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ormalny">
      <style:paragraph-properties fo:margin-left="0cm" fo:margin-right="0cm" fo:line-height="150%" fo:text-indent="0cm" style:auto-text-indent="false"/>
      <style:text-properties style:font-name="Arial" fo:font-size="12pt" fo:language="pl" fo:country="PL" officeooo:paragraph-rsid="001e6e61" style:font-size-asian="12pt" style:font-name-complex="Arial" style:font-size-complex="12pt" style:language-complex="pl" style:country-complex="PL"/>
    </style:style>
    <style:style style:name="P4" style:family="paragraph" style:parent-style-name="Normalny">
      <style:paragraph-properties fo:margin-left="0cm" fo:margin-right="0cm" fo:line-height="150%" fo:text-align="start" style:justify-single-word="false" fo:text-indent="0cm" style:auto-text-indent="false"/>
      <style:text-properties style:font-name="Arial" officeooo:paragraph-rsid="001e6e61" style:font-name-complex="Arial" style:font-size-complex="12pt" style:language-complex="pl" style:country-complex="PL"/>
    </style:style>
    <style:style style:name="P5" style:family="paragraph" style:parent-style-name="Quotations">
      <style:paragraph-properties fo:margin-left="0cm" fo:margin-right="0cm" fo:line-height="150%" fo:text-indent="0cm" style:auto-text-indent="false"/>
      <style:text-properties officeooo:paragraph-rsid="001e6e61"/>
    </style:style>
    <style:style style:name="P6" style:family="paragraph" style:parent-style-name="Quotations">
      <style:paragraph-properties fo:margin-left="0cm" fo:margin-right="0cm" fo:text-indent="0cm" style:auto-text-indent="false"/>
      <style:text-properties officeooo:paragraph-rsid="001e6e61"/>
    </style:style>
    <style:style style:name="P7"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 fo:font-size="12pt" fo:language="pl" fo:country="PL" officeooo:rsid="001f82d0" officeooo:paragraph-rsid="001e6e61" style:font-size-asian="12pt" style:font-name-complex="Arial" style:font-size-complex="12pt" style:language-complex="pl" style:country-complex="PL"/>
    </style:style>
    <style:style style:name="P8" style:family="paragraph" style:parent-style-name="Text_20_body">
      <style:paragraph-properties fo:margin-left="0cm" fo:margin-right="0cm" fo:line-height="150%" fo:text-indent="0cm" style:auto-text-indent="false"/>
      <style:text-properties officeooo:paragraph-rsid="001e6e61"/>
    </style:style>
    <style:style style:name="P9" style:family="paragraph" style:parent-style-name="Text_20_body">
      <style:paragraph-properties fo:margin-left="0cm" fo:margin-right="0cm" fo:text-indent="0cm" style:auto-text-indent="false"/>
      <style:text-properties officeooo:paragraph-rsid="001e6e61" fo:background-color="#fff200"/>
    </style:style>
    <style:style style:name="P10" style:family="paragraph" style:parent-style-name="Text_20_body">
      <style:paragraph-properties fo:margin-left="0cm" fo:margin-right="0cm" fo:text-indent="0cm" style:auto-text-indent="false"/>
      <style:text-properties officeooo:paragraph-rsid="001e6e61"/>
    </style:style>
    <style:style style:name="P11" style:family="paragraph" style:parent-style-name="Normalny" style:master-page-name="PageStyle0">
      <style:paragraph-properties fo:margin-left="0cm" fo:margin-right="0cm" fo:line-height="150%" fo:text-indent="0cm" style:auto-text-indent="false" style:page-number="1" fo:break-before="page"/>
      <style:text-properties style:font-name="Arial" fo:font-size="12pt" fo:language="pl" fo:country="PL" officeooo:paragraph-rsid="001e6e61" style:font-size-asian="12pt" style:font-name-complex="Arial" style:font-size-complex="12pt" style:language-complex="pl" style:country-complex="PL"/>
    </style:style>
    <style:style style:name="P12" style:family="paragraph" style:parent-style-name="Heading_20_1">
      <style:paragraph-properties fo:margin-left="0cm" fo:margin-right="0cm" fo:text-indent="0cm" style:auto-text-indent="false"/>
      <style:text-properties officeooo:paragraph-rsid="001e6e61"/>
    </style:style>
    <style:style style:name="P13" style:family="paragraph" style:parent-style-name="Heading_20_2">
      <style:paragraph-properties fo:margin-left="0cm" fo:margin-right="0cm" fo:text-indent="0cm" style:auto-text-indent="false"/>
      <style:text-properties officeooo:paragraph-rsid="001e6e61"/>
    </style:style>
    <style:style style:name="P14" style:family="paragraph" style:parent-style-name="Text_20_body"/>
    <style:style style:name="T1" style:family="text">
      <style:text-properties fo:color="#000000" style:text-position="25% 58%" style:font-name="Arial" fo:font-size="12pt" style:font-size-asian="12pt" style:font-size-complex="12pt"/>
    </style:style>
    <style:style style:name="T2" style:family="text">
      <style:text-properties fo:color="#000000" style:font-name="Arial" fo:font-size="12pt" fo:language="pl" fo:country="PL" style:font-size-asian="12pt" style:language-asian="en" style:country-asian="US" style:font-size-complex="12pt" style:language-complex="en" style:country-complex="US"/>
    </style:style>
    <style:style style:name="T3" style:family="text">
      <style:text-properties fo:color="#000000" style:font-name="Arial" fo:font-size="12pt" fo:language="pl" fo:country="PL" style:font-size-asian="12pt" style:language-asian="pl" style:country-asian="none" style:font-size-complex="12pt" style:language-complex="pl" style:country-complex="none"/>
    </style:style>
    <style:style style:name="T4" style:family="text">
      <style:text-properties fo:color="#000000" style:font-name="Arial" fo:font-size="12pt" fo:language="pl" fo:country="none" style:font-size-asian="12pt" style:language-asian="pl" style:country-asian="none" style:font-size-complex="12pt" style:language-complex="pl" style:country-complex="none"/>
    </style:style>
    <style:style style:name="T5" style:family="text">
      <style:text-properties fo:color="#000000" style:font-name="Arial" fo:font-size="12pt" style:rfc-language-tag="kmr-Latn-TR" fo:language="kmr" fo:script="Latn" fo:country="TR" fo:background-color="transparent" loext:char-shading-value="0" style:font-size-asian="12pt" style:language-asian="en" style:country-asian="US" style:font-size-complex="12pt" style:language-complex="en" style:country-complex="US"/>
    </style:style>
    <style:style style:name="T6" style:family="text">
      <style:text-properties fo:color="#000000" style:font-name="Arial" fo:font-size="12pt" style:rfc-language-tag="kmr-Latn-TR" fo:language="kmr" fo:script="Latn" fo:country="TR" fo:font-style="italic" fo:background-color="transparent" loext:char-shading-value="0" style:font-size-asian="12pt" style:language-asian="en" style:country-asian="US" style:font-style-asian="italic" style:font-size-complex="12pt" style:language-complex="en" style:country-complex="US" style:font-style-complex="italic"/>
    </style:style>
    <style:style style:name="T7" style:family="text">
      <style:text-properties fo:color="#000000" style:font-name="Arial" fo:font-size="12pt" fo:background-color="transparent" loext:char-shading-value="0" style:font-size-asian="12pt" style:font-size-complex="12pt"/>
    </style:style>
    <style:style style:name="T8" style:family="text">
      <style:text-properties fo:color="#000000" style:font-name="Arial" fo:font-size="12pt" officeooo:rsid="0012d3b2" fo:background-color="transparent" loext:char-shading-value="0" style:font-size-asian="12pt" style:font-size-complex="12pt"/>
    </style:style>
    <style:style style:name="T9"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10" style:family="text">
      <style:text-properties fo:color="#000000" style:font-name="Arial" fo:font-size="12pt" fo:font-style="normal" officeooo:rsid="0012d3b2" fo:background-color="transparent" loext:char-shading-value="0" style:font-size-asian="12pt" style:font-style-asian="normal" style:font-size-complex="12pt" style:font-style-complex="normal"/>
    </style:style>
    <style:style style:name="T11" style:family="text">
      <style:text-properties fo:color="#000000" style:font-name="Arial" fo:font-size="12pt" fo:language="el" fo:country="GR" fo:font-style="italic" fo:background-color="transparent" loext:char-shading-value="0" style:font-size-asian="12pt" style:language-asian="en" style:country-asian="US" style:font-style-asian="italic" style:font-size-complex="12pt" style:language-complex="en" style:country-complex="US" style:font-style-complex="italic"/>
    </style:style>
    <style:style style:name="T12" style:family="text">
      <style:text-properties fo:color="#000000" style:font-name="Arial" fo:font-size="12pt" fo:language="ru" fo:country="RU" fo:background-color="transparent" loext:char-shading-value="0" style:font-size-asian="12pt" style:font-size-complex="12pt"/>
    </style:style>
    <style:style style:name="T13" style:family="text">
      <style:text-properties fo:color="#000000" style:font-name="Arial" fo:font-size="12pt" fo:language="en" fo:country="US" fo:background-color="transparent" loext:char-shading-value="0" style:font-size-asian="12pt" style:font-size-complex="12pt"/>
    </style:style>
    <style:style style:name="T14" style:family="text">
      <style:text-properties fo:color="#000000" style:text-position="0% 100%" style:font-name="Arial" fo:font-size="12pt" style:font-size-asian="12pt" style:font-size-complex="12pt"/>
    </style:style>
    <style:style style:name="T15" style:family="text">
      <style:text-properties fo:color="#000000" style:text-position="0% 100%" style:font-name="Arial" fo:font-size="12pt" officeooo:rsid="00068c4a" style:font-size-asian="12pt" style:font-size-complex="12pt"/>
    </style:style>
    <style:style style:name="T16" style:family="text">
      <style:text-properties fo:color="#000000" style:text-position="0% 100%" style:font-name="Arial" fo:font-size="12pt" officeooo:rsid="00088be5" style:font-size-asian="12pt" style:font-size-complex="12pt"/>
    </style:style>
    <style:style style:name="T17" style:family="text">
      <style:text-properties fo:color="#000000" style:text-position="0% 100%" style:font-name="Arial" fo:font-size="12pt" officeooo:rsid="000944f2" style:font-size-asian="12pt" style:font-size-complex="12pt"/>
    </style:style>
    <style:style style:name="T18" style:family="text">
      <style:text-properties fo:color="#000000" style:text-position="0% 100%" style:font-name="Arial" fo:font-size="12pt" officeooo:rsid="000980d5" style:font-size-asian="12pt" style:font-size-complex="12pt"/>
    </style:style>
    <style:style style:name="T19" style:family="text">
      <style:text-properties fo:color="#000000" style:text-position="0% 100%" style:font-name="Arial" fo:font-size="12pt" officeooo:rsid="000b3dd4" style:font-size-asian="12pt" style:font-size-complex="12pt"/>
    </style:style>
    <style:style style:name="T20" style:family="text">
      <style:text-properties fo:color="#000000" style:text-position="0% 100%" style:font-name="Arial" fo:font-size="12pt" officeooo:rsid="000cdeb3" style:font-size-asian="12pt" style:font-size-complex="12pt"/>
    </style:style>
    <style:style style:name="T21" style:family="text">
      <style:text-properties fo:color="#000000" style:text-position="0% 100%" style:font-name="Arial" fo:font-size="12pt" officeooo:rsid="000eb5b3" style:font-size-asian="12pt" style:font-size-complex="12pt"/>
    </style:style>
    <style:style style:name="T22" style:family="text">
      <style:text-properties fo:color="#000000" style:text-position="0% 100%" style:font-name="Arial" fo:font-size="12pt" officeooo:rsid="000f5526" style:font-size-asian="12pt" style:font-size-complex="12pt"/>
    </style:style>
    <style:style style:name="T23" style:family="text">
      <style:text-properties fo:color="#000000" style:text-position="0% 100%" style:font-name="Arial" fo:font-size="12pt" officeooo:rsid="0012d3b2" style:font-size-asian="12pt" style:font-size-complex="12pt"/>
    </style:style>
    <style:style style:name="T24" style:family="text">
      <style:text-properties fo:color="#000000" style:text-position="0% 100%" style:font-name="Arial" fo:font-size="12pt" officeooo:rsid="0014d23e" style:font-size-asian="12pt" style:font-size-complex="12pt"/>
    </style:style>
    <style:style style:name="T25" style:family="text">
      <style:text-properties fo:color="#000000" style:text-position="0% 100%" style:font-name="Arial" fo:font-size="12pt" officeooo:rsid="00160368" style:font-size-asian="12pt" style:font-size-complex="12pt"/>
    </style:style>
    <style:style style:name="T26" style:family="text">
      <style:text-properties fo:color="#000000" style:text-position="0% 100%" style:font-name="Arial" fo:font-size="12pt" officeooo:rsid="0016c421" style:font-size-asian="12pt" style:font-size-complex="12pt"/>
    </style:style>
    <style:style style:name="T27" style:family="text">
      <style:text-properties fo:color="#000000" style:text-position="0% 100%" style:font-name="Arial" fo:font-size="12pt" officeooo:rsid="00191280" style:font-size-asian="12pt" style:font-size-complex="12pt"/>
    </style:style>
    <style:style style:name="T28" style:family="text">
      <style:text-properties fo:color="#000000" style:text-position="0% 100%" style:font-name="Arial" fo:font-size="12pt" fo:background-color="transparent" loext:char-shading-value="0" style:font-size-asian="12pt" style:font-size-complex="12pt"/>
    </style:style>
    <style:style style:name="T29" style:family="text">
      <style:text-properties fo:color="#000000" style:text-position="0% 100%" style:font-name="Arial" fo:font-size="12pt" fo:font-style="normal" style:font-size-asian="12pt" style:font-style-asian="normal" style:font-size-complex="12pt" style:font-style-complex="normal"/>
    </style:style>
    <style:style style:name="T30" style:family="text">
      <style:text-properties fo:color="#000000" style:text-position="0% 100%" style:font-name="Arial" fo:font-size="12pt" fo:font-style="normal" officeooo:rsid="000980d5" style:font-size-asian="12pt" style:font-style-asian="normal" style:font-size-complex="12pt" style:font-style-complex="normal"/>
    </style:style>
    <style:style style:name="T31" style:family="text">
      <style:text-properties fo:color="#000000" style:text-position="0% 100%" style:font-name="Arial" fo:font-size="12pt" fo:font-style="normal" officeooo:rsid="0010e167" style:font-size-asian="12pt" style:font-style-asian="normal" style:font-size-complex="12pt" style:font-style-complex="normal"/>
    </style:style>
    <style:style style:name="T32" style:family="text">
      <style:text-properties fo:color="#000000" style:text-position="0% 100%" style:font-name="Arial" fo:font-size="12pt" fo:font-style="normal" officeooo:rsid="0012d3b2" style:font-size-asian="12pt" style:font-style-asian="normal" style:font-size-complex="12pt" style:font-style-complex="normal"/>
    </style:style>
    <style:style style:name="T33" style:family="text">
      <style:text-properties fo:color="#000000" style:text-position="0% 100%" style:font-name="Arial" fo:font-size="12pt" fo:font-style="normal" officeooo:rsid="0016c421" style:font-size-asian="12pt" style:font-style-asian="normal" style:font-size-complex="12pt" style:font-style-complex="normal"/>
    </style:style>
    <style:style style:name="T34" style:family="text">
      <style:text-properties style:font-name="Arial" fo:font-size="12pt" fo:background-color="transparent" loext:char-shading-value="0" style:font-size-asian="12pt" style:font-size-complex="12pt"/>
    </style:style>
    <style:style style:name="T35" style:family="text">
      <style:text-properties style:font-name="Arial" fo:font-size="12pt" officeooo:rsid="00068c4a" fo:background-color="transparent" loext:char-shading-value="0" style:font-size-asian="12pt" style:font-size-complex="12pt"/>
    </style:style>
    <style:style style:name="T36" style:family="text">
      <style:text-properties style:font-name="Arial" fo:font-size="12pt" officeooo:rsid="00210667" fo:background-color="transparent" loext:char-shading-value="0" style:font-size-asian="12pt" style:font-size-complex="12pt"/>
    </style:style>
    <style:style style:name="T37" style:family="text">
      <style:text-properties style:font-name="Arial" fo:font-size="12pt" officeooo:rsid="0010c65e" fo:background-color="transparent" loext:char-shading-value="0" style:font-size-asian="12pt" style:font-size-complex="12pt"/>
    </style:style>
    <style:style style:name="T38" style:family="text">
      <style:text-properties style:font-name="Arial" fo:font-size="12pt" fo:font-style="italic" fo:background-color="transparent" loext:char-shading-value="0" style:font-size-asian="12pt" style:font-style-asian="italic" style:font-size-complex="12pt" style:font-style-complex="italic"/>
    </style:style>
    <style:style style:name="T39" style:family="text">
      <style:text-properties style:font-name="Arial" fo:font-size="12pt" fo:font-style="italic" style:font-size-asian="12pt" style:font-style-asian="italic" style:font-size-complex="12pt" style:font-style-complex="italic"/>
    </style:style>
    <style:style style:name="T40" style:family="text">
      <style:text-properties style:font-name="Arial" fo:font-size="12pt" style:rfc-language-tag="kmr-Latn-TR" fo:language="kmr" fo:script="Latn" fo:country="TR" fo:font-style="italic" fo:background-color="transparent" loext:char-shading-value="0" style:font-size-asian="12pt" style:font-style-asian="italic" style:font-size-complex="12pt" style:font-style-complex="italic"/>
    </style:style>
    <style:style style:name="T41" style:family="text">
      <style:text-properties style:font-name="Arial" fo:font-size="12pt" style:rfc-language-tag="kmr-Latn-TR" fo:language="kmr" fo:script="Latn" fo:country="TR" fo:font-style="italic" officeooo:rsid="000980d5" fo:background-color="transparent" loext:char-shading-value="0" style:font-size-asian="12pt" style:font-style-asian="italic" style:font-size-complex="12pt" style:font-style-complex="italic"/>
    </style:style>
    <style:style style:name="T42" style:family="text">
      <style:text-properties style:font-name="Arial" fo:font-size="12pt" style:rfc-language-tag="kmr-Latn-TR" fo:language="kmr" fo:script="Latn" fo:country="TR" fo:font-style="italic" fo:background-color="transparent" loext:char-shading-value="0" style:font-size-asian="12pt" style:language-asian="en" style:country-asian="US" style:font-style-asian="italic" style:font-size-complex="12pt" style:language-complex="en" style:country-complex="US" style:font-style-complex="italic"/>
    </style:style>
    <style:style style:name="T43" style:family="text">
      <style:text-properties style:font-name="Arial" fo:font-size="12pt" style:rfc-language-tag="kmr-Latn-TR" fo:language="kmr" fo:script="Latn" fo:country="TR" fo:font-style="italic" style:font-size-asian="12pt" style:language-asian="en" style:country-asian="US" style:font-style-asian="italic" style:font-size-complex="12pt" style:language-complex="en" style:country-complex="US" style:font-style-complex="italic"/>
    </style:style>
    <style:style style:name="T44" style:family="text">
      <style:text-properties style:font-name="Arial" fo:font-size="12pt" style:rfc-language-tag="kmr-Latn-TR" fo:language="kmr" fo:script="Latn" fo:country="TR" fo:font-style="italic" style:font-size-asian="12pt" style:font-style-asian="italic" style:font-size-complex="12pt" style:font-style-complex="italic"/>
    </style:style>
    <style:style style:name="T45" style:family="text">
      <style:text-properties style:font-name="Arial" fo:font-size="12pt" style:rfc-language-tag="kmr-Latn-TR" fo:language="kmr" fo:script="Latn" fo:country="TR" fo:font-style="italic" fo:font-weight="normal" style:font-size-asian="12pt" style:font-style-asian="italic" style:font-weight-asian="normal" style:font-size-complex="12pt" style:font-style-complex="italic" style:font-weight-complex="normal"/>
    </style:style>
    <style:style style:name="T46" style:family="text">
      <style:text-properties style:font-name="Arial" fo:font-size="12pt" style:rfc-language-tag="kmr-Latn-TR" fo:language="kmr" fo:script="Latn" fo:country="TR" style:font-size-asian="12pt" style:font-size-complex="12pt"/>
    </style:style>
    <style:style style:name="T47" style:family="text">
      <style:text-properties style:font-name="Arial" fo:font-size="12pt" style:rfc-language-tag="kmr-Latn-TR" fo:language="kmr" fo:script="Latn" fo:country="TR" style:font-size-asian="12pt" style:language-asian="en" style:country-asian="US" style:font-size-complex="12pt" style:language-complex="en" style:country-complex="US"/>
    </style:style>
    <style:style style:name="T48" style:family="text">
      <style:text-properties style:font-name="Arial" fo:font-size="12pt" style:rfc-language-tag="kmr-Latn-TR" fo:language="kmr" fo:script="Latn" fo:country="TR" officeooo:rsid="001736b0" style:font-size-asian="12pt" style:language-asian="en" style:country-asian="US" style:font-size-complex="12pt" style:language-complex="en" style:country-complex="US"/>
    </style:style>
    <style:style style:name="T49" style:family="text">
      <style:text-properties style:font-name="Arial" fo:font-size="12pt" style:rfc-language-tag="kmr-Latn-TR" fo:language="kmr" fo:script="Latn" fo:country="TR" fo:font-style="normal" style:font-size-asian="12pt" style:font-style-asian="normal" style:font-size-complex="12pt" style:font-style-complex="normal"/>
    </style:style>
    <style:style style:name="T50" style:family="text">
      <style:text-properties style:font-name="Arial" fo:font-size="12pt" style:rfc-language-tag="kmr-Latn-TR" fo:language="kmr" fo:script="Latn" fo:country="TR" fo:background-color="transparent" loext:char-shading-value="0" style:font-size-asian="12pt" style:font-size-complex="12pt"/>
    </style:style>
    <style:style style:name="T51" style:family="text">
      <style:text-properties style:font-name="Arial" fo:font-size="12pt" style:rfc-language-tag="kmr-Latn-TR" fo:language="kmr" fo:script="Latn" fo:country="TR" fo:background-color="transparent" loext:char-shading-value="0" style:font-size-asian="12pt" style:language-asian="en" style:country-asian="US" style:font-size-complex="12pt" style:language-complex="en" style:country-complex="US"/>
    </style:style>
    <style:style style:name="T52" style:family="text">
      <style:text-properties style:font-name="Arial" fo:font-size="12pt" fo:language="pl" fo:country="PL" officeooo:rsid="00229f66" style:font-size-asian="12pt" style:font-name-complex="Arial" style:font-size-complex="12pt" style:language-complex="pl" style:country-complex="PL"/>
    </style:style>
    <style:style style:name="T53" style:family="text">
      <style:text-properties style:font-name="Arial" fo:font-size="12pt" fo:language="pl" fo:country="PL" officeooo:rsid="002366da" style:font-size-asian="12pt" style:font-name-complex="Arial" style:font-size-complex="12pt" style:language-complex="pl" style:country-complex="PL"/>
    </style:style>
    <style:style style:name="T54" style:family="text">
      <style:text-properties style:font-name="Arial" fo:font-size="12pt" fo:language="pl" fo:country="PL" style:font-size-asian="12pt" style:language-asian="en" style:country-asian="US" style:font-size-complex="12pt" style:language-complex="en" style:country-complex="US"/>
    </style:style>
    <style:style style:name="T55" style:family="text">
      <style:text-properties style:font-name="Arial" fo:font-size="12pt" fo:language="pl" fo:country="PL" style:font-size-asian="12pt" style:font-size-complex="12pt"/>
    </style:style>
    <style:style style:name="T56" style:family="text">
      <style:text-properties style:font-name="Arial" fo:font-size="12pt" fo:language="pl" fo:country="PL" officeooo:rsid="00191280" style:font-size-asian="12pt" style:font-size-complex="12pt"/>
    </style:style>
    <style:style style:name="T57" style:family="text">
      <style:text-properties style:font-name="Arial" fo:font-size="12pt" fo:language="pl" fo:country="PL" officeooo:rsid="0010c65e" style:font-size-asian="12pt" style:font-size-complex="12pt"/>
    </style:style>
    <style:style style:name="T58" style:family="text">
      <style:text-properties style:font-name="Arial" fo:font-size="12pt" fo:language="pl" fo:country="PL" officeooo:rsid="0013da28" style:font-size-asian="12pt" style:font-size-complex="12pt"/>
    </style:style>
    <style:style style:name="T59" style:family="text">
      <style:text-properties style:font-name="Arial" fo:font-size="12pt" fo:language="pl" fo:country="PL" officeooo:rsid="00229f66" fo:background-color="transparent" loext:char-shading-value="0" style:font-size-asian="12pt" style:font-name-complex="Arial" style:font-size-complex="12pt" style:language-complex="pl" style:country-complex="PL"/>
    </style:style>
    <style:style style:name="T60" style:family="text">
      <style:text-properties style:font-name="Arial" fo:font-size="12pt" fo:language="pl" fo:country="PL" officeooo:rsid="00672826" fo:background-color="transparent" loext:char-shading-value="0" style:font-size-asian="12pt" style:font-name-complex="Arial" style:font-size-complex="12pt" style:language-complex="pl" style:country-complex="PL"/>
    </style:style>
    <style:style style:name="T61" style:family="text">
      <style:text-properties style:font-name="Arial" fo:font-size="12pt" fo:language="pl" fo:country="PL" fo:background-color="transparent" loext:char-shading-value="0" style:font-size-asian="12pt" style:language-asian="en" style:country-asian="US" style:font-size-complex="12pt" style:language-complex="en" style:country-complex="US"/>
    </style:style>
    <style:style style:name="T62" style:family="text">
      <style:text-properties style:font-name="Arial" fo:font-size="12pt" fo:language="pl" fo:country="PL" officeooo:rsid="0010c65e" fo:background-color="transparent" loext:char-shading-value="0" style:font-size-asian="12pt" style:font-size-complex="12pt"/>
    </style:style>
    <style:style style:name="T63" style:family="text">
      <style:text-properties style:font-name="Arial" fo:font-size="12pt" fo:language="pl" fo:country="PL" fo:font-style="italic" style:font-size-asian="12pt" style:font-style-asian="italic" style:font-size-complex="12pt" style:font-style-complex="italic"/>
    </style:style>
    <style:style style:name="T64" style:family="text">
      <style:text-properties style:font-name="Arial" fo:font-size="12pt" fo:language="pl" fo:country="PL" fo:font-style="italic" officeooo:rsid="0010c65e" style:font-size-asian="12pt" style:font-style-asian="italic" style:font-size-complex="12pt" style:font-style-complex="italic"/>
    </style:style>
    <style:style style:name="T65" style:family="text">
      <style:text-properties style:font-name="Arial" fo:font-size="12pt" fo:language="pl" fo:country="PL" fo:font-style="italic" officeooo:rsid="0013da28" style:font-size-asian="12pt" style:font-style-asian="italic" style:font-size-complex="12pt" style:font-style-complex="italic"/>
    </style:style>
    <style:style style:name="T66" style:family="text">
      <style:text-properties style:font-name="Arial" fo:font-size="12pt" fo:language="pl" fo:country="PL" fo:font-style="italic" officeooo:rsid="0010c65e" fo:background-color="transparent" loext:char-shading-value="0" style:font-size-asian="12pt" style:font-style-asian="italic" style:font-size-complex="12pt" style:font-style-complex="italic"/>
    </style:style>
    <style:style style:name="T67" style:family="text">
      <style:text-properties style:font-name="Arial" fo:font-size="12pt" fo:language="en" fo:country="US" officeooo:rsid="002366da" style:font-size-asian="12pt" style:language-asian="en" style:country-asian="US" style:font-name-complex="Arial" style:font-size-complex="12pt" style:language-complex="pl" style:country-complex="PL"/>
    </style:style>
    <style:style style:name="T68" style:family="text">
      <style:text-properties style:font-name="Arial" fo:font-size="12pt" fo:language="en" fo:country="US" style:font-size-asian="12pt" style:language-asian="en" style:country-asian="US" style:font-size-complex="12pt" style:language-complex="en" style:country-complex="US"/>
    </style:style>
    <style:style style:name="T69" style:family="text">
      <style:text-properties style:font-name="Arial" fo:font-size="12pt" fo:language="en" fo:country="US" style:font-size-asian="12pt" style:font-size-complex="12pt"/>
    </style:style>
    <style:style style:name="T70" style:family="text">
      <style:text-properties style:font-name="Arial" fo:font-size="12pt" fo:language="en" fo:country="US" fo:background-color="transparent" loext:char-shading-value="0" style:font-size-asian="12pt" style:font-size-complex="12pt"/>
    </style:style>
    <style:style style:name="T71" style:family="text">
      <style:text-properties style:font-name="Arial" fo:font-size="12pt" fo:language="en" fo:country="US" fo:background-color="transparent" loext:char-shading-value="0" style:font-size-asian="12pt" style:language-asian="en" style:country-asian="US" style:font-size-complex="12pt" style:language-complex="en" style:country-complex="US"/>
    </style:style>
    <style:style style:name="T72" style:family="text">
      <style:text-properties style:font-name="Arial" fo:font-size="12pt" fo:language="en" fo:country="US" fo:font-style="normal" fo:background-color="transparent" loext:char-shading-value="0" style:font-size-asian="12pt" style:font-style-asian="normal" style:font-size-complex="12pt" style:font-style-complex="normal"/>
    </style:style>
    <style:style style:name="T73" style:family="text">
      <style:text-properties style:font-name="Arial" fo:font-size="12pt" fo:language="en" fo:country="US" fo:font-style="normal" officeooo:rsid="0022b31e" fo:background-color="transparent" loext:char-shading-value="0" style:font-size-asian="12pt" style:font-style-asian="normal" style:font-size-complex="12pt" style:font-style-complex="normal"/>
    </style:style>
    <style:style style:name="T74" style:family="text">
      <style:text-properties style:font-name="Arial" fo:font-size="12pt" fo:language="en" fo:country="US" fo:font-style="italic" style:font-size-asian="12pt" style:font-style-asian="italic" style:font-size-complex="12pt" style:font-style-complex="italic"/>
    </style:style>
    <style:style style:name="T75" style:family="text">
      <style:text-properties style:font-name="Arial" fo:font-size="12pt" style:font-size-asian="12pt" style:font-size-complex="12pt"/>
    </style:style>
    <style:style style:name="T76" style:family="text">
      <style:text-properties style:font-name="Arial" fo:font-size="12pt" officeooo:rsid="00068c4a" style:font-size-asian="12pt" style:font-size-complex="12pt"/>
    </style:style>
    <style:style style:name="T77" style:family="text">
      <style:text-properties style:font-name="Arial" fo:font-size="12pt" officeooo:rsid="00088be5" style:font-size-asian="12pt" style:font-size-complex="12pt"/>
    </style:style>
    <style:style style:name="T78" style:family="text">
      <style:text-properties style:font-name="Arial" fo:font-size="12pt" officeooo:rsid="000944f2" style:font-size-asian="12pt" style:font-size-complex="12pt"/>
    </style:style>
    <style:style style:name="T79" style:family="text">
      <style:text-properties style:font-name="Arial" fo:font-size="12pt" officeooo:rsid="000b3dd4" style:font-size-asian="12pt" style:font-size-complex="12pt"/>
    </style:style>
    <style:style style:name="T80" style:family="text">
      <style:text-properties style:font-name="Arial" fo:font-size="12pt" officeooo:rsid="000cdeb3" style:font-size-asian="12pt" style:font-size-complex="12pt"/>
    </style:style>
    <style:style style:name="T81" style:family="text">
      <style:text-properties style:font-name="Arial" fo:font-size="12pt" officeooo:rsid="000eb5b3" style:font-size-asian="12pt" style:font-size-complex="12pt"/>
    </style:style>
    <style:style style:name="T82" style:family="text">
      <style:text-properties style:font-name="Arial" fo:font-size="12pt" officeooo:rsid="000f5526" style:font-size-asian="12pt" style:font-size-complex="12pt"/>
    </style:style>
    <style:style style:name="T83" style:family="text">
      <style:text-properties style:font-name="Arial" fo:font-size="12pt" officeooo:rsid="0010e167" style:font-size-asian="12pt" style:font-size-complex="12pt"/>
    </style:style>
    <style:style style:name="T84" style:family="text">
      <style:text-properties style:font-name="Arial" fo:font-size="12pt" officeooo:rsid="0012d3b2" style:font-size-asian="12pt" style:font-size-complex="12pt"/>
    </style:style>
    <style:style style:name="T85" style:family="text">
      <style:text-properties style:font-name="Arial" fo:font-size="12pt" officeooo:rsid="001c9537" style:font-size-asian="12pt" style:font-size-complex="12pt"/>
    </style:style>
    <style:style style:name="T86" style:family="text">
      <style:text-properties style:font-name="Arial" fo:font-size="12pt" officeooo:rsid="0014d23e" style:font-size-asian="12pt" style:font-size-complex="12pt"/>
    </style:style>
    <style:style style:name="T87" style:family="text">
      <style:text-properties style:font-name="Arial" fo:font-size="12pt" officeooo:rsid="00160368" style:font-size-asian="12pt" style:font-size-complex="12pt"/>
    </style:style>
    <style:style style:name="T88" style:family="text">
      <style:text-properties style:font-name="Arial" fo:font-size="12pt" officeooo:rsid="0016c421" style:font-size-asian="12pt" style:font-size-complex="12pt"/>
    </style:style>
    <style:style style:name="T89" style:family="text">
      <style:text-properties style:font-name="Arial" fo:font-size="12pt" officeooo:rsid="001e85c3" style:font-size-asian="12pt" style:font-size-complex="12pt"/>
    </style:style>
    <style:style style:name="T90" style:family="text">
      <style:text-properties style:font-name="Arial" fo:font-size="12pt" officeooo:rsid="001736b0" style:font-size-asian="12pt" style:font-size-complex="12pt"/>
    </style:style>
    <style:style style:name="T91" style:family="text">
      <style:text-properties style:font-name="Arial" fo:font-size="12pt" officeooo:rsid="00191280" style:font-size-asian="12pt" style:font-size-complex="12pt"/>
    </style:style>
    <style:style style:name="T92" style:family="text">
      <style:text-properties style:font-name="Arial" fo:font-size="12pt" officeooo:rsid="00192f27" style:font-size-asian="12pt" style:font-size-complex="12pt"/>
    </style:style>
    <style:style style:name="T93" style:family="text">
      <style:text-properties style:font-name="Arial" fo:font-size="12pt" officeooo:rsid="000eee9d" style:font-size-asian="12pt" style:font-size-complex="12pt"/>
    </style:style>
    <style:style style:name="T94" style:family="text">
      <style:text-properties style:font-name="Arial" fo:font-size="12pt" officeooo:rsid="0010c65e" style:font-size-asian="12pt" style:font-size-complex="12pt"/>
    </style:style>
    <style:style style:name="T95" style:family="text">
      <style:text-properties style:font-name="Arial" fo:font-size="12pt" officeooo:rsid="00116cd1" style:font-size-asian="12pt" style:font-size-complex="12pt"/>
    </style:style>
    <style:style style:name="T96" style:family="text">
      <style:text-properties style:font-name="Arial" fo:font-size="12pt" officeooo:rsid="00210667" style:font-size-asian="12pt" style:font-size-complex="12pt"/>
    </style:style>
    <style:style style:name="T97" style:family="text">
      <style:text-properties style:font-name="Arial" fo:font-size="12pt" officeooo:rsid="0013afa2" style:font-size-asian="12pt" style:font-size-complex="12pt"/>
    </style:style>
    <style:style style:name="T98" style:family="text">
      <style:text-properties style:font-name="Arial" fo:font-size="12pt" officeooo:rsid="0013da28" style:font-size-asian="12pt" style:font-size-complex="12pt"/>
    </style:style>
    <style:style style:name="T99" style:family="text">
      <style:text-properties style:font-name="Arial" fo:font-size="12pt" officeooo:rsid="001475ea" style:font-size-asian="12pt" style:font-size-complex="12pt"/>
    </style:style>
    <style:style style:name="T100" style:family="text">
      <style:text-properties style:font-name="Arial" fo:font-size="12pt" officeooo:rsid="00236247" style:font-size-asian="12pt" style:font-size-complex="12pt"/>
    </style:style>
    <style:style style:name="T101" style:family="text">
      <style:text-properties style:font-name="Arial" fo:font-size="12pt" officeooo:rsid="0023b381" style:font-size-asian="12pt" style:font-size-complex="12pt"/>
    </style:style>
    <style:style style:name="T102" style:family="text">
      <style:text-properties style:font-name="Arial" fo:font-size="12pt" officeooo:rsid="00251dee" style:font-size-asian="12pt" style:font-size-complex="12pt"/>
    </style:style>
    <style:style style:name="T103" style:family="text">
      <style:text-properties style:font-name="Arial" fo:font-size="12pt" style:font-size-asian="12pt" style:language-asian="en" style:country-asian="US" style:font-size-complex="12pt" style:language-complex="en" style:country-complex="US"/>
    </style:style>
    <style:style style:name="T104" style:family="text">
      <style:text-properties style:font-name="Arial" fo:font-size="12pt" fo:language="la" fo:country="VA" fo:background-color="transparent" loext:char-shading-value="0" style:font-size-asian="12pt" style:font-size-complex="12pt"/>
    </style:style>
    <style:style style:name="T105" style:family="text">
      <style:text-properties style:font-name="Arial" fo:font-size="12pt" fo:font-style="normal" style:font-size-asian="12pt" style:font-style-asian="normal" style:font-size-complex="12pt" style:font-style-complex="normal"/>
    </style:style>
    <style:style style:name="T106" style:family="text">
      <style:text-properties style:font-name="Arial" fo:font-size="12pt" fo:font-style="normal" officeooo:rsid="000944f2" style:font-size-asian="12pt" style:font-style-asian="normal" style:font-size-complex="12pt" style:font-style-complex="normal"/>
    </style:style>
    <style:style style:name="T107" style:family="text">
      <style:text-properties style:font-name="Arial" fo:font-size="12pt" fo:font-style="normal" officeooo:rsid="000980d5" style:font-size-asian="12pt" style:font-style-asian="normal" style:font-size-complex="12pt" style:font-style-complex="normal"/>
    </style:style>
    <style:style style:name="T108" style:family="text">
      <style:text-properties style:font-name="Arial" fo:font-size="12pt" fo:font-style="normal" officeooo:rsid="0012d3b2" style:font-size-asian="12pt" style:font-style-asian="normal" style:font-size-complex="12pt" style:font-style-complex="normal"/>
    </style:style>
    <style:style style:name="T109" style:family="text">
      <style:text-properties style:font-name="Arial" fo:font-size="12pt" fo:font-style="normal" officeooo:rsid="0014d23e" style:font-size-asian="12pt" style:font-style-asian="normal" style:font-size-complex="12pt" style:font-style-complex="normal"/>
    </style:style>
    <style:style style:name="T110" style:family="text">
      <style:text-properties style:font-name="Arial" fo:font-size="12pt" fo:font-style="normal" officeooo:rsid="001736b0" style:font-size-asian="12pt" style:font-style-asian="normal" style:font-size-complex="12pt" style:font-style-complex="normal"/>
    </style:style>
    <style:style style:name="T111" style:family="text">
      <style:text-properties style:font-name="Arial" fo:font-size="12pt" fo:font-style="normal" officeooo:rsid="0012d3b2" fo:background-color="transparent" loext:char-shading-value="0" style:font-size-asian="12pt" style:font-style-asian="normal" style:font-size-complex="12pt" style:font-style-complex="normal"/>
    </style:style>
    <style:style style:name="T112" style:family="text">
      <style:text-properties style:font-name="Arial" fo:font-size="12pt" style:text-underline-style="none" fo:font-weight="normal" style:font-size-asian="12pt" style:font-weight-asian="normal" style:font-size-complex="12pt" style:font-weight-complex="normal"/>
    </style:style>
    <style:style style:name="T113" style:family="text">
      <style:text-properties style:font-name="Arial" fo:font-size="12pt" fo:font-weight="normal" style:font-size-asian="12pt" style:font-weight-asian="normal" style:font-size-complex="12pt" style:font-weight-complex="normal"/>
    </style:style>
    <style:style style:name="T114" style:family="text">
      <style:text-properties style:font-name="Arial" fo:font-size="12pt" fo:language="el" fo:country="GR" fo:background-color="transparent" loext:char-shading-value="0" style:font-size-asian="12pt" style:font-size-complex="12pt"/>
    </style:style>
    <style:style style:name="T115" style:family="text">
      <style:text-properties style:font-name="Arial" fo:font-size="12pt" fo:language="el" fo:country="GR" fo:background-color="transparent" loext:char-shading-value="0" style:font-size-asian="12pt" style:language-asian="en" style:country-asian="US" style:font-size-complex="12pt" style:language-complex="en" style:country-complex="US"/>
    </style:style>
    <style:style style:name="T116" style:family="text">
      <style:text-properties style:font-name="Arial" fo:font-size="12pt" fo:language="tr" fo:country="TR" style:font-size-asian="12pt" style:language-asian="en" style:country-asian="US" style:font-size-complex="12pt" style:language-complex="en" style:country-complex="US"/>
    </style:style>
    <style:style style:name="T117" style:family="text">
      <style:text-properties style:font-name="Arial" fo:font-size="12pt" fo:language="tr" fo:country="TR" style:font-size-asian="12pt" style:font-size-complex="12pt"/>
    </style:style>
    <style:style style:name="T118" style:family="text">
      <style:text-properties style:font-name="Arial" fo:font-size="12pt" fo:language="tr" fo:country="TR" fo:font-style="italic" style:font-size-asian="12pt" style:language-asian="en" style:country-asian="US" style:font-style-asian="italic" style:font-size-complex="12pt" style:language-complex="en" style:country-complex="US" style:font-style-complex="italic"/>
    </style:style>
    <style:style style:name="T119" style:family="text">
      <style:text-properties style:font-name="Arial" fo:font-size="12pt" fo:language="tr" fo:country="TR" fo:font-style="italic" style:font-size-asian="12pt" style:font-style-asian="italic" style:font-size-complex="12pt" style:font-style-complex="italic"/>
    </style:style>
    <style:style style:name="T120" style:family="text">
      <style:text-properties style:font-name="Arial" fo:font-size="12pt" fo:language="ru" fo:country="RU" style:font-size-asian="12pt" style:font-size-complex="12pt"/>
    </style:style>
    <style:style style:name="T121" style:family="text">
      <style:text-properties style:font-name="Arial" fo:font-size="12pt" fo:language="ru" fo:country="RU" fo:background-color="transparent" loext:char-shading-value="0" style:font-size-asian="12pt" style:font-size-complex="12pt"/>
    </style:style>
    <style:style style:name="T122" style:family="text">
      <style:text-properties style:font-name="Arial" fo:font-size="12pt" fo:language="ru" fo:country="RU" fo:font-style="italic" fo:background-color="transparent" loext:char-shading-value="0" style:font-size-asian="12pt" style:font-style-asian="italic" style:font-size-complex="12pt" style:font-style-complex="italic"/>
    </style:style>
    <style:style style:name="T123" style:family="text">
      <style:text-properties style:font-name="Arial" fo:font-size="12pt" fo:language="ru" fo:country="RU" fo:font-style="italic" style:font-size-asian="12pt" style:font-style-asian="italic" style:font-size-complex="12pt" style:font-style-complex="italic"/>
    </style:style>
    <style:style style:name="T124" style:family="text">
      <style:text-properties style:font-name="Arial" fo:font-size="12pt" fo:background-color="#fff200" loext:char-shading-value="0" style:font-size-asian="12pt" style:font-size-complex="12pt"/>
    </style:style>
    <style:style style:name="T125" style:family="text">
      <style:text-properties style:font-name="Arial" fo:font-size="12pt" style:rfc-language-tag="kmr-Latn-SY" fo:language="kmr" fo:script="Latn" fo:country="SY" fo:font-style="italic" style:font-size-asian="12pt" style:font-style-asian="italic" style:font-size-complex="12pt" style:font-style-complex="italic"/>
    </style:style>
    <style:style style:name="T126" style:family="text">
      <style:text-properties style:font-name="Arial" fo:font-size="12pt" style:rfc-language-tag="kmr-Latn-SY" fo:language="kmr" fo:script="Latn" fo:country="SY" style:font-size-asian="12pt" style:font-size-complex="12pt"/>
    </style:style>
    <style:style style:name="T127" style:family="text">
      <style:text-properties officeooo:rsid="002366da"/>
    </style:style>
    <style:style style:name="T128" style:family="text">
      <style:text-properties fo:language="en" fo:country="US" officeooo:rsid="002366da"/>
    </style:style>
    <style:style style:name="T129" style:family="text">
      <style:text-properties fo:color="#000080" style:text-line-through-style="none" style:text-line-through-type="none" style:font-name="Arial" fo:font-size="12pt" fo:language="zxx" fo:country="none" fo:font-style="normal" style:text-underline-style="solid" style:text-underline-width="auto" style:text-underline-color="font-color" fo:font-weight="normal" officeooo:rsid="000eb5b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0" style:family="text">
      <style:text-properties officeooo:rsid="00251dee"/>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Uwagi do wersji zaadaptowanej:</text:p>
        <text:p text:style-name="P3">Wersja elektroniczna publikacji została stworzona zgodnie z art. 33 z indeksem 1 Ustawy o prawie autorskim i prawach pokrewnych.</text:p>
        <text:p text:style-name="P3">Zostały zachowane numery stron. Numer danej strony znajduje się nad tekstem danej strony i poprzedza go skrót „<text:span text:style-name="T127">P</text:span>.”</text:p>
        <text:p text:style-name="P7">Wartości wyrażone w oryginale liczbami rzymskimi w adaptacji przedstawiono cyframi arabskimi.</text:p>
        <text:p text:style-name="P3">Przypisy w treści głównej są linkami oznaczonymi słowem „<text:span text:style-name="T128">Footnote</text:span>” i numerem porządkowym wziętymi w nawias kwadratowy. Linki te prowadzą do opisów przypisów, które zostały umieszczone na końcu dokumentu. Powrót do treści głównej po odczytaniu opisu przypisu jest możliwy poprzez link „<text:span text:style-name="T128">Return to the main document</text:span>” umieszczony na końcu każdego opisu przypisu.</text:p>
        <text:p text:style-name="P4"><text:span text:style-name="CharStyle6"><text:span text:style-name="T52">Zakładki oznaczone literą „p.” i numerem porządkowym znajdują się w treści głównej, w miejscu występowania przypisu. </text:span></text:span></text:p>
        <text:p text:style-name="P4"><text:span text:style-name="CharStyle6"><text:span text:style-name="T52">W publikacji pojawiają się skróty:</text:span></text:span></text:p>
        <text:p text:style-name="P4"><text:span text:style-name="CharStyle6"><text:span text:style-name="T67">vol. – volume;</text:span></text:span></text:p>
        <text:p text:style-name="P4"><text:span text:style-name="CharStyle6"><text:span text:style-name="T67">ed. – editor;</text:span></text:span></text:p>
        <text:p text:style-name="P4"><text:span text:style-name="CharStyle6"><text:span text:style-name="T67">pp. – pages;</text:span></text:span></text:p>
        <text:p text:style-name="P4"><text:span text:style-name="CharStyle6"><text:span text:style-name="T53">im. – imienia;</text:span></text:span></text:p>
        <text:p text:style-name="P4"><text:span text:style-name="CharStyle6"><text:span text:style-name="T53">JB – Joanna Bocheńska;</text:span></text:span></text:p>
        <text:p text:style-name="P4"><text:span text:style-name="CharStyle6"><text:span text:style-name="T53">PWN – Polskie Wydawnictwo Naukowe;</text:span></text:span></text:p>
        <text:p text:style-name="P4"><text:span text:style-name="CharStyle6"><text:span text:style-name="T53">PIW – Państwowy Instytut Wydawniczy;</text:span></text:span></text:p>
        <text:p text:style-name="P4"><text:span text:style-name="CharStyle6"><text:span text:style-name="T59">Koniec uwag do wersji zaadaptowanej.</text:span></text:span><text:span text:style-name="CharStyle6"><text:span text:style-name="T60"> </text:span></text:span></text:p>
        <text:p text:style-name="P8"><text:span text:style-name="CharStyle5"><text:span text:style-name="T35"/></text:span></text:p>
        <text:p text:style-name="P8"><text:span text:style-name="CharStyle5"><text:span text:style-name="T35">P. 215</text:span></text:span></text:p>
        <text:p text:style-name="P8"><text:bookmark-start text:name="bookmark0"/><text:span text:style-name="CharStyle5"><text:span text:style-name="T61">FOLIA ORIENTALIA</text:span></text:span></text:p>
        <text:p text:style-name="P8"><text:span text:style-name="CharStyle5"><text:span text:style-name="T75">VOL. 50 2013</text:span></text:span><text:bookmark-end text:name="bookmark0"/></text:p>
        <text:p text:style-name="P8"><text:bookmark-start text:name="bookmark1"/><text:span text:style-name="CharStyle5"><text:span text:style-name="T54">Joanna Boche</text:span></text:span><text:span text:style-name="CharStyle5"><text:span text:style-name="T2">ń</text:span></text:span><text:span text:style-name="CharStyle5"><text:span text:style-name="T54">ska</text:span></text:span><text:bookmark-end text:name="bookmark1"/></text:p>
        <text:p text:style-name="P8"><text:span text:style-name="CharStyle8"><text:span text:style-name="T75">Jagiellonian University Cracow</text:span></text:span></text:p>
        <text:h text:style-name="P12" text:outline-level="1"><text:bookmark-start text:name="bookmark2"/><text:span text:style-name="CharStyle11"><text:span text:style-name="T75">WHAT</text:span></text:span><text:span text:style-name="CharStyle11"><text:span text:style-name="T4"> IS</text:span></text:span><text:span text:style-name="CharStyle11"><text:span text:style-name="T75"> THE SOURCE OF GOOD AND BEAUTY? ETHIC AND AESTHETIC ASPECTS OF KURDISH FAIRY TALES FROM JALILS’ FAMILY</text:span></text:span><text:span text:style-name="CharStyle11"><text:span text:style-name="T34"> COLLECTION</text:span></text:span><text:bookmark-end text:name="bookmark2"/></text:h>
        <text:p text:style-name="P8"><text:span text:style-name="CharStyle14"><text:span text:style-name="T75">The idea of this article is to consider selected Kurdish fairy tales from the perspective of philosophical and psychological theories which draw attention to the role of telling stories ingaining emotional maturity and in the process of moral education. The first </text:span></text:span><text:soft-page-break/><text:span text:style-name="CharStyle14"><text:span text:style-name="T75">was stressed by Bruno Bettelheim in his well known </text:span></text:span><text:span text:style-name="CharStyle15"><text:span text:style-name="T75">The Uses of Enchantment: The Meaning and Importance of Fairy Tales</text:span></text:span><text:span text:style-name="CharStyle14"><text:span text:style-name="T75"> (1976), the second is very much exemplified in Alasdair MacIntyre’s search of the heritage of ancient virtue </text:span></text:span><text:span text:style-name="CharStyle15"><text:span text:style-name="T75">(After Virtue. A Study in Moral Theory,</text:span></text:span><text:span text:style-name="CharStyle14"><text:span text:style-name="T75"> 1984). It is also useful to refer to </text:span></text:span><text:span text:style-name="CharStyle14"><text:span text:style-name="T54">Tadeusz</text:span></text:span><text:span text:style-name="CharStyle14"><text:span text:style-name="T75"> Cze</text:span></text:span><text:span text:style-name="CharStyle14"><text:span text:style-name="T4">ż</text:span></text:span><text:span text:style-name="CharStyle14"><text:span text:style-name="T75">owski’s understanding of human life as integrated by achieving near and far goals</text:span></text:span><text:span text:style-name="CharStyle14"><text:span text:style-name="T14"> </text:span></text:span><text:span text:style-name="CharStyle14"><text:span text:style-name="T15">[</text:span></text:span><text:a xlink:type="simple" xlink:href="#Footnote1" text:style-name="Internet_20_link" text:visited-style-name="Visited_20_Internet_20_Link"><text:span text:style-name="CharStyle14"><text:span text:style-name="T75">Footnote 1</text:span></text:span></text:a><text:span text:style-name="CharStyle14"><text:span text:style-name="T15">]</text:span></text:span><text:bookmark text:name="p.1"/><text:span text:style-name="CharStyle14"><text:span text:style-name="T75">.</text:span></text:span></text:p>
        <text:p text:style-name="P8"><text:span text:style-name="CharStyle14"><text:span text:style-name="T75">The fairy tales presented here were recorded by Jalil’s family from traditional Kurdish storytellers – </text:span></text:span><text:span text:style-name="CharStyle14"><text:span text:style-name="T43">çirokbêj</text:span></text:span><text:span text:style-name="CharStyle14"><text:span text:style-name="T75"> </text:span></text:span><text:span text:style-name="CharStyle14"><text:span text:style-name="T76">[</text:span></text:span><text:a xlink:type="simple" xlink:href="#Footnote2" text:style-name="Internet_20_link" text:visited-style-name="Visited_20_Internet_20_Link"><text:span text:style-name="CharStyle14"><text:span text:style-name="T76">Footnote 2</text:span></text:span></text:a><text:span text:style-name="CharStyle14"><text:span text:style-name="T76">]</text:span></text:span><text:bookmark text:name="p.2"/><text:span text:style-name="CharStyle14"><text:span text:style-name="T76"> </text:span></text:span><text:span text:style-name="CharStyle14"><text:span text:style-name="T75">in Soviet Armenia and Syria, published in Kurdish (1978)</text:span></text:span><text:span text:style-name="CharStyle14"><text:span text:style-name="T14"> </text:span></text:span><text:span text:style-name="CharStyle14"><text:span text:style-name="T15">[</text:span></text:span><text:a xlink:type="simple" xlink:href="#Footnote3" text:style-name="Internet_20_link" text:visited-style-name="Visited_20_Internet_20_Link"><text:span text:style-name="CharStyle14"><text:span text:style-name="T75">Footnote 3</text:span></text:span></text:a><text:span text:style-name="CharStyle14"><text:span text:style-name="T15">]</text:span></text:span><text:bookmark text:name="p.3"/><text:span text:style-name="CharStyle14"><text:span text:style-name="T75"> and Russian (1989) in the Soviet Union. It needs to be underlined at the very beginning that the author’s article has no intention of rejecting or confirming the “kurdishness” of the abovementioned fairy tales, perceiving them rather as the natural combination of universal and regional values which according to the Polish ethnologist </text:span></text:span><text:span text:style-name="CharStyle14"><text:span text:style-name="T54">Jerzy Bartmi</text:span></text:span><text:span text:style-name="CharStyle14"><text:span text:style-name="T2">ń</text:span></text:span><text:span text:style-name="CharStyle14"><text:span text:style-name="T54">ski</text:span></text:span><text:span text:style-name="CharStyle14"><text:span text:style-name="T75"> compose the sense of folklore</text:span></text:span><text:span text:style-name="CharStyle14"><text:span text:style-name="T14"> </text:span></text:span><text:span text:style-name="CharStyle14"><text:span text:style-name="T16">[</text:span></text:span><text:a xlink:type="simple" xlink:href="#Footnote4" text:style-name="Internet_20_link" text:visited-style-name="Visited_20_Internet_20_Link"><text:span text:style-name="CharStyle14"><text:span text:style-name="T75">Footnote 4</text:span></text:span></text:a><text:span text:style-name="CharStyle14"><text:span text:style-name="T16">]</text:span></text:span><text:bookmark text:name="p.4"/><text:span text:style-name="CharStyle14"><text:span text:style-name="T75">.</text:span></text:span></text:p>
        <text:p text:style-name="P8"><text:span text:style-name="CharStyle14"><text:span text:style-name="T75"/></text:span></text:p>
        <text:p text:style-name="P8"><text:span text:style-name="CharStyle14"><text:span text:style-name="T76">P. 216</text:span></text:span></text:p>
        <text:p text:style-name="P8"><text:span text:style-name="CharStyle14"><text:span text:style-name="T75">This approach will allow us to follow the deep meaning of the fairy tales rather than discussing it’s regional or national specific which very often is irrelevant and misleading. It goes without saying that many elements of Kurdish fairy tales have been borrowed from neighbouring cultures (Armenian, Arab, Turkish, Persian) as well as many elements from Kurdish fairy tales were used by their neighbours especially if we take into consideration the multilingual character of the Middle East co</text:span></text:span><text:span text:style-name="CharStyle14"><text:span text:style-name="T34">mmunity before it was exposed to the national ideas at the treshhold of 19</text:span></text:span><text:span text:style-name="CharStyle14"><text:span text:style-name="T28">.</text:span></text:span><text:span text:style-name="CharStyle14"><text:span text:style-name="T34"> and 20</text:span></text:span><text:span text:style-name="CharStyle14"><text:span text:style-name="T28">.</text:span></text:span><text:span text:style-name="CharStyle14"><text:span text:style-name="T34"> </text:span></text:span><text:span text:style-name="CharStyle14"><text:span text:style-name="T75">centuries. However it does not exclude the Kurdish character of aforementioned fairy tales because of the simple fact that they were told in Kurdish (Kurmanji dialect) and addressed to the Kurdish audience. The analysis of Kurdish fairy tales from the perspective of ethic issues can help us to understand some aspects of Kurdish community system of values. This seems to have a crucial meaning for developing and deepening Kurdish studies especially in the literature domain. The multiple subjects of ethics exemplified in Kurdish fairy tales considers human interaction in a traditional community and can bring new light when studying Kurdish culture and so called “Kurdish issue”.</text:span></text:span></text:p>
        <text:p text:style-name="P8"><text:span text:style-name="CharStyle18"><text:span text:style-name="T75">Kurdish fairy tales from Jalil’s collection consists of traditional specifics such as: close attachment to the transcendent world and God, or stressing the value of honour and purity. Applying MacIntyre’s conception of virtue considering so called </text:span></text:span><text:soft-page-break/><text:span text:style-name="CharStyle18"><text:span text:style-name="T75">“heroic societies” we can perceive storytelling as the way to order human life. According to the Scottish philosopher, ones character </text:span></text:span><text:span text:style-name="CharStyle19"><text:span text:style-name="T75">can only be exhibited in a succession of incidents and the succession itself must exemplify certain patterns. So to understand courage as a virtue is not just to understand how it may be exhibited in character, but also what place it can have in a certain kind of enacted story. For courage in heroic society is a capacity not just to face particular harms and dangers but to face a particular kind of</text:span></text:span><text:span text:style-name="CharStyle19"><text:span text:style-name="T4"> </text:span></text:span><text:span text:style-name="CharStyle19"><text:span text:style-name="T75">pattern of harms and dangers, a pattern in which individual lives find their place and which such lives in turn exemplify</text:span></text:span><text:span text:style-name="CharStyle18"><text:span text:style-name="T14"> </text:span></text:span><text:span text:style-name="CharStyle18"><text:span text:style-name="T15">[</text:span></text:span><text:a xlink:type="simple" xlink:href="#Footnote5" text:style-name="Internet_20_link" text:visited-style-name="Visited_20_Internet_20_Link"><text:span text:style-name="CharStyle18"><text:span text:style-name="T75">Footnote 5</text:span></text:span></text:a><text:span text:style-name="CharStyle18"><text:span text:style-name="T15">]</text:span></text:span><text:bookmark text:name="p.5"/><text:span text:style-name="CharStyle19"><text:span text:style-name="T75">.</text:span></text:span></text:p>
        <text:p text:style-name="P8"><text:span text:style-name="CharStyle14"><text:span text:style-name="T75">So heroic stories – </text:span></text:span><text:span text:style-name="CharStyle14"><text:span text:style-name="T77">t</text:span></text:span><text:span text:style-name="CharStyle14"><text:span text:style-name="T75">he chain of events and deeds – </text:span></text:span><text:span text:style-name="CharStyle14"><text:span text:style-name="T77">w</text:span></text:span><text:span text:style-name="CharStyle14"><text:span text:style-name="T75">ere perceived as the meaningful background for multiple disputes which took place in many classical societies even if their contents can not be treated as the direct reflection of historical events</text:span></text:span><text:span text:style-name="CharStyle14"><text:span text:style-name="T14"> </text:span></text:span><text:span text:style-name="CharStyle14"><text:span text:style-name="T16">[</text:span></text:span><text:a xlink:type="simple" xlink:href="#Footnote6" text:style-name="Internet_20_link" text:visited-style-name="Visited_20_Internet_20_Link"><text:span text:style-name="CharStyle14"><text:span text:style-name="T75">Footnote 6</text:span></text:span></text:a><text:span text:style-name="CharStyle14"><text:span text:style-name="T16">]</text:span></text:span><text:bookmark text:name="p.6"/><text:span text:style-name="CharStyle14"><text:span text:style-name="T75">.</text:span></text:span></text:p>
        <text:p text:style-name="P8"><text:span text:style-name="CharStyle14"><text:span text:style-name="T75"/></text:span></text:p>
        <text:p text:style-name="P8"><text:span text:style-name="CharStyle14"><text:span text:style-name="T77">P. 217</text:span></text:span></text:p>
        <text:p text:style-name="P8"><text:span text:style-name="CharStyle14"><text:span text:style-name="T75">Although MacIntyre emphasized the role of heroic epic poetry rather than fairy tales, his remarks can be applicable in case of Kurdish fairy tales where the role of heroes and heroic deeds are significant. Moreover, they were usually told by</text:span></text:span><text:span text:style-name="CharStyle14"><text:span text:style-name="T46"> </text:span></text:span><text:span text:style-name="CharStyle15"><text:span text:style-name="T47">çirokbêj</text:span></text:span><text:span text:style-name="CharStyle14"><text:span text:style-name="T46"> </text:span></text:span><text:span text:style-name="CharStyle14"><text:span text:style-name="T75">(story tellers) along with other epic stories – </text:span></text:span><text:span text:style-name="CharStyle14"><text:span text:style-name="T77">h</text:span></text:span><text:span text:style-name="CharStyle14"><text:span text:style-name="T75">eroic epos (for example </text:span></text:span><text:span text:style-name="CharStyle15"><text:span text:style-name="T47">Dimdim</text:span></text:span><text:span text:style-name="CharStyle15"><text:span text:style-name="T75">)</text:span></text:span><text:span text:style-name="CharStyle14"><text:span text:style-name="T75"> and legends.</text:span></text:span></text:p>
        <text:h text:style-name="P13" text:outline-level="2"><text:bookmark-start text:name="bookmark3"/><text:span text:style-name="CharStyle22"><text:span text:style-name="T75">Goal, integration and healing. In search of the fairy tale meaning of life</text:span></text:span><text:bookmark-end text:name="bookmark3"/></text:h>
        <text:p text:style-name="P8"><text:span text:style-name="CharStyle14"><text:span text:style-name="T75">According to the Polish philosopher </text:span></text:span><text:span text:style-name="CharStyle14"><text:span text:style-name="T54">Tadeusz Cze</text:span></text:span><text:span text:style-name="CharStyle14"><text:span text:style-name="T2">ż</text:span></text:span><text:span text:style-name="CharStyle14"><text:span text:style-name="T54">owski </text:span></text:span><text:span text:style-name="CharStyle14"><text:span text:style-name="T75">(1889-1981), human life becomes reasonable if it gains meaning as a whole, being integrated by man’s struggle to achieve near and far goals, as well as maintaining moral standards </text:span></text:span><text:span text:style-name="CharStyle14"><text:span text:style-name="T77">[</text:span></text:span><text:a xlink:type="simple" xlink:href="#Footnote7" text:style-name="Internet_20_link" text:visited-style-name="Visited_20_Internet_20_Link"><text:span text:style-name="CharStyle14"><text:span text:style-name="T77">Footnote 7</text:span></text:span></text:a><text:span text:style-name="CharStyle14"><text:span text:style-name="T77">]</text:span></text:span><text:bookmark text:name="p.7"/><text:span text:style-name="CharStyle14"><text:span text:style-name="T77">.</text:span></text:span><text:span text:style-name="CharStyle14"><text:span text:style-name="T75"> Alasdair MacIntyre stresses the teleological dimension of ethics too, perceiving it, after Aristotle, as the way to achieve “good life” which is inseparable from the idea of virtues being one of the main instruments to shape ones own life properly</text:span></text:span><text:span text:style-name="CharStyle14"><text:span text:style-name="T14"> </text:span></text:span><text:span text:style-name="CharStyle14"><text:span text:style-name="T16">[</text:span></text:span><text:a xlink:type="simple" xlink:href="#Footnote8" text:style-name="Internet_20_link" text:visited-style-name="Visited_20_Internet_20_Link"><text:span text:style-name="CharStyle14"><text:span text:style-name="T75">Footnote 8</text:span></text:span></text:a><text:span text:style-name="CharStyle14"><text:span text:style-name="T16">]</text:span></text:span><text:bookmark text:name="p.8"/><text:span text:style-name="CharStyle14"><text:span text:style-name="T75">. According to </text:span></text:span><text:span text:style-name="CharStyle14"><text:span text:style-name="T54">Cze</text:span></text:span><text:span text:style-name="CharStyle14"><text:span text:style-name="T2">ż</text:span></text:span><text:span text:style-name="CharStyle14"><text:span text:style-name="T54">owski</text:span></text:span><text:span text:style-name="CharStyle14"><text:span text:style-name="T75"> in order to shape your own life reasonably man needs to diversify between the true and false appearance of good, and moreover, should be persistent in pursuing one’s own aims. </text:span></text:span><text:span text:style-name="CharStyle14"><text:span text:style-name="T54">Cze</text:span></text:span><text:span text:style-name="CharStyle14"><text:span text:style-name="T2">ż</text:span></text:span><text:span text:style-name="CharStyle14"><text:span text:style-name="T54">owski</text:span></text:span><text:span text:style-name="CharStyle14"><text:span text:style-name="T75"> defines the first ability as, ‘life wisdom’, the second as, ‘strong will’, while both factors together compose ‘the ethical character of a man”</text:span></text:span><text:span text:style-name="CharStyle14"><text:span text:style-name="T14"> </text:span></text:span><text:span text:style-name="CharStyle14"><text:span text:style-name="T16">[</text:span></text:span><text:a xlink:type="simple" xlink:href="#Footnote9" text:style-name="Internet_20_link" text:visited-style-name="Visited_20_Internet_20_Link"><text:span text:style-name="CharStyle14"><text:span text:style-name="T75">Footnote 9</text:span></text:span></text:a><text:span text:style-name="CharStyle14"><text:span text:style-name="T16">]</text:span></text:span><text:bookmark text:name="p.9"/><text:span text:style-name="CharStyle14"><text:span text:style-name="T75">. In relationship to such definitions, ‘life’ by itself becomes the problem to resolve, and ‘meaning of life’, seems to be the solution to achieve</text:span></text:span><text:span text:style-name="CharStyle14"><text:span text:style-name="T14"> </text:span></text:span><text:span text:style-name="CharStyle14"><text:span text:style-name="T16">[</text:span></text:span><text:a xlink:type="simple" xlink:href="#Footnote10" text:style-name="Internet_20_link" text:visited-style-name="Visited_20_Internet_20_Link"><text:span text:style-name="CharStyle14"><text:span text:style-name="T75">Footnote 10</text:span></text:span></text:a><text:span text:style-name="CharStyle14"><text:span text:style-name="T16">]</text:span></text:span><text:bookmark text:name="p.10"/><text:span text:style-name="CharStyle14"><text:span text:style-name="T75">. Both philosophical concepts are rooted in classical tradition, which to MacIntyre can be uncovered also in stories told </text:span></text:span><text:soft-page-break/><text:span text:style-name="CharStyle14"><text:span text:style-name="T75">by many “heroic societies”. </text:span></text:span><text:span text:style-name="CharStyle14"><text:span text:style-name="T54">Cze</text:span></text:span><text:span text:style-name="CharStyle14"><text:span text:style-name="T2">ż</text:span></text:span><text:span text:style-name="CharStyle14"><text:span text:style-name="T54">owski</text:span></text:span><text:span text:style-name="CharStyle14"><text:span text:style-name="T75"> and MacIntyre’s depictions correspond also to Bruno Bettelheim’s theory of which fairy tales help children to resolve problems that are concealed deep in their subconscious. Overcoming such problems are, according to Bettelheim, crucial in understanding ‘the meaning of one’s own life’, and what follows – </text:span></text:span><text:span text:style-name="CharStyle14"><text:span text:style-name="T77">i</text:span></text:span><text:span text:style-name="CharStyle14"><text:span text:style-name="T75">n gaining mature happiness. In his book he argues that the fantastical content of fairy tales, although sometimes cruel and seemingly senseless, has a very important impact on children’s imagination and emotions and helps them in the difficult art of living. The fantasy content should not be interpreted literally but it needs to be recognized as the answer for the child’s subconscious necessity when experiencing psychological troubles. Listening to and interpreting the fantasy images of a fairy tale, gives the child the possibility to understand the difference between good and evil and to face the difficulties or even tragic moments of his own life. It is because the child’s imagination lacks the possibility to grasp the whole rational meaning of adult explanations of the surrounding reality.</text:span></text:span></text:p>
        <text:p text:style-name="P8"><text:span text:style-name="CharStyle14"><text:span text:style-name="T75"/></text:span></text:p>
        <text:p text:style-name="P8"><text:span text:style-name="CharStyle14"><text:span text:style-name="T77">P. 218</text:span></text:span></text:p>
        <text:p text:style-name="P8"><text:span text:style-name="CharStyle14"><text:span text:style-name="T75">That is the reason why even the smallest obstacles such as the temporary absence of a mother seems to be difficult to understand and overcome. On the other hand, by the way of adapting or creating fantasy images in order to overcome difficulties without the necessity to understand it’s rational reasons the child’s imagination is very resourceful in resolving even the most serious psychological problems. The black and white dimensions of a fairy tale plot, that is, the triumph of the good character over the bad one – </text:span></text:span><text:span text:style-name="CharStyle14"><text:span text:style-name="T77">i</text:span></text:span><text:span text:style-name="CharStyle14"><text:span text:style-name="T75">s also of crucial importance. Although from an adult point of view it does not reflect reality, and it’s rather complicated nature of good and evil, but from the child’s point of view it allows the possibility to overcome many difficulties (being equivalent to the evil of fairy tales) if only one presents enough determination and will to do it. That is why in fairy tales evil can not be partially overcome or be forgiven. The bad character should be annihilated so as the child could believe that the bad experiences he would have to face will have its final end. Bettelheim argues that it is the reason why it is so important to let the child know traditional fairy tales without “improving” or “softening” its plot and meaning</text:span></text:span><text:span text:style-name="CharStyle14"><text:span text:style-name="T14"> </text:span></text:span><text:span text:style-name="CharStyle14"><text:span text:style-name="T17">[</text:span></text:span><text:a xlink:type="simple" xlink:href="#Footnote11" text:style-name="Internet_20_link" text:visited-style-name="Visited_20_Internet_20_Link"><text:span text:style-name="CharStyle14"><text:span text:style-name="T75">Footnote 11</text:span></text:span></text:a><text:span text:style-name="CharStyle14"><text:span text:style-name="T17">]</text:span></text:span><text:bookmark text:name="p.11"/><text:span text:style-name="CharStyle14"><text:span text:style-name="T75">. Killing off the bad character can not be treated as an equivalent to the story on the actual killing of someone, which of course, is not a constructive and appropriate example for a child.</text:span></text:span></text:p>
        <text:p text:style-name="P8"><text:soft-page-break/><text:span text:style-name="CharStyle14"><text:span text:style-name="T75">The immortal power of creating images with which people are able to orientate themselves in one’s center of the world between the sphere of</text:span></text:span><text:span text:style-name="CharStyle14"><text:span text:style-name="T34"> </text:span></text:span><text:span text:style-name="CharStyle15"><text:span text:style-name="T104">sacrum</text:span></text:span><text:span text:style-name="CharStyle15"><text:span text:style-name="T34"> </text:span></text:span><text:span text:style-name="CharStyle14"><text:span text:style-name="T34">and </text:span></text:span><text:span text:style-name="CharStyle15"><text:span text:style-name="T104">profanum</text:span></text:span><text:span text:style-name="CharStyle14"><text:span text:style-name="T75"> was often stressed by Mircea Eliade who very much appreciated the achievements of depth psychology, considered it very useful in understanding the collective religious experience</text:span></text:span><text:span text:style-name="CharStyle14"><text:span text:style-name="T14"> </text:span></text:span><text:span text:style-name="CharStyle14"><text:span text:style-name="T17">[</text:span></text:span><text:a xlink:type="simple" xlink:href="#Footnote12" text:style-name="Internet_20_link" text:visited-style-name="Visited_20_Internet_20_Link"><text:span text:style-name="CharStyle14"><text:span text:style-name="T75">Footnote 12</text:span></text:span></text:a><text:span text:style-name="CharStyle14"><text:span text:style-name="T17">]</text:span></text:span><text:bookmark text:name="p.12"/><text:span text:style-name="CharStyle14"><text:span text:style-name="T75">. Fairy tales can be treated as one of the best manifestations of human imagination, an ability which made people live easier and act in a most “proper way”. That is why they can be considered a source of ethic – </text:span></text:span><text:span text:style-name="CharStyle14"><text:span text:style-name="T78">t</text:span></text:span><text:span text:style-name="CharStyle14"><text:span text:style-name="T75">he way, which according to Eliade’s depiction, was to strengthen human links with transcendent reality</text:span></text:span><text:span text:style-name="CharStyle14"><text:span text:style-name="T14"> </text:span></text:span><text:span text:style-name="CharStyle14"><text:span text:style-name="T17">[</text:span></text:span><text:a xlink:type="simple" xlink:href="#Footnote13" text:style-name="Internet_20_link" text:visited-style-name="Visited_20_Internet_20_Link"><text:span text:style-name="CharStyle14"><text:span text:style-name="T75">Footnote 13</text:span></text:span></text:a><text:span text:style-name="CharStyle14"><text:span text:style-name="T17">]</text:span></text:span><text:bookmark text:name="p.13"/><text:span text:style-name="CharStyle14"><text:span text:style-name="T75">.</text:span></text:span></text:p>
        <text:p text:style-name="P8"><text:span text:style-name="CharStyle14"><text:span text:style-name="T75">The healing meaning of fairy tales and of the process of telling stories was also often noted by the Kurdish writer Mehmed Uzun who’s contemporary works were very much inspired by Kurdish folklore. However, speaking about the healing meaning of fairy tales Uzun concentrates on the personages of </text:span></text:span><text:span text:style-name="CharStyle14"><text:span text:style-name="T43">dengbêj</text:span></text:span><text:span text:style-name="CharStyle15"><text:span text:style-name="T49"> </text:span></text:span><text:span text:style-name="CharStyle15"><text:span text:style-name="T105">– </text:span></text:span><text:span text:style-name="CharStyle15"><text:span text:style-name="T106">t</text:span></text:span><text:span text:style-name="CharStyle14"><text:span text:style-name="T75">he Kurdish storytellers</text:span></text:span><text:span text:style-name="CharStyle14"><text:span text:style-name="T14"> </text:span></text:span><text:span text:style-name="CharStyle14"><text:span text:style-name="T17">[</text:span></text:span><text:a xlink:type="simple" xlink:href="#Footnote14" text:style-name="Internet_20_link" text:visited-style-name="Visited_20_Internet_20_Link"><text:span text:style-name="CharStyle14"><text:span text:style-name="T75">Footnote 14</text:span></text:span></text:a><text:span text:style-name="CharStyle14"><text:span text:style-name="T17">]</text:span></text:span><text:bookmark text:name="p.14"/><text:span text:style-name="CharStyle14"><text:span text:style-name="T75">. He states that their activity represented the immortal</text:span></text:span></text:p>
        <text:p text:style-name="P8"><text:span text:style-name="CharStyle14"><text:span text:style-name="T75">human desire of sharing sorrow and joy with somebody.</text:span></text:span></text:p>
        <text:p text:style-name="P8"><text:span text:style-name="CharStyle14"><text:span text:style-name="T75"/></text:span></text:p>
        <text:p text:style-name="P8"><text:span text:style-name="CharStyle14"><text:span text:style-name="T78">P. 219</text:span></text:span></text:p>
        <text:p text:style-name="P8"><text:span text:style-name="CharStyle14"><text:span text:style-name="T75">In spite of poverty and hopelessness of social and political conditions </text:span></text:span><text:span text:style-name="CharStyle15"><text:span text:style-name="T5">dengbêj</text:span></text:span><text:span text:style-name="CharStyle14"><text:span text:style-name="T34"> lik</text:span></text:span><text:span text:style-name="CharStyle14"><text:span text:style-name="T75">e </text:span></text:span><text:span text:style-name="CharStyle23"><text:span text:style-name="T112">Apê</text:span></text:span><text:span text:style-name="CharStyle14"><text:span text:style-name="T75"> Qado, Alihan or Ehmedê Fermanê Kiki always wanted to share experiences and thoughts with other people. Maybe, for them this desire was even stronger than the feeling of cold and hunger</text:span></text:span><text:span text:style-name="CharStyle14"><text:span text:style-name="T14"> </text:span></text:span><text:span text:style-name="CharStyle14"><text:span text:style-name="T17">[</text:span></text:span><text:a xlink:type="simple" xlink:href="#Footnote15" text:style-name="Internet_20_link" text:visited-style-name="Visited_20_Internet_20_Link"><text:span text:style-name="CharStyle14"><text:span text:style-name="T75">Footnote 15</text:span></text:span></text:a><text:span text:style-name="CharStyle14"><text:span text:style-name="T17">]</text:span></text:span><text:bookmark text:name="p.15"/><text:span text:style-name="CharStyle14"><text:span text:style-name="T75">. The second issue discussed by Uzun is the therapeutic ability of words and of the process of storytelling. An essay about Alihan whom M. Uzun met in Diarbakir’s prison</text:span></text:span><text:span text:style-name="CharStyle14"><text:span text:style-name="T14"> </text:span></text:span><text:span text:style-name="CharStyle14"><text:span text:style-name="T17">[</text:span></text:span><text:a xlink:type="simple" xlink:href="#Footnote16" text:style-name="Internet_20_link" text:visited-style-name="Visited_20_Internet_20_Link"><text:span text:style-name="CharStyle14"><text:span text:style-name="T75">Footnote 16</text:span></text:span></text:a><text:span text:style-name="CharStyle14"><text:span text:style-name="T17">]</text:span></text:span><text:bookmark text:name="p.16"/><text:span text:style-name="CharStyle14"><text:span text:style-name="T75"> tells the sad life history and tragedy of a poor peasant storyteller. Not considering the triviality of the robbery crime he was convicted of, and sentenced to 35 years of hard Turkish imprisonment. He lost his wife and children and the only thing he had been able to do was tell stories. Sitting in the cell and drinking never ending tea he was incessantly recounting the old Kurdish story of </text:span></text:span><text:span text:style-name="CharStyle14"><text:span text:style-name="T43">Siyabend</text:span></text:span><text:span text:style-name="CharStyle14"><text:span text:style-name="T75"> and </text:span></text:span><text:span text:style-name="CharStyle14"><text:span text:style-name="T44">Xecê</text:span></text:span><text:span text:style-name="CharStyle15"><text:span text:style-name="T39">.</text:span></text:span><text:span text:style-name="CharStyle14"><text:span text:style-name="T75"> This well known story, the words and the process of telling it over and over again, regardless of his listeners, seemed to be a kind of cure for him. In this context telling stories resembles a kind of struggle to stay alive, using Cze</text:span></text:span><text:span text:style-name="CharStyle14"><text:span text:style-name="T4">ż</text:span></text:span><text:span text:style-name="CharStyle14"><text:span text:style-name="T75">kowski’s definition it gives men both “the life wisdom” and “the strong will” to survive. In Uzun’s </text:span></text:span><text:span text:style-name="CharStyle15"><text:span text:style-name="T5">Rojek ji Rojên Evdalê Zeynikê</text:span></text:span><text:span text:style-name="CharStyle15"><text:span text:style-name="T75"> (One day of Ev</text:span></text:span><text:span text:style-name="CharStyle15"><text:span text:style-name="T7">d</text:span></text:span><text:span text:style-name="CharStyle15"><text:span text:style-name="T34">ale</text:span></text:span><text:span text:style-name="CharStyle15"><text:span text:style-name="T75"> Zeynike)</text:span></text:span><text:span text:style-name="CharStyle14"><text:span text:style-name="T75"> devoted to the legendary Kurdish </text:span></text:span><text:span text:style-name="CharStyle24"><text:span text:style-name="T45">dengbêj</text:span></text:span><text:span text:style-name="CharStyle14"><text:span text:style-name="T45"> </text:span></text:span><text:span text:style-name="CharStyle14"><text:span text:style-name="T75">the author composes even the ethics of a </text:span></text:span><text:span text:style-name="CharStyle24"><text:span text:style-name="T45">dengbêj</text:span></text:span><text:span text:style-name="CharStyle15"><text:span text:style-name="T75">.</text:span></text:span><text:span text:style-name="CharStyle14"><text:span text:style-name="T75"> It is important to stress that this ethic </text:span></text:span><text:soft-page-break/><text:span text:style-name="CharStyle14"><text:span text:style-name="T75">exceeds pure moral meaning and refers to the aesthetic aspect of telling stories. In other words, to be a good, talented and convincing </text:span></text:span><text:span text:style-name="CharStyle24"><text:span text:style-name="T45">dengbêj</text:span></text:span><text:span text:style-name="CharStyle25"><text:span text:style-name="T113">,</text:span></text:span><text:span text:style-name="CharStyle14"><text:span text:style-name="T75"> and to tell beautiful stories, seems to be the equivalent of a man with high moral characteristics. First and foremost he should be honest with himself and the other listeners:</text:span></text:span></text:p>
        <text:p text:style-name="P8"><text:span text:style-name="CharStyle14"><text:span text:style-name="T75"/></text:span></text:p>
        <text:p text:style-name="P6"><text:span text:style-name="CharStyle19"><text:span text:style-name="T75">“</text:span></text:span><text:span text:style-name="CharStyle19"><text:span text:style-name="T47">Şagiritino, rûgeşino, bi xwe bawer, bi zimane xwe şêrîn, bi dengê xwe xweş, bi gotina xwe fesîh û sivik bin. Hunermendî; daxwaz, coş, sebir, înad, xebat, nermî û ziravbihîstiyarî ye. Bila çar tişt ji we kêm nebin; jirî û ciwanmerdî comerdî û xêrxwazî. Bila çar tişt ji we bi dûr bin; qelsî û namerdî, çikosî û xirabîxwazî. Ev her çar tişt, jirî, ciwanmerdî, comerdî û xêrxwazî dê alîkarî li hunermendiya we bike. Gava hûn bi xwe û bi gotina xwe ne bawer in, mebêjin. Li serê bixebitin, lê hûr bin da ku hûn pê bawer dibin. Gava gotin û stran we nahejîne, kela dilê we hilnade û bi germî ruhê we venagire, hingê hûn wê gotin û stranê mebêjin.</text:span></text:span></text:p>
        <text:p text:style-name="P6"><text:span text:style-name="CharStyle19"><text:span text:style-name="T75"/></text:span></text:p>
        <text:p text:style-name="P6"><text:span text:style-name="CharStyle19"><text:span text:style-name="T75">Pupils of bright faces, believe in yourself, use kind language, a sweet voice and the open and light way of telling. The creation consists of will, enthusiasm, patience, obstinancy, hard work, gentleness and sensitivity. Four things should not be lacking: cleverness and nobleness, generosity and goodness. But beware of four things: the lack of will and courage, avarice and malice. These four features, I mean: cleverness and nobleness, generosity and goodness will help your art.</text:span></text:span></text:p>
        <text:p text:style-name="P8"><text:span text:style-name="CharStyle19"><text:span text:style-name="T105"/></text:span></text:p>
        <text:p text:style-name="P8"><text:span text:style-name="CharStyle19"><text:span text:style-name="T107">P. 220</text:span></text:span></text:p>
        <text:p text:style-name="P6"><text:span text:style-name="CharStyle19"><text:span text:style-name="T75">If you do not believe in yourself and your words do not tell the stories. Work on them, try to understand their deep meaning to be able to believe them. If the song or story does not move you, or touch your heart, or warm your soul, then do not tell it</text:span></text:span><text:span text:style-name="CharStyle19"><text:span text:style-name="T14">” </text:span></text:span><text:span text:style-name="CharStyle19"><text:span text:style-name="T30">[</text:span></text:span><text:a xlink:type="simple" xlink:href="#Footnote17" text:style-name="Internet_20_link" text:visited-style-name="Visited_20_Internet_20_Link"><text:span text:style-name="CharStyle19"><text:span text:style-name="T105">Footnote 17</text:span></text:span></text:a><text:span text:style-name="CharStyle19"><text:span text:style-name="T30">]</text:span></text:span><text:bookmark text:name="p.17"/></text:p>
        <text:p text:style-name="P8"><text:span text:style-name="CharStyle19"><text:span text:style-name="T1"/></text:span></text:p>
        <text:h text:style-name="P13" text:outline-level="2"><text:bookmark-start text:name="bookmark4"/><text:span text:style-name="CharStyle22"><text:span text:style-name="T75">Kurdish fairy tales and the ancient virtue –</text:span></text:span><text:span text:style-name="CharStyle22"><text:span text:style-name="T34"> </text:span></text:span><text:span text:style-name="CharStyle22"><text:span text:style-name="T41">a</text:span></text:span><text:span text:style-name="CharStyle26"><text:span text:style-name="T50">rete</text:span></text:span><text:bookmark-end text:name="bookmark4"/></text:h>
        <text:p text:style-name="P8"><text:span text:style-name="CharStyle14"><text:span text:style-name="T75">The idea mentioned above seems to be quite close to many classical depictions of the ancient Greeks for whom moral categories were very much interlinked with aesthetics, being based on the concept of virtue and the desire for perfection rather than on the opposition between the good and the evil</text:span></text:span><text:span text:style-name="CharStyle14"><text:span text:style-name="T14"> </text:span></text:span><text:span text:style-name="CharStyle14"><text:span text:style-name="T18">[</text:span></text:span><text:a xlink:type="simple" xlink:href="#Footnote18" text:style-name="Internet_20_link" text:visited-style-name="Visited_20_Internet_20_Link"><text:span text:style-name="CharStyle14"><text:span text:style-name="T75">Footnote 18</text:span></text:span></text:a><text:span text:style-name="CharStyle14"><text:span text:style-name="T18">]</text:span></text:span><text:bookmark text:name="p.18"/><text:span text:style-name="CharStyle14"><text:span text:style-name="T75">. According to MacIntyre the </text:span></text:span><text:span text:style-name="CharStyle14"><text:span text:style-name="T34">Greek word </text:span></text:span><text:span text:style-name="CharStyle15"><text:span text:style-name="T114">arete</text:span></text:span><text:span text:style-name="CharStyle15"><text:span text:style-name="T34">,</text:span></text:span><text:span text:style-name="CharStyle14"><text:span text:style-name="T75"> which was than translated as “virtue”, in Homer times meant “perfection” and was inseparable from physical strength and courage. </text:span></text:span><text:soft-page-break/><text:span text:style-name="CharStyle14"><text:span text:style-name="T75">Both values were absolutely essential in preserving one’s family, home and community</text:span></text:span><text:span text:style-name="CharStyle14"><text:span text:style-name="T14"> </text:span></text:span><text:span text:style-name="CharStyle14"><text:span text:style-name="T18">[</text:span></text:span><text:a xlink:type="simple" xlink:href="#Footnote19" text:style-name="Internet_20_link" text:visited-style-name="Visited_20_Internet_20_Link"><text:span text:style-name="CharStyle14"><text:span text:style-name="T75">Footnote 19</text:span></text:span></text:a><text:span text:style-name="CharStyle14"><text:span text:style-name="T18">]</text:span></text:span><text:bookmark text:name="p.19"/><text:span text:style-name="CharStyle14"><text:span text:style-name="T75">. It is also worth noting that</text:span></text:span><text:span text:style-name="CharStyle14"><text:span text:style-name="T7"> </text:span></text:span><text:span text:style-name="CharStyle14"><text:span text:style-name="T34">bad</text:span></text:span><text:span text:style-name="CharStyle14"><text:span text:style-name="T75"> characters of nearly all fairy tales are usually very ugly and disgusting. Maybe, it is not a coincidence that the Kurdish word </text:span></text:span><text:span text:style-name="CharStyle14"><text:span text:style-name="T43">pîs</text:span></text:span><text:span text:style-name="CharStyle14"><text:span text:style-name="T75"> </text:span></text:span><text:span text:style-name="CharStyle14"><text:span text:style-name="T79">[</text:span></text:span><text:a xlink:type="simple" xlink:href="#Footnote20" text:style-name="Internet_20_link" text:visited-style-name="Visited_20_Internet_20_Link"><text:span text:style-name="CharStyle14"><text:span text:style-name="T79">Footnote 20</text:span></text:span></text:a><text:span text:style-name="CharStyle14"><text:span text:style-name="T79">]</text:span></text:span><text:bookmark text:name="p.20"/><text:span text:style-name="CharStyle14"><text:span text:style-name="T75"> meaning </text:span></text:span><text:span text:style-name="CharStyle15"><text:span text:style-name="T75">dirty, impure, foul</text:span></text:span><text:span text:style-name="CharStyle14"><text:span text:style-name="T75"> and </text:span></text:span><text:span text:style-name="CharStyle15"><text:span text:style-name="T75">dishonourable</text:span></text:span><text:span text:style-name="CharStyle14"><text:span text:style-name="T75"> at the same time</text:span></text:span><text:span text:style-name="CharStyle14"><text:span text:style-name="T14"> </text:span></text:span><text:span text:style-name="CharStyle14"><text:span text:style-name="T19">[</text:span></text:span><text:a xlink:type="simple" xlink:href="#Footnote21" text:style-name="Internet_20_link" text:visited-style-name="Visited_20_Internet_20_Link"><text:span text:style-name="CharStyle14"><text:span text:style-name="T75">Footnote 21</text:span></text:span></text:a><text:span text:style-name="CharStyle14"><text:span text:style-name="T19">]</text:span></text:span><text:bookmark text:name="p.21"/><text:span text:style-name="CharStyle14"><text:span text:style-name="T75">. Although it</text:span></text:span><text:span text:style-name="CharStyle14"><text:span text:style-name="T34"> is not the direct opposite to the words meaning beauty </text:span></text:span><text:span text:style-name="CharStyle15"><text:span text:style-name="T9">(</text:span></text:span><text:span text:style-name="CharStyle15"><text:span text:style-name="T42">bedew, rind, ciwan, xweşik, spehî</text:span></text:span><text:span text:style-name="CharStyle15"><text:span text:style-name="T9">)</text:span></text:span><text:span text:style-name="CharStyle14"><text:span text:style-name="T34"> b</text:span></text:span><text:span text:style-name="CharStyle14"><text:span text:style-name="T75">ut rather to the words meaning clean</text:span></text:span><text:span text:style-name="CharStyle14"><text:span text:style-name="T34"> </text:span></text:span><text:span text:style-name="CharStyle15"><text:span text:style-name="T9">(</text:span></text:span><text:span text:style-name="CharStyle15"><text:span text:style-name="T6">paqij, temiz</text:span></text:span><text:span text:style-name="CharStyle15"><text:span text:style-name="T105">),</text:span></text:span><text:span text:style-name="CharStyle14"><text:span text:style-name="T75"> its relation to the aesthetic aspect of reality and human life as it is given in Kurdish fairy tales is obvious and of great importance.</text:span></text:span></text:p>
        <text:p text:style-name="P8"><text:span text:style-name="CharStyle14"><text:span text:style-name="T75">Comparison between the ancient </text:span></text:span><text:span text:style-name="CharStyle15"><text:span text:style-name="T115">arete</text:span></text:span><text:span text:style-name="CharStyle14"><text:span text:style-name="T34"> a</text:span></text:span><text:span text:style-name="CharStyle14"><text:span text:style-name="T75">nd the ethics of Kurdish fairy tales are not so inappropriate as it seems at first. Although Kurdish fairy tales collected by Jalils’ family refer to religious tradition</text:span></text:span><text:span text:style-name="CharStyle14"><text:span text:style-name="T14"> </text:span></text:span><text:span text:style-name="CharStyle14"><text:span text:style-name="T19">[</text:span></text:span><text:a xlink:type="simple" xlink:href="#Footnote22" text:style-name="Internet_20_link" text:visited-style-name="Visited_20_Internet_20_Link"><text:span text:style-name="CharStyle14"><text:span text:style-name="T75">Footnote 22</text:span></text:span></text:a><text:span text:style-name="CharStyle14"><text:span text:style-name="T19">]</text:span></text:span><text:bookmark text:name="p.22"/><text:span text:style-name="CharStyle14"><text:span text:style-name="T75">, it is not Islamic ethics that shape the figure of a good character. It is not the </text:span></text:span><text:span text:style-name="CharStyle15"><text:span text:style-name="T75">sharia</text:span></text:span><text:span text:style-name="CharStyle14"><text:span text:style-name="T75"> that is followed but rather the traits of the good characters, with whom – </text:span></text:span><text:span text:style-name="CharStyle14"><text:span text:style-name="T79">a</text:span></text:span><text:span text:style-name="CharStyle14"><text:span text:style-name="T75">ccording to Bettelheim’s theory – </text:span></text:span><text:span text:style-name="CharStyle14"><text:span text:style-name="T79">t</text:span></text:span><text:span text:style-name="CharStyle14"><text:span text:style-name="T75">he child needs to identify. The good characters of Kurdish fairy tales such as Mirza Mahmud, Baksamat, Small Evdile, Chilkezi or Gulbarin do bad things (killing not only their direct adversaries but even their own parents), it is not their activity but the combination of traits which distinguishes them and makes listeners like them. That is why, it can be compared to the ancient virtue (</text:span></text:span><text:span text:style-name="CharStyle15"><text:span text:style-name="T115">arete</text:span></text:span><text:span text:style-name="CharStyle14"><text:span text:style-name="T34">) </text:span></text:span><text:span text:style-name="CharStyle14"><text:span text:style-name="T75">which was defined by the good traits and position of a person</text:span></text:span><text:span text:style-name="CharStyle14"><text:span text:style-name="T14"> </text:span></text:span><text:span text:style-name="CharStyle14"><text:span text:style-name="T19">[</text:span></text:span><text:a xlink:type="simple" xlink:href="#Footnote23" text:style-name="Internet_20_link" text:visited-style-name="Visited_20_Internet_20_Link"><text:span text:style-name="CharStyle14"><text:span text:style-name="T75">Footnote 23</text:span></text:span></text:a><text:span text:style-name="CharStyle14"><text:span text:style-name="T19">]</text:span></text:span><text:bookmark text:name="p.23"/><text:span text:style-name="CharStyle14"><text:span text:style-name="T75"> whose understanding of “good deeds” must be seen from historical and regional perspectives.</text:span></text:span></text:p>
        <text:p text:style-name="P8"><text:span text:style-name="CharStyle14"><text:span text:style-name="T75"/></text:span></text:p>
        <text:p text:style-name="P8"><text:span text:style-name="CharStyle14"><text:span text:style-name="T79">P. 221</text:span></text:span></text:p>
        <text:p text:style-name="P8"><text:span text:style-name="CharStyle14"><text:span text:style-name="T75">Searching for the source of ancient virtues MacIntyre draws attention to the stories of heroic societies showing what were its moral meanings and importance. First of all he emphasizes the role of social status and position in a community which had shaped a man’s duty, responsibility and understanding of ethics. Moral duties were always inseparable from community life as well as from very particular regional and traditional specifics. The “good life” was not perceived as individual but rather as a common goal to be achieved by people</text:span></text:span><text:span text:style-name="CharStyle14"><text:span text:style-name="T14"> </text:span></text:span><text:span text:style-name="CharStyle14"><text:span text:style-name="T20">[</text:span></text:span><text:a xlink:type="simple" xlink:href="#Footnote24" text:style-name="Internet_20_link" text:visited-style-name="Visited_20_Internet_20_Link"><text:span text:style-name="CharStyle14"><text:span text:style-name="T75">Footnote 24</text:span></text:span></text:a><text:span text:style-name="CharStyle14"><text:span text:style-name="T20">]</text:span></text:span><text:bookmark text:name="p.24"/><text:span text:style-name="CharStyle14"><text:span text:style-name="T75">. It is not a discovery that in spite of the influence of Western subjectivism and individualism, the idea of “a happy community” is still present in contemporary Kurdish and Middle Eastern reality. It was strengthened by the concept of islamic </text:span></text:span><text:span text:style-name="CharStyle15"><text:span text:style-name="T51">ummah</text:span></text:span><text:span text:style-name="CharStyle14"><text:span text:style-name="T34"> a</text:span></text:span><text:span text:style-name="CharStyle14"><text:span text:style-name="T75">nd – </text:span></text:span><text:span text:style-name="CharStyle14"><text:span text:style-name="T80">t</text:span></text:span><text:span text:style-name="CharStyle14"><text:span text:style-name="T75">o some extent</text:span></text:span><text:span text:style-name="CharStyle14"><text:span text:style-name="T34"> by the 20</text:span></text:span><text:span text:style-name="CharStyle14"><text:span text:style-name="T28">.</text:span></text:span><text:span text:style-name="CharStyle14"><text:span text:style-name="T34"> </text:span></text:span><text:span text:style-name="CharStyle14"><text:span text:style-name="T75">century nationalistic ideas. Today, it is also present in many disputes considering “Kurdish issue” and possible ways to resolve it. One of the Kurdish arguments for </text:span></text:span><text:soft-page-break/><text:span text:style-name="CharStyle14"><text:span text:style-name="T75">recognizing their rights in Turkey, the idea that such recognition should be based not only on the rights of an “individual” but on the rights of all the (Kurdish) “community”</text:span></text:span><text:span text:style-name="CharStyle14"><text:span text:style-name="T14"> </text:span></text:span><text:span text:style-name="CharStyle14"><text:span text:style-name="T20">[</text:span></text:span><text:a xlink:type="simple" xlink:href="#Footnote25" text:style-name="Internet_20_link" text:visited-style-name="Visited_20_Internet_20_Link"><text:span text:style-name="CharStyle14"><text:span text:style-name="T75">Footnote 25</text:span></text:span></text:a><text:span text:style-name="CharStyle14"><text:span text:style-name="T20">]</text:span></text:span><text:bookmark text:name="p.25"/><text:span text:style-name="CharStyle14"><text:span text:style-name="T75">.</text:span></text:span></text:p>
        <text:p text:style-name="P8"><text:span text:style-name="CharStyle14"><text:span text:style-name="T75">As mentioned above, the ancient Greek</text:span></text:span><text:span text:style-name="CharStyle14"><text:span text:style-name="T34">s’ </text:span></text:span><text:span text:style-name="CharStyle15"><text:span text:style-name="T115">arete</text:span></text:span><text:span text:style-name="CharStyle14"><text:span text:style-name="T34"> was based </text:span></text:span><text:span text:style-name="CharStyle14"><text:span text:style-name="T75">more on an archetype, models of behaviour or trait combinations than on rigid rules that should be followed</text:span></text:span><text:span text:style-name="CharStyle14"><text:span text:style-name="T14"> </text:span></text:span><text:span text:style-name="CharStyle14"><text:span text:style-name="T20">[</text:span></text:span><text:a xlink:type="simple" xlink:href="#Footnote26" text:style-name="Internet_20_link" text:visited-style-name="Visited_20_Internet_20_Link"><text:span text:style-name="CharStyle14"><text:span text:style-name="T75">Footnote 26</text:span></text:span></text:a><text:span text:style-name="CharStyle14"><text:span text:style-name="T20">]</text:span></text:span><text:bookmark text:name="p.26"/><text:span text:style-name="CharStyle14"><text:span text:style-name="T75">. This can also be applied to the characters of Kurdish fairy tales who do not follow any moral standards but seem to adapt ethics according to the person’s own traits and external necessity which creates MacIntyre’s aforementioned patterns. The only exceptions are two Kurdish traditional rules; hospitality and honor, which are followed regardless of the story or character. It can be easily understood when we take into consideration that both values were absolutely essential in achieving and keeping good in the community</text:span></text:span><text:span text:style-name="CharStyle14"><text:span text:style-name="T14"> </text:span></text:span><text:span text:style-name="CharStyle14"><text:span text:style-name="T20">[</text:span></text:span><text:a xlink:type="simple" xlink:href="#Footnote27" text:style-name="Internet_20_link" text:visited-style-name="Visited_20_Internet_20_Link"><text:span text:style-name="CharStyle14"><text:span text:style-name="T75">Footnote 27</text:span></text:span></text:a><text:span text:style-name="CharStyle14"><text:span text:style-name="T20">]</text:span></text:span><text:bookmark text:name="p.27"/><text:span text:style-name="CharStyle14"><text:span text:style-name="T75">.</text:span></text:span></text:p>
        <text:p text:style-name="P8"><text:span text:style-name="CharStyle14"><text:span text:style-name="T75">Moreover, protagonists of Kurdish fairy tales must have sensitive abilities which take them closer to the spiritual dimension of the world. One did not have to be a member of aristocracy, even ordinary people can posses such sensitivity. They are able to hear voices of animals or ghosts which guide them during their difficult journeys. Other times, they just strongly believe in the sense of</text:span></text:span><text:span text:style-name="CharStyle14"><text:span text:style-name="T4"> </text:span></text:span><text:span text:style-name="CharStyle14"><text:span text:style-name="T75">traditions and customs that have shaped their reality through the ages. Mixed tribal and religious traditions make them feel closer to the social and cultural reality of Kurdistan and the Middle East.</text:span></text:span></text:p>
        <text:p text:style-name="P8"><text:span text:style-name="CharStyle14"><text:span text:style-name="T75"/></text:span></text:p>
        <text:p text:style-name="P8"><text:span text:style-name="CharStyle14"><text:span text:style-name="T80">P. 222</text:span></text:span></text:p>
        <text:p text:style-name="P8"><text:span text:style-name="CharStyle14"><text:span text:style-name="T75">It is also worth pointing out that the idea of virtue does not allow any imitations or exact following</text:span></text:span><text:span text:style-name="CharStyle14"><text:span text:style-name="T14"> </text:span></text:span><text:span text:style-name="CharStyle14"><text:span text:style-name="T20">[</text:span></text:span><text:a xlink:type="simple" xlink:href="#Footnote28" text:style-name="Internet_20_link" text:visited-style-name="Visited_20_Internet_20_Link"><text:span text:style-name="CharStyle14"><text:span text:style-name="T75">Footnote 28</text:span></text:span></text:a><text:span text:style-name="CharStyle14"><text:span text:style-name="T20">]</text:span></text:span><text:bookmark text:name="p.28"/><text:span text:style-name="CharStyle14"><text:span text:style-name="T75">. We can find it in the story of </text:span></text:span><text:span text:style-name="CharStyle14"><text:span text:style-name="T47">Khatun Maymun</text:span></text:span><text:span text:style-name="CharStyle14"><text:span text:style-name="T75"> (Princess Monkey). In spite of being a monkey and a human being at the same time </text:span></text:span><text:span text:style-name="CharStyle14"><text:span text:style-name="T68">Khatun Maymun, the wife of Mirza Mahmud, seems </text:span></text:span><text:span text:style-name="CharStyle14"><text:span text:style-name="T75">much more noble than other young women, the wives of the other brothers and the sons of the king. Everyone in the palace admires her very much. During a banquet given by the king, she and her forty maids conceal leftovers of the meal behind them or hide it in the folds of their dresses. So, the other daughters-in-law begin to copy her in order to be admired too. When she and her forty maids finally stand up, their leftovers become flowers whereas the leftovers of the daughters-in-law remain the same, discarded food when they stand. This disgusts the king and all his guests. Khatun Maymun’s opposite is her mother-in-law, who’s rash decision to burn the monkey skin of her daughter-in-law causes many subsequent problems. Although she wants to help her son and </text:span></text:span><text:soft-page-break/><text:span text:style-name="CharStyle14"><text:span text:style-name="T75">sets out with him to search for Khatun Maymun, she is unable to change her weak nature. On the way she becomes a lover of a monster called Babir and betrays her own son because of Babir’s incitement. Mirza Mahmud kills her in the final part of the tale. These examples show the unique and exceptional character of Khatun Maymun’s nature, which cannot be changed just by rigidly following or imitation, as well as the weakness of her mother-in-law who’s nature becomes even worse and more disgusting than it was at the beginning of the tale. These two examples show very clearly that we can consider the nature of fairy tale characters to be unchangeable or unable to adapt and follow, which also resembles the idea of ancient virtue.</text:span></text:span></text:p>
        <text:h text:style-name="P13" text:outline-level="2"><text:bookmark-start text:name="bookmark5"/><text:span text:style-name="CharStyle22"><text:span text:style-name="T75">Building ethical character. Fantastical obstacles to overcome</text:span></text:span><text:bookmark-end text:name="bookmark5"/></text:h>
        <text:p text:style-name="P8"><text:span text:style-name="CharStyle14"><text:span text:style-name="T54">Tadeusz</text:span></text:span><text:span text:style-name="CharStyle14"><text:span text:style-name="T75"> Cze</text:span></text:span><text:span text:style-name="CharStyle14"><text:span text:style-name="T4">ż</text:span></text:span><text:span text:style-name="CharStyle14"><text:span text:style-name="T75">owski’s concept of a meaningful life as a problem to resolve which needs to be integrated by achieving near and distant goals</text:span></text:span><text:span text:style-name="CharStyle14"><text:span text:style-name="T14"> </text:span></text:span><text:span text:style-name="CharStyle14"><text:span text:style-name="T20">[</text:span></text:span><text:a xlink:type="simple" xlink:href="#Footnote29" text:style-name="Internet_20_link" text:visited-style-name="Visited_20_Internet_20_Link"><text:span text:style-name="CharStyle14"><text:span text:style-name="T75">Footnote 29</text:span></text:span></text:a><text:span text:style-name="CharStyle14"><text:span text:style-name="T20">]</text:span></text:span><text:bookmark text:name="p.29"/><text:span text:style-name="CharStyle14"><text:span text:style-name="T20"> – </text:span></text:span><text:span text:style-name="CharStyle14"><text:span text:style-name="T75">it seems very appropriate to analyze the plot of Kurdish stories and tales. We make no discovery if we point at the incredible obstacles to overcome as the main element of a fairy tale structure, no matter what fairy tale we decide to consider. However, Kurdish fairy tale plots seems to be very complex and – </text:span></text:span><text:span text:style-name="CharStyle14"><text:span text:style-name="T80">a</text:span></text:span><text:span text:style-name="CharStyle14"><text:span text:style-name="T75">s it was mentioned above – </text:span></text:span><text:span text:style-name="CharStyle14"><text:span text:style-name="T81">t</text:span></text:span><text:span text:style-name="CharStyle14"><text:span text:style-name="T75">he main character’s adventures construct a specific pattern which can be analysed referring to contemporary psychological and philosophical conceptions, as well as to Kurdish customs and traditions.</text:span></text:span></text:p>
        <text:p text:style-name="P8"><text:span text:style-name="CharStyle14"><text:span text:style-name="T75"/></text:span></text:p>
        <text:p text:style-name="P8"><text:span text:style-name="CharStyle14"><text:span text:style-name="T81">P. 223</text:span></text:span></text:p>
        <text:p text:style-name="P8"><text:span text:style-name="CharStyle14"><text:span text:style-name="T75">In the tale entitled </text:span></text:span><text:span text:style-name="CharStyle14"><text:span text:style-name="T47">Sharur Bilbil</text:span></text:span><text:span text:style-name="CharStyle14"><text:span text:style-name="T75"> (The Singing Nightingale) the main character Mirza Mahmud, sets out with his two brothers to find the magic singing nightingale, and has to overcome about 34 obstacles of different kinds. They can be divided into three stages:</text:span></text:span></text:p>
        <text:p text:style-name="P8"><text:span text:style-name="CharStyle29"><text:span text:style-name="T81">1. </text:span></text:span><text:span text:style-name="CharStyle29"><text:span text:style-name="T75">The first one is a </text:span></text:span><text:span text:style-name="CharStyle30"><text:span text:style-name="T75">test of courage and how not to yield to temptation</text:span></text:span><text:span text:style-name="CharStyle29"><text:span text:style-name="T75">. It </text:span></text:span><text:span text:style-name="CharStyle14"><text:span text:style-name="T75">consists of six repeating tasks – </text:span></text:span><text:span text:style-name="CharStyle14"><text:span text:style-name="T81">f</text:span></text:span><text:span text:style-name="CharStyle14"><text:span text:style-name="T75">ighting three monsters (Black, Red and White) and refusing to pass the night with their three beautiful daughters. Each monster becomes more dangerous and terrifying and each monster’s daughter more and more beautiful. Mirza Mahmud overcomes his fear and desire. He is ruthless with the monsters but courteous toward the women, promising to take them with him when he comes back. In this way, Mirza Mahmud proves his emotional maturity by showing that he is ready to face more serious problems.</text:span></text:span></text:p>
        <text:p text:style-name="P8"><text:soft-page-break/><text:span text:style-name="CharStyle14"><text:span text:style-name="T81">2. </text:span></text:span><text:span text:style-name="CharStyle14"><text:span text:style-name="T75">The second stage consists of 14 obstacles which are of a more </text:span></text:span><text:span text:style-name="CharStyle31"><text:span text:style-name="T75">intellectual character</text:span></text:span><text:span text:style-name="CharStyle14"><text:span text:style-name="T75">. Overcoming them demands the ability to listen thoroughly to the advice given by an old man and to follow it meticulously and with humility, as some of the obstacles seem irrational and the action required even stupid (such as saying “hello” to a dogs bowl). Mirza Mahmud’s deeds are a kind of interference to the surrounding reality, it’s aim is to recover the lost harmony of the world (such as: giving the right meal to a ram and to a wolf, closing the 40 open doors and opening the 40 closed doors) which needs wisdom and good will. The results of actions that seem stupid or senseless demonstrates and proves the old man’s wisdom and advice to be good and true.</text:span></text:span></text:p>
        <text:p text:style-name="P8"><text:span text:style-name="CharStyle14"><text:span text:style-name="T81">3. </text:span></text:span><text:span text:style-name="CharStyle14"><text:span text:style-name="T75">The last stage has 14 obstacles and its main sense is </text:span></text:span><text:span text:style-name="CharStyle31"><text:span text:style-name="T75">facing a misfortune</text:span></text:span><text:span text:style-name="CharStyle14"><text:span text:style-name="T75">. In spite of his brave nature, goodness, rationality and good luck Mirza Mahmud has to overcome misfortune and to start again from the beginning. His failure takes place due to his unwillingness to suspect his own brothers of envy and bad intentions. He does not listen to the young women’s advice and ends up in a well. It is worth mentioning that Mirza Mahmuds’s reluctance to believe the women’s words comes from his deep respect in Kurdish traditional customs which teach unquestionable loyalty between immediate family members. Therefore, suspecting his elder brothers of bad intentions is the equivalent to spoiling family confidence and harmony. That is why Mirza Mahmud’s failure cannot be considered only in the light of losing vigilance and naivety, but should be understood as the readiness to fail in the name of honour and subscribed values. His readiness to begin again is based on Mirza Mahmud’s trust in fate and his humility. He redeems himself by fighting his brothers who had stolen the nightingale and is recognised by Princess Gula Gulzada which enables him to become her husband. This end brings him satisfaction, love and happiness.</text:span></text:span></text:p>
        <text:p text:style-name="P8"><text:span text:style-name="CharStyle14"><text:span text:style-name="T75"/></text:span></text:p>
        <text:p text:style-name="P8"><text:span text:style-name="CharStyle14"><text:span text:style-name="T81">P. 224</text:span></text:span></text:p>
        <text:p text:style-name="P8"><text:span text:style-name="CharStyle14"><text:span text:style-name="T75">It is important to stress that the overriding aim of Mirza Mahmud’s activity is to fulfill his father’s desire to have the magic nightingale, a bird whose song is able to give new life to the king’s infertile garden. This goal is of a spiritual nature and fulfilling it – </text:span></text:span><text:span text:style-name="CharStyle14"><text:span text:style-name="T81">a</text:span></text:span><text:span text:style-name="CharStyle14"><text:span text:style-name="T75">s we can see – </text:span></text:span><text:span text:style-name="CharStyle14"><text:span text:style-name="T81">h</text:span></text:span><text:span text:style-name="CharStyle14"><text:span text:style-name="T75">as nothing to do with securing a safe and comfortable life. Mirza Mahmud’s deeds and adventures reflect the nearer goals in Cze</text:span></text:span><text:span text:style-name="CharStyle14"><text:span text:style-name="T4">ż</text:span></text:span><text:span text:style-name="CharStyle14"><text:span text:style-name="T75">owski’s depictions which are subordinate to the more important idea of enriching life by spiritual and moral values, symbolized here by the blooming garden.</text:span></text:span></text:p>
        <text:p text:style-name="P8"><text:soft-page-break/><text:span text:style-name="CharStyle14"><text:span text:style-name="T75">The plot of Kurdish fairy tales seem to be even more complicated especially when it concerns more than one main character. The story of Princess Chilkezi (The Woman with Forty Braids) starts when the young prince sets out to find the unknown beauty whom he has seen in a portrait fished out of the sea. He has to face many obstacles before he reaches Chilkezi’s hometown and during an ensuing competition wins the hand of the princess. But his adventures are not the main focus of the story. Chilkezi loses her newly wed husband as he is kidnapped by a bad and jealous clerk. The continuing story now concentrates on Chilkezi’s way to recover her beloved. Her adventures prove that not only men but a female too can be a brave and clever heroine. She has to overcome her own difficulties by not only fighting against evil but also protecting her own reputation, keeping her inviolated chastity in situations demanding contact with men (who are not close family members), and finally proving her own honesty and purity in the presence of her husband. A combination of two main characters male and female who have to overcome different obstacles to obtain final happiness adds quite a new quality to the story, namely, respect for one another pertaining to the male and female factors.</text:span></text:span></text:p>
        <text:p text:style-name="P8"><text:span text:style-name="CharStyle14"><text:span text:style-name="T75">In the context of Kurdish history and experiences, the considerable amount of fantastical obstacles to be conquered by the fairy tales’ main characters are by no means of accidental meaning. Kurdistan fairy tales are told including it’s recent past and are addressed not only to children but to the adult audience. Taking into consideration Bettelheim and Uzun’s concepts of the healing ability through telling and listening to stories, maybe, it will not be an exaggeration to characterize Kurdish fairy tales as a kind of “collective psychotherapy” for Kurdish people, who – </text:span></text:span><text:span text:style-name="CharStyle14"><text:span text:style-name="T81">d</text:span></text:span><text:span text:style-name="CharStyle14"><text:span text:style-name="T75">ue to many historical circumstances – </text:span></text:span><text:span text:style-name="CharStyle14"><text:span text:style-name="T81">h</text:span></text:span><text:span text:style-name="CharStyle14"><text:span text:style-name="T75">ave suffered a great deal. In this way, challenging these fantastical obstacles and overcoming them have prepared the listeners to face real problems, fears and tragedies in which a rational meaning was sometimes very difficult or impossible to grasp. Fairy tales told both to the young and to the old were the main lesson of honour, courage, hospitality and patience which were shown as crucial in overcoming different obstacles. This way the fantastical stories and the process of telling them again and again to the audience granted the most important result in the process of moral education.</text:span></text:span></text:p>
        <text:p text:style-name="P8"><text:span text:style-name="CharStyle14"><text:span text:style-name="T75"/></text:span></text:p>
        <text:p text:style-name="P8"><text:span text:style-name="CharStyle14"><text:span text:style-name="T81">P. 225</text:span></text:span></text:p>
        <text:p text:style-name="P8"><text:span text:style-name="CharStyle14"><text:span text:style-name="T75">Human features and deeds based on it had become reasoned and understandable </text:span></text:span><text:soft-page-break/><text:span text:style-name="CharStyle14"><text:span text:style-name="T75">so applying certain virtues in everyday life were gaining crucial importance as the precondition for a “good and happy life”.</text:span></text:span></text:p>
        <text:h text:style-name="P13" text:outline-level="2"><text:bookmark-start text:name="bookmark6"/><text:span text:style-name="CharStyle34"><text:span text:style-name="T75">Spiritual nature of reality as the source of ethics and beauty</text:span></text:span><text:bookmark-end text:name="bookmark6"/></text:h>
        <text:p text:style-name="P8"><text:span text:style-name="CharStyle14"><text:span text:style-name="T75">The connection between fairy tales and the ability to perceive the spiritual dimension of life is clear and has been brought up by many scholars. On one hand, fantastical motives concern people’s beliefs and religious doctrines</text:span></text:span><text:span text:style-name="CharStyle14"><text:span text:style-name="T14"> </text:span></text:span><text:span text:style-name="CharStyle14"><text:span text:style-name="T21">[</text:span></text:span><text:a xlink:type="simple" xlink:href="#Footnote30" text:style-name="Internet_20_link" text:visited-style-name="Visited_20_Internet_20_Link"><text:span text:style-name="CharStyle14"><text:span text:style-name="T75">Footnote 30</text:span></text:span></text:a><text:span text:style-name="CharStyle14"><text:span text:style-name="T21">]</text:span></text:span><text:bookmark text:name="p.30"/><text:span text:style-name="CharStyle14"><text:span text:style-name="T75">, on the other hand, listening to fairy tales make people more sensitive to the spiritual sphere of life</text:span></text:span><text:span text:style-name="CharStyle14"><text:span text:style-name="T14"> </text:span></text:span><text:span text:style-name="CharStyle14"><text:span text:style-name="T21">[</text:span></text:span><text:a xlink:type="simple" xlink:href="#Footnote31" text:style-name="Internet_20_link" text:visited-style-name="Visited_20_Internet_20_Link"><text:span text:style-name="CharStyle14"><text:span text:style-name="T75">Footnote 31</text:span></text:span></text:a><text:span text:style-name="CharStyle14"><text:span text:style-name="T21">]</text:span></text:span><text:bookmark text:name="p.31"/><text:span text:style-name="CharStyle14"><text:span text:style-name="T75"> and to a transcendent dimension of reality. Comparing sacred time and space along with secular ones Miracea Eliade points out the heterogenous nature of the first and the homogenous nature of the second. According to Eliade a religious man of a </text:span></text:span><text:span text:style-name="CharStyle14"><text:span text:style-name="T81">traditional</text:span></text:span><text:span text:style-name="CharStyle14"><text:span text:style-name="T75"> community, was always open to the possibility of associating with Deity which divided his time into sacred and non sacred periods</text:span></text:span><text:span text:style-name="CharStyle14"><text:span text:style-name="T14"> </text:span></text:span><text:span text:style-name="CharStyle14"><text:span text:style-name="T21">[</text:span></text:span><text:a xlink:type="simple" xlink:href="#Footnote32" text:style-name="Internet_20_link" text:visited-style-name="Visited_20_Internet_20_Link"><text:span text:style-name="CharStyle14"><text:span text:style-name="T75">Footnote 32</text:span></text:span></text:a><text:span text:style-name="CharStyle14"><text:span text:style-name="T21">]</text:span></text:span><text:bookmark text:name="p.32"/><text:span text:style-name="CharStyle14"><text:span text:style-name="T75">. The sacred space was to identify with it’s “own reality”, ordered and usually considered to be “central to the world”. It’s opposition was the “all surrounding”, the being of unknown and chaotic character</text:span></text:span><text:span text:style-name="CharStyle14"><text:span text:style-name="T14"> </text:span></text:span><text:span text:style-name="CharStyle14"><text:span text:style-name="T21">[</text:span></text:span><text:a xlink:type="simple" xlink:href="#Footnote33" text:style-name="Internet_20_link" text:visited-style-name="Visited_20_Internet_20_Link"><text:span text:style-name="CharStyle14"><text:span text:style-name="T75">Footnote 33</text:span></text:span></text:a><text:span text:style-name="CharStyle14"><text:span text:style-name="T21">]</text:span></text:span><text:bookmark text:name="p.33"/><text:span text:style-name="CharStyle14"><text:span text:style-name="T75">. Eliade argues that for many traditional societies to settle meant bringing order into reality, which in this way became “own”, “known”, “identify” and “sacred”. Moreover, there were some moments and places (holes in time and space) where a man could meet or experience Deity </text:span></text:span><text:span text:style-name="CharStyle14"><text:span text:style-name="T81">[</text:span></text:span><text:a xlink:type="simple" xlink:href="#Footnote34" text:style-name="Internet_20_link" text:visited-style-name="Visited_20_Internet_20_Link"><text:span text:style-name="CharStyle14"><text:span text:style-name="T129">Footnote 34</text:span></text:span></text:a><text:span text:style-name="CharStyle14"><text:span text:style-name="T81">]</text:span></text:span><text:bookmark text:name="p.34"/><text:span text:style-name="CharStyle14"><text:span text:style-name="T81">.</text:span></text:span></text:p>
        <text:p text:style-name="P8"><text:span text:style-name="CharStyle14"><text:span text:style-name="T75">Most characters of Kurdish fairy tales live in a very ordered and well known world, but due to various circumstances they have to face unexpected events which often bring chaos to their well known reality. In the fairy tale Small Evdile, it is a dragon eating fruit from the king’s vineyard, which spoils the cosmic harmony of the king’s family. Three brothers attempt to destroy the dragon but only the youngest one, Evdile, is successful. However, the struggle with the dragon is only the beginning of many ordeals Evdile must confront, in particular, he has to face the elder brothers’ wickedness. In Sharur Bilbil, it is the king’s longing for the magic bird that makes the three brothers leave their homeland, and in the Seva Seling story it is a simple failure in ruling the country that make the three brothers set out on a journey in order to find the solution – </text:span></text:span><text:span text:style-name="CharStyle14"><text:span text:style-name="T82">a</text:span></text:span><text:span text:style-name="CharStyle14"><text:span text:style-name="T75">s we can guess – </text:span></text:span><text:span text:style-name="CharStyle14"><text:span text:style-name="T82">t</text:span></text:span><text:span text:style-name="CharStyle14"><text:span text:style-name="T75">he new meaningful order of reality.</text:span></text:span></text:p>
        <text:p text:style-name="P8"><text:span text:style-name="CharStyle14"><text:span text:style-name="T75"/></text:span></text:p>
        <text:p text:style-name="P8"><text:span text:style-name="CharStyle14"><text:span text:style-name="T82">P. 226</text:span></text:span></text:p>
        <text:p text:style-name="P8"><text:span text:style-name="CharStyle14"><text:span text:style-name="T75">The above mentioned character’s extraordinary features which makes him a good hero to identify with, are closely connected with their ability to open to the spiritual </text:span></text:span><text:soft-page-break/><text:span text:style-name="CharStyle14"><text:span text:style-name="T75">dimension of the world. In Kurdish fairy tales there are many fantastic creatures who help good characters to act in an appropriate way, as well as the silent but quite visible presence of God, who’s name is called upon many times, especially in moments of danger. It corresponds with Eliade’s concept depicting God as very natural and obvious but at the same time quite a distant object of traditional reality</text:span></text:span><text:span text:style-name="CharStyle14"><text:span text:style-name="T14"> </text:span></text:span><text:span text:style-name="CharStyle14"><text:span text:style-name="T22">[</text:span></text:span><text:a xlink:type="simple" xlink:href="#Footnote35" text:style-name="Internet_20_link" text:visited-style-name="Visited_20_Internet_20_Link"><text:span text:style-name="CharStyle14"><text:span text:style-name="T75">Footnote 35</text:span></text:span></text:a><text:span text:style-name="CharStyle14"><text:span text:style-name="T22">]</text:span></text:span><text:bookmark text:name="p.35"/><text:span text:style-name="CharStyle14"><text:span text:style-name="T75">. However, it seems that good characters always know when to call God’s name and God knows best whom and why to help. Calling upon God’s name consists of a simple phrase that is told as narrative in p</text:span></text:span><text:span text:style-name="CharStyle14"><text:span text:style-name="T34">art by the </text:span></text:span><text:span text:style-name="CharStyle15"><text:span text:style-name="T5">çirokbêj</text:span></text:span><text:span text:style-name="CharStyle15"><text:span text:style-name="T7">:</text:span></text:span></text:p>
        <text:p text:style-name="P8"><text:span text:style-name="CharStyle15"><text:span text:style-name="T47">Gazî Xwedê kir</text:span></text:span><text:span text:style-name="CharStyle14"><text:span text:style-name="T75"> (he called God/ God’s name)</text:span></text:span></text:p>
        <text:p text:style-name="P8"><text:span text:style-name="CharStyle14"><text:span text:style-name="T75">But the relation to God is also revealed in many other direct sayings of characters such as:</text:span></text:span></text:p>
        <text:p text:style-name="P8"><text:span text:style-name="CharStyle15"><text:span text:style-name="T46">çika Xudê k’îderê nanekî dike qismeta me</text:span></text:span><text:span text:style-name="CharStyle14"><text:span text:style-name="T46"> </text:span></text:span><text:span text:style-name="CharStyle14"><text:span text:style-name="T75">(The place where God gives us a piece of bread will point out our fate /our place to live)</text:span></text:span></text:p>
        <text:p text:style-name="P8"><text:span text:style-name="CharStyle15"><text:span text:style-name="T47">Yaziya mi te xudê tev kiriye</text:span></text:span><text:span text:style-name="CharStyle14"><text:span text:style-name="T75"> (God has bound us by common fate)</text:span></text:span></text:p>
        <text:p text:style-name="P8"><text:span text:style-name="CharStyle15"><text:span text:style-name="T47">Emrê Xudê</text:span></text:span><text:span text:style-name="CharStyle14"><text:span text:style-name="T75"> (God’s will/by God’s will)</text:span></text:span></text:p>
        <text:p text:style-name="P8"><text:span text:style-name="CharStyle15"><text:span text:style-name="T47">Xudê mala te xirav neke</text:span></text:span><text:span text:style-name="CharStyle14"><text:span text:style-name="T75"> (God, do not let your home be ruined, expressing good wishes)</text:span></text:span></text:p>
        <text:p text:style-name="P8"><text:span text:style-name="CharStyle15"><text:span text:style-name="T47">Xudê mala te xirav ke</text:span></text:span><text:span text:style-name="CharStyle14"><text:span text:style-name="T75"> (May God ruin your home!)</text:span></text:span></text:p>
        <text:p text:style-name="P8"><text:span text:style-name="CharStyle15"><text:span text:style-name="T5">Mêvan – mêvanê xudenê</text:span></text:span><text:span text:style-name="CharStyle14"><text:span text:style-name="T34"> (The gues</text:span></text:span><text:span text:style-name="CharStyle14"><text:span text:style-name="T75">ts are God’s guests)</text:span></text:span></text:p>
        <text:p text:style-name="P8"><text:span text:style-name="CharStyle15"><text:span text:style-name="T5">Xwedê te ev kerem ji mira kir?</text:span></text:span><text:span text:style-name="CharStyle14"><text:span text:style-name="T75"> (O God, You did this miracle for me/you gave this miracle to me – </text:span></text:span><text:span text:style-name="CharStyle14"><text:span text:style-name="T82">e</text:span></text:span><text:span text:style-name="CharStyle14"><text:span text:style-name="T75">xpressing gratefulness)</text:span></text:span><text:span text:style-name="CharStyle14"><text:span text:style-name="T14"> </text:span></text:span><text:span text:style-name="CharStyle14"><text:span text:style-name="T22">[</text:span></text:span><text:a xlink:type="simple" xlink:href="#Footnote36" text:style-name="Internet_20_link" text:visited-style-name="Visited_20_Internet_20_Link"><text:span text:style-name="CharStyle14"><text:span text:style-name="T75">Footnote 36</text:span></text:span></text:a><text:span text:style-name="CharStyle14"><text:span text:style-name="T22">]</text:span></text:span><text:bookmark text:name="p.36"/></text:p>
        <text:p text:style-name="P8"><text:span text:style-name="CharStyle14"><text:span text:style-name="T75">And many others….</text:span></text:span></text:p>
        <text:p text:style-name="P8"><text:span text:style-name="CharStyle14"><text:span text:style-name="T75">It best represents the main characters as well as the storytellers close attachment to God, so typical for a traditional community. It is worth noting that this attachment is not the same as the bond to Islam as many of those stories were collected among the Yezidi com</text:span></text:span><text:span text:style-name="CharStyle14"><text:span text:style-name="T100">m</text:span></text:span><text:span text:style-name="CharStyle14"><text:span text:style-name="T75">unity.</text:span></text:span></text:p>
        <text:p text:style-name="P8"><text:span text:style-name="CharStyle14"><text:span text:style-name="T75"/></text:span></text:p>
        <text:p text:style-name="P8"><text:span text:style-name="CharStyle14"><text:span text:style-name="T82">P. 227</text:span></text:span></text:p>
        <text:p text:style-name="P8"><text:span text:style-name="CharStyle14"><text:span text:style-name="T75">Even in stories where the presence of Islam is obvious (for example with mullas as supporting figures) the attachment to God and the sacred world seems much broader and deeper than to a specific religion. It shows the multidimensional nature of Kurdish devotion to religion which was sometimes considered and criticised by more devoted Muslims. Nevertheless, the good features of fantastical characters such as courage, wisdom, goodness and humbleness seem to have its direct source </text:span></text:span><text:soft-page-break/><text:span text:style-name="CharStyle14"><text:span text:style-name="T75">in their attachment to God and to transcendent reality. In other words, fairy tale ethics need confirmation in a metaphysical justification even if such a confirmation amounts to the specific sensitivity of the characters. Maybe, to some extent we can compare this sensitivity with Aristotle’s contemplation of deity which is to achieve, as the crowning achievement of a man</text:span></text:span><text:span text:style-name="CharStyle14"><text:span text:style-name="T14"> </text:span></text:span><text:span text:style-name="CharStyle14"><text:span text:style-name="T22">[</text:span></text:span><text:a xlink:type="simple" xlink:href="#Footnote37" text:style-name="Internet_20_link" text:visited-style-name="Visited_20_Internet_20_Link"><text:span text:style-name="CharStyle14"><text:span text:style-name="T75">Footnote 37</text:span></text:span></text:a><text:span text:style-name="CharStyle14"><text:span text:style-name="T22">]</text:span></text:span><text:bookmark text:name="p.37"/><text:span text:style-name="CharStyle14"><text:span text:style-name="T75">. Also being in agreement with deity is to Aristotle one of the preconditions for good and happines</text:span></text:span><text:span text:style-name="CharStyle14"><text:span text:style-name="T82">s</text:span></text:span><text:span text:style-name="CharStyle14"><text:span text:style-name="T14"> </text:span></text:span><text:span text:style-name="CharStyle14"><text:span text:style-name="T22">[</text:span></text:span><text:a xlink:type="simple" xlink:href="#Footnote38" text:style-name="Internet_20_link" text:visited-style-name="Visited_20_Internet_20_Link"><text:span text:style-name="CharStyle14"><text:span text:style-name="T75">Footnote 38</text:span></text:span></text:a><text:span text:style-name="CharStyle14"><text:span text:style-name="T22">]</text:span></text:span><text:bookmark text:name="p.38"/><text:span text:style-name="CharStyle14"><text:span text:style-name="T75">. Sensitivity seems to correspond with the beauty of characters, although there are also ugly characters though pure of heart such as the dragon in the story of Baksamat. He transformed himself into a dragon due to the pain and sorrow he had experienced. It is worth adding that the sensitivity to spiritual reality was also the element which distinguished Mam and Zin of the </text:span></text:span><text:span text:style-name="CharStyle15"><text:span text:style-name="T47">Mam û Zin</text:span></text:span><text:span text:style-name="CharStyle14"><text:span text:style-name="T75"> poem of the classical Kurdish poet Ehmede Khani (1651-1708), making their beauty unique and famous</text:span></text:span><text:span text:style-name="CharStyle14"><text:span text:style-name="T14"> </text:span></text:span><text:span text:style-name="CharStyle14"><text:span text:style-name="T22">[</text:span></text:span><text:a xlink:type="simple" xlink:href="#Footnote39" text:style-name="Internet_20_link" text:visited-style-name="Visited_20_Internet_20_Link"><text:span text:style-name="CharStyle14"><text:span text:style-name="T75">Footnote 39</text:span></text:span></text:a><text:span text:style-name="CharStyle14"><text:span text:style-name="T22">]</text:span></text:span><text:bookmark text:name="p.39"/><text:span text:style-name="CharStyle14"><text:span text:style-name="T75">. Beauty and ugliness can change gradually so that we could see more and more dazzling and more and more disgusting characters. Just like the monsters of the first stage of Mirza Mahmud’s adventures in the tale of Sharur Bilbil, become more and more ugly and terryfying, and their daughters become more and more beautiful.</text:span></text:span></text:p>
        <text:p text:style-name="P8"><text:span text:style-name="CharStyle14"><text:span text:style-name="T75">The very important element of a characters’ attachment to transcendent reality seems to be their trust in God and fate. According to MaIntyre fate was the significant element of heroic societies reality, and being a prophet or a clarivoyant had played an important role in that society</text:span></text:span><text:span text:style-name="CharStyle14"><text:span text:style-name="T14"> </text:span></text:span><text:span text:style-name="CharStyle14"><text:span text:style-name="T22">[</text:span></text:span><text:a xlink:type="simple" xlink:href="#Footnote40" text:style-name="Internet_20_link" text:visited-style-name="Visited_20_Internet_20_Link"><text:span text:style-name="CharStyle14"><text:span text:style-name="T75">Footnote 40</text:span></text:span></text:a><text:span text:style-name="CharStyle14"><text:span text:style-name="T22">]</text:span></text:span><text:bookmark text:name="p.40"/><text:span text:style-name="CharStyle14"><text:span text:style-name="T75">. The trust in God or in fate gave characters the self-confidence and calm which is one of the foundations of the ancient concept of ethic</text:span></text:span><text:span text:style-name="CharStyle14"><text:span text:style-name="T14"> </text:span></text:span><text:span text:style-name="CharStyle14"><text:span text:style-name="T22">[</text:span></text:span><text:a xlink:type="simple" xlink:href="#Footnote41" text:style-name="Internet_20_link" text:visited-style-name="Visited_20_Internet_20_Link"><text:span text:style-name="CharStyle14"><text:span text:style-name="T75">Footnote 41</text:span></text:span></text:a><text:span text:style-name="CharStyle14"><text:span text:style-name="T22">]</text:span></text:span><text:bookmark text:name="p.41"/><text:span text:style-name="CharStyle14"><text:span text:style-name="T75">. On the other hand, it is the refusal to accept one’s own fate that sometimes caused trouble and misfortune. In the story of Khatun Maymun the youngest prince of Mirza Mahmud shoots an arrow to make him choose his fiance. Unfortunately his arrow lands in front of a rock where there is a monkey who declares that she will become his wife. Mirza Mahmud does not want to accept it and feels ashamed in front of his family by trying to hide the monkey. When he finally finds out that Khatun Maymun is also a beautiful women he accepts her but still feels ashamed and does not want to reveal his secret to close relatives.</text:span></text:span></text:p>
        <text:p text:style-name="P8"><text:span text:style-name="CharStyle14"><text:span text:style-name="T75"/></text:span></text:p>
        <text:p text:style-name="P8"><text:span text:style-name="CharStyle14"><text:span text:style-name="T82">P. 228</text:span></text:span></text:p>
        <text:p text:style-name="P8"><text:span text:style-name="CharStyle14"><text:span text:style-name="T75">Thanks to her changing nature Khatun Maymun can be introduced to his family as a noble and talented princess but due to some rumours Mirza Mahmud’s mother wants </text:span></text:span><text:soft-page-break/><text:span text:style-name="CharStyle14"><text:span text:style-name="T75">to reveal Khatun Maymun’s real identity. When she finds out Khatun Maymun to be a monkey she burns her monkey skin in the hope that it will resolve the shameful problem. But as a result Khatun Maymun changes into a pidgeon and flees their home. Mirza Mahmud has to set out on a long and dangerous journey to find her. The absence of Khatun Maymun makes him realize how much he loves her. This beautiful story can be interpreted as a warning that not only rejecting your own fate even when it seems so unfriendly, but rejecting somebody’s personality as well can be the reason for serious trouble and misfortune.</text:span></text:span></text:p>
        <text:p text:style-name="P8"><text:span text:style-name="CharStyle14"><text:span text:style-name="T75">In the story of Miride Zozani it is the archangel Gabriel who descends from heaven as God’s envoy to fulfill three mens’ desires and test them at once. After granting and fulfilling all of their wishes he dresses up as a poor person and asks them to share with him the most valuable thing they possess. While two of the now rich men refused to give him what he had asked, the third man and the poorest one who desired only to have a family and a child agrees to kill his small boy in order to heal the beggar. Similar to the prophet Abraham he does it “in the name of God” but then, unlike Abraham, he has to endure what he had done until the morning when Gabriel raises the boy from the dead. The story resembles a parable rather than a fairy tale and exemplifies the importance of, and attachment to trust in God.</text:span></text:span></text:p>
        <text:p text:style-name="P8"><text:span text:style-name="CharStyle14"><text:span text:style-name="T75">It is also useful to recall the old dispute concerning the meaning of the fate of man and free will, which thrilled minds in both the ancient and muslim worlds. In Kurdish fairy tales there is no such opposition as long as the character is open to the transcendent reality. The characters’ will and activity correspond with the world’s harmony and order. Even hunger is satisfied by “things sent from God”. In the story of Gulbarin, a poor man one day rejects his own bad fortune and refuses to go to work to feed his wife and children. But unexpectedly his situation is changed due to the influence of two magic pidgeons, who decide to help his pregnant wife. Her new born daughter possesses a strange magic – </text:span></text:span><text:span text:style-name="CharStyle14"><text:span text:style-name="T83">w</text:span></text:span><text:span text:style-name="CharStyle14"><text:span text:style-name="T75">hen she brush</text:span></text:span><text:span text:style-name="CharStyle14"><text:span text:style-name="T83">e</text:span></text:span><text:span text:style-name="CharStyle14"><text:span text:style-name="T75">s her hair silver and gold coins fall from it. As we can see from the story, being open to the spiritual dimension of the world suggests that fate will be favourable although it can allow some misfortunes too.</text:span></text:span></text:p>
        <text:p text:style-name="P8"><text:span text:style-name="CharStyle14"><text:span text:style-name="T75">Finally, it would be useful to give some examples of Eliade’s “holes in space and time” which help the fairy tale characters to contact the transcendent world. We can point at magic pidgeons or other birds or ghosts whose conversations can determine the characters’ fate. They appear to help the characters or to turn misfortune by </text:span></text:span><text:soft-page-break/><text:span text:style-name="CharStyle14"><text:span text:style-name="T75">giving some advice.</text:span></text:span></text:p>
        <text:p text:style-name="P8"><text:span text:style-name="CharStyle14"><text:span text:style-name="T75"/></text:span></text:p>
        <text:p text:style-name="P8"><text:span text:style-name="CharStyle14"><text:span text:style-name="T83">P. 229</text:span></text:span></text:p>
        <text:p text:style-name="P8"><text:span text:style-name="CharStyle14"><text:span text:style-name="T75">Birds used to appear over fountains in gardens or forests which of course recalls the images of heaven in many different traditions. Talking birds sometimes reveal a specific nature which is not only of magic but also of a religious character:</text:span></text:span></text:p>
        <text:p text:style-name="P8"><text:span text:style-name="CharStyle14"><text:span text:style-name="T75"/></text:span></text:p>
        <text:p text:style-name="P5"><text:span text:style-name="CharStyle19"><text:span text:style-name="T75">“</text:span></text:span><text:span text:style-name="CharStyle19"><text:span text:style-name="T47">Xûşkê go: Em qencê xudêne. Em hatine bik’evine avê, wekî ewî camêr</text:span></text:span></text:p>
        <text:p text:style-name="P5"><text:span text:style-name="CharStyle19"><text:span text:style-name="T47">viraye emê çawa bik’evinê avê? Emê gazî xudê kin, dia’ bikin û emê bifrin. Sê</text:span></text:span></text:p>
        <text:p text:style-name="P5"><text:span text:style-name="CharStyle19"><text:span text:style-name="T47">perê ji perê me bik’evin, bira ç’e’vê xu derxe têxe kanîyê, avêda bişû û têke</text:span></text:span></text:p>
        <text:p text:style-name="P5"><text:span text:style-name="CharStyle19"><text:span text:style-name="T47">dewsa ç’e’vê xu. Her sê perkê me avêdane, bide serçevê xu, çevê wîyê sax bin.</text:span></text:span></text:p>
        <text:p text:style-name="P5"><text:span text:style-name="CharStyle19"><text:span text:style-name="T75"/></text:span></text:p>
        <text:p text:style-name="P5"><text:span text:style-name="CharStyle19"><text:span text:style-name="T75">Sister, she said: We are God's</text:span></text:span><text:span text:style-name="CharStyle18"><text:span text:style-name="T75"> </text:span></text:span><text:span text:style-name="CharStyle19"><text:span text:style-name="T75">goodness. We came here to take a bath, but when he (Mirza</text:span></text:span><text:span text:style-name="CharStyle19"><text:span text:style-name="T4"> </text:span></text:span><text:span text:style-name="CharStyle19"><text:span text:style-name="T75">Mahmud – </text:span></text:span><text:span text:style-name="CharStyle19"><text:span text:style-name="T83">J</text:span></text:span><text:span text:style-name="CharStyle19"><text:span text:style-name="T75">B) is here how can we do it? We will call God’s name, we will pray and</text:span></text:span><text:span text:style-name="CharStyle19"><text:span text:style-name="T4"> </text:span></text:span><text:span text:style-name="CharStyle19"><text:span text:style-name="T75">fly away. Three of our feathers will fall down. Let him take out his eyes, wash them in the spring and put them in place. Then let him soak our feathers and touch his eyes with them, he will recover his sight</text:span></text:span><text:span text:style-name="CharStyle19"><text:span text:style-name="T14">” </text:span></text:span><text:span text:style-name="CharStyle19"><text:span text:style-name="T31">[</text:span></text:span><text:a xlink:type="simple" xlink:href="#Footnote42" text:style-name="Internet_20_link" text:visited-style-name="Visited_20_Internet_20_Link"><text:span text:style-name="CharStyle19"><text:span text:style-name="T105">Footnote 42</text:span></text:span></text:a><text:span text:style-name="CharStyle19"><text:span text:style-name="T31">]</text:span></text:span><text:bookmark text:name="p.42"/><text:span text:style-name="CharStyle19"><text:span text:style-name="T75">.</text:span></text:span></text:p>
        <text:p text:style-name="P8"><text:span text:style-name="CharStyle14"><text:span text:style-name="T75"/></text:span></text:p>
        <text:p text:style-name="P8"><text:span text:style-name="CharStyle14"><text:span text:style-name="T75">Gulbarin whose envious aunt blinded her then abandoned her, was taken in by a shepherd. She finally returns to the same place were she was left in hope that she will find the solution to her own disability. There she hears the voices of the magic pidgeons who help her. As if the forest where her wicked aunt had left her was perfect place to seek further evidence. It’s as if this place and time were planned in advanced by the invisible hand…</text:span></text:span></text:p>
        <text:p text:style-name="P8"><text:span text:style-name="CharStyle14"><text:span text:style-name="T75">In Kurdish fairy tales good as well as bad characters usually had a secret power, which can be concealed in a certain object or in the history of origin. In the story of Small Evdile the dragon’s power is hidden in his sword which is kept in a pot filled with tar. But it is not only his sword but how to use it against the dragon which is the secret of its power and victory. Small Evdile is instructed by the dragon’s daughter to strike with the sword only once. A second blow would keep the dragon alive. In the story of Seva Seling it is the origin of the magic horse (called Seva Seling/ Three-legged horse) which is kept secret by the bad character who has kidnapped Mirza Mahmud’s wife. Revealing the secret helps Mirza Mahmud to get another horse from the Sea mare which makes Seva Seling obedient to him. In the story about Khatun </text:span></text:span><text:soft-page-break/><text:span text:style-name="CharStyle14"><text:span text:style-name="T75">Maymun one needs to tie up Mirza Mahmud to defeat him. This is the secret of his power which afterwards is revealed to Mirza Mahmud’s unfaithful mother. Revealing a secret often belongs to prying women who argue that they do not like to be bored while the man of the house is absent. Interestingly, one can play with the power during the absence of it’s owner. It points out that the power seems to be something independent to the character itself. Moreover, while the power of a good character is usually concealed in his/her own body or spirit, the secret of the bad one is hidden in an object he </text:span></text:span><text:span text:style-name="CharStyle14"><text:span text:style-name="T83">possesses.</text:span></text:span></text:p>
        <text:p text:style-name="P8"><text:span text:style-name="CharStyle14"><text:span text:style-name="T75"/></text:span></text:p>
        <text:p text:style-name="P8"><text:span text:style-name="CharStyle14"><text:span text:style-name="T83">P. 230</text:span></text:span></text:p>
        <text:p text:style-name="P8"><text:span text:style-name="CharStyle14"><text:span text:style-name="T75">It can also be considered as a good character’s advantage, stressing his links with transcendent reality.</text:span></text:span></text:p>
        <text:p text:style-name="P8"><text:span text:style-name="CharStyle14"><text:span text:style-name="T75">There is another kind of a “time and space hole” which is the magic flying carpet. First of all, it is important to stress that flying carpets, known widely as magic objects, were of a religious character not just a fairy tale specific. The word for ‘magic flying carpet’ in a Kurdish fairy tales is </text:span></text:span><text:span text:style-name="CharStyle15"><text:span text:style-name="T47">sicade</text:span></text:span><text:span text:style-name="CharStyle14"><text:span text:style-name="T75"> from Arabic </text:span></text:span><text:span text:style-name="CharStyle15"><text:span text:style-name="T47">sajjāda</text:span></text:span><text:span text:style-name="CharStyle14"><text:span text:style-name="T75"> </text:span></text:span><text:span text:style-name="CharStyle14"><text:span text:style-name="T83">– </text:span></text:span><text:span text:style-name="CharStyle14"><text:span text:style-name="T75">meaning the mat used by Muslims to perform five daily prayers. It keeps worshippers clean and isolated from the dirtiness of the surrounding world during their prayer. Although fairy tale characters do not use it for praying, they have to use a special phrase to make it fly (not just to sit down on it as thought in reading or watching widespread western adaptations of eastern fairy tales). We can read as follow:</text:span></text:span></text:p>
        <text:p text:style-name="P8"><text:span text:style-name="CharStyle19"><text:span text:style-name="T5"/></text:span></text:p>
        <text:p text:style-name="P6"><text:span text:style-name="CharStyle19"><text:span text:style-name="T75">“</text:span></text:span><text:span text:style-name="CharStyle19"><text:span text:style-name="T47">Sicade, mi ji te, te ji xwedê, şeherê Xatûn Meymûn k’derêye tu mi wederê daynî</text:span></text:span></text:p>
        <text:p text:style-name="P6"><text:span text:style-name="CharStyle19"><text:span text:style-name="T75">Carpet, I am turning to you, you turn to God, take me to the town of Khatun Meymun wherever it is”.</text:span></text:span></text:p>
        <text:p text:style-name="P8"><text:span text:style-name="CharStyle14"><text:span text:style-name="T75"/></text:span></text:p>
        <text:p text:style-name="P8"><text:span text:style-name="CharStyle14"><text:span text:style-name="T75">This phrase can be read as a kind of prayer too, although performed by the owner of the carpet. To possess such a carpet means to be privileged in front of God’s eyes. It is not accidental too that in one story the fairy tale character takes it insidiously from three men who quarrel about whom should possess it. It is a good character who’s features and the moment of a plot which enable him to obtain such a carpet and to make use of it in an appropriate way.</text:span></text:span></text:p>
        <text:h text:style-name="P13" text:outline-level="2"><text:bookmark-start text:name="bookmark7"/><text:span text:style-name="CharStyle34"><text:span text:style-name="T75">The role of honour and reputation</text:span></text:span><text:bookmark-end text:name="bookmark7"/></text:h>
        <text:p text:style-name="P8"><text:span text:style-name="CharStyle14"><text:span text:style-name="T75">In a tribal community such as the Kurdish one, the role of family honour is always of </text:span></text:span><text:soft-page-break/><text:span text:style-name="CharStyle14"><text:span text:style-name="T75">the utmost importance. Recounting honour in heroic communities MacIntyre defines it as a value awarded a man by his companions, the lack of which means “being a man without any value”</text:span></text:span><text:span text:style-name="CharStyle14"><text:span text:style-name="T14"> </text:span></text:span><text:span text:style-name="CharStyle14"><text:span text:style-name="T23">[</text:span></text:span><text:a xlink:type="simple" xlink:href="#Footnote43" text:style-name="Internet_20_link" text:visited-style-name="Visited_20_Internet_20_Link"><text:span text:style-name="CharStyle14"><text:span text:style-name="T75">Footnote 43</text:span></text:span></text:a><text:span text:style-name="CharStyle14"><text:span text:style-name="T23">]</text:span></text:span><text:bookmark text:name="p.43"/><text:span text:style-name="CharStyle14"><text:span text:style-name="T75">. This virtue is inseparable from friendship, loyality and confidence which granted “good” not only to a single man but to the community. In the contemporary reality of the Middle East which is undergoing changes, family honour seems to be one of the most vulnerable values and is still difficult to abandon or neglect, especially when the traditional community has to face new, mostly western challenges such as a new style of life and women’s emancipation. While cases of the so called “honour killing” are well known, it seems that the reasons for those crimes and the ethics which allow it, still has not been analysed adequately.</text:span></text:span></text:p>
        <text:p text:style-name="P8"><text:span text:style-name="CharStyle14"><text:span text:style-name="T75"/></text:span></text:p>
        <text:p text:style-name="P8"><text:span text:style-name="CharStyle14"><text:span text:style-name="T84">P. 231</text:span></text:span></text:p>
        <text:p text:style-name="P8"><text:span text:style-name="CharStyle14"><text:span text:style-name="T75">Also, the news that had come from Libya informing us about the Ghaddafi soldier mass rape of women, sometimes in the presence of the family show evidence that the values of honour, reputation and sexual purity are closely interlinked and of a great importance for the whole contemporary Middle East and North Africa. That is why it seems very important to analyse this value in terms of cultural and not only social studies. The indepth study of Kurdish fairy tale images can help to grasp the wide and complex meaning of honour.</text:span></text:span></text:p>
        <text:p text:style-name="P8"><text:span text:style-name="CharStyle14"><text:span text:style-name="T75">According to M. Chyet, there are some Kurdish (Ku</text:span></text:span><text:span text:style-name="CharStyle14"><text:span text:style-name="T7">r</text:span></text:span><text:span text:style-name="CharStyle14"><text:span text:style-name="T75">manji) words such as: </text:span></text:span><text:span text:style-name="CharStyle14"><text:span text:style-name="T43">şeref, namûs, e’rz, hurmet, merîfet, qedir, rêz, rûmet, ‘ezet, giram, serfirazî, xatir,</text:span></text:span></text:p>
        <text:p text:style-name="P8"><text:span text:style-name="CharStyle14"><text:span text:style-name="T43">hetk, p’erda rû</text:span></text:span><text:span text:style-name="CharStyle14"><text:span text:style-name="T75"> </text:span></text:span><text:span text:style-name="CharStyle14"><text:span text:style-name="T84">[</text:span></text:span><text:a xlink:type="simple" xlink:href="#Footnote44" text:style-name="Internet_20_link" text:visited-style-name="Visited_20_Internet_20_Link"><text:span text:style-name="CharStyle14"><text:span text:style-name="T84">Footnote 44</text:span></text:span></text:a><text:span text:style-name="CharStyle14"><text:span text:style-name="T84">]</text:span></text:span><text:bookmark text:name="p.44"/><text:span text:style-name="CharStyle14"><text:span text:style-name="T84"> </text:span></text:span><text:span text:style-name="CharStyle14"><text:span text:style-name="T75">which are close to English meaning of </text:span></text:span><text:span text:style-name="CharStyle15"><text:span text:style-name="T75">honour.</text:span></text:span><text:span text:style-name="CharStyle14"><text:span text:style-name="T75"> The meaning of them is however very wide and the </text:span></text:span><text:span text:style-name="CharStyle14"><text:span text:style-name="T85">etymology</text:span></text:span><text:span text:style-name="CharStyle14"><text:span text:style-name="T75"> not only Kurdish but also Arabic or Persian. To translate them precisely we should look at the context of expression and prepare a wider lexicon of English words such as: </text:span></text:span><text:span text:style-name="CharStyle15"><text:span text:style-name="T75">honour, respect, reference, reputation, chastity, decency, pride, esteem, good name</text:span></text:span><text:span text:style-name="CharStyle14"><text:span text:style-name="T75"> etc. The word connected with female sexual purity is </text:span></text:span><text:span text:style-name="CharStyle15"><text:span text:style-name="T47">namûs</text:span></text:span><text:span text:style-name="CharStyle14"><text:span text:style-name="T75"> used both by the Kurds and the Turks. Calling someone </text:span></text:span><text:span text:style-name="CharStyle15"><text:span text:style-name="T46">bênamûs</text:span></text:span><text:span text:style-name="CharStyle14"><text:span text:style-name="T46"> </text:span></text:span><text:span text:style-name="CharStyle14"><text:span text:style-name="T75">in Kurdish or alternatively </text:span></text:span><text:span text:style-name="CharStyle15"><text:span text:style-name="T116">namussuz</text:span></text:span><text:span text:style-name="CharStyle15"><text:span text:style-name="T75"> </text:span></text:span><text:span text:style-name="CharStyle14"><text:span text:style-name="T75">in Turkish belongs to the most serious of insults. But undoubtedly this is not the only word which can ruin the good name and respectability of a woman and the whole family. Nevertheless, as mentioned above, words are not just words but more importantly form images which construct the most powerful and impressive dimension of the fairy tale. While there is no word for </text:span></text:span><text:span text:style-name="CharStyle15"><text:span text:style-name="T47">namûs</text:span></text:span><text:span text:style-name="CharStyle14"><text:span text:style-name="T75"> used in the text of fairy tales we can find </text:span></text:span><text:soft-page-break/><text:span text:style-name="CharStyle14"><text:span text:style-name="T75">many examples of its presence in numerous stories.</text:span></text:span></text:p>
        <text:p text:style-name="P8"><text:span text:style-name="CharStyle14"><text:span text:style-name="T75">According to fairy tale narration the preservation of family honour seems to belong both to men and women. In the story of Seva Seling it is the youngest of three brothers, Mirza Mahmud who is the main keeper of family honour. First he convinces all his brothers to fulfill their father’s last wish to marry off their sisters with anyone who comes and sits on the chair of the marriage broker</text:span></text:span><text:span text:style-name="CharStyle14"><text:span text:style-name="T14"> </text:span></text:span><text:span text:style-name="CharStyle14"><text:span text:style-name="T23">[</text:span></text:span><text:a xlink:type="simple" xlink:href="#Footnote45" text:style-name="Internet_20_link" text:visited-style-name="Visited_20_Internet_20_Link"><text:span text:style-name="CharStyle14"><text:span text:style-name="T75">Footnote 45</text:span></text:span></text:a><text:span text:style-name="CharStyle14"><text:span text:style-name="T23">]</text:span></text:span><text:bookmark text:name="p.45"/><text:span text:style-name="CharStyle14"><text:span text:style-name="T75">. But when the brothers see wild animals coming they do not agree to give them their sisters, but Mirza Mahmud insists:</text:span></text:span></text:p>
        <text:p text:style-name="P8"><text:span text:style-name="CharStyle14"><text:span text:style-name="T75"/></text:span></text:p>
        <text:p text:style-name="P6"><text:span text:style-name="CharStyle19"><text:span text:style-name="T75">“</text:span></text:span><text:span text:style-name="CharStyle19"><text:span text:style-name="T47">Na, bira, t’emîya bavê meye, şîreta bavê me heye. Bavê me gotye çi terewul tê, çi bende tê, çi r’uh’berbe, qîza mezin gerekê hûn bidnê</text:span></text:span><text:span text:style-name="CharStyle19"><text:span text:style-name="T75">.</text:span></text:span></text:p>
        <text:p text:style-name="P8"><text:span text:style-name="CharStyle19"><text:span text:style-name="T105"/></text:span></text:p>
        <text:p text:style-name="P8"><text:span text:style-name="CharStyle19"><text:span text:style-name="T108">P. 232</text:span></text:span></text:p>
        <text:p text:style-name="P6"><text:span text:style-name="CharStyle19"><text:span text:style-name="T75">No brothers, we should remember our father's</text:span></text:span><text:span text:style-name="CharStyle18"><text:span text:style-name="T75"> </text:span></text:span><text:span text:style-name="CharStyle19"><text:span text:style-name="T75">request and hint. Our father has said no matter what creature will came and wait, no matter what living soul it will be we should give him our eldest sister”</text:span></text:span><text:span text:style-name="CharStyle19"><text:span text:style-name="T14"> </text:span></text:span><text:span text:style-name="CharStyle19"><text:span text:style-name="T32">[</text:span></text:span><text:a xlink:type="simple" xlink:href="#Footnote46" text:style-name="Internet_20_link" text:visited-style-name="Visited_20_Internet_20_Link"><text:span text:style-name="CharStyle19"><text:span text:style-name="T105">Footnote 46</text:span></text:span></text:a><text:span text:style-name="CharStyle19"><text:span text:style-name="T32">]</text:span></text:span><text:bookmark text:name="p.46"/></text:p>
        <text:p text:style-name="P8"><text:span text:style-name="CharStyle14"><text:span text:style-name="T75"/></text:span></text:p>
        <text:p text:style-name="P8"><text:span text:style-name="CharStyle14"><text:span text:style-name="T75">Afterwards when the brothers lose their kingdom, he argues that they have to leave in order not to spoil the good name of their father:</text:span></text:span></text:p>
        <text:p text:style-name="P8"><text:span text:style-name="CharStyle14"><text:span text:style-name="T75"/></text:span></text:p>
        <text:p text:style-name="P6"><text:span text:style-name="CharStyle19"><text:span text:style-name="T75">“</text:span></text:span><text:span text:style-name="CharStyle19"><text:span text:style-name="T47">Bira, em çawa bikin? Axir, vira mer’a sekinandin dest nade. Em nikarin vira bisekinin. Dewleta bavê me dest me çû. Qewata me em bixevtin tişte jî t’une. Şivantîyê bikin – nave, gavantîyê bikin – nave. Mer’a dest nade. Navê bavê mer’a jî şerme</text:span></text:span><text:span text:style-name="CharStyle19"><text:span text:style-name="T75">.</text:span></text:span></text:p>
        <text:p text:style-name="P6"><text:span text:style-name="CharStyle19"><text:span text:style-name="T75"/></text:span></text:p>
        <text:p text:style-name="P6"><text:span text:style-name="CharStyle19"><text:span text:style-name="T75">Brothers what should we do? If we stay here it will not help us. We can not stay here. We have lost our kingdom. We can not do any work. If we work as shepherds it will not be a suitable occupation. It will bring shame on our father’s nam</text:span></text:span><text:span text:style-name="CharStyle19"><text:span text:style-name="T84">e” </text:span></text:span><text:span text:style-name="CharStyle19"><text:span text:style-name="T108">[</text:span></text:span><text:a xlink:type="simple" xlink:href="#Footnote47" text:style-name="Internet_20_link" text:visited-style-name="Visited_20_Internet_20_Link"><text:span text:style-name="CharStyle19"><text:span text:style-name="T108">Footnote 47</text:span></text:span></text:a><text:span text:style-name="CharStyle19"><text:span text:style-name="T108">]</text:span></text:span><text:bookmark text:name="p.47"/></text:p>
        <text:p text:style-name="P8"><text:span text:style-name="CharStyle14"><text:span text:style-name="T75"/></text:span></text:p>
        <text:p text:style-name="P8"><text:span text:style-name="CharStyle14"><text:span text:style-name="T75">When brothers cannot fulfill their father’s last request or follow Mirza Mahmud’s insistence to honour it, Mirza obliges everyone to leave and move to another country to preserve the family reputation. This attachment to traditional values distinguishes Mirza from his elder brothers, it’s an exemplary manner to identify with.</text:span></text:span></text:p>
        <text:p text:style-name="P8"><text:soft-page-break/><text:span text:style-name="CharStyle14"><text:span text:style-name="T75">Moreover, Mirza Mahmud from the tale of Sharur Bilbil can be considered honourable due to his behaviour during the fight with the monster. A</text:span></text:span><text:span text:style-name="CharStyle14"><text:span text:style-name="T84">l</text:span></text:span><text:span text:style-name="CharStyle14"><text:span text:style-name="T75">though fighting for a good cause and his own life, he considers himself an intruder in the kingdom of the monster. That is why, on the question of who should start first he declares:</text:span></text:span></text:p>
        <text:p text:style-name="P8"><text:span text:style-name="CharStyle19"><text:span text:style-name="T75"/></text:span></text:p>
        <text:p text:style-name="P6"><text:span text:style-name="CharStyle19"><text:span text:style-name="T75">“</text:span></text:span><text:span text:style-name="CharStyle19"><text:span text:style-name="T47">Dora teye, go, sînorê teye.</text:span></text:span></text:p>
        <text:p text:style-name="P6"><text:span text:style-name="CharStyle19"><text:span text:style-name="T75">It is your turn, it is your kingdom (literarly: your bord</text:span></text:span><text:span text:style-name="CharStyle19"><text:span text:style-name="T34">er</text:span></text:span><text:span text:style-name="CharStyle19"><text:span text:style-name="T8">)” </text:span></text:span><text:span text:style-name="CharStyle19"><text:span text:style-name="T10">[</text:span></text:span><text:a xlink:type="simple" xlink:href="#Footnote48" text:style-name="Internet_20_link" text:visited-style-name="Visited_20_Internet_20_Link"><text:span text:style-name="CharStyle19"><text:span text:style-name="T111">Footnote 48</text:span></text:span></text:a><text:span text:style-name="CharStyle19"><text:span text:style-name="T10">]</text:span></text:span><text:bookmark text:name="p.48"/></text:p>
        <text:p text:style-name="P8"><text:span text:style-name="CharStyle14"><text:span text:style-name="T75"/></text:span></text:p>
        <text:p text:style-name="P8"><text:span text:style-name="CharStyle14"><text:span text:style-name="T75">There are also honourable and respectful kings who prefer to keep a kings word than to save their own daughters:</text:span></text:span></text:p>
        <text:p text:style-name="P8"><text:span text:style-name="CharStyle14"><text:span text:style-name="T75"/></text:span></text:p>
        <text:p text:style-name="P6"><text:span text:style-name="CharStyle19"><text:span text:style-name="T47">“Ha qancixa h’eram, çir’a xûna te ji xûna qîza k’ê çêtirbû? Tu ji k’ê şîrintir bûy tu lêxistîî hatî? Te ev e’cêva anî serê min? Eva çend sale usa xelq qîza xwe dide, îro sirê hatye ser min, tu lêxistîî hatî.</text:span></text:span></text:p>
        <text:p text:style-name="P8"><text:span text:style-name="CharStyle19"><text:span text:style-name="T105"/></text:span></text:p>
        <text:p text:style-name="P8"><text:span text:style-name="CharStyle19"><text:span text:style-name="T108">P. 233</text:span></text:span></text:p>
        <text:p text:style-name="P6"><text:span text:style-name="CharStyle19"><text:span text:style-name="T75">Oh damn fraud, why is your blood better than other girl's</text:span></text:span><text:span text:style-name="CharStyle18"><text:span text:style-name="T75"> </text:span></text:span><text:span text:style-name="CharStyle19"><text:span text:style-name="T75">blood? From whom you were sweeter just to leave and come here. Why you have brought shame on my head. For how many years people have given their daughters [to the dragon – </text:span></text:span><text:span text:style-name="CharStyle19"><text:span text:style-name="T84">J</text:span></text:span><text:span text:style-name="CharStyle19"><text:span text:style-name="T75">B], today it was my turn and you have left and escaped</text:span></text:span><text:span text:style-name="CharStyle19"><text:span text:style-name="T14">”</text:span></text:span><text:span text:style-name="CharStyle19"><text:span text:style-name="T29"> </text:span></text:span><text:span text:style-name="CharStyle19"><text:span text:style-name="T32">[</text:span></text:span><text:a xlink:type="simple" xlink:href="#Footnote49" text:style-name="Internet_20_link" text:visited-style-name="Visited_20_Internet_20_Link"><text:span text:style-name="CharStyle19"><text:span text:style-name="T105">Footnote 49</text:span></text:span></text:a><text:span text:style-name="CharStyle19"><text:span text:style-name="T32">]</text:span></text:span><text:bookmark text:name="p.49"/></text:p>
        <text:p text:style-name="P8"><text:span text:style-name="CharStyle19"><text:span text:style-name="T75"/></text:span></text:p>
        <text:p text:style-name="P8"><text:span text:style-name="CharStyle14"><text:span text:style-name="T75">In the example above, being honourable means keeping one’s word, but also to be responsible for the whole country not only for your own private happiness. Moreover, the king does not want to consider himself (and members of his family) superior to ordinary people. This attitude gains him even more respect in the eyes of his subjects. He is the kind of ruler the Kurds always yearned for</text:span></text:span><text:span text:style-name="CharStyle14"><text:span text:style-name="T14"> </text:span></text:span><text:span text:style-name="CharStyle14"><text:span text:style-name="T24">[</text:span></text:span><text:a xlink:type="simple" xlink:href="#Footnote50" text:style-name="Internet_20_link" text:visited-style-name="Visited_20_Internet_20_Link"><text:span text:style-name="CharStyle14"><text:span text:style-name="T75">Footnote 50</text:span></text:span></text:a><text:span text:style-name="CharStyle14"><text:span text:style-name="T24">]</text:span></text:span><text:bookmark text:name="p.50"/><text:span text:style-name="CharStyle14"><text:span text:style-name="T75">.</text:span></text:span></text:p>
        <text:p text:style-name="P8"><text:span text:style-name="CharStyle14"><text:span text:style-name="T75">The more phyisical aspect of honour which can be connected with the words; </text:span></text:span><text:span text:style-name="CharStyle15"><text:span text:style-name="T75">man of respect</text:span></text:span><text:span text:style-name="CharStyle14"><text:span text:style-name="T75"> rather than “preserving family honour” is presented many times when the main character refuses to pass the night with a woman (a princess, a queen or a monster’s daughter) by explaining the necessity to continue on his journey. First, he may declare that the woman is to him “like his own mother or sister” which means that any sexual bonds are out of the question. This declaration can also be used in other similar circumstances such as the character’s refusal to marry a woman even if she is the king’s daughter:</text:span></text:span></text:p>
        <text:p text:style-name="P8"><text:soft-page-break/><text:span text:style-name="CharStyle14"><text:span text:style-name="T75"/></text:span></text:p>
        <text:p text:style-name="P6"><text:span text:style-name="CharStyle19"><text:span text:style-name="T75">“</text:span></text:span><text:span text:style-name="CharStyle19"><text:span text:style-name="T47">P’adşaî xaş be, qîza te xûşka mine, dîya mine, şîrê sipî mi ji bedena wê</text:span></text:span></text:p>
        <text:p text:style-name="P6"><text:span text:style-name="CharStyle19"><text:span text:style-name="T47">mêtye</text:span></text:span></text:p>
        <text:p text:style-name="P6"><text:span text:style-name="CharStyle19"><text:span text:style-name="T75">My king, your daughter is to me a sister, a mother, I have sucked white milk from her breast” </text:span></text:span><text:span text:style-name="CharStyle19"><text:span text:style-name="T109">[</text:span></text:span><text:a xlink:type="simple" xlink:href="#Footnote51" text:style-name="Internet_20_link" text:visited-style-name="Visited_20_Internet_20_Link"><text:span text:style-name="CharStyle19"><text:span text:style-name="T109">Footnote 51</text:span></text:span></text:a><text:span text:style-name="CharStyle19"><text:span text:style-name="T109">]</text:span></text:span><text:bookmark text:name="p.51"/><text:span text:style-name="CharStyle19"><text:span text:style-name="T109">.</text:span></text:span></text:p>
        <text:p text:style-name="P8"><text:span text:style-name="CharStyle18"><text:span text:style-name="T75"/></text:span></text:p>
        <text:p text:style-name="P8"><text:span text:style-name="CharStyle14"><text:span text:style-name="T75">The words quoted above also show the naturalism of expression which was widespread in Kurdish folklore aesthetic</text:span></text:span><text:span text:style-name="CharStyle14"><text:span text:style-name="T14"> </text:span></text:span><text:span text:style-name="CharStyle14"><text:span text:style-name="T24">[</text:span></text:span><text:a xlink:type="simple" xlink:href="#Footnote52" text:style-name="Internet_20_link" text:visited-style-name="Visited_20_Internet_20_Link"><text:span text:style-name="CharStyle14"><text:span text:style-name="T75">Footnote 52</text:span></text:span></text:a><text:span text:style-name="CharStyle14"><text:span text:style-name="T24">]</text:span></text:span><text:bookmark text:name="p.52"/><text:span text:style-name="CharStyle14"><text:span text:style-name="T75"> sometimes seeming to be quite provocative and undermining all the sexual taboos.</text:span></text:span></text:p>
        <text:p text:style-name="P8"><text:span text:style-name="CharStyle14"><text:span text:style-name="T75">Refusing to spend the night with a woman whom the character has liberated can be taken as an insult to her, suggesting that it was something lacking in her beauty, nature or honour </text:span></text:span><text:span text:style-name="CharStyle15"><text:span text:style-name="T75">(</text:span></text:span><text:span text:style-name="CharStyle15"><text:span text:style-name="T47">namûs</text:span></text:span><text:span text:style-name="CharStyle15"><text:span text:style-name="T75">)</text:span></text:span><text:span text:style-name="CharStyle14"><text:span text:style-name="T75"> which caused the man not to marry her. So Mirza Mahmud in the tale of Sharur Bilbil seems rather confused when he had to refuse the monsters’ daughters, explaining that it is due to his difficult task to fullfil. He also promises to come back and take them with him:</text:span></text:span></text:p>
        <text:p text:style-name="P8"><text:span text:style-name="CharStyle14"><text:span text:style-name="T75"/></text:span></text:p>
        <text:p text:style-name="P8"><text:span text:style-name="CharStyle14"><text:span text:style-name="T86">P. 234</text:span></text:span></text:p>
        <text:p text:style-name="P6"><text:span text:style-name="CharStyle19"><text:span text:style-name="T47">“</text:span></text:span><text:span text:style-name="CharStyle19"><text:span text:style-name="T43">Qîza qenc, e’vda Xudê, – go, – met’remeke min heye, min sond xwarye, </text:span></text:span><text:span text:style-name="CharStyle19"><text:span text:style-name="T47">h’eta met’rana min neê serî, gerekê t’u cara lingê min lingê k’ulfet nek’eve. Were, go, tiştê dinê, xişûşê dilê xu derxe, go, gilîyê dinê t’une, qisûra te t’une, go. Qisûr ç’e’vê wî mêrîda heye, lê, go, teda t’une. Lê eva gilya gerekê neve. Ez çûm, met’rema min hate sêrî, (de ada bere ad bû), go, ad be, ez bêm te xur’a bivim.</text:span></text:span></text:p>
        <text:p text:style-name="P6"><text:span text:style-name="CharStyle19"><text:span text:style-name="T75"/></text:span></text:p>
        <text:p text:style-name="P6"><text:span text:style-name="CharStyle19"><text:span text:style-name="T75">Young girl, the servant of God – </text:span></text:span><text:span text:style-name="CharStyle19"><text:span text:style-name="T86">h</text:span></text:span><text:span text:style-name="CharStyle19"><text:span text:style-name="T75">e said – </text:span></text:span><text:span text:style-name="CharStyle19"><text:span text:style-name="T86">I </text:span></text:span><text:span text:style-name="CharStyle19"><text:span text:style-name="T75">have a goal to fullfil, I have sworn that until I will do it, my leg will not lay down beside a woman’s leg. There is no other reason, do not take it to heart, there is no complaint, no lack in you. It can be something lacking in one’s eyes (if he will say such a thing against you – </text:span></text:span><text:span text:style-name="CharStyle19"><text:span text:style-name="T86">J</text:span></text:span><text:span text:style-name="CharStyle19"><text:span text:style-name="T75">B) but there is no need to complain. I am leaving now but when I will finish my job I swear I will be back and take you with me” </text:span></text:span><text:span text:style-name="CharStyle19"><text:span text:style-name="T109">[</text:span></text:span><text:a xlink:type="simple" xlink:href="#Footnote53" text:style-name="Internet_20_link" text:visited-style-name="Visited_20_Internet_20_Link"><text:span text:style-name="CharStyle19"><text:span text:style-name="T109">Footnote 53</text:span></text:span></text:a><text:span text:style-name="CharStyle19"><text:span text:style-name="T109">]</text:span></text:span><text:bookmark text:name="p.53"/><text:span text:style-name="CharStyle19"><text:span text:style-name="T109">.</text:span></text:span></text:p>
        <text:p text:style-name="P8"><text:span text:style-name="CharStyle18"><text:span text:style-name="T75"/></text:span></text:p>
        <text:p text:style-name="P8"><text:span text:style-name="CharStyle14"><text:span text:style-name="T75">There is also an old Kurdish custom of preserving sexual purity and one’s reputation in situations regarding close contact between males and females that is mentioned in this and other fairy tales. A man should put a naked sword on the bed between him and the woman during the night they have to spend together in the same bed. It was </text:span></text:span><text:soft-page-break/><text:span text:style-name="CharStyle14"><text:span text:style-name="T75">believed that the naked sword would protect the woman and prove her sexual purity. This custom has been mentioned and has taken on new meaning in some works of contemporary writers too</text:span></text:span><text:span text:style-name="CharStyle14"><text:span text:style-name="T14"> </text:span></text:span><text:span text:style-name="CharStyle14"><text:span text:style-name="T24">[</text:span></text:span><text:a xlink:type="simple" xlink:href="#Footnote54" text:style-name="Internet_20_link" text:visited-style-name="Visited_20_Internet_20_Link"><text:span text:style-name="CharStyle14"><text:span text:style-name="T75">Footnote 54</text:span></text:span></text:a><text:span text:style-name="CharStyle14"><text:span text:style-name="T24">]</text:span></text:span><text:bookmark text:name="p.54"/><text:span text:style-name="CharStyle14"><text:span text:style-name="T75">.</text:span></text:span></text:p>
        <text:p text:style-name="P8"><text:span text:style-name="CharStyle14"><text:span text:style-name="T75">So refusing to spend the night and marry the woman shows the maturity and responsibility of the main character who feels obliged to fullfil his difficult task first. But at the same time such a refusal contradicts the traditional Kurdish rules so it has to be thoroughly explained. On the other hand, the character shows evidence of their deep knowledge of the community customs which helps him to find the appropriate solution within the same tradition. According to MacIntyre for a man from a “heroic society” looking at reality from a distance, from outside of it was impossible due to the fact that he was the inseparable part of this reality</text:span></text:span><text:span text:style-name="CharStyle14"><text:span text:style-name="T14"> </text:span></text:span><text:span text:style-name="CharStyle14"><text:span text:style-name="T25">[</text:span></text:span><text:a xlink:type="simple" xlink:href="#Footnote55" text:style-name="Internet_20_link" text:visited-style-name="Visited_20_Internet_20_Link"><text:span text:style-name="CharStyle14"><text:span text:style-name="T75">Footnote 55</text:span></text:span></text:a><text:span text:style-name="CharStyle14"><text:span text:style-name="T25">]</text:span></text:span><text:bookmark text:name="p.55"/><text:span text:style-name="CharStyle14"><text:span text:style-name="T75">. There was no other reality to compare with. However such fairy tales which have been told, listened or read </text:span></text:span><text:span text:style-name="CharStyle14"><text:span text:style-name="T34">in 20</text:span></text:span><text:span text:style-name="CharStyle14"><text:span text:style-name="T28">.</text:span></text:span><text:span text:style-name="CharStyle14"><text:span text:style-name="T34"> and 21. cen</text:span></text:span><text:span text:style-name="CharStyle14"><text:span text:style-name="T75">tury reality of Kurdistan, Armenia or Europe has gained a completely new meaning. In this context the main character’s ability to discuss the tradition as well as to find a solution which will not be so contradictory to traditionally binding rules seems to be of the utmost importance. It can be the best evidence that traditional or so called “backward” culture has the possibility to open up to the new solutions demanded by contemporary reality of the Middle East which very often causes misunderstandings with Western culture and the East, “the old fashioned” and “the modern”.</text:span></text:span></text:p>
        <text:p text:style-name="P8"><text:span text:style-name="CharStyle14"><text:span text:style-name="T75"/></text:span></text:p>
        <text:p text:style-name="P8"><text:span text:style-name="CharStyle14"><text:span text:style-name="T87">P. 235</text:span></text:span></text:p>
        <text:p text:style-name="P8"><text:span text:style-name="CharStyle14"><text:span text:style-name="T75">The only hope seems to be, not rejecting or neglecting it as “backward” or “barbaric”.</text:span></text:span></text:p>
        <text:p text:style-name="P8"><text:span text:style-name="CharStyle14"><text:span text:style-name="T75">A good example of how to discuss traditional customs and what kind of strategy to follow in order not to lose one’s happiness and reputation is the fairy tale of Chilkezi (The Woman of Forty Braids), mentioned earlier. The Princess Chilkezi seems to be a character of outstanding features from the very begin</text:span></text:span><text:span text:style-name="CharStyle14"><text:span text:style-name="T87">n</text:span></text:span><text:span text:style-name="CharStyle14"><text:span text:style-name="T75">ing of the fairy tale, when her portrait is fished out of the sea by a fisherman. He remains on the seashore admiring her beauty for seven days and seven nights. (The number seven is symbolic and very widespread in Kurdish and eastern fairy tales, interpreted as a sign of the heavens or God). Later on, it is the king’s son who falls in love with Chilkezi and decides to find and marry her. When he finally reaches her hometown, he has to take part in a competition to win her hand. But Chilkezi does not want to marry any of the competitors. The only person she has fallen in love with is the </text:span></text:span><text:soft-page-break/><text:span text:style-name="CharStyle14"><text:span text:style-name="T75">unknown prince whom she frequented on his arrival. The storyteller describes her love to him as of “seven hearts”. When they finally marry, both have to face separation as the prince is kidnapped by the evil cleric (probably Christian). But it is Chilkezi who struggles to find her beloved husband. She sets out on a journey but being a lone woman seems much more difficult than being a lone male character in the fairy tale. First, she has to deal with men who desire to marry her or – </text:span></text:span><text:span text:style-name="CharStyle14"><text:span text:style-name="T88">c</text:span></text:span><text:span text:style-name="CharStyle14"><text:span text:style-name="T75">alling it in a more literal way – </text:span></text:span><text:span text:style-name="CharStyle14"><text:span text:style-name="T88">t</text:span></text:span><text:span text:style-name="CharStyle14"><text:span text:style-name="T75">o sleep with her. To save and protect her purity for her beloved husband she has to resort to cheating or playing cruel tricks. She asks the shepherd to bring along family members in order to marry her in an appropriate way, and promises him to guard his flock while he is away. But when he is gone she eats his food, leaves his flock to the wolves and runs away. Then, she cheats the Prince of Hasankale, the old man who adopts her as a daughter and the king who wants to marry her along with thirty nine other women. She becomes the leader of the women who run away with her from the king. However, they are captured by highwaymen who desire to marry them too. On her incitement the women kill the highwaymen while they sleep, leaving only their chief alive. Finally, the bird which according to the old custom that could foretell the future ruler of a kingdom, points twice at Chilkezi and she becomes a king but in men’s clothing. This gives her the possibility to look for her beloved husband in a better way. She orders her portrait to put on display near the town fountain and anyone who sighs while looking at it should be brought to her. Soon, she gathers all her admirers including her husband (who meanwhile has become a beggar). All of them tell the ‘king’ their story and the way this beautiful woman has cheated them. They also had to confess any sexual relationship with her. Only then, after confirming that not one of them had any intimate contact with her, does she reveal who she really is. And so, in the presence of her husband Chilkezi proves her deep love and devotion in finding him as well as maintaining her sexual purity.</text:span></text:span></text:p>
        <text:p text:style-name="P8"><text:span text:style-name="CharStyle14"><text:span text:style-name="T75"/></text:span></text:p>
        <text:p text:style-name="P8"><text:span text:style-name="CharStyle14"><text:span text:style-name="T88">P. 236</text:span></text:span></text:p>
        <text:p text:style-name="P8"><text:span text:style-name="CharStyle14"><text:span text:style-name="T75">Maybe, it can be taken as a very bitter moral that in such a traditional community, the strong commitment and deep devotion in finding her missing husband may not be enough to guarantee final happiness. That is, one’s reputation is above everything, and only this factor will make future happiness possible or not. MacIntyre stresses that in heroic society fidelity is one of the main element of one’s home unity and </text:span></text:span><text:soft-page-break/><text:span text:style-name="CharStyle14"><text:span text:style-name="T75">good and a woman is the one who can guarantee these values to be realised </text:span></text:span><text:span text:style-name="CharStyle14"><text:span text:style-name="T88">[</text:span></text:span><text:a xlink:type="simple" xlink:href="#Footnote56" text:style-name="Internet_20_link" text:visited-style-name="Visited_20_Internet_20_Link"><text:span text:style-name="CharStyle14"><text:span text:style-name="T88">Footnote 56</text:span></text:span></text:a><text:span text:style-name="CharStyle14"><text:span text:style-name="T88">]</text:span></text:span><text:bookmark text:name="p.56"/><text:span text:style-name="CharStyle14"><text:span text:style-name="T75">. However, reading this tale nowadays, from the point of view of emancipated women, one can also see a rather chauvinistic nature in a traditional patriarchal community dominated by male will and desires. It shows that being a brave and active woman in such a community is possible, but demands an extremely strong character and harder struggle than men. Nevertheless, it deserves to be noted that Chilkezi manages to act according to traditional customs, even if some of her deeds seem unjustified to other characters. Moreover, she acts “in the name of love” to find her husband, representing wisdom and strong will which corresponds with Cze</text:span></text:span><text:span text:style-name="CharStyle14"><text:span text:style-name="T4">ż</text:span></text:span><text:span text:style-name="CharStyle14"><text:span text:style-name="T75">owski’s depiction of the “ethical character of man”. Thanks to her knowledge of, and deep attachment to tradition, she finally found a solution to her problem and becomes happy and respectable. It is also important to stress that the beauty of Chilkezi, which was mentioned many times, seems to be determined by her flawless and strong nature. Once again the connection between ethic and aesthetic appears inseparable in the structure of the fairy tale.</text:span></text:span></text:p>
        <text:h text:style-name="P13" text:outline-level="2"><text:bookmark-start text:name="bookmark8"/><text:span text:style-name="CharStyle34"><text:span text:style-name="T75">The Duty of Hospitality</text:span></text:span><text:bookmark-end text:name="bookmark8"/></text:h>
        <text:p text:style-name="P8"><text:span text:style-name="CharStyle14"><text:span text:style-name="T75">Kurdish hospitality is no exception, as this value resides deep in eastern culture, especially in its traditional dimension. It can be easily understood in relation to the Middle East reality which for a long time has consisted of caravan travels and pilgrimages of the kind. Even today, for many Kurdish people travelling, seems to be quite a serious venture to undertake. That is why one’s hospitality is considered, one of the most important prerequisites to conduct a journey in the most auspicious and safest way. It is usually connected with other virtues such as generosity, goodness, and frankness. Moreover, in the Muslim world, hospitality is considered a duty, not only to strangers but first of all to God</text:span></text:span><text:span text:style-name="CharStyle14"><text:span text:style-name="T14"> </text:span></text:span><text:span text:style-name="CharStyle14"><text:span text:style-name="T26">[</text:span></text:span><text:a xlink:type="simple" xlink:href="#Footnote57" text:style-name="Internet_20_link" text:visited-style-name="Visited_20_Internet_20_Link"><text:span text:style-name="CharStyle14"><text:span text:style-name="T88">Footnote 57</text:span></text:span></text:a><text:span text:style-name="CharStyle14"><text:span text:style-name="T26">]</text:span></text:span><text:bookmark text:name="p.57"/><text:span text:style-name="CharStyle14"><text:span text:style-name="T75">, and according to John Koenig – </text:span></text:span><text:span text:style-name="CharStyle14"><text:span text:style-name="T88">w</text:span></text:span><text:span text:style-name="CharStyle14"><text:span text:style-name="T75">ho wrote about The New Testament and Middle Eastern hospitality – </text:span></text:span><text:span text:style-name="CharStyle14"><text:span text:style-name="T88">i</text:span></text:span><text:span text:style-name="CharStyle14"><text:span text:style-name="T75">t </text:span></text:span><text:span text:style-name="CharStyle15"><text:span text:style-name="T75">was seen as one of the pillars of morality upon which the universe stands</text:span></text:span><text:span text:style-name="CharStyle15"><text:span text:style-name="T14"> </text:span></text:span><text:span text:style-name="CharStyle15"><text:span text:style-name="T33">[</text:span></text:span><text:a xlink:type="simple" xlink:href="#Footnote58" text:style-name="Internet_20_link" text:visited-style-name="Visited_20_Internet_20_Link"><text:span text:style-name="CharStyle14"><text:span text:style-name="T88">Footnote 58</text:span></text:span></text:a><text:span text:style-name="CharStyle15"><text:span text:style-name="T33">]</text:span></text:span><text:bookmark text:name="p.58"/><text:span text:style-name="CharStyle15"><text:span text:style-name="T75">.</text:span></text:span><text:span text:style-name="CharStyle14"><text:span text:style-name="T75"> </text:span></text:span><text:span text:style-name="CharStyle14"><text:span text:style-name="T88">Unsurprisingly</text:span></text:span><text:span text:style-name="CharStyle14"><text:span text:style-name="T75"> we can trace hospitality back to ancient times and conditions. MacIntyre stresses that the Greek word of</text:span></text:span><text:span text:style-name="CharStyle14"><text:span text:style-name="T34"> </text:span></text:span><text:span text:style-name="CharStyle15"><text:span text:style-name="T71">xenos</text:span></text:span><text:span text:style-name="CharStyle15"><text:span text:style-name="T34"> </text:span></text:span><text:span text:style-name="CharStyle14"><text:span text:style-name="T7">(</text:span></text:span><text:span text:style-name="CharStyle14"><text:span text:style-name="T11">ξένος</text:span></text:span><text:span text:style-name="CharStyle14"><text:span text:style-name="T7">)</text:span></text:span><text:span text:style-name="CharStyle14"><text:span text:style-name="T34"> mea</text:span></text:span><text:span text:style-name="CharStyle14"><text:span text:style-name="T75">nt guest and foreigner at the same time in society where the stranger was a person of a certain status</text:span></text:span><text:span text:style-name="CharStyle14"><text:span text:style-name="T14"> </text:span></text:span><text:span text:style-name="CharStyle14"><text:span text:style-name="T26">[</text:span></text:span><text:a xlink:type="simple" xlink:href="#Footnote59" text:style-name="Internet_20_link" text:visited-style-name="Visited_20_Internet_20_Link"><text:span text:style-name="CharStyle14"><text:span text:style-name="T75">Footnote 59</text:span></text:span></text:a><text:span text:style-name="CharStyle14"><text:span text:style-name="T26">]</text:span></text:span><text:bookmark text:name="p.59"/><text:span text:style-name="CharStyle14"><text:span text:style-name="T75">.</text:span></text:span></text:p>
        <text:p text:style-name="P8"><text:span text:style-name="CharStyle14"><text:span text:style-name="T75"/></text:span></text:p>
        <text:p text:style-name="P8"><text:span text:style-name="CharStyle14"><text:span text:style-name="T88">P. 237</text:span></text:span></text:p>
        <text:p text:style-name="P8"><text:span text:style-name="CharStyle14"><text:span text:style-name="T75">Mela Mahmud Bayazidi in his description of Kurdish customs from 1858 stated that </text:span></text:span><text:soft-page-break/><text:span text:style-name="CharStyle14"><text:span text:style-name="T75">“even if there is no place in a Kurdish house shelter for a guest must not be refused because such a thing would be treated as dishonour and shame”</text:span></text:span><text:span text:style-name="CharStyle14"><text:span text:style-name="T14"> </text:span></text:span><text:span text:style-name="CharStyle14"><text:span text:style-name="T26">[</text:span></text:span><text:a xlink:type="simple" xlink:href="#Footnote60" text:style-name="Internet_20_link" text:visited-style-name="Visited_20_Internet_20_Link"><text:span text:style-name="CharStyle14"><text:span text:style-name="T75">Footnote 60</text:span></text:span></text:a><text:span text:style-name="CharStyle14"><text:span text:style-name="T26">]</text:span></text:span><text:bookmark text:name="p.60"/><text:span text:style-name="CharStyle14"><text:span text:style-name="T75">.</text:span></text:span></text:p>
        <text:p text:style-name="P8"><text:span text:style-name="CharStyle14"><text:span text:style-name="T75">Analysing the plots of Kurdish stories and tales, one can often see the frequent references to hospitality, which besides honour seems to be one of the most important values. The plot of the story Miride Zozani, cited earlier, can also be interpreted in terms of “the hospitality requirements”. When the archangel Gabriel came to the three men, and asked them to give him their most precious </text:span></text:span><text:span text:style-name="CharStyle14"><text:span text:style-name="T89">possession</text:span></text:span><text:span text:style-name="CharStyle14"><text:span text:style-name="T75">, it is their duty, to give him everything he requested. Alternatively, another case involves the questions and assurances concerning the way one’s wife has met a guest. In the story of Baksamat, there is the old king who travels dressed as a Dervish. He is invited by her as a guest into the shepherd’s home while the shepherd is out with his flock. When he comes back he asks his wife: “Woman, did you receive the Dervish Baba with due respect?”</text:span></text:span></text:p>
        <text:p text:style-name="P8"><text:span text:style-name="CharStyle19"><text:span text:style-name="T75"/></text:span></text:p>
        <text:p text:style-name="P6"><text:span text:style-name="CharStyle19"><text:span text:style-name="T48">–</text:span></text:span><text:span text:style-name="CharStyle19"><text:span text:style-name="T47"> Jinik te qe h’urmetek dewrêş babara kirîy?</text:span></text:span></text:p>
        <text:p text:style-name="P6"><text:span text:style-name="CharStyle19"><text:span text:style-name="T48">–</text:span></text:span><text:span text:style-name="CharStyle19"><text:span text:style-name="T47"> Evdê xwedê, xwedê çi qismet dabû min jêra h’urmet kir.</text:span></text:span></text:p>
        <text:p text:style-name="P6"><text:span text:style-name="CharStyle19"><text:span text:style-name="T90">– </text:span></text:span><text:span text:style-name="CharStyle19"><text:span text:style-name="T75">Woman did you receive the Dervish Baba (literally Father Dervish) with due respect?</text:span></text:span></text:p>
        <text:p text:style-name="P6"><text:span text:style-name="CharStyle19"><text:span text:style-name="T90">– </text:span></text:span><text:span text:style-name="CharStyle19"><text:span text:style-name="T75">Servant of God, anything I have received from God I offered to the Dervish Baba</text:span></text:span><text:span text:style-name="CharStyle19"><text:span text:style-name="T105"> </text:span></text:span><text:span text:style-name="CharStyle19"><text:span text:style-name="T110">[</text:span></text:span><text:a xlink:type="simple" xlink:href="#Footnote61" text:style-name="Internet_20_link" text:visited-style-name="Visited_20_Internet_20_Link"><text:span text:style-name="CharStyle19"><text:span text:style-name="T110">Footnote 61</text:span></text:span></text:a><text:span text:style-name="CharStyle19"><text:span text:style-name="T110">]</text:span></text:span><text:bookmark text:name="p.61"/></text:p>
        <text:p text:style-name="P8"><text:span text:style-name="CharStyle14"><text:span text:style-name="T75"/></text:span></text:p>
        <text:p text:style-name="P8"><text:span text:style-name="CharStyle14"><text:span text:style-name="T75">As it is seen in the example above, according to the fairy tales’ ethics, hospitality addressed to a beggar, a poor person, or even a mad stranger seems to carry much importance. It is determined by the belief that such people are “God’s people” and they maybe “God’s envoy” and should be treated in a courteous way, and what is more, they bring luck or misfortune on one’s head depending. However, receiving an important guest favourably like a prince or a princess, even if their origin is not so clear at the beginning is also expected. In the story of Zilfinaz and Jhilfifaraz the princess travels disguised as a man. When she arrives to another kingdom, the son of the king is told to receive her (him) especially favourably due to her (his) very noble </text:span></text:span><text:span text:style-name="CharStyle14"><text:span text:style-name="T90">appearance.</text:span></text:span></text:p>
        <text:p text:style-name="P8"><text:span text:style-name="CharStyle14"><text:span text:style-name="T90"/></text:span></text:p>
        <text:p text:style-name="P8"><text:span text:style-name="CharStyle14"><text:span text:style-name="T90">P. 238</text:span></text:span></text:p>
        <text:p text:style-name="P8"><text:span text:style-name="CharStyle14"><text:span text:style-name="T75">However, receiving a guest favourably can sometimes be rather unpleasant to the </text:span></text:span><text:soft-page-break/><text:span text:style-name="CharStyle14"><text:span text:style-name="T75">guest himself. There is an amusing anecdote in the story about Small Evdile, who arrives in a town where the only water well has been sieged by a dragon. The inhabitants lack water, so, in order to receive the guest in the expected fashion, the old woman just urinates into a pitcher and gives it to Small Evdile as water to drink.</text:span></text:span></text:p>
        <text:p text:style-name="P8"><text:span text:style-name="CharStyle14"><text:span text:style-name="T75">The reception of the guest can be also a kind of sign for him. In the story about two brothers Mir and Meshtari, there is a ghost village where both brothers decide to spend the night. Due to Meshtari’s very noble nature and both brothers lofty intentions to find the beautiful Princesses of Sugerdene and Nazilbedew, the invisible hostess of one of the ghost houses receives them with respect, giving the best food to eat and the best bedding to sleep. But when Mir turns Meshtari to stone, the hospitality in the ghosts’ house worsens in order to punish him and make him realize what he has done.</text:span></text:span></text:p>
        <text:p text:style-name="P8"><text:span text:style-name="CharStyle14"><text:span text:style-name="T75">Being a guest also imposes a kind of responsibility. It is very rude to reject or insult one’s hospitality, even if such behaviour is evoked by very just reasons – </text:span></text:span><text:span text:style-name="CharStyle14"><text:span text:style-name="T90">f</text:span></text:span><text:span text:style-name="CharStyle14"><text:span text:style-name="T75">or example, the need to continue one’s journey. In the fairy tale about the hunter Ahmed, the main character is put in a difficult position. While overhearing and understanding a dog’s conversation, he surmises, that he should insult the host’s hospitality by giving his meal to the dog in order to avoid serious danger to the host’s herd. He decided to save the host’s livestock, thinking it more important than upholding tradition, thus accordingly, he forfeited his own honour and reputation for giving away his host’s food.</text:span></text:span></text:p>
        <text:p text:style-name="P8"><text:span text:style-name="CharStyle14"><text:span text:style-name="T75">The examples mentioned above show hospitality from many different perspectives, proving it’s wide meaning and deep connections with other ethic values such as honour, respect, generosity, goodness, wisdom, responsibility and even courage. Decidedly, to be hospitable, to appreciate and respect one’s hospitality, is an ever recurring and important feature of ‘ethic character’ or ‘virtue’ of fairy tales’ figures.</text:span></text:span></text:p>
        <text:h text:style-name="P13" text:outline-level="2"><text:bookmark-start text:name="bookmark9"/><text:span text:style-name="CharStyle34"><text:span text:style-name="T75">The Vague Nature of Good and Evil</text:span></text:span><text:bookmark-end text:name="bookmark9"/></text:h>
        <text:p text:style-name="P8"><text:span text:style-name="CharStyle14"><text:span text:style-name="T75">A notable example of the links between ethic and aesthetic aspects of Kurdish fairy tales, is the very interesting and vivid motif of black and white animals braided together, it’s impossible to distinguish them from one another. In the fairy tale about the hunter, Ahmed, there are two snakes – </text:span></text:span><text:span text:style-name="CharStyle14"><text:span text:style-name="T90">a</text:span></text:span><text:span text:style-name="CharStyle14"><text:span text:style-name="T75"> black and a white one, who fight with each other. The white one is the daughter of the king of snakes. She asked the hunter’s help to rescue her. But while aiming at the black snake Ahmed mixes them up, and his arrow cuts off the tail of the white snake.</text:span></text:span></text:p>
        <text:p text:style-name="P8"><text:soft-page-break/><text:span text:style-name="CharStyle14"><text:span text:style-name="T90">P. 239</text:span></text:span></text:p>
        <text:p text:style-name="P8"><text:span text:style-name="CharStyle14"><text:span text:style-name="T75">As a hunter, his aim is normally outstanding, but his mistaken shot makes him weary and fearful of the snakes’ possible revenge. This event brings changes to his life. In the tale of Small Evdile, the two rams, one black and one white fight with each other. When they sweat, the black one becomes white while the white one becomes black. According to the monster’s daughter’s advice, Small Evdile should jump on the white ram’s back, after it has become black. But due to the animals fast and rapid movements, he mixes them up and jumps on the back of the black one. This worsens his troubles by plunging him even deeper into the well that imprisons him – </text:span></text:span><text:span text:style-name="CharStyle14"><text:span text:style-name="T90">f</text:span></text:span><text:span text:style-name="CharStyle14"><text:span text:style-name="T75">inishing in the land where there is no light.</text:span></text:span></text:p>
        <text:p text:style-name="P8"><text:span text:style-name="CharStyle14"><text:span text:style-name="T75">The above mentioned examples resemble the dualistic tradition of the Middle East which can be found in Yezidism as well as in Islam. Interestingly, the images of black and white, good and evil, they oppose each other but what is even more crucial, for a moment their natures become extremely difficult to recognize and separate. This is misleading for someone who has to choose the right option. These two motifs seem extremely meaningful, giving the fairy tale a more complex view concerning the nature of good and evil, as well as human weakness and bad choice. However, the bad decisions made here are done in good faith, they do not end one’s struggle, but are the reasons to explore new spaces and to face new experiences. The characters’ strong and willing attitude makes further travelling possible and necessary. This attitude seems to be based not only, on the necessity to fulfill the higher goal but also on ordinary courage and will to survive. In spite of this, the opposing natures of good and evil and the possibility to be wrong, evil does not seem so dangerous or impossible to overcome, which becomes the source of hope.</text:span></text:span></text:p>
        <text:h text:style-name="P13" text:outline-level="2"><text:bookmark-start text:name="bookmark10"/><text:span text:style-name="CharStyle34"><text:span text:style-name="T75">Conclusions</text:span></text:span><text:bookmark-end text:name="bookmark10"/></text:h>
        <text:p text:style-name="P8"><text:span text:style-name="CharStyle14"><text:span text:style-name="T75">The Kurdish fairy tales from Jalils’ collection consists of a wide range of motifs and images. As we could see above, close reading or study reveals many ethic and aesthetic aspects, usually very much interlinked. They were useful to a man of a traditional community by helping him to grasp the meaning of his surrounding reality, to act and to make choices. Yet the content of fairy tales seemed to affect human imagination as well as personality by the way of images concerning ethics in a very complex and multidimensional way. It presented ones deeds and life as determined and integrated by goals to fulfill, guided by virtue which was based first and foremost on the abillity to sense and cooperate with the spiritual reality. The character could </text:span></text:span><text:soft-page-break/><text:span text:style-name="CharStyle14"><text:span text:style-name="T75">have followed the old customs as well as discuss or even spoil them in the name of higher values such as fulfilling larger goals, being faithful to a given promise, love or the truth. He or she was a symbol of a hero, strong, brave, clever and noble enough to face difficulties and danger.</text:span></text:span></text:p>
        <text:p text:style-name="P8"><text:span text:style-name="CharStyle14"><text:span text:style-name="T75"/></text:span></text:p>
        <text:p text:style-name="P8"><text:span text:style-name="CharStyle14"><text:span text:style-name="T90">P. 240</text:span></text:span></text:p>
        <text:p text:style-name="P8"><text:span text:style-name="CharStyle14"><text:span text:style-name="T75">Despite the constant battle between good and evil which is present in the plot of fairy tales, the character’s deeds were in fact, not only of a black and white dimension. Moreover, the existing black and white dimension – </text:span></text:span><text:span text:style-name="CharStyle14"><text:span text:style-name="T90">a</text:span></text:span><text:span text:style-name="CharStyle14"><text:span text:style-name="T75">ccording to Betelheim’s theory – </text:span></text:span><text:span text:style-name="CharStyle14"><text:span text:style-name="T90">s</text:span></text:span><text:span text:style-name="CharStyle14"><text:span text:style-name="T75">hould be interpreted rather in terms of psychological adequacy for a child’s imagination and feelings, which is not based on the literal meaning of a fairy tale. As referred to in this essay the good and evil met by the characters was sometimes vague or unclear, but the main task was to remain faithful to the goal he had set himself. More importantly, the goal usually involved transcendental reality as being equivalent to God’s will or fate, or the character’s will to make other people happy. It was never motivated by selfishness. Fairy tales characters’ understanding of good and happiness was always connected with other people and community. To repeat MacIntyre’s conviction it was the “heroic society” and its common experiences that provide moral education to a man. The common good was the main reason to develop the understanding of ethics by the way of telling stories. In addition, being faithful to one’s own goal did not mean that the character of a fairy tale disregarded other small tasks or other figures’ needs. On the contrary, the complex structure of the Kurdish fairy tale containing many short stories, and consequently numerous problems to resolve evidently shows that it was not the idea of success which justified the means, but rather, the belief of the spiritual sense of living and of human activity, that guided the character. Like in Cze</text:span></text:span><text:span text:style-name="CharStyle14"><text:span text:style-name="T4">ż</text:span></text:span><text:span text:style-name="CharStyle14"><text:span text:style-name="T75">owski’s theory Kurdish fairy tales presented life as an important problem to resolve and the spiritual meaning of it and followed happiness was the main task to achieve. The close contact with transcendent world was the foundation for ethic and for ones happiness. But, as many times underlined in MacIntyre’s theory it was the process of telling stories which construct the core of moral education even if the reality of Kurdish community had never lacked the direct hints and preaching of older and experienced people </text:span></text:span><text:span text:style-name="CharStyle14"><text:span text:style-name="T91">[</text:span></text:span><text:a xlink:type="simple" xlink:href="#Footnote62" text:style-name="Internet_20_link" text:visited-style-name="Visited_20_Internet_20_Link"><text:span text:style-name="CharStyle14"><text:span text:style-name="T91">Footnote 62</text:span></text:span></text:a><text:span text:style-name="CharStyle14"><text:span text:style-name="T91">]</text:span></text:span><text:bookmark text:name="p.62"/><text:span text:style-name="CharStyle14"><text:span text:style-name="T75">. However presenting the meaningful sequences of events, deeds and images based on different moral choices brought subtle but convincing </text:span></text:span><text:soft-page-break/><text:span text:style-name="CharStyle14"><text:span text:style-name="T75">understanding and justification for certain human features and virtues. Moreover it was also the process of telling stories by talented storytellers which could grant some emotional and aesthetic </text:span></text:span><text:span text:style-name="CharStyle14"><text:span text:style-name="T91">experiences</text:span></text:span><text:span text:style-name="CharStyle14"><text:span text:style-name="T75"> being crucial for developing psychological maturity as many times stressed by Bettelheim and Uzun. That is why, during the long winter nights the Kurdish storytellers told their stories</text:span></text:span><text:span text:style-name="CharStyle14"><text:span text:style-name="T14"> </text:span></text:span><text:span text:style-name="CharStyle14"><text:span text:style-name="T27">[</text:span></text:span><text:a xlink:type="simple" xlink:href="#Footnote63" text:style-name="Internet_20_link" text:visited-style-name="Visited_20_Internet_20_Link"><text:span text:style-name="CharStyle14"><text:span text:style-name="T91">Footnote 63</text:span></text:span></text:a><text:span text:style-name="CharStyle14"><text:span text:style-name="T27">]</text:span></text:span><text:bookmark text:name="p.63"/><text:span text:style-name="CharStyle14"><text:span text:style-name="T75"> to the young and old, it had become an important lesson of ethic, beauty, and the sometimes incredulous art of living, where obstacles to overcome and tasks to fulfill construct the narrow and uncertain path to follow.</text:span></text:span></text:p>
        <text:p text:style-name="P8"><text:span text:style-name="CharStyle14"><text:span text:style-name="T75"/></text:span></text:p>
        <text:p text:style-name="P8"><text:span text:style-name="CharStyle14"><text:span text:style-name="T91">P. 241</text:span></text:span></text:p>
        <text:h text:style-name="P13" text:outline-level="2"><text:bookmark-start text:name="bookmark11"/><text:span text:style-name="CharStyle34"><text:span text:style-name="T75">Basic bibliography</text:span></text:span><text:bookmark-end text:name="bookmark11"/></text:h>
        <text:p text:style-name="P8"><text:span text:style-name="CharStyle38"><text:span text:style-name="T75">In Kurdish:</text:span></text:span></text:p>
        <text:p text:style-name="P8"><text:span text:style-name="CharStyle39"><text:span text:style-name="T5">Çirokên Kurdî</text:span></text:span><text:span text:style-name="CharStyle39"><text:span text:style-name="T34">,</text:span></text:span><text:span text:style-name="CharStyle8"><text:span text:style-name="T34"> fil</text:span></text:span><text:span text:style-name="CharStyle8"><text:span text:style-name="T75">e from the archives of Jalis’ family by courtesy of Jalile Jalil</text:span></text:span></text:p>
        <text:p text:style-name="P8"><text:span text:style-name="CharStyle39"><text:span text:style-name="T47">Zargotina K’urda</text:span></text:span><text:span text:style-name="CharStyle39"><text:span text:style-name="T75">,</text:span></text:span><text:span text:style-name="CharStyle8"><text:span text:style-name="T75"> ed. Ordikhane Jalil and Jalile Jalil, part </text:span></text:span><text:span text:style-name="CharStyle8"><text:span text:style-name="T91">2</text:span></text:span><text:span text:style-name="CharStyle8"><text:span text:style-name="T75">, </text:span></text:span><text:span text:style-name="CharStyle8"><text:span text:style-name="T47">Nauka, Moskva</text:span></text:span><text:span text:style-name="CharStyle8"><text:span text:style-name="T75"> 1978</text:span></text:span></text:p>
        <text:p text:style-name="P8"><text:span text:style-name="CharStyle8"><text:span text:style-name="T75">Mehmed Uzun, </text:span></text:span><text:span text:style-name="CharStyle8"><text:span text:style-name="T43">Rojek ji rojên Evdalê Zeynikê</text:span></text:span><text:span text:style-name="CharStyle39"><text:span text:style-name="T75">,</text:span></text:span><text:span text:style-name="CharStyle8"><text:span text:style-name="T75"> Ave</text:span></text:span><text:span text:style-name="CharStyle8"><text:span text:style-name="T34">s</text:span></text:span><text:span text:style-name="CharStyle8"><text:span text:style-name="T7">t</text:span></text:span><text:span text:style-name="CharStyle8"><text:span text:style-name="T34">a</text:span></text:span><text:span text:style-name="CharStyle8"><text:span text:style-name="T75">, Istanbul 2002</text:span></text:span></text:p>
        <text:p text:style-name="P8"><text:span text:style-name="CharStyle38"><text:span text:style-name="T75">In Polish:</text:span></text:span></text:p>
        <text:p text:style-name="P8"><text:span text:style-name="CharStyle39"><text:span text:style-name="T54">O warto</text:span></text:span><text:span text:style-name="CharStyle39"><text:span text:style-name="T2">ś</text:span></text:span><text:span text:style-name="CharStyle39"><text:span text:style-name="T54">ciach, normach i problemach moralnych</text:span></text:span><text:span text:style-name="CharStyle39"><text:span text:style-name="T75">,</text:span></text:span><text:span text:style-name="CharStyle8"><text:span text:style-name="T75"> ed. </text:span></text:span><text:span text:style-name="CharStyle8"><text:span text:style-name="T54">Magdalena </text:span></text:span><text:span text:style-name="CharStyle8"><text:span text:style-name="T2">Ś</text:span></text:span><text:span text:style-name="CharStyle8"><text:span text:style-name="T54">roda, Wydawnictwo Naukowe PWN, Warszawa 1994</text:span></text:span></text:p>
        <text:p text:style-name="P8"><text:span text:style-name="CharStyle8"><text:span text:style-name="T55">Jerzy Bartmi</text:span></text:span><text:span text:style-name="CharStyle8"><text:span text:style-name="T3">ń</text:span></text:span><text:span text:style-name="CharStyle8"><text:span text:style-name="T55">ski, </text:span></text:span><text:span text:style-name="CharStyle39"><text:span text:style-name="T55">Folklor – j</text:span></text:span><text:span text:style-name="CharStyle39"><text:span text:style-name="T3">ę</text:span></text:span><text:span text:style-name="CharStyle39"><text:span text:style-name="T55">zyk – </text:span></text:span><text:span text:style-name="CharStyle39"><text:span text:style-name="T56">p</text:span></text:span><text:span text:style-name="CharStyle39"><text:span text:style-name="T55">oetyka,</text:span></text:span><text:span text:style-name="CharStyle8"><text:span text:style-name="T55"> Polska Akademia Nauk, Zak</text:span></text:span><text:span text:style-name="CharStyle8"><text:span text:style-name="T3">ł</text:span></text:span><text:span text:style-name="CharStyle8"><text:span text:style-name="T55">ad Narodowy im. Ossoli</text:span></text:span><text:span text:style-name="CharStyle8"><text:span text:style-name="T3">ń</text:span></text:span><text:span text:style-name="CharStyle8"><text:span text:style-name="T55">skich, Wroc</text:span></text:span><text:span text:style-name="CharStyle8"><text:span text:style-name="T3">ł</text:span></text:span><text:span text:style-name="CharStyle8"><text:span text:style-name="T55">aw, 1990</text:span></text:span></text:p>
        <text:p text:style-name="P8"><text:span text:style-name="CharStyle42"><text:span text:style-name="T55">Alasdair MacIntyre, </text:span></text:span><text:span text:style-name="CharStyle43"><text:span text:style-name="T55">Dziedzictwo cnoty. Studium z teorii moralno</text:span></text:span><text:span text:style-name="CharStyle43"><text:span text:style-name="T3">ś</text:span></text:span><text:span text:style-name="CharStyle43"><text:span text:style-name="T55">ci,</text:span></text:span><text:span text:style-name="CharStyle42"><text:span text:style-name="T55"> PWN, Warszawa, 1996</text:span></text:span></text:p>
        <text:p text:style-name="P8"><text:span text:style-name="CharStyle42"><text:span text:style-name="T55">Bruno Bettelheim, </text:span></text:span><text:span text:style-name="CharStyle43"><text:span text:style-name="T55">Cudowne i po</text:span></text:span><text:span text:style-name="CharStyle43"><text:span text:style-name="T3">ż</text:span></text:span><text:span text:style-name="CharStyle43"><text:span text:style-name="T55">yteczne. O znaczeniach i warto</text:span></text:span><text:span text:style-name="CharStyle43"><text:span text:style-name="T3">ś</text:span></text:span><text:span text:style-name="CharStyle43"><text:span text:style-name="T55">ciach ba</text:span></text:span><text:span text:style-name="CharStyle43"><text:span text:style-name="T3">ś</text:span></text:span><text:span text:style-name="CharStyle43"><text:span text:style-name="T55">ni,</text:span></text:span><text:span text:style-name="CharStyle42"><text:span text:style-name="T75"> part 1, </text:span></text:span><text:span text:style-name="CharStyle42"><text:span text:style-name="T54">PIW, Warszawa 1985</text:span></text:span></text:p>
        <text:p text:style-name="P8"><text:span text:style-name="CharStyle42"><text:span text:style-name="T55">Joanna Boche</text:span></text:span><text:span text:style-name="CharStyle42"><text:span text:style-name="T3">ń</text:span></text:span><text:span text:style-name="CharStyle42"><text:span text:style-name="T55">ska, </text:span></text:span><text:span text:style-name="CharStyle43"><text:span text:style-name="T55">Mi</text:span></text:span><text:span text:style-name="CharStyle43"><text:span text:style-name="T3">ę</text:span></text:span><text:span text:style-name="CharStyle43"><text:span text:style-name="T55">dzy ciemno</text:span></text:span><text:span text:style-name="CharStyle43"><text:span text:style-name="T3">ś</text:span></text:span><text:span text:style-name="CharStyle43"><text:span text:style-name="T55">ci</text:span></text:span><text:span text:style-name="CharStyle43"><text:span text:style-name="T56">ą</text:span></text:span><text:span text:style-name="CharStyle43"><text:span text:style-name="T55"> i </text:span></text:span><text:span text:style-name="CharStyle43"><text:span text:style-name="T3">ś</text:span></text:span><text:span text:style-name="CharStyle43"><text:span text:style-name="T55">wiat</text:span></text:span><text:span text:style-name="CharStyle43"><text:span text:style-name="T3">ł</text:span></text:span><text:span text:style-name="CharStyle43"><text:span text:style-name="T55">em. O kurdyjskiej to</text:span></text:span><text:span text:style-name="CharStyle43"><text:span text:style-name="T3">ż</text:span></text:span><text:span text:style-name="CharStyle43"><text:span text:style-name="T55">samo</text:span></text:span><text:span text:style-name="CharStyle43"><text:span text:style-name="T3">ś</text:span></text:span><text:span text:style-name="CharStyle43"><text:span text:style-name="T55">ci i literaturze, </text:span></text:span><text:span text:style-name="CharStyle42"><text:span text:style-name="T55">Ksi</text:span></text:span><text:span text:style-name="CharStyle42"><text:span text:style-name="T3">ę</text:span></text:span><text:span text:style-name="CharStyle42"><text:span text:style-name="T55">garnia Akademicka, Krakow 2011</text:span></text:span></text:p>
        <text:p text:style-name="P8"><text:span text:style-name="CharStyle8"><text:span text:style-name="T55">Mirce Eliade, </text:span></text:span><text:span text:style-name="CharStyle39"><text:span text:style-name="T55">Sacrum, mit, historia,</text:span></text:span><text:span text:style-name="CharStyle8"><text:span text:style-name="T55"> PIW, Warszawa, 1993</text:span></text:span></text:p>
        <text:p text:style-name="P8"><text:span text:style-name="CharStyle38"><text:span text:style-name="T75">In Turkish:</text:span></text:span></text:p>
        <text:p text:style-name="P8"><text:span text:style-name="CharStyle8"><text:span text:style-name="T75">Mehmed Uzun, </text:span></text:span><text:span text:style-name="CharStyle8"><text:span text:style-name="T118">Dengbêjlerim</text:span></text:span><text:span text:style-name="CharStyle8"><text:span text:style-name="T116">, Gendaş Kültür, İstanbul</text:span></text:span><text:span text:style-name="CharStyle8"><text:span text:style-name="T75"> 2001.</text:span></text:span></text:p>
        <text:p text:style-name="P8"><text:span text:style-name="CharStyle8"><text:span text:style-name="T116">Yaşar Kemal’s </text:span></text:span><text:span text:style-name="CharStyle8"><text:span text:style-name="T118">Ağrı dağı efsanesi,</text:span></text:span><text:span text:style-name="CharStyle8"><text:span text:style-name="T116"> Yapı Kredı Yayınları, İstanbul </text:span></text:span><text:span text:style-name="CharStyle8"><text:span text:style-name="T75">2004</text:span></text:span></text:p>
        <text:p text:style-name="P8"><text:span text:style-name="CharStyle38"><text:span text:style-name="T75">In Russian:</text:span></text:span></text:p>
        <text:p text:style-name="P8"><text:span text:style-name="CharStyle8"><text:span text:style-name="T68">Ordikhane Jalil</text:span></text:span><text:span text:style-name="CharStyle8"><text:span text:style-name="T69">, </text:span></text:span><text:span text:style-name="CharStyle39"><text:span text:style-name="T69">Predisloviye,</text:span></text:span><text:span text:style-name="CharStyle8"><text:span text:style-name="T69"> </text:span></text:span><text:span text:style-name="CharStyle8"><text:span text:style-name="T68">in</text:span></text:span><text:span text:style-name="CharStyle8"><text:span text:style-name="T69">: </text:span></text:span><text:span text:style-name="CharStyle39"><text:span text:style-name="T70">Kur</text:span></text:span><text:span text:style-name="CharStyle39"><text:span text:style-name="T13">d</text:span></text:span><text:span text:style-name="CharStyle39"><text:span text:style-name="T70">skiye legen</text:span></text:span><text:span text:style-name="CharStyle39"><text:span text:style-name="T13">d</text:span></text:span><text:span text:style-name="CharStyle39"><text:span text:style-name="T70">y, skazki i pre</text:span></text:span><text:span text:style-name="CharStyle39"><text:span text:style-name="T13">d</text:span></text:span><text:span text:style-name="CharStyle39"><text:span text:style-name="T70">anya,</text:span></text:span><text:span text:style-name="CharStyle8"><text:span text:style-name="T70"> </text:span></text:span><text:span text:style-name="CharStyle8"><text:span text:style-name="T69">Nauka, Moskva 1989, pp. 5-24.</text:span></text:span></text:p>
        <text:p text:style-name="P8"><text:span text:style-name="CharStyle8"><text:span text:style-name="T69">Mela Mahmud Bayazi</text:span></text:span><text:span text:style-name="CharStyle8"><text:span text:style-name="T70">di, </text:span></text:span><text:span text:style-name="CharStyle39"><text:span text:style-name="T70">Nra</text:span></text:span><text:span text:style-name="CharStyle39"><text:span text:style-name="T13">w</text:span></text:span><text:span text:style-name="CharStyle39"><text:span text:style-name="T70">y i obychai Kurdov,</text:span></text:span><text:span text:style-name="CharStyle8"><text:span text:style-name="T70"> Izdatelst</text:span></text:span><text:span text:style-name="CharStyle8"><text:span text:style-name="T13">v</text:span></text:span><text:span text:style-name="CharStyle8"><text:span text:style-name="T70">o Wostoch</text:span></text:span><text:span text:style-name="CharStyle8"><text:span text:style-name="T13">n</text:span></text:span><text:span text:style-name="CharStyle8"><text:span text:style-name="T70">oy Literatu</text:span></text:span><text:span text:style-name="CharStyle8"><text:span text:style-name="T13">r</text:span></text:span><text:span text:style-name="CharStyle8"><text:span text:style-name="T70">y,</text:span></text:span><text:span text:style-name="CharStyle8"><text:span text:style-name="T69"> </text:span></text:span><text:soft-page-break/><text:span text:style-name="CharStyle8"><text:span text:style-name="T69">Moskva, 1963</text:span></text:span></text:p>
        <text:p text:style-name="P8"><text:span text:style-name="CharStyle38"><text:span text:style-name="T75">In English:</text:span></text:span></text:p>
        <text:p text:style-name="P8"><text:span text:style-name="CharStyle8"><text:span text:style-name="T75">Alasdair MacIntyre, </text:span></text:span><text:span text:style-name="CharStyle39"><text:span text:style-name="T75">After Virtue. A study in moral theory,</text:span></text:span><text:span text:style-name="CharStyle8"><text:span text:style-name="T75"> Duckworth, London 1985</text:span></text:span></text:p>
        <text:p text:style-name="P8"><text:span text:style-name="CharStyle8"><text:span text:style-name="T75">Miriam Schulman and Amal Barkouki-Winter, </text:span></text:span><text:span text:style-name="CharStyle39"><text:span text:style-name="T75">The ancient virtue of hospitality imposes duties on host and guest,</text:span></text:span><text:span text:style-name="CharStyle8"><text:span text:style-name="T75"> </text:span></text:span><text:a xlink:type="simple" xlink:href="http://www.scu.edu/ethics/publications/iie/v11n1/hospitality.html" text:style-name="Internet_20_link" text:visited-style-name="Visited_20_Internet_20_Link"><text:span text:style-name="CharStyle44"><text:span text:style-name="T75">http://www.scu.edu/ethics/publications/iie/v11n1/</text:span></text:span></text:a><text:span text:style-name="CharStyle44"><text:span text:style-name="T75">hospitality.html</text:span></text:span></text:p>
        <text:p text:style-name="P8"><text:span text:style-name="CharStyle38"><text:span text:style-name="T75">Dictionaries:</text:span></text:span></text:p>
        <text:p text:style-name="P8"><text:span text:style-name="CharStyle8"><text:span text:style-name="T75">Michael L. Chyet, </text:span></text:span><text:span text:style-name="CharStyle39"><text:span text:style-name="T75">Kurdish-English Dictionary,</text:span></text:span><text:span text:style-name="CharStyle8"><text:span text:style-name="T75"> Yale University Press, New Haven and London, 2003</text:span></text:span></text:p>
        <text:p text:style-name="P8"><text:span text:style-name="CharStyle8"><text:span text:style-name="T69">K.K. Kurdoyev, </text:span></text:span><text:span text:style-name="CharStyle39"><text:span text:style-name="T70">Kurdsko-russkiy slovar</text:span></text:span><text:span text:style-name="CharStyle8"><text:span text:style-name="T70">, Gosudarstviennoye izdatelstvo inostrannyh i natsionalnyh slovariey, Moskwa 1</text:span></text:span><text:span text:style-name="CharStyle8"><text:span text:style-name="T69">960</text:span></text:span></text:p>
        <text:p text:style-name="P8"><text:span text:style-name="CharStyle8"><text:span text:style-name="T47">Zana Farqȋnȋ, Ferhenga Kurdȋ-Tirkȋ, Enstȋtuya Kurdȋ, Stenbol</text:span></text:span><text:span text:style-name="CharStyle8"><text:span text:style-name="T75"> 1992</text:span></text:span></text:p>
        <text:p text:style-name="P8"><text:span text:style-name="CharStyle8"><text:span text:style-name="T75"/></text:span></text:p>
        <text:p text:style-name="P8"><text:span text:style-name="CharStyle8"><text:span text:style-name="T92">P. 242</text:span></text:span></text:p>
        <text:p text:style-name="P8"><text:span text:style-name="CharStyle8"><text:span text:style-name="T75">This article is a result of the translation project done in the scope of the </text:span></text:span><text:span text:style-name="CharStyle39"><text:span text:style-name="T75">Knowledge and Practice Programme</text:span></text:span><text:span text:style-name="CharStyle8"><text:span text:style-name="T75"> (2011) run by The </text:span></text:span><text:span text:style-name="CharStyle8"><text:span text:style-name="T54">Ma</text:span></text:span><text:span text:style-name="CharStyle8"><text:span text:style-name="T2">ł</text:span></text:span><text:span text:style-name="CharStyle8"><text:span text:style-name="T54">opolska </text:span></text:span><text:span text:style-name="CharStyle8"><text:span text:style-name="T75">Regional Development Agency and the research project </text:span></text:span><text:span text:style-name="CharStyle39"><text:span text:style-name="T75">How to Make a Voice Audible? Continuity and change of Kurdish Culture and of Social Reality in Postcolonial Perspectives</text:span></text:span><text:span text:style-name="CharStyle8"><text:span text:style-name="T75"> being financed by National Science Center of Poland based on the decision </text:span></text:span><text:span text:style-name="CharStyle8"><text:span text:style-name="T34">DEC-2012/05/E/ HS2/03779.</text:span></text:span></text:p>
        <text:p text:style-name="P8"><text:span text:style-name="CharStyle8"><text:span text:style-name="T124"/></text:span></text:p>
        <text:h text:style-name="P13" text:outline-level="2"><text:span text:style-name="CharStyle8"><text:span text:style-name="T75">Footnotes</text:span></text:span></text:h>
        <text:p text:style-name="P10"><text:bookmark-start text:name="Footnote1"/><text:span text:style-name="T75">Footnote 1</text:span><text:bookmark-end text:name="Footnote1"/><text:span text:style-name="T75">. </text:span><text:span text:style-name="T55">Tadeusz Czeżowski, </text:span><text:span text:style-name="T63">Jak rozumieć sens życia?</text:span><text:span text:style-name="T75">, in: </text:span><text:span text:style-name="T63">O wartościach, normach i problemach moralnych</text:span><text:span text:style-name="T75">, ed. </text:span><text:span text:style-name="T55">Magdalena Środa, Wydawnictwo Naukowe PWN, Warszawa 1994</text:span><text:span text:style-name="T75">, 344-350, p. 345-347. </text:span><text:a xlink:type="simple" xlink:href="#p.1" text:style-name="Internet_20_link" text:visited-style-name="Visited_20_Internet_20_Link"><text:span text:style-name="T75">Return to the main document</text:span></text:a><text:span text:style-name="T75">.</text:span></text:p>
        <text:p text:style-name="P10"><text:bookmark-start text:name="Footnote2"/><text:span text:style-name="T75">Footnote 2</text:span><text:bookmark-end text:name="Footnote2"/><text:span text:style-name="T75">. Storyteller was usually called </text:span><text:span text:style-name="T44">çirokbêj</text:span><text:span text:style-name="T75"> (</text:span><text:span text:style-name="T44">çirok</text:span><text:span text:style-name="T75"> – fairy tale) while singer – </text:span><text:span text:style-name="T44">stranbêj</text:span><text:span text:style-name="T75"> (</text:span><text:span text:style-name="T44">stran</text:span><text:span text:style-name="T75"> – song) or </text:span><text:span text:style-name="T125">dengbêj</text:span><text:span text:style-name="T75">. The etymology of</text:span><text:span text:style-name="T125"> </text:span><text:span text:style-name="T44">çirokbêj</text:span><text:span text:style-name="T125"> </text:span><text:span text:style-name="T75">and </text:span><text:span text:style-name="T44">dengbêj</text:span><text:span text:style-name="T46"> </text:span><text:span text:style-name="T75">comes also from Kurmanji word </text:span><text:span text:style-name="T44">gotin</text:span><text:span text:style-name="T75"> – which means to speak, and sounds </text:span><text:span text:style-name="T44">dibêjin</text:span><text:span text:style-name="T75"> in present tense. Stories and songs of </text:span><text:span text:style-name="T44">dengbêj</text:span><text:span text:style-name="T125"> </text:span><text:span text:style-name="T75">and </text:span><text:span text:style-name="T44">cirokbêj</text:span><text:span text:style-name="T125"> </text:span><text:span text:style-name="T75">were told during long evenings or national hol</text:span><text:span text:style-name="T102">i</text:span><text:span text:style-name="T75">days and always had a big amount of listeners. Based on improvisation and fantasy they included legends, fairytales, proverbs and songs deeply rooted in the Kurdish folklore tradition. The word </text:span><text:span text:style-name="T44">dengbêj</text:span><text:span text:style-name="T75"> is sometimes used as common for </text:span><text:span text:style-name="T93">traditional</text:span><text:span text:style-name="T75"> storytellers and singers, since both roles were very often inseparable. It can be noticed in the Kurdish writter Mehmed Uzun’s novels and </text:span><text:soft-page-break/><text:span text:style-name="T75">essays. See the book Mehmed Uzun, </text:span><text:span text:style-name="T119">Dengbêjlerim</text:span><text:span text:style-name="T117">, Gendaş Kültür, İstanbul</text:span><text:span text:style-name="T75"> 2001. </text:span><text:a xlink:type="simple" xlink:href="#p.2" text:style-name="Internet_20_link" text:visited-style-name="Visited_20_Internet_20_Link"><text:span text:style-name="T75">Return to the main document</text:span></text:a><text:span text:style-name="T75">.</text:span></text:p>
        <text:p text:style-name="P10"><text:bookmark-start text:name="Footnote3"/><text:span text:style-name="T75">Footnote 3</text:span><text:bookmark-end text:name="Footnote3"/><text:span text:style-name="T75">. </text:span><text:span text:style-name="T44">Zargotina K’urda</text:span><text:span text:style-name="T75">, ed. Ordikhane Jalil and Jalile Jalil, part </text:span><text:span text:style-name="T94">2</text:span><text:span text:style-name="T75">, Nauka, Moskva 1978. </text:span><text:a xlink:type="simple" xlink:href="#p.3" text:style-name="Internet_20_link" text:visited-style-name="Visited_20_Internet_20_Link"><text:span text:style-name="T75">Return to the main document</text:span></text:a><text:span text:style-name="T75">.</text:span></text:p>
        <text:p text:style-name="P10"><text:bookmark-start text:name="Footnote4"/><text:span text:style-name="T75">Footnote 4</text:span><text:bookmark-end text:name="Footnote4"/><text:span text:style-name="T75">. </text:span><text:span text:style-name="T55">Jerzy Bartmiński, </text:span><text:span text:style-name="T63">Folklor – język – poetyka</text:span><text:span text:style-name="T55">, Polska Akademia Nauk, Zakład Narodowy im. Ossolińskich, Wrocław, 1990</text:span><text:span text:style-name="T75">, s. 8. </text:span><text:a xlink:type="simple" xlink:href="#p.4" text:style-name="Internet_20_link" text:visited-style-name="Visited_20_Internet_20_Link"><text:span text:style-name="T75">Return to the main document</text:span></text:a><text:span text:style-name="T75">.</text:span></text:p>
        <text:p text:style-name="P10"><text:bookmark-start text:name="Footnote5"/><text:span text:style-name="T75">Footnote 5</text:span><text:bookmark-end text:name="Footnote5"/><text:span text:style-name="T75">. Alasdair MacIntyre, </text:span><text:span text:style-name="T39">After Virtue. A study in moral theory</text:span><text:span text:style-name="T75">, Duckworth, London 1985, p.125. </text:span><text:a xlink:type="simple" xlink:href="#p.5" text:style-name="Internet_20_link" text:visited-style-name="Visited_20_Internet_20_Link"><text:span text:style-name="T75">Return to the main document</text:span></text:a><text:span text:style-name="T75">.</text:span></text:p>
        <text:p text:style-name="P10"><text:bookmark-start text:name="Footnote6"/><text:span text:style-name="T75">Footnote 6</text:span><text:bookmark-end text:name="Footnote6"/><text:span text:style-name="T75">. Alasdair MacIntyre, </text:span><text:span text:style-name="T63">Dziedzictwo cnoty. Studium z teorii moralności</text:span><text:span text:style-name="T55">, PWN, Warszawa, 1996</text:span><text:span text:style-name="T75">, p. 227. </text:span><text:a xlink:type="simple" xlink:href="#p.6" text:style-name="Internet_20_link" text:visited-style-name="Visited_20_Internet_20_Link"><text:span text:style-name="T75">Return to the main document</text:span></text:a><text:span text:style-name="T75">.</text:span></text:p>
        <text:p text:style-name="P10"><text:bookmark-start text:name="Footnote7"/><text:span text:style-name="T75">Footnote 7</text:span><text:bookmark-end text:name="Footnote7"/><text:span text:style-name="T75">. </text:span><text:span text:style-name="T55">Tadeusz Czeżowski, </text:span><text:span text:style-name="T63">Jak rozumieć sens życia?</text:span><text:span text:style-name="T75">, in: </text:span><text:span text:style-name="T63">O wartościach, normach i problemach moralnych</text:span><text:span text:style-name="T75">, ed. </text:span><text:span text:style-name="T55">Magdalena Środa, Wydawnictwo Naukowe PWN, Warszawa 1994</text:span><text:span text:style-name="T75">, 344-350, p. 345-347. </text:span><text:a xlink:type="simple" xlink:href="#p.7" text:style-name="Internet_20_link" text:visited-style-name="Visited_20_Internet_20_Link"><text:span text:style-name="T75">Return to the main document</text:span></text:a><text:span text:style-name="T75">.</text:span></text:p>
        <text:p text:style-name="P10"><text:bookmark-start text:name="Footnote8"/><text:span text:style-name="T75">Footnote 8</text:span><text:bookmark-end text:name="Footnote8"/><text:span text:style-name="T75">. Alasdair MacIntyre, </text:span><text:span text:style-name="T63">Dziedzictwo cnoty. Studium z teorii moralności</text:span><text:span text:style-name="T55">, PWN, Warszawa, 1996</text:span><text:span text:style-name="T75">, p. </text:span><text:span text:style-name="T94">273.</text:span><text:span text:style-name="T75"> </text:span><text:a xlink:type="simple" xlink:href="#p.8" text:style-name="Internet_20_link" text:visited-style-name="Visited_20_Internet_20_Link"><text:span text:style-name="T75">Return to the main document</text:span></text:a><text:span text:style-name="T75">.</text:span></text:p>
        <text:p text:style-name="P10"><text:bookmark-start text:name="Footnote9"/><text:span text:style-name="T75">Footnote 9</text:span><text:bookmark-end text:name="Footnote9"/><text:span text:style-name="T75">. </text:span><text:span text:style-name="T55">Tadeusz Czeżowski, </text:span><text:span text:style-name="T63">Jak rozumieć sens życia?</text:span><text:span text:style-name="T75">, in: </text:span><text:span text:style-name="T63">O wartościach, normach i problemach moralnych</text:span><text:span text:style-name="T75">, ed. </text:span><text:span text:style-name="T55">Magdalena Środa, Wydawnictwo Naukowe PWN, Warszawa 1994</text:span><text:span text:style-name="T75">, 344-350, p. 34</text:span><text:span text:style-name="T93">6.</text:span><text:span text:style-name="T75"> </text:span><text:a xlink:type="simple" xlink:href="#p.9" text:style-name="Internet_20_link" text:visited-style-name="Visited_20_Internet_20_Link"><text:span text:style-name="T75">Return to the main document</text:span></text:a><text:span text:style-name="T75">.</text:span></text:p>
        <text:p text:style-name="P10"><text:bookmark-start text:name="Footnote10"/><text:span text:style-name="T75">Footnote 10</text:span><text:bookmark-end text:name="Footnote10"/><text:span text:style-name="T75">. </text:span><text:span text:style-name="T55">Tadeusz Czeżowski, </text:span><text:span text:style-name="T63">Jak rozumieć sens życia?</text:span><text:span text:style-name="T75">, in: </text:span><text:span text:style-name="T63">O wartościach, normach i problemach moralnych</text:span><text:span text:style-name="T75">, ed. </text:span><text:span text:style-name="T55">Magdalena Środa, Wydawnictwo Naukowe PWN, Warszawa 1994</text:span><text:span text:style-name="T75">, 344-350, p. 3</text:span><text:span text:style-name="T93">50.</text:span><text:span text:style-name="T75"> </text:span><text:a xlink:type="simple" xlink:href="#p.10" text:style-name="Internet_20_link" text:visited-style-name="Visited_20_Internet_20_Link"><text:span text:style-name="T75">Return to the main document</text:span></text:a><text:span text:style-name="T75">.</text:span></text:p>
        <text:p text:style-name="P10"><text:bookmark-start text:name="Footnote11"/><text:span text:style-name="T75">Footnote 11</text:span><text:bookmark-end text:name="Footnote11"/><text:span text:style-name="T75">. Bruno Bettelheim, </text:span><text:span text:style-name="T63">Cudowne i pożyteczne. O znaczeniach i wartościach baśni</text:span><text:span text:style-name="T75">, part 1, </text:span><text:span text:style-name="T55">PIW, Warszawa 1985</text:span><text:span text:style-name="T75">, p. 39-64. </text:span><text:a xlink:type="simple" xlink:href="#p.11" text:style-name="Internet_20_link" text:visited-style-name="Visited_20_Internet_20_Link"><text:span text:style-name="T75">Return to the main document</text:span></text:a><text:span text:style-name="T75">.</text:span></text:p>
        <text:p text:style-name="P10"><text:bookmark-start text:name="Footnote12"/><text:span text:style-name="T75">Footnote 12</text:span><text:bookmark-end text:name="Footnote12"/><text:span text:style-name="T75">. Mirce Eliade, </text:span><text:span text:style-name="T63">Sacrum, mit, historia</text:span><text:span text:style-name="T55">, PIW, Warszawa, 1993</text:span><text:span text:style-name="T75">, p. 25-34. </text:span><text:a xlink:type="simple" xlink:href="#p.12" text:style-name="Internet_20_link" text:visited-style-name="Visited_20_Internet_20_Link"><text:span text:style-name="T75">Return to the main document</text:span></text:a><text:span text:style-name="T75">.</text:span></text:p>
        <text:p text:style-name="P10"><text:bookmark-start text:name="Footnote13"/><text:span text:style-name="T75">Footnote 13</text:span><text:bookmark-end text:name="Footnote13"/><text:span text:style-name="T75">. Mirce Eliade, </text:span><text:span text:style-name="T63">Sacrum, mit, historia</text:span><text:span text:style-name="T55">, PIW, Warszawa, 1993</text:span><text:span text:style-name="T75">, p. </text:span><text:span text:style-name="T95">25-34.</text:span><text:span text:style-name="T75"> </text:span><text:a xlink:type="simple" xlink:href="#p.13" text:style-name="Internet_20_link" text:visited-style-name="Visited_20_Internet_20_Link"><text:span text:style-name="T75">Return to the main document</text:span></text:a><text:span text:style-name="T75">.</text:span></text:p>
        <text:p text:style-name="P10"><text:bookmark-start text:name="Footnote14"/><text:span text:style-name="T75">Footnote 14</text:span><text:bookmark-end text:name="Footnote14"/><text:span text:style-name="T75">. Uzun uses the word </text:span><text:span text:style-name="T44">dengbêj</text:span><text:span text:style-name="T125"> </text:span><text:span text:style-name="T75">as the general term for storytellers and singers. </text:span><text:a xlink:type="simple" xlink:href="#p.14" text:style-name="Internet_20_link" text:visited-style-name="Visited_20_Internet_20_Link"><text:span text:style-name="T75">Return to the main document</text:span></text:a><text:span text:style-name="T75">.</text:span></text:p>
        <text:p text:style-name="P10"><text:bookmark-start text:name="Footnote15"/><text:span text:style-name="T75">Footnote 15</text:span><text:bookmark-end text:name="Footnote15"/><text:span text:style-name="T75">. Mehmed Uzun, </text:span><text:span text:style-name="T119">Dengbêjlerim</text:span><text:span text:style-name="T117">, Gendaş Kültür, İstanbul</text:span><text:span text:style-name="T126"> </text:span><text:span text:style-name="T75">2001, p. 53-74. </text:span><text:a xlink:type="simple" xlink:href="#p.15" text:style-name="Internet_20_link" text:visited-style-name="Visited_20_Internet_20_Link"><text:span text:style-name="T75">Return to the main document</text:span></text:a><text:span text:style-name="T75">.</text:span></text:p>
        <text:p text:style-name="P10"><text:bookmark-start text:name="Footnote16"/><text:span text:style-name="T75">Footnote 16</text:span><text:bookmark-end text:name="Footnote16"/><text:span text:style-name="T75">. Mehmed Uzun, </text:span><text:span text:style-name="T119">Dengbêjlerim</text:span><text:span text:style-name="T117">, Gendaş Kültür, İstanbul</text:span><text:span text:style-name="T126"> </text:span><text:span text:style-name="T75">2001, p. 53-74. </text:span><text:a xlink:type="simple" xlink:href="#p.16" text:style-name="Internet_20_link" text:visited-style-name="Visited_20_Internet_20_Link"><text:span text:style-name="T75">Return to the main document</text:span></text:a><text:span text:style-name="T75">.</text:span></text:p>
        <text:p text:style-name="P10"><text:bookmark-start text:name="Footnote17"/><text:soft-page-break/><text:span text:style-name="T75">Footnote 17</text:span><text:bookmark-end text:name="Footnote17"/><text:span text:style-name="T75">. Mehmed Uzun, </text:span><text:span text:style-name="T44">Rojek ji rojên Evdalê Zeynikê</text:span><text:span text:style-name="T75">, Avesta, Istanbul 2002. p. 59. All translation from Kurmanji to English made by JB. </text:span><text:a xlink:type="simple" xlink:href="#p.17" text:style-name="Internet_20_link" text:visited-style-name="Visited_20_Internet_20_Link"><text:span text:style-name="T75">Return to the main document</text:span></text:a><text:span text:style-name="T75">.</text:span></text:p>
        <text:p text:style-name="P10"><text:bookmark-start text:name="Footnote18"/><text:span text:style-name="T75">Footnote 18</text:span><text:bookmark-end text:name="Footnote18"/><text:span text:style-name="T75">. </text:span><text:span text:style-name="T55">Magdalena Środa, Paweł Śpiewak, </text:span><text:span text:style-name="T63">O cnocie</text:span><text:span text:style-name="T75">, [in:] </text:span><text:span text:style-name="T63">O wartościach, normach i problemach moralnych</text:span><text:span text:style-name="T75">, ed. </text:span><text:span text:style-name="T55">Magdalena Środa, Wydawnictwo Naukowe PWN, Warszawa 1994</text:span><text:span text:style-name="T75">, p. 326. </text:span><text:a xlink:type="simple" xlink:href="#p.18" text:style-name="Internet_20_link" text:visited-style-name="Visited_20_Internet_20_Link"><text:span text:style-name="T75">Return to the main document</text:span></text:a><text:span text:style-name="T75">.</text:span></text:p>
        <text:p text:style-name="P10"><text:bookmark-start text:name="Footnote19"/><text:span text:style-name="T34">Footnote 19</text:span><text:bookmark-end text:name="Footnote19"/><text:span text:style-name="T34">.</text:span><text:span text:style-name="T75"> Alasdair MacIntyre, </text:span><text:span text:style-name="T39">After Virtue. A study in moral theory</text:span><text:span text:style-name="T75">, Duckworth, London 1985, p. </text:span><text:span text:style-name="T96">228-229.</text:span><text:span text:style-name="T75"> </text:span><text:a xlink:type="simple" xlink:href="#p.19" text:style-name="Internet_20_link" text:visited-style-name="Visited_20_Internet_20_Link"><text:span text:style-name="T75">Return to the main document</text:span></text:a><text:span text:style-name="T75">.</text:span></text:p>
        <text:p text:style-name="P10"><text:bookmark-start text:name="Footnote20"/><text:span text:style-name="T75">Footnote 20</text:span><text:bookmark-end text:name="Footnote20"/><text:span text:style-name="T75">. </text:span><text:span text:style-name="T95">U</text:span><text:span text:style-name="T75">sed also in Turkish. </text:span><text:a xlink:type="simple" xlink:href="#p.20" text:style-name="Internet_20_link" text:visited-style-name="Visited_20_Internet_20_Link"><text:span text:style-name="T75">Return to the main document</text:span></text:a><text:span text:style-name="T75">.</text:span></text:p>
        <text:p text:style-name="P10"><text:bookmark-start text:name="Footnote21"/><text:span text:style-name="T75">Footnote 21</text:span><text:bookmark-end text:name="Footnote21"/><text:span text:style-name="T75">. Look at Michael L. Chyet, </text:span><text:span text:style-name="T39">Kurdish-English Dictionary</text:span><text:span text:style-name="T75">, Yale University Press, New Haven and London, 2003, p. 465, The dictionary of Kurdoyev translate it to Russian a</text:span><text:span text:style-name="T34">s: 1. </text:span><text:span text:style-name="T122">griazniy, nechistiy, nechistoplotniy</text:span><text:span text:style-name="T121">, 2. </text:span><text:span text:style-name="T122">protivniy, niepriyatniy, gadkiy, skvierniy, gnusniy, otvratitelniy</text:span><text:span text:style-name="T70"> or</text:span><text:span text:style-name="T121"> 3. </text:span><text:span text:style-name="T122">niepristoyniy, nieprilichniy</text:span><text:span text:style-name="T121">, K. K Kurdoyev, </text:span><text:span text:style-name="T122">Kurdsko-russkiy slovar</text:span><text:span text:style-name="T121">, Gosudarstviennoye izdatelstvo inostrannyh i natsionalnyh slovariey, </text:span><text:span text:style-name="T120">Moskwa </text:span><text:span text:style-name="T75">1960, p. 604. </text:span><text:a xlink:type="simple" xlink:href="#p.21" text:style-name="Internet_20_link" text:visited-style-name="Visited_20_Internet_20_Link"><text:span text:style-name="T75">Return to the main document</text:span></text:a><text:span text:style-name="T75">.</text:span></text:p>
        <text:p text:style-name="P10"><text:bookmark-start text:name="Footnote22"/><text:span text:style-name="T75">Footnote 22</text:span><text:bookmark-end text:name="Footnote22"/><text:span text:style-name="T75">. Islam or Yezidism. </text:span><text:a xlink:type="simple" xlink:href="#p.22" text:style-name="Internet_20_link" text:visited-style-name="Visited_20_Internet_20_Link"><text:span text:style-name="T75">Return to the main document</text:span></text:a><text:span text:style-name="T75">.</text:span></text:p>
        <text:p text:style-name="P10"><text:bookmark-start text:name="Footnote23"/><text:span text:style-name="T75">Footnote 23</text:span><text:bookmark-end text:name="Footnote23"/><text:span text:style-name="T75">. </text:span><text:span text:style-name="T55">Magdalena Środa, Paweł Śpiewak, </text:span><text:span text:style-name="T63">O cnocie</text:span><text:span text:style-name="T75">, [in:] </text:span><text:span text:style-name="T63">O wartościach, normach i problemach moralnych</text:span><text:span text:style-name="T75">, ed. </text:span><text:span text:style-name="T55">Magdalena Środa, Wydawnictwo Naukowe PWN, Warszawa 1994</text:span><text:span text:style-name="T75">, p. </text:span><text:span text:style-name="T97">324. We need to remember that the heroic community </text:span><text:span text:style-name="T75">understanding of good was very much different than ours. </text:span><text:a xlink:type="simple" xlink:href="#p.23" text:style-name="Internet_20_link" text:visited-style-name="Visited_20_Internet_20_Link"><text:span text:style-name="T75">Return to the main document</text:span></text:a><text:span text:style-name="T75">.</text:span></text:p>
        <text:p text:style-name="P10"><text:bookmark-start text:name="Footnote24"/><text:span text:style-name="T34">Footnote 24</text:span><text:bookmark-end text:name="Footnote24"/><text:span text:style-name="T34">. </text:span><text:span text:style-name="T36">A.</text:span><text:span text:style-name="T34"> M</text:span><text:span text:style-name="T75">acIntyre, </text:span><text:span text:style-name="T39">After Virtue. A study in moral theory</text:span><text:span text:style-name="T75">, Duckworth, London 1985, p. </text:span><text:span text:style-name="T96">226-242.</text:span><text:span text:style-name="T75"> </text:span><text:a xlink:type="simple" xlink:href="#p.24" text:style-name="Internet_20_link" text:visited-style-name="Visited_20_Internet_20_Link"><text:span text:style-name="T75">Return to the main document</text:span></text:a><text:span text:style-name="T75">.</text:span></text:p>
        <text:p text:style-name="P10"><text:bookmark-start text:name="Footnote25"/><text:span text:style-name="T75">Footnote 25</text:span><text:bookmark-end text:name="Footnote25"/><text:span text:style-name="T75">. </text:span><text:span text:style-name="T97">A</text:span><text:span text:style-name="T75">n interview taken by author with Aziz Alis from The Kurdish Initiative in Europe, May 2008. </text:span><text:a xlink:type="simple" xlink:href="#p.25" text:style-name="Internet_20_link" text:visited-style-name="Visited_20_Internet_20_Link"><text:span text:style-name="T75">Return to the main document</text:span></text:a><text:span text:style-name="T75">.</text:span></text:p>
        <text:p text:style-name="P10"><text:bookmark-start text:name="Footnote26"/><text:span text:style-name="T75">Footnote 26</text:span><text:bookmark-end text:name="Footnote26"/><text:span text:style-name="T75">. </text:span><text:span text:style-name="T55">Magdalena Środa, Paweł Śpiewak, </text:span><text:span text:style-name="T63">O cnocie</text:span><text:span text:style-name="T75">, [in:] </text:span><text:span text:style-name="T63">O wartościach, normach i problemach moralnych</text:span><text:span text:style-name="T75">, ed. </text:span><text:span text:style-name="T55">Magdalena Środa, Wydawnictwo Naukowe PWN, Warszawa 1994</text:span><text:span text:style-name="T75">, p. </text:span><text:span text:style-name="T97">322.</text:span><text:span text:style-name="T75"> </text:span><text:a xlink:type="simple" xlink:href="#p.26" text:style-name="Internet_20_link" text:visited-style-name="Visited_20_Internet_20_Link"><text:span text:style-name="T75">Return to the main document</text:span></text:a><text:span text:style-name="T75">.</text:span></text:p>
        <text:p text:style-name="P10"><text:bookmark-start text:name="Footnote27"/><text:span text:style-name="T75">Footnote 27</text:span><text:bookmark-end text:name="Footnote27"/><text:span text:style-name="T75">. </text:span><text:span text:style-name="T94">A. MacIntyre, </text:span><text:span text:style-name="T64">Dziedzictwo cnoty. Studium z teorii moralności</text:span><text:span text:style-name="T57">, PWN, Warszawa, 1996</text:span><text:span text:style-name="T94">, p. 231-235. </text:span><text:a xlink:type="simple" xlink:href="#p.27" text:style-name="Internet_20_link" text:visited-style-name="Visited_20_Internet_20_Link"><text:span text:style-name="T75">Return to the main document</text:span></text:a><text:span text:style-name="T75">.</text:span></text:p>
        <text:p text:style-name="P10"><text:bookmark-start text:name="Footnote28"/><text:span text:style-name="T75">Footnote 28</text:span><text:bookmark-end text:name="Footnote28"/><text:span text:style-name="T75">. </text:span><text:span text:style-name="T55">Magdalena Środa, Paweł Śpiewak, </text:span><text:span text:style-name="T63">O cnocie</text:span><text:span text:style-name="T75">, [in:] </text:span><text:span text:style-name="T63">O wartościach, normach i problemach moralnych</text:span><text:span text:style-name="T75">, ed. </text:span><text:span text:style-name="T55">Magdalena Środa, Wydawnictwo Naukowe PWN, Warszawa 1994</text:span><text:span text:style-name="T75">, p. </text:span><text:span text:style-name="T97">327.</text:span><text:span text:style-name="T75"> </text:span><text:a xlink:type="simple" xlink:href="#p.28" text:style-name="Internet_20_link" text:visited-style-name="Visited_20_Internet_20_Link"><text:span text:style-name="T75">Return to the main document</text:span></text:a><text:span text:style-name="T75">.</text:span></text:p>
        <text:p text:style-name="P10"><text:bookmark-start text:name="Footnote29"/><text:span text:style-name="T75">Footnote 29</text:span><text:bookmark-end text:name="Footnote29"/><text:span text:style-name="T75">. </text:span><text:span text:style-name="T55">Tadeusz Czeżowski, </text:span><text:span text:style-name="T63">Jak rozumieć sens życia?</text:span><text:span text:style-name="T75">, in: </text:span><text:span text:style-name="T63">O wartościach, </text:span><text:soft-page-break/><text:span text:style-name="T63">normach i problemach moralnych</text:span><text:span text:style-name="T75">, ed. </text:span><text:span text:style-name="T55">Magdalena Środa, Wydawnictwo Naukowe PWN, Warszawa 1994</text:span><text:span text:style-name="T75">, 344-350, p. 345. </text:span><text:a xlink:type="simple" xlink:href="#p.29" text:style-name="Internet_20_link" text:visited-style-name="Visited_20_Internet_20_Link"><text:span text:style-name="T75">Return to the main document</text:span></text:a><text:span text:style-name="T75">.</text:span></text:p>
        <text:p text:style-name="P10"><text:bookmark-start text:name="Footnote30"/><text:span text:style-name="T34">Footnote 30</text:span><text:bookmark-end text:name="Footnote30"/><text:span text:style-name="T34">. Ordikhane Jalil,</text:span><text:span text:style-name="T121"> </text:span><text:span text:style-name="T122">Predisloviye</text:span><text:span text:style-name="T34">, in: </text:span><text:span text:style-name="T122">Kurdskiye legendy, skazki i predanya</text:span><text:span text:style-name="T34">, p. 1</text:span><text:span text:style-name="T75">8. </text:span><text:a xlink:type="simple" xlink:href="#p.30" text:style-name="Internet_20_link" text:visited-style-name="Visited_20_Internet_20_Link"><text:span text:style-name="T75">Return to the main document</text:span></text:a><text:span text:style-name="T75">.</text:span></text:p>
        <text:p text:style-name="P10"><text:bookmark-start text:name="Footnote31"/><text:span text:style-name="T75">Footnote 31</text:span><text:bookmark-end text:name="Footnote31"/><text:span text:style-name="T75">. Bruno Bettelheim, </text:span><text:span text:style-name="T63">Cudowne i pożyteczne. O znaczeniach i wartościach baśni</text:span><text:span text:style-name="T75">, part 1, </text:span><text:span text:style-name="T55">PIW, Warszawa 1985</text:span><text:span text:style-name="T75">, p. </text:span><text:span text:style-name="T95">67.</text:span><text:span text:style-name="T75"> </text:span><text:a xlink:type="simple" xlink:href="#p.31" text:style-name="Internet_20_link" text:visited-style-name="Visited_20_Internet_20_Link"><text:span text:style-name="T75">Return to the main document</text:span></text:a><text:span text:style-name="T75">.</text:span></text:p>
        <text:p text:style-name="P10"><text:bookmark-start text:name="Footnote32"/><text:span text:style-name="T75">Footnote 32</text:span><text:bookmark-end text:name="Footnote32"/><text:span text:style-name="T75">. Mirce Eliade, </text:span><text:span text:style-name="T63">Sacrum, mit, historia</text:span><text:span text:style-name="T55">, PIW, Warszawa, 1993</text:span><text:span text:style-name="T75">, p. </text:span><text:span text:style-name="T95">89-92.</text:span><text:span text:style-name="T75"> </text:span><text:a xlink:type="simple" xlink:href="#p.32" text:style-name="Internet_20_link" text:visited-style-name="Visited_20_Internet_20_Link"><text:span text:style-name="T75">Return to the main document</text:span></text:a><text:span text:style-name="T75">.</text:span></text:p>
        <text:p text:style-name="P10"><text:bookmark-start text:name="Footnote33"/><text:span text:style-name="T75">Footnote 33</text:span><text:bookmark-end text:name="Footnote33"/><text:span text:style-name="T75">. Mirce Eliade, </text:span><text:span text:style-name="T63">Sacrum, mit, historia</text:span><text:span text:style-name="T55">, PIW, Warszawa, 1993</text:span><text:span text:style-name="T75">, p. </text:span><text:span text:style-name="T97">53-87.</text:span><text:span text:style-name="T75"> </text:span><text:a xlink:type="simple" xlink:href="#p.33" text:style-name="Internet_20_link" text:visited-style-name="Visited_20_Internet_20_Link"><text:span text:style-name="T75">Return to the main document</text:span></text:a><text:span text:style-name="T75">.</text:span></text:p>
        <text:p text:style-name="P10"><text:bookmark-start text:name="Footnote34"/><text:span text:style-name="T75">Footnote 34</text:span><text:bookmark-end text:name="Footnote34"/><text:span text:style-name="T75">. Mirce Eliade, </text:span><text:span text:style-name="T63">Sacrum, mit, historia</text:span><text:span text:style-name="T55">, PIW, Warszawa, 1993</text:span><text:span text:style-name="T75">, p. </text:span><text:span text:style-name="T97">53-87.</text:span><text:span text:style-name="T75"> </text:span><text:a xlink:type="simple" xlink:href="#p.34" text:style-name="Internet_20_link" text:visited-style-name="Visited_20_Internet_20_Link"><text:span text:style-name="T75">Return to the main document</text:span></text:a><text:span text:style-name="T75">.</text:span></text:p>
        <text:p text:style-name="P10"><text:bookmark-start text:name="Footnote35"/><text:span text:style-name="T75">Footnote 35</text:span><text:bookmark-end text:name="Footnote35"/><text:span text:style-name="T75">. Mirce Eliade, </text:span><text:span text:style-name="T63">Sacrum, mit, historia</text:span><text:span text:style-name="T55">, PIW, Warszawa, 1993</text:span><text:span text:style-name="T75">, p. </text:span><text:span text:style-name="T98">125-132.</text:span><text:span text:style-name="T75"> </text:span><text:a xlink:type="simple" xlink:href="#p.35" text:style-name="Internet_20_link" text:visited-style-name="Visited_20_Internet_20_Link"><text:span text:style-name="T75">Return to the main document</text:span></text:a><text:span text:style-name="T75">.</text:span></text:p>
        <text:p text:style-name="P10"><text:bookmark-start text:name="Footnote36"/><text:span text:style-name="T75">Footnote 36</text:span><text:bookmark-end text:name="Footnote36"/><text:span text:style-name="T75">. Most of them were lost in Russian translation published in Soviet times in Moscow. </text:span><text:a xlink:type="simple" xlink:href="#p.36" text:style-name="Internet_20_link" text:visited-style-name="Visited_20_Internet_20_Link"><text:span text:style-name="T75">Return to the main document</text:span></text:a><text:span text:style-name="T75">.</text:span></text:p>
        <text:p text:style-name="P10"><text:bookmark-start text:name="Footnote37"/><text:span text:style-name="T75">Footnote 37</text:span><text:bookmark-end text:name="Footnote37"/><text:span text:style-name="T75">. </text:span><text:span text:style-name="T94">See Alasdair MacIntyre, </text:span><text:span text:style-name="T64">Dziedzictwo cnoty. Studium z teorii moralności</text:span><text:span text:style-name="T57">, PWN, Warszawa, 1996</text:span><text:span text:style-name="T94">, p. 289.</text:span><text:span text:style-name="T75"> </text:span><text:a xlink:type="simple" xlink:href="#p.37" text:style-name="Internet_20_link" text:visited-style-name="Visited_20_Internet_20_Link"><text:span text:style-name="T75">Return to the main document</text:span></text:a><text:span text:style-name="T75">.</text:span></text:p>
        <text:p text:style-name="P10"><text:bookmark-start text:name="Footnote38"/><text:span text:style-name="T34">Footnote 38</text:span><text:bookmark-end text:name="Footnote38"/><text:span text:style-name="T34">. </text:span><text:span text:style-name="T37">A. MacIntyre, </text:span><text:span text:style-name="T66">Dziedzictwo cnoty. Studium z teorii moralności</text:span><text:span text:style-name="T62">, PWN, Warszawa, 1996</text:span><text:span text:style-name="T37">, p. </text:span><text:span text:style-name="T36">272.</text:span><text:span text:style-name="T75"> </text:span><text:a xlink:type="simple" xlink:href="#p.38" text:style-name="Internet_20_link" text:visited-style-name="Visited_20_Internet_20_Link"><text:span text:style-name="T75">Return to the main document</text:span></text:a><text:span text:style-name="T75">.</text:span></text:p>
        <text:p text:style-name="P10"><text:bookmark-start text:name="Footnote39"/><text:span text:style-name="T75">Footnote 39</text:span><text:bookmark-end text:name="Footnote39"/><text:span text:style-name="T75">. Look at </text:span><text:span text:style-name="T55">Joanna Bocheńska, </text:span><text:span text:style-name="T63">Między ciemnością i światłem. O kurdyjskiej tożsamości </text:span><text:span text:style-name="T65">i</text:span><text:span text:style-name="T63"> literaturze</text:span><text:span text:style-name="T55">, Księgarnia Akademicka, Kraków 2011</text:span><text:span text:style-name="T75">, p. 135. </text:span><text:a xlink:type="simple" xlink:href="#p.39" text:style-name="Internet_20_link" text:visited-style-name="Visited_20_Internet_20_Link"><text:span text:style-name="T75">Return to the main document</text:span></text:a><text:span text:style-name="T75">.</text:span></text:p>
        <text:p text:style-name="P10"><text:bookmark-start text:name="Footnote40"/><text:span text:style-name="T75">Footnote 40</text:span><text:bookmark-end text:name="Footnote40"/><text:span text:style-name="T75">. A. MacIntyre, </text:span><text:span text:style-name="T63">Dziedzictwo cnoty. Studium z teorii moralności</text:span><text:span text:style-name="T55">, PWN, Warszawa, 1996</text:span><text:span text:style-name="T75">, p. </text:span><text:span text:style-name="T94">232.</text:span><text:span text:style-name="T75"> </text:span><text:a xlink:type="simple" xlink:href="#p.40" text:style-name="Internet_20_link" text:visited-style-name="Visited_20_Internet_20_Link"><text:span text:style-name="T75">Return to the main document</text:span></text:a><text:span text:style-name="T75">.</text:span></text:p>
        <text:p text:style-name="P10"><text:bookmark-start text:name="Footnote41"/><text:span text:style-name="T75">Footnote 41</text:span><text:bookmark-end text:name="Footnote41"/><text:span text:style-name="T75">. </text:span><text:span text:style-name="T55">Magdalena Środa, Paweł Śpiewak, </text:span><text:span text:style-name="T63">O cnocie</text:span><text:span text:style-name="T75">, [in:] </text:span><text:span text:style-name="T63">O wartościach, normach i problemach moralnych</text:span><text:span text:style-name="T75">, ed. </text:span><text:span text:style-name="T55">Magdalena Środa, Wydawnictwo Naukowe PWN, Warszawa 1994</text:span><text:span text:style-name="T75">, p. </text:span><text:span text:style-name="T98">321.</text:span><text:span text:style-name="T75"> </text:span><text:a xlink:type="simple" xlink:href="#p.41" text:style-name="Internet_20_link" text:visited-style-name="Visited_20_Internet_20_Link"><text:span text:style-name="T75">Return to the main document</text:span></text:a><text:span text:style-name="T75">.</text:span></text:p>
        <text:p text:style-name="P10"><text:bookmark-start text:name="Footnote42"/><text:span text:style-name="T75">Footnote 42</text:span><text:bookmark-end text:name="Footnote42"/><text:span text:style-name="T75">. </text:span><text:span text:style-name="T44">Zargotina K’urda</text:span><text:span text:style-name="T75">, ed. Ordikhane Jalil and Jalile Jalil, part </text:span><text:span text:style-name="T94">2</text:span><text:span text:style-name="T75">, Nauka, Moskva 1978, </text:span><text:span text:style-name="T94">p. 301.</text:span><text:span text:style-name="T75"> </text:span><text:a xlink:type="simple" xlink:href="#p.42" text:style-name="Internet_20_link" text:visited-style-name="Visited_20_Internet_20_Link"><text:span text:style-name="T75">Return to the main document</text:span></text:a><text:span text:style-name="T75">.</text:span></text:p>
        <text:p text:style-name="P10"><text:bookmark-start text:name="Footnote43"/><text:span text:style-name="T34">Footnote 43</text:span><text:bookmark-end text:name="Footnote43"/><text:span text:style-name="T34">. </text:span><text:span text:style-name="T36">A.</text:span><text:span text:style-name="T34"> MacIntyre, </text:span><text:span text:style-name="T38">After Virtue. A study in moral theory</text:span><text:span text:style-name="T34">, Duckworth, London 1985, p. </text:span><text:span text:style-name="T36">234.</text:span><text:span text:style-name="T75"> </text:span><text:a xlink:type="simple" xlink:href="#p.43" text:style-name="Internet_20_link" text:visited-style-name="Visited_20_Internet_20_Link"><text:span text:style-name="T75">Return to the main document</text:span></text:a><text:span text:style-name="T75">.</text:span></text:p>
        <text:p text:style-name="P10"><text:bookmark-start text:name="Footnote44"/><text:span text:style-name="T75">Footnote 44</text:span><text:bookmark-end text:name="Footnote44"/><text:span text:style-name="T75">. M. Chyet, </text:span><text:span text:style-name="T39">Kurdish-English Dictionary</text:span><text:span text:style-name="T75">, Yale University Press, New Haven and London, 2003, p. </text:span><text:span text:style-name="T98">764.</text:span><text:span text:style-name="T75"> </text:span><text:a xlink:type="simple" xlink:href="#p.44" text:style-name="Internet_20_link" text:visited-style-name="Visited_20_Internet_20_Link"><text:span text:style-name="T75">Return to the main document</text:span></text:a><text:span text:style-name="T75">.</text:span></text:p>
        <text:p text:style-name="P10"><text:bookmark-start text:name="Footnote45"/><text:soft-page-break/><text:span text:style-name="T75">Footnote 45</text:span><text:bookmark-end text:name="Footnote45"/><text:span text:style-name="T75">. A chair of marriage broker – </text:span><text:span text:style-name="T125">kursiyê xazgînî</text:span><text:span text:style-name="T75"> in Kurdish – according to the old customs it was a place for traditional marriage broker when she/he c</text:span><text:span text:style-name="T101">o</text:span><text:span text:style-name="T75">mes one’s home to arrange a marriage. </text:span><text:a xlink:type="simple" xlink:href="#p.45" text:style-name="Internet_20_link" text:visited-style-name="Visited_20_Internet_20_Link"><text:span text:style-name="T75">Return to the main document</text:span></text:a><text:span text:style-name="T75">.</text:span></text:p>
        <text:p text:style-name="P9"><text:bookmark-start text:name="Footnote46"/><text:span text:style-name="T34">Footnote 46</text:span><text:bookmark-end text:name="Footnote46"/><text:span text:style-name="T34">. </text:span><text:span text:style-name="T40">Çirokên Kurdî,</text:span><text:span text:style-name="T72"> </text:span><text:span text:style-name="T73">p. 1.</text:span><text:span text:style-name="T34"> </text:span><text:a xlink:type="simple" xlink:href="#p.46" text:style-name="Internet_20_link" text:visited-style-name="Visited_20_Internet_20_Link"><text:span text:style-name="T34">Return to the main document</text:span></text:a><text:span text:style-name="T34">.</text:span></text:p>
        <text:p text:style-name="P9"><text:bookmark-start text:name="Footnote47"/><text:span text:style-name="T34">Footnote 47</text:span><text:bookmark-end text:name="Footnote47"/><text:span text:style-name="T34">. </text:span><text:span text:style-name="T40">Çirokên Kurdî</text:span><text:span text:style-name="T72">, </text:span><text:span text:style-name="T73">p.1.</text:span><text:span text:style-name="T34"> </text:span><text:a xlink:type="simple" xlink:href="#p.47" text:style-name="Internet_20_link" text:visited-style-name="Visited_20_Internet_20_Link"><text:span text:style-name="T34">Return to the main document</text:span></text:a><text:span text:style-name="T34">.</text:span></text:p>
        <text:p text:style-name="P10"><text:bookmark-start text:name="Footnote48"/><text:span text:style-name="T34">Footnote 48</text:span><text:bookmark-end text:name="Footnote48"/><text:span text:style-name="T34">. </text:span><text:span text:style-name="T40">Çirokên Kurdî.</text:span><text:span text:style-name="T34"> </text:span><text:a xlink:type="simple" xlink:href="#p.48" text:style-name="Internet_20_link" text:visited-style-name="Visited_20_Internet_20_Link"><text:span text:style-name="T34">Return to the main document</text:span></text:a><text:span text:style-name="T34">.</text:span></text:p>
        <text:p text:style-name="P10"><text:bookmark-start text:name="Footnote49"/><text:span text:style-name="T34">Footnote 49</text:span><text:bookmark-end text:name="Footnote49"/><text:span text:style-name="T34">. </text:span><text:span text:style-name="T40">Çirokên Kurdî</text:span><text:span text:style-name="T72">, </text:span><text:span text:style-name="T73">p. 47.</text:span><text:span text:style-name="T75"> </text:span><text:a xlink:type="simple" xlink:href="#p.49" text:style-name="Internet_20_link" text:visited-style-name="Visited_20_Internet_20_Link"><text:span text:style-name="T75">Return to the main document</text:span></text:a><text:span text:style-name="T75">.</text:span></text:p>
        <text:p text:style-name="P10"><text:bookmark-start text:name="Footnote50"/><text:span text:style-name="T75">Footnote 50</text:span><text:bookmark-end text:name="Footnote50"/><text:span text:style-name="T75">. To mention only the Ehmede Khani</text:span><text:span text:style-name="T125"> </text:span><text:span text:style-name="T44">Mem û Zin</text:span><text:span text:style-name="T75"> poem and the image of ideal ruler presented there. Khani stressed that the absence of such a ruler is one of the Kurdish big</text:span><text:span text:style-name="T98">g</text:span><text:span text:style-name="T75">est problems of historical and moral character. </text:span><text:a xlink:type="simple" xlink:href="#p.50" text:style-name="Internet_20_link" text:visited-style-name="Visited_20_Internet_20_Link"><text:span text:style-name="T75">Return to the main document</text:span></text:a><text:span text:style-name="T75">.</text:span></text:p>
        <text:p text:style-name="P10"><text:bookmark-start text:name="Footnote51"/><text:span text:style-name="T34">Footnote 51</text:span><text:bookmark-end text:name="Footnote51"/><text:span text:style-name="T34">. </text:span><text:span text:style-name="T40">Çirokên Kurdî</text:span><text:span text:style-name="T72">, </text:span><text:span text:style-name="T73">p. 48.</text:span><text:span text:style-name="T34"> </text:span><text:a xlink:type="simple" xlink:href="#p.51" text:style-name="Internet_20_link" text:visited-style-name="Visited_20_Internet_20_Link"><text:span text:style-name="T75">Return to the main document</text:span></text:a><text:span text:style-name="T75">.</text:span></text:p>
        <text:p text:style-name="P10"><text:bookmark-start text:name="Footnote52"/><text:span text:style-name="T75">Footnote 52</text:span><text:bookmark-end text:name="Footnote52"/><text:span text:style-name="T75">. </text:span><text:span text:style-name="T98">Look at J</text:span><text:span text:style-name="T58">. Bocheńska, </text:span><text:span text:style-name="T65">Między ciemnością i światłem. O kurdyjskiej tożsamości i literaturze</text:span><text:span text:style-name="T58">, Księgarnia Akademicka, Kraków 2011</text:span><text:span text:style-name="T98">, p. 66. </text:span><text:a xlink:type="simple" xlink:href="#p.52" text:style-name="Internet_20_link" text:visited-style-name="Visited_20_Internet_20_Link"><text:span text:style-name="T75">Return to the main document</text:span></text:a><text:span text:style-name="T75">.</text:span></text:p>
        <text:p text:style-name="P10"><text:bookmark-start text:name="Footnote53"/><text:span text:style-name="T34">Footnote 53</text:span><text:bookmark-end text:name="Footnote53"/><text:span text:style-name="T34">. </text:span><text:span text:style-name="T40">Çirokên Kurdî</text:span><text:span text:style-name="T72">, </text:span><text:span text:style-name="T73">p. 19.</text:span><text:span text:style-name="T75"> </text:span><text:a xlink:type="simple" xlink:href="#p.53" text:style-name="Internet_20_link" text:visited-style-name="Visited_20_Internet_20_Link"><text:span text:style-name="T75">Return to the main document</text:span></text:a><text:span text:style-name="T75">.</text:span></text:p>
        <text:p text:style-name="P10"><text:bookmark-start text:name="Footnote54"/><text:span text:style-name="T75">Footnote 54</text:span><text:bookmark-end text:name="Footnote54"/><text:span text:style-name="T75">. For example </text:span><text:span text:style-name="T117">Yaşar Kemal’s </text:span><text:span text:style-name="T119">Ağrı dağı efsanesi</text:span><text:span text:style-name="T117">, Yapı Kredı Yayınları, İstanbul</text:span><text:span text:style-name="T75"> 2004, p. 88-89. </text:span><text:a xlink:type="simple" xlink:href="#p.54" text:style-name="Internet_20_link" text:visited-style-name="Visited_20_Internet_20_Link"><text:span text:style-name="T75">Return to the main document</text:span></text:a><text:span text:style-name="T75">.</text:span></text:p>
        <text:p text:style-name="P10"><text:bookmark-start text:name="Footnote55"/><text:span text:style-name="T75">Footnote 55</text:span><text:bookmark-end text:name="Footnote55"/><text:span text:style-name="T75">. A. MacIntyre, </text:span><text:span text:style-name="T63">Dziedzictwo cnoty. Studium z teorii moralności</text:span><text:span text:style-name="T55">, PWN, Warszawa, 1996</text:span><text:span text:style-name="T75">, p. </text:span><text:span text:style-name="T94">235.</text:span><text:span text:style-name="T75"> </text:span><text:a xlink:type="simple" xlink:href="#p.55" text:style-name="Internet_20_link" text:visited-style-name="Visited_20_Internet_20_Link"><text:span text:style-name="T75">Return to the main document</text:span></text:a><text:span text:style-name="T75">.</text:span></text:p>
        <text:p text:style-name="P10"><text:bookmark-start text:name="Footnote56"/><text:span text:style-name="T75">Footnote 56</text:span><text:bookmark-end text:name="Footnote56"/><text:span text:style-name="T75">. A. MacIntyre, </text:span><text:span text:style-name="T63">Dziedzictwo cnoty. Studium z teorii moralności</text:span><text:span text:style-name="T55">, PWN, Warszawa, 1996</text:span><text:span text:style-name="T75">, p. </text:span><text:span text:style-name="T94">230.</text:span><text:span text:style-name="T75"> </text:span><text:a xlink:type="simple" xlink:href="#p.56" text:style-name="Internet_20_link" text:visited-style-name="Visited_20_Internet_20_Link"><text:span text:style-name="T75">Return to the main document</text:span></text:a><text:span text:style-name="T75">.</text:span></text:p>
        <text:p text:style-name="P10"><text:bookmark-start text:name="Footnote57"/><text:span text:style-name="T75">Footnote 57</text:span><text:bookmark-end text:name="Footnote57"/><text:span text:style-name="T75">. Miriam Schulman and Amal Barkouki-Winter, </text:span><text:span text:style-name="T39">The ancient virtue of hospitality imposes duties on host and guest</text:span><text:span text:style-name="T75">, </text:span><text:a xlink:type="simple" xlink:href="http://www.scu.edu/ethics/publications/iie/v11n1/hospitality.html" text:style-name="Internet_20_link" text:visited-style-name="Visited_20_Internet_20_Link"><text:span text:style-name="T75">http://www.scu.edu/ethics/publications/iie/v11n1/hospitality.html</text:span></text:a><text:span text:style-name="T75">. </text:span><text:a xlink:type="simple" xlink:href="#p.57" text:style-name="Internet_20_link" text:visited-style-name="Visited_20_Internet_20_Link"><text:span text:style-name="T75">Return to the main </text:span></text:a><text:a xlink:type="simple" xlink:href="#p.57" text:style-name="Internet_20_link" text:visited-style-name="Visited_20_Internet_20_Link"><text:span text:style-name="T75">document</text:span></text:a><text:span text:style-name="T75">.</text:span></text:p>
        <text:p text:style-name="P10"><text:bookmark-start text:name="Footnote58"/><text:span text:style-name="T75">Footnote 58</text:span><text:bookmark-end text:name="Footnote58"/><text:span text:style-name="T75">. Miriam Schulman and Amal Barkouki-Winter, </text:span><text:span text:style-name="T39">The ancient virtue of hospitality imposes duties on host and guest</text:span><text:span text:style-name="T75">, </text:span><text:a xlink:type="simple" xlink:href="http://www.scu.edu/ethics/publications/iie/v11n1/hospitality.html" text:style-name="Internet_20_link" text:visited-style-name="Visited_20_Internet_20_Link"><text:span text:style-name="T75">http://www.scu.edu/ethics/publications/iie/v11n1/hospitality.html</text:span></text:a><text:span text:style-name="T75">. </text:span><text:a xlink:type="simple" xlink:href="#p.58" text:style-name="Internet_20_link" text:visited-style-name="Visited_20_Internet_20_Link"><text:span text:style-name="T75">Return to the main document</text:span></text:a><text:span text:style-name="T75">.</text:span></text:p>
        <text:p text:style-name="P10"><text:bookmark-start text:name="Footnote59"/><text:span text:style-name="T75">Footnote 59</text:span><text:bookmark-end text:name="Footnote59"/><text:span text:style-name="T75">. A. MacIntyre, </text:span><text:span text:style-name="T63">Dziedzictwo cnoty. Studium z teorii moralności</text:span><text:span text:style-name="T55">, PWN, Warszawa, 1996</text:span><text:span text:style-name="T75">, p. </text:span><text:span text:style-name="T94">231.</text:span><text:span text:style-name="T75"> </text:span><text:a xlink:type="simple" xlink:href="#p.59" text:style-name="Internet_20_link" text:visited-style-name="Visited_20_Internet_20_Link"><text:span text:style-name="T75">Return to the main document</text:span></text:a><text:span text:style-name="T75">.</text:span></text:p>
        <text:p text:style-name="P10"><text:bookmark-start text:name="Footnote60"/><text:span text:style-name="T75">Footnote 60</text:span><text:bookmark-end text:name="Footnote60"/><text:span text:style-name="T75">. Mela Mahmud Bayazidi, </text:span><text:span text:style-name="T74">Nrawy i obychai Kurdov</text:span><text:span text:style-name="T69">, Izdatelstvo Wostochnoy Literatury</text:span><text:span text:style-name="T120">, Moskva</text:span><text:span text:style-name="T75">, 1963, p. 31. </text:span><text:a xlink:type="simple" xlink:href="#p.60" text:style-name="Internet_20_link" text:visited-style-name="Visited_20_Internet_20_Link"><text:span text:style-name="T75">Return to the main document</text:span></text:a><text:span text:style-name="T75">.</text:span></text:p>
        <text:p text:style-name="P10"><text:bookmark-start text:name="Footnote61"/><text:soft-page-break/><text:span text:style-name="T75">Footnote 61</text:span><text:bookmark-end text:name="Footnote61"/><text:span text:style-name="T75">. </text:span><text:span text:style-name="T44">Zargotina K’urda</text:span><text:span text:style-name="T75">, ed. Ordikhane Jalil and Jalile Jalil, part </text:span><text:span text:style-name="T94">2</text:span><text:span text:style-name="T75">, Nauka, Moskva 1978, </text:span><text:span text:style-name="T94">p. 324.</text:span><text:span text:style-name="T75"> </text:span><text:a xlink:type="simple" xlink:href="#p.61" text:style-name="Internet_20_link" text:visited-style-name="Visited_20_Internet_20_Link"><text:span text:style-name="T75">Return to the main document</text:span></text:a><text:span text:style-name="T75">.</text:span></text:p>
        <text:p text:style-name="P10"><text:bookmark-start text:name="Footnote62"/><text:span text:style-name="T75">Footnote 62</text:span><text:bookmark-end text:name="Footnote62"/><text:span text:style-name="T75">. </text:span><text:span text:style-name="T99">S</text:span><text:span text:style-name="T75">ee Mela Mahmud Bayzidi, </text:span><text:span text:style-name="T125">Nrawy i obychai Kurdov</text:span><text:span text:style-name="T126">, Izdatelstvo Wostochnoy Literatury, Moskva</text:span><text:span text:style-name="T75">, 1963, p. 23. According to Bayazidi the preaches of old people were usually presented in the narrative form too. </text:span><text:a xlink:type="simple" xlink:href="#p.62" text:style-name="Internet_20_link" text:visited-style-name="Visited_20_Internet_20_Link"><text:span text:style-name="T75">Return to the main document</text:span></text:a><text:span text:style-name="T75">.</text:span></text:p>
        <text:p text:style-name="Text_20_body"><text:bookmark-start text:name="Footnote63"/><text:span text:style-name="CharStyle8"><text:span text:style-name="T34">Footnote 63</text:span></text:span><text:bookmark-end text:name="Footnote63"/><text:span text:style-name="CharStyle8"><text:span text:style-name="T34">. </text:span></text:span><text:span text:style-name="CharStyle8"><text:span text:style-name="T38">Such nights were called </text:span></text:span><text:span text:style-name="CharStyle8"><text:span text:style-name="T40">şevbûhêrk</text:span></text:span><text:span text:style-name="CharStyle8"><text:span text:style-name="T34"> in Kurdish tradition. </text:span></text:span><text:a xlink:type="simple" xlink:href="#p.63" text:style-name="Internet_20_link" text:visited-style-name="Visited_20_Internet_20_Link"><text:span text:style-name="CharStyle8"><text:span text:style-name="T34">Return to the main document</text:span></text:span></text:a><text:span text:style-name="CharStyle8"><text:span text:style-name="T34">.</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solid" draw:fill-color="#ffffff" draw:opacity="100%"/>
      <style:paragraph-properties fo:line-height="0.49cm" fo:text-align="justify"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cm" fo:margin-right="0cm" fo:line-height="0.423cm" fo:text-indent="-0.741cm" style:auto-text-indent="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526cm"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432cm" fo:text-align="justify"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432cm" fo:text-align="justify" style:justify-single-word="false" style:page-number="auto" fo:background-color="#ffffff"/>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Nagłówek_20__23_3" style:display-name="Nagłówek #3" style:family="paragraph" style:master-page-name="">
      <loext:graphic-properties draw:fill="solid" draw:fill-color="#ffffff" draw:opacity="100%"/>
      <style:paragraph-properties fo:margin-left="0cm" fo:margin-right="0cm" fo:line-height="0.483cm" fo:text-indent="-0.741cm" style:auto-text-indent="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margin-left="0cm" fo:margin-right="0cm" fo:line-height="0.432cm" fo:text-align="justify" style:justify-single-word="false" fo:text-indent="1.164cm" style:auto-text-indent="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2_20__28_2_29_" style:display-name="Nagłówek #2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margin-left="0cm" fo:margin-right="0cm" fo:line-height="0.399cm" fo:text-align="justify" style:justify-single-word="false" fo:text-indent="-0.741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margin-left="0cm" fo:margin-right="0cm" fo:line-height="0cm" fo:text-align="center" style:justify-single-word="false" fo:text-indent="-0.741cm" style:auto-text-indent="false" style:page-number="auto" fo:background-color="#ffffff"/>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1"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Regularna" style:font-family-generic="swiss" style:font-pitch="variable"/>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CharStyle4">
      <style:text-properties fo:color="#000000" style:text-position="0% 100%" fo:letter-spacing="normal" fo:language="en" fo:country="US" style:language-asian="en" style:country-asian="US" style:language-complex="en" style:country-complex="US" style:text-scale="100%"/>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7">
      <style:text-properties fo:color="#000000" style:text-position="0% 100%" fo:letter-spacing="normal" fo:language="en" fo:country="US" style:language-asian="en" style:country-asian="US" style:language-complex="en" style:country-complex="US" style:text-scale="100%"/>
    </style:style>
    <style:style style:name="CharStyle10"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1" style:family="text" style:parent-style-name="CharStyle10">
      <style:text-propertie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4" style:family="text" style:parent-style-name="CharStyle13">
      <style:text-properties fo:color="#000000" style:text-position="0% 100%" fo:letter-spacing="normal" fo:language="en" fo:country="US" style:language-asian="en" style:country-asian="US" style:language-complex="en" style:country-complex="US" style:text-scale="100%"/>
    </style:style>
    <style:style style:name="CharStyle15"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18" style:family="text" style:parent-style-name="CharStyle17">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19" style:family="text" style:parent-style-name="CharStyle17">
      <style:text-properties fo:color="#000000" style:text-position="0% 100%" fo:letter-spacing="normal" fo:language="en" fo:country="US" style:language-asian="en" style:country-asian="US" style:language-complex="en" style:country-complex="US" style:text-scale="100%"/>
    </style:style>
    <style:style style:name="CharStyle21"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2" style:family="text" style:parent-style-name="CharStyle21">
      <style:text-propertie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23" style:family="text" style:parent-style-name="CharStyle13">
      <style:text-properties fo:color="#000000" style:text-position="0% 100%" fo:letter-spacing="normal" fo:language="en" fo:country="US" style:text-underline-style="solid" style:text-underline-width="auto" style:text-underline-color="font-color" fo:font-weight="bold" style:language-asian="en" style:country-asian="US" style:font-weight-asian="bold" style:language-complex="en" style:country-complex="US" style:font-weight-complex="bold" style:text-scale="100%"/>
    </style:style>
    <style:style style:name="CharStyle24" style:family="text" style:parent-style-name="CharStyle13">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25" style:family="text" style:parent-style-name="CharStyle1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6" style:family="text" style:parent-style-name="CharStyle21">
      <style:text-properties fo:color="#000000" style:text-position="0% 100%" fo:font-size="11.5pt" fo:letter-spacing="normal" fo:language="en" fo:country="US" fo:font-style="italic" style:font-size-asian="11.5pt" style:language-asian="en" style:country-asian="US" style:font-style-asian="italic" style:font-size-complex="11.5pt" style:language-complex="en" style:country-complex="US"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9" style:family="text" style:parent-style-name="CharStyle28">
      <style:text-properties fo:color="#000000" style:text-position="0% 100%" fo:font-size="11pt" fo:letter-spacing="normal" fo:language="en" fo:country="US" fo:font-weight="normal" style:font-size-asian="11pt" style:language-asian="en" style:country-asian="US" style:font-weight-asian="normal" style:font-size-complex="11pt" style:language-complex="en" style:country-complex="US" style:font-weight-complex="normal" style:text-scale="100%"/>
    </style:style>
    <style:style style:name="CharStyle30" style:family="text" style:parent-style-name="CharStyle28">
      <style:text-propertie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31" style:family="text" style:parent-style-name="CharStyle13">
      <style:text-properties fo:color="#000000" style:text-position="0% 100%" fo:font-size="12pt" fo:letter-spacing="normal" fo:language="en" fo:country="US" fo:font-weight="bold" style:font-size-asian="12pt" style:language-asian="en" style:country-asian="US" style:font-weight-asian="bold" style:font-size-complex="12pt" style:language-complex="en" style:country-complex="US" style:font-weight-complex="bold" style:text-scale="100%"/>
    </style:style>
    <style:style style:name="CharStyle3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34" style:family="text" style:parent-style-name="CharStyle33">
      <style:text-propertie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35" style:family="text" style:parent-style-name="CharStyle13">
      <style:text-properties fo:color="#000000" style:text-position="0% 100%" fo:letter-spacing="normal" fo:language="en" fo:country="US" fo:font-style="italic" style:text-underline-style="solid" style:text-underline-width="auto" style:text-underline-color="font-color" fo:font-weight="bold" style:language-asian="en" style:country-asian="US" style:font-style-asian="italic" style:font-weight-asian="bold" style:language-complex="en" style:country-complex="US" style:font-style-complex="italic" style:font-weight-complex="bold" style:text-scale="100%"/>
    </style:style>
    <style:style style:name="CharStyle37"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38" style:family="text" style:parent-style-name="CharStyle37">
      <style:text-properties fo:color="#000000" style:text-position="0% 100%" fo:letter-spacing="normal" fo:language="en" fo:country="US" style:language-asian="en" style:country-asian="US" style:language-complex="en" style:country-complex="US" style:text-scale="100%"/>
    </style:style>
    <style:style style:name="CharStyle39" style:family="text" style:parent-style-name="CharStyle7">
      <style:text-properties fo:color="#0000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41"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42" style:family="text" style:parent-style-name="CharStyle41">
      <style:text-properties fo:color="#000000" style:text-position="0% 100%" fo:font-size="9.5pt" fo:letter-spacing="normal" fo:language="en" fo:country="US" fo:font-style="normal" style:font-size-asian="9.5pt" style:language-asian="en" style:country-asian="US" style:font-style-asian="normal" style:font-size-complex="9.5pt" style:language-complex="en" style:country-complex="US" style:font-style-complex="normal" style:text-scale="100%"/>
    </style:style>
    <style:style style:name="CharStyle43" style:family="text" style:parent-style-name="CharStyle41">
      <style:text-properties fo:color="#000000" style:text-position="0% 100%" fo:letter-spacing="normal" fo:language="en" fo:country="US" style:language-asian="en" style:country-asian="US" style:language-complex="en" style:country-complex="US" style:text-scale="100%"/>
    </style:style>
    <style:style style:name="CharStyle44" style:family="text" style:parent-style-name="CharStyle7">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4-07T14:47:30.931000000</dc:date>
    <meta:editing-duration>PT8M49S</meta:editing-duration>
    <meta:editing-cycles>4</meta:editing-cycles>
    <meta:generator>LibreOffice/6.4.1.2$Windows_X86_64 LibreOffice_project/4d224e95b98b138af42a64d84056446d09082932</meta:generator>
    <meta:document-statistic meta:table-count="0" meta:image-count="0" meta:object-count="0" meta:page-count="35" meta:paragraph-count="257" meta:word-count="13462" meta:character-count="80167" meta:non-whitespace-character-count="66895"/>
  </office:meta>
</office:document-meta>
</file>