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43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13cm" fo:margin-bottom="0cm" loext:contextual-spacing="false" fo:line-height="80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9cm" fo:margin-bottom="0cm" loext:contextual-spacing="false" fo:line-height="108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116cm" fo:margin-bottom="0cm" loext:contextual-spacing="false" fo:line-height="8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09cm" fo:margin-bottom="0cm" loext:contextual-spacing="false" fo:line-height="108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102cm" fo:margin-top="0.016cm" fo:margin-bottom="0cm" loext:contextual-spacing="false" fo:line-height="105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15cm" fo:margin-right="0cm" fo:margin-top="0.02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15cm" fo:margin-right="0cm" fo:margin-top="0.076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15cm" fo:margin-right="0cm" fo:margin-top="0.074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258cm" fo:margin-right="0.028cm" fo:margin-top="0.012cm" fo:margin-bottom="0cm" loext:contextual-spacing="false" fo:line-height="120%" fo:text-align="start" style:justify-single-word="false" fo:text-indent="-0.224cm" style:auto-text-indent="false"/>
    </style:style>
    <style:style style:name="P19" style:family="paragraph" style:parent-style-name="Frame_20_contents">
      <style:paragraph-properties fo:margin-left="0.035cm" fo:margin-right="0.131cm" fo:margin-top="0cm" fo:margin-bottom="0cm" loext:contextual-spacing="false" style:line-height-at-least="0.423cm" fo:text-align="start" style:justify-single-word="false" fo:text-indent="0cm" style:auto-text-indent="false"/>
    </style:style>
    <style:style style:name="P20" style:family="paragraph" style:parent-style-name="Frame_20_contents" style:list-style-name="WWNum5">
      <style:paragraph-properties fo:margin-left="0.265cm" fo:margin-right="0.034cm" fo:margin-top="0.191cm" fo:margin-bottom="0cm" loext:contextual-spacing="false" fo:line-height="115%" fo:text-align="justify" style:justify-single-word="false" fo:text-indent="-0.229cm" style:auto-text-indent="false">
        <style:tab-stops>
          <style:tab-stop style:position="0.265cm"/>
        </style:tab-stops>
      </style:paragraph-properties>
    </style:style>
    <style:style style:name="P21" style:family="paragraph" style:parent-style-name="Frame_20_contents" style:list-style-name="WWNum5">
      <style:paragraph-properties fo:margin-left="0.318cm" fo:margin-right="0.03cm" fo:margin-top="0cm" fo:margin-bottom="0cm" loext:contextual-spacing="false" fo:line-height="115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22" style:family="paragraph" style:parent-style-name="Frame_20_contents" style:list-style-name="WWNum5">
      <style:paragraph-properties fo:margin-left="0.318cm" fo:margin-right="0.035cm" fo:margin-top="0cm" fo:margin-bottom="0cm" loext:contextual-spacing="false" fo:line-height="115%" fo:text-align="justify" style:justify-single-word="false" fo:text-indent="-0.282cm" style:auto-text-indent="false">
        <style:tab-stops>
          <style:tab-stop style:position="0.319cm"/>
        </style:tab-stops>
      </style:paragraph-properties>
    </style:style>
    <style:style style:name="P23" style:family="paragraph" style:parent-style-name="Frame_20_contents">
      <style:paragraph-properties fo:margin-left="0.035cm" fo:margin-right="0.03cm" fo:margin-top="0.009cm" fo:margin-bottom="0cm" loext:contextual-spacing="false" fo:line-height="108%" fo:text-align="justify" style:justify-single-word="false" fo:text-indent="0.021cm" style:auto-text-indent="false"/>
    </style:style>
    <style:style style:name="P24" style:family="paragraph" style:parent-style-name="Frame_20_contents">
      <style:paragraph-properties fo:margin-left="0.035cm" fo:margin-right="0.123cm" fo:margin-top="0.009cm" fo:margin-bottom="0cm" loext:contextual-spacing="false" fo:line-height="108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293cm" fo:margin-top="0.108cm" fo:margin-bottom="0cm" loext:contextual-spacing="false" fo:line-height="81%" fo:text-align="start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4">
      <style:paragraph-properties style:page-number="auto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line-height="103%" fo:text-align="start" style:justify-single-word="false"/>
    </style:style>
    <style:style style:name="P33" style:family="paragraph" style:parent-style-name="Text_20_body">
      <style:paragraph-properties fo:margin-left="0.035cm" fo:margin-right="0.03cm" fo:margin-top="0.106cm" fo:margin-bottom="0cm" loext:contextual-spacing="false" fo:line-height="108%" fo:text-indent="0.635cm" style:auto-text-indent="false"/>
    </style:style>
    <style:style style:name="P34" style:family="paragraph" style:parent-style-name="Text_20_body">
      <style:paragraph-properties fo:margin-left="0.035cm" fo:margin-right="0.03cm" fo:margin-top="0cm" fo:margin-bottom="0cm" loext:contextual-spacing="false" fo:line-height="108%" fo:text-indent="0.642cm" style:auto-text-indent="false"/>
    </style:style>
    <style:style style:name="P35" style:family="paragraph" style:parent-style-name="Text_20_body" style:list-style-name="WWNum1">
      <style:paragraph-properties fo:margin-left="0.453cm" fo:margin-right="0.032cm" fo:margin-top="0.018cm" fo:margin-bottom="0cm" loext:contextual-spacing="false" fo:line-height="111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36" style:family="paragraph" style:parent-style-name="Text_20_body" style:list-style-name="WWNum1">
      <style:paragraph-properties fo:margin-left="0.494cm" fo:margin-right="0.03cm" fo:margin-top="0.005cm" fo:margin-bottom="0cm" loext:contextual-spacing="false" fo:line-height="111%" fo:text-align="justify" style:justify-single-word="false" fo:text-indent="-0.459cm" style:auto-text-indent="false">
        <style:tab-stops>
          <style:tab-stop style:position="0.494cm"/>
        </style:tab-stops>
      </style:paragraph-properties>
    </style:style>
    <style:style style:name="P3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cm" fo:line-height="103%" fo:text-align="end" style:justify-single-word="false" fo:text-indent="0.577cm" style:auto-text-indent="false"/>
    </style:style>
    <style:style style:name="P39" style:family="paragraph" style:parent-style-name="Text_20_body">
      <style:paragraph-properties fo:margin-left="0.035cm" fo:margin-right="0.03cm" fo:margin-top="0.002cm" fo:margin-bottom="0cm" loext:contextual-spacing="false" fo:line-height="105%" fo:text-indent="0.577cm" style:auto-text-indent="false"/>
    </style:style>
    <style:style style:name="P40" style:family="paragraph" style:parent-style-name="Text_20_body">
      <style:paragraph-properties fo:margin-left="0.035cm" fo:margin-right="0.03cm" fo:margin-top="0.005cm" fo:margin-bottom="0cm" loext:contextual-spacing="false" fo:line-height="103%" fo:text-indent="0cm" style:auto-text-indent="false"/>
    </style:style>
    <style:style style:name="P41" style:family="paragraph" style:parent-style-name="Text_20_body">
      <style:paragraph-properties fo:margin-left="0.035cm" fo:margin-right="0.03cm" fo:line-height="103%" fo:text-indent="0cm" style:auto-text-indent="false"/>
    </style:style>
    <style:style style:name="P42" style:family="paragraph" style:parent-style-name="Text_20_body">
      <style:paragraph-properties fo:margin-left="0.035cm" fo:margin-right="0.032cm" fo:margin-top="0.025cm" fo:margin-bottom="0cm" loext:contextual-spacing="false" fo:line-height="103%" fo:text-indent="0.575cm" style:auto-text-indent="false"/>
    </style:style>
    <style:style style:name="P43" style:family="paragraph" style:parent-style-name="Text_20_body">
      <style:paragraph-properties fo:margin-left="0.035cm" fo:margin-right="0.032cm" fo:margin-top="0.016cm" fo:margin-bottom="0cm" loext:contextual-spacing="false" fo:line-height="103%" fo:text-indent="0.631cm" style:auto-text-indent="false"/>
    </style:style>
    <style:style style:name="P44" style:family="paragraph" style:parent-style-name="Text_20_body">
      <style:paragraph-properties fo:margin-left="0.035cm" fo:margin-right="0.034cm" fo:margin-top="0.005cm" fo:margin-bottom="0cm" loext:contextual-spacing="false" fo:line-height="103%" fo:text-indent="0cm" style:auto-text-indent="false"/>
    </style:style>
    <style:style style:name="P45" style:family="paragraph" style:parent-style-name="Text_20_body">
      <style:paragraph-properties fo:margin-left="0.035cm" fo:margin-right="0.037cm" fo:line-height="103%" fo:text-indent="0cm" style:auto-text-indent="false"/>
    </style:style>
    <style:style style:name="P46" style:family="paragraph" style:parent-style-name="Text_20_body">
      <style:paragraph-properties fo:margin-left="0.035cm" fo:margin-right="0.03cm" fo:margin-top="0cm" fo:margin-bottom="0cm" loext:contextual-spacing="false" fo:line-height="103%" fo:text-indent="0.626cm" style:auto-text-indent="false"/>
    </style:style>
    <style:style style:name="P47" style:family="paragraph" style:parent-style-name="Text_20_body">
      <style:paragraph-properties fo:margin-left="0.035cm" fo:margin-right="0.03cm" fo:margin-top="0cm" fo:margin-bottom="0cm" loext:contextual-spacing="false" fo:line-height="103%" fo:text-indent="0.601cm" style:auto-text-indent="false"/>
    </style:style>
    <style:style style:name="P48" style:family="paragraph" style:parent-style-name="Text_20_body" style:list-style-name="WWNum2">
      <style:paragraph-properties fo:margin-left="0.326cm" fo:margin-right="0.03cm" fo:margin-top="0.111cm" fo:margin-bottom="0cm" loext:contextual-spacing="false" fo:line-height="103%" fo:text-align="justify" style:justify-single-word="false" fo:text-indent="-0.291cm" style:auto-text-indent="false">
        <style:tab-stops>
          <style:tab-stop style:position="0.328cm"/>
        </style:tab-stops>
      </style:paragraph-properties>
    </style:style>
    <style:style style:name="P49" style:family="paragraph" style:parent-style-name="Text_20_body" style:list-style-name="WWNum2">
      <style:paragraph-properties fo:margin-left="0.37cm" fo:margin-right="0.032cm" fo:margin-top="0cm" fo:margin-bottom="0cm" loext:contextual-spacing="false" fo:line-height="103%" fo:text-align="justify" style:justify-single-word="false" fo:text-indent="-0.335cm" style:auto-text-indent="false">
        <style:tab-stops>
          <style:tab-stop style:position="0.376cm"/>
        </style:tab-stops>
      </style:paragraph-properties>
    </style:style>
    <style:style style:name="P50" style:family="paragraph" style:parent-style-name="Text_20_body" style:list-style-name="WWNum2">
      <style:paragraph-properties fo:margin-left="0.37cm" fo:margin-right="0.03cm" fo:margin-top="0cm" fo:margin-bottom="0cm" loext:contextual-spacing="false" fo:line-height="103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51" style:family="paragraph" style:parent-style-name="Text_20_body" style:list-style-name="WWNum6">
      <style:paragraph-properties fo:margin-left="0.37cm" fo:margin-right="0.03cm" fo:margin-top="0.018cm" fo:margin-bottom="0cm" loext:contextual-spacing="false" fo:line-height="103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52" style:family="paragraph" style:parent-style-name="Text_20_body" style:list-style-name="WWNum6">
      <style:paragraph-properties fo:margin-left="0.37cm" fo:margin-right="0.03cm" fo:margin-top="0.005cm" fo:margin-bottom="0cm" loext:contextual-spacing="false" fo:line-height="103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53" style:family="paragraph" style:parent-style-name="Text_20_body" style:list-style-name="WWNum2">
      <style:paragraph-properties fo:margin-left="0.9cm" fo:margin-right="0.032cm" fo:margin-top="0cm" fo:margin-bottom="0cm" loext:contextual-spacing="false" fo:line-height="103%" fo:text-align="start" style:justify-single-word="false" fo:text-indent="-0.365cm" style:auto-text-indent="false">
        <style:tab-stops>
          <style:tab-stop style:position="0.901cm"/>
        </style:tab-stops>
      </style:paragraph-properties>
    </style:style>
    <style:style style:name="P54" style:family="paragraph" style:parent-style-name="Text_20_body">
      <style:paragraph-properties fo:margin-left="0.9cm" fo:margin-right="0cm" fo:line-height="103%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912cm" fo:margin-right="0.037cm" fo:margin-top="0.004cm" fo:margin-bottom="0cm" loext:contextual-spacing="false" fo:line-height="103%" fo:text-indent="-0.379cm" style:auto-text-indent="false"/>
    </style:style>
    <style:style style:name="P56" style:family="paragraph" style:parent-style-name="Text_20_body">
      <style:paragraph-properties fo:margin-left="0.912cm" fo:margin-right="0cm" fo:margin-top="0cm" fo:margin-bottom="0cm" loext:contextual-spacing="false" fo:line-height="98%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533cm" fo:margin-right="0.03cm" fo:margin-top="0cm" fo:margin-bottom="0cm" loext:contextual-spacing="false" fo:line-height="103%" fo:text-indent="0cm" style:auto-text-indent="false"/>
    </style:style>
    <style:style style:name="P58" style:family="paragraph" style:parent-style-name="Text_20_body" style:list-style-name="WWNum3">
      <style:paragraph-properties fo:margin-left="0.379cm" fo:margin-right="0.037cm" fo:margin-top="0.007cm" fo:margin-bottom="0cm" loext:contextual-spacing="false" fo:line-height="103%" fo:text-align="justify" style:justify-single-word="false" fo:text-indent="-0.344cm" style:auto-text-indent="false">
        <style:tab-stops>
          <style:tab-stop style:position="0.379cm"/>
        </style:tab-stops>
      </style:paragraph-properties>
    </style:style>
    <style:style style:name="P59" style:family="paragraph" style:parent-style-name="Text_20_body" style:list-style-name="WWNum3">
      <style:paragraph-properties fo:margin-left="0.37cm" fo:margin-right="0.035cm" fo:margin-top="0.007cm" fo:margin-bottom="0cm" loext:contextual-spacing="false" fo:line-height="103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60" style:family="paragraph" style:parent-style-name="Text_20_body" style:list-style-name="WWNum3">
      <style:paragraph-properties fo:margin-left="0.379cm" fo:margin-right="0.032cm" fo:margin-top="0.028cm" fo:margin-bottom="0cm" loext:contextual-spacing="false" fo:line-height="103%" fo:text-align="justify" style:justify-single-word="false" fo:text-indent="-0.344cm" style:auto-text-indent="false">
        <style:tab-stops>
          <style:tab-stop style:position="0.379cm"/>
        </style:tab-stops>
      </style:paragraph-properties>
    </style:style>
    <style:style style:name="P61" style:family="paragraph" style:parent-style-name="Text_20_body" style:list-style-name="WWNum4">
      <style:paragraph-properties fo:margin-left="0.379cm" fo:margin-right="0.032cm" fo:margin-top="0cm" fo:margin-bottom="0cm" loext:contextual-spacing="false" fo:line-height="105%" fo:text-align="justify" style:justify-single-word="false" fo:text-indent="-0.344cm" style:auto-text-indent="false">
        <style:tab-stops>
          <style:tab-stop style:position="0.381cm"/>
        </style:tab-stops>
      </style:paragraph-properties>
    </style:style>
    <style:style style:name="P62" style:family="paragraph" style:parent-style-name="Text_20_body" style:list-style-name="WWNum4">
      <style:paragraph-properties fo:margin-left="0.37cm" fo:margin-right="0.034cm" fo:margin-top="0.018cm" fo:margin-bottom="0cm" loext:contextual-spacing="false" fo:line-height="105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63" style:family="paragraph" style:parent-style-name="Text_20_body" style:list-style-name="WWNum4">
      <style:paragraph-properties fo:margin-left="0.383cm" fo:margin-right="0.03cm" fo:margin-top="0.004cm" fo:margin-bottom="0cm" loext:contextual-spacing="false" fo:line-height="103%" fo:text-align="justify" style:justify-single-word="false" fo:text-indent="-0.347cm" style:auto-text-indent="false">
        <style:tab-stops>
          <style:tab-stop style:position="0.385cm"/>
        </style:tab-stops>
      </style:paragraph-properties>
    </style:style>
    <style:style style:name="P64" style:family="paragraph" style:parent-style-name="Text_20_body" style:list-style-name="WWNum6">
      <style:paragraph-properties fo:margin-left="0.383cm" fo:margin-right="0.03cm" fo:margin-top="0.012cm" fo:margin-bottom="0cm" loext:contextual-spacing="false" fo:line-height="103%" fo:text-align="justify" style:justify-single-word="false" fo:text-indent="-0.347cm" style:auto-text-indent="false">
        <style:tab-stops>
          <style:tab-stop style:position="0.385cm"/>
        </style:tab-stops>
      </style:paragraph-properties>
    </style:style>
    <style:style style:name="P65" style:family="paragraph" style:parent-style-name="Text_20_body" style:list-style-name="WWNum4">
      <style:paragraph-properties fo:margin-left="0.519cm" fo:margin-right="0.032cm" fo:margin-top="0cm" fo:margin-bottom="0cm" loext:contextual-spacing="false" fo:line-height="105%" fo:text-align="justify" style:justify-single-word="false" fo:text-indent="-0.483cm" style:auto-text-indent="false">
        <style:tab-stops>
          <style:tab-stop style:position="0.52cm"/>
        </style:tab-stops>
      </style:paragraph-properties>
    </style:style>
    <style:style style:name="P66" style:family="paragraph" style:parent-style-name="Text_20_body">
      <style:paragraph-properties fo:margin-left="0.54cm" fo:margin-right="0cm" fo:margin-top="0.012cm" fo:margin-bottom="0cm" loext:contextual-spacing="false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.03cm" fo:margin-top="0.093cm" fo:margin-bottom="0cm" loext:contextual-spacing="false" fo:line-height="103%" fo:text-indent="0.499cm" style:auto-text-indent="false"/>
    </style:style>
    <style:style style:name="P68" style:family="paragraph" style:parent-style-name="Text_20_body">
      <style:paragraph-properties fo:margin-left="0.035cm" fo:margin-right="0.032cm" fo:margin-top="0.002cm" fo:margin-bottom="0cm" loext:contextual-spacing="false" fo:line-height="105%" fo:text-indent="0.499cm" style:auto-text-indent="false"/>
    </style:style>
    <style:style style:name="P69" style:family="paragraph" style:parent-style-name="Text_20_body" style:list-style-name="WWNum6">
      <style:paragraph-properties fo:margin-left="0.37cm" fo:margin-right="0.037cm" fo:margin-top="0.004cm" fo:margin-bottom="0cm" loext:contextual-spacing="false" fo:line-height="103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70" style:family="paragraph" style:parent-style-name="Text_20_body" style:list-style-name="WWNum6">
      <style:paragraph-properties fo:margin-left="0.37cm" fo:margin-right="0.037cm" fo:margin-top="0.011cm" fo:margin-bottom="0cm" loext:contextual-spacing="false" fo:line-height="103%" fo:text-align="justify" style:justify-single-word="false" fo:text-indent="-0.335cm" style:auto-text-indent="false">
        <style:tab-stops>
          <style:tab-stop style:position="0.372cm"/>
        </style:tab-stops>
      </style:paragraph-properties>
    </style:style>
    <style:style style:name="P71" style:family="paragraph" style:parent-style-name="Text_20_body" style:list-style-name="WWNum6">
      <style:paragraph-properties fo:margin-left="0.9cm" fo:margin-right="0.034cm" fo:margin-top="0.002cm" fo:margin-bottom="0cm" loext:contextual-spacing="false" fo:line-height="103%" fo:text-align="justify" style:justify-single-word="false" fo:text-indent="-0.365cm" style:auto-text-indent="false">
        <style:tab-stops>
          <style:tab-stop style:position="0.901cm"/>
        </style:tab-stops>
      </style:paragraph-properties>
    </style:style>
    <style:style style:name="P72" style:family="paragraph" style:parent-style-name="Text_20_body" style:list-style-name="WWNum6">
      <style:paragraph-properties fo:margin-left="0.912cm" fo:margin-right="0.037cm" fo:margin-top="0.005cm" fo:margin-bottom="0cm" loext:contextual-spacing="false" fo:line-height="101%" fo:text-align="justify" style:justify-single-word="false" fo:text-indent="-0.377cm" style:auto-text-indent="false">
        <style:tab-stops>
          <style:tab-stop style:position="0.914cm"/>
        </style:tab-stops>
      </style:paragraph-properties>
    </style:style>
    <style:style style:name="P73" style:family="paragraph" style:parent-style-name="Text_20_body">
      <style:paragraph-properties fo:margin-left="0.533cm" fo:margin-right="0.037cm" fo:margin-top="0.002cm" fo:margin-bottom="0cm" loext:contextual-spacing="false" fo:line-height="103%" fo:text-indent="0cm" style:auto-text-indent="false"/>
    </style:style>
    <style:style style:name="P74" style:family="paragraph" style:parent-style-name="Text_20_body" style:list-style-name="WWNum6">
      <style:paragraph-properties fo:margin-left="0.379cm" fo:margin-right="0.03cm" fo:margin-top="0.005cm" fo:margin-bottom="0cm" loext:contextual-spacing="false" fo:line-height="103%" fo:text-align="justify" style:justify-single-word="false" fo:text-indent="-0.344cm" style:auto-text-indent="false">
        <style:tab-stops>
          <style:tab-stop style:position="0.381cm"/>
        </style:tab-stops>
      </style:paragraph-properties>
    </style:style>
    <style:style style:name="P75" style:family="paragraph" style:parent-style-name="Text_20_body" style:list-style-name="WWNum6">
      <style:paragraph-properties fo:margin-left="0.388cm" fo:margin-right="0.034cm" fo:margin-top="0.004cm" fo:margin-bottom="0cm" loext:contextual-spacing="false" fo:line-height="103%" fo:text-align="justify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76" style:family="paragraph" style:parent-style-name="Text_20_body">
      <style:paragraph-properties fo:margin-left="0.035cm" fo:margin-right="0.035cm" fo:line-height="105%" fo:text-indent="0cm" style:auto-text-indent="false"/>
    </style:style>
    <style:style style:name="P77" style:family="paragraph" style:parent-style-name="Text_20_body">
      <style:paragraph-properties fo:margin-left="0.035cm" fo:margin-right="0.03cm" fo:margin-top="0.005cm" fo:margin-bottom="0cm" loext:contextual-spacing="false" fo:line-height="105%" fo:text-indent="0.607cm" style:auto-text-indent="false"/>
    </style:style>
    <style:style style:name="P78" style:family="paragraph" style:parent-style-name="Text_20_body">
      <style:paragraph-properties fo:margin-left="0.316cm" fo:margin-right="0.032cm" fo:margin-top="0.116cm" fo:margin-bottom="0cm" loext:contextual-spacing="false" fo:line-height="105%" fo:text-indent="-0.282cm" style:auto-text-indent="false"/>
    </style:style>
    <style:style style:name="P79" style:family="paragraph" style:parent-style-name="Text_20_body">
      <style:paragraph-properties fo:margin-left="0.035cm" fo:margin-right="0cm" fo:line-height="103%" fo:text-align="start" style:justify-single-word="false" fo:text-indent="0.025cm" style:auto-text-indent="false"/>
    </style:style>
    <style:style style:name="P80" style:family="paragraph" style:parent-style-name="Text_20_body">
      <style:paragraph-properties fo:margin-left="0.388cm" fo:margin-right="0cm" fo:line-height="103%" fo:text-align="start" style:justify-single-word="false" fo:text-indent="0cm" style:auto-text-indent="false"/>
    </style:style>
    <style:style style:name="P81" style:family="paragraph" style:parent-style-name="Text_20_body" style:list-style-name="WWNum7">
      <style:paragraph-properties fo:margin-left="0.392cm" fo:margin-right="0.037cm" fo:margin-top="0.004cm" fo:margin-bottom="0cm" loext:contextual-spacing="false" fo:line-height="101%" fo:text-align="justify" style:justify-single-word="false" fo:text-indent="-0.356cm" style:auto-text-indent="false">
        <style:tab-stops>
          <style:tab-stop style:position="0.393cm"/>
        </style:tab-stops>
      </style:paragraph-properties>
    </style:style>
    <style:style style:name="P82" style:family="paragraph" style:parent-style-name="Text_20_body" style:list-style-name="WWNum7">
      <style:paragraph-properties fo:margin-left="0.515cm" fo:margin-right="0.042cm" fo:margin-top="0cm" fo:margin-bottom="0cm" loext:contextual-spacing="false" fo:line-height="103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3" style:family="paragraph">
      <loext:graphic-properties draw:fill="solid" draw:fill-color="#ffffff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fo:font-size="11pt" fo:letter-spacing="-0.035cm" style:font-size-asian="11pt" style:text-scale="105%"/>
    </style:style>
    <style:style style:name="T3" style:family="text">
      <style:text-properties fo:color="#58595b" fo:font-size="11pt" fo:letter-spacing="-0.034cm" style:font-size-asian="11pt" style:text-scale="105%"/>
    </style:style>
    <style:style style:name="T4" style:family="text">
      <style:text-properties fo:color="#58595b" style:font-name="Cambria" fo:font-size="11pt" fo:font-style="italic" style:font-size-asian="11pt" style:font-style-asian="italic" style:text-scale="105%"/>
    </style:style>
    <style:style style:name="T5" style:family="text">
      <style:text-properties fo:color="#58595b" style:font-name="Cambria" fo:font-size="11pt" fo:letter-spacing="-0.039cm" fo:font-style="italic" style:font-size-asian="11pt" style:font-style-asian="italic" style:text-scale="105%"/>
    </style:style>
    <style:style style:name="T6" style:family="text">
      <style:text-properties fo:color="#58595b" style:font-name="Palatino Linotype" fo:font-size="10pt" fo:font-weight="bold" style:font-size-asian="10pt" style:font-weight-asian="bold"/>
    </style:style>
    <style:style style:name="T7" style:family="text">
      <style:text-properties fo:color="#231f20" style:font-name="Palatino Linotype" fo:font-size="17pt" fo:font-weight="bold" style:font-size-asian="17pt" style:font-weight-asian="bold"/>
    </style:style>
    <style:style style:name="T8" style:family="text">
      <style:text-properties fo:color="#231f20" style:font-name="Palatino Linotype" fo:font-size="11pt" fo:font-weight="bold" style:font-size-asian="11pt" style:font-weight-asian="bold"/>
    </style:style>
    <style:style style:name="T9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10" style:family="text">
      <style:text-properties fo:color="#231f20" style:font-name="Arial" fo:font-size="10pt" fo:font-weight="bold" style:font-size-asian="10pt" style:font-weight-asian="bold"/>
    </style:style>
    <style:style style:name="T11" style:family="text">
      <style:text-properties fo:color="#231f20" style:font-name="Arial" fo:font-weight="bold" style:font-weight-asian="bold"/>
    </style:style>
    <style:style style:name="T12" style:family="text">
      <style:text-properties fo:color="#231f20" fo:font-size="10pt" style:font-size-asian="10pt"/>
    </style:style>
    <style:style style:name="T13" style:family="text">
      <style:text-properties fo:color="#231f20" fo:font-size="10pt" fo:letter-spacing="0.053cm" style:font-size-asian="10pt"/>
    </style:style>
    <style:style style:name="T14" style:family="text">
      <style:text-properties fo:color="#231f20" style:text-position="70% 100%" fo:font-size="5pt" style:font-size-asian="5pt"/>
    </style:style>
    <style:style style:name="T15" style:family="text">
      <style:text-properties fo:color="#231f20" style:text-position="33% 100%" fo:font-size="6pt" style:font-size-asian="6pt" style:text-scale="105%"/>
    </style:style>
    <style:style style:name="T16" style:family="text">
      <style:text-properties fo:color="#231f20" style:text-position="33% 100%" fo:font-size="6pt" style:font-size-asian="6pt"/>
    </style:style>
    <style:style style:name="T17" style:family="text">
      <style:text-properties fo:color="#231f20" style:text-position="33% 100%" fo:font-size="6pt" fo:letter-spacing="-0.011cm" style:font-size-asian="6pt" style:text-scale="105%"/>
    </style:style>
    <style:style style:name="T18" style:family="text">
      <style:text-properties fo:color="#231f20" fo:font-size="8pt" style:font-size-asian="8pt" style:text-scale="105%"/>
    </style:style>
    <style:style style:name="T19" style:family="text">
      <style:text-properties fo:color="#231f20" fo:font-size="8pt" style:font-size-asian="8pt"/>
    </style:style>
    <style:style style:name="T20" style:family="text">
      <style:text-properties fo:color="#231f20" fo:font-size="8pt" fo:letter-spacing="-0.012cm" style:font-size-asian="8pt" style:text-scale="105%"/>
    </style:style>
    <style:style style:name="T21" style:family="text">
      <style:text-properties fo:color="#231f20" fo:font-size="8pt" fo:letter-spacing="-0.011cm" style:font-size-asian="8pt" style:text-scale="105%"/>
    </style:style>
    <style:style style:name="T22" style:family="text">
      <style:text-properties fo:color="#231f20" fo:font-size="8pt" fo:letter-spacing="-0.009cm" style:font-size-asian="8pt"/>
    </style:style>
    <style:style style:name="T23" style:family="text">
      <style:text-properties fo:color="#231f20" fo:font-size="8pt" fo:letter-spacing="-0.009cm" style:font-size-asian="8pt" style:text-scale="105%"/>
    </style:style>
    <style:style style:name="T24" style:family="text">
      <style:text-properties fo:color="#231f20" fo:font-size="8pt" fo:letter-spacing="-0.007cm" style:font-size-asian="8pt"/>
    </style:style>
    <style:style style:name="T25" style:family="text">
      <style:text-properties fo:color="#231f20" fo:font-size="8pt" fo:letter-spacing="-0.007cm" style:font-size-asian="8pt" style:text-scale="105%"/>
    </style:style>
    <style:style style:name="T26" style:family="text">
      <style:text-properties fo:color="#231f20" fo:font-size="8pt" fo:letter-spacing="-0.005cm" style:font-size-asian="8pt"/>
    </style:style>
    <style:style style:name="T27" style:family="text">
      <style:text-properties fo:color="#231f20" fo:font-size="8pt" fo:letter-spacing="-0.005cm" style:font-size-asian="8pt" style:text-scale="105%"/>
    </style:style>
    <style:style style:name="T28" style:family="text">
      <style:text-properties fo:color="#231f20" fo:font-size="8pt" fo:letter-spacing="-0.014cm" style:font-size-asian="8pt"/>
    </style:style>
    <style:style style:name="T29" style:family="text">
      <style:text-properties fo:color="#231f20" fo:font-size="8pt" fo:letter-spacing="-0.021cm" style:font-size-asian="8pt" style:text-scale="105%"/>
    </style:style>
    <style:style style:name="T30" style:family="text">
      <style:text-properties fo:color="#231f20" fo:font-size="8pt" fo:letter-spacing="-0.019cm" style:font-size-asian="8pt" style:text-scale="105%"/>
    </style:style>
    <style:style style:name="T31" style:family="text">
      <style:text-properties fo:color="#231f20" fo:font-size="8pt" fo:letter-spacing="-0.004cm" style:font-size-asian="8pt" style:text-scale="105%"/>
    </style:style>
    <style:style style:name="T32" style:family="text">
      <style:text-properties fo:color="#231f20" fo:font-size="8pt" fo:letter-spacing="-0.037cm" style:font-size-asian="8pt" style:text-scale="105%"/>
    </style:style>
    <style:style style:name="T33" style:family="text">
      <style:text-properties fo:color="#231f20" fo:font-size="8pt" fo:letter-spacing="-0.035cm" style:font-size-asian="8pt" style:text-scale="105%"/>
    </style:style>
    <style:style style:name="T34" style:family="text">
      <style:text-properties fo:color="#231f20" fo:font-size="8pt" fo:letter-spacing="0.016cm" style:font-size-asian="8pt" style:text-scale="105%"/>
    </style:style>
    <style:style style:name="T35" style:family="text">
      <style:text-properties fo:color="#231f20" style:font-name="Cambria" fo:font-size="8.5pt" fo:letter-spacing="-0.005cm" fo:font-style="italic" style:font-size-asian="8.5pt" style:font-style-asian="italic"/>
    </style:style>
    <style:style style:name="T36" style:family="text">
      <style:text-properties fo:color="#231f20" style:font-name="Cambria" fo:font-size="8.5pt" fo:font-style="italic" style:font-size-asian="8.5pt" style:font-style-asian="italic"/>
    </style:style>
    <style:style style:name="T37" style:family="text">
      <style:text-properties fo:color="#231f20" style:font-name="Cambria" fo:font-style="italic" style:font-style-asian="italic"/>
    </style:style>
    <style:style style:name="T38" style:family="text">
      <style:text-properties fo:color="#231f20" style:font-name="Cambria" fo:font-style="italic" style:font-style-asian="italic" style:text-scale="105%"/>
    </style:style>
    <style:style style:name="T39" style:family="text">
      <style:text-properties fo:color="#231f20" style:font-name="Cambria" fo:letter-spacing="-0.034cm" fo:font-style="italic" style:font-style-asian="italic" style:text-scale="105%"/>
    </style:style>
    <style:style style:name="T40" style:family="text">
      <style:text-properties fo:color="#231f20" style:font-name="Cambria" fo:letter-spacing="-0.03cm" fo:font-style="italic" style:font-style-asian="italic" style:text-scale="105%"/>
    </style:style>
    <style:style style:name="T41" style:family="text">
      <style:text-properties fo:color="#231f20" style:font-name="Cambria" fo:letter-spacing="-0.005cm" fo:font-style="italic" style:font-style-asian="italic" style:text-scale="105%"/>
    </style:style>
    <style:style style:name="T42" style:family="text">
      <style:text-properties fo:color="#231f20" style:font-name="Cambria" fo:font-size="8pt" fo:letter-spacing="-0.005cm" fo:font-style="italic" style:font-size-asian="8pt" style:font-style-asian="italic" style:text-scale="105%"/>
    </style:style>
    <style:style style:name="T43" style:family="text">
      <style:text-properties fo:color="#231f20" style:font-name="Cambria" fo:font-size="8pt" fo:letter-spacing="-0.019cm" fo:font-style="italic" style:font-size-asian="8pt" style:font-style-asian="italic" style:text-scale="105%"/>
    </style:style>
    <style:style style:name="T44" style:family="text">
      <style:text-properties fo:color="#231f20" style:font-name="Cambria" fo:font-size="8pt" fo:font-style="italic" style:font-size-asian="8pt" style:font-style-asian="italic" style:text-scale="105%"/>
    </style:style>
    <style:style style:name="T45" style:family="text">
      <style:text-properties fo:color="#231f20" style:font-name="Cambria" fo:font-size="8pt" fo:letter-spacing="-0.035cm" fo:font-style="italic" style:font-size-asian="8pt" style:font-style-asian="italic" style:text-scale="105%"/>
    </style:style>
    <style:style style:name="T46" style:family="text">
      <style:text-properties fo:color="#231f20" style:font-name="Cambria" fo:font-size="8pt" fo:letter-spacing="-0.037cm" fo:font-style="italic" style:font-size-asian="8pt" style:font-style-asian="italic" style:text-scale="105%"/>
    </style:style>
    <style:style style:name="T47" style:family="text">
      <style:text-properties fo:color="#231f20" style:font-name="Cambria" fo:font-size="9.5pt" fo:letter-spacing="-0.007cm" fo:font-style="italic" style:font-size-asian="9.5pt" style:font-style-asian="italic"/>
    </style:style>
    <style:style style:name="T48" style:family="text">
      <style:text-properties fo:color="#231f20" style:font-name="Cambria" fo:font-size="9.5pt" fo:font-style="italic" style:font-size-asian="9.5pt" style:font-style-asian="italic"/>
    </style:style>
    <style:style style:name="T49" style:family="text">
      <style:text-properties fo:color="#231f20" style:font-name="Cambria" fo:font-size="9.5pt" fo:letter-spacing="-0.005cm" fo:font-style="italic" style:font-size-asian="9.5pt" style:font-style-asian="italic"/>
    </style:style>
    <style:style style:name="T50" style:family="text">
      <style:text-properties fo:color="#231f20" style:font-name="Cambria" fo:font-size="9.5pt" fo:letter-spacing="0.005cm" fo:font-style="italic" style:font-size-asian="9.5pt" style:font-style-asian="italic"/>
    </style:style>
    <style:style style:name="T51" style:family="text">
      <style:text-properties fo:color="#231f20" style:font-name="Cambria" fo:font-size="9.5pt" fo:letter-spacing="0.004cm" fo:font-style="italic" style:font-size-asian="9.5pt" style:font-style-asian="italic"/>
    </style:style>
    <style:style style:name="T52" style:family="text">
      <style:text-properties fo:color="#231f20" style:font-name="Cambria" fo:font-size="9.5pt" fo:letter-spacing="0.044cm" fo:font-style="italic" style:font-size-asian="9.5pt" style:font-style-asian="italic"/>
    </style:style>
    <style:style style:name="T53" style:family="text">
      <style:text-properties fo:color="#231f20" style:font-name="Cambria" fo:font-size="9.5pt" fo:letter-spacing="-0.011cm" fo:font-style="italic" style:font-size-asian="9.5pt" style:font-style-asian="italic"/>
    </style:style>
    <style:style style:name="T54" style:family="text">
      <style:text-properties fo:color="#231f20" style:font-name="Cambria" fo:font-size="9.5pt" fo:letter-spacing="0.012cm" fo:font-style="italic" style:font-size-asian="9.5pt" style:font-style-asian="italic"/>
    </style:style>
    <style:style style:name="T55" style:family="text">
      <style:text-properties fo:color="#231f20" style:text-scale="105%"/>
    </style:style>
    <style:style style:name="T56" style:family="text">
      <style:text-properties fo:color="#231f20" fo:letter-spacing="-0.005cm" style:text-scale="105%"/>
    </style:style>
    <style:style style:name="T57" style:family="text">
      <style:text-properties fo:color="#231f20" fo:letter-spacing="-0.005cm"/>
    </style:style>
    <style:style style:name="T58" style:family="text">
      <style:text-properties fo:color="#231f20" fo:letter-spacing="-0.007cm" style:text-scale="105%"/>
    </style:style>
    <style:style style:name="T59" style:family="text">
      <style:text-properties fo:color="#231f20" fo:letter-spacing="-0.009cm" style:text-scale="105%"/>
    </style:style>
    <style:style style:name="T60" style:family="text">
      <style:text-properties fo:color="#231f20" fo:letter-spacing="0.023cm" style:text-scale="105%"/>
    </style:style>
    <style:style style:name="T61" style:family="text">
      <style:text-properties fo:color="#231f20" fo:letter-spacing="0.044cm" style:text-scale="105%"/>
    </style:style>
    <style:style style:name="T62" style:family="text">
      <style:text-properties fo:color="#231f20" fo:letter-spacing="-0.019cm" style:text-scale="105%"/>
    </style:style>
    <style:style style:name="T63" style:family="text">
      <style:text-properties fo:color="#231f20" fo:letter-spacing="-0.018cm" style:text-scale="105%"/>
    </style:style>
    <style:style style:name="T64" style:family="text">
      <style:text-properties fo:color="#231f20" fo:letter-spacing="-0.026cm" style:text-scale="105%"/>
    </style:style>
    <style:style style:name="T65" style:family="text">
      <style:text-properties fo:color="#231f20" fo:letter-spacing="-0.004cm" style:text-scale="105%"/>
    </style:style>
    <style:style style:name="T66" style:family="text">
      <style:text-properties fo:color="#231f20" fo:letter-spacing="0.025cm" style:text-scale="105%"/>
    </style:style>
    <style:style style:name="T67" style:family="text">
      <style:text-properties fo:color="#231f20" fo:font-size="8.5pt" style:font-size-asian="8.5pt"/>
    </style:style>
    <style:style style:name="T68" style:family="text">
      <style:text-properties fo:color="#231f20" fo:font-size="7.5pt" style:font-size-asian="7.5pt"/>
    </style:style>
    <style:style style:name="T69" style:family="text">
      <style:text-properties fo:color="#231f20" style:text-scale="90%"/>
    </style:style>
    <style:style style:name="T70" style:family="text">
      <style:text-properties fo:color="#231f20" fo:letter-spacing="-0.035cm" style:text-scale="105%"/>
    </style:style>
    <style:style style:name="T71" style:family="text">
      <style:text-properties fo:color="#231f20" fo:letter-spacing="-0.034cm" style:text-scale="105%"/>
    </style:style>
    <style:style style:name="T72" style:family="text">
      <style:text-properties fo:color="#231f20" fo:letter-spacing="-0.002cm" style:text-scale="102%"/>
    </style:style>
    <style:style style:name="T73" style:family="text">
      <style:text-properties fo:color="#231f20" fo:letter-spacing="-0.002cm" style:text-scale="101%"/>
    </style:style>
    <style:style style:name="T74" style:family="text">
      <style:text-properties fo:color="#231f20" fo:letter-spacing="-0.002cm" style:text-scale="94%"/>
    </style:style>
    <style:style style:name="T75" style:family="text">
      <style:text-properties fo:color="#231f20" fo:letter-spacing="-0.011cm" style:text-scale="105%"/>
    </style:style>
    <style:style style:name="T76" style:family="text">
      <style:text-properties fo:color="#231f20" fo:letter-spacing="0.055cm" style:text-scale="105%"/>
    </style:style>
    <style:style style:name="T77" style:family="text">
      <style:text-properties fo:color="#231f20" fo:letter-spacing="0.053cm" style:text-scale="105%"/>
    </style:style>
    <style:style style:name="T78" style:family="text">
      <style:text-properties fo:color="#231f20" fo:letter-spacing="0.026cm" style:text-scale="105%"/>
    </style:style>
    <style:style style:name="T79" style:family="text">
      <style:text-properties fo:color="#231f20" fo:letter-spacing="-0.055cm" style:text-scale="105%"/>
    </style:style>
    <style:style style:name="T80" style:family="text">
      <style:text-properties fo:color="#231f20" fo:letter-spacing="-0.012cm" style:text-scale="105%"/>
    </style:style>
    <style:style style:name="T81" style:family="text">
      <style:text-properties fo:color="#231f20" fo:letter-spacing="-0.021cm" style:text-scale="105%"/>
    </style:style>
    <style:style style:name="T82" style:family="text">
      <style:text-properties fo:color="#231f20"/>
    </style:style>
    <style:style style:name="T83" style:family="text">
      <style:text-properties fo:color="#231f20" fo:letter-spacing="-0.014cm" style:text-scale="105%"/>
    </style:style>
    <style:style style:name="T84" style:family="text">
      <style:text-properties fo:color="#231f20" fo:letter-spacing="-0.016cm" style:text-scale="105%"/>
    </style:style>
    <style:style style:name="T85" style:family="text">
      <style:text-properties fo:color="#231f20" fo:letter-spacing="-0.025cm" style:text-scale="105%"/>
    </style:style>
    <style:style style:name="T86" style:family="text">
      <style:text-properties fo:color="#231f20" fo:letter-spacing="-0.023cm" style:text-scale="105%"/>
    </style:style>
    <style:style style:name="T87" style:family="text">
      <style:text-properties fo:color="#231f20" fo:letter-spacing="0.004cm" style:text-scale="105%"/>
    </style:style>
    <style:style style:name="T88" style:family="text">
      <style:text-properties fo:color="#231f20" fo:letter-spacing="0.005cm" style:text-scale="105%"/>
    </style:style>
    <style:style style:name="T89" style:family="text">
      <style:text-properties fo:color="#231f20" fo:letter-spacing="0.012cm" style:text-scale="105%"/>
    </style:style>
    <style:style style:name="T90" style:family="text">
      <style:text-properties fo:color="#231f20" fo:letter-spacing="-0.041cm" style:text-scale="105%"/>
    </style:style>
    <style:style style:name="T91" style:family="text">
      <style:text-properties fo:color="#231f20" fo:letter-spacing="-0.03cm" style:text-scale="105%"/>
    </style:style>
    <style:style style:name="T92" style:family="text">
      <style:text-properties fo:color="#231f20" fo:letter-spacing="-0.028cm" style:text-scale="105%"/>
    </style:style>
    <style:style style:name="T93" style:family="text">
      <style:text-properties fo:color="#231f20" fo:letter-spacing="0.041cm" style:text-scale="105%"/>
    </style:style>
    <style:style style:name="T94" style:family="text">
      <style:text-properties fo:color="#231f20" fo:letter-spacing="-0.046cm" style:text-scale="105%"/>
    </style:style>
    <style:style style:name="T95" style:family="text">
      <style:text-properties fo:color="#231f20" fo:letter-spacing="0.039cm" style:text-scale="105%"/>
    </style:style>
    <style:style style:name="T96" style:family="text">
      <style:text-properties fo:color="#231f20" fo:letter-spacing="0.028cm" style:text-scale="105%"/>
    </style:style>
    <style:style style:name="T97" style:family="text">
      <style:text-properties fo:color="#231f20" style:text-scale="95%"/>
    </style:style>
    <style:style style:name="T98" style:family="text">
      <style:text-properties fo:color="#231f20" style:font-name="Symbol" style:text-scale="105%"/>
    </style:style>
    <style:style style:name="T99" style:family="text">
      <style:text-properties fo:color="#231f20" style:font-name="Symbol" fo:letter-spacing="-0.007cm" style:text-scale="105%"/>
    </style:style>
    <style:style style:name="T100" style:family="text">
      <style:text-properties fo:color="#231f20" fo:letter-spacing="0.03cm" style:text-scale="105%"/>
    </style:style>
    <style:style style:name="T101" style:family="text">
      <style:text-properties fo:color="#231f20" fo:letter-spacing="0.016cm" style:text-scale="105%"/>
    </style:style>
    <style:style style:name="T102" style:family="text">
      <style:text-properties fo:color="#231f20" fo:letter-spacing="0.021cm" style:text-scale="105%"/>
    </style:style>
    <style:style style:name="T103" style:family="text">
      <style:text-properties fo:color="#231f20" fo:letter-spacing="-0.06cm" style:text-scale="105%"/>
    </style:style>
    <style:style style:name="T104" style:family="text">
      <style:text-properties fo:color="#231f20" fo:letter-spacing="0.048cm" style:text-scale="105%"/>
    </style:style>
    <style:style style:name="T105" style:family="text">
      <style:text-properties fo:color="#231f20" fo:letter-spacing="0.009cm" style:text-scale="105%"/>
    </style:style>
    <style:style style:name="T106" style:family="text">
      <style:text-properties fo:color="#231f20" fo:letter-spacing="0.042cm" style:text-scale="105%"/>
    </style:style>
    <style:style style:name="T107" style:family="text">
      <style:text-properties fo:color="#231f20" fo:letter-spacing="0.011cm" style:text-scale="105%"/>
    </style:style>
    <style:style style:name="T108" style:family="text">
      <style:text-properties fo:color="#231f20" fo:letter-spacing="0.014cm" style:text-scale="105%"/>
    </style:style>
    <style:style style:name="T109" style:family="text">
      <style:text-properties fo:color="#231f20" fo:letter-spacing="0.019cm" style:text-scale="105%"/>
    </style:style>
    <style:style style:name="T110" style:family="text">
      <style:text-properties fo:color="#231f20" fo:letter-spacing="-0.032cm" style:text-scale="105%"/>
    </style:style>
    <style:style style:name="T111" style:family="text">
      <style:text-properties fo:color="#231f20" fo:letter-spacing="0.007cm" style:text-scale="105%"/>
    </style:style>
    <style:style style:name="T112" style:family="text">
      <style:text-properties fo:color="#231f20" fo:letter-spacing="0.051cm" style:text-scale="105%"/>
    </style:style>
    <style:style style:name="T113" style:family="text">
      <style:text-properties fo:color="#231f20" fo:letter-spacing="0.046cm" style:text-scale="105%"/>
    </style:style>
    <style:style style:name="T114" style:family="text">
      <style:text-properties fo:color="#231f20" fo:letter-spacing="0.078cm" style:text-scale="105%"/>
    </style:style>
    <style:style style:name="T115" style:family="text">
      <style:text-properties fo:color="#231f20" fo:letter-spacing="0.034cm" style:text-scale="105%"/>
    </style:style>
    <style:style style:name="T116" style:family="text">
      <style:text-properties style:font-name="Palatino Linotype" fo:font-size="17pt" fo:font-weight="bold" style:font-size-asian="17pt" style:font-weight-asian="bold"/>
    </style:style>
    <style:style style:name="T117" style:family="text">
      <style:text-properties style:font-name="Palatino Linotype" fo:font-size="11pt" fo:font-weight="bold" style:font-size-asian="11pt" style:font-weight-asian="bold"/>
    </style:style>
    <style:style style:name="T118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line text:anchor-type="char" draw:z-index="0" draw:style-name="gr2" draw:text-style-name="P83" svg:x1="2.529cm" svg:y1="24.289cm" svg:x2="18.459cm" svg:y2="24.289cm"><text:p/></draw:line><draw:frame draw:style-name="fr1" text:anchor-type="char" svg:x="2.494cm" svg:y="1.429cm" svg:width="9.462cm" svg:height="0.517cm" draw:z-index="1"><draw:text-box><text:p text:style-name="P1"><text:span text:style-name="T1">Epidemiologia</text:span><text:span text:style-name="T2"> </text:span><text:span text:style-name="T1">i</text:span><text:span text:style-name="T3"> </text:span><text:span text:style-name="T1">prewencja</text:span><text:span text:style-name="T4">/Epidemiology</text:span><text:span text:style-name="T5"> </text:span><text:span text:style-name="T4">and</text:span><text:span text:style-name="T5"> </text:span><text:span text:style-name="T4">prevention</text:span></text:p></draw:text-box></draw:frame><draw:frame draw:style-name="fr1" text:anchor-type="char" svg:x="2.461cm" svg:y="3.491cm" svg:width="13.757cm" svg:height="3.166cm" draw:z-index="2"><draw:text-box><text:p text:style-name="P12"><text:span text:style-name="T7">Wytyczne Polskiego Forum Profilaktyki Chorób Układu Krążenia dotyczące oceny ryzyka sercowo-naczyniowego</text:span></text:p><text:p text:style-name="P2"><text:span text:style-name="T6">Polish Forum for Prevention Guidelines on Cardiovascular Risk Assessment</text:span></text:p></draw:text-box></draw:frame><draw:frame draw:style-name="fr1" text:anchor-type="char" svg:x="2.464cm" svg:y="7.625cm" svg:width="15.088cm" svg:height="1.386cm" draw:z-index="3"><draw:text-box><text:p text:style-name="P14"><text:span text:style-name="T10">P</text:span><text:span text:style-name="T12">iotr Podolec</text:span><text:span text:style-name="T14">1</text:span><text:span text:style-name="T12">, Grzegorz Kopeć</text:span><text:span text:style-name="T14">2</text:span><text:span text:style-name="T12">, Andrzej Pająk</text:span><text:span text:style-name="T14">3</text:span><text:span text:style-name="T12">, Anetta Undas</text:span><text:span text:style-name="T14">4</text:span><text:span text:style-name="T12">, Elżbieta Kozek</text:span><text:span text:style-name="T14">5</text:span><text:span text:style-name="T12">, Andrzej <text:s/>Tykarski</text:span><text:span text:style-name="T14">6</text:span><text:span text:style-name="T12">, </text:span><text:span text:style-name="T10">M</text:span><text:span text:style-name="T12">arek Naruszewicz</text:span><text:span text:style-name="T14">7</text:span><text:span text:style-name="T12">, Jerzy Stańczyk</text:span><text:span text:style-name="T14">8</text:span><text:span text:style-name="T12">, Grzegorz Opala</text:span><text:span text:style-name="T14">9</text:span><text:span text:style-name="T12">, Maciej Godycki-Ćwirko</text:span><text:span text:style-name="T14">10</text:span><text:span text:style-name="T12">, Andrzej Rynkiewicz</text:span><text:span text:style-name="T14">11</text:span><text:span text:style-name="T12">, </text:span><text:span text:style-name="T10">A</text:span><text:span text:style-name="T12">dam Torbicki</text:span><text:span text:style-name="T14">12</text:span><text:span text:style-name="T12">, Jacek</text:span><text:span text:style-name="T13"> </text:span><text:span text:style-name="T12">Musiał</text:span><text:span text:style-name="T14">13</text:span></text:p></draw:text-box></draw:frame><draw:frame draw:style-name="fr1" text:anchor-type="char" svg:x="2.461cm" svg:y="9.428cm" svg:width="13.03cm" svg:height="5.475cm" draw:z-index="4"><draw:text-box><text:p text:style-name="P15"><text:span text:style-name="T15">1</text:span><text:span text:style-name="T17"> </text:span><text:span text:style-name="T18">Coordinator</text:span><text:span text:style-name="T20"> </text:span><text:span text:style-name="T18">of</text:span><text:span text:style-name="T21"> </text:span><text:span text:style-name="T18">the</text:span><text:span text:style-name="T20"> </text:span><text:span text:style-name="T18">PFP</text:span><text:span text:style-name="T21"> </text:span><text:span text:style-name="T18">Guidelines</text:span><text:span text:style-name="T20"> </text:span><text:span text:style-name="T18">on</text:span><text:span text:style-name="T20"> </text:span><text:span text:style-name="T18">Cardiovascular</text:span><text:span text:style-name="T21"> </text:span><text:span text:style-name="T18">Risk</text:span><text:span text:style-name="T20"> </text:span><text:span text:style-name="T18">Assessment,</text:span><text:span text:style-name="T21"> </text:span><text:span text:style-name="T18">Chairman</text:span><text:span text:style-name="T20"> </text:span><text:span text:style-name="T18">of</text:span><text:span text:style-name="T21"> </text:span><text:span text:style-name="T18">the</text:span><text:span text:style-name="T20"> </text:span><text:span text:style-name="T18">PFP</text:span><text:span text:style-name="T20"> </text:span><text:span text:style-name="T18">Editorial</text:span><text:span text:style-name="T21"> </text:span><text:span text:style-name="T18">Board</text:span></text:p><text:p text:style-name="P16"><text:span text:style-name="T16">2 </text:span><text:span text:style-name="T19">Secretary of the PFP Editorial Board</text:span></text:p><text:p text:style-name="P16"><text:span text:style-name="T15">3 </text:span><text:span text:style-name="T18">Member of the PFP Editorial Board (Polish Cardiac Society)</text:span></text:p><text:p text:style-name="P17"><text:span text:style-name="T15">4 </text:span><text:span text:style-name="T18">Member of the PFP Editorial Board (Polish Society of Internal Medicine)</text:span></text:p><text:p text:style-name="P16"><text:span text:style-name="T16">5 </text:span><text:span text:style-name="T19">Member of the PFP Editorial Board (Polish Diabetes Society)</text:span></text:p><text:p text:style-name="P16"><text:span text:style-name="T15">6 </text:span><text:span text:style-name="T18">Member of the PFP Editorial Board (Polish Society of Hypertension)</text:span></text:p><text:p text:style-name="P16"><text:span text:style-name="T16">7 </text:span><text:span text:style-name="T19">Member of the PFP Editorial Board (Polish Society for Atherosclerosis Research)</text:span></text:p><text:p text:style-name="P17"><text:span text:style-name="T15">8 </text:span><text:span text:style-name="T18">Member of the PFP Editorial Board (Polish Paediatric Society)</text:span></text:p><text:p text:style-name="P16"><text:span text:style-name="T15">9 </text:span><text:span text:style-name="T18">Member of the PFP Editorial Board (Polish Society of Neurology)</text:span></text:p><text:p text:style-name="P3"><text:span text:style-name="T15">10 </text:span><text:span text:style-name="T18">Member of the PFP Editorial Board (The College of Family Physicians in Poland)</text:span></text:p><text:p text:style-name="P3"><text:span text:style-name="T15">11 </text:span><text:span text:style-name="T18">Expert of the PFP Editorial Board (Polish Cardiac Society)</text:span></text:p><text:p text:style-name="P3"><text:span text:style-name="T16">12 </text:span><text:span text:style-name="T19">PFP Coordinator 2005 (Polish Cardiac Society)</text:span></text:p><text:p text:style-name="P4"><text:span text:style-name="T16">13 </text:span><text:span text:style-name="T19">PFP Coordinator 2006 (Polish Society of Internal Medicine)</text:span></text:p></draw:text-box></draw:frame><draw:frame draw:style-name="fr1" text:anchor-type="char" svg:x="15.011cm" svg:y="15.362cm" svg:width="3.514cm" svg:height="0.39cm" draw:z-index="5"><draw:text-box><text:p text:style-name="P5"><text:span text:style-name="T19">Kardiol Pol 2007; 65: 100-104</text:span></text:p></draw:text-box></draw:frame><draw:frame draw:style-name="fr1" text:anchor-type="char" svg:x="10.089cm" svg:y="16.376cm" svg:width="8.435cm" svg:height="0.824cm" draw:z-index="6"><draw:text-box><text:p text:style-name="P18"><text:span text:style-name="T35">Nie </text:span><text:span text:style-name="T36">należy wierzyć </text:span><text:span text:style-name="T35">jednemu </text:span><text:span text:style-name="T36">czy </text:span><text:span text:style-name="T35">drugiemu (pojedynczemu) </text:span><text:span text:style-name="T36">znakowi, lecz powinno się </text:span><text:span text:style-name="T35">raczej </text:span><text:span text:style-name="T36">obserwować zgodność wszystkich znaków</text:span></text:p></draw:text-box></draw:frame><draw:frame draw:style-name="fr1" text:anchor-type="char" svg:x="17.736cm" svg:y="17.618cm" svg:width="0.788cm" svg:height="0.4cm" draw:z-index="7"><draw:text-box><text:p text:style-name="P6"><text:span text:style-name="T36">Galen</text:span></text:p></draw:text-box></draw:frame><draw:frame draw:style-name="fr1" text:anchor-type="char" svg:x="2.461cm" svg:y="19.152cm" svg:width="7.858cm" svg:height="4.184cm" draw:z-index="8"><draw:text-box><text:p text:style-name="P7"><text:span text:style-name="T8">Wprowadzenie</text:span></text:p><text:p text:style-name="P33"><text:span text:style-name="T55">Ogólne ryzyko </text:span><text:span text:style-name="T56">sercowo-naczyniowe </text:span><text:span text:style-name="T55">to </text:span><text:span text:style-name="T56">prawdopo- </text:span><text:span text:style-name="T55">dobieństwo wystąpienia choroby </text:span><text:span text:style-name="T56">sercowo-naczyniowej </text:span><text:span text:style-name="T55">lub </text:span><text:span text:style-name="T56">zgonu </text:span><text:span text:style-name="T55">z jej </text:span><text:span text:style-name="T58">powodu </text:span><text:span text:style-name="T55">w określonym czasie, wynikają- ce z synergistycznego działania czynników ryzyka wy- stępujących u danej </text:span><text:span text:style-name="T59">osoby.</text:span></text:p><text:p text:style-name="P34"><text:span text:style-name="T55">Zainteresowanie oceną ryzyka ogólnego w bada- niach </text:span><text:span text:style-name="T56">epidemiologicznych </text:span><text:span text:style-name="T55">i praktyce klinicznej wynika <text:s/>z następujących</text:span><text:span text:style-name="T60"> </text:span><text:span text:style-name="T55">przesłanek:</text:span></text:p></draw:text-box></draw:frame><draw:frame draw:style-name="fr1" text:anchor-type="char" svg:x="10.672cm" svg:y="19.209cm" svg:width="7.856cm" svg:height="4.128cm" draw:z-index="9"><draw:text-box><text:list xml:id="list3175406720" text:style-name="WWNum1"><text:list-item><text:p text:style-name="P35"><text:span text:style-name="T56">wpływ </text:span><text:span text:style-name="T58">pojedynczego </text:span><text:span text:style-name="T56">czynnika ryzyka </text:span><text:span text:style-name="T55">na </text:span><text:span text:style-name="T56">ryzyko </text:span><text:span text:style-name="T58">ogól- </text:span><text:span text:style-name="T55">ne </text:span><text:span text:style-name="T56">zwykle jest </text:span><text:span text:style-name="T58">niewielki, rośnie </text:span><text:span text:style-name="T56">jednak </text:span><text:span text:style-name="T58">znacznie </text:span><text:span text:style-name="T55">w </text:span><text:span text:style-name="T56">wy- </text:span><text:span text:style-name="T58">padku </text:span><text:span text:style-name="T55">ich </text:span><text:span text:style-name="T58">współistnienia </text:span><text:span text:style-name="T56">(efekt</text:span><text:span text:style-name="T61"> </text:span><text:span text:style-name="T58">synergistyczny);</text:span></text:p></text:list-item><text:list-item><text:p text:style-name="P36"><text:span text:style-name="T56">korzyści </text:span><text:span text:style-name="T55">wynikające z </text:span><text:span text:style-name="T56">redukcji </text:span><text:span text:style-name="T55">ciśnienia </text:span><text:span text:style-name="T56">tętniczego </text:span><text:span text:style-name="T55">(w </text:span><text:span text:style-name="T56">granicach </text:span><text:span text:style-name="T55">110/70–170/105 mmHg) czy stężenia </text:span><text:span text:style-name="T56">cholesterolu</text:span><text:span text:style-name="T62"> </text:span><text:span text:style-name="T56">całkowitego</text:span><text:span text:style-name="T62"> </text:span><text:span text:style-name="T55">(w</text:span><text:span text:style-name="T62"> </text:span><text:span text:style-name="T56">granicach</text:span><text:span text:style-name="T63"> </text:span><text:span text:style-name="T55">4–9,0</text:span><text:span text:style-name="T64"> </text:span><text:span text:style-name="T56">mmol/l) </text:span><text:span text:style-name="T55">nie </text:span><text:span text:style-name="T56">zależą od </text:span><text:span text:style-name="T55">ich wartości, </text:span><text:span text:style-name="T56">ale od ogólnego </text:span><text:span text:style-name="T65">ryzyka </text:span><text:span text:style-name="T58">sercowo-naczyniowego, </text:span><text:span text:style-name="T56">oszacowanego przed </text:span><text:span text:style-name="T58">podję- </text:span><text:span text:style-name="T55">ciem </text:span><text:span text:style-name="T56">działań profilaktycznych</text:span><text:span text:style-name="T66"> </text:span><text:span text:style-name="T55">[1].</text:span></text:p></text:list-item></text:list></draw:text-box></draw:frame><draw:frame draw:style-name="fr1" text:anchor-type="char" svg:x="2.494cm" svg:y="24.963cm" svg:width="13.739cm" svg:height="1.242cm" draw:z-index="10"><draw:text-box><text:p text:style-name="P8"><text:span text:style-name="T18">Adres do korespondencji:</text:span></text:p><text:p text:style-name="P19"><text:span text:style-name="T19">dr </text:span><text:span text:style-name="T22">hab. </text:span><text:span text:style-name="T24">Piotr Podolec, </text:span><text:span text:style-name="T19">Klinika </text:span><text:span text:style-name="T24">Chorób </text:span><text:span text:style-name="T26">Serca </text:span><text:span text:style-name="T19">i </text:span><text:span text:style-name="T24">Naczyń <text:s/></text:span><text:span text:style-name="T19">Instytutu </text:span><text:span text:style-name="T22">Kardiologii <text:s/></text:span><text:span text:style-name="T26">Collegium Medicum </text:span><text:span text:style-name="T19">UJ w KSS im. </text:span><text:span text:style-name="T26">Jana Pawła </text:span><text:span text:style-name="T22">II, <text:s/></text:span><text:span text:style-name="T19">ul. Prądnicka 80, 31-202 </text:span><text:span text:style-name="T24">Kraków, </text:span><text:span text:style-name="T26">tel.: </text:span><text:span text:style-name="T19">+48 12 614 33 99, faks: +48 12 614 34 23, </text:span><text:span text:style-name="T26">e-mail:</text:span><text:span text:style-name="T28"> </text:span><text:a xlink:type="simple" xlink:href="mailto:ppodolec@interia.pl" text:style-name="ListLabel_20_10" text:visited-style-name="ListLabel_20_10"><text:span text:style-name="T24">ppodolec@interia.pl</text:span></text:a></text:p></draw:text-box></draw:frame><draw:frame draw:style-name="fr1" text:anchor-type="char" svg:x="2.461cm" svg:y="27.764cm" svg:width="3.979cm" svg:height="0.409cm" draw:z-index="11"><draw:text-box><text:p text:style-name="P5"><text:span text:style-name="T67">Kardiologia Polska 2007; 65: 1</text:span></text:p></draw:text-box></draw:frame><draw:frame draw:style-name="fr1" text:anchor-type="char" svg:x="2.529cm" svg:y="23.901cm" svg:width="15.93cm" svg:height="0.423cm" draw:z-index="12"><draw:text-box><text:p text:style-name="P37"/></draw:text-box></draw:frame></text:p>
      </text:section>
      <text:p text:style-name="P27"><draw:line text:anchor-type="char" draw:z-index="13" draw:style-name="gr1" draw:text-style-name="P83" svg:x1="2.494cm" svg:y1="1.995cm" svg:x2="18.494cm" svg:y2="1.995cm"><text:p/></draw:line><draw:frame draw:style-name="fr1" text:anchor-type="char" svg:x="2.461cm" svg:y="1.418cm" svg:width="12.247cm" svg:height="0.365cm" draw:z-index="14"><draw:text-box><text:p text:style-name="P9"><text:span text:style-name="T68">Wytyczne Polskiego Forum Profilaktyki Chorób Układu Krążenia dotyczące oceny ryzyka sercowo-naczyniowego</text:span></text:p></draw:text-box></draw:frame><draw:frame draw:style-name="fr1" text:anchor-type="char" svg:x="18.004cm" svg:y="1.402cm" svg:width="0.526cm" svg:height="0.45cm" draw:z-index="15"><draw:text-box><text:p text:style-name="P31"><text:span text:style-name="T69">101</text:span></text:p></draw:text-box></draw:frame><draw:frame draw:style-name="fr1" text:anchor-type="char" svg:x="2.461cm" svg:y="3.609cm" svg:width="7.821cm" svg:height="22.629cm" draw:z-index="16"><draw:text-box><text:p text:style-name="P38"><text:span text:style-name="T55">Dane</text:span><text:span text:style-name="T70"> </text:span><text:span text:style-name="T55">te</text:span><text:span text:style-name="T71"> </text:span><text:span text:style-name="T55">uzasadniają</text:span><text:span text:style-name="T71"> </text:span><text:span text:style-name="T55">strategię</text:span><text:span text:style-name="T71"> </text:span><text:span text:style-name="T55">podejmowania</text:span><text:span text:style-name="T71"> </text:span><text:span text:style-name="T55">decy-</text:span><text:span text:style-name="T72"> </text:span><text:span text:style-name="T55">zji klinicznych w stosunku do określonego</text:span><text:span text:style-name="T62"> </text:span><text:span text:style-name="T55">czynnika</text:span><text:span text:style-name="T65"> </text:span><text:span text:style-name="T55">ry-</text:span><text:span text:style-name="T73"> </text:span><text:span text:style-name="T56">zyka, </text:span><text:span text:style-name="T55">jak nadciśnienie tętnicze</text:span><text:span text:style-name="T75"> </text:span><text:span text:style-name="T55">czy</text:span><text:span text:style-name="T76"> </text:span><text:span text:style-name="T56">hipercholesterole-</text:span><text:span text:style-name="T73"> </text:span><text:span text:style-name="T58">mia, </text:span><text:span text:style-name="T55">nie tylko na </text:span><text:span text:style-name="T56">podstawie </text:span><text:span text:style-name="T55">jego </text:span><text:span text:style-name="T56">nasilenia,</text:span><text:span text:style-name="T77"> </text:span><text:span text:style-name="T55">ale</text:span><text:span text:style-name="T78"> </text:span><text:span text:style-name="T55">przede</text:span><text:span text:style-name="T73"> </text:span><text:span text:style-name="T55">wszystkim na </text:span><text:span text:style-name="T56">podstawie </text:span><text:span text:style-name="T55">wielkości ryzyka</text:span><text:span text:style-name="T79"> </text:span><text:span text:style-name="T55">ogólnego</text:span><text:span text:style-name="T80"> </text:span><text:span text:style-name="T55">[2].</text:span><text:span text:style-name="T74"> </text:span><text:span text:style-name="T55">Obecnie</text:span><text:span text:style-name="T81"> </text:span><text:span text:style-name="T55">dostępne</text:span><text:span text:style-name="T81"> </text:span><text:span text:style-name="T55">są</text:span><text:span text:style-name="T81"> </text:span><text:span text:style-name="T55">różne</text:span><text:span text:style-name="T81"> </text:span><text:span text:style-name="T55">systemy</text:span><text:span text:style-name="T81"> </text:span><text:span text:style-name="T55">oceny</text:span><text:span text:style-name="T81"> </text:span><text:span text:style-name="T55">ogólne-</text:span></text:p><text:p text:style-name="P40"><text:span text:style-name="T55">go ryzyka </text:span><text:span text:style-name="T56">sercowo-naczyniowego </text:span><text:span text:style-name="T55">oparte na badaniach </text:span><text:span text:style-name="T82">kohortowych </text:span><text:span text:style-name="T57">populacji </text:span><text:span text:style-name="T82">amerykańskiej </text:span><text:span text:style-name="T57">(np. </text:span><text:span text:style-name="T37">Framingham </text:span><text:span text:style-name="T38">Heart Study</text:span><text:span text:style-name="T55">) oraz wybranych </text:span><text:span text:style-name="T56">populacji europejskich (np.</text:span><text:span text:style-name="T71"> </text:span><text:span text:style-name="T38">PROCAM</text:span><text:span text:style-name="T39"> </text:span><text:span text:style-name="T38">Study</text:span><text:span text:style-name="T40"> </text:span><text:span text:style-name="T55">–</text:span><text:span text:style-name="T71"> </text:span><text:span text:style-name="T56">populacja</text:span><text:span text:style-name="T71"> </text:span><text:span text:style-name="T55">niemiecka).</text:span><text:span text:style-name="T71"> </text:span><text:span text:style-name="T55">W</text:span><text:span text:style-name="T71"> </text:span><text:span text:style-name="T55">większo- ści</text:span><text:span text:style-name="T83"> </text:span><text:span text:style-name="T55">z</text:span><text:span text:style-name="T80"> </text:span><text:span text:style-name="T55">nich</text:span><text:span text:style-name="T80"> </text:span><text:span text:style-name="T55">punktem</text:span><text:span text:style-name="T80"> </text:span><text:span text:style-name="T55">końcowym</text:span><text:span text:style-name="T83"> </text:span><text:span text:style-name="T55">jest</text:span><text:span text:style-name="T80"> </text:span><text:span text:style-name="T55">ryzyko</text:span><text:span text:style-name="T80"> </text:span><text:span text:style-name="T55">rozwoju</text:span><text:span text:style-name="T80"> </text:span><text:span text:style-name="T55">cho- </text:span><text:span text:style-name="T56">roby </text:span><text:span text:style-name="T55">niedokrwiennej serca (zakończonej lub niezakoń- czonej zgonem). W 2003 </text:span><text:span text:style-name="T84">r. </text:span><text:span text:style-name="T55">ogłoszono wyniki pierwsze- go projektu </text:span><text:span text:style-name="T56">systemu </text:span><text:span text:style-name="T55">oceny ryzyka ogólnego dla </text:span><text:span text:style-name="T58">popu- </text:span><text:span text:style-name="T55">lacji </text:span><text:span text:style-name="T65">europejskiej </text:span><text:span text:style-name="T55">– SCORE (Systematic Coronary Risk Evaluation).</text:span><text:span text:style-name="T85"> </text:span><text:span text:style-name="T55">System</text:span><text:span text:style-name="T86"> </text:span><text:span text:style-name="T55">ten,</text:span><text:span text:style-name="T86"> </text:span><text:span text:style-name="T55">oparty</text:span><text:span text:style-name="T86"> </text:span><text:span text:style-name="T55">na</text:span><text:span text:style-name="T86"> </text:span><text:span text:style-name="T55">danych</text:span><text:span text:style-name="T86"> </text:span><text:span text:style-name="T55">z</text:span><text:span text:style-name="T86"> </text:span><text:span text:style-name="T55">badań</text:span><text:span text:style-name="T85"> </text:span><text:span text:style-name="T55">pro- spektywnych (kohortowych), </text:span><text:span text:style-name="T56">przeprowadzonych </text:span><text:span text:style-name="T55">w la- tach</text:span><text:span text:style-name="T81"> </text:span><text:span text:style-name="T55">1967–1991</text:span><text:span text:style-name="T62"> </text:span><text:span text:style-name="T55">w</text:span><text:span text:style-name="T81"> </text:span><text:span text:style-name="T55">12</text:span><text:span text:style-name="T62"> </text:span><text:span text:style-name="T55">krajach</text:span><text:span text:style-name="T62"> </text:span><text:span text:style-name="T55">europejskich,</text:span><text:span text:style-name="T81"> </text:span><text:span text:style-name="T55">objął</text:span><text:span text:style-name="T62"> </text:span><text:span text:style-name="T58">popu- </text:span><text:span text:style-name="T55">lacje o zróżnicowanym ryzyku </text:span><text:span text:style-name="T56">sercowo-naczyniowym </text:span><text:span text:style-name="T55">(Finlandia, Rosja, Norwegia, Anglia, Szkocja, Dania, </text:span><text:span text:style-name="T56">Szwecja, Belgia, </text:span><text:span text:style-name="T58">Niemcy, Włochy, </text:span><text:span text:style-name="T55">Francja i Hiszpania). Obserwacji <text:s/></text:span><text:span text:style-name="T56">poddano <text:s text:c="2"/></text:span><text:span text:style-name="T55">205 <text:s/>178 <text:s/>osób <text:s/>(88 <text:s/>080 <text:s/></text:span><text:span text:style-name="T56">kobiet </text:span><text:span text:style-name="T55">i 117 098 mężczyzn), wyłączając osoby z zawałem ser- ca <text:s/></text:span><text:span text:style-name="T87">przebytym <text:s/>przed <text:s/></text:span><text:span text:style-name="T88">przystąpieniem <text:s/></text:span><text:span text:style-name="T55">do <text:s/>badania. W </text:span><text:span text:style-name="T56">przebiegu blisko </text:span><text:span text:style-name="T55">3 mln </text:span><text:span text:style-name="T56">osobolat </text:span><text:span text:style-name="T55">obserwacji stwier- dzono 7934 </text:span><text:span text:style-name="T58">epizody </text:span><text:span text:style-name="T56">sercowo-naczyniowe </text:span><text:span text:style-name="T55">zakończone zgonem; przyczynę 5652 stanowiła choroba niedo- krwienna</text:span><text:span text:style-name="T89"> </text:span><text:span text:style-name="T58">serca.</text:span></text:p><text:p text:style-name="P42"><text:span text:style-name="T59">Na podstawie </text:span><text:span text:style-name="T58">omawianego projektu </text:span><text:span text:style-name="T59">opracowano </text:span><text:span text:style-name="T56">ta- </text:span><text:span text:style-name="T58">blice </text:span><text:span text:style-name="T55">do </text:span><text:span text:style-name="T58">oceny ogólnego </text:span><text:span text:style-name="T56">ryzyka </text:span><text:span text:style-name="T59">sercowo-naczyniowego </text:span><text:span text:style-name="T58">osobno </text:span><text:span text:style-name="T56">dla </text:span><text:span text:style-name="T58">krajów </text:span><text:span text:style-name="T55">o </text:span><text:span text:style-name="T58">wysokim </text:span><text:span text:style-name="T55">i </text:span><text:span text:style-name="T58">niskim </text:span><text:span text:style-name="T56">ryzyku. </text:span><text:span text:style-name="T55">Do </text:span><text:span text:style-name="T58">krajów </text:span><text:span text:style-name="T55">o </text:span><text:span text:style-name="T58">niskim </text:span><text:span text:style-name="T56">ryzyku </text:span><text:span text:style-name="T58">zaliczono: </text:span><text:span text:style-name="T56">Belgię, </text:span><text:span text:style-name="T58">Francję, Grecję, </text:span><text:span text:style-name="T56">Wło- </text:span><text:span text:style-name="T75">chy, </text:span><text:span text:style-name="T58">Luksemburg, </text:span><text:span text:style-name="T56">Hiszpanię, </text:span><text:span text:style-name="T58">Szwajcarię </text:span><text:span text:style-name="T55">i </text:span><text:span text:style-name="T58">Portugalię. </text:span><text:span text:style-name="T56">Po- </text:span><text:span text:style-name="T58">zostałe kraje europejskie, </text:span><text:span text:style-name="T55">w tym </text:span><text:span text:style-name="T58">Polskę, </text:span><text:span text:style-name="T56">należy </text:span><text:span text:style-name="T58">rozpatry- </text:span><text:span text:style-name="T55">wać </text:span><text:span text:style-name="T56">jako </text:span><text:span text:style-name="T59">regiony </text:span><text:span text:style-name="T58">wysokiego </text:span><text:span text:style-name="T56">ryzyka [3]. </text:span><text:span text:style-name="T58">Podstawę zróżni- </text:span><text:span text:style-name="T56">cowania </text:span><text:span text:style-name="T55">na </text:span><text:span text:style-name="T58">kraje niskiego </text:span><text:span text:style-name="T55">i </text:span><text:span text:style-name="T58">wysokiego </text:span><text:span text:style-name="T56">ryzyka </text:span><text:span text:style-name="T58">stanowiła przede wszystkim ocena </text:span><text:span text:style-name="T56">częstości zgonów </text:span><text:span text:style-name="T55">z </text:span><text:span text:style-name="T56">przyczyn </text:span><text:span text:style-name="T59">sercowo-naczyniowych, </text:span><text:span text:style-name="T58">standaryzowana </text:span><text:span text:style-name="T56">względem </text:span><text:span text:style-name="T58">roz- powszechnienia </text:span><text:span text:style-name="T56">czynników ryzyka </text:span><text:span text:style-name="T55">w </text:span><text:span text:style-name="T58">badanej kohorcie. Wśród </text:span><text:span text:style-name="T56">przyczyn </text:span><text:span text:style-name="T58">takiego zróżnicowania </text:span><text:span text:style-name="T56">wymienia się m.in. </text:span><text:span text:style-name="T58">lepszą dietę (większe </text:span><text:span text:style-name="T56">ilości ryb, warzyw </text:span><text:span text:style-name="T55">i </text:span><text:span text:style-name="T75">owoców, </text:span><text:span text:style-name="T58">mniejsze spożycie </text:span><text:span text:style-name="T56">tłuszczów nasyconych) </text:span><text:span text:style-name="T55">w </text:span><text:span text:style-name="T58">krajach </text:span><text:span text:style-name="T55">o </text:span><text:span text:style-name="T56">ni- </text:span><text:span text:style-name="T58">skim </text:span><text:span text:style-name="T56">ryzyku. Wskazuje </text:span><text:span text:style-name="T55">się </text:span><text:span text:style-name="T56">także </text:span><text:span text:style-name="T55">na </text:span><text:span text:style-name="T59">rolę </text:span><text:span text:style-name="T58">większego </text:span><text:span text:style-name="T59">spo- </text:span><text:span text:style-name="T56">życia </text:span><text:span text:style-name="T58">czerwonego </text:span><text:span text:style-name="T56">wina </text:span><text:span text:style-name="T55">w </text:span><text:span text:style-name="T56">tych </text:span><text:span text:style-name="T59">regionach.</text:span></text:p><text:p text:style-name="P43"><text:span text:style-name="T56">Według </text:span><text:span text:style-name="T55">założeń </text:span><text:span text:style-name="T59">autorów, </text:span><text:span text:style-name="T56">projekt </text:span><text:span text:style-name="T55">SCORE ma cha- </text:span><text:span text:style-name="T56">rakter </text:span><text:span text:style-name="T59">3-etapowy. </text:span><text:span text:style-name="T55">Pierwszy </text:span><text:span text:style-name="T56">etap projektu stanowiło </text:span><text:span text:style-name="T58">opracowanie </text:span><text:span text:style-name="T56">drukowanych </text:span><text:span text:style-name="T58">tablic </text:span><text:span text:style-name="T55">do </text:span><text:span text:style-name="T56">oceny </text:span><text:span text:style-name="T58">ryzyka. </text:span><text:span text:style-name="T56">Etap drugi </text:span><text:span text:style-name="T55">to </text:span><text:span text:style-name="T58">opracowanie podobnych </text:span><text:span text:style-name="T55">systemów </text:span><text:span text:style-name="T56">dla po- szczególnych <text:s/>krajów <text:s/></text:span><text:span text:style-name="T55">i <text:s/></text:span><text:span text:style-name="T58">regionów <text:s/></text:span><text:span text:style-name="T56">europejskich, <text:s/></text:span><text:span text:style-name="T55">a</text:span><text:span text:style-name="T84"> </text:span><text:span text:style-name="T56">trzeci</text:span></text:p><text:p text:style-name="P44"><text:span text:style-name="T55">– </text:span><text:span text:style-name="T56">stworzenie prostego </text:span><text:span text:style-name="T55">w </text:span><text:span text:style-name="T58">obsłudze </text:span><text:span text:style-name="T55">i </text:span><text:span text:style-name="T56">ogólnie </text:span><text:span text:style-name="T55">dostępnego </text:span><text:span text:style-name="T58">systemu </text:span><text:span text:style-name="T56">elektronicznego </text:span><text:span text:style-name="T55">do </text:span><text:span text:style-name="T58">komputerowej </text:span><text:span text:style-name="T56">oceny </text:span><text:span text:style-name="T55">ryzy- ka </text:span><text:span text:style-name="T56">ogólnego </text:span><text:span text:style-name="T55">u danego </text:span><text:span text:style-name="T56">pacjenta (</text:span><text:span text:style-name="T41">HeartScore</text:span><text:span text:style-name="T56">). </text:span><text:span text:style-name="T55">Obecnie na </text:span><text:span text:style-name="T56">stronach Europejskiego </text:span><text:span text:style-name="T58">Towarzystwa</text:span><text:span text:style-name="T85"> </text:span><text:span text:style-name="T58">Kardiologiczne-</text:span></text:p></draw:text-box></draw:frame><draw:frame draw:style-name="fr1" text:anchor-type="char" svg:x="10.71cm" svg:y="3.607cm" svg:width="7.825cm" svg:height="13.612cm" draw:z-index="17"><draw:text-box><text:p text:style-name="P45"><text:span text:style-name="T55">go </text:span><text:a xlink:type="simple" xlink:href="http://www.escardio.org/knowledge/decision_tools/heart-" text:style-name="ListLabel_20_11" text:visited-style-name="ListLabel_20_11"><text:span text:style-name="T58">(www.escar</text:span></text:a><text:span text:style-name="T58">d</text:span><text:a xlink:type="simple" xlink:href="http://www.escardio.org/knowledge/decision_tools/heart-" text:style-name="ListLabel_20_11" text:visited-style-name="ListLabel_20_11"><text:span text:style-name="T58">io.org/knowledge/decision_tools/heart-</text:span></text:a><text:span text:style-name="T58"> </text:span><text:span text:style-name="T56">score/pl) </text:span><text:span text:style-name="T55">dostępna jest </text:span><text:span text:style-name="T58">polska </text:span><text:span text:style-name="T65">wersja </text:span><text:span text:style-name="T55">tego </text:span><text:span text:style-name="T56">interaktyw- </text:span><text:span text:style-name="T55">nego </text:span><text:span text:style-name="T58">systemu. </text:span><text:span text:style-name="T56">Oprócz oceny </text:span><text:span text:style-name="T55">ryzyka umożliwia on </text:span><text:span text:style-name="T56">oce- </text:span><text:span text:style-name="T55">nę </text:span><text:span text:style-name="T58">udziału poszczególnych </text:span><text:span text:style-name="T55">czynników ryzyka w </text:span><text:span text:style-name="T65">ryzyku </text:span><text:span text:style-name="T56">ogólnym oraz przedstawia </text:span><text:span text:style-name="T58">propozycje </text:span><text:span text:style-name="T56">zaleceń </text:span><text:span text:style-name="T55">dostoso- wane do </text:span><text:span text:style-name="T58">profilu </text:span><text:span text:style-name="T55">ryzyka danego </text:span><text:span text:style-name="T58">pacjenta.</text:span></text:p><text:p text:style-name="P46"><text:span text:style-name="T55">Do </text:span><text:span text:style-name="T56">oceny </text:span><text:span text:style-name="T55">ryzyka </text:span><text:span text:style-name="T56">ogólnego </text:span><text:span text:style-name="T55">u danego </text:span><text:span text:style-name="T56">pacjenta </text:span><text:span text:style-name="T55">wg </text:span><text:span text:style-name="T58">systemu </text:span><text:span text:style-name="T55">SCORE </text:span><text:span text:style-name="T58">potrzebne </text:span><text:span text:style-name="T55">są </text:span><text:span text:style-name="T56">następujące </text:span><text:span text:style-name="T55">dane: płeć, wiek, </text:span><text:span text:style-name="T56">palenie tytoniu, </text:span><text:span text:style-name="T58">skurczowe </text:span><text:span text:style-name="T55">ciśnienie </text:span><text:span text:style-name="T56">tętnicze oraz </text:span><text:span text:style-name="T55">stężenie </text:span><text:span text:style-name="T56">cholesterolu całkowitego. </text:span><text:span text:style-name="T58">Należy </text:span><text:span text:style-name="T55">przy tym </text:span><text:span text:style-name="T65">za- </text:span><text:span text:style-name="T55">uważyć, że system SCORE uwzględnia </text:span><text:span text:style-name="T56">tylko niektóre, </text:span><text:span text:style-name="T55">główne </text:span><text:span text:style-name="T56">czynniki </text:span><text:span text:style-name="T58">ryzyka. </text:span><text:span text:style-name="T55">Dlatego też w </text:span><text:span text:style-name="T56">praktyce </text:span><text:span text:style-name="T55">klinicz- nej często </text:span><text:span text:style-name="T56">konieczne </text:span><text:span text:style-name="T55">jest uwzględnienie </text:span><text:span text:style-name="T56">pozostałych czynników, </text:span><text:span text:style-name="T55">których wpływ na </text:span><text:span text:style-name="T56">trafność oceny </text:span><text:span text:style-name="T65">ryzyka </text:span><text:span text:style-name="T55">ogólnego nie został <text:s/>dotychczas <text:s/>potwierdzony, <text:s/></text:span><text:span text:style-name="T87">jak <text:s/></text:span><text:span text:style-name="T55">na </text:span><text:span text:style-name="T56">przykład dodatni wywiad </text:span><text:span text:style-name="T55">w </text:span><text:span text:style-name="T56">kierunku przedwczesne- </text:span><text:span text:style-name="T55">go </text:span><text:span text:style-name="T56">występowania </text:span><text:span text:style-name="T58">chorób sercowo-naczyniowych </text:span><text:span text:style-name="T55">w </text:span><text:span text:style-name="T58">ro- </text:span><text:span text:style-name="T56">dzinie, </text:span><text:span text:style-name="T58">zaburzenia </text:span><text:span text:style-name="T56">tolerancji glukozy </text:span><text:span text:style-name="T55">czy stężenie </text:span><text:span text:style-name="T56">trójgli- </text:span><text:span text:style-name="T55">cerydów i </text:span><text:span text:style-name="T58">fibrynogenu </text:span><text:span text:style-name="T56">oraz </text:span><text:span text:style-name="T55">częstotliwość </text:span><text:span text:style-name="T58">rytmu</text:span><text:span text:style-name="T90"> </text:span><text:span text:style-name="T59">serca.</text:span></text:p><text:p text:style-name="P47"><text:span text:style-name="T55">System SCORE nie jest </text:span><text:span text:style-name="T56">odpowiedni </text:span><text:span text:style-name="T55">do oceny ryzy- ka u chorych, u których ryzyko </text:span><text:span text:style-name="T56">sercowo-naczyniowe </text:span><text:span text:style-name="T55">jest z definicji wysokie. Do tej grupy należy zaliczyć wszystkich</text:span><text:span text:style-name="T81"> </text:span><text:span text:style-name="T55">pacjentów</text:span><text:span text:style-name="T62"> </text:span><text:span text:style-name="T55">z</text:span><text:span text:style-name="T62"> </text:span><text:span text:style-name="T55">rozpoznaną</text:span><text:span text:style-name="T62"> </text:span><text:span text:style-name="T55">na</text:span><text:span text:style-name="T62"> </text:span><text:span text:style-name="T56">podstawie</text:span><text:span text:style-name="T62"> </text:span><text:span text:style-name="T55">obja- wów</text:span><text:span text:style-name="T91"> </text:span><text:span text:style-name="T55">klinicznych</text:span><text:span text:style-name="T92"> </text:span><text:span text:style-name="T55">lub</text:span><text:span text:style-name="T92"> </text:span><text:span text:style-name="T55">badań</text:span><text:span text:style-name="T92"> </text:span><text:span text:style-name="T55">dodatkowych</text:span><text:span text:style-name="T91"> </text:span><text:span text:style-name="T55">chorobą</text:span><text:span text:style-name="T92"> </text:span><text:span text:style-name="T55">ukła- </text:span><text:span text:style-name="T56">du </text:span><text:span text:style-name="T55">krążenia na tle miażdżycy, cukrzycą typu 2 lub cu- krzycą typu 1 przebiegającą z </text:span><text:span text:style-name="T56">mikroalbuminurią, </text:span><text:span text:style-name="T55">a tak- że</text:span><text:span text:style-name="T62"> </text:span><text:span text:style-name="T55">osoby</text:span><text:span text:style-name="T62"> </text:span><text:span text:style-name="T55">z</text:span><text:span text:style-name="T62"> </text:span><text:span text:style-name="T56">bardzo</text:span><text:span text:style-name="T62"> </text:span><text:span text:style-name="T55">silnie</text:span><text:span text:style-name="T62"> </text:span><text:span text:style-name="T55">wyrażonym</text:span><text:span text:style-name="T63"> </text:span><text:span text:style-name="T55">pojedynczym</text:span><text:span text:style-name="T62"> </text:span><text:span text:style-name="T55">czyn- nikiem </text:span><text:span text:style-name="T58">ryzyka. </text:span><text:span text:style-name="T55">U wszystkich osób </text:span><text:span text:style-name="T56">obarczonych </text:span><text:span text:style-name="T55">dużym </text:span><text:span text:style-name="T87">ryzykiem sercowo-naczyniowym należy </text:span><text:span text:style-name="T55">prowadzić </text:span><text:span text:style-name="T87">intensywną <text:s/></text:span><text:span text:style-name="T55">modyfikację <text:s/></text:span><text:span text:style-name="T87">czynników <text:s/></text:span><text:span text:style-name="T55">ryzyka. <text:s/>Osoby <text:s/>o mniejszym ryzyku </text:span><text:span text:style-name="T56">trzeba </text:span><text:span text:style-name="T55">zachęcać do modyfikacji stylu życia w celu zachowania </text:span><text:span text:style-name="T56">stanu</text:span><text:span text:style-name="T93"> </text:span><text:span text:style-name="T55">obecnego.</text:span></text:p></draw:text-box></draw:frame><draw:frame draw:style-name="fr1" text:anchor-type="char" svg:x="10.71cm" svg:y="17.515cm" svg:width="7.821cm" svg:height="8.722cm" draw:z-index="18"><draw:text-box><text:p text:style-name="P10"><text:span text:style-name="T8">Wytyczne Polskiego Forum Profilaktyki Chorób Układu Krążenia dotyczące oceny ryzyka sercowo-naczyniowego</text:span></text:p><text:list xml:id="list2620296893" text:style-name="WWNum2"><text:list-item><text:p text:style-name="P48"><text:span text:style-name="T55">W</text:span><text:span text:style-name="T84"> </text:span><text:span text:style-name="T55">prewencji</text:span><text:span text:style-name="T84"> </text:span><text:span text:style-name="T56">chorób</text:span><text:span text:style-name="T84"> </text:span><text:span text:style-name="T56">układu</text:span><text:span text:style-name="T84"> </text:span><text:span text:style-name="T55">krążenia</text:span><text:span text:style-name="T84"> </text:span><text:span text:style-name="T55">określanie</text:span><text:span text:style-name="T84"> </text:span><text:span text:style-name="T55">indy- </text:span><text:span text:style-name="T56">widualnego </text:span><text:span text:style-name="T55">ryzyka u badanych osób jest istotnym elementem</text:span><text:span text:style-name="T81"> </text:span><text:span text:style-name="T59">tzw.</text:span><text:span text:style-name="T62"> </text:span><text:span text:style-name="T55">strategii</text:span><text:span text:style-name="T62"> </text:span><text:span text:style-name="T55">wysokiego</text:span><text:span text:style-name="T62"> </text:span><text:span text:style-name="T56">ryzyka,</text:span><text:span text:style-name="T62"> </text:span><text:span text:style-name="T55">która</text:span><text:span text:style-name="T62"> </text:span><text:span text:style-name="T56">po- </text:span><text:span text:style-name="T55">lega na aktywnym wyszukiwaniu osób zagrożonych zachorowaniem i </text:span><text:span text:style-name="T56">objęciu </text:span><text:span text:style-name="T55">ich właściwą opieką. </text:span><text:span text:style-name="T56">Pod- stawowe </text:span><text:span text:style-name="T55">czynniki ryzyka </text:span><text:span text:style-name="T56">powinno </text:span><text:span text:style-name="T55">się wykrywać już u dzieci i w przypadku ich </text:span><text:span text:style-name="T56">rozpoznania, </text:span><text:span text:style-name="T55">należy je mo- nitorować.</text:span></text:p></text:list-item><text:list-item><text:p text:style-name="P49"><text:span text:style-name="T55">Ryzyko oznacza </text:span><text:span text:style-name="T56">prawdopodobieństwo</text:span><text:span text:style-name="T94"> </text:span><text:span text:style-name="T55">zachorowania lub </text:span><text:span text:style-name="T56">zgonu. </text:span><text:span text:style-name="T55">Wielkość ryzyka zależy </text:span><text:span text:style-name="T56">od </text:span><text:span text:style-name="T55">występowania wielu cech osobniczych i czynników </text:span><text:span text:style-name="T56">środowisko- </text:span><text:span text:style-name="T55">wych, które nazwano czynnikami</text:span><text:span text:style-name="T95"> </text:span><text:span text:style-name="T55">ryzyka.</text:span></text:p></text:list-item><text:list-item><text:p text:style-name="P50"><text:span text:style-name="T55">W</text:span><text:span text:style-name="T84"> </text:span><text:span text:style-name="T55">praktyce</text:span><text:span text:style-name="T83"> </text:span><text:span text:style-name="T55">klinicznej</text:span><text:span text:style-name="T84"> </text:span><text:span text:style-name="T55">do</text:span><text:span text:style-name="T83"> </text:span><text:span text:style-name="T55">osób</text:span><text:span text:style-name="T84"> </text:span><text:span text:style-name="T55">o</text:span><text:span text:style-name="T83"> </text:span><text:span text:style-name="T55">wysokim</text:span><text:span text:style-name="T84"> </text:span><text:span text:style-name="T55">ryzyku</text:span><text:span text:style-name="T83"> </text:span><text:span text:style-name="T55">ser- </text:span><text:span text:style-name="T56">cowo-naczyniowym, </text:span><text:span text:style-name="T55">które wymagają intensywnych działań prewencyjnych, należy</text:span><text:span text:style-name="T60"> </text:span><text:span text:style-name="T55">zaliczyć:</text:span></text:p><text:list><text:list-item><text:p text:style-name="P53"><text:span text:style-name="T55">osoby z rozpoznaną chorobą <text:s/></text:span><text:span text:style-name="T56">układu <text:s/></text:span><text:span text:style-name="T55">krążenia na</text:span><text:span text:style-name="T78"> </text:span><text:span text:style-name="T55">tle</text:span><text:span text:style-name="T96"> </text:span><text:span text:style-name="T55">miażdżycy,</text:span><text:span text:style-name="T96"> </text:span><text:span text:style-name="T55">czyli:</text:span><text:span text:style-name="T96"> </text:span><text:span text:style-name="T55">chorobą</text:span><text:span text:style-name="T96"> </text:span><text:span text:style-name="T55">niedokrwienną</text:span></text:p></text:list-item></text:list></text:list-item></text:list></draw:text-box></draw:frame><draw:frame draw:style-name="fr1" text:anchor-type="char" svg:x="14.55cm" svg:y="27.764cm" svg:width="3.979cm" svg:height="0.409cm" draw:z-index="19"><draw:text-box><text:p text:style-name="P5"><text:span text:style-name="T67">Kardiologia Polska 2007; 65: 1</text:span></text:p></draw:text-box></draw:frame><draw:frame draw:style-name="fr1" text:anchor-type="char" svg:x="2.494cm" svg:y="1.607cm" svg:width="16cm" svg:height="0.423cm" draw:z-index="20"><draw:text-box><text:p text:style-name="P37"/></draw:text-box></draw:frame></text:p>
      <text:p text:style-name="P28"><draw:line text:anchor-type="char" draw:z-index="21" draw:style-name="gr1" draw:text-style-name="P83" svg:x1="2.494cm" svg:y1="2.002cm" svg:x2="18.494cm" svg:y2="2.002cm"><text:p/></draw:line><draw:frame draw:style-name="fr1" text:anchor-type="char" svg:x="2.461cm" svg:y="1.409cm" svg:width="0.557cm" svg:height="0.45cm" draw:z-index="22"><draw:text-box><text:p text:style-name="P31"><text:span text:style-name="T97">102</text:span></text:p></draw:text-box></draw:frame><draw:frame draw:style-name="fr1" text:anchor-type="char" svg:x="16.431cm" svg:y="1.425cm" svg:width="2.099cm" svg:height="0.365cm" draw:z-index="23"><draw:text-box><text:p text:style-name="P9"><text:span text:style-name="T68">Piotr Podolec et al.</text:span></text:p></draw:text-box></draw:frame><draw:frame draw:style-name="fr1" text:anchor-type="char" svg:x="2.461cm" svg:y="3.609cm" svg:width="7.826cm" svg:height="18.23cm" draw:z-index="24"><draw:text-box><text:p text:style-name="P54"><text:span text:style-name="T55">serca, chorobą tętnic mózgowych lub chorobą tętnic obwodowych,</text:span></text:p><text:p text:style-name="P55"><text:span text:style-name="T55">b) osoby bez objawów choroby <text:s/></text:span><text:span text:style-name="T56">układu <text:s/></text:span><text:span text:style-name="T55">krążenia na tle miażdżycy, obciążone jednym </text:span><text:span text:style-name="T56">bardzo </text:span><text:span text:style-name="T55">sil- nym czynnikiem ryzyka: cukrzycą typu 2 lub cu- krzycą typu 1 przebiegającą z </text:span><text:span text:style-name="T56">mikroalbuminurią, </text:span><text:span text:style-name="T55">zwiększonym stężeniem </text:span><text:span text:style-name="T65">cholesterolu </text:span><text:span text:style-name="T55">całkowite- go</text:span><text:span text:style-name="T96"> </text:span><text:span text:style-name="T98"></text:span><text:span text:style-name="T55">8</text:span><text:span text:style-name="T100"> </text:span><text:span text:style-name="T55">mmol/l</text:span><text:span text:style-name="T100"> </text:span><text:span text:style-name="T55">(320</text:span><text:span text:style-name="T100"> </text:span><text:span text:style-name="T55">mg/dl)</text:span><text:span text:style-name="T100"> </text:span><text:span text:style-name="T55">lub</text:span><text:span text:style-name="T100"> </text:span><text:span text:style-name="T65">cholesterolu</text:span><text:span text:style-name="T100"> </text:span><text:span text:style-name="T55">LDL</text:span></text:p><text:p text:style-name="P56"><text:span text:style-name="T98"></text:span><text:span text:style-name="T55">6</text:span><text:span text:style-name="T62"> </text:span><text:span text:style-name="T55">mmol/l</text:span><text:span text:style-name="T63"> </text:span><text:span text:style-name="T55">(240</text:span><text:span text:style-name="T63"> </text:span><text:span text:style-name="T55">g/dl)</text:span><text:span text:style-name="T63"> </text:span><text:span text:style-name="T55">bądź</text:span><text:span text:style-name="T62"> </text:span><text:span text:style-name="T56">podwyższonym</text:span><text:span text:style-name="T63"> </text:span><text:span text:style-name="T55">ciśnie- niem tętniczym </text:span><text:span text:style-name="T98"></text:span><text:span text:style-name="T55">180/110</text:span><text:span text:style-name="T101"> </text:span><text:span text:style-name="T55">mmHg.</text:span></text:p><text:p text:style-name="P57"><text:span text:style-name="T55">U pozostałych osób decyzje kliniczne należy </text:span><text:span text:style-name="T56">podej- </text:span><text:span text:style-name="T55">mować nie na </text:span><text:span text:style-name="T56">podstawie </text:span><text:span text:style-name="T55">stwierdzenia pojedyn- czych czynników </text:span><text:span text:style-name="T56">ryzyka, </text:span><text:span text:style-name="T55">lecz na </text:span><text:span text:style-name="T56">podstawie </text:span><text:span text:style-name="T55">oceny ryzyka ogólnego, to </text:span><text:span text:style-name="T56">znaczy, </text:span><text:span text:style-name="T55">uwzględniając </text:span><text:span text:style-name="T56">połączo- </text:span><text:span text:style-name="T55">ny <text:s/></text:span><text:span text:style-name="T88">wpływ <text:s/>występujących <text:s/>czynników <text:s text:c="2"/></text:span><text:span text:style-name="T55">ryzyka <text:s text:c="2"/>na </text:span><text:span text:style-name="T56">prawdopodobieństwo</text:span><text:span text:style-name="T102"> </text:span><text:span text:style-name="T56">zachorowania.</text:span></text:p><text:list xml:id="list3621578925" text:style-name="WWNum3"><text:list-item><text:p text:style-name="P58"><text:span text:style-name="T55">Ocena ryzyka ogólnego umożliwia: wyodrębnienie osób szczególnie zagrożonych, podjęcie właściwych decyzji terapeutycznych, a także monitorowanie</text:span><text:span text:style-name="T103"> </text:span><text:span text:style-name="T56">po- </text:span><text:span text:style-name="T55">stępu</text:span><text:span text:style-name="T89"> </text:span><text:span text:style-name="T58">leczenia.</text:span></text:p></text:list-item><text:list-item><text:p text:style-name="P59"><text:span text:style-name="T55">Obecnie najlepszym, prostym narzędziem do oceny ryzyka</text:span><text:span text:style-name="T80"> </text:span><text:span text:style-name="T55">ogólnego</text:span><text:span text:style-name="T75"> </text:span><text:span text:style-name="T55">u</text:span><text:span text:style-name="T80"> </text:span><text:span text:style-name="T55">dorosłych</text:span><text:span text:style-name="T75"> </text:span><text:span text:style-name="T55">w</text:span><text:span text:style-name="T80"> </text:span><text:span text:style-name="T56">populacji</text:span><text:span text:style-name="T75"> </text:span><text:span text:style-name="T56">polskiej</text:span><text:span text:style-name="T75"> </text:span><text:span text:style-name="T55">jest system </text:span><text:span text:style-name="T56">SCORE. </text:span><text:span text:style-name="T55">System ten </text:span><text:span text:style-name="T56">opracowano </text:span><text:span text:style-name="T55">na </text:span><text:span text:style-name="T56">podsta- </text:span><text:span text:style-name="T55">wie wyników długoletnich badań prospektywnych (kohortowych) </text:span><text:span text:style-name="T56">prowadzonych </text:span><text:span text:style-name="T55">w Europie, w których uczestniczyło ogółem </text:span><text:span text:style-name="T56">ponad </text:span><text:span text:style-name="T55">200 tys. </text:span><text:span text:style-name="T58">osób. </text:span><text:span text:style-name="T55">System SCORE pozwala na oszacowanie ryzyka ogólnego </text:span><text:span text:style-name="T56">zgonu </text:span><text:span text:style-name="T55">z </text:span><text:span text:style-name="T58">powodu </text:span><text:span text:style-name="T56">chorób układu </text:span><text:span text:style-name="T55">krążenia w ciągu 10 lat na </text:span><text:span text:style-name="T56">podstawie </text:span><text:span text:style-name="T55">oceny 5 czynników ryzyka: wieku, płci,</text:span><text:span text:style-name="T81"> </text:span><text:span text:style-name="T55">skurczowego</text:span><text:span text:style-name="T81"> </text:span><text:span text:style-name="T55">ciśnienia</text:span><text:span text:style-name="T81"> </text:span><text:span text:style-name="T55">tętniczego,</text:span><text:span text:style-name="T81"> </text:span><text:span text:style-name="T55">stężenia</text:span><text:span text:style-name="T81"> </text:span><text:span text:style-name="T55">cho- lesterolu</text:span><text:span text:style-name="T81"> </text:span><text:span text:style-name="T55">całkowitego</text:span><text:span text:style-name="T62"> </text:span><text:span text:style-name="T55">oraz</text:span><text:span text:style-name="T62"> </text:span><text:span text:style-name="T55">palenia</text:span><text:span text:style-name="T81"> </text:span><text:span text:style-name="T58">papierosów.</text:span><text:span text:style-name="T62"> </text:span><text:span text:style-name="T55">Prak- tycznym</text:span><text:span text:style-name="T92"> </text:span><text:span text:style-name="T55">narzędziem</text:span><text:span text:style-name="T64"> </text:span><text:span text:style-name="T55">do</text:span><text:span text:style-name="T64"> </text:span><text:span text:style-name="T55">oceny</text:span><text:span text:style-name="T64"> </text:span><text:span text:style-name="T55">ryzyka</text:span><text:span text:style-name="T64"> </text:span><text:span text:style-name="T55">ogólnego</text:span><text:span text:style-name="T64"> </text:span><text:span text:style-name="T55">są</text:span><text:span text:style-name="T64"> </text:span><text:span text:style-name="T55">ta- blice</text:span><text:span text:style-name="T83"> </text:span><text:span text:style-name="T55">SCORE,</text:span><text:span text:style-name="T80"> </text:span><text:span text:style-name="T55">przy</text:span><text:span text:style-name="T83"> </text:span><text:span text:style-name="T55">czym</text:span><text:span text:style-name="T80"> </text:span><text:span text:style-name="T55">do</text:span><text:span text:style-name="T83"> </text:span><text:span text:style-name="T56">populacji</text:span><text:span text:style-name="T80"> </text:span><text:span text:style-name="T56">polskiej</text:span><text:span text:style-name="T83"> </text:span><text:span text:style-name="T55">odnoszą się tablice dla krajów wysokiego</text:span><text:span text:style-name="T104"> </text:span><text:span text:style-name="T58">ryzyka.</text:span></text:p></text:list-item><text:list-item><text:p text:style-name="P60"><text:span text:style-name="T56">Ryzyko ogólne </text:span><text:span text:style-name="T58">ocenione </text:span><text:span text:style-name="T55">za </text:span><text:span text:style-name="T58">pomocą systemu </text:span><text:span text:style-name="T55">SCORE może</text:span><text:span text:style-name="T92"> </text:span><text:span text:style-name="T55">być</text:span><text:span text:style-name="T92"> </text:span><text:span text:style-name="T56">niedoszacowane,</text:span><text:span text:style-name="T64"> </text:span><text:span text:style-name="T55">gdyż</text:span><text:span text:style-name="T92"> </text:span><text:span text:style-name="T55">system</text:span><text:span text:style-name="T64"> </text:span><text:span text:style-name="T55">nie</text:span><text:span text:style-name="T92"> </text:span><text:span text:style-name="T55">uwzględ- nia wpływu </text:span><text:span text:style-name="T56">wielu </text:span><text:span text:style-name="T65">innych </text:span><text:span text:style-name="T55">czynników ryzyka </text:span><text:span text:style-name="T58">chorób układu krążenia, </text:span><text:span text:style-name="T55">w tym m.in.: </text:span><text:span text:style-name="T56">obciążającego </text:span><text:span text:style-name="T58">wywiadu </text:span><text:span text:style-name="T55">rodzinnego, <text:s/>niskiego <text:s text:c="2"/></text:span><text:span text:style-name="T87">stężenia <text:s text:c="2"/></text:span><text:span text:style-name="T55">cholesterolu <text:s text:c="2"/>HDL i </text:span><text:span text:style-name="T56">zwiększonego </text:span><text:span text:style-name="T55">stężenia </text:span><text:span text:style-name="T56">trójglicerydów, upośledzonej tolerancji </text:span><text:span text:style-name="T58">glukozy, </text:span><text:span text:style-name="T56">zwiększonego </text:span><text:span text:style-name="T55">stężenia CRP, </text:span><text:span text:style-name="T58">fibry- nogenu,</text:span><text:span text:style-name="T64"> </text:span><text:span text:style-name="T58">homocysteiny,</text:span><text:span text:style-name="T85"> </text:span><text:span text:style-name="T58">apoproteiny</text:span><text:span text:style-name="T85"> </text:span><text:span text:style-name="T55">B</text:span><text:span text:style-name="T85"> </text:span><text:span text:style-name="T55">lub</text:span><text:span text:style-name="T64"> </text:span><text:span text:style-name="T58">lipoproteiny </text:span><text:span text:style-name="T55">(a), a także otyłości i małej aktywności</text:span><text:span text:style-name="T105"> </text:span><text:span text:style-name="T56">fizycznej.</text:span></text:p></text:list-item></text:list></draw:text-box></draw:frame><draw:frame draw:style-name="fr1" text:anchor-type="char" svg:x="10.71cm" svg:y="3.609cm" svg:width="7.823cm" svg:height="12.487cm" draw:z-index="25"><draw:text-box><text:list xml:id="list1512794564" text:style-name="WWNum4"><text:list-item><text:p text:style-name="P62"><text:span text:style-name="T59">Tablice </text:span><text:span text:style-name="T55">SCORE odnoszą się tylko do grupy wieko- wej 40–65 lat. U pozostałych osób można </text:span><text:span text:style-name="T56">przepro- wadzić </text:span><text:span text:style-name="T55">szacunek ryzyka ogólnego dla wieku 60</text:span><text:span text:style-name="T106"> </text:span><text:span text:style-name="T55">lat.</text:span></text:p></text:list-item><text:list-item><text:p text:style-name="P61"><text:span text:style-name="T55">Stwierdzenie wysokiego ryzyka ogólnego wskazuje na </text:span><text:span text:style-name="T56">potrzebę </text:span><text:span text:style-name="T55">wnikliwej analizy przyczyn i </text:span><text:span text:style-name="T56">zaplanowa- </text:span><text:span text:style-name="T55">nie postępowania zmierzającego do jego zmniejsze- </text:span><text:span text:style-name="T58">nia, </text:span><text:span text:style-name="T56">początkowo </text:span><text:span text:style-name="T55">metodami niefarmakologicznymi, </text:span><text:span text:style-name="T56">poprzez </text:span><text:span text:style-name="T55">intensywną modyfikację stylu </text:span><text:span text:style-name="T56">życia, </text:span><text:span text:style-name="T55">a na- stępnie, w </text:span><text:span text:style-name="T56">razie </text:span><text:span text:style-name="T55">braku skuteczności, wprowadzając prewencję</text:span><text:span text:style-name="T107"> </text:span><text:span text:style-name="T55">farmakologiczną.</text:span></text:p></text:list-item><text:list-item><text:p text:style-name="P63"><text:span text:style-name="T55">Za próg wysokiego ryzyka ogólnego </text:span><text:span text:style-name="T56">zgonu </text:span><text:span text:style-name="T55">z </text:span><text:span text:style-name="T58">powodu </text:span><text:span text:style-name="T56">chorób układu </text:span><text:span text:style-name="T55">krążenia przyjęto wartość </text:span><text:span text:style-name="T98"></text:span><text:span text:style-name="T55">5%, którą należy się </text:span><text:span text:style-name="T65">kierować, </text:span><text:span text:style-name="T56">podejmując </text:span><text:span text:style-name="T55">decyzje kliniczne dotyczące wprowadzania długotrwałego leczenia nadciśnienia tętniczego i</text:span><text:span text:style-name="T108"> </text:span><text:span text:style-name="T56">hipercholesterolemii.</text:span></text:p></text:list-item><text:list-item><text:p text:style-name="P65"><text:span text:style-name="T56">Nie</text:span><text:span text:style-name="T81"> </text:span><text:span text:style-name="T55">należy</text:span><text:span text:style-name="T81"> </text:span><text:span text:style-name="T55">interpretować</text:span><text:span text:style-name="T81"> </text:span><text:span text:style-name="T55">ogólnego</text:span><text:span text:style-name="T81"> </text:span><text:span text:style-name="T55">ryzyka</text:span><text:span text:style-name="T62"> </text:span><text:span text:style-name="T98"></text:span><text:span text:style-name="T55">5%</text:span><text:span text:style-name="T81"> </text:span><text:span text:style-name="T55">jako jednoznacznego wskazania do </text:span><text:span text:style-name="T56">farmakoterapii. </text:span><text:span text:style-name="T75">Taka </text:span><text:span text:style-name="T55">interpretacja jest </text:span><text:span text:style-name="T56">błędna, </text:span><text:span text:style-name="T55">zwłaszcza u osób mło- dych, u których ryzyko szacuje się na </text:span><text:span text:style-name="T56">podstawie </text:span><text:span text:style-name="T55">ich własnego narażenia na czynniki <text:s/>ryzyka <text:s/>dla <text:s/>wie- ku 60 lat. Decyzja o narażeniu na skutki długotrwa- łego </text:span><text:span text:style-name="T56">podawania </text:span><text:span text:style-name="T55">leku </text:span><text:span text:style-name="T58">musi </text:span><text:span text:style-name="T55">się opierać na ocenie: możliwości</text:span><text:span text:style-name="T62"> </text:span><text:span text:style-name="T55">zmniejszenia</text:span><text:span text:style-name="T62"> </text:span><text:span text:style-name="T55">ryzyka</text:span><text:span text:style-name="T63"> </text:span><text:span text:style-name="T55">ogólnego</text:span><text:span text:style-name="T62"> </text:span><text:span text:style-name="T55">w</text:span><text:span text:style-name="T63"> </text:span><text:span text:style-name="T55">wyniku </text:span><text:span text:style-name="T65">oddziaływania </text:span><text:span text:style-name="T55">na inne czynniki </text:span><text:span text:style-name="T56">ryzyka, </text:span><text:span text:style-name="T55">możliwości zastosowania leczenia niefarmakologicznego i jego wyników oraz wielkości możliwego wpływu zasto- sowanego</text:span><text:span text:style-name="T63"> </text:span><text:span text:style-name="T55">leczenia</text:span><text:span text:style-name="T63"> </text:span><text:span text:style-name="T55">na</text:span><text:span text:style-name="T63"> </text:span><text:span text:style-name="T55">ryzyko</text:span><text:span text:style-name="T84"> </text:span><text:span text:style-name="T56">zgonu.</text:span><text:span text:style-name="T63"> </text:span><text:span text:style-name="T55">Istotne</text:span><text:span text:style-name="T63"> </text:span><text:span text:style-name="T56">znacze- </text:span><text:span text:style-name="T55">nie ma także uwzględnienie ryzyka wystąpienia niekorzystnych ubocznych skutków</text:span><text:span text:style-name="T109"> </text:span><text:span text:style-name="T58">leczenia.</text:span></text:p></text:list-item></text:list></draw:text-box></draw:frame><draw:frame draw:style-name="fr1" text:anchor-type="char" svg:x="10.71cm" svg:y="16.515cm" svg:width="7.825cm" svg:height="5.322cm" draw:z-index="26"><draw:text-box><text:p text:style-name="P66"><text:span text:style-name="T11">P</text:span><text:span text:style-name="T82">iśmiennictwo</text:span></text:p><text:list xml:id="list4025651807" text:style-name="WWNum5"><text:list-item><text:p text:style-name="P20"><text:span text:style-name="T25">Jackson </text:span><text:span text:style-name="T27">R, </text:span><text:span text:style-name="T25">Lawes </text:span><text:span text:style-name="T18">CM, </text:span><text:span text:style-name="T27">Bennett </text:span><text:span text:style-name="T23">DA, </text:span><text:span text:style-name="T18">et </text:span><text:span text:style-name="T27">al. </text:span><text:span text:style-name="T23">Treatment </text:span><text:span text:style-name="T27">with </text:span><text:span text:style-name="T25">drugs </text:span><text:span text:style-name="T27">to </text:span><text:span text:style-name="T18">lower </text:span><text:span text:style-name="T27">blood </text:span><text:span text:style-name="T18">pressure and </text:span><text:span text:style-name="T27">blood </text:span><text:span text:style-name="T18">cholesterol based on an </text:span><text:span text:style-name="T23">individual’s</text:span><text:span text:style-name="T29"> </text:span><text:span text:style-name="T25">absolute</text:span><text:span text:style-name="T29"> </text:span><text:span text:style-name="T25">cardiovascular</text:span><text:span text:style-name="T29"> </text:span><text:span text:style-name="T25">risk.</text:span><text:span text:style-name="T30"> </text:span><text:span text:style-name="T42">Lancet</text:span><text:span text:style-name="T43"> </text:span><text:span text:style-name="T27">2005;</text:span><text:span text:style-name="T30"> </text:span><text:span text:style-name="T27">365:</text:span><text:span text:style-name="T29"> </text:span><text:span text:style-name="T25">434-41.</text:span></text:p></text:list-item><text:list-item><text:p text:style-name="P21"><text:span text:style-name="T18">De </text:span><text:span text:style-name="T31">Backer </text:span><text:span text:style-name="T18">G, Ambrosioni E, Borch-Johnsen K, et al. European guidelines on cardiovascular disease prevention in clinical practice: third joint task force of European and other societies on cardiovascular disease prevention in clinical practice (constituted by representatives of eight societies and by invited</text:span><text:span text:style-name="T32"> </text:span><text:span text:style-name="T18">experts).</text:span><text:span text:style-name="T32"> </text:span><text:span text:style-name="T44">Eur</text:span><text:span text:style-name="T45"> </text:span><text:span text:style-name="T44">J</text:span><text:span text:style-name="T45"> </text:span><text:span text:style-name="T42">Cardiovasc</text:span><text:span text:style-name="T46"> </text:span><text:span text:style-name="T44">Prev</text:span><text:span text:style-name="T45"> </text:span><text:span text:style-name="T44">Rehabil</text:span><text:span text:style-name="T45"> </text:span><text:span text:style-name="T18">2003;</text:span><text:span text:style-name="T33"> </text:span><text:span text:style-name="T18">10:</text:span><text:span text:style-name="T32"> </text:span><text:span text:style-name="T18">S1-S10.</text:span></text:p></text:list-item><text:list-item><text:p text:style-name="P22"><text:span text:style-name="T18">Conroy RM, Pyorala K, Fitzgerald AP, et al. Estimation of ten-year risk of fatal cardiovascular disease in Europe: the SCORE project. </text:span><text:span text:style-name="T44">Eur Heart J </text:span><text:span text:style-name="T18">2003; 24:</text:span><text:span text:style-name="T34"> </text:span><text:span text:style-name="T18">987-1003.</text:span></text:p></text:list-item></text:list></draw:text-box></draw:frame><draw:frame draw:style-name="fr1" text:anchor-type="char" svg:x="3.494cm" svg:y="23.079cm" svg:width="14cm" svg:height="0.863cm" draw:z-index="27"><draw:text-box><text:p text:style-name="P11"><text:span text:style-name="T47">Na </text:span><text:span text:style-name="T48">łamach trzeciego </text:span><text:span text:style-name="T47">numeru </text:span><text:span text:style-name="T49">Forum Profilaktyki </text:span><text:span text:style-name="T48">oraz na stronie </text:span><text:a xlink:type="simple" xlink:href="http://www.pfp.edu.pl/" text:style-name="ListLabel_20_12" text:visited-style-name="ListLabel_20_12"><text:span text:style-name="T47">www.pfp.edu.pl </text:span></text:a><text:span text:style-name="T48">dostępny jest artykuł wprowadzający dotyczący oceny ryzyka sercowo-naczyniowego oraz wypowiedzi specjalistów:</text:span></text:p></draw:text-box></draw:frame><draw:frame draw:style-name="fr1" text:anchor-type="char" svg:x="3.494cm" svg:y="23.925cm" svg:width="0.721cm" svg:height="1.288cm" draw:z-index="28"><draw:text-box><text:p text:style-name="P13"><text:span text:style-name="T48">prof. prof. prof.</text:span></text:p></draw:text-box></draw:frame><draw:frame draw:style-name="fr1" text:anchor-type="char" svg:x="4.396cm" svg:y="23.925cm" svg:width="13.1cm" svg:height="1.288cm" draw:z-index="29"><draw:text-box><text:p text:style-name="P23"><text:span text:style-name="T49">dr. <text:s text:c="2"/></text:span><text:span text:style-name="T48">hab. <text:s text:c="2"/>n. <text:s text:c="2"/></text:span><text:span text:style-name="T50">farm. <text:s text:c="2"/>Marka <text:s text:c="2"/></text:span><text:span text:style-name="T48">Naruszewicza, <text:s text:c="2"/>prof. <text:s text:c="2"/></text:span><text:span text:style-name="T49">dr. <text:s text:c="2"/></text:span><text:span text:style-name="T48">hab. <text:s text:c="2"/>n. <text:s text:c="2"/></text:span><text:span text:style-name="T50">med. <text:s text:c="2"/></text:span><text:span text:style-name="T51">Andrzeja <text:s text:c="2"/></text:span><text:span text:style-name="T48">Pająka, <text:s text:c="3"/>dr <text:s/>hab. <text:s/>n. <text:s/></text:span><text:span text:style-name="T50">med. <text:s text:c="2"/></text:span><text:span text:style-name="T48">Danuty <text:s text:c="2"/></text:span><text:span text:style-name="T50">Ryglewicz, <text:s text:c="2"/></text:span><text:span text:style-name="T48">prof. <text:s text:c="2"/></text:span><text:span text:style-name="T49">dr. <text:s text:c="2"/></text:span><text:span text:style-name="T48">hab. <text:s text:c="2"/>n. <text:s text:c="2"/></text:span><text:span text:style-name="T50">med. <text:s text:c="2"/></text:span><text:span text:style-name="T51">Andrzeja <text:s text:c="2"/></text:span><text:span text:style-name="T48">Rynkiewicza, <text:s text:c="2"/></text:span><text:span text:style-name="T49">dr. </text:span><text:span text:style-name="T48">hab. n. </text:span><text:span text:style-name="T50">med. </text:span><text:span text:style-name="T48">Jerzego </text:span><text:span text:style-name="T51">Stańczyka, </text:span><text:span text:style-name="T48">prof. </text:span><text:span text:style-name="T49">dr. </text:span><text:span text:style-name="T48">hab. n. </text:span><text:span text:style-name="T50">med. Krzysztofa</text:span><text:span text:style-name="T52"> </text:span><text:span text:style-name="T48">Strojka,</text:span></text:p></draw:text-box></draw:frame><draw:frame draw:style-name="fr1" text:anchor-type="char" svg:x="3.494cm" svg:y="25.195cm" svg:width="14cm" svg:height="0.863cm" draw:z-index="30"><draw:text-box><text:p text:style-name="P24"><text:span text:style-name="T47">prof. <text:s/></text:span><text:span text:style-name="T53">dr. <text:s/></text:span><text:span text:style-name="T47">hab. <text:s/></text:span><text:span text:style-name="T48">n. med. Andrzeja </text:span><text:span text:style-name="T49">Tykarskiego, <text:s/></text:span><text:span text:style-name="T47">prof. <text:s/></text:span><text:span text:style-name="T48">dr </text:span><text:span text:style-name="T47">hab. <text:s/></text:span><text:span text:style-name="T48">n. med. Barbary Zahorskiej-Markiewicz, <text:s/>dr</text:span><text:span text:style-name="T54"> </text:span><text:span text:style-name="T47">hab.</text:span><text:span text:style-name="T54"> </text:span><text:span text:style-name="T48">n.</text:span><text:span text:style-name="T54"> </text:span><text:span text:style-name="T48">med.</text:span><text:span text:style-name="T54"> </text:span><text:span text:style-name="T48">Anetty</text:span><text:span text:style-name="T54"> </text:span><text:span text:style-name="T48">Undas,</text:span><text:span text:style-name="T54"> </text:span><text:span text:style-name="T48">dr</text:span><text:span text:style-name="T54"> </text:span><text:span text:style-name="T48">n.</text:span><text:span text:style-name="T54"> </text:span><text:span text:style-name="T48">med.</text:span><text:span text:style-name="T54"> </text:span><text:span text:style-name="T48">Beaty</text:span><text:span text:style-name="T54"> </text:span><text:span text:style-name="T48">Kierzkowskiej</text:span><text:span text:style-name="T54"> </text:span><text:span text:style-name="T48">oraz</text:span><text:span text:style-name="T54"> </text:span><text:span text:style-name="T53">dr.</text:span><text:span text:style-name="T54"> </text:span><text:span text:style-name="T48">n.</text:span><text:span text:style-name="T54"> </text:span><text:span text:style-name="T48">med.</text:span><text:span text:style-name="T54"> </text:span><text:span text:style-name="T48">Adama</text:span><text:span text:style-name="T54"> </text:span><text:span text:style-name="T47">Windaka.</text:span></text:p></draw:text-box></draw:frame><draw:frame draw:style-name="fr1" text:anchor-type="char" svg:x="2.461cm" svg:y="27.764cm" svg:width="3.979cm" svg:height="0.409cm" draw:z-index="31"><draw:text-box><text:p text:style-name="P5"><text:span text:style-name="T67">Kardiologia Polska 2007; 65: 1</text:span></text:p></draw:text-box></draw:frame><draw:frame draw:style-name="fr1" text:anchor-type="char" svg:x="2.494cm" svg:y="1.614cm" svg:width="16cm" svg:height="0.423cm" draw:z-index="32"><draw:text-box><text:p text:style-name="P37"/></draw:text-box></draw:frame></text:p>
      <text:p text:style-name="P29"><draw:line text:anchor-type="char" draw:z-index="33" draw:style-name="gr1" draw:text-style-name="P83" svg:x1="2.494cm" svg:y1="2.002cm" svg:x2="18.494cm" svg:y2="2.002cm"><text:p/></draw:line><draw:frame draw:style-name="fr1" text:anchor-type="char" svg:x="2.461cm" svg:y="1.425cm" svg:width="12.247cm" svg:height="0.365cm" draw:z-index="34"><draw:text-box><text:p text:style-name="P9"><text:span text:style-name="T68">Wytyczne Polskiego Forum Profilaktyki Chorób Układu Krążenia dotyczące oceny ryzyka sercowo-naczyniowego</text:span></text:p></draw:text-box></draw:frame><draw:frame draw:style-name="fr1" text:anchor-type="char" svg:x="17.974cm" svg:y="1.409cm" svg:width="0.556cm" svg:height="0.45cm" draw:z-index="35"><draw:text-box><text:p text:style-name="P31"><text:span text:style-name="T97">103</text:span></text:p></draw:text-box></draw:frame><draw:frame draw:style-name="fr1" text:anchor-type="char" svg:x="2.461cm" svg:y="3.552cm" svg:width="7.86cm" svg:height="8.825cm" draw:z-index="36"><draw:text-box><text:p text:style-name="P7"><text:span text:style-name="T9">Introduction</text:span></text:p><text:p text:style-name="P67"><text:span text:style-name="T55">In</text:span><text:span text:style-name="T64"> </text:span><text:span text:style-name="T58">patients</text:span><text:span text:style-name="T64"> </text:span><text:span text:style-name="T58">with</text:span><text:span text:style-name="T64"> </text:span><text:span text:style-name="T59">cardiovascular</text:span><text:span text:style-name="T64"> </text:span><text:span text:style-name="T58">risk</text:span><text:span text:style-name="T64"> </text:span><text:span text:style-name="T58">factors</text:span><text:span text:style-name="T64"> </text:span><text:span text:style-name="T59">therapeutic </text:span><text:span text:style-name="T58">decisions should always consider cardiovascular risk assessment. </text:span><text:span text:style-name="T59">Several groups </text:span><text:span text:style-name="T55">of </text:span><text:span text:style-name="T58">patients have </text:span><text:span text:style-name="T59">declared themselves </text:span><text:span text:style-name="T55">to be at </text:span><text:span text:style-name="T56">high </text:span><text:span text:style-name="T58">risk because </text:span><text:span text:style-name="T55">of </text:span><text:span text:style-name="T56">the </text:span><text:span text:style-name="T58">presence of </text:span><text:span text:style-name="T59">established cardiovascular diseases, diabetes </text:span><text:span text:style-name="T56">type </text:span><text:span text:style-name="T55">2 </text:span><text:span text:style-name="T58">and </text:span><text:span text:style-name="T59">diabetes</text:span><text:span text:style-name="T62"> </text:span><text:span text:style-name="T56">type</text:span><text:span text:style-name="T63"> </text:span><text:span text:style-name="T55">1</text:span><text:span text:style-name="T62"> </text:span><text:span text:style-name="T58">with</text:span><text:span text:style-name="T63"> </text:span><text:span text:style-name="T75">microalbuminuria</text:span><text:span text:style-name="T62"> </text:span><text:span text:style-name="T55">or</text:span><text:span text:style-name="T63"> </text:span><text:span text:style-name="T59">markedly</text:span><text:span text:style-name="T63"> </text:span><text:span text:style-name="T75">raised </text:span><text:span text:style-name="T55">levels of single risk factors (cholesterol </text:span><text:span text:style-name="T98"></text:span><text:span text:style-name="T55">8 mmol/l <text:s/></text:span><text:span text:style-name="T56">(320</text:span><text:span text:style-name="T71"> </text:span><text:span text:style-name="T58">mg/dl),</text:span><text:span text:style-name="T91"> </text:span><text:span text:style-name="T56">LDL</text:span><text:span text:style-name="T110"> </text:span><text:span text:style-name="T59">cholesterol</text:span><text:span text:style-name="T91"> </text:span><text:span text:style-name="T98"></text:span><text:span text:style-name="T55">6</text:span><text:span text:style-name="T110"> </text:span><text:span text:style-name="T59">mmol/l</text:span><text:span text:style-name="T91"> </text:span><text:span text:style-name="T56">(240</text:span><text:span text:style-name="T91"> </text:span><text:span text:style-name="T58">g/dl)</text:span><text:span text:style-name="T110"> </text:span><text:span text:style-name="T55">or</text:span><text:span text:style-name="T91"> </text:span><text:span text:style-name="T75">blood </text:span><text:span text:style-name="T59">pressure </text:span><text:span text:style-name="T99"></text:span><text:span text:style-name="T58">180/110 mmHg). </text:span><text:span text:style-name="T55">In </text:span><text:span text:style-name="T56">the </text:span><text:span text:style-name="T59">remainder </text:span><text:span text:style-name="T55">of </text:span><text:span text:style-name="T58">patients total </text:span><text:span text:style-name="T59">cardiovascular </text:span><text:span text:style-name="T58">risk should </text:span><text:span text:style-name="T55">be </text:span><text:span text:style-name="T58">assessed </text:span><text:span text:style-name="T55">on </text:span><text:span text:style-name="T56">the </text:span><text:span text:style-name="T58">basis </text:span><text:span text:style-name="T55">of </text:span><text:span text:style-name="T56">the </text:span><text:span text:style-name="T58">coexistence </text:span><text:span text:style-name="T55">of </text:span><text:span text:style-name="T59">several </text:span><text:span text:style-name="T58">risk factors </text:span><text:span text:style-name="T55">in an </text:span><text:span text:style-name="T75">individual </text:span><text:span text:style-name="T56">[1,</text:span><text:span text:style-name="T89"> </text:span><text:span text:style-name="T55">2].</text:span></text:p><text:p text:style-name="P68"><text:span text:style-name="T55">Among the several currently </text:span><text:span text:style-name="T56">available </text:span><text:span text:style-name="T65">models </text:span><text:span text:style-name="T55">to assess total cardiovascular risk, the SCORE (Systematic Coronary Risk Evaluation) system and risk charts are currently recommended in European countries. Based on a large dataset from 12 European countries of </text:span><text:span text:style-name="T56">different</text:span><text:span text:style-name="T62"> </text:span><text:span text:style-name="T55">cardiovascular</text:span><text:span text:style-name="T63"> </text:span><text:span text:style-name="T55">risk,</text:span><text:span text:style-name="T62"> </text:span><text:span text:style-name="T55">two</text:span><text:span text:style-name="T63"> </text:span><text:span text:style-name="T55">types</text:span><text:span text:style-name="T62"> </text:span><text:span text:style-name="T55">of</text:span><text:span text:style-name="T63"> </text:span><text:span text:style-name="T55">SCORE</text:span><text:span text:style-name="T63"> </text:span><text:span text:style-name="T55">charts for high and low-risk </text:span><text:span text:style-name="T56">regions </text:span><text:span text:style-name="T55">were</text:span><text:span text:style-name="T93"> </text:span><text:span text:style-name="T56">prepared. </text:span><text:span text:style-name="T55">This</text:span></text:p></draw:text-box></draw:frame><draw:frame draw:style-name="fr1" text:anchor-type="char" svg:x="10.672cm" svg:y="3.609cm" svg:width="7.865cm" svg:height="22.629cm" draw:z-index="37"><draw:text-box><text:list xml:id="list1725384643" text:style-name="WWNum6"><text:list-item><text:p text:style-name="P51"><text:span text:style-name="T55">Risk is the </text:span><text:span text:style-name="T56">probability </text:span><text:span text:style-name="T55">of disease or death. The level of risk depends on the coexistence of several risk </text:span><text:span text:style-name="T88">factors, these being personal </text:span><text:span text:style-name="T87">features </text:span><text:span text:style-name="T111">and </text:span><text:span text:style-name="T55">environmental</text:span><text:span text:style-name="T107"> </text:span><text:span text:style-name="T55">influences.</text:span></text:p></text:list-item><text:list-item><text:p text:style-name="P69"><text:span text:style-name="T55">In clinical practice, patients at high risk who </text:span><text:span text:style-name="T56">require </text:span><text:span text:style-name="T55">an intensive preventive programme are as</text:span><text:span text:style-name="T64"> </text:span><text:span text:style-name="T56">follows:</text:span></text:p><text:list><text:list-item><text:p text:style-name="P71"><text:span text:style-name="T55">patients with established cardiovascular disease (CVD) – coronary heart disease, cerebrovascular atherosclerotic disease and peripheral artery disease,</text:span></text:p></text:list-item><text:list-item><text:p text:style-name="P72"><text:span text:style-name="T55">asymptomatic patients with markedly raised levels</text:span><text:span text:style-name="T86"> </text:span><text:span text:style-name="T55">of</text:span><text:span text:style-name="T81"> </text:span><text:span text:style-name="T55">single</text:span><text:span text:style-name="T86"> </text:span><text:span text:style-name="T55">risk</text:span><text:span text:style-name="T81"> </text:span><text:span text:style-name="T55">factors:</text:span><text:span text:style-name="T86"> </text:span><text:span text:style-name="T56">cholesterol</text:span><text:span text:style-name="T81"> </text:span><text:span text:style-name="T98"></text:span><text:span text:style-name="T55">8</text:span><text:span text:style-name="T81"> </text:span><text:span text:style-name="T55">mmol/l (320</text:span><text:span text:style-name="T86"> </text:span><text:span text:style-name="T55">mg/dl),</text:span><text:span text:style-name="T81"> </text:span><text:span text:style-name="T55">LDL</text:span><text:span text:style-name="T81"> </text:span><text:span text:style-name="T56">cholesterol</text:span><text:span text:style-name="T86"> </text:span><text:span text:style-name="T98"></text:span><text:span text:style-name="T55">6</text:span><text:span text:style-name="T81"> </text:span><text:span text:style-name="T55">mmol/l</text:span><text:span text:style-name="T81"> </text:span><text:span text:style-name="T55">(240</text:span><text:span text:style-name="T86"> </text:span><text:span text:style-name="T55">g/dl) or </text:span><text:span text:style-name="T58">blood </text:span><text:span text:style-name="T55">pressure </text:span><text:span text:style-name="T98"></text:span><text:span text:style-name="T55">180/110 mmHg and patients with diabetes type 2 and diabetes type 1 with </text:span><text:span text:style-name="T58">microalbuminuria,</text:span></text:p></text:list-item></text:list></text:list-item></text:list><text:p text:style-name="P73"><text:span text:style-name="T55">With respect to the remainder of patients clinical decisions should <text:s/>not <text:s/>be <text:s/>made <text:s/>on <text:s/>the <text:s/>basis <text:s/>of <text:s/>a single risk factor but on the assessment of the total CVD risk. This </text:span><text:span text:style-name="T56">involves </text:span><text:span text:style-name="T55">considering the joint effect of risk factors present in an </text:span><text:span text:style-name="T56">individual </text:span><text:span text:style-name="T55">on the </text:span><text:span text:style-name="T56">probability </text:span><text:span text:style-name="T55">of CVD</text:span><text:span text:style-name="T106"> </text:span><text:span text:style-name="T55">disease.</text:span></text:p><text:list xml:id="list133428323314715" text:continue-numbering="true" text:style-name="WWNum6"><text:list-item><text:p text:style-name="P74"><text:span text:style-name="T58">Total </text:span><text:span text:style-name="T55">CVD risk assessment enables one </text:span><text:span text:style-name="T56">to: </text:span><text:span text:style-name="T55">identify </text:span><text:span text:style-name="T56">individuals </text:span><text:span text:style-name="T55">at risk, make </text:span><text:span text:style-name="T56">appropriate </text:span><text:span text:style-name="T55">therapeutic </text:span><text:span text:style-name="T87">decisions, and </text:span><text:span text:style-name="T88">monitor </text:span><text:span text:style-name="T87">the </text:span><text:span text:style-name="T88">effectiveness </text:span><text:span text:style-name="T111">of </text:span><text:span text:style-name="T55">treatment.</text:span></text:p></text:list-item><text:list-item><text:p text:style-name="P52"><text:span text:style-name="T56">Currently, </text:span><text:span text:style-name="T55">the SCORE system is the best simple </text:span><text:span text:style-name="T56">tool </text:span><text:span text:style-name="T55">for </text:span><text:span text:style-name="T87">total CVD </text:span><text:span text:style-name="T55">risk </text:span><text:span text:style-name="T88">assessment </text:span><text:span text:style-name="T55">for </text:span><text:span text:style-name="T87">the Polish </text:span><text:span text:style-name="T56">population. </text:span><text:span text:style-name="T55">It is derived from a large dataset of prospective (cohort), long-term European studies </text:span><text:span text:style-name="T56">involving </text:span><text:span text:style-name="T55">over two hundred thousand </text:span><text:span text:style-name="T58">people. </text:span><text:span text:style-name="T55">The </text:span><text:span text:style-name="T88">SCORE <text:s/>system <text:s/></text:span><text:span text:style-name="T87">predicts <text:s/>fatal <text:s/>CVD <text:s text:c="2"/>events <text:s text:c="2"/></text:span><text:span text:style-name="T88">over </text:span><text:span text:style-name="T55">a ten-year </text:span><text:span text:style-name="T58">period </text:span><text:span text:style-name="T55">by integrating the </text:span><text:span text:style-name="T56">following </text:span><text:span text:style-name="T55">risk </text:span><text:span text:style-name="T87">factors: </text:span><text:span text:style-name="T55">age, </text:span><text:span text:style-name="T87">sex, </text:span><text:span text:style-name="T55">systolic blood pressure, total cholesterol and smoking. The SCORE charts are useful </text:span><text:span text:style-name="T56">tools </text:span><text:span text:style-name="T55">for total CVD risk assessment in clinical practice; the high-risk chart should be used in Poland.</text:span></text:p></text:list-item><text:list-item><text:p text:style-name="P64"><text:span text:style-name="T58">Total </text:span><text:span text:style-name="T55">CVD risk in an </text:span><text:span text:style-name="T56">individual </text:span><text:span text:style-name="T55">may be higher than estimated by the SCORE system. This results from the fact that the SCORE system does not consider several CVD risk factors i.e.: family </text:span><text:span text:style-name="T87">history </text:span><text:span text:style-name="T88">of </text:span><text:span text:style-name="T55">premature CVD, low HDL cholesterol levels and </text:span><text:span text:style-name="T65">raised</text:span><text:span text:style-name="T62"> </text:span><text:span text:style-name="T56">triglyceride</text:span><text:span text:style-name="T62"> </text:span><text:span text:style-name="T55">levels,</text:span><text:span text:style-name="T62"> </text:span><text:span text:style-name="T55">impaired</text:span><text:span text:style-name="T62"> </text:span><text:span text:style-name="T55">glucose</text:span><text:span text:style-name="T62"> </text:span><text:span text:style-name="T55">tolerance, raised levels of CRP, fibrinogen, </text:span><text:span text:style-name="T87">homocysteine, </text:span><text:span text:style-name="T58">apolipoprotein </text:span><text:span text:style-name="T55">B or Lp(a), as well as obesity and sedentary</text:span><text:span text:style-name="T107"> </text:span><text:span text:style-name="T55">lifestyle.</text:span></text:p></text:list-item><text:list-item><text:p text:style-name="P70"><text:span text:style-name="T55">The SCORE charts refer to </text:span><text:span text:style-name="T56">individuals </text:span><text:span text:style-name="T55">between 40 and 65 years old. </text:span><text:span text:style-name="T56">However, </text:span><text:span text:style-name="T55">in patients </text:span><text:span text:style-name="T56">outside </text:span><text:span text:style-name="T55">the range total CVD risk can be estimated by projection to the age of</text:span><text:span text:style-name="T112"> </text:span><text:span text:style-name="T55">60.</text:span></text:p></text:list-item><text:list-item><text:p text:style-name="P75"><text:span text:style-name="T55">Recognition of high total CVD risk indicates </text:span><text:span text:style-name="T87">the </text:span><text:span text:style-name="T55">need</text:span><text:span text:style-name="T61"> </text:span><text:span text:style-name="T55">to</text:span><text:span text:style-name="T113"> </text:span><text:span text:style-name="T55">thoroughly</text:span><text:span text:style-name="T61"> </text:span><text:span text:style-name="T55">analyze</text:span><text:span text:style-name="T113"> </text:span><text:span text:style-name="T55">its</text:span><text:span text:style-name="T113"> </text:span><text:span text:style-name="T55">causes</text:span><text:span text:style-name="T61"> </text:span><text:span text:style-name="T55">and</text:span><text:span text:style-name="T113"> </text:span><text:span text:style-name="T55">to</text:span><text:span text:style-name="T61"> </text:span><text:span text:style-name="T55">plan</text:span></text:p></text:list-item></text:list></draw:text-box></draw:frame><draw:frame draw:style-name="fr1" text:anchor-type="char" svg:x="2.461cm" svg:y="12.358cm" svg:width="1.625cm" svg:height="0.45cm" draw:z-index="38"><draw:text-box><text:p text:style-name="P31"><text:span text:style-name="T55">distinction</text:span></text:p></draw:text-box></draw:frame><draw:frame draw:style-name="fr1" text:anchor-type="char" svg:x="4.443cm" svg:y="12.358cm" svg:width="0.654cm" svg:height="0.45cm" draw:z-index="39"><draw:text-box><text:p text:style-name="P31"><text:span text:style-name="T55">was</text:span></text:p></draw:text-box></draw:frame><draw:frame draw:style-name="fr1" text:anchor-type="char" svg:x="5.457cm" svg:y="12.358cm" svg:width="0.956cm" svg:height="0.45cm" draw:z-index="40"><draw:text-box><text:p text:style-name="P31"><text:span text:style-name="T55">based</text:span></text:p></draw:text-box></draw:frame><draw:frame draw:style-name="fr1" text:anchor-type="char" svg:x="6.773cm" svg:y="12.358cm" svg:width="1.042cm" svg:height="0.45cm" draw:z-index="41"><draw:text-box><text:p text:style-name="P31"><text:span text:style-name="T55">mainly</text:span></text:p></draw:text-box></draw:frame><draw:frame draw:style-name="fr1" text:anchor-type="char" svg:x="8.183cm" svg:y="12.358cm" svg:width="0.446cm" svg:height="0.45cm" draw:z-index="42"><draw:text-box><text:p text:style-name="P31"><text:span text:style-name="T55">on</text:span></text:p></draw:text-box></draw:frame><draw:frame draw:style-name="fr1" text:anchor-type="char" svg:x="8.989cm" svg:y="12.358cm" svg:width="1.337cm" svg:height="0.45cm" draw:z-index="43"><draw:text-box><text:p text:style-name="P31"><text:span text:style-name="T55">different</text:span></text:p></draw:text-box></draw:frame><draw:frame draw:style-name="fr1" text:anchor-type="char" svg:x="2.461cm" svg:y="12.788cm" svg:width="7.865cm" svg:height="9.049cm" draw:z-index="44"><draw:text-box><text:p text:style-name="P76"><text:span text:style-name="T55">cardiovascular death rates </text:span><text:span text:style-name="T65">standardized </text:span><text:span text:style-name="T55">for risk factor levels</text:span><text:span text:style-name="T80"> </text:span><text:span text:style-name="T55">in</text:span><text:span text:style-name="T80"> </text:span><text:span text:style-name="T55">a</text:span><text:span text:style-name="T80"> </text:span><text:span text:style-name="T55">particular</text:span><text:span text:style-name="T80"> </text:span><text:span text:style-name="T56">population.</text:span><text:span text:style-name="T75"> </text:span><text:span text:style-name="T55">These</text:span><text:span text:style-name="T80"> </text:span><text:span text:style-name="T55">differences</text:span><text:span text:style-name="T80"> </text:span><text:span text:style-name="T55">may result from such factors as healthier diet (more fish, vegetables and </text:span><text:span text:style-name="T56">fruit, </text:span><text:span text:style-name="T55">less saturated fat) or more red wine consumption in the low-risk regions. </text:span><text:span text:style-name="T56">Poland </text:span><text:span text:style-name="T55">belongs to the high-risk </text:span><text:span text:style-name="T56">regions</text:span><text:span text:style-name="T77"> </text:span><text:span text:style-name="T55">[3].</text:span></text:p><text:p text:style-name="P39"><text:span text:style-name="T55">The</text:span><text:span text:style-name="T86"> </text:span><text:span text:style-name="T55">latest</text:span><text:span text:style-name="T86"> </text:span><text:span text:style-name="T55">part</text:span><text:span text:style-name="T86"> </text:span><text:span text:style-name="T55">of</text:span><text:span text:style-name="T81"> </text:span><text:span text:style-name="T55">the</text:span><text:span text:style-name="T86"> </text:span><text:span text:style-name="T55">SCORE</text:span><text:span text:style-name="T86"> </text:span><text:span text:style-name="T55">project</text:span><text:span text:style-name="T86"> </text:span><text:span text:style-name="T55">is</text:span><text:span text:style-name="T81"> </text:span><text:span text:style-name="T55">an</text:span><text:span text:style-name="T86"> </text:span><text:span text:style-name="T55">electronic HeartScore system. </text:span><text:span text:style-name="T56">Currently, </text:span><text:span text:style-name="T55">the Polish </text:span><text:span text:style-name="T56">version </text:span><text:span text:style-name="T55">of this interactive </text:span><text:span text:style-name="T56">tool </text:span><text:span text:style-name="T55">is </text:span><text:span text:style-name="T56">available </text:span><text:span text:style-name="T55">on the European Society of Cardiology website </text:span><text:a xlink:type="simple" xlink:href="http://www.escardio.org/knowledge/" text:style-name="ListLabel_20_13" text:visited-style-name="ListLabel_20_13"><text:span text:style-name="T87">(www.escar</text:span></text:a><text:span text:style-name="T87">d</text:span><text:a xlink:type="simple" xlink:href="http://www.escardio.org/knowledge/" text:style-name="ListLabel_20_13" text:visited-style-name="ListLabel_20_13"><text:span text:style-name="T87">io.org/knowledge/</text:span></text:a><text:span text:style-name="T87"> </text:span><text:span text:style-name="T55">decision_tools/heartscore/pl). This system not </text:span><text:span text:style-name="T58">only </text:span><text:span text:style-name="T55">enables healthcare </text:span><text:span text:style-name="T56">professionals </text:span><text:span text:style-name="T55">to easily calculate total cardiovascular risk but also </text:span><text:span text:style-name="T56">provides </text:span><text:span text:style-name="T55">a clinician with </text:span><text:span text:style-name="T56">appropriate </text:span><text:span text:style-name="T55">advice </text:span><text:span text:style-name="T56">individualized </text:span><text:span text:style-name="T55">and adjusted to the </text:span><text:span text:style-name="T56">profile </text:span><text:span text:style-name="T55">of risk factors in a</text:span><text:span text:style-name="T114"> </text:span><text:span text:style-name="T55">patient.</text:span></text:p><text:p text:style-name="P77"><text:span text:style-name="T55">Below we present the Polish </text:span><text:span text:style-name="T56">Forum </text:span><text:span text:style-name="T55">for </text:span><text:span text:style-name="T56">Prevention Guidelines </text:span><text:span text:style-name="T55">on Cardiovascular Risk Assessment. This is <text:s/>a </text:span><text:span text:style-name="T88">unified, </text:span><text:span text:style-name="T87">joint </text:span><text:span text:style-name="T88">statement </text:span><text:span text:style-name="T55">of </text:span><text:span text:style-name="T88">eight </text:span><text:span text:style-name="T55">Polish </text:span><text:span text:style-name="T88">scientific/medical societies based </text:span><text:span text:style-name="T55">on </text:span><text:span text:style-name="T87">European </text:span><text:span text:style-name="T56">Guidelines </text:span><text:span text:style-name="T55">of Cardiovascular Disease </text:span><text:span text:style-name="T56">Prevention </text:span><text:span text:style-name="T55">and considering </text:span><text:span text:style-name="T56">national</text:span><text:span text:style-name="T109"> </text:span><text:span text:style-name="T55">characteristics.</text:span></text:p></draw:text-box></draw:frame><draw:frame draw:style-name="fr1" text:anchor-type="char" svg:x="2.461cm" svg:y="22.144cm" svg:width="7.86cm" svg:height="4.096cm" draw:z-index="45"><draw:text-box><text:p text:style-name="P25"><text:span text:style-name="T8">Polish Forum for Prevention Guidelines on Cardiovascular Risk Assessment</text:span></text:p><text:p text:style-name="P78"><text:span text:style-name="T59">1.</text:span><text:span text:style-name="T63"> </text:span><text:span text:style-name="T55">In</text:span><text:span text:style-name="T62"> </text:span><text:span text:style-name="T56">cardiovascular</text:span><text:span text:style-name="T62"> </text:span><text:span text:style-name="T56">prevention,</text:span><text:span text:style-name="T81"> </text:span><text:span text:style-name="T55">assessment</text:span><text:span text:style-name="T62"> </text:span><text:span text:style-name="T55">of</text:span><text:span text:style-name="T62"> </text:span><text:span text:style-name="T58">individual </text:span><text:span text:style-name="T56">risk</text:span><text:span text:style-name="T59"> </text:span><text:span text:style-name="T55">to</text:span><text:span text:style-name="T59"> </text:span><text:span text:style-name="T55">a</text:span><text:span text:style-name="T59"> </text:span><text:span text:style-name="T55">patient</text:span><text:span text:style-name="T59"> </text:span><text:span text:style-name="T55">is</text:span><text:span text:style-name="T59"> </text:span><text:span text:style-name="T55">an</text:span><text:span text:style-name="T59"> </text:span><text:span text:style-name="T56">important</text:span><text:span text:style-name="T59"> </text:span><text:span text:style-name="T56">element</text:span><text:span text:style-name="T59"> </text:span><text:span text:style-name="T55">of</text:span><text:span text:style-name="T59"> </text:span><text:span text:style-name="T55">a</text:span><text:span text:style-name="T59"> </text:span><text:span text:style-name="T56">high-risk </text:span><text:span text:style-name="T58">strategy. </text:span><text:span text:style-name="T55">This </text:span><text:span text:style-name="T58">involves actively </text:span><text:span text:style-name="T56">searching </text:span><text:span text:style-name="T65">for </text:span><text:span text:style-name="T59">people </text:span><text:span text:style-name="T55">who </text:span><text:span text:style-name="T56">are </text:span><text:span text:style-name="T58">susceptible </text:span><text:span text:style-name="T55">to </text:span><text:span text:style-name="T56">cardiovascular diseases </text:span><text:span text:style-name="T65">and </text:span><text:span text:style-name="T55">providing them with </text:span><text:span text:style-name="T56">appropriate </text:span><text:span text:style-name="T55">care. The main </text:span><text:span text:style-name="T56">cardiovascular risk factors should </text:span><text:span text:style-name="T55">be detected </text:span><text:span text:style-name="T56">from </text:span><text:span text:style-name="T55">the early years and </text:span><text:span text:style-name="T56">monitored </text:span><text:span text:style-name="T55">if</text:span><text:span text:style-name="T115"> </text:span><text:span text:style-name="T56">present.</text:span></text:p></draw:text-box></draw:frame><draw:frame draw:style-name="fr1" text:anchor-type="char" svg:x="14.55cm" svg:y="27.764cm" svg:width="3.979cm" svg:height="0.409cm" draw:z-index="46"><draw:text-box><text:p text:style-name="P5"><text:span text:style-name="T67">Kardiologia Polska 2007; 65: 1</text:span></text:p></draw:text-box></draw:frame><draw:frame draw:style-name="fr1" text:anchor-type="char" svg:x="2.494cm" svg:y="1.614cm" svg:width="16cm" svg:height="0.423cm" draw:z-index="47"><draw:text-box><text:p text:style-name="P37"/></draw:text-box></draw:frame></text:p>
      <text:p text:style-name="P30"><draw:line text:anchor-type="char" draw:z-index="48" draw:style-name="gr1" draw:text-style-name="P83" svg:x1="2.494cm" svg:y1="2.002cm" svg:x2="18.494cm" svg:y2="2.002cm"><text:p/></draw:line><draw:frame draw:style-name="fr1" text:anchor-type="char" svg:x="2.461cm" svg:y="1.409cm" svg:width="0.564cm" svg:height="0.45cm" draw:z-index="49"><draw:text-box><text:p text:style-name="P31"><text:span text:style-name="T82">104</text:span></text:p></draw:text-box></draw:frame><draw:frame draw:style-name="fr1" text:anchor-type="char" svg:x="16.431cm" svg:y="1.425cm" svg:width="2.099cm" svg:height="0.365cm" draw:z-index="50"><draw:text-box><text:p text:style-name="P9"><text:span text:style-name="T68">Piotr Podolec et al.</text:span></text:p></draw:text-box></draw:frame><draw:frame draw:style-name="fr1" text:anchor-type="char" svg:x="2.849cm" svg:y="3.644cm" svg:width="1.767cm" svg:height="0.873cm" draw:z-index="51"><draw:text-box><text:p text:style-name="P32"><text:span text:style-name="T55">appropriate at first by</text:span></text:p></draw:text-box></draw:frame><draw:frame draw:style-name="fr1" text:anchor-type="char" svg:x="4.738cm" svg:y="3.644cm" svg:width="5.586cm" svg:height="0.873cm" draw:z-index="52"><draw:text-box><text:p text:style-name="P79"><text:span text:style-name="T55">treatment aiming at its reduction, intensive lifestyle modification and</text:span></text:p></draw:text-box></draw:frame><draw:frame draw:style-name="fr1" text:anchor-type="char" svg:x="11.151cm" svg:y="3.644cm" svg:width="7.347cm" svg:height="4.26cm" draw:z-index="53"><draw:text-box><text:p text:style-name="P41"><text:span text:style-name="T55">an </text:span><text:span text:style-name="T56">interpretation </text:span><text:span text:style-name="T55">is </text:span><text:span text:style-name="T56">incorrect, especially </text:span><text:span text:style-name="T55">in </text:span><text:span text:style-name="T56">young </text:span><text:span text:style-name="T59">people </text:span><text:span text:style-name="T55">whose </text:span><text:span text:style-name="T56">risk </text:span><text:span text:style-name="T55">is estimated by </text:span><text:span text:style-name="T56">projecting actual risk factors </text:span><text:span text:style-name="T55">to the </text:span><text:span text:style-name="T65">age </text:span><text:span text:style-name="T55">of 60. A </text:span><text:span text:style-name="T56">decision </text:span><text:span text:style-name="T55">concerning long-term exposure to drug side effects must </text:span><text:span text:style-name="T56">consider </text:span><text:span text:style-name="T55">(a) the </text:span><text:span text:style-name="T58">possibility </text:span><text:span text:style-name="T55">to </text:span><text:span text:style-name="T58">reduce </text:span><text:span text:style-name="T56">total </text:span><text:span text:style-name="T55">CVD </text:span><text:span text:style-name="T56">risk </text:span><text:span text:style-name="T55">by </text:span><text:span text:style-name="T56">modifying </text:span><text:span text:style-name="T55">other </text:span><text:span text:style-name="T56">risk factors, </text:span><text:span text:style-name="T55">(b) the </text:span><text:span text:style-name="T58">possibility </text:span><text:span text:style-name="T55">to </text:span><text:span text:style-name="T87">intensify non-pharmacological treatment </text:span><text:span text:style-name="T55">and </text:span><text:span text:style-name="T56">monitoring</text:span><text:span text:style-name="T83"> </text:span><text:span text:style-name="T55">its</text:span><text:span text:style-name="T80"> </text:span><text:span text:style-name="T56">results,</text:span><text:span text:style-name="T80"> </text:span><text:span text:style-name="T55">and</text:span><text:span text:style-name="T83"> </text:span><text:span text:style-name="T55">(c)</text:span><text:span text:style-name="T80"> </text:span><text:span text:style-name="T55">the</text:span><text:span text:style-name="T80"> </text:span><text:span text:style-name="T56">beneficial</text:span><text:span text:style-name="T83"> </text:span><text:span text:style-name="T56">effect</text:span><text:span text:style-name="T80"> </text:span><text:span text:style-name="T55">of </text:span><text:span text:style-name="T56">treatment </text:span><text:span text:style-name="T55">on </text:span><text:span text:style-name="T56">total </text:span><text:span text:style-name="T55">CVD </text:span><text:span text:style-name="T56">risk. </text:span><text:span text:style-name="T55">It is </text:span><text:span text:style-name="T56">important </text:span><text:span text:style-name="T55">to </text:span><text:span text:style-name="T56">consider </text:span><text:span text:style-name="T55">the </text:span><text:span text:style-name="T56">risk </text:span><text:span text:style-name="T55">of </text:span><text:span text:style-name="T56">cardiovascular drug side</text:span><text:span text:style-name="T115"> </text:span><text:span text:style-name="T56">effects.</text:span></text:p></draw:text-box></draw:frame><draw:frame draw:style-name="fr1" text:anchor-type="char" svg:x="2.494cm" svg:y="4.491cm" svg:width="7.833cm" svg:height="3.413cm" draw:z-index="54"><draw:text-box><text:p text:style-name="P80"><text:span text:style-name="T55">if not effective then by the application of pharmacotherapy.</text:span></text:p><text:list xml:id="list2342329044" text:style-name="WWNum7"><text:list-item><text:p text:style-name="P81"><text:span text:style-name="T55">The threshold for being at high risk of fatal CVD is defined as </text:span><text:span text:style-name="T98"></text:span><text:span text:style-name="T55">5%. This value should be used in </text:span><text:span text:style-name="T56">the </text:span><text:span text:style-name="T55">decision making process for chronic treatment </text:span><text:span text:style-name="T59">of </text:span><text:span text:style-name="T55">hypertension and</text:span><text:span text:style-name="T100"> </text:span><text:span text:style-name="T55">hypercholesterolaemia.</text:span></text:p></text:list-item><text:list-item><text:p text:style-name="P82"><text:span text:style-name="T59">Total </text:span><text:span text:style-name="T55">CVD </text:span><text:span text:style-name="T56">risk </text:span><text:span text:style-name="T98"></text:span><text:span text:style-name="T55">5% </text:span><text:span text:style-name="T56">should </text:span><text:span text:style-name="T55">not be </text:span><text:span text:style-name="T56">considered </text:span><text:span text:style-name="T55">as an </text:span><text:span text:style-name="T58">unequivocal </text:span><text:span text:style-name="T56">indication </text:span><text:span text:style-name="T65">for </text:span><text:span text:style-name="T58">pharmacotherapy.</text:span><text:span text:style-name="T113"> </text:span><text:span text:style-name="T55">Such</text:span></text:p></text:list-item></text:list></draw:text-box></draw:frame><draw:frame draw:style-name="fr1" text:anchor-type="char" svg:x="2.461cm" svg:y="27.764cm" svg:width="3.979cm" svg:height="0.409cm" draw:z-index="55"><draw:text-box><text:p text:style-name="P5"><text:span text:style-name="T67">Kardiologia Polska 2007; 65: 1</text:span></text:p></draw:text-box></draw:frame><draw:frame draw:style-name="fr1" text:anchor-type="char" svg:x="2.494cm" svg:y="1.614cm" svg:width="16cm" svg:height="0.423cm" draw:z-index="56"><draw:text-box><text:p text:style-name="P3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normal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0%"/>
    </style:style>
    <style:style style:name="ListLabel_20_2" style:display-name="ListLabel 2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6%"/>
    </style:style>
    <style:style style:name="ListLabel_20_3" style:display-name="ListLabel 3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4%"/>
    </style:style>
    <style:style style:name="ListLabel_20_4" style:display-name="ListLabel 4" style:family="text">
      <style:text-properties fo:color="#231f20" fo:font-size="8pt" fo:letter-spacing="-0.018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5" style:display-name="ListLabel 5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5%"/>
    </style:style>
    <style:style style:name="ListLabel_20_6" style:display-name="ListLabel 6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8%"/>
    </style:style>
    <style:style style:name="ListLabel_20_7" style:display-name="ListLabel 7" style:family="text">
      <style:text-properties fo:color="#231f20" fo:font-size="9.5pt" fo:letter-spacing="-0.016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80%"/>
    </style:style>
    <style:style style:name="ListLabel_20_8" style:display-name="ListLabel 8" style:family="text">
      <style:text-properties fo:color="#231f20" fo:font-size="9.5pt" fo:letter-spacing="-0.002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104%"/>
    </style:style>
    <style:style style:name="ListLabel_20_9" style:display-name="ListLabel 9" style:family="text">
      <style:text-properties fo:color="#231f20" fo:font-size="9.5pt" fo:letter-spacing="-0.005cm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1%"/>
    </style:style>
    <style:style style:name="ListLabel_20_10" style:display-name="ListLabel 10" style:family="text">
      <style:text-properties fo:color="#231f20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letter-spacing="-0.007cm" style:text-scale="105%"/>
    </style:style>
    <style:style style:name="ListLabel_20_12" style:display-name="ListLabel 12" style:family="text">
      <style:text-properties fo:color="#231f20" style:font-name="Cambria" fo:font-family="Cambria" style:font-family-generic="roman" style:font-pitch="variable" fo:font-size="9.5pt" fo:letter-spacing="-0.007cm" fo:font-style="italic" style:font-size-asian="9.5pt" style:font-style-asian="italic"/>
    </style:style>
    <style:style style:name="ListLabel_20_13" style:display-name="ListLabel 13" style:family="text">
      <style:text-properties fo:color="#231f20" fo:letter-spacing="0.004cm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358cm" fo:margin-left="0.39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1.1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1.8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2.6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3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4.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4.8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5.5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6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37cm" fo:margin-left="0.37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1.6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2.4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3.2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4.0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4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5.5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6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29cm" fo:margin-left="0.26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9cm" fo:margin-left="1.0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9cm" fo:margin-left="1.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9cm" fo:margin-left="2.5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9cm" fo:margin-left="3.2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9cm" fo:margin-left="4.0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9cm" fo:margin-left="4.8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9cm" fo:margin-left="5.5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9cm" fo:margin-left="6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 text:start-value="7">
        <style:list-level-properties text:list-level-position-and-space-mode="label-alignment">
          <style:list-level-label-alignment text:label-followed-by="listtab" fo:text-indent="-0.337cm" fo:margin-left="0.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7cm" fo:margin-left="1.1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7cm" fo:margin-left="1.8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7cm" fo:margin-left="2.6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7cm" fo:margin-left="3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7cm" fo:margin-left="4.1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7cm" fo:margin-left="4.8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7cm" fo:margin-left="5.5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7cm" fo:margin-left="6.3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344cm" fo:margin-left="0.37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4cm" fo:margin-left="1.1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4cm" fo:margin-left="1.8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4cm" fo:margin-left="2.6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4cm" fo:margin-left="3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4cm" fo:margin-left="4.1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4cm" fo:margin-left="4.8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4cm" fo:margin-left="5.5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4cm" fo:margin-left="6.3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93cm" fo:margin-left="0.326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1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2.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3.2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3.9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4.7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5.5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6.2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42cm" fo:margin-left="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1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1.9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2.6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3.4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4.1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4.8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5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6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Podolec</meta:initial-creator>
    <dc:subject>nauki medyczne, kardiologia</dc:subject>
    <dc:title>Wytyczne Polskiego Forum Profilaktyki Chorób Układu Krążenia dotyczące oceny ryzyka sercowo-naczyniowego</dc:title>
    <meta:creation-date>2020-07-23T11:34:07</meta:creation-date>
    <dc:date>2020-07-23T11:34:0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102" meta:word-count="2679" meta:character-count="18968" meta:non-whitespace-character-count="16303"/>
    <meta:user-defined meta:name="AppVersion">12.0000</meta:user-defined>
    <meta:user-defined meta:name="Created" meta:value-type="date">2020-07-2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