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77cm" table:align="center" style:writing-mode="lr-tb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2.76cm"/>
    </style:style>
    <style:style style:name="Tabela1.C" style:family="table-column">
      <style:table-column-properties style:column-width="1.252cm"/>
    </style:style>
    <style:style style:name="Tabela1.D" style:family="table-column">
      <style:table-column-properties style:column-width="1.177cm"/>
    </style:style>
    <style:style style:name="Tabela1.E" style:family="table-column">
      <style:table-column-properties style:column-width="1.05cm"/>
    </style:style>
    <style:style style:name="Tabela1.F" style:family="table-column">
      <style:table-column-properties style:column-width="1.185cm"/>
    </style:style>
    <style:style style:name="Tabela1.G" style:family="table-column">
      <style:table-column-properties style:column-width="1.236cm"/>
    </style:style>
    <style:style style:name="Tabela1.I" style:family="table-column">
      <style:table-column-properties style:column-width="1.169cm"/>
    </style:style>
    <style:style style:name="Tabela1.1" style:family="table-row">
      <style:table-row-properties style:row-height="0.584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Tabela1.C1" style:family="table-cell">
      <style:table-cell-properties fo:background-color="#ffffff">
        <style:background-image/>
      </style:table-cell-properties>
    </style:style>
    <style:style style:name="Tabela1.D1" style:family="table-cell">
      <style:table-cell-properties fo:background-color="#ffffff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2" style:family="table-row">
      <style:table-row-properties style:row-height="0.55cm"/>
    </style:style>
    <style:style style:name="Tabela1.A2" style:family="table-cell">
      <style:table-cell-properties style:vertical-align="top" fo:background-color="#ffffff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H2" style:family="table-cell">
      <style:table-cell-properties fo:background-color="#ffffff">
        <style:background-image/>
      </style:table-cell-properties>
    </style:style>
    <style:style style:name="Tabela1.3" style:family="table-row">
      <style:table-row-properties style:row-height="0.499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D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>
        <style:background-image/>
      </style:table-cell-properties>
    </style:style>
    <style:style style:name="Tabela1.F3" style:family="table-cell">
      <style:table-cell-properties fo:background-color="#ffffff">
        <style:background-image/>
      </style:table-cell-properties>
    </style:style>
    <style:style style:name="Tabela1.I3" style:family="table-cell">
      <style:table-cell-properties fo:background-color="#ffffff">
        <style:background-image/>
      </style:table-cell-properties>
    </style:style>
    <style:style style:name="Tabela1.4" style:family="table-row">
      <style:table-row-properties style:row-height="0.517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F4" style:family="table-cell">
      <style:table-cell-properties fo:background-color="#ffffff">
        <style:background-image/>
      </style:table-cell-properties>
    </style:style>
    <style:style style:name="Tabela1.G4" style:family="table-cell">
      <style:table-cell-properties fo:background-color="#ffffff">
        <style:background-image/>
      </style:table-cell-properties>
    </style:style>
    <style:style style:name="Tabela1.H4" style:family="table-cell">
      <style:table-cell-properties fo:background-color="#ffffff">
        <style:background-image/>
      </style:table-cell-properties>
    </style:style>
    <style:style style:name="Tabela1.I4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5" style:family="table-row">
      <style:table-row-properties style:row-height="0.526cm"/>
    </style:style>
    <style:style style:name="Tabela1.A5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>
        <style:background-image/>
      </style:table-cell-properties>
    </style:style>
    <style:style style:name="Tabela1.E5" style:family="table-cell">
      <style:table-cell-properties fo:background-color="#ffffff">
        <style:background-image/>
      </style:table-cell-properties>
    </style:style>
    <style:style style:name="Tabela1.F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G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H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6" style:family="table-row">
      <style:table-row-properties style:row-height="0.533cm"/>
    </style:style>
    <style:style style:name="Tabela1.C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6" style:family="table-cell">
      <style:table-cell-properties fo:background-color="#ffffff">
        <style:background-image/>
      </style:table-cell-properties>
    </style:style>
    <style:style style:name="Tabela1.F6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H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I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>
        <style:background-image/>
      </style:table-cell-properties>
    </style:style>
    <style:style style:name="Tabela1.H7" style:family="table-cell">
      <style:table-cell-properties fo:background-color="#ffffff">
        <style:background-image/>
      </style:table-cell-properties>
    </style:style>
    <style:style style:name="Tabela1.I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9" style:family="table-cell">
      <style:table-cell-properties fo:background-color="#ffffff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E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F9" style:family="table-cell">
      <style:table-cell-properties fo:background-color="#ffffff">
        <style:background-image/>
      </style:table-cell-properties>
    </style:style>
    <style:style style:name="Tabela1.G9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H9" style:family="table-cell">
      <style:table-cell-properties fo:background-color="#ffffff">
        <style:background-image/>
      </style:table-cell-properties>
    </style:style>
    <style:style style:name="Tabela1.I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0" style:family="table-cell">
      <style:table-cell-properties fo:background-color="#ffffff">
        <style:background-image/>
      </style:table-cell-properties>
    </style:style>
    <style:style style:name="Tabela1.E10" style:family="table-cell">
      <style:table-cell-properties fo:background-color="#ffffff">
        <style:background-image/>
      </style:table-cell-properties>
    </style:style>
    <style:style style:name="Tabela1.F10" style:family="table-cell">
      <style:table-cell-properties fo:background-color="#ffffff">
        <style:background-image/>
      </style:table-cell-properties>
    </style:style>
    <style:style style:name="Tabela1.G10" style:family="table-cell">
      <style:table-cell-properties fo:background-color="#ffffff">
        <style:background-image/>
      </style:table-cell-properties>
    </style:style>
    <style:style style:name="Tabela1.H1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I10" style:family="table-cell">
      <style:table-cell-properties fo:background-color="#ffffff">
        <style:background-image/>
      </style:table-cell-properties>
    </style:style>
    <style:style style:name="Tabela1.A11" style:family="table-cell">
      <style:table-cell-properties fo:background-color="#ffffff">
        <style:background-image/>
      </style:table-cell-properties>
    </style:style>
    <style:style style:name="Tabela1.C1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1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F1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G1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H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2" style:family="table-cell">
      <style:table-cell-properties fo:background-color="#ffffff">
        <style:background-image/>
      </style:table-cell-properties>
    </style:style>
    <style:style style:name="Tabela1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G12" style:family="table-cell">
      <style:table-cell-properties fo:background-color="#ffffff">
        <style:background-image/>
      </style:table-cell-properties>
    </style:style>
    <style:style style:name="Tabela1.H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Tabela1.E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H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I13" style:family="table-cell">
      <style:table-cell-properties fo:background-color="#ffffff">
        <style:background-image/>
      </style:table-cell-properties>
    </style:style>
    <style:style style:name="Tabela1.C14" style:family="table-cell">
      <style:table-cell-properties fo:background-color="#ffffff">
        <style:background-image/>
      </style:table-cell-properties>
    </style:style>
    <style:style style:name="Tabela1.D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F1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G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H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I14" style:family="table-cell">
      <style:table-cell-properties fo:background-color="#ffffff">
        <style:background-image/>
      </style:table-cell-properties>
    </style:style>
    <style:style style:name="Tabela1.C1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15" style:family="table-cell">
      <style:table-cell-properties fo:background-color="#ffffff">
        <style:background-image/>
      </style:table-cell-properties>
    </style:style>
    <style:style style:name="Tabela1.E15" style:family="table-cell">
      <style:table-cell-properties fo:background-color="#ffffff">
        <style:background-image/>
      </style:table-cell-properties>
    </style:style>
    <style:style style:name="Tabela1.F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G15" style:family="table-cell">
      <style:table-cell-properties fo:background-color="#ffffff">
        <style:background-image/>
      </style:table-cell-properties>
    </style:style>
    <style:style style:name="Tabela1.I15" style:family="table-cell">
      <style:table-cell-properties fo:background-color="#ffffff">
        <style:background-image/>
      </style:table-cell-properties>
    </style:style>
    <style:style style:name="Tabela1.C16" style:family="table-cell">
      <style:table-cell-properties fo:background-color="#ffffff">
        <style:background-image/>
      </style:table-cell-properties>
    </style:style>
    <style:style style:name="Tabela1.D16" style:family="table-cell">
      <style:table-cell-properties fo:background-color="#ffffff">
        <style:background-image/>
      </style:table-cell-properties>
    </style:style>
    <style:style style:name="Tabela1.E16" style:family="table-cell">
      <style:table-cell-properties fo:background-color="#ffffff">
        <style:background-image/>
      </style:table-cell-properties>
    </style:style>
    <style:style style:name="Tabela1.G16" style:family="table-cell">
      <style:table-cell-properties fo:background-color="#ffffff">
        <style:background-image/>
      </style:table-cell-properties>
    </style:style>
    <style:style style:name="Tabela1.H1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17" style:family="table-row">
      <style:table-row-properties style:row-height="0.508cm"/>
    </style:style>
    <style:style style:name="Tabela1.A17" style:family="table-cell">
      <style:table-cell-properties fo:background-color="#ffffff">
        <style:background-image/>
      </style:table-cell-properties>
    </style:style>
    <style:style style:name="Tabela1.C17" style:family="table-cell">
      <style:table-cell-properties fo:background-color="#ffffff">
        <style:background-image/>
      </style:table-cell-properties>
    </style:style>
    <style:style style:name="Tabela1.D17" style:family="table-cell">
      <style:table-cell-properties fo:background-color="#ffffff">
        <style:background-image/>
      </style:table-cell-properties>
    </style:style>
    <style:style style:name="Tabela1.E17" style:family="table-cell">
      <style:table-cell-properties fo:background-color="#ffffff">
        <style:background-image/>
      </style:table-cell-properties>
    </style:style>
    <style:style style:name="Tabela1.F17" style:family="table-cell">
      <style:table-cell-properties fo:background-color="#ffffff">
        <style:background-image/>
      </style:table-cell-properties>
    </style:style>
    <style:style style:name="Tabela1.G17" style:family="table-cell">
      <style:table-cell-properties fo:background-color="#ffffff">
        <style:background-image/>
      </style:table-cell-properties>
    </style:style>
    <style:style style:name="Tabela1.H17" style:family="table-cell">
      <style:table-cell-properties fo:background-color="#ffffff">
        <style:background-image/>
      </style:table-cell-properties>
    </style:style>
    <style:style style:name="Tabela1.I17" style:family="table-cell">
      <style:table-cell-properties fo:background-color="#ffffff">
        <style:background-image/>
      </style:table-cell-properties>
    </style:style>
    <style:style style:name="Tabela1.18" style:family="table-row">
      <style:table-row-properties style:row-height="0.423cm"/>
    </style:style>
    <style:style style:name="Tabela1.B18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C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18" style:family="table-cell">
      <style:table-cell-properties fo:background-color="#ffffff">
        <style:background-image/>
      </style:table-cell-properties>
    </style:style>
    <style:style style:name="Tabela1.F18" style:family="table-cell">
      <style:table-cell-properties fo:background-color="#ffffff">
        <style:background-image/>
      </style:table-cell-properties>
    </style:style>
    <style:style style:name="Tabela1.G18" style:family="table-cell">
      <style:table-cell-properties fo:background-color="#ffffff">
        <style:background-image/>
      </style:table-cell-properties>
    </style:style>
    <style:style style:name="Tabela1.H18" style:family="table-cell">
      <style:table-cell-properties fo:background-color="#ffffff">
        <style:background-image/>
      </style:table-cell-properties>
    </style:style>
    <style:style style:name="Tabela1.I18" style:family="table-cell">
      <style:table-cell-properties fo:background-color="#ffffff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2.228cm"/>
    </style:style>
    <style:style style:name="Tabela2.B" style:family="table-column">
      <style:table-column-properties style:column-width="2.452cm"/>
    </style:style>
    <style:style style:name="Tabela2.C" style:family="table-column">
      <style:table-column-properties style:column-width="3.48cm"/>
    </style:style>
    <style:style style:name="Tabela2.D" style:family="table-column">
      <style:table-column-properties style:column-width="3.642cm"/>
    </style:style>
    <style:style style:name="Tabela2.1" style:family="table-row">
      <style:table-row-properties style:row-height="0.533cm"/>
    </style:style>
    <style:style style:name="Tabela2.A1" style:family="table-cell">
      <style:table-cell-properties fo:background-color="#ffffff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2" style:family="table-cell">
      <style:table-cell-properties style:vertical-align="middle" fo:background-color="#ffffff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3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5" style:family="table-row">
      <style:table-row-properties style:row-height="0.526cm"/>
    </style:style>
    <style:style style:name="Tabela2.D6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D8" style:family="table-cell">
      <style:table-cell-properties style:vertical-align="middle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D16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8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21" style:family="table-row">
      <style:table-row-properties style:row-height="0.448cm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45%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339cm" style:leader-style="dotted" style:leader-text="."/>
          <style:tab-stop style:position="0.753cm" style:leader-style="dotted" style:leader-text="."/>
          <style:tab-stop style:position="0.82cm" style:leader-style="dotted" style:leader-text="."/>
        </style:tab-stops>
      </style:paragraph-properties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97%" fo:text-align="center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67cm" loext:contextual-spacing="false" fo:line-height="106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6cm" loext:contextual-spacing="false" fo:line-height="111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1.023cm" fo:margin-right="0cm" fo:margin-top="0cm" fo:margin-bottom="0cm" loext:contextual-spacing="false" fo:text-align="justify" style:justify-single-word="false" fo:text-indent="-0.494cm" style:auto-text-indent="false" style:page-number="auto"/>
    </style:style>
    <style:style style:name="P30" style:family="paragraph" style:parent-style-name="Tekst_20_treści" style:master-page-name="">
      <style:paragraph-properties fo:margin-left="1.023cm" fo:margin-right="0cm" fo:margin-top="0cm" fo:margin-bottom="0cm" loext:contextual-spacing="false" fo:text-align="start" style:justify-single-word="false" fo:text-indent="-0.49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1.023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34" style:family="paragraph" style:parent-style-name="Tekst_20_treści" style:master-page-name="">
      <style:paragraph-properties fo:margin-left="1.02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908cm"/>
        </style:tab-stops>
      </style:paragraph-properties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40" style:family="paragraph" style:parent-style-name="Tekst_20_treści" style:master-page-name="">
      <style:paragraph-properties fo:margin-left="1.058cm" fo:margin-right="0cm" fo:margin-top="0cm" fo:margin-bottom="0cm" loext:contextual-spacing="false" fo:text-align="justify" style:justify-single-word="false" fo:text-indent="-0.529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729cm" style:auto-text-indent="false" style:page-number="auto"/>
    </style:style>
    <style:style style:name="P44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5" style:family="paragraph" style:parent-style-name="Standard" style:master-page-name="PageStyle0">
      <style:paragraph-properties fo:line-height="0.002cm" style:page-number="auto"/>
    </style:style>
    <style:style style:name="P46" style:family="paragraph" style:parent-style-name="Standard" style:master-page-name="PageStyle1">
      <style:paragraph-properties fo:line-height="0.002cm" style:page-number="auto"/>
    </style:style>
    <style:style style:name="P47" style:family="paragraph" style:parent-style-name="Standard" style:master-page-name="PageStyle2">
      <style:paragraph-properties fo:line-height="0.002cm" style:page-number="auto"/>
    </style:style>
    <style:style style:name="P48" style:family="paragraph" style:parent-style-name="Standard" style:master-page-name="PageStyle3">
      <style:paragraph-properties fo:line-height="0.002cm" style:page-number="auto"/>
    </style:style>
    <style:style style:name="P49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51" style:family="paragraph" style:parent-style-name="Nagłówek_20__23_2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3cm"/>
        </style:tab-stops>
      </style:paragraph-properties>
    </style:style>
    <style:style style:name="P5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24cm"/>
        </style:tab-stops>
      </style:paragraph-properties>
    </style:style>
    <style:style style:name="P5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24cm"/>
        </style:tab-stops>
      </style:paragraph-properties>
    </style:style>
    <style:style style:name="P5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4cm"/>
        </style:tab-stops>
      </style:paragraph-properties>
    </style:style>
    <style:style style:name="P5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-0.011cm"/>
        </style:tab-stops>
      </style:paragraph-properties>
    </style:style>
    <style:style style:name="P5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5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2cm"/>
        </style:tab-stops>
      </style:paragraph-properties>
    </style:style>
    <style:style style:name="P6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2cm"/>
        </style:tab-stops>
      </style:paragraph-properties>
    </style:style>
    <style:style style:name="P6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6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>
        <style:tab-stops>
          <style:tab-stop style:position="0.485cm"/>
        </style:tab-stops>
      </style:paragraph-properties>
    </style:style>
    <style:style style:name="P6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1.221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1" style:num-suffix="," style:num-format="1" text:start-value="200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"/>
        <text:p text:style-name="P3"><draw:frame draw:style-name="fr1" draw:name="Ramka1" text:anchor-type="paragraph" svg:x="0.822cm" svg:y="2.6cm" svg:width="5.817cm" svg:height="1.067cm" draw:z-index="0"><draw:text-box><text:p text:style-name="P6"><text:span text:style-name="CharStyle5">Przemysław GUŁA’</text:span></text:p><text:p text:style-name="P6"><text:span text:style-name="CharStyle5">Waldemar HŁADKI</text:span><text:span text:style-name="CharStyle5"><text:span text:style-name="T1">2</text:span></text:span></text:p><text:p text:style-name="P6"><text:span text:style-name="CharStyle5">Leszek BRONGEL</text:span><text:span text:style-name="CharStyle5"><text:span text:style-name="T1">2</text:span></text:span></text:p></draw:text-box></draw:frame><draw:frame draw:style-name="fr1" draw:name="1" text:anchor-type="paragraph" svg:x="6.967cm" svg:y="2.21cm" draw:z-index="1"><draw:text-box fo:min-height="0.677cm" fo:min-width="5.817cm"><text:h text:style-name="P52" text:outline-level="1"><text:bookmark-start text:name="bookmark2"/><text:bookmark-start text:name="bookmark1"/><text:bookmark-start text:name="bookmark0"/><text:span text:style-name="CharStyle7">Zdarzenia masowe</text:span><text:bookmark-end text:name="bookmark2"/><text:bookmark-end text:name="bookmark1"/><text:bookmark-end text:name="bookmark0"/></text:h></draw:text-box></draw:frame><draw:frame draw:style-name="fr1" draw:name="2" text:anchor-type="paragraph" svg:x="0.796cm" svg:y="4.717cm" svg:width="5.749cm" svg:height="7.865cm" draw:z-index="2"><draw:text-box><text:p text:style-name="P6"><text:span text:style-name="CharStyle5">'Komenda Wojewódzka Państwowej Straży Pożarnej w Krakowie</text:span></text:p><text:p text:style-name="P17"><text:span text:style-name="CharStyle5">Komendant: nadbryg. </text:span><text:span text:style-name="CharStyle8">Seweryn Dyja</text:span></text:p><text:p text:style-name="P7"><text:span text:style-name="CharStyle5"><text:span text:style-name="T1">2</text:span></text:span><text:span text:style-name="CharStyle5">Klinika Medycyny Ratunkowej i Obrażeń Wielonarządowych II Katedry Chirurgii Ogólnej Collegium Medicum</text:span></text:p><text:p text:style-name="P7"><text:span text:style-name="CharStyle5">Uniwersytetu Jagiellońskiego w Krakowie</text:span></text:p><text:p text:style-name="P7"><text:span text:style-name="CharStyle5">Kierownik Katedry: </text:span></text:p><text:p text:style-name="P7"><text:span text:style-name="CharStyle5">Prof, dr n. med. </text:span><text:span text:style-name="CharStyle8">Danuta Karcz</text:span></text:p><text:p text:style-name="P7"><text:span text:style-name="CharStyle5">Kierownik Kliniki: </text:span></text:p><text:p text:style-name="P19"><text:span text:style-name="CharStyle5">Dr hab. n. med. </text:span><text:span text:style-name="CharStyle8">Leszek Brongel</text:span></text:p><text:p text:style-name="P7"><text:span text:style-name="CharStyle9">Dodatkowe słowa kluczowe: </text:span></text:p><text:p text:style-name="P7"><text:span text:style-name="CharStyle5">zdarzenia masowe</text:span></text:p><text:p text:style-name="P7"><text:span text:style-name="CharStyle5">segregacja</text:span></text:p><text:p text:style-name="P18"><text:span text:style-name="CharStyle5">działanie logistyczne</text:span></text:p><text:p text:style-name="P7"><text:span text:style-name="CharStyle9"><text:span text:style-name="T2">Additional key words: </text:span></text:span></text:p><text:p text:style-name="P7"><text:span text:style-name="CharStyle5"><text:span text:style-name="T2">mass casualty incidents</text:span></text:span></text:p><text:p text:style-name="P7"><text:span text:style-name="CharStyle5"><text:span text:style-name="T2">triage</text:span></text:span></text:p><text:p text:style-name="P7"><text:span text:style-name="CharStyle5"><text:span text:style-name="T2">logistic activity</text:span></text:span></text:p></draw:text-box></draw:frame><draw:frame draw:style-name="fr1" draw:name="3" text:anchor-type="paragraph" svg:x="0.787cm" svg:y="24.943cm" svg:width="5.733cm" svg:height="2.117cm" draw:z-index="3"><draw:text-box><text:p text:style-name="P10"><text:span text:style-name="CharStyle5">Adres do korespondencji: </text:span></text:p><text:p text:style-name="P7"><text:span text:style-name="CharStyle5">Dr hab. n. med. Waldemar Hładki</text:span></text:p><text:p text:style-name="P7"><text:span text:style-name="CharStyle5">Klinika Medycyny Ratunkowej i Obrażeń Wielonarządowych II Katedry Chirurgii CMUJ 31-501 Kraków, ul. Kopernika 21</text:span></text:p><text:p text:style-name="P7"><text:span text:style-name="CharStyle5">Tel.: 012 4248201</text:span></text:p></draw:text-box></draw:frame><draw:frame draw:style-name="fr1" draw:name="4" text:anchor-type="paragraph" svg:x="6.925cm" svg:y="4.724cm" svg:width="5.817cm" svg:height="22.292cm" draw:z-index="4"><draw:text-box><text:p text:style-name="P20"><text:span text:style-name="CharStyle10">Autorzy przedstawili zagadnienia dotyczące zdarzeń masowych, specy­fiki postępowania systemu ratownicze­go na różnych szczeblach współdzia­łania, sposobu segregacji poszkodo­wanych oraz wydolności systemu ra­townictwa medycznego w Polsce. Zwrócono uwagę na potrzebę ciągłe­go szkolenia służb ratowniczych, naj­lepiej w ramach symulacji zdarzeń, bez wcześniejszego powiadamiania zain­teresowanych. Niezbędne jest ustale­nie i przestrzeganie zależności służbo­wych oraz zasad współpracy poszcze­gólnych składowych części systemu ratowniczego. Osobnym problemem jest prowadzenie działań ratunkowych w sytuacjach szczególnych tj. skaże­niach nuklearnych, biologicznych i chemicznych, a bardzo istotną sprawę stanowi bezpieczeństwo ludzi biorą- cych udział w akcji ratunkowej. </text:span></text:p><text:h text:style-name="P49" text:outline-level="2"><text:bookmark-start text:name="bookmark5"/><text:bookmark-start text:name="bookmark4"/><text:bookmark-start text:name="bookmark3"/><text:span text:style-name="CharStyle12">Wstęp</text:span><text:bookmark-end text:name="bookmark5"/><text:bookmark-end text:name="bookmark4"/><text:bookmark-end text:name="bookmark3"/></text:h><text:p text:style-name="P21"><text:span text:style-name="CharStyle5">Problem wypadków masowych pozosta­je jednym z najbardziej niedocenianych ob­szarów funkcjonowania ratownictwa me­dycznego w Polsce. Wprawdzie zagadnie­nie to wraca cyklicznie przy okazji kolejnych zdarzeń, lecz niestety zainteresowanie nim mija wraz z echem ich skutków [5, 7, 10, 13]. </text:span></text:p><text:p text:style-name="P21"><text:span text:style-name="CharStyle5">Od co najmniej pięciu lat tworzone są wojewódzkie, miejskie i powiatowe plany reagowania w wypadkach masowych i ka­tastrofach. Problem polega jednak na bra­ku bieżącego dostępu do prostych i czytel­nych procedur postępowania w wypadku zaistnienia zdarzenia masowego. Zupełnie inaczej przedstawia się kwestia prowadze­nia działań ratowniczych w przypadku aglo­meracji miejskich, w których stosunkowo łatwo zebrać odpowiednią liczbę zespołów, transportujących poszkodowanych do szpi­tali. Problem rozpoczyna się zazwyczaj na poziomie koordynacji akcji i alokacji poszko­dowanych [2, 8, 17]. </text:span></text:p><text:p text:style-name="P21"><text:span text:style-name="CharStyle5">W przypadku zdarzeń, które mają miej­sce w terenach pozamiejskich z dala od dużych ośrodków prowadzenie akcji ratow­niczej napotyka na cały szereg utrudnień. Związane są one przede wszystkim z ogra­niczonymi możliwościami działania lokal­nych jednostek ratownictwa medycznego oraz szpitali. Podstawowąbolączkąjest jed­nak brak instrumentów koordynacji działa­nia ratownictwa medycznego na poziomie ponad powiatowym. Praktyka wskazuje, że deklarowana rola wojewódzkich wydziałów zarządzania kryzysowego w zakresie koor­dynacji działań medycznych, w pierwszych</text:span></text:p></draw:text-box></draw:frame><draw:frame draw:style-name="fr1" draw:name="5" text:anchor-type="paragraph" svg:x="13.072cm" svg:y="4.724cm" svg:width="5.817cm" svg:height="7.738cm" draw:z-index="5"><draw:text-box><text:p text:style-name="P26"><text:span text:style-name="CharStyle10"><text:span text:style-name="T2">Authors present problems con­cerning mass - casualty accidents, specificity of action rescue-system on different levels of co-operation, kind of segregation of victims and efficiency of the medical rescue system in Po­land. Attention has been paid to the continuous instructions and education of life-saving services, preferably by simulation of events without earlier information of the interested. It is nec­essary to establish and abide official dependence by the rules of co-opera­tion of components of life-saving sys­tem. A separate problem is the imple­mentation of rescue - activities in spe­cial situations: nuclear, biological and chemical contamination, and with very important safety measures for people taking part in rescue action. </text:span></text:span></text:p></draw:text-box></draw:frame><draw:frame draw:style-name="fr1" draw:name="6" text:anchor-type="paragraph" svg:x="13.072cm" svg:y="13.783cm" svg:width="5.817cm" svg:height="13.242cm" draw:z-index="6"><draw:text-box><text:p text:style-name="P8"><text:span text:style-name="CharStyle5">minutach po zdarzeniu pozostaje wyłącznie martwym zapisem. </text:span></text:p><text:p text:style-name="P28"><text:span text:style-name="CharStyle5">Poważnym problemem pozostaje także wręcz paniczny lęk przed wykonywaniem ćwiczeń wykonywanych bez uprzedzenia i o nie znanym (dla ćwiczących) scenariuszu. Ten element sprawdzania gotowości, który jest przyjętą praktyką w rozwiniętych syste­mach ratownictwa, pozwala na unikanie „weryfikacji przez życie”, która zawsze wy­kazuje ogromne braki. Należy także zaprze­stać zakorzenionego myślenia o zdolno­ściach do improwizacji oraz traktowania wła­snego wyczerpania (często możliwego do uniknięcia) jako podstawowej miary sukce­su [3, 9, 13]. </text:span></text:p><text:h text:style-name="P50" text:outline-level="2"><text:bookmark-start text:name="bookmark8"/><text:bookmark-start text:name="bookmark7"/><text:bookmark-start text:name="bookmark6"/><text:span text:style-name="CharStyle12">Zdarzenia masowe-postępowanie</text:span><text:bookmark-end text:name="bookmark8"/><text:bookmark-end text:name="bookmark7"/><text:bookmark-end text:name="bookmark6"/></text:h><text:p text:style-name="P27"><text:span text:style-name="CharStyle5">Mianem wypadku masowego określa się zdarzenie, w którym liczba osób poszkodo­wanych i rodzaj doznanych obrażeń prze­wyższa możliwości reagowania lokalnego systemu ratowniczego, w standardzie przy­jętym dla pojedynczych zdarzeń. W poda­nej definicji zdarzenia masowego nie uści­śla się liczby poszkodowanych. Jedynym kryterium jest dysproporcja pomiędzy po­trzebami medycznymi, a możliwościami pro­wadzenia działań ratowniczych. Prowadze­nie działań ratowniczo-medycznych w sytu­acji wypadku masowego wymaga prowa­dzenia segregacji [3, 11, 14]. </text:span></text:p><text:p text:style-name="P27"><text:span text:style-name="CharStyle5">Segregacją medyczną określamy dzia­łanie polegające na ustalaniu kolejności pro­wadzenia działań ratowniczych i medycz­nych w stosunku do poszkodowanych. Se­gregacja oparta jest wyłącznie o kryteria</text:span></text:p></draw:text-box></draw:frame><draw:frame draw:style-name="fr1" draw:name="7" text:anchor-type="paragraph" svg:x="0.804cm" svg:y="27.822cm" draw:z-index="7"><draw:text-box fo:min-height="0.399cm" fo:min-width="5.241cm"><text:p text:style-name="P4"><text:span text:style-name="CharStyle3">Przegląd Lekarski 2006 / 63 / Suplement 5</text:span></text:p></draw:text-box></draw:frame><draw:frame draw:style-name="fr1" draw:name="8" text:anchor-type="paragraph" svg:x="18.602cm" svg:y="27.831cm" draw:z-index="8"><draw:text-box fo:min-height="0.372cm" fo:min-width="0.22cm"><text:p text:style-name="P4"><text:span text:style-name="CharStyle3">5</text:span></text:p></draw:text-box></draw:frame></text:p>
      </text:section>
      <text:section text:style-name="Sect1" text:name="Section1">
        <text:p text:style-name="P46"/>
        <text:p text:style-name="P3"><draw:frame draw:style-name="fr1" draw:name="9" text:anchor-type="paragraph" svg:x="0.796cm" svg:y="0.333cm" svg:width="5.824cm" svg:height="26.746cm" draw:z-index="9"><draw:text-box><text:p text:style-name="P8"><text:span text:style-name="CharStyle5">medyczne. Jej głównym celem jest wytypo­wanie poszkodowanych, którzy rokując szansę przeżycia wymagają równocześnie pilnej i realnej w warunkach zdarzenia in­terwencji medycznej. W przyjętych po­wszechnie systemach segregacji ustalane są cztery priorytety segregacyjne, którym przypisywany jest kolorowy kod. Poszkodo­wanym wymagającym natychmiastowej po­mocy przypisuje się kolor czerwony, osobom nie będącym w stanie bezpośredniego za­grożenia życia lecz wymagającym pilnej in­terwencji - żółty, pozostali lżej poszkodo­wani - zielony. Osoby martwe otrzymują karty z czarnym oznaczeniem [2, 5, 6, 14, 17]. </text:span></text:p><text:p text:style-name="P21"><text:span text:style-name="CharStyle5">Działania ratownicze w zdarzeniu ma­sowym muszą być prowadzone na dwóch poziomach. Po pierwsze; organizacji miej­sca zdarzenia, segregacji i koordynacji. Po drugie działań ratowniczych prowadzonych z poszkodowanymi. Należy mieć świado­mość, iż przy znacznej liczbie poszkodowa­nych oba elementy w równym stopniu de­cydują o możliwości uratowania możliwie największej liczby rannych. </text:span></text:p><text:p text:style-name="P21"><text:span text:style-name="CharStyle5">Zasady postępowania w zdarzeniu ma­sowym opisane są w stosownych procedu­rach. Istotne jest, aby były one dostępne dla każdej z załóg przybywających na miejsce zdarzenia. Największą rolę w tym zakresie odgrywa pierwszy zespół przybywający na miejsce. Do jego zadań należy ocena, or­ganizacja i koordynacja na miejscu zdarze­nia. Aby ułatwić zapamiętanie zasad postę­powania stosowane są wzory mnemotech­niczne oraz proste materiały pomocnicze w postaci </text:span><text:span text:style-name="CharStyle8">„check list”. </text:span></text:p><text:p text:style-name="P21"><text:span text:style-name="CharStyle5">Dwa podstawowe wzory to CHALETS oraz CS CATTT opisują one pierwszą fazę działania [11]. </text:span></text:p><text:p text:style-name="P21"><text:span text:style-name="CharStyle5">CHALETS stanowi prosty algorytm ko­munikacji pierwszego zespołu przybyłego na miejsce zdarzenia z centrum powiadamia­nia ratunkowego: </text:span></text:p><text:p text:style-name="P29"><text:span text:style-name="CharStyle5">C </text:span><text:span text:style-name="CharStyle8">- casualties -</text:span><text:span text:style-name="CharStyle5"> ofiary, liczba poszkodowanych, wstępna ocena ciężkości, rodzaje obrażeń. </text:span></text:p><text:p text:style-name="P29"><text:span text:style-name="CharStyle5">H </text:span><text:span text:style-name="CharStyle8">- hazards</text:span><text:span text:style-name="CharStyle5"> - zagrożenia występujące na miejscu incydentu oraz potencjalne. </text:span></text:p><text:p text:style-name="P29"><text:span text:style-name="CharStyle5">A - access - dostęp do miejsca, określenie strefy zagrożenia i miejsc wejścia. </text:span></text:p><text:p text:style-name="P29"><text:span text:style-name="CharStyle5">L </text:span><text:span text:style-name="CharStyle8">- location -</text:span><text:span text:style-name="CharStyle5"> lokalizacja zdarzenia z podaniem optymalnych dróg dojazdu. </text:span></text:p><text:p text:style-name="P29"><text:span text:style-name="CharStyle5">T </text:span><text:span text:style-name="CharStyle8">- type ofincident-</text:span><text:span text:style-name="CharStyle5"> rodzaj zdarzenia (komunikacyjne, chemiczne, nuklearne, etc. ). </text:span></text:p><text:p text:style-name="P30"><text:span text:style-name="CharStyle5">S </text:span><text:span text:style-name="CharStyle8">- start log -</text:span><text:span text:style-name="CharStyle5"> rozpoczęcie zapisu danych, czasy, podjęte działania. </text:span></text:p><text:p text:style-name="P21"><text:span text:style-name="CharStyle5">Algorytm CS CATTT opisuje kolejność czynności, które mają być wykonane przez pierwszy z zespołów: </text:span></text:p><text:p text:style-name="P21"><text:span text:style-name="CharStyle5">C </text:span><text:span text:style-name="CharStyle8">- command, control &amp; coordination</text:span></text:p><text:p text:style-name="P31"><text:span text:style-name="CharStyle5">- zarządzanie i koordynacja. </text:span></text:p><text:p text:style-name="P29"><text:span text:style-name="CharStyle5">S </text:span><text:span text:style-name="CharStyle8">- safety -</text:span><text:span text:style-name="CharStyle5"> bezpieczeństwo personelu, poszkodowanych i osób postronnych. </text:span></text:p><text:p text:style-name="P29"><text:span text:style-name="CharStyle5">C </text:span><text:span text:style-name="CharStyle8">- communication -</text:span><text:span text:style-name="CharStyle5"> organizacja łączności, w miejscu incydentu oraz zewnętrznej. </text:span></text:p><text:p text:style-name="P32"><text:span text:style-name="CharStyle5">A </text:span><text:span text:style-name="CharStyle8">- assessment -</text:span><text:span text:style-name="CharStyle5"> ocena zdarzenia</text:span></text:p><text:p text:style-name="P34"><text:span text:style-name="CharStyle5">i przekazanie informacji (schemat CHALETS). </text:span></text:p></draw:text-box></draw:frame><draw:frame draw:style-name="fr1" draw:name="10" text:anchor-type="paragraph" svg:x="7.003cm" svg:y="0.367cm" svg:width="11.913cm" svg:height="1.727cm" draw:z-index="10"><draw:text-box><text:p text:style-name="P11"><text:span text:style-name="CharStyle15">Tabela I</text:span></text:p><text:p text:style-name="P11"><text:span text:style-name="CharStyle15">Zdarzenia masowe drogowe kolejowe i lotnicze z liczbą poszkodowanych co najmniej 10 osób w latach 2000 - wrzesień 2005. </text:span></text:p><text:p text:style-name="P11"><text:span text:style-name="CharStyle14">Traffic, railway and aviation mass casualty incidents with number of victims at least 10 persons in years 2000 - September 2005. </text:span></text:p></draw:text-box></draw:frame><draw:frame draw:style-name="fr1" draw:name="11" text:anchor-type="paragraph" svg:x="7.052cm" svg:y="2.103cm" svg:width="11.777cm" draw:z-index="11"><draw:text-box fo:min-height="9.416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 table:number-columns-repeated="2"/><table:table-column table:style-name="Tabela1.I"/><table:table-row table:style-name="Tabela1.1"><table:table-cell table:style-name="Tabela1.A1" office:value-type="string"><text:p text:style-name="P13"><text:span text:style-name="CharStyle18">Lp. </text:span></text:p></table:table-cell><table:table-cell table:style-name="Tabela1.A1" office:value-type="string"><text:p text:style-name="P13"><text:span text:style-name="CharStyle18">Województwo</text:span></text:p></table:table-cell><table:table-cell table:style-name="Tabela1.C1" office:value-type="string"><text:p text:style-name="P13"><text:span text:style-name="CharStyle18">2000</text:span></text:p></table:table-cell><table:table-cell table:style-name="Tabela1.D1" office:value-type="string"><text:p text:style-name="P13"><text:span text:style-name="CharStyle18">2001</text:span></text:p></table:table-cell><table:table-cell table:style-name="Tabela1.E1" office:value-type="string"><text:p text:style-name="P13"><text:span text:style-name="CharStyle18">2002</text:span></text:p></table:table-cell><table:table-cell table:style-name="Tabela1.A1" office:value-type="string"><text:p text:style-name="P13"><text:span text:style-name="CharStyle18">2003</text:span></text:p></table:table-cell><table:table-cell table:style-name="Tabela1.A1" office:value-type="string"><text:p text:style-name="P13"><text:span text:style-name="CharStyle18">2004</text:span></text:p></table:table-cell><table:table-cell table:style-name="Tabela1.A1" office:value-type="string"><text:p text:style-name="P13"><text:span text:style-name="CharStyle18">2005*</text:span></text:p></table:table-cell><table:table-cell table:style-name="Tabela1.A1" office:value-type="string"><text:p text:style-name="P13"><text:span text:style-name="CharStyle18">RAZEM</text:span></text:p></table:table-cell></table:table-row><table:table-row table:style-name="Tabela1.2"><table:table-cell table:style-name="Tabela1.A2" office:value-type="string"><text:p text:style-name="P2"/></table:table-cell><table:table-cell table:style-name="Tabela1.B2" office:value-type="string"><text:p text:style-name="P13"><text:span text:style-name="CharStyle18">dolnośląskie</text:span></text:p></table:table-cell><table:table-cell table:style-name="Tabela1.A1" office:value-type="string"><text:p text:style-name="P23"><text:span text:style-name="CharStyle18">7</text:span></text:p></table:table-cell><table:table-cell table:style-name="Tabela1.A1" office:value-type="string"><text:p text:style-name="P13"><text:span text:style-name="CharStyle18">3</text:span></text:p></table:table-cell><table:table-cell table:style-name="Tabela1.E2" office:value-type="string"><text:p text:style-name="P13"><text:span text:style-name="CharStyle18">1</text:span></text:p></table:table-cell><table:table-cell table:style-name="Tabela1.F2" office:value-type="string"><text:p text:style-name="P13"><text:span text:style-name="CharStyle18">1</text:span></text:p></table:table-cell><table:table-cell table:style-name="Tabela1.G2" office:value-type="string"><text:p text:style-name="P13"><text:span text:style-name="CharStyle18">1</text:span></text:p></table:table-cell><table:table-cell table:style-name="Tabela1.H2" office:value-type="string"><text:p text:style-name="P13"><text:span text:style-name="CharStyle18">1</text:span></text:p></table:table-cell><table:table-cell table:style-name="Tabela1.A1" office:value-type="string"><text:p text:style-name="P35"><text:span text:style-name="CharStyle18">14</text:span></text:p></table:table-cell></table:table-row><table:table-row table:style-name="Tabela1.3"><table:table-cell table:style-name="Tabela1.A3" office:value-type="string"><text:p text:style-name="P37"><text:span text:style-name="CharStyle18">2</text:span></text:p></table:table-cell><table:table-cell table:style-name="Tabela1.A1" office:value-type="string"><text:p text:style-name="P13"><text:span text:style-name="CharStyle18">kujawsko-pomorskie</text:span></text:p></table:table-cell><table:table-cell table:style-name="Tabela1.C3" office:value-type="string"><text:p text:style-name="P13"><text:span text:style-name="CharStyle18">1</text:span></text:p></table:table-cell><table:table-cell table:style-name="Tabela1.D3" office:value-type="string"><text:p text:style-name="P13"><text:span text:style-name="CharStyle18">2</text:span></text:p></table:table-cell><table:table-cell table:style-name="Tabela1.E3" office:value-type="string"><text:p text:style-name="P13"><text:span text:style-name="CharStyle18">0</text:span></text:p></table:table-cell><table:table-cell table:style-name="Tabela1.F3" office:value-type="string"><text:p text:style-name="P13"><text:span text:style-name="CharStyle18">0</text:span></text:p></table:table-cell><table:table-cell table:style-name="Tabela1.A1" office:value-type="string"><text:p text:style-name="P13"><text:span text:style-name="CharStyle18">4</text:span></text:p></table:table-cell><table:table-cell table:style-name="Tabela1.A1" office:value-type="string"><text:p text:style-name="P23"><text:span text:style-name="CharStyle18">5</text:span></text:p></table:table-cell><table:table-cell table:style-name="Tabela1.I3" office:value-type="string"><text:p text:style-name="P35"><text:span text:style-name="CharStyle18">12</text:span></text:p></table:table-cell></table:table-row><table:table-row table:style-name="Tabela1.4"><table:table-cell table:style-name="Tabela1.A4" office:value-type="string"><text:p text:style-name="P37"><text:span text:style-name="CharStyle18">3</text:span></text:p></table:table-cell><table:table-cell table:style-name="Tabela1.B2" office:value-type="string"><text:p text:style-name="P13"><text:span text:style-name="CharStyle18">lubelskie</text:span></text:p></table:table-cell><table:table-cell table:style-name="Tabela1.C4" office:value-type="string"><text:p text:style-name="P23"><text:span text:style-name="CharStyle18">1</text:span></text:p></table:table-cell><table:table-cell table:style-name="Tabela1.D4" office:value-type="string"><text:p text:style-name="P13"><text:span text:style-name="CharStyle18"><text:span text:style-name="T1">2</text:span></text:span></text:p></table:table-cell><table:table-cell table:style-name="Tabela1.E4" office:value-type="string"><text:p text:style-name="P13"><text:span text:style-name="CharStyle18">1</text:span></text:p></table:table-cell><table:table-cell table:style-name="Tabela1.F4" office:value-type="string"><text:p text:style-name="P13"><text:span text:style-name="CharStyle18">1</text:span></text:p></table:table-cell><table:table-cell table:style-name="Tabela1.G4" office:value-type="string"><text:p text:style-name="P13"><text:span text:style-name="CharStyle18">1</text:span></text:p></table:table-cell><table:table-cell table:style-name="Tabela1.H4" office:value-type="string"><text:p text:style-name="P23"><text:span text:style-name="CharStyle18"><text:span text:style-name="T1">1</text:span></text:span></text:p></table:table-cell><table:table-cell table:style-name="Tabela1.I4" office:value-type="string"><text:p text:style-name="P13"><text:span text:style-name="CharStyle18">7</text:span></text:p></table:table-cell></table:table-row><table:table-row table:style-name="Tabela1.5"><table:table-cell table:style-name="Tabela1.A5" office:value-type="string"><text:p text:style-name="P2"/></table:table-cell><table:table-cell table:style-name="Tabela1.B2" office:value-type="string"><text:p text:style-name="P13"><text:span text:style-name="CharStyle18">lubuskie</text:span></text:p></table:table-cell><table:table-cell table:style-name="Tabela1.C5" office:value-type="string"><text:p text:style-name="P13"><text:span text:style-name="CharStyle18">0</text:span></text:p></table:table-cell><table:table-cell table:style-name="Tabela1.D5" office:value-type="string"><text:p text:style-name="P13"><text:span text:style-name="CharStyle18">1</text:span></text:p></table:table-cell><table:table-cell table:style-name="Tabela1.E5" office:value-type="string"><text:p text:style-name="P13"><text:span text:style-name="CharStyle18">1</text:span></text:p></table:table-cell><table:table-cell table:style-name="Tabela1.F5" office:value-type="string"><text:p text:style-name="P13"><text:span text:style-name="CharStyle18">1</text:span></text:p></table:table-cell><table:table-cell table:style-name="Tabela1.G5" office:value-type="string"><text:p text:style-name="P13"><text:span text:style-name="CharStyle18">6</text:span></text:p></table:table-cell><table:table-cell table:style-name="Tabela1.H5" office:value-type="string"><text:p text:style-name="P23"><text:span text:style-name="CharStyle18">0</text:span></text:p></table:table-cell><table:table-cell table:style-name="Tabela1.I4" office:value-type="string"><text:p text:style-name="P13"><text:span text:style-name="CharStyle18">9</text:span></text:p></table:table-cell></table:table-row><table:table-row table:style-name="Tabela1.6"><table:table-cell table:style-name="Tabela1.A1" office:value-type="string"><text:p text:style-name="P37"><text:span text:style-name="CharStyle18">5</text:span></text:p></table:table-cell><table:table-cell table:style-name="Tabela1.B2" office:value-type="string"><text:p text:style-name="P13"><text:span text:style-name="CharStyle18">łódzkie</text:span></text:p></table:table-cell><table:table-cell table:style-name="Tabela1.C6" office:value-type="string"><text:p text:style-name="P13"><text:span text:style-name="CharStyle18">4</text:span></text:p></table:table-cell><table:table-cell table:style-name="Tabela1.A1" office:value-type="string"><text:p text:style-name="P13"><text:span text:style-name="CharStyle18">3</text:span></text:p></table:table-cell><table:table-cell table:style-name="Tabela1.E6" office:value-type="string"><text:p text:style-name="P13"><text:span text:style-name="CharStyle18">0</text:span></text:p></table:table-cell><table:table-cell table:style-name="Tabela1.F6" office:value-type="string"><text:p text:style-name="P14"><text:span text:style-name="CharStyle18"><text:tab/><text:tab/><text:tab/></text:span></text:p><text:p text:style-name="P15"><text:span text:style-name="CharStyle18">4</text:span></text:p></table:table-cell><table:table-cell table:style-name="Tabela1.B2" office:value-type="string"><text:p text:style-name="P13"><text:span text:style-name="CharStyle18">3</text:span></text:p></table:table-cell><table:table-cell table:style-name="Tabela1.H6" office:value-type="string"><text:p text:style-name="P23"><text:span text:style-name="CharStyle18">2</text:span></text:p></table:table-cell><table:table-cell table:style-name="Tabela1.I6" office:value-type="string"><text:p text:style-name="P35"><text:span text:style-name="CharStyle18">16</text:span></text:p></table:table-cell></table:table-row><table:table-row table:style-name="Tabela1.4"><table:table-cell table:style-name="Tabela1.A7" office:value-type="string"><text:p text:style-name="P37"><text:span text:style-name="CharStyle18">6</text:span></text:p></table:table-cell><table:table-cell table:style-name="Tabela1.B2" office:value-type="string"><text:p text:style-name="P13"><text:span text:style-name="CharStyle18">małopolskie</text:span></text:p></table:table-cell><table:table-cell table:style-name="Tabela1.B2" office:value-type="string"><text:p text:style-name="P13"><text:span text:style-name="CharStyle18">O</text:span></text:p></table:table-cell><table:table-cell table:style-name="Tabela1.A4" office:value-type="string"><text:p text:style-name="P13"><text:span text:style-name="CharStyle18">5</text:span></text:p></table:table-cell><table:table-cell table:style-name="Tabela1.A4" office:value-type="string"><text:p text:style-name="P13"><text:span text:style-name="CharStyle18">4</text:span></text:p></table:table-cell><table:table-cell table:style-name="Tabela1.A1" office:value-type="string"><text:p text:style-name="P13"><text:span text:style-name="CharStyle18">4</text:span></text:p></table:table-cell><table:table-cell table:style-name="Tabela1.A4" office:value-type="string"><text:p text:style-name="P13"><text:span text:style-name="CharStyle18">7</text:span></text:p></table:table-cell><table:table-cell table:style-name="Tabela1.H7" office:value-type="string"><text:p text:style-name="P23"><text:span text:style-name="CharStyle18">0</text:span></text:p></table:table-cell><table:table-cell table:style-name="Tabela1.I7" office:value-type="string"><text:p text:style-name="P13"><text:span text:style-name="CharStyle18">22</text:span></text:p></table:table-cell></table:table-row><table:table-row table:style-name="Tabela1.6"><table:table-cell table:style-name="Tabela1.A1" office:value-type="string"><text:p text:style-name="P37"><text:span text:style-name="CharStyle18">7</text:span></text:p></table:table-cell><table:table-cell table:style-name="Tabela1.A1" office:value-type="string"><text:p text:style-name="P38"><text:span text:style-name="CharStyle18">mazowieckie</text:span></text:p></table:table-cell><table:table-cell table:style-name="Tabela1.A1" office:value-type="string"><text:p text:style-name="P23"><text:span text:style-name="CharStyle18">3</text:span></text:p></table:table-cell><table:table-cell table:style-name="Tabela1.A4" office:value-type="string"><text:p text:style-name="P13"><text:span text:style-name="CharStyle18">6</text:span></text:p></table:table-cell><table:table-cell table:style-name="Tabela1.A4" office:value-type="string"><text:p text:style-name="P13"><text:span text:style-name="CharStyle18">4</text:span></text:p></table:table-cell><table:table-cell table:style-name="Tabela1.A1" office:value-type="string"><text:p text:style-name="P13"><text:span text:style-name="CharStyle18"><text:span text:style-name="T1">2</text:span></text:span></text:p></table:table-cell><table:table-cell table:style-name="Tabela1.A4" office:value-type="string"><text:p text:style-name="P13"><text:span text:style-name="CharStyle18">5</text:span></text:p></table:table-cell><table:table-cell table:style-name="Tabela1.B2" office:value-type="string"><text:p text:style-name="P23"><text:span text:style-name="CharStyle18">7</text:span></text:p></table:table-cell><table:table-cell table:style-name="Tabela1.A4" office:value-type="string"><text:p text:style-name="P13"><text:span text:style-name="CharStyle18">27</text:span></text:p></table:table-cell></table:table-row><table:table-row table:style-name="Tabela1.5"><table:table-cell table:style-name="Tabela1.A2" office:value-type="string"><text:p text:style-name="P2"/></table:table-cell><table:table-cell table:style-name="Tabela1.B2" office:value-type="string"><text:p text:style-name="P13"><text:span text:style-name="CharStyle18">opolskie</text:span></text:p></table:table-cell><table:table-cell table:style-name="Tabela1.C9" office:value-type="string"><text:p text:style-name="P13"><text:span text:style-name="CharStyle18">0</text:span></text:p></table:table-cell><table:table-cell table:style-name="Tabela1.D9" office:value-type="string"><text:p text:style-name="P13"><text:span text:style-name="CharStyle18">0</text:span></text:p></table:table-cell><table:table-cell table:style-name="Tabela1.E9" office:value-type="string"><text:p text:style-name="P13"><text:span text:style-name="CharStyle18">0</text:span></text:p></table:table-cell><table:table-cell table:style-name="Tabela1.F9" office:value-type="string"><text:p text:style-name="P13"><text:span text:style-name="CharStyle18">0</text:span></text:p></table:table-cell><table:table-cell table:style-name="Tabela1.G9" office:value-type="string"><text:p text:style-name="P13"><text:span text:style-name="CharStyle18">0</text:span></text:p></table:table-cell><table:table-cell table:style-name="Tabela1.H9" office:value-type="string"><text:p text:style-name="P23"><text:span text:style-name="CharStyle18">1</text:span></text:p></table:table-cell><table:table-cell table:style-name="Tabela1.I9" office:value-type="string"><text:p text:style-name="P13"><text:span text:style-name="CharStyle18">1</text:span></text:p></table:table-cell></table:table-row><table:table-row table:style-name="Tabela1.5"><table:table-cell table:style-name="Tabela1.A2" office:value-type="string"><text:p text:style-name="P2"/></table:table-cell><table:table-cell table:style-name="Tabela1.B2" office:value-type="string"><text:p text:style-name="P13"><text:span text:style-name="CharStyle18">podkarpackie</text:span></text:p></table:table-cell><table:table-cell table:style-name="Tabela1.C6" office:value-type="string"><text:p text:style-name="P13"><text:span text:style-name="CharStyle18">5</text:span></text:p></table:table-cell><table:table-cell table:style-name="Tabela1.D10" office:value-type="string"><text:p text:style-name="P13"><text:span text:style-name="CharStyle18">1</text:span></text:p></table:table-cell><table:table-cell table:style-name="Tabela1.E10" office:value-type="string"><text:p text:style-name="P13"><text:span text:style-name="CharStyle18">0</text:span></text:p></table:table-cell><table:table-cell table:style-name="Tabela1.F10" office:value-type="string"><text:p text:style-name="P13"><text:span text:style-name="CharStyle18">0</text:span></text:p></table:table-cell><table:table-cell table:style-name="Tabela1.G10" office:value-type="string"><text:p text:style-name="P13"><text:span text:style-name="CharStyle18">1</text:span></text:p></table:table-cell><table:table-cell table:style-name="Tabela1.H10" office:value-type="string"><text:p text:style-name="P23"><text:span text:style-name="CharStyle18">1</text:span></text:p></table:table-cell><table:table-cell table:style-name="Tabela1.I10" office:value-type="string"><text:p text:style-name="P35"><text:span text:style-name="CharStyle18">8</text:span></text:p></table:table-cell></table:table-row><table:table-row table:style-name="Tabela1.5"><table:table-cell table:style-name="Tabela1.A11" office:value-type="string"><text:p text:style-name="P13"><text:span text:style-name="CharStyle18">10</text:span></text:p></table:table-cell><table:table-cell table:style-name="Tabela1.C6" office:value-type="string"><text:p text:style-name="P13"><text:span text:style-name="CharStyle18">podlaskie</text:span></text:p></table:table-cell><table:table-cell table:style-name="Tabela1.C11" office:value-type="string"><text:p text:style-name="P13"><text:span text:style-name="CharStyle18">1</text:span></text:p></table:table-cell><table:table-cell table:style-name="Tabela1.D11" office:value-type="string"><text:p text:style-name="P13"><text:span text:style-name="CharStyle18">0</text:span></text:p></table:table-cell><table:table-cell table:style-name="Tabela1.A1" office:value-type="string"><text:p text:style-name="P13"><text:span text:style-name="CharStyle18">3</text:span></text:p></table:table-cell><table:table-cell table:style-name="Tabela1.F11" office:value-type="string"><text:p text:style-name="P13"><text:span text:style-name="CharStyle18">0</text:span></text:p></table:table-cell><table:table-cell table:style-name="Tabela1.G11" office:value-type="string"><text:p text:style-name="P13"><text:span text:style-name="CharStyle18">1</text:span></text:p></table:table-cell><table:table-cell table:style-name="Tabela1.H11" office:value-type="string"><text:p text:style-name="P13"><text:span text:style-name="CharStyle18">0</text:span></text:p></table:table-cell><table:table-cell table:style-name="Tabela1.A1" office:value-type="string"><text:p text:style-name="P35"><text:span text:style-name="CharStyle18">5</text:span></text:p></table:table-cell></table:table-row><table:table-row table:style-name="Tabela1.5"><table:table-cell table:style-name="Tabela1.A12" office:value-type="string"><text:p text:style-name="P13"><text:span text:style-name="CharStyle18">11</text:span></text:p></table:table-cell><table:table-cell table:style-name="Tabela1.C6" office:value-type="string"><text:p text:style-name="P13"><text:span text:style-name="CharStyle18">pomorskie</text:span></text:p></table:table-cell><table:table-cell table:style-name="Tabela1.C12" office:value-type="string"><text:p text:style-name="P23"><text:span text:style-name="CharStyle18">1</text:span></text:p></table:table-cell><table:table-cell table:style-name="Tabela1.A4" office:value-type="string"><text:p text:style-name="P13"><text:span text:style-name="CharStyle18">3</text:span></text:p></table:table-cell><table:table-cell table:style-name="Tabela1.A1" office:value-type="string"><text:p text:style-name="P13"><text:span text:style-name="CharStyle18">3</text:span></text:p></table:table-cell><table:table-cell table:style-name="Tabela1.F12" office:value-type="string"><text:p text:style-name="P13"><text:span text:style-name="CharStyle18">2</text:span></text:p></table:table-cell><table:table-cell table:style-name="Tabela1.G12" office:value-type="string"><text:p text:style-name="P13"><text:span text:style-name="CharStyle18">0</text:span></text:p></table:table-cell><table:table-cell table:style-name="Tabela1.H12" office:value-type="string"><text:p text:style-name="P13"><text:span text:style-name="CharStyle18">0</text:span></text:p></table:table-cell><table:table-cell table:style-name="Tabela1.A1" office:value-type="string"><text:p text:style-name="P35"><text:span text:style-name="CharStyle18">9</text:span></text:p></table:table-cell></table:table-row><table:table-row table:style-name="Tabela1.5"><table:table-cell table:style-name="Tabela1.A13" office:value-type="string"><text:p text:style-name="P13"><text:span text:style-name="CharStyle18">12</text:span></text:p></table:table-cell><table:table-cell table:style-name="Tabela1.B2" office:value-type="string"><text:p text:style-name="P13"><text:span text:style-name="CharStyle18">śląskie</text:span></text:p></table:table-cell><table:table-cell table:style-name="Tabela1.B2" office:value-type="string"><text:p text:style-name="P13"><text:span text:style-name="CharStyle18">3</text:span></text:p></table:table-cell><table:table-cell table:style-name="Tabela1.B2" office:value-type="string"><text:p text:style-name="P13"><text:span text:style-name="CharStyle18">7</text:span></text:p></table:table-cell><table:table-cell table:style-name="Tabela1.E13" office:value-type="string"><text:p text:style-name="P13"><text:span text:style-name="CharStyle18">1</text:span></text:p></table:table-cell><table:table-cell table:style-name="Tabela1.C6" office:value-type="string"><text:p text:style-name="P13"><text:span text:style-name="CharStyle18">5</text:span></text:p></table:table-cell><table:table-cell table:style-name="Tabela1.A1" office:value-type="string"><text:p text:style-name="P13"><text:span text:style-name="CharStyle18">4</text:span></text:p></table:table-cell><table:table-cell table:style-name="Tabela1.H13" office:value-type="string"><text:p text:style-name="P23"><text:span text:style-name="CharStyle18">1</text:span></text:p></table:table-cell><table:table-cell table:style-name="Tabela1.I13" office:value-type="string"><text:p text:style-name="P13"><text:span text:style-name="CharStyle18">21</text:span></text:p></table:table-cell></table:table-row><table:table-row table:style-name="Tabela1.5"><table:table-cell table:style-name="Tabela1.A1" office:value-type="string"><text:p text:style-name="P13"><text:span text:style-name="CharStyle18">13</text:span></text:p></table:table-cell><table:table-cell table:style-name="Tabela1.A1" office:value-type="string"><text:p text:style-name="P13"><text:span text:style-name="CharStyle18">świętokrzyskie</text:span></text:p></table:table-cell><table:table-cell table:style-name="Tabela1.C14" office:value-type="string"><text:p text:style-name="P13"><text:span text:style-name="CharStyle18">0</text:span></text:p></table:table-cell><table:table-cell table:style-name="Tabela1.D14" office:value-type="string"><text:p text:style-name="P13"><text:span text:style-name="CharStyle18">0</text:span></text:p></table:table-cell><table:table-cell table:style-name="Tabela1.E14" office:value-type="string"><text:p text:style-name="P13"><text:span text:style-name="CharStyle18">0</text:span></text:p></table:table-cell><table:table-cell table:style-name="Tabela1.F14" office:value-type="string"><text:p text:style-name="P13"><text:span text:style-name="CharStyle18">1</text:span></text:p></table:table-cell><table:table-cell table:style-name="Tabela1.G14" office:value-type="string"><text:p text:style-name="P13"><text:span text:style-name="CharStyle18">0</text:span></text:p></table:table-cell><table:table-cell table:style-name="Tabela1.H14" office:value-type="string"><text:p text:style-name="P23"><text:span text:style-name="CharStyle18">1</text:span></text:p></table:table-cell><table:table-cell table:style-name="Tabela1.I14" office:value-type="string"><text:p text:style-name="P13"><text:span text:style-name="CharStyle18">2</text:span></text:p></table:table-cell></table:table-row><table:table-row table:style-name="Tabela1.5"><table:table-cell table:style-name="Tabela1.A1" office:value-type="string"><text:p text:style-name="P13"><text:span text:style-name="CharStyle18">14</text:span></text:p></table:table-cell><table:table-cell table:style-name="Tabela1.A1" office:value-type="string"><text:p text:style-name="P13"><text:span text:style-name="CharStyle18">warmińsko-mazurskie</text:span></text:p></table:table-cell><table:table-cell table:style-name="Tabela1.C15" office:value-type="string"><text:p text:style-name="P23"><text:span text:style-name="CharStyle18">1</text:span></text:p></table:table-cell><table:table-cell table:style-name="Tabela1.D15" office:value-type="string"><text:p text:style-name="P13"><text:span text:style-name="CharStyle18">2</text:span></text:p></table:table-cell><table:table-cell table:style-name="Tabela1.E15" office:value-type="string"><text:p text:style-name="P13"><text:span text:style-name="CharStyle18">2</text:span></text:p></table:table-cell><table:table-cell table:style-name="Tabela1.F15" office:value-type="string"><text:p text:style-name="P13"><text:span text:style-name="CharStyle18">2</text:span></text:p></table:table-cell><table:table-cell table:style-name="Tabela1.G15" office:value-type="string"><text:p text:style-name="P13"><text:span text:style-name="CharStyle18">0</text:span></text:p></table:table-cell><table:table-cell table:style-name="Tabela1.A1" office:value-type="string"><text:p text:style-name="P13"><text:span text:style-name="CharStyle18">3</text:span></text:p></table:table-cell><table:table-cell table:style-name="Tabela1.I15" office:value-type="string"><text:p text:style-name="P13"><text:span text:style-name="CharStyle18">10</text:span></text:p></table:table-cell></table:table-row><table:table-row table:style-name="Tabela1.2"><table:table-cell table:style-name="Tabela1.A1" office:value-type="string"><text:p text:style-name="P13"><text:span text:style-name="CharStyle18">15</text:span></text:p></table:table-cell><table:table-cell table:style-name="Tabela1.A1" office:value-type="string"><text:p text:style-name="P13"><text:span text:style-name="CharStyle18">wielkopolskie</text:span></text:p></table:table-cell><table:table-cell table:style-name="Tabela1.C16" office:value-type="string"><text:p text:style-name="P23"><text:span text:style-name="CharStyle18">1</text:span></text:p></table:table-cell><table:table-cell table:style-name="Tabela1.D16" office:value-type="string"><text:p text:style-name="P13"><text:span text:style-name="CharStyle18">1</text:span></text:p></table:table-cell><table:table-cell table:style-name="Tabela1.E16" office:value-type="string"><text:p text:style-name="P13"><text:span text:style-name="CharStyle18">6</text:span></text:p></table:table-cell><table:table-cell table:style-name="Tabela1.A4" office:value-type="string"><text:p text:style-name="P13"><text:span text:style-name="CharStyle18">3</text:span></text:p></table:table-cell><table:table-cell table:style-name="Tabela1.G16" office:value-type="string"><text:p text:style-name="P13"><text:span text:style-name="CharStyle18">2</text:span></text:p></table:table-cell><table:table-cell table:style-name="Tabela1.H16" office:value-type="string"><text:p text:style-name="P13"><text:span text:style-name="CharStyle18">2</text:span></text:p></table:table-cell><table:table-cell table:style-name="Tabela1.B2" office:value-type="string"><text:p text:style-name="P13"><text:span text:style-name="CharStyle18">15</text:span></text:p></table:table-cell></table:table-row><table:table-row table:style-name="Tabela1.17"><table:table-cell table:style-name="Tabela1.A17" office:value-type="string"><text:p text:style-name="P13"><text:span text:style-name="CharStyle18">16</text:span></text:p></table:table-cell><table:table-cell table:style-name="Tabela1.A1" office:value-type="string"><text:p text:style-name="P13"><text:span text:style-name="CharStyle18">zachodnio-pomorskie</text:span></text:p></table:table-cell><table:table-cell table:style-name="Tabela1.C17" office:value-type="string"><text:p text:style-name="P13"><text:span text:style-name="CharStyle18">0</text:span></text:p></table:table-cell><table:table-cell table:style-name="Tabela1.D17" office:value-type="string"><text:p text:style-name="P13"><text:span text:style-name="CharStyle18">1</text:span></text:p></table:table-cell><table:table-cell table:style-name="Tabela1.E17" office:value-type="string"><text:p text:style-name="P13"><text:span text:style-name="CharStyle18">2</text:span></text:p></table:table-cell><table:table-cell table:style-name="Tabela1.F17" office:value-type="string"><text:p text:style-name="P13"><text:span text:style-name="CharStyle18">1</text:span></text:p></table:table-cell><table:table-cell table:style-name="Tabela1.G17" office:value-type="string"><text:p text:style-name="P13"><text:span text:style-name="CharStyle18">2</text:span></text:p></table:table-cell><table:table-cell table:style-name="Tabela1.H17" office:value-type="string"><text:p text:style-name="P23"><text:span text:style-name="CharStyle18">0</text:span></text:p></table:table-cell><table:table-cell table:style-name="Tabela1.I17" office:value-type="string"><text:p text:style-name="P35"><text:span text:style-name="CharStyle18">6</text:span></text:p></table:table-cell></table:table-row><table:table-row table:style-name="Tabela1.18"><table:table-cell table:style-name="Tabela1.A2" office:value-type="string"><text:p text:style-name="P2"/></table:table-cell><table:table-cell table:style-name="Tabela1.B18" office:value-type="string"><text:p text:style-name="P39"><text:span text:style-name="CharStyle18">OGÓŁEM: </text:span></text:p></table:table-cell><table:table-cell table:style-name="Tabela1.C18" office:value-type="string"><text:p text:style-name="P13"><text:span text:style-name="CharStyle18">30</text:span></text:p></table:table-cell><table:table-cell table:style-name="Tabela1.D18" office:value-type="string"><text:p text:style-name="P13"><text:span text:style-name="CharStyle18">37</text:span></text:p></table:table-cell><table:table-cell table:style-name="Tabela1.E18" office:value-type="string"><text:p text:style-name="P13"><text:span text:style-name="CharStyle18">28</text:span></text:p></table:table-cell><table:table-cell table:style-name="Tabela1.F18" office:value-type="string"><text:p text:style-name="P13"><text:span text:style-name="CharStyle18">27</text:span></text:p></table:table-cell><table:table-cell table:style-name="Tabela1.G18" office:value-type="string"><text:p text:style-name="P13"><text:span text:style-name="CharStyle18">37</text:span></text:p></table:table-cell><table:table-cell table:style-name="Tabela1.H18" office:value-type="string"><text:p text:style-name="P13"><text:span text:style-name="CharStyle18">25</text:span></text:p></table:table-cell><table:table-cell table:style-name="Tabela1.I18" office:value-type="string"><text:p text:style-name="P13"><text:span text:style-name="CharStyle18">184</text:span></text:p></table:table-cell></table:table-row></table:table></draw:text-box></draw:frame><draw:frame draw:style-name="fr1" draw:name="12" text:anchor-type="paragraph" svg:x="6.943cm" svg:y="12.102cm" svg:width="5.791cm" svg:height="15.028cm" draw:z-index="12"><draw:text-box><text:p text:style-name="P40"><text:span text:style-name="CharStyle5"><text:span text:style-name="T2">T </text:span></text:span><text:span text:style-name="CharStyle8"><text:span text:style-name="T2">- triage -</text:span></text:span><text:span text:style-name="CharStyle5"><text:span text:style-name="T2"> </text:span></text:span><text:span text:style-name="CharStyle5">segregacja poszkodowanych. </text:span></text:p><text:p text:style-name="P40"><text:span text:style-name="CharStyle5"><text:span text:style-name="T2">T </text:span></text:span><text:span text:style-name="CharStyle8"><text:span text:style-name="T2">- treatment-</text:span></text:span><text:span text:style-name="CharStyle5"><text:span text:style-name="T2"> </text:span></text:span><text:span text:style-name="CharStyle5">działania ratujące życie</text:span></text:p><text:p text:style-name="P40"><text:span text:style-name="CharStyle5"><text:span text:style-name="T2">T </text:span></text:span><text:span text:style-name="CharStyle8"><text:span text:style-name="T2">- transport -</text:span></text:span><text:span text:style-name="CharStyle5"><text:span text:style-name="T2"> transport </text:span></text:span><text:span text:style-name="CharStyle5">poszkodowanych. </text:span></text:p><text:p text:style-name="P21"><text:span text:style-name="CharStyle5">Prowadzenie segregacji oparte jest o dwa powszechnie stosowane schematy. W Polsce ciągle najbardziej rozpowszechnio­ny jest system segregacji START </text:span><text:span text:style-name="CharStyle8"><text:span text:style-name="T2">{simple triage and rapid treatment).</text:span></text:span><text:span text:style-name="CharStyle5"><text:span text:style-name="T2"> </text:span></text:span><text:span text:style-name="CharStyle5">W krajach za­chodnioeuropejskich częściej stosuje się jego modyfikację określaną jako </text:span><text:span text:style-name="CharStyle5"><text:span text:style-name="T2">SIEVE. </text:span></text:span><text:span text:style-name="CharStyle5">Modyfikacja polega na uproszczeniu rozpo­znawania czynności życiowych dotyczących układu oddechowego i krążenia bez ko­nieczności badania i określania nawrotu kapilarnego [11]. </text:span></text:p><text:p text:style-name="P21"><text:span text:style-name="CharStyle5">Oba wymienione systemy stosowane są do wstępnej segregacji </text:span><text:span text:style-name="CharStyle8"><text:span text:style-name="T2">{primary triage). </text:span></text:span><text:span text:style-name="CharStyle5">Należy zaznaczyć, że segregacja jest pro­cesem wieloetapowym. Po segregacji wstępnej następuje wtórna segregacja, przed podjęciem transportu. Kolejna segre­gacja dokonywana jest przed wejściem do szpitala. </text:span></text:p><text:p text:style-name="P21"><text:span text:style-name="CharStyle5">Poza samym działaniem ratowniczym należy już w pierwszej fazie akcji należy zabezpieczyć kilka jej istotnych elementów: </text:span></text:p><text:list xml:id="list1885960714" text:style-name="L1"><text:list-item><text:p text:style-name="P53"><text:span text:style-name="CharStyle5"><text:tab/>opieka nad lżej rannymi; </text:span></text:p></text:list-item><text:list-item><text:p text:style-name="P54"><text:span text:style-name="CharStyle5"><text:tab/>zapewnienie opieki psychologicznej dla ofiar zdarzenia; </text:span></text:p></text:list-item><text:list-item><text:p text:style-name="P54"><text:span text:style-name="CharStyle5"><text:tab/>organizacja centrum informacji o ofia­rach zdarzenia; </text:span></text:p></text:list-item><text:list-item><text:p text:style-name="P54"><text:span text:style-name="CharStyle5"><text:tab/>przechowywanie i identyfikacja ciał zabitych. </text:span></text:p></text:list-item></text:list><text:p text:style-name="P8"><text:span text:style-name="CharStyle5">Następny z etapów działania odbywa się w szpitalach przyjmujących poszkodowa­nych. Jedną z kardynalnych zasad w przy­padku zdarzeń masowych jest próba unik­nięcia przeniesienia zdarzenia masowego „z ulicy” do szpitala. Kluczową rolę w dyslo­</text:span></text:p></draw:text-box></draw:frame><draw:frame draw:style-name="fr1" draw:name="13" text:anchor-type="paragraph" svg:x="13.09cm" svg:y="12.102cm" svg:width="5.782cm" svg:height="15.028cm" draw:z-index="13"><draw:text-box><text:p text:style-name="P8"><text:span text:style-name="CharStyle5">kacji poszkodowanych odgrywa centrum dyspozytorskie. Jednak dla jego prawidło­wego funkcjonowania konieczny jest bieżą­cy dopływ informacji o liczbie poszkodowa­nych w poszczególnych kategoriach, cha­rakterystyce medycznej (urazy, oparzenia, zatrucia), a także o specjalnych potrzebach medycznych (dzieci, kobiety ciężarne). In­formacja zwrotna powinna zawierać miejsce i liczbę stanowisk w oddziałach ratunko­wych, intensywnej terapii oraz możliwości bloków operacyjnych [1, 5, 10, 13, 15]. </text:span></text:p><text:p text:style-name="P24"><text:span text:style-name="CharStyle5">Z punktu widzenia działań w zdarzeniach masowych krytycznymi parametrami dla szpitali są: liczba respiratorów (stanowisk w OIOM) oraz liczba możliwych do urucho­mienia zespołów operacyjnych. Niezmiernie istotnym jest także zapewnienie szybkiego dostępu do odpowiedniej ilości krwi i jej pre­paratów. W przypadku zdarzeń masowych w stosunku do poszkodowanych z obraże­niami ciała stosuje się zmodyfikowaną pro­cedurę </text:span><text:span text:style-name="CharStyle5"><text:span text:style-name="T2">ATLS </text:span></text:span><text:span text:style-name="CharStyle8"><text:span text:style-name="T2">{Advanced Trauma Life Sup­port).</text:span></text:span><text:span text:style-name="CharStyle5"><text:span text:style-name="T2"> </text:span></text:span><text:span text:style-name="CharStyle5">W pierwszej fazie działania wykony­wane są wtedy jedynie te działania diagno­styczne i terapeutyczne, które decydują o szansie przeżycia poszkodowanego. </text:span></text:p><text:h text:style-name="P51" text:outline-level="2"><text:bookmark-start text:name="bookmark9"/><text:bookmark-start text:name="bookmark11"/><text:bookmark-start text:name="bookmark10"/><text:span text:style-name="CharStyle12">Prowadzenie działań w sytuacjach szczególnych</text:span><text:bookmark-end text:name="bookmark9"/><text:bookmark-end text:name="bookmark11"/><text:bookmark-end text:name="bookmark10"/></text:h><text:p text:style-name="P21"><text:span text:style-name="CharStyle5">Każde zdarzenie masowe niesie ze sobą dodatkowe ryzyko dla osób uczestniczących w akcji ratowniczej oraz dla osób postron­nych. W katalogu możliwych sytuacji nale­ży wymienić zagrożenia terrorystyczne, znaczna większość, spośród których jest skutkiem wykorzystania urządzeń wybucho­wych. Sytuacje takie wiążą się z dużym po­ziomem ryzyka wtórnego (dodatkowe urzą­dzenia, niewypały lub niewybuchy) oraz za­zwyczaj z działaniem w miejscach bardzo zatłoczonych, co dodatkowo prowadzi do</text:span></text:p></draw:text-box></draw:frame><draw:frame draw:style-name="fr1" draw:name="14" text:anchor-type="paragraph" svg:x="0.796cm" svg:y="27.774cm" draw:z-index="14"><draw:text-box fo:min-height="0.372cm" fo:min-width="0.229cm"><text:p text:style-name="P4"><text:span text:style-name="CharStyle3">6</text:span></text:p></draw:text-box></draw:frame><draw:frame draw:style-name="fr1" draw:name="15" text:anchor-type="paragraph" svg:x="7.188cm" svg:y="27.765cm" draw:z-index="15"><draw:text-box fo:min-height="0.399cm" fo:min-width="5.258cm"><text:p text:style-name="P4"><text:span text:style-name="CharStyle3">Przegląd Lekarski 2006 / 63 / Suplement 5</text:span></text:p></draw:text-box></draw:frame><draw:frame draw:style-name="fr1" draw:name="16" text:anchor-type="paragraph" svg:x="17.085cm" svg:y="27.765cm" svg:width="1.736cm" svg:height="0.39cm" draw:z-index="16"><draw:text-box><text:p text:style-name="P5"><text:span text:style-name="CharStyle3">P. Gula i wsp. </text:span></text:p></draw:text-box></draw:frame></text:p>
      </text:section>
      <text:section text:style-name="Sect1" text:name="Section2">
        <text:p text:style-name="P47"/>
        <text:p text:style-name="P3"><draw:frame draw:style-name="fr1" draw:name="17" text:anchor-type="paragraph" svg:x="0.843cm" svg:y="0.385cm" svg:width="11.878cm" svg:height="1.803cm" draw:z-index="17"><draw:text-box><text:p text:style-name="P12"><text:span text:style-name="CharStyle15">Tabela </text:span><text:span text:style-name="CharStyle15"><text:span text:style-name="T3">II</text:span></text:span></text:p><text:p text:style-name="P12"><text:span text:style-name="CharStyle15">Skażenia chemiczne z poszkodowanymi i ofiarami śmiertelnymi w województwie małopolskim w latach 2000 ■ czerwiec 2005. </text:span></text:p><text:p text:style-name="P12"><text:span text:style-name="CharStyle14">Chemical contaminations caused by dangerous chemical substances with victims and with deadly victims in province of </text:span><text:span text:style-name="CharStyle14"><text:span text:style-name="T4">Małopolska </text:span></text:span><text:span text:style-name="CharStyle14">in years 2000 - June 2005. </text:span></text:p></draw:text-box></draw:frame><draw:frame draw:style-name="fr1" draw:name="18" text:anchor-type="paragraph" svg:x="0.868cm" svg:y="2.196cm" svg:width="11.802cm" draw:z-index="18"><draw:text-box fo:min-height="10.964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13"><text:span text:style-name="CharStyle18">Rok zdarzenia</text:span></text:p></table:table-cell><table:table-cell table:style-name="Tabela2.A1" office:value-type="string"><text:p text:style-name="P33"><text:span text:style-name="CharStyle18">Data zdarzenia</text:span></text:p></table:table-cell><table:table-cell table:style-name="Tabela2.C1" office:value-type="string"><text:p text:style-name="P13"><text:span text:style-name="CharStyle18">Liczba poszkodowanych</text:span></text:p></table:table-cell><table:table-cell table:style-name="Tabela2.D1" office:value-type="string"><text:p text:style-name="P13"><text:span text:style-name="CharStyle18">Liczba ofiar śmiertelnych</text:span></text:p></table:table-cell></table:table-row><table:table-row table:style-name="Tabela2.2"><table:table-cell table:style-name="Tabela2.A2" office:value-type="string"><text:p text:style-name="P41"><text:span text:style-name="CharStyle18">2000</text:span></text:p></table:table-cell><table:table-cell table:style-name="Tabela2.B2" office:value-type="string"><text:p text:style-name="P42"><text:span text:style-name="CharStyle18">25. 02</text:span></text:p></table:table-cell><table:table-cell table:style-name="Tabela2.C2" office:value-type="string"><text:p text:style-name="P13"><text:span text:style-name="CharStyle18">6</text:span></text:p></table:table-cell><table:table-cell table:style-name="Tabela2.D2" office:value-type="string"><text:p text:style-name="P13"><text:span text:style-name="CharStyle18">-</text:span></text:p></table:table-cell></table:table-row><table:table-row table:style-name="Tabela2.1"><table:table-cell table:style-name="Tabela2.A1" office:value-type="string"><text:p text:style-name="P41"><text:span text:style-name="CharStyle18">2000</text:span></text:p></table:table-cell><table:table-cell table:style-name="Tabela2.B2" office:value-type="string"><text:p text:style-name="P42"><text:span text:style-name="CharStyle18">12. 05</text:span></text:p></table:table-cell><table:table-cell table:style-name="Tabela2.C3" office:value-type="string"><text:p text:style-name="P13"><text:span text:style-name="CharStyle18">5</text:span></text:p></table:table-cell><table:table-cell table:style-name="Tabela2.D2" office:value-type="string"><text:p text:style-name="P43"><text:span text:style-name="CharStyle18">-</text:span></text:p></table:table-cell></table:table-row><table:table-row table:style-name="Tabela2.2"><table:table-cell table:style-name="Tabela2.A1" office:value-type="string"><text:p text:style-name="P41"><text:span text:style-name="CharStyle18">2000</text:span></text:p></table:table-cell><table:table-cell table:style-name="Tabela2.A1" office:value-type="string"><text:p text:style-name="P42"><text:span text:style-name="CharStyle18">22. 10</text:span></text:p></table:table-cell><table:table-cell table:style-name="Tabela2.A2" office:value-type="string"><text:p text:style-name="P13"><text:span text:style-name="CharStyle18">6</text:span></text:p></table:table-cell><table:table-cell table:style-name="Tabela2.D4" office:value-type="string"><text:p text:style-name="P43"><text:span text:style-name="CharStyle18">-</text:span></text:p></table:table-cell></table:table-row><table:table-row table:style-name="Tabela2.5"><table:table-cell table:style-name="Tabela2.A1" office:value-type="string"><text:p text:style-name="P41"><text:span text:style-name="CharStyle18">2001</text:span></text:p></table:table-cell><table:table-cell table:style-name="Tabela2.A1" office:value-type="string"><text:p text:style-name="P42"><text:span text:style-name="CharStyle18">26. 06</text:span></text:p></table:table-cell><table:table-cell table:style-name="Tabela2.A1" office:value-type="string"><text:p text:style-name="P13"><text:span text:style-name="CharStyle18">22</text:span></text:p></table:table-cell><table:table-cell table:style-name="Tabela2.D4" office:value-type="string"><text:p text:style-name="P43"><text:span text:style-name="CharStyle18">-</text:span></text:p></table:table-cell></table:table-row><table:table-row table:style-name="Tabela2.5"><table:table-cell table:style-name="Tabela2.A1" office:value-type="string"><text:p text:style-name="P41"><text:span text:style-name="CharStyle18">2001</text:span></text:p></table:table-cell><table:table-cell table:style-name="Tabela2.B2" office:value-type="string"><text:p text:style-name="P13"><text:span text:style-name="CharStyle18">8. 05</text:span></text:p></table:table-cell><table:table-cell table:style-name="Tabela2.B2" office:value-type="string"><text:p text:style-name="P13"><text:span text:style-name="CharStyle18">7</text:span></text:p></table:table-cell><table:table-cell table:style-name="Tabela2.D6" office:value-type="string"><text:p text:style-name="P43"><text:span text:style-name="CharStyle18">-</text:span></text:p></table:table-cell></table:table-row><table:table-row table:style-name="Tabela2.5"><table:table-cell table:style-name="Tabela2.A1" office:value-type="string"><text:p text:style-name="P41"><text:span text:style-name="CharStyle18">2001</text:span></text:p></table:table-cell><table:table-cell table:style-name="Tabela2.B2" office:value-type="string"><text:p text:style-name="P13"><text:span text:style-name="CharStyle18">9. 07</text:span></text:p></table:table-cell><table:table-cell table:style-name="Tabela2.B2" office:value-type="string"><text:p text:style-name="P13"><text:span text:style-name="CharStyle18">4</text:span></text:p></table:table-cell><table:table-cell table:style-name="Tabela2.D7" office:value-type="string"><text:p text:style-name="P13"><text:span text:style-name="CharStyle18">2</text:span></text:p></table:table-cell></table:table-row><table:table-row table:style-name="Tabela2.1"><table:table-cell table:style-name="Tabela2.A1" office:value-type="string"><text:p text:style-name="P41"><text:span text:style-name="CharStyle18">2001</text:span></text:p></table:table-cell><table:table-cell table:style-name="Tabela2.B2" office:value-type="string"><text:p text:style-name="P42"><text:span text:style-name="CharStyle18">14. 07</text:span></text:p></table:table-cell><table:table-cell table:style-name="Tabela2.B2" office:value-type="string"><text:p text:style-name="P13"><text:span text:style-name="CharStyle18">14</text:span></text:p></table:table-cell><table:table-cell table:style-name="Tabela2.D8" office:value-type="string"><text:p text:style-name="P43"><text:span text:style-name="CharStyle18">-</text:span></text:p></table:table-cell></table:table-row><table:table-row table:style-name="Tabela2.5"><table:table-cell table:style-name="Tabela2.A2" office:value-type="string"><text:p text:style-name="P41"><text:span text:style-name="CharStyle18">2001</text:span></text:p></table:table-cell><table:table-cell table:style-name="Tabela2.C3" office:value-type="string"><text:p text:style-name="P42"><text:span text:style-name="CharStyle18">20. 07</text:span></text:p></table:table-cell><table:table-cell table:style-name="Tabela2.C9" office:value-type="string"><text:p text:style-name="P13"><text:span text:style-name="CharStyle18">6</text:span></text:p></table:table-cell><table:table-cell table:style-name="Tabela2.D8" office:value-type="string"><text:p text:style-name="P43"><text:span text:style-name="CharStyle18">-</text:span></text:p></table:table-cell></table:table-row><table:table-row table:style-name="Tabela2.5"><table:table-cell table:style-name="Tabela2.A1" office:value-type="string"><text:p text:style-name="P41"><text:span text:style-name="CharStyle18">2001</text:span></text:p></table:table-cell><table:table-cell table:style-name="Tabela2.D4" office:value-type="string"><text:p text:style-name="P42"><text:span text:style-name="CharStyle18">24. 03</text:span></text:p></table:table-cell><table:table-cell table:style-name="Tabela2.C10" office:value-type="string"><text:p text:style-name="P13"><text:span text:style-name="CharStyle18">6</text:span></text:p></table:table-cell><table:table-cell table:style-name="Tabela2.D10" office:value-type="string"><text:p text:style-name="P13"><text:span text:style-name="CharStyle18">1</text:span></text:p></table:table-cell></table:table-row><table:table-row table:style-name="Tabela2.5"><table:table-cell table:style-name="Tabela2.A2" office:value-type="string"><text:p text:style-name="P41"><text:span text:style-name="CharStyle18">2001</text:span></text:p></table:table-cell><table:table-cell table:style-name="Tabela2.C3" office:value-type="string"><text:p text:style-name="P42"><text:span text:style-name="CharStyle18">24. 09</text:span></text:p></table:table-cell><table:table-cell table:style-name="Tabela2.D4" office:value-type="string"><text:p text:style-name="P13"><text:span text:style-name="CharStyle18">3</text:span></text:p></table:table-cell><table:table-cell table:style-name="Tabela2.D1" office:value-type="string"><text:p text:style-name="P13"><text:span text:style-name="CharStyle18">2</text:span></text:p></table:table-cell></table:table-row><table:table-row table:style-name="Tabela2.5"><table:table-cell table:style-name="Tabela2.A1" office:value-type="string"><text:p text:style-name="P41"><text:span text:style-name="CharStyle18">2002</text:span></text:p></table:table-cell><table:table-cell table:style-name="Tabela2.C1" office:value-type="string"><text:p text:style-name="P42"><text:span text:style-name="CharStyle18">10. 06</text:span></text:p></table:table-cell><table:table-cell table:style-name="Tabela2.D6" office:value-type="string"><text:p text:style-name="P13"><text:span text:style-name="CharStyle18">7</text:span></text:p></table:table-cell><table:table-cell table:style-name="Tabela2.C3" office:value-type="string"><text:p text:style-name="P13"><text:span text:style-name="CharStyle18">-</text:span></text:p></table:table-cell></table:table-row><table:table-row table:style-name="Tabela2.1"><table:table-cell table:style-name="Tabela2.A1" office:value-type="string"><text:p text:style-name="P41"><text:span text:style-name="CharStyle18">2002</text:span></text:p></table:table-cell><table:table-cell table:style-name="Tabela2.D6" office:value-type="string"><text:p text:style-name="P42"><text:span text:style-name="CharStyle18">12. 09</text:span></text:p></table:table-cell><table:table-cell table:style-name="Tabela2.D6" office:value-type="string"><text:p text:style-name="P13"><text:span text:style-name="CharStyle18">30</text:span></text:p></table:table-cell><table:table-cell table:style-name="Tabela2.D4" office:value-type="string"><text:p text:style-name="P13"><text:span text:style-name="CharStyle18">-</text:span></text:p></table:table-cell></table:table-row><table:table-row table:style-name="Tabela2.2"><table:table-cell table:style-name="Tabela2.A2" office:value-type="string"><text:p text:style-name="P41"><text:span text:style-name="CharStyle18">2202</text:span></text:p></table:table-cell><table:table-cell table:style-name="Tabela2.D6" office:value-type="string"><text:p text:style-name="P42"><text:span text:style-name="CharStyle18">13. 09</text:span></text:p></table:table-cell><table:table-cell table:style-name="Tabela2.B2" office:value-type="string"><text:p text:style-name="P13"><text:span text:style-name="CharStyle18">9</text:span></text:p></table:table-cell><table:table-cell table:style-name="Tabela2.C1" office:value-type="string"><text:p text:style-name="P13"><text:span text:style-name="CharStyle18">1</text:span></text:p></table:table-cell></table:table-row><table:table-row table:style-name="Tabela2.5"><table:table-cell table:style-name="Tabela2.A1" office:value-type="string"><text:p text:style-name="P41"><text:span text:style-name="CharStyle18">2202</text:span></text:p></table:table-cell><table:table-cell table:style-name="Tabela2.B2" office:value-type="string"><text:p text:style-name="P13"><text:span text:style-name="CharStyle18">7. 11</text:span></text:p></table:table-cell><table:table-cell table:style-name="Tabela2.B2" office:value-type="string"><text:p text:style-name="P13"><text:span text:style-name="CharStyle18">37</text:span></text:p></table:table-cell><table:table-cell table:style-name="Tabela2.D6" office:value-type="string"><text:p text:style-name="P13"><text:span text:style-name="CharStyle18">-</text:span></text:p></table:table-cell></table:table-row><table:table-row table:style-name="Tabela2.5"><table:table-cell table:style-name="Tabela2.B2" office:value-type="string"><text:p text:style-name="P41"><text:span text:style-name="CharStyle18">2003</text:span></text:p></table:table-cell><table:table-cell table:style-name="Tabela2.A1" office:value-type="string"><text:p text:style-name="P42"><text:span text:style-name="CharStyle18">16. 11</text:span></text:p></table:table-cell><table:table-cell table:style-name="Tabela2.B2" office:value-type="string"><text:p text:style-name="P13"><text:span text:style-name="CharStyle18">5</text:span></text:p></table:table-cell><table:table-cell table:style-name="Tabela2.D16" office:value-type="string"><text:p text:style-name="P13"><text:span text:style-name="CharStyle18">1</text:span></text:p></table:table-cell></table:table-row><table:table-row table:style-name="Tabela2.5"><table:table-cell table:style-name="Tabela2.B2" office:value-type="string"><text:p text:style-name="P41"><text:span text:style-name="CharStyle18">2003</text:span></text:p></table:table-cell><table:table-cell table:style-name="Tabela2.B2" office:value-type="string"><text:p text:style-name="P42"><text:span text:style-name="CharStyle18">13. 12</text:span></text:p></table:table-cell><table:table-cell table:style-name="Tabela2.C17" office:value-type="string"><text:p text:style-name="P13"><text:span text:style-name="CharStyle18">6</text:span></text:p></table:table-cell><table:table-cell table:style-name="Tabela2.D8" office:value-type="string"><text:p text:style-name="P13"><text:span text:style-name="CharStyle18">-</text:span></text:p></table:table-cell></table:table-row><table:table-row table:style-name="Tabela2.1"><table:table-cell table:style-name="Tabela2.B2" office:value-type="string"><text:p text:style-name="P41"><text:span text:style-name="CharStyle18">2004</text:span></text:p></table:table-cell><table:table-cell table:style-name="Tabela2.B2" office:value-type="string"><text:p text:style-name="P42"><text:span text:style-name="CharStyle18">17. 04</text:span></text:p></table:table-cell><table:table-cell table:style-name="Tabela2.C1" office:value-type="string"><text:p text:style-name="P13"><text:span text:style-name="CharStyle18">6</text:span></text:p></table:table-cell><table:table-cell table:style-name="Tabela2.D18" office:value-type="string"><text:p text:style-name="P13"><text:span text:style-name="CharStyle18">1</text:span></text:p></table:table-cell></table:table-row><table:table-row table:style-name="Tabela2.5"><table:table-cell table:style-name="Tabela2.B2" office:value-type="string"><text:p text:style-name="P41"><text:span text:style-name="CharStyle18">2004</text:span></text:p></table:table-cell><table:table-cell table:style-name="Tabela2.A1" office:value-type="string"><text:p text:style-name="P42"><text:span text:style-name="CharStyle18">16. 06</text:span></text:p></table:table-cell><table:table-cell table:style-name="Tabela2.B2" office:value-type="string"><text:p text:style-name="P13"><text:span text:style-name="CharStyle18">5</text:span></text:p></table:table-cell><table:table-cell table:style-name="Tabela2.D6" office:value-type="string"><text:p text:style-name="P43"><text:span text:style-name="CharStyle18">-</text:span></text:p></table:table-cell></table:table-row><table:table-row table:style-name="Tabela2.5"><table:table-cell table:style-name="Tabela2.B2" office:value-type="string"><text:p text:style-name="P41"><text:span text:style-name="CharStyle18">2004</text:span></text:p></table:table-cell><table:table-cell table:style-name="Tabela2.A1" office:value-type="string"><text:p text:style-name="P42"><text:span text:style-name="CharStyle18">16. 08</text:span></text:p></table:table-cell><table:table-cell table:style-name="Tabela2.A2" office:value-type="string"><text:p text:style-name="P13"><text:span text:style-name="CharStyle18">8</text:span></text:p></table:table-cell><table:table-cell table:style-name="Tabela2.C3" office:value-type="string"><text:p text:style-name="P43"><text:span text:style-name="CharStyle18">-</text:span></text:p></table:table-cell></table:table-row><table:table-row table:style-name="Tabela2.21"><table:table-cell table:style-name="Tabela2.B2" office:value-type="string"><text:p text:style-name="P41"><text:span text:style-name="CharStyle18">2005</text:span></text:p></table:table-cell><table:table-cell table:style-name="Tabela2.B2" office:value-type="string"><text:p text:style-name="P42"><text:span text:style-name="CharStyle18">17. 01</text:span></text:p></table:table-cell><table:table-cell table:style-name="Tabela2.A2" office:value-type="string"><text:p text:style-name="P13"><text:span text:style-name="CharStyle18">21</text:span></text:p></table:table-cell><table:table-cell table:style-name="Tabela2.D4" office:value-type="string"><text:p text:style-name="P13"><text:span text:style-name="CharStyle18">-</text:span></text:p></table:table-cell></table:table-row></table:table></draw:text-box></draw:frame><draw:frame draw:style-name="fr1" draw:name="19" text:anchor-type="paragraph" svg:x="0.808cm" svg:y="13.735cm" svg:width="5.733cm" svg:height="12.894cm" draw:z-index="19"><draw:text-box><text:p text:style-name="P8"><text:span text:style-name="CharStyle5">występowania chaosu i paniki utrudniają­cych akcję ratowniczą[1, 11, 12]. </text:span></text:p><text:p text:style-name="P21"><text:span text:style-name="CharStyle5">Spośród zagrożenia NBC (nuklearne, biologiczne, chemiczne) największą czę­stość i prawdopodobieństwo wystąpienia mają wypadki chemiczne. Mogą one być wynikiem awarii instalacji przemysłowych, zdarzeń w transporcie, pożarów lub celo­wego działania. Analogicznie przedstawia się kwestia wypadków nuklearnych. W obu przypadkach brak jest możliwości wejścia personelu medycznego do strefy skażenia. W tych przypadkach działania ratownicze muszą być poprzedzone wyznaczeniem stref (niebezpiecznej, pośredniej oraz bez­piecznej) oraz szybką identyfikacją czynni­ka toksycznego lub radioaktywnego. </text:span></text:p><text:p text:style-name="P21"><text:span text:style-name="CharStyle5">Ze względu na konieczność stosowania ubrań izolujących nie ma możliwości doko­nywania oceny oraz zaopatrywania poszko­dowanych w strefie skażenia. </text:span></text:p><text:p text:style-name="P21"><text:span text:style-name="CharStyle5">Aby uniknąć wtórnego skażenia perso­nelu oraz osób postronnych, jakiekolwiek działania z poszkodowanymi muszą być poprzedzone dekontaminacją, czyli usunię­ciem substancji niebezpiecznych z ciała. W przypadku skażeń chemicznych wykorzy­stywane są zazwyczaj jedynie dwa priory­tety segregacyjne; natychmiastowy (czer­wony) oraz pilny (żółty). </text:span></text:p><text:p text:style-name="P21"><text:span text:style-name="CharStyle5">W przypadku zagrożeń biologicznych istnieje potencjalnie dłuższy czas na przy­gotowanie działania. W pierwszej kolejno­ści należy izolować źródło biologicznego zagrożenia oraz osoby, które mogły mieć z nim kontakt. </text:span></text:p></draw:text-box></draw:frame><draw:frame draw:style-name="fr1" draw:name="20" text:anchor-type="paragraph" svg:x="6.913cm" svg:y="13.762cm" svg:width="5.817cm" svg:height="13.268cm" draw:z-index="20"><draw:text-box><text:h text:style-name="P51" text:outline-level="2"><text:bookmark-start text:name="bookmark14"/><text:bookmark-start text:name="bookmark13"/><text:bookmark-start text:name="bookmark12"/><text:span text:style-name="CharStyle12">Problemy działań ratowniczych w zdarzeniach masowych</text:span><text:bookmark-end text:name="bookmark14"/><text:bookmark-end text:name="bookmark13"/><text:bookmark-end text:name="bookmark12"/></text:h><text:p text:style-name="P27"><text:span text:style-name="CharStyle5">Wypadki masowe z definicji zawierają w sobie element dysproporcji pomiędzy po­trzebami, a możliwościami systemu ratow­niczego. Dzięki dobremu przygotowaniu i sprawnej koordynacji można jednak łagodzić jej skutki. Doświadczenia płynące z wielu zdarzeń tego typu wskazują na kilka istot­nych problemów: </text:span></text:p><text:list xml:id="list115817810480776" text:continue-numbering="true" text:style-name="L1"><text:list-item><text:p text:style-name="P55"><text:span text:style-name="CharStyle5"><text:tab/>przeciążenie systemu łączności i wy­nikające z tego utrudnienie przekazu infor­macji; </text:span></text:p></text:list-item><text:list-item><text:p text:style-name="P55"><text:span text:style-name="CharStyle5"><text:tab/>niejasne zasady zarządzania i koordy­nacji na miejscu zdarzenia; </text:span></text:p></text:list-item><text:list-item><text:p text:style-name="P55"><text:span text:style-name="CharStyle5"><text:tab/>brak lub niewłaściwa segregacja po­szkodowanych; </text:span></text:p></text:list-item><text:list-item><text:p text:style-name="P55"><text:span text:style-name="CharStyle5"><text:tab/>niedostateczna alokacja poszkodowa­nych w różnych szpitalach; </text:span></text:p></text:list-item><text:list-item><text:p text:style-name="P56"><text:span text:style-name="CharStyle5"><text:tab/>brak wewnątrzszpitalnych procedur na wypadek zdarzeń masowych; </text:span></text:p></text:list-item><text:list-item><text:p text:style-name="P56"><text:span text:style-name="CharStyle5"><text:tab/>trudności w gromadzeniu i przekazy­waniu informacji o danych osób poszkodo­wanych. </text:span></text:p></text:list-item></text:list><text:p text:style-name="P28"><text:span text:style-name="CharStyle5">Przygotowane zawczasu procedury działania oraz regularne ćwiczenia w znacz­nym stopniu mogą przyczynić się do ogra­niczenia wymienionych powyżej problemów [3, 4, 9, 11-13, 16]. </text:span></text:p><text:h text:style-name="P51" text:outline-level="2"><text:bookmark-start text:name="bookmark17"/><text:bookmark-start text:name="bookmark16"/><text:bookmark-start text:name="bookmark15"/><text:span text:style-name="CharStyle12">Stan przygotowania polskich służb ratownictwa medycznego w Polsce</text:span><text:bookmark-end text:name="bookmark17"/><text:bookmark-end text:name="bookmark16"/><text:bookmark-end text:name="bookmark15"/></text:h><text:p text:style-name="P8"><text:span text:style-name="CharStyle5">Z całą pewnością w ostatnich latach w zakresie przygotowania nastąpiło wiele po­zytywnych zmian. Prowadzone są szkole­nia, stopniowo wprowadzane są karty se­gregacyjne i procedury postępowania, prze­</text:span></text:p></draw:text-box></draw:frame><draw:frame draw:style-name="fr1" draw:name="21" text:anchor-type="paragraph" svg:x="13.093cm" svg:y="0.333cm" svg:width="5.766cm" svg:height="26.755cm" draw:z-index="21"><draw:text-box><text:p text:style-name="P8"><text:span text:style-name="CharStyle5">prowadzane są ćwiczenia [2, 3, 8, 10, 12, 13, 17]. Rzeczywistość podpowiada jednak, że działania te są ciągle zbyt powolne i doty- cząjedynie poszczególnych jednostek i nie tworzą systemu działania. Wagę problemu ilustruje liczba zdarzeń masowych w Pol­sce w okresie ostatnich pięciu lat, oraz licz­ba zdarzeń masowych chemicznych w wo­jewództwie Małopolskim w ostatnich pięciu latach (tabela I i II). </text:span></text:p><text:p text:style-name="P21"><text:span text:style-name="CharStyle5">W czasie organizowanych od 2002 roku Mistrzostw Polski w Ratownictwie Medycz­nym i Drogowym co roku powtarzane jest zadanie oparte o scenariusz wypadku ma­sowego. W zawodach tych uczestniczy oko­ło 80 najlepiej przygotowanych zespołów ratownictwa medycznego z całego kraju. W zadaniu dotyczącym zdarzenia masowego w każdym roku załogi otrzymywały nie wię­cej niż 45% punktów możliwych do osiągnię­cia. Za każdym razem oceniano takie ele­menty jak zachowanie zasad bezpieczeń­stwa, umiejętność oceny miejsca zdarzenia, współpracę z policją i strażą pożarną, ko­munikację z centrum powiadamiania ratun­kowego oraz segregację poszkodowanych. Wiele z występujących problemów można byłoby uniknąć pod warunkiem wprowadze­nia prostych i czytelnych zasad opartych na systemach </text:span><text:span text:style-name="CharStyle5"><text:span text:style-name="T2">CHALETS </text:span></text:span><text:span text:style-name="CharStyle5">oraz CS CATTT. Wprowadzenie prostych mnemotechnicz­nych „ściągawek" zawierających także al­gorytm START (lub </text:span><text:span text:style-name="CharStyle5"><text:span text:style-name="T2">SIEVE) </text:span></text:span><text:span text:style-name="CharStyle5">może ułatwić działanie prowadzone i tak w warunkach ogromnego stresu. </text:span></text:p><text:p text:style-name="P21"><text:span text:style-name="CharStyle5">Kolejnym istotnym elementem są karty segregacyjne. W Polsce spotyka się co naj­mniej kilkanaście wzorów. Ważna jest ich prostota i przejrzystość i to aby były one dobrze znane (przećwiczone w użyciu) oso­bie segregującej oraz kolejnym, dla których karta jest źródłem informacji. W zdarzeniu masowym jest to jedyny sposób przekazu informacji o pacjencie inaczej ginie ona na kolejnych etapach segregacji, działania ra­towniczego, segregacji wtórnej, transportu i dalej. </text:span></text:p><text:p text:style-name="P21"><text:span text:style-name="CharStyle5">Jest rzeczą oczywistą, że działanie ra­tunkowe musi mieć swojego koordynatora. W Polsce także brak jest stosownej regula­cji. Zwyczajowo jest to szef pierwszego ze­społu medycznego na miejscu zdarzenia. O ile mamy do czynienia z niewielkąliczbą„za­przyjaźnionych" zespołów to niepisane pra­wo jest szanowane. Niestety, często poja­wienie się kolejnych „doświadczonych” le­karzy zaczyna wprowadzać kolosalny cha­os, oczywiście w świetle „braku” prawa. Ten element powinien być jednoznacznie opisa­ny w procedurach. Warto rozważyć (wzo­rem doświadczeń izraelskich) dołożenie do zestawu kart segregacyjnych jaskrawej ka­mizelki oznaczonej napisem koordynator (ważne jest aby zakładała ją jedna osoba). </text:span></text:p><text:p text:style-name="P21"><text:span text:style-name="CharStyle5">Powszechnie wiadomo, że kluczem do skutecznego działania jest łączność. W pol­skich realiach dysponując siecią analogo­wą, otwartą dla wszystkich użytkowników, konieczne jest zachowanie szczególnej dys­cypliny radiowej. Jedną z podstawowych zasad jest to, że mówi koordynator oraz dys­pozytor. Inni użytkownicy włączają się tylko w razie konieczności. Procedura działania musi zawierać kanał radiowy, na którym pro­wadzona jest komunikacja. Na miejscu zda-</text:span></text:p></draw:text-box></draw:frame><draw:frame draw:style-name="fr1" draw:name="22" text:anchor-type="paragraph" svg:x="0.801cm" svg:y="27.781cm" draw:z-index="22"><draw:text-box fo:min-height="0.399cm" fo:min-width="5.258cm"><text:p text:style-name="P4"><text:span text:style-name="CharStyle3">Przegląd Lekarski 2006 / 63 / Suplement 5</text:span></text:p></draw:text-box></draw:frame><draw:frame draw:style-name="fr1" draw:name="23" text:anchor-type="paragraph" svg:x="18.597cm" svg:y="27.808cm" draw:z-index="23"><draw:text-box fo:min-height="0.321cm" fo:min-width="0.22cm"><text:p text:style-name="P4"><text:span text:style-name="CharStyle19">7</text:span></text:p></draw:text-box></draw:frame></text:p>
      </text:section>
      <text:section text:style-name="Sect1" text:name="Section3">
        <text:p text:style-name="P48"/>
        <text:p text:style-name="P3"><draw:frame draw:style-name="fr1" draw:name="24" text:anchor-type="paragraph" svg:x="0.817cm" svg:y="0.349cm" svg:width="5.791cm" svg:height="14.961cm" draw:z-index="24"><draw:text-box><text:p text:style-name="P9"><text:span text:style-name="CharStyle5">rżenia spotykać się będą ambulanse z róż­nych stacji. Należy także pamiętać o roz­dzieleniu kanału działania od kanału stacji zabezpieczającej rejon i wykonującej pozo­stałe działania. </text:span></text:p><text:p text:style-name="P22"><text:span text:style-name="CharStyle5">Otwartym zagadnieniem wymagającym pilnego rozwiązania jest kwestia roli koor­dynacyjnej centrum powiadamiania ratunko­wego. Dotyczy to wykorzystania pomocy innych jednostek ratownictwa medycznego oraz dyslokacji poszkodowanych. W przy­padku działań Państwowej Straży Pożarnej istnieją Wojewódzkie Stanowiska Koordyna­cji Ratownictwa. Mają one wszelkie upraw­nienia do koordynacji działań na poziomie ponad powiatowym oraz możliwość wystą­pienia o dodatkowe siły z poza wojewódz­twa. Niestety w ratownictwie medycznym całkowicie brak jest analogicznej instytucji. Nawet na poziomie jednej aglomeracji mo­żemy mieć kilka medycznych centrów dys­pozytorskich. Poza samym dysponowaniem dodatkowych ambulansów, konieczne jest prowadzenie dyslokacji poszkodowanych. W Polsce niewiele Centrów Powiadamiania może na bieżąco uzyskać informację o wol­nych miejscach w oddziałach intensywnej terapii oraz możliwościach operacyjnych. </text:span></text:p><text:p text:style-name="P22"><text:span text:style-name="CharStyle5">Ostatnim z elementów jest przygotowa­nie szpitali. Tu także należy oprzeć się na przejrzystej i dobrze przećwiczonej proce­durze. Powinna ona określić zasady zarzą­dzania i odpowiedzialności oraz określić miejsce segregacji przed wejściem do od­działu ratunkowego, uwzględnić możliwość przyjęcia poszkodowanych skażonych (NBC), wydzielić dwie ścieżki dla pacjentów (tj. w stanie zagrożenia życia oraz pozosta­li), zapewnić bezpieczeństwo i porządek w obiekcie, ustalić zasady ruchu pacjentów, zapewnić pomoc dodatkowego personelu oraz innych specjalistów (psychologów). </text:span></text:p></draw:text-box></draw:frame><draw:frame draw:style-name="fr1" draw:name="25" text:anchor-type="paragraph" svg:x="6.973cm" svg:y="0.349cm" svg:width="5.791cm" svg:height="14.799cm" draw:z-index="25"><draw:text-box><text:p text:style-name="P9"><text:span text:style-name="CharStyle5">Istotne jest także określenie zasad przeka­zywania informacji o ofiarach. Brak możli­wości jej uzyskania powoduje zazwyczaj szturm osób bliskich poszkodowanych (lub domniemanych ofiar) na obiekty szpitali. </text:span></text:p><text:p text:style-name="P25"><text:span text:style-name="CharStyle5">Z całą pewnością do zrobienia pozosta­je jeszcze bardzo wiele. Paradoks polega na tym, że znaczna część rozwiązań orga­nizacyjnych wymaga co najwyżej niewielkich nakładów. Podobnie wygląda sprawa szko­leń oraz wprowadzenia kart segregacyjnych. Znaczna część potrzebnych ćwiczeń może być wykonywana aplikacyjnie i z pewnością jest tańsza aniżeli efektowne, acz bezsen­sowne pokazy (ciągle jeszcze bardzo roz­powszechnione jako wymiennik ćwiczeń). Działania te powinny wyprzedzić ciągle jesz­cze daleką perspektywę ujednolicenia sys­temu powiadamiania ratunkowego oraz wprowadzenia nowoczesnej łączności ran­kingowej. Z całą pewnością prosty, a zara­zem skuteczny system reagowania w dzia­łaniu nie daje efektu nakładu pracy i impro­wizacji zasługującego na medal, ale zwięk­sza szanse przeżycia poszkodowanych w zdarzeniach masowych. </text:span></text:p><text:p text:style-name="P16"><text:span text:style-name="CharStyle22"><text:span text:style-name="T4">Piśmiennictwo</text:span></text:span></text:p><text:list xml:id="list1552189933" text:style-name="L2"><text:list-item><text:p text:style-name="P57"><text:span text:style-name="CharStyle22"><text:span text:style-name="T4"><text:s/><text:tab/>Adini B., </text:span></text:span><text:span text:style-name="CharStyle22">Keren </text:span><text:span text:style-name="CharStyle22"><text:span text:style-name="T4">U., Laor D. et </text:span></text:span><text:span text:style-name="CharStyle22">al.: </text:span><text:span text:style-name="CharStyle21">After action re­view (AAR) following mass casualty events (MCE). The 2004 International Conference on Medical Con­sequences of Terrorism. Tel Aviv Israel. Book of ab­stract, 54. </text:span></text:p></text:list-item><text:list-item><text:p text:style-name="P58"><text:span text:style-name="CharStyle22"><text:s/><text:tab/>Brongel L., Jarzynowski </text:span><text:span text:style-name="CharStyle22"><text:span text:style-name="T4">W., Hładki W. </text:span></text:span><text:span text:style-name="CharStyle22">i wsp.: </text:span><text:span text:style-name="CharStyle21"><text:span text:style-name="T4">Algorytm postępowania ratowniczego u ofiar wypadków w okresie przedszpilalnym. Pamiętnik 61 Zjazdu Tow. Chir. Pol., Gdańsk 2003, tom Postępy, 94. </text:span></text:span></text:p></text:list-item><text:list-item><text:p text:style-name="P58"><text:span text:style-name="CharStyle22"><text:span text:style-name="T4"><text:s/><text:tab/>Ciećkiewicz J.: </text:span></text:span><text:span text:style-name="CharStyle21"><text:span text:style-name="T4">Ratownictwo Medyczne w Wypa­dkach Masowych. Wydawnictwo Medyczne Górnicki, </text:span></text:span><text:span text:style-name="CharStyle21">Wroclaw </text:span><text:span text:style-name="CharStyle21"><text:span text:style-name="T4">2005. </text:span></text:span></text:p></text:list-item><text:list-item><text:p text:style-name="P63"><text:span text:style-name="CharStyle22"><text:span text:style-name="T4"><text:s/><text:tab/></text:span></text:span><text:span text:style-name="CharStyle22">Danny </text:span><text:span text:style-name="CharStyle22"><text:span text:style-name="T4">P.: </text:span></text:span><text:span text:style-name="CharStyle21">Issues emerging from a joint civilian-mili­tary nursing program related to planning for and management of a complex disaster. Prehosp. Dis-</text:span></text:p></text:list-item></text:list></draw:text-box></draw:frame><draw:frame draw:style-name="fr1" draw:name="26" text:anchor-type="paragraph" svg:x="13.12cm" svg:y="0.342cm" svg:width="5.733cm" svg:height="14.563cm" draw:z-index="26"><draw:text-box><text:p text:style-name="P36"><text:span text:style-name="CharStyle21">asler Med. 2005, 20, 87. </text:span></text:p><text:list xml:id="list115819334380672" text:continue-numbering="true" text:style-name="L2"><text:list-item><text:p text:style-name="P59"><text:span text:style-name="CharStyle22"><text:s/><text:tab/>Driscoll R, Skinner D., Earlam R.: </text:span><text:span text:style-name="CharStyle21"><text:span text:style-name="T4">ABC postę­powania w urazach. Wydanie pierwsze polskie poc red. J. Jakubaszki. Hodgetts T., Miles S: poważne wypadki. Górnicki Wydawnictwo Medyczne, Wrocław</text:span></text:span></text:p></text:list-item></text:list><text:list xml:id="list660923152" text:style-name="L3"><text:list-item><text:p text:style-name="P64"><text:span text:style-name="CharStyle21"><text:span text:style-name="T4"><text:s/><text:tab/>184-189. </text:span></text:span></text:p></text:list-item></text:list><text:list xml:id="list115819136958310" text:continue-list="list115819334380672" text:style-name="L2"><text:list-item><text:p text:style-name="P59"><text:span text:style-name="CharStyle22"><text:span text:style-name="T4"><text:s/><text:tab/></text:span></text:span><text:span text:style-name="CharStyle22">Garner A., Lee A., Harrison </text:span><text:span text:style-name="CharStyle22"><text:span text:style-name="T4">K. et </text:span></text:span><text:span text:style-name="CharStyle22">al.: </text:span><text:span text:style-name="CharStyle21">Comparative analysis of multiple-casualty incident triage algorithm Ann. Emerg. Med. 2001. 38, 541. </text:span></text:p></text:list-item><text:list-item><text:p text:style-name="P59"><text:span text:style-name="CharStyle22"><text:s/><text:tab/>Guta R, Hladki W., Brongel L: </text:span><text:span text:style-name="CharStyle21">Mass-casualty inci­dents in Krakow region, Poland. Prehosp. Disaster Med. 2005, 20, 73. </text:span></text:p></text:list-item><text:list-item><text:p text:style-name="P59"><text:span text:style-name="CharStyle22"><text:s/><text:tab/></text:span><text:span text:style-name="CharStyle22"><text:span text:style-name="T4">Guła </text:span></text:span><text:span text:style-name="CharStyle22">R, </text:span><text:span text:style-name="CharStyle22"><text:span text:style-name="T4">Hładki </text:span></text:span><text:span text:style-name="CharStyle22">W., Brongel L: </text:span><text:span text:style-name="CharStyle21"><text:span text:style-name="T4">Segregacja poszko­dowanych w oparciu o system START - opis przypadku. Med. Int. i Rat. 2005, 8, 47. </text:span></text:span></text:p></text:list-item><text:list-item><text:p text:style-name="P59"><text:span text:style-name="CharStyle22"><text:span text:style-name="T4"><text:s/><text:tab/></text:span></text:span><text:span text:style-name="CharStyle22">Hsu </text:span><text:span text:style-name="CharStyle22"><text:span text:style-name="T4">E. B., Thomas T. L., Whyne D. M. et </text:span></text:span><text:span text:style-name="CharStyle22">al.: </text:span><text:span text:style-name="CharStyle21">Disas­ter training competencies for health care workers. Prehosp. Disaster Med. 2005, 20, 55. </text:span></text:p></text:list-item><text:list-item><text:p text:style-name="P60"><text:span text:style-name="CharStyle22"><text:s/><text:tab/>Jakubaszko J., </text:span><text:span text:style-name="CharStyle22"><text:span text:style-name="T4">Ryś A.: </text:span></text:span><text:span text:style-name="CharStyle21"><text:span text:style-name="T4">Ratownictwo medyczne </text:span></text:span><text:span text:style-name="CharStyle22"><text:span text:style-name="T4">w </text:span></text:span><text:span text:style-name="CharStyle21"><text:span text:style-name="T4">Polsce. Ustawa o Państwowym Ratownictwie Medycznym. Zdrowie i Zarządzanie, Kraków 2002. </text:span></text:span></text:p></text:list-item><text:list-item><text:p text:style-name="P60"><text:span text:style-name="CharStyle22"><text:span text:style-name="T4"><text:s/><text:tab/></text:span></text:span><text:span text:style-name="CharStyle21"><text:span text:style-name="T4">Major </text:span></text:span><text:span text:style-name="CharStyle21">incident </text:span><text:span text:style-name="CharStyle21"><text:span text:style-name="T4">- </text:span></text:span><text:span text:style-name="CharStyle21">procedure manual. </text:span><text:span text:style-name="CharStyle21"><text:span text:style-name="T4">London </text:span></text:span><text:span text:style-name="CharStyle21">Emer­gency Serevices Liason Panel 2003, 10-12. </text:span></text:p></text:list-item><text:list-item><text:p text:style-name="P61"><text:span text:style-name="CharStyle22"><text:s/><text:tab/>Mazurik L, Popov D., Schwartz B., Burgess R.: </text:span><text:span text:style-name="CharStyle21">Multi-discipline mass-casualty exercise: sarin and cai bombs. Prehosp. Disaster Med. 2005, 20, 104. </text:span></text:p></text:list-item><text:list-item><text:p text:style-name="P62"><text:span text:style-name="CharStyle22"><text:s/><text:tab/>Nogalski A., Zuchora B., </text:span><text:span text:style-name="CharStyle22"><text:span text:style-name="T4">karski </text:span></text:span><text:span text:style-name="CharStyle22">J.: </text:span><text:span text:style-name="CharStyle21"><text:span text:style-name="T4">Strategia usprawniania ratownictwa w Polsce w aspekcie skuteczności działań ratunkowych. Med. Int. i Rat. </text:span></text:span></text:p></text:list-item></text:list><text:list xml:id="list115818644126699" text:continue-list="list660923152" text:style-name="L3"><text:list-item><text:p text:style-name="P64"><text:span text:style-name="CharStyle21"><text:span text:style-name="T4"><text:s/><text:tab/>7, 3, (Supl. ) 40. </text:span></text:span></text:p></text:list-item></text:list><text:list xml:id="list115817967834013" text:continue-list="list115819136958310" text:style-name="L2"><text:list-item><text:p text:style-name="P62"><text:span text:style-name="CharStyle22"><text:span text:style-name="T4"><text:s/><text:tab/>Nowak </text:span></text:span><text:span text:style-name="CharStyle22">A.: </text:span><text:span text:style-name="CharStyle21">Triage </text:span><text:span text:style-name="CharStyle21"><text:span text:style-name="T4">w zdarzeniach masowych. Med. Int. I Rat. 2004, 7, 3, (Supl. ) 143. </text:span></text:span></text:p></text:list-item><text:list-item><text:p text:style-name="P62"><text:span text:style-name="CharStyle22"><text:span text:style-name="T4"><text:s/><text:tab/>Plantz S., Adler J.: </text:span></text:span><text:span text:style-name="CharStyle21"><text:span text:style-name="T4">Medycyna Ratunkowa. Wydanie I polskie pod redakcją J. Jakubaszki. Wydawnictwo Medyczne Urban i Partner, </text:span></text:span><text:span text:style-name="CharStyle21">Wroclaw </text:span><text:span text:style-name="CharStyle21"><text:span text:style-name="T4">2000, 809-836. </text:span></text:span></text:p></text:list-item><text:list-item><text:p text:style-name="P62"><text:span text:style-name="CharStyle22"><text:span text:style-name="T4"><text:s/><text:tab/>Spira R. M., Reissman R: </text:span></text:span><text:span text:style-name="CharStyle21">An improved methodol­ogy for medical personnel management during mass casually Incidents: the Shaare Zedek experience. The 2004 International Conference on Medical Con­sequences ofTerrorism. Tel Aviv Israel. Book of abs­tract, 87. </text:span></text:p></text:list-item><text:list-item><text:p text:style-name="P62"><text:span text:style-name="CharStyle22"><text:s/><text:tab/>Tomoyasu Y, Haraguchi Y., Nishi H., Arai T.: Sig­</text:span><text:span text:style-name="CharStyle21">nificance and problems of disaster education in a Central Disaster Base Hospital. Prehosp. Disaster Med. 2005, 20, 87</text:span></text:p></text:list-item></text:list><text:p text:style-name="P44"><text:span text:style-name="CharStyle22">19. </text:span><text:span text:style-name="CharStyle22"><text:span text:style-name="T4">Trzos A.: </text:span></text:span><text:span text:style-name="CharStyle21"><text:span text:style-name="T4">Rola zestawów </text:span></text:span><text:span text:style-name="CharStyle21">segregacyjnych </text:span><text:span text:style-name="CharStyle21"><text:span text:style-name="T4">w zda­rzeniu masowym. </text:span></text:span><text:span text:style-name="CharStyle21">OPM </text:span><text:span text:style-name="CharStyle21"><text:span text:style-name="T4">Ogólnopolski Przegląd Medycyny 2003, 7-8, 25. </text:span></text:span></text:p></draw:text-box></draw:frame><draw:frame draw:style-name="fr1" draw:name="27" text:anchor-type="paragraph" svg:x="0.843cm" svg:y="27.799cm" draw:z-index="27"><draw:text-box fo:min-height="0.372cm" fo:min-width="0.22cm"><text:p text:style-name="P4"><text:span text:style-name="CharStyle3">8</text:span></text:p></draw:text-box></draw:frame><draw:frame draw:style-name="fr1" draw:name="28" text:anchor-type="paragraph" svg:x="7.227cm" svg:y="27.774cm" draw:z-index="28"><draw:text-box fo:min-height="0.406cm" fo:min-width="5.249cm"><text:p text:style-name="P4"><text:span text:style-name="CharStyle3">Przegląd Lekarski 2006 / 63 / Suplement 5</text:span></text:p></draw:text-box></draw:frame><draw:frame draw:style-name="fr1" draw:name="29" text:anchor-type="paragraph" svg:x="17.099cm" svg:y="27.765cm" svg:width="1.736cm" svg:height="0.39cm" draw:z-index="29"><draw:text-box><text:p text:style-name="P5"><text:span text:style-name="CharStyle3">P. Gul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29cm" fo:margin-right="0cm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44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9" style:family="text" style:parent-style-name="CharStyle3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font-weight="bold" style:font-weight-asian="bold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darzenia masowe</dc:title>
    <dc:subject>nauki medyczne, diagnostyka, urazy</dc:subject>
    <meta:editing-cycles>1</meta:editing-cycles>
    <meta:editing-duration>PT2M54S</meta:editing-duration>
    <meta:keyword>zdarzenia masowe; segregacja; działanie logistyczne; mass casualty incidents; triage; logistic activity</meta:keyword>
    <dc:date>2021-09-27T11:58:17.537000000</dc:date>
    <meta:document-statistic meta:table-count="2" meta:image-count="0" meta:object-count="0" meta:page-count="4" meta:paragraph-count="374" meta:word-count="3186" meta:character-count="23169" meta:non-whitespace-character-count="20249"/>
    <meta:generator>LibreOffice/6.3.0.4$Windows_x86 LibreOffice_project/057fc023c990d676a43019934386b85b21a9ee99</meta:generator>
  </office:meta>
</office:document-meta>
</file>