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Normalny" style:master-page-name="MP0" style:family="paragraph">
      <style:paragraph-properties fo:margin-top="0.075in" fo:margin-left="1.1562in">
        <style:tab-stops/>
      </style:paragraph-properties>
    </style:style>
    <style:style style:name="T3" style:parent-style-name="Domyślnaczcionkaakapitu" style:family="text">
      <style:text-properties style:font-name="Cambria" fo:font-weight="bold" style:font-weight-asian="bold" style:text-scale="105%" fo:font-size="10.5pt" style:font-size-asian="10.5pt"/>
    </style:style>
    <style:style style:name="T4" style:parent-style-name="Domyślnaczcionkaakapitu" style:family="text">
      <style:text-properties style:font-name="Cambria" fo:font-weight="bold" style:font-weight-asian="bold" fo:font-size="10.5pt" style:font-size-asian="10.5pt"/>
    </style:style>
    <style:style style:name="P5" style:parent-style-name="Normalny" style:family="paragraph">
      <style:paragraph-properties fo:break-before="column" fo:text-align="justify" fo:margin-top="0.0743in" fo:margin-left="0.084in" fo:margin-right="0.0777in">
        <style:tab-stops/>
      </style:paragraph-properties>
    </style:style>
    <style:style style:name="T6" style:parent-style-name="Domyślnaczcionkaakapitu" style:family="text">
      <style:text-properties style:font-name="Tahoma" style:text-scale="95%" fo:font-size="7.5pt" style:font-size-asian="7.5pt"/>
    </style:style>
    <style:style style:name="T7" style:parent-style-name="Domyślnaczcionkaakapitu" style:family="text">
      <style:text-properties style:font-name="Tahoma" fo:font-size="7.5pt" style:font-size-asian="7.5pt"/>
    </style:style>
    <style:style style:name="P8" style:parent-style-name="Normalny" style:family="paragraph">
      <style:paragraph-properties fo:text-align="justify" fo:line-height="0.1222in" fo:margin-left="0.084in">
        <style:tab-stops/>
      </style:paragraph-properties>
    </style:style>
    <style:style style:name="T9" style:parent-style-name="Domyślnaczcionkaakapitu" style:family="text">
      <style:text-properties style:font-name="Tahoma" fo:font-size="7.5pt" style:font-size-asian="7.5pt"/>
    </style:style>
    <style:style style:name="S1" style:family="section">
      <style:section-properties fo:margin-left="0in" fo:margin-right="0in" style:writing-mode="lr-tb">
        <style:columns fo:column-count="1" fo:column-gap="0.4916in"/>
      </style:section-properties>
    </style:style>
    <style:style style:name="P10" style:parent-style-name="Tekstpodstawowy" style:family="paragraph">
      <style:text-properties style:font-name="Tahoma" fo:font-size="10pt" style:font-size-asian="10pt"/>
    </style:style>
    <style:style style:name="P11" style:parent-style-name="Tekstpodstawowy" style:family="paragraph">
      <style:text-properties style:font-name="Tahoma" fo:font-size="10pt" style:font-size-asian="10pt"/>
    </style:style>
    <style:style style:name="P12" style:parent-style-name="Tekstpodstawowy" style:family="paragraph">
      <style:text-properties style:font-name="Tahoma" fo:font-size="10pt" style:font-size-asian="10pt"/>
    </style:style>
    <style:style style:name="P13" style:parent-style-name="Tekstpodstawowy" style:family="paragraph">
      <style:paragraph-properties fo:margin-top="0.0076in"/>
      <style:text-properties style:font-name="Tahoma" fo:font-size="13pt" style:font-size-asian="13pt"/>
    </style:style>
    <style:style style:name="P14" style:parent-style-name="Normalny" style:family="paragraph">
      <style:paragraph-properties fo:text-align="justify" fo:margin-top="0.0625in" fo:margin-left="0.1715in">
        <style:tab-stops/>
      </style:paragraph-properties>
    </style:style>
    <style:style style:name="T15" style:parent-style-name="Domyślnaczcionkaakapitu" style:family="text">
      <style:text-properties fo:font-size="7.5pt" style:font-size-asian="7.5pt"/>
    </style:style>
    <style:style style:name="T16" style:parent-style-name="Domyślnaczcionkaakapitu" style:family="text">
      <style:text-properties fo:font-size="7.5pt" style:font-size-asian="7.5pt"/>
    </style:style>
    <style:style style:name="P17" style:parent-style-name="Normalny" style:family="paragraph">
      <style:paragraph-properties fo:text-align="justify" fo:margin-top="0.009in" fo:line-height="105%" fo:margin-left="0.1715in" fo:margin-right="3.5326in">
        <style:tab-stops/>
      </style:paragraph-properties>
    </style:style>
    <style:style style:name="T18" style:parent-style-name="Domyślnaczcionkaakapitu" style:family="text">
      <style:text-properties fo:font-size="9pt" style:font-size-asian="9pt"/>
    </style:style>
    <style:style style:name="T19" style:parent-style-name="Domyślnaczcionkaakapitu" style:family="text">
      <style:text-properties fo:font-size="9pt" style:font-size-asian="9pt"/>
    </style:style>
    <style:style style:name="P20" style:parent-style-name="Tekstpodstawowy" style:family="paragraph">
      <style:text-properties fo:font-size="10pt" style:font-size-asian="10pt"/>
    </style:style>
    <style:style style:name="P21" style:parent-style-name="Tekstpodstawowy" style:family="paragraph">
      <style:text-properties fo:font-size="10pt" style:font-size-asian="10pt"/>
    </style:style>
    <style:style style:name="P22" style:parent-style-name="Tekstpodstawowy" style:family="paragraph">
      <style:text-properties fo:font-size="10pt" style:font-size-asian="10pt"/>
    </style:style>
    <style:style style:name="P23" style:parent-style-name="Tekstpodstawowy" style:family="paragraph">
      <style:text-properties fo:font-size="14.5pt" style:font-size-asian="14.5pt"/>
    </style:style>
    <style:style style:name="P24" style:parent-style-name="Normalny" style:family="paragraph">
      <style:paragraph-properties fo:text-align="center" fo:margin-left="0.9597in" fo:margin-right="1.1013in">
        <style:tab-stops/>
      </style:paragraph-properties>
    </style:style>
    <style:style style:name="T25" style:parent-style-name="Domyślnaczcionkaakapitu" style:family="text">
      <style:text-properties style:font-name="Cambria" fo:font-weight="bold" style:font-weight-asian="bold" style:text-scale="105%" fo:font-size="13pt" style:font-size-asian="13pt"/>
    </style:style>
    <style:style style:name="T26" style:parent-style-name="Domyślnaczcionkaakapitu" style:family="text">
      <style:text-properties style:font-name="Cambria" fo:font-weight="bold" style:font-weight-asian="bold" style:text-scale="105%" style:text-position="super 65.3%" fo:font-size="13pt" style:font-size-asian="13pt"/>
    </style:style>
    <style:style style:name="P27" style:parent-style-name="Tekstpodstawowy" style:family="paragraph">
      <style:paragraph-properties fo:margin-top="0.0006in"/>
      <style:text-properties style:font-name="Cambria" fo:font-weight="bold" style:font-weight-asian="bold" fo:font-size="13pt" style:font-size-asian="13pt"/>
    </style:style>
    <style:style style:name="P28" style:parent-style-name="Normalny" style:family="paragraph">
      <style:paragraph-properties fo:text-align="center" fo:margin-left="0.9611in" fo:margin-right="1.1013in">
        <style:tab-stops/>
      </style:paragraph-properties>
      <style:text-properties style:font-name="Cambria" fo:font-weight="bold" style:font-weight-asian="bold"/>
    </style:style>
    <style:style style:name="P29" style:parent-style-name="Tekstpodstawowy" style:family="paragraph">
      <style:paragraph-properties fo:margin-top="0.002in"/>
      <style:text-properties style:font-name="Cambria" fo:font-weight="bold" style:font-weight-asian="bold" fo:font-size="12pt" style:font-size-asian="12pt"/>
    </style:style>
    <style:style style:name="P30" style:parent-style-name="Tekstpodstawowy" style:family="paragraph">
      <style:paragraph-properties fo:text-align="justify" fo:line-height="98%" fo:margin-left="0.1715in" fo:margin-right="0.3125in">
        <style:tab-stops/>
      </style:paragraph-properties>
    </style:style>
    <style:style style:name="T31" style:parent-style-name="Domyślnaczcionkaakapitu" style:family="text">
      <style:text-properties fo:letter-spacing="0.0125in"/>
    </style:style>
    <style:style style:name="T32" style:parent-style-name="Domyślnaczcionkaakapitu" style:family="text">
      <style:text-properties fo:letter-spacing="0.0131in"/>
    </style:style>
    <style:style style:name="T33" style:parent-style-name="Domyślnaczcionkaakapitu" style:family="text">
      <style:text-properties fo:letter-spacing="0.0138in"/>
    </style:style>
    <style:style style:name="T34" style:parent-style-name="Domyślnaczcionkaakapitu" style:family="text">
      <style:text-properties fo:letter-spacing="0.0131in"/>
    </style:style>
    <style:style style:name="T35" style:parent-style-name="Domyślnaczcionkaakapitu" style:family="text">
      <style:text-properties fo:letter-spacing="0.0138in"/>
    </style:style>
    <style:style style:name="P36" style:parent-style-name="Tekstpodstawowy" style:family="paragraph">
      <style:paragraph-properties fo:text-align="justify" fo:margin-top="0.0006in" fo:line-height="98%" fo:margin-left="0.1715in" fo:margin-right="0.3125in" fo:text-indent="0.1965in">
        <style:tab-stops/>
      </style:paragraph-properties>
    </style:style>
    <style:style style:name="T37" style:parent-style-name="Domyślnaczcionkaakapitu" style:family="text">
      <style:text-properties fo:letter-spacing="0.0256in"/>
    </style:style>
    <style:style style:name="T38" style:parent-style-name="Domyślnaczcionkaakapitu" style:family="text">
      <style:text-properties fo:letter-spacing="0.0104in"/>
    </style:style>
    <style:style style:name="T39" style:parent-style-name="Domyślnaczcionkaakapitu" style:family="text">
      <style:text-properties fo:letter-spacing="0.0104in"/>
    </style:style>
    <style:style style:name="T40" style:parent-style-name="Domyślnaczcionkaakapitu" style:family="text">
      <style:text-properties fo:letter-spacing="0.0104in"/>
    </style:style>
    <style:style style:name="T41" style:parent-style-name="Domyślnaczcionkaakapitu" style:family="text">
      <style:text-properties fo:letter-spacing="0.0104in"/>
    </style:style>
    <style:style style:name="T42" style:parent-style-name="Domyślnaczcionkaakapitu" style:family="text">
      <style:text-properties fo:letter-spacing="0.0097in"/>
    </style:style>
    <style:style style:name="T43" style:parent-style-name="Domyślnaczcionkaakapitu" style:family="text">
      <style:text-properties fo:letter-spacing="0.0104in"/>
    </style:style>
    <style:style style:name="T44" style:parent-style-name="Domyślnaczcionkaakapitu" style:family="text">
      <style:text-properties fo:letter-spacing="0.0111in"/>
    </style:style>
    <style:style style:name="T45" style:parent-style-name="Domyślnaczcionkaakapitu" style:family="text">
      <style:text-properties fo:letter-spacing="0.0097in"/>
    </style:style>
    <style:style style:name="T46" style:parent-style-name="Domyślnaczcionkaakapitu" style:family="text">
      <style:text-properties fo:letter-spacing="0.0104in"/>
    </style:style>
    <style:style style:name="T47" style:parent-style-name="Domyślnaczcionkaakapitu" style:family="text">
      <style:text-properties fo:letter-spacing="0.0111in"/>
    </style:style>
    <style:style style:name="T48" style:parent-style-name="Domyślnaczcionkaakapitu" style:family="text">
      <style:text-properties fo:letter-spacing="0.0104in"/>
    </style:style>
    <style:style style:name="T49" style:parent-style-name="Domyślnaczcionkaakapitu" style:family="text">
      <style:text-properties fo:letter-spacing="0.0104in"/>
    </style:style>
    <style:style style:name="P50" style:parent-style-name="Tekstpodstawowy" style:family="paragraph">
      <style:text-properties fo:font-size="10pt" style:font-size-asian="10pt"/>
    </style:style>
    <style:style style:name="P51" style:parent-style-name="Tekstpodstawowy" style:family="paragraph">
      <style:paragraph-properties fo:margin-top="0.0062in"/>
    </style:style>
    <style:style style:name="P52" style:parent-style-name="Normalny" style:family="paragraph">
      <style:paragraph-properties fo:margin-top="0.0805in" fo:line-height="95%" fo:margin-left="0.3291in" fo:text-indent="-0.1576in">
        <style:tab-stops/>
      </style:paragraph-properties>
    </style:style>
    <style:style style:name="T53" style:parent-style-name="Domyślnaczcionkaakapitu" style:family="text">
      <style:text-properties style:text-position="33.3% 100%" fo:font-size="6pt" style:font-size-asian="6pt"/>
    </style:style>
    <style:style style:name="T54" style:parent-style-name="Domyślnaczcionkaakapitu" style:family="text">
      <style:text-properties fo:font-size="9pt" style:font-size-asian="9pt"/>
    </style:style>
    <style:style style:name="T55" style:parent-style-name="Domyślnaczcionkaakapitu" style:family="text">
      <style:text-properties fo:font-style="italic" style:font-style-asian="italic" fo:font-size="9pt" style:font-size-asian="9pt"/>
    </style:style>
    <style:style style:name="T56" style:parent-style-name="Domyślnaczcionkaakapitu" style:family="text">
      <style:text-properties fo:font-size="9pt" style:font-size-asian="9pt"/>
    </style:style>
    <style:style style:name="P57" style:parent-style-name="Tekstpodstawowy" style:master-page-name="MP2" style:family="paragraph">
      <style:paragraph-properties fo:break-before="page" fo:margin-top="0.002in"/>
      <style:text-properties fo:font-size="6.5pt" style:font-size-asian="6.5pt"/>
    </style:style>
    <style:style style:name="P59" style:parent-style-name="Normalny" style:family="paragraph">
      <style:paragraph-properties fo:margin-top="0.0631in" fo:margin-left="0.1715in">
        <style:tab-stops>
          <style:tab-stop style:type="left" style:position="3.8763in"/>
        </style:tab-stops>
      </style:paragraph-properties>
    </style:style>
    <style:style style:name="T60" style:parent-style-name="Domyślnaczcionkaakapitu" style:family="text">
      <style:text-properties fo:font-size="10pt" style:font-size-asian="10pt"/>
    </style:style>
    <style:style style:name="T61" style:parent-style-name="Domyślnaczcionkaakapitu" style:family="text">
      <style:text-properties fo:font-size="10pt" style:font-size-asian="10pt"/>
    </style:style>
    <style:style style:name="T62" style:parent-style-name="Domyślnaczcionkaakapitu" style:family="text">
      <style:text-properties fo:font-style="italic" style:font-style-asian="italic" fo:font-size="9pt" style:font-size-asian="9pt"/>
    </style:style>
    <style:style style:name="T63" style:parent-style-name="Domyślnaczcionkaakapitu" style:family="text">
      <style:text-properties fo:font-style="italic" style:font-style-asian="italic" fo:letter-spacing="0.0076in" fo:font-size="9pt" style:font-size-asian="9pt"/>
    </style:style>
    <style:style style:name="T64" style:parent-style-name="Domyślnaczcionkaakapitu" style:family="text">
      <style:text-properties fo:font-style="italic" style:font-style-asian="italic" fo:font-size="9pt" style:font-size-asian="9pt"/>
    </style:style>
    <style:style style:name="P65" style:parent-style-name="Tekstpodstawowy" style:family="paragraph">
      <style:paragraph-properties fo:text-align="justify" fo:margin-top="0.109in" fo:line-height="98%" fo:margin-left="0.1715in" fo:margin-right="0.3125in">
        <style:tab-stops/>
      </style:paragraph-properties>
    </style:style>
    <style:style style:name="P66" style:parent-style-name="Tekstpodstawowy" style:family="paragraph">
      <style:paragraph-properties fo:text-align="justify" fo:line-height="98%" fo:margin-left="0.1715in" fo:margin-right="0.3125in" fo:text-indent="0.1965in">
        <style:tab-stops/>
      </style:paragraph-properties>
    </style:style>
    <style:style style:name="T67" style:parent-style-name="Domyślnaczcionkaakapitu" style:family="text">
      <style:text-properties fo:letter-spacing="0.0013in"/>
    </style:style>
    <style:style style:name="T68" style:parent-style-name="Domyślnaczcionkaakapitu" style:family="text">
      <style:text-properties fo:letter-spacing="-0.002in"/>
    </style:style>
    <style:style style:name="T69" style:parent-style-name="Domyślnaczcionkaakapitu" style:family="text">
      <style:text-properties fo:letter-spacing="0.018in"/>
    </style:style>
    <style:style style:name="T70" style:parent-style-name="Domyślnaczcionkaakapitu" style:family="text">
      <style:text-properties fo:letter-spacing="0.0159in"/>
    </style:style>
    <style:style style:name="T71" style:parent-style-name="Domyślnaczcionkaakapitu" style:family="text">
      <style:text-properties fo:letter-spacing="0.0173in"/>
    </style:style>
    <style:style style:name="T72" style:parent-style-name="Domyślnaczcionkaakapitu" style:family="text">
      <style:text-properties fo:letter-spacing="0.0173in"/>
    </style:style>
    <style:style style:name="T73" style:parent-style-name="Domyślnaczcionkaakapitu" style:family="text">
      <style:text-properties fo:letter-spacing="0.018in"/>
    </style:style>
    <style:style style:name="T74" style:parent-style-name="Domyślnaczcionkaakapitu" style:family="text">
      <style:text-properties fo:letter-spacing="0.0159in"/>
    </style:style>
    <style:style style:name="T75" style:parent-style-name="Domyślnaczcionkaakapitu" style:family="text">
      <style:text-properties fo:letter-spacing="0.018in"/>
    </style:style>
    <style:style style:name="T76" style:parent-style-name="Domyślnaczcionkaakapitu" style:family="text">
      <style:text-properties fo:letter-spacing="0.0173in"/>
    </style:style>
    <style:style style:name="T77" style:parent-style-name="Domyślnaczcionkaakapitu" style:family="text">
      <style:text-properties fo:letter-spacing="0.0166in"/>
    </style:style>
    <style:style style:name="T78" style:parent-style-name="Domyślnaczcionkaakapitu" style:family="text">
      <style:text-properties fo:letter-spacing="0.0173in"/>
    </style:style>
    <style:style style:name="T79" style:parent-style-name="Domyślnaczcionkaakapitu" style:family="text">
      <style:text-properties fo:letter-spacing="0.0173in"/>
    </style:style>
    <style:style style:name="T80" style:parent-style-name="Domyślnaczcionkaakapitu" style:family="text">
      <style:text-properties fo:letter-spacing="0.0173in"/>
    </style:style>
    <style:style style:name="T81" style:parent-style-name="Domyślnaczcionkaakapitu" style:family="text">
      <style:text-properties fo:letter-spacing="0.0173in"/>
    </style:style>
    <style:style style:name="T82" style:parent-style-name="Domyślnaczcionkaakapitu" style:family="text">
      <style:text-properties fo:letter-spacing="0.0166in"/>
    </style:style>
    <style:style style:name="T83" style:parent-style-name="Domyślnaczcionkaakapitu" style:family="text">
      <style:text-properties style:text-position="super 66.6%"/>
    </style:style>
    <style:style style:name="P84" style:parent-style-name="Tekstpodstawowy" style:family="paragraph">
      <style:paragraph-properties fo:text-align="justify" fo:margin-top="0.0006in" fo:line-height="98%" fo:margin-left="0.1715in" fo:margin-right="0.3125in" fo:text-indent="0.1965in">
        <style:tab-stops/>
      </style:paragraph-properties>
    </style:style>
    <style:style style:name="T85" style:parent-style-name="Domyślnaczcionkaakapitu" style:family="text">
      <style:text-properties fo:letter-spacing="-0.002in"/>
    </style:style>
    <style:style style:name="T86" style:parent-style-name="Domyślnaczcionkaakapitu" style:family="text">
      <style:text-properties fo:letter-spacing="-0.0118in"/>
    </style:style>
    <style:style style:name="P87" style:parent-style-name="Tekstpodstawowy" style:family="paragraph">
      <style:paragraph-properties fo:text-align="justify" fo:line-height="98%" fo:margin-left="0.1715in" fo:margin-right="0.3125in" fo:text-indent="0.1965in">
        <style:tab-stops/>
      </style:paragraph-properties>
    </style:style>
    <style:style style:name="T88" style:parent-style-name="Domyślnaczcionkaakapitu" style:family="text">
      <style:text-properties style:text-position="super 66.6%"/>
    </style:style>
    <style:style style:name="T89" style:parent-style-name="Domyślnaczcionkaakapitu" style:family="text">
      <style:text-properties fo:letter-spacing="0.0145in"/>
    </style:style>
    <style:style style:name="T90" style:parent-style-name="Domyślnaczcionkaakapitu" style:family="text">
      <style:text-properties fo:letter-spacing="0.0152in"/>
    </style:style>
    <style:style style:name="T91" style:parent-style-name="Domyślnaczcionkaakapitu" style:family="text">
      <style:text-properties fo:letter-spacing="0.0152in"/>
    </style:style>
    <style:style style:name="T92" style:parent-style-name="Domyślnaczcionkaakapitu" style:family="text">
      <style:text-properties fo:letter-spacing="0.0145in"/>
    </style:style>
    <style:style style:name="T93" style:parent-style-name="Domyślnaczcionkaakapitu" style:family="text">
      <style:text-properties fo:letter-spacing="0.0152in"/>
    </style:style>
    <style:style style:name="T94" style:parent-style-name="Domyślnaczcionkaakapitu" style:family="text">
      <style:text-properties fo:letter-spacing="0.0145in"/>
    </style:style>
    <style:style style:name="T95" style:parent-style-name="Domyślnaczcionkaakapitu" style:family="text">
      <style:text-properties fo:letter-spacing="0.0152in"/>
    </style:style>
    <style:style style:name="T96" style:parent-style-name="Domyślnaczcionkaakapitu" style:family="text">
      <style:text-properties fo:letter-spacing="0.0152in"/>
    </style:style>
    <style:style style:name="T97" style:parent-style-name="Domyślnaczcionkaakapitu" style:family="text">
      <style:text-properties fo:letter-spacing="0.0152in"/>
    </style:style>
    <style:style style:name="T98" style:parent-style-name="Domyślnaczcionkaakapitu" style:family="text">
      <style:text-properties fo:letter-spacing="0.0152in"/>
    </style:style>
    <style:style style:name="T99" style:parent-style-name="Domyślnaczcionkaakapitu" style:family="text">
      <style:text-properties fo:letter-spacing="0.0152in"/>
    </style:style>
    <style:style style:name="T100" style:parent-style-name="Domyślnaczcionkaakapitu" style:family="text">
      <style:text-properties fo:letter-spacing="0.0159in"/>
    </style:style>
    <style:style style:name="T101" style:parent-style-name="Domyślnaczcionkaakapitu" style:family="text">
      <style:text-properties fo:letter-spacing="0.0145in"/>
    </style:style>
    <style:style style:name="P102" style:parent-style-name="Tekstpodstawowy" style:family="paragraph">
      <style:text-properties fo:font-size="10pt" style:font-size-asian="10pt"/>
    </style:style>
    <style:style style:name="P103" style:parent-style-name="Tekstpodstawowy" style:family="paragraph">
      <style:paragraph-properties fo:margin-top="0.0076in"/>
    </style:style>
    <style:style style:name="P104" style:parent-style-name="Normalny" style:family="paragraph">
      <style:paragraph-properties fo:text-align="justify" fo:margin-top="0.0805in" fo:line-height="95%" fo:margin-left="0.3291in" fo:margin-right="0.3125in" fo:text-indent="-0.1576in">
        <style:tab-stops/>
      </style:paragraph-properties>
    </style:style>
    <style:style style:name="T105" style:parent-style-name="Domyślnaczcionkaakapitu" style:family="text">
      <style:text-properties style:text-position="33.3% 100%" fo:font-size="6pt" style:font-size-asian="6pt"/>
    </style:style>
    <style:style style:name="T106" style:parent-style-name="Domyślnaczcionkaakapitu" style:family="text">
      <style:text-properties fo:font-size="9pt" style:font-size-asian="9pt"/>
    </style:style>
    <style:style style:name="T107" style:parent-style-name="Domyślnaczcionkaakapitu" style:family="text">
      <style:text-properties fo:font-style="italic" style:font-style-asian="italic" fo:font-size="9pt" style:font-size-asian="9pt"/>
    </style:style>
    <style:style style:name="T108" style:parent-style-name="Domyślnaczcionkaakapitu" style:family="text">
      <style:text-properties fo:font-size="9pt" style:font-size-asian="9pt"/>
    </style:style>
    <style:style style:name="T109" style:parent-style-name="Domyślnaczcionkaakapitu" style:family="text">
      <style:text-properties fo:font-style="italic" style:font-style-asian="italic" fo:font-size="9pt" style:font-size-asian="9pt"/>
    </style:style>
    <style:style style:name="T110" style:parent-style-name="Domyślnaczcionkaakapitu" style:family="text">
      <style:text-properties fo:font-size="9pt" style:font-size-asian="9pt"/>
    </style:style>
    <style:style style:name="T111" style:parent-style-name="Domyślnaczcionkaakapitu" style:family="text">
      <style:text-properties fo:font-size="9pt" style:font-size-asian="9pt"/>
    </style:style>
    <style:style style:name="T112" style:parent-style-name="Domyślnaczcionkaakapitu" style:family="text">
      <style:text-properties fo:letter-spacing="-0.009in" fo:font-size="9pt" style:font-size-asian="9pt"/>
    </style:style>
    <style:style style:name="T113" style:parent-style-name="Domyślnaczcionkaakapitu" style:family="text">
      <style:text-properties fo:font-size="9pt" style:font-size-asian="9pt"/>
    </style:style>
    <style:style style:name="P114" style:parent-style-name="Normalny" style:family="paragraph">
      <style:paragraph-properties fo:text-align="justify" fo:margin-top="0.0013in" fo:line-height="95%" fo:margin-left="0.3291in" fo:margin-right="0.3145in" fo:text-indent="-0.1576in">
        <style:tab-stops/>
      </style:paragraph-properties>
    </style:style>
    <style:style style:name="T115" style:parent-style-name="Domyślnaczcionkaakapitu" style:family="text">
      <style:text-properties style:text-position="33.3% 100%" fo:font-size="6pt" style:font-size-asian="6pt"/>
    </style:style>
    <style:style style:name="T116" style:parent-style-name="Domyślnaczcionkaakapitu" style:family="text">
      <style:text-properties fo:font-size="9pt" style:font-size-asian="9pt"/>
    </style:style>
    <style:style style:name="P117" style:parent-style-name="Tekstpodstawowy" style:master-page-name="MP3" style:family="paragraph">
      <style:paragraph-properties fo:break-before="page" fo:margin-top="0.002in"/>
      <style:text-properties fo:font-size="6.5pt" style:font-size-asian="6.5pt"/>
    </style:style>
    <style:style style:name="P119" style:parent-style-name="Normalny" style:family="paragraph">
      <style:paragraph-properties fo:margin-top="0.0631in" fo:margin-left="0.1715in">
        <style:tab-stops>
          <style:tab-stop style:type="right" style:position="4.8027in"/>
        </style:tab-stops>
      </style:paragraph-properties>
    </style:style>
    <style:style style:name="T120" style:parent-style-name="Domyślnaczcionkaakapitu" style:family="text">
      <style:text-properties fo:font-style="italic" style:font-style-asian="italic" fo:font-size="9pt" style:font-size-asian="9pt"/>
    </style:style>
    <style:style style:name="T121" style:parent-style-name="Domyślnaczcionkaakapitu" style:family="text">
      <style:text-properties fo:font-style="italic" style:font-style-asian="italic" fo:letter-spacing="-0.0118in" fo:font-size="9pt" style:font-size-asian="9pt"/>
    </style:style>
    <style:style style:name="T122" style:parent-style-name="Domyślnaczcionkaakapitu" style:family="text">
      <style:text-properties fo:font-style="italic" style:font-style-asian="italic" fo:font-size="9pt" style:font-size-asian="9pt"/>
    </style:style>
    <style:style style:name="T123" style:parent-style-name="Domyślnaczcionkaakapitu" style:family="text">
      <style:text-properties fo:font-style="italic" style:font-style-asian="italic" fo:letter-spacing="0.0097in" fo:font-size="9pt" style:font-size-asian="9pt"/>
    </style:style>
    <style:style style:name="T124" style:parent-style-name="Domyślnaczcionkaakapitu" style:family="text">
      <style:text-properties fo:font-style="italic" style:font-style-asian="italic" fo:font-size="9pt" style:font-size-asian="9pt"/>
    </style:style>
    <style:style style:name="T125" style:parent-style-name="Domyślnaczcionkaakapitu" style:family="text">
      <style:text-properties fo:font-style="italic" style:font-style-asian="italic" fo:font-size="9pt" style:font-size-asian="9pt"/>
    </style:style>
    <style:style style:name="T126" style:parent-style-name="Domyślnaczcionkaakapitu" style:family="text">
      <style:text-properties fo:font-size="10pt" style:font-size-asian="10pt"/>
    </style:style>
    <style:style style:name="P127" style:parent-style-name="Tekstpodstawowy" style:family="paragraph">
      <style:paragraph-properties fo:text-align="justify" fo:margin-top="0.109in" fo:line-height="98%" fo:margin-left="0.1715in" fo:margin-right="0.3125in">
        <style:tab-stops/>
      </style:paragraph-properties>
    </style:style>
    <style:style style:name="T128" style:parent-style-name="Domyślnaczcionkaakapitu" style:family="text">
      <style:text-properties fo:letter-spacing="0.0083in"/>
    </style:style>
    <style:style style:name="T129" style:parent-style-name="Domyślnaczcionkaakapitu" style:family="text">
      <style:text-properties fo:letter-spacing="-0.0013in"/>
    </style:style>
    <style:style style:name="P130" style:parent-style-name="Tekstpodstawowy" style:family="paragraph">
      <style:paragraph-properties fo:text-align="justify" fo:line-height="98%" fo:margin-left="0.1715in" fo:margin-right="0.3118in" fo:text-indent="0.1965in">
        <style:tab-stops/>
      </style:paragraph-properties>
    </style:style>
    <style:style style:name="T131" style:parent-style-name="Domyślnaczcionkaakapitu" style:family="text">
      <style:text-properties style:text-position="super 66.6%"/>
    </style:style>
    <style:style style:name="T132" style:parent-style-name="Domyślnaczcionkaakapitu" style:family="text">
      <style:text-properties fo:letter-spacing="0.0173in"/>
    </style:style>
    <style:style style:name="T133" style:parent-style-name="Domyślnaczcionkaakapitu" style:family="text">
      <style:text-properties fo:letter-spacing="0.018in"/>
    </style:style>
    <style:style style:name="T134" style:parent-style-name="Domyślnaczcionkaakapitu" style:family="text">
      <style:text-properties fo:letter-spacing="0.0173in"/>
    </style:style>
    <style:style style:name="T135" style:parent-style-name="Domyślnaczcionkaakapitu" style:family="text">
      <style:text-properties fo:letter-spacing="0.0173in"/>
    </style:style>
    <style:style style:name="T136" style:parent-style-name="Domyślnaczcionkaakapitu" style:family="text">
      <style:text-properties fo:letter-spacing="0.0173in"/>
    </style:style>
    <style:style style:name="T137" style:parent-style-name="Domyślnaczcionkaakapitu" style:family="text">
      <style:text-properties fo:letter-spacing="0.0173in"/>
    </style:style>
    <style:style style:name="T138" style:parent-style-name="Domyślnaczcionkaakapitu" style:family="text">
      <style:text-properties fo:letter-spacing="0.0173in"/>
    </style:style>
    <style:style style:name="T139" style:parent-style-name="Domyślnaczcionkaakapitu" style:family="text">
      <style:text-properties fo:letter-spacing="0.0166in"/>
    </style:style>
    <style:style style:name="T140" style:parent-style-name="Domyślnaczcionkaakapitu" style:family="text">
      <style:text-properties fo:letter-spacing="0.0173in"/>
    </style:style>
    <style:style style:name="P141" style:parent-style-name="Tekstpodstawowy" style:family="paragraph">
      <style:paragraph-properties fo:text-align="justify" fo:line-height="98%" fo:margin-left="0.1715in" fo:margin-right="0.3111in">
        <style:tab-stops/>
      </style:paragraph-properties>
    </style:style>
    <style:style style:name="T142" style:parent-style-name="Domyślnaczcionkaakapitu" style:family="text">
      <style:text-properties fo:letter-spacing="0.0013in"/>
    </style:style>
    <style:style style:name="T143" style:parent-style-name="Domyślnaczcionkaakapitu" style:family="text">
      <style:text-properties fo:letter-spacing="0.0013in"/>
    </style:style>
    <style:style style:name="T144" style:parent-style-name="Domyślnaczcionkaakapitu" style:family="text">
      <style:text-properties fo:letter-spacing="0.0013in"/>
    </style:style>
    <style:style style:name="T145" style:parent-style-name="Domyślnaczcionkaakapitu" style:family="text">
      <style:text-properties fo:letter-spacing="0.002in"/>
    </style:style>
    <style:style style:name="T146" style:parent-style-name="Domyślnaczcionkaakapitu" style:family="text">
      <style:text-properties fo:letter-spacing="0.0034in"/>
    </style:style>
    <style:style style:name="P147" style:parent-style-name="Tekstpodstawowy" style:family="paragraph">
      <style:paragraph-properties fo:text-align="justify" fo:margin-top="0.0006in" fo:line-height="98%" fo:margin-left="0.1715in" fo:margin-right="0.3125in" fo:text-indent="0.1965in">
        <style:tab-stops/>
      </style:paragraph-properties>
    </style:style>
    <style:style style:name="T148" style:parent-style-name="Domyślnaczcionkaakapitu" style:family="text">
      <style:text-properties style:text-position="super 66.6%"/>
    </style:style>
    <style:style style:name="T149" style:parent-style-name="Domyślnaczcionkaakapitu" style:family="text">
      <style:text-properties fo:letter-spacing="-0.002in"/>
    </style:style>
    <style:style style:name="T150" style:parent-style-name="Domyślnaczcionkaakapitu" style:family="text">
      <style:text-properties fo:font-style="italic" style:font-style-asian="italic"/>
    </style:style>
    <style:style style:name="T151" style:parent-style-name="Domyślnaczcionkaakapitu" style:family="text">
      <style:text-properties fo:font-style="italic" style:font-style-asian="italic"/>
    </style:style>
    <style:style style:name="T152" style:parent-style-name="Domyślnaczcionkaakapitu" style:family="text">
      <style:text-properties fo:letter-spacing="0.0013in"/>
    </style:style>
    <style:style style:name="P153" style:parent-style-name="Tekstpodstawowy" style:family="paragraph">
      <style:paragraph-properties fo:text-align="justify" fo:margin-top="0.0006in" fo:line-height="98%" fo:margin-left="0.1715in" fo:margin-right="0.3125in" fo:text-indent="0.1965in">
        <style:tab-stops/>
      </style:paragraph-properties>
    </style:style>
    <style:style style:name="T154" style:parent-style-name="Domyślnaczcionkaakapitu" style:family="text">
      <style:text-properties fo:letter-spacing="-0.0027in"/>
    </style:style>
    <style:style style:name="T155" style:parent-style-name="Domyślnaczcionkaakapitu" style:family="text">
      <style:text-properties fo:letter-spacing="0.0062in"/>
    </style:style>
    <style:style style:name="T156" style:parent-style-name="Domyślnaczcionkaakapitu" style:family="text">
      <style:text-properties fo:letter-spacing="0.0062in"/>
    </style:style>
    <style:style style:name="T157" style:parent-style-name="Domyślnaczcionkaakapitu" style:family="text">
      <style:text-properties fo:letter-spacing="0.0062in"/>
    </style:style>
    <style:style style:name="T158" style:parent-style-name="Domyślnaczcionkaakapitu" style:family="text">
      <style:text-properties fo:letter-spacing="0.0069in"/>
    </style:style>
    <style:style style:name="T159" style:parent-style-name="Domyślnaczcionkaakapitu" style:family="text">
      <style:text-properties fo:letter-spacing="0.0055in"/>
    </style:style>
    <style:style style:name="T160" style:parent-style-name="Domyślnaczcionkaakapitu" style:family="text">
      <style:text-properties fo:letter-spacing="0.0062in"/>
    </style:style>
    <style:style style:name="T161" style:parent-style-name="Domyślnaczcionkaakapitu" style:family="text">
      <style:text-properties fo:letter-spacing="0.0069in"/>
    </style:style>
    <style:style style:name="T162" style:parent-style-name="Domyślnaczcionkaakapitu" style:family="text">
      <style:text-properties fo:letter-spacing="0.0062in"/>
    </style:style>
    <style:style style:name="T163" style:parent-style-name="Domyślnaczcionkaakapitu" style:family="text">
      <style:text-properties fo:letter-spacing="0.0062in"/>
    </style:style>
    <style:style style:name="T164" style:parent-style-name="Domyślnaczcionkaakapitu" style:family="text">
      <style:text-properties fo:letter-spacing="0.0069in"/>
    </style:style>
    <style:style style:name="P165" style:parent-style-name="Tekstpodstawowy" style:family="paragraph">
      <style:paragraph-properties fo:margin-top="0.0034in"/>
    </style:style>
    <style:style style:name="P166" style:parent-style-name="Normalny" style:family="paragraph">
      <style:paragraph-properties fo:margin-top="0.077in" fo:line-height="0.1409in" fo:margin-left="0.1715in">
        <style:tab-stops/>
      </style:paragraph-properties>
    </style:style>
    <style:style style:name="T167" style:parent-style-name="Domyślnaczcionkaakapitu" style:family="text">
      <style:text-properties style:text-position="33.3% 100%" fo:font-size="6pt" style:font-size-asian="6pt"/>
    </style:style>
    <style:style style:name="T168" style:parent-style-name="Domyślnaczcionkaakapitu" style:family="text">
      <style:text-properties fo:font-size="9pt" style:font-size-asian="9pt"/>
    </style:style>
    <style:style style:name="T169" style:parent-style-name="Domyślnaczcionkaakapitu" style:family="text">
      <style:text-properties fo:letter-spacing="0.0166in" fo:font-size="9pt" style:font-size-asian="9pt"/>
    </style:style>
    <style:style style:name="T170" style:parent-style-name="Domyślnaczcionkaakapitu" style:family="text">
      <style:text-properties fo:font-size="9pt" style:font-size-asian="9pt"/>
    </style:style>
    <style:style style:name="P171" style:parent-style-name="Normalny" style:family="paragraph">
      <style:paragraph-properties fo:line-height="0.1381in" fo:margin-left="0.3291in">
        <style:tab-stops/>
      </style:paragraph-properties>
      <style:text-properties fo:font-size="9pt" style:font-size-asian="9pt"/>
    </style:style>
    <style:style style:name="P172" style:parent-style-name="Normalny" style:family="paragraph">
      <style:paragraph-properties fo:line-height="0.1409in" fo:margin-left="0.1715in">
        <style:tab-stops/>
      </style:paragraph-properties>
    </style:style>
    <style:style style:name="T173" style:parent-style-name="Domyślnaczcionkaakapitu" style:family="text">
      <style:text-properties style:text-position="33.3% 100%" fo:font-size="6pt" style:font-size-asian="6pt"/>
    </style:style>
    <style:style style:name="T174" style:parent-style-name="Domyślnaczcionkaakapitu" style:family="text">
      <style:text-properties fo:font-size="9pt" style:font-size-asian="9pt"/>
    </style:style>
    <style:style style:name="P175" style:parent-style-name="Tekstpodstawowy" style:master-page-name="MP4" style:family="paragraph">
      <style:paragraph-properties fo:break-before="page" fo:margin-left="0.0694in">
        <style:tab-stops/>
      </style:paragraph-properties>
    </style:style>
    <style:style style:name="T177" style:parent-style-name="Domyślnaczcionkaakapitu" style:family="text">
      <style:text-properties fo:font-size="10pt" style:font-size-asian="10pt"/>
    </style:style>
    <style:style style:name="P178" style:parent-style-name="Tekstpodstawowy" style:family="paragraph">
      <style:paragraph-properties fo:margin-top="0.0069in"/>
      <style:text-properties fo:font-size="6pt" style:font-size-asian="6pt"/>
    </style:style>
    <style:style style:name="P179" style:parent-style-name="Normalny" style:family="paragraph">
      <style:paragraph-properties fo:margin-top="0.0631in" fo:margin-left="0.1715in">
        <style:tab-stops>
          <style:tab-stop style:type="left" style:position="3.8763in"/>
        </style:tab-stops>
      </style:paragraph-properties>
    </style:style>
    <style:style style:name="T180" style:parent-style-name="Domyślnaczcionkaakapitu" style:family="text">
      <style:text-properties fo:font-size="10pt" style:font-size-asian="10pt"/>
    </style:style>
    <style:style style:name="T181" style:parent-style-name="Domyślnaczcionkaakapitu" style:family="text">
      <style:text-properties fo:font-size="10pt" style:font-size-asian="10pt"/>
    </style:style>
    <style:style style:name="T182" style:parent-style-name="Domyślnaczcionkaakapitu" style:family="text">
      <style:text-properties fo:font-style="italic" style:font-style-asian="italic" fo:font-size="9pt" style:font-size-asian="9pt"/>
    </style:style>
    <style:style style:name="T183" style:parent-style-name="Domyślnaczcionkaakapitu" style:family="text">
      <style:text-properties fo:font-style="italic" style:font-style-asian="italic" fo:letter-spacing="0.0076in" fo:font-size="9pt" style:font-size-asian="9pt"/>
    </style:style>
    <style:style style:name="T184" style:parent-style-name="Domyślnaczcionkaakapitu" style:family="text">
      <style:text-properties fo:font-style="italic" style:font-style-asian="italic" fo:font-size="9pt" style:font-size-asian="9pt"/>
    </style:style>
    <style:style style:name="P185" style:parent-style-name="Tekstpodstawowy" style:family="paragraph">
      <style:paragraph-properties fo:text-align="justify" fo:margin-top="0.109in" fo:line-height="98%" fo:margin-left="0.1715in" fo:margin-right="0.3118in">
        <style:tab-stops/>
      </style:paragraph-properties>
    </style:style>
    <style:style style:name="T186" style:parent-style-name="Domyślnaczcionkaakapitu" style:family="text">
      <style:text-properties style:text-position="super 66.6%"/>
    </style:style>
    <style:style style:name="P187" style:parent-style-name="Tekstpodstawowy" style:family="paragraph">
      <style:paragraph-properties fo:text-align="justify" fo:line-height="98%" fo:margin-left="0.1715in" fo:margin-right="0.3097in" fo:text-indent="0.1965in">
        <style:tab-stops/>
      </style:paragraph-properties>
    </style:style>
    <style:style style:name="T188" style:parent-style-name="Domyślnaczcionkaakapitu" style:family="text">
      <style:text-properties fo:font-style="italic" style:font-style-asian="italic"/>
    </style:style>
    <style:style style:name="T189" style:parent-style-name="Domyślnaczcionkaakapitu" style:family="text">
      <style:text-properties style:text-position="super 66.6%"/>
    </style:style>
    <style:style style:name="T190" style:parent-style-name="Domyślnaczcionkaakapitu" style:family="text">
      <style:text-properties fo:letter-spacing="0.0013in"/>
    </style:style>
    <style:style style:name="T191" style:parent-style-name="Domyślnaczcionkaakapitu" style:family="text">
      <style:text-properties fo:letter-spacing="0.0013in"/>
    </style:style>
    <style:style style:name="T192" style:parent-style-name="Domyślnaczcionkaakapitu" style:family="text">
      <style:text-properties fo:letter-spacing="0.0013in"/>
    </style:style>
    <style:style style:name="T193" style:parent-style-name="Domyślnaczcionkaakapitu" style:family="text">
      <style:text-properties fo:letter-spacing="0.002in"/>
    </style:style>
    <style:style style:name="T194" style:parent-style-name="Domyślnaczcionkaakapitu" style:family="text">
      <style:text-properties fo:letter-spacing="0.0027in"/>
    </style:style>
    <style:style style:name="T195" style:parent-style-name="Domyślnaczcionkaakapitu" style:family="text">
      <style:text-properties fo:letter-spacing="0.002in"/>
    </style:style>
    <style:style style:name="T196" style:parent-style-name="Domyślnaczcionkaakapitu" style:family="text">
      <style:text-properties fo:letter-spacing="0.0027in"/>
    </style:style>
    <style:style style:name="T197" style:parent-style-name="Domyślnaczcionkaakapitu" style:family="text">
      <style:text-properties fo:letter-spacing="0.0027in"/>
    </style:style>
    <style:style style:name="T198" style:parent-style-name="Domyślnaczcionkaakapitu" style:family="text">
      <style:text-properties fo:letter-spacing="0.0034in"/>
    </style:style>
    <style:style style:name="T199" style:parent-style-name="Domyślnaczcionkaakapitu" style:family="text">
      <style:text-properties fo:letter-spacing="0.0145in"/>
    </style:style>
    <style:style style:name="T200" style:parent-style-name="Domyślnaczcionkaakapitu" style:family="text">
      <style:text-properties fo:letter-spacing="0.0152in"/>
    </style:style>
    <style:style style:name="T201" style:parent-style-name="Domyślnaczcionkaakapitu" style:family="text">
      <style:text-properties fo:letter-spacing="0.0145in"/>
    </style:style>
    <style:style style:name="T202" style:parent-style-name="Domyślnaczcionkaakapitu" style:family="text">
      <style:text-properties fo:letter-spacing="0.0152in"/>
    </style:style>
    <style:style style:name="T203" style:parent-style-name="Domyślnaczcionkaakapitu" style:family="text">
      <style:text-properties fo:letter-spacing="0.0152in"/>
    </style:style>
    <style:style style:name="P204" style:parent-style-name="Tekstpodstawowy" style:family="paragraph">
      <style:paragraph-properties fo:text-align="justify" fo:margin-top="0.0006in" fo:line-height="98%" fo:margin-left="0.1715in" fo:margin-right="0.309in" fo:text-indent="0.1965in">
        <style:tab-stops/>
      </style:paragraph-properties>
    </style:style>
    <style:style style:name="T205" style:parent-style-name="Domyślnaczcionkaakapitu" style:family="text">
      <style:text-properties fo:letter-spacing="0.0034in"/>
    </style:style>
    <style:style style:name="T206" style:parent-style-name="Domyślnaczcionkaakapitu" style:family="text">
      <style:text-properties fo:letter-spacing="0.0027in"/>
    </style:style>
    <style:style style:name="T207" style:parent-style-name="Domyślnaczcionkaakapitu" style:family="text">
      <style:text-properties fo:letter-spacing="0.0034in"/>
    </style:style>
    <style:style style:name="T208" style:parent-style-name="Domyślnaczcionkaakapitu" style:family="text">
      <style:text-properties fo:letter-spacing="0.0041in"/>
    </style:style>
    <style:style style:name="T209" style:parent-style-name="Domyślnaczcionkaakapitu" style:family="text">
      <style:text-properties style:text-position="super 66.6%"/>
    </style:style>
    <style:style style:name="T210" style:parent-style-name="Domyślnaczcionkaakapitu" style:family="text">
      <style:text-properties fo:letter-spacing="0.027in"/>
    </style:style>
    <style:style style:name="T211" style:parent-style-name="Domyślnaczcionkaakapitu" style:family="text">
      <style:text-properties fo:letter-spacing="0.0277in"/>
    </style:style>
    <style:style style:name="T212" style:parent-style-name="Domyślnaczcionkaakapitu" style:family="text">
      <style:text-properties fo:letter-spacing="0.027in"/>
    </style:style>
    <style:style style:name="T213" style:parent-style-name="Domyślnaczcionkaakapitu" style:family="text">
      <style:text-properties fo:letter-spacing="0.027in"/>
    </style:style>
    <style:style style:name="T214" style:parent-style-name="Domyślnaczcionkaakapitu" style:family="text">
      <style:text-properties fo:letter-spacing="0.0277in"/>
    </style:style>
    <style:style style:name="T215" style:parent-style-name="Domyślnaczcionkaakapitu" style:family="text">
      <style:text-properties fo:letter-spacing="0.0277in"/>
    </style:style>
    <style:style style:name="T216" style:parent-style-name="Domyślnaczcionkaakapitu" style:family="text">
      <style:text-properties fo:letter-spacing="0.0277in"/>
    </style:style>
    <style:style style:name="T217" style:parent-style-name="Domyślnaczcionkaakapitu" style:family="text">
      <style:text-properties fo:letter-spacing="0.027in"/>
    </style:style>
    <style:style style:name="T218" style:parent-style-name="Domyślnaczcionkaakapitu" style:family="text">
      <style:text-properties fo:letter-spacing="0.0284in"/>
    </style:style>
    <style:style style:name="P219" style:parent-style-name="Tekstpodstawowy" style:family="paragraph">
      <style:paragraph-properties fo:margin-top="0.0048in"/>
    </style:style>
    <style:style style:name="P220" style:parent-style-name="Normalny" style:family="paragraph">
      <style:paragraph-properties fo:margin-top="0.0812in" fo:line-height="95%" fo:margin-left="0.3291in" fo:margin-right="0.3159in" fo:text-indent="-0.1576in">
        <style:tab-stops/>
      </style:paragraph-properties>
    </style:style>
    <style:style style:name="T221" style:parent-style-name="Domyślnaczcionkaakapitu" style:family="text">
      <style:text-properties style:text-position="33.3% 100%" fo:font-size="6pt" style:font-size-asian="6pt"/>
    </style:style>
    <style:style style:name="T222" style:parent-style-name="Domyślnaczcionkaakapitu" style:family="text">
      <style:text-properties fo:letter-spacing="0.0083in" fo:font-size="9pt" style:font-size-asian="9pt"/>
    </style:style>
    <style:style style:name="T223" style:parent-style-name="Domyślnaczcionkaakapitu" style:family="text">
      <style:text-properties fo:letter-spacing="0.009in" fo:font-size="9pt" style:font-size-asian="9pt"/>
    </style:style>
    <style:style style:name="T224" style:parent-style-name="Domyślnaczcionkaakapitu" style:family="text">
      <style:text-properties fo:font-style="italic" style:font-style-asian="italic" fo:font-size="9pt" style:font-size-asian="9pt"/>
    </style:style>
    <style:style style:name="T225" style:parent-style-name="Domyślnaczcionkaakapitu" style:family="text">
      <style:text-properties fo:font-size="9pt" style:font-size-asian="9pt"/>
    </style:style>
    <style:style style:name="T226" style:parent-style-name="Domyślnaczcionkaakapitu" style:family="text">
      <style:text-properties fo:letter-spacing="0.0291in" fo:font-size="9pt" style:font-size-asian="9pt"/>
    </style:style>
    <style:style style:name="T227" style:parent-style-name="Domyślnaczcionkaakapitu" style:family="text">
      <style:text-properties fo:font-size="9pt" style:font-size-asian="9pt"/>
    </style:style>
    <style:style style:name="T228" style:parent-style-name="Domyślnaczcionkaakapitu" style:family="text">
      <style:text-properties fo:font-size="9pt" style:font-size-asian="9pt"/>
    </style:style>
    <style:style style:name="P229" style:parent-style-name="Normalny" style:family="paragraph">
      <style:paragraph-properties fo:margin-top="0.0013in" fo:line-height="95%" fo:margin-left="0.3291in" fo:margin-right="0.3159in" fo:text-indent="-0.1576in">
        <style:tab-stops/>
      </style:paragraph-properties>
    </style:style>
    <style:style style:name="T230" style:parent-style-name="Domyślnaczcionkaakapitu" style:family="text">
      <style:text-properties style:text-position="33.3% 100%" fo:font-size="6pt" style:font-size-asian="6pt"/>
    </style:style>
    <style:style style:name="T231" style:parent-style-name="Domyślnaczcionkaakapitu" style:family="text">
      <style:text-properties fo:font-size="9pt" style:font-size-asian="9pt"/>
    </style:style>
    <style:style style:name="T232" style:parent-style-name="Domyślnaczcionkaakapitu" style:family="text">
      <style:text-properties fo:font-style="italic" style:font-style-asian="italic" fo:font-size="9pt" style:font-size-asian="9pt"/>
    </style:style>
    <style:style style:name="T233" style:parent-style-name="Domyślnaczcionkaakapitu" style:family="text">
      <style:text-properties fo:font-size="9pt" style:font-size-asian="9pt"/>
    </style:style>
    <style:style style:name="P234" style:parent-style-name="Normalny" style:family="paragraph">
      <style:paragraph-properties fo:line-height="0.1395in" fo:margin-left="0.1715in">
        <style:tab-stops/>
      </style:paragraph-properties>
    </style:style>
    <style:style style:name="T235" style:parent-style-name="Domyślnaczcionkaakapitu" style:family="text">
      <style:text-properties style:text-position="33.3% 100%" fo:font-size="6pt" style:font-size-asian="6pt"/>
    </style:style>
    <style:style style:name="T236" style:parent-style-name="Domyślnaczcionkaakapitu" style:family="text">
      <style:text-properties fo:font-size="9pt" style:font-size-asian="9pt"/>
    </style:style>
    <style:style style:name="P237" style:parent-style-name="Tekstpodstawowy" style:master-page-name="MP5" style:family="paragraph">
      <style:paragraph-properties fo:break-before="page" fo:margin-left="0.0694in">
        <style:tab-stops/>
      </style:paragraph-properties>
    </style:style>
    <style:style style:name="T239" style:parent-style-name="Domyślnaczcionkaakapitu" style:family="text">
      <style:text-properties fo:font-size="10pt" style:font-size-asian="10pt"/>
    </style:style>
    <style:style style:name="P240" style:parent-style-name="Tekstpodstawowy" style:family="paragraph">
      <style:paragraph-properties fo:margin-top="0.0069in"/>
      <style:text-properties fo:font-size="6pt" style:font-size-asian="6pt"/>
    </style:style>
    <style:style style:name="P241" style:parent-style-name="Normalny" style:family="paragraph">
      <style:paragraph-properties fo:margin-top="0.0631in" fo:margin-left="0.1715in">
        <style:tab-stops>
          <style:tab-stop style:type="right" style:position="4.8027in"/>
        </style:tab-stops>
      </style:paragraph-properties>
    </style:style>
    <style:style style:name="T242" style:parent-style-name="Domyślnaczcionkaakapitu" style:family="text">
      <style:text-properties fo:font-style="italic" style:font-style-asian="italic" fo:font-size="9pt" style:font-size-asian="9pt"/>
    </style:style>
    <style:style style:name="T243" style:parent-style-name="Domyślnaczcionkaakapitu" style:family="text">
      <style:text-properties fo:font-style="italic" style:font-style-asian="italic" fo:letter-spacing="-0.0118in" fo:font-size="9pt" style:font-size-asian="9pt"/>
    </style:style>
    <style:style style:name="T244" style:parent-style-name="Domyślnaczcionkaakapitu" style:family="text">
      <style:text-properties fo:font-style="italic" style:font-style-asian="italic" fo:font-size="9pt" style:font-size-asian="9pt"/>
    </style:style>
    <style:style style:name="T245" style:parent-style-name="Domyślnaczcionkaakapitu" style:family="text">
      <style:text-properties fo:font-style="italic" style:font-style-asian="italic" fo:letter-spacing="0.0097in" fo:font-size="9pt" style:font-size-asian="9pt"/>
    </style:style>
    <style:style style:name="T246" style:parent-style-name="Domyślnaczcionkaakapitu" style:family="text">
      <style:text-properties fo:font-style="italic" style:font-style-asian="italic" fo:font-size="9pt" style:font-size-asian="9pt"/>
    </style:style>
    <style:style style:name="T247" style:parent-style-name="Domyślnaczcionkaakapitu" style:family="text">
      <style:text-properties fo:font-style="italic" style:font-style-asian="italic" fo:font-size="9pt" style:font-size-asian="9pt"/>
    </style:style>
    <style:style style:name="T248" style:parent-style-name="Domyślnaczcionkaakapitu" style:family="text">
      <style:text-properties fo:font-size="10pt" style:font-size-asian="10pt"/>
    </style:style>
    <style:style style:name="P249" style:parent-style-name="Tekstpodstawowy" style:family="paragraph">
      <style:paragraph-properties fo:text-align="justify" fo:margin-top="0.109in" fo:line-height="98%" fo:margin-left="0.1715in" fo:margin-right="0.3125in">
        <style:tab-stops/>
      </style:paragraph-properties>
    </style:style>
    <style:style style:name="T250" style:parent-style-name="Domyślnaczcionkaakapitu" style:family="text">
      <style:text-properties fo:letter-spacing="0.0055in"/>
    </style:style>
    <style:style style:name="P251" style:parent-style-name="Tekstpodstawowy" style:family="paragraph">
      <style:paragraph-properties fo:text-align="justify" fo:line-height="98%" fo:margin-left="0.1715in" fo:margin-right="0.3104in" fo:text-indent="0.1965in">
        <style:tab-stops/>
      </style:paragraph-properties>
    </style:style>
    <style:style style:name="T252" style:parent-style-name="Domyślnaczcionkaakapitu" style:family="text">
      <style:text-properties fo:letter-spacing="0.002in"/>
    </style:style>
    <style:style style:name="T253" style:parent-style-name="Domyślnaczcionkaakapitu" style:family="text">
      <style:text-properties fo:letter-spacing="0.002in"/>
    </style:style>
    <style:style style:name="T254" style:parent-style-name="Domyślnaczcionkaakapitu" style:family="text">
      <style:text-properties fo:letter-spacing="0.002in"/>
    </style:style>
    <style:style style:name="T255" style:parent-style-name="Domyślnaczcionkaakapitu" style:family="text">
      <style:text-properties fo:letter-spacing="0.0027in"/>
    </style:style>
    <style:style style:name="T256" style:parent-style-name="Domyślnaczcionkaakapitu" style:family="text">
      <style:text-properties style:text-position="super 66.6%"/>
    </style:style>
    <style:style style:name="T257" style:parent-style-name="Domyślnaczcionkaakapitu" style:family="text">
      <style:text-properties style:text-position="super 66.6%"/>
    </style:style>
    <style:style style:name="T258" style:parent-style-name="Domyślnaczcionkaakapitu" style:family="text">
      <style:text-properties fo:letter-spacing="0.002in"/>
    </style:style>
    <style:style style:name="T259" style:parent-style-name="Domyślnaczcionkaakapitu" style:family="text">
      <style:text-properties fo:letter-spacing="0.002in"/>
    </style:style>
    <style:style style:name="T260" style:parent-style-name="Domyślnaczcionkaakapitu" style:family="text">
      <style:text-properties fo:letter-spacing="0.0027in"/>
    </style:style>
    <style:style style:name="P261" style:parent-style-name="Tekstpodstawowy" style:family="paragraph">
      <style:paragraph-properties fo:text-align="justify" fo:margin-top="0.0013in" fo:line-height="98%" fo:margin-left="0.1715in" fo:margin-right="0.3118in" fo:text-indent="0.1965in">
        <style:tab-stops/>
      </style:paragraph-properties>
    </style:style>
    <style:style style:name="T262" style:parent-style-name="Domyślnaczcionkaakapitu" style:family="text">
      <style:text-properties fo:letter-spacing="0.0013in"/>
    </style:style>
    <style:style style:name="P263" style:parent-style-name="Tekstpodstawowy" style:family="paragraph">
      <style:paragraph-properties fo:text-align="justify" fo:line-height="98%" fo:margin-left="0.1715in" fo:margin-right="0.3125in" fo:text-indent="0.1965in">
        <style:tab-stops/>
      </style:paragraph-properties>
    </style:style>
    <style:style style:name="T264" style:parent-style-name="Domyślnaczcionkaakapitu" style:family="text">
      <style:text-properties fo:letter-spacing="0.0305in"/>
    </style:style>
    <style:style style:name="P265" style:parent-style-name="Tekstpodstawowy" style:family="paragraph">
      <style:paragraph-properties fo:margin-top="0.0041in"/>
    </style:style>
    <style:style style:name="P266" style:parent-style-name="Normalny" style:family="paragraph">
      <style:paragraph-properties fo:text-align="justify" fo:margin-top="0.0812in" fo:line-height="95%" fo:margin-left="0.3291in" fo:margin-right="0.3131in" fo:text-indent="-0.1576in">
        <style:tab-stops/>
      </style:paragraph-properties>
    </style:style>
    <style:style style:name="T267" style:parent-style-name="Domyślnaczcionkaakapitu" style:family="text">
      <style:text-properties style:text-position="33.3% 100%" fo:font-size="6pt" style:font-size-asian="6pt"/>
    </style:style>
    <style:style style:name="T268" style:parent-style-name="Domyślnaczcionkaakapitu" style:family="text">
      <style:text-properties fo:font-size="9pt" style:font-size-asian="9pt"/>
    </style:style>
    <style:style style:name="T269" style:parent-style-name="Domyślnaczcionkaakapitu" style:family="text">
      <style:text-properties fo:font-style="italic" style:font-style-asian="italic" fo:font-size="9pt" style:font-size-asian="9pt"/>
    </style:style>
    <style:style style:name="T270" style:parent-style-name="Domyślnaczcionkaakapitu" style:family="text">
      <style:text-properties fo:font-size="9pt" style:font-size-asian="9pt"/>
    </style:style>
    <style:style style:name="T271" style:parent-style-name="Domyślnaczcionkaakapitu" style:family="text">
      <style:text-properties fo:font-size="9pt" style:font-size-asian="9pt"/>
    </style:style>
    <style:style style:name="P272" style:parent-style-name="Normalny" style:family="paragraph">
      <style:paragraph-properties fo:text-align="justify" fo:margin-top="0.0006in" fo:line-height="95%" fo:margin-left="0.3291in" fo:margin-right="0.3125in" fo:text-indent="-0.1576in">
        <style:tab-stops/>
      </style:paragraph-properties>
    </style:style>
    <style:style style:name="T273" style:parent-style-name="Domyślnaczcionkaakapitu" style:family="text">
      <style:text-properties style:text-position="33.3% 100%" fo:font-size="6pt" style:font-size-asian="6pt"/>
    </style:style>
    <style:style style:name="T274" style:parent-style-name="Domyślnaczcionkaakapitu" style:family="text">
      <style:text-properties fo:font-size="9pt" style:font-size-asian="9pt"/>
    </style:style>
    <style:style style:name="T275" style:parent-style-name="Domyślnaczcionkaakapitu" style:family="text">
      <style:text-properties fo:font-size="9pt" style:font-size-asian="9pt"/>
    </style:style>
    <style:style style:name="T276" style:parent-style-name="Domyślnaczcionkaakapitu" style:family="text">
      <style:text-properties fo:letter-spacing="-0.0083in" fo:font-size="9pt" style:font-size-asian="9pt"/>
    </style:style>
    <style:style style:name="T277" style:parent-style-name="Domyślnaczcionkaakapitu" style:family="text">
      <style:text-properties fo:letter-spacing="0.0145in" fo:font-size="9pt" style:font-size-asian="9pt"/>
    </style:style>
    <style:style style:name="T278" style:parent-style-name="Domyślnaczcionkaakapitu" style:family="text">
      <style:text-properties fo:font-size="9pt" style:font-size-asian="9pt"/>
    </style:style>
    <style:style style:name="T279" style:parent-style-name="Domyślnaczcionkaakapitu" style:family="text">
      <style:text-properties fo:letter-spacing="0.0277in" fo:font-size="9pt" style:font-size-asian="9pt"/>
    </style:style>
    <style:style style:name="T280" style:parent-style-name="Domyślnaczcionkaakapitu" style:family="text">
      <style:text-properties fo:font-size="9pt" style:font-size-asian="9pt"/>
    </style:style>
    <style:style style:name="P281" style:parent-style-name="Tekstpodstawowy" style:master-page-name="MP6" style:family="paragraph">
      <style:paragraph-properties fo:break-before="page" fo:margin-left="0.0694in">
        <style:tab-stops/>
      </style:paragraph-properties>
    </style:style>
    <style:style style:name="T283" style:parent-style-name="Domyślnaczcionkaakapitu" style:family="text">
      <style:text-properties fo:font-size="10pt" style:font-size-asian="10pt"/>
    </style:style>
    <style:style style:name="P284" style:parent-style-name="Tekstpodstawowy" style:family="paragraph">
      <style:paragraph-properties fo:margin-top="0.0069in"/>
      <style:text-properties fo:font-size="6pt" style:font-size-asian="6pt"/>
    </style:style>
    <style:style style:name="P285" style:parent-style-name="Normalny" style:family="paragraph">
      <style:paragraph-properties fo:margin-top="0.0631in" fo:margin-left="0.1715in">
        <style:tab-stops>
          <style:tab-stop style:type="left" style:position="3.8763in"/>
        </style:tab-stops>
      </style:paragraph-properties>
    </style:style>
    <style:style style:name="T286" style:parent-style-name="Domyślnaczcionkaakapitu" style:family="text">
      <style:text-properties fo:font-size="10pt" style:font-size-asian="10pt"/>
    </style:style>
    <style:style style:name="T287" style:parent-style-name="Domyślnaczcionkaakapitu" style:family="text">
      <style:text-properties fo:font-size="10pt" style:font-size-asian="10pt"/>
    </style:style>
    <style:style style:name="T288" style:parent-style-name="Domyślnaczcionkaakapitu" style:family="text">
      <style:text-properties fo:font-style="italic" style:font-style-asian="italic" fo:font-size="9pt" style:font-size-asian="9pt"/>
    </style:style>
    <style:style style:name="T289" style:parent-style-name="Domyślnaczcionkaakapitu" style:family="text">
      <style:text-properties fo:font-style="italic" style:font-style-asian="italic" fo:letter-spacing="0.0076in" fo:font-size="9pt" style:font-size-asian="9pt"/>
    </style:style>
    <style:style style:name="T290" style:parent-style-name="Domyślnaczcionkaakapitu" style:family="text">
      <style:text-properties fo:font-style="italic" style:font-style-asian="italic" fo:font-size="9pt" style:font-size-asian="9pt"/>
    </style:style>
    <style:style style:name="P291" style:parent-style-name="Tekstpodstawowy" style:family="paragraph">
      <style:paragraph-properties fo:text-align="justify" fo:margin-top="0.109in" fo:line-height="98%" fo:margin-left="0.1715in" fo:margin-right="0.3125in">
        <style:tab-stops/>
      </style:paragraph-properties>
    </style:style>
    <style:style style:name="T292" style:parent-style-name="Domyślnaczcionkaakapitu" style:family="text">
      <style:text-properties fo:letter-spacing="-0.0041in"/>
    </style:style>
    <style:style style:name="P293" style:parent-style-name="Tekstpodstawowy" style:family="paragraph">
      <style:text-properties fo:font-size="12pt" style:font-size-asian="12pt"/>
    </style:style>
    <style:style style:name="P294" style:parent-style-name="Tekstpodstawowy" style:family="paragraph">
      <style:text-properties fo:font-size="11pt" style:font-size-asian="11pt"/>
    </style:style>
    <style:style style:name="P295" style:parent-style-name="Normalny" style:family="paragraph">
      <style:paragraph-properties fo:margin-top="0.0006in" fo:margin-left="0.1715in">
        <style:tab-stops/>
      </style:paragraph-properties>
    </style:style>
    <style:style style:name="T296" style:parent-style-name="Domyślnaczcionkaakapitu" style:family="text">
      <style:text-properties style:text-scale="105%" fo:font-size="12pt" style:font-size-asian="12pt"/>
    </style:style>
    <style:style style:name="T297" style:parent-style-name="Domyślnaczcionkaakapitu" style:family="text">
      <style:text-properties style:text-scale="105%" fo:font-size="8pt" style:font-size-asian="8pt"/>
    </style:style>
    <style:style style:name="P298" style:parent-style-name="Tekstpodstawowy" style:family="paragraph">
      <style:paragraph-properties fo:margin-top="0.0048in"/>
      <style:text-properties fo:font-size="14.5pt" style:font-size-asian="14.5pt"/>
    </style:style>
    <style:style style:name="P299" style:parent-style-name="Normalny" style:family="paragraph">
      <style:paragraph-properties fo:line-height="105%" fo:margin-left="0.368in" fo:text-indent="-0.1972in">
        <style:tab-stops/>
      </style:paragraph-properties>
    </style:style>
    <style:style style:name="T300" style:parent-style-name="Domyślnaczcionkaakapitu" style:family="text">
      <style:text-properties fo:font-size="9pt" style:font-size-asian="9pt"/>
    </style:style>
    <style:style style:name="T301" style:parent-style-name="Domyślnaczcionkaakapitu" style:family="text">
      <style:text-properties fo:font-style="italic" style:font-style-asian="italic" fo:font-size="9pt" style:font-size-asian="9pt"/>
    </style:style>
    <style:style style:name="T302" style:parent-style-name="Domyślnaczcionkaakapitu" style:family="text">
      <style:text-properties fo:font-size="9pt" style:font-size-asian="9pt"/>
    </style:style>
    <style:style style:name="P303" style:parent-style-name="Normalny" style:family="paragraph">
      <style:paragraph-properties fo:line-height="105%" fo:margin-left="0.368in" fo:text-indent="-0.1972in">
        <style:tab-stops/>
      </style:paragraph-properties>
    </style:style>
    <style:style style:name="T304" style:parent-style-name="Domyślnaczcionkaakapitu" style:family="text">
      <style:text-properties fo:font-style="italic" style:font-style-asian="italic" fo:font-size="9pt" style:font-size-asian="9pt"/>
    </style:style>
    <style:style style:name="T305" style:parent-style-name="Domyślnaczcionkaakapitu" style:family="text">
      <style:text-properties fo:font-size="9pt" style:font-size-asian="9pt"/>
    </style:style>
    <style:style style:name="T306" style:parent-style-name="Domyślnaczcionkaakapitu" style:family="text">
      <style:text-properties fo:font-size="9pt" style:font-size-asian="9pt"/>
    </style:style>
    <style:style style:family="graphic" style:name="a20">
      <style:graphic-properties draw:fill="none" draw:stroke="solid" svg:stroke-width="0.00139in" svg:stroke-color="#000000" svg:stroke-opacity="100%" draw:stroke-linejoin="round"/>
    </style:style>
    <style:style style:family="graphic" style:name="a21">
      <style:graphic-properties draw:fill="none" draw:stroke="solid" svg:stroke-width="0.00417in" svg:stroke-color="#000000" svg:stroke-opacity="100%" draw:stroke-linejoin="round"/>
    </style:style>
    <style:style style:family="graphic" style:name="a22">
      <style:graphic-properties draw:fill="none" draw:stroke="solid" svg:stroke-width="0.00139in" svg:stroke-color="#000000" svg:stroke-opacity="100%" draw:stroke-linejoin="round"/>
    </style:style>
    <style:style style:family="graphic" style:name="a23">
      <style:graphic-properties style:wrap="none" style:horizontal-rel="page" style:vertical-rel="paragraph" style:horizontal-pos="from-left" style:vertical-pos="from-top"/>
    </style:style>
    <style:style style:family="graphic" style:name="a24" style:parent-style-name="Graphics">
      <style:graphic-properties fo:border="none" fo:background-color="transparent"/>
    </style:style>
    <style:style style:family="graphic" style:name="a25">
      <style:graphic-properties style:wrap="none" draw:fill="none" draw:stroke="solid" svg:stroke-width="0.00592in" svg:stroke-color="#000000" svg:stroke-opacity="100%" draw:stroke-linejoin="round" style:horizontal-rel="page" style:vertical-rel="paragraph" style:horizontal-pos="from-left" style:vertical-pos="from-top"/>
    </style:style>
    <style:style style:family="graphic" style:name="a26">
      <style:graphic-properties draw:fill="none" draw:stroke="solid" svg:stroke-width="0.00139in" svg:stroke-color="#000000" svg:stroke-opacity="100%" draw:stroke-linejoin="round"/>
    </style:style>
    <style:style style:family="graphic" style:name="a27">
      <style:graphic-properties draw:fill="none" draw:stroke="solid" svg:stroke-width="0.00417in" svg:stroke-color="#000000" svg:stroke-opacity="100%" draw:stroke-linejoin="round"/>
    </style:style>
    <style:style style:family="graphic" style:name="a28">
      <style:graphic-properties draw:fill="none" draw:stroke="solid" svg:stroke-width="0.00139in" svg:stroke-color="#000000" svg:stroke-opacity="100%" draw:stroke-linejoin="round"/>
    </style:style>
    <style:style style:family="graphic" style:name="a29">
      <style:graphic-properties style:wrap="none" style:horizontal-rel="page" style:vertical-rel="paragraph" style:horizontal-pos="from-left" style:vertical-pos="from-top"/>
    </style:style>
    <style:style style:family="graphic" style:name="a10">
      <style:graphic-properties draw:fill="none" draw:stroke="solid" svg:stroke-width="0.00139in" svg:stroke-color="#000000" svg:stroke-opacity="100%" draw:stroke-linejoin="round"/>
    </style:style>
    <style:style style:family="graphic" style:name="a11">
      <style:graphic-properties style:wrap="none" style:horizontal-rel="page" style:vertical-rel="paragraph" style:horizontal-pos="from-left" style:vertical-pos="from-top"/>
    </style:style>
    <style:style style:family="graphic" style:name="a13">
      <style:graphic-properties style:wrap="none" draw:fill="none" draw:stroke="solid" svg:stroke-width="0.00592in" svg:stroke-color="#000000" svg:stroke-opacity="100%" draw:stroke-linejoin="round" style:horizontal-rel="page" style:vertical-rel="paragraph" style:horizontal-pos="from-left" style:vertical-pos="from-top"/>
    </style:style>
    <style:style style:family="graphic" style:name="a14">
      <style:graphic-properties draw:fill="none" draw:stroke="solid" svg:stroke-width="0.00139in" svg:stroke-color="#000000" svg:stroke-opacity="100%" draw:stroke-linejoin="round"/>
    </style:style>
    <style:style style:family="graphic" style:name="a15">
      <style:graphic-properties draw:fill="none" draw:stroke="solid" svg:stroke-width="0.00417in" svg:stroke-color="#000000" svg:stroke-opacity="100%" draw:stroke-linejoin="round"/>
    </style:style>
    <style:style style:family="graphic" style:name="a16">
      <style:graphic-properties draw:fill="none" draw:stroke="solid" svg:stroke-width="0.00139in" svg:stroke-color="#000000" svg:stroke-opacity="100%" draw:stroke-linejoin="round"/>
    </style:style>
    <style:style style:family="graphic" style:name="a17">
      <style:graphic-properties style:wrap="none" style:horizontal-rel="page" style:vertical-rel="paragraph" style:horizontal-pos="from-left" style:vertical-pos="from-top"/>
    </style:style>
    <style:style style:family="graphic" style:name="a18" style:parent-style-name="Graphics">
      <style:graphic-properties fo:border="none" fo:background-color="transparent"/>
    </style:style>
    <style:style style:family="graphic" style:name="a19">
      <style:graphic-properties style:wrap="none" draw:fill="none" draw:stroke="solid" svg:stroke-width="0.00592in" svg:stroke-color="#000000" svg:stroke-opacity="100%" draw:stroke-linejoin="round" style:horizontal-rel="page" style:vertical-rel="paragraph" style:horizontal-pos="from-left" style:vertical-pos="from-top"/>
    </style:style>
    <style:style style:family="graphic" style:name="a1">
      <style:graphic-properties style:wrap="run-through" style:run-through="foreground" draw:fill="none" draw:stroke="solid" svg:stroke-width="0.0059in" svg:stroke-color="#000000" svg:stroke-opacity="100%" draw:stroke-linejoin="round" style:horizontal-rel="page" style:vertical-rel="paragraph" style:horizontal-pos="from-left" style:vertical-pos="from-top"/>
    </style:style>
    <style:style style:family="graphic" style:name="a2">
      <style:graphic-properties draw:fill="none" draw:stroke="solid" svg:stroke-width="0.00139in" svg:stroke-color="#000000" svg:stroke-opacity="100%" draw:stroke-linejoin="round"/>
    </style:style>
    <style:style style:family="graphic" style:name="a3">
      <style:graphic-properties draw:fill="none" draw:stroke="solid" svg:stroke-width="0.00417in" svg:stroke-color="#000000" svg:stroke-opacity="100%" draw:stroke-linejoin="round"/>
    </style:style>
    <style:style style:family="graphic" style:name="a4">
      <style:graphic-properties draw:fill="none" draw:stroke="solid" svg:stroke-width="0.00139in" svg:stroke-color="#000000" svg:stroke-opacity="100%" draw:stroke-linejoin="round"/>
    </style:style>
    <style:style style:family="graphic" style:name="a5">
      <style:graphic-properties style:wrap="none" style:horizontal-rel="page" style:vertical-rel="paragraph" style:horizontal-pos="from-left" style:vertical-pos="from-top"/>
    </style:style>
    <style:style style:family="graphic" style:name="a7">
      <style:graphic-properties style:wrap="none" draw:fill="none" draw:stroke="solid" svg:stroke-width="0.00592in" svg:stroke-color="#000000" svg:stroke-opacity="100%" draw:stroke-linejoin="round" style:horizontal-rel="page" style:vertical-rel="paragraph" style:horizontal-pos="from-left" style:vertical-pos="from-top"/>
    </style:style>
    <style:style style:family="graphic" style:name="a8">
      <style:graphic-properties draw:fill="none" draw:stroke="solid" svg:stroke-width="0.00139in" svg:stroke-color="#000000" svg:stroke-opacity="100%" draw:stroke-linejoin="round"/>
    </style:style>
    <style:style style:family="graphic" style:name="a9">
      <style:graphic-properties draw:fill="none" draw:stroke="solid" svg:stroke-width="0.00417in" svg:stroke-color="#000000" svg:stroke-opacity="100%" draw:stroke-linejoin="round"/>
    </style:style>
    <style:style style:family="graphic" style:name="a30" style:parent-style-name="Graphics">
      <style:graphic-properties fo:border="none" fo:background-color="transparent"/>
    </style:style>
    <style:style style:family="graphic" style:name="a31">
      <style:graphic-properties style:wrap="none" draw:fill="none" draw:stroke="solid" svg:stroke-width="0.00592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3">O M Ó W I E N I A I R E C E N Z J E</text:span><text:span text:style-name="T4"><text:s/></text:span></text:p>
      <text:p text:style-name="P5"><text:span text:style-name="T6">HISTORYKA. Studia Metodologiczne<text:s/></text:span><text:span text:style-name="T7">T. 51, 2021 PL ISSN 0073-277X DOI 10.24425/hsm.2021.138387</text:span></text:p>
      <text:p text:style-name="P8"><draw:connector draw:type="line" svg:x1="4.25486in" svg:y1="-0.39722in" svg:x2="4.25486in" svg:y2="0.15347in" draw:z-index="251659264" draw:id="id0" draw:style-name="a1" draw:name="Line 27" text:anchor-type="paragraph"><svg:title/><svg:desc/></draw:connector><text:span text:style-name="T9">s. 503–508</text:span></text:p>
      <text:section text:name="Sect1" text:style-name="S1">
        <text:p text:style-name="P10"/>
        <text:p text:style-name="P11"/>
        <text:p text:style-name="P12"/>
        <text:p text:style-name="P13"/>
        <text:p text:style-name="P14">A<text:span text:style-name="T15">NDRZEJ<text:s/></text:span>D<text:span text:style-name="T16">UDZIŃSKI</text:span></text:p>
        <text:p text:style-name="P17"><text:span text:style-name="T18">Uniwersytet Jagielloński<text:s/></text:span><text:a xlink:href="https://orcid.org/0000-0003-1519-7478" office:target-frame-name="_top" xlink:show="replace"><text:span text:style-name="T19">ORCID: 0000‑0003‑1519‑7478</text:span></text:a></text:p>
        <text:p text:style-name="P20"/>
        <text:p text:style-name="P21"/>
        <text:p text:style-name="P22"/>
        <text:p text:style-name="P23"/>
        <text:p text:style-name="P24"><text:span text:style-name="T25">STAROŻYTNI O PISANIU HISTORII</text:span><text:span text:style-name="T26">1</text:span></text:p>
        <text:p text:style-name="P27"/>
        <text:p text:style-name="P28">THE ANCIENTS ON THE WRITING OF HISTORY</text:p>
        <text:p text:style-name="P29"/>
        <text:p text:style-name="P30">John Marincola od lat prowadzi badania nad różnorodnymi aspektami starożyt- nej historiografii. Należy przy tym z pewnością do wąskiego grona uczonych, których chronologiczny zakres zainteresowań jest na tyle szeroki, że pozwala na dostrzeżenie i wyłowienie przykładów długotrwałego rozwoju kluczowych dla niej zagadnień. Jego najnowsza książka, będąca przedmiotem niniejszej recenz- ji, stanowi próbę zebrania reprezentatywnych cytatów starożytnych autorów (głównie historyków, ale też np. filozofów) greckich i<text:s/>łacińskich wyrażających swoje<text:span text:style-name="T31"><text:s/></text:span>poglądy<text:span text:style-name="T32"><text:s/></text:span>na<text:span text:style-name="T33"><text:s/></text:span>sposoby<text:span text:style-name="T34"><text:s/></text:span>pisania<text:span text:style-name="T35"><text:s/></text:span>historii.</text:p>
        <text:p text:style-name="P36">Przedsięwzięcie, jakiego podjął się Marincola, jest ambitną próbą przedsta- wienia <text:s/>szerszemu <text:s/>gronu <text:s/>czytelników <text:s/>najważniejszych <text:s/>znanych <text:s/>nam <text:s/>tekstów <text:s/>i poglądów składających się na trwającą przynajmniej od czasów Tukidydesa debatę historiograficzną. Sam Tukidydes jest zresztą w tym kontekście<text:span text:style-name="T37"><text:s/></text:span>przy- padkiem bardzo ciekawym. Poza wybranymi fragmentami licznych większych dzieł, w książce znajdziemy bowiem również mniejsze teksty przetłumaczone <text:s text:c="4"/>w całości – „O pisaniu historii” Lukiana z Samosat i „O Tukidydesie” Dioniz- jusza z Halikarnasu. O ile pierwszy z nich (chronologicznie późniejszy) stawia ateńskiego historyka za wzór, o tyle uwagi i obserwacje Dionizjusza z Halikar- nasu pokazują, jak wiele aspektów dzieła Tukidydesa było analizowanych kry- tycznie już w starożytności. Okazuje się, że na przykład ścisła organizacja narracji według pór roku, którą tak często doceniali uczeni nowożytni, według Dionizjusza była słabością dzieła Tukidydesa, bo zakłócała ciągłość wydarzeń. Zdaniem Dionizjusza również słynna dyskusja o pretekstach i prawdziwej przy- czynie wojny peloponeskiej – która nie tylko nadal wpływa na nasze myślenie <text:s text:c="4"/>o<text:span text:style-name="T38"><text:s/></text:span>tym<text:span text:style-name="T39"><text:s/></text:span>konflikcie,<text:span text:style-name="T40"><text:s/></text:span>ale<text:span text:style-name="T41"><text:s/></text:span>w<text:span text:style-name="T42"><text:s/></text:span>postaci<text:span text:style-name="T43"><text:s/></text:span>tak<text:span text:style-name="T44"><text:s/></text:span>zwanej<text:span text:style-name="T45"><text:s/></text:span>„pułapki<text:span text:style-name="T46"><text:s/></text:span>Tukidydesa”<text:span text:style-name="T47"><text:s/></text:span>przebiła<text:span text:style-name="T48"><text:s/></text:span>się<text:span text:style-name="T49"><text:s/></text:span>do</text:p>
        <text:p text:style-name="P50"/>
        <text:p text:style-name="P51"><draw:g draw:z-index="251658240" draw:name="Group 23" draw:id="id4" draw:style-name="a5" text:anchor-type="paragraph"><svg:title/><svg:desc/><draw:connector draw:type="line" svg:x1="0.86597in" svg:y1="0.18333in" svg:x2="1.58611in" svg:y2="0.18333in" draw:id="id1" draw:style-name="a2" draw:name="Line 26"><svg:title/><svg:desc/></draw:connector><draw:connector draw:type="line" svg:x1="0.86597in" svg:y1="0.18056in" svg:x2="1.5875in" svg:y2="0.18056in" draw:id="id2" draw:style-name="a3" draw:name="Line 25"><svg:title/><svg:desc/></draw:connector><draw:connector draw:type="line" svg:x1="0.86597in" svg:y1="0.17778in" svg:x2="1.58611in" svg:y2="0.17778in" draw:id="id3" draw:style-name="a4" draw:name="Line 24"><svg:title/><svg:desc/></draw:connector></draw:g></text:p>
        <text:p text:style-name="P52"><text:span text:style-name="T53">1<text:s/></text:span><text:span text:style-name="T54">Artykuł jest recenzją pracy: John Marincola,<text:s/></text:span><text:span text:style-name="T55">On Writing History from Herodotus to Herodian<text:s/></text:span><text:span text:style-name="T56">(Milton Keynes: Penguin Books, 2017), ss. lxxi + 600.</text:span></text:p>
      </text:section>
      <text:p text:style-name="P57"/>
      <text:p text:style-name="P59"><draw:custom-shape svg:x="0.86597in" svg:y="0.27986in" svg:width="4.80347in" svg:height="0.00139in" draw:z-index="251660288" draw:id="id5" draw:style-name="a7" draw:name="Freeform 22" text:anchor-type="paragraph"><svg:title/><svg:desc/><draw:enhanced-geometry draw:type="non-primitive" svg:viewBox="0 0 4392295 1270" draw:enhanced-path="M 0 0 L 43922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2295"/><draw:equation draw:name="f7" draw:formula="?f4 / 1270"/><draw:equation draw:name="f8" draw:formula="0 / ?f6"/><draw:equation draw:name="f9" draw:formula="0 / ?f7"/><draw:equation draw:name="f10" draw:formula="4392295 / ?f6"/><draw:equation draw:name="f11" draw:formula="1270 / ?f7"/></draw:enhanced-geometry></draw:custom-shape><text:span text:style-name="T60">504</text:span><text:span text:style-name="T61"><text:tab/></text:span><text:span text:style-name="T62">Andrzej</text:span><text:span text:style-name="T63"><text:s/></text:span><text:span text:style-name="T64">Dudziński</text:span></text:p>
      <text:p text:style-name="P65">świadomości szerszej publiczności – jest źle zorganizowana, bowiem Tukidydes zaburza proporcje między poszczególnymi elementami. Książka Marincoli po- zwala czytelnikowi poznać przebieg dyskusji na temat charakteru, roli i sposobu uprawiania historii, która toczyła się na przestrzeni ponad ośmiu stuleci i która ukształtowała myślenie o niej jako dziedzinie wiedzy i literatury w europejskim kręgu kulturowym.</text:p>
      <text:p text:style-name="P66">Książka dzieli się na dwie główne części – w pierwszej (str. i–lxxi) znaj- dziemy przedmowę Autora (str. xvii–xx) tłumaczącą założenia pracy, uwagi do tekstu (str. xxi–xxiv), wykaz skrótów (str. xxv–xxviii) oraz<text:s/><text:span text:style-name="T67">wprowadzenie<text:s/></text:span>(xxix–lxxi) omawiające podstawowe aspekty greckiej historiografii, które<text:s/><text:span text:style-name="T68">autor<text:s/></text:span>uważa za najistotniejsze i na które chce zwrócić uwagę czytelnika. Zasadniczą treść książki (str. 1–600) stanowią wybrane fragmenty dzieł literackich, zarów- <text:s/>no greckich, jak i łacińskich, przetłumaczone na nowo przez profesora Marin- colę. Warto <text:s/>w tym miejscu zwrócić uwagę, że przytoczony w tytule Herodian <text:s/>nie jest ostatnim historykiem <text:s/>omówionym <text:s/>w <text:s/>książce, <text:s/>bowiem <text:s/>autor<text:span text:style-name="T69"><text:s/></text:span>umieścił w niej również późniejszego o około półtora wieku Ammiana Marcelina, a także dwa anonimowe fragmenty papirusowe, których datacja jest jednak niepewna. Fragmenty zorganizowane<text:s/>są według ich autorów (w sumie czterdziestu jeden), którzy<text:span text:style-name="T70"><text:s/></text:span>z<text:span text:style-name="T71"><text:s/></text:span>kolei<text:span text:style-name="T72"><text:s/></text:span>ułożeni<text:span text:style-name="T73"><text:s/></text:span>są<text:span text:style-name="T74"><text:s/></text:span>–<text:span text:style-name="T75"><text:s/></text:span>na<text:span text:style-name="T76"><text:s/></text:span>tyle,<text:span text:style-name="T77"><text:s/></text:span>na<text:span text:style-name="T78"><text:s/></text:span>ile<text:span text:style-name="T79"><text:s/></text:span>to<text:span text:style-name="T80"><text:s/></text:span>możliwe<text:span text:style-name="T81"><text:s/></text:span>–<text:span text:style-name="T82"><text:s/></text:span>chronologicznie<text:span text:style-name="T83">2</text:span>.</text:p>
      <text:p text:style-name="P84">Koncepcję pracy autor przedstawia zwięźle w przedmowie, tłumacząc czy- telnikowi sens swoich decyzji – przede wszystkim o podjęciu na nowo wysiłku tłumaczenia wybranych fragmentów, które w znakomitej większości były już dostępne w języku angielskim. Marincola kładzie nacisk na zachowanie spój- ności tłumaczenia terminologii używanej w debacie historiograficznej, a<text:s/><text:span text:style-name="T85">także<text:s/></text:span>odcina się od popularnej wśród tłumaczy praktyki wygładzania personalnego zabarwienia krytycznych uwag autorów wobec ich poprzedników, co z pewnoś- cią pozwala czytelnikowi lepiej odczuć ostry, oceniający ton polemik większoś- ci starożytnych<text:span text:style-name="T86"><text:s/></text:span>autorów.</text:p>
      <text:p text:style-name="P87">Wprowadzenie (str. xxix–lxiii wraz z przypisami na str. lxiii–lxxi), podzie- lone na dwanaście podrozdziałów, obejmuje krótkie omówienie dostępnych źródeł, a następnie wprowadzenie do jedenastu zagadnień szczegółowych, które sygnalizują kluczowe zdaniem Marincoli wątki w<text:s/>dyskusji historiograficznej. Choć nie ma potrzeby w tym miejscu omawiać ich szczegółowo, warto zasyg- nalizować dwa podstawowe obszary, których dotyczą. Część z nich porusza kwestie postrzegania roli i znaczenia historii przez starożytnych autorów<text:span text:style-name="T88">3</text:span>. Ma- rincola zwraca uwagę czytelnika na pytanie o to, dla kogo <text:s/>autorzy <text:s/>ci <text:s/>pisali swoje dzieła i w czym miałyby one być pomocne ich zamierzonym czytelnikom. Łączy<text:span text:style-name="T89"><text:s/></text:span>się<text:span text:style-name="T90"><text:s/></text:span>to<text:span text:style-name="T91"><text:s/></text:span>ze<text:span text:style-name="T92"><text:s/></text:span>stawianymi<text:span text:style-name="T93"><text:s/></text:span>sobie<text:span text:style-name="T94"><text:s/></text:span>już<text:span text:style-name="T95"><text:s/></text:span>przez<text:span text:style-name="T96"><text:s/></text:span>starożytnych<text:span text:style-name="T97"><text:s/></text:span>pytaniami<text:span text:style-name="T98"><text:s/></text:span>o<text:span text:style-name="T99"><text:s/></text:span>cel<text:span text:style-name="T100"><text:s/></text:span>i<text:span text:style-name="T101"><text:s/></text:span>uży-</text:p>
      <text:p text:style-name="P102"/>
      <text:p text:style-name="P103"><draw:g draw:z-index="251661312" draw:name="Group 18" draw:id="id9" draw:style-name="a11" text:anchor-type="paragraph"><svg:title/><svg:desc/><draw:connector draw:type="line" svg:x1="0.86597in" svg:y1="0.15278in" svg:x2="1.58611in" svg:y2="0.15278in" draw:id="id6" draw:style-name="a8" draw:name="Line 21"><svg:title/><svg:desc/></draw:connector><draw:connector draw:type="line" svg:x1="0.86597in" svg:y1="0.15in" svg:x2="1.5875in" svg:y2="0.15in" draw:id="id7" draw:style-name="a9" draw:name="Line 20"><svg:title/><svg:desc/></draw:connector><draw:connector draw:type="line" svg:x1="0.86597in" svg:y1="0.14722in" svg:x2="1.58611in" svg:y2="0.14722in" draw:id="id8" draw:style-name="a10" draw:name="Line 19"><svg:title/><svg:desc/></draw:connector></draw:g></text:p>
      <text:p text:style-name="P104"><text:span text:style-name="T105">2<text:s/></text:span><text:span text:style-name="T106">Precyzyjne ustalenie starszeństwa starożytnych historyków bywa trudne w przypadku <text:s/>autorów prac <text:s/>tak <text:s/>dobrze <text:s/>zachowanych <text:s/>i <text:s/>tak <text:s/>powszechnie <text:s/>znanych <text:s/>jak<text:s/></text:span><text:span text:style-name="T107">Dzieje <text:s/></text:span><text:span text:style-name="T108">Herodota i<text:s/></text:span><text:span text:style-name="T109">Wojna Peloponeska<text:s/></text:span><text:span text:style-name="T110">Tukidydesa. W przypadku autorów dzieł zachowanych fragmentar-<text:s/></text:span><text:span text:style-name="T111">ycznie, a tym bardziej anonimowych, zadanie to jest znacznie</text:span><text:span text:style-name="T112"><text:s/></text:span><text:span text:style-name="T113">trudniejsze.</text:span></text:p>
      <text:p text:style-name="P114"><text:span text:style-name="T115">3<text:s/></text:span><text:span text:style-name="T116">Zob. podrozdziały “Definition, Subject Matter, Audience”, “Utility, Pleasure and Purpose” oraz “Moralism”.</text:span></text:p>
      <text:p text:style-name="P117"/>
      <text:p text:style-name="P119"><draw:custom-shape svg:x="0.86597in" svg:y="0.27986in" svg:width="4.80347in" svg:height="0.00139in" draw:z-index="251662336" draw:id="id10" draw:style-name="a13" draw:name="Freeform 17" text:anchor-type="paragraph"><svg:title/><svg:desc/><draw:enhanced-geometry draw:type="non-primitive" svg:viewBox="0 0 4392295 1270" draw:enhanced-path="M 0 0 L 43922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2295"/><draw:equation draw:name="f7" draw:formula="?f4 / 1270"/><draw:equation draw:name="f8" draw:formula="0 / ?f6"/><draw:equation draw:name="f9" draw:formula="0 / ?f7"/><draw:equation draw:name="f10" draw:formula="4392295 / ?f6"/><draw:equation draw:name="f11" draw:formula="1270 / ?f7"/></draw:enhanced-geometry></draw:custom-shape><text:span text:style-name="T120">Starożytni o</text:span><text:span text:style-name="T121"><text:s/></text:span><text:span text:style-name="T122">pisaniu</text:span><text:span text:style-name="T123"><text:s/></text:span><text:span text:style-name="T124">historii</text:span><text:span text:style-name="T125"><text:tab/></text:span><text:span text:style-name="T126">505</text:span></text:p>
      <text:p text:style-name="P127">teczność historii jako takiej. Udzielane przez nich odpowiedzi nie są bynajmniej jednomyślne: o ile na przykład Tukidydes postrzegał swoje dzieło jako swego rodzaju szkołę myślenia o polityce i wojnie, pisząc ją z myślą o<text:span text:style-name="T128"><text:s/></text:span>przyszłych przywódcach, o tyle większość późniejszych autorów – zwłaszcza tych żyjących już w monopolarnym, rzymskim świecie – podkreślała rolę historii w rozwijaniu <text:s/>i umacnianiu bardziej generalnych postaw moralnych również u<text:s/><text:span text:style-name="T129">czytelników,<text:s/></text:span>którzy nie będą mieli sposobności dowodzenia wojskiem czy kierowania nawą państwową.</text:p>
      <text:p text:style-name="P130">Część podrozdziałów wprowadzenia dotyczy konkretnych aspektów warsz- tatu i etosu historyka – są to zagadnienia takie jak stosunek do mitów, <text:s/>do <text:s/>prawdy, bezstronność czy metody ustalania przebiegu wydarzeń<text:span text:style-name="T131">4</text:span>. We wszyst-<text:s/>kich<text:span text:style-name="T132"><text:s/></text:span>tych<text:span text:style-name="T133"><text:s/></text:span>kwestiach<text:span text:style-name="T134"><text:s/></text:span>starożytni<text:span text:style-name="T135"><text:s/></text:span>historycy<text:span text:style-name="T136"><text:s/></text:span>toczyli<text:span text:style-name="T137"><text:s/></text:span>zażarte<text:span text:style-name="T138"><text:s/></text:span>spory,<text:span text:style-name="T139"><text:s/></text:span>zarzucając<text:span text:style-name="T140"><text:s/></text:span>sobie</text:p>
      <text:p text:style-name="P141">„zmyślanie”, stronniczość czy też – szczególnie chętnie – niedostateczne zwe- ryfikowanie przedstawionej przez siebie wersji wydarzeń. Ten ostatni aspekt łączy się na przykład z dyskusją dotyczącą roli autopsji i doświadczenia histo- ryka, których szczególnie stanowczo wymagał Polibiusz z Megalopolis, kryty-<text:s/><text:span text:style-name="T142">kując między innymi Timajosa<text:s/></text:span>za ich<text:s/><text:span text:style-name="T143">brak.<text:s/></text:span>Dyskusje<text:s/><text:span text:style-name="T144">dotyczące<text:s/></text:span><text:span text:style-name="T145">podejścia<text:s/></text:span>starożytnych autorów do tej grupy zagadnień znajdujemy najczęściej w toczo- nych przez nich polemikach, które jednak służyły nie tylko skorygowaniu błę- dów, ale przede wszystkim pokazaniu własnego wysiłku włożonego w pracę, lepszego podejścia i lepszego przygotowania, a tym samym budowały wizeru- nek bardziej wiarygodnego<text:span text:style-name="T146"><text:s/></text:span>historyka.</text:p>
      <text:p text:style-name="P147">Ostatnia grupa zagadnień dotyczy bardziej literackiej warstwy starożytnej historiografii<text:span text:style-name="T148">5</text:span>. Najbardziej charakterystycznym dla starożytnej historiografii as- pektem jest tu problem mów przypisywanych przez historyków wodzom i poli- tykom. Choć mowy były kluczowe dla Tukidydesa i chętnie wykorzystywane również po nim, późniejsi autorzy zwrócili uwagę na to, że rozbijają one<text:s/><text:span text:style-name="T149">nar-<text:s/></text:span>rację i mogą zaburzać proporcje dzieła. Naturalnie mowy te nie były wiernym oddaniem rzeczywistych wystąpień – Marincola zwraca uwagę na to, że grecki termin εὕρεσις oraz łaciński<text:s/><text:span text:style-name="T150">inv</text:span><text:span text:style-name="T151">entio</text:span>, używane w kontekście <text:s/>komponowania mów w historiografii, oznaczały „odkrycie”, a nie na przykład stworzenie. Marincola tłumaczy to panującym przekonaniem iż stosowne argumenty są elementem każdej sytuacji, a skomponowanie <text:s/>odpowiedniej mowy <text:s/>wymagało <text:s/>od historyka zręcznego „odkrycia” tych argumentów i połączenia ich z charak- terem i stanowiskiem<text:span text:style-name="T152"><text:s/></text:span>mówcy.</text:p>
      <text:p text:style-name="P153">Choć każdy podrozdział wprowadzenia jest z konieczności dość lapidarny, jednak w sposób sprawny i zrozumiały zarysowuje istotę zagadnienia, podsta-<text:s/>wowe poglądy, ich rozwój w czasie, a niekiedy sygnalizuje najważniejsze py- tania czy kwestie sporne. W tym kontekście wprowadzenie dobrze spełnia swoją funkcję, dając czytelnikowi pewną podstawową orientację w tematyce. Choć<text:s/><text:span text:style-name="T154">nie<text:s/></text:span>jest<text:s/><text:span text:style-name="T155"><text:s/></text:span>to<text:s/><text:span text:style-name="T156"><text:s/></text:span>żadną<text:s/><text:span text:style-name="T157"><text:s/></text:span>miarą<text:s/><text:span text:style-name="T158"><text:s/></text:span>wyczerpujący<text:s/><text:span text:style-name="T159"><text:s/></text:span>wykład<text:s/><text:span text:style-name="T160"><text:s/></text:span>stanu<text:s/><text:span text:style-name="T161"><text:s/></text:span>badań<text:s/><text:span text:style-name="T162"><text:s/></text:span>nad<text:s/><text:span text:style-name="T163"><text:s/></text:span>tymi<text:s/><text:span text:style-name="T164"><text:s/></text:span>aspektami,</text:p>
      <text:p text:style-name="P165"><draw:g draw:z-index="251663360" draw:name="Group 13" draw:id="id14" draw:style-name="a17" text:anchor-type="paragraph"><svg:title/><svg:desc/><draw:connector draw:type="line" svg:x1="0.86597in" svg:y1="0.22847in" svg:x2="1.58611in" svg:y2="0.22847in" draw:id="id11" draw:style-name="a14" draw:name="Line 16"><svg:title/><svg:desc/></draw:connector><draw:connector draw:type="line" svg:x1="0.86597in" svg:y1="0.22569in" svg:x2="1.5875in" svg:y2="0.22569in" draw:id="id12" draw:style-name="a15" draw:name="Line 15"><svg:title/><svg:desc/></draw:connector><draw:connector draw:type="line" svg:x1="0.86597in" svg:y1="0.22292in" svg:x2="1.58611in" svg:y2="0.22292in" draw:id="id13" draw:style-name="a16" draw:name="Line 14"><svg:title/><svg:desc/></draw:connector></draw:g></text:p>
      <text:p text:style-name="P166"><text:span text:style-name="T167">4 <text:s text:c="4"/></text:span><text:span text:style-name="T168">Zob. podrozdziały „Eyewitness and Inquiry”, „Effort”, „Truth”, „Bias and Impartiality”</text:span><text:span text:style-name="T169"><text:s/></text:span><text:span text:style-name="T170">oraz</text:span></text:p>
      <text:p text:style-name="P171">„Myth”.</text:p>
      <text:p text:style-name="P172"><text:span text:style-name="T173">5<text:s/></text:span><text:span text:style-name="T174">Zob. podrozdziały „Rhetoric and Embellishment”, „Speeches” oraz „Style”.</text:span></text:p>
      <text:soft-page-break/>
      <text:p text:style-name="P175"><text:span text:style-name="T177"><draw:frame draw:style-name="a18" draw:name="image1.png" text:anchor-type="as-char" svg:x="0in" svg:y="0in" svg:width="4.85971in" svg:height="0.32187in" style:rel-width="scale" style:rel-height="scale"><draw:image xlink:href="media/image1.png" xlink:type="simple" xlink:show="embed" xlink:actuate="onLoad"/><svg:title/><svg:desc/></draw:frame></text:span></text:p>
      <text:p text:style-name="P178"/>
      <text:p text:style-name="P179"><draw:custom-shape svg:x="0.86597in" svg:y="0.27986in" svg:width="4.80347in" svg:height="0.00139in" draw:z-index="251664384" draw:id="id15" draw:style-name="a19" draw:name="Freeform 12" text:anchor-type="paragraph"><svg:title/><svg:desc/><draw:enhanced-geometry draw:type="non-primitive" svg:viewBox="0 0 4392295 1270" draw:enhanced-path="M 0 0 L 43922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2295"/><draw:equation draw:name="f7" draw:formula="?f4 / 1270"/><draw:equation draw:name="f8" draw:formula="0 / ?f6"/><draw:equation draw:name="f9" draw:formula="0 / ?f7"/><draw:equation draw:name="f10" draw:formula="4392295 / ?f6"/><draw:equation draw:name="f11" draw:formula="1270 / ?f7"/></draw:enhanced-geometry></draw:custom-shape><text:span text:style-name="T180">506</text:span><text:span text:style-name="T181"><text:tab/></text:span><text:span text:style-name="T182">Andrzej</text:span><text:span text:style-name="T183"><text:s/></text:span><text:span text:style-name="T184">Dudziński</text:span></text:p>
      <text:p text:style-name="P185">trudno czynić z tego tytułu zarzut autorowi, zwłaszcza biorąc pod uwagę fakt, że tego rodzaju opracowanie Marincola ma już w swoim dorobku<text:span text:style-name="T186">6</text:span>. Jeżeli można tu mówić o jakichś niedostatkach, to uwagę zwraca brak osobnego podrozdziału poświęconego zagadnieniom<text:s/>organizacji narracji i zachowaniu odpowiednich proporcji, choć oddać należy, że uwagi na ten temat przewijają się w istniejących podrozdziałach.</text:p>
      <text:p text:style-name="P187">Jak już wspomniano, zasadniczą część książki stanowią przetłumaczone fragmenty dzieł starożytnych historyków.<text:s/>Są one zorganizowane chronologicz- nie, według autorów, których jest aż czterdziestu jeden i reprezentują zarówno myśl historiograficzną grecką, jak i łacińską. Jak można wywnioskować z samej ich liczby, Marincola nie ograniczył się do tych historyków, których <text:s/>dzieła <text:s/>miały szczęście przynajmniej w znacznej części zachować się do naszych cza- sów, lecz ujął w swoim zbiorze również autorów zachowanych jedynie we fragmentach, a nawet <text:s/>dwa <text:s/>anonimowe <text:s/>fragmenty <text:s/>papirusów. <text:s/>Postać <text:s/>każdego z autorów wprowadzona jest krótkim biogramem, zarysowującym stan wiedzy <text:s text:c="2"/>na jego temat i umiejscawiającym go w tradycji historiograficznej. Biogramy są lapidarne i syntetyczne (rzadko który przekracza dwie stronice tekstu), <text:s/>stąd <text:s/>mogą przypominać polskiemu czytelnikowi te<text:s/>znane z<text:s/><text:span text:style-name="T188">Vademecum historyka Starożytnej Grecji i Rzymu</text:span><text:span text:style-name="T189">7</text:span>. Są one jednak opatrzone przypisami odsyłającymi <text:s/>do bogatej i aktualnej literatury przedmiotu. Warto przy tej okazji <text:s/>zwrócić <text:s/>uwagę na organizację bibliografii, która nie ułatwia korzystania z książki. Zna- komita większość opracowań szczegółowych pojawia się wyłącznie w przypi-<text:s/><text:span text:style-name="T190">sach<text:s/></text:span>do<text:s/><text:span text:style-name="T191">danego <text:s/>autora, <text:s/>podczas <text:s/></text:span>gdy <text:s/>te <text:s/><text:span text:style-name="T192">przywoływane <text:s/>częściej <text:s/></text:span>są <text:s/><text:span text:style-name="T193">zebrane <text:s/></text:span>w krótkiej bibliografii (str. 563–564). Osobną kategorię stanowią prace, z któ- rych Marincola<text:s/>korzysta najczęściej i które zostały z tego powodu ujęte w wy-<text:s/><text:span text:style-name="T194">kazie skrótów,<text:s/></text:span><text:span text:style-name="T195">pod<text:s/></text:span><text:span text:style-name="T196">jakimi figurują<text:s/></text:span>w<text:s/><text:span text:style-name="T197">przypisach (str. xxv–xxviii).<text:s/></text:span><text:span text:style-name="T198">Taka<text:s/></text:span>organizacja bibliografii utrudnia korzystanie z niej, zmuszając czytelnika do wielokrotnego<text:span text:style-name="T199"><text:s/></text:span>wertowania<text:span text:style-name="T200"><text:s/></text:span>blisko<text:span text:style-name="T201"><text:s/></text:span>siedmiuset<text:span text:style-name="T202"><text:s/></text:span>stronicowego<text:span text:style-name="T203"><text:s/></text:span>tomu.</text:p>
      <text:p text:style-name="P204">Wśród wybranych tekstów znajdziemy wspomniane już wyżej krótkie trak- taty Dionizjusza z Halikarnasu i Lukiana z Samosat, a także pokaźną część traktatu „O złośliwości Herodota” pióra Plutarcha z Cheronei. Poza tymi utwo- rami większość tekstów ma charakter krótkich wtrąceń zawierających metodo-<text:s/><text:span text:style-name="T205">logiczne obserwacje autora. Szczególnie wygodne<text:s/></text:span><text:span text:style-name="T206">jest<text:s/></text:span><text:span text:style-name="T207">ujęcie<text:s/></text:span>w<text:s/><text:span text:style-name="T208">zbiorze<text:s/></text:span>historyków, których dzieła nie przetrwały do naszych czasów, a znamy je je- dynie <text:s/>z drugiej <text:s/>ręki, w postaci <text:s/>fragmentów (cytatów lub <text:s/>peryfraz)<text:s/>zawartych <text:s text:c="2"/>w dziełach późniejszych autorów. Jak Marincola sam słusznie przestrzega czy- telnika<text:span text:style-name="T209">8</text:span>, badając starożytną teorię historiografii, z konieczności skupiamy się na takich krótkich, wyrwanych z kontekstu uwagach, podczas gdy kontekst <text:s/>ów może być kluczowy dla właściwego zrozumienia fragmentu. O ile książka Ma- rincoli<text:span text:style-name="T210"><text:s/></text:span>nie<text:span text:style-name="T211"><text:s/></text:span>zapewnia<text:span text:style-name="T212"><text:s/></text:span>pełnego<text:span text:style-name="T213"><text:s/></text:span>oglądu<text:span text:style-name="T214"><text:s/></text:span>fragmentów<text:span text:style-name="T215"><text:s/></text:span>w<text:span text:style-name="T216"><text:s/></text:span>kontekście<text:span text:style-name="T217"><text:s/></text:span>twórczości<text:span text:style-name="T218"><text:s/></text:span>da-</text:p>
      <text:p text:style-name="P219"><draw:g draw:z-index="251665408" draw:name="Group 8" draw:id="id19" draw:style-name="a23" text:anchor-type="paragraph"><svg:title/><svg:desc/><draw:connector draw:type="line" svg:x1="0.86597in" svg:y1="0.11806in" svg:x2="1.58611in" svg:y2="0.11806in" draw:id="id16" draw:style-name="a20" draw:name="Line 11"><svg:title/><svg:desc/></draw:connector><draw:connector draw:type="line" svg:x1="0.86597in" svg:y1="0.11528in" svg:x2="1.5875in" svg:y2="0.11528in" draw:id="id17" draw:style-name="a21" draw:name="Line 10"><svg:title/><svg:desc/></draw:connector><draw:connector draw:type="line" svg:x1="0.86597in" svg:y1="0.1125in" svg:x2="1.58611in" svg:y2="0.1125in" draw:id="id18" draw:style-name="a22" draw:name="Line 9"><svg:title/><svg:desc/></draw:connector></draw:g></text:p>
      <text:p text:style-name="P220"><text:span text:style-name="T221">6<text:s/></text:span><text:span text:style-name="T222">John<text:s/></text:span><text:span text:style-name="T223">Marincola,<text:s/></text:span><text:span text:style-name="T224">Authority and Tradition in Ancient Historiography<text:s/></text:span><text:span text:style-name="T225">(Cambridge: Cambridge University Press,</text:span><text:span text:style-name="T226"><text:s/></text:span><text:span text:style-name="T227">1997</text:span><text:span text:style-name="T228">).</text:span></text:p>
      <text:p text:style-name="P229"><text:span text:style-name="T230">7<text:s/></text:span><text:span text:style-name="T231">Ewa Wipszycka (red.),<text:s/></text:span><text:span text:style-name="T232">Vademecum Historyka Starożytnej Grecji i Rzymu<text:s/></text:span><text:span text:style-name="T233">(Warszawa: Państwowe Wydawnictwo Naukowe, 1985).</text:span></text:p>
      <text:p text:style-name="P234"><text:span text:style-name="T235">8<text:s/></text:span><text:span text:style-name="T236">Wprowadzenie, str. xxx.</text:span></text:p>
      <text:soft-page-break/>
      <text:p text:style-name="P237"><text:span text:style-name="T239"><draw:frame draw:style-name="a24" draw:name="image1.png" text:anchor-type="as-char" svg:x="0in" svg:y="0in" svg:width="4.85971in" svg:height="0.32187in" style:rel-width="scale" style:rel-height="scale"><draw:image xlink:href="media/image1.png" xlink:type="simple" xlink:show="embed" xlink:actuate="onLoad"/><svg:title/><svg:desc/></draw:frame></text:span></text:p>
      <text:p text:style-name="P240"/>
      <text:p text:style-name="P241"><draw:custom-shape svg:x="0.86597in" svg:y="0.27986in" svg:width="4.80347in" svg:height="0.00139in" draw:z-index="251666432" draw:id="id20" draw:style-name="a25" draw:name="Freeform 7" text:anchor-type="paragraph"><svg:title/><svg:desc/><draw:enhanced-geometry draw:type="non-primitive" svg:viewBox="0 0 4392295 1270" draw:enhanced-path="M 0 0 L 43922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2295"/><draw:equation draw:name="f7" draw:formula="?f4 / 1270"/><draw:equation draw:name="f8" draw:formula="0 / ?f6"/><draw:equation draw:name="f9" draw:formula="0 / ?f7"/><draw:equation draw:name="f10" draw:formula="4392295 / ?f6"/><draw:equation draw:name="f11" draw:formula="1270 / ?f7"/></draw:enhanced-geometry></draw:custom-shape><text:span text:style-name="T242">Starożytni o</text:span><text:span text:style-name="T243"><text:s/></text:span><text:span text:style-name="T244">pisaniu</text:span><text:span text:style-name="T245"><text:s/></text:span><text:span text:style-name="T246">historii</text:span><text:span text:style-name="T247"><text:tab/></text:span><text:span text:style-name="T248">507</text:span></text:p>
      <text:p text:style-name="P249">nego autora, o tyle jej siła polega na tym, że pozwala umiejscowić dany passus <text:s text:c="2"/>w szerszej perspektywie dyskusji i tradycji historiograficznej. Dzięki niej można łatwiej prześledzić wzorce metodologiczne, z których mógł czerpać autor, a tak- że argumenty<text:s/>za i przeciw jego metodzie wysuwane w dyskusji z innymi his- torykami reprezentującymi podobne<text:span text:style-name="T250"><text:s/></text:span>podejście.</text:p>
      <text:p text:style-name="P251">Całościowa ocena samego wyboru fragmentów dokonanego przez Marincolę nie <text:s/>wydaje <text:s/>się <text:s/>możliwa, <text:s/>ponieważ <text:s/>samo <text:s/>zadanie <text:s/>wymaga <text:s/>ogromnej <text:s/>wiedzy i doskonałej orientacji nie tylko w historiografii, ale szerzej w literaturze staro- żytnej, nie wyłączając autorów dzieł zachowanych fragmentarycznie oraz papi- rusów. Pod tym względem praca przypomina w pewnym stopniu ogromne<text:s/><text:span text:style-name="T252">przedsięwzięcia<text:s/></text:span>w <text:s/><text:span text:style-name="T253">rodzaju <text:s/>kol</text:span><text:span text:style-name="T254">ekcji <text:s/>fragmentów, <text:s/>jakie <text:s/>były <text:s/></text:span><text:span text:style-name="T255">podejmowane<text:s/></text:span>w ubiegłym wieku. Nie ulega jednak wątpliwości, że w tym <text:s/>przypadku <text:s/>nie mamy do czynienia ze zbiorem kompletnym, ale raczej ze świadomą selekcją tych fragmentów, które Marincola uznał za przydatne do zrozumienia różnych zjawisk historiografii starożytnej i jej rozwoju. Uczeni zajmujący się bliżej konkretnym autorem znajdą z pewnością passusy, których w książce zabrakło<text:span text:style-name="T256">9</text:span>. Zauważyć jednak należy, że w kwestii poruszanych tematów, reprezentowanych gatunków i okresów, <text:s/>trudno <text:s/>mówić <text:s/>czy <text:s/>to <text:s/>o <text:s/>jakichkolwiek <text:s/>białych <text:s/>plamach z jednej strony, czy o nadreprezentacji jakiegoś okresu lub zagadnienia z dru- giej<text:span text:style-name="T257">10</text:span>. Przeciwnie – dokonany wybór wydaje się bardzo wyważony, a jedno-<text:s/><text:span text:style-name="T258">cześnie dobrze ilustrujący różnorodne pod</text:span><text:span text:style-name="T259">ejścia autorów starożytnych<text:s/></text:span><text:span text:style-name="T260">do<text:s/></text:span>zasygnalizowanych we wstępie zagadnień. Warto zwrócić uwagę, że tłumacze- nie fragmentów dzieł zachowuje numerację rozdziałów i zdań, co bardzo ułat- wia korzystanie i, przykładowo, porównywanie tekstu z oryginałem. To ostatnie często jest niestety niezbędne, bowiem w przypisach nawet kluczowe terminy pojawiają się w języku oryginału (w przypadku greki w transkrypcji) jedynie sporadycznie.</text:p>
      <text:p text:style-name="P261">Ostatnią część <text:s/>książki <text:s/>stanowią <text:s/>przypisy <text:s/>do <text:s/>głównej <text:s/>części, <text:s/>podzielone <text:s/>na odpowiadające autorom rozdziały. Tom <text:s/>zamykają <text:s/>trzy <text:s/>indeksy: <text:s/>tematycz- ny (str. 565–568), przetłumaczonych passusów (str. 569–573) oraz<text:s/><text:span text:style-name="T262">ogólny<text:s/></text:span>(575–600).</text:p>
      <text:p text:style-name="P263">Omawiany tom wydaje się niezwykle użytecznym narzędziem w pracy na- ukowej każdego badacza zainteresowanego starożytną historiografią, choć ra- czej jako uzupełnienie podręcznej biblioteczki niż opracowanie o charakterze podstawowym. Pozycja ta doskonale sprawdza się jako uzupełnienie literatury fachowej, zapewniając łatwy i wygodny dostęp do znakomitej części istotnych cytatów i fragmentów, w wielu przypadkach (np. dzieł zachowanych fragmen- tarycznie czy papirusów) nie tak łatwo dostępnych. Współczesny przekład<text:span text:style-name="T264"><text:s/></text:span>jest</text:p>
      <text:p text:style-name="P265"><draw:g draw:z-index="251667456" draw:name="Group 3" draw:id="id24" draw:style-name="a29" text:anchor-type="paragraph"><svg:title/><svg:desc/><draw:connector draw:type="line" svg:x1="0.86597in" svg:y1="0.17361in" svg:x2="1.58611in" svg:y2="0.17361in" draw:id="id21" draw:style-name="a26" draw:name="Line 6"><svg:title/><svg:desc/></draw:connector><draw:connector draw:type="line" svg:x1="0.86597in" svg:y1="0.17083in" svg:x2="1.5875in" svg:y2="0.17083in" draw:id="id22" draw:style-name="a27" draw:name="Line 5"><svg:title/><svg:desc/></draw:connector><draw:connector draw:type="line" svg:x1="0.86597in" svg:y1="0.16806in" svg:x2="1.58611in" svg:y2="0.16806in" draw:id="id23" draw:style-name="a28" draw:name="Line 4"><svg:title/><svg:desc/></draw:connector></draw:g></text:p>
      <text:p text:style-name="P266"><text:span text:style-name="T267">9<text:s/></text:span><text:span text:style-name="T268">W przypadku Diodora Sycylijskiego ubolewać można na przykład nad brakiem<text:s/></text:span><text:span text:style-name="T269">proemium<text:s/></text:span><text:span text:style-name="T270">do k</text:span><text:span text:style-name="T271">sięgi XXVI (XXVI.1).</text:span></text:p>
      <text:p text:style-name="P272"><text:span text:style-name="T273">10<text:s/></text:span><text:span text:style-name="T274">Zastrzec <text:s/>należy, <text:s/>że <text:s/>autora <text:s/>ograniczał <text:s/>rzecz <text:s/>jasna <text:s/>dostępny <text:s/>materiał <text:s/>źródłowy, <text:s/>stąd <text:s/>też z trzynastu zachowanych krótkich fragmentów dzieła Antiocha z Syrakuz wybrany został jeden, liczący niewiele ponad dwie linijki, podcz</text:span><text:span text:style-name="T275">as gdy Polibiuszowi z Megalopolis – autorowi lepiej zachowanemu i żywo zainteresowanemu dyskusją historiograficzną<text:s/></text:span><text:span text:style-name="T276">–</text:span><text:span text:style-name="T277"><text:s/></text:span><text:span text:style-name="T278">poświęcono blisko siedemdziesiąt</text:span><text:span text:style-name="T279"><text:s/></text:span><text:span text:style-name="T280">stron.</text:span></text:p>
      <text:soft-page-break/>
      <text:p text:style-name="P281"><text:span text:style-name="T283"><draw:frame draw:style-name="a30" draw:name="image1.png" text:anchor-type="as-char" svg:x="0in" svg:y="0in" svg:width="4.85971in" svg:height="0.32187in" style:rel-width="scale" style:rel-height="scale"><draw:image xlink:href="media/image1.png" xlink:type="simple" xlink:show="embed" xlink:actuate="onLoad"/><svg:title/><svg:desc/></draw:frame></text:span></text:p>
      <text:p text:style-name="P284"/>
      <text:p text:style-name="P285"><draw:custom-shape svg:x="0.86597in" svg:y="0.27986in" svg:width="4.80347in" svg:height="0.00139in" draw:z-index="251668480" draw:id="id25" draw:style-name="a31" draw:name="Freeform 2" text:anchor-type="paragraph"><svg:title/><svg:desc/><draw:enhanced-geometry draw:type="non-primitive" svg:viewBox="0 0 4392295 1270" draw:enhanced-path="M 0 0 L 43922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2295"/><draw:equation draw:name="f7" draw:formula="?f4 / 1270"/><draw:equation draw:name="f8" draw:formula="0 / ?f6"/><draw:equation draw:name="f9" draw:formula="0 / ?f7"/><draw:equation draw:name="f10" draw:formula="4392295 / ?f6"/><draw:equation draw:name="f11" draw:formula="1270 / ?f7"/></draw:enhanced-geometry></draw:custom-shape><text:span text:style-name="T286">508</text:span><text:span text:style-name="T287"><text:tab/></text:span><text:span text:style-name="T288">Andrzej</text:span><text:span text:style-name="T289"><text:s/></text:span><text:span text:style-name="T290">Dudziński</text:span></text:p>
      <text:p text:style-name="P291">przejrzysty i nie powinien sprawić znaczących trudności również studentom. Krótkie biogramy, a także bogata bibliografia przywoływana w licznych przy- pisach, <text:s/>stanowią <text:s/>znakomity <text:s/>punkt <text:s/>wyjścia <text:s/>do <text:s/>dalszej <text:s/>kwerendy, <text:s/>zwłaszcza <text:s/>w przypadku mniej znanych<text:span text:style-name="T292"><text:s/></text:span>starożytnych autorów.</text:p>
      <text:p text:style-name="P293"/>
      <text:p text:style-name="P294"/>
      <text:p text:style-name="P295"><text:span text:style-name="T296">B</text:span><text:span text:style-name="T297">IBLIOGRAFIA</text:span></text:p>
      <text:p text:style-name="P298"/>
      <text:p text:style-name="P299"><text:span text:style-name="T300">Marincola, John.<text:s/></text:span><text:span text:style-name="T301">Authority and Tradition in Ancient Historiography</text:span><text:span text:style-name="T302">. Cambridge: Cambridge University Press, 1997.</text:span></text:p>
      <text:p text:style-name="P303"><text:span text:style-name="T304">Vademecum Historyka Starożytnej Grecji i Rzymu</text:span><text:span text:style-name="T305">, red. Ewa Wipszycka. Warszawa: Państwowe Wydawnictwo Nau</text:span><text:span text:style-name="T306">kowe, 19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0.5pt" style:font-size-asian="10.5pt" style:font-size-complex="10.5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6.4583in" fo:page-height="9.3333in" style:print-orientation="portrait" fo:margin-top="0.1722in" fo:margin-left="0.6944in" fo:margin-bottom="0.4916in" fo:margin-right="0.4722in" style:num-format="1" style:writing-mode="lr-tb">
        <style:columns fo:column-count="2">
          <style:column style:rel-width="5095*" fo:start-indent="0in" fo:end-indent="0.0138in"/>
          <style:column style:rel-width="2525*" fo:start-indent="0.0138in" fo:end-indent="0in"/>
        </style:columns>
        <style:footnote-sep style:width="0.007in" style:rel-width="33%" style:color="#000000" style:line-style="solid" style:adjustment="left"/>
      </style:page-layout-properties>
      <style:header-style>
        <style:header-footer-properties style:dynamic-spacing="true" fo:min-height="0.3138in"/>
      </style:header-style>
      <style:footer-style>
        <style:header-footer-properties style:dynamic-spacing="true" fo:min-height="-0.2972in"/>
      </style:footer-style>
    </style:page-layout>
    <style:style style:name="P2" style:parent-style-name="Tekstpodstawowy" style:family="paragraph">
      <style:paragraph-properties fo:line-height="5%"/>
    </style:style>
    <style:page-layout style:name="PL2">
      <style:page-layout-properties fo:page-width="6.4583in" fo:page-height="9.3333in" style:print-orientation="portrait" fo:margin-top="0.4861in" fo:margin-left="0.6944in" fo:margin-bottom="0.1944in" fo:margin-right="0.4722in" style:num-format="1" style:writing-mode="lr-tb">
        <style:footnote-sep style:width="0.007in" style:rel-width="33%" style:color="#000000" style:line-style="solid" style:adjustment="left"/>
      </style:page-layout-properties>
    </style:page-layout>
    <style:style style:name="P58" style:parent-style-name="Tekstpodstawowy" style:family="paragraph">
      <style:paragraph-properties fo:line-height="5%"/>
    </style:style>
    <style:page-layout style:name="PL3">
      <style:page-layout-properties fo:page-width="6.4583in" fo:page-height="9.3333in" style:print-orientation="portrait" fo:margin-top="0.1722in" fo:margin-left="0.6944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0.3138in"/>
      </style:header-style>
      <style:footer-style>
        <style:header-footer-properties style:dynamic-spacing="true" fo:min-height="0.1944in"/>
      </style:footer-style>
    </style:page-layout>
    <style:style style:name="P118" style:parent-style-name="Tekstpodstawowy" style:family="paragraph">
      <style:paragraph-properties fo:line-height="5%"/>
    </style:style>
    <style:page-layout style:name="PL4">
      <style:page-layout-properties fo:page-width="6.4583in" fo:page-height="9.3333in" style:print-orientation="portrait" fo:margin-top="0in" fo:margin-left="0.6944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944in"/>
      </style:footer-style>
    </style:page-layout>
    <style:style style:name="P176" style:parent-style-name="Tekstpodstawowy" style:family="paragraph">
      <style:paragraph-properties fo:line-height="5%"/>
      <style:text-properties fo:font-size="1pt" style:font-size-asian="1pt"/>
    </style:style>
    <style:page-layout style:name="PL5">
      <style:page-layout-properties fo:page-width="6.4583in" fo:page-height="9.3333in" style:print-orientation="portrait" fo:margin-top="0in" fo:margin-left="0.6944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944in"/>
      </style:footer-style>
    </style:page-layout>
    <style:style style:name="P238" style:parent-style-name="Tekstpodstawowy" style:family="paragraph">
      <style:paragraph-properties fo:line-height="5%"/>
      <style:text-properties fo:font-size="1pt" style:font-size-asian="1pt"/>
    </style:style>
    <style:page-layout style:name="PL6">
      <style:page-layout-properties fo:page-width="6.4583in" fo:page-height="9.3333in" style:print-orientation="portrait" fo:margin-top="0in" fo:margin-left="0.6944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944in"/>
      </style:footer-style>
    </style:page-layout>
    <style:style style:name="P282" style:parent-style-name="Tekstpodstawowy" style:family="paragraph">
      <style:paragraph-properties fo:line-height="5%"/>
      <style:text-properties fo:font-size="1pt" style:font-size-asian="1pt"/>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493376" draw:style-name="a0" draw:name="image1.png" text:anchor-type="paragraph" svg:x="0.76389in" svg:y="0.17221in" svg:width="4.90055in" svg:height="0.32458in" style:rel-width="scale" style:rel-height="scale"><draw:image xlink:href="media/image1.png" xlink:type="simple" xlink:show="embed" xlink:actuate="onLoad"/><svg:title/><svg:desc/></draw:frame></text:p>
      </style:header>
    </style:master-page>
    <style:master-page style:name="MP2" style:page-layout-name="PL2">
      <style:header>
        <text:p text:style-name="P58"><draw:frame draw:z-index="251493376" draw:style-name="a6" draw:name="image1.png" text:anchor-type="paragraph" svg:x="0.76389in" svg:y="0.17221in" svg:width="4.90055in" svg:height="0.32458in" style:rel-width="scale" style:rel-height="scale"><draw:image xlink:href="media/image1.png" xlink:type="simple" xlink:show="embed" xlink:actuate="onLoad"/><svg:title/><svg:desc/></draw:frame></text:p>
      </style:header>
    </style:master-page>
    <style:master-page style:name="MP3" style:page-layout-name="PL3">
      <style:header>
        <text:p text:style-name="P118"><draw:frame draw:z-index="251494400" draw:style-name="a12" draw:name="image1.png" text:anchor-type="paragraph" svg:x="0.76389in" svg:y="0.17221in" svg:width="4.90055in" svg:height="0.32458in" style:rel-width="scale" style:rel-height="scale"><draw:image xlink:href="media/image1.png" xlink:type="simple" xlink:show="embed" xlink:actuate="onLoad"/><svg:title/><svg:desc/></draw:frame></text:p>
      </style:header>
    </style:master-page>
    <style:master-page style:name="MP4" style:page-layout-name="PL4">
      <style:header>
        <text:p text:style-name="P176"/>
      </style:header>
    </style:master-page>
    <style:master-page style:name="MP5" style:page-layout-name="PL5">
      <style:header>
        <text:p text:style-name="P238"/>
      </style:header>
    </style:master-page>
    <style:master-page style:name="MP6" style:page-layout-name="PL6">
      <style:header>
        <text:p text:style-name="P28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arożytni o pisaniu historii</dc:title>
    <dc:subject>Historyka, 1 (2021) 503-508. doi 10.24425/hsm.2021.138387</dc:subject>
    <meta:keyword>-</meta:keyword>
    <meta:initial-creator>Andrzej Dudziński</meta:initial-creator>
    <dc:creator>Urszula Juszczyk</dc:creator>
    <meta:creation-date>2022-06-06T15:35:00Z</meta:creation-date>
    <dc:date>2022-06-06T15:35:00Z</dc:date>
    <meta:template xlink:href="Normal" xlink:type="simple"/>
    <meta:editing-cycles>2</meta:editing-cycles>
    <meta:editing-duration>PT0S</meta:editing-duration>
    <meta:user-defined meta:name="Created" meta:value-type="date">2021-11-08T00:00:00Z</meta:user-defined>
    <meta:user-defined meta:name="Creator">Arbortext Advanced Print Publisher 11.2.5077/W-x64</meta:user-defined>
    <meta:user-defined meta:name="LastSaved" meta:value-type="date">2022-06-06T00:00:00Z</meta:user-defined>
    <meta:document-statistic meta:page-count="6" meta:paragraph-count="31" meta:word-count="2261" meta:character-count="15797" meta:row-count="113" meta:non-whitespace-character-count="13567"/>
  </office:meta>
</office:document-meta>
</file>