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oto Sans Light" svg:font-family="'Noto Sans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41cm" fo:margin-bottom="0cm" loext:contextual-spacing="false" fo:line-height="98%" fo:text-align="start" style:justify-single-word="false" fo:text-indent="0.469cm" style:auto-text-indent="false"/>
    </style:style>
    <style:style style:name="P2" style:family="paragraph" style:parent-style-name="Frame_20_contents">
      <style:paragraph-properties fo:margin-left="0.691cm" fo:margin-right="0cm" fo:margin-top="0cm" fo:margin-bottom="0cm" loext:contextual-spacing="false" fo:line-height="0.335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103%"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42cm" fo:text-align="justify"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28cm" fo:text-align="justify"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23cm"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25cm" fo:text-align="justify" style:justify-single-word="false" fo:text-indent="0cm" style:auto-text-indent="false"/>
    </style:style>
    <style:style style:name="P9" style:family="paragraph" style:parent-style-name="Frame_20_contents">
      <style:paragraph-properties fo:margin-left="0.035cm" fo:margin-right="0cm" fo:margin-top="0.016cm" fo:margin-bottom="0cm" loext:contextual-spacing="false" fo:line-height="123%" fo:text-align="start" style:justify-single-word="false" fo:text-indent="0cm" style:auto-text-indent="false"/>
    </style:style>
    <style:style style:name="P10"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44cm" fo:margin-bottom="0cm" loext:contextual-spacing="false" fo:text-align="justify" style:justify-single-word="false" fo:text-indent="0cm" style:auto-text-indent="false"/>
    </style:style>
    <style:style style:name="P12"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11cm" fo:margin-bottom="0cm" loext:contextual-spacing="false" fo:text-align="justify" style:justify-single-word="false" fo:text-indent="0cm" style:auto-text-indent="false"/>
    </style:style>
    <style:style style:name="P14"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09cm" fo:margin-bottom="0cm" loext:contextual-spacing="false" fo:text-align="justify" style:justify-single-word="false" fo:text-indent="0cm" style:auto-text-indent="false"/>
    </style:style>
    <style:style style:name="P16"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07cm" fo:margin-bottom="0cm" loext:contextual-spacing="false" fo:text-align="justify" style:justify-single-word="false" fo:text-indent="0cm" style:auto-text-indent="false"/>
    </style:style>
    <style:style style:name="P1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35cm" fo:margin-bottom="0cm" loext:contextual-spacing="false" fo:line-height="113%" fo:text-align="start" style:justify-single-word="false" fo:text-indent="0cm" style:auto-text-indent="false"/>
    </style:style>
    <style:style style:name="P20" style:family="paragraph" style:parent-style-name="Frame_20_contents">
      <style:paragraph-properties fo:margin-left="0.035cm" fo:margin-right="0cm" fo:margin-top="0.035cm" fo:margin-bottom="0cm" loext:contextual-spacing="false" fo:line-height="105%" fo:text-align="start" style:justify-single-word="false" fo:text-indent="0cm" style:auto-text-indent="false"/>
    </style:style>
    <style:style style:name="P21" style:family="paragraph" style:parent-style-name="Frame_20_contents">
      <style:paragraph-properties fo:margin-left="0.035cm" fo:margin-right="0cm" fo:margin-top="0.035cm" fo:margin-bottom="0cm" loext:contextual-spacing="false" fo:line-height="111%" fo:text-align="start" style:justify-single-word="false" fo:text-indent="0cm" style:auto-text-indent="false"/>
    </style:style>
    <style:style style:name="P22"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026cm" fo:margin-top="0.011cm" fo:margin-bottom="0cm" loext:contextual-spacing="false" fo:line-height="103%" fo:text-align="start" style:justify-single-word="false" fo:text-indent="0cm" style:auto-text-indent="false"/>
    </style:style>
    <style:style style:name="P28" style:family="paragraph" style:parent-style-name="Frame_20_contents">
      <style:paragraph-properties fo:margin-left="0.035cm" fo:margin-right="0.03cm" fo:margin-top="0.035cm" fo:margin-bottom="0cm" loext:contextual-spacing="false" fo:line-height="111%" fo:text-align="start" style:justify-single-word="false" fo:text-indent="0cm" style:auto-text-indent="false"/>
    </style:style>
    <style:style style:name="P29" style:family="paragraph" style:parent-style-name="Frame_20_contents">
      <style:paragraph-properties fo:margin-left="0.199cm" fo:margin-right="0cm" fo:margin-top="0.342cm" fo:margin-bottom="0cm" loext:contextual-spacing="false" fo:text-align="start" style:justify-single-word="false" fo:text-indent="0cm" style:auto-text-indent="false"/>
    </style:style>
    <style:style style:name="P30" style:family="paragraph" style:parent-style-name="Frame_20_contents">
      <style:paragraph-properties fo:margin-left="0cm" fo:margin-right="0.415cm" fo:margin-top="0.078cm" fo:margin-bottom="0cm" loext:contextual-spacing="false" fo:text-align="center" style:justify-single-word="false" fo:text-indent="0cm" style:auto-text-indent="false">
        <style:tab-stops>
          <style:tab-stop style:position="5.576cm"/>
        </style:tab-stops>
      </style:paragraph-properties>
    </style:style>
    <style:style style:name="P31" style:family="paragraph" style:parent-style-name="Frame_20_contents">
      <style:paragraph-properties fo:margin-left="0cm" fo:margin-right="0.564cm" fo:margin-top="0.129cm" fo:margin-bottom="0cm" loext:contextual-spacing="false" fo:text-align="center" style:justify-single-word="false" fo:text-indent="0cm" style:auto-text-indent="false">
        <style:tab-stops>
          <style:tab-stop style:position="5.722cm"/>
        </style:tab-stops>
      </style:paragraph-properties>
    </style:style>
    <style:style style:name="P32" style:family="paragraph" style:parent-style-name="Frame_20_contents">
      <style:paragraph-properties fo:margin-left="0cm" fo:margin-right="0.693cm" fo:margin-top="0.129cm" fo:margin-bottom="0cm" loext:contextual-spacing="false" fo:text-align="center" style:justify-single-word="false" fo:text-indent="0cm" style:auto-text-indent="false">
        <style:tab-stops>
          <style:tab-stop style:position="6.151cm" style:type="right"/>
        </style:tab-stops>
      </style:paragraph-properties>
    </style:style>
    <style:style style:name="P33" style:family="paragraph" style:parent-style-name="Frame_20_contents">
      <style:paragraph-properties fo:margin-left="0cm" fo:margin-right="0.76cm" fo:margin-top="0.131cm" fo:margin-bottom="0cm" loext:contextual-spacing="false" fo:text-align="center" style:justify-single-word="false" fo:text-indent="0cm" style:auto-text-indent="false">
        <style:tab-stops>
          <style:tab-stop style:position="6.082cm" style:type="right"/>
        </style:tab-stops>
      </style:paragraph-properties>
    </style:style>
    <style:style style:name="P34" style:family="paragraph" style:parent-style-name="Frame_20_contents">
      <style:paragraph-properties fo:margin-left="0cm" fo:margin-right="0.642cm" fo:margin-top="0.132cm" fo:margin-bottom="0cm" loext:contextual-spacing="false" fo:text-align="center" style:justify-single-word="false" fo:text-indent="0cm" style:auto-text-indent="false">
        <style:tab-stops>
          <style:tab-stop style:position="5.801cm"/>
        </style:tab-stops>
      </style:paragraph-properties>
    </style:style>
    <style:style style:name="P35" style:family="paragraph" style:parent-style-name="Frame_20_contents">
      <style:paragraph-properties fo:margin-left="0cm" fo:margin-right="0.642cm" fo:margin-top="0.129cm" fo:margin-bottom="0cm" loext:contextual-spacing="false" fo:text-align="center" style:justify-single-word="false" fo:text-indent="0cm" style:auto-text-indent="false">
        <style:tab-stops>
          <style:tab-stop style:position="5.794cm"/>
        </style:tab-stops>
      </style:paragraph-properties>
    </style:style>
    <style:style style:name="P36" style:family="paragraph" style:parent-style-name="Frame_20_contents">
      <style:paragraph-properties fo:margin-left="0.291cm" fo:margin-right="0cm" fo:margin-top="0.123cm" fo:margin-bottom="0cm" loext:contextual-spacing="false" fo:text-align="start" style:justify-single-word="false" fo:text-indent="0cm" style:auto-text-indent="false">
        <style:tab-stops>
          <style:tab-stop style:position="5.867cm"/>
        </style:tab-stops>
      </style:paragraph-properties>
    </style:style>
    <style:style style:name="P37" style:family="paragraph" style:parent-style-name="Frame_20_contents">
      <style:paragraph-properties fo:margin-left="0.291cm" fo:margin-right="0cm" fo:margin-top="0.129cm" fo:margin-bottom="0cm" loext:contextual-spacing="false" fo:text-align="start" style:justify-single-word="false" fo:text-indent="0cm" style:auto-text-indent="false">
        <style:tab-stops>
          <style:tab-stop style:position="5.937cm"/>
        </style:tab-stops>
      </style:paragraph-properties>
    </style:style>
    <style:style style:name="P38" style:family="paragraph" style:parent-style-name="Frame_20_contents">
      <style:paragraph-properties fo:margin-left="0.291cm" fo:margin-right="0cm" fo:margin-top="0.129cm" fo:margin-bottom="0cm" loext:contextual-spacing="false" fo:text-align="start" style:justify-single-word="false" fo:text-indent="0cm" style:auto-text-indent="false">
        <style:tab-stops>
          <style:tab-stop style:position="5.939cm"/>
        </style:tab-stops>
      </style:paragraph-properties>
    </style:style>
    <style:style style:name="P39" style:family="paragraph" style:parent-style-name="Frame_20_contents">
      <style:paragraph-properties fo:margin-left="0.291cm" fo:margin-right="0cm" fo:margin-top="0.129cm" fo:margin-bottom="0cm" loext:contextual-spacing="false" fo:text-align="start" style:justify-single-word="false" fo:text-indent="0cm" style:auto-text-indent="false">
        <style:tab-stops>
          <style:tab-stop style:position="5.861cm"/>
        </style:tab-stops>
      </style:paragraph-properties>
    </style:style>
    <style:style style:name="P40" style:family="paragraph" style:parent-style-name="Frame_20_contents">
      <style:paragraph-properties fo:margin-left="0.291cm" fo:margin-right="0cm" fo:margin-top="0.129cm" fo:margin-bottom="0cm" loext:contextual-spacing="false" fo:text-align="start" style:justify-single-word="false" fo:text-indent="0cm" style:auto-text-indent="false">
        <style:tab-stops>
          <style:tab-stop style:position="6.017cm"/>
        </style:tab-stops>
      </style:paragraph-properties>
    </style:style>
    <style:style style:name="P41" style:family="paragraph" style:parent-style-name="Frame_20_contents">
      <style:paragraph-properties fo:margin-left="0.291cm" fo:margin-right="0cm" fo:margin-top="0.129cm" fo:margin-bottom="0cm" loext:contextual-spacing="false" fo:text-align="start" style:justify-single-word="false" fo:text-indent="0cm" style:auto-text-indent="false">
        <style:tab-stops>
          <style:tab-stop style:position="6.1cm"/>
        </style:tab-stops>
      </style:paragraph-properties>
    </style:style>
    <style:style style:name="P42" style:family="paragraph" style:parent-style-name="Frame_20_contents">
      <style:paragraph-properties fo:margin-left="0.291cm" fo:margin-right="0cm" fo:margin-top="0.129cm" fo:margin-bottom="0cm" loext:contextual-spacing="false" fo:text-align="start" style:justify-single-word="false" fo:text-indent="0cm" style:auto-text-indent="false">
        <style:tab-stops>
          <style:tab-stop style:position="6.249cm"/>
        </style:tab-stops>
      </style:paragraph-properties>
    </style:style>
    <style:style style:name="P43" style:family="paragraph" style:parent-style-name="Frame_20_contents">
      <style:paragraph-properties fo:margin-left="0.291cm" fo:margin-right="0cm" fo:margin-top="0.129cm" fo:margin-bottom="0cm" loext:contextual-spacing="false" fo:text-align="start" style:justify-single-word="false" fo:text-indent="0cm" style:auto-text-indent="false">
        <style:tab-stops>
          <style:tab-stop style:position="7.331cm"/>
          <style:tab-stop style:position="11.335cm"/>
          <style:tab-stop style:position="14.93cm"/>
        </style:tab-stops>
      </style:paragraph-properties>
    </style:style>
    <style:style style:name="P44" style:family="paragraph" style:parent-style-name="Frame_20_contents">
      <style:paragraph-properties fo:margin-left="0.291cm" fo:margin-right="0cm" fo:margin-top="0.129cm" fo:margin-bottom="0cm" loext:contextual-spacing="false" fo:text-align="start" style:justify-single-word="false" fo:text-indent="0cm" style:auto-text-indent="false">
        <style:tab-stops>
          <style:tab-stop style:position="7.318cm"/>
          <style:tab-stop style:position="11.25cm"/>
          <style:tab-stop style:position="15.499cm" style:type="right"/>
        </style:tab-stops>
      </style:paragraph-properties>
    </style:style>
    <style:style style:name="P45" style:family="paragraph" style:parent-style-name="Frame_20_contents">
      <style:paragraph-properties fo:margin-left="0.291cm" fo:margin-right="0cm" fo:margin-top="0.129cm" fo:margin-bottom="0cm" loext:contextual-spacing="false" fo:text-align="start" style:justify-single-word="false" fo:text-indent="0cm" style:auto-text-indent="false">
        <style:tab-stops>
          <style:tab-stop style:position="5.932cm"/>
        </style:tab-stops>
      </style:paragraph-properties>
    </style:style>
    <style:style style:name="P46" style:family="paragraph" style:parent-style-name="Frame_20_contents">
      <style:paragraph-properties fo:margin-left="0.291cm" fo:margin-right="0cm" fo:margin-top="0.131cm" fo:margin-bottom="0cm" loext:contextual-spacing="false" fo:text-align="start" style:justify-single-word="false" fo:text-indent="0cm" style:auto-text-indent="false">
        <style:tab-stops>
          <style:tab-stop style:position="5.937cm"/>
        </style:tab-stops>
      </style:paragraph-properties>
    </style:style>
    <style:style style:name="P47" style:family="paragraph" style:parent-style-name="Frame_20_contents">
      <style:paragraph-properties fo:margin-left="0.291cm" fo:margin-right="0cm" fo:margin-top="0.131cm" fo:margin-bottom="0cm" loext:contextual-spacing="false" fo:text-align="start" style:justify-single-word="false" fo:text-indent="0cm" style:auto-text-indent="false">
        <style:tab-stops>
          <style:tab-stop style:position="6.013cm"/>
        </style:tab-stops>
      </style:paragraph-properties>
    </style:style>
    <style:style style:name="P48" style:family="paragraph" style:parent-style-name="Frame_20_contents">
      <style:paragraph-properties fo:margin-left="0.291cm" fo:margin-right="0cm" fo:margin-top="0.131cm" fo:margin-bottom="0cm" loext:contextual-spacing="false" fo:text-align="start" style:justify-single-word="false" fo:text-indent="0cm" style:auto-text-indent="false">
        <style:tab-stops>
          <style:tab-stop style:position="5.934cm"/>
        </style:tab-stops>
      </style:paragraph-properties>
    </style:style>
    <style:style style:name="P49" style:family="paragraph" style:parent-style-name="Frame_20_contents">
      <style:paragraph-properties fo:margin-left="0.291cm" fo:margin-right="0cm" fo:margin-top="0.131cm" fo:margin-bottom="0cm" loext:contextual-spacing="false" fo:text-align="start" style:justify-single-word="false" fo:text-indent="0cm" style:auto-text-indent="false">
        <style:tab-stops>
          <style:tab-stop style:position="7.322cm"/>
          <style:tab-stop style:position="11.328cm"/>
          <style:tab-stop style:position="15.349cm" style:type="right"/>
        </style:tab-stops>
      </style:paragraph-properties>
    </style:style>
    <style:style style:name="P50" style:family="paragraph" style:parent-style-name="Frame_20_contents">
      <style:paragraph-properties fo:margin-left="0.291cm" fo:margin-right="0cm" fo:margin-top="0.131cm" fo:margin-bottom="0cm" loext:contextual-spacing="false" fo:text-align="start" style:justify-single-word="false" fo:text-indent="0cm" style:auto-text-indent="false">
        <style:tab-stops>
          <style:tab-stop style:position="5.851cm"/>
        </style:tab-stops>
      </style:paragraph-properties>
    </style:style>
    <style:style style:name="P51" style:family="paragraph" style:parent-style-name="Frame_20_contents">
      <style:paragraph-properties fo:margin-left="0.291cm" fo:margin-right="0cm" fo:margin-top="0.131cm" fo:margin-bottom="0cm" loext:contextual-spacing="false" fo:text-align="start" style:justify-single-word="false" fo:text-indent="0cm" style:auto-text-indent="false">
        <style:tab-stops>
          <style:tab-stop style:position="5.932cm"/>
        </style:tab-stops>
      </style:paragraph-properties>
    </style:style>
    <style:style style:name="P52" style:family="paragraph" style:parent-style-name="Frame_20_contents">
      <style:paragraph-properties fo:margin-left="0.291cm" fo:margin-right="0cm" fo:margin-top="0.132cm" fo:margin-bottom="0cm" loext:contextual-spacing="false" fo:text-align="start" style:justify-single-word="false" fo:text-indent="0cm" style:auto-text-indent="false">
        <style:tab-stops>
          <style:tab-stop style:position="5.932cm"/>
        </style:tab-stops>
      </style:paragraph-properties>
    </style:style>
    <style:style style:name="P53" style:family="paragraph" style:parent-style-name="Frame_20_contents">
      <style:paragraph-properties fo:margin-left="0.291cm" fo:margin-right="0cm" fo:margin-top="0.132cm" fo:margin-bottom="0cm" loext:contextual-spacing="false" fo:text-align="start" style:justify-single-word="false" fo:text-indent="0cm" style:auto-text-indent="false">
        <style:tab-stops>
          <style:tab-stop style:position="7.332cm"/>
          <style:tab-stop style:position="11.335cm"/>
          <style:tab-stop style:position="15.499cm" style:type="right"/>
        </style:tab-stops>
      </style:paragraph-properties>
    </style:style>
    <style:style style:name="P54" style:family="paragraph" style:parent-style-name="Frame_20_contents">
      <style:paragraph-properties fo:margin-left="0.291cm" fo:margin-right="0cm" fo:margin-top="0.083cm" fo:margin-bottom="0cm" loext:contextual-spacing="false" fo:text-align="start" style:justify-single-word="false" fo:text-indent="0cm" style:auto-text-indent="false">
        <style:tab-stops>
          <style:tab-stop style:position="7.361cm"/>
          <style:tab-stop style:position="11.038cm"/>
          <style:tab-stop style:position="15.005cm"/>
        </style:tab-stops>
      </style:paragraph-properties>
    </style:style>
    <style:style style:name="P55" style:family="paragraph" style:parent-style-name="Frame_20_contents">
      <style:paragraph-properties fo:margin-left="0.291cm" fo:margin-right="0cm" fo:margin-top="0.109cm" fo:margin-bottom="0cm" loext:contextual-spacing="false" fo:text-align="start" style:justify-single-word="false" fo:text-indent="0cm" style:auto-text-indent="false">
        <style:tab-stops>
          <style:tab-stop style:position="7.334cm"/>
          <style:tab-stop style:position="11.257cm"/>
          <style:tab-stop style:position="14.93cm"/>
        </style:tab-stops>
      </style:paragraph-properties>
    </style:style>
    <style:style style:name="P56" style:family="paragraph" style:parent-style-name="Frame_20_contents">
      <style:paragraph-properties fo:margin-left="0.291cm" fo:margin-right="0cm" fo:margin-top="0.159cm" fo:margin-bottom="0cm" loext:contextual-spacing="false" fo:text-align="start" style:justify-single-word="false" fo:text-indent="0cm" style:auto-text-indent="false">
        <style:tab-stops>
          <style:tab-stop style:position="5.851cm"/>
        </style:tab-stops>
      </style:paragraph-properties>
    </style:style>
    <style:style style:name="P57" style:family="paragraph" style:parent-style-name="Frame_20_contents">
      <style:paragraph-properties fo:margin-left="0.291cm" fo:margin-right="0.092cm" fo:margin-top="0.129cm" fo:margin-bottom="0cm" loext:contextual-spacing="false" fo:line-height="138%" fo:text-align="start" style:justify-single-word="false" fo:text-indent="0cm" style:auto-text-indent="false">
        <style:tab-stops>
          <style:tab-stop style:position="5.112cm"/>
          <style:tab-stop style:position="5.856cm"/>
        </style:tab-stops>
      </style:paragraph-properties>
    </style:style>
    <style:style style:name="P58" style:family="paragraph" style:parent-style-name="Frame_20_contents">
      <style:paragraph-properties fo:margin-left="0cm" fo:margin-right="0.192cm" fo:margin-top="0cm" fo:margin-bottom="0cm" loext:contextual-spacing="false" fo:line-height="0.34cm" fo:text-align="center" style:justify-single-word="false" fo:text-indent="0cm" style:auto-text-indent="false">
        <style:tab-stops>
          <style:tab-stop style:position="5.343cm"/>
        </style:tab-stops>
      </style:paragraph-properties>
    </style:style>
    <style:style style:name="P59" style:family="paragraph" style:parent-style-name="Frame_20_contents">
      <style:paragraph-properties fo:margin-left="0cm" fo:margin-right="0.191cm" fo:margin-top="0.131cm" fo:margin-bottom="0cm" loext:contextual-spacing="false" fo:text-align="center" style:justify-single-word="false" fo:text-indent="0cm" style:auto-text-indent="false">
        <style:tab-stops>
          <style:tab-stop style:position="5.343cm"/>
        </style:tab-stops>
      </style:paragraph-properties>
    </style:style>
    <style:style style:name="P60" style:family="paragraph" style:parent-style-name="Frame_20_contents">
      <style:paragraph-properties fo:margin-left="0cm" fo:margin-right="0.342cm" fo:margin-top="0.132cm" fo:margin-bottom="0cm" loext:contextual-spacing="false" fo:text-align="center" style:justify-single-word="false" fo:text-indent="0cm" style:auto-text-indent="false">
        <style:tab-stops>
          <style:tab-stop style:position="5.5cm"/>
        </style:tab-stops>
      </style:paragraph-properties>
    </style:style>
    <style:style style:name="P61" style:family="paragraph" style:parent-style-name="Frame_20_contents">
      <style:paragraph-properties fo:margin-left="0.035cm" fo:margin-right="0.039cm" fo:margin-top="0.035cm" fo:margin-bottom="0cm" loext:contextual-spacing="false" fo:line-height="106%" fo:text-align="justify" style:justify-single-word="false" fo:text-indent="0cm" style:auto-text-indent="false"/>
    </style:style>
    <style:style style:name="P62" style:family="paragraph" style:parent-style-name="Frame_20_contents">
      <style:paragraph-properties fo:margin-left="0.035cm" fo:margin-right="0.037cm" fo:margin-top="0cm" fo:margin-bottom="0cm" loext:contextual-spacing="false" fo:line-height="105%" fo:text-align="justify" style:justify-single-word="false" fo:text-indent="0cm" style:auto-text-indent="false"/>
    </style:style>
    <style:style style:name="P63" style:family="paragraph" style:parent-style-name="Frame_20_contents">
      <style:paragraph-properties fo:margin-left="0.035cm" fo:margin-right="0.035cm" fo:margin-top="0.002cm" fo:margin-bottom="0cm" loext:contextual-spacing="false" fo:line-height="106%" fo:text-align="justify" style:justify-single-word="false" fo:text-indent="0cm" style:auto-text-indent="false"/>
    </style:style>
    <style:style style:name="P64" style:family="paragraph" style:parent-style-name="Frame_20_contents">
      <style:paragraph-properties fo:margin-left="0.035cm" fo:margin-right="0.035cm" fo:margin-top="0cm" fo:margin-bottom="0cm" loext:contextual-spacing="false" fo:line-height="106%" fo:text-align="justify" style:justify-single-word="false" fo:text-indent="0cm" style:auto-text-indent="false"/>
    </style:style>
    <style:style style:name="P65" style:family="paragraph" style:parent-style-name="Frame_20_contents">
      <style:paragraph-properties fo:margin-left="0.035cm" fo:margin-right="0.035cm" fo:margin-top="0cm" fo:margin-bottom="0cm" loext:contextual-spacing="false" fo:line-height="105%" fo:text-align="justify" style:justify-single-word="false" fo:text-indent="0cm" style:auto-text-indent="false"/>
    </style:style>
    <style:style style:name="P66" style:family="paragraph" style:parent-style-name="Frame_20_contents">
      <style:paragraph-properties fo:margin-left="0.035cm" fo:margin-right="0.035cm" fo:margin-top="0.019cm" fo:margin-bottom="0cm" loext:contextual-spacing="false" fo:line-height="105%" fo:text-align="justify" style:justify-single-word="false" fo:text-indent="0cm" style:auto-text-indent="false"/>
    </style:style>
    <style:style style:name="P67" style:family="paragraph" style:parent-style-name="Frame_20_contents">
      <style:paragraph-properties fo:margin-left="0.035cm" fo:margin-right="0.035cm" fo:margin-top="0.007cm" fo:margin-bottom="0cm" loext:contextual-spacing="false" fo:line-height="106%" fo:text-align="justify" style:justify-single-word="false" fo:text-indent="0cm" style:auto-text-indent="false"/>
    </style:style>
    <style:style style:name="P68" style:family="paragraph" style:parent-style-name="Frame_20_contents">
      <style:paragraph-properties fo:margin-left="0.035cm" fo:margin-right="0.035cm" fo:margin-top="0.023cm" fo:margin-bottom="0cm" loext:contextual-spacing="false" fo:line-height="106%" fo:text-align="justify" style:justify-single-word="false" fo:text-indent="0cm" style:auto-text-indent="false"/>
    </style:style>
    <style:style style:name="P69" style:family="paragraph" style:parent-style-name="Frame_20_contents">
      <style:paragraph-properties fo:margin-left="0.035cm" fo:margin-right="0.03cm" fo:margin-top="0cm" fo:margin-bottom="0cm" loext:contextual-spacing="false" fo:line-height="106%" fo:text-align="justify" style:justify-single-word="false" fo:text-indent="-0.002cm" style:auto-text-indent="false"/>
    </style:style>
    <style:style style:name="P70" style:family="paragraph" style:parent-style-name="Frame_20_contents">
      <style:paragraph-properties fo:margin-left="0.035cm" fo:margin-right="0.03cm" fo:margin-top="0.035cm" fo:margin-bottom="0cm" loext:contextual-spacing="false" fo:line-height="106%" fo:text-align="justify" style:justify-single-word="false" fo:text-indent="-0.002cm" style:auto-text-indent="false"/>
    </style:style>
    <style:style style:name="P71" style:family="paragraph" style:parent-style-name="Frame_20_contents">
      <style:paragraph-properties fo:margin-left="0.035cm" fo:margin-right="0.034cm" fo:margin-top="0cm" fo:margin-bottom="0cm" loext:contextual-spacing="false" fo:line-height="106%" fo:text-align="justify" style:justify-single-word="false" fo:text-indent="0cm" style:auto-text-indent="false"/>
    </style:style>
    <style:style style:name="P72" style:family="paragraph" style:parent-style-name="Frame_20_contents">
      <style:paragraph-properties fo:margin-left="0.035cm" fo:margin-right="0.034cm" fo:margin-top="0.023cm" fo:margin-bottom="0cm" loext:contextual-spacing="false" fo:line-height="106%" fo:text-align="justify" style:justify-single-word="false" fo:text-indent="0cm" style:auto-text-indent="false"/>
    </style:style>
    <style:style style:name="P73" style:family="paragraph" style:parent-style-name="Frame_20_contents">
      <style:paragraph-properties fo:margin-left="0.035cm" fo:margin-right="0.034cm" fo:margin-top="0.021cm" fo:margin-bottom="0cm" loext:contextual-spacing="false" fo:line-height="106%" fo:text-align="justify" style:justify-single-word="false" fo:text-indent="0cm" style:auto-text-indent="false"/>
    </style:style>
    <style:style style:name="P74" style:family="paragraph" style:parent-style-name="Frame_20_contents">
      <style:paragraph-properties fo:margin-left="0.035cm" fo:margin-right="0.034cm" fo:margin-top="0.012cm" fo:margin-bottom="0cm" loext:contextual-spacing="false" fo:line-height="106%" fo:text-align="justify" style:justify-single-word="false" fo:text-indent="0cm" style:auto-text-indent="false"/>
    </style:style>
    <style:style style:name="P75" style:family="paragraph" style:parent-style-name="Frame_20_contents">
      <style:paragraph-properties fo:margin-left="0.035cm" fo:margin-right="0.032cm" fo:margin-top="0.023cm" fo:margin-bottom="0cm" loext:contextual-spacing="false" fo:line-height="106%" fo:text-align="justify" style:justify-single-word="false" fo:text-indent="0cm" style:auto-text-indent="false"/>
    </style:style>
    <style:style style:name="P76" style:family="paragraph" style:parent-style-name="Frame_20_contents">
      <style:paragraph-properties fo:margin-left="0.035cm" fo:margin-right="0.032cm" fo:margin-top="0cm" fo:margin-bottom="0cm" loext:contextual-spacing="false" fo:line-height="106%" fo:text-align="justify" style:justify-single-word="false" fo:text-indent="0cm" style:auto-text-indent="false"/>
    </style:style>
    <style:style style:name="P77" style:family="paragraph" style:parent-style-name="Frame_20_contents">
      <style:paragraph-properties fo:margin-left="0.035cm" fo:margin-right="0.37cm" fo:margin-top="0.011cm" fo:margin-bottom="0cm" loext:contextual-spacing="false" fo:line-height="103%" fo:text-align="justify" style:justify-single-word="false" fo:text-indent="0cm" style:auto-text-indent="false"/>
    </style:style>
    <style:style style:name="P78" style:family="paragraph" style:parent-style-name="Frame_20_contents">
      <style:paragraph-properties fo:margin-left="0.198cm" fo:margin-right="0cm" fo:margin-top="0.365cm" fo:margin-bottom="0cm" loext:contextual-spacing="false" fo:text-align="start" style:justify-single-word="false" fo:text-indent="0cm" style:auto-text-indent="false"/>
    </style:style>
    <style:style style:name="P79" style:family="paragraph" style:parent-style-name="Frame_20_contents">
      <style:paragraph-properties fo:margin-left="0.198cm" fo:margin-right="0cm" fo:margin-top="0.305cm" fo:margin-bottom="0cm" loext:contextual-spacing="false" fo:text-align="justify" style:justify-single-word="false" fo:text-indent="0cm" style:auto-text-indent="false"/>
    </style:style>
    <style:style style:name="P80" style:family="paragraph" style:parent-style-name="Standard" style:master-page-name="Standard">
      <style:paragraph-properties style:page-number="auto"/>
      <style:text-properties fo:font-size="1pt" style:font-size-asian="1pt" style:font-size-complex="1pt"/>
    </style:style>
    <style:style style:name="P81" style:family="paragraph" style:parent-style-name="Standard" style:master-page-name="Converted1">
      <style:paragraph-properties style:page-number="auto"/>
      <style:text-properties fo:font-size="1pt" style:font-size-asian="1pt" style:font-size-complex="1pt"/>
    </style:style>
    <style:style style:name="P82" style:family="paragraph" style:parent-style-name="Standard" style:master-page-name="Converted2">
      <style:paragraph-properties style:page-number="auto"/>
      <style:text-properties fo:font-size="1pt" style:font-size-asian="1pt" style:font-size-complex="1pt"/>
    </style:style>
    <style:style style:name="P83" style:family="paragraph" style:parent-style-name="Standard" style:master-page-name="Converted3">
      <style:paragraph-properties style:page-number="auto"/>
      <style:text-properties fo:font-size="1pt" style:font-size-asian="1pt" style:font-size-complex="1pt"/>
    </style:style>
    <style:style style:name="P84" style:family="paragraph" style:parent-style-name="Standard" style:master-page-name="Converted4">
      <style:paragraph-properties style:page-number="auto"/>
      <style:text-properties fo:font-size="1pt" style:font-size-asian="1pt" style:font-size-complex="1pt"/>
    </style:style>
    <style:style style:name="P85" style:family="paragraph" style:parent-style-name="Standard" style:master-page-name="Converted5">
      <style:paragraph-properties style:page-number="auto"/>
    </style:style>
    <style:style style:name="P86" style:family="paragraph" style:parent-style-name="Text_20_body">
      <style:paragraph-properties fo:line-height="0.386cm"/>
    </style:style>
    <style:style style:name="P87" style:family="paragraph" style:parent-style-name="Text_20_body">
      <style:paragraph-properties fo:margin-top="0.037cm" fo:margin-bottom="0cm" loext:contextual-spacing="false" fo:text-align="start" style:justify-single-word="false"/>
    </style:style>
    <style:style style:name="P88" style:family="paragraph" style:parent-style-name="Text_20_body">
      <style:paragraph-properties fo:margin-left="0.199cm" fo:margin-right="0.196cm" fo:margin-top="0.226cm" fo:margin-bottom="0cm" loext:contextual-spacing="false" fo:line-height="108%" fo:text-indent="0cm" style:auto-text-indent="false"/>
    </style:style>
    <style:style style:name="P89" style:family="paragraph" style:parent-style-name="Text_20_body">
      <style:paragraph-properties fo:margin-left="0.199cm" fo:margin-right="0.194cm" fo:margin-top="0.104cm" fo:margin-bottom="0cm" loext:contextual-spacing="false" fo:line-height="108%" fo:text-indent="0cm" style:auto-text-indent="false"/>
    </style:style>
    <style:style style:name="P90" style:family="paragraph" style:parent-style-name="Text_20_body">
      <style:paragraph-properties fo:margin-left="0.199cm" fo:margin-right="0.194cm" fo:margin-top="0.109cm" fo:margin-bottom="0cm" loext:contextual-spacing="false" fo:line-height="108%" fo:text-indent="0cm" style:auto-text-indent="false"/>
    </style:style>
    <style:style style:name="P91" style:family="paragraph" style:parent-style-name="Text_20_body">
      <style:paragraph-properties fo:margin-left="0.199cm" fo:margin-right="0cm" fo:margin-top="0.102cm" fo:margin-bottom="0cm" loext:contextual-spacing="false" fo:text-align="start" style:justify-single-word="false" fo:text-indent="0cm" style:auto-text-indent="false"/>
    </style:style>
    <style:style style:name="P92" style:family="paragraph" style:parent-style-name="Text_20_body">
      <style:paragraph-properties fo:margin-left="0.199cm" fo:margin-right="0cm" fo:margin-top="0.034cm" fo:margin-bottom="0cm" loext:contextual-spacing="false" fo:text-align="start" style:justify-single-word="false" fo:text-indent="0cm" style:auto-text-indent="false"/>
    </style:style>
    <style:style style:name="P93" style:family="paragraph" style:parent-style-name="Text_20_body">
      <style:paragraph-properties fo:margin-left="0.199cm" fo:margin-right="0cm" fo:margin-top="0.303cm" fo:margin-bottom="0cm" loext:contextual-spacing="false" fo:text-indent="0cm" style:auto-text-indent="false"/>
    </style:style>
    <style:style style:name="P94" style:family="paragraph" style:parent-style-name="Text_20_body">
      <style:paragraph-properties fo:margin-left="0.199cm" fo:margin-right="0.191cm" fo:margin-top="0.139cm" fo:margin-bottom="0cm" loext:contextual-spacing="false" fo:line-height="108%" fo:text-indent="0cm" style:auto-text-indent="false"/>
    </style:style>
    <style:style style:name="P95" style:family="paragraph" style:parent-style-name="Text_20_body">
      <style:paragraph-properties fo:margin-left="0cm" fo:margin-right="0.198cm" fo:margin-top="0.136cm" fo:margin-bottom="0cm" loext:contextual-spacing="false" fo:text-align="end" style:justify-single-word="false" fo:text-indent="0cm" style:auto-text-indent="false"/>
    </style:style>
    <style:style style:name="P96"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97" style:family="paragraph" style:parent-style-name="Text_20_body">
      <style:paragraph-properties fo:margin-left="0cm" fo:margin-right="0.03cm" fo:margin-top="0.041cm" fo:margin-bottom="0cm" loext:contextual-spacing="false" fo:line-height="113%" fo:text-align="end" style:justify-single-word="false" fo:text-indent="0cm" style:auto-text-indent="false"/>
    </style:style>
    <style:style style:name="P98" style:family="paragraph" style:parent-style-name="Text_20_body">
      <style:paragraph-properties fo:margin-left="0.035cm" fo:margin-right="0.03cm" fo:margin-top="0.064cm" fo:margin-bottom="0cm" loext:contextual-spacing="false" fo:line-height="113%" fo:text-indent="0cm" style:auto-text-indent="false"/>
    </style:style>
    <style:style style:name="P99" style:family="paragraph" style:parent-style-name="Text_20_body">
      <style:paragraph-properties fo:margin-left="0.035cm" fo:margin-right="0.03cm" fo:margin-top="0.064cm" fo:margin-bottom="0cm" loext:contextual-spacing="false" fo:line-height="110%" fo:text-indent="0cm" style:auto-text-indent="false"/>
    </style:style>
    <style:style style:name="P100" style:family="paragraph" style:parent-style-name="Text_20_body">
      <style:paragraph-properties fo:margin-left="0.035cm" fo:margin-right="0.03cm" fo:margin-top="0.067cm" fo:margin-bottom="0cm" loext:contextual-spacing="false" fo:line-height="113%" fo:text-indent="0cm" style:auto-text-indent="false"/>
    </style:style>
    <style:style style:name="P101" style:family="paragraph" style:parent-style-name="Text_20_body">
      <style:paragraph-properties fo:margin-left="0.035cm" fo:margin-right="0.03cm" fo:margin-top="0.041cm" fo:margin-bottom="0cm" loext:contextual-spacing="false" fo:line-height="113%" fo:text-indent="0cm" style:auto-text-indent="false"/>
    </style:style>
    <style:style style:name="P102" style:family="paragraph" style:parent-style-name="Text_20_body">
      <style:paragraph-properties fo:margin-left="0.035cm" fo:margin-right="0.03cm" fo:line-height="113%" fo:text-indent="0cm" style:auto-text-indent="false"/>
    </style:style>
    <style:style style:name="P103" style:family="paragraph" style:parent-style-name="Text_20_body">
      <style:paragraph-properties fo:margin-left="0.035cm" fo:margin-right="0.03cm" fo:line-height="113%" fo:text-indent="0.598cm" style:auto-text-indent="false"/>
    </style:style>
    <style:style style:name="P104" style:family="paragraph" style:parent-style-name="Text_20_body">
      <style:paragraph-properties fo:margin-left="0.035cm" fo:margin-right="0.03cm" fo:margin-top="0.041cm" fo:margin-bottom="0cm" loext:contextual-spacing="false" fo:line-height="113%" fo:text-indent="0.598cm" style:auto-text-indent="false"/>
    </style:style>
    <style:style style:name="P105" style:family="paragraph" style:parent-style-name="Text_20_body">
      <style:paragraph-properties fo:margin-left="0.035cm" fo:margin-right="0.032cm" fo:line-height="113%" fo:text-indent="0cm" style:auto-text-indent="false"/>
    </style:style>
    <style:style style:name="P106" style:family="paragraph" style:parent-style-name="Text_20_body">
      <style:paragraph-properties fo:margin-left="0.035cm" fo:margin-right="0.035cm" fo:margin-top="0.064cm" fo:margin-bottom="0cm" loext:contextual-spacing="false" fo:line-height="113%" fo:text-indent="0cm" style:auto-text-indent="false"/>
    </style:style>
    <style:style style:name="P107" style:family="paragraph" style:parent-style-name="Text_20_body">
      <style:paragraph-properties fo:margin-left="0.035cm" fo:margin-right="0.035cm" fo:margin-top="0.051cm" fo:margin-bottom="0cm" loext:contextual-spacing="false" fo:line-height="113%" fo:text-indent="0cm" style:auto-text-indent="false"/>
    </style:style>
    <style:style style:name="P108" style:family="paragraph" style:parent-style-name="Text_20_body">
      <style:paragraph-properties fo:margin-left="0.035cm" fo:margin-right="0.035cm" fo:line-height="113%" fo:text-indent="0cm" style:auto-text-indent="false"/>
    </style:style>
    <style:style style:name="P109" style:family="paragraph" style:parent-style-name="Text_20_body">
      <style:paragraph-properties fo:margin-top="0.041cm" fo:margin-bottom="0cm" loext:contextual-spacing="false" fo:line-height="113%" fo:text-align="start" style:justify-single-word="false"/>
    </style:style>
    <style:style style:name="P110" style:family="paragraph" style:parent-style-name="Text_20_body">
      <style:paragraph-properties fo:margin-top="0.041cm" fo:margin-bottom="0cm" loext:contextual-spacing="false" fo:text-align="start" style:justify-single-word="false"/>
    </style:style>
    <style:style style:name="P111" style:family="paragraph" style:parent-style-name="Text_20_body">
      <style:paragraph-properties fo:margin-left="0.035cm" fo:margin-right="0.03cm" fo:margin-top="0.005cm" fo:margin-bottom="0cm" loext:contextual-spacing="false" fo:line-height="113%" fo:text-indent="0.601cm" style:auto-text-indent="false"/>
    </style:style>
    <style:style style:name="P112" style:family="paragraph" style:parent-style-name="Text_20_body">
      <style:paragraph-properties fo:margin-left="0.035cm" fo:margin-right="0.03cm" fo:margin-top="0.007cm" fo:margin-bottom="0cm" loext:contextual-spacing="false" fo:line-height="113%" fo:text-indent="0.601cm" style:auto-text-indent="false"/>
    </style:style>
    <style:style style:name="P113" style:family="paragraph" style:parent-style-name="Text_20_body">
      <style:paragraph-properties fo:margin-left="0.035cm" fo:margin-right="0.03cm" fo:line-height="113%" fo:text-indent="0.601cm" style:auto-text-indent="false"/>
    </style:style>
    <style:style style:name="P114" style:family="paragraph" style:parent-style-name="Text_20_body">
      <style:paragraph-properties fo:margin-left="0.035cm" fo:margin-right="0.034cm" fo:line-height="113%" fo:text-indent="0.601cm" style:auto-text-indent="false"/>
    </style:style>
    <style:style style:name="P115" style:family="paragraph" style:parent-style-name="Text_20_body">
      <style:paragraph-properties fo:margin-left="0.035cm" fo:margin-right="0.034cm" fo:line-height="113%" fo:text-indent="0.598cm" style:auto-text-indent="false"/>
    </style:style>
    <style:style style:name="P116" style:family="paragraph" style:parent-style-name="Text_20_body">
      <style:paragraph-properties fo:margin-left="0.035cm" fo:margin-right="0.035cm" fo:line-height="113%" fo:text-indent="0.598cm" style:auto-text-indent="false"/>
    </style:style>
    <style:style style:name="P117" style:family="paragraph" style:parent-style-name="Text_20_body">
      <style:paragraph-properties fo:margin-left="0.035cm" fo:margin-right="0.032cm" fo:line-height="113%" fo:text-indent="0.598cm" style:auto-text-indent="false"/>
    </style:style>
    <style:style style:name="P118" style:family="paragraph" style:parent-style-name="Text_20_body">
      <style:paragraph-properties fo:margin-left="0.198cm" fo:margin-right="0.198cm" fo:margin-top="0.224cm" fo:margin-bottom="0cm" loext:contextual-spacing="false" fo:line-height="108%" fo:text-indent="0cm" style:auto-text-indent="false"/>
    </style:style>
    <style:style style:name="P119" style:family="paragraph" style:parent-style-name="Text_20_body">
      <style:paragraph-properties fo:margin-left="0.198cm" fo:margin-right="0.196cm" fo:margin-top="0.106cm" fo:margin-bottom="0cm" loext:contextual-spacing="false" fo:line-height="108%" fo:text-indent="0cm" style:auto-text-indent="false"/>
    </style:style>
    <style:style style:name="P120" style:family="paragraph" style:parent-style-name="Text_20_body">
      <style:paragraph-properties fo:margin-left="0.198cm" fo:margin-right="0cm" fo:margin-top="0.102cm" fo:margin-bottom="0cm" loext:contextual-spacing="false" fo:text-align="start" style:justify-single-word="false" fo:text-indent="0cm" style:auto-text-indent="false"/>
    </style:style>
    <style:style style:name="P121" style:family="paragraph" style:parent-style-name="Text_20_body">
      <style:paragraph-properties fo:margin-left="0.198cm" fo:margin-right="0cm" fo:margin-top="0.035cm" fo:margin-bottom="0cm" loext:contextual-spacing="false" fo:text-align="start" style:justify-single-word="false" fo:text-indent="0cm" style:auto-text-indent="false"/>
    </style:style>
    <style:style style:name="P122" style:family="paragraph" style:parent-style-name="Text_20_body">
      <style:paragraph-properties fo:margin-left="0.198cm" fo:margin-right="0.192cm" fo:margin-top="0.136cm" fo:margin-bottom="0cm" loext:contextual-spacing="false" fo:line-height="108%" fo:text-indent="0cm" style:auto-text-indent="false"/>
    </style:style>
    <style:style style:name="P123" style:family="paragraph" style:parent-style-name="Text_20_body">
      <style:paragraph-properties fo:margin-left="0.198cm" fo:margin-right="0.194cm" fo:margin-top="0.111cm" fo:margin-bottom="0cm" loext:contextual-spacing="false" fo:line-height="108%" fo:text-indent="0cm" style:auto-text-indent="false"/>
    </style:style>
    <style:style style:name="P124" style:family="paragraph" style:parent-style-name="Text_20_body">
      <style:paragraph-properties fo:margin-left="0cm" fo:margin-right="0.196cm" fo:margin-top="0.136cm" fo:margin-bottom="0cm" loext:contextual-spacing="false" fo:text-align="end" style:justify-single-word="false" fo:text-indent="0cm" style:auto-text-indent="false"/>
    </style:style>
    <style:style style:name="P125" style:family="paragraph">
      <loext:graphic-properties draw:fill="solid" draw:fill-color="#008359"/>
      <style:paragraph-properties fo:text-align="center"/>
    </style:style>
    <style:style style:name="P126" style:family="paragraph">
      <loext:graphic-properties draw:fill="none"/>
      <style:paragraph-properties fo:text-align="center"/>
    </style:style>
    <style:style style:name="P127" style:family="paragraph">
      <loext:graphic-properties draw:fill="solid" draw:fill-color="#ffffff"/>
      <style:paragraph-properties fo:text-align="center"/>
    </style:style>
    <style:style style:name="P128" style:family="paragraph">
      <loext:graphic-properties draw:fill="solid" draw:fill-color="#daeae3"/>
      <style:paragraph-properties fo:text-align="center"/>
    </style:style>
    <style:style style:name="T1" style:family="text">
      <style:text-properties fo:color="#292425" style:font-name="Verdana" fo:font-size="8pt" style:font-size-asian="8pt" style:text-scale="85%"/>
    </style:style>
    <style:style style:name="T2" style:family="text">
      <style:text-properties fo:color="#292425" style:font-name="Verdana" fo:font-size="8pt" style:font-size-asian="8pt" style:text-scale="90%"/>
    </style:style>
    <style:style style:name="T3" style:family="text">
      <style:text-properties fo:color="#292425" style:font-name="Verdana" fo:font-size="8pt" style:font-size-asian="8pt" style:text-scale="95%"/>
    </style:style>
    <style:style style:name="T4" style:family="text">
      <style:text-properties fo:color="#292425" style:font-name="Verdana" fo:font-size="8pt" style:font-size-asian="8pt"/>
    </style:style>
    <style:style style:name="T5" style:family="text">
      <style:text-properties fo:color="#292425" style:font-name="Verdana" fo:font-size="8pt" style:font-size-asian="8pt" style:text-scale="80%"/>
    </style:style>
    <style:style style:name="T6" style:family="text">
      <style:text-properties fo:color="#292425" style:font-name="Verdana" fo:font-size="8pt" fo:letter-spacing="-0.041cm" style:font-size-asian="8pt" style:text-scale="90%"/>
    </style:style>
    <style:style style:name="T7" style:family="text">
      <style:text-properties fo:color="#292425" style:font-name="Verdana" fo:font-size="8pt" fo:letter-spacing="-0.041cm" style:font-size-asian="8pt" style:text-scale="80%"/>
    </style:style>
    <style:style style:name="T8" style:family="text">
      <style:text-properties fo:color="#292425" style:font-name="Verdana" fo:font-size="8pt" fo:letter-spacing="-0.041cm" style:font-size-asian="8pt" style:text-scale="85%"/>
    </style:style>
    <style:style style:name="T9" style:family="text">
      <style:text-properties fo:color="#292425" style:font-name="Verdana" fo:font-size="8pt" fo:letter-spacing="-0.042cm" style:font-size-asian="8pt" style:text-scale="90%"/>
    </style:style>
    <style:style style:name="T10" style:family="text">
      <style:text-properties fo:color="#292425" style:font-name="Verdana" fo:font-size="8pt" fo:letter-spacing="-0.005cm" style:font-size-asian="8pt" style:text-scale="90%"/>
    </style:style>
    <style:style style:name="T11" style:family="text">
      <style:text-properties fo:color="#292425" style:font-name="Verdana" fo:font-size="8pt" fo:letter-spacing="-0.005cm" style:font-size-asian="8pt" style:text-scale="85%"/>
    </style:style>
    <style:style style:name="T12" style:family="text">
      <style:text-properties fo:color="#292425" style:font-name="Verdana" fo:font-size="8pt" fo:letter-spacing="-0.005cm" style:font-size-asian="8pt" style:text-scale="95%"/>
    </style:style>
    <style:style style:name="T13" style:family="text">
      <style:text-properties fo:color="#292425" style:font-name="Verdana" fo:font-size="8pt" fo:letter-spacing="-0.005cm" style:font-size-asian="8pt" style:text-scale="80%"/>
    </style:style>
    <style:style style:name="T14" style:family="text">
      <style:text-properties fo:color="#292425" style:font-name="Verdana" fo:font-size="8pt" fo:letter-spacing="0.032cm" style:font-size-asian="8pt" style:text-scale="85%"/>
    </style:style>
    <style:style style:name="T15" style:family="text">
      <style:text-properties fo:color="#292425" style:font-name="Verdana" fo:font-size="8pt" fo:letter-spacing="-0.032cm" style:font-size-asian="8pt" style:text-scale="85%"/>
    </style:style>
    <style:style style:name="T16" style:family="text">
      <style:text-properties fo:color="#292425" style:font-name="Verdana" fo:font-size="8pt" fo:letter-spacing="-0.032cm" style:font-size-asian="8pt" style:text-scale="90%"/>
    </style:style>
    <style:style style:name="T17" style:family="text">
      <style:text-properties fo:color="#292425" style:font-name="Verdana" fo:font-size="8pt" fo:letter-spacing="-0.032cm" style:font-size-asian="8pt" style:text-scale="80%"/>
    </style:style>
    <style:style style:name="T18" style:family="text">
      <style:text-properties fo:color="#292425" style:font-name="Verdana" fo:font-size="8pt" fo:letter-spacing="-0.03cm" style:font-size-asian="8pt" style:text-scale="85%"/>
    </style:style>
    <style:style style:name="T19" style:family="text">
      <style:text-properties fo:color="#292425" style:font-name="Verdana" fo:font-size="8pt" fo:letter-spacing="-0.03cm" style:font-size-asian="8pt" style:text-scale="80%"/>
    </style:style>
    <style:style style:name="T20" style:family="text">
      <style:text-properties fo:color="#292425" style:font-name="Verdana" fo:font-size="8pt" fo:letter-spacing="-0.064cm" style:font-size-asian="8pt" style:text-scale="90%"/>
    </style:style>
    <style:style style:name="T21" style:family="text">
      <style:text-properties fo:color="#292425" style:font-name="Verdana" fo:font-size="8pt" fo:letter-spacing="-0.064cm" style:font-size-asian="8pt" style:text-scale="85%"/>
    </style:style>
    <style:style style:name="T22" style:family="text">
      <style:text-properties fo:color="#292425" style:font-name="Verdana" fo:font-size="8pt" fo:letter-spacing="-0.062cm" style:font-size-asian="8pt" style:text-scale="90%"/>
    </style:style>
    <style:style style:name="T23" style:family="text">
      <style:text-properties fo:color="#292425" style:font-name="Verdana" fo:font-size="8pt" fo:letter-spacing="-0.062cm" style:font-size-asian="8pt" style:text-scale="85%"/>
    </style:style>
    <style:style style:name="T24" style:family="text">
      <style:text-properties fo:color="#292425" style:font-name="Verdana" fo:font-size="8pt" fo:letter-spacing="-0.004cm" style:font-size-asian="8pt" style:text-scale="85%"/>
    </style:style>
    <style:style style:name="T25" style:family="text">
      <style:text-properties fo:color="#292425" style:font-name="Verdana" fo:font-size="8pt" fo:letter-spacing="-0.004cm" style:font-size-asian="8pt" style:text-scale="80%"/>
    </style:style>
    <style:style style:name="T26" style:family="text">
      <style:text-properties fo:color="#292425" style:font-name="Verdana" fo:font-size="8pt" fo:letter-spacing="-0.004cm" style:font-size-asian="8pt" style:text-scale="95%"/>
    </style:style>
    <style:style style:name="T27" style:family="text">
      <style:text-properties fo:color="#292425" style:font-name="Verdana" fo:font-size="8pt" fo:letter-spacing="-0.048cm" style:font-size-asian="8pt" style:text-scale="85%"/>
    </style:style>
    <style:style style:name="T28" style:family="text">
      <style:text-properties fo:color="#292425" style:font-name="Verdana" fo:font-size="8pt" fo:letter-spacing="-0.048cm" style:font-size-asian="8pt" style:text-scale="95%"/>
    </style:style>
    <style:style style:name="T29" style:family="text">
      <style:text-properties fo:color="#292425" style:font-name="Verdana" fo:font-size="8pt" fo:letter-spacing="-0.046cm" style:font-size-asian="8pt" style:text-scale="85%"/>
    </style:style>
    <style:style style:name="T30" style:family="text">
      <style:text-properties fo:color="#292425" style:font-name="Verdana" fo:font-size="8pt" fo:letter-spacing="-0.046cm" style:font-size-asian="8pt" style:text-scale="90%"/>
    </style:style>
    <style:style style:name="T31" style:family="text">
      <style:text-properties fo:color="#292425" style:font-name="Verdana" fo:font-size="8pt" fo:letter-spacing="-0.049cm" style:font-size-asian="8pt" style:text-scale="95%"/>
    </style:style>
    <style:style style:name="T32" style:family="text">
      <style:text-properties fo:color="#292425" style:font-name="Verdana" fo:font-size="8pt" fo:letter-spacing="-0.049cm" style:font-size-asian="8pt" style:text-scale="85%"/>
    </style:style>
    <style:style style:name="T33" style:family="text">
      <style:text-properties fo:color="#292425" style:font-name="Verdana" fo:font-size="8pt" fo:letter-spacing="-0.037cm" style:font-size-asian="8pt" style:text-scale="85%"/>
    </style:style>
    <style:style style:name="T34" style:family="text">
      <style:text-properties fo:color="#292425" style:font-name="Verdana" fo:font-size="8pt" fo:letter-spacing="-0.037cm" style:font-size-asian="8pt" style:text-scale="90%"/>
    </style:style>
    <style:style style:name="T35" style:family="text">
      <style:text-properties fo:color="#292425" style:font-name="Verdana" fo:font-size="8pt" fo:letter-spacing="0.005cm" style:font-size-asian="8pt" style:text-scale="90%"/>
    </style:style>
    <style:style style:name="T36" style:family="text">
      <style:text-properties fo:color="#292425" style:font-name="Verdana" fo:font-size="8pt" fo:letter-spacing="-0.023cm" style:font-size-asian="8pt" style:text-scale="90%"/>
    </style:style>
    <style:style style:name="T37" style:family="text">
      <style:text-properties fo:color="#292425" style:font-name="Verdana" fo:font-size="8pt" fo:letter-spacing="-0.035cm" style:font-size-asian="8pt" style:text-scale="90%"/>
    </style:style>
    <style:style style:name="T38" style:family="text">
      <style:text-properties fo:color="#292425" style:font-name="Verdana" fo:font-size="8pt" fo:letter-spacing="-0.035cm" style:font-size-asian="8pt"/>
    </style:style>
    <style:style style:name="T39" style:family="text">
      <style:text-properties fo:color="#292425" style:font-name="Verdana" fo:font-size="8pt" fo:letter-spacing="-0.034cm" style:font-size-asian="8pt"/>
    </style:style>
    <style:style style:name="T40" style:family="text">
      <style:text-properties fo:color="#292425" style:font-name="Verdana" fo:font-size="8pt" fo:letter-spacing="-0.034cm" style:font-size-asian="8pt" style:text-scale="90%"/>
    </style:style>
    <style:style style:name="T41" style:family="text">
      <style:text-properties fo:color="#292425" style:font-name="Verdana" fo:font-size="8pt" fo:letter-spacing="-0.034cm" style:font-size-asian="8pt" style:text-scale="80%"/>
    </style:style>
    <style:style style:name="T42" style:family="text">
      <style:text-properties fo:color="#292425" style:font-name="Verdana" fo:font-size="8pt" fo:letter-spacing="-0.021cm" style:font-size-asian="8pt" style:text-scale="90%"/>
    </style:style>
    <style:style style:name="T43" style:family="text">
      <style:text-properties fo:color="#292425" style:font-name="Verdana" fo:font-size="8pt" fo:letter-spacing="-0.074cm" style:font-size-asian="8pt" style:text-scale="95%"/>
    </style:style>
    <style:style style:name="T44" style:family="text">
      <style:text-properties fo:color="#292425" style:font-name="Verdana" fo:font-size="8pt" fo:letter-spacing="-0.053cm" style:font-size-asian="8pt" style:text-scale="95%"/>
    </style:style>
    <style:style style:name="T45" style:family="text">
      <style:text-properties fo:color="#292425" style:font-name="Verdana" fo:font-size="8pt" fo:letter-spacing="-0.053cm" style:font-size-asian="8pt" style:text-scale="85%"/>
    </style:style>
    <style:style style:name="T46" style:family="text">
      <style:text-properties fo:color="#292425" style:font-name="Verdana" fo:font-size="8pt" fo:letter-spacing="-0.051cm" style:font-size-asian="8pt" style:text-scale="95%"/>
    </style:style>
    <style:style style:name="T47" style:family="text">
      <style:text-properties fo:color="#292425" style:font-name="Verdana" fo:font-size="8pt" fo:letter-spacing="-0.051cm" style:font-size-asian="8pt" style:text-scale="90%"/>
    </style:style>
    <style:style style:name="T48" style:family="text">
      <style:text-properties fo:color="#292425" style:font-name="Verdana" fo:font-size="8pt" fo:letter-spacing="-0.051cm" style:font-size-asian="8pt" style:text-scale="85%"/>
    </style:style>
    <style:style style:name="T49" style:family="text">
      <style:text-properties fo:color="#292425" style:font-name="Verdana" fo:font-size="8pt" fo:letter-spacing="-0.007cm" style:font-size-asian="8pt" style:text-scale="95%"/>
    </style:style>
    <style:style style:name="T50" style:family="text">
      <style:text-properties fo:color="#292425" style:font-name="Verdana" fo:font-size="8pt" fo:letter-spacing="-0.039cm" style:font-size-asian="8pt" style:text-scale="85%"/>
    </style:style>
    <style:style style:name="T51" style:family="text">
      <style:text-properties fo:color="#292425" style:font-name="Verdana" fo:font-size="8pt" fo:letter-spacing="-0.039cm" style:font-size-asian="8pt" style:text-scale="90%"/>
    </style:style>
    <style:style style:name="T52" style:family="text">
      <style:text-properties fo:color="#292425" style:font-name="Verdana" fo:font-size="8pt" fo:letter-spacing="-0.071cm" style:font-size-asian="8pt" style:text-scale="90%"/>
    </style:style>
    <style:style style:name="T53" style:family="text">
      <style:text-properties fo:color="#292425" style:font-name="Verdana" fo:font-size="8pt" fo:letter-spacing="-0.06cm" style:font-size-asian="8pt" style:text-scale="95%"/>
    </style:style>
    <style:style style:name="T54" style:family="text">
      <style:text-properties fo:color="#292425" style:font-name="Verdana" fo:font-size="8pt" fo:letter-spacing="-0.06cm" style:font-size-asian="8pt" style:text-scale="90%"/>
    </style:style>
    <style:style style:name="T55" style:family="text">
      <style:text-properties fo:color="#292425" style:font-name="Verdana" fo:font-size="8pt" fo:letter-spacing="-0.06cm" style:font-size-asian="8pt"/>
    </style:style>
    <style:style style:name="T56" style:family="text">
      <style:text-properties fo:color="#292425" style:font-name="Verdana" fo:font-size="8pt" fo:letter-spacing="-0.058cm" style:font-size-asian="8pt" style:text-scale="90%"/>
    </style:style>
    <style:style style:name="T57" style:family="text">
      <style:text-properties fo:color="#292425" style:font-name="Verdana" fo:font-size="8pt" fo:letter-spacing="-0.058cm" style:font-size-asian="8pt" style:text-scale="85%"/>
    </style:style>
    <style:style style:name="T58" style:family="text">
      <style:text-properties fo:color="#292425" style:font-name="Verdana" fo:font-size="8pt" fo:letter-spacing="-0.058cm" style:font-size-asian="8pt"/>
    </style:style>
    <style:style style:name="T59" style:family="text">
      <style:text-properties fo:color="#292425" style:font-name="Verdana" fo:font-size="8pt" fo:letter-spacing="-0.069cm" style:font-size-asian="8pt" style:text-scale="90%"/>
    </style:style>
    <style:style style:name="T60" style:family="text">
      <style:text-properties fo:color="#292425" style:font-name="Verdana" fo:font-size="8pt" fo:letter-spacing="-0.067cm" style:font-size-asian="8pt" style:text-scale="90%"/>
    </style:style>
    <style:style style:name="T61" style:family="text">
      <style:text-properties fo:color="#292425" style:font-name="Verdana" fo:font-size="8pt" fo:letter-spacing="-0.056cm" style:font-size-asian="8pt" style:text-scale="95%"/>
    </style:style>
    <style:style style:name="T62" style:family="text">
      <style:text-properties fo:color="#292425" style:font-name="Verdana" fo:font-size="8pt" fo:letter-spacing="-0.056cm" style:font-size-asian="8pt" style:text-scale="85%"/>
    </style:style>
    <style:style style:name="T63" style:family="text">
      <style:text-properties fo:color="#292425" style:font-name="Verdana" fo:font-size="8pt" fo:letter-spacing="-0.055cm" style:font-size-asian="8pt" style:text-scale="95%"/>
    </style:style>
    <style:style style:name="T64" style:family="text">
      <style:text-properties fo:color="#292425" style:font-name="Verdana" fo:font-size="8pt" fo:letter-spacing="-0.055cm" style:font-size-asian="8pt" style:text-scale="85%"/>
    </style:style>
    <style:style style:name="T65" style:family="text">
      <style:text-properties fo:color="#292425" style:font-name="Verdana" fo:font-size="8pt" fo:letter-spacing="-0.019cm" style:font-size-asian="8pt" style:text-scale="90%"/>
    </style:style>
    <style:style style:name="T66" style:family="text">
      <style:text-properties fo:color="#292425" style:font-name="Verdana" fo:font-size="8pt" fo:letter-spacing="-0.026cm" style:font-size-asian="8pt" style:text-scale="90%"/>
    </style:style>
    <style:style style:name="T67" style:family="text">
      <style:text-properties fo:color="#292425" style:font-name="Verdana" fo:font-size="8pt" fo:letter-spacing="-0.009cm" style:font-size-asian="8pt" style:text-scale="95%"/>
    </style:style>
    <style:style style:name="T68" style:family="text">
      <style:text-properties fo:color="#292425" style:font-name="Verdana" fo:font-size="8pt" fo:letter-spacing="-0.065cm" style:font-size-asian="8pt" style:text-scale="90%"/>
    </style:style>
    <style:style style:name="T69" style:family="text">
      <style:text-properties fo:color="#292425" style:font-name="Verdana" fo:font-size="8pt" fo:letter-spacing="-0.065cm" style:font-size-asian="8pt" style:text-scale="85%"/>
    </style:style>
    <style:style style:name="T70" style:family="text">
      <style:text-properties fo:color="#292425" style:font-name="Verdana" fo:font-size="7pt" style:font-size-asian="7pt"/>
    </style:style>
    <style:style style:name="T71" style:family="text">
      <style:text-properties fo:color="#292425" style:font-name="Verdana" fo:font-size="7pt" style:font-size-asian="7pt" style:text-scale="90%"/>
    </style:style>
    <style:style style:name="T72" style:family="text">
      <style:text-properties fo:color="#292425" style:font-name="Verdana" fo:font-size="7pt" style:font-size-asian="7pt" style:text-scale="85%"/>
    </style:style>
    <style:style style:name="T73" style:family="text">
      <style:text-properties fo:color="#292425" style:font-name="Verdana" fo:font-size="7pt" fo:letter-spacing="-0.005cm" style:font-size-asian="7pt" style:text-scale="90%"/>
    </style:style>
    <style:style style:name="T74" style:family="text">
      <style:text-properties fo:color="#292425" style:font-name="Verdana" fo:font-size="7pt" fo:letter-spacing="-0.028cm" style:font-size-asian="7pt" style:text-scale="90%"/>
    </style:style>
    <style:style style:name="T75" style:family="text">
      <style:text-properties fo:color="#292425" style:font-name="Verdana" fo:font-size="7pt" fo:letter-spacing="-0.028cm" style:font-size-asian="7pt"/>
    </style:style>
    <style:style style:name="T76" style:family="text">
      <style:text-properties fo:color="#292425" style:font-name="Verdana" fo:font-size="7pt" fo:letter-spacing="-0.026cm" style:font-size-asian="7pt" style:text-scale="90%"/>
    </style:style>
    <style:style style:name="T77" style:family="text">
      <style:text-properties fo:color="#292425" style:font-name="Verdana" fo:font-size="7pt" fo:letter-spacing="-0.039cm" style:font-size-asian="7pt"/>
    </style:style>
    <style:style style:name="T78" style:family="text">
      <style:text-properties fo:color="#292425" style:font-name="Verdana" fo:font-size="7pt" fo:letter-spacing="-0.039cm" style:font-size-asian="7pt" style:text-scale="90%"/>
    </style:style>
    <style:style style:name="T79" style:family="text">
      <style:text-properties fo:color="#292425" style:font-name="Verdana" fo:font-size="7pt" fo:letter-spacing="-0.041cm" style:font-size-asian="7pt" style:text-scale="90%"/>
    </style:style>
    <style:style style:name="T80" style:family="text">
      <style:text-properties fo:color="#292425" style:font-name="Verdana" fo:font-size="7pt" fo:letter-spacing="-0.034cm" style:font-size-asian="7pt" style:text-scale="90%"/>
    </style:style>
    <style:style style:name="T81" style:family="text">
      <style:text-properties fo:color="#292425" style:font-name="Verdana" fo:font-size="7pt" fo:letter-spacing="-0.034cm" style:font-size-asian="7pt"/>
    </style:style>
    <style:style style:name="T82" style:family="text">
      <style:text-properties fo:color="#292425" style:font-name="Verdana" fo:font-size="7pt" fo:letter-spacing="-0.032cm" style:font-size-asian="7pt" style:text-scale="90%"/>
    </style:style>
    <style:style style:name="T83" style:family="text">
      <style:text-properties fo:color="#292425" style:font-name="Verdana" fo:font-size="7pt" fo:letter-spacing="-0.032cm" style:font-size-asian="7pt"/>
    </style:style>
    <style:style style:name="T84" style:family="text">
      <style:text-properties fo:color="#292425" style:font-name="Verdana" fo:font-size="7pt" fo:letter-spacing="-0.03cm" style:font-size-asian="7pt"/>
    </style:style>
    <style:style style:name="T85" style:family="text">
      <style:text-properties fo:color="#292425" style:font-name="Verdana" fo:font-size="7pt" fo:letter-spacing="-0.044cm" style:font-size-asian="7pt" style:text-scale="90%"/>
    </style:style>
    <style:style style:name="T86" style:family="text">
      <style:text-properties fo:color="#292425" style:font-name="Verdana" fo:font-size="7pt" fo:letter-spacing="-0.042cm" style:font-size-asian="7pt" style:text-scale="90%"/>
    </style:style>
    <style:style style:name="T87" style:family="text">
      <style:text-properties fo:color="#292425" style:font-name="Verdana" fo:font-size="7.5pt" style:font-size-asian="7.5pt" style:text-scale="90%"/>
    </style:style>
    <style:style style:name="T88" style:family="text">
      <style:text-properties fo:color="#292425" style:font-name="Verdana" fo:font-size="7.5pt" style:font-size-asian="7.5pt" style:text-scale="85%"/>
    </style:style>
    <style:style style:name="T89" style:family="text">
      <style:text-properties fo:color="#292425" style:font-name="Verdana" fo:font-size="7.5pt" fo:letter-spacing="-0.039cm" style:font-size-asian="7.5pt" style:text-scale="90%"/>
    </style:style>
    <style:style style:name="T90" style:family="text">
      <style:text-properties fo:color="#292425" style:font-name="Verdana" fo:font-size="7.5pt" fo:letter-spacing="-0.041cm" style:font-size-asian="7.5pt" style:text-scale="90%"/>
    </style:style>
    <style:style style:name="T91" style:family="text">
      <style:text-properties fo:color="#292425" style:font-name="Times New Roman" fo:font-size="10pt" style:font-size-asian="10pt"/>
    </style:style>
    <style:style style:name="T92" style:family="text">
      <style:text-properties fo:color="#292425" style:font-name="Times New Roman" fo:font-size="10pt" fo:letter-spacing="-0.035cm" style:font-size-asian="10pt"/>
    </style:style>
    <style:style style:name="T93" style:family="text">
      <style:text-properties fo:color="#292425" style:font-name="Times New Roman" fo:font-size="10pt" fo:letter-spacing="-0.034cm" style:font-size-asian="10pt"/>
    </style:style>
    <style:style style:name="T94" style:family="text">
      <style:text-properties fo:color="#292425" style:font-name="Times New Roman" fo:font-size="10pt" fo:letter-spacing="-0.032cm" style:font-size-asian="10pt"/>
    </style:style>
    <style:style style:name="T95" style:family="text">
      <style:text-properties fo:color="#292425" style:font-name="Times New Roman" fo:font-size="10pt" fo:letter-spacing="0.007cm" style:font-size-asian="10pt"/>
    </style:style>
    <style:style style:name="T96" style:family="text">
      <style:text-properties fo:color="#292425" style:text-position="50% 100%" style:font-name="Times New Roman" fo:font-size="7pt" style:font-size-asian="7pt"/>
    </style:style>
    <style:style style:name="T97" style:family="text">
      <style:text-properties fo:color="#292425" style:text-position="45% 100%" style:font-name="Verdana" fo:font-size="5.5pt" style:font-size-asian="5.5pt" style:text-scale="85%"/>
    </style:style>
    <style:style style:name="T98" style:family="text">
      <style:text-properties fo:color="#292425" style:text-position="45% 100%" style:font-name="Verdana" fo:font-size="5.5pt" style:font-size-asian="5.5pt" style:text-scale="95%"/>
    </style:style>
    <style:style style:name="T99" style:family="text">
      <style:text-properties fo:color="#292425" style:text-position="45% 100%" style:font-name="Verdana" fo:font-size="5.5pt" style:font-size-asian="5.5pt" style:text-scale="90%"/>
    </style:style>
    <style:style style:name="T100" style:family="text">
      <style:text-properties fo:color="#292425" style:text-position="45% 100%" style:font-name="Verdana" fo:font-size="5.5pt" fo:letter-spacing="-0.019cm" style:font-size-asian="5.5pt" style:text-scale="85%"/>
    </style:style>
    <style:style style:name="T101" style:family="text">
      <style:text-properties fo:color="#292425" style:text-position="31% 100%" style:font-name="Verdana" fo:font-size="8pt" fo:letter-spacing="-0.004cm" style:font-size-asian="8pt" style:text-scale="85%"/>
    </style:style>
    <style:style style:name="T102" style:family="text">
      <style:text-properties fo:color="#292425" style:font-name="Cambria" fo:font-size="8pt" style:font-size-asian="8pt"/>
    </style:style>
    <style:style style:name="T103" style:family="text">
      <style:text-properties fo:color="#292425" style:font-name="Cambria" fo:font-size="8pt" style:font-size-asian="8pt" style:text-scale="105%"/>
    </style:style>
    <style:style style:name="T104" style:family="text">
      <style:text-properties fo:color="#292425" style:font-name="Cambria" fo:font-size="8pt" style:font-size-asian="8pt" style:text-scale="115%"/>
    </style:style>
    <style:style style:name="T105" style:family="text">
      <style:text-properties fo:color="#292425" style:font-name="Cambria" fo:font-size="8pt" style:font-size-asian="8pt" style:text-scale="110%"/>
    </style:style>
    <style:style style:name="T106" style:family="text">
      <style:text-properties fo:color="#292425" style:font-name="Cambria" fo:font-size="8pt" fo:letter-spacing="-0.025cm" style:font-size-asian="8pt"/>
    </style:style>
    <style:style style:name="T107" style:family="text">
      <style:text-properties fo:color="#292425" style:font-name="Cambria" fo:font-size="8pt" fo:letter-spacing="-0.005cm" style:font-size-asian="8pt"/>
    </style:style>
    <style:style style:name="T108" style:family="text">
      <style:text-properties fo:color="#292425" style:font-name="Cambria" fo:font-size="8pt" fo:letter-spacing="-0.009cm" style:font-size-asian="8pt"/>
    </style:style>
    <style:style style:name="T109" style:family="text">
      <style:text-properties fo:color="#292425" style:font-name="Cambria" fo:font-size="8pt" fo:letter-spacing="-0.009cm" style:font-size-asian="8pt" style:text-scale="105%"/>
    </style:style>
    <style:style style:name="T110" style:family="text">
      <style:text-properties fo:color="#292425" style:font-name="Cambria" fo:font-size="8pt" fo:letter-spacing="-0.007cm" style:font-size-asian="8pt"/>
    </style:style>
    <style:style style:name="T111" style:family="text">
      <style:text-properties fo:color="#292425" style:font-name="Cambria" fo:font-size="8pt" fo:letter-spacing="-0.028cm" style:font-size-asian="8pt"/>
    </style:style>
    <style:style style:name="T112" style:family="text">
      <style:text-properties fo:color="#292425" style:font-name="Cambria" fo:font-size="8pt" fo:letter-spacing="-0.028cm" style:font-size-asian="8pt" style:text-scale="105%"/>
    </style:style>
    <style:style style:name="T113" style:family="text">
      <style:text-properties fo:color="#292425" style:font-name="Cambria" fo:font-size="8pt" fo:letter-spacing="-0.03cm" style:font-size-asian="8pt" style:text-scale="105%"/>
    </style:style>
    <style:style style:name="T114" style:family="text">
      <style:text-properties fo:color="#292425" style:font-name="Cambria" fo:font-size="8pt" fo:letter-spacing="-0.016cm" style:font-size-asian="8pt" style:text-scale="105%"/>
    </style:style>
    <style:style style:name="T115" style:family="text">
      <style:text-properties fo:color="#292425" style:font-name="Cambria" fo:font-size="8pt" fo:letter-spacing="-0.016cm" style:font-size-asian="8pt"/>
    </style:style>
    <style:style style:name="T116" style:family="text">
      <style:text-properties fo:color="#292425" style:font-name="Cambria" fo:font-size="8pt" fo:letter-spacing="-0.023cm" style:font-size-asian="8pt" style:text-scale="105%"/>
    </style:style>
    <style:style style:name="T117" style:family="text">
      <style:text-properties fo:color="#292425" style:font-name="Cambria" fo:font-size="8pt" fo:letter-spacing="-0.023cm" style:font-size-asian="8pt"/>
    </style:style>
    <style:style style:name="T118" style:family="text">
      <style:text-properties fo:color="#292425" style:font-name="Cambria" fo:font-size="8pt" fo:letter-spacing="-0.021cm" style:font-size-asian="8pt" style:text-scale="105%"/>
    </style:style>
    <style:style style:name="T119" style:family="text">
      <style:text-properties fo:color="#292425" style:font-name="Cambria" fo:font-size="8pt" fo:letter-spacing="-0.011cm" style:font-size-asian="8pt" style:text-scale="105%"/>
    </style:style>
    <style:style style:name="T120" style:family="text">
      <style:text-properties fo:color="#292425" style:font-name="Cambria" fo:font-size="8pt" fo:letter-spacing="-0.011cm" style:font-size-asian="8pt"/>
    </style:style>
    <style:style style:name="T121" style:family="text">
      <style:text-properties fo:color="#292425" style:font-name="Cambria" fo:font-size="8pt" fo:letter-spacing="0.03cm" style:font-size-asian="8pt"/>
    </style:style>
    <style:style style:name="T122" style:family="text">
      <style:text-properties fo:color="#292425" style:font-name="Cambria" fo:font-size="8pt" fo:letter-spacing="0.032cm" style:font-size-asian="8pt"/>
    </style:style>
    <style:style style:name="T123" style:family="text">
      <style:text-properties fo:color="#292425" style:font-name="Cambria" fo:font-size="8pt" fo:letter-spacing="-0.032cm" style:font-size-asian="8pt" style:text-scale="105%"/>
    </style:style>
    <style:style style:name="T124" style:family="text">
      <style:text-properties fo:color="#292425" style:font-name="Cambria" fo:font-size="8pt" fo:letter-spacing="-0.037cm" style:font-size-asian="8pt" style:text-scale="105%"/>
    </style:style>
    <style:style style:name="T125" style:family="text">
      <style:text-properties fo:color="#292425" style:font-name="Cambria" fo:font-size="8pt" fo:letter-spacing="-0.037cm" style:font-size-asian="8pt"/>
    </style:style>
    <style:style style:name="T126" style:family="text">
      <style:text-properties fo:color="#292425" style:font-name="Cambria" fo:font-size="8pt" fo:letter-spacing="-0.004cm" style:font-size-asian="8pt"/>
    </style:style>
    <style:style style:name="T127" style:family="text">
      <style:text-properties fo:color="#292425" style:font-name="Cambria" fo:font-size="8pt" fo:letter-spacing="-0.004cm" style:font-size-asian="8pt" style:text-scale="105%"/>
    </style:style>
    <style:style style:name="T128" style:family="text">
      <style:text-properties fo:color="#292425" style:font-name="Cambria" fo:font-size="8pt" fo:letter-spacing="-0.018cm" style:font-size-asian="8pt"/>
    </style:style>
    <style:style style:name="T129" style:family="text">
      <style:text-properties fo:color="#292425" style:font-name="Cambria" fo:font-size="8pt" fo:letter-spacing="-0.014cm" style:font-size-asian="8pt"/>
    </style:style>
    <style:style style:name="T130" style:family="text">
      <style:text-properties fo:color="#292425" style:font-name="Cambria" fo:font-size="8pt" fo:letter-spacing="-0.014cm" style:font-size-asian="8pt" style:text-scale="105%"/>
    </style:style>
    <style:style style:name="T131" style:family="text">
      <style:text-properties fo:color="#292425" style:font-name="Cambria" fo:font-size="8pt" fo:letter-spacing="-0.042cm" style:font-size-asian="8pt"/>
    </style:style>
    <style:style style:name="T132" style:family="text">
      <style:text-properties fo:color="#292425" style:font-name="Cambria" fo:font-size="8pt" fo:letter-spacing="0.018cm" style:font-size-asian="8pt"/>
    </style:style>
    <style:style style:name="T133" style:family="text">
      <style:text-properties fo:color="#292425" style:font-name="Cambria" fo:font-size="8pt" fo:letter-spacing="-0.012cm" style:font-size-asian="8pt"/>
    </style:style>
    <style:style style:name="T134" style:family="text">
      <style:text-properties fo:color="#292425" style:font-name="Cambria" fo:font-size="8pt" fo:letter-spacing="-0.012cm" style:font-size-asian="8pt" style:text-scale="105%"/>
    </style:style>
    <style:style style:name="T135" style:family="text">
      <style:text-properties fo:color="#292425" style:font-name="Cambria" fo:font-size="8pt" fo:letter-spacing="-0.046cm" style:font-size-asian="8pt" style:text-scale="105%"/>
    </style:style>
    <style:style style:name="T136" style:family="text">
      <style:text-properties fo:color="#292425" style:font-name="Cambria" fo:font-size="8pt" fo:letter-spacing="-0.034cm" style:font-size-asian="8pt" style:text-scale="105%"/>
    </style:style>
    <style:style style:name="T137" style:family="text">
      <style:text-properties fo:color="#292425" style:font-name="Cambria" fo:font-style="italic" style:font-style-asian="italic"/>
    </style:style>
    <style:style style:name="T138" style:family="text">
      <style:text-properties fo:color="#292425" style:font-name="Cambria" fo:font-style="italic" style:font-style-asian="italic" style:text-scale="105%"/>
    </style:style>
    <style:style style:name="T139" style:family="text">
      <style:text-properties fo:color="#292425" style:font-name="Cambria" fo:letter-spacing="-0.005cm" fo:font-style="italic" style:font-style-asian="italic" style:text-scale="105%"/>
    </style:style>
    <style:style style:name="T140" style:family="text">
      <style:text-properties fo:color="#292425" style:font-name="Cambria" fo:letter-spacing="-0.019cm" fo:font-style="italic" style:font-style-asian="italic" style:text-scale="105%"/>
    </style:style>
    <style:style style:name="T141" style:family="text">
      <style:text-properties fo:color="#292425" style:font-name="Cambria" fo:letter-spacing="0.044cm" fo:font-style="italic" style:font-style-asian="italic" style:text-scale="105%"/>
    </style:style>
    <style:style style:name="T142" style:family="text">
      <style:text-properties fo:color="#292425" style:font-name="Cambria" fo:font-size="9pt" fo:font-style="italic" fo:font-weight="bold" style:font-size-asian="9pt" style:font-style-asian="italic" style:font-weight-asian="bold"/>
    </style:style>
    <style:style style:name="T143" style:family="text">
      <style:text-properties fo:color="#292425" style:font-name="Cambria" fo:font-size="9pt" fo:font-style="italic" style:font-size-asian="9pt" style:font-style-asian="italic"/>
    </style:style>
    <style:style style:name="T144" style:family="text">
      <style:text-properties fo:color="#292425" fo:font-weight="bold" style:font-weight-asian="bold"/>
    </style:style>
    <style:style style:name="T145" style:family="text">
      <style:text-properties fo:color="#292425" fo:font-weight="bold" style:font-weight-asian="bold" style:text-scale="105%"/>
    </style:style>
    <style:style style:name="T146" style:family="text">
      <style:text-properties fo:color="#292425"/>
    </style:style>
    <style:style style:name="T147" style:family="text">
      <style:text-properties fo:color="#292425" fo:letter-spacing="-0.009cm" fo:font-weight="bold" style:font-weight-asian="bold"/>
    </style:style>
    <style:style style:name="T148" style:family="text">
      <style:text-properties fo:color="#292425" fo:letter-spacing="-0.009cm"/>
    </style:style>
    <style:style style:name="T149" style:family="text">
      <style:text-properties fo:color="#292425" fo:letter-spacing="-0.009cm" style:text-scale="105%"/>
    </style:style>
    <style:style style:name="T150" style:family="text">
      <style:text-properties fo:color="#292425" fo:letter-spacing="-0.009cm" style:text-scale="102%"/>
    </style:style>
    <style:style style:name="T151" style:family="text">
      <style:text-properties fo:color="#292425" fo:letter-spacing="-0.007cm"/>
    </style:style>
    <style:style style:name="T152" style:family="text">
      <style:text-properties fo:color="#292425" fo:letter-spacing="-0.007cm" style:text-scale="105%"/>
    </style:style>
    <style:style style:name="T153" style:family="text">
      <style:text-properties fo:color="#292425" fo:letter-spacing="0.016cm"/>
    </style:style>
    <style:style style:name="T154" style:family="text">
      <style:text-properties fo:color="#292425" fo:letter-spacing="0.018cm"/>
    </style:style>
    <style:style style:name="T155" style:family="text">
      <style:text-properties fo:color="#292425" fo:letter-spacing="0.018cm" style:text-scale="110%"/>
    </style:style>
    <style:style style:name="T156" style:family="text">
      <style:text-properties fo:color="#292425" fo:letter-spacing="-0.014cm" fo:font-weight="bold" style:font-weight-asian="bold" style:text-scale="105%"/>
    </style:style>
    <style:style style:name="T157" style:family="text">
      <style:text-properties fo:color="#292425" fo:letter-spacing="-0.014cm" style:text-scale="105%"/>
    </style:style>
    <style:style style:name="T158" style:family="text">
      <style:text-properties fo:color="#292425" style:text-scale="105%"/>
    </style:style>
    <style:style style:name="T159" style:family="text">
      <style:text-properties fo:color="#292425" fo:letter-spacing="-0.016cm" style:text-scale="105%"/>
    </style:style>
    <style:style style:name="T160" style:family="text">
      <style:text-properties fo:color="#292425" style:text-scale="135%"/>
    </style:style>
    <style:style style:name="T161" style:family="text">
      <style:text-properties fo:color="#292425" fo:letter-spacing="0.06cm" style:text-scale="135%"/>
    </style:style>
    <style:style style:name="T162" style:family="text">
      <style:text-properties fo:color="#292425" fo:letter-spacing="-0.026cm"/>
    </style:style>
    <style:style style:name="T163" style:family="text">
      <style:text-properties fo:color="#292425" fo:letter-spacing="-0.026cm" style:text-scale="105%"/>
    </style:style>
    <style:style style:name="T164" style:family="text">
      <style:text-properties fo:color="#292425" fo:letter-spacing="-0.023cm" style:text-scale="105%"/>
    </style:style>
    <style:style style:name="T165" style:family="text">
      <style:text-properties fo:color="#292425" fo:letter-spacing="-0.021cm" style:text-scale="105%"/>
    </style:style>
    <style:style style:name="T166" style:family="text">
      <style:text-properties fo:color="#292425" fo:letter-spacing="-0.035cm" style:text-scale="105%"/>
    </style:style>
    <style:style style:name="T167" style:family="text">
      <style:text-properties fo:color="#292425" fo:letter-spacing="-0.034cm" style:text-scale="105%"/>
    </style:style>
    <style:style style:name="T168" style:family="text">
      <style:text-properties fo:color="#292425" fo:letter-spacing="-0.012cm" style:text-scale="105%"/>
    </style:style>
    <style:style style:name="T169" style:family="text">
      <style:text-properties fo:color="#292425" fo:letter-spacing="-0.011cm" style:text-scale="105%"/>
    </style:style>
    <style:style style:name="T170" style:family="text">
      <style:text-properties fo:color="#292425" fo:letter-spacing="-0.032cm" style:text-scale="105%"/>
    </style:style>
    <style:style style:name="T171" style:family="text">
      <style:text-properties fo:color="#292425" fo:letter-spacing="-0.032cm" style:text-scale="140%"/>
    </style:style>
    <style:style style:name="T172" style:family="text">
      <style:text-properties fo:color="#292425" fo:letter-spacing="-0.019cm" style:text-scale="105%"/>
    </style:style>
    <style:style style:name="T173" style:family="text">
      <style:text-properties fo:color="#292425" fo:letter-spacing="-0.018cm" style:text-scale="105%"/>
    </style:style>
    <style:style style:name="T174" style:family="text">
      <style:text-properties fo:color="#292425" fo:letter-spacing="-0.004cm"/>
    </style:style>
    <style:style style:name="T175" style:family="text">
      <style:text-properties fo:color="#292425" fo:letter-spacing="-0.004cm" style:text-scale="105%"/>
    </style:style>
    <style:style style:name="T176" style:family="text">
      <style:text-properties fo:color="#292425" fo:letter-spacing="-0.004cm" style:text-scale="103%"/>
    </style:style>
    <style:style style:name="T177" style:family="text">
      <style:text-properties fo:color="#292425" fo:letter-spacing="-0.004cm" style:text-scale="106%"/>
    </style:style>
    <style:style style:name="T178" style:family="text">
      <style:text-properties fo:color="#292425" fo:letter-spacing="0.041cm" style:text-scale="105%"/>
    </style:style>
    <style:style style:name="T179" style:family="text">
      <style:text-properties fo:color="#292425" fo:letter-spacing="-0.005cm" style:text-scale="105%"/>
    </style:style>
    <style:style style:name="T180" style:family="text">
      <style:text-properties fo:color="#292425" style:text-scale="140%"/>
    </style:style>
    <style:style style:name="T181" style:family="text">
      <style:text-properties fo:color="#292425" fo:letter-spacing="-0.025cm" style:text-scale="105%"/>
    </style:style>
    <style:style style:name="T182" style:family="text">
      <style:text-properties fo:color="#292425" fo:letter-spacing="-0.025cm"/>
    </style:style>
    <style:style style:name="T183" style:family="text">
      <style:text-properties fo:color="#292425" fo:letter-spacing="0.021cm" style:text-scale="105%"/>
    </style:style>
    <style:style style:name="T184" style:family="text">
      <style:text-properties fo:color="#292425" fo:letter-spacing="-0.051cm" style:text-scale="105%"/>
    </style:style>
    <style:style style:name="T185" style:family="text">
      <style:text-properties fo:color="#292425" fo:letter-spacing="-0.049cm" style:text-scale="105%"/>
    </style:style>
    <style:style style:name="T186" style:family="text">
      <style:text-properties fo:color="#292425" fo:letter-spacing="0.025cm"/>
    </style:style>
    <style:style style:name="T187" style:family="text">
      <style:text-properties fo:color="#292425" fo:letter-spacing="0.004cm"/>
    </style:style>
    <style:style style:name="T188" style:family="text">
      <style:text-properties fo:color="#292425" fo:letter-spacing="0.004cm" style:text-scale="110%"/>
    </style:style>
    <style:style style:name="T189" style:family="text">
      <style:text-properties fo:color="#292425" fo:letter-spacing="0.004cm" style:text-scale="105%"/>
    </style:style>
    <style:style style:name="T190" style:family="text">
      <style:text-properties fo:color="#292425" fo:letter-spacing="0.005cm"/>
    </style:style>
    <style:style style:name="T191" style:family="text">
      <style:text-properties fo:color="#292425" fo:letter-spacing="0.005cm" style:text-scale="105%"/>
    </style:style>
    <style:style style:name="T192" style:family="text">
      <style:text-properties fo:color="#292425" fo:letter-spacing="0.005cm" style:text-scale="110%"/>
    </style:style>
    <style:style style:name="T193" style:family="text">
      <style:text-properties fo:color="#292425" fo:letter-spacing="0.081cm"/>
    </style:style>
    <style:style style:name="T194" style:family="text">
      <style:text-properties fo:color="#292425" fo:letter-spacing="0.046cm"/>
    </style:style>
    <style:style style:name="T195" style:family="text">
      <style:text-properties fo:color="#292425" fo:letter-spacing="0.007cm" style:text-scale="105%"/>
    </style:style>
    <style:style style:name="T196" style:family="text">
      <style:text-properties fo:color="#292425" fo:letter-spacing="0.007cm" style:text-scale="99%"/>
    </style:style>
    <style:style style:name="T197" style:family="text">
      <style:text-properties fo:color="#292425" fo:letter-spacing="0.007cm"/>
    </style:style>
    <style:style style:name="T198" style:family="text">
      <style:text-properties fo:color="#292425" fo:letter-spacing="-0.039cm" style:text-scale="110%"/>
    </style:style>
    <style:style style:name="T199" style:family="text">
      <style:text-properties fo:color="#292425" fo:letter-spacing="-0.039cm" style:text-scale="105%"/>
    </style:style>
    <style:style style:name="T200" style:family="text">
      <style:text-properties fo:color="#292425" fo:letter-spacing="-0.042cm" style:text-scale="110%"/>
    </style:style>
    <style:style style:name="T201" style:family="text">
      <style:text-properties fo:color="#292425" fo:letter-spacing="-0.042cm" style:text-scale="140%"/>
    </style:style>
    <style:style style:name="T202" style:family="text">
      <style:text-properties fo:color="#292425" fo:letter-spacing="-0.042cm" style:text-scale="105%"/>
    </style:style>
    <style:style style:name="T203" style:family="text">
      <style:text-properties fo:color="#292425" fo:letter-spacing="-0.037cm" style:text-scale="110%"/>
    </style:style>
    <style:style style:name="T204" style:family="text">
      <style:text-properties fo:color="#292425" fo:letter-spacing="-0.037cm" style:text-scale="105%"/>
    </style:style>
    <style:style style:name="T205" style:family="text">
      <style:text-properties fo:color="#292425" style:text-scale="110%"/>
    </style:style>
    <style:style style:name="T206" style:family="text">
      <style:text-properties fo:color="#292425" fo:letter-spacing="-0.041cm" style:text-scale="110%"/>
    </style:style>
    <style:style style:name="T207" style:family="text">
      <style:text-properties fo:color="#292425" fo:letter-spacing="-0.041cm" style:text-scale="105%"/>
    </style:style>
    <style:style style:name="T208" style:family="text">
      <style:text-properties fo:color="#292425" fo:letter-spacing="-0.046cm" style:text-scale="110%"/>
    </style:style>
    <style:style style:name="T209" style:family="text">
      <style:text-properties fo:color="#292425" fo:letter-spacing="0.014cm" style:text-scale="110%"/>
    </style:style>
    <style:style style:name="T210" style:family="text">
      <style:text-properties fo:color="#292425" fo:letter-spacing="0.014cm" style:text-scale="105%"/>
    </style:style>
    <style:style style:name="T211" style:family="text">
      <style:text-properties fo:color="#292425" fo:letter-spacing="0.011cm" style:text-scale="110%"/>
    </style:style>
    <style:style style:name="T212" style:family="text">
      <style:text-properties fo:color="#292425" fo:letter-spacing="0.011cm" style:text-scale="105%"/>
    </style:style>
    <style:style style:name="T213" style:family="text">
      <style:text-properties fo:color="#292425" fo:letter-spacing="0.011cm"/>
    </style:style>
    <style:style style:name="T214" style:family="text">
      <style:text-properties fo:color="#292425" fo:letter-spacing="0.009cm" style:text-scale="110%"/>
    </style:style>
    <style:style style:name="T215" style:family="text">
      <style:text-properties fo:color="#292425" fo:letter-spacing="0.009cm" style:text-scale="105%"/>
    </style:style>
    <style:style style:name="T216" style:family="text">
      <style:text-properties fo:color="#292425" fo:letter-spacing="0.009cm"/>
    </style:style>
    <style:style style:name="T217" style:family="text">
      <style:text-properties fo:color="#292425" fo:letter-spacing="-0.06cm" style:text-scale="140%"/>
    </style:style>
    <style:style style:name="T218" style:family="text">
      <style:text-properties fo:color="#292425" style:font-name="Noto Sans Light" fo:font-weight="normal" style:font-weight-asian="normal" style:text-scale="105%"/>
    </style:style>
    <style:style style:name="T219" style:family="text">
      <style:text-properties fo:color="#292425" style:text-position="54% 100%" fo:font-size="5.5pt" style:font-size-asian="5.5pt" style:text-scale="105%"/>
    </style:style>
    <style:style style:name="T220" style:family="text">
      <style:text-properties fo:color="#292425" fo:letter-spacing="-0.053cm" style:text-scale="105%"/>
    </style:style>
    <style:style style:name="T221" style:family="text">
      <style:text-properties fo:color="#292425" fo:letter-spacing="0.002cm" style:text-scale="105%"/>
    </style:style>
    <style:style style:name="T222" style:family="text">
      <style:text-properties fo:color="#292425" fo:letter-spacing="-0.044cm" style:text-scale="105%"/>
    </style:style>
    <style:style style:name="T223" style:family="text">
      <style:text-properties fo:color="#292425" fo:letter-spacing="0.019cm"/>
    </style:style>
    <style:style style:name="T224" style:family="text">
      <style:text-properties fo:color="#292425" fo:letter-spacing="0.028cm" style:text-scale="105%"/>
    </style:style>
    <style:style style:name="T225" style:family="text">
      <style:text-properties fo:color="#292425" fo:letter-spacing="0.028cm"/>
    </style:style>
    <style:style style:name="T226" style:family="text">
      <style:text-properties fo:color="#292425" fo:letter-spacing="0.03cm" style:text-scale="105%"/>
    </style:style>
    <style:style style:name="T227" style:family="text">
      <style:text-properties fo:color="#292425" fo:letter-spacing="-0.028cm" style:text-scale="105%"/>
    </style:style>
    <style:style style:name="T228" style:family="text">
      <style:text-properties fo:color="#292425" fo:letter-spacing="0.012cm" style:text-scale="105%"/>
    </style:style>
    <style:style style:name="T229" style:family="text">
      <style:text-properties fo:color="#292425" fo:letter-spacing="0.012cm"/>
    </style:style>
    <style:style style:name="T230" style:family="text">
      <style:text-properties fo:color="#292425" fo:letter-spacing="-0.002cm" style:text-scale="105%"/>
    </style:style>
    <style:style style:name="T231" style:family="text">
      <style:text-properties fo:color="#292425" fo:letter-spacing="0.051cm" style:text-scale="105%"/>
    </style:style>
    <style:style style:name="T232" style:family="text">
      <style:text-properties fo:color="#292425" fo:letter-spacing="0.053cm" style:text-scale="105%"/>
    </style:style>
    <style:style style:name="T233" style:family="text">
      <style:text-properties fo:color="#292425" fo:letter-spacing="0.053cm" style:text-scale="140%"/>
    </style:style>
    <style:style style:name="T234" style:family="text">
      <style:text-properties fo:color="#292425" fo:letter-spacing="-0.03cm" style:text-scale="105%"/>
    </style:style>
    <style:style style:name="T235" style:family="text">
      <style:text-properties fo:color="#292425" fo:letter-spacing="-0.03cm"/>
    </style:style>
    <style:style style:name="T236" style:family="text">
      <style:text-properties fo:color="#292425" fo:letter-spacing="0.034cm" style:text-scale="105%"/>
    </style:style>
    <style:style style:name="T237" style:family="text">
      <style:text-properties fo:color="#292425" fo:letter-spacing="0.034cm"/>
    </style:style>
    <style:style style:name="T238" style:family="text">
      <style:text-properties fo:color="#292425" fo:letter-spacing="0.026cm" style:text-scale="105%"/>
    </style:style>
    <style:style style:name="T239" style:family="text">
      <style:text-properties fo:color="#292425" fo:letter-spacing="0.026cm"/>
    </style:style>
    <style:style style:name="T240" style:family="text">
      <style:text-properties fo:color="#292425" style:text-scale="115%"/>
    </style:style>
    <style:style style:name="T241" style:family="text">
      <style:text-properties fo:color="#292425" fo:letter-spacing="0.023cm"/>
    </style:style>
    <style:style style:name="T242" style:family="text">
      <style:text-properties fo:color="#292425" fo:font-size="9pt" fo:font-weight="bold" style:font-size-asian="9pt" style:font-weight-asian="bold"/>
    </style:style>
    <style:style style:name="T243" style:family="text">
      <style:text-properties fo:color="#292425" fo:font-size="9pt" style:font-size-asian="9pt"/>
    </style:style>
    <style:style style:name="T244" style:family="text">
      <style:text-properties style:font-name="Verdana" fo:font-size="8pt" style:font-size-asian="8pt"/>
    </style:style>
    <style:style style:name="T245" style:family="text">
      <style:text-properties style:font-name="Verdana" fo:font-size="7pt" style:font-size-asian="7pt"/>
    </style:style>
    <style:style style:name="T246" style:family="text">
      <style:text-properties fo:color="#6c6d70" style:font-name="Verdana" style:text-scale="95%"/>
    </style:style>
    <style:style style:name="T247" style:family="text">
      <style:text-properties fo:color="#008359" style:font-name="Times New Roman" fo:font-size="22pt" style:font-size-asian="22pt" style:text-scale="105%"/>
    </style:style>
    <style:style style:name="T248" style:family="text">
      <style:text-properties fo:color="#008359" style:font-name="Times New Roman" fo:font-size="22pt" fo:letter-spacing="0.097cm" style:font-size-asian="22pt" style:text-scale="105%"/>
    </style:style>
    <style:style style:name="T249" style:family="text">
      <style:text-properties fo:color="#008359" style:font-name="Times New Roman" fo:font-size="22pt" fo:letter-spacing="0.101cm" style:font-size-asian="22pt" style:text-scale="105%"/>
    </style:style>
    <style:style style:name="T250" style:family="text">
      <style:text-properties fo:color="#008359" fo:font-size="10pt" fo:font-weight="bold" style:font-size-asian="10pt" style:font-weight-asian="bold"/>
    </style:style>
    <style:style style:name="T251" style:family="text">
      <style:text-properties fo:color="#008359" fo:font-size="10pt" fo:font-weight="bold" style:font-size-asian="10pt" style:font-weight-asian="bold" style:text-scale="105%"/>
    </style:style>
    <style:style style:name="T252" style:family="text">
      <style:text-properties fo:color="#008359" style:font-name="Cambria" fo:font-size="9.5pt" fo:font-weight="bold" style:font-size-asian="9.5pt" style:font-weight-asian="bold" style:text-scale="110%"/>
    </style:style>
    <style:style style:name="T253" style:family="text">
      <style:text-properties fo:color="#008359" style:font-name="Cambria" fo:font-size="9.5pt" fo:font-weight="bold" style:font-size-asian="9.5pt" style:font-weight-asian="bold" style:text-scale="115%"/>
    </style:style>
    <style:style style:name="T254" style:family="text">
      <style:text-properties fo:color="#008359" style:font-name="Georgia" fo:font-size="9.5pt" fo:font-style="italic" fo:font-weight="bold" style:font-size-asian="9.5pt" style:font-style-asian="italic" style:font-weight-asian="bold"/>
    </style:style>
    <style:style style:name="T255" style:family="text">
      <style:text-properties fo:color="#008359" style:font-name="Georgia" fo:font-size="9.5pt" fo:font-style="italic" fo:font-weight="bold" style:font-size-asian="9.5pt" style:font-style-asian="italic" style:font-weight-asian="bold" style:text-scale="95%"/>
    </style:style>
    <style:style style:name="T256" style:family="text">
      <style:text-properties fo:color="#008359" style:font-name="Georgia" fo:font-size="9.5pt" fo:font-style="italic" fo:font-weight="bold" style:font-size-asian="9.5pt" style:font-style-asian="italic" style:font-weight-asian="bold" style:text-scale="90%"/>
    </style:style>
    <style:style style:name="T257" style:family="text">
      <style:text-properties fo:color="#008359" style:font-name="Georgia" fo:font-size="9.5pt" fo:letter-spacing="-0.037cm" fo:font-style="italic" fo:font-weight="bold" style:font-size-asian="9.5pt" style:font-style-asian="italic" style:font-weight-asian="bold" style:text-scale="95%"/>
    </style:style>
    <style:style style:name="T258" style:family="text">
      <style:text-properties fo:color="#008359" style:font-name="Georgia" fo:font-size="9.5pt" fo:letter-spacing="-0.035cm" fo:font-style="italic" fo:font-weight="bold" style:font-size-asian="9.5pt" style:font-style-asian="italic" style:font-weight-asian="bold" style:text-scale="95%"/>
    </style:style>
    <style:style style:name="T259" style:family="text">
      <style:text-properties style:font-name="Cambria" fo:font-size="8pt" style:font-size-asian="8pt"/>
    </style:style>
    <style:style style:name="T260" style:family="text">
      <style:text-properties style:font-name="Cambria" fo:font-size="9.5pt" fo:font-weight="bold" style:font-size-asian="9.5pt" style:font-weight-asian="bold"/>
    </style:style>
    <style:style style:name="T261" style:family="text">
      <style:text-properties fo:font-size="10pt" fo:font-weight="bold" style:font-size-asian="10pt" style:font-weight-asian="bold"/>
    </style:style>
    <style:style style:name="T262" style:family="text">
      <style:text-properties style:font-name="Georgia" fo:font-size="9.5pt" fo:font-style="italic" fo:font-weight="bold" style:font-size-asian="9.5pt" style:font-style-asian="italic" style:font-weight-asian="bold"/>
    </style:style>
    <style:style style:name="T263" style:family="text">
      <style:text-properties fo:color="#ffffff" style:font-name="Tahoma" fo:font-size="8pt" fo:font-weight="bold" style:font-size-asian="8pt" style:font-weight-asian="bold"/>
    </style:style>
    <style:style style:name="T264" style:family="text">
      <style:text-properties fo:color="#ffffff" style:font-name="Tahoma" fo:font-size="8pt" fo:letter-spacing="-0.023cm" fo:font-weight="bold" style:font-size-asian="8pt" style:font-weight-asian="bold"/>
    </style:style>
    <style:style style:name="T265"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8359" draw:textarea-horizontal-align="center" draw:textarea-vertical-align="top" style:run-through="background"/>
    </style:style>
    <style:style style:name="gr3" style:family="graphic">
      <style:graphic-properties draw:stroke="solid" svg:stroke-width="0.018cm" svg:stroke-color="#008359"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18cm" svg:stroke-color="#008359"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daeae3"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8cm" svg:stroke-color="#008359"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0"><draw:rect text:anchor-type="char" draw:z-index="0" draw:style-name="gr5" draw:text-style-name="P128" svg:width="16.5cm" svg:height="12.648cm" svg:x="2cm" svg:y="11.76cm"><text:p/></draw:rect><draw:line text:anchor-type="char" draw:z-index="1" draw:style-name="gr4" draw:text-style-name="P127" svg:x1="1.998cm" svg:y1="25.139cm" svg:x2="18.497cm" svg:y2="25.139cm"><text:p/></draw:line><draw:frame draw:style-name="fr1" text:anchor-type="char" svg:x="15.743cm" svg:y="1.346cm" svg:width="2.792cm" svg:height="1.095cm" draw:z-index="2"><draw:text-box><text:p text:style-name="P1"><text:span text:style-name="T1">Kardiologia Polska </text:span><text:span text:style-name="T2">2011;</text:span><text:span text:style-name="T6"> </text:span><text:span text:style-name="T2">69,</text:span><text:span text:style-name="T9"> </text:span><text:span text:style-name="T2">3:</text:span><text:span text:style-name="T6"> </text:span><text:span text:style-name="T10">235–240</text:span></text:p><text:p text:style-name="P2"><text:span text:style-name="T1">ISSN</text:span><text:span text:style-name="T14"> </text:span><text:span text:style-name="T11">0022–9032</text:span></text:p></draw:text-box></draw:frame><draw:frame draw:style-name="fr1" text:anchor-type="char" svg:x="1.963cm" svg:y="1.376cm" svg:width="2.268cm" svg:height="0.473cm" draw:z-index="3"><draw:text-box><text:p text:style-name="P87"><text:span text:style-name="T246">Original article</text:span></text:p></draw:text-box></draw:frame><draw:frame draw:style-name="fr1" text:anchor-type="char" svg:x="1.963cm" svg:y="3.141cm" svg:width="13.584cm" svg:height="1.847cm" draw:z-index="4"><draw:text-box><text:p text:style-name="P3"><text:span text:style-name="T247">How often pulmonary embolism mimics acute coronary</text:span><text:span text:style-name="T248"> </text:span><text:span text:style-name="T247">syndrome?</text:span></text:p></draw:text-box></draw:frame><draw:frame draw:style-name="fr1" text:anchor-type="char" svg:x="1.963cm" svg:y="5.657cm" svg:width="12.751cm" svg:height="1.547cm" draw:z-index="5"><draw:text-box><text:p text:style-name="P9"><text:span text:style-name="T91">Piotr</text:span><text:span text:style-name="T92"> </text:span><text:span text:style-name="T91">Kukla</text:span><text:span text:style-name="T96">1</text:span><text:span text:style-name="T91">,</text:span><text:span text:style-name="T93"> </text:span><text:span text:style-name="T91">Robert</text:span><text:span text:style-name="T94"> </text:span><text:span text:style-name="T91">Długopolski</text:span><text:span text:style-name="T96">2</text:span><text:span text:style-name="T91">,</text:span><text:span text:style-name="T93"> </text:span><text:span text:style-name="T91">Ewa</text:span><text:span text:style-name="T93"> </text:span><text:span text:style-name="T91">Krupa</text:span><text:span text:style-name="T96">3</text:span><text:span text:style-name="T91">,</text:span><text:span text:style-name="T93"> </text:span><text:span text:style-name="T91">Romana</text:span><text:span text:style-name="T94"> </text:span><text:span text:style-name="T91">Furtak</text:span><text:span text:style-name="T96">4</text:span><text:span text:style-name="T91">,</text:span><text:span text:style-name="T94"> </text:span><text:span text:style-name="T91">Ewa</text:span><text:span text:style-name="T93"> </text:span><text:span text:style-name="T91">Mirek−Bryniarska</text:span><text:span text:style-name="T96">5</text:span><text:span text:style-name="T91">, Roman Szełemej</text:span><text:span text:style-name="T96">6</text:span><text:span text:style-name="T91">, Marek Jastrzębski</text:span><text:span text:style-name="T96">7</text:span><text:span text:style-name="T91">, Jacek Nowak</text:span><text:span text:style-name="T96">8</text:span><text:span text:style-name="T91">, Łukasz Kulak</text:span><text:span text:style-name="T96">8</text:span><text:span text:style-name="T91">, Jerzy Hybel</text:span><text:span text:style-name="T96">9</text:span><text:span text:style-name="T91">, Krzysztof Wrabec</text:span><text:span text:style-name="T96">6</text:span><text:span text:style-name="T91">, Kalina Kawecka−Jaszcz</text:span><text:span text:style-name="T96">7</text:span><text:span text:style-name="T91">, Leszek</text:span><text:span text:style-name="T95"> </text:span><text:span text:style-name="T91">Bryniarski</text:span><text:span text:style-name="T96">7</text:span></text:p></draw:text-box></draw:frame><draw:frame draw:style-name="fr1" text:anchor-type="char" svg:x="1.963cm" svg:y="7.645cm" svg:width="9.968cm" svg:height="3.256cm" draw:z-index="6"><draw:text-box><text:p text:style-name="P10"><text:span text:style-name="T97">1</text:span><text:span text:style-name="T1">General</text:span><text:span text:style-name="T15"> </text:span><text:span text:style-name="T1">and</text:span><text:span text:style-name="T15"> </text:span><text:span text:style-name="T1">Cardiology</text:span><text:span text:style-name="T18"> </text:span><text:span text:style-name="T1">Ward,</text:span><text:span text:style-name="T15"> </text:span><text:span text:style-name="T1">H.</text:span><text:span text:style-name="T18"> </text:span><text:span text:style-name="T1">Klimontowicz</text:span><text:span text:style-name="T15"> </text:span><text:span text:style-name="T1">Memorial</text:span><text:span text:style-name="T18"> </text:span><text:span text:style-name="T1">Hospital,</text:span><text:span text:style-name="T15"> </text:span><text:span text:style-name="T1">Gorlice,</text:span><text:span text:style-name="T18"> </text:span><text:span text:style-name="T1">Poland</text:span></text:p><text:p text:style-name="P12"><text:span text:style-name="T98">2</text:span><text:span text:style-name="T3">Cardiology Ward, Hospital, Nowy Targ, Poland</text:span></text:p><text:p text:style-name="P14"><text:span text:style-name="T98">3</text:span><text:span text:style-name="T3">Cardiology Ward, E. Szczeklik Memorial Hospital, Tarnow, Poland</text:span></text:p><text:p text:style-name="P12"><text:span text:style-name="T99">4</text:span><text:span text:style-name="T2">General</text:span><text:span text:style-name="T20"> </text:span><text:span text:style-name="T2">and</text:span><text:span text:style-name="T22"> </text:span><text:span text:style-name="T2">Cardiology</text:span><text:span text:style-name="T22"> </text:span><text:span text:style-name="T2">Ward,</text:span><text:span text:style-name="T22"> </text:span><text:span text:style-name="T2">John</text:span><text:span text:style-name="T22"> </text:span><text:span text:style-name="T2">Paul</text:span><text:span text:style-name="T22"> </text:span><text:span text:style-name="T2">II</text:span><text:span text:style-name="T22"> </text:span><text:span text:style-name="T2">Memorial</text:span><text:span text:style-name="T20"> </text:span><text:span text:style-name="T2">Hospital,</text:span><text:span text:style-name="T22"> </text:span><text:span text:style-name="T2">Rzeszow,</text:span><text:span text:style-name="T22"> </text:span><text:span text:style-name="T2">Poland</text:span></text:p><text:p text:style-name="P16"><text:span text:style-name="T98">5</text:span><text:span text:style-name="T3">Cardiology Ward, J. Dietl Memorial Hospital, Kraków, Poland</text:span></text:p><text:p text:style-name="P27"><text:span text:style-name="T97">6</text:span><text:span text:style-name="T1">Cardiology Ward, A. Sokołowski Memorial Specialist Hospital, Walbrzych, </text:span><text:span text:style-name="T24">Poland</text:span><text:span text:style-name="T101"> </text:span><text:span text:style-name="T97">7</text:span><text:span text:style-name="T1">1</text:span><text:span text:style-name="T97">st</text:span><text:span text:style-name="T100"> </text:span><text:span text:style-name="T1">Department</text:span><text:span text:style-name="T27"> </text:span><text:span text:style-name="T1">of</text:span><text:span text:style-name="T27"> </text:span><text:span text:style-name="T1">Cardiology</text:span><text:span text:style-name="T29"> </text:span><text:span text:style-name="T1">and</text:span><text:span text:style-name="T27"> </text:span><text:span text:style-name="T1">Hypertension,</text:span><text:span text:style-name="T27"> </text:span><text:span text:style-name="T1">University</text:span><text:span text:style-name="T29"> </text:span><text:span text:style-name="T1">Hospital,</text:span><text:span text:style-name="T27"> </text:span><text:span text:style-name="T1">Krakow,</text:span><text:span text:style-name="T27"> </text:span><text:span text:style-name="T1">Poland </text:span><text:span text:style-name="T98">8</text:span><text:span text:style-name="T3">Cardiology</text:span><text:span text:style-name="T31"> </text:span><text:span text:style-name="T3">Ward,</text:span><text:span text:style-name="T28"> </text:span><text:span text:style-name="T3">City</text:span><text:span text:style-name="T31"> </text:span><text:span text:style-name="T3">Hospital,</text:span><text:span text:style-name="T28"> </text:span><text:span text:style-name="T3">Chrzanow,</text:span><text:span text:style-name="T31"> </text:span><text:span text:style-name="T3">Poland</text:span></text:p><text:p text:style-name="P4"><text:span text:style-name="T97">9</text:span><text:span text:style-name="T1">General</text:span><text:span text:style-name="T33"> </text:span><text:span text:style-name="T1">and</text:span><text:span text:style-name="T33"> </text:span><text:span text:style-name="T1">Cardiology</text:span><text:span text:style-name="T33"> </text:span><text:span text:style-name="T1">Ward,</text:span><text:span text:style-name="T33"> </text:span><text:span text:style-name="T1">Nowy</text:span><text:span text:style-name="T33"> </text:span><text:span text:style-name="T1">Sacz,</text:span><text:span text:style-name="T33"> </text:span><text:span text:style-name="T1">Poland</text:span></text:p></draw:text-box></draw:frame><draw:frame draw:style-name="fr1" text:anchor-type="char" svg:x="1.963cm" svg:y="25.446cm" svg:width="16.295cm" svg:height="1.051cm" draw:z-index="7"><draw:text-box><text:p text:style-name="P18"><text:span text:style-name="T70">Address for correspondence:</text:span></text:p><text:p text:style-name="P28"><text:span text:style-name="T73">Piotr</text:span><text:span text:style-name="T74"> </text:span><text:span text:style-name="T73">Kukla,</text:span><text:span text:style-name="T76"> </text:span><text:span text:style-name="T71">MD,</text:span><text:span text:style-name="T76"> </text:span><text:span text:style-name="T73">PhD,</text:span><text:span text:style-name="T76"> </text:span><text:span text:style-name="T73">General</text:span><text:span text:style-name="T76"> </text:span><text:span text:style-name="T71">and</text:span><text:span text:style-name="T74"> </text:span><text:span text:style-name="T73">Cardiology</text:span><text:span text:style-name="T76"> </text:span><text:span text:style-name="T73">Ward,</text:span><text:span text:style-name="T76"> </text:span><text:span text:style-name="T71">H.</text:span><text:span text:style-name="T76"> </text:span><text:span text:style-name="T73">Klimontowicz</text:span><text:span text:style-name="T76"> </text:span><text:span text:style-name="T73">Memorial</text:span><text:span text:style-name="T74"> </text:span><text:span text:style-name="T73">Hospital,</text:span><text:span text:style-name="T76"> </text:span><text:span text:style-name="T71">ul.</text:span><text:span text:style-name="T76"> </text:span><text:span text:style-name="T73">Węgierska</text:span><text:span text:style-name="T76"> </text:span><text:span text:style-name="T71">21,</text:span><text:span text:style-name="T76"> </text:span><text:span text:style-name="T73">38–300</text:span><text:span text:style-name="T76"> </text:span><text:span text:style-name="T73">Gorlice,</text:span><text:span text:style-name="T74"> </text:span><text:span text:style-name="T73">Poland,</text:span><text:span text:style-name="T76"> </text:span><text:span text:style-name="T73">tel:</text:span><text:span text:style-name="T76"> </text:span><text:span text:style-name="T71">+48</text:span><text:span text:style-name="T76"> </text:span><text:span text:style-name="T71">18</text:span><text:span text:style-name="T76"> </text:span><text:span text:style-name="T71">35</text:span><text:span text:style-name="T74"> </text:span><text:span text:style-name="T71">53</text:span><text:span text:style-name="T76"> </text:span><text:span text:style-name="T73">415, </text:span><text:span text:style-name="T70">e-mail:</text:span><text:span text:style-name="T77"> </text:span><text:a xlink:type="simple" xlink:href="mailto:kukla_piotr@poczta.onet.pl" text:style-name="ListLabel_20_1" text:visited-style-name="ListLabel_20_1"><text:span text:style-name="T70">kukla_piotr@poczta.onet.pl</text:span></text:a></text:p></draw:text-box></draw:frame><draw:frame draw:style-name="fr1" text:anchor-type="char" svg:x="1.963cm" svg:y="26.451cm" svg:width="2.484cm" svg:height="0.381cm" draw:z-index="8"><draw:text-box><text:p text:style-name="P18"><text:span text:style-name="T72">Received: 27.07.2010</text:span></text:p></draw:text-box></draw:frame><draw:frame draw:style-name="fr1" text:anchor-type="char" svg:x="4.965cm" svg:y="26.451cm" svg:width="2.558cm" svg:height="0.381cm" draw:z-index="9"><draw:text-box><text:p text:style-name="P18"><text:span text:style-name="T71">Accepted: 06.12.2010</text:span></text:p></draw:text-box></draw:frame><draw:frame draw:style-name="fr1" text:anchor-type="char" svg:x="1.963cm" svg:y="26.885cm" svg:width="5.401cm" svg:height="0.381cm" draw:z-index="10"><draw:text-box><text:p text:style-name="P18"><text:span text:style-name="T71">Copyright</text:span><text:span text:style-name="T79"> </text:span><text:span text:style-name="T71">©</text:span><text:span text:style-name="T78"> </text:span><text:span text:style-name="T71">Polskie</text:span><text:span text:style-name="T78"> </text:span><text:span text:style-name="T71">Towarzystwo</text:span><text:span text:style-name="T78"> </text:span><text:span text:style-name="T71">Kardiologiczne</text:span></text:p></draw:text-box></draw:frame><draw:frame draw:style-name="fr1" text:anchor-type="char" svg:x="8.613cm" svg:y="27.667cm" svg:width="3.274cm" svg:height="0.409cm" draw:z-index="11"><draw:text-box><text:p text:style-name="P18"><text:a xlink:type="simple" xlink:href="http://www.kardiologiapolska.pl/" text:style-name="ListLabel_20_2" text:visited-style-name="ListLabel_20_2"><text:span text:style-name="T102">www.kardiologiapolska.pl</text:span></text:a></text:p></draw:text-box></draw:frame><draw:frame draw:style-name="fr1" text:anchor-type="char" svg:x="2cm" svg:y="11.76cm" svg:width="16.499cm" svg:height="12.647cm" draw:z-index="12"><draw:text-box><text:p text:style-name="P29"><text:span text:style-name="T250">Abstract </text:span></text:p><text:p text:style-name="P88"><text:span text:style-name="T144">Background: </text:span><text:span text:style-name="T146">The clinical picture of acute pulmonary embolism (APE) is often uncharacteristic and may mimic acute coro- nary syndrome (ACS) or lung diseases, leading to misdiagnosis. In 50% of patients, APE is accompanied by chest pain and in 30–50% of the patients markers of myocardial injury are elevated.</text:span></text:p><text:p text:style-name="P89"><text:span text:style-name="T144">Aim:</text:span><text:span text:style-name="T147"> </text:span><text:span text:style-name="T146">To</text:span><text:span text:style-name="T151"> </text:span><text:span text:style-name="T146">perform</text:span><text:span text:style-name="T148"> </text:span><text:span text:style-name="T146">a</text:span><text:span text:style-name="T151"> </text:span><text:span text:style-name="T146">retrospective</text:span><text:span text:style-name="T148"> </text:span><text:span text:style-name="T146">assessment</text:span><text:span text:style-name="T151"> </text:span><text:span text:style-name="T146">of</text:span><text:span text:style-name="T148"> </text:span><text:span text:style-name="T146">how</text:span><text:span text:style-name="T151"> </text:span><text:span text:style-name="T146">often</text:span><text:span text:style-name="T151"> </text:span><text:span text:style-name="T146">clinical</text:span><text:span text:style-name="T148"> </text:span><text:span text:style-name="T146">manifestations</text:span><text:span text:style-name="T151"> </text:span><text:span text:style-name="T146">and</text:span><text:span text:style-name="T148"> </text:span><text:span text:style-name="T146">investigations</text:span><text:span text:style-name="T151"> </text:span><text:span text:style-name="T146">(ECG</text:span><text:span text:style-name="T148"> </text:span><text:span text:style-name="T146">findings</text:span><text:span text:style-name="T151"> </text:span><text:span text:style-name="T146">and</text:span><text:span text:style-name="T151"> </text:span><text:span text:style-name="T146">elevat- ed</text:span><text:span text:style-name="T153"> </text:span><text:span text:style-name="T146">markers</text:span><text:span text:style-name="T154"> </text:span><text:span text:style-name="T146">of</text:span><text:span text:style-name="T154"> </text:span><text:span text:style-name="T146">myocardial</text:span><text:span text:style-name="T154"> </text:span><text:span text:style-name="T146">injury)</text:span><text:span text:style-name="T154"> </text:span><text:span text:style-name="T146">in</text:span><text:span text:style-name="T154"> </text:span><text:span text:style-name="T146">patients</text:span><text:span text:style-name="T154"> </text:span><text:span text:style-name="T146">with</text:span><text:span text:style-name="T154"> </text:span><text:span text:style-name="T146">APE</text:span><text:span text:style-name="T154"> </text:span><text:span text:style-name="T146">may</text:span><text:span text:style-name="T154"> </text:span><text:span text:style-name="T146">be</text:span><text:span text:style-name="T153"> </text:span><text:span text:style-name="T146">suggestive</text:span><text:span text:style-name="T154"> </text:span><text:span text:style-name="T146">of</text:span><text:span text:style-name="T154"> </text:span><text:span text:style-name="T146">ACS.</text:span></text:p><text:p text:style-name="P91"><text:span text:style-name="T145">Methods:</text:span><text:span text:style-name="T156"> </text:span><text:span text:style-name="T158">We</text:span><text:span text:style-name="T157"> </text:span><text:span text:style-name="T158">included</text:span><text:span text:style-name="T157"> </text:span><text:span text:style-name="T158">292</text:span><text:span text:style-name="T157"> </text:span><text:span text:style-name="T158">consecutive</text:span><text:span text:style-name="T157"> </text:span><text:span text:style-name="T158">patients</text:span><text:span text:style-name="T157"> </text:span><text:span text:style-name="T158">(109</text:span><text:span text:style-name="T157"> </text:span><text:span text:style-name="T158">men</text:span><text:span text:style-name="T157"> </text:span><text:span text:style-name="T158">and</text:span><text:span text:style-name="T157"> </text:span><text:span text:style-name="T158">183</text:span><text:span text:style-name="T157"> </text:span><text:span text:style-name="T158">women)</text:span><text:span text:style-name="T157"> </text:span><text:span text:style-name="T158">from</text:span><text:span text:style-name="T157"> </text:span><text:span text:style-name="T158">17</text:span><text:span text:style-name="T159"> </text:span><text:span text:style-name="T158">to</text:span><text:span text:style-name="T157"> </text:span><text:span text:style-name="T158">89</text:span><text:span text:style-name="T157"> </text:span><text:span text:style-name="T158">years</text:span><text:span text:style-name="T157"> </text:span><text:span text:style-name="T158">of</text:span><text:span text:style-name="T157"> </text:span><text:span text:style-name="T158">age</text:span><text:span text:style-name="T157"> </text:span><text:span text:style-name="T158">(mean</text:span><text:span text:style-name="T157"> </text:span><text:span text:style-name="T158">age</text:span><text:span text:style-name="T157"> </text:span><text:span text:style-name="T158">65.4</text:span><text:span text:style-name="T157"> </text:span><text:span text:style-name="T160">±</text:span></text:p><text:p text:style-name="P92"><text:span text:style-name="T160">± </text:span><text:span text:style-name="T158">15.5 years) with APE diagnosed according the ESC guidelines.</text:span></text:p><text:p text:style-name="P94"><text:span text:style-name="T144">Results: </text:span><text:span text:style-name="T146">Among the 292 patients included in the study 33 patients died during hospitalisation (mortality rate 11.3%) and <text:s text:c="4"/>73 (25.0%) patients developed complications. A total of 75 (25.7%) patients were classified as high risk according to the ESC risk stratification, 163 (55.8%) as intermediate risk and 54 (18.5%) as low risk. Chest pain on and/or before admission was reported by 128 (43.8%) patients, including 73 (57.0%) patients with chest pain of coronary origin, 52 (40.6%) patients with chest pain of pleural origin and 3 patients with pain of undeterminable origin based on the available documentation. A total of 56 (19.2%) patients had a history of ischaemic heart disease and 5 (1.7%) had a history of myocardial infarction. A total of 8 (2.7%) patients were admitted with the initial diagnosis of ACS. The high-risk group consisted of 15 (20.6%) patients with <text:s text:c="2"/>a typical retrosternal chest pain and 60 (27.3%) patients without the typical anginal pain. Elevated troponin was observed in 103 (35.3%) patients. The ECG changes suggestive of myocardial ischaemia (inverted T waves, ST-segment depression or elevation) were observed in 208 (71.2%) patients. The following findings were significantly more common in high-risk </text:span><text:span text:style-name="T137">versus </text:span><text:span text:style-name="T146">non-high-risk patients: ST-segment depression in V4–V6 (42.6% </text:span><text:span text:style-name="T137">vs </text:span><text:span text:style-name="T146">23.9%, p </text:span><text:span text:style-name="T160">= </text:span><text:span text:style-name="T146">0.02), ST-segment elevation in V1 (46.7% </text:span><text:span text:style-name="T137">vs </text:span><text:span text:style-name="T146">20.0%, p </text:span><text:span text:style-name="T160">= </text:span><text:span text:style-name="T146">0.0002) and aVR (70.7% </text:span><text:span text:style-name="T137">vs </text:span><text:span text:style-name="T146">40.1%, p </text:span><text:span text:style-name="T160">=</text:span><text:span text:style-name="T161"> </text:span><text:span text:style-name="T146">0.0007).</text:span></text:p><text:p text:style-name="P90"><text:span text:style-name="T144">Conclusions: </text:span><text:span text:style-name="T146">One third of patients with APE may present with all the manifestations (pain, elevated troponin and ECG changes) suggestive of ACS. The ECG changes suggestive of myocardial ischaemia are observed in 70% of the patients with ST-segment depression in V4–V6 and ST-segment elevation in V1 and aVR being significantly more common in high-risk <text:s text:c="7"/></text:span><text:span text:style-name="T137">vs </text:span><text:span text:style-name="T146">non-high-risk</text:span><text:span text:style-name="T162"> </text:span><text:span text:style-name="T146">patients.</text:span></text:p><text:p text:style-name="P93"><text:span text:style-name="T144">Key words: </text:span><text:span text:style-name="T146">acute pulmonary embolism, acute coronary syndrome, ECG</text:span></text:p><text:p text:style-name="P95"><text:span text:style-name="T158">Kardiol Pol 2011; 69, 3: 235–240</text:span></text:p></draw:text-box></draw:frame><draw:frame draw:style-name="fr1" text:anchor-type="char" svg:x="1.998cm" svg:y="24.751cm" svg:width="16.501cm" svg:height="0.423cm" draw:z-index="13"><draw:text-box><text:p text:style-name="P96"/></draw:text-box></draw:frame></text:p>
      </text:section>
      <text:p text:style-name="P81"><draw:line text:anchor-type="char" draw:z-index="14" draw:style-name="gr4" draw:text-style-name="P127" svg:x1="2cm" svg:y1="1.961cm" svg:x2="18.499cm" svg:y2="1.961cm"><text:p/></draw:line><draw:rect text:anchor-type="char" draw:z-index="15" draw:style-name="gr6" draw:text-style-name="P126" svg:width="8.032cm" svg:height="3.456cm" svg:x="10.46cm" svg:y="15.311cm"><text:p/></draw:rect><draw:rect text:anchor-type="char" draw:z-index="16" draw:style-name="gr6" draw:text-style-name="P126" svg:width="8.032cm" svg:height="8.199cm" svg:x="10.46cm" svg:y="4.284cm"><text:p/></draw:rect><draw:frame draw:style-name="fr1" text:anchor-type="char" svg:x="1.967cm" svg:y="1.401cm" svg:width="0.524cm" svg:height="0.427cm" draw:z-index="17"><draw:text-box><text:p text:style-name="P22"><text:span text:style-name="T1">236</text:span></text:p></draw:text-box></draw:frame><draw:frame draw:style-name="fr1" text:anchor-type="char" svg:x="16.602cm" svg:y="1.427cm" svg:width="1.935cm" svg:height="0.404cm" draw:z-index="18"><draw:text-box><text:p text:style-name="P18"><text:span text:style-name="T87">Piotr</text:span><text:span text:style-name="T89"> </text:span><text:span text:style-name="T87">Kukla</text:span><text:span text:style-name="T90"> </text:span><text:span text:style-name="T87">et</text:span><text:span text:style-name="T89"> </text:span><text:span text:style-name="T87">al.</text:span></text:p></draw:text-box></draw:frame><draw:frame draw:style-name="fr1" text:anchor-type="char" svg:x="1.967cm" svg:y="3.175cm" svg:width="8.119cm" svg:height="9.742cm" draw:z-index="19"><draw:text-box><text:p text:style-name="P23"><text:span text:style-name="T252">INTRODUCTION</text:span></text:p><text:p text:style-name="P98"><text:span text:style-name="T158">Acute</text:span><text:span text:style-name="T164"> </text:span><text:span text:style-name="T158">pulmonary</text:span><text:span text:style-name="T164"> </text:span><text:span text:style-name="T158">embolism</text:span><text:span text:style-name="T165"> </text:span><text:span text:style-name="T158">(APE)</text:span><text:span text:style-name="T164"> </text:span><text:span text:style-name="T158">continues</text:span><text:span text:style-name="T165"> </text:span><text:span text:style-name="T158">to</text:span><text:span text:style-name="T164"> </text:span><text:span text:style-name="T158">be</text:span><text:span text:style-name="T164"> </text:span><text:span text:style-name="T158">one</text:span><text:span text:style-name="T165"> </text:span><text:span text:style-name="T158">of</text:span><text:span text:style-name="T164"> </text:span><text:span text:style-name="T158">the leading</text:span><text:span text:style-name="T166"> </text:span><text:span text:style-name="T158">causes</text:span><text:span text:style-name="T167"> </text:span><text:span text:style-name="T158">of</text:span><text:span text:style-name="T167"> </text:span><text:span text:style-name="T158">cardiovascular</text:span><text:span text:style-name="T166"> </text:span><text:span text:style-name="T158">deaths.</text:span><text:span text:style-name="T167"> </text:span><text:span text:style-name="T158">The</text:span><text:span text:style-name="T167"> </text:span><text:span text:style-name="T158">mortality</text:span><text:span text:style-name="T166"> </text:span><text:span text:style-name="T158">rate</text:span><text:span text:style-name="T167"> </text:span><text:span text:style-name="T158">in APE</text:span><text:span text:style-name="T157"> </text:span><text:span text:style-name="T158">is</text:span><text:span text:style-name="T168"> </text:span><text:span text:style-name="T158">high,</text:span><text:span text:style-name="T157"> </text:span><text:span text:style-name="T158">up</text:span><text:span text:style-name="T168"> </text:span><text:span text:style-name="T158">to</text:span><text:span text:style-name="T168"> </text:span><text:span text:style-name="T158">15%</text:span><text:span text:style-name="T157"> </text:span><text:span text:style-name="T158">in</text:span><text:span text:style-name="T168"> </text:span><text:span text:style-name="T158">the</text:span><text:span text:style-name="T168"> </text:span><text:span text:style-name="T158">high-risk</text:span><text:span text:style-name="T157"> </text:span><text:span text:style-name="T158">group</text:span><text:span text:style-name="T168"> </text:span><text:span text:style-name="T158">[1].</text:span><text:span text:style-name="T168"> </text:span><text:span text:style-name="T158">Initiation</text:span><text:span text:style-name="T157"> </text:span><text:span text:style-name="T158">of appropriate</text:span><text:span text:style-name="T168"> </text:span><text:span text:style-name="T158">treatment</text:span><text:span text:style-name="T168"> </text:span><text:span text:style-name="T158">is</text:span><text:span text:style-name="T169"> </text:span><text:span text:style-name="T158">of</text:span><text:span text:style-name="T168"> </text:span><text:span text:style-name="T158">paramount</text:span><text:span text:style-name="T168"> </text:span><text:span text:style-name="T158">importance,</text:span><text:span text:style-name="T169"> </text:span><text:span text:style-name="T158">as</text:span><text:span text:style-name="T168"> </text:span><text:span text:style-name="T158">it</text:span><text:span text:style-name="T169"> </text:span><text:span text:style-name="T158">re- duces</text:span><text:span text:style-name="T149"> </text:span><text:span text:style-name="T158">mortality</text:span><text:span text:style-name="T152"> </text:span><text:span text:style-name="T158">to</text:span><text:span text:style-name="T149"> </text:span><text:span text:style-name="T158">2–8%</text:span><text:span text:style-name="T152"> </text:span><text:span text:style-name="T158">[2].</text:span><text:span text:style-name="T149"> </text:span><text:span text:style-name="T158">This,</text:span><text:span text:style-name="T152"> </text:span><text:span text:style-name="T158">however,</text:span><text:span text:style-name="T149"> </text:span><text:span text:style-name="T158">depends</text:span><text:span text:style-name="T152"> </text:span><text:span text:style-name="T158">on</text:span><text:span text:style-name="T149"> </text:span><text:span text:style-name="T158">the correct diagnosis. The clinical picture of APE is often uncha- racteristic and may mimic acute coronary syndrome (ACS), syncope,</text:span><text:span text:style-name="T167"> </text:span><text:span text:style-name="T158">lung</text:span><text:span text:style-name="T170"> </text:span><text:span text:style-name="T158">diseases</text:span><text:span text:style-name="T170"> </text:span><text:span text:style-name="T158">or</text:span><text:span text:style-name="T170"> </text:span><text:span text:style-name="T158">including</text:span><text:span text:style-name="T170"> </text:span><text:span text:style-name="T158">infections.</text:span><text:span text:style-name="T170"> </text:span><text:span text:style-name="T158">Observational studies</text:span><text:span text:style-name="T157"> </text:span><text:span text:style-name="T158">have</text:span><text:span text:style-name="T168"> </text:span><text:span text:style-name="T158">shown</text:span><text:span text:style-name="T157"> </text:span><text:span text:style-name="T158">that</text:span><text:span text:style-name="T168"> </text:span><text:span text:style-name="T158">in</text:span><text:span text:style-name="T157"> </text:span><text:span text:style-name="T158">nearly</text:span><text:span text:style-name="T168"> </text:span><text:span text:style-name="T158">50%</text:span><text:span text:style-name="T157"> </text:span><text:span text:style-name="T158">of</text:span><text:span text:style-name="T168"> </text:span><text:span text:style-name="T158">the</text:span><text:span text:style-name="T157"> </text:span><text:span text:style-name="T158">patients</text:span><text:span text:style-name="T168"> </text:span><text:span text:style-name="T158">APE</text:span><text:span text:style-name="T157"> </text:span><text:span text:style-name="T158">is accompanied by chest pain and in 30–50% of the patients markers of myocardial injury are elevated [3, 4]. The ECG in APE</text:span><text:span text:style-name="T166"> </text:span><text:span text:style-name="T158">patients</text:span><text:span text:style-name="T166"> </text:span><text:span text:style-name="T158">very</text:span><text:span text:style-name="T167"> </text:span><text:span text:style-name="T158">often</text:span><text:span text:style-name="T166"> </text:span><text:span text:style-name="T158">reveals</text:span><text:span text:style-name="T167"> </text:span><text:span text:style-name="T158">changes</text:span><text:span text:style-name="T166"> </text:span><text:span text:style-name="T158">typical</text:span><text:span text:style-name="T167"> </text:span><text:span text:style-name="T158">of</text:span><text:span text:style-name="T166"> </text:span><text:span text:style-name="T158">myocardial ischaemia [5]. Autopsy studies have shown that APE is cor- rectly</text:span><text:span text:style-name="T172"> </text:span><text:span text:style-name="T158">diagnosed</text:span><text:span text:style-name="T172"> </text:span><text:span text:style-name="T158">in</text:span><text:span text:style-name="T173"> </text:span><text:span text:style-name="T158">a</text:span><text:span text:style-name="T172"> </text:span><text:span text:style-name="T158">mere</text:span><text:span text:style-name="T173"> </text:span><text:span text:style-name="T158">20%</text:span><text:span text:style-name="T172"> </text:span><text:span text:style-name="T158">of</text:span><text:span text:style-name="T173"> </text:span><text:span text:style-name="T158">the</text:span><text:span text:style-name="T172"> </text:span><text:span text:style-name="T158">patients</text:span><text:span text:style-name="T173"> </text:span><text:span text:style-name="T158">[6,</text:span><text:span text:style-name="T172"> </text:span><text:span text:style-name="T158">7].</text:span><text:span text:style-name="T173"> </text:span><text:span text:style-name="T158">Clinical </text:span><text:span text:style-name="T146">manifestations, elevated troponin and ECG abnormalities </text:span><text:span text:style-name="T174">may </text:span><text:span text:style-name="T158">all suggest ACS, leading to misdiagnosis, mistreatment and poor outcomes in this group of</text:span><text:span text:style-name="T178"> </text:span><text:span text:style-name="T158">patients.</text:span></text:p><text:p text:style-name="P103"><text:span text:style-name="T146">The aim of our study was to retrospectively determine how often clinical manifestations and investigations (ECG and elevated levels of myocardial injury markers) in patients with APE may be suggestive of ACS.</text:span></text:p></draw:text-box></draw:frame><draw:frame draw:style-name="fr1" text:anchor-type="char" svg:x="10.416cm" svg:y="3.274cm" svg:width="7.602cm" svg:height="0.815cm" draw:z-index="20"><draw:text-box><text:p text:style-name="P19"><text:span text:style-name="T35">Table</text:span><text:span text:style-name="T36"> </text:span><text:span text:style-name="T2">1.</text:span><text:span text:style-name="T37"> </text:span><text:span text:style-name="T2">Demographic</text:span><text:span text:style-name="T37"> </text:span><text:span text:style-name="T2">and</text:span><text:span text:style-name="T37"> </text:span><text:span text:style-name="T2">clinical</text:span><text:span text:style-name="T37"> </text:span><text:span text:style-name="T2">characteristics</text:span><text:span text:style-name="T37"> </text:span><text:span text:style-name="T2">of</text:span><text:span text:style-name="T37"> </text:span><text:span text:style-name="T2">patients </text:span><text:span text:style-name="T4">with</text:span><text:span text:style-name="T38"> </text:span><text:span text:style-name="T4">acute</text:span><text:span text:style-name="T39"> </text:span><text:span text:style-name="T4">pulmonary</text:span><text:span text:style-name="T39"> </text:span><text:span text:style-name="T4">embolism</text:span></text:p></draw:text-box></draw:frame><draw:frame draw:style-name="fr1" text:anchor-type="char" svg:x="10.416cm" svg:y="12.674cm" svg:width="7.428cm" svg:height="0.699cm" draw:z-index="21"><draw:text-box><text:p text:style-name="P20"><text:span text:style-name="T71">CHF</text:span><text:span text:style-name="T80"> </text:span><text:span text:style-name="T71">—</text:span><text:span text:style-name="T80"> </text:span><text:span text:style-name="T71">chronic</text:span><text:span text:style-name="T80"> </text:span><text:span text:style-name="T71">heart</text:span><text:span text:style-name="T80"> </text:span><text:span text:style-name="T71">failure;</text:span><text:span text:style-name="T80"> </text:span><text:span text:style-name="T71">HRT</text:span><text:span text:style-name="T80"> </text:span><text:span text:style-name="T71">—</text:span><text:span text:style-name="T82"> </text:span><text:span text:style-name="T71">hormone</text:span><text:span text:style-name="T80"> </text:span><text:span text:style-name="T71">replacement</text:span><text:span text:style-name="T80"> </text:span><text:span text:style-name="T71">therapy; </text:span><text:span text:style-name="T70">NYHA</text:span><text:span text:style-name="T84"> </text:span><text:span text:style-name="T70">—</text:span><text:span text:style-name="T84"> </text:span><text:span text:style-name="T70">New</text:span><text:span text:style-name="T84"> </text:span><text:span text:style-name="T70">York</text:span><text:span text:style-name="T75"> </text:span><text:span text:style-name="T70">Heart</text:span><text:span text:style-name="T84"> </text:span><text:span text:style-name="T70">Association</text:span></text:p></draw:text-box></draw:frame><draw:frame draw:style-name="fr1" text:anchor-type="char" svg:x="1.967cm" svg:y="13.316cm" svg:width="8.121cm" svg:height="4.013cm" draw:z-index="22"><draw:text-box><text:p text:style-name="P23"><text:span text:style-name="T252">METHODS</text:span></text:p><text:p text:style-name="P24"><text:span text:style-name="T254">Study population</text:span></text:p><text:p text:style-name="P98"><text:span text:style-name="T158">We included in our retrospective study a total of 292 con- secutive patients (109 men and 183 women) from 17 to <text:s text:c="2"/>89</text:span><text:span text:style-name="T159"> </text:span><text:span text:style-name="T158">years</text:span><text:span text:style-name="T159"> </text:span><text:span text:style-name="T158">of</text:span><text:span text:style-name="T157"> </text:span><text:span text:style-name="T158">age</text:span><text:span text:style-name="T159"> </text:span><text:span text:style-name="T158">(mean</text:span><text:span text:style-name="T159"> </text:span><text:span text:style-name="T158">age</text:span><text:span text:style-name="T157"> </text:span><text:span text:style-name="T158">65.4</text:span><text:span text:style-name="T179"> </text:span><text:span text:style-name="T180">±</text:span><text:span text:style-name="T171"> </text:span><text:span text:style-name="T158">15.5</text:span><text:span text:style-name="T179"> </text:span><text:span text:style-name="T158">years)</text:span><text:span text:style-name="T157"> </text:span><text:span text:style-name="T158">hospitalised</text:span><text:span text:style-name="T159"> </text:span><text:span text:style-name="T158">at 9</text:span><text:span text:style-name="T163"> </text:span><text:span text:style-name="T158">cardiology</text:span><text:span text:style-name="T163"> </text:span><text:span text:style-name="T158">wards</text:span><text:span text:style-name="T163"> </text:span><text:span text:style-name="T158">between</text:span><text:span text:style-name="T181"> </text:span><text:span text:style-name="T158">2005</text:span><text:span text:style-name="T163"> </text:span><text:span text:style-name="T158">and</text:span><text:span text:style-name="T163"> </text:span><text:span text:style-name="T158">2007,</text:span><text:span text:style-name="T163"> </text:span><text:span text:style-name="T158">discharged</text:span><text:span text:style-name="T181"> </text:span><text:span text:style-name="T158">with the</text:span><text:span text:style-name="T159"> </text:span><text:span text:style-name="T158">final</text:span><text:span text:style-name="T157"> </text:span><text:span text:style-name="T158">diagnosis</text:span><text:span text:style-name="T157"> </text:span><text:span text:style-name="T158">of</text:span><text:span text:style-name="T159"> </text:span><text:span text:style-name="T158">APE.</text:span><text:span text:style-name="T157"> </text:span><text:span text:style-name="T158">The</text:span><text:span text:style-name="T157"> </text:span><text:span text:style-name="T158">mean</text:span><text:span text:style-name="T157"> </text:span><text:span text:style-name="T158">duration</text:span><text:span text:style-name="T159"> </text:span><text:span text:style-name="T158">of</text:span><text:span text:style-name="T157"> </text:span><text:span text:style-name="T158">hospitalisa- tion</text:span><text:span text:style-name="T169"> </text:span><text:span text:style-name="T158">was</text:span><text:span text:style-name="T169"> </text:span><text:span text:style-name="T158">15</text:span><text:span text:style-name="T169"> </text:span><text:span text:style-name="T158">days</text:span><text:span text:style-name="T169"> </text:span><text:span text:style-name="T158">(range</text:span><text:span text:style-name="T149"> </text:span><text:span text:style-name="T158">1–46</text:span><text:span text:style-name="T169"> </text:span><text:span text:style-name="T158">days).</text:span><text:span text:style-name="T169"> </text:span><text:span text:style-name="T158">Table</text:span><text:span text:style-name="T169"> </text:span><text:span text:style-name="T158">1</text:span><text:span text:style-name="T149"> </text:span><text:span text:style-name="T158">summarises</text:span><text:span text:style-name="T169"> </text:span><text:span text:style-name="T158">the clinical characteristics of the</text:span><text:span text:style-name="T183"> </text:span><text:span text:style-name="T158">patients.</text:span></text:p></draw:text-box></draw:frame><draw:frame draw:style-name="fr1" text:anchor-type="char" svg:x="10.416cm" svg:y="14.25cm" svg:width="7.728cm" svg:height="0.815cm" draw:z-index="23"><draw:text-box><text:p text:style-name="P19"><text:span text:style-name="T35">Table</text:span><text:span text:style-name="T42"> </text:span><text:span text:style-name="T2">2.</text:span><text:span text:style-name="T16"> </text:span><text:span text:style-name="T2">Investigations</text:span><text:span text:style-name="T40"> </text:span><text:span text:style-name="T2">performed</text:span><text:span text:style-name="T16"> </text:span><text:span text:style-name="T2">to</text:span><text:span text:style-name="T40"> </text:span><text:span text:style-name="T2">detect</text:span><text:span text:style-name="T16"> </text:span><text:span text:style-name="T2">acute</text:span><text:span text:style-name="T16"> </text:span><text:span text:style-name="T2">pulmonary </text:span><text:span text:style-name="T4">embolism</text:span></text:p></draw:text-box></draw:frame><draw:frame draw:style-name="fr1" text:anchor-type="char" svg:x="1.967cm" svg:y="17.722cm" svg:width="8.121cm" svg:height="5.336cm" draw:z-index="24"><draw:text-box><text:p text:style-name="P25"><text:span text:style-name="T254">Diagnosis of pulmonary embolism</text:span></text:p><text:p text:style-name="P100"><text:span text:style-name="T158">The</text:span><text:span text:style-name="T149"> </text:span><text:span text:style-name="T158">diagnosis</text:span><text:span text:style-name="T149"> </text:span><text:span text:style-name="T158">of</text:span><text:span text:style-name="T152"> </text:span><text:span text:style-name="T158">PE</text:span><text:span text:style-name="T149"> </text:span><text:span text:style-name="T158">was</text:span><text:span text:style-name="T152"> </text:span><text:span text:style-name="T158">made</text:span><text:span text:style-name="T149"> </text:span><text:span text:style-name="T158">on</text:span><text:span text:style-name="T152"> </text:span><text:span text:style-name="T158">the</text:span><text:span text:style-name="T149"> </text:span><text:span text:style-name="T158">basis</text:span><text:span text:style-name="T152"> </text:span><text:span text:style-name="T158">of</text:span><text:span text:style-name="T149"> </text:span><text:span text:style-name="T158">the</text:span><text:span text:style-name="T152"> </text:span><text:span text:style-name="T158">diagnostic evaluations</text:span><text:span text:style-name="T169"> </text:span><text:span text:style-name="T158">provided</text:span><text:span text:style-name="T149"> </text:span><text:span text:style-name="T158">in</text:span><text:span text:style-name="T149"> </text:span><text:span text:style-name="T158">Table</text:span><text:span text:style-name="T149"> </text:span><text:span text:style-name="T158">2,</text:span><text:span text:style-name="T169"> </text:span><text:span text:style-name="T158">in</text:span><text:span text:style-name="T149"> </text:span><text:span text:style-name="T158">accordance</text:span><text:span text:style-name="T149"> </text:span><text:span text:style-name="T158">with</text:span><text:span text:style-name="T149"> </text:span><text:span text:style-name="T158">the</text:span><text:span text:style-name="T169"> </text:span><text:span text:style-name="T158">cur- rent European Society of Cardiology (ESC) guidelines [1]. Multislice spiral computed tomography was the most com- monly</text:span><text:span text:style-name="T168"> </text:span><text:span text:style-name="T158">used</text:span><text:span text:style-name="T169"> </text:span><text:span text:style-name="T158">diagnostic</text:span><text:span text:style-name="T169"> </text:span><text:span text:style-name="T158">modality</text:span><text:span text:style-name="T169"> </text:span><text:span text:style-name="T158">in</text:span><text:span text:style-name="T168"> </text:span><text:span text:style-name="T158">7</text:span><text:span text:style-name="T169"> </text:span><text:span text:style-name="T158">out</text:span><text:span text:style-name="T169"> </text:span><text:span text:style-name="T158">of</text:span><text:span text:style-name="T169"> </text:span><text:span text:style-name="T158">the</text:span><text:span text:style-name="T169"> </text:span><text:span text:style-name="T158">9</text:span><text:span text:style-name="T168"> </text:span><text:span text:style-name="T158">study</text:span><text:span text:style-name="T169"> </text:span><text:span text:style-name="T158">sites, while</text:span><text:span text:style-name="T159"> </text:span><text:span text:style-name="T158">2</text:span><text:span text:style-name="T157"> </text:span><text:span text:style-name="T158">sites</text:span><text:span text:style-name="T159"> </text:span><text:span text:style-name="T158">most</text:span><text:span text:style-name="T157"> </text:span><text:span text:style-name="T158">commonly</text:span><text:span text:style-name="T157"> </text:span><text:span text:style-name="T158">utilised</text:span><text:span text:style-name="T159"> </text:span><text:span text:style-name="T158">single-slice</text:span><text:span text:style-name="T157"> </text:span><text:span text:style-name="T158">spiral</text:span><text:span text:style-name="T157"> </text:span><text:span text:style-name="T158">com- puted</text:span><text:span text:style-name="T184"> </text:span><text:span text:style-name="T158">tomography.</text:span><text:span text:style-name="T184"> </text:span><text:span text:style-name="T158">In</text:span><text:span text:style-name="T185"> </text:span><text:span text:style-name="T158">16</text:span><text:span text:style-name="T184"> </text:span><text:span text:style-name="T158">patients</text:span><text:span text:style-name="T185"> </text:span><text:span text:style-name="T158">with</text:span><text:span text:style-name="T184"> </text:span><text:span text:style-name="T158">cardiogenic</text:span><text:span text:style-name="T185"> </text:span><text:span text:style-name="T158">shock</text:span><text:span text:style-name="T184"> </text:span><text:span text:style-name="T158">and/</text:span></text:p><text:p text:style-name="P105"><text:span text:style-name="T158">/or</text:span><text:span text:style-name="T172"> </text:span><text:span text:style-name="T158">significant</text:span><text:span text:style-name="T172"> </text:span><text:span text:style-name="T158">hypotension</text:span><text:span text:style-name="T173"> </text:span><text:span text:style-name="T158">(the</text:span><text:span text:style-name="T172"> </text:span><text:span text:style-name="T158">high-risk</text:span><text:span text:style-name="T173"> </text:span><text:span text:style-name="T158">group</text:span><text:span text:style-name="T172"> </text:span><text:span text:style-name="T158">according</text:span><text:span text:style-name="T173"> </text:span><text:span text:style-name="T158">to the</text:span><text:span text:style-name="T159"> </text:span><text:span text:style-name="T158">ESC</text:span><text:span text:style-name="T159"> </text:span><text:span text:style-name="T158">risk</text:span><text:span text:style-name="T159"> </text:span><text:span text:style-name="T158">stratification)</text:span><text:span text:style-name="T159"> </text:span><text:span text:style-name="T158">the</text:span><text:span text:style-name="T159"> </text:span><text:span text:style-name="T158">diagnosis</text:span><text:span text:style-name="T159"> </text:span><text:span text:style-name="T158">of</text:span><text:span text:style-name="T159"> </text:span><text:span text:style-name="T158">APE</text:span><text:span text:style-name="T159"> </text:span><text:span text:style-name="T158">was</text:span><text:span text:style-name="T159"> </text:span><text:span text:style-name="T158">made</text:span><text:span text:style-name="T157"> </text:span><text:span text:style-name="T158">on the</text:span><text:span text:style-name="T159"> </text:span><text:span text:style-name="T158">basis</text:span><text:span text:style-name="T157"> </text:span><text:span text:style-name="T158">of</text:span><text:span text:style-name="T157"> </text:span><text:span text:style-name="T158">echocardiographic</text:span><text:span text:style-name="T159"> </text:span><text:span text:style-name="T158">signs</text:span><text:span text:style-name="T157"> </text:span><text:span text:style-name="T158">of</text:span><text:span text:style-name="T157"> </text:span><text:span text:style-name="T158">right</text:span><text:span text:style-name="T159"> </text:span><text:span text:style-name="T158">ventricular</text:span><text:span text:style-name="T157"> </text:span><text:span text:style-name="T158">dys- function.</text:span></text:p></draw:text-box></draw:frame><draw:frame draw:style-name="fr1" text:anchor-type="char" svg:x="10.416cm" svg:y="19.948cm" svg:width="8.123cm" svg:height="3.554cm" draw:z-index="25"><draw:text-box><text:p text:style-name="P101"><text:span text:style-name="T146">aVR, III, V1 and V2–V4. The ST-segment depression or ele- vation was defined as an upward or downward excursion of the J point by at least 1 mm, respectively. The ST-segment depression was considered significant if it was present in at least two of the leads V4–V6. A T wave was considered in- verted if its amplitude was at least 1 mm. Patients with left bundle branch block or a pacemaker were not included in <text:s text:c="2"/>the</text:span><text:span text:style-name="T186"> </text:span><text:span text:style-name="T146">study.</text:span></text:p></draw:text-box></draw:frame><draw:frame draw:style-name="fr1" text:anchor-type="char" svg:x="1.967cm" svg:y="23.454cm" svg:width="8.123cm" svg:height="3.129cm" draw:z-index="26"><draw:text-box><text:p text:style-name="P25"><text:span text:style-name="T254">ECG analysis</text:span></text:p><text:p text:style-name="P98"><text:span text:style-name="T146">We evaluated the first available 12-lead ECG obtained be- cause of the signs and symptoms that prompted hospitalisa- tion (ECG recorded at paper speeds of 25 mm/s or 50 mm/s, calibrated at 10 mm/mV). The ECG were reviewed for in- verted T waves in III and aVF; inverted T waves in V2–V4; ST-segment depression in V4–V6; ST-segment elevation in</text:span></text:p></draw:text-box></draw:frame><draw:frame draw:style-name="fr1" text:anchor-type="char" svg:x="10.416cm" svg:y="23.899cm" svg:width="8.128cm" svg:height="2.688cm" draw:z-index="27"><draw:text-box><text:p text:style-name="P25"><text:span text:style-name="T254">Markers of myocardial injury</text:span></text:p><text:p text:style-name="P106"><text:span text:style-name="T187">Troponin </text:span><text:span text:style-name="T146">T or </text:span><text:span text:style-name="T187">troponin </text:span><text:span text:style-name="T146">I </text:span><text:span text:style-name="T187">were determined, depending </text:span><text:span text:style-name="T190">on</text:span><text:span text:style-name="T193"> </text:span><text:span text:style-name="T146">the </text:span><text:span text:style-name="T187">study site. </text:span><text:span text:style-name="T146">The </text:span><text:span text:style-name="T187">following (manufacturer) kits were </text:span><text:span text:style-name="T190">used </text:span><text:span text:style-name="T146">for </text:span><text:span text:style-name="T187">troponin determinations (the cut-off values </text:span><text:span text:style-name="T146">for </text:span><text:span text:style-name="T190">positive </text:span><text:span text:style-name="T187">troponin <text:s/></text:span><text:span text:style-name="T146">are <text:s/></text:span><text:span text:style-name="T187">given <text:s/></text:span><text:span text:style-name="T146">in <text:s/></text:span><text:span text:style-name="T187">brackets): <text:s/>troponin <text:s/></text:span><text:span text:style-name="T146">T <text:s/></text:span><text:span text:style-name="T187">(cut-off</text:span><text:span text:style-name="T194"> </text:span><text:span text:style-name="T190">value</text:span></text:p><text:p text:style-name="P86"><text:span text:style-name="T191">0.03 <text:s/>µg/L) <text:s/>measured</text:span><text:span text:style-name="T170"> </text:span><text:span text:style-name="T158">by <text:s/>an <text:s/></text:span><text:span text:style-name="T195">electro-chemiluminescence</text:span></text:p></draw:text-box></draw:frame><draw:frame draw:style-name="fr1" text:anchor-type="char" svg:x="8.613cm" svg:y="27.651cm" svg:width="3.274cm" svg:height="0.409cm" draw:z-index="28"><draw:text-box><text:p text:style-name="P18"><text:a xlink:type="simple" xlink:href="http://www.kardiologiapolska.pl/" text:style-name="ListLabel_20_2" text:visited-style-name="ListLabel_20_2"><text:span text:style-name="T102">www.kardiologiapolska.pl</text:span></text:a></text:p></draw:text-box></draw:frame><draw:frame draw:style-name="fr1" text:anchor-type="char" svg:x="10.46cm" svg:y="15.311cm" svg:width="8.031cm" svg:height="3.455cm" draw:z-index="29"><draw:text-box><text:p text:style-name="P30"><text:span text:style-name="T1">Computed</text:span><text:span text:style-name="T33"> </text:span><text:span text:style-name="T1">tomography<text:tab/></text:span><text:span text:style-name="T2">252</text:span><text:span text:style-name="T20"> </text:span><text:span text:style-name="T2">(86.3%)</text:span></text:p><text:p text:style-name="P31"><text:span text:style-name="T11">Echocardiography:<text:tab/></text:span><text:span text:style-name="T3">24</text:span><text:span text:style-name="T43"> </text:span><text:span text:style-name="T3">(8.2%)</text:span></text:p><text:p text:style-name="P32"><text:span text:style-name="T3">Right</text:span><text:span text:style-name="T44"> </text:span><text:span text:style-name="T3">ventricular</text:span><text:span text:style-name="T46"> </text:span><text:span text:style-name="T3">dysfunction<text:tab/></text:span><text:span text:style-name="T49">16</text:span></text:p><text:p text:style-name="P33"><text:span text:style-name="T3">Embolic</text:span><text:span text:style-name="T46"> </text:span><text:span text:style-name="T3">material/thrombi<text:tab/>8</text:span></text:p><text:p text:style-name="P34"><text:span text:style-name="T1">Venous</text:span><text:span text:style-name="T50"> </text:span><text:span text:style-name="T1">Doppler</text:span><text:span text:style-name="T50"> </text:span><text:span text:style-name="T1">ultrasound<text:tab/></text:span><text:span text:style-name="T5">9</text:span><text:span text:style-name="T17"> </text:span><text:span text:style-name="T25">(3.0%)</text:span></text:p><text:p text:style-name="P35"><text:span text:style-name="T11">Scintigraphy<text:tab/></text:span><text:span text:style-name="T5">5</text:span><text:span text:style-name="T7"> </text:span><text:span text:style-name="T5">(1.7%)</text:span></text:p><text:p text:style-name="P35"><text:span text:style-name="T12">Autopsy<text:tab/></text:span><text:span text:style-name="T5">2</text:span><text:span text:style-name="T7"> </text:span><text:span text:style-name="T5">(0.7%)</text:span></text:p></draw:text-box></draw:frame><draw:frame draw:style-name="fr1" text:anchor-type="char" svg:x="10.46cm" svg:y="4.284cm" svg:width="8.031cm" svg:height="8.199cm" draw:z-index="30"><draw:text-box><text:p text:style-name="P36"><text:span text:style-name="T1">Age</text:span><text:span text:style-name="T27"> </text:span><text:span text:style-name="T1">[years]<text:tab/></text:span><text:span text:style-name="T2">65.4</text:span><text:span text:style-name="T47"> </text:span><text:span text:style-name="T2">±</text:span><text:span text:style-name="T47"> </text:span><text:span text:style-name="T2">15.5</text:span></text:p><text:p text:style-name="P57"><text:span text:style-name="T1">Male-to-female</text:span><text:span text:style-name="T29"> </text:span><text:span text:style-name="T1">ratio<text:tab/></text:span><text:span text:style-name="T13">109/183 (37.3%/62.7%) </text:span><text:span text:style-name="T2">Chest</text:span><text:span text:style-name="T52"> </text:span><text:span text:style-name="T2">pain:<text:tab/><text:tab/></text:span><text:span text:style-name="T3">128</text:span><text:span text:style-name="T53"> </text:span><text:span text:style-name="T3">(43.8%)</text:span></text:p><text:p text:style-name="P58"><text:span text:style-name="T2">of</text:span><text:span text:style-name="T20"> </text:span><text:span text:style-name="T2">coronary</text:span><text:span text:style-name="T20"> </text:span><text:span text:style-name="T2">origin<text:tab/></text:span><text:span text:style-name="T5">73</text:span><text:span text:style-name="T17"> </text:span><text:span text:style-name="T5">(57.0%)</text:span></text:p><text:p text:style-name="P59"><text:span text:style-name="T2">of</text:span><text:span text:style-name="T54"> </text:span><text:span text:style-name="T2">pleural</text:span><text:span text:style-name="T56"> </text:span><text:span text:style-name="T2">origin<text:tab/></text:span><text:span text:style-name="T5">52</text:span><text:span text:style-name="T17"> </text:span><text:span text:style-name="T5">(40.6%)</text:span></text:p><text:p text:style-name="P60"><text:span text:style-name="T2">of</text:span><text:span text:style-name="T59"> </text:span><text:span text:style-name="T2">indeterminate</text:span><text:span text:style-name="T60"> </text:span><text:span text:style-name="T2">origin<text:tab/></text:span><text:span text:style-name="T3">3</text:span><text:span text:style-name="T61"> </text:span><text:span text:style-name="T3">(2.4%)</text:span></text:p><text:p text:style-name="P37"><text:span text:style-name="T10">Syncope<text:tab/></text:span><text:span text:style-name="T5">87</text:span><text:span text:style-name="T41"> </text:span><text:span text:style-name="T5">(29.8%)</text:span></text:p><text:p text:style-name="P38"><text:span text:style-name="T2">Obesity<text:tab/></text:span><text:span text:style-name="T5">92</text:span><text:span text:style-name="T41"> </text:span><text:span text:style-name="T5">(31.5%)</text:span></text:p><text:p text:style-name="P46"><text:span text:style-name="T10">Immobilisation<text:tab/></text:span><text:span text:style-name="T5">85</text:span><text:span text:style-name="T41"> </text:span><text:span text:style-name="T5">(29.1%)</text:span></text:p><text:p text:style-name="P39"><text:span text:style-name="T1">Lower</text:span><text:span text:style-name="T50"> </text:span><text:span text:style-name="T1">limb</text:span><text:span text:style-name="T50"> </text:span><text:span text:style-name="T1">thrombophlebitis<text:tab/></text:span><text:span text:style-name="T3">136</text:span><text:span text:style-name="T53"> </text:span><text:span text:style-name="T3">(46.6%)</text:span></text:p><text:p text:style-name="P40"><text:span text:style-name="T1">Haemoptysis<text:tab/></text:span><text:span text:style-name="T5">10</text:span><text:span text:style-name="T41"> </text:span><text:span text:style-name="T5">(3.4%)</text:span></text:p><text:p text:style-name="P47"><text:span text:style-name="T12">Cancer<text:tab/></text:span><text:span text:style-name="T5">22</text:span><text:span text:style-name="T19"> </text:span><text:span text:style-name="T5">(7.5%)</text:span></text:p><text:p text:style-name="P41"><text:span text:style-name="T1">HRT/hormonal</text:span><text:span text:style-name="T45"> </text:span><text:span text:style-name="T1">contraception<text:tab/></text:span><text:span text:style-name="T3">8</text:span><text:span text:style-name="T31"> </text:span><text:span text:style-name="T26">(2.7%)</text:span></text:p><text:p text:style-name="P48"><text:span text:style-name="T1">NYHA</text:span><text:span text:style-name="T45"> </text:span><text:span text:style-name="T1">class</text:span><text:span text:style-name="T45"> </text:span><text:span text:style-name="T1">III/IV</text:span><text:span text:style-name="T45"> </text:span><text:span text:style-name="T1">CHF<text:tab/></text:span><text:span text:style-name="T2">36</text:span><text:span text:style-name="T30"> </text:span><text:span text:style-name="T2">(12.3%)</text:span></text:p><text:p text:style-name="P40"><text:span text:style-name="T1">Chronic</text:span><text:span text:style-name="T57"> </text:span><text:span text:style-name="T1">obstructive</text:span><text:span text:style-name="T62"> </text:span><text:span text:style-name="T1">pulmonary</text:span><text:span text:style-name="T57"> </text:span><text:span text:style-name="T1">disease<text:tab/></text:span><text:span text:style-name="T3">24</text:span><text:span text:style-name="T46"> </text:span><text:span text:style-name="T26">(8.2%)</text:span></text:p><text:p text:style-name="P52"><text:span text:style-name="T1">Low-grade</text:span><text:span text:style-name="T8"> </text:span><text:span text:style-name="T1">fever</text:span><text:span text:style-name="T8"> </text:span><text:span text:style-name="T1">for</text:span><text:span text:style-name="T8"> </text:span><text:span text:style-name="T1">diagnosis<text:tab/></text:span><text:span text:style-name="T3">36</text:span><text:span text:style-name="T63"> </text:span><text:span text:style-name="T3">(12.2%)</text:span></text:p><text:p text:style-name="P42"><text:span text:style-name="T1">Duration</text:span><text:span text:style-name="T62"> </text:span><text:span text:style-name="T1">of</text:span><text:span text:style-name="T64"> </text:span><text:span text:style-name="T1">hospitalisation</text:span><text:span text:style-name="T64"> </text:span><text:span text:style-name="T1">[days]<text:tab/></text:span><text:span text:style-name="T49">15,08</text:span></text:p></draw:text-box></draw:frame><draw:frame draw:style-name="fr1" text:anchor-type="char" svg:x="2cm" svg:y="1.573cm" svg:width="16.501cm" svg:height="0.423cm" draw:z-index="31"><draw:text-box><text:p text:style-name="P96"/></draw:text-box></draw:frame></text:p>
      <text:p text:style-name="P82"><draw:line text:anchor-type="char" draw:z-index="32" draw:style-name="gr4" draw:text-style-name="P127" svg:x1="1.998cm" svg:y1="1.961cm" svg:x2="18.497cm" svg:y2="1.961cm"><text:p/></draw:line><draw:rect text:anchor-type="char" draw:z-index="33" draw:style-name="gr6" draw:text-style-name="P126" svg:width="8.032cm" svg:height="2.629cm" svg:x="10.46cm" svg:y="4.129cm"><text:p/></draw:rect><draw:g text:anchor-type="char" draw:z-index="111" draw:style-name="gr1"><draw:rect draw:style-name="gr2" draw:text-style-name="P125" svg:width="16.502cm" svg:height="0.565cm" svg:x="1.998cm" svg:y="23.495cm"><text:p/></draw:rect><draw:rect draw:style-name="gr3" draw:text-style-name="P126" svg:width="16.483cm" svg:height="2.583cm" svg:x="2.01cm" svg:y="24.049cm"><text:p/></draw:rect></draw:g><draw:frame draw:style-name="fr1" text:anchor-type="char" svg:x="1.963cm" svg:y="1.427cm" svg:width="7.71cm" svg:height="0.404cm" draw:z-index="34"><draw:text-box><text:p text:style-name="P18"><text:span text:style-name="T88">How often pulmonary embolism mimics acute coronary syndrome?</text:span></text:p></draw:text-box></draw:frame><draw:frame draw:style-name="fr1" text:anchor-type="char" svg:x="18.009cm" svg:y="1.401cm" svg:width="0.524cm" svg:height="0.427cm" draw:z-index="35"><draw:text-box><text:p text:style-name="P22"><text:span text:style-name="T1">237</text:span></text:p></draw:text-box></draw:frame><draw:frame draw:style-name="fr1" text:anchor-type="char" svg:x="10.414cm" svg:y="3.154cm" svg:width="8.102cm" svg:height="0.815cm" draw:z-index="36"><draw:text-box><text:p text:style-name="P19"><text:span text:style-name="T35">Table</text:span><text:span text:style-name="T65"> </text:span><text:span text:style-name="T2">3.</text:span><text:span text:style-name="T16"> </text:span><text:span text:style-name="T2">The</text:span><text:span text:style-name="T40"> </text:span><text:span text:style-name="T2">incidence</text:span><text:span text:style-name="T16"> </text:span><text:span text:style-name="T2">of</text:span><text:span text:style-name="T16"> </text:span><text:span text:style-name="T2">ECG</text:span><text:span text:style-name="T40"> </text:span><text:span text:style-name="T2">changes</text:span><text:span text:style-name="T16"> </text:span><text:span text:style-name="T2">suggestive</text:span><text:span text:style-name="T16"> </text:span><text:span text:style-name="T2">of</text:span><text:span text:style-name="T40"> </text:span><text:span text:style-name="T2">myocardial </text:span><text:span text:style-name="T4">ischaemia</text:span><text:span text:style-name="T55"> </text:span><text:span text:style-name="T4">in</text:span><text:span text:style-name="T58"> </text:span><text:span text:style-name="T4">patients</text:span><text:span text:style-name="T55"> </text:span><text:span text:style-name="T4">with</text:span><text:span text:style-name="T58"> </text:span><text:span text:style-name="T4">acute</text:span><text:span text:style-name="T55"> </text:span><text:span text:style-name="T4">pulmonary</text:span><text:span text:style-name="T58"> </text:span><text:span text:style-name="T4">embolism</text:span></text:p></draw:text-box></draw:frame><draw:frame draw:style-name="fr1" text:anchor-type="char" svg:x="1.963cm" svg:y="3.191cm" svg:width="8.137cm" svg:height="2.231cm" draw:z-index="37"><draw:text-box><text:p text:style-name="P101"><text:span text:style-name="T188">immunoassay</text:span><text:span text:style-name="T198"> </text:span><text:span text:style-name="T188">(ECLIA;</text:span><text:span text:style-name="T200"> </text:span><text:span text:style-name="T188">Roche</text:span><text:span text:style-name="T198"> </text:span><text:span text:style-name="T188">Diagnostics),</text:span><text:span text:style-name="T203"> </text:span><text:span text:style-name="T188">troponin</text:span><text:span text:style-name="T203"> </text:span><text:span text:style-name="T205">I</text:span><text:span text:style-name="T203"> </text:span><text:span text:style-name="T192">(cut- </text:span><text:span text:style-name="T205">off</text:span><text:span text:style-name="T206"> </text:span><text:span text:style-name="T188">value</text:span><text:span text:style-name="T206"> </text:span><text:span text:style-name="T205">0.4</text:span><text:span text:style-name="T206"> </text:span><text:span text:style-name="T188">µg/L)</text:span><text:span text:style-name="T206"> </text:span><text:span text:style-name="T188">measured</text:span><text:span text:style-name="T206"> </text:span><text:span text:style-name="T205">by</text:span><text:span text:style-name="T206"> </text:span><text:span text:style-name="T188">ECLIA;</text:span><text:span text:style-name="T208"> </text:span><text:span text:style-name="T188">Roche</text:span><text:span text:style-name="T206"> </text:span><text:span text:style-name="T192">Diagnostics, </text:span><text:span text:style-name="T188">troponin </text:span><text:span text:style-name="T205">I </text:span><text:span text:style-name="T188">(cut-off value </text:span><text:span text:style-name="T180">&lt; </text:span><text:span text:style-name="T205">0.1 </text:span><text:span text:style-name="T188">µg/L; Abbott), troponin </text:span><text:span text:style-name="T205">I </text:span><text:span text:style-name="T209">(cut-off value </text:span><text:span text:style-name="T180">&lt; </text:span><text:span text:style-name="T211">0.1 </text:span><text:span text:style-name="T209">µg/L) </text:span><text:span text:style-name="T214">by </text:span><text:span text:style-name="T209">enzyme </text:span><text:span text:style-name="T155">immunoassay </text:span><text:span text:style-name="T205">(bioMérieux).</text:span></text:p></draw:text-box></draw:frame><draw:frame draw:style-name="fr1" text:anchor-type="char" svg:x="1.963cm" svg:y="5.819cm" svg:width="8.121cm" svg:height="3.127cm" draw:z-index="38"><draw:text-box><text:p text:style-name="P25"><text:span text:style-name="T254">Statistical analysis</text:span></text:p><text:p text:style-name="P99"><text:span text:style-name="T158">Continuous</text:span><text:span text:style-name="T169"> </text:span><text:span text:style-name="T158">variables</text:span><text:span text:style-name="T169"> </text:span><text:span text:style-name="T158">with</text:span><text:span text:style-name="T149"> </text:span><text:span text:style-name="T158">a</text:span><text:span text:style-name="T169"> </text:span><text:span text:style-name="T158">normal</text:span><text:span text:style-name="T149"> </text:span><text:span text:style-name="T158">distribution</text:span><text:span text:style-name="T169"> </text:span><text:span text:style-name="T158">are</text:span><text:span text:style-name="T149"> </text:span><text:span text:style-name="T158">presen- ted</text:span><text:span text:style-name="T166"> </text:span><text:span text:style-name="T158">as</text:span><text:span text:style-name="T166"> </text:span><text:span text:style-name="T158">mean</text:span><text:span text:style-name="T166"> </text:span><text:span text:style-name="T180">±</text:span><text:span text:style-name="T217"> </text:span><text:span text:style-name="T158">SD.</text:span><text:span text:style-name="T167"> </text:span><text:span text:style-name="T158">Qualitative</text:span><text:span text:style-name="T166"> </text:span><text:span text:style-name="T158">variables</text:span><text:span text:style-name="T166"> </text:span><text:span text:style-name="T158">were</text:span><text:span text:style-name="T167"> </text:span><text:span text:style-name="T158">compared</text:span><text:span text:style-name="T166"> </text:span><text:span text:style-name="T158">using the </text:span><text:span text:style-name="T218">c</text:span><text:span text:style-name="T219">2 <text:s/></text:span><text:span text:style-name="T158">test (with Yates correction in cases of small sizes). <text:s text:c="3"/>A</text:span><text:span text:style-name="T173"> </text:span><text:span text:style-name="T158">p</text:span><text:span text:style-name="T159"> </text:span><text:span text:style-name="T158">value</text:span><text:span text:style-name="T159"> </text:span><text:span text:style-name="T180">&lt;</text:span><text:span text:style-name="T201"> </text:span><text:span text:style-name="T158">0.05</text:span><text:span text:style-name="T159"> </text:span><text:span text:style-name="T158">(two-sided)</text:span><text:span text:style-name="T159"> </text:span><text:span text:style-name="T158">was</text:span><text:span text:style-name="T173"> </text:span><text:span text:style-name="T158">considered</text:span><text:span text:style-name="T159"> </text:span><text:span text:style-name="T158">significant.</text:span><text:span text:style-name="T159"> </text:span><text:span text:style-name="T158">The statistical</text:span><text:span text:style-name="T220"> </text:span><text:span text:style-name="T158">calculations</text:span><text:span text:style-name="T184"> </text:span><text:span text:style-name="T158">were</text:span><text:span text:style-name="T184"> </text:span><text:span text:style-name="T158">performed</text:span><text:span text:style-name="T184"> </text:span><text:span text:style-name="T158">using</text:span><text:span text:style-name="T184"> </text:span><text:span text:style-name="T158">Statistica</text:span><text:span text:style-name="T184"> </text:span><text:span text:style-name="T158">PL</text:span><text:span text:style-name="T184"> </text:span><text:span text:style-name="T158">v6.1 (StatSoft,</text:span><text:span text:style-name="T221"> </text:span><text:span text:style-name="T158">Inc.).</text:span></text:p></draw:text-box></draw:frame><draw:frame draw:style-name="fr1" text:anchor-type="char" svg:x="10.414cm" svg:y="7.601cm" svg:width="8.119cm" svg:height="3.554cm" draw:z-index="39"><draw:text-box><text:p text:style-name="P109"><text:span text:style-name="T158">patients with a typical retrosternal pain and 60 (27.3%) pa- tients without a typical chest pain of coronary origin.</text:span></text:p><text:p text:style-name="P111"><text:span text:style-name="T158">In</text:span><text:span text:style-name="T163"> </text:span><text:span text:style-name="T158">85</text:span><text:span text:style-name="T163"> </text:span><text:span text:style-name="T158">(66.4%)</text:span><text:span text:style-name="T163"> </text:span><text:span text:style-name="T158">patients</text:span><text:span text:style-name="T181"> </text:span><text:span text:style-name="T158">with</text:span><text:span text:style-name="T163"> </text:span><text:span text:style-name="T158">chest</text:span><text:span text:style-name="T163"> </text:span><text:span text:style-name="T158">pain</text:span><text:span text:style-name="T181"> </text:span><text:span text:style-name="T158">ischaemic</text:span><text:span text:style-name="T163"> </text:span><text:span text:style-name="T152">changes </text:span><text:span text:style-name="T158">in</text:span><text:span text:style-name="T164"> </text:span><text:span text:style-name="T158">ECG</text:span><text:span text:style-name="T164"> </text:span><text:span text:style-name="T158">were</text:span><text:span text:style-name="T165"> </text:span><text:span text:style-name="T158">observed.</text:span><text:span text:style-name="T164"> </text:span><text:span text:style-name="T158">The</text:span><text:span text:style-name="T164"> </text:span><text:span text:style-name="T158">most</text:span><text:span text:style-name="T165"> </text:span><text:span text:style-name="T158">common</text:span><text:span text:style-name="T164"> </text:span><text:span text:style-name="T158">ischaemic</text:span><text:span text:style-name="T165"> </text:span><text:span text:style-name="T152">changes </text:span><text:span text:style-name="T158">in</text:span><text:span text:style-name="T207"> </text:span><text:span text:style-name="T158">ECG</text:span><text:span text:style-name="T199"> </text:span><text:span text:style-name="T158">observed</text:span><text:span text:style-name="T199"> </text:span><text:span text:style-name="T158">in</text:span><text:span text:style-name="T199"> </text:span><text:span text:style-name="T158">patients</text:span><text:span text:style-name="T199"> </text:span><text:span text:style-name="T158">with</text:span><text:span text:style-name="T207"> </text:span><text:span text:style-name="T158">chest</text:span><text:span text:style-name="T199"> </text:span><text:span text:style-name="T158">pain</text:span><text:span text:style-name="T199"> </text:span><text:span text:style-name="T158">included:</text:span><text:span text:style-name="T199"> </text:span><text:span text:style-name="T158">inverted T waves in III and aVF (56 [43.8%] patients) and inverted <text:s text:c="3"/>T</text:span><text:span text:style-name="T222"> </text:span><text:span text:style-name="T158">waves</text:span><text:span text:style-name="T222"> </text:span><text:span text:style-name="T158">in</text:span><text:span text:style-name="T222"> </text:span><text:span text:style-name="T158">V2–V4</text:span><text:span text:style-name="T222"> </text:span><text:span text:style-name="T158">(48</text:span><text:span text:style-name="T222"> </text:span><text:span text:style-name="T158">[37.5%]</text:span><text:span text:style-name="T222"> </text:span><text:span text:style-name="T158">patients).</text:span><text:span text:style-name="T222"> </text:span><text:span text:style-name="T158">Elevated</text:span><text:span text:style-name="T202"> </text:span><text:span text:style-name="T158">troponin</text:span><text:span text:style-name="T222"> </text:span><text:span text:style-name="T169">was </text:span><text:span text:style-name="T158">found in 44 (34.8%) patients with chest</text:span><text:span text:style-name="T159"> </text:span><text:span text:style-name="T158">pain.</text:span></text:p></draw:text-box></draw:frame><draw:frame draw:style-name="fr1" text:anchor-type="char" svg:x="1.963cm" svg:y="9.345cm" svg:width="8.119cm" svg:height="4.895cm" draw:z-index="40"><draw:text-box><text:p text:style-name="P23"><text:span text:style-name="T252">RESULTS</text:span></text:p><text:p text:style-name="P98"><text:span text:style-name="T158">Out of the 292 patients included in the study, 33 patients died in hospital (mortality rate 11.3%), including 26 (8.9%) deaths directly attributable to PE. In-hospital complications were observed in 73 (25.0%) patients. A total of 75 (25.7%) patients</text:span><text:span text:style-name="T173"> </text:span><text:span text:style-name="T158">were</text:span><text:span text:style-name="T159"> </text:span><text:span text:style-name="T158">classified</text:span><text:span text:style-name="T159"> </text:span><text:span text:style-name="T158">as</text:span><text:span text:style-name="T159"> </text:span><text:span text:style-name="T158">high</text:span><text:span text:style-name="T159"> </text:span><text:span text:style-name="T158">risk</text:span><text:span text:style-name="T159"> </text:span><text:span text:style-name="T158">according</text:span><text:span text:style-name="T159"> </text:span><text:span text:style-name="T158">to</text:span><text:span text:style-name="T159"> </text:span><text:span text:style-name="T158">the</text:span><text:span text:style-name="T159"> </text:span><text:span text:style-name="T158">ESC</text:span><text:span text:style-name="T159"> </text:span><text:span text:style-name="T158">risk stratification,</text:span><text:span text:style-name="T207"> </text:span><text:span text:style-name="T158">163</text:span><text:span text:style-name="T207"> </text:span><text:span text:style-name="T158">(55.8%)</text:span><text:span text:style-name="T199"> </text:span><text:span text:style-name="T158">as</text:span><text:span text:style-name="T207"> </text:span><text:span text:style-name="T158">intermediate</text:span><text:span text:style-name="T199"> </text:span><text:span text:style-name="T158">risk</text:span><text:span text:style-name="T207"> </text:span><text:span text:style-name="T158">and</text:span><text:span text:style-name="T207"> </text:span><text:span text:style-name="T158">54</text:span><text:span text:style-name="T199"> </text:span><text:span text:style-name="T158">(18.5%) as</text:span><text:span text:style-name="T204"> </text:span><text:span text:style-name="T158">low</text:span><text:span text:style-name="T166"> </text:span><text:span text:style-name="T158">risk.</text:span><text:span text:style-name="T204"> </text:span><text:span text:style-name="T158">All-cause</text:span><text:span text:style-name="T166"> </text:span><text:span text:style-name="T158">mortality</text:span><text:span text:style-name="T166"> </text:span><text:span text:style-name="T158">in</text:span><text:span text:style-name="T204"> </text:span><text:span text:style-name="T158">the</text:span><text:span text:style-name="T166"> </text:span><text:span text:style-name="T158">high-,</text:span><text:span text:style-name="T204"> </text:span><text:span text:style-name="T158">intermediate-</text:span><text:span text:style-name="T166"> </text:span><text:span text:style-name="T158">and </text:span><text:span text:style-name="T179">low-risk</text:span><text:span text:style-name="T165"> </text:span><text:span text:style-name="T179">groups</text:span><text:span text:style-name="T172"> </text:span><text:span text:style-name="T158">was</text:span><text:span text:style-name="T172"> </text:span><text:span text:style-name="T179">32.0%,</text:span><text:span text:style-name="T172"> </text:span><text:span text:style-name="T179">5.5%</text:span><text:span text:style-name="T172"> </text:span><text:span text:style-name="T158">and</text:span><text:span text:style-name="T172"> </text:span><text:span text:style-name="T179">0.0%,</text:span><text:span text:style-name="T172"> </text:span><text:span text:style-name="T179">respectively,</text:span><text:span text:style-name="T172"> </text:span><text:span text:style-name="T179">while </text:span><text:span text:style-name="T158">mortality directly attributable to PE was 29.3%, 3.0% and 0.0%,</text:span><text:span text:style-name="T175"> </text:span><text:span text:style-name="T158">respectively.</text:span></text:p></draw:text-box></draw:frame><draw:frame draw:style-name="fr1" text:anchor-type="char" svg:x="10.414cm" svg:y="11.552cm" svg:width="8.124cm" svg:height="7.098cm" draw:z-index="41"><draw:text-box><text:p text:style-name="P107"><text:span text:style-name="T255">ECG</text:span><text:span text:style-name="T257"> </text:span><text:span text:style-name="T255">changes</text:span><text:span text:style-name="T258"> </text:span><text:span text:style-name="T255">suggestive</text:span><text:span text:style-name="T258"> </text:span><text:span text:style-name="T255">of</text:span><text:span text:style-name="T258"> </text:span><text:span text:style-name="T255">myocardial</text:span><text:span text:style-name="T258"> </text:span><text:span text:style-name="T255">ischaemia </text:span><text:span text:style-name="T146">The ECG changes suggestive of myocardial ischaemia, name- ly inverted T waves in III, aVF and V2–V4, ST-segment de- pression or elevation in III, V1, V2–V4, were observed in 208 (71.2%) patients. The incidence of ECG changes typical for ischaemia is summarised in Table</text:span><text:span text:style-name="T223"> </text:span><text:span text:style-name="T146">3.</text:span></text:p><text:p text:style-name="P112"><text:span text:style-name="T158">The most common ECG abnormalities were inverted <text:s text:c="2"/>T</text:span><text:span text:style-name="T165"> </text:span><text:span text:style-name="T158">waves</text:span><text:span text:style-name="T165"> </text:span><text:span text:style-name="T158">in</text:span><text:span text:style-name="T172"> </text:span><text:span text:style-name="T158">III</text:span><text:span text:style-name="T165"> </text:span><text:span text:style-name="T158">and</text:span><text:span text:style-name="T172"> </text:span><text:span text:style-name="T158">aVF,</text:span><text:span text:style-name="T165"> </text:span><text:span text:style-name="T158">inverted</text:span><text:span text:style-name="T172"> </text:span><text:span text:style-name="T158">T</text:span><text:span text:style-name="T165"> </text:span><text:span text:style-name="T158">waves</text:span><text:span text:style-name="T165"> </text:span><text:span text:style-name="T158">in</text:span><text:span text:style-name="T172"> </text:span><text:span text:style-name="T158">V2–V4</text:span><text:span text:style-name="T165"> </text:span><text:span text:style-name="T158">and</text:span><text:span text:style-name="T172"> </text:span><text:span text:style-name="T158">ST-seg- ment</text:span><text:span text:style-name="T157"> </text:span><text:span text:style-name="T158">depression</text:span><text:span text:style-name="T157"> </text:span><text:span text:style-name="T158">in</text:span><text:span text:style-name="T168"> </text:span><text:span text:style-name="T158">V4–V6.</text:span><text:span text:style-name="T157"> </text:span><text:span text:style-name="T158">Simultaneous</text:span><text:span text:style-name="T157"> </text:span><text:span text:style-name="T158">presence</text:span><text:span text:style-name="T168"> </text:span><text:span text:style-name="T158">of</text:span><text:span text:style-name="T157"> </text:span><text:span text:style-name="T158">inver- ted</text:span><text:span text:style-name="T172"> </text:span><text:span text:style-name="T158">T</text:span><text:span text:style-name="T173"> </text:span><text:span text:style-name="T158">waves</text:span><text:span text:style-name="T172"> </text:span><text:span text:style-name="T158">in</text:span><text:span text:style-name="T173"> </text:span><text:span text:style-name="T158">III,</text:span><text:span text:style-name="T173"> </text:span><text:span text:style-name="T158">aVF</text:span><text:span text:style-name="T172"> </text:span><text:span text:style-name="T158">and</text:span><text:span text:style-name="T173"> </text:span><text:span text:style-name="T158">V2–V4</text:span><text:span text:style-name="T172"> </text:span><text:span text:style-name="T158">was</text:span><text:span text:style-name="T173"> </text:span><text:span text:style-name="T158">observed</text:span><text:span text:style-name="T173"> </text:span><text:span text:style-name="T158">in</text:span><text:span text:style-name="T172"> </text:span><text:span text:style-name="T158">80</text:span><text:span text:style-name="T173"> </text:span><text:span text:style-name="T158">(27.4%) patients (Table 3). The right bundle branch block was obse- rved in 35 (11.9%)</text:span><text:span text:style-name="T210"> </text:span><text:span text:style-name="T158">patients.</text:span></text:p><text:p text:style-name="P114"><text:span text:style-name="T158">In the high-risk group of patients the following were si- gnificantly more common than in the non-high risk group: ST-segment depression in V4–V6, ST-segment elevation in V1 and aVR (Table 4).</text:span></text:p></draw:text-box></draw:frame><draw:frame draw:style-name="fr1" text:anchor-type="char" svg:x="1.963cm" svg:y="14.633cm" svg:width="8.119cm" svg:height="7.541cm" draw:z-index="42"><draw:text-box><text:p text:style-name="P25"><text:span text:style-name="T254">Chest pain</text:span></text:p><text:p text:style-name="P100"><text:span text:style-name="T158">Chest</text:span><text:span text:style-name="T159"> </text:span><text:span text:style-name="T158">pain</text:span><text:span text:style-name="T159"> </text:span><text:span text:style-name="T158">on</text:span><text:span text:style-name="T159"> </text:span><text:span text:style-name="T158">and/or</text:span><text:span text:style-name="T159"> </text:span><text:span text:style-name="T158">before</text:span><text:span text:style-name="T159"> </text:span><text:span text:style-name="T158">admission</text:span><text:span text:style-name="T159"> </text:span><text:span text:style-name="T158">was</text:span><text:span text:style-name="T159"> </text:span><text:span text:style-name="T158">reported</text:span><text:span text:style-name="T159"> </text:span><text:span text:style-name="T158">by</text:span><text:span text:style-name="T157"> </text:span><text:span text:style-name="T158">128 (43.8%)</text:span><text:span text:style-name="T149"> </text:span><text:span text:style-name="T158">patients.</text:span><text:span text:style-name="T149"> </text:span><text:span text:style-name="T158">Based</text:span><text:span text:style-name="T152"> </text:span><text:span text:style-name="T158">on</text:span><text:span text:style-name="T149"> </text:span><text:span text:style-name="T158">the</text:span><text:span text:style-name="T152"> </text:span><text:span text:style-name="T158">available</text:span><text:span text:style-name="T149"> </text:span><text:span text:style-name="T158">documentation</text:span><text:span text:style-name="T152"> </text:span><text:span text:style-name="T158">we found that chest pain was most commonly of coronary ori- gin, less frequently of pleural origin and least frequently of undeterminable origin (Table</text:span><text:span text:style-name="T215"> </text:span><text:span text:style-name="T158">1).</text:span></text:p><text:p text:style-name="P113"><text:span text:style-name="T158">In the entire study population, 56 (19.2%) patients had a history of coronary artery disease (CAD) and 5 (1.7%) had a</text:span><text:span text:style-name="T163"> </text:span><text:span text:style-name="T158">history</text:span><text:span text:style-name="T163"> </text:span><text:span text:style-name="T158">of</text:span><text:span text:style-name="T163"> </text:span><text:span text:style-name="T158">myocardial</text:span><text:span text:style-name="T181"> </text:span><text:span text:style-name="T158">infarction.</text:span><text:span text:style-name="T163"> </text:span><text:span text:style-name="T158">A</text:span><text:span text:style-name="T163"> </text:span><text:span text:style-name="T158">total</text:span><text:span text:style-name="T181"> </text:span><text:span text:style-name="T158">of</text:span><text:span text:style-name="T163"> </text:span><text:span text:style-name="T158">8</text:span><text:span text:style-name="T163"> </text:span><text:span text:style-name="T158">(2.7%)</text:span><text:span text:style-name="T163"> </text:span><text:span text:style-name="T158">patients were</text:span><text:span text:style-name="T159"> </text:span><text:span text:style-name="T158">admitted</text:span><text:span text:style-name="T159"> </text:span><text:span text:style-name="T158">with</text:span><text:span text:style-name="T159"> </text:span><text:span text:style-name="T158">the</text:span><text:span text:style-name="T159"> </text:span><text:span text:style-name="T158">initial</text:span><text:span text:style-name="T159"> </text:span><text:span text:style-name="T158">diagnosis</text:span><text:span text:style-name="T159"> </text:span><text:span text:style-name="T158">of</text:span><text:span text:style-name="T159"> </text:span><text:span text:style-name="T158">ACS</text:span><text:span text:style-name="T157"> </text:span><text:span text:style-name="T158">and</text:span><text:span text:style-name="T159"> </text:span><text:span text:style-name="T158">received dual</text:span><text:span text:style-name="T204"> </text:span><text:span text:style-name="T158">antiplatelet</text:span><text:span text:style-name="T166"> </text:span><text:span text:style-name="T158">therapy</text:span><text:span text:style-name="T166"> </text:span><text:span text:style-name="T158">and</text:span><text:span text:style-name="T204"> </text:span><text:span text:style-name="T158">low-molecular-weight</text:span><text:span text:style-name="T166"> </text:span><text:span text:style-name="T158">heparin, 2</text:span><text:span text:style-name="T166"> </text:span><text:span text:style-name="T158">patients</text:span><text:span text:style-name="T167"> </text:span><text:span text:style-name="T158">underwent</text:span><text:span text:style-name="T166"> </text:span><text:span text:style-name="T158">urgent</text:span><text:span text:style-name="T167"> </text:span><text:span text:style-name="T158">coronary</text:span><text:span text:style-name="T167"> </text:span><text:span text:style-name="T158">angiography</text:span><text:span text:style-name="T166"> </text:span><text:span text:style-name="T158">and</text:span><text:span text:style-name="T167"> </text:span><text:span text:style-name="T158">1</text:span><text:span text:style-name="T167"> </text:span><text:span text:style-name="T158">pa- tient</text:span><text:span text:style-name="T159"> </text:span><text:span text:style-name="T158">died</text:span><text:span text:style-name="T159"> </text:span><text:span text:style-name="T158">during</text:span><text:span text:style-name="T157"> </text:span><text:span text:style-name="T158">the</text:span><text:span text:style-name="T159"> </text:span><text:span text:style-name="T158">30-day</text:span><text:span text:style-name="T159"> </text:span><text:span text:style-name="T158">follow-up.</text:span><text:span text:style-name="T157"> </text:span><text:span text:style-name="T158">Ten</text:span><text:span text:style-name="T159"> </text:span><text:span text:style-name="T158">(13.7%)</text:span><text:span text:style-name="T159"> </text:span><text:span text:style-name="T158">patients with a typical chest pain of coronary origin and 11 (20.0%) patients</text:span><text:span text:style-name="T165"> </text:span><text:span text:style-name="T158">with</text:span><text:span text:style-name="T165"> </text:span><text:span text:style-name="T158">chest</text:span><text:span text:style-name="T165"> </text:span><text:span text:style-name="T158">pain</text:span><text:span text:style-name="T165"> </text:span><text:span text:style-name="T158">of</text:span><text:span text:style-name="T165"> </text:span><text:span text:style-name="T158">non-coronary</text:span><text:span text:style-name="T165"> </text:span><text:span text:style-name="T158">origin</text:span><text:span text:style-name="T165"> </text:span><text:span text:style-name="T158">had</text:span><text:span text:style-name="T165"> </text:span><text:span text:style-name="T158">a</text:span><text:span text:style-name="T165"> </text:span><text:span text:style-name="T158">history of CAD. Thirty-six (21.9%) patients without chest pain had <text:s/>a</text:span><text:span text:style-name="T224"> </text:span><text:span text:style-name="T158">history</text:span><text:span text:style-name="T226"> </text:span><text:span text:style-name="T158">of</text:span><text:span text:style-name="T226"> </text:span><text:span text:style-name="T158">CAD.</text:span><text:span text:style-name="T226"> </text:span><text:span text:style-name="T158">The</text:span><text:span text:style-name="T226"> </text:span><text:span text:style-name="T158">high-risk</text:span><text:span text:style-name="T226"> </text:span><text:span text:style-name="T158">group</text:span><text:span text:style-name="T226"> </text:span><text:span text:style-name="T158">included</text:span><text:span text:style-name="T226"> </text:span><text:span text:style-name="T158">15</text:span><text:span text:style-name="T226"> </text:span><text:span text:style-name="T158">(20.6%)</text:span></text:p></draw:text-box></draw:frame><draw:frame draw:style-name="fr1" text:anchor-type="char" svg:x="10.414cm" svg:y="19.045cm" svg:width="8.133cm" svg:height="3.131cm" draw:z-index="43"><draw:text-box><text:p text:style-name="P25"><text:span text:style-name="T254">Markers of myocardial injury: troponin</text:span></text:p><text:p text:style-name="P100"><text:span text:style-name="T158">Troponin was measured in 224 (76.7%) patients and was elevated</text:span><text:span text:style-name="T227"> </text:span><text:span text:style-name="T158">in</text:span><text:span text:style-name="T227"> </text:span><text:span text:style-name="T158">103</text:span><text:span text:style-name="T163"> </text:span><text:span text:style-name="T158">(45.9%).</text:span><text:span text:style-name="T227"> </text:span><text:span text:style-name="T158">In</text:span><text:span text:style-name="T163"> </text:span><text:span text:style-name="T158">the</text:span><text:span text:style-name="T227"> </text:span><text:span text:style-name="T158">subgroup</text:span><text:span text:style-name="T163"> </text:span><text:span text:style-name="T158">of</text:span><text:span text:style-name="T227"> </text:span><text:span text:style-name="T158">patients</text:span><text:span text:style-name="T163"> </text:span><text:span text:style-name="T158">in</text:span><text:span text:style-name="T227"> </text:span><text:span text:style-name="T158">whom troponin was measured on admission, all the three symp- toms</text:span><text:span text:style-name="T149"> </text:span><text:span text:style-name="T158">suggestive</text:span><text:span text:style-name="T149"> </text:span><text:span text:style-name="T158">of</text:span><text:span text:style-name="T149"> </text:span><text:span text:style-name="T158">ACS,</text:span><text:span text:style-name="T149"> </text:span><text:span text:style-name="T158">namely</text:span><text:span text:style-name="T149"> </text:span><text:span text:style-name="T158">chest</text:span><text:span text:style-name="T149"> </text:span><text:span text:style-name="T158">pain,</text:span><text:span text:style-name="T149"> </text:span><text:span text:style-name="T158">ischaemic</text:span><text:span text:style-name="T149"> </text:span><text:span text:style-name="T158">chan- </text:span><text:span text:style-name="T195">ges </text:span><text:span text:style-name="T191">in </text:span><text:span text:style-name="T195">ECG and <text:s/></text:span><text:span text:style-name="T212">elevated troponin, </text:span><text:span text:style-name="T215">were <text:s/></text:span><text:span text:style-name="T212">observed </text:span><text:span text:style-name="T228">in <text:s/></text:span><text:span text:style-name="T158">38 (16.9%)</text:span><text:span text:style-name="T195"> </text:span><text:span text:style-name="T158">patients.</text:span></text:p></draw:text-box></draw:frame><draw:frame draw:style-name="fr1" text:anchor-type="char" svg:x="1.963cm" svg:y="22.918cm" svg:width="6.269cm" svg:height="0.425cm" draw:z-index="44"><draw:text-box><text:p text:style-name="P18"><text:span text:style-name="T35">Table</text:span><text:span text:style-name="T66"> </text:span><text:span text:style-name="T2">4.</text:span><text:span text:style-name="T34"> </text:span><text:span text:style-name="T2">Ischaemic</text:span><text:span text:style-name="T34"> </text:span><text:span text:style-name="T2">ECG</text:span><text:span text:style-name="T34"> </text:span><text:span text:style-name="T2">changes</text:span><text:span text:style-name="T34"> </text:span><text:span text:style-name="T2">by</text:span><text:span text:style-name="T34"> </text:span><text:span text:style-name="T2">risk</text:span><text:span text:style-name="T51"> </text:span><text:span text:style-name="T2">subgroup</text:span></text:p></draw:text-box></draw:frame><draw:frame draw:style-name="fr1" text:anchor-type="char" svg:x="8.613cm" svg:y="27.651cm" svg:width="3.274cm" svg:height="0.409cm" draw:z-index="45"><draw:text-box><text:p text:style-name="P18"><text:a xlink:type="simple" xlink:href="http://www.kardiologiapolska.pl/" text:style-name="ListLabel_20_2" text:visited-style-name="ListLabel_20_2"><text:span text:style-name="T102">www.kardiologiapolska.pl</text:span></text:a></text:p></draw:text-box></draw:frame><draw:frame draw:style-name="fr1" text:anchor-type="char" svg:x="2.009cm" svg:y="23.497cm" svg:width="16.482cm" svg:height="0.554cm" draw:z-index="46"><draw:text-box><text:p text:style-name="P54"><text:span text:style-name="T263">ECG</text:span><text:span text:style-name="T264"> </text:span><text:span text:style-name="T263">change<text:tab/>High-risk<text:tab/>Non-high-risk<text:tab/>P</text:span></text:p></draw:text-box></draw:frame><draw:frame draw:style-name="fr1" text:anchor-type="char" svg:x="2.009cm" svg:y="24.051cm" svg:width="16.482cm" svg:height="2.582cm" draw:z-index="47"><draw:text-box><text:p text:style-name="P55"><text:span text:style-name="T2">T</text:span><text:span text:style-name="T20"> </text:span><text:span text:style-name="T2">wave</text:span><text:span text:style-name="T22"> </text:span><text:span text:style-name="T2">inversion</text:span><text:span text:style-name="T20"> </text:span><text:span text:style-name="T2">in</text:span><text:span text:style-name="T22"> </text:span><text:span text:style-name="T2">V2–V4<text:tab/></text:span><text:span text:style-name="T1">43</text:span><text:span text:style-name="T48"> </text:span><text:span text:style-name="T1">(57.3%)<text:tab/>101</text:span><text:span text:style-name="T32"> </text:span><text:span text:style-name="T1">(38.9%)<text:tab/></text:span><text:span text:style-name="T12">NS</text:span></text:p><text:p text:style-name="P49"><text:span text:style-name="T1">ST-segment</text:span><text:span text:style-name="T27"> </text:span><text:span text:style-name="T1">depression</text:span><text:span text:style-name="T27"> </text:span><text:span text:style-name="T1">in</text:span><text:span text:style-name="T27"> </text:span><text:span text:style-name="T1">V4–V6<text:tab/></text:span><text:span text:style-name="T2">32</text:span><text:span text:style-name="T59"> </text:span><text:span text:style-name="T2">(42.6%)<text:tab/></text:span><text:span text:style-name="T3">62</text:span><text:span text:style-name="T28"> </text:span><text:span text:style-name="T3">(23.9%)<text:tab/></text:span><text:span text:style-name="T49">0.02</text:span></text:p><text:p text:style-name="P43"><text:span text:style-name="T1">ST-segment</text:span><text:span text:style-name="T21"> </text:span><text:span text:style-name="T1">elevation</text:span><text:span text:style-name="T23"> </text:span><text:span text:style-name="T1">in</text:span><text:span text:style-name="T21"> </text:span><text:span text:style-name="T1">III<text:tab/>16</text:span><text:span text:style-name="T32"> </text:span><text:span text:style-name="T1">(21.3%)<text:tab/>29</text:span><text:span text:style-name="T32"> </text:span><text:span text:style-name="T1">(11.1%)<text:tab/></text:span><text:span text:style-name="T10">NS</text:span></text:p><text:p text:style-name="P53"><text:span text:style-name="T1">ST-segment</text:span><text:span text:style-name="T29"> </text:span><text:span text:style-name="T1">elevation</text:span><text:span text:style-name="T29"> </text:span><text:span text:style-name="T1">in</text:span><text:span text:style-name="T29"> </text:span><text:span text:style-name="T1">V1<text:tab/>35</text:span><text:span text:style-name="T32"> </text:span><text:span text:style-name="T1">(46.7%)<text:tab/></text:span><text:span text:style-name="T3">52</text:span><text:span text:style-name="T31"> </text:span><text:span text:style-name="T3">(20.0%)<text:tab/></text:span><text:span text:style-name="T67">0.0002</text:span></text:p><text:p text:style-name="P44"><text:span text:style-name="T1">ST-segment</text:span><text:span text:style-name="T48"> </text:span><text:span text:style-name="T1">elevation</text:span><text:span text:style-name="T48"> </text:span><text:span text:style-name="T1">in</text:span><text:span text:style-name="T48"> </text:span><text:span text:style-name="T1">aVR<text:tab/></text:span><text:span text:style-name="T2">53</text:span><text:span text:style-name="T52"> </text:span><text:span text:style-name="T2">(70.7%)<text:tab/></text:span><text:span text:style-name="T3">104</text:span><text:span text:style-name="T28"> </text:span><text:span text:style-name="T3">(40.1%)<text:tab/></text:span><text:span text:style-name="T49">0.0007</text:span></text:p></draw:text-box></draw:frame><draw:frame draw:style-name="fr1" text:anchor-type="char" svg:x="10.46cm" svg:y="4.129cm" svg:width="8.031cm" svg:height="2.628cm" draw:z-index="48"><draw:text-box><text:p text:style-name="P56"><text:span text:style-name="T2">T</text:span><text:span text:style-name="T59"> </text:span><text:span text:style-name="T2">wave</text:span><text:span text:style-name="T60"> </text:span><text:span text:style-name="T2">inversion</text:span><text:span text:style-name="T59"> </text:span><text:span text:style-name="T2">in</text:span><text:span text:style-name="T60"> </text:span><text:span text:style-name="T2">III</text:span><text:span text:style-name="T59"> </text:span><text:span text:style-name="T2">and</text:span><text:span text:style-name="T60"> </text:span><text:span text:style-name="T2">aVF<text:tab/></text:span><text:span text:style-name="T5">142</text:span><text:span text:style-name="T13"> </text:span><text:span text:style-name="T5">(48.6%)</text:span></text:p><text:p text:style-name="P50"><text:span text:style-name="T2">T</text:span><text:span text:style-name="T68"> </text:span><text:span text:style-name="T2">wave</text:span><text:span text:style-name="T20"> </text:span><text:span text:style-name="T2">inversion</text:span><text:span text:style-name="T20"> </text:span><text:span text:style-name="T2">in</text:span><text:span text:style-name="T20"> </text:span><text:span text:style-name="T2">V2–V4<text:tab/></text:span><text:span text:style-name="T5">122</text:span><text:span text:style-name="T13"> </text:span><text:span text:style-name="T5">(41.8%)</text:span></text:p><text:p text:style-name="P45"><text:span text:style-name="T1">ST-segment</text:span><text:span text:style-name="T27"> </text:span><text:span text:style-name="T1">depression</text:span><text:span text:style-name="T27"> </text:span><text:span text:style-name="T1">in</text:span><text:span text:style-name="T29"> </text:span><text:span text:style-name="T1">V4–V6<text:tab/></text:span><text:span text:style-name="T5">77</text:span><text:span text:style-name="T17"> </text:span><text:span text:style-name="T5">(26.4%)</text:span></text:p><text:p text:style-name="P45"><text:span text:style-name="T1">ST-segment</text:span><text:span text:style-name="T29"> </text:span><text:span text:style-name="T1">elevation</text:span><text:span text:style-name="T29"> </text:span><text:span text:style-name="T1">in</text:span><text:span text:style-name="T29"> </text:span><text:span text:style-name="T1">V1<text:tab/></text:span><text:span text:style-name="T5">74</text:span><text:span text:style-name="T17"> </text:span><text:span text:style-name="T5">(25.3%)</text:span></text:p><text:p text:style-name="P51"><text:span text:style-name="T1">ST-segment</text:span><text:span text:style-name="T21"> </text:span><text:span text:style-name="T1">elevation</text:span><text:span text:style-name="T21"> </text:span><text:span text:style-name="T1">in</text:span><text:span text:style-name="T21"> </text:span><text:span text:style-name="T1">III<text:tab/></text:span><text:span text:style-name="T5">39</text:span><text:span text:style-name="T17"> </text:span><text:span text:style-name="T5">(13.3%)</text:span></text:p></draw:text-box></draw:frame><draw:frame draw:style-name="fr1" text:anchor-type="char" svg:x="1.998cm" svg:y="1.573cm" svg:width="16.501cm" svg:height="0.423cm" draw:z-index="49"><draw:text-box><text:p text:style-name="P96"/></draw:text-box></draw:frame></text:p>
      <text:p text:style-name="P83"><draw:line text:anchor-type="char" draw:z-index="50" draw:style-name="gr4" draw:text-style-name="P127" svg:x1="2cm" svg:y1="1.961cm" svg:x2="18.499cm" svg:y2="1.961cm"><text:p/></draw:line><draw:frame draw:style-name="fr1" text:anchor-type="char" svg:x="1.967cm" svg:y="1.401cm" svg:width="0.524cm" svg:height="0.427cm" draw:z-index="51"><draw:text-box><text:p text:style-name="P22"><text:span text:style-name="T1">238</text:span></text:p></draw:text-box></draw:frame><draw:frame draw:style-name="fr1" text:anchor-type="char" svg:x="16.602cm" svg:y="1.427cm" svg:width="1.935cm" svg:height="0.404cm" draw:z-index="52"><draw:text-box><text:p text:style-name="P18"><text:span text:style-name="T87">Piotr</text:span><text:span text:style-name="T89"> </text:span><text:span text:style-name="T87">Kukla</text:span><text:span text:style-name="T90"> </text:span><text:span text:style-name="T87">et</text:span><text:span text:style-name="T89"> </text:span><text:span text:style-name="T87">al.</text:span></text:p></draw:text-box></draw:frame><draw:frame draw:style-name="fr1" text:anchor-type="char" svg:x="1.967cm" svg:y="3.191cm" svg:width="8.119cm" svg:height="3.554cm" draw:z-index="53"><draw:text-box><text:p text:style-name="P104"><text:span text:style-name="T158">In</text:span><text:span text:style-name="T163"> </text:span><text:span text:style-name="T158">44</text:span><text:span text:style-name="T181"> </text:span><text:span text:style-name="T158">(19.6%)</text:span><text:span text:style-name="T163"> </text:span><text:span text:style-name="T158">patients,</text:span><text:span text:style-name="T181"> </text:span><text:span text:style-name="T158">both</text:span><text:span text:style-name="T163"> </text:span><text:span text:style-name="T158">chest</text:span><text:span text:style-name="T181"> </text:span><text:span text:style-name="T158">pain</text:span><text:span text:style-name="T163"> </text:span><text:span text:style-name="T158">and</text:span><text:span text:style-name="T181"> </text:span><text:span text:style-name="T158">elevated</text:span><text:span text:style-name="T181"> </text:span><text:span text:style-name="T158">tro- ponin</text:span><text:span text:style-name="T169"> </text:span><text:span text:style-name="T158">level</text:span><text:span text:style-name="T169"> </text:span><text:span text:style-name="T158">were</text:span><text:span text:style-name="T169"> </text:span><text:span text:style-name="T158">present.</text:span><text:span text:style-name="T169"> </text:span><text:span text:style-name="T158">In</text:span><text:span text:style-name="T169"> </text:span><text:span text:style-name="T158">90</text:span><text:span text:style-name="T169"> </text:span><text:span text:style-name="T158">(40.2%)</text:span><text:span text:style-name="T169"> </text:span><text:span text:style-name="T158">patients</text:span><text:span text:style-name="T169"> </text:span><text:span text:style-name="T158">both</text:span><text:span text:style-name="T169"> </text:span><text:span text:style-name="T158">eleva- ted</text:span><text:span text:style-name="T164"> </text:span><text:span text:style-name="T158">troponin</text:span><text:span text:style-name="T164"> </text:span><text:span text:style-name="T158">and</text:span><text:span text:style-name="T165"> </text:span><text:span text:style-name="T158">ischaemic</text:span><text:span text:style-name="T164"> </text:span><text:span text:style-name="T158">ECG</text:span><text:span text:style-name="T165"> </text:span><text:span text:style-name="T158">changes</text:span><text:span text:style-name="T164"> </text:span><text:span text:style-name="T158">were</text:span><text:span text:style-name="T164"> </text:span><text:span text:style-name="T158">present.</text:span><text:span text:style-name="T165"> </text:span><text:span text:style-name="T158">Thir- teen (12.6%) patients with elevated troponin level did not have</text:span><text:span text:style-name="T181"> </text:span><text:span text:style-name="T158">any</text:span><text:span text:style-name="T164"> </text:span><text:span text:style-name="T158">ischaemic</text:span><text:span text:style-name="T164"> </text:span><text:span text:style-name="T158">changes</text:span><text:span text:style-name="T164"> </text:span><text:span text:style-name="T158">on</text:span><text:span text:style-name="T164"> </text:span><text:span text:style-name="T158">ECG.</text:span><text:span text:style-name="T164"> </text:span><text:span text:style-name="T158">In</text:span><text:span text:style-name="T164"> </text:span><text:span text:style-name="T158">the</text:span><text:span text:style-name="T164"> </text:span><text:span text:style-name="T158">103</text:span><text:span text:style-name="T164"> </text:span><text:span text:style-name="T158">patients</text:span><text:span text:style-name="T164"> </text:span><text:span text:style-name="T158">with elevated troponin, the most common ischaemic ECG chan- ges</text:span><text:span text:style-name="T227"> </text:span><text:span text:style-name="T158">were</text:span><text:span text:style-name="T227"> </text:span><text:span text:style-name="T158">inverted</text:span><text:span text:style-name="T227"> </text:span><text:span text:style-name="T158">T</text:span><text:span text:style-name="T227"> </text:span><text:span text:style-name="T158">waves</text:span><text:span text:style-name="T163"> </text:span><text:span text:style-name="T158">in</text:span><text:span text:style-name="T227"> </text:span><text:span text:style-name="T158">III</text:span><text:span text:style-name="T227"> </text:span><text:span text:style-name="T158">and</text:span><text:span text:style-name="T227"> </text:span><text:span text:style-name="T158">aVF</text:span><text:span text:style-name="T227"> </text:span><text:span text:style-name="T158">(63</text:span><text:span text:style-name="T163"> </text:span><text:span text:style-name="T158">[61.1%]</text:span><text:span text:style-name="T227"> </text:span><text:span text:style-name="T158">patients) and inverted T waves in V2–V4 (58 [56.3%]</text:span><text:span text:style-name="T230"> </text:span><text:span text:style-name="T158">patients).</text:span></text:p></draw:text-box></draw:frame><draw:frame draw:style-name="fr1" text:anchor-type="char" svg:x="10.416cm" svg:y="3.191cm" svg:width="8.128cm" svg:height="16.783cm" draw:z-index="54"><draw:text-box><text:p text:style-name="P97"><text:span text:style-name="T191">significantly</text:span><text:span text:style-name="T231"> </text:span><text:span text:style-name="T191">more</text:span><text:span text:style-name="T232"> </text:span><text:span text:style-name="T191">common</text:span><text:span text:style-name="T231"> </text:span><text:span text:style-name="T158">in</text:span><text:span text:style-name="T232"> </text:span><text:span text:style-name="T189">the</text:span><text:span text:style-name="T231"> </text:span><text:span text:style-name="T191">subgroup</text:span><text:span text:style-name="T232"> </text:span><text:span text:style-name="T158">of</text:span><text:span text:style-name="T231"> </text:span><text:span text:style-name="T195">patients</text:span><text:span text:style-name="T196"> </text:span><text:span text:style-name="T179">with</text:span><text:span text:style-name="T172"> </text:span><text:span text:style-name="T169">elevated</text:span><text:span text:style-name="T165"> </text:span><text:span text:style-name="T169">troponin</text:span><text:span text:style-name="T165"> </text:span><text:span text:style-name="T158">T</text:span><text:span text:style-name="T165"> </text:span><text:span text:style-name="T139">vs</text:span><text:span text:style-name="T140"> </text:span><text:span text:style-name="T169">patients</text:span><text:span text:style-name="T165"> </text:span><text:span text:style-name="T169">without</text:span><text:span text:style-name="T165"> </text:span><text:span text:style-name="T169">elevated</text:span><text:span text:style-name="T165"> </text:span><text:span text:style-name="T169">enzymatic</text:span><text:span text:style-name="T150"> </text:span><text:span text:style-name="T152">markers </text:span><text:span text:style-name="T158">of </text:span><text:span text:style-name="T152">myocardial injury (41.4% </text:span><text:span text:style-name="T138">vs </text:span><text:span text:style-name="T152">0.0%, </text:span><text:span text:style-name="T158">p </text:span><text:span text:style-name="T180">=</text:span><text:span text:style-name="T233"> </text:span><text:span text:style-name="T152">0.004)</text:span><text:span text:style-name="T195"> </text:span><text:span text:style-name="T158">[20].</text:span><text:span text:style-name="T176"> </text:span><text:span text:style-name="T158">The</text:span><text:span text:style-name="T164"> </text:span><text:span text:style-name="T158">ST-segment</text:span><text:span text:style-name="T164"> </text:span><text:span text:style-name="T158">depression</text:span><text:span text:style-name="T164"> </text:span><text:span text:style-name="T158">was</text:span><text:span text:style-name="T164"> </text:span><text:span text:style-name="T158">also</text:span><text:span text:style-name="T164"> </text:span><text:span text:style-name="T158">significantly</text:span><text:span text:style-name="T164"> </text:span><text:span text:style-name="T158">more</text:span><text:span text:style-name="T164"> </text:span><text:span text:style-name="T158">com-</text:span><text:span text:style-name="T177"> </text:span><text:span text:style-name="T152">monly</text:span><text:span text:style-name="T207"> </text:span><text:span text:style-name="T152">associated</text:span><text:span text:style-name="T207"> </text:span><text:span text:style-name="T179">with</text:span><text:span text:style-name="T199"> </text:span><text:span text:style-name="T152">death</text:span><text:span text:style-name="T207"> </text:span><text:span text:style-name="T179">and</text:span><text:span text:style-name="T199"> </text:span><text:span text:style-name="T152">in-hospital</text:span><text:span text:style-name="T207"> </text:span><text:span text:style-name="T152">complications</text:span><text:span text:style-name="T199"> </text:span><text:span text:style-name="T152">[20].</text:span></text:p><text:p text:style-name="P115"><text:span text:style-name="T158">Our aim was to draw the physician’s attention to cases of APE that mimic ACS, most commonly in the form of non- ST-elevation</text:span><text:span text:style-name="T222"> </text:span><text:span text:style-name="T158">myocardial</text:span><text:span text:style-name="T222"> </text:span><text:span text:style-name="T158">infarction</text:span><text:span text:style-name="T222"> </text:span><text:span text:style-name="T158">(NSTEMI)</text:span><text:span text:style-name="T222"> </text:span><text:span text:style-name="T158">[21,</text:span><text:span text:style-name="T222"> </text:span><text:span text:style-name="T158">22]</text:span><text:span text:style-name="T222"> </text:span><text:span text:style-name="T158">and</text:span><text:span text:style-name="T222"> </text:span><text:span text:style-name="T158">very rarely in the form of ST-elevation myocardial infarction [23, 24].</text:span><text:span text:style-name="T172"> </text:span><text:span text:style-name="T158">Such</text:span><text:span text:style-name="T173"> </text:span><text:span text:style-name="T158">cases</text:span><text:span text:style-name="T173"> </text:span><text:span text:style-name="T158">of</text:span><text:span text:style-name="T173"> </text:span><text:span text:style-name="T158">APE</text:span><text:span text:style-name="T173"> </text:span><text:span text:style-name="T158">are</text:span><text:span text:style-name="T173"> </text:span><text:span text:style-name="T158">often</text:span><text:span text:style-name="T173"> </text:span><text:span text:style-name="T158">associated</text:span><text:span text:style-name="T173"> </text:span><text:span text:style-name="T158">with</text:span><text:span text:style-name="T173"> </text:span><text:span text:style-name="T158">poor</text:span><text:span text:style-name="T172"> </text:span><text:span text:style-name="T158">outco- </text:span><text:span text:style-name="T146">mes despite correct early diagnosis. Examples include patients </text:span><text:span text:style-name="T158">with clinical symptoms <text:s/>(chest <text:s/>pain), <text:s/>ECG <text:s/>signs <text:s/>(inverted T</text:span><text:span text:style-name="T222"> </text:span><text:span text:style-name="T158">waves</text:span><text:span text:style-name="T222"> </text:span><text:span text:style-name="T158">in</text:span><text:span text:style-name="T202"> </text:span><text:span text:style-name="T158">leads</text:span><text:span text:style-name="T222"> </text:span><text:span text:style-name="T158">overlying</text:span><text:span text:style-name="T202"> </text:span><text:span text:style-name="T158">the</text:span><text:span text:style-name="T222"> </text:span><text:span text:style-name="T158">inferior</text:span><text:span text:style-name="T222"> </text:span><text:span text:style-name="T158">wall,</text:span><text:span text:style-name="T202"> </text:span><text:span text:style-name="T158">the</text:span><text:span text:style-name="T222"> </text:span><text:span text:style-name="T158">anterior</text:span><text:span text:style-name="T202"> </text:span><text:span text:style-name="T158">wall</text:span><text:span text:style-name="T222"> </text:span><text:span text:style-name="T158">or the</text:span><text:span text:style-name="T184"> </text:span><text:span text:style-name="T158">inferior</text:span><text:span text:style-name="T184"> </text:span><text:span text:style-name="T158">and</text:span><text:span text:style-name="T184"> </text:span><text:span text:style-name="T158">anterior</text:span><text:span text:style-name="T184"> </text:span><text:span text:style-name="T158">wall)</text:span><text:span text:style-name="T184"> </text:span><text:span text:style-name="T158">and</text:span><text:span text:style-name="T184"> </text:span><text:span text:style-name="T158">biochemical</text:span><text:span text:style-name="T184"> </text:span><text:span text:style-name="T158">manifestations (elevated troponin), typical of ACS. In our study, as many as 71%</text:span><text:span text:style-name="T173"> </text:span><text:span text:style-name="T158">of</text:span><text:span text:style-name="T159"> </text:span><text:span text:style-name="T158">the</text:span><text:span text:style-name="T159"> </text:span><text:span text:style-name="T158">patients</text:span><text:span text:style-name="T159"> </text:span><text:span text:style-name="T158">had</text:span><text:span text:style-name="T173"> </text:span><text:span text:style-name="T158">ischaemic</text:span><text:span text:style-name="T159"> </text:span><text:span text:style-name="T158">ECG</text:span><text:span text:style-name="T159"> </text:span><text:span text:style-name="T158">abnormalities</text:span><text:span text:style-name="T159"> </text:span><text:span text:style-name="T158">on</text:span><text:span text:style-name="T173"> </text:span><text:span text:style-name="T158">ad- mission</text:span><text:span text:style-name="T227"> </text:span><text:span text:style-name="T158">(inverted</text:span><text:span text:style-name="T227"> </text:span><text:span text:style-name="T158">T</text:span><text:span text:style-name="T163"> </text:span><text:span text:style-name="T158">waves</text:span><text:span text:style-name="T227"> </text:span><text:span text:style-name="T158">in</text:span><text:span text:style-name="T163"> </text:span><text:span text:style-name="T158">leads</text:span><text:span text:style-name="T227"> </text:span><text:span text:style-name="T158">overlying</text:span><text:span text:style-name="T227"> </text:span><text:span text:style-name="T158">the</text:span><text:span text:style-name="T163"> </text:span><text:span text:style-name="T158">inferior</text:span><text:span text:style-name="T227"> </text:span><text:span text:style-name="T158">wall, inverted T waves in V2–V4, ST-segment depression, ST-seg- ment</text:span><text:span text:style-name="T199"> </text:span><text:span text:style-name="T158">elevation)</text:span><text:span text:style-name="T199"> </text:span><text:span text:style-name="T158">suggestive</text:span><text:span text:style-name="T204"> </text:span><text:span text:style-name="T158">of</text:span><text:span text:style-name="T199"> </text:span><text:span text:style-name="T158">ACS.</text:span><text:span text:style-name="T204"> </text:span><text:span text:style-name="T158">Nearly</text:span><text:span text:style-name="T199"> </text:span><text:span text:style-name="T158">44%</text:span><text:span text:style-name="T199"> </text:span><text:span text:style-name="T158">of</text:span><text:span text:style-name="T204"> </text:span><text:span text:style-name="T158">the</text:span><text:span text:style-name="T199"> </text:span><text:span text:style-name="T158">patients on admission were experiencing chest pain or had a history of</text:span><text:span text:style-name="T159"> </text:span><text:span text:style-name="T158">chest</text:span><text:span text:style-name="T159"> </text:span><text:span text:style-name="T158">pain</text:span><text:span text:style-name="T159"> </text:span><text:span text:style-name="T158">with</text:span><text:span text:style-name="T159"> </text:span><text:span text:style-name="T158">chest</text:span><text:span text:style-name="T159"> </text:span><text:span text:style-name="T158">pain</text:span><text:span text:style-name="T159"> </text:span><text:span text:style-name="T158">of</text:span><text:span text:style-name="T159"> </text:span><text:span text:style-name="T158">coronary</text:span><text:span text:style-name="T157"> </text:span><text:span text:style-name="T158">origin</text:span><text:span text:style-name="T159"> </text:span><text:span text:style-name="T158">being</text:span><text:span text:style-name="T159"> </text:span><text:span text:style-name="T158">identi- fied in 57% of them. Troponin was elevated in 35% of the patients.</text:span><text:span text:style-name="T149"> </text:span><text:span text:style-name="T158">This</text:span><text:span text:style-name="T149"> </text:span><text:span text:style-name="T158">combination</text:span><text:span text:style-name="T149"> </text:span><text:span text:style-name="T158">of</text:span><text:span text:style-name="T149"> </text:span><text:span text:style-name="T158">signs</text:span><text:span text:style-name="T152"> </text:span><text:span text:style-name="T158">and</text:span><text:span text:style-name="T149"> </text:span><text:span text:style-name="T158">symptoms</text:span><text:span text:style-name="T149"> </text:span><text:span text:style-name="T158">results</text:span><text:span text:style-name="T149"> </text:span><text:span text:style-name="T158">in a</text:span><text:span text:style-name="T165"> </text:span><text:span text:style-name="T179">very</text:span><text:span text:style-name="T165"> </text:span><text:span text:style-name="T152">frequent</text:span><text:span text:style-name="T165"> </text:span><text:span text:style-name="T152">diagnosis</text:span><text:span text:style-name="T165"> </text:span><text:span text:style-name="T158">of</text:span><text:span text:style-name="T165"> </text:span><text:span text:style-name="T179">ACS,</text:span><text:span text:style-name="T172"> </text:span><text:span text:style-name="T179">most</text:span><text:span text:style-name="T165"> </text:span><text:span text:style-name="T152">commonly</text:span><text:span text:style-name="T165"> </text:span><text:span text:style-name="T152">NSTEMI,</text:span><text:span text:style-name="T165"> </text:span><text:span text:style-name="T152">and </text:span><text:span text:style-name="T158">in referring patients for invasive coronary evaluation. Initial treatment</text:span><text:span text:style-name="T159"> </text:span><text:span text:style-name="T158">with</text:span><text:span text:style-name="T157"> </text:span><text:span text:style-name="T158">low-molecular-weight</text:span><text:span text:style-name="T159"> </text:span><text:span text:style-name="T158">or</text:span><text:span text:style-name="T157"> </text:span><text:span text:style-name="T158">unfractionated</text:span><text:span text:style-name="T157"> </text:span><text:span text:style-name="T158">he- parin improves their clinical condition. Coronary angiogra- phy</text:span><text:span text:style-name="T234"> </text:span><text:span text:style-name="T158">shows</text:span><text:span text:style-name="T227"> </text:span><text:span text:style-name="T158">normal</text:span><text:span text:style-name="T227"> </text:span><text:span text:style-name="T158">coronary</text:span><text:span text:style-name="T227"> </text:span><text:span text:style-name="T158">vessels</text:span><text:span text:style-name="T227"> </text:span><text:span text:style-name="T158">or</text:span><text:span text:style-name="T234"> </text:span><text:span text:style-name="T158">insignificant</text:span><text:span text:style-name="T227"> </text:span><text:span text:style-name="T158">atherosc- lerotic</text:span><text:span text:style-name="T164"> </text:span><text:span text:style-name="T158">lesions,</text:span><text:span text:style-name="T164"> </text:span><text:span text:style-name="T158">and</text:span><text:span text:style-name="T165"> </text:span><text:span text:style-name="T158">such</text:span><text:span text:style-name="T164"> </text:span><text:span text:style-name="T158">patients,</text:span><text:span text:style-name="T165"> </text:span><text:span text:style-name="T158">given</text:span><text:span text:style-name="T164"> </text:span><text:span text:style-name="T158">the</text:span><text:span text:style-name="T164"> </text:span><text:span text:style-name="T158">initial</text:span><text:span text:style-name="T165"> </text:span><text:span text:style-name="T158">and</text:span><text:span text:style-name="T164"> </text:span><text:span text:style-name="T158">subse- quently confirmed diagnosis of ACS, fail to receive antith- rombotic therapy (as they should if they had a diagnosis of PE),</text:span><text:span text:style-name="T173"> </text:span><text:span text:style-name="T158">and</text:span><text:span text:style-name="T173"> </text:span><text:span text:style-name="T158">instead</text:span><text:span text:style-name="T173"> </text:span><text:span text:style-name="T158">they</text:span><text:span text:style-name="T159"> </text:span><text:span text:style-name="T158">are</text:span><text:span text:style-name="T173"> </text:span><text:span text:style-name="T158">put</text:span><text:span text:style-name="T173"> </text:span><text:span text:style-name="T158">on</text:span><text:span text:style-name="T173"> </text:span><text:span text:style-name="T158">antiplatelet</text:span><text:span text:style-name="T159"> </text:span><text:span text:style-name="T158">treatment</text:span><text:span text:style-name="T173"> </text:span><text:span text:style-name="T158">(as</text:span><text:span text:style-name="T173"> </text:span><text:span text:style-name="T158">is appropriate in ACS patients) [25]. This misdiagnosis and mi- streatment may, in the worst-case scenario, lead to sudden death,</text:span><text:span text:style-name="T159"> </text:span><text:span text:style-name="T158">which</text:span><text:span text:style-name="T157"> </text:span><text:span text:style-name="T158">is</text:span><text:span text:style-name="T157"> </text:span><text:span text:style-name="T158">why</text:span><text:span text:style-name="T157"> </text:span><text:span text:style-name="T158">every</text:span><text:span text:style-name="T159"> </text:span><text:span text:style-name="T158">patient</text:span><text:span text:style-name="T157"> </text:span><text:span text:style-name="T158">with</text:span><text:span text:style-name="T157"> </text:span><text:span text:style-name="T158">an</text:span><text:span text:style-name="T157"> </text:span><text:span text:style-name="T158">initial</text:span><text:span text:style-name="T157"> </text:span><text:span text:style-name="T158">diagnosis</text:span><text:span text:style-name="T159"> </text:span><text:span text:style-name="T158">of ACS</text:span><text:span text:style-name="T227"> </text:span><text:span text:style-name="T158">and</text:span><text:span text:style-name="T227"> </text:span><text:span text:style-name="T158">normal</text:span><text:span text:style-name="T227"> </text:span><text:span text:style-name="T158">(or</text:span><text:span text:style-name="T163"> </text:span><text:span text:style-name="T158">near-normal)</text:span><text:span text:style-name="T227"> </text:span><text:span text:style-name="T158">angiographic</text:span><text:span text:style-name="T227"> </text:span><text:span text:style-name="T158">picture</text:span><text:span text:style-name="T227"> </text:span><text:span text:style-name="T158">of</text:span><text:span text:style-name="T163"> </text:span><text:span text:style-name="T158">the coronary</text:span><text:span text:style-name="T173"> </text:span><text:span text:style-name="T158">vessels</text:span><text:span text:style-name="T159"> </text:span><text:span text:style-name="T158">should</text:span><text:span text:style-name="T159"> </text:span><text:span text:style-name="T158">undergo</text:span><text:span text:style-name="T159"> </text:span><text:span text:style-name="T158">a</text:span><text:span text:style-name="T159"> </text:span><text:span text:style-name="T158">thorough</text:span><text:span text:style-name="T159"> </text:span><text:span text:style-name="T158">diagnostic</text:span><text:span text:style-name="T159"> </text:span><text:span text:style-name="T158">eva- luation for</text:span><text:span text:style-name="T183"> </text:span><text:span text:style-name="T158">APE.</text:span></text:p></draw:text-box></draw:frame><draw:frame draw:style-name="fr1" text:anchor-type="char" svg:x="1.967cm" svg:y="7.142cm" svg:width="8.124cm" svg:height="18.122cm" draw:z-index="55"><draw:text-box><text:p text:style-name="P23"><text:span text:style-name="T253">DISCUSSION</text:span></text:p><text:p text:style-name="P106"><text:span text:style-name="T146">The course of APE is characterised by a plethora of symp- toms and may be extremely insidious. The principal clinical manifestations of APE include dyspnoea (80% of the patients) and chest pain (64%) [8, 9]. Electrocardiogram is one of the first examinations that are performed in patients hospitalised for chest pain or dyspnoea. Łabyk et al. [10] found that the diagnostic criteria of ACS (at least 2 of the following: chest pain, signs of myocardial ischaemia on ECG and elevated tro- ponin) were observed in 36% of the patients. They found ele- vated troponin level in 68% of the patients with chest pain and inverted T waves on ECG [10]. It should be noted that Łabyk et al. [10] analysed ischaemic ECG changes without taking ST-segment elevation into account. Kostrubiec et</text:span><text:span text:style-name="T182"> </text:span><text:span text:style-name="T146">al.</text:span></text:p><text:p text:style-name="P108"><text:span text:style-name="T158">[11] showed that inverted T waves and ST-segment depres- sion</text:span><text:span text:style-name="T181"> </text:span><text:span text:style-name="T158">are</text:span><text:span text:style-name="T164"> </text:span><text:span text:style-name="T158">significantly</text:span><text:span text:style-name="T164"> </text:span><text:span text:style-name="T158">more</text:span><text:span text:style-name="T164"> </text:span><text:span text:style-name="T158">common</text:span><text:span text:style-name="T164"> </text:span><text:span text:style-name="T158">in</text:span><text:span text:style-name="T164"> </text:span><text:span text:style-name="T158">patients</text:span><text:span text:style-name="T164"> </text:span><text:span text:style-name="T158">with</text:span><text:span text:style-name="T181"> </text:span><text:span text:style-name="T158">APE</text:span><text:span text:style-name="T164"> </text:span><text:span text:style-name="T158">and elevated troponin concentration than in patients with nor- mal troponin levels (97% </text:span><text:span text:style-name="T138">vs</text:span><text:span text:style-name="T141"> </text:span><text:span text:style-name="T158">75%).</text:span></text:p><text:p text:style-name="P116"><text:span text:style-name="T146">Electrocardiogram in patients with APE very often mi- mics myocardial infarction of the inferior wall with persistent ST-segment elevation (the so-called inferior wall pseudoin- farction). In addition to ST-segment elevation in III, there is also ST-segment elevation in V1. This results from the fact <text:s/>that lead V1 (V2) reflects processes occurring in the anterior part of the right ventricle, while the lead III overlies the infe- rior part of the right ventricle [12]. In our study, 13% of pa- tients had ST-segment elevation in</text:span><text:span text:style-name="T197"> </text:span><text:span text:style-name="T146">III.</text:span></text:p><text:p text:style-name="P116"><text:span text:style-name="T158">The ST-segment elevation in V1–V4 can also be obse- rved in APE [13–15]. We detected ST-segment elevation in V1 in 24% of our patients. Kucher et al. [16] found ST-seg- ment elevation in V1 in 20% of the patients.</text:span></text:p><text:p text:style-name="P115"><text:span text:style-name="T158">Ferrari</text:span><text:span text:style-name="T204"> </text:span><text:span text:style-name="T158">et</text:span><text:span text:style-name="T204"> </text:span><text:span text:style-name="T158">al.</text:span><text:span text:style-name="T204"> </text:span><text:span text:style-name="T158">[17]</text:span><text:span text:style-name="T204"> </text:span><text:span text:style-name="T158">observed</text:span><text:span text:style-name="T166"> </text:span><text:span text:style-name="T158">inverted</text:span><text:span text:style-name="T204"> </text:span><text:span text:style-name="T158">T</text:span><text:span text:style-name="T204"> </text:span><text:span text:style-name="T158">waves</text:span><text:span text:style-name="T204"> </text:span><text:span text:style-name="T158">in</text:span><text:span text:style-name="T204"> </text:span><text:span text:style-name="T158">precordial leads</text:span><text:span text:style-name="T165"> </text:span><text:span text:style-name="T158">in</text:span><text:span text:style-name="T172"> </text:span><text:span text:style-name="T158">68%</text:span><text:span text:style-name="T172"> </text:span><text:span text:style-name="T158">of</text:span><text:span text:style-name="T172"> </text:span><text:span text:style-name="T158">the</text:span><text:span text:style-name="T172"> </text:span><text:span text:style-name="T158">patients</text:span><text:span text:style-name="T172"> </text:span><text:span text:style-name="T158">with</text:span><text:span text:style-name="T165"> </text:span><text:span text:style-name="T158">APE,</text:span><text:span text:style-name="T172"> </text:span><text:span text:style-name="T158">while</text:span><text:span text:style-name="T172"> </text:span><text:span text:style-name="T158">Geibel</text:span><text:span text:style-name="T172"> </text:span><text:span text:style-name="T158">et</text:span><text:span text:style-name="T172"> </text:span><text:span text:style-name="T158">al.</text:span><text:span text:style-name="T172"> </text:span><text:span text:style-name="T158">[18] found that 45% of the patients had inverted T waves in V2–V3 and 35% in V4–V6. Punukollu et al. [19] observed inverted</text:span><text:span text:style-name="T168"> </text:span><text:span text:style-name="T158">T</text:span><text:span text:style-name="T168"> </text:span><text:span text:style-name="T158">waves</text:span><text:span text:style-name="T169"> </text:span><text:span text:style-name="T158">in</text:span><text:span text:style-name="T168"> </text:span><text:span text:style-name="T158">V1–V3</text:span><text:span text:style-name="T168"> </text:span><text:span text:style-name="T158">in</text:span><text:span text:style-name="T169"> </text:span><text:span text:style-name="T158">43%</text:span><text:span text:style-name="T168"> </text:span><text:span text:style-name="T158">of</text:span><text:span text:style-name="T169"> </text:span><text:span text:style-name="T158">the</text:span><text:span text:style-name="T168"> </text:span><text:span text:style-name="T158">patients.</text:span><text:span text:style-name="T168"> </text:span><text:span text:style-name="T158">We</text:span><text:span text:style-name="T169"> </text:span><text:span text:style-name="T158">found inverted T waves in V1–V3 in 41% of our</text:span><text:span text:style-name="T236"> </text:span><text:span text:style-name="T158">patients.</text:span></text:p><text:p text:style-name="P117"><text:span text:style-name="T158">Geibel et al. [18] found ST-segment depression in I, II and</text:span><text:span text:style-name="T224"> </text:span><text:span text:style-name="T158">V4–V6</text:span><text:span text:style-name="T224"> </text:span><text:span text:style-name="T158">in</text:span><text:span text:style-name="T226"> </text:span><text:span text:style-name="T158">39%</text:span><text:span text:style-name="T224"> </text:span><text:span text:style-name="T158">of</text:span><text:span text:style-name="T224"> </text:span><text:span text:style-name="T158">the</text:span><text:span text:style-name="T226"> </text:span><text:span text:style-name="T158">patients,</text:span><text:span text:style-name="T224"> </text:span><text:span text:style-name="T158">while</text:span><text:span text:style-name="T224"> </text:span><text:span text:style-name="T158">we</text:span><text:span text:style-name="T226"> </text:span><text:span text:style-name="T158">observed</text:span><text:span text:style-name="T224"> </text:span><text:span text:style-name="T158">ST-</text:span></text:p><text:p text:style-name="P105"><text:span text:style-name="T158">-segment depression in V4–V6 in 26% of our patients, simi- larly</text:span><text:span text:style-name="T231"> </text:span><text:span text:style-name="T158">to</text:span><text:span text:style-name="T232"> </text:span><text:span text:style-name="T158">Kaczyńska</text:span><text:span text:style-name="T232"> </text:span><text:span text:style-name="T158">et</text:span><text:span text:style-name="T232"> </text:span><text:span text:style-name="T158">al.</text:span><text:span text:style-name="T232"> </text:span><text:span text:style-name="T158">(24%)</text:span><text:span text:style-name="T232"> </text:span><text:span text:style-name="T158">[20].</text:span><text:span text:style-name="T232"> </text:span><text:span text:style-name="T158">These</text:span><text:span text:style-name="T232"> </text:span><text:span text:style-name="T158">changes</text:span><text:span text:style-name="T232"> </text:span><text:span text:style-name="T158">were</text:span></text:p></draw:text-box></draw:frame><draw:frame draw:style-name="fr1" text:anchor-type="char" svg:x="10.416cm" svg:y="20.371cm" svg:width="2.649cm" svg:height="0.478cm" draw:z-index="56"><draw:text-box><text:p text:style-name="P23"><text:span text:style-name="T253">CONCLUSIONS</text:span></text:p></draw:text-box></draw:frame><draw:frame draw:style-name="fr1" text:anchor-type="char" svg:x="10.416cm" svg:y="20.826cm" svg:width="0.332cm" svg:height="0.469cm" draw:z-index="57"><draw:text-box><text:p text:style-name="P110"><text:span text:style-name="T205">1.</text:span></text:p></draw:text-box></draw:frame><draw:frame draw:style-name="fr1" text:anchor-type="char" svg:x="11.015cm" svg:y="20.826cm" svg:width="7.519cm" svg:height="3.558cm" draw:z-index="58"><draw:text-box><text:p text:style-name="P101"><text:span text:style-name="T146">One third of patients with APE may present with all the manifestations (pain, elevated troponin and ECG chan- ges) suggestive of ACS.</text:span></text:p><text:p text:style-name="P105"><text:span text:style-name="T158">The</text:span><text:span text:style-name="T204"> </text:span><text:span text:style-name="T158">ECG</text:span><text:span text:style-name="T166"> </text:span><text:span text:style-name="T158">changes</text:span><text:span text:style-name="T166"> </text:span><text:span text:style-name="T158">suggestive</text:span><text:span text:style-name="T166"> </text:span><text:span text:style-name="T158">of</text:span><text:span text:style-name="T204"> </text:span><text:span text:style-name="T158">myocardial</text:span><text:span text:style-name="T166"> </text:span><text:span text:style-name="T158">ischaemia</text:span><text:span text:style-name="T166"> </text:span><text:span text:style-name="T158">are observed in 70% of the</text:span><text:span text:style-name="T238"> </text:span><text:span text:style-name="T158">patients.</text:span></text:p><text:p text:style-name="P102"><text:span text:style-name="T158">ST-segment depression in V4–V6 and ST-segment ele- vation in V1 and aVR are significantly more common in high-risk </text:span><text:span text:style-name="T138">vs </text:span><text:span text:style-name="T158">non-high-risk patients.</text:span></text:p></draw:text-box></draw:frame><draw:frame draw:style-name="fr1" text:anchor-type="char" svg:x="10.416cm" svg:y="22.149cm" svg:width="0.332cm" svg:height="0.469cm" draw:z-index="59"><draw:text-box><text:p text:style-name="P110"><text:span text:style-name="T205">2.</text:span></text:p></draw:text-box></draw:frame><draw:frame draw:style-name="fr1" text:anchor-type="char" svg:x="10.416cm" svg:y="23.031cm" svg:width="0.332cm" svg:height="0.469cm" draw:z-index="60"><draw:text-box><text:p text:style-name="P110"><text:span text:style-name="T205">3.</text:span></text:p></draw:text-box></draw:frame><draw:frame draw:style-name="fr1" text:anchor-type="char" svg:x="10.416cm" svg:y="24.806cm" svg:width="4.623cm" svg:height="0.466cm" draw:z-index="61"><draw:text-box><text:p text:style-name="P26"><text:span text:style-name="T142">Conflict of interest: </text:span><text:span text:style-name="T143">non declared</text:span></text:p></draw:text-box></draw:frame><draw:frame draw:style-name="fr1" text:anchor-type="char" svg:x="8.613cm" svg:y="27.651cm" svg:width="3.274cm" svg:height="0.409cm" draw:z-index="62"><draw:text-box><text:p text:style-name="P18"><text:a xlink:type="simple" xlink:href="http://www.kardiologiapolska.pl/" text:style-name="ListLabel_20_2" text:visited-style-name="ListLabel_20_2"><text:span text:style-name="T102">www.kardiologiapolska.pl</text:span></text:a></text:p></draw:text-box></draw:frame><draw:frame draw:style-name="fr1" text:anchor-type="char" svg:x="2cm" svg:y="1.573cm" svg:width="16.501cm" svg:height="0.423cm" draw:z-index="63"><draw:text-box><text:p text:style-name="P96"/></draw:text-box></draw:frame></text:p>
      <text:p text:style-name="P84"><draw:line text:anchor-type="char" draw:z-index="64" draw:style-name="gr4" draw:text-style-name="P127" svg:x1="1.998cm" svg:y1="1.961cm" svg:x2="18.497cm" svg:y2="1.961cm"><text:p/></draw:line><draw:frame draw:style-name="fr1" text:anchor-type="char" svg:x="1.963cm" svg:y="1.427cm" svg:width="7.71cm" svg:height="0.404cm" draw:z-index="65"><draw:text-box><text:p text:style-name="P18"><text:span text:style-name="T88">How often pulmonary embolism mimics acute coronary syndrome?</text:span></text:p></draw:text-box></draw:frame><draw:frame draw:style-name="fr1" text:anchor-type="char" svg:x="18.009cm" svg:y="1.401cm" svg:width="0.524cm" svg:height="0.427cm" draw:z-index="66"><draw:text-box><text:p text:style-name="P22"><text:span text:style-name="T1">239</text:span></text:p></draw:text-box></draw:frame><draw:frame draw:style-name="fr1" text:anchor-type="char" svg:x="1.963cm" svg:y="3.175cm" svg:width="1.857cm" svg:height="0.476cm" draw:z-index="67"><draw:text-box><text:p text:style-name="P25"><text:span text:style-name="T256">References</text:span></text:p></draw:text-box></draw:frame><draw:frame draw:style-name="fr1" text:anchor-type="char" svg:x="10.414cm" svg:y="3.17cm" svg:width="0.436cm" svg:height="0.409cm" draw:z-index="68"><draw:text-box><text:p text:style-name="P18"><text:span text:style-name="T103">14.</text:span></text:p></draw:text-box></draw:frame><draw:frame draw:style-name="fr1" text:anchor-type="char" svg:x="11.015cm" svg:y="3.17cm" svg:width="7.525cm" svg:height="15.931cm" draw:z-index="69"><draw:text-box><text:p text:style-name="P61"><text:span text:style-name="T102">Yeh KH, Chang HC. Massive pulmonary embolism with ante- rolateral</text:span><text:span text:style-name="T106"> </text:span><text:span text:style-name="T102">ST-segment</text:span><text:span text:style-name="T106"> </text:span><text:span text:style-name="T102">elevation</text:span><text:span text:style-name="T106"> </text:span><text:span text:style-name="T102">:</text:span><text:span text:style-name="T106"> </text:span><text:span text:style-name="T102">electrocardiogram</text:span><text:span text:style-name="T106"> </text:span><text:span text:style-name="T102">limitations and the role of echocardiogram. Am J Emerg Med, 2008; 26: </text:span><text:span text:style-name="T107">632e1–3.</text:span></text:p><text:p text:style-name="P62"><text:span text:style-name="T102">Jastrzębski</text:span><text:span text:style-name="T108"> </text:span><text:span text:style-name="T102">M.</text:span><text:span text:style-name="T108"> </text:span><text:span text:style-name="T102">Czy</text:span><text:span text:style-name="T110"> </text:span><text:span text:style-name="T102">obraz</text:span><text:span text:style-name="T108"> </text:span><text:span text:style-name="T102">elektrokardiograficzny</text:span><text:span text:style-name="T108"> </text:span><text:span text:style-name="T102">w</text:span><text:span text:style-name="T110"> </text:span><text:span text:style-name="T102">zatorze</text:span><text:span text:style-name="T108"> </text:span><text:span text:style-name="T102">tęt- nicy płucnej wynika z niedokrwienia prawej komory? Kardiol Pol, 2008; 66:</text:span><text:span text:style-name="T111"> </text:span><text:span text:style-name="T102">899–901.</text:span></text:p><text:p text:style-name="P63"><text:span text:style-name="T102">Kucher N, Walpoth N, Wustmann K et al. QR in V1: an ECG sign associated with right ventricular strain and adverse clini- cal outcome in pulmonary embolism. Eur Heart J, 2003; 24: </text:span><text:span text:style-name="T110">1113–1119.</text:span></text:p><text:p text:style-name="P64"><text:span text:style-name="T103">Ferrari</text:span><text:span text:style-name="T109"> </text:span><text:span text:style-name="T103">E,</text:span><text:span text:style-name="T109"> </text:span><text:span text:style-name="T103">Imbert</text:span><text:span text:style-name="T109"> </text:span><text:span text:style-name="T103">A,</text:span><text:span text:style-name="T109"> </text:span><text:span text:style-name="T103">Chevalier</text:span><text:span text:style-name="T109"> </text:span><text:span text:style-name="T103">T</text:span><text:span text:style-name="T109"> </text:span><text:span text:style-name="T103">et</text:span><text:span text:style-name="T109"> </text:span><text:span text:style-name="T103">al.</text:span><text:span text:style-name="T109"> </text:span><text:span text:style-name="T103">The</text:span><text:span text:style-name="T109"> </text:span><text:span text:style-name="T103">ECG</text:span><text:span text:style-name="T109"> </text:span><text:span text:style-name="T103">in</text:span><text:span text:style-name="T109"> </text:span><text:span text:style-name="T103">pulmonary embolism.</text:span><text:span text:style-name="T113"> </text:span><text:span text:style-name="T103">Predictive</text:span><text:span text:style-name="T113"> </text:span><text:span text:style-name="T103">value</text:span><text:span text:style-name="T113"> </text:span><text:span text:style-name="T103">of</text:span><text:span text:style-name="T112"> </text:span><text:span text:style-name="T103">negative</text:span><text:span text:style-name="T113"> </text:span><text:span text:style-name="T103">T</text:span><text:span text:style-name="T113"> </text:span><text:span text:style-name="T103">waves</text:span><text:span text:style-name="T112"> </text:span><text:span text:style-name="T103">in</text:span><text:span text:style-name="T113"> </text:span><text:span text:style-name="T103">precordial leads:</text:span><text:span text:style-name="T114"> </text:span><text:span text:style-name="T103">80</text:span><text:span text:style-name="T114"> </text:span><text:span text:style-name="T103">case</text:span><text:span text:style-name="T114"> </text:span><text:span text:style-name="T103">reports.</text:span><text:span text:style-name="T114"> </text:span><text:span text:style-name="T103">Chest,</text:span><text:span text:style-name="T114"> </text:span><text:span text:style-name="T103">1997;</text:span><text:span text:style-name="T114"> </text:span><text:span text:style-name="T103">111:</text:span><text:span text:style-name="T114"> </text:span><text:span text:style-name="T103">537–543.</text:span></text:p><text:p text:style-name="P65"><text:span text:style-name="T103">Geibel</text:span><text:span text:style-name="T116"> </text:span><text:span text:style-name="T103">A,</text:span><text:span text:style-name="T116"> </text:span><text:span text:style-name="T103">Zehender</text:span><text:span text:style-name="T118"> </text:span><text:span text:style-name="T103">M,</text:span><text:span text:style-name="T116"> </text:span><text:span text:style-name="T103">Kasper</text:span><text:span text:style-name="T116"> </text:span><text:span text:style-name="T103">W</text:span><text:span text:style-name="T118"> </text:span><text:span text:style-name="T103">et</text:span><text:span text:style-name="T116"> </text:span><text:span text:style-name="T103">al.</text:span><text:span text:style-name="T116"> </text:span><text:span text:style-name="T103">Prognostic</text:span><text:span text:style-name="T118"> </text:span><text:span text:style-name="T103">value</text:span><text:span text:style-name="T116"> </text:span><text:span text:style-name="T103">of</text:span><text:span text:style-name="T116"> </text:span><text:span text:style-name="T103">the ECG on admission in patients with acute pulmonary embo- lism.</text:span><text:span text:style-name="T119"> </text:span><text:span text:style-name="T103">Eur</text:span><text:span text:style-name="T109"> </text:span><text:span text:style-name="T103">Respir</text:span><text:span text:style-name="T109"> </text:span><text:span text:style-name="T103">J,</text:span><text:span text:style-name="T109"> </text:span><text:span text:style-name="T103">2005;</text:span><text:span text:style-name="T109"> </text:span><text:span text:style-name="T103">25:</text:span><text:span text:style-name="T109"> </text:span><text:span text:style-name="T103">843–848.</text:span></text:p><text:p text:style-name="P69"><text:span text:style-name="T102">Punukollu G, Gowda RM, Vasavada BC et al. Role of elec- trocardiography in identifying right ventricular dysfunction in</text:span><text:span text:style-name="T121"> </text:span><text:span text:style-name="T102">acute</text:span><text:span text:style-name="T122"> </text:span><text:span text:style-name="T102">pulmonary</text:span><text:span text:style-name="T121"> </text:span><text:span text:style-name="T102">embolism.</text:span><text:span text:style-name="T122"> </text:span><text:span text:style-name="T102">Am</text:span><text:span text:style-name="T121"> </text:span><text:span text:style-name="T102">J</text:span><text:span text:style-name="T122"> </text:span><text:span text:style-name="T102">Cardiol,</text:span><text:span text:style-name="T122"> </text:span><text:span text:style-name="T102">2005;</text:span><text:span text:style-name="T121"> </text:span><text:span text:style-name="T102">96:</text:span><text:span text:style-name="T122"> </text:span><text:span text:style-name="T102">450–</text:span></text:p><text:p text:style-name="P6"><text:span text:style-name="T103">–452.</text:span></text:p><text:p text:style-name="P66"><text:span text:style-name="T102">Kaczyńska A, Bochowicz A, Kostrubiec M et al. Electrocardio- graphy and prediction of myocardial damage in patients with acute pulmonary embolism. Pol Arch Med Wew, 2004; 112: 1039–1046.</text:span></text:p><text:p text:style-name="P67"><text:span text:style-name="T102">Lewczuk J, Guziewicz M, Piszko P et al. Zatorowość płucna fałszywie rozpoznawana i leczona jako choroba niedokrwien- na serca. Konsekwencje kliniczne. Kardiol Pol, 2000; 52: 467–</text:span></text:p><text:p text:style-name="P6"><text:span text:style-name="T102">–471.</text:span></text:p><text:p text:style-name="P68"><text:span text:style-name="T103">Kosuge</text:span><text:span text:style-name="T123"> </text:span><text:span text:style-name="T103">M,</text:span><text:span text:style-name="T113"> </text:span><text:span text:style-name="T103">Kimura</text:span><text:span text:style-name="T113"> </text:span><text:span text:style-name="T103">K,</text:span><text:span text:style-name="T113"> </text:span><text:span text:style-name="T103">Ishikawa</text:span><text:span text:style-name="T113"> </text:span><text:span text:style-name="T103">T</text:span><text:span text:style-name="T113"> </text:span><text:span text:style-name="T103">et</text:span><text:span text:style-name="T123"> </text:span><text:span text:style-name="T103">al.</text:span><text:span text:style-name="T113"> </text:span><text:span text:style-name="T103">Prognostic</text:span><text:span text:style-name="T113"> </text:span><text:span text:style-name="T103">significance of</text:span><text:span text:style-name="T116"> </text:span><text:span text:style-name="T103">inverted</text:span><text:span text:style-name="T118"> </text:span><text:span text:style-name="T103">T</text:span><text:span text:style-name="T118"> </text:span><text:span text:style-name="T103">waves</text:span><text:span text:style-name="T116"> </text:span><text:span text:style-name="T103">in</text:span><text:span text:style-name="T118"> </text:span><text:span text:style-name="T103">patients</text:span><text:span text:style-name="T118"> </text:span><text:span text:style-name="T103">with</text:span><text:span text:style-name="T118"> </text:span><text:span text:style-name="T103">acute</text:span><text:span text:style-name="T116"> </text:span><text:span text:style-name="T103">pulmonary</text:span><text:span text:style-name="T118"> </text:span><text:span text:style-name="T103">embo- lism. Circ J, 2006; 70:</text:span><text:span text:style-name="T124"> </text:span><text:span text:style-name="T103">750–755.</text:span></text:p><text:p text:style-name="P64"><text:span text:style-name="T102">Ludwin B, Lewczuk J, Piszko B. Prawidłowy wynik koronaro- grafii</text:span><text:span text:style-name="T110"> </text:span><text:span text:style-name="T102">u</text:span><text:span text:style-name="T110"> </text:span><text:span text:style-name="T102">pacjenta</text:span><text:span text:style-name="T110"> </text:span><text:span text:style-name="T102">z</text:span><text:span text:style-name="T110"> </text:span><text:span text:style-name="T102">rozpoznaniem</text:span><text:span text:style-name="T107"> </text:span><text:span text:style-name="T102">ostrego</text:span><text:span text:style-name="T110"> </text:span><text:span text:style-name="T102">zespołu</text:span><text:span text:style-name="T110"> </text:span><text:span text:style-name="T102">wieńcowego z uniesieniem odcinka ST zakwalifikowanego do </text:span><text:span text:style-name="T126">przezskórnej </text:span><text:span text:style-name="T102">interwencji wieńcowej. Czy można było wcześniej rozpoznać ostrą zatorowość płucną? Kardiol Pol, 2006; 64:</text:span><text:span text:style-name="T125"> </text:span><text:span text:style-name="T102">68–71.</text:span></text:p><text:p text:style-name="P71"><text:span text:style-name="T102">Latacz P, Rostoff P, Wyderka R et al. Masywny zator tętnicy </text:span><text:span text:style-name="T110">płucnej imitujący ostry zespół wieńcowy </text:span><text:span text:style-name="T102">z </text:span><text:span text:style-name="T110">uniesieniem odcinka </text:span><text:span text:style-name="T102">ST </text:span><text:span text:style-name="T110">skutecznie leczony terapią hybrydową </text:span><text:span text:style-name="T102">u </text:span><text:span text:style-name="T110">chorej </text:span><text:span text:style-name="T102">po </text:span><text:span text:style-name="T110">złożonym </text:span><text:span text:style-name="T102">urazie</text:span><text:span text:style-name="T128"> </text:span><text:span text:style-name="T102">ortopedycznym</text:span><text:span text:style-name="T115"> </text:span><text:span text:style-name="T102">otrzymującej</text:span><text:span text:style-name="T115"> </text:span><text:span text:style-name="T102">nadroparynę.</text:span><text:span text:style-name="T115"> </text:span><text:span text:style-name="T102">Kardiol</text:span><text:span text:style-name="T115"> </text:span><text:span text:style-name="T102">Pol, 2007; 65:</text:span><text:span text:style-name="T111"> </text:span><text:span text:style-name="T102">1235–1242.</text:span></text:p><text:p text:style-name="P64"><text:span text:style-name="T102">Bassand JP, Adrissino D, Budaj A et al. ESC guidelines for the management</text:span><text:span text:style-name="T115"> </text:span><text:span text:style-name="T102">of</text:span><text:span text:style-name="T129"> </text:span><text:span text:style-name="T102">non-ST</text:span><text:span text:style-name="T115"> </text:span><text:span text:style-name="T102">segment</text:span><text:span text:style-name="T129"> </text:span><text:span text:style-name="T102">elevation</text:span><text:span text:style-name="T115"> </text:span><text:span text:style-name="T102">acute</text:span><text:span text:style-name="T129"> </text:span><text:span text:style-name="T102">coronary</text:span><text:span text:style-name="T129"> </text:span><text:span text:style-name="T102">syn- dromes. Eur Heart J, 2007; 28:</text:span><text:span text:style-name="T131"> </text:span><text:span text:style-name="T102">1598–1660.</text:span></text:p></draw:text-box></draw:frame><draw:frame draw:style-name="fr1" text:anchor-type="char" svg:x="1.963cm" svg:y="3.611cm" svg:width="0.296cm" svg:height="0.409cm" draw:z-index="70"><draw:text-box><text:p text:style-name="P18"><text:span text:style-name="T104">1.</text:span></text:p></draw:text-box></draw:frame><draw:frame draw:style-name="fr1" text:anchor-type="char" svg:x="2.566cm" svg:y="3.611cm" svg:width="7.523cm" svg:height="15.579cm" draw:z-index="71"><draw:text-box><text:p text:style-name="P70"><text:span text:style-name="T102">Torbicki A, Perrier A, <text:s/>Konstantinides <text:s/>S <text:s/>et <text:s/>al. <text:s/>Guidelines <text:s/>and management of acute pulmonary embolism of the Euro- pean Society of Cardiology. Eur Heart J, 2008; 29: 2276–2315. Goldhaber SZ, Visani L, De Rosa M. Acute pulmonary embo- lism: clinical outcomes in the International Cooperative Pul- </text:span><text:span text:style-name="T107">monary Embolism Registry (ICOPER). Lancet, 1999; 353:</text:span><text:span text:style-name="T132"> </text:span><text:span text:style-name="T107">1386–</text:span></text:p><text:p text:style-name="P7"><text:span text:style-name="T102">–1389.</text:span></text:p><text:p text:style-name="P75"><text:span text:style-name="T102">Konstantinides S, Geibel A, Olschewski M et al. Importance of cardiac troponins I and T in risk stratification of patients with </text:span><text:span text:style-name="T107">acute pulmonary embolism. Circulation, 2002; 106: </text:span><text:span text:style-name="T108">1263–1268. </text:span><text:span text:style-name="T102">Giannitis E, Muller-Bardorff M, Kurowski V et al. Indepen- dent prognostic value of cardiac troponin T in patients with confirmed pulmonary embolism. Circulation, 2000; 102: 211–</text:span></text:p><text:p text:style-name="P7"><text:span text:style-name="T102">–217.</text:span></text:p><text:p text:style-name="P72"><text:span text:style-name="T110">Kukla </text:span><text:span text:style-name="T102">P, </text:span><text:span text:style-name="T110">Jastrzębski </text:span><text:span text:style-name="T102">M, </text:span><text:span text:style-name="T110">Bryniarski </text:span><text:span text:style-name="T102">L. </text:span><text:span text:style-name="T110">Elektrokardiogram </text:span><text:span text:style-name="T102">w </text:span><text:span text:style-name="T133">podej- </text:span><text:span text:style-name="T107">mowaniu decyzji </text:span><text:span text:style-name="T102">na </text:span><text:span text:style-name="T107">ostrym dyżurze: ostry zator tętnicy płucnej </text:span><text:span text:style-name="T102">czy</text:span><text:span text:style-name="T120"> </text:span><text:span text:style-name="T102">ostry</text:span><text:span text:style-name="T108"> </text:span><text:span text:style-name="T102">zespół</text:span><text:span text:style-name="T120"> </text:span><text:span text:style-name="T102">wieńcowy?</text:span><text:span text:style-name="T108"> </text:span><text:span text:style-name="T102">Pol</text:span><text:span text:style-name="T108"> </text:span><text:span text:style-name="T102">Przegl</text:span><text:span text:style-name="T120"> </text:span><text:span text:style-name="T102">Kardiol,</text:span><text:span text:style-name="T108"> </text:span><text:span text:style-name="T102">2009;</text:span><text:span text:style-name="T120"> </text:span><text:span text:style-name="T102">11:</text:span><text:span text:style-name="T108"> </text:span><text:span text:style-name="T102">127–</text:span></text:p><text:p text:style-name="P6"><text:span text:style-name="T102">–132.</text:span></text:p><text:p text:style-name="P73"><text:span text:style-name="T102">Gillum RF. Pulmonary embolism and thrombophlebitis in the United</text:span><text:span text:style-name="T129"> </text:span><text:span text:style-name="T102">States,</text:span><text:span text:style-name="T133"> </text:span><text:span text:style-name="T102">1970–1985.</text:span><text:span text:style-name="T133"> </text:span><text:span text:style-name="T102">Am</text:span><text:span text:style-name="T129"> </text:span><text:span text:style-name="T102">Heart</text:span><text:span text:style-name="T133"> </text:span><text:span text:style-name="T102">J,</text:span><text:span text:style-name="T133"> </text:span><text:span text:style-name="T102">1987;</text:span><text:span text:style-name="T133"> </text:span><text:span text:style-name="T102">114:</text:span><text:span text:style-name="T129"> </text:span><text:span text:style-name="T102">1262–1264.</text:span></text:p><text:p text:style-name="P64"><text:span text:style-name="T103">Karwinski B, Svendesn E. Comparison of clinical and post- </text:span><text:span text:style-name="T102">mortem</text:span><text:span text:style-name="T120"> </text:span><text:span text:style-name="T102">diagnosis</text:span><text:span text:style-name="T120"> </text:span><text:span text:style-name="T102">of</text:span><text:span text:style-name="T120"> </text:span><text:span text:style-name="T102">pulmonary</text:span><text:span text:style-name="T108"> </text:span><text:span text:style-name="T102">embolism.</text:span><text:span text:style-name="T120"> </text:span><text:span text:style-name="T102">J</text:span><text:span text:style-name="T120"> </text:span><text:span text:style-name="T102">Clin</text:span><text:span text:style-name="T108"> </text:span><text:span text:style-name="T102">Pathol,</text:span><text:span text:style-name="T120"> </text:span><text:span text:style-name="T102">1989; </text:span><text:span text:style-name="T103">42:</text:span><text:span text:style-name="T114"> </text:span><text:span text:style-name="T103">135–139.</text:span></text:p><text:p text:style-name="P71"><text:span text:style-name="T102">Palla A, Petruzzelli S, Donnamaria V et al. The role of suspi- </text:span><text:span text:style-name="T107">cion </text:span><text:span text:style-name="T102">in the </text:span><text:span text:style-name="T107">diagnosis </text:span><text:span text:style-name="T102">of </text:span><text:span text:style-name="T107">pulmonary embolism. Chest, 1995; 107: </text:span><text:span text:style-name="T110">21S–24S.</text:span></text:p><text:p text:style-name="P76"><text:span text:style-name="T103">Miniati</text:span><text:span text:style-name="T134"> </text:span><text:span text:style-name="T103">M,</text:span><text:span text:style-name="T119"> </text:span><text:span text:style-name="T103">Prediletto</text:span><text:span text:style-name="T119"> </text:span><text:span text:style-name="T103">R,</text:span><text:span text:style-name="T119"> </text:span><text:span text:style-name="T103">Formichi</text:span><text:span text:style-name="T119"> </text:span><text:span text:style-name="T103">B</text:span><text:span text:style-name="T119"> </text:span><text:span text:style-name="T103">et</text:span><text:span text:style-name="T119"> </text:span><text:span text:style-name="T103">al.</text:span><text:span text:style-name="T119"> </text:span><text:span text:style-name="T103">Accuracy</text:span><text:span text:style-name="T119"> </text:span><text:span text:style-name="T103">of</text:span><text:span text:style-name="T119"> </text:span><text:span text:style-name="T103">clinical assessment in the diagnosis of pulmonary embolism. Am <text:s text:c="3"/>J</text:span><text:span text:style-name="T134"> </text:span><text:span text:style-name="T103">Respir</text:span><text:span text:style-name="T119"> </text:span><text:span text:style-name="T103">Crit</text:span><text:span text:style-name="T119"> </text:span><text:span text:style-name="T103">Care</text:span><text:span text:style-name="T119"> </text:span><text:span text:style-name="T103">Med,</text:span><text:span text:style-name="T119"> </text:span><text:span text:style-name="T103">1999;</text:span><text:span text:style-name="T119"> </text:span><text:span text:style-name="T103">159:</text:span><text:span text:style-name="T119"> </text:span><text:span text:style-name="T103">864–871.</text:span></text:p><text:p text:style-name="P8"><text:span text:style-name="T103">Łabyk</text:span><text:span text:style-name="T130"> </text:span><text:span text:style-name="T103">A,</text:span><text:span text:style-name="T130"> </text:span><text:span text:style-name="T103">Kalbarczyk</text:span><text:span text:style-name="T130"> </text:span><text:span text:style-name="T103">A,</text:span><text:span text:style-name="T130"> </text:span><text:span text:style-name="T103">Piaszczyk</text:span><text:span text:style-name="T134"> </text:span><text:span text:style-name="T103">A</text:span><text:span text:style-name="T130"> </text:span><text:span text:style-name="T103">et</text:span><text:span text:style-name="T130"> </text:span><text:span text:style-name="T103">al.</text:span><text:span text:style-name="T130"> </text:span><text:span text:style-name="T103">Zatorowość</text:span><text:span text:style-name="T134"> </text:span><text:span text:style-name="T103">płucna</text:span></text:p><text:p text:style-name="P74"><text:span text:style-name="T102">— trudny problem diagnostyczny. Pol Arch Med Wew, 2007; 117: 68–72.</text:span></text:p><text:p text:style-name="P71"><text:span text:style-name="T102">Kostrubiec M, Jankowski K, Pedowska-Włoszek J et al. Signs of myocardial ischemia on electrocardiogram correlate with elevated plasma cardiac troponin and right ventricular systo- lic dysfunction in acute pulmonary embolism. Cardiol J, 2010; 17:</text:span><text:span text:style-name="T133"> </text:span><text:span text:style-name="T102">157–162.</text:span></text:p><text:p text:style-name="P65"><text:span text:style-name="T102">Kosuge M, Kimura K, Ishikawa T et al. Electrocardiographic differentiation between acute pulmonary embolism and acute coronary syndromes on the basis of negative T waves. Am <text:s text:c="6"/>J Cardiol, 2007; 99:</text:span><text:span text:style-name="T117"> </text:span><text:span text:style-name="T102">817–821.</text:span></text:p><text:p text:style-name="P71"><text:span text:style-name="T103">Wilson</text:span><text:span text:style-name="T116"> </text:span><text:span text:style-name="T103">GT,</text:span><text:span text:style-name="T118"> </text:span><text:span text:style-name="T103">Schaller</text:span><text:span text:style-name="T118"> </text:span><text:span text:style-name="T103">FA.</text:span><text:span text:style-name="T116"> </text:span><text:span text:style-name="T103">Pulmonary</text:span><text:span text:style-name="T118"> </text:span><text:span text:style-name="T103">embolism</text:span><text:span text:style-name="T118"> </text:span><text:span text:style-name="T103">mimicking</text:span><text:span text:style-name="T118"> </text:span><text:span text:style-name="T103">an- teroseptal</text:span><text:span text:style-name="T135"> </text:span><text:span text:style-name="T103">acute</text:span><text:span text:style-name="T135"> </text:span><text:span text:style-name="T103">myocardial</text:span><text:span text:style-name="T135"> </text:span><text:span text:style-name="T103">infarction.</text:span><text:span text:style-name="T135"> </text:span><text:span text:style-name="T103">J</text:span><text:span text:style-name="T135"> </text:span><text:span text:style-name="T103">Am</text:span><text:span text:style-name="T135"> </text:span><text:span text:style-name="T103">Osteopath</text:span><text:span text:style-name="T135"> </text:span><text:span text:style-name="T127">Assoc, </text:span><text:span text:style-name="T103">2008; 108:</text:span><text:span text:style-name="T136"> </text:span><text:span text:style-name="T103">344–349.</text:span></text:p></draw:text-box></draw:frame><draw:frame draw:style-name="fr1" text:anchor-type="char" svg:x="10.414cm" svg:y="4.581cm" svg:width="0.436cm" svg:height="0.409cm" draw:z-index="72"><draw:text-box><text:p text:style-name="P18"><text:span text:style-name="T103">15.</text:span></text:p></draw:text-box></draw:frame><draw:frame draw:style-name="fr1" text:anchor-type="char" svg:x="1.963cm" svg:y="4.667cm" svg:width="0.291cm" svg:height="0.409cm" draw:z-index="73"><draw:text-box><text:p text:style-name="P18"><text:span text:style-name="T105">2.</text:span></text:p></draw:text-box></draw:frame><draw:frame draw:style-name="fr1" text:anchor-type="char" svg:x="10.414cm" svg:y="5.637cm" svg:width="0.436cm" svg:height="0.409cm" draw:z-index="74"><draw:text-box><text:p text:style-name="P18"><text:span text:style-name="T103">16.</text:span></text:p></draw:text-box></draw:frame><draw:frame draw:style-name="fr1" text:anchor-type="char" svg:x="1.963cm" svg:y="6.08cm" svg:width="0.291cm" svg:height="0.409cm" draw:z-index="75"><draw:text-box><text:p text:style-name="P18"><text:span text:style-name="T105">3.</text:span></text:p></draw:text-box></draw:frame><draw:frame draw:style-name="fr1" text:anchor-type="char" svg:x="10.414cm" svg:y="7.05cm" svg:width="0.436cm" svg:height="0.409cm" draw:z-index="76"><draw:text-box><text:p text:style-name="P18"><text:span text:style-name="T103">17.</text:span></text:p></draw:text-box></draw:frame><draw:frame draw:style-name="fr1" text:anchor-type="char" svg:x="1.963cm" svg:y="7.138cm" svg:width="0.293cm" svg:height="0.409cm" draw:z-index="77"><draw:text-box><text:p text:style-name="P18"><text:span text:style-name="T105">4.</text:span></text:p></draw:text-box></draw:frame><draw:frame draw:style-name="fr1" text:anchor-type="char" svg:x="10.414cm" svg:y="8.109cm" svg:width="0.436cm" svg:height="0.409cm" draw:z-index="78"><draw:text-box><text:p text:style-name="P18"><text:span text:style-name="T103">18.</text:span></text:p></draw:text-box></draw:frame><draw:frame draw:style-name="fr1" text:anchor-type="char" svg:x="1.963cm" svg:y="8.55cm" svg:width="0.291cm" svg:height="0.409cm" draw:z-index="79"><draw:text-box><text:p text:style-name="P18"><text:span text:style-name="T105">5.</text:span></text:p></draw:text-box></draw:frame><draw:frame draw:style-name="fr1" text:anchor-type="char" svg:x="10.414cm" svg:y="9.165cm" svg:width="0.446cm" svg:height="0.409cm" draw:z-index="80"><draw:text-box><text:p text:style-name="P18"><text:span text:style-name="T103">19.</text:span></text:p></draw:text-box></draw:frame><draw:frame draw:style-name="fr1" text:anchor-type="char" svg:x="1.963cm" svg:y="9.961cm" svg:width="0.291cm" svg:height="0.409cm" draw:z-index="81"><draw:text-box><text:p text:style-name="P18"><text:span text:style-name="T105">6.</text:span></text:p></draw:text-box></draw:frame><draw:frame draw:style-name="fr1" text:anchor-type="char" svg:x="10.414cm" svg:y="10.578cm" svg:width="0.436cm" svg:height="0.409cm" draw:z-index="82"><draw:text-box><text:p text:style-name="P18"><text:span text:style-name="T103">20.</text:span></text:p></draw:text-box></draw:frame><draw:frame draw:style-name="fr1" text:anchor-type="char" svg:x="1.963cm" svg:y="10.664cm" svg:width="0.291cm" svg:height="0.409cm" draw:z-index="83"><draw:text-box><text:p text:style-name="P18"><text:span text:style-name="T105">7.</text:span></text:p></draw:text-box></draw:frame><draw:frame draw:style-name="fr1" text:anchor-type="char" svg:x="1.963cm" svg:y="11.725cm" svg:width="0.291cm" svg:height="0.409cm" draw:z-index="84"><draw:text-box><text:p text:style-name="P18"><text:span text:style-name="T105">8.</text:span></text:p></draw:text-box></draw:frame><draw:frame draw:style-name="fr1" text:anchor-type="char" svg:x="10.414cm" svg:y="11.987cm" svg:width="0.436cm" svg:height="0.409cm" draw:z-index="85"><draw:text-box><text:p text:style-name="P18"><text:span text:style-name="T103">21.</text:span></text:p></draw:text-box></draw:frame><draw:frame draw:style-name="fr1" text:anchor-type="char" svg:x="1.963cm" svg:y="12.783cm" svg:width="0.291cm" svg:height="0.409cm" draw:z-index="86"><draw:text-box><text:p text:style-name="P18"><text:span text:style-name="T105">9.</text:span></text:p></draw:text-box></draw:frame><draw:frame draw:style-name="fr1" text:anchor-type="char" svg:x="10.414cm" svg:y="13.4cm" svg:width="0.436cm" svg:height="0.409cm" draw:z-index="87"><draw:text-box><text:p text:style-name="P18"><text:span text:style-name="T103">22.</text:span></text:p></draw:text-box></draw:frame><draw:frame draw:style-name="fr1" text:anchor-type="char" svg:x="1.963cm" svg:y="13.839cm" svg:width="0.436cm" svg:height="0.409cm" draw:z-index="88"><draw:text-box><text:p text:style-name="P18"><text:span text:style-name="T103">10.</text:span></text:p></draw:text-box></draw:frame><draw:frame draw:style-name="fr1" text:anchor-type="char" svg:x="10.414cm" svg:y="14.457cm" svg:width="0.436cm" svg:height="0.409cm" draw:z-index="89"><draw:text-box><text:p text:style-name="P18"><text:span text:style-name="T103">23.</text:span></text:p></draw:text-box></draw:frame><draw:frame draw:style-name="fr1" text:anchor-type="char" svg:x="1.963cm" svg:y="14.9cm" svg:width="0.436cm" svg:height="0.409cm" draw:z-index="90"><draw:text-box><text:p text:style-name="P18"><text:span text:style-name="T103">11.</text:span></text:p></draw:text-box></draw:frame><draw:frame draw:style-name="fr1" text:anchor-type="char" svg:x="10.414cm" svg:y="16.222cm" svg:width="0.436cm" svg:height="0.409cm" draw:z-index="91"><draw:text-box><text:p text:style-name="P18"><text:span text:style-name="T103">24.</text:span></text:p></draw:text-box></draw:frame><draw:frame draw:style-name="fr1" text:anchor-type="char" svg:x="1.963cm" svg:y="16.663cm" svg:width="0.436cm" svg:height="0.409cm" draw:z-index="92"><draw:text-box><text:p text:style-name="P18"><text:span text:style-name="T103">12.</text:span></text:p></draw:text-box></draw:frame><draw:frame draw:style-name="fr1" text:anchor-type="char" svg:x="10.414cm" svg:y="17.985cm" svg:width="0.436cm" svg:height="0.409cm" draw:z-index="93"><draw:text-box><text:p text:style-name="P18"><text:span text:style-name="T103">25.</text:span></text:p></draw:text-box></draw:frame><draw:frame draw:style-name="fr1" text:anchor-type="char" svg:x="1.963cm" svg:y="18.075cm" svg:width="0.436cm" svg:height="0.409cm" draw:z-index="94"><draw:text-box><text:p text:style-name="P18"><text:span text:style-name="T103">13.</text:span></text:p></draw:text-box></draw:frame><draw:frame draw:style-name="fr1" text:anchor-type="char" svg:x="8.613cm" svg:y="27.651cm" svg:width="3.274cm" svg:height="0.409cm" draw:z-index="95"><draw:text-box><text:p text:style-name="P18"><text:a xlink:type="simple" xlink:href="http://www.kardiologiapolska.pl/" text:style-name="ListLabel_20_2" text:visited-style-name="ListLabel_20_2"><text:span text:style-name="T102">www.kardiologiapolska.pl</text:span></text:a></text:p></draw:text-box></draw:frame><draw:frame draw:style-name="fr1" text:anchor-type="char" svg:x="1.998cm" svg:y="1.573cm" svg:width="16.501cm" svg:height="0.423cm" draw:z-index="96"><draw:text-box><text:p text:style-name="P96"/></draw:text-box></draw:frame></text:p>
      <text:p text:style-name="P85"><draw:line text:anchor-type="char" draw:z-index="97" draw:style-name="gr4" draw:text-style-name="P127" svg:x1="2cm" svg:y1="1.961cm" svg:x2="18.499cm" svg:y2="1.961cm"><text:p/></draw:line><draw:rect text:anchor-type="char" draw:z-index="98" draw:style-name="gr5" draw:text-style-name="P128" svg:width="16.5cm" svg:height="13.212cm" svg:x="2cm" svg:y="11.786cm"><text:p/></draw:rect><draw:line text:anchor-type="char" draw:z-index="99" draw:style-name="gr4" draw:text-style-name="P127" svg:x1="2cm" svg:y1="25.739cm" svg:x2="18.499cm" svg:y2="25.739cm"><text:p/></draw:line><draw:frame draw:style-name="fr1" text:anchor-type="char" svg:x="1.967cm" svg:y="1.401cm" svg:width="0.524cm" svg:height="0.427cm" draw:z-index="100"><draw:text-box><text:p text:style-name="P22"><text:span text:style-name="T1">240</text:span></text:p></draw:text-box></draw:frame><draw:frame draw:style-name="fr1" text:anchor-type="char" svg:x="1.967cm" svg:y="3.141cm" svg:width="15.753cm" svg:height="1.847cm" draw:z-index="101"><draw:text-box><text:p text:style-name="P3"><text:span text:style-name="T247">Jak często zator tętnicy płucnej może imitować ostry zespół</text:span><text:span text:style-name="T249"> </text:span><text:span text:style-name="T247">wieńcowy?</text:span></text:p></draw:text-box></draw:frame><draw:frame draw:style-name="fr1" text:anchor-type="char" svg:x="1.967cm" svg:y="5.657cm" svg:width="12.749cm" svg:height="1.547cm" draw:z-index="102"><draw:text-box><text:p text:style-name="P9"><text:span text:style-name="T91">Piotr</text:span><text:span text:style-name="T92"> </text:span><text:span text:style-name="T91">Kukla</text:span><text:span text:style-name="T96">1</text:span><text:span text:style-name="T91">,</text:span><text:span text:style-name="T93"> </text:span><text:span text:style-name="T91">Robert</text:span><text:span text:style-name="T93"> </text:span><text:span text:style-name="T91">Długopolski</text:span><text:span text:style-name="T96">2</text:span><text:span text:style-name="T91">,</text:span><text:span text:style-name="T94"> </text:span><text:span text:style-name="T91">Ewa</text:span><text:span text:style-name="T93"> </text:span><text:span text:style-name="T91">Krupa</text:span><text:span text:style-name="T96">3</text:span><text:span text:style-name="T91">,</text:span><text:span text:style-name="T93"> </text:span><text:span text:style-name="T91">Romana</text:span><text:span text:style-name="T93"> </text:span><text:span text:style-name="T91">Furtak</text:span><text:span text:style-name="T96">4</text:span><text:span text:style-name="T91">,</text:span><text:span text:style-name="T94"> </text:span><text:span text:style-name="T91">Ewa</text:span><text:span text:style-name="T93"> </text:span><text:span text:style-name="T91">Mirek−Bryniarska</text:span><text:span text:style-name="T96">5</text:span><text:span text:style-name="T91">, Roman Szełemej</text:span><text:span text:style-name="T96">6</text:span><text:span text:style-name="T91">, Marek Jastrzębski</text:span><text:span text:style-name="T96">7</text:span><text:span text:style-name="T91">, Jacek Nowak</text:span><text:span text:style-name="T96">8</text:span><text:span text:style-name="T91">, Łukasz Kulak</text:span><text:span text:style-name="T96">8</text:span><text:span text:style-name="T91">, Jerzy Hybel</text:span><text:span text:style-name="T96">9</text:span><text:span text:style-name="T91">, Krzysztof Wrabec</text:span><text:span text:style-name="T96">6</text:span><text:span text:style-name="T91">, Kalina Kawecka−Jaszcz</text:span><text:span text:style-name="T96">7</text:span><text:span text:style-name="T91">, Leszek</text:span><text:span text:style-name="T95"> </text:span><text:span text:style-name="T91">Bryniarski</text:span><text:span text:style-name="T96">7</text:span></text:p></draw:text-box></draw:frame><draw:frame draw:style-name="fr1" text:anchor-type="char" svg:x="1.967cm" svg:y="7.645cm" svg:width="9.34cm" svg:height="3.256cm" draw:z-index="103"><draw:text-box><text:p text:style-name="P11"><text:span text:style-name="T97">1</text:span><text:span text:style-name="T1">Oddział Internistyczno-Kardiologiczny, Szpital im. H. Klimontowicza, Gorlice</text:span></text:p><text:p text:style-name="P13"><text:span text:style-name="T98">2</text:span><text:span text:style-name="T3">Oddział Kardiologii, Szpital, Nowy Targ</text:span></text:p><text:p text:style-name="P15"><text:span text:style-name="T98">3</text:span><text:span text:style-name="T3">Oddział Kardiologii, Szpital im. E. Szczeklika, Tarnów</text:span></text:p><text:p text:style-name="P13"><text:span text:style-name="T97">4</text:span><text:span text:style-name="T1">Oddział</text:span><text:span text:style-name="T8"> </text:span><text:span text:style-name="T1">Kardiologii</text:span><text:span text:style-name="T8"> </text:span><text:span text:style-name="T1">i</text:span><text:span text:style-name="T8"> </text:span><text:span text:style-name="T1">Chorób</text:span><text:span text:style-name="T8"> </text:span><text:span text:style-name="T1">Wewnętrznych,</text:span><text:span text:style-name="T8"> </text:span><text:span text:style-name="T1">Szpital</text:span><text:span text:style-name="T8"> </text:span><text:span text:style-name="T1">im.</text:span><text:span text:style-name="T8"> </text:span><text:span text:style-name="T1">Jana</text:span><text:span text:style-name="T8"> </text:span><text:span text:style-name="T1">Pawła</text:span><text:span text:style-name="T8"> </text:span><text:span text:style-name="T1">II,</text:span><text:span text:style-name="T8"> </text:span><text:span text:style-name="T1">Rzeszów</text:span></text:p><text:p text:style-name="P17"><text:span text:style-name="T98">5</text:span><text:span text:style-name="T3">Oddział Kardiologii, Szpital im. J. Dietla, Kraków</text:span></text:p><text:p text:style-name="P77"><text:span text:style-name="T97">6</text:span><text:span text:style-name="T1">Oddział</text:span><text:span text:style-name="T69"> </text:span><text:span text:style-name="T1">Kardiologii,</text:span><text:span text:style-name="T21"> </text:span><text:span text:style-name="T1">Specjalistyczny</text:span><text:span text:style-name="T21"> </text:span><text:span text:style-name="T1">Szpital</text:span><text:span text:style-name="T21"> </text:span><text:span text:style-name="T1">im.</text:span><text:span text:style-name="T21"> </text:span><text:span text:style-name="T1">A.</text:span><text:span text:style-name="T21"> </text:span><text:span text:style-name="T1">Sokołowskiego,</text:span><text:span text:style-name="T69"> </text:span><text:span text:style-name="T1">Wałbrzych </text:span><text:span text:style-name="T97">7</text:span><text:span text:style-name="T1">I</text:span><text:span text:style-name="T62"> </text:span><text:span text:style-name="T1">Klinika</text:span><text:span text:style-name="T62"> </text:span><text:span text:style-name="T1">Kardiologii</text:span><text:span text:style-name="T62"> </text:span><text:span text:style-name="T1">i</text:span><text:span text:style-name="T62"> </text:span><text:span text:style-name="T1">Nadciśnienia</text:span><text:span text:style-name="T62"> </text:span><text:span text:style-name="T1">Tętniczego,</text:span><text:span text:style-name="T62"> </text:span><text:span text:style-name="T1">Szpital</text:span><text:span text:style-name="T62"> </text:span><text:span text:style-name="T1">Uniwersytecki,</text:span><text:span text:style-name="T62"> </text:span><text:span text:style-name="T1">Kraków </text:span><text:span text:style-name="T98">8</text:span><text:span text:style-name="T3">Oddział</text:span><text:span text:style-name="T46"> </text:span><text:span text:style-name="T3">Kardiologii,</text:span><text:span text:style-name="T46"> </text:span><text:span text:style-name="T3">Szpital</text:span><text:span text:style-name="T46"> </text:span><text:span text:style-name="T3">Miejski,</text:span><text:span text:style-name="T46"> </text:span><text:span text:style-name="T3">Chrzanów</text:span></text:p><text:p text:style-name="P5"><text:span text:style-name="T98">9</text:span><text:span text:style-name="T3">Oddział Internistyczno-Kardiologiczny, Nowy Sącz</text:span></text:p></draw:text-box></draw:frame><draw:frame draw:style-name="fr1" text:anchor-type="char" svg:x="1.967cm" svg:y="26.046cm" svg:width="15.439cm" svg:height="1.051cm" draw:z-index="104"><draw:text-box><text:p text:style-name="P18"><text:span text:style-name="T70">Adres do korespondencji:</text:span></text:p><text:p text:style-name="P21"><text:span text:style-name="T71">dr</text:span><text:span text:style-name="T85"> </text:span><text:span text:style-name="T71">n.</text:span><text:span text:style-name="T86"> </text:span><text:span text:style-name="T71">med.</text:span><text:span text:style-name="T85"> </text:span><text:span text:style-name="T71">Piotr</text:span><text:span text:style-name="T86"> </text:span><text:span text:style-name="T71">Kukla,</text:span><text:span text:style-name="T85"> </text:span><text:span text:style-name="T71">Oddział</text:span><text:span text:style-name="T86"> </text:span><text:span text:style-name="T71">Internistyczno-Kardiologiczny,</text:span><text:span text:style-name="T85"> </text:span><text:span text:style-name="T71">Szpital</text:span><text:span text:style-name="T86"> </text:span><text:span text:style-name="T71">Specjalistyczny</text:span><text:span text:style-name="T86"> </text:span><text:span text:style-name="T71">im.</text:span><text:span text:style-name="T85"> </text:span><text:span text:style-name="T71">H.</text:span><text:span text:style-name="T86"> </text:span><text:span text:style-name="T71">Klimontowicza,</text:span><text:span text:style-name="T85"> </text:span><text:span text:style-name="T71">ul.</text:span><text:span text:style-name="T86"> </text:span><text:span text:style-name="T71">Węgierska</text:span><text:span text:style-name="T85"> </text:span><text:span text:style-name="T71">21,</text:span><text:span text:style-name="T86"> </text:span><text:span text:style-name="T71">38–300</text:span><text:span text:style-name="T86"> </text:span><text:span text:style-name="T71">Gorlice, </text:span><text:span text:style-name="T70">tel:</text:span><text:span text:style-name="T81"> </text:span><text:span text:style-name="T70">+48</text:span><text:span text:style-name="T81"> </text:span><text:span text:style-name="T70">18</text:span><text:span text:style-name="T81"> </text:span><text:span text:style-name="T70">35</text:span><text:span text:style-name="T83"> </text:span><text:span text:style-name="T70">53</text:span><text:span text:style-name="T81"> </text:span><text:span text:style-name="T70">415,</text:span><text:span text:style-name="T81"> </text:span><text:span text:style-name="T70">e-mail:</text:span><text:span text:style-name="T83"> </text:span><text:a xlink:type="simple" xlink:href="mailto:kukla_piotr@poczta.onet.pl" text:style-name="ListLabel_20_1" text:visited-style-name="ListLabel_20_1"><text:span text:style-name="T70">kukla_piotr@poczta.onet.pl</text:span></text:a></text:p></draw:text-box></draw:frame><draw:frame draw:style-name="fr1" text:anchor-type="char" svg:x="1.967cm" svg:y="27.049cm" svg:width="3.455cm" svg:height="0.381cm" draw:z-index="105"><draw:text-box><text:p text:style-name="P18"><text:span text:style-name="T71">Praca wpłynęła: 27.07.2010 r.</text:span></text:p></draw:text-box></draw:frame><draw:frame draw:style-name="fr1" text:anchor-type="char" svg:x="5.965cm" svg:y="27.049cm" svg:width="4.655cm" svg:height="0.381cm" draw:z-index="106"><draw:text-box><text:p text:style-name="P18"><text:span text:style-name="T71">Zaakceptowana do druku: 06.12.2010 r.</text:span></text:p></draw:text-box></draw:frame><draw:frame draw:style-name="fr1" text:anchor-type="char" svg:x="8.613cm" svg:y="27.651cm" svg:width="3.274cm" svg:height="0.409cm" draw:z-index="107"><draw:text-box><text:p text:style-name="P18"><text:a xlink:type="simple" xlink:href="http://www.kardiologiapolska.pl/" text:style-name="ListLabel_20_2" text:visited-style-name="ListLabel_20_2"><text:span text:style-name="T102">www.kardiologiapolska.pl</text:span></text:a></text:p></draw:text-box></draw:frame><draw:frame draw:style-name="fr1" text:anchor-type="char" svg:x="2cm" svg:y="11.786cm" svg:width="16.499cm" svg:height="13.212cm" draw:z-index="108"><draw:text-box><text:p text:style-name="P78"><text:span text:style-name="T251">Streszczenie</text:span><text:span text:style-name="T250"> </text:span></text:p><text:p text:style-name="P118"><text:span text:style-name="T144">Wstęp: </text:span><text:span text:style-name="T146">Obraz kliniczny ostrego zatoru tętnicy płucnej (OZTP) jest często niecharakterystyczny i może występować pod</text:span><text:span text:style-name="T235"> </text:span><text:span text:style-name="T146">maską ostrego zespołu wieńcowego (OZW) czy chorób płuc, co prowadzi do pomyłek diagnostycznych. U 50% chorych OZTP </text:span><text:span text:style-name="T148">prze- </text:span><text:span text:style-name="T146">biega</text:span><text:span text:style-name="T216"> </text:span><text:span text:style-name="T146">z</text:span><text:span text:style-name="T213"> </text:span><text:span text:style-name="T146">bólem</text:span><text:span text:style-name="T213"> </text:span><text:span text:style-name="T146">w</text:span><text:span text:style-name="T216"> </text:span><text:span text:style-name="T146">klatce</text:span><text:span text:style-name="T213"> </text:span><text:span text:style-name="T146">piersiowej,</text:span><text:span text:style-name="T213"> </text:span><text:span text:style-name="T146">a</text:span><text:span text:style-name="T216"> </text:span><text:span text:style-name="T146">u</text:span><text:span text:style-name="T213"> </text:span><text:span text:style-name="T146">30–50%</text:span><text:span text:style-name="T213"> </text:span><text:span text:style-name="T146">osób</text:span><text:span text:style-name="T229"> </text:span><text:span text:style-name="T146">obserwuje</text:span><text:span text:style-name="T213"> </text:span><text:span text:style-name="T146">się</text:span><text:span text:style-name="T213"> </text:span><text:span text:style-name="T146">podwyższenie</text:span><text:span text:style-name="T216"> </text:span><text:span text:style-name="T146">markerów</text:span><text:span text:style-name="T213"> </text:span><text:span text:style-name="T146">uszkodzenia</text:span><text:span text:style-name="T213"> </text:span><text:span text:style-name="T146">miokardium.</text:span></text:p><text:p text:style-name="P119"><text:span text:style-name="T144">Cel: </text:span><text:span text:style-name="T146">Celem pracy było retrospektywne określenie, jak często objawy kliniczne i badania dodatkowe (elektrokardiogram <text:s text:c="10"/>i</text:span><text:span text:style-name="T239"> </text:span><text:span text:style-name="T146">podwyższone</text:span><text:span text:style-name="T239"> </text:span><text:span text:style-name="T146">stężenie</text:span><text:span text:style-name="T225"> </text:span><text:span text:style-name="T146">markerów</text:span><text:span text:style-name="T239"> </text:span><text:span text:style-name="T146">martwicy</text:span><text:span text:style-name="T225"> </text:span><text:span text:style-name="T146">mięśnia</text:span><text:span text:style-name="T239"> </text:span><text:span text:style-name="T146">sercowego)</text:span><text:span text:style-name="T239"> </text:span><text:span text:style-name="T146">u</text:span><text:span text:style-name="T225"> </text:span><text:span text:style-name="T146">chorych</text:span><text:span text:style-name="T239"> </text:span><text:span text:style-name="T146">z</text:span><text:span text:style-name="T225"> </text:span><text:span text:style-name="T146">OZTP</text:span><text:span text:style-name="T239"> </text:span><text:span text:style-name="T146">mogą</text:span><text:span text:style-name="T239"> </text:span><text:span text:style-name="T146">sugerować</text:span><text:span text:style-name="T225"> </text:span><text:span text:style-name="T146">rozpoznanie</text:span><text:span text:style-name="T239"> </text:span><text:span text:style-name="T146">OZW.</text:span></text:p><text:p text:style-name="P120"><text:span text:style-name="T145">Metody:</text:span><text:span text:style-name="T156"> </text:span><text:span text:style-name="T158">Do</text:span><text:span text:style-name="T173"> </text:span><text:span text:style-name="T158">badania</text:span><text:span text:style-name="T159"> </text:span><text:span text:style-name="T158">włączono</text:span><text:span text:style-name="T159"> </text:span><text:span text:style-name="T158">292</text:span><text:span text:style-name="T159"> </text:span><text:span text:style-name="T158">kolejnych</text:span><text:span text:style-name="T173"> </text:span><text:span text:style-name="T158">chorych</text:span><text:span text:style-name="T159"> </text:span><text:span text:style-name="T158">(183</text:span><text:span text:style-name="T159"> </text:span><text:span text:style-name="T158">kobiety,</text:span><text:span text:style-name="T173"> </text:span><text:span text:style-name="T158">109</text:span><text:span text:style-name="T159"> </text:span><text:span text:style-name="T158">mężczyzn)</text:span><text:span text:style-name="T159"> </text:span><text:span text:style-name="T158">w</text:span><text:span text:style-name="T159"> </text:span><text:span text:style-name="T158">wieku</text:span><text:span text:style-name="T173"> </text:span><text:span text:style-name="T158">17–89</text:span><text:span text:style-name="T159"> </text:span><text:span text:style-name="T158">lat</text:span><text:span text:style-name="T159"> </text:span><text:span text:style-name="T158">(średni</text:span><text:span text:style-name="T173"> </text:span><text:span text:style-name="T158">wiek</text:span><text:span text:style-name="T159"> </text:span><text:span text:style-name="T158">65,4</text:span><text:span text:style-name="T159"> </text:span><text:span text:style-name="T160">±</text:span></text:p><text:p text:style-name="P121"><text:span text:style-name="T160">± </text:span><text:span text:style-name="T240">15,5 roku) z rozpoznaniem OZTP.</text:span></text:p><text:p text:style-name="P122"><text:span text:style-name="T144">Wyniki: </text:span><text:span text:style-name="T146">W grupie 292 chorych w trakcie hospitalizacji wystąpiły 33 zgony (śmiertelność 11,3%), a u 73 (25%) pacjentów zaobserwowano powikłania. Do grupy wysokiego ryzyka wg stratyfikacji ryzyka ESC zaliczono 75 (25,7%) chorych, do grupy umiarkowanego ryzyka — 163 (55,8%) osób, a do grupy niskiego ryzyka — 54 (18,5%) pacjentów. Ból w klatce piersiowej przy przyjęciu i/lub przed przyjęciem do szpitala podawało 128 (43,8%) chorych, w tym u 73 (57,0%) osób ból miał charak- ter wieńcowy, u 52 (40,6%) — opłucnowy, u 3 — nieokreślony na podstawie dostępnej dokumentacji. W całej badanej <text:s/>grupie 56 (19,2%) osób miało wywiad choroby niedokrwiennej serca, a 5 (1,7%) chorych przebyło zawał serca. Ze wstępnym rozpoznaniem OZW przyjęto 8 (2,7%) chorych. Do grupy wysokiego ryzyka należało 15 (20,6%) osób z typowym bólem zamostkowym oraz 60 (27,3%) pacjentów bez typowego bólu wieńcowego. U 103 (35,3%) chorych stwierdzono podwyż- szone stężenie troponiny. Zmiany elektrokardiograficzne sugerujące niedokrwienie mięśnia sercowego (ujemne załamki T, obniżenie odcinka ST lub uniesienie odcinka ST) zaobserwowano u 208 (71,2%) chorych. W grupie pacjentów wysokiego ryzyka znamiennie częściej stwierdzano: obniżenie odcinka ST w odprowadzeniach V4–V6 (42,6% </text:span><text:span text:style-name="T137">v. </text:span><text:span text:style-name="T146">23,9%; p </text:span><text:span text:style-name="T160">= </text:span><text:span text:style-name="T146">0,02), uniesienie odcinka ST w odprowadzeniu V1 (46,7% </text:span><text:span text:style-name="T137">v</text:span><text:span text:style-name="T146">. 20%; p </text:span><text:span text:style-name="T160">= </text:span><text:span text:style-name="T146">0,0002) i aVR (70,7% </text:span><text:span text:style-name="T137">v</text:span><text:span text:style-name="T146">. 40,1%; p </text:span><text:span text:style-name="T160">= </text:span><text:span text:style-name="T146">0,0007) w porównaniu <text:s text:c="5"/>z chorymi z grupy niewysokiego</text:span><text:span text:style-name="T237"> </text:span><text:span text:style-name="T146">ryzyka.</text:span></text:p><text:p text:style-name="P123"><text:span text:style-name="T144">Wnioski: </text:span><text:span text:style-name="T146">U 1/3 chorych z OZTP mogą występować wszystkie objawy (ból, podwyższone stężenie troponiny i zmiany elektro- kardiograficzne) sugerujące rozpoznanie OZW. Zmiany elektrokardiograficzne sugerujące niedokrwienie mięśnia sercowego występują u 70% pacjentów. W grupie osób wysokiego ryzyka znamiennie częściej obserwowano obniżenie odcinka ST <text:s text:c="8"/>w</text:span><text:span text:style-name="T241"> </text:span><text:span text:style-name="T146">odprowadzeniach</text:span><text:span text:style-name="T241"> </text:span><text:span text:style-name="T146">V4–V6</text:span><text:span text:style-name="T241"> </text:span><text:span text:style-name="T146">oraz</text:span><text:span text:style-name="T186"> </text:span><text:span text:style-name="T146">uniesienie</text:span><text:span text:style-name="T241"> </text:span><text:span text:style-name="T146">odcinka</text:span><text:span text:style-name="T241"> </text:span><text:span text:style-name="T146">ST</text:span><text:span text:style-name="T186"> </text:span><text:span text:style-name="T146">w</text:span><text:span text:style-name="T241"> </text:span><text:span text:style-name="T146">odprowadzeniach</text:span><text:span text:style-name="T241"> </text:span><text:span text:style-name="T146">V1</text:span><text:span text:style-name="T186"> </text:span><text:span text:style-name="T146">i</text:span><text:span text:style-name="T241"> </text:span><text:span text:style-name="T146">aVR.</text:span></text:p><text:p text:style-name="P79"><text:span text:style-name="T242">Słowa kluczowe: </text:span><text:span text:style-name="T243">ostry zator tętnicy płucnej, ostry zespół wieńcowy, EKG</text:span></text:p><text:p text:style-name="P124"><text:span text:style-name="T158">Kardiol Pol 2011; 69, 3: 235–240</text:span></text:p><text:p text:style-name="P96"/></draw:text-box></draw:frame><draw:frame draw:style-name="fr1" text:anchor-type="char" svg:x="2cm" svg:y="1.573cm" svg:width="16.501cm" svg:height="0.423cm" draw:z-index="109"><draw:text-box><text:p text:style-name="P96"/></draw:text-box></draw:frame><draw:frame draw:style-name="fr1" text:anchor-type="char" svg:x="2cm" svg:y="25.351cm" svg:width="16.501cm" svg:height="0.423cm" draw:z-index="110"><draw:text-box><text:p text:style-name="P96"/></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oto Sans Light" svg:font-family="'Noto Sans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92425" style:font-name="Verdana" fo:font-family="Verdana" style:font-family-generic="roman" style:font-pitch="variable"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92425" style:font-name="Cambria" fo:font-family="Cambria" style:font-family-generic="roman" style:font-pitch="variable"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8.998cm" style:num-format="1" style:print-orientation="portrait" fo:margin-top="1.341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8.998cm" style:num-format="1" style:print-orientation="portrait" fo:margin-top="1.411cm" fo:margin-bottom="0.494cm" fo:margin-left="1.764cm" fo:margin-right="1.764cm" style:writing-mode="lr-tb" style:layout-grid-color="#c0c0c0" style:layout-grid-lines="270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otr Kukla</meta:initial-creator>
    <meta:keyword>acute</meta:keyword>
    <meta:keyword>pulmonary</meta:keyword>
    <meta:keyword>embolism</meta:keyword>
    <meta:keyword>acute</meta:keyword>
    <meta:keyword>coronary</meta:keyword>
    <meta:keyword>syndrome</meta:keyword>
    <meta:keyword>ECG</meta:keyword>
    <meta:keyword>ostry</meta:keyword>
    <meta:keyword>zator</meta:keyword>
    <meta:keyword>tętnicy</meta:keyword>
    <meta:keyword>płucnej</meta:keyword>
    <meta:keyword>ostry</meta:keyword>
    <meta:keyword>zespół</meta:keyword>
    <meta:keyword>wieńcowy</meta:keyword>
    <meta:keyword>EKG</meta:keyword>
    <dc:subject>nauki medyczne, kardiologia </dc:subject>
    <dc:title>How often pulmonary embolism mimics acute coronary syndrome?</dc:title>
    <meta:creation-date>2020-07-14T12:41:45</meta:creation-date>
    <dc:date>2020-07-14T12:41:45</dc:date>
    <meta:editing-duration>P0D</meta:editing-duration>
    <meta:generator>LibreOffice/6.3.0.4$Windows_x86 LibreOffice_project/057fc023c990d676a43019934386b85b21a9ee99</meta:generator>
    <meta:document-statistic meta:table-count="0" meta:image-count="0" meta:object-count="0" meta:page-count="6" meta:paragraph-count="206" meta:word-count="4164" meta:character-count="26763" meta:non-whitespace-character-count="22771"/>
    <meta:user-defined meta:name="AppVersion">12.0000</meta:user-defined>
    <meta:user-defined meta:name="Created" meta:value-type="date">2020-07-14T00:00:00</meta:user-defined>
    <meta:user-defined meta:name="Creator">PageMaker 6.5</meta:user-defined>
    <meta:user-defined meta:name="DocSecurity" meta:value-type="float">0</meta:user-defined>
    <meta:user-defined meta:name="HyperlinksChanged" meta:value-type="boolean">false</meta:user-defined>
    <meta:user-defined meta:name="LastSaved" meta:value-type="date">2020-07-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