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4.198cm" fo:margin-right="0cm" fo:margin-top="0.191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3.526cm" fo:margin-right="0cm" fo:margin-top="0cm" fo:margin-bottom="0cm" loext:contextual-spacing="false" fo:text-align="start" style:justify-single-word="false" fo:text-indent="-1.951cm" style:auto-text-indent="false"/>
    </style:style>
    <style:style style:name="P4" style:family="paragraph" style:parent-style-name="Standard">
      <style:paragraph-properties fo:margin-left="1.376cm" fo:margin-right="0.721cm" fo:margin-top="0cm" fo:margin-bottom="0cm" loext:contextual-spacing="false" fo:line-height="147%" fo:text-align="justify" style:justify-single-word="false" fo:text-indent="-0.016cm" style:auto-text-indent="false"/>
    </style:style>
    <style:style style:name="P5" style:family="paragraph" style:parent-style-name="Standard">
      <style:paragraph-properties fo:margin-left="1.677cm" fo:margin-right="0.473cm" fo:margin-top="0.002cm" fo:margin-bottom="0cm" loext:contextual-spacing="false" fo:line-height="147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77cm" fo:margin-right="0.473cm" fo:margin-top="0cm" fo:margin-bottom="0cm" loext:contextual-spacing="false" fo:line-height="147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77cm" fo:margin-right="0.473cm" fo:margin-top="0cm" fo:margin-bottom="0cm" loext:contextual-spacing="false" fo:line-height="14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7cm" fo:margin-right="0cm" fo:margin-top="0.06cm" fo:margin-bottom="0cm" loext:contextual-spacing="false" fo:line-height="111%" fo:text-align="start" style:justify-single-word="false" fo:text-indent="-0.501cm" style:auto-text-indent="false"/>
    </style:style>
    <style:style style:name="P9" style:family="paragraph" style:parent-style-name="Standard">
      <style:paragraph-properties fo:margin-left="1.374cm" fo:margin-right="0.723cm" fo:margin-top="0cm" fo:margin-bottom="0cm" loext:contextual-spacing="false" fo:line-height="147%" fo:text-align="justify" style:justify-single-word="false" fo:text-indent="0.004cm" style:auto-text-indent="false"/>
    </style:style>
    <style:style style:name="P10" style:family="paragraph" style:parent-style-name="Standard">
      <style:paragraph-properties fo:margin-left="1.376cm" fo:margin-right="0.773cm" fo:margin-top="0cm" fo:margin-bottom="0cm" loext:contextual-spacing="false" fo:line-height="147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76cm" fo:margin-right="0.773cm" fo:margin-top="0cm" fo:margin-bottom="0cm" loext:contextual-spacing="false" fo:line-height="14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76cm" fo:margin-right="0.773cm" fo:margin-top="0.208cm" fo:margin-bottom="0cm" loext:contextual-spacing="false" fo:line-height="147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376cm" fo:margin-right="0.773cm" fo:margin-top="0.004cm" fo:margin-bottom="0cm" loext:contextual-spacing="false" fo:line-height="147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76cm" fo:margin-right="0.769cm" fo:margin-top="0cm" fo:margin-bottom="0cm" loext:contextual-spacing="false" fo:line-height="146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679cm" fo:margin-right="0.476cm" fo:margin-top="0cm" fo:margin-bottom="0cm" loext:contextual-spacing="false" fo:line-height="146%" fo:text-align="justify" style:justify-single-word="false" fo:text-indent="0.014cm" style:auto-text-indent="false"/>
    </style:style>
    <style:style style:name="P16" style:family="paragraph" style:parent-style-name="Standard">
      <style:paragraph-properties fo:margin-left="1.683cm" fo:margin-right="0.388cm" fo:margin-top="0.002cm" fo:margin-bottom="0cm" loext:contextual-spacing="false" fo:line-height="143%" fo:text-align="start" style:justify-single-word="false" fo:text-indent="0cm" style:auto-text-indent="false"/>
    </style:style>
    <style:style style:name="P17" style:family="paragraph" style:parent-style-name="Standard">
      <style:paragraph-properties fo:margin-left="1.386cm" fo:margin-right="0.693cm" fo:margin-top="0cm" fo:margin-bottom="0cm" loext:contextual-spacing="false" fo:line-height="147%" fo:text-align="start" style:justify-single-word="false" fo:text-indent="-0.012cm" style:auto-text-indent="false"/>
    </style:style>
    <style:style style:name="P18" style:family="paragraph" style:parent-style-name="Standard">
      <style:paragraph-properties fo:margin-left="0.49cm" fo:margin-right="0.69cm" fo:margin-top="0.171cm" fo:margin-bottom="0cm" loext:contextual-spacing="false" fo:line-height="128%" fo:text-align="justify" style:justify-single-word="false" fo:text-indent="-0.012cm" style:auto-text-indent="false"/>
    </style:style>
    <style:style style:name="P19" style:family="paragraph" style:parent-style-name="Standard">
      <style:paragraph-properties fo:margin-left="0.785cm" fo:margin-right="0.482cm" fo:margin-top="0cm" fo:margin-bottom="0cm" loext:contextual-spacing="false" fo:line-height="128%" fo:text-align="justify" style:justify-single-word="false" fo:text-indent="0.459cm" style:auto-text-indent="false"/>
    </style:style>
    <style:style style:name="P20" style:family="paragraph" style:parent-style-name="Standard">
      <style:paragraph-properties fo:margin-left="0.781cm" fo:margin-right="0.39cm" fo:margin-top="0cm" fo:margin-bottom="0cm" loext:contextual-spacing="false" fo:line-height="128%" fo:text-align="justify" style:justify-single-word="false" fo:text-indent="0.462cm" style:auto-text-indent="false"/>
    </style:style>
    <style:style style:name="P21" style:family="paragraph" style:parent-style-name="Standard">
      <style:paragraph-properties fo:margin-left="1.386cm" fo:margin-right="0.693cm" fo:margin-top="0.208cm" fo:margin-bottom="0cm" loext:contextual-spacing="false" fo:line-height="147%" fo:text-align="justify" style:justify-single-word="false" fo:text-indent="-0.007cm" style:auto-text-indent="false"/>
    </style:style>
    <style:style style:name="P22" style:family="paragraph" style:parent-style-name="Standard">
      <style:paragraph-properties fo:margin-left="1.584cm" fo:margin-right="3.939cm" fo:margin-top="0cm" fo:margin-bottom="0cm" loext:contextual-spacing="false" fo:line-height="128%" fo:text-align="start" style:justify-single-word="false" fo:text-indent="-0.004cm" style:auto-text-indent="false"/>
    </style:style>
    <style:style style:name="P23" style:family="paragraph" style:parent-style-name="Standard">
      <style:paragraph-properties fo:margin-left="1.582cm" fo:margin-right="3.037cm" fo:margin-top="0cm" fo:margin-bottom="0cm" loext:contextual-spacing="false" fo:line-height="128%" fo:text-align="start" style:justify-single-word="false" fo:text-indent="-0.005cm" style:auto-text-indent="false"/>
    </style:style>
    <style:style style:name="P24" style:family="paragraph" style:parent-style-name="Standard">
      <style:paragraph-properties fo:margin-left="1.584cm" fo:margin-right="3.037cm" fo:margin-top="0cm" fo:margin-bottom="0cm" loext:contextual-spacing="false" fo:line-height="128%" fo:text-align="start" style:justify-single-word="false" fo:text-indent="-0.012cm" style:auto-text-indent="false"/>
    </style:style>
    <style:style style:name="P25" style:family="paragraph" style:parent-style-name="Standard">
      <style:paragraph-properties fo:margin-left="1.459cm" fo:margin-right="0cm" fo:margin-top="0cm" fo:margin-bottom="0cm" loext:contextual-spacing="false" fo:line-height="128%" fo:text-align="start" style:justify-single-word="false" fo:text-indent="-0.677cm" style:auto-text-indent="false"/>
    </style:style>
    <style:style style:name="P26" style:family="paragraph" style:parent-style-name="Standard">
      <style:paragraph-properties fo:margin-left="1.469cm" fo:margin-right="0.296cm" fo:margin-top="0.116cm" fo:margin-bottom="0cm" loext:contextual-spacing="false" fo:line-height="128%" fo:text-align="start" style:justify-single-word="false" fo:text-indent="-0.69cm" style:auto-text-indent="false"/>
    </style:style>
    <style:style style:name="P27" style:family="paragraph" style:parent-style-name="Standard">
      <style:paragraph-properties fo:margin-left="1.455cm" fo:margin-right="1.418cm" fo:margin-top="0cm" fo:margin-bottom="0cm" loext:contextual-spacing="false" fo:line-height="130%" fo:text-align="start" style:justify-single-word="false" fo:text-indent="-0.677cm" style:auto-text-indent="false"/>
    </style:style>
    <style:style style:name="P28" style:family="paragraph" style:parent-style-name="Standard">
      <style:paragraph-properties fo:margin-left="1.475cm" fo:margin-right="0.826cm" fo:margin-top="0.002cm" fo:margin-bottom="0cm" loext:contextual-spacing="false" fo:line-height="130%" fo:text-align="start" style:justify-single-word="false" fo:text-indent="-0.697cm" style:auto-text-indent="false"/>
    </style:style>
    <style:style style:name="P29" style:family="paragraph" style:parent-style-name="Standard">
      <style:paragraph-properties fo:margin-left="1.182cm" fo:margin-right="0.891cm" fo:margin-top="0.166cm" fo:margin-bottom="0cm" loext:contextual-spacing="false" fo:line-height="128%" fo:text-align="start" style:justify-single-word="false" fo:text-indent="-0.704cm" style:auto-text-indent="false"/>
    </style:style>
    <style:style style:name="P30" style:family="paragraph" style:parent-style-name="Standard">
      <style:paragraph-properties fo:margin-left="1.18cm" fo:margin-right="0.296cm" fo:margin-top="0cm" fo:margin-bottom="0cm" loext:contextual-spacing="false" fo:line-height="128%" fo:text-align="start" style:justify-single-word="false" fo:text-indent="-0.7cm" style:auto-text-indent="false"/>
    </style:style>
    <style:style style:name="P31" style:family="paragraph" style:parent-style-name="Standard">
      <style:paragraph-properties fo:margin-left="0.482cm" fo:margin-right="0cm" fo:margin-top="0.004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168cm" fo:margin-right="0cm" fo:margin-top="0.116cm" fo:margin-bottom="0cm" loext:contextual-spacing="false" fo:line-height="128%" fo:text-align="start" style:justify-single-word="false" fo:text-indent="-0.688cm" style:auto-text-indent="false"/>
    </style:style>
    <style:style style:name="P33" style:family="paragraph" style:parent-style-name="Standard">
      <style:paragraph-properties fo:margin-left="0.48cm" fo:margin-right="0cm" fo:margin-top="0.00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48cm" fo:margin-right="0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48cm" fo:margin-right="0.676cm" fo:margin-top="0cm" fo:margin-bottom="0cm" loext:contextual-spacing="false" fo:line-height="128%" fo:text-align="start" style:justify-single-word="false" fo:text-indent="0cm" style:auto-text-indent="false"/>
    </style:style>
    <style:style style:name="P36" style:family="paragraph" style:parent-style-name="Standard">
      <style:paragraph-properties fo:margin-left="0.48cm" fo:margin-right="0cm" fo:margin-top="0.115cm" fo:margin-bottom="0cm" loext:contextual-spacing="false" fo:text-align="start" style:justify-single-word="false" fo:text-indent="0.66cm" style:auto-text-indent="false"/>
    </style:style>
    <style:style style:name="P37" style:family="paragraph" style:parent-style-name="Standard">
      <style:paragraph-properties fo:margin-left="1.168cm" fo:margin-right="1.843cm" fo:margin-top="0.004cm" fo:margin-bottom="0cm" loext:contextual-spacing="false" fo:line-height="128%" fo:text-align="start" style:justify-single-word="false" fo:text-indent="-0.695cm" style:auto-text-indent="false"/>
    </style:style>
    <style:style style:name="P38" style:family="paragraph" style:parent-style-name="Standard">
      <style:paragraph-properties fo:margin-left="1.487cm" fo:margin-right="0.508cm" fo:margin-top="0.166cm" fo:margin-bottom="0cm" loext:contextual-spacing="false" fo:line-height="130%" fo:text-align="start" style:justify-single-word="false" fo:text-indent="-0.714cm" style:auto-text-indent="false"/>
    </style:style>
    <style:style style:name="P39" style:family="paragraph" style:parent-style-name="Standard">
      <style:paragraph-properties fo:margin-left="0.78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445cm" fo:margin-right="0.39cm" fo:margin-top="0.116cm" fo:margin-bottom="0cm" loext:contextual-spacing="false" fo:line-height="128%" fo:text-align="start" style:justify-single-word="false" fo:text-indent="0.035cm" style:auto-text-indent="false"/>
    </style:style>
    <style:style style:name="P41" style:family="paragraph" style:parent-style-name="Text_20_body">
      <style:text-properties fo:font-weight="bold" style:font-weight-asian="bold"/>
    </style:style>
    <style:style style:name="P42" style:family="paragraph" style:parent-style-name="Text_20_body">
      <style:text-properties style:font-name="Garamond" fo:font-size="15pt" style:font-size-asian="15pt"/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paragraph-properties fo:line-height="5%"/>
    </style:style>
    <style:style style:name="P45" style:family="paragraph" style:parent-style-name="Text_20_body">
      <style:text-properties fo:font-size="14.5pt" style:font-size-asian="14.5pt"/>
    </style:style>
    <style:style style:name="P46" style:family="paragraph" style:parent-style-name="Text_20_body">
      <style:text-properties style:font-name="Cambria" fo:font-size="13pt" fo:font-style="italic" style:font-size-asian="13pt" style:font-style-asian="italic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49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50" style:family="paragraph" style:parent-style-name="Text_20_body">
      <style:paragraph-properties fo:margin-top="0.005cm" fo:margin-bottom="0cm" loext:contextual-spacing="false"/>
      <style:text-properties style:font-name="Garamond" fo:font-size="11.5pt" style:font-size-asian="11.5pt"/>
    </style:style>
    <style:style style:name="P51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52" style:family="paragraph" style:parent-style-name="Text_20_body" style:master-page-name="Converted5">
      <style:paragraph-properties fo:margin-top="0.018cm" fo:margin-bottom="0cm" loext:contextual-spacing="false" style:page-number="332"/>
      <style:text-properties style:font-name="Garamond" fo:font-size="12pt" style:font-size-asian="12pt"/>
    </style:style>
    <style:style style:name="P53" style:family="paragraph" style:parent-style-name="Text_20_body">
      <style:paragraph-properties fo:margin-top="0.019cm" fo:margin-bottom="0cm" loext:contextual-spacing="false"/>
      <style:text-properties style:font-name="Palatino Linotype" fo:font-size="20pt" style:font-size-asian="20pt"/>
    </style:style>
    <style:style style:name="P54" style:family="paragraph" style:parent-style-name="Text_20_body" style:master-page-name="Converted4">
      <style:paragraph-properties fo:margin-top="0.019cm" fo:margin-bottom="0cm" loext:contextual-spacing="false" style:page-number="auto"/>
      <style:text-properties style:font-name="Garamond" fo:font-size="11.5pt" style:font-size-asian="11.5pt"/>
    </style:style>
    <style:style style:name="P55" style:family="paragraph" style:parent-style-name="Text_20_body" style:master-page-name="Converted9">
      <style:paragraph-properties fo:margin-top="0.019cm" fo:margin-bottom="0cm" loext:contextual-spacing="false" style:page-number="auto"/>
      <style:text-properties style:font-name="Garamond" fo:font-size="11.5pt" style:font-size-asian="11.5pt"/>
    </style:style>
    <style:style style:name="P56" style:family="paragraph" style:parent-style-name="Text_20_body">
      <style:paragraph-properties fo:margin-left="1.713cm" fo:margin-right="0.296cm" fo:line-height="130%" fo:text-indent="0.004cm" style:auto-text-indent="false"/>
    </style:style>
    <style:style style:name="P57" style:family="paragraph" style:parent-style-name="Text_20_body">
      <style:paragraph-properties fo:margin-left="0.778cm" fo:margin-right="0.39cm" fo:margin-top="0.004cm" fo:margin-bottom="0cm" loext:contextual-spacing="false" fo:line-height="130%" fo:text-indent="0.012cm" style:auto-text-indent="false"/>
    </style:style>
    <style:style style:name="P58" style:family="paragraph" style:parent-style-name="Text_20_body">
      <style:paragraph-properties fo:margin-left="1.328cm" fo:margin-right="1.004cm" fo:text-align="center" style:justify-single-word="false" fo:text-indent="0cm" style:auto-text-indent="false"/>
    </style:style>
    <style:style style:name="P59" style:family="paragraph" style:parent-style-name="Text_20_body">
      <style:paragraph-properties fo:margin-top="0.021cm" fo:margin-bottom="0cm" loext:contextual-spacing="false"/>
      <style:text-properties style:font-name="Book Antiqua"/>
    </style:style>
    <style:style style:name="P60" style:family="paragraph" style:parent-style-name="Text_20_body">
      <style:paragraph-properties fo:margin-left="0.781cm" fo:margin-right="0.39cm" fo:line-height="130%" fo:text-align="justify" style:justify-single-word="false" fo:text-indent="-0.115cm" style:auto-text-indent="false"/>
    </style:style>
    <style:style style:name="P61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63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11.5pt" style:font-size-asian="11.5pt"/>
    </style:style>
    <style:style style:name="P64" style:family="paragraph" style:parent-style-name="Text_20_body" style:master-page-name="Converted17">
      <style:paragraph-properties fo:margin-top="0.007cm" fo:margin-bottom="0cm" loext:contextual-spacing="false" style:page-number="auto"/>
      <style:text-properties fo:font-size="12pt" style:font-size-asian="12pt"/>
    </style:style>
    <style:style style:name="P65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11.5pt" style:font-size-asian="11.5pt"/>
    </style:style>
    <style:style style:name="P66" style:family="paragraph" style:parent-style-name="Text_20_body" style:master-page-name="Converted20">
      <style:paragraph-properties fo:margin-top="0.007cm" fo:margin-bottom="0cm" loext:contextual-spacing="false" style:page-number="auto"/>
      <style:text-properties fo:font-size="11.5pt" style:font-size-asian="11.5pt"/>
    </style:style>
    <style:style style:name="P67" style:family="paragraph" style:parent-style-name="Text_20_body">
      <style:paragraph-properties fo:margin-left="0.48cm" fo:margin-right="0.778cm" fo:margin-top="0.166cm" fo:margin-bottom="0cm" loext:contextual-spacing="false" fo:line-height="130%" fo:text-align="justify" style:justify-single-word="false" fo:text-indent="0.011cm" style:auto-text-indent="false"/>
    </style:style>
    <style:style style:name="P68" style:family="paragraph" style:parent-style-name="Text_20_body">
      <style:paragraph-properties fo:margin-top="0.011cm" fo:margin-bottom="0cm" loext:contextual-spacing="false"/>
      <style:text-properties style:font-name="Garamond" fo:font-size="11.5pt" style:font-size-asian="11.5pt"/>
    </style:style>
    <style:style style:name="P69" style:family="paragraph" style:parent-style-name="Text_20_body">
      <style:paragraph-properties fo:margin-top="0.011cm" fo:margin-bottom="0cm" loext:contextual-spacing="false"/>
      <style:text-properties style:font-name="Cambria" fo:font-size="12pt" fo:font-style="italic" style:font-size-asian="12pt" style:font-style-asian="italic"/>
    </style:style>
    <style:style style:name="P70" style:family="paragraph" style:parent-style-name="Text_20_body">
      <style:paragraph-properties fo:margin-left="0.474cm" fo:margin-right="0.676cm" fo:line-height="130%" fo:text-indent="0.503cm" style:auto-text-indent="false"/>
    </style:style>
    <style:style style:name="P71" style:family="paragraph" style:parent-style-name="Text_20_body">
      <style:paragraph-properties fo:margin-top="0.009cm" fo:margin-bottom="0cm" loext:contextual-spacing="false"/>
      <style:text-properties style:font-name="Garamond" fo:font-size="11.5pt" style:font-size-asian="11.5pt"/>
    </style:style>
    <style:style style:name="P72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73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74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75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1.5pt" style:font-size-asian="11.5pt"/>
    </style:style>
    <style:style style:name="P76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1.5pt" style:font-size-asian="11.5pt"/>
    </style:style>
    <style:style style:name="P77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1.5pt" style:font-size-asian="11.5pt"/>
    </style:style>
    <style:style style:name="P78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79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1.5pt" style:font-size-asian="11.5pt"/>
    </style:style>
    <style:style style:name="P80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11.5pt" style:font-size-asian="11.5pt"/>
    </style:style>
    <style:style style:name="P81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11.5pt" style:font-size-asian="11.5pt"/>
    </style:style>
    <style:style style:name="P82" style:family="paragraph" style:parent-style-name="Text_20_body" style:master-page-name="Converted15">
      <style:paragraph-properties fo:margin-top="0.009cm" fo:margin-bottom="0cm" loext:contextual-spacing="false" style:page-number="342"/>
      <style:text-properties fo:font-size="11.5pt" style:font-size-asian="11.5pt"/>
    </style:style>
    <style:style style:name="P83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1.5pt" style:font-size-asian="11.5pt"/>
    </style:style>
    <style:style style:name="P84" style:family="paragraph" style:parent-style-name="Text_20_body">
      <style:paragraph-properties fo:margin-left="0.771cm" fo:margin-right="0.474cm" fo:margin-top="0.171cm" fo:margin-bottom="0cm" loext:contextual-spacing="false" fo:line-height="128%" fo:text-align="justify" style:justify-single-word="false" fo:text-indent="0.023cm" style:auto-text-indent="false"/>
    </style:style>
    <style:style style:name="P85" style:family="paragraph" style:parent-style-name="Text_20_body">
      <style:paragraph-properties fo:margin-left="0.774cm" fo:margin-right="0.42cm" fo:margin-top="0.011cm" fo:margin-bottom="0cm" loext:contextual-spacing="false" fo:line-height="130%" fo:text-align="justify" style:justify-single-word="false" fo:text-indent="0.492cm" style:auto-text-indent="false"/>
    </style:style>
    <style:style style:name="P86" style:family="paragraph" style:parent-style-name="Text_20_body">
      <style:paragraph-properties fo:margin-left="0.787cm" fo:margin-right="0.39cm" fo:margin-top="0.005cm" fo:margin-bottom="0cm" loext:contextual-spacing="false" fo:line-height="130%" fo:text-align="justify" style:justify-single-word="false" fo:text-indent="-0.12cm" style:auto-text-indent="false"/>
    </style:style>
    <style:style style:name="P87" style:family="paragraph" style:parent-style-name="Text_20_body">
      <style:paragraph-properties fo:margin-top="0.016cm" fo:margin-bottom="0cm" loext:contextual-spacing="false"/>
      <style:text-properties style:font-name="Garamond" fo:font-size="11.5pt" style:font-size-asian="11.5pt"/>
    </style:style>
    <style:style style:name="P88" style:family="paragraph" style:parent-style-name="Text_20_body">
      <style:paragraph-properties fo:margin-top="0.016cm" fo:margin-bottom="0cm" loext:contextual-spacing="false"/>
      <style:text-properties style:font-name="Book Antiqua"/>
    </style:style>
    <style:style style:name="P89" style:family="paragraph" style:parent-style-name="Text_20_body">
      <style:paragraph-properties fo:margin-left="0.787cm" fo:margin-right="0.476cm" fo:line-height="130%" fo:text-align="justify" style:justify-single-word="false" fo:text-indent="0.492cm" style:auto-text-indent="false"/>
    </style:style>
    <style:style style:name="P90" style:family="paragraph" style:parent-style-name="Text_20_body">
      <style:paragraph-properties fo:margin-left="0.496cm" fo:margin-right="0.296cm" fo:margin-top="0.171cm" fo:margin-bottom="0cm" loext:contextual-spacing="false" fo:line-height="130%" fo:text-indent="-0.007cm" style:auto-text-indent="false"/>
    </style:style>
    <style:style style:name="P91" style:family="paragraph" style:parent-style-name="Text_20_body">
      <style:paragraph-properties fo:margin-left="0.478cm" fo:margin-right="0.787cm" fo:margin-top="0.002cm" fo:margin-bottom="0cm" loext:contextual-spacing="false" fo:line-height="128%" fo:text-align="justify" style:justify-single-word="false" fo:text-indent="0.501cm" style:auto-text-indent="false"/>
    </style:style>
    <style:style style:name="P92" style:family="paragraph" style:parent-style-name="Text_20_body">
      <style:paragraph-properties fo:margin-left="0.744cm" fo:margin-right="0.36cm" fo:margin-top="0.169cm" fo:margin-bottom="0cm" loext:contextual-spacing="false" fo:line-height="130%" fo:text-indent="0.538cm" style:auto-text-indent="false"/>
    </style:style>
    <style:style style:name="P93" style:family="paragraph" style:parent-style-name="Text_20_body">
      <style:paragraph-properties fo:margin-left="0.767cm" fo:margin-right="0.379cm" fo:margin-top="0.005cm" fo:margin-bottom="0cm" loext:contextual-spacing="false" fo:line-height="130%" fo:text-indent="0.499cm" style:auto-text-indent="false"/>
    </style:style>
    <style:style style:name="P94" style:family="paragraph" style:parent-style-name="Text_20_body">
      <style:paragraph-properties fo:margin-left="0.764cm" fo:margin-right="0.422cm" fo:margin-top="0.005cm" fo:margin-bottom="0cm" loext:contextual-spacing="false" fo:line-height="130%" fo:text-align="justify" style:justify-single-word="false" fo:text-indent="0.513cm" style:auto-text-indent="false"/>
    </style:style>
    <style:style style:name="P95" style:family="paragraph" style:parent-style-name="Text_20_body">
      <style:paragraph-properties fo:margin-left="0.79cm" fo:margin-right="0.296cm" fo:margin-top="0.005cm" fo:margin-bottom="0cm" loext:contextual-spacing="false" fo:line-height="130%" fo:text-indent="0.49cm" style:auto-text-indent="false"/>
    </style:style>
    <style:style style:name="P96" style:family="paragraph" style:parent-style-name="Text_20_body">
      <style:paragraph-properties fo:margin-left="0.487cm" fo:margin-right="0.676cm" fo:line-height="130%" fo:text-indent="0.487cm" style:auto-text-indent="false"/>
    </style:style>
    <style:style style:name="P97" style:family="paragraph" style:parent-style-name="Text_20_body">
      <style:paragraph-properties fo:margin-left="0.482cm" fo:margin-right="0.788cm" fo:margin-top="0.005cm" fo:margin-bottom="0cm" loext:contextual-spacing="false" fo:line-height="130%" fo:text-align="justify" style:justify-single-word="false" fo:text-indent="0.492cm" style:auto-text-indent="false"/>
    </style:style>
    <style:style style:name="P98" style:family="paragraph" style:parent-style-name="Text_20_body">
      <style:paragraph-properties fo:margin-left="0.78cm" fo:margin-right="0.39cm" fo:margin-top="0.171cm" fo:margin-bottom="0cm" loext:contextual-spacing="false" fo:line-height="130%" fo:text-align="justify" style:justify-single-word="false" fo:text-indent="0.014cm" style:auto-text-indent="false"/>
    </style:style>
    <style:style style:name="P99" style:family="paragraph" style:parent-style-name="Text_20_body">
      <style:paragraph-properties fo:margin-left="0.787cm" fo:margin-right="0.39cm" fo:line-height="130%" fo:text-align="justify" style:justify-single-word="false" fo:text-indent="0.487cm" style:auto-text-indent="false"/>
    </style:style>
    <style:style style:name="P100" style:family="paragraph" style:parent-style-name="Text_20_body">
      <style:paragraph-properties fo:margin-left="0.774cm" fo:margin-right="0.385cm" fo:margin-top="0.009cm" fo:margin-bottom="0cm" loext:contextual-spacing="false" fo:line-height="130%" fo:text-align="justify" style:justify-single-word="false" fo:text-indent="-0.042cm" style:auto-text-indent="false"/>
    </style:style>
    <style:style style:name="P101" style:family="paragraph" style:parent-style-name="Text_20_body">
      <style:paragraph-properties fo:margin-left="0.778cm" fo:margin-right="0.39cm" fo:margin-top="0.005cm" fo:margin-bottom="0cm" loext:contextual-spacing="false" fo:line-height="130%" fo:text-indent="0.501cm" style:auto-text-indent="false"/>
    </style:style>
    <style:style style:name="P102" style:family="paragraph" style:parent-style-name="Text_20_body">
      <style:paragraph-properties fo:margin-left="0.482cm" fo:margin-right="0.721cm" fo:margin-top="0.171cm" fo:margin-bottom="0cm" loext:contextual-spacing="false" fo:line-height="130%" fo:text-align="justify" style:justify-single-word="false" fo:text-indent="0.012cm" style:auto-text-indent="false"/>
    </style:style>
    <style:style style:name="P103" style:family="paragraph" style:parent-style-name="Text_20_body">
      <style:paragraph-properties fo:margin-left="0.474cm" fo:margin-right="0.656cm" fo:line-height="130%" fo:text-indent="0.504cm" style:auto-text-indent="false"/>
    </style:style>
    <style:style style:name="P104" style:family="paragraph" style:parent-style-name="Text_20_body">
      <style:paragraph-properties fo:margin-left="0.471cm" fo:margin-right="0.683cm" fo:margin-top="0.005cm" fo:margin-bottom="0cm" loext:contextual-spacing="false" fo:line-height="128%" fo:text-indent="0.51cm" style:auto-text-indent="false"/>
    </style:style>
    <style:style style:name="P105" style:family="paragraph" style:parent-style-name="Text_20_body">
      <style:paragraph-properties fo:margin-left="0.445cm" fo:margin-right="0.69cm" fo:margin-top="0.009cm" fo:margin-bottom="0cm" loext:contextual-spacing="false" fo:line-height="130%" fo:text-align="justify" style:justify-single-word="false" fo:text-indent="0.536cm" style:auto-text-indent="false"/>
    </style:style>
    <style:style style:name="P106" style:family="paragraph" style:parent-style-name="Text_20_body">
      <style:paragraph-properties fo:margin-left="0.489cm" fo:margin-right="0.69cm" fo:margin-top="0.005cm" fo:margin-bottom="0cm" loext:contextual-spacing="false" fo:line-height="130%" fo:text-align="justify" style:justify-single-word="false" fo:text-indent="0.49cm" style:auto-text-indent="false"/>
    </style:style>
    <style:style style:name="P107" style:family="paragraph" style:parent-style-name="Text_20_body">
      <style:paragraph-properties fo:margin-left="0.78cm" fo:margin-right="0.39cm" fo:margin-top="0.171cm" fo:margin-bottom="0cm" loext:contextual-spacing="false" fo:line-height="130%" fo:text-align="justify" style:justify-single-word="false" fo:text-indent="0.009cm" style:auto-text-indent="false"/>
    </style:style>
    <style:style style:name="P108" style:family="paragraph" style:parent-style-name="Text_20_body">
      <style:paragraph-properties fo:margin-left="0.781cm" fo:margin-right="0.39cm" fo:line-height="130%" fo:text-align="justify" style:justify-single-word="false" fo:text-indent="0.462cm" style:auto-text-indent="false"/>
    </style:style>
    <style:style style:name="P109" style:family="paragraph" style:parent-style-name="Text_20_body">
      <style:paragraph-properties fo:margin-left="0.476cm" fo:margin-right="0.69cm" fo:margin-top="0.169cm" fo:margin-bottom="0cm" loext:contextual-spacing="false" fo:line-height="130%" fo:text-indent="0.39cm" style:auto-text-indent="false"/>
    </style:style>
    <style:style style:name="P110" style:family="paragraph" style:parent-style-name="Text_20_body">
      <style:paragraph-properties fo:margin-left="0.482cm" fo:margin-right="0.785cm" fo:line-height="130%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12" style:family="paragraph" style:parent-style-name="Text_20_body">
      <style:paragraph-properties fo:margin-left="0.467cm" fo:margin-right="0.676cm" fo:margin-top="0.002cm" fo:margin-bottom="0cm" loext:contextual-spacing="false" fo:line-height="130%" fo:text-indent="0.506cm" style:auto-text-indent="false"/>
    </style:style>
    <style:style style:name="P113" style:family="paragraph" style:parent-style-name="Text_20_body">
      <style:paragraph-properties fo:margin-left="0.79cm" fo:margin-right="0.39cm" fo:margin-top="0.171cm" fo:margin-bottom="0cm" loext:contextual-spacing="false" fo:line-height="130%" fo:text-align="end" style:justify-single-word="false" fo:text-indent="-0.011cm" style:auto-text-indent="false"/>
    </style:style>
    <style:style style:name="P114" style:family="paragraph" style:parent-style-name="Text_20_body">
      <style:paragraph-properties fo:margin-left="0.781cm" fo:margin-right="0.478cm" fo:margin-top="0.005cm" fo:margin-bottom="0cm" loext:contextual-spacing="false" fo:line-height="130%" fo:text-align="justify" style:justify-single-word="false" fo:text-indent="0.487cm" style:auto-text-indent="false"/>
    </style:style>
    <style:style style:name="P115" style:family="paragraph" style:parent-style-name="Text_20_body">
      <style:paragraph-properties fo:margin-left="0.78cm" fo:margin-right="0.39cm" fo:line-height="130%" fo:text-align="justify" style:justify-single-word="false" fo:text-indent="0.503cm" style:auto-text-indent="false"/>
    </style:style>
    <style:style style:name="P116" style:family="paragraph" style:parent-style-name="Text_20_body">
      <style:paragraph-properties fo:margin-left="0.764cm" fo:margin-right="0.39cm" fo:margin-top="0.007cm" fo:margin-bottom="0cm" loext:contextual-spacing="false" fo:line-height="130%" fo:text-indent="0.513cm" style:auto-text-indent="false"/>
    </style:style>
    <style:style style:name="P117" style:family="paragraph" style:parent-style-name="Text_20_body">
      <style:paragraph-properties fo:margin-left="0.445cm" fo:margin-right="0.676cm" fo:margin-top="0.171cm" fo:margin-bottom="0cm" loext:contextual-spacing="false" fo:line-height="130%" fo:text-indent="0.538cm" style:auto-text-indent="false"/>
    </style:style>
    <style:style style:name="P118" style:family="paragraph" style:parent-style-name="Text_20_body">
      <style:paragraph-properties fo:margin-left="0.482cm" fo:margin-right="0.684cm" fo:margin-top="0.005cm" fo:margin-bottom="0cm" loext:contextual-spacing="false" fo:line-height="130%" fo:text-indent="0.487cm" style:auto-text-indent="false"/>
    </style:style>
    <style:style style:name="P119" style:family="paragraph" style:parent-style-name="Text_20_body">
      <style:paragraph-properties fo:margin-left="0.48cm" fo:margin-right="0.721cm" fo:margin-top="0.005cm" fo:margin-bottom="0cm" loext:contextual-spacing="false" fo:line-height="130%" fo:text-align="end" style:justify-single-word="false" fo:text-indent="0.462cm" style:auto-text-indent="false"/>
    </style:style>
    <style:style style:name="P120" style:family="paragraph" style:parent-style-name="Text_20_body">
      <style:paragraph-properties fo:margin-left="0.482cm" fo:margin-right="0.676cm" fo:margin-top="0.005cm" fo:margin-bottom="0cm" loext:contextual-spacing="false" fo:line-height="130%" fo:text-indent="0.501cm" style:auto-text-indent="false"/>
    </style:style>
    <style:style style:name="P121" style:family="paragraph" style:parent-style-name="Text_20_body">
      <style:paragraph-properties fo:margin-left="0.487cm" fo:margin-right="0.778cm" fo:margin-top="0.005cm" fo:margin-bottom="0cm" loext:contextual-spacing="false" fo:line-height="130%" fo:text-align="justify" style:justify-single-word="false" fo:text-indent="0.482cm" style:auto-text-indent="false"/>
    </style:style>
    <style:style style:name="P122" style:family="paragraph" style:parent-style-name="Text_20_body">
      <style:paragraph-properties fo:margin-left="0.778cm" fo:margin-right="0.422cm" fo:margin-top="0.171cm" fo:margin-bottom="0cm" loext:contextual-spacing="false" fo:line-height="130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787cm" fo:margin-right="0.39cm" fo:margin-top="0.005cm" fo:margin-bottom="0cm" loext:contextual-spacing="false" fo:line-height="130%" fo:text-align="justify" style:justify-single-word="false" fo:text-indent="0.492cm" style:auto-text-indent="false"/>
    </style:style>
    <style:style style:name="P124" style:family="paragraph" style:parent-style-name="Text_20_body">
      <style:paragraph-properties fo:margin-left="0.781cm" fo:margin-right="0.39cm" fo:margin-top="0.005cm" fo:margin-bottom="0cm" loext:contextual-spacing="false" fo:line-height="130%" fo:text-align="justify" style:justify-single-word="false" fo:text-indent="0.496cm" style:auto-text-indent="false"/>
    </style:style>
    <style:style style:name="P125" style:family="paragraph" style:parent-style-name="Text_20_body">
      <style:paragraph-properties fo:margin-left="0.794cm" fo:margin-right="0.39cm" fo:margin-top="0.005cm" fo:margin-bottom="0cm" loext:contextual-spacing="false" fo:line-height="130%" fo:text-align="justify" style:justify-single-word="false" fo:text-indent="0.48cm" style:auto-text-indent="false"/>
    </style:style>
    <style:style style:name="P126" style:family="paragraph" style:parent-style-name="Text_20_body">
      <style:paragraph-properties fo:margin-left="0.781cm" fo:margin-right="0.388cm" fo:margin-top="0.005cm" fo:margin-bottom="0cm" loext:contextual-spacing="false" fo:line-height="130%" fo:text-indent="0.462cm" style:auto-text-indent="false"/>
    </style:style>
    <style:style style:name="P127" style:family="paragraph" style:parent-style-name="Text_20_body">
      <style:paragraph-properties fo:margin-left="0.474cm" fo:margin-right="0.69cm" fo:margin-top="0.002cm" fo:margin-bottom="0cm" loext:contextual-spacing="false" fo:line-height="130%" fo:text-align="end" style:justify-single-word="false" fo:text-indent="0.504cm" style:auto-text-indent="false"/>
    </style:style>
    <style:style style:name="P128" style:family="paragraph" style:parent-style-name="Text_20_body">
      <style:paragraph-properties fo:margin-left="0.492cm" fo:margin-right="0.794cm" fo:margin-top="0.005cm" fo:margin-bottom="0cm" loext:contextual-spacing="false" fo:line-height="130%" fo:text-align="justify" style:justify-single-word="false" fo:text-indent="0.002cm" style:auto-text-indent="false"/>
    </style:style>
    <style:style style:name="P129" style:family="paragraph" style:parent-style-name="Text_20_body">
      <style:paragraph-properties fo:margin-left="0.78cm" fo:margin-right="0.422cm" fo:margin-top="0.171cm" fo:margin-bottom="0cm" loext:contextual-spacing="false" fo:line-height="130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788cm" fo:margin-right="0.42cm" fo:margin-top="0.005cm" fo:margin-bottom="0cm" loext:contextual-spacing="false" fo:line-height="130%" fo:text-align="justify" style:justify-single-word="false" fo:text-indent="0.492cm" style:auto-text-indent="false"/>
    </style:style>
    <style:style style:name="P131" style:family="paragraph" style:parent-style-name="Text_20_body">
      <style:paragraph-properties fo:margin-left="0.757cm" fo:margin-right="0.363cm" fo:margin-top="0.005cm" fo:margin-bottom="0cm" loext:contextual-spacing="false" fo:line-height="130%" fo:text-indent="0.409cm" style:auto-text-indent="false"/>
    </style:style>
    <style:style style:name="P132" style:family="paragraph" style:parent-style-name="Text_20_body">
      <style:paragraph-properties fo:margin-left="0.767cm" fo:margin-right="0.39cm" fo:margin-top="0.005cm" fo:margin-bottom="0cm" loext:contextual-spacing="false" fo:line-height="130%" fo:text-align="justify" style:justify-single-word="false" fo:text-indent="0.522cm" style:auto-text-indent="false"/>
    </style:style>
    <style:style style:name="P133" style:family="paragraph" style:parent-style-name="Text_20_body">
      <style:paragraph-properties fo:margin-left="0.489cm" fo:margin-right="0.778cm" fo:margin-top="0.171cm" fo:margin-bottom="0cm" loext:contextual-spacing="false" fo:line-height="130%" fo:text-align="justify" style:justify-single-word="false" fo:text-indent="-0.004cm" style:auto-text-indent="false"/>
    </style:style>
    <style:style style:name="P134" style:family="paragraph" style:parent-style-name="Text_20_body">
      <style:paragraph-properties fo:margin-left="0.48cm" fo:margin-right="0.725cm" fo:margin-top="0.005cm" fo:margin-bottom="0cm" loext:contextual-spacing="false" fo:line-height="130%" fo:text-align="justify" style:justify-single-word="false" fo:text-indent="-0.113cm" style:auto-text-indent="false"/>
    </style:style>
    <style:style style:name="P135" style:family="paragraph" style:parent-style-name="Text_20_body">
      <style:paragraph-properties fo:margin-left="0.482cm" fo:margin-right="0.69cm" fo:margin-top="0.005cm" fo:margin-bottom="0cm" loext:contextual-spacing="false" fo:line-height="130%" fo:text-align="justify" style:justify-single-word="false" fo:text-indent="0.501cm" style:auto-text-indent="false"/>
    </style:style>
    <style:style style:name="P136" style:family="paragraph" style:parent-style-name="Text_20_body">
      <style:paragraph-properties fo:margin-left="0.482cm" fo:margin-right="0.776cm" fo:margin-top="0.005cm" fo:margin-bottom="0cm" loext:contextual-spacing="false" fo:line-height="130%" fo:text-align="justify" style:justify-single-word="false" fo:text-indent="0.508cm" style:auto-text-indent="false"/>
    </style:style>
    <style:style style:name="P137" style:family="paragraph" style:parent-style-name="Text_20_body">
      <style:paragraph-properties fo:margin-left="0.492cm" fo:margin-right="0.69cm" fo:margin-top="0.005cm" fo:margin-bottom="0cm" loext:contextual-spacing="false" fo:line-height="130%" fo:text-align="justify" style:justify-single-word="false" fo:text-indent="0.485cm" style:auto-text-indent="false"/>
    </style:style>
    <style:style style:name="P138" style:family="paragraph" style:parent-style-name="Text_20_body">
      <style:paragraph-properties fo:margin-left="0.494cm" fo:margin-right="0.69cm" fo:margin-top="0.005cm" fo:margin-bottom="0cm" loext:contextual-spacing="false" fo:line-height="130%" fo:text-align="justify" style:justify-single-word="false" fo:text-indent="-0.004cm" style:auto-text-indent="false"/>
    </style:style>
    <style:style style:name="P139" style:family="paragraph" style:parent-style-name="Text_20_body">
      <style:paragraph-properties fo:margin-left="0.48cm" fo:margin-right="0.69cm" fo:line-height="130%" fo:text-align="justify" style:justify-single-word="false" fo:text-indent="0.501cm" style:auto-text-indent="false"/>
    </style:style>
    <style:style style:name="P140" style:family="paragraph" style:parent-style-name="Text_20_body">
      <style:paragraph-properties fo:margin-left="0.774cm" fo:margin-right="0.422cm" fo:margin-top="0.171cm" fo:margin-bottom="0cm" loext:contextual-spacing="false" fo:line-height="130%" fo:text-align="justify" style:justify-single-word="false" fo:text-indent="0.504cm" style:auto-text-indent="false"/>
    </style:style>
    <style:style style:name="P141" style:family="paragraph" style:parent-style-name="Text_20_body">
      <style:paragraph-properties fo:margin-left="0.788cm" fo:margin-right="0.487cm" fo:margin-top="0.009cm" fo:margin-bottom="0cm" loext:contextual-spacing="false" fo:line-height="130%" fo:text-align="justify" style:justify-single-word="false" fo:text-indent="0.49cm" style:auto-text-indent="false"/>
    </style:style>
    <style:style style:name="P142" style:family="paragraph" style:parent-style-name="Text_20_body">
      <style:paragraph-properties fo:margin-left="0.489cm" fo:margin-right="0.787cm" fo:margin-top="0.002cm" fo:margin-bottom="0cm" loext:contextual-spacing="false" fo:line-height="130%" fo:text-align="justify" style:justify-single-word="false" fo:text-indent="0.49cm" style:auto-text-indent="false"/>
    </style:style>
    <style:style style:name="P143" style:family="paragraph" style:parent-style-name="Text_20_body">
      <style:paragraph-properties fo:margin-left="0.49cm" fo:margin-right="0.695cm" fo:margin-top="0.005cm" fo:margin-bottom="0cm" loext:contextual-spacing="false" fo:line-height="128%" fo:text-align="justify" style:justify-single-word="false" fo:text-indent="0.49cm" style:auto-text-indent="false"/>
    </style:style>
    <style:style style:name="P144" style:family="paragraph" style:parent-style-name="Text_20_body">
      <style:paragraph-properties fo:margin-left="0.474cm" fo:margin-right="0.723cm" fo:line-height="130%" fo:text-align="justify" style:justify-single-word="false" fo:text-indent="-0.099cm" style:auto-text-indent="false"/>
    </style:style>
    <style:style style:name="P145" style:family="paragraph" style:parent-style-name="Text_20_body">
      <style:paragraph-properties fo:margin-left="1.328cm" fo:margin-right="1.028cm" fo:margin-top="0.191cm" fo:margin-bottom="0cm" loext:contextual-spacing="false" fo:text-align="center" style:justify-single-word="false" fo:text-indent="0cm" style:auto-text-indent="false"/>
    </style:style>
    <style:style style:name="P146" style:family="paragraph" style:parent-style-name="Text_20_body">
      <style:paragraph-properties fo:margin-left="1.328cm" fo:margin-right="1.028cm" fo:text-align="center" style:justify-single-word="false" fo:text-indent="0cm" style:auto-text-indent="false"/>
    </style:style>
    <style:style style:name="P147" style:family="paragraph" style:parent-style-name="Text_20_body">
      <style:paragraph-properties fo:margin-left="0.78cm" fo:margin-right="0.422cm" fo:line-height="13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781cm" fo:margin-right="0.39cm" fo:margin-top="0.005cm" fo:margin-bottom="0cm" loext:contextual-spacing="false" fo:line-height="130%" fo:text-align="justify" style:justify-single-word="false" fo:text-indent="0.497cm" style:auto-text-indent="false"/>
    </style:style>
    <style:style style:name="P14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50" style:family="paragraph" style:parent-style-name="Text_20_body">
      <style:paragraph-properties fo:margin-left="1.478cm" fo:margin-right="0cm" fo:margin-top="0.005cm" fo:margin-bottom="0cm" loext:contextual-spacing="false" fo:text-indent="0cm" style:auto-text-indent="false"/>
    </style:style>
    <style:style style:name="P151" style:family="paragraph" style:parent-style-name="Text_20_body" style:master-page-name="Converted18">
      <style:paragraph-properties style:page-number="auto"/>
      <style:text-properties fo:font-size="11pt" style:font-size-asian="11pt"/>
    </style:style>
    <style:style style:name="P152" style:family="paragraph" style:parent-style-name="Text_20_body">
      <style:paragraph-properties fo:margin-left="1.155cm" fo:margin-right="0cm" fo:margin-top="0.009cm" fo:margin-bottom="0cm" loext:contextual-spacing="false" fo:line-height="130%" fo:text-indent="0.03cm" style:auto-text-indent="false"/>
    </style:style>
    <style:style style:name="P153" style:family="paragraph" style:parent-style-name="Text_20_body">
      <style:paragraph-properties fo:margin-left="1.145cm" fo:margin-right="0cm" fo:margin-top="0.12cm" fo:margin-bottom="0cm" loext:contextual-spacing="false" fo:line-height="130%" fo:text-indent="0.035cm" style:auto-text-indent="false"/>
    </style:style>
    <style:style style:name="P154" style:family="paragraph" style:parent-style-name="Text_20_body">
      <style:paragraph-properties fo:margin-left="1.182cm" fo:margin-right="1.596cm" fo:margin-top="0.115cm" fo:margin-bottom="0cm" loext:contextual-spacing="false" fo:line-height="128%" fo:text-indent="-0.702cm" style:auto-text-indent="false"/>
    </style:style>
    <style:style style:name="P155" style:family="paragraph" style:parent-style-name="Text_20_body">
      <style:paragraph-properties fo:margin-left="1.187cm" fo:margin-right="1.219cm" fo:margin-top="0.004cm" fo:margin-bottom="0cm" loext:contextual-spacing="false" fo:line-height="130%" fo:text-indent="-0.713cm" style:auto-text-indent="false"/>
    </style:style>
    <style:style style:name="P156" style:family="paragraph" style:parent-style-name="Text_20_body">
      <style:paragraph-properties fo:margin-left="1.189cm" fo:margin-right="1.843cm" fo:line-height="128%" fo:text-indent="-0.716cm" style:auto-text-indent="false"/>
    </style:style>
    <style:style style:name="P157" style:family="paragraph" style:parent-style-name="Text_20_body">
      <style:paragraph-properties fo:margin-left="1.182cm" fo:margin-right="0cm" fo:margin-top="0.004cm" fo:margin-bottom="0cm" loext:contextual-spacing="false" fo:line-height="128%" fo:text-indent="-0.002cm" style:auto-text-indent="false"/>
    </style:style>
    <style:style style:name="P158" style:family="paragraph" style:parent-style-name="Text_20_body">
      <style:paragraph-properties fo:margin-left="1.185cm" fo:margin-right="0.903cm" fo:margin-top="0.004cm" fo:margin-bottom="0cm" loext:contextual-spacing="false" fo:line-height="130%" fo:text-indent="-0.72cm" style:auto-text-indent="false"/>
    </style:style>
    <style:style style:name="P159" style:family="paragraph" style:parent-style-name="Frame_20_contents">
      <style:paragraph-properties fo:margin-left="0cm" fo:margin-right="0cm" fo:margin-top="0cm" fo:margin-bottom="0cm" loext:contextual-spacing="false" fo:line-height="1.995cm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163" style:family="paragraph" style:parent-style-name="List_20_Paragraph" style:list-style-name="WWNum1">
      <style:paragraph-properties fo:margin-left="1.549cm" fo:margin-right="0cm" fo:margin-top="0.12cm" fo:margin-bottom="0cm" loext:contextual-spacing="false" fo:line-height="100%" fo:text-align="start" style:justify-single-word="false" fo:text-indent="-0.404cm" style:auto-text-indent="false">
        <style:tab-stops>
          <style:tab-stop style:position="1.55cm"/>
        </style:tab-stops>
      </style:paragraph-properties>
    </style:style>
    <style:style style:name="P1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letter-spacing="-0.007cm" style:font-size-asian="9pt"/>
    </style:style>
    <style:style style:name="T3" style:family="text">
      <style:text-properties fo:color="#231f20" fo:font-size="9pt" style:font-size-asian="9pt"/>
    </style:style>
    <style:style style:name="T4" style:family="text">
      <style:text-properties fo:color="#231f20" style:font-name="Garamond" fo:font-size="12pt" style:font-size-asian="12pt" style:text-scale="95%"/>
    </style:style>
    <style:style style:name="T5" style:family="text">
      <style:text-properties fo:color="#231f20" style:font-name="Garamond" fo:font-size="9pt" fo:letter-spacing="0.009cm" style:font-size-asian="9pt" style:text-scale="115%"/>
    </style:style>
    <style:style style:name="T6" style:family="text">
      <style:text-properties fo:color="#231f20" style:font-name="Garamond" fo:font-size="9pt" fo:letter-spacing="0.009cm" style:font-size-asian="9pt" style:text-scale="110%"/>
    </style:style>
    <style:style style:name="T7" style:family="text">
      <style:text-properties fo:color="#231f20" style:font-name="Garamond" fo:font-size="9pt" fo:letter-spacing="0.007cm" style:font-size-asian="9pt" style:text-scale="115%"/>
    </style:style>
    <style:style style:name="T8" style:family="text">
      <style:text-properties fo:color="#231f20" style:font-name="Garamond" fo:font-size="9pt" fo:letter-spacing="0.007cm" style:font-size-asian="9pt" style:text-scale="110%"/>
    </style:style>
    <style:style style:name="T9" style:family="text">
      <style:text-properties fo:color="#231f20" style:font-name="Garamond" fo:font-size="9pt" fo:letter-spacing="0.007cm" style:font-size-asian="9pt" style:text-scale="105%"/>
    </style:style>
    <style:style style:name="T10" style:family="text">
      <style:text-properties fo:color="#231f20" style:font-name="Garamond" fo:font-size="9pt" fo:letter-spacing="0.005cm" style:font-size-asian="9pt" style:text-scale="115%"/>
    </style:style>
    <style:style style:name="T11" style:family="text">
      <style:text-properties fo:color="#231f20" style:font-name="Garamond" fo:font-size="9pt" fo:letter-spacing="0.005cm" style:font-size-asian="9pt" style:text-scale="110%"/>
    </style:style>
    <style:style style:name="T12" style:family="text">
      <style:text-properties fo:color="#231f20" style:font-name="Garamond" fo:font-size="9pt" fo:letter-spacing="0.005cm" style:font-size-asian="9pt" style:text-scale="105%"/>
    </style:style>
    <style:style style:name="T13" style:family="text">
      <style:text-properties fo:color="#231f20" style:font-name="Garamond" fo:font-size="9pt" style:font-size-asian="9pt" style:text-scale="115%"/>
    </style:style>
    <style:style style:name="T14" style:family="text">
      <style:text-properties fo:color="#231f20" style:font-name="Garamond" fo:font-size="9pt" style:font-size-asian="9pt" style:text-scale="110%"/>
    </style:style>
    <style:style style:name="T15" style:family="text">
      <style:text-properties fo:color="#231f20" style:font-name="Garamond" fo:font-size="9pt" style:font-size-asian="9pt" style:text-scale="105%"/>
    </style:style>
    <style:style style:name="T16" style:family="text">
      <style:text-properties fo:color="#231f20" style:font-name="Garamond" fo:font-size="9pt" fo:letter-spacing="-0.039cm" style:font-size-asian="9pt" style:text-scale="115%"/>
    </style:style>
    <style:style style:name="T17" style:family="text">
      <style:text-properties fo:color="#231f20" style:font-name="Garamond" fo:font-size="9pt" fo:letter-spacing="-0.039cm" style:font-size-asian="9pt" style:text-scale="110%"/>
    </style:style>
    <style:style style:name="T18" style:family="text">
      <style:text-properties fo:color="#231f20" style:font-name="Garamond" fo:font-size="9pt" fo:letter-spacing="-0.042cm" style:font-size-asian="9pt" style:text-scale="115%"/>
    </style:style>
    <style:style style:name="T19" style:family="text">
      <style:text-properties fo:color="#231f20" style:font-name="Garamond" fo:font-size="9pt" fo:letter-spacing="0.004cm" style:font-size-asian="9pt" style:text-scale="115%"/>
    </style:style>
    <style:style style:name="T20" style:family="text">
      <style:text-properties fo:color="#231f20" style:font-name="Garamond" fo:font-size="9pt" fo:letter-spacing="0.004cm" style:font-size-asian="9pt" style:text-scale="110%"/>
    </style:style>
    <style:style style:name="T21" style:family="text">
      <style:text-properties fo:color="#231f20" style:font-name="Garamond" fo:font-size="9pt" fo:letter-spacing="0.004cm" style:font-size-asian="9pt" style:text-scale="105%"/>
    </style:style>
    <style:style style:name="T22" style:family="text">
      <style:text-properties fo:color="#231f20" style:font-name="Garamond" fo:font-size="9pt" fo:letter-spacing="-0.032cm" style:font-size-asian="9pt" style:text-scale="115%"/>
    </style:style>
    <style:style style:name="T23" style:family="text">
      <style:text-properties fo:color="#231f20" style:font-name="Garamond" fo:font-size="9pt" fo:letter-spacing="-0.032cm" style:font-size-asian="9pt" style:text-scale="110%"/>
    </style:style>
    <style:style style:name="T24" style:family="text">
      <style:text-properties fo:color="#231f20" style:font-name="Garamond" fo:font-size="9pt" fo:letter-spacing="-0.026cm" style:font-size-asian="9pt" style:text-scale="115%"/>
    </style:style>
    <style:style style:name="T25" style:family="text">
      <style:text-properties fo:color="#231f20" style:font-name="Garamond" fo:font-size="9pt" fo:letter-spacing="-0.026cm" style:font-size-asian="9pt" style:text-scale="110%"/>
    </style:style>
    <style:style style:name="T26" style:family="text">
      <style:text-properties fo:color="#231f20" style:font-name="Garamond" fo:font-size="9pt" fo:letter-spacing="-0.03cm" style:font-size-asian="9pt" style:text-scale="115%"/>
    </style:style>
    <style:style style:name="T27" style:family="text">
      <style:text-properties fo:color="#231f20" style:font-name="Garamond" fo:font-size="9pt" fo:letter-spacing="-0.023cm" style:font-size-asian="9pt" style:text-scale="115%"/>
    </style:style>
    <style:style style:name="T28" style:family="text">
      <style:text-properties fo:color="#231f20" style:font-name="Garamond" fo:font-size="9pt" fo:letter-spacing="-0.025cm" style:font-size-asian="9pt" style:text-scale="115%"/>
    </style:style>
    <style:style style:name="T29" style:family="text">
      <style:text-properties fo:color="#231f20" style:font-name="Garamond" fo:font-size="9pt" fo:letter-spacing="-0.025cm" style:font-size-asian="9pt" style:text-scale="110%"/>
    </style:style>
    <style:style style:name="T30" style:family="text">
      <style:text-properties fo:color="#231f20" style:font-name="Garamond" fo:font-size="9pt" fo:letter-spacing="-0.034cm" style:font-size-asian="9pt" style:text-scale="115%"/>
    </style:style>
    <style:style style:name="T31" style:family="text">
      <style:text-properties fo:color="#231f20" style:font-name="Garamond" fo:font-size="9pt" fo:letter-spacing="-0.034cm" style:font-size-asian="9pt" style:text-scale="110%"/>
    </style:style>
    <style:style style:name="T32" style:family="text">
      <style:text-properties fo:color="#231f20" style:font-name="Garamond" fo:font-size="9pt" fo:letter-spacing="-0.028cm" style:font-size-asian="9pt" style:text-scale="115%"/>
    </style:style>
    <style:style style:name="T33" style:family="text">
      <style:text-properties fo:color="#231f20" style:font-name="Garamond" fo:font-size="9pt" fo:letter-spacing="-0.048cm" style:font-size-asian="9pt" style:text-scale="115%"/>
    </style:style>
    <style:style style:name="T34" style:family="text">
      <style:text-properties fo:color="#231f20" style:font-name="Garamond" fo:font-size="9pt" fo:letter-spacing="-0.048cm" style:font-size-asian="9pt" style:text-scale="105%"/>
    </style:style>
    <style:style style:name="T35" style:family="text">
      <style:text-properties fo:color="#231f20" style:font-name="Garamond" fo:font-size="9pt" fo:letter-spacing="-0.035cm" style:font-size-asian="9pt" style:text-scale="110%"/>
    </style:style>
    <style:style style:name="T36" style:family="text">
      <style:text-properties fo:color="#231f20" style:font-name="Garamond" fo:font-size="9pt" fo:letter-spacing="-0.035cm" style:font-size-asian="9pt" style:text-scale="115%"/>
    </style:style>
    <style:style style:name="T37" style:family="text">
      <style:text-properties fo:color="#231f20" style:font-name="Garamond" fo:font-size="9pt" fo:letter-spacing="0.055cm" style:font-size-asian="9pt" style:text-scale="110%"/>
    </style:style>
    <style:style style:name="T38" style:family="text">
      <style:text-properties fo:color="#231f20" style:font-name="Garamond" fo:font-size="9pt" fo:letter-spacing="-0.014cm" style:font-size-asian="9pt" style:text-scale="110%"/>
    </style:style>
    <style:style style:name="T39" style:family="text">
      <style:text-properties fo:color="#231f20" style:font-name="Garamond" fo:font-size="9pt" fo:letter-spacing="-0.014cm" style:font-size-asian="9pt" style:text-scale="115%"/>
    </style:style>
    <style:style style:name="T40" style:family="text">
      <style:text-properties fo:color="#231f20" style:font-name="Garamond" fo:font-size="9pt" fo:letter-spacing="-0.018cm" style:font-size-asian="9pt" style:text-scale="110%"/>
    </style:style>
    <style:style style:name="T41" style:family="text">
      <style:text-properties fo:color="#231f20" style:font-name="Garamond" fo:font-size="9pt" fo:letter-spacing="-0.018cm" style:font-size-asian="9pt" style:text-scale="115%"/>
    </style:style>
    <style:style style:name="T42" style:family="text">
      <style:text-properties fo:color="#231f20" style:font-name="Garamond" fo:font-size="9pt" fo:letter-spacing="-0.011cm" style:font-size-asian="9pt" style:text-scale="110%"/>
    </style:style>
    <style:style style:name="T43" style:family="text">
      <style:text-properties fo:color="#231f20" style:font-name="Garamond" fo:font-size="9pt" fo:letter-spacing="-0.011cm" style:font-size-asian="9pt" style:text-scale="115%"/>
    </style:style>
    <style:style style:name="T44" style:family="text">
      <style:text-properties fo:color="#231f20" style:font-name="Garamond" fo:font-size="9pt" fo:letter-spacing="-0.012cm" style:font-size-asian="9pt" style:text-scale="110%"/>
    </style:style>
    <style:style style:name="T45" style:family="text">
      <style:text-properties fo:color="#231f20" style:font-name="Garamond" fo:font-size="9pt" fo:letter-spacing="-0.012cm" style:font-size-asian="9pt" style:text-scale="105%"/>
    </style:style>
    <style:style style:name="T46" style:family="text">
      <style:text-properties fo:color="#231f20" style:font-name="Garamond" fo:font-size="9pt" fo:letter-spacing="-0.012cm" style:font-size-asian="9pt" style:text-scale="115%"/>
    </style:style>
    <style:style style:name="T47" style:family="text">
      <style:text-properties fo:color="#231f20" style:font-name="Garamond" fo:font-size="9pt" fo:letter-spacing="-0.007cm" style:font-size-asian="9pt" style:text-scale="110%"/>
    </style:style>
    <style:style style:name="T48" style:family="text">
      <style:text-properties fo:color="#231f20" style:font-name="Garamond" fo:font-size="9pt" fo:letter-spacing="-0.007cm" style:font-size-asian="9pt" style:text-scale="115%"/>
    </style:style>
    <style:style style:name="T49" style:family="text">
      <style:text-properties fo:color="#231f20" style:font-name="Garamond" fo:font-size="9pt" fo:letter-spacing="-0.016cm" style:font-size-asian="9pt" style:text-scale="110%"/>
    </style:style>
    <style:style style:name="T50" style:family="text">
      <style:text-properties fo:color="#231f20" style:font-name="Garamond" fo:font-size="9pt" fo:letter-spacing="-0.021cm" style:font-size-asian="9pt" style:text-scale="110%"/>
    </style:style>
    <style:style style:name="T51" style:family="text">
      <style:text-properties fo:color="#231f20" style:font-name="Garamond" fo:font-size="9pt" fo:letter-spacing="-0.021cm" style:font-size-asian="9pt" style:text-scale="115%"/>
    </style:style>
    <style:style style:name="T52" style:family="text">
      <style:text-properties fo:color="#231f20" style:font-name="Garamond" fo:font-size="9pt" fo:letter-spacing="-0.06cm" style:font-size-asian="9pt" style:text-scale="110%"/>
    </style:style>
    <style:style style:name="T53" style:family="text">
      <style:text-properties fo:color="#231f20" style:font-name="Garamond" fo:font-size="9pt" fo:letter-spacing="-0.009cm" style:font-size-asian="9pt" style:text-scale="110%"/>
    </style:style>
    <style:style style:name="T54" style:family="text">
      <style:text-properties fo:color="#231f20" style:font-name="Garamond" fo:font-size="9pt" fo:letter-spacing="-0.009cm" style:font-size-asian="9pt" style:text-scale="115%"/>
    </style:style>
    <style:style style:name="T55" style:family="text">
      <style:text-properties fo:color="#231f20" style:font-name="Garamond" fo:font-size="9pt" fo:letter-spacing="0.044cm" style:font-size-asian="9pt" style:text-scale="110%"/>
    </style:style>
    <style:style style:name="T56" style:family="text">
      <style:text-properties fo:color="#231f20" style:font-name="Garamond" fo:font-size="9pt" fo:letter-spacing="-0.051cm" style:font-size-asian="9pt" style:text-scale="115%"/>
    </style:style>
    <style:style style:name="T57" style:family="text">
      <style:text-properties fo:color="#231f20" style:font-name="Garamond" fo:font-size="9pt" fo:letter-spacing="-0.019cm" style:font-size-asian="9pt" style:text-scale="115%"/>
    </style:style>
    <style:style style:name="T58" style:family="text">
      <style:text-properties fo:color="#231f20" style:font-name="Garamond" fo:font-size="9pt" fo:letter-spacing="-0.019cm" style:font-size-asian="9pt" style:text-scale="110%"/>
    </style:style>
    <style:style style:name="T59" style:family="text">
      <style:text-properties fo:color="#231f20" style:font-name="Garamond" fo:font-size="9pt" fo:letter-spacing="0.011cm" style:font-size-asian="9pt" style:text-scale="115%"/>
    </style:style>
    <style:style style:name="T60" style:family="text">
      <style:text-properties fo:color="#231f20" style:font-name="Garamond" fo:font-size="9pt" fo:letter-spacing="0.011cm" style:font-size-asian="9pt" style:text-scale="105%"/>
    </style:style>
    <style:style style:name="T61" style:family="text">
      <style:text-properties fo:color="#231f20" style:font-name="Garamond" fo:font-size="9pt" fo:letter-spacing="-0.041cm" style:font-size-asian="9pt" style:text-scale="115%"/>
    </style:style>
    <style:style style:name="T62" style:family="text">
      <style:text-properties fo:color="#231f20" style:font-name="Garamond" fo:font-size="9pt" fo:letter-spacing="-0.041cm" style:font-size-asian="9pt" style:text-scale="110%"/>
    </style:style>
    <style:style style:name="T63" style:family="text">
      <style:text-properties fo:color="#231f20" style:font-name="Garamond" fo:font-size="9pt" fo:letter-spacing="-0.037cm" style:font-size-asian="9pt" style:text-scale="115%"/>
    </style:style>
    <style:style style:name="T64" style:family="text">
      <style:text-properties fo:color="#231f20" style:font-name="Garamond" fo:font-size="9pt" fo:letter-spacing="0.012cm" style:font-size-asian="9pt" style:text-scale="105%"/>
    </style:style>
    <style:style style:name="T65" style:family="text">
      <style:text-properties fo:color="#231f20" style:font-name="Garamond" fo:font-size="9pt" fo:letter-spacing="-0.005cm" style:font-size-asian="9pt" style:text-scale="105%"/>
    </style:style>
    <style:style style:name="T66" style:family="text">
      <style:text-properties fo:color="#231f20" style:font-name="Garamond" fo:font-size="9pt" fo:letter-spacing="-0.005cm" style:font-size-asian="9pt" style:text-scale="110%"/>
    </style:style>
    <style:style style:name="T67" style:family="text">
      <style:text-properties fo:color="#231f20" style:font-name="Garamond" fo:font-size="9pt" fo:letter-spacing="-0.005cm" style:font-size-asian="9pt" style:text-scale="115%"/>
    </style:style>
    <style:style style:name="T68" style:family="text">
      <style:text-properties fo:color="#231f20" style:font-name="Garamond" fo:font-size="9pt" fo:letter-spacing="0.086cm" style:font-size-asian="9pt" style:text-scale="105%"/>
    </style:style>
    <style:style style:name="T69" style:family="text">
      <style:text-properties fo:color="#231f20" style:font-name="Garamond" fo:font-size="9pt" fo:letter-spacing="-0.067cm" style:font-size-asian="9pt" style:text-scale="115%"/>
    </style:style>
    <style:style style:name="T70" style:family="text">
      <style:text-properties fo:color="#231f20" style:font-name="Garamond" fo:font-size="9pt" fo:letter-spacing="-0.064cm" style:font-size-asian="9pt" style:text-scale="115%"/>
    </style:style>
    <style:style style:name="T71" style:family="text">
      <style:text-properties fo:color="#231f20" style:font-name="Garamond" fo:font-size="9pt" fo:letter-spacing="-0.065cm" style:font-size-asian="9pt" style:text-scale="110%"/>
    </style:style>
    <style:style style:name="T72" style:family="text">
      <style:text-properties fo:color="#231f20" style:font-name="Garamond" fo:font-size="9pt" fo:letter-spacing="-0.046cm" style:font-size-asian="9pt" style:text-scale="115%"/>
    </style:style>
    <style:style style:name="T73" style:family="text">
      <style:text-properties fo:color="#231f20" style:font-name="Garamond" fo:font-size="9pt" fo:letter-spacing="-0.046cm" style:font-size-asian="9pt" style:text-scale="110%"/>
    </style:style>
    <style:style style:name="T74" style:family="text">
      <style:text-properties fo:color="#231f20" style:font-name="Garamond" fo:font-size="9pt" fo:letter-spacing="-0.049cm" style:font-size-asian="9pt" style:text-scale="115%"/>
    </style:style>
    <style:style style:name="T75" style:family="text">
      <style:text-properties fo:color="#231f20" style:font-name="Garamond" fo:font-size="9pt" fo:letter-spacing="-0.049cm" style:font-size-asian="9pt" style:text-scale="110%"/>
    </style:style>
    <style:style style:name="T76" style:family="text">
      <style:text-properties fo:color="#231f20" style:font-name="Garamond" fo:font-size="9pt" fo:letter-spacing="-0.062cm" style:font-size-asian="9pt" style:text-scale="110%"/>
    </style:style>
    <style:style style:name="T77" style:family="text">
      <style:text-properties fo:color="#231f20" style:font-name="Garamond" fo:font-size="9pt" fo:letter-spacing="0.072cm" style:font-size-asian="9pt" style:text-scale="110%"/>
    </style:style>
    <style:style style:name="T78" style:family="text">
      <style:text-properties fo:color="#231f20" style:font-name="Garamond" fo:font-size="9pt" fo:letter-spacing="0.042cm" style:font-size-asian="9pt" style:text-scale="110%"/>
    </style:style>
    <style:style style:name="T79" style:family="text">
      <style:text-properties fo:color="#231f20" style:font-name="Garamond" fo:font-size="9pt" fo:letter-spacing="0.03cm" style:font-size-asian="9pt" style:text-scale="110%"/>
    </style:style>
    <style:style style:name="T80" style:family="text">
      <style:text-properties fo:color="#231f20" style:font-name="Palatino Linotype" fo:font-size="14pt" fo:letter-spacing="-0.011cm" style:font-size-asian="14pt" style:text-scale="105%"/>
    </style:style>
    <style:style style:name="T81" style:family="text">
      <style:text-properties fo:color="#231f20" style:font-name="Palatino Linotype" fo:font-size="14pt" fo:letter-spacing="-0.014cm" style:font-size-asian="14pt" style:text-scale="105%"/>
    </style:style>
    <style:style style:name="T82" style:family="text">
      <style:text-properties fo:color="#231f20" style:font-name="Palatino Linotype" fo:font-size="14pt" style:font-size-asian="14pt" style:text-scale="105%"/>
    </style:style>
    <style:style style:name="T83" style:family="text">
      <style:text-properties fo:color="#231f20" style:font-name="Palatino Linotype" fo:font-size="14pt" fo:letter-spacing="-0.023cm" style:font-size-asian="14pt" style:text-scale="105%"/>
    </style:style>
    <style:style style:name="T84" style:family="text">
      <style:text-properties fo:color="#231f20"/>
    </style:style>
    <style:style style:name="T85" style:family="text">
      <style:text-properties fo:color="#231f20" fo:letter-spacing="-0.03cm"/>
    </style:style>
    <style:style style:name="T86" style:family="text">
      <style:text-properties fo:color="#231f20" fo:letter-spacing="-0.03cm" style:text-scale="95%"/>
    </style:style>
    <style:style style:name="T87" style:family="text">
      <style:text-properties fo:color="#231f20" fo:letter-spacing="-0.023cm"/>
    </style:style>
    <style:style style:name="T88" style:family="text">
      <style:text-properties fo:color="#231f20" fo:letter-spacing="-0.023cm" style:text-scale="95%"/>
    </style:style>
    <style:style style:name="T89" style:family="text">
      <style:text-properties fo:color="#231f20" fo:letter-spacing="-0.046cm"/>
    </style:style>
    <style:style style:name="T90" style:family="text">
      <style:text-properties fo:color="#231f20" fo:letter-spacing="-0.012cm"/>
    </style:style>
    <style:style style:name="T91" style:family="text">
      <style:text-properties fo:color="#231f20" fo:letter-spacing="-0.042cm"/>
    </style:style>
    <style:style style:name="T92" style:family="text">
      <style:text-properties fo:color="#231f20" fo:letter-spacing="-0.039cm"/>
    </style:style>
    <style:style style:name="T93" style:family="text">
      <style:text-properties fo:color="#231f20" fo:letter-spacing="-0.039cm" style:text-scale="95%"/>
    </style:style>
    <style:style style:name="T94" style:family="text">
      <style:text-properties fo:color="#231f20" fo:letter-spacing="-0.019cm"/>
    </style:style>
    <style:style style:name="T95" style:family="text">
      <style:text-properties fo:color="#231f20" fo:letter-spacing="-0.019cm" style:text-scale="95%"/>
    </style:style>
    <style:style style:name="T96" style:family="text">
      <style:text-properties fo:color="#231f20" fo:letter-spacing="-0.005cm"/>
    </style:style>
    <style:style style:name="T97" style:family="text">
      <style:text-properties fo:color="#231f20" fo:letter-spacing="-0.005cm" style:text-scale="95%"/>
    </style:style>
    <style:style style:name="T98" style:family="text">
      <style:text-properties fo:color="#231f20" fo:letter-spacing="-0.005cm" style:text-scale="98%"/>
    </style:style>
    <style:style style:name="T99" style:family="text">
      <style:text-properties fo:color="#231f20" fo:letter-spacing="-0.021cm"/>
    </style:style>
    <style:style style:name="T100" style:family="text">
      <style:text-properties fo:color="#231f20" fo:letter-spacing="-0.021cm" style:text-scale="95%"/>
    </style:style>
    <style:style style:name="T101" style:family="text">
      <style:text-properties fo:color="#231f20" fo:letter-spacing="-0.037cm"/>
    </style:style>
    <style:style style:name="T102" style:family="text">
      <style:text-properties fo:color="#231f20" fo:letter-spacing="-0.034cm"/>
    </style:style>
    <style:style style:name="T103" style:family="text">
      <style:text-properties fo:color="#231f20" fo:letter-spacing="-0.034cm" style:text-scale="95%"/>
    </style:style>
    <style:style style:name="T104" style:family="text">
      <style:text-properties fo:color="#231f20" fo:letter-spacing="-0.004cm"/>
    </style:style>
    <style:style style:name="T105" style:family="text">
      <style:text-properties fo:color="#231f20" fo:letter-spacing="-0.004cm" style:text-scale="94%"/>
    </style:style>
    <style:style style:name="T106" style:family="text">
      <style:text-properties fo:color="#231f20" fo:letter-spacing="-0.004cm" style:text-scale="100%"/>
    </style:style>
    <style:style style:name="T107" style:family="text">
      <style:text-properties fo:color="#231f20" fo:letter-spacing="-0.009cm"/>
    </style:style>
    <style:style style:name="T108" style:family="text">
      <style:text-properties fo:color="#231f20" fo:letter-spacing="-0.009cm" style:text-scale="95%"/>
    </style:style>
    <style:style style:name="T109" style:family="text">
      <style:text-properties fo:color="#231f20" style:font-name="Book Antiqua"/>
    </style:style>
    <style:style style:name="T110" style:family="text">
      <style:text-properties fo:color="#231f20" style:font-name="Book Antiqua" style:text-scale="105%"/>
    </style:style>
    <style:style style:name="T111" style:family="text">
      <style:text-properties fo:color="#231f20" style:font-name="Book Antiqua" style:text-scale="110%"/>
    </style:style>
    <style:style style:name="T112" style:family="text">
      <style:text-properties fo:color="#231f20" fo:letter-spacing="-0.051cm"/>
    </style:style>
    <style:style style:name="T113" style:family="text">
      <style:text-properties fo:color="#231f20" fo:letter-spacing="-0.007cm"/>
    </style:style>
    <style:style style:name="T114" style:family="text">
      <style:text-properties fo:color="#231f20" fo:letter-spacing="-0.007cm" style:text-scale="95%"/>
    </style:style>
    <style:style style:name="T115" style:family="text">
      <style:text-properties fo:color="#231f20" fo:letter-spacing="-0.007cm" style:text-scale="91%"/>
    </style:style>
    <style:style style:name="T116" style:family="text">
      <style:text-properties fo:color="#231f20" fo:letter-spacing="-0.048cm"/>
    </style:style>
    <style:style style:name="T117" style:family="text">
      <style:text-properties fo:color="#231f20" fo:letter-spacing="-0.026cm"/>
    </style:style>
    <style:style style:name="T118" style:family="text">
      <style:text-properties fo:color="#231f20" fo:letter-spacing="-0.026cm" style:text-scale="95%"/>
    </style:style>
    <style:style style:name="T119" style:family="text">
      <style:text-properties fo:color="#231f20" fo:letter-spacing="-0.049cm"/>
    </style:style>
    <style:style style:name="T120" style:family="text">
      <style:text-properties fo:color="#231f20" fo:letter-spacing="-0.016cm"/>
    </style:style>
    <style:style style:name="T121" style:family="text">
      <style:text-properties fo:color="#231f20" style:font-name="Cambria" fo:font-style="italic" style:font-style-asian="italic"/>
    </style:style>
    <style:style style:name="T122" style:family="text">
      <style:text-properties fo:color="#231f20" style:font-name="Cambria" fo:font-style="italic" style:font-style-asian="italic" style:text-scale="95%"/>
    </style:style>
    <style:style style:name="T123" style:family="text">
      <style:text-properties fo:color="#231f20" style:font-name="Cambria" fo:letter-spacing="-0.011cm" fo:font-style="italic" style:font-style-asian="italic"/>
    </style:style>
    <style:style style:name="T124" style:family="text">
      <style:text-properties fo:color="#231f20" style:font-name="Cambria" fo:letter-spacing="-0.011cm" fo:font-style="italic" style:font-style-asian="italic" style:text-scale="95%"/>
    </style:style>
    <style:style style:name="T125" style:family="text">
      <style:text-properties fo:color="#231f20" style:font-name="Cambria" fo:letter-spacing="-0.005cm" fo:font-style="italic" style:font-style-asian="italic"/>
    </style:style>
    <style:style style:name="T126" style:family="text">
      <style:text-properties fo:color="#231f20" style:font-name="Cambria" fo:letter-spacing="-0.005cm" fo:font-style="italic" style:font-style-asian="italic" style:text-scale="95%"/>
    </style:style>
    <style:style style:name="T127" style:family="text">
      <style:text-properties fo:color="#231f20" style:font-name="Cambria" fo:letter-spacing="-0.019cm" fo:font-style="italic" style:font-style-asian="italic"/>
    </style:style>
    <style:style style:name="T128" style:family="text">
      <style:text-properties fo:color="#231f20" style:font-name="Cambria" fo:letter-spacing="-0.019cm" fo:font-style="italic" style:font-style-asian="italic" style:text-scale="95%"/>
    </style:style>
    <style:style style:name="T129" style:family="text">
      <style:text-properties fo:color="#231f20" style:font-name="Cambria" fo:letter-spacing="-0.004cm" fo:font-style="italic" style:font-style-asian="italic" style:text-scale="95%"/>
    </style:style>
    <style:style style:name="T130" style:family="text">
      <style:text-properties fo:color="#231f20" style:font-name="Cambria" fo:letter-spacing="-0.042cm" fo:font-style="italic" style:font-style-asian="italic"/>
    </style:style>
    <style:style style:name="T131" style:family="text">
      <style:text-properties fo:color="#231f20" style:font-name="Cambria" fo:letter-spacing="-0.044cm" fo:font-style="italic" style:font-style-asian="italic"/>
    </style:style>
    <style:style style:name="T132" style:family="text">
      <style:text-properties fo:color="#231f20" style:font-name="Cambria" fo:letter-spacing="-0.049cm" fo:font-style="italic" style:font-style-asian="italic"/>
    </style:style>
    <style:style style:name="T133" style:family="text">
      <style:text-properties fo:color="#231f20" style:font-name="Cambria" fo:font-size="9pt" fo:font-style="italic" style:font-size-asian="9pt" style:font-style-asian="italic"/>
    </style:style>
    <style:style style:name="T134" style:family="text">
      <style:text-properties fo:color="#231f20" style:font-name="Cambria" fo:font-size="9pt" fo:font-style="italic" style:font-size-asian="9pt" style:font-style-asian="italic" style:text-scale="110%"/>
    </style:style>
    <style:style style:name="T135" style:family="text">
      <style:text-properties fo:color="#231f20" style:font-name="Cambria" fo:font-size="9pt" fo:letter-spacing="-0.005cm" fo:font-style="italic" style:font-size-asian="9pt" style:font-style-asian="italic" style:text-scale="110%"/>
    </style:style>
    <style:style style:name="T136" style:family="text">
      <style:text-properties fo:color="#231f20" style:font-name="Cambria" fo:font-size="9pt" fo:letter-spacing="0.004cm" fo:font-style="italic" style:font-size-asian="9pt" style:font-style-asian="italic" style:text-scale="110%"/>
    </style:style>
    <style:style style:name="T137" style:family="text">
      <style:text-properties fo:color="#231f20" style:font-name="Cambria" fo:letter-spacing="-0.034cm" fo:font-style="italic" style:font-style-asian="italic"/>
    </style:style>
    <style:style style:name="T138" style:family="text">
      <style:text-properties fo:color="#231f20" style:font-name="Cambria" fo:letter-spacing="-0.037cm" fo:font-style="italic" style:font-style-asian="italic"/>
    </style:style>
    <style:style style:name="T139" style:family="text">
      <style:text-properties fo:color="#231f20" style:font-name="Cambria" fo:letter-spacing="-0.007cm" fo:font-style="italic" style:font-style-asian="italic"/>
    </style:style>
    <style:style style:name="T140" style:family="text">
      <style:text-properties fo:color="#231f20" style:font-name="Cambria" fo:letter-spacing="-0.007cm" fo:font-style="italic" style:font-style-asian="italic" style:text-scale="95%"/>
    </style:style>
    <style:style style:name="T141" style:family="text">
      <style:text-properties fo:color="#231f20" style:font-name="Cambria" fo:letter-spacing="-0.009cm" fo:font-style="italic" style:font-style-asian="italic"/>
    </style:style>
    <style:style style:name="T142" style:family="text">
      <style:text-properties fo:color="#231f20" style:font-name="Cambria" fo:letter-spacing="-0.009cm" fo:font-style="italic" style:font-style-asian="italic" style:text-scale="95%"/>
    </style:style>
    <style:style style:name="T143" style:family="text">
      <style:text-properties fo:color="#231f20" style:font-name="Cambria" fo:letter-spacing="-0.041cm" fo:font-style="italic" style:font-style-asian="italic"/>
    </style:style>
    <style:style style:name="T144" style:family="text">
      <style:text-properties fo:color="#231f20" style:font-name="Cambria" fo:letter-spacing="-0.028cm" fo:font-style="italic" style:font-style-asian="italic"/>
    </style:style>
    <style:style style:name="T145" style:family="text">
      <style:text-properties fo:color="#231f20" style:font-name="Cambria" fo:letter-spacing="-0.03cm" fo:font-style="italic" style:font-style-asian="italic"/>
    </style:style>
    <style:style style:name="T146" style:family="text">
      <style:text-properties fo:color="#231f20" style:font-name="Cambria" fo:letter-spacing="-0.051cm" fo:font-style="italic" style:font-style-asian="italic"/>
    </style:style>
    <style:style style:name="T147" style:family="text">
      <style:text-properties fo:color="#231f20" style:font-name="Cambria" fo:letter-spacing="-0.023cm" fo:font-style="italic" style:font-style-asian="italic"/>
    </style:style>
    <style:style style:name="T148" style:family="text">
      <style:text-properties fo:color="#231f20" style:font-name="Cambria" fo:letter-spacing="-0.021cm" fo:font-style="italic" style:font-style-asian="italic"/>
    </style:style>
    <style:style style:name="T149" style:family="text">
      <style:text-properties fo:color="#231f20" style:font-name="Cambria" fo:letter-spacing="-0.016cm" fo:font-style="italic" style:font-style-asian="italic" style:text-scale="95%"/>
    </style:style>
    <style:style style:name="T150" style:family="text">
      <style:text-properties fo:color="#231f20" style:font-name="Cambria" fo:letter-spacing="-0.018cm" fo:font-style="italic" style:font-style-asian="italic" style:text-scale="95%"/>
    </style:style>
    <style:style style:name="T151" style:family="text">
      <style:text-properties fo:color="#231f20" style:font-name="Cambria" fo:letter-spacing="-0.046cm" fo:font-style="italic" style:font-style-asian="italic"/>
    </style:style>
    <style:style style:name="T152" style:family="text">
      <style:text-properties fo:color="#231f20" style:font-name="Cambria" fo:font-size="10pt" fo:font-style="italic" style:font-size-asian="10pt" style:font-style-asian="italic" style:text-scale="95%"/>
    </style:style>
    <style:style style:name="T153" style:family="text">
      <style:text-properties fo:color="#231f20" style:font-name="Cambria" fo:font-size="10pt" fo:font-style="italic" style:font-size-asian="10pt" style:font-style-asian="italic"/>
    </style:style>
    <style:style style:name="T154" style:family="text">
      <style:text-properties fo:color="#231f20" style:font-name="Cambria" fo:font-size="10pt" fo:letter-spacing="-0.041cm" fo:font-style="italic" style:font-size-asian="10pt" style:font-style-asian="italic"/>
    </style:style>
    <style:style style:name="T155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156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157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158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159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160" style:family="text">
      <style:text-properties fo:color="#231f20" style:font-name="Cambria" fo:font-size="10pt" fo:letter-spacing="-0.025cm" fo:font-style="italic" style:font-size-asian="10pt" style:font-style-asian="italic"/>
    </style:style>
    <style:style style:name="T161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162" style:family="text">
      <style:text-properties fo:color="#231f20" style:font-name="Cambria" fo:font-size="10pt" fo:letter-spacing="-0.034cm" fo:font-style="italic" style:font-size-asian="10pt" style:font-style-asian="italic"/>
    </style:style>
    <style:style style:name="T163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164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165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166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167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168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169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170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171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172" style:family="text">
      <style:text-properties fo:color="#231f20" style:font-name="Cambria" fo:letter-spacing="-0.025cm" fo:font-style="italic" style:font-style-asian="italic"/>
    </style:style>
    <style:style style:name="T173" style:family="text">
      <style:text-properties fo:color="#231f20" fo:letter-spacing="-0.025cm"/>
    </style:style>
    <style:style style:name="T174" style:family="text">
      <style:text-properties fo:color="#231f20" fo:letter-spacing="-0.032cm"/>
    </style:style>
    <style:style style:name="T175" style:family="text">
      <style:text-properties fo:color="#231f20" fo:letter-spacing="-0.032cm" style:text-scale="95%"/>
    </style:style>
    <style:style style:name="T176" style:family="text">
      <style:text-properties fo:color="#231f20" fo:letter-spacing="-0.018cm"/>
    </style:style>
    <style:style style:name="T177" style:family="text">
      <style:text-properties fo:color="#231f20" fo:letter-spacing="-0.018cm" style:text-scale="95%"/>
    </style:style>
    <style:style style:name="T178" style:family="text">
      <style:text-properties fo:color="#231f20" fo:letter-spacing="-0.044cm"/>
    </style:style>
    <style:style style:name="T179" style:family="text">
      <style:text-properties fo:color="#231f20" style:text-scale="95%"/>
    </style:style>
    <style:style style:name="T180" style:family="text">
      <style:text-properties fo:color="#231f20" fo:letter-spacing="0.005cm" style:text-scale="95%"/>
    </style:style>
    <style:style style:name="T181" style:family="text">
      <style:text-properties fo:color="#231f20" fo:letter-spacing="0.005cm"/>
    </style:style>
    <style:style style:name="T182" style:family="text">
      <style:text-properties fo:color="#231f20" fo:letter-spacing="-0.041cm"/>
    </style:style>
    <style:style style:name="T183" style:family="text">
      <style:text-properties fo:color="#231f20" fo:letter-spacing="-0.028cm"/>
    </style:style>
    <style:style style:name="T184" style:family="text">
      <style:text-properties fo:color="#231f20" fo:letter-spacing="-0.028cm" style:text-scale="95%"/>
    </style:style>
    <style:style style:name="T185" style:family="text">
      <style:text-properties fo:color="#231f20" fo:letter-spacing="0.004cm"/>
    </style:style>
    <style:style style:name="T186" style:family="text">
      <style:text-properties fo:color="#231f20" fo:letter-spacing="-0.035cm"/>
    </style:style>
    <style:style style:name="T187" style:family="text">
      <style:text-properties fo:color="#231f20" fo:letter-spacing="-0.035cm" style:text-scale="95%"/>
    </style:style>
    <style:style style:name="T188" style:family="text">
      <style:text-properties fo:color="#231f20" fo:font-size="7.5pt" style:font-size-asian="7.5pt"/>
    </style:style>
    <style:style style:name="T189" style:family="text">
      <style:text-properties fo:color="#231f20" fo:letter-spacing="-0.055cm"/>
    </style:style>
    <style:style style:name="T190" style:family="text">
      <style:text-properties fo:color="#231f20" style:text-position="63% 100%" style:font-name="Candara" fo:font-size="5.5pt" style:font-size-asian="5.5pt"/>
    </style:style>
    <style:style style:name="T191" style:family="text">
      <style:text-properties fo:color="#231f20" fo:letter-spacing="-0.06cm"/>
    </style:style>
    <style:style style:name="T192" style:family="text">
      <style:text-properties fo:color="#231f20" fo:letter-spacing="-0.058cm"/>
    </style:style>
    <style:style style:name="T193" style:family="text">
      <style:text-properties fo:color="#231f20" fo:letter-spacing="0.051cm" style:text-scale="95%"/>
    </style:style>
    <style:style style:name="T194" style:family="text">
      <style:text-properties fo:color="#231f20" fo:letter-spacing="-0.011cm" style:text-scale="95%"/>
    </style:style>
    <style:style style:name="T195" style:family="text">
      <style:text-properties fo:color="#231f20" fo:letter-spacing="-0.011cm"/>
    </style:style>
    <style:style style:name="T196" style:family="text">
      <style:text-properties fo:color="#231f20" fo:letter-spacing="-0.067cm"/>
    </style:style>
    <style:style style:name="T197" style:family="text">
      <style:text-properties fo:color="#231f20" fo:letter-spacing="-0.065cm"/>
    </style:style>
    <style:style style:name="T198" style:family="text">
      <style:text-properties fo:color="#231f20" style:text-position="13% 100%" style:font-name="Book Antiqua" fo:font-size="7.5pt" fo:font-weight="bold" style:font-size-asian="7.5pt" style:font-weight-asian="bold"/>
    </style:style>
    <style:style style:name="T199" style:family="text">
      <style:text-properties fo:color="#231f20" fo:letter-spacing="0.034cm" style:text-scale="95%"/>
    </style:style>
    <style:style style:name="T200" style:family="text">
      <style:text-properties fo:color="#231f20" fo:letter-spacing="0.034cm"/>
    </style:style>
    <style:style style:name="T201" style:family="text">
      <style:text-properties fo:color="#231f20" fo:letter-spacing="-0.056cm"/>
    </style:style>
    <style:style style:name="T202" style:family="text">
      <style:text-properties fo:color="#231f20" fo:letter-spacing="-0.014cm"/>
    </style:style>
    <style:style style:name="T203" style:family="text">
      <style:text-properties fo:color="#231f20" fo:letter-spacing="-0.014cm" style:text-scale="95%"/>
    </style:style>
    <style:style style:name="T204" style:family="text">
      <style:text-properties fo:color="#231f20" fo:letter-spacing="-0.062cm"/>
    </style:style>
    <style:style style:name="T205" style:family="text">
      <style:text-properties fo:color="#231f20" fo:letter-spacing="-0.064cm"/>
    </style:style>
    <style:style style:name="T206" style:family="text">
      <style:text-properties fo:color="#231f20" fo:letter-spacing="-0.053cm"/>
    </style:style>
    <style:style style:name="T207" style:family="text">
      <style:text-properties fo:color="#231f20" style:text-scale="105%"/>
    </style:style>
    <style:style style:name="T208" style:family="text">
      <style:text-properties fo:color="#231f20" style:text-scale="108%"/>
    </style:style>
    <style:style style:name="T209" style:family="text">
      <style:text-properties fo:color="#231f20" fo:letter-spacing="0.032cm"/>
    </style:style>
    <style:style style:name="T210" style:family="text">
      <style:text-properties fo:color="#231f20" fo:letter-spacing="0.025cm"/>
    </style:style>
    <style:style style:name="T211" style:family="text">
      <style:text-properties fo:color="#231f20" fo:letter-spacing="0.002cm" style:text-scale="98%"/>
    </style:style>
    <style:style style:name="T212" style:family="text">
      <style:text-properties fo:color="#231f20" fo:letter-spacing="0.002cm" style:text-scale="103%"/>
    </style:style>
    <style:style style:name="T213" style:family="text">
      <style:text-properties fo:color="#231f20" fo:letter-spacing="0.007cm"/>
    </style:style>
    <style:style style:name="T214" style:family="text">
      <style:text-properties fo:color="#231f20" fo:letter-spacing="0.019cm"/>
    </style:style>
    <style:style style:name="T215" style:family="text">
      <style:text-properties fo:color="#231f20" fo:letter-spacing="0.014cm"/>
    </style:style>
    <style:style style:name="T216" style:family="text">
      <style:text-properties fo:color="#231f20" style:text-scale="101%"/>
    </style:style>
    <style:style style:name="T217" style:family="text">
      <style:text-properties fo:color="#231f20" style:text-scale="92%"/>
    </style:style>
    <style:style style:name="T218" style:family="text">
      <style:text-properties fo:color="#231f20" style:text-scale="94%"/>
    </style:style>
    <style:style style:name="T219" style:family="text">
      <style:text-properties fo:color="#231f20" fo:letter-spacing="-0.002cm" style:text-scale="95%"/>
    </style:style>
    <style:style style:name="T220" style:family="text">
      <style:text-properties fo:color="#231f20" fo:letter-spacing="-0.002cm"/>
    </style:style>
    <style:style style:name="T221" style:family="text">
      <style:text-properties fo:color="#231f20" fo:letter-spacing="-0.002cm" style:text-scale="94%"/>
    </style:style>
    <style:style style:name="T222" style:family="text">
      <style:text-properties fo:color="#231f20" fo:letter-spacing="-0.002cm" style:text-scale="101%"/>
    </style:style>
    <style:style style:name="T223" style:family="text">
      <style:text-properties fo:color="#231f20" fo:font-size="10pt" style:font-size-asian="10pt"/>
    </style:style>
    <style:style style:name="T224" style:family="text">
      <style:text-properties fo:color="#231f20" fo:font-size="10pt" style:font-size-asian="10pt" style:text-scale="95%"/>
    </style:style>
    <style:style style:name="T225" style:family="text">
      <style:text-properties fo:color="#231f20" fo:font-size="10pt" fo:letter-spacing="-0.051cm" style:font-size-asian="10pt"/>
    </style:style>
    <style:style style:name="T226" style:family="text">
      <style:text-properties fo:color="#231f20" fo:font-size="10pt" fo:letter-spacing="-0.007cm" style:font-size-asian="10pt"/>
    </style:style>
    <style:style style:name="T227" style:family="text">
      <style:text-properties fo:color="#231f20" fo:font-size="10pt" fo:letter-spacing="-0.053cm" style:font-size-asian="10pt"/>
    </style:style>
    <style:style style:name="T228" style:family="text">
      <style:text-properties fo:color="#231f20" fo:font-size="10pt" fo:letter-spacing="-0.034cm" style:font-size-asian="10pt"/>
    </style:style>
    <style:style style:name="T229" style:family="text">
      <style:text-properties fo:color="#231f20" fo:font-size="10pt" fo:letter-spacing="-0.005cm" style:font-size-asian="10pt" style:text-scale="95%"/>
    </style:style>
    <style:style style:name="T230" style:family="text">
      <style:text-properties fo:color="#231f20" fo:font-size="10pt" fo:letter-spacing="-0.005cm" style:font-size-asian="10pt"/>
    </style:style>
    <style:style style:name="T231" style:family="text">
      <style:text-properties fo:color="#231f20" fo:font-size="10pt" fo:letter-spacing="-0.048cm" style:font-size-asian="10pt"/>
    </style:style>
    <style:style style:name="T232" style:family="text">
      <style:text-properties fo:color="#231f20" fo:font-size="10pt" fo:letter-spacing="-0.044cm" style:font-size-asian="10pt"/>
    </style:style>
    <style:style style:name="T233" style:family="text">
      <style:text-properties fo:color="#231f20" fo:font-size="10pt" fo:letter-spacing="-0.041cm" style:font-size-asian="10pt"/>
    </style:style>
    <style:style style:name="T234" style:family="text">
      <style:text-properties fo:color="#231f20" fo:font-size="10pt" fo:letter-spacing="-0.018cm" style:font-size-asian="10pt"/>
    </style:style>
    <style:style style:name="T235" style:family="text">
      <style:text-properties fo:color="#231f20" fo:font-size="10pt" fo:letter-spacing="-0.009cm" style:font-size-asian="10pt"/>
    </style:style>
    <style:style style:name="T236" style:family="text">
      <style:text-properties fo:color="#231f20" fo:font-size="10pt" fo:letter-spacing="-0.004cm" style:font-size-asian="10pt"/>
    </style:style>
    <style:style style:name="T237" style:family="text">
      <style:text-properties fo:color="#231f20" fo:font-size="10pt" fo:letter-spacing="-0.035cm" style:font-size-asian="10pt"/>
    </style:style>
    <style:style style:name="T238" style:family="text">
      <style:text-properties fo:color="#231f20" fo:font-size="10pt" fo:letter-spacing="-0.055cm" style:font-size-asian="10pt"/>
    </style:style>
    <style:style style:name="T239" style:family="text">
      <style:text-properties fo:color="#231f20" fo:font-size="10pt" fo:letter-spacing="-0.025cm" style:font-size-asian="10pt"/>
    </style:style>
    <style:style style:name="T240" style:family="text">
      <style:text-properties fo:color="#231f20" fo:font-size="10pt" fo:letter-spacing="-0.011cm" style:font-size-asian="10pt"/>
    </style:style>
    <style:style style:name="T241" style:family="text">
      <style:text-properties fo:color="#231f20" fo:font-size="10pt" fo:letter-spacing="-0.012cm" style:font-size-asian="10pt"/>
    </style:style>
    <style:style style:name="T242" style:family="text">
      <style:text-properties fo:color="#231f20" fo:font-size="10pt" fo:letter-spacing="0.039cm" style:font-size-asian="10pt" style:text-scale="95%"/>
    </style:style>
    <style:style style:name="T243" style:family="text">
      <style:text-properties fo:color="#231f20" fo:font-size="10pt" fo:letter-spacing="-0.026cm" style:font-size-asian="10pt"/>
    </style:style>
    <style:style style:name="T244" style:family="text">
      <style:text-properties fo:color="#231f20" fo:font-size="10pt" fo:letter-spacing="-0.062cm" style:font-size-asian="10pt"/>
    </style:style>
    <style:style style:name="T245" style:family="text">
      <style:text-properties fo:color="#231f20" fo:font-size="10pt" fo:letter-spacing="-0.042cm" style:font-size-asian="10pt"/>
    </style:style>
    <style:style style:name="T246" style:family="text">
      <style:text-properties fo:color="#231f20" fo:font-size="10pt" fo:letter-spacing="-0.037cm" style:font-size-asian="10pt"/>
    </style:style>
    <style:style style:name="T247" style:family="text">
      <style:text-properties fo:color="#231f20" fo:font-size="10pt" fo:letter-spacing="-0.046cm" style:font-size-asian="10pt"/>
    </style:style>
    <style:style style:name="T248" style:family="text">
      <style:text-properties fo:color="#231f20" fo:font-size="10pt" fo:letter-spacing="0.034cm" style:font-size-asian="10pt" style:text-scale="95%"/>
    </style:style>
    <style:style style:name="T249" style:family="text">
      <style:text-properties fo:color="#231f20" fo:letter-spacing="0.06cm"/>
    </style:style>
    <style:style style:name="T250" style:family="text">
      <style:text-properties fo:color="#231f20" style:text-scale="98%"/>
    </style:style>
    <style:style style:name="T251" style:family="text">
      <style:text-properties fo:color="#231f20" style:text-scale="93%"/>
    </style:style>
    <style:style style:name="T252" style:family="text">
      <style:text-properties fo:color="#231f20" fo:letter-spacing="0.039cm"/>
    </style:style>
    <style:style style:name="T253" style:family="text">
      <style:text-properties fo:color="#231f20" fo:letter-spacing="0.016cm"/>
    </style:style>
    <style:style style:name="T254" style:family="text">
      <style:text-properties fo:color="#231f20" style:text-scale="97%"/>
    </style:style>
    <style:style style:name="T255" style:family="text">
      <style:text-properties fo:color="#231f20" fo:letter-spacing="0.074cm"/>
    </style:style>
    <style:style style:name="T256" style:family="text">
      <style:text-properties fo:color="#231f20" fo:letter-spacing="0.012cm"/>
    </style:style>
    <style:style style:name="T257" style:family="text">
      <style:text-properties fo:color="#231f20" fo:letter-spacing="0.012cm" style:text-scale="95%"/>
    </style:style>
    <style:style style:name="T258" style:family="text">
      <style:text-properties fo:color="#231f20" style:text-scale="96%"/>
    </style:style>
    <style:style style:name="T259" style:family="text">
      <style:text-properties fo:color="#231f20" fo:letter-spacing="0.072cm"/>
    </style:style>
    <style:style style:name="T260" style:family="text">
      <style:text-properties fo:color="#231f20" fo:letter-spacing="0.023cm"/>
    </style:style>
    <style:style style:name="T261" style:family="text">
      <style:text-properties fo:color="#231f20" fo:letter-spacing="0.009cm" style:text-scale="95%"/>
    </style:style>
    <style:style style:name="T262" style:family="text">
      <style:text-properties fo:color="#231f20" style:text-scale="99%"/>
    </style:style>
    <style:style style:name="T263" style:family="text">
      <style:text-properties fo:color="#231f20" style:text-scale="102%"/>
    </style:style>
    <style:style style:name="T264" style:family="text">
      <style:text-properties fo:color="#231f20" style:text-scale="107%"/>
    </style:style>
    <style:style style:name="T265" style:family="text">
      <style:text-properties fo:color="#231f20" fo:letter-spacing="0.048cm"/>
    </style:style>
    <style:style style:name="T266" style:family="text">
      <style:text-properties fo:color="#231f20" style:text-scale="100%"/>
    </style:style>
    <style:style style:name="T267" style:family="text">
      <style:text-properties fo:color="#231f20" style:text-scale="89%"/>
    </style:style>
    <style:style style:name="T268" style:family="text">
      <style:text-properties fo:color="#231f20" style:text-scale="90%"/>
    </style:style>
    <style:style style:name="T269" style:family="text">
      <style:text-properties fo:color="#231f20" fo:letter-spacing="0.021cm"/>
    </style:style>
    <style:style style:name="T270" style:family="text">
      <style:text-properties fo:color="#231f20" fo:letter-spacing="0.011cm" style:text-scale="95%"/>
    </style:style>
    <style:style style:name="T271" style:family="text">
      <style:text-properties fo:color="#231f20" fo:letter-spacing="0.064cm"/>
    </style:style>
    <style:style style:name="T272" style:family="text">
      <style:text-properties fo:font-size="9pt" fo:font-weight="bold" style:font-size-asian="9pt" style:font-weight-asian="bold"/>
    </style:style>
    <style:style style:name="T273" style:family="text">
      <style:text-properties fo:font-size="9pt" style:font-size-asian="9pt"/>
    </style:style>
    <style:style style:name="T274" style:family="text">
      <style:text-properties style:font-name="Garamond" fo:font-size="12pt" style:font-size-asian="12pt"/>
    </style:style>
    <style:style style:name="T275" style:family="text">
      <style:text-properties style:font-name="Garamond" fo:font-size="9pt" style:font-size-asian="9pt"/>
    </style:style>
    <style:style style:name="T276" style:family="text">
      <style:text-properties style:font-name="Palatino Linotype" fo:font-size="14pt" style:font-size-asian="14pt"/>
    </style:style>
    <style:style style:name="T277" style:family="text">
      <style:text-properties fo:color="#808285" style:font-name="SimSun" fo:font-size="57pt" style:font-size-asian="57pt" style:text-scale="100%"/>
    </style:style>
    <style:style style:name="T278" style:family="text">
      <style:text-properties style:font-name="Book Antiqua"/>
    </style:style>
    <style:style style:name="T279" style:family="text">
      <style:text-properties fo:font-size="7.5pt" style:font-size-asian="7.5pt"/>
    </style:style>
    <style:style style:name="T280" style:family="text">
      <style:text-properties fo:font-size="10pt" style:font-size-asian="10pt"/>
    </style:style>
    <style:style style:name="T281" style:family="text">
      <style:text-properties style:font-name="Cambria" fo:font-style="italic" style:font-style-asian="italic"/>
    </style:style>
    <style:style style:name="T282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Nieczuły narrator w szatach nowych medió"/><text:bookmark text:name="Tomasz Goban-Klas"/><text:span text:style-name="T1">327</text:span></text:p>
        <text:p text:style-name="P47"><draw:line text:anchor-type="char" draw:z-index="25" draw:style-name="gr4" draw:text-style-name="P164" svg:x1="3cm" svg:y1="0.263cm" svg:x2="13.299cm" svg:y2="0.263cm"><text:p/></draw:line></text:p>
        <text:p text:style-name="P41"/>
        <text:p text:style-name="P49"/>
        <text:p text:style-name="P2"><text:span text:style-name="T4">Tomasz Goban-Klas</text:span></text:p>
        <text:p text:style-name="P42"/>
        <text:p text:style-name="P51"/>
        <text:p text:style-name="P3"><text:span text:style-name="T80">NIECZUŁY </text:span><text:span text:style-name="T81">NARRATOR </text:span><text:span text:style-name="T82">W </text:span><text:span text:style-name="T83">SZATACH </text:span><text:span text:style-name="T80">NOWYCH MEDIÓW</text:span></text:p>
        <text:p text:style-name="P53"/>
        <text:p text:style-name="P56"><draw:frame draw:style-name="fr1" text:anchor-type="char" svg:x="2.916cm" svg:y="-0.325cm" svg:width="1.009cm" svg:height="2.337cm" draw:z-index="3"><draw:text-box><text:p text:style-name="P159"><text:span text:style-name="T277">P</text:span></text:p></draw:text-box></draw:frame><text:span text:style-name="T84">rofesor Andrzej Kaliszewski był nauczycielem polonistą w szkole mojej córki, przesławnym Liceum im. Bartłomieja Nowodworskie- go w Krakowie. I choć córka nie poszła na polonistykę, wybierając</text:span></text:p>
        <text:p text:style-name="P57"><text:span text:style-name="T84">anglistykę,</text:span><text:span text:style-name="T85"> </text:span><text:span text:style-name="T84">potem</text:span><text:span text:style-name="T85"> </text:span><text:span text:style-name="T84">nauki</text:span><text:span text:style-name="T85"> </text:span><text:span text:style-name="T84">polityczne,</text:span><text:span text:style-name="T85"> </text:span><text:span text:style-name="T84">by</text:span><text:span text:style-name="T87"> </text:span><text:span text:style-name="T84">następnie</text:span><text:span text:style-name="T85"> </text:span><text:span text:style-name="T84">zostać</text:span><text:span text:style-name="T85"> </text:span><text:span text:style-name="T84">redaktorem</text:span><text:span text:style-name="T85"> </text:span><text:span text:style-name="T84">w</text:span><text:span text:style-name="T87"> </text:span><text:span text:style-name="T84">cza- sopiśmie</text:span><text:span text:style-name="T89"> </text:span><text:span text:style-name="T84">„New</text:span><text:span text:style-name="T89"> </text:span><text:span text:style-name="T84">Eastern</text:span><text:span text:style-name="T89"> </text:span><text:span text:style-name="T90">Europe”,</text:span><text:span text:style-name="T89"> </text:span><text:span text:style-name="T84">to</text:span><text:span text:style-name="T91"> </text:span><text:span text:style-name="T84">uzyskane</text:span><text:span text:style-name="T89"> </text:span><text:span text:style-name="T84">przygotowanie</text:span><text:span text:style-name="T89"> </text:span><text:span text:style-name="T84">lingwistyczne</text:span><text:span text:style-name="T92"> </text:span><text:span text:style-name="T84">i polonistyczno-literaturoznawcze było i pozostaje fundamentem jej drogi zawodowej.</text:span><text:span text:style-name="T94"> </text:span><text:span text:style-name="T84">I</text:span><text:span text:style-name="T87"> </text:span><text:span text:style-name="T84">za</text:span><text:span text:style-name="T87"> </text:span><text:span text:style-name="T96">to,</text:span><text:span text:style-name="T87"> </text:span><text:span text:style-name="T84">ale</text:span><text:span text:style-name="T94"> </text:span><text:span text:style-name="T84">przecież</text:span><text:span text:style-name="T94"> </text:span><text:span text:style-name="T84">nie</text:span><text:span text:style-name="T94"> </text:span><text:span text:style-name="T84">tylko</text:span><text:span text:style-name="T94"> </text:span><text:span text:style-name="T84">za</text:span><text:span text:style-name="T99"> </text:span><text:span text:style-name="T96">to,</text:span><text:span text:style-name="T87"> </text:span><text:span text:style-name="T84">jestem</text:span><text:span text:style-name="T94"> </text:span><text:span text:style-name="T84">głęboko</text:span><text:span text:style-name="T94"> </text:span><text:span text:style-name="T84">wdzięczny </text:span><text:span text:style-name="T96">profesorowi</text:span><text:span text:style-name="T101"> </text:span><text:span text:style-name="T84">–</text:span><text:span text:style-name="T101"> </text:span><text:span text:style-name="T84">tak</text:span><text:span text:style-name="T101"> </text:span><text:span text:style-name="T84">licealnemu,</text:span><text:span text:style-name="T101"> </text:span><text:span text:style-name="T84">jak</text:span><text:span text:style-name="T101"> </text:span><text:span text:style-name="T84">i</text:span><text:span text:style-name="T102"> </text:span><text:span text:style-name="T104">uniwersyteckiemu</text:span><text:span text:style-name="T101"> </text:span><text:span text:style-name="T84">–</text:span><text:span text:style-name="T101"> </text:span><text:span text:style-name="T107">dr.</text:span><text:span text:style-name="T102"> </text:span><text:span text:style-name="T96">hab.</text:span><text:span text:style-name="T101"> </text:span><text:span text:style-name="T84">Andrzejowi Kaliszewskiemu.</text:span><text:span text:style-name="T85"> </text:span><text:span text:style-name="T96">Czuły,</text:span><text:span text:style-name="T85"> </text:span><text:span text:style-name="T84">choć</text:span><text:span text:style-name="T85"> </text:span><text:span text:style-name="T84">surowy</text:span><text:span text:style-name="T85"> </text:span><text:span text:style-name="T84">pedagog,</text:span><text:span text:style-name="T85"> </text:span><text:span text:style-name="T84">czuły</text:span><text:span text:style-name="T85"> </text:span><text:span text:style-name="T84">literacki</text:span><text:span text:style-name="T85"> </text:span><text:span text:style-name="T84">narrator-po- eta.</text:span><text:span text:style-name="T91"> </text:span><text:span text:style-name="T84">I</text:span><text:span text:style-name="T92"> </text:span><text:span text:style-name="T84">takie</text:span><text:span text:style-name="T91"> </text:span><text:span text:style-name="T84">postrzeganie</text:span><text:span text:style-name="T91"> </text:span><text:span text:style-name="T84">profesora</text:span><text:span text:style-name="T91"> </text:span><text:span text:style-name="T84">Andrzeja</text:span><text:span text:style-name="T91"> </text:span><text:span text:style-name="T84">Kaliszewskiego,</text:span><text:span text:style-name="T91"> </text:span><text:span text:style-name="T84">wieloletniego pracownika Instytutu Dziennikarstwa, Mediów i Komunikacji Społecznej Uniwersytetu Jagiellońskiego, badacza i dydaktyka gatunków nie tylko dziennikarskich, skłoniło mnie – tytułem kontrastu – do przygotowania <text:s text:c="2"/>i ofiarowania mu eseju na temat współczesnych mediów jako nieczułych </text:span><text:span text:style-name="T107">narratorów.</text:span></text:p>
        <text:p text:style-name="P43"/>
        <text:p text:style-name="P43"/>
        <text:p text:style-name="P43"/>
        <text:p text:style-name="P58"><draw:line text:anchor-type="char" draw:z-index="21" draw:style-name="gr2" draw:text-style-name="P164" svg:x1="7.939cm" svg:y1="0.549cm" svg:x2="8.359cm" svg:y2="0.549cm"><text:p/></draw:line><text:span text:style-name="T109">***</text:span></text:p>
        <text:p text:style-name="P59"/>
        <text:p text:style-name="P60"><text:span text:style-name="T96">„Nie</text:span><text:span text:style-name="T112"> </text:span><text:span text:style-name="T84">ogarniam</text:span><text:span text:style-name="T112"> </text:span><text:span text:style-name="T113">świata”</text:span><text:span text:style-name="T112"> </text:span><text:span text:style-name="T84">–</text:span><text:span text:style-name="T112"> </text:span><text:span text:style-name="T84">i</text:span><text:span text:style-name="T116"> </text:span><text:span text:style-name="T96">kto</text:span><text:span text:style-name="T112"> </text:span><text:span text:style-name="T84">to</text:span><text:span text:style-name="T116"> </text:span><text:span text:style-name="T84">powiedział?</text:span><text:span text:style-name="T112"> </text:span><text:span text:style-name="T96">Ryszard</text:span><text:span text:style-name="T112"> </text:span><text:span text:style-name="T104">Kapuściński!</text:span><text:span text:style-name="T112"> </text:span><text:span text:style-name="T84">Nagradza- </text:span><text:span text:style-name="T90">ny,</text:span><text:span text:style-name="T85"> </text:span><text:span text:style-name="T84">uznany</text:span><text:span text:style-name="T85"> </text:span><text:span text:style-name="T84">na</text:span><text:span text:style-name="T117"> </text:span><text:span text:style-name="T84">świecie</text:span><text:span text:style-name="T85"> </text:span><text:span text:style-name="T96">reporter,</text:span><text:span text:style-name="T85"> </text:span><text:span text:style-name="T104">korespondent</text:span><text:span text:style-name="T85"> </text:span><text:span text:style-name="T113">wojenny,</text:span><text:span text:style-name="T85"> </text:span><text:span text:style-name="T84">publicysta,</text:span><text:span text:style-name="T85"> </text:span><text:span text:style-name="T84">fotograf, obieżyświat,</text:span><text:span text:style-name="T101"> </text:span><text:span text:style-name="T84">ale</text:span><text:span text:style-name="T101"> </text:span><text:span text:style-name="T84">też</text:span><text:span text:style-name="T101"> </text:span><text:span text:style-name="T84">pisarz,</text:span><text:span text:style-name="T101"> </text:span><text:span text:style-name="T96">którego</text:span><text:span text:style-name="T101"> </text:span><text:span text:style-name="T84">reportaże</text:span><text:span text:style-name="T101"> </text:span><text:span text:style-name="T84">podniesiono</text:span><text:span text:style-name="T101"> </text:span><text:span text:style-name="T84">do</text:span><text:span text:style-name="T85"> </text:span><text:span text:style-name="T84">rangi</text:span><text:span text:style-name="T101"> </text:span><text:span text:style-name="T96">gatunku literackiego.</text:span><text:span text:style-name="T119"> </text:span><text:span text:style-name="T84">A</text:span><text:span text:style-name="T89"> </text:span><text:span text:style-name="T84">jednak</text:span><text:span text:style-name="T119"> </text:span><text:span text:style-name="T84">nie</text:span><text:span text:style-name="T119"> </text:span><text:span text:style-name="T84">wpadł</text:span><text:span text:style-name="T119"> </text:span><text:span text:style-name="T84">w</text:span><text:span text:style-name="T89"> </text:span><text:span text:style-name="T96">pułapkę</text:span><text:span text:style-name="T119"> </text:span><text:span text:style-name="T84">besserwisserstwa,</text:span><text:span text:style-name="T119"> </text:span><text:span text:style-name="T96">pyszałkowatej </text:span><text:span text:style-name="T84">wszechwiedzy, lecz ze skromnością odnosił się do niezwykłej i rosnącej złożoności</text:span><text:span text:style-name="T120"> </text:span><text:span text:style-name="T84">współczesnego</text:span><text:span text:style-name="T120"> </text:span><text:span text:style-name="T84">świata</text:span><text:span text:style-name="T120"> </text:span><text:span text:style-name="T84">i</text:span><text:span text:style-name="T99"> </text:span><text:span text:style-name="T84">w</text:span><text:span text:style-name="T94"> </text:span><text:span text:style-name="T84">zniuansowany</text:span><text:span text:style-name="T120"> </text:span><text:span text:style-name="T84">sposób</text:span><text:span text:style-name="T120"> </text:span><text:span text:style-name="T84">ją</text:span><text:span text:style-name="T94"> </text:span><text:span text:style-name="T84">cząstkowo</text:span></text:p>
      </text:section>
      <text:p text:style-name="P63"/>
      <text:p text:style-name="P67"><text:span text:style-name="T84">odzwierciedlał,</text:span><text:span text:style-name="T99"> </text:span><text:span text:style-name="T84">jak</text:span><text:span text:style-name="T99"> </text:span><text:span text:style-name="T84">chociażby</text:span><text:span text:style-name="T99"> </text:span><text:span text:style-name="T84">w</text:span><text:span text:style-name="T87"> </text:span><text:span text:style-name="T84">studium</text:span><text:span text:style-name="T99"> </text:span><text:span text:style-name="T84">o</text:span><text:span text:style-name="T87"> </text:span><text:span text:style-name="T121">Cesarzu</text:span><text:span text:style-name="T123"> </text:span><text:span text:style-name="T84">i</text:span><text:span text:style-name="T87"> </text:span><text:span text:style-name="T84">jego</text:span><text:span text:style-name="T99"> </text:span><text:span text:style-name="T84">dworze.</text:span><text:span text:style-name="T99"> </text:span><text:span text:style-name="T84">Można Kapuścińskiego zatem określić jako „czułego </text:span><text:span text:style-name="T96">barbarzyńcę”, </text:span><text:span text:style-name="T84">korzystając <text:s/>z</text:span><text:span text:style-name="T173"> </text:span><text:span text:style-name="T84">tytułu</text:span><text:span text:style-name="T85"> </text:span><text:span text:style-name="T84">powieści</text:span><text:span text:style-name="T85"> </text:span><text:span text:style-name="T84">Bohumila</text:span><text:span text:style-name="T85"> </text:span><text:span text:style-name="T84">Hrabala</text:span><text:span text:style-name="T174"> </text:span><text:span text:style-name="T125">Něžný</text:span><text:span text:style-name="T127"> </text:span><text:span text:style-name="T121">barbar</text:span><text:span text:style-name="T84">.</text:span><text:span text:style-name="T85"> </text:span><text:span text:style-name="T176">To</text:span><text:span text:style-name="T173"> </text:span><text:span text:style-name="T84">u</text:span><text:span text:style-name="T173"> </text:span><text:span text:style-name="T84">Hrabala</text:span><text:span text:style-name="T85"> </text:span><text:span text:style-name="T84">tytułowy bohater</text:span><text:span text:style-name="T119"> </text:span><text:span text:style-name="T84">jest</text:span><text:span text:style-name="T119"> </text:span><text:span text:style-name="T84">odkrywcą</text:span><text:span text:style-name="T119"> </text:span><text:span text:style-name="T84">zafascynowanym</text:span><text:span text:style-name="T119"> </text:span><text:span text:style-name="T84">osobliwym</text:span><text:span text:style-name="T119"> </text:span><text:span text:style-name="T84">chaosem</text:span><text:span text:style-name="T119"> </text:span><text:span text:style-name="T84">w</text:span><text:span text:style-name="T178"> </text:span><text:span text:style-name="T84">codziennej </text:span><text:span text:style-name="T179">praskiej </text:span><text:span text:style-name="T180"><text:s/></text:span><text:span text:style-name="T179">teraźniejszości:</text:span></text:p>
      <text:p text:style-name="P48"/>
      <text:p text:style-name="P4"><text:span text:style-name="T5">Vladimír </text:span><text:span text:style-name="T7">kochał peryferie, kochał bezustannie </text:span><text:span text:style-name="T10">rozkopane </text:span><text:span text:style-name="T7">ulice, </text:span><text:span text:style-name="T13">z</text:span><text:span text:style-name="T16"> </text:span><text:span text:style-name="T13">których</text:span><text:span text:style-name="T18"> </text:span><text:span text:style-name="T10">trzewi</text:span><text:span text:style-name="T18"> </text:span><text:span text:style-name="T7">wyrwano</text:span><text:span text:style-name="T18"> </text:span><text:span text:style-name="T7">rury</text:span><text:span text:style-name="T18"> </text:span><text:span text:style-name="T10">kanalizacyjne,</text:span><text:span text:style-name="T18"> </text:span><text:span text:style-name="T13">przewody</text:span><text:span text:style-name="T18"> </text:span><text:span text:style-name="T13">elektryczne i </text:span><text:span text:style-name="T19">telefoniczne, </text:span><text:span text:style-name="T7">wszystkie </text:span><text:span text:style-name="T13">te </text:span><text:span text:style-name="T10">czarne, </text:span><text:span text:style-name="T19">skłębione kable, </text:span><text:span text:style-name="T13">które oplatają </text:span><text:span text:style-name="T5">swymi</text:span><text:span text:style-name="T22"> </text:span><text:span text:style-name="T7">czułkami</text:span><text:span text:style-name="T22"> </text:span><text:span text:style-name="T19">przerażonych,</text:span><text:span text:style-name="T22"> </text:span><text:span text:style-name="T10">przypadkowych</text:span><text:span text:style-name="T22"> </text:span><text:span text:style-name="T19">przechodniów</text:span><text:span text:style-name="T22"> </text:span><text:span text:style-name="T10">jak </text:span><text:span text:style-name="T7">węże </text:span><text:span text:style-name="T10">Grupę Laokoona, </text:span><text:span text:style-name="T5">Vladimír </text:span><text:span text:style-name="T7">kochał </text:span><text:span text:style-name="T10">porozrzucane, </text:span><text:span text:style-name="T19">dopiero </text:span><text:span text:style-name="T13">co</text:span><text:span text:style-name="T24"> </text:span><text:span text:style-name="T10">wypalone</text:span><text:span text:style-name="T26"> </text:span><text:span text:style-name="T10">cegły</text:span><text:span text:style-name="T26"> </text:span><text:span text:style-name="T13">i</text:span><text:span text:style-name="T24"> </text:span><text:span text:style-name="T5">płyty</text:span><text:span text:style-name="T26"> </text:span><text:span text:style-name="T13">chodnikowe</text:span><text:span text:style-name="T26"> </text:span><text:span text:style-name="T13">zwalone</text:span><text:span text:style-name="T26"> </text:span><text:span text:style-name="T13">byle</text:span><text:span text:style-name="T26"> </text:span><text:span text:style-name="T19">jak</text:span><text:span text:style-name="T26"> </text:span><text:span text:style-name="T13">na</text:span><text:span text:style-name="T24"> </text:span><text:span text:style-name="T7">warstwy </text:span><text:span text:style-name="T10">świeżej</text:span><text:span text:style-name="T27"> </text:span><text:span text:style-name="T13">gliny…</text:span><text:span text:style-name="T27"> </text:span><text:span text:style-name="T13">tę</text:span><text:span text:style-name="T24"> </text:span><text:span text:style-name="T5">odkrytą</text:span><text:span text:style-name="T27"> </text:span><text:span text:style-name="T7">strukturę</text:span><text:span text:style-name="T27"> </text:span><text:span text:style-name="T10">wnętrzności</text:span><text:span text:style-name="T27"> </text:span><text:span text:style-name="T19">wielkiego</text:span><text:span text:style-name="T27"> </text:span><text:span text:style-name="T10">miasta, </text:span><text:span text:style-name="T7">przyrównywał </text:span><text:span text:style-name="T13">te </text:span><text:span text:style-name="T19">rozkopane </text:span><text:span text:style-name="T10">ulice </text:span><text:span text:style-name="T13">do </text:span><text:span text:style-name="T10">swych </text:span><text:span text:style-name="T7">grafik, </text:span><text:span text:style-name="T10">nieład </text:span><text:span text:style-name="T13">był </text:span><text:span text:style-name="T7">dla </text:span><text:span text:style-name="T19">niego </text:span><text:span text:style-name="T10">zawsze miejscem </text:span><text:span text:style-name="T19">procesów </text:span><text:span text:style-name="T10">twórczych, dlatego </text:span><text:span text:style-name="T13">był </text:span><text:span text:style-name="T5">zdania, </text:span><text:span text:style-name="T19">że</text:span><text:span text:style-name="T22"> </text:span><text:span text:style-name="T13">wprawdzie</text:span><text:span text:style-name="T26"> </text:span><text:span text:style-name="T19">należałoby</text:span><text:span text:style-name="T26"> </text:span><text:span text:style-name="T13">zreperować</text:span><text:span text:style-name="T26"> </text:span><text:span text:style-name="T10">całą</text:span><text:span text:style-name="T26"> </text:span><text:span text:style-name="T13">tę</text:span><text:span text:style-name="T22"> </text:span><text:span text:style-name="T10">kanalizację</text:span><text:span text:style-name="T26"> </text:span><text:span text:style-name="T13">i</text:span><text:span text:style-name="T22"> </text:span><text:span text:style-name="T13">przewody </text:span><text:span text:style-name="T19">elektryczne,</text:span><text:span text:style-name="T28"> </text:span><text:span text:style-name="T10">wszystkie</text:span><text:span text:style-name="T28"> </text:span><text:span text:style-name="T13">te</text:span><text:span text:style-name="T28"> </text:span><text:span text:style-name="T7">rury</text:span><text:span text:style-name="T28"> </text:span><text:span text:style-name="T13">i</text:span><text:span text:style-name="T28"> </text:span><text:span text:style-name="T13">zwoje,</text:span><text:span text:style-name="T28"> </text:span><text:span text:style-name="T19">ale</text:span><text:span text:style-name="T28"> </text:span><text:span text:style-name="T13">potem</text:span><text:span text:style-name="T28"> </text:span><text:span text:style-name="T13">już</text:span><text:span text:style-name="T28"> </text:span><text:span text:style-name="T10">tak</text:span><text:span text:style-name="T28"> </text:span><text:span text:style-name="T13">je</text:span><text:span text:style-name="T28"> </text:span><text:span text:style-name="T19">zostawić, </text:span><text:span text:style-name="T13">z</text:span><text:span text:style-name="T24"> </text:span><text:span text:style-name="T19">poprzerzucanymi</text:span><text:span text:style-name="T28"> </text:span><text:span text:style-name="T13">byle</text:span><text:span text:style-name="T28"> </text:span><text:span text:style-name="T19">jak</text:span><text:span text:style-name="T28"> </text:span><text:span text:style-name="T10">deskami,</text:span><text:span text:style-name="T28"> </text:span><text:span text:style-name="T13">z</text:span><text:span text:style-name="T24"> </text:span><text:span text:style-name="T7">kładkami</text:span><text:span text:style-name="T28"> </text:span><text:span text:style-name="T19">zbitymi</text:span><text:span text:style-name="T28"> </text:span><text:span text:style-name="T13">naprędce, </text:span><text:span text:style-name="T10">tak</text:span><text:span text:style-name="T30"> </text:span><text:span text:style-name="T19">jak</text:span><text:span text:style-name="T30"> </text:span><text:span text:style-name="T13">się</text:span><text:span text:style-name="T30"> </text:span><text:span text:style-name="T13">to</text:span><text:span text:style-name="T32"> </text:span><text:span text:style-name="T13">robi</text:span><text:span text:style-name="T30"> </text:span><text:span text:style-name="T13">pod</text:span><text:span text:style-name="T30"> </text:span><text:span text:style-name="T19">katedrą</text:span><text:span text:style-name="T30"> </text:span><text:span text:style-name="T13">świętego</text:span><text:span text:style-name="T30"> </text:span><text:span text:style-name="T13">Wita,</text:span><text:span text:style-name="T30"> </text:span><text:span text:style-name="T13">gdy</text:span><text:span text:style-name="T30"> </text:span><text:span text:style-name="T7">odkryje</text:span><text:span text:style-name="T30"> </text:span><text:span text:style-name="T13">się</text:span><text:span text:style-name="T30"> </text:span><text:span text:style-name="T13">kolejną </text:span><text:span text:style-name="T19">rotundę, </text:span><text:span text:style-name="T13">kolejny </text:span><text:span text:style-name="T19">kościółek. </text:span><text:span text:style-name="T7">Vladimír </text:span><text:span text:style-name="T13">nigdy nie mógł </text:span><text:span text:style-name="T19">napatrzeć </text:span><text:span text:style-name="T13">się do </text:span><text:span text:style-name="T7">syta </text:span><text:span text:style-name="T13">na to objawione </text:span><text:span text:style-name="T19">piękno, </text:span><text:span text:style-name="T13">w </text:span><text:span text:style-name="T7">którym </text:span><text:span text:style-name="T19">chaos </text:span><text:span text:style-name="T10">rządzi </text:span><text:span text:style-name="T13">się </text:span><text:span text:style-name="T19">swoim porządkiem</text:span><text:span text:style-name="T33"> </text:span><text:span text:style-name="T19">(Hrabal</text:span><text:span text:style-name="T33"> </text:span><text:span text:style-name="T13">1997,</text:span><text:span text:style-name="T33"> </text:span><text:span text:style-name="T13">s.</text:span><text:span text:style-name="T33"> </text:span><text:span text:style-name="T13">6).</text:span></text:p>
      <text:p text:style-name="P68"/>
      <text:p text:style-name="P70"><text:span text:style-name="T179">Czuły</text:span><text:span text:style-name="T86"> </text:span><text:span text:style-name="T179">Barbarzyńca</text:span><text:span text:style-name="T86"> </text:span><text:span text:style-name="T179">jest</text:span><text:span text:style-name="T86"> </text:span><text:span text:style-name="T126">alter</text:span><text:span text:style-name="T128"> </text:span><text:span text:style-name="T129">ego</text:span><text:span text:style-name="T128"> </text:span><text:span text:style-name="T97">literackiego</text:span><text:span text:style-name="T86"> </text:span><text:span text:style-name="T179">wcielenia</text:span><text:span text:style-name="T86"> </text:span><text:span text:style-name="T97">Człowieka</text:span><text:span text:style-name="T86"> </text:span><text:span text:style-name="T179">Chaosu, </text:span><text:span text:style-name="T84">w</text:span><text:span text:style-name="T87"> </text:span><text:span text:style-name="T84">jakiejś</text:span><text:span text:style-name="T94"> </text:span><text:span text:style-name="T84">mierze</text:span><text:span text:style-name="T94"> </text:span><text:span text:style-name="T84">samego</text:span><text:span text:style-name="T94"> </text:span><text:span text:style-name="T84">Hrabala,</text:span><text:span text:style-name="T94"> </text:span><text:span text:style-name="T84">lecz</text:span><text:span text:style-name="T94"> </text:span><text:span text:style-name="T84">po</text:span><text:span text:style-name="T173"> </text:span><text:span text:style-name="T84">części</text:span><text:span text:style-name="T94"> </text:span><text:span text:style-name="T84">uosabia</text:span><text:span text:style-name="T94"> </text:span><text:span text:style-name="T84">także</text:span><text:span text:style-name="T94"> </text:span><text:span text:style-name="T84">wczesnego Kapuścińskiego</text:span><text:span text:style-name="T178"> </text:span><text:span text:style-name="T84">w</text:span><text:span text:style-name="T182"> </text:span><text:span text:style-name="T84">„labiryncie</text:span><text:span text:style-name="T178"> </text:span><text:span text:style-name="T96">współczesności”.</text:span><text:span text:style-name="T178"> </text:span><text:span text:style-name="T84">Jednak</text:span><text:span text:style-name="T178"> </text:span><text:span text:style-name="T84">późny</text:span><text:span text:style-name="T178"> </text:span><text:span text:style-name="T84">Kapuściński traci</text:span><text:span text:style-name="T174"> </text:span><text:span text:style-name="T84">cechy</text:span><text:span text:style-name="T174"> </text:span><text:span text:style-name="T84">hrabalowskiej</text:span><text:span text:style-name="T174"> </text:span><text:span text:style-name="T84">„barbarzyńskości”</text:span><text:span text:style-name="T174"> </text:span><text:span text:style-name="T84">–</text:span><text:span text:style-name="T174"> </text:span><text:span text:style-name="T84">kiedy</text:span><text:span text:style-name="T174"> </text:span><text:span text:style-name="T84">to</text:span><text:span text:style-name="T183"> </text:span><text:span text:style-name="T84">zwiedzał</text:span><text:span text:style-name="T174"> </text:span><text:span text:style-name="T84">tak</text:span><text:span text:style-name="T174"> </text:span><text:span text:style-name="T84">wiele, na bieżąco opisywał </text:span><text:span text:style-name="T185">„rwący </text:span><text:span text:style-name="T84">nurt historii” rewolucji w odległych krajach, niemal codziennie wysyłał obszerne depesze do Polskiej Agencji Praso- wej,</text:span><text:span text:style-name="T186"> </text:span><text:span text:style-name="T84">publikował</text:span><text:span text:style-name="T186"> </text:span><text:span text:style-name="T84">w</text:span><text:span text:style-name="T174"> </text:span><text:span text:style-name="T84">gazetach,</text:span><text:span text:style-name="T186"> </text:span><text:span text:style-name="T84">czasopismach</text:span><text:span text:style-name="T186"> </text:span><text:span text:style-name="T84">i</text:span><text:span text:style-name="T174"> </text:span><text:span text:style-name="T84">wydawnictwach</text:span><text:span text:style-name="T186"> </text:span><text:span text:style-name="T84">polskich,</text:span><text:span text:style-name="T186"> </text:span><text:span text:style-name="T84">był tłumaczony</text:span><text:span text:style-name="T176"> </text:span><text:span text:style-name="T84">za</text:span><text:span text:style-name="T176"> </text:span><text:span text:style-name="T84">granicą.</text:span><text:span text:style-name="T176"> </text:span><text:span text:style-name="T84">Gdy</text:span><text:span text:style-name="T176"> </text:span><text:span text:style-name="T84">już</text:span><text:span text:style-name="T176"> </text:span><text:span text:style-name="T84">napisał</text:span><text:span text:style-name="T176"> </text:span><text:span text:style-name="T84">tak</text:span><text:span text:style-name="T176"> </text:span><text:span text:style-name="T84">wiele</text:span><text:span text:style-name="T176"> </text:span><text:span text:style-name="T84">reportaży,</text:span><text:span text:style-name="T176"> </text:span><text:span text:style-name="T84">przyszła</text:span><text:span text:style-name="T176"> </text:span><text:span text:style-name="T84">pora na zadumę nad współczesnością. Powstają ostatnie tomiki </text:span><text:span text:style-name="T121">Lapidariów </text:span><text:span text:style-name="T84">(2007),</text:span><text:span text:style-name="T85"> </text:span><text:span text:style-name="T84">już</text:span><text:span text:style-name="T85"> </text:span><text:span text:style-name="T84">nie</text:span><text:span text:style-name="T85"> </text:span><text:span text:style-name="T84">jako</text:span><text:span text:style-name="T85"> </text:span><text:span text:style-name="T84">notatki</text:span><text:span text:style-name="T85"> </text:span><text:span text:style-name="T84">z</text:span><text:span text:style-name="T117"> </text:span><text:span text:style-name="T96">podróży,</text:span><text:span text:style-name="T85"> </text:span><text:span text:style-name="T84">ale</text:span><text:span text:style-name="T85"> </text:span><text:span text:style-name="T84">refleksje</text:span><text:span text:style-name="T85"> </text:span><text:span text:style-name="T84">o</text:span><text:span text:style-name="T173"> </text:span><text:span text:style-name="T84">stanie</text:span><text:span text:style-name="T85"> </text:span><text:span text:style-name="T84">współczesnego świata</text:span><text:span text:style-name="T116"> </text:span><text:span text:style-name="T96">Jego</text:span><text:span text:style-name="T116"> </text:span><text:span text:style-name="T84">diagnoza</text:span><text:span text:style-name="T116"> </text:span><text:span text:style-name="T84">wskazuje</text:span><text:span text:style-name="T116"> </text:span><text:span text:style-name="T84">go</text:span><text:span text:style-name="T178"> </text:span><text:span text:style-name="T84">jako</text:span><text:span text:style-name="T116"> </text:span><text:span text:style-name="T84">miejsce,</text:span><text:span text:style-name="T116"> </text:span><text:span text:style-name="T84">w</text:span><text:span text:style-name="T178"> </text:span><text:span text:style-name="T84">którym</text:span><text:span text:style-name="T116"> </text:span><text:span text:style-name="T84">nic</text:span><text:span text:style-name="T116"> </text:span><text:span text:style-name="T84">nie</text:span><text:span text:style-name="T116"> </text:span><text:span text:style-name="T84">jest</text:span><text:span text:style-name="T116"> </text:span><text:span text:style-name="T84">pewne raz na zawsze. Człowiek w labiryncie świata musi nieustannie </text:span><text:span text:style-name="T185"><text:s/></text:span><text:span text:style-name="T84">poruszać</text:span></text:p>
      <text:p text:style-name="P72"/>
      <text:p text:style-name="P84"><text:span text:style-name="T84">się</text:span><text:span text:style-name="T94"> </text:span><text:span text:style-name="T84">wśród</text:span><text:span text:style-name="T94"> </text:span><text:span text:style-name="T84">niewiadomych,</text:span><text:span text:style-name="T94"> </text:span><text:span text:style-name="T84">starając</text:span><text:span text:style-name="T94"> </text:span><text:span text:style-name="T84">się</text:span><text:span text:style-name="T94"> </text:span><text:span text:style-name="T84">odszukiwać</text:span><text:span text:style-name="T94"> </text:span><text:span text:style-name="T84">sensy</text:span><text:span text:style-name="T94"> </text:span><text:span text:style-name="T84">zdarzeń.</text:span><text:span text:style-name="T94"> </text:span><text:span text:style-name="T90">Ten</text:span><text:span text:style-name="T94"> </text:span><text:span text:style-name="T84">stan poszukiwań tożsamości uchwyciła Olga Tokarczuk w opublikowanym <text:s/>w</text:span><text:span text:style-name="T112"> </text:span><text:span text:style-name="T84">2007</text:span><text:span text:style-name="T112"> </text:span><text:span text:style-name="T96">roku</text:span><text:span text:style-name="T189"> </text:span><text:span text:style-name="T96">(</text:span><text:span text:style-name="T125">nota</text:span><text:span text:style-name="T130"> </text:span><text:span text:style-name="T121">bene</text:span><text:span text:style-name="T131"> </text:span><text:span text:style-name="T84">w</text:span><text:span text:style-name="T112"> </text:span><text:span text:style-name="T96">roku</text:span><text:span text:style-name="T189"> </text:span><text:span text:style-name="T84">śmierci</text:span><text:span text:style-name="T189"> </text:span><text:span text:style-name="T84">Kapuścińskiego)</text:span><text:span text:style-name="T189"> </text:span><text:span text:style-name="T84">zbiorze</text:span><text:span text:style-name="T189"> </text:span><text:span text:style-name="T84">opowiadań </text:span><text:span text:style-name="T121">Bieguni</text:span><text:span text:style-name="T84">, portretującym ludzi duchowo pokrewnych tak hrabalowskiemu bohaterowi,</text:span><text:span text:style-name="T102"> </text:span><text:span text:style-name="T84">jak</text:span><text:span text:style-name="T102"> </text:span><text:span text:style-name="T84">i</text:span><text:span text:style-name="T102"> </text:span><text:span text:style-name="T84">Kapuścińskiemu.</text:span></text:p>
      <text:p text:style-name="P85"><text:span text:style-name="T84">Własny sposób postrzegania świata przedstawiła Tokarczuk w swej mowie</text:span><text:span text:style-name="T101"> </text:span><text:span text:style-name="T84">noblowskiej</text:span><text:span text:style-name="T101"> </text:span><text:span text:style-name="T84">7</text:span><text:span text:style-name="T102"> </text:span><text:span text:style-name="T84">grudnia</text:span><text:span text:style-name="T101"> </text:span><text:span text:style-name="T84">2019</text:span><text:span text:style-name="T102"> </text:span><text:span text:style-name="T96">roku</text:span><text:span text:style-name="T101"> </text:span><text:span text:style-name="T84">w</text:span><text:span text:style-name="T102"> </text:span><text:span text:style-name="T84">Akademii</text:span><text:span text:style-name="T101"> </text:span><text:span text:style-name="T96">Nauk</text:span><text:span text:style-name="T101"> </text:span><text:span text:style-name="T84">w</text:span><text:span text:style-name="T102"> </text:span><text:span text:style-name="T84">Sztokholmie. </text:span><text:span text:style-name="T176">To </text:span><text:span text:style-name="T84">w</text:span><text:span text:style-name="T176"> </text:span><text:span text:style-name="T84">niej,</text:span><text:span text:style-name="T120"> </text:span><text:span text:style-name="T84">jak</text:span><text:span text:style-name="T120"> </text:span><text:span text:style-name="T84">pisała</text:span><text:span text:style-name="T120"> </text:span><text:span text:style-name="T84">zachwycona</text:span><text:span text:style-name="T120"> </text:span><text:span text:style-name="T84">szwedzka</text:span><text:span text:style-name="T120"> </text:span><text:span text:style-name="T84">prasa,</text:span><text:span text:style-name="T120"> </text:span><text:span text:style-name="T84">udało</text:span><text:span text:style-name="T120"> </text:span><text:span text:style-name="T84">się</text:span><text:span text:style-name="T120"> </text:span><text:span text:style-name="T84">wytłumaczyć,</text:span></text:p>
      <text:p text:style-name="P86"><text:span text:style-name="T84">„dlaczego</text:span><text:span text:style-name="T117"> </text:span><text:span text:style-name="T84">literatura</text:span><text:span text:style-name="T117"> </text:span><text:span text:style-name="T84">jest</text:span><text:span text:style-name="T117"> </text:span><text:span text:style-name="T84">ważna</text:span><text:span text:style-name="T117"> </text:span><text:span text:style-name="T84">w</text:span><text:span text:style-name="T85"> </text:span><text:span text:style-name="T84">czasach</text:span><text:span text:style-name="T117"> </text:span><text:span text:style-name="T84">cyfrowej</text:span><text:span text:style-name="T117"> </text:span><text:span text:style-name="T107">kakofonii”.</text:span><text:span text:style-name="T117"> </text:span><text:span text:style-name="T84">Kluczowym słowem</text:span><text:span text:style-name="T94"> </text:span><text:span text:style-name="T84">nie</text:span><text:span text:style-name="T94"> </text:span><text:span text:style-name="T84">jest</text:span><text:span text:style-name="T94"> </text:span><text:span text:style-name="T84">sama</text:span><text:span text:style-name="T94"> </text:span><text:span text:style-name="T84">literatura</text:span><text:span text:style-name="T94"> </text:span><text:span text:style-name="T84">ani</text:span><text:span text:style-name="T94"> </text:span><text:span text:style-name="T84">nawet</text:span><text:span text:style-name="T94"> </text:span><text:span text:style-name="T84">wrażliwość</text:span><text:span text:style-name="T94"> </text:span><text:span text:style-name="T84">czy</text:span><text:span text:style-name="T94"> </text:span><text:span text:style-name="T84">miłość.</text:span><text:span text:style-name="T94"> </text:span><text:span text:style-name="T84">Jest</text:span><text:span text:style-name="T94"> </text:span><text:span text:style-name="T84">nim czułość</text:span><text:span text:style-name="T190">1</text:span><text:span text:style-name="T84">,</text:span><text:span text:style-name="T191"> </text:span><text:span text:style-name="T84">przywołana</text:span><text:span text:style-name="T191"> </text:span><text:span text:style-name="T84">w</text:span><text:span text:style-name="T192"> </text:span><text:span text:style-name="T84">tytule</text:span><text:span text:style-name="T191"> </text:span><text:span text:style-name="T84">(</text:span><text:span text:style-name="T121">Czuły</text:span><text:span text:style-name="T132"> </text:span><text:span text:style-name="T125">narrator</text:span><text:span text:style-name="T96">)</text:span><text:span text:style-name="T191"> </text:span><text:span text:style-name="T84">i</text:span><text:span text:style-name="T192"> </text:span><text:span text:style-name="T84">w</text:span><text:span text:style-name="T192"> </text:span><text:span text:style-name="T96">końcowych</text:span><text:span text:style-name="T191"> </text:span><text:span text:style-name="T84">rozważaniach jako</text:span><text:span text:style-name="T120"> </text:span><text:span text:style-name="T84">podsumowanie.</text:span><text:span text:style-name="T120"> </text:span><text:span text:style-name="T84">Przynależy</text:span><text:span text:style-name="T120"> </text:span><text:span text:style-name="T84">do</text:span><text:span text:style-name="T176"> </text:span><text:span text:style-name="T84">sfery</text:span><text:span text:style-name="T120"> </text:span><text:span text:style-name="T84">literatury</text:span><text:span text:style-name="T120"> </text:span><text:span text:style-name="T84">oraz</text:span><text:span text:style-name="T120"> </text:span><text:span text:style-name="T84">ludzkiej</text:span><text:span text:style-name="T120"> </text:span><text:span text:style-name="T84">etyki</text:span><text:span text:style-name="T120"> </text:span><text:span text:style-name="T84">ko- munikowania.</text:span><text:span text:style-name="T186"> </text:span><text:span text:style-name="T84">Noblistka</text:span><text:span text:style-name="T186"> </text:span><text:span text:style-name="T84">mówiła</text:span><text:span text:style-name="T186"> </text:span><text:span text:style-name="T84">wówczas,</text:span><text:span text:style-name="T186"> </text:span><text:span text:style-name="T84">że</text:span><text:span text:style-name="T102"> </text:span><text:span text:style-name="T84">opisuje</text:span><text:span text:style-name="T186"> </text:span><text:span text:style-name="T84">świat</text:span><text:span text:style-name="T186"> </text:span><text:span text:style-name="T84">ze</text:span><text:span text:style-name="T102"> </text:span><text:span text:style-name="T84">szczególnej </text:span><text:span text:style-name="T179">perspektywy,</text:span><text:span text:style-name="T193"> </text:span><text:span text:style-name="T179">czułości:</text:span></text:p>
      <text:p text:style-name="P45"/>
      <text:p text:style-name="P5"><text:span text:style-name="T11">Każdej </text:span><text:span text:style-name="T20">rzeczy </text:span><text:span text:style-name="T14">i osobie muszę </text:span><text:span text:style-name="T20">przyjrzeć </text:span><text:span text:style-name="T14">się z </text:span><text:span text:style-name="T20">bliska, </text:span><text:span text:style-name="T14">z </text:span><text:span text:style-name="T20">największą po- wagą </text:span><text:span text:style-name="T14">i uosobić je we </text:span><text:span text:style-name="T20">mnie, spersonalizować. </text:span><text:span text:style-name="T14">Do tego </text:span><text:span text:style-name="T20">właśnie </text:span><text:span text:style-name="T8">służy </text:span><text:span text:style-name="T14">mi</text:span><text:span text:style-name="T35"> </text:span><text:span text:style-name="T14">czułość</text:span><text:span text:style-name="T17"> </text:span><text:span text:style-name="T14">–</text:span><text:span text:style-name="T17"> </text:span><text:span text:style-name="T14">czułość</text:span><text:span text:style-name="T17"> </text:span><text:span text:style-name="T14">jest</text:span><text:span text:style-name="T17"> </text:span><text:span text:style-name="T14">bowiem</text:span><text:span text:style-name="T17"> </text:span><text:span text:style-name="T20">sztuką</text:span><text:span text:style-name="T17"> </text:span><text:span text:style-name="T14">uosabiania,</text:span><text:span text:style-name="T17"> </text:span><text:span text:style-name="T14">współodczuwania, a </text:span><text:span text:style-name="T20">więc nieustannego </text:span><text:span text:style-name="T14">odnajdowania </text:span><text:span text:style-name="T37"><text:s/></text:span><text:span text:style-name="T14">podobieństw.</text:span></text:p>
      <text:p text:style-name="P6"><text:span text:style-name="T38">[…] </text:span><text:span text:style-name="T14">Pojawia się </text:span><text:span text:style-name="T20">tam, </text:span><text:span text:style-name="T14">gdzie z uwagą i skupieniem </text:span><text:span text:style-name="T11">zaglądamy </text:span><text:span text:style-name="T14">w </text:span><text:span text:style-name="T11">drugi </text:span><text:span text:style-name="T20">byt,</text:span><text:span text:style-name="T40"> </text:span><text:span text:style-name="T14">w</text:span><text:span text:style-name="T42"> </text:span><text:span text:style-name="T14">to,</text:span><text:span text:style-name="T42"> </text:span><text:span text:style-name="T14">co</text:span><text:span text:style-name="T44"> </text:span><text:span text:style-name="T14">nie</text:span><text:span text:style-name="T40"> </text:span><text:span text:style-name="T14">jest</text:span><text:span text:style-name="T40"> </text:span><text:span text:style-name="T47">„ja”.</text:span><text:span text:style-name="T40"> </text:span><text:span text:style-name="T49">[…]</text:span><text:span text:style-name="T40"> </text:span><text:span text:style-name="T14">Jest</text:span><text:span text:style-name="T40"> </text:span><text:span text:style-name="T8">tym</text:span><text:span text:style-name="T40"> </text:span><text:span text:style-name="T20">trybem</text:span><text:span text:style-name="T40"> </text:span><text:span text:style-name="T14">patrzenia,</text:span><text:span text:style-name="T40"> </text:span><text:span text:style-name="T14">które</text:span><text:span text:style-name="T40"> </text:span><text:span text:style-name="T14">ukazuje świat</text:span><text:span text:style-name="T50"> </text:span><text:span text:style-name="T14">jako</text:span><text:span text:style-name="T50"> </text:span><text:span text:style-name="T20">żywy,</text:span><text:span text:style-name="T50"> </text:span><text:span text:style-name="T14">żyjący,</text:span><text:span text:style-name="T50"> </text:span><text:span text:style-name="T14">powiązany</text:span><text:span text:style-name="T50"> </text:span><text:span text:style-name="T14">ze</text:span><text:span text:style-name="T49"> </text:span><text:span text:style-name="T14">sobą,</text:span><text:span text:style-name="T50"> </text:span><text:span text:style-name="T14">współpracujący,</text:span><text:span text:style-name="T50"> </text:span><text:span text:style-name="T14">i</text:span><text:span text:style-name="T49"> </text:span><text:span text:style-name="T14">od</text:span><text:span text:style-name="T49"> </text:span><text:span text:style-name="T14">siebie </text:span><text:span text:style-name="T20">współzależny. </text:span><text:span text:style-name="T14">Literatura jest </text:span><text:span text:style-name="T20">właśnie </text:span><text:span text:style-name="T14">zbudowana na </text:span><text:span text:style-name="T20">czułości </text:span><text:span text:style-name="T14">wobec </text:span><text:span text:style-name="T11">każdego </text:span><text:span text:style-name="T20">innego </text:span><text:span text:style-name="T14">od </text:span><text:span text:style-name="T20">nas </text:span><text:span text:style-name="T8">bytu. </text:span><text:span text:style-name="T44">To </text:span><text:span text:style-name="T20">jest </text:span><text:span text:style-name="T11">podstawowy </text:span><text:span text:style-name="T20">psychologiczny </text:span><text:span text:style-name="T14">mechanizm powieści. Dzięki temu cudownemu narzędziu, najbardziej wyrafinowanemu</text:span><text:span text:style-name="T52"> </text:span><text:span text:style-name="T14">sposobowi</text:span><text:span text:style-name="T52"> </text:span><text:span text:style-name="T14">ludzkiej</text:span><text:span text:style-name="T52"> </text:span><text:span text:style-name="T14">komunikacji,</text:span><text:span text:style-name="T52"> </text:span><text:span text:style-name="T14">nasze</text:span><text:span text:style-name="T52"> </text:span><text:span text:style-name="T14">doświadczenie podróżuje</text:span><text:span text:style-name="T38"> </text:span><text:span text:style-name="T14">poprzez</text:span><text:span text:style-name="T38"> </text:span><text:span text:style-name="T14">czas</text:span><text:span text:style-name="T38"> </text:span><text:span text:style-name="T14">i</text:span><text:span text:style-name="T53"> </text:span><text:span text:style-name="T20">trafia</text:span><text:span text:style-name="T38"> </text:span><text:span text:style-name="T14">do</text:span><text:span text:style-name="T53"> </text:span><text:span text:style-name="T14">tych,</text:span><text:span text:style-name="T38"> </text:span><text:span text:style-name="T14">którzy</text:span><text:span text:style-name="T38"> </text:span><text:span text:style-name="T14">się</text:span><text:span text:style-name="T38"> </text:span><text:span text:style-name="T14">jeszcze</text:span><text:span text:style-name="T38"> </text:span><text:span text:style-name="T14">nie</text:span><text:span text:style-name="T38"> </text:span><text:span text:style-name="T20">urodzili, </text:span><text:span text:style-name="T14">a</text:span><text:span text:style-name="T42"> </text:span><text:span text:style-name="T14">którzy</text:span><text:span text:style-name="T49"> </text:span><text:span text:style-name="T14">kiedyś</text:span><text:span text:style-name="T49"> </text:span><text:span text:style-name="T14">sięgną</text:span><text:span text:style-name="T49"> </text:span><text:span text:style-name="T14">po</text:span><text:span text:style-name="T42"> </text:span><text:span text:style-name="T14">to,</text:span><text:span text:style-name="T42"> </text:span><text:span text:style-name="T14">co</text:span><text:span text:style-name="T42"> </text:span><text:span text:style-name="T14">napisaliśmy,</text:span><text:span text:style-name="T49"> </text:span><text:span text:style-name="T14">co</text:span><text:span text:style-name="T42"> </text:span><text:span text:style-name="T14">opowiedzieliśmy</text:span><text:span text:style-name="T49"> </text:span><text:span text:style-name="T14">o</text:span><text:span text:style-name="T42"> </text:span><text:span text:style-name="T14">nas samych i o </text:span><text:span text:style-name="T11">naszym </text:span><text:span text:style-name="T20">świecie </text:span><text:span text:style-name="T14">(Tokarczuk</text:span><text:span text:style-name="T55"> </text:span><text:span text:style-name="T14">2019).</text:span></text:p>
      <text:p text:style-name="P87"/>
      <text:p text:style-name="P89"><draw:line text:anchor-type="char" draw:z-index="22" draw:style-name="gr3" draw:text-style-name="P164" svg:x1="3cm" svg:y1="1.753cm" svg:x2="6cm" svg:y2="1.753cm"><text:p/></draw:line><text:span text:style-name="T97">Olga</text:span><text:span text:style-name="T187"> </text:span><text:span text:style-name="T194">Tokarczuk</text:span><text:span text:style-name="T187"> </text:span><text:span text:style-name="T179">w</text:span><text:span text:style-name="T103"> </text:span><text:span text:style-name="T97">innej</text:span><text:span text:style-name="T187"> </text:span><text:span text:style-name="T97">wypowiedzi</text:span><text:span text:style-name="T187"> </text:span><text:span text:style-name="T114">stwierdziła:</text:span><text:span text:style-name="T187"> </text:span><text:span text:style-name="T177">„Tak,</text:span><text:span text:style-name="T187"> </text:span><text:span text:style-name="T114">jesteśmy</text:span><text:span text:style-name="T187"> </text:span><text:span text:style-name="T97">tu</text:span><text:span text:style-name="T103"> </text:span><text:span text:style-name="T179">po</text:span><text:span text:style-name="T175"> </text:span><text:span text:style-name="T108">to,</text:span><text:span text:style-name="T175"> </text:span><text:span text:style-name="T114">żeby </text:span><text:span text:style-name="T84">czytać”</text:span><text:span text:style-name="T87"> </text:span><text:span text:style-name="T84">(Goźliński</text:span><text:span text:style-name="T87"> </text:span><text:span text:style-name="T84">2020).</text:span><text:span text:style-name="T87"> </text:span><text:span text:style-name="T84">Czuły</text:span><text:span text:style-name="T87"> </text:span><text:span text:style-name="T84">barbarzyńca</text:span><text:span text:style-name="T87"> </text:span><text:span text:style-name="T84">staje</text:span><text:span text:style-name="T87"> </text:span><text:span text:style-name="T84">się</text:span><text:span text:style-name="T87"> </text:span><text:span text:style-name="T84">zatem</text:span><text:span text:style-name="T87"> </text:span><text:span text:style-name="T84">czytelnikiem </text:span><text:span text:style-name="T96">zafascynowanym</text:span><text:span text:style-name="T196"> </text:span><text:span text:style-name="T96">narracjami</text:span><text:span text:style-name="T196"> </text:span><text:span text:style-name="T84">i</text:span><text:span text:style-name="T197"> </text:span><text:span text:style-name="T84">je</text:span><text:span text:style-name="T197"> </text:span><text:span text:style-name="T96">tworzącym.</text:span><text:span text:style-name="T196"> </text:span><text:span text:style-name="T84">O</text:span><text:span text:style-name="T197"> </text:span><text:span text:style-name="T84">nim</text:span><text:span text:style-name="T196"> </text:span><text:span text:style-name="T96">noblistka</text:span><text:span text:style-name="T196"> </text:span><text:span text:style-name="T96">powie,</text:span><text:span text:style-name="T196"> </text:span><text:span text:style-name="T84">iż</text:span><text:span text:style-name="T197"> </text:span><text:span text:style-name="T96">„trzeba</text:span></text:p>
      <text:p text:style-name="P8"><text:soft-page-break/><text:span text:style-name="T198">1 </text:span><text:span text:style-name="T2">Wczuwanie </text:span><text:span text:style-name="T3">to empatia, a czułość to raczej wyczuwanie. Czułki. Olga </text:span><text:span text:style-name="T2">Tokarczuk </text:span><text:span text:style-name="T3">pisze o wyczuwaniu głosów świata </text:span><text:span text:style-name="T133">via </text:span><text:span text:style-name="T3">radioodbiornik.</text:span></text:p>
      <text:p text:style-name="P73"/>
      <text:p text:style-name="P90"><text:span text:style-name="T84">na</text:span><text:span text:style-name="T178"> </text:span><text:span text:style-name="T84">koniec</text:span><text:span text:style-name="T116"> </text:span><text:span text:style-name="T84">uczciwie</text:span><text:span text:style-name="T116"> </text:span><text:span text:style-name="T84">przyznać:</text:span><text:span text:style-name="T116"> </text:span><text:span text:style-name="T84">Człowiek,</text:span><text:span text:style-name="T116"> </text:span><text:span text:style-name="T104">proszę</text:span><text:span text:style-name="T116"> </text:span><text:span text:style-name="T84">państwa,</text:span><text:span text:style-name="T116"> </text:span><text:span text:style-name="T104">moi</text:span><text:span text:style-name="T116"> </text:span><text:span text:style-name="T113">drodzy,</text:span><text:span text:style-name="T116"> </text:span><text:span text:style-name="T84">ma</text:span><text:span text:style-name="T178"> </text:span><text:span text:style-name="T104">du- </text:span><text:span text:style-name="T84">szę,</text:span><text:span text:style-name="T119"> </text:span><text:span text:style-name="T84">ciało</text:span><text:span text:style-name="T119"> </text:span><text:span text:style-name="T84">i</text:span><text:span text:style-name="T89"> </text:span><text:span text:style-name="T90">narratora”.</text:span><text:span text:style-name="T119"> </text:span><text:span text:style-name="T84">Zatem</text:span><text:span text:style-name="T119"> </text:span><text:span text:style-name="T84">Człowieka</text:span><text:span text:style-name="T119"> </text:span><text:span text:style-name="T84">Hrabala</text:span><text:span text:style-name="T119"> </text:span><text:span text:style-name="T84">zastępuje</text:span><text:span text:style-name="T119"> </text:span><text:span text:style-name="T84">Człowiek</text:span><text:span text:style-name="T119"> </text:span><text:span text:style-name="T84">Tkacz:</text:span></text:p>
      <text:p text:style-name="P48"/>
      <text:p text:style-name="P9"><text:span text:style-name="T13">Świat</text:span><text:span text:style-name="T56"> </text:span><text:span text:style-name="T13">jest</text:span><text:span text:style-name="T56"> </text:span><text:span text:style-name="T10">tkaniną,</text:span><text:span text:style-name="T56"> </text:span><text:span text:style-name="T13">którą</text:span><text:span text:style-name="T56"> </text:span><text:span text:style-name="T13">przędziemy</text:span><text:span text:style-name="T56"> </text:span><text:span text:style-name="T13">codziennie</text:span><text:span text:style-name="T56"> </text:span><text:span text:style-name="T13">na</text:span><text:span text:style-name="T33"> </text:span><text:span text:style-name="T19">wielkich</text:span><text:span text:style-name="T56"> </text:span><text:span text:style-name="T13">krosnach </text:span><text:span text:style-name="T14">informacji,</text:span><text:span text:style-name="T31"> </text:span><text:span text:style-name="T14">dyskusji,</text:span><text:span text:style-name="T31"> </text:span><text:span text:style-name="T14">filmów,</text:span><text:span text:style-name="T31"> </text:span><text:span text:style-name="T14">książek,</text:span><text:span text:style-name="T31"> </text:span><text:span text:style-name="T14">plotek,</text:span><text:span text:style-name="T31"> </text:span><text:span text:style-name="T14">anegdot.</text:span><text:span text:style-name="T31"> </text:span><text:span text:style-name="T14">Dziś</text:span><text:span text:style-name="T31"> </text:span><text:span text:style-name="T14">zasięg</text:span><text:span text:style-name="T31"> </text:span><text:span text:style-name="T14">pracy </text:span><text:span text:style-name="T13">tych</text:span><text:span text:style-name="T24"> </text:span><text:span text:style-name="T13">krosien</text:span><text:span text:style-name="T24"> </text:span><text:span text:style-name="T13">jest</text:span><text:span text:style-name="T24"> </text:span><text:span text:style-name="T13">ogromny</text:span><text:span text:style-name="T24"> </text:span><text:span text:style-name="T13">–</text:span><text:span text:style-name="T24"> </text:span><text:span text:style-name="T19">za</text:span><text:span text:style-name="T27"> </text:span><text:span text:style-name="T13">sprawą</text:span><text:span text:style-name="T24"> </text:span><text:span text:style-name="T13">internetu</text:span><text:span text:style-name="T24"> </text:span><text:span text:style-name="T13">prawie</text:span><text:span text:style-name="T24"> </text:span><text:span text:style-name="T10">każdy</text:span><text:span text:style-name="T24"> </text:span><text:span text:style-name="T13">może brać</text:span><text:span text:style-name="T57"> </text:span><text:span text:style-name="T10">udział</text:span><text:span text:style-name="T57"> </text:span><text:span text:style-name="T13">w</text:span><text:span text:style-name="T51"> </text:span><text:span text:style-name="T5">tym</text:span><text:span text:style-name="T57"> </text:span><text:span text:style-name="T13">procesie,</text:span><text:span text:style-name="T57"> </text:span><text:span text:style-name="T10">odpowiedzialnie</text:span><text:span text:style-name="T57"> </text:span><text:span text:style-name="T13">i</text:span><text:span text:style-name="T51"> </text:span><text:span text:style-name="T19">nieodpowiedzialnie, </text:span><text:span text:style-name="T13">z </text:span><text:span text:style-name="T10">miłością </text:span><text:span text:style-name="T13">i </text:span><text:span text:style-name="T10">nienawiścią, </text:span><text:span text:style-name="T19">ku </text:span><text:span text:style-name="T13">dobru i </text:span><text:span text:style-name="T19">ku </text:span><text:span text:style-name="T7">złu, </text:span><text:span text:style-name="T10">dla </text:span><text:span text:style-name="T19">życia </text:span><text:span text:style-name="T13">i </text:span><text:span text:style-name="T10">dla </text:span><text:span text:style-name="T19">śmierci. </text:span><text:span text:style-name="T10">Kiedy zmienia </text:span><text:span text:style-name="T13">się </text:span><text:span text:style-name="T19">ta </text:span><text:span text:style-name="T10">opowieść </text:span><text:span text:style-name="T13">– </text:span><text:span text:style-name="T10">zmienia </text:span><text:span text:style-name="T13">się </text:span><text:span text:style-name="T10">świat. </text:span><text:span text:style-name="T13">W </text:span><text:span text:style-name="T59">tym </text:span><text:span text:style-name="T19">sensie świat</text:span><text:span text:style-name="T51"> </text:span><text:span text:style-name="T13">jest</text:span><text:span text:style-name="T51"> </text:span><text:span text:style-name="T13">stworzony</text:span><text:span text:style-name="T51"> </text:span><text:span text:style-name="T13">ze</text:span><text:span text:style-name="T27"> </text:span><text:span text:style-name="T13">słów.</text:span><text:span text:style-name="T51"> </text:span><text:span text:style-name="T54">To,</text:span><text:span text:style-name="T27"> </text:span><text:span text:style-name="T19">jak</text:span><text:span text:style-name="T51"> </text:span><text:span text:style-name="T19">myślimy</text:span><text:span text:style-name="T51"> </text:span><text:span text:style-name="T13">o</text:span><text:span text:style-name="T27"> </text:span><text:span text:style-name="T19">świecie</text:span><text:span text:style-name="T51"> </text:span><text:span text:style-name="T13">i</text:span><text:span text:style-name="T27"> </text:span><text:span text:style-name="T13">–</text:span><text:span text:style-name="T51"> </text:span><text:span text:style-name="T13">co</text:span><text:span text:style-name="T27"> </text:span><text:span text:style-name="T13">chyba </text:span><text:span text:style-name="T19">ważniejsze</text:span><text:span text:style-name="T51"> </text:span><text:span text:style-name="T13">–</text:span><text:span text:style-name="T51"> </text:span><text:span text:style-name="T10">jak</text:span><text:span text:style-name="T51"> </text:span><text:span text:style-name="T13">o</text:span><text:span text:style-name="T27"> </text:span><text:span text:style-name="T10">nim</text:span><text:span text:style-name="T51"> </text:span><text:span text:style-name="T13">opowiadamy,</text:span><text:span text:style-name="T51"> </text:span><text:span text:style-name="T13">ma</text:span><text:span text:style-name="T27"> </text:span><text:span text:style-name="T19">więc</text:span><text:span text:style-name="T51"> </text:span><text:span text:style-name="T19">olbrzymie</text:span><text:span text:style-name="T51"> </text:span><text:span text:style-name="T19">znaczenie. </text:span><text:span text:style-name="T10">Coś, </text:span><text:span text:style-name="T13">co się </text:span><text:span text:style-name="T7">wydarza, </text:span><text:span text:style-name="T13">a nie </text:span><text:span text:style-name="T19">zostaje </text:span><text:span text:style-name="T10">opowiedziane, </text:span><text:span text:style-name="T19">przestaje </text:span><text:span text:style-name="T10">istnieć </text:span><text:span text:style-name="T13">i</text:span><text:span text:style-name="T51"> </text:span><text:span text:style-name="T19">umiera.</text:span><text:span text:style-name="T24"> </text:span><text:span text:style-name="T13">Wiedzą</text:span><text:span text:style-name="T24"> </text:span><text:span text:style-name="T13">o</text:span><text:span text:style-name="T51"> </text:span><text:span text:style-name="T7">tym</text:span><text:span text:style-name="T24"> </text:span><text:span text:style-name="T19">bardzo</text:span><text:span text:style-name="T24"> </text:span><text:span text:style-name="T13">dobrze</text:span><text:span text:style-name="T24"> </text:span><text:span text:style-name="T13">nie</text:span><text:span text:style-name="T24"> </text:span><text:span text:style-name="T10">tylko</text:span><text:span text:style-name="T24"> </text:span><text:span text:style-name="T13">historycy,</text:span><text:span text:style-name="T24"> </text:span><text:span text:style-name="T19">ale</text:span><text:span text:style-name="T24"> </text:span><text:span text:style-name="T7">także </text:span><text:span text:style-name="T54">(a</text:span><text:span text:style-name="T36"> </text:span><text:span text:style-name="T13">może</text:span><text:span text:style-name="T61"> </text:span><text:span text:style-name="T13">przede</text:span><text:span text:style-name="T61"> </text:span><text:span text:style-name="T19">wszystkim)</text:span><text:span text:style-name="T61"> </text:span><text:span text:style-name="T19">wszelkiej</text:span><text:span text:style-name="T61"> </text:span><text:span text:style-name="T13">maści</text:span><text:span text:style-name="T61"> </text:span><text:span text:style-name="T13">politycy</text:span><text:span text:style-name="T61"> </text:span><text:span text:style-name="T13">i</text:span><text:span text:style-name="T36"> </text:span><text:span text:style-name="T10">tyrani.</text:span><text:span text:style-name="T61"> </text:span><text:span text:style-name="T48">Ten,</text:span><text:span text:style-name="T61"> </text:span><text:span text:style-name="T13">kto ma</text:span><text:span text:style-name="T63"> </text:span><text:span text:style-name="T13">i</text:span><text:span text:style-name="T63"> </text:span><text:span text:style-name="T13">snuje</text:span><text:span text:style-name="T63"> </text:span><text:span text:style-name="T13">opowieść</text:span><text:span text:style-name="T63"> </text:span><text:span text:style-name="T13">–</text:span><text:span text:style-name="T63"> </text:span><text:span text:style-name="T10">rządzi</text:span><text:span text:style-name="T63"> </text:span><text:span text:style-name="T13">(Tokarczuk</text:span><text:span text:style-name="T63"> </text:span><text:span text:style-name="T13">2019).</text:span></text:p>
      <text:p text:style-name="P71"/>
      <text:p text:style-name="P91"><text:span text:style-name="T96">Modny</text:span><text:span text:style-name="T119"> </text:span><text:span text:style-name="T84">obecnie</text:span><text:span text:style-name="T119"> </text:span><text:span text:style-name="T84">filozof,</text:span><text:span text:style-name="T119"> </text:span><text:span text:style-name="T107">Yuval</text:span><text:span text:style-name="T119"> </text:span><text:span text:style-name="T84">Noah</text:span><text:span text:style-name="T119"> </text:span><text:span text:style-name="T96">Harari,</text:span><text:span text:style-name="T119"> </text:span><text:span text:style-name="T84">w</text:span><text:span text:style-name="T89"> </text:span><text:span text:style-name="T84">swoich</text:span><text:span text:style-name="T119"> </text:span><text:span text:style-name="T121">21</text:span><text:span text:style-name="T137"> </text:span><text:span text:style-name="T125">lekcjach</text:span><text:span text:style-name="T138"> </text:span><text:span text:style-name="T121">na</text:span><text:span text:style-name="T137"> </text:span><text:span text:style-name="T121">XXI wiek</text:span><text:span text:style-name="T139"> </text:span><text:span text:style-name="T84">(2019)</text:span><text:span text:style-name="T176"> </text:span><text:span text:style-name="T84">uogólnia</text:span><text:span text:style-name="T176"> </text:span><text:span text:style-name="T84">znaczenie</text:span><text:span text:style-name="T176"> </text:span><text:span text:style-name="T84">społecznych</text:span><text:span text:style-name="T176"> </text:span><text:span text:style-name="T84">narracji,</text:span><text:span text:style-name="T176"> </text:span><text:span text:style-name="T84">w</text:span><text:span text:style-name="T176"> </text:span><text:span text:style-name="T84">tym</text:span><text:span text:style-name="T176"> </text:span><text:span text:style-name="T84">i</text:span><text:span text:style-name="T176"> </text:span><text:span text:style-name="T84">całkowicie </text:span><text:span text:style-name="T179">fikcyjnych</text:span><text:span text:style-name="T199"> </text:span><text:span text:style-name="T179">opowieści.</text:span></text:p>
      <text:p text:style-name="P61"/>
      <text:p text:style-name="P10"><text:span text:style-name="T14">Ludzie rządzą światem, ponieważ potrafią lepiej niż jakiekolwiek inne zwierzę współpracować, a potrafią tak dobrze współpracować, ponieważ wierzą w fikcje […].</text:span></text:p>
      <text:p text:style-name="P11"><text:span text:style-name="T14">Już od </text:span><text:span text:style-name="T11">epoki </text:span><text:span text:style-name="T8">kamienia </text:span><text:span text:style-name="T11">samonapędzające </text:span><text:span text:style-name="T14">się </text:span><text:span text:style-name="T8">mity </text:span><text:span text:style-name="T6">służyły </text:span><text:span text:style-name="T11">jedno- </text:span><text:span text:style-name="T20">czeniu </text:span><text:span text:style-name="T11">ludzkich </text:span><text:span text:style-name="T20">zbiorowości. Można </text:span><text:span text:style-name="T11">wręcz powiedzieć, że </text:span><text:span text:style-name="T14">homo sapiens </text:span><text:span text:style-name="T20">podbili </text:span><text:span text:style-name="T14">tę planetę przede </text:span><text:span text:style-name="T11">wszystkim dzięki </text:span><text:span text:style-name="T14">swej </text:span><text:span text:style-name="T20">wyjątkowej zdolności tworzenia </text:span><text:span text:style-name="T14">i </text:span><text:span text:style-name="T20">rozpowszechniania fikcji. </text:span><text:span text:style-name="T14">Jesteśmy </text:span><text:span text:style-name="T20">jedynymi ssakami,</text:span><text:span text:style-name="T23"> </text:span><text:span text:style-name="T14">które</text:span><text:span text:style-name="T23"> </text:span><text:span text:style-name="T14">potrafią</text:span><text:span text:style-name="T23"> </text:span><text:span text:style-name="T14">współpracować</text:span><text:span text:style-name="T23"> </text:span><text:span text:style-name="T14">z</text:span><text:span text:style-name="T25"> </text:span><text:span text:style-name="T14">wieloma</text:span><text:span text:style-name="T23"> </text:span><text:span text:style-name="T20">obcymi</text:span><text:span text:style-name="T23"> </text:span><text:span text:style-name="T14">osobnikami, ponieważ </text:span><text:span text:style-name="T11">tylko </text:span><text:span text:style-name="T14">my </text:span><text:span text:style-name="T20">potrafimy </text:span><text:span text:style-name="T11">wymyślać </text:span><text:span text:style-name="T20">fikcyjne </text:span><text:span text:style-name="T14">opowieści, rozgła- </text:span><text:span text:style-name="T20">szać </text:span><text:span text:style-name="T14">je na prawo i lewo </text:span><text:span text:style-name="T20">oraz przekonywać miliony </text:span><text:span text:style-name="T14">innych, by w nie </text:span><text:span text:style-name="T20">uwierzyli. </text:span><text:span text:style-name="T14">Jeśli </text:span><text:span text:style-name="T20">wszyscy wierzymy </text:span><text:span text:style-name="T14">w te </text:span><text:span text:style-name="T20">same fikcje, wszyscy </text:span><text:span text:style-name="T14">jesteśmy </text:span><text:span text:style-name="T11">posłuszni </text:span><text:span text:style-name="T6">tym </text:span><text:span text:style-name="T11">samym </text:span><text:span text:style-name="T14">prawom i </text:span><text:span text:style-name="T8">dzięki </text:span><text:span text:style-name="T14">temu możemy </text:span><text:span text:style-name="T8">efektywnie <text:s/></text:span><text:span text:style-name="T15">ze sobą </text:span><text:span text:style-name="T21">współdziałać </text:span><text:span text:style-name="T12">(Harari</text:span><text:span text:style-name="T34"> </text:span><text:span text:style-name="T15">2018).</text:span></text:p>
      <text:p text:style-name="P54"/>
      <text:p text:style-name="P92"><text:span text:style-name="T84">Dodam od siebie, że współdziałać można na dobre i na złe. W czynie- niu</text:span><text:span text:style-name="T120"> </text:span><text:span text:style-name="T84">dobra,</text:span><text:span text:style-name="T120"> </text:span><text:span text:style-name="T84">w</text:span><text:span text:style-name="T120"> </text:span><text:span text:style-name="T84">sprawianiu</text:span><text:span text:style-name="T120"> </text:span><text:span text:style-name="T84">zła.</text:span><text:span text:style-name="T120"> </text:span><text:span text:style-name="T84">W</text:span><text:span text:style-name="T120"> </text:span><text:span text:style-name="T84">pokoju</text:span><text:span text:style-name="T120"> </text:span><text:span text:style-name="T84">i</text:span><text:span text:style-name="T120"> </text:span><text:span text:style-name="T84">spokoju,</text:span><text:span text:style-name="T120"> </text:span><text:span text:style-name="T84">w</text:span><text:span text:style-name="T120"> </text:span><text:span text:style-name="T84">zgodzie</text:span><text:span text:style-name="T120"> </text:span><text:span text:style-name="T84">i</text:span><text:span text:style-name="T120"> </text:span><text:span text:style-name="T84">w</text:span><text:span text:style-name="T120"> </text:span><text:span text:style-name="T84">waśniach. A</text:span><text:span text:style-name="T189"> </text:span><text:span text:style-name="T84">fikcja,</text:span><text:span text:style-name="T201"> </text:span><text:span text:style-name="T84">jak</text:span><text:span text:style-name="T201"> </text:span><text:span text:style-name="T84">dziecięce</text:span><text:span text:style-name="T201"> </text:span><text:span text:style-name="T84">bajki,</text:span><text:span text:style-name="T201"> </text:span><text:span text:style-name="T84">nie</text:span><text:span text:style-name="T201"> </text:span><text:span text:style-name="T84">zawsze</text:span><text:span text:style-name="T201"> </text:span><text:span text:style-name="T96">musi</text:span><text:span text:style-name="T201"> </text:span><text:span text:style-name="T84">zapewniać</text:span><text:span text:style-name="T201"> </text:span><text:span text:style-name="T84">pogodę</text:span><text:span text:style-name="T201"> </text:span><text:span text:style-name="T104">ducha,</text:span><text:span text:style-name="T201"> </text:span><text:span text:style-name="T84">może wyzwalać</text:span><text:span text:style-name="T174"> </text:span><text:span text:style-name="T84">strach</text:span><text:span text:style-name="T174"> </text:span><text:span text:style-name="T84">i</text:span><text:span text:style-name="T174"> </text:span><text:span text:style-name="T84">stan</text:span><text:span text:style-name="T174"> </text:span><text:span text:style-name="T96">lękowy.</text:span></text:p>
      <text:p text:style-name="P93"><text:span text:style-name="T113">Wybitny</text:span><text:span text:style-name="T182"> </text:span><text:span text:style-name="T84">amerykańsko-węgierski</text:span><text:span text:style-name="T182"> </text:span><text:span text:style-name="T84">medioznawca</text:span><text:span text:style-name="T182"> </text:span><text:span text:style-name="T84">George</text:span><text:span text:style-name="T182"> </text:span><text:span text:style-name="T84">Gerbner</text:span><text:span text:style-name="T182"> </text:span><text:span text:style-name="T84">często podkreślał znaczenie wielkich narracji w formie powieści (a i mitów) dla życia społecznego. Cytował dawnego szkockiego patriotę i poetę Andrew Fletchera,</text:span><text:span text:style-name="T176"> </text:span><text:span text:style-name="T84">który</text:span><text:span text:style-name="T176"> </text:span><text:span text:style-name="T84">pisał:</text:span><text:span text:style-name="T176"> </text:span><text:span text:style-name="T96">„Gdyby</text:span><text:span text:style-name="T176"> </text:span><text:span text:style-name="T84">mi</text:span><text:span text:style-name="T94"> </text:span><text:span text:style-name="T84">wolno</text:span><text:span text:style-name="T176"> </text:span><text:span text:style-name="T84">było</text:span><text:span text:style-name="T176"> </text:span><text:span text:style-name="T84">pisać</text:span><text:span text:style-name="T176"> </text:span><text:span text:style-name="T84">wszystkie</text:span><text:span text:style-name="T176"> </text:span><text:span text:style-name="T84">ballady,</text:span><text:span text:style-name="T176"> </text:span><text:span text:style-name="T84">nie musiałbym się przejmować, kto tworzy prawa narodu” (Gerbner 1997). W</text:span><text:span text:style-name="T87"> </text:span><text:span text:style-name="T84">ciągu</text:span><text:span text:style-name="T117"> </text:span><text:span text:style-name="T84">ostatnich</text:span><text:span text:style-name="T117"> </text:span><text:span text:style-name="T84">pięćdziesięciu</text:span><text:span text:style-name="T117"> </text:span><text:span text:style-name="T84">lat,</text:span><text:span text:style-name="T117"> </text:span><text:span text:style-name="T84">dodawał</text:span><text:span text:style-name="T117"> </text:span><text:span text:style-name="T96">Gerbner,</text:span><text:span text:style-name="T117"> </text:span><text:span text:style-name="T84">„tworzenie</text:span><text:span text:style-name="T117"> </text:span><text:span text:style-name="T84">ballad</text:span><text:span text:style-name="T117"> </text:span><text:span text:style-name="T84">– lub</text:span><text:span text:style-name="T89"> </text:span><text:span text:style-name="T84">mówiąc</text:span><text:span text:style-name="T89"> </text:span><text:span text:style-name="T84">szerzej,</text:span><text:span text:style-name="T89"> </text:span><text:span text:style-name="T84">historii</text:span><text:span text:style-name="T89"> </text:span><text:span text:style-name="T84">–</text:span><text:span text:style-name="T89"> </text:span><text:span text:style-name="T84">przeniosło</text:span><text:span text:style-name="T89"> </text:span><text:span text:style-name="T84">się</text:span><text:span text:style-name="T89"> </text:span><text:span text:style-name="T84">z</text:span><text:span text:style-name="T91"> </text:span><text:span text:style-name="T96">rodziców,</text:span><text:span text:style-name="T89"> </text:span><text:span text:style-name="T84">szkół,</text:span><text:span text:style-name="T89"> </text:span><text:span text:style-name="T84">społeczności, </text:span><text:span text:style-name="T96">kościołów</text:span><text:span text:style-name="T116"> </text:span><text:span text:style-name="T84">i</text:span><text:span text:style-name="T178"> </text:span><text:span text:style-name="T96">narodów</text:span><text:span text:style-name="T116"> </text:span><text:span text:style-name="T84">na</text:span><text:span text:style-name="T178"> </text:span><text:span text:style-name="T96">komercyjny</text:span><text:span text:style-name="T116"> </text:span><text:span text:style-name="T96">przemysł</text:span><text:span text:style-name="T116"> </text:span><text:span text:style-name="T96">telewizyjny</text:span><text:span text:style-name="T116"> </text:span><text:span text:style-name="T96">prowadzony</text:span><text:span text:style-name="T116"> </text:span><text:span text:style-name="T84">przez korporacyjne konglomeraty medialne. </text:span><text:span text:style-name="T176">Ta </text:span><text:span text:style-name="T84">transformacja głęboko zmieniła sposób, w jaki dzieci są socjalizowane, i zrobiła wiele, aby ukształtować sposób zarządzania naszym społeczeństwem. Krótko mówiąc, zmieniła nasz</text:span><text:span text:style-name="T85"> </text:span><text:span text:style-name="T84">styl</text:span><text:span text:style-name="T85"> </text:span><text:span text:style-name="T96">życia”</text:span><text:span text:style-name="T85"> </text:span><text:span text:style-name="T84">(Gerbner</text:span><text:span text:style-name="T85"> </text:span><text:span text:style-name="T84">1997).</text:span></text:p>
      <text:p text:style-name="P94"><text:span text:style-name="T84">Zatem</text:span><text:span text:style-name="T176"> </text:span><text:span text:style-name="T84">narracje,</text:span><text:span text:style-name="T176"> </text:span><text:span text:style-name="T96">które</text:span><text:span text:style-name="T176"> </text:span><text:span text:style-name="T84">dzisiaj</text:span><text:span text:style-name="T176"> </text:span><text:span text:style-name="T84">władają</text:span><text:span text:style-name="T176"> </text:span><text:span text:style-name="T84">społeczną</text:span><text:span text:style-name="T176"> </text:span><text:span text:style-name="T84">wyobraźnią,</text:span><text:span text:style-name="T176"> </text:span><text:span text:style-name="T84">to</text:span><text:span text:style-name="T202"> </text:span><text:span text:style-name="T84">już</text:span><text:span text:style-name="T176"> </text:span><text:span text:style-name="T84">nie wielkie</text:span><text:span text:style-name="T99"> </text:span><text:span text:style-name="T84">eposy</text:span><text:span text:style-name="T99"> </text:span><text:span text:style-name="T84">homeryckie,</text:span><text:span text:style-name="T99"> </text:span><text:span text:style-name="T84">ballady</text:span><text:span text:style-name="T99"> </text:span><text:span text:style-name="T84">śpiewane</text:span><text:span text:style-name="T99"> </text:span><text:span text:style-name="T84">przez</text:span><text:span text:style-name="T99"> </text:span><text:span text:style-name="T113">bardów,</text:span><text:span text:style-name="T99"> </text:span><text:span text:style-name="T84">wielkie</text:span><text:span text:style-name="T99"> </text:span><text:span text:style-name="T84">dzieła literackie,</text:span><text:span text:style-name="T119"> </text:span><text:span text:style-name="T84">szekspirowskie</text:span><text:span text:style-name="T119"> </text:span><text:span text:style-name="T113">dramaty.</text:span><text:span text:style-name="T119"> </text:span><text:span text:style-name="T176">To</text:span><text:span text:style-name="T89"> </text:span><text:span text:style-name="T84">przekazy</text:span><text:span text:style-name="T119"> </text:span><text:span text:style-name="T84">globalnej</text:span><text:span text:style-name="T119"> </text:span><text:span text:style-name="T84">kultury</text:span><text:span text:style-name="T119"> </text:span><text:span text:style-name="T84">masowej, </text:span><text:span text:style-name="T97">niegdyś głównie produkcji </text:span><text:span text:style-name="T179">hollywoodzkiej, </text:span><text:span text:style-name="T97">dzisiaj </text:span><text:span text:style-name="T179">seriale </text:span><text:span text:style-name="T97">telewizyjne. Gerbner </text:span><text:span text:style-name="T84">swoje</text:span><text:span text:style-name="T182"> </text:span><text:span text:style-name="T84">analizy</text:span><text:span text:style-name="T182"> </text:span><text:span text:style-name="T84">ujął</text:span><text:span text:style-name="T182"> </text:span><text:span text:style-name="T84">w</text:span><text:span text:style-name="T92"> </text:span><text:span text:style-name="T96">ramy</text:span><text:span text:style-name="T182"> </text:span><text:span text:style-name="T84">teorii</text:span><text:span text:style-name="T182"> </text:span><text:span text:style-name="T84">kultywacji.</text:span><text:span text:style-name="T182"> </text:span><text:span text:style-name="T84">Podstawą</text:span><text:span text:style-name="T182"> </text:span><text:span text:style-name="T84">jest</text:span><text:span text:style-name="T182"> </text:span><text:span text:style-name="T84">teza,</text:span><text:span text:style-name="T182"> </text:span><text:span text:style-name="T84">że</text:span><text:span text:style-name="T92"> </text:span><text:span text:style-name="T84">telewizja przez</text:span><text:span text:style-name="T174"> </text:span><text:span text:style-name="T84">obrazy</text:span><text:span text:style-name="T174"> </text:span><text:span text:style-name="T84">pospolitych</text:span><text:span text:style-name="T174"> </text:span><text:span text:style-name="T96">przestępstw,</text:span><text:span text:style-name="T174"> </text:span><text:span text:style-name="T84">zbrodni,</text:span><text:span text:style-name="T174"> </text:span><text:span text:style-name="T84">napadów</text:span><text:span text:style-name="T174"> </text:span><text:span text:style-name="T84">i</text:span><text:span text:style-name="T85"> </text:span><text:span text:style-name="T96">mordów</text:span><text:span text:style-name="T174"> </text:span><text:span text:style-name="T84">utrwala u</text:span><text:span text:style-name="T94"> </text:span><text:span text:style-name="T84">intensywnych</text:span><text:span text:style-name="T117"> </text:span><text:span text:style-name="T84">widzów</text:span><text:span text:style-name="T117"> </text:span><text:span text:style-name="T84">przekonanie,</text:span><text:span text:style-name="T117"> </text:span><text:span text:style-name="T84">że</text:span><text:span text:style-name="T94"> </text:span><text:span text:style-name="T84">jest</text:span><text:span text:style-name="T117"> </text:span><text:span text:style-name="T84">dokładnie</text:span><text:span text:style-name="T117"> </text:span><text:span text:style-name="T84">tak,</text:span><text:span text:style-name="T117"> </text:span><text:span text:style-name="T84">jak</text:span><text:span text:style-name="T117"> </text:span><text:span text:style-name="T84">na</text:span><text:span text:style-name="T94"> </text:span><text:span text:style-name="T84">ekranie telewizora.</text:span><text:span text:style-name="T117"> </text:span><text:span text:style-name="T84">Co</text:span><text:span text:style-name="T173"> </text:span><text:span text:style-name="T84">więcej,</text:span><text:span text:style-name="T117"> </text:span><text:span text:style-name="T84">wyrabia</text:span><text:span text:style-name="T117"> </text:span><text:span text:style-name="T84">u</text:span><text:span text:style-name="T173"> </text:span><text:span text:style-name="T84">nich</text:span><text:span text:style-name="T117"> </text:span><text:span text:style-name="T84">syndrom</text:span><text:span text:style-name="T117"> </text:span><text:span text:style-name="T84">złego/podłego</text:span><text:span text:style-name="T117"> </text:span><text:span text:style-name="T84">świata</text:span><text:span text:style-name="T117"> </text:span><text:span text:style-name="T84">(ang. </text:span><text:span text:style-name="T125">Mean</text:span><text:span text:style-name="T139"> </text:span><text:span text:style-name="T141">World</text:span><text:span text:style-name="T139"> </text:span><text:span text:style-name="T121">Syndrome</text:span><text:span text:style-name="T84">).</text:span><text:span text:style-name="T176"> </text:span><text:span text:style-name="T84">Postrzegają</text:span><text:span text:style-name="T176"> </text:span><text:span text:style-name="T84">oni</text:span><text:span text:style-name="T176"> </text:span><text:span text:style-name="T84">świat</text:span><text:span text:style-name="T176"> </text:span><text:span text:style-name="T84">jako</text:span><text:span text:style-name="T176"> </text:span><text:span text:style-name="T84">groźniejszy</text:span><text:span text:style-name="T176"> </text:span><text:span text:style-name="T84">i</text:span><text:span text:style-name="T99"> </text:span><text:span text:style-name="T84">bardziej niebezpieczny,</text:span><text:span text:style-name="T92"> </text:span><text:span text:style-name="T84">niż</text:span><text:span text:style-name="T92"> </text:span><text:span text:style-name="T84">jest</text:span><text:span text:style-name="T92"> </text:span><text:span text:style-name="T84">nim</text:span><text:span text:style-name="T92"> </text:span><text:span text:style-name="T84">w</text:span><text:span text:style-name="T92"> </text:span><text:span text:style-name="T84">rzeczywistości.</text:span></text:p>
      <text:p text:style-name="P95"><text:span text:style-name="T113">Na</text:span><text:span text:style-name="T192"> </text:span><text:span text:style-name="T96">inny</text:span><text:span text:style-name="T191"> </text:span><text:span text:style-name="T84">aspekt</text:span><text:span text:style-name="T191"> </text:span><text:span text:style-name="T84">masowej</text:span><text:span text:style-name="T191"> </text:span><text:span text:style-name="T84">produkcji</text:span><text:span text:style-name="T191"> </text:span><text:span text:style-name="T84">fikcji</text:span><text:span text:style-name="T191"> </text:span><text:span text:style-name="T84">telewizyjnej,</text:span><text:span text:style-name="T191"> </text:span><text:span text:style-name="T84">mniej</text:span><text:span text:style-name="T191"> </text:span><text:span text:style-name="T113">demoniczny, </text:span><text:span text:style-name="T84">ale</text:span><text:span text:style-name="T102"> </text:span><text:span text:style-name="T84">bardziej</text:span><text:span text:style-name="T102"> </text:span><text:span text:style-name="T84">kulturowo</text:span><text:span text:style-name="T102"> </text:span><text:span text:style-name="T84">znaczący,</text:span><text:span text:style-name="T102"> </text:span><text:span text:style-name="T84">zwraca</text:span><text:span text:style-name="T102"> </text:span><text:span text:style-name="T84">uwagę</text:span><text:span text:style-name="T102"> </text:span><text:span text:style-name="T84">Olga</text:span><text:span text:style-name="T102"> </text:span><text:span text:style-name="T96">Tokarczuk:</text:span></text:p>
      <text:p text:style-name="P62"/>
      <text:p text:style-name="P7"><text:span text:style-name="T15">Możemy mieć dziś wielką satysfakcję, że jesteśmy </text:span><text:span text:style-name="T21">świadkami </text:span><text:span text:style-name="T15">powstania nowego sposobu opowiadania </text:span><text:span text:style-name="T21">świata, </text:span><text:span text:style-name="T12">jaki </text:span><text:span text:style-name="T15">niesie ze sobą </text:span><text:span text:style-name="T21">serial </text:span><text:span text:style-name="T15">filmo- wy, a którego </text:span><text:span text:style-name="T60">ukrytym </text:span><text:span text:style-name="T21">zadaniem </text:span><text:span text:style-name="T15">jest wprowadzić </text:span><text:span text:style-name="T21">nas </text:span><text:span text:style-name="T15">w </text:span><text:span text:style-name="T12">trans. </text:span><text:span text:style-name="T45">[…]. </text:span><text:span text:style-name="T9">Pierwsze </text:span><text:span text:style-name="T12">dwie dekady </text:span><text:span text:style-name="T64">XXI </text:span><text:span text:style-name="T65">w. </text:span><text:span text:style-name="T15">z </text:span><text:span text:style-name="T9">pewnością należą </text:span><text:span text:style-name="T15">do </text:span><text:span text:style-name="T9">seriali. </text:span><text:span text:style-name="T15">Ich </text:span><text:soft-page-break/><text:span text:style-name="T60">wpływ </text:span><text:span text:style-name="T15">na sposoby </text:span><text:span text:style-name="T12">opowiadania </text:span><text:span text:style-name="T65">(i </text:span><text:span text:style-name="T21">przez </text:span><text:span text:style-name="T15">to </text:span><text:span text:style-name="T21">też rozumienia) </text:span><text:span text:style-name="T12">świata <text:s text:c="3"/></text:span><text:span text:style-name="T21">jest </text:span><text:span text:style-name="T15">rewolucyjny. <text:s/></text:span><text:span text:style-name="T9">Serial </text:span><text:span text:style-name="T15">w </text:span><text:span text:style-name="T12">dzisiejszej postaci </text:span><text:span text:style-name="T21">nie </text:span><text:span text:style-name="T9">tylko <text:s text:c="2"/></text:span><text:span text:style-name="T68"><text:s/></text:span><text:span text:style-name="T9">rozciągnął</text:span></text:p>
      <text:p text:style-name="P52"/>
      <text:p text:style-name="P12"><text:span text:style-name="T13">uczestniczenie</text:span><text:span text:style-name="T69"> </text:span><text:span text:style-name="T13">w</text:span><text:span text:style-name="T70"> </text:span><text:span text:style-name="T13">narracji</text:span><text:span text:style-name="T69"> </text:span><text:span text:style-name="T13">w</text:span><text:span text:style-name="T70"> </text:span><text:span text:style-name="T13">obrębie</text:span><text:span text:style-name="T69"> </text:span><text:span text:style-name="T13">czasu,</text:span><text:span text:style-name="T69"> </text:span><text:span text:style-name="T13">generując</text:span><text:span text:style-name="T69"> </text:span><text:span text:style-name="T13">jego</text:span><text:span text:style-name="T69"> </text:span><text:span text:style-name="T13">różne</text:span><text:span text:style-name="T69"> </text:span><text:span text:style-name="T13">tempa, </text:span><text:span text:style-name="T19">odnogi</text:span><text:span text:style-name="T57"> </text:span><text:span text:style-name="T13">i</text:span><text:span text:style-name="T27"> </text:span><text:span text:style-name="T19">aspekty,</text:span><text:span text:style-name="T57"> </text:span><text:span text:style-name="T10">ale</text:span><text:span text:style-name="T57"> </text:span><text:span text:style-name="T10">wniósł</text:span><text:span text:style-name="T57"> </text:span><text:span text:style-name="T5">także</text:span><text:span text:style-name="T57"> </text:span><text:span text:style-name="T13">swoje</text:span><text:span text:style-name="T57"> </text:span><text:span text:style-name="T13">nowe</text:span><text:span text:style-name="T57"> </text:span><text:span text:style-name="T10">porządki.</text:span><text:span text:style-name="T57"> </text:span><text:span text:style-name="T19">Ponieważ </text:span><text:span text:style-name="T13">w </text:span><text:span text:style-name="T19">wielu </text:span><text:span text:style-name="T10">przypadkach </text:span><text:span text:style-name="T13">jego </text:span><text:span text:style-name="T10">zadaniem </text:span><text:span text:style-name="T19">jest </text:span><text:span text:style-name="T7">utrzymanie </text:span><text:span text:style-name="T19">uwagi </text:span><text:span text:style-name="T7">widza </text:span><text:span text:style-name="T19">jak</text:span><text:span text:style-name="T39"> </text:span><text:span text:style-name="T19">najdłużej</text:span><text:span text:style-name="T39"> </text:span><text:span text:style-name="T13">–</text:span><text:span text:style-name="T39"> </text:span><text:span text:style-name="T19">narracja</text:span><text:span text:style-name="T39"> </text:span><text:span text:style-name="T13">serialowa</text:span><text:span text:style-name="T39"> </text:span><text:span text:style-name="T19">mnoży</text:span><text:span text:style-name="T39"> </text:span><text:span text:style-name="T10">wątki,</text:span><text:span text:style-name="T39"> </text:span><text:span text:style-name="T13">splatając</text:span><text:span text:style-name="T39"> </text:span><text:span text:style-name="T13">je</text:span><text:span text:style-name="T41"> </text:span><text:span text:style-name="T13">ze</text:span><text:span text:style-name="T41"> </text:span><text:span text:style-name="T13">sobą w</text:span><text:span text:style-name="T43"> </text:span><text:span text:style-name="T19">najbardziej</text:span><text:span text:style-name="T54"> </text:span><text:span text:style-name="T13">nieprawdopodobny</text:span><text:span text:style-name="T54"> </text:span><text:span text:style-name="T19">sposób</text:span><text:span text:style-name="T54"> </text:span><text:span text:style-name="T7">tak</text:span><text:span text:style-name="T54"> </text:span><text:span text:style-name="T10">bardzo,</text:span><text:span text:style-name="T48"> </text:span><text:span text:style-name="T10">iż</text:span><text:span text:style-name="T43"> </text:span><text:span text:style-name="T13">w</text:span><text:span text:style-name="T43"> </text:span><text:span text:style-name="T19">obliczu bezradności</text:span><text:span text:style-name="T32"> </text:span><text:span text:style-name="T13">sięga</text:span><text:span text:style-name="T32"> </text:span><text:span text:style-name="T13">się</text:span><text:span text:style-name="T32"> </text:span><text:span text:style-name="T13">nawet</text:span><text:span text:style-name="T32"> </text:span><text:span text:style-name="T13">po</text:span><text:span text:style-name="T27"> </text:span><text:span text:style-name="T7">stary</text:span><text:span text:style-name="T32"> </text:span><text:span text:style-name="T13">zabieg</text:span><text:span text:style-name="T32"> </text:span><text:span text:style-name="T13">narracyjny,</text:span><text:span text:style-name="T32"> </text:span><text:span text:style-name="T13">skompromi- towany</text:span><text:span text:style-name="T26"> </text:span><text:span text:style-name="T19">kiedyś</text:span><text:span text:style-name="T26"> </text:span><text:span text:style-name="T13">przez</text:span><text:span text:style-name="T26"> </text:span><text:span text:style-name="T19">klasyczną</text:span><text:span text:style-name="T26"> </text:span><text:span text:style-name="T13">operę:</text:span><text:span text:style-name="T26"> </text:span><text:span text:style-name="T13">„deus</text:span><text:span text:style-name="T26"> </text:span><text:span text:style-name="T13">ex</text:span><text:span text:style-name="T26"> </text:span><text:span text:style-name="T13">machina”.</text:span><text:span text:style-name="T26"> </text:span><text:span text:style-name="T46">[…].</text:span></text:p>
      <text:p text:style-name="P14"><text:span text:style-name="T14">Potencjalne</text:span><text:span text:style-name="T71"> </text:span><text:span text:style-name="T14">zaistnienie</text:span><text:span text:style-name="T71"> </text:span><text:span text:style-name="T14">kolejnego</text:span><text:span text:style-name="T71"> </text:span><text:span text:style-name="T14">sezonu</text:span><text:span text:style-name="T71"> </text:span><text:span text:style-name="T14">stwarza</text:span><text:span text:style-name="T71"> </text:span><text:span text:style-name="T14">konieczność</text:span><text:span text:style-name="T71"> </text:span><text:span text:style-name="T14">otwartych zakończeń, w których nie ma </text:span><text:span text:style-name="T20">szans </text:span><text:span text:style-name="T14">pojawić się i </text:span><text:span text:style-name="T20">wybrzmieć </text:span><text:span text:style-name="T14">do końca owo tajemnicze </text:span><text:span text:style-name="T20">katharsis, </text:span><text:span text:style-name="T14">które było przeżyciem </text:span><text:span text:style-name="T20">wewnętrznej </text:span><text:span text:style-name="T14">prze- miany, spełnienia się, </text:span><text:span text:style-name="T20">satysfakcją </text:span><text:span text:style-name="T14">z uczestniczenia w akcie opowieści. Taki rodzaj komplikowania i niekończenia, </text:span><text:span text:style-name="T20">ciągłego odraczania </text:span><text:span text:style-name="T14">na- grody,</text:span><text:span text:style-name="T42"> </text:span><text:span text:style-name="T11">jaką</text:span><text:span text:style-name="T42"> </text:span><text:span text:style-name="T14">jest</text:span><text:span text:style-name="T42"> </text:span><text:span text:style-name="T20">katharsis,</text:span><text:span text:style-name="T42"> </text:span><text:span text:style-name="T11">uzależnia</text:span><text:span text:style-name="T42"> </text:span><text:span text:style-name="T14">i</text:span><text:span text:style-name="T47"> </text:span><text:span text:style-name="T14">hipnotyzuje.</text:span><text:span text:style-name="T42"> </text:span><text:span text:style-name="T134">Fabula</text:span><text:span text:style-name="T135"> </text:span><text:span text:style-name="T136">interrupta </text:span><text:span text:style-name="T20">wymyślona </text:span><text:span text:style-name="T14">dawno temu i </text:span><text:span text:style-name="T20">znana </text:span><text:span text:style-name="T14">z opowieści Szeherezady </text:span><text:span text:style-name="T20">powróciła </text:span><text:span text:style-name="T14">w </text:span><text:span text:style-name="T11">serialach </text:span><text:span text:style-name="T14">w </text:span><text:span text:style-name="T8">wielkim </text:span><text:span text:style-name="T11">stylu, </text:span><text:span text:style-name="T20">zmieniając </text:span><text:span text:style-name="T11">naszą wrażliwość </text:span><text:span text:style-name="T14">i </text:span><text:span text:style-name="T20">niosąc przedziwne </text:span><text:span text:style-name="T14">psychologiczne </text:span><text:span text:style-name="T20">skutki, </text:span><text:span text:style-name="T11">odrywając </text:span><text:span text:style-name="T14">nas od własnego życia i <text:s/>hipnotyzując <text:s/></text:span><text:span text:style-name="T11">niczym</text:span><text:span text:style-name="T17"> </text:span><text:span text:style-name="T8">używka.</text:span></text:p>
      <text:p text:style-name="P13"><text:span text:style-name="T13">Jednocześnie serial wpisuje się w nowy, rozwlekły i nieuporządko- wany rytm świata, w jego chaotyczną komunikację, jego niestałość i płynność (Tokarczuk 2019).</text:span></text:p>
      <text:p text:style-name="P68"/>
      <text:p text:style-name="P96"><text:span text:style-name="T95">To </text:span><text:span text:style-name="T179">przywołanie </text:span><text:span text:style-name="T126">fabula interrupta</text:span><text:span text:style-name="T97">, </text:span><text:span text:style-name="T179">klasycznej </text:span><text:span text:style-name="T97">formy </text:span><text:span text:style-name="T179">ciągłego układu epic- </text:span><text:span text:style-name="T84">kiego,</text:span><text:span text:style-name="T112"> </text:span><text:span text:style-name="T84">znalazło</text:span><text:span text:style-name="T112"> </text:span><text:span text:style-name="T84">nową</text:span><text:span text:style-name="T112"> </text:span><text:span text:style-name="T84">nazwę</text:span><text:span text:style-name="T112"> </text:span><text:span text:style-name="T121">flow</text:span><text:span text:style-name="T143"> </text:span><text:span text:style-name="T84">(pol.</text:span><text:span text:style-name="T112"> </text:span><text:span text:style-name="T84">przepływ)</text:span><text:span text:style-name="T112"> </text:span><text:span text:style-name="T84">jako</text:span><text:span text:style-name="T112"> </text:span><text:span text:style-name="T84">opozycji</text:span><text:span text:style-name="T112"> </text:span><text:span text:style-name="T84">do</text:span><text:span text:style-name="T116"> </text:span><text:span text:style-name="T125">katharsis </text:span><text:span text:style-name="T84">u znanego amerykańskiego badacza nowych mediów cyfrowych w jego studium</text:span><text:span text:style-name="T182"> </text:span><text:span text:style-name="T121">Digital</text:span><text:span text:style-name="T144"> </text:span><text:span text:style-name="T121">Plenitude</text:span><text:span text:style-name="T145"> </text:span><text:span text:style-name="T84">(2019).</text:span><text:span text:style-name="T92"> </text:span><text:span text:style-name="T96">Nowe</text:span><text:span text:style-name="T92"> </text:span><text:span text:style-name="T84">technologie</text:span><text:span text:style-name="T92"> </text:span><text:span text:style-name="T84">ludzkiej</text:span><text:span text:style-name="T92"> </text:span><text:span text:style-name="T84">komunikacji umożliwiły bowiem radykalne zmiany dawnych wzorów porozumiewa- nia się ludzi, angażowania się wielkich ich rzesz w produkcję „cyfrowej </text:span><text:span text:style-name="T107">obfitości”,</text:span><text:span text:style-name="T99"> </text:span><text:span text:style-name="T84">w</text:span><text:span text:style-name="T94"> </text:span><text:span text:style-name="T84">istocie</text:span><text:span text:style-name="T99"> </text:span><text:span text:style-name="T84">gigantycznego</text:span><text:span text:style-name="T99"> </text:span><text:span text:style-name="T84">nadmiaru</text:span><text:span text:style-name="T99"> </text:span><text:span text:style-name="T84">(mierzonego</text:span><text:span text:style-name="T99"> </text:span><text:span text:style-name="T84">czy</text:span><text:span text:style-name="T99"> </text:span><text:span text:style-name="T84">to</text:span><text:span text:style-name="T94"> </text:span><text:span text:style-name="T84">w</text:span><text:span text:style-name="T94"> </text:span><text:span text:style-name="T84">bitach, czy w jednostkach możliwości recepcji) informacji. </text:span><text:span text:style-name="T121">Exemplum </text:span><text:span text:style-name="T84">mogą być tasiemcowe</text:span><text:span text:style-name="T87"> </text:span><text:span text:style-name="T84">seriale</text:span><text:span text:style-name="T87"> </text:span><text:span text:style-name="T84">streamingowej</text:span><text:span text:style-name="T87"> </text:span><text:span text:style-name="T84">platformy</text:span><text:span text:style-name="T87"> </text:span><text:span text:style-name="T84">Netflix.</text:span><text:span text:style-name="T87"> </text:span><text:span text:style-name="T84">Ale</text:span><text:span text:style-name="T87"> </text:span><text:span text:style-name="T84">strumień</text:span><text:span text:style-name="T87"> </text:span><text:span text:style-name="T84">oszała- miających</text:span><text:span text:style-name="T189"> </text:span><text:span text:style-name="T84">wyobraźnię</text:span><text:span text:style-name="T189"> </text:span><text:span text:style-name="T84">słów</text:span><text:span text:style-name="T189"> </text:span><text:span text:style-name="T84">i</text:span><text:span text:style-name="T112"> </text:span><text:span text:style-name="T84">obrazów</text:span><text:span text:style-name="T189"> </text:span><text:span text:style-name="T84">płynie</text:span><text:span text:style-name="T189"> </text:span><text:span text:style-name="T84">także</text:span><text:span text:style-name="T189"> </text:span><text:span text:style-name="T84">ze</text:span><text:span text:style-name="T112"> </text:span><text:span text:style-name="T84">starych,</text:span><text:span text:style-name="T189"> </text:span><text:span text:style-name="T84">analogowych i</text:span><text:span text:style-name="T178"> </text:span><text:span text:style-name="T84">wszelkich</text:span><text:span text:style-name="T178"> </text:span><text:span text:style-name="T84">cyfrowych</text:span><text:span text:style-name="T178"> </text:span><text:span text:style-name="T96">mediów.</text:span></text:p>
      <text:p text:style-name="P97"><text:span text:style-name="T176">To</text:span><text:span text:style-name="T85"> </text:span><text:span text:style-name="T84">medialna</text:span><text:span text:style-name="T186"> </text:span><text:span text:style-name="T84">kakofonia,</text:span><text:span text:style-name="T186"> </text:span><text:span text:style-name="T84">którą</text:span><text:span text:style-name="T186"> </text:span><text:span text:style-name="T84">można</text:span><text:span text:style-name="T186"> </text:span><text:span text:style-name="T84">zaobserwować</text:span><text:span text:style-name="T186"> </text:span><text:span text:style-name="T84">w</text:span><text:span text:style-name="T183"> </text:span><text:span text:style-name="T84">każdej</text:span><text:span text:style-name="T186"> </text:span><text:span text:style-name="T84">większej księgarni z setkami woluminów, o internetowym Amazon.com </text:span><text:soft-page-break/><text:span text:style-name="T84">już nie wspominając,</text:span><text:span text:style-name="T174"> </text:span><text:span text:style-name="T84">czy</text:span><text:span text:style-name="T174"> </text:span><text:span text:style-name="T84">tym</text:span><text:span text:style-name="T174"> </text:span><text:span text:style-name="T84">bardziej</text:span><text:span text:style-name="T174"> </text:span><text:span text:style-name="T84">o</text:span><text:span text:style-name="T117"> </text:span><text:span text:style-name="T84">witrynach</text:span><text:span text:style-name="T174"> </text:span><text:span text:style-name="T84">internetowych.</text:span><text:span text:style-name="T174"> </text:span><text:span text:style-name="T84">W</text:span><text:span text:style-name="T117"> </text:span><text:span text:style-name="T84">pierwszych</text:span></text:p>
      <text:p text:style-name="P74"/>
      <text:p text:style-name="P98"><text:span text:style-name="T84">latach</text:span><text:span text:style-name="T186"> </text:span><text:span text:style-name="T84">rozwoju</text:span><text:span text:style-name="T186"> </text:span><text:span text:style-name="T113">tzw.</text:span><text:span text:style-name="T186"> </text:span><text:span text:style-name="T90">Web</text:span><text:span text:style-name="T186"> </text:span><text:span text:style-name="T84">2.0.,</text:span><text:span text:style-name="T186"> </text:span><text:span text:style-name="T84">czyli</text:span><text:span text:style-name="T186"> </text:span><text:span text:style-name="T113">blogów,</text:span><text:span text:style-name="T186"> </text:span><text:span text:style-name="T113">postów,</text:span><text:span text:style-name="T186"> </text:span><text:span text:style-name="T84">haseł</text:span><text:span text:style-name="T186"> </text:span><text:span text:style-name="T84">Wikipedii,</text:span><text:span text:style-name="T186"> </text:span><text:span text:style-name="T84">nawet Facebooka,</text:span><text:span text:style-name="T89"> </text:span><text:span text:style-name="T84">wydawały</text:span><text:span text:style-name="T89"> </text:span><text:span text:style-name="T84">się</text:span><text:span text:style-name="T89"> </text:span><text:span text:style-name="T84">triumfem</text:span><text:span text:style-name="T89"> </text:span><text:span text:style-name="T84">kultury</text:span><text:span text:style-name="T89"> </text:span><text:span text:style-name="T84">uczestnictwa.</text:span><text:span text:style-name="T89"> </text:span><text:span text:style-name="T84">Dopiero</text:span><text:span text:style-name="T89"> </text:span><text:span text:style-name="T84">Andrew Keen</text:span><text:span text:style-name="T204"> </text:span><text:span text:style-name="T84">w</text:span><text:span text:style-name="T191"> </text:span><text:span text:style-name="T84">swym</text:span><text:span text:style-name="T204"> </text:span><text:span text:style-name="T84">studium</text:span><text:span text:style-name="T204"> </text:span><text:span text:style-name="T139">Kult</text:span><text:span text:style-name="T146"> </text:span><text:span text:style-name="T125">amatora.</text:span><text:span text:style-name="T146"> </text:span><text:span text:style-name="T139">Jak</text:span><text:span text:style-name="T146"> </text:span><text:span text:style-name="T121">internet</text:span><text:span text:style-name="T146"> </text:span><text:span text:style-name="T121">niszczy</text:span><text:span text:style-name="T146"> </text:span><text:span text:style-name="T139">kulturę</text:span><text:span text:style-name="T146"> </text:span><text:span text:style-name="T84">(2007)</text:span><text:span text:style-name="T204"> </text:span><text:span text:style-name="T84">wy- kazał,</text:span><text:span text:style-name="T178"> </text:span><text:span text:style-name="T84">że</text:span><text:span text:style-name="T182"> </text:span><text:span text:style-name="T84">internet</text:span><text:span text:style-name="T178"> </text:span><text:span text:style-name="T84">sprzyja</text:span><text:span text:style-name="T178"> </text:span><text:span text:style-name="T84">raczej</text:span><text:span text:style-name="T178"> </text:span><text:span text:style-name="T84">powstawaniu</text:span><text:span text:style-name="T178"> </text:span><text:span text:style-name="T84">form</text:span><text:span text:style-name="T178"> </text:span><text:span text:style-name="T84">kultury</text:span><text:span text:style-name="T178"> </text:span><text:span text:style-name="T84">rażących</text:span><text:span text:style-name="T178"> </text:span><text:span text:style-name="T84">pustką, banalnością, upowszechnia więc amatorszczyznę. Nie byłoby to tragedią, gdyby kult twórcy amatora (prosumenta) nie podkopywał kultury opartej na profesjonalizmie i ocenach krytyków. Upada, zdaniem Keena, kultura przez duże K. I tę diagnozę podtrzymuje i rozwija wspominany powyżej </text:span><text:span text:style-name="T113">Jay</text:span><text:span text:style-name="T189"> </text:span><text:span text:style-name="T113">D.</text:span><text:span text:style-name="T189"> </text:span><text:span text:style-name="T84">Bolter</text:span><text:span text:style-name="T189"> </text:span><text:span text:style-name="T84">w</text:span><text:span text:style-name="T189"> </text:span><text:span text:style-name="T84">wyżej</text:span><text:span text:style-name="T189"> </text:span><text:span text:style-name="T84">wspomnianej</text:span><text:span text:style-name="T189"> </text:span><text:span text:style-name="T121">Cyfrowej</text:span><text:span text:style-name="T131"> </text:span><text:span text:style-name="T121">obfitości</text:span><text:span text:style-name="T84">.</text:span></text:p>
      <text:p text:style-name="P99"><text:span text:style-name="T176">Ta </text:span><text:span text:style-name="T84">niezmierzona liczba wszelakich przekazów tworzy – ponownie od- daję głos </text:span><text:span text:style-name="T96">Tokarczuk </text:span><text:span text:style-name="T84">– „zalew obrazów przemocy, głupoty, okrucieństwa, mowy nienawiści, [które] rozpaczliwie równoważone są przez <text:s/>wszelkie</text:span></text:p>
      <text:p text:style-name="P100"><text:span text:style-name="T84">«dobre wiadomości», ale nie są one w stanie ujarzmić dojmującego wra- żenia,</text:span><text:span text:style-name="T202"> </text:span><text:span text:style-name="T96">które</text:span><text:span text:style-name="T202"> </text:span><text:span text:style-name="T84">trudno</text:span><text:span text:style-name="T202"> </text:span><text:span text:style-name="T84">jest</text:span><text:span text:style-name="T202"> </text:span><text:span text:style-name="T84">nawet</text:span><text:span text:style-name="T202"> </text:span><text:span text:style-name="T84">zwerbalizować:</text:span><text:span text:style-name="T202"> </text:span><text:span text:style-name="T84">Coś</text:span><text:span text:style-name="T202"> </text:span><text:span text:style-name="T84">jest</text:span><text:span text:style-name="T202"> </text:span><text:span text:style-name="T84">ze</text:span><text:span text:style-name="T176"> </text:span><text:span text:style-name="T84">światem</text:span><text:span text:style-name="T202"> </text:span><text:span text:style-name="T84">nie</text:span><text:span text:style-name="T202"> </text:span><text:span text:style-name="T84">tak” </text:span><text:span text:style-name="T96">(Tokarczuk</text:span><text:span text:style-name="T99"> </text:span><text:span text:style-name="T84">2019).</text:span></text:p>
      <text:p text:style-name="P101"><text:span text:style-name="T84">Istotnie, <text:s/></text:span><text:span text:style-name="T185">rwący </text:span><text:span text:style-name="T84">nurt <text:s/>informacji <text:s/>w <text:s/>wiadomościach, <text:s/>a dezinformacji w</text:span><text:span text:style-name="T85"> </text:span><text:span text:style-name="T84">komentarzach,</text:span><text:span text:style-name="T102"> </text:span><text:span text:style-name="T84">zlewa</text:span><text:span text:style-name="T102"> </text:span><text:span text:style-name="T84">się</text:span><text:span text:style-name="T102"> </text:span><text:span text:style-name="T84">w</text:span><text:span text:style-name="T85"> </text:span><text:span text:style-name="T84">mętny</text:span><text:span text:style-name="T102"> </text:span><text:span text:style-name="T84">nurt</text:span><text:span text:style-name="T102"> </text:span><text:span text:style-name="T121">non-fiction</text:span><text:span text:style-name="T84">,</text:span><text:span text:style-name="T102"> </text:span><text:span text:style-name="T84">nie</text:span><text:span text:style-name="T102"> </text:span><text:span text:style-name="T84">tylko</text:span><text:span text:style-name="T102"> </text:span><text:span text:style-name="T84">jako</text:span><text:span text:style-name="T102"> </text:span><text:span text:style-name="T84">obrazy fizycznej</text:span><text:span text:style-name="T186"> </text:span><text:span text:style-name="T84">przemocy,</text:span><text:span text:style-name="T186"> </text:span><text:span text:style-name="T84">gwałtu</text:span><text:span text:style-name="T186"> </text:span><text:span text:style-name="T84">i</text:span><text:span text:style-name="T102"> </text:span><text:span text:style-name="T84">okrucieństwa,</text:span><text:span text:style-name="T186"> </text:span><text:span text:style-name="T84">ale</text:span><text:span text:style-name="T186"> </text:span><text:span text:style-name="T84">jako</text:span><text:span text:style-name="T186"> </text:span><text:span text:style-name="T84">przemoc</text:span><text:span text:style-name="T186"> </text:span><text:span text:style-name="T84">symboliczna, a</text:span><text:span text:style-name="T102"> </text:span><text:span text:style-name="T84">szczególnie</text:span><text:span text:style-name="T101"> </text:span><text:span text:style-name="T84">jako</text:span><text:span text:style-name="T101"> </text:span><text:span text:style-name="T84">mowa</text:span><text:span text:style-name="T101"> </text:span><text:span text:style-name="T84">nienawiści</text:span><text:span text:style-name="T101"> </text:span><text:span text:style-name="T84">wobec</text:span><text:span text:style-name="T101"> </text:span><text:span text:style-name="T84">ludzi</text:span><text:span text:style-name="T101"> </text:span><text:span text:style-name="T84">o</text:span><text:span text:style-name="T102"> </text:span><text:span text:style-name="T84">innych</text:span><text:span text:style-name="T101"> </text:span><text:span text:style-name="T84">poglądach,</text:span><text:span text:style-name="T101"> </text:span><text:span text:style-name="T84">stylu życia,</text:span><text:span text:style-name="T112"> </text:span><text:span text:style-name="T84">pochodzeniu</text:span><text:span text:style-name="T112"> </text:span><text:span text:style-name="T84">etnicznym</text:span><text:span text:style-name="T112"> </text:span><text:span text:style-name="T84">i</text:span><text:span text:style-name="T116"> </text:span><text:span text:style-name="T84">rasie.</text:span><text:span text:style-name="T112"> </text:span><text:span text:style-name="T96">Ujawnia</text:span><text:span text:style-name="T112"> </text:span><text:span text:style-name="T84">się</text:span><text:span text:style-name="T112"> </text:span><text:span text:style-name="T84">w</text:span><text:span text:style-name="T116"> </text:span><text:span text:style-name="T84">niezliczonych</text:span><text:span text:style-name="T112"> </text:span><text:span text:style-name="T96">komenta- </text:span><text:span text:style-name="T84">rzach</text:span><text:span text:style-name="T197"> </text:span><text:span text:style-name="T84">wielu</text:span><text:span text:style-name="T197"> </text:span><text:span text:style-name="T96">popularnych</text:span><text:span text:style-name="T197"> </text:span><text:span text:style-name="T96">dziennikarzy,</text:span><text:span text:style-name="T197"> </text:span><text:span text:style-name="T96">pokroju</text:span><text:span text:style-name="T197"> </text:span><text:span text:style-name="T96">osławionego</text:span><text:span text:style-name="T197"> </text:span><text:span text:style-name="T84">amerykańskiego radiowca Rusha Limbaugh, </text:span><text:span text:style-name="T96">twórcy, </text:span><text:span text:style-name="T84">a co najmniej współtwórcy formatu programu typu politycznego </text:span><text:span text:style-name="T121">radioshow</text:span><text:span text:style-name="T84">, łączącego swobodnie dobierane fakty</text:span><text:span text:style-name="T186"> </text:span><text:span text:style-name="T84">z</text:span><text:span text:style-name="T85"> </text:span><text:span text:style-name="T84">autorskim</text:span><text:span text:style-name="T186"> </text:span><text:span text:style-name="T84">zjadliwym</text:span><text:span text:style-name="T186"> </text:span><text:span text:style-name="T84">komentarzem</text:span><text:span text:style-name="T186"> </text:span><text:span text:style-name="T84">i</text:span><text:span text:style-name="T85"> </text:span><text:span text:style-name="T84">rozrywką.</text:span><text:span text:style-name="T186"> </text:span><text:span text:style-name="T84">Jego</text:span><text:span text:style-name="T186"> </text:span><text:span text:style-name="T121">The</text:span><text:span text:style-name="T147"> </text:span><text:span text:style-name="T121">Rush</text:span><text:span text:style-name="T147"> </text:span><text:span text:style-name="T125">Lim- </text:span><text:span text:style-name="T121">baugh</text:span><text:span text:style-name="T148"> </text:span><text:span text:style-name="T121">Show</text:span><text:span text:style-name="T147"> </text:span><text:span text:style-name="T84">stał</text:span><text:span text:style-name="T174"> </text:span><text:span text:style-name="T84">się</text:span><text:span text:style-name="T174"> </text:span><text:span text:style-name="T84">najpopularniejszym</text:span><text:span text:style-name="T174"> </text:span><text:span text:style-name="T84">programem</text:span><text:span text:style-name="T174"> </text:span><text:span text:style-name="T84">radiowym</text:span><text:span text:style-name="T174"> </text:span><text:span text:style-name="T84">w</text:span><text:span text:style-name="T85"> </text:span><text:span text:style-name="T84">Stanach </text:span><text:span text:style-name="T96">Zjednoczonych,</text:span><text:span text:style-name="T192"> </text:span><text:span text:style-name="T84">w</text:span><text:span text:style-name="T189"> </text:span><text:span text:style-name="T84">dużym</text:span><text:span text:style-name="T192"> </text:span><text:span text:style-name="T96">stopniu</text:span><text:span text:style-name="T192"> </text:span><text:span text:style-name="T96">zrewolucjonizował</text:span><text:span text:style-name="T192"> </text:span><text:span text:style-name="T84">konserwatywne</text:span><text:span text:style-name="T192"> </text:span><text:span text:style-name="T84">media</text:span><text:span text:style-name="T119"> </text:span><text:span text:style-name="T84">i</text:span><text:span text:style-name="T90"> </text:span><text:span text:style-name="T84">przyczynił</text:span><text:span text:style-name="T112"> </text:span><text:span text:style-name="T84">się</text:span><text:span text:style-name="T112"> </text:span><text:span text:style-name="T84">do</text:span><text:span text:style-name="T116"> </text:span><text:span text:style-name="T84">pogłębienia</text:span><text:span text:style-name="T112"> </text:span><text:span text:style-name="T84">polaryzacji</text:span><text:span text:style-name="T112"> </text:span><text:span text:style-name="T84">w</text:span><text:span text:style-name="T116"> </text:span><text:span text:style-name="T84">USA.</text:span><text:span text:style-name="T112"> </text:span><text:span text:style-name="T96">Wykorzystał</text:span><text:span text:style-name="T112"> </text:span><text:span text:style-name="T84">porzucenie</text:span><text:span text:style-name="T178"> </text:span><text:span text:style-name="T84">w 1987 roku przez amerykańskiego regulatora mediów elektronicznych FCC (odpowiednika polskiej KRRiT) doktryny równego i wyważonego przedstawiania</text:span><text:span text:style-name="T116"> </text:span><text:span text:style-name="T96">kontrowersyjnych</text:span><text:span text:style-name="T116"> </text:span><text:span text:style-name="T84">poglądów</text:span><text:span text:style-name="T116"> </text:span><text:span text:style-name="T84">w</text:span><text:span text:style-name="T89"> </text:span><text:span text:style-name="T84">radiu</text:span><text:span text:style-name="T116"> </text:span><text:span text:style-name="T84">i</text:span><text:span text:style-name="T178"> </text:span><text:span text:style-name="T84">telewizji.</text:span><text:span text:style-name="T116"> </text:span><text:span text:style-name="T84">Rozpoczęła się era dziennikarskiego „hulaj dusza, piekła nie </text:span><text:span text:style-name="T99">ma”. </text:span><text:span text:style-name="T84">Limbaugh znalazł się w swoim żywiole. Atakował feminizm, </text:span><text:span text:style-name="T107">LGBT, </text:span><text:span text:style-name="T84">zaprzeczał zmianom klimatycznym, podważał to, że Barack Obama urodził się w Ameryce, <text:s text:c="3"/>a</text:span><text:span text:style-name="T186"> </text:span><text:span text:style-name="T84">w</text:span><text:span text:style-name="T186"> </text:span><text:span text:style-name="T84">2020</text:span><text:span text:style-name="T186"> </text:span><text:span text:style-name="T84">roku</text:span><text:span text:style-name="T92"> </text:span><text:span text:style-name="T84">grzmiał,</text:span><text:span text:style-name="T92"> </text:span><text:span text:style-name="T84">że</text:span><text:span text:style-name="T186"> </text:span><text:span text:style-name="T84">SARS-CoV-2</text:span><text:span text:style-name="T186"> </text:span><text:span text:style-name="T84">to</text:span><text:span text:style-name="T186"> </text:span><text:soft-page-break/><text:span text:style-name="T84">„zwykłe</text:span><text:span text:style-name="T92"> </text:span><text:span text:style-name="T113">przeziębienie”,</text:span><text:span text:style-name="T92"> </text:span><text:span text:style-name="T84">a</text:span><text:span text:style-name="T186"> </text:span><text:span text:style-name="T84">„histe- </text:span><text:span text:style-name="T113">ria”</text:span><text:span text:style-name="T202"> </text:span><text:span text:style-name="T84">wokół</text:span><text:span text:style-name="T202"> </text:span><text:span text:style-name="T84">pandemii</text:span><text:span text:style-name="T202"> </text:span><text:span text:style-name="T84">ma</text:span><text:span text:style-name="T107"> </text:span><text:span text:style-name="T84">zmniejszyć</text:span><text:span text:style-name="T202"> </text:span><text:span text:style-name="T84">szansę</text:span><text:span text:style-name="T202"> </text:span><text:span text:style-name="T84">Donalda</text:span><text:span text:style-name="T202"> </text:span><text:span text:style-name="T113">Trumpa</text:span><text:span text:style-name="T202"> </text:span><text:span text:style-name="T84">w</text:span><text:span text:style-name="T107"> </text:span><text:span text:style-name="T84">wyborach</text:span></text:p>
      <text:p text:style-name="P75"/>
      <text:p text:style-name="P102"><text:span text:style-name="T84">prezydenckich.</text:span><text:span text:style-name="T99"> </text:span><text:span text:style-name="T84">Nie</text:span><text:span text:style-name="T99"> </text:span><text:span text:style-name="T84">wahał</text:span><text:span text:style-name="T99"> </text:span><text:span text:style-name="T84">się</text:span><text:span text:style-name="T99"> </text:span><text:span text:style-name="T84">głosić</text:span><text:span text:style-name="T99"> </text:span><text:span text:style-name="T84">na</text:span><text:span text:style-name="T87"> </text:span><text:span text:style-name="T84">antenie,</text:span><text:span text:style-name="T99"> </text:span><text:span text:style-name="T84">że</text:span><text:span text:style-name="T87"> </text:span><text:span text:style-name="T84">„feminizm</text:span><text:span text:style-name="T99"> </text:span><text:span text:style-name="T84">wymyślono po </text:span><text:span text:style-name="T96">to, </text:span><text:span text:style-name="T84">żeby umożliwić brzydkim kobietom </text:span><text:span text:style-name="T90">awans”, </text:span><text:span text:style-name="T84">a „całą brudną robotę, która nie wymaga żadnej wiedzy i umiejętności, powinni wykonywać wszyscy</text:span><text:span text:style-name="T174"> </text:span><text:span text:style-name="T84">durni</text:span><text:span text:style-name="T174"> </text:span><text:span text:style-name="T96">Meksykanie”</text:span><text:span text:style-name="T174"> </text:span><text:span text:style-name="T84">(Czarnecki</text:span><text:span text:style-name="T174"> </text:span><text:span text:style-name="T84">2021).</text:span></text:p>
      <text:p text:style-name="P103"><text:span text:style-name="T84">Prowadząc swój </text:span><text:span text:style-name="T121">show </text:span><text:span text:style-name="T84">przez 32 lata, kreował się na „prezentera Ame- </text:span><text:span text:style-name="T113">ryki”, </text:span><text:span text:style-name="T84">przyciągając do programu ludzi sfrustrowanych, białych, często podstarzałych. </text:span><text:span text:style-name="T90">Tak </text:span><text:span text:style-name="T84">do mediów wszedł nowy model. Zamiast do szerokich mas</text:span><text:span text:style-name="T90"> </text:span><text:span text:style-name="T96">odbiorców,</text:span><text:span text:style-name="T90"> </text:span><text:span text:style-name="T84">zaczęto</text:span><text:span text:style-name="T90"> </text:span><text:span text:style-name="T84">kierować</text:span><text:span text:style-name="T90"> </text:span><text:span text:style-name="T84">przekazy</text:span><text:span text:style-name="T90"> </text:span><text:span text:style-name="T84">do</text:span><text:span text:style-name="T90"> </text:span><text:span text:style-name="T84">ściśle</text:span><text:span text:style-name="T90"> </text:span><text:span text:style-name="T84">wyznaczonych</text:span><text:span text:style-name="T90"> </text:span><text:span text:style-name="T84">grup</text:span><text:span text:style-name="T104"> </text:span><text:span text:style-name="T84">i środowisk.</text:span><text:span text:style-name="T201"> </text:span><text:span text:style-name="T84">Roger</text:span><text:span text:style-name="T201"> </text:span><text:span text:style-name="T84">Ailes,</text:span><text:span text:style-name="T201"> </text:span><text:span text:style-name="T84">założyciel</text:span><text:span text:style-name="T201"> </text:span><text:span text:style-name="T84">prawicowej</text:span><text:span text:style-name="T201"> </text:span><text:span text:style-name="T84">telewizji</text:span><text:span text:style-name="T201"> </text:span><text:span text:style-name="T96">Fox</text:span><text:span text:style-name="T201"> </text:span><text:span text:style-name="T84">News,</text:span><text:span text:style-name="T201"> </text:span><text:span text:style-name="T84">chwalił się</text:span><text:span text:style-name="T195"> </text:span><text:span text:style-name="T84">kiedyś:</text:span><text:span text:style-name="T195"> </text:span><text:span text:style-name="T84">„Stworzyłem</text:span><text:span text:style-name="T195"> </text:span><text:span text:style-name="T84">stację</text:span><text:span text:style-name="T195"> </text:span><text:span text:style-name="T84">dla</text:span><text:span text:style-name="T195"> </text:span><text:span text:style-name="T84">ludzi</text:span><text:span text:style-name="T195"> </text:span><text:span text:style-name="T84">między</text:span><text:span text:style-name="T195"> </text:span><text:span text:style-name="T84">pięćdziesiątką</text:span><text:span text:style-name="T195"> </text:span><text:span text:style-name="T84">a</text:span><text:span text:style-name="T195"> </text:span><text:span text:style-name="T113">zgonem” (Taibbi</text:span><text:span text:style-name="T102"> </text:span><text:span text:style-name="T84">2020).</text:span></text:p>
      <text:p text:style-name="P104"><text:span text:style-name="T84">Limbaugh</text:span><text:span text:style-name="T197"> </text:span><text:span text:style-name="T84">stał</text:span><text:span text:style-name="T197"> </text:span><text:span text:style-name="T84">się</text:span><text:span text:style-name="T197"> </text:span><text:span text:style-name="T84">nie</text:span><text:span text:style-name="T197"> </text:span><text:span text:style-name="T84">tylko</text:span><text:span text:style-name="T197"> </text:span><text:span text:style-name="T84">głosem,</text:span><text:span text:style-name="T197"> </text:span><text:span text:style-name="T84">ale</text:span><text:span text:style-name="T197"> </text:span><text:span text:style-name="T84">i</text:span><text:span text:style-name="T197"> </text:span><text:span text:style-name="T96">ikoną</text:span><text:span text:style-name="T197"> </text:span><text:span text:style-name="T84">amerykańskiego</text:span><text:span text:style-name="T197"> </text:span><text:span text:style-name="T84">konserwa- tyzmu.</text:span><text:span text:style-name="T178"> </text:span><text:span text:style-name="T84">W</text:span><text:span text:style-name="T91"> </text:span><text:span text:style-name="T84">liście</text:span><text:span text:style-name="T178"> </text:span><text:span text:style-name="T84">z</text:span><text:span text:style-name="T91"> </text:span><text:span text:style-name="T84">1992</text:span><text:span text:style-name="T91"> </text:span><text:span text:style-name="T96">roku</text:span><text:span text:style-name="T178"> </text:span><text:span text:style-name="T84">Ronald</text:span><text:span text:style-name="T178"> </text:span><text:span text:style-name="T84">Reagan</text:span><text:span text:style-name="T178"> </text:span><text:span text:style-name="T84">podziękował</text:span><text:span text:style-name="T178"> </text:span><text:span text:style-name="T84">mu:</text:span><text:span text:style-name="T91"> </text:span><text:span text:style-name="T84">„za</text:span><text:span text:style-name="T91"> </text:span><text:span text:style-name="T84">wszystko, co</text:span><text:span text:style-name="T91"> </text:span><text:span text:style-name="T84">robisz,</text:span><text:span text:style-name="T89"> </text:span><text:span text:style-name="T84">by</text:span><text:span text:style-name="T91"> </text:span><text:span text:style-name="T96">promować</text:span><text:span text:style-name="T89"> </text:span><text:span text:style-name="T84">zasady</text:span><text:span text:style-name="T89"> </text:span><text:span text:style-name="T84">republikańskie</text:span><text:span text:style-name="T89"> </text:span><text:span text:style-name="T84">i</text:span><text:span text:style-name="T91"> </text:span><text:span text:style-name="T84">konserwatywne…</text:span><text:span text:style-name="T89"> </text:span><text:span text:style-name="T84">[i]</text:span><text:span text:style-name="T91"> </text:span><text:span text:style-name="T84">stałeś się głosem numer jeden konserwatyzmu w naszym kraju” (</text:span><text:span text:style-name="T121">Zmarł Rush Limbaugh</text:span><text:span text:style-name="T84">). W 1994 republikanie w Izbie Reprezentantów USA uczynili go swym honorowym</text:span><text:span text:style-name="T119"> </text:span><text:span text:style-name="T84">członkiem.</text:span></text:p>
      <text:p text:style-name="P105"><text:span text:style-name="T84">Robert Thompson, dyrektor Center for </text:span><text:span text:style-name="T96">Television </text:span><text:span text:style-name="T84">and </text:span><text:span text:style-name="T96">Popular </text:span><text:span text:style-name="T84">Culture na Syracuse </text:span><text:span text:style-name="T113">University, </text:span><text:span text:style-name="T84">porównał go do Donalda </text:span><text:span text:style-name="T96">Trumpa </text:span><text:span text:style-name="T84">świata </text:span><text:span text:style-name="T96">mediów. </text:span><text:span text:style-name="T84">A sam </text:span><text:span text:style-name="T113">Trump </text:span><text:span text:style-name="T84">przyznał mu prezydencki Medal </text:span><text:span text:style-name="T96">Wolności. </text:span><text:span text:style-name="T84">Można więc po- wiedzieć:</text:span><text:span text:style-name="T102"> </text:span><text:span text:style-name="T96">„wart</text:span><text:span text:style-name="T102"> </text:span><text:span text:style-name="T84">Pac</text:span><text:span text:style-name="T102"> </text:span><text:span text:style-name="T84">pałaca,</text:span><text:span text:style-name="T102"> </text:span><text:span text:style-name="T84">a</text:span><text:span text:style-name="T183"> </text:span><text:span text:style-name="T84">pałac</text:span><text:span text:style-name="T102"> </text:span><text:span text:style-name="T120">Paca”.</text:span><text:span text:style-name="T102"> </text:span><text:span text:style-name="T84">Jednak</text:span><text:span text:style-name="T102"> </text:span><text:span text:style-name="T84">sprawa</text:span><text:span text:style-name="T102"> </text:span><text:span text:style-name="T84">jest</text:span><text:span text:style-name="T102"> </text:span><text:span text:style-name="T84">poważniejsza. Rush Limbaugh, choć już zmarł, nadal może personifikować nowoczesną </text:span><text:span text:style-name="T96">propagandę</text:span><text:span text:style-name="T205"> </text:span><text:span text:style-name="T84">amerykańskich</text:span><text:span text:style-name="T205"> </text:span><text:span text:style-name="T96">konserwatystów,</text:span><text:span text:style-name="T205"> </text:span><text:span text:style-name="T96">która</text:span><text:span text:style-name="T205"> </text:span><text:span text:style-name="T84">zręcznie</text:span><text:span text:style-name="T205"> </text:span><text:span text:style-name="T84">wykorzystywała zdolność elektronicznych mediów (radia i telewizji kablowej) do rozpo- wszechniania opinii nieodwołujących się do faktów i rozumu oraz siły osobowości prezenterów do pozyskiwania licznych wyborców. „Politycy mogą rozpinać parasole nad wielkimi grupami odmiennych </text:span><text:span text:style-name="T96">elektoratów, </text:span><text:span text:style-name="T84">ale</text:span><text:span text:style-name="T87"> </text:span><text:span text:style-name="T84">twarze</text:span><text:span text:style-name="T87"> </text:span><text:span text:style-name="T84">z</text:span><text:span text:style-name="T87"> </text:span><text:span text:style-name="T84">mediów</text:span><text:span text:style-name="T87"> </text:span><text:span text:style-name="T84">sprowadzają</text:span><text:span text:style-name="T87"> </text:span><text:span text:style-name="T84">fanów”</text:span><text:span text:style-name="T87"> </text:span><text:span text:style-name="T84">–</text:span><text:span text:style-name="T87"> </text:span><text:span text:style-name="T84">pisze</text:span><text:span text:style-name="T87"> </text:span><text:span text:style-name="T96">Matt</text:span><text:span text:style-name="T87"> </text:span><text:span text:style-name="T107">Taibbi</text:span><text:span text:style-name="T87"> </text:span><text:span text:style-name="T84">(2020).</text:span></text:p>
      <text:p text:style-name="P106"><text:span text:style-name="T96">Może</text:span><text:span text:style-name="T201"> </text:span><text:span text:style-name="T84">się</text:span><text:span text:style-name="T201"> </text:span><text:span text:style-name="T84">wydać</text:span><text:span text:style-name="T201"> </text:span><text:span text:style-name="T96">bluźnierstwem</text:span><text:span text:style-name="T201"> </text:span><text:span text:style-name="T84">moje</text:span><text:span text:style-name="T201"> </text:span><text:span text:style-name="T84">zestawienie</text:span><text:span text:style-name="T201"> </text:span><text:span text:style-name="T96">Rusha</text:span><text:span text:style-name="T201"> </text:span><text:span text:style-name="T84">Limbaugh</text:span><text:span text:style-name="T201"> </text:span><text:span text:style-name="T84">z</text:span><text:span text:style-name="T206"> </text:span><text:span text:style-name="T84">inną sławną osobistością medialną – Larrym Kingiem, uznawanym za chlubę amerykańskiego</text:span><text:span text:style-name="T99"> </text:span><text:span text:style-name="T84">dziennikarstwa,</text:span><text:span text:style-name="T99"> </text:span><text:span text:style-name="T84">może</text:span><text:span text:style-name="T99"> </text:span><text:span text:style-name="T84">poza</text:span><text:span text:style-name="T99"> </text:span><text:span text:style-name="T84">tym,</text:span><text:span text:style-name="T99"> </text:span><text:span text:style-name="T84">że</text:span><text:span text:style-name="T120"> </text:span><text:span text:style-name="T84">obaj</text:span><text:span text:style-name="T99"> </text:span><text:span text:style-name="T84">zmarli</text:span><text:span text:style-name="T99"> </text:span><text:span text:style-name="T84">w</text:span><text:span text:style-name="T120"> </text:span><text:span text:style-name="T84">tym</text:span><text:span text:style-name="T99"> </text:span><text:span text:style-name="T84">sa- </text:span><text:span text:style-name="T97">mym,</text:span><text:span text:style-name="T184"> </text:span><text:span text:style-name="T179">2021</text:span><text:span text:style-name="T184"> </text:span><text:span text:style-name="T114">roku.</text:span><text:span text:style-name="T184"> </text:span><text:span text:style-name="T179">Przecież</text:span><text:span text:style-name="T184"> </text:span><text:span text:style-name="T179">King,</text:span><text:span text:style-name="T184"> </text:span><text:span text:style-name="T179">wieloletni</text:span><text:span text:style-name="T184"> </text:span><text:span text:style-name="T179">gospodarz</text:span><text:span text:style-name="T118"> </text:span><text:span text:style-name="T122">Larry</text:span><text:span text:style-name="T149"> </text:span><text:span text:style-name="T142">King</text:span><text:span text:style-name="T149"> </text:span><text:span text:style-name="T140">Live</text:span><text:span text:style-name="T150"> </text:span><text:span text:style-name="T179">w</text:span><text:span text:style-name="T100"> </text:span><text:span text:style-name="T179">CNN, </text:span><text:span text:style-name="T84">to</text:span><text:span text:style-name="T87"> </text:span><text:span text:style-name="T84">uznany</text:span><text:span text:style-name="T183"> </text:span><text:span text:style-name="T84">mistrz</text:span><text:span text:style-name="T183"> </text:span><text:span text:style-name="T84">gatunku</text:span><text:span text:style-name="T183"> </text:span><text:span text:style-name="T84">dziennikarskiego</text:span><text:span text:style-name="T183"> </text:span><text:span text:style-name="T84">wywiadu,</text:span><text:span text:style-name="T183"> </text:span><text:span text:style-name="T84">tak</text:span><text:span text:style-name="T183"> </text:span><text:span text:style-name="T84">ze</text:span><text:span text:style-name="T87"> </text:span><text:span text:style-name="T84">sławnymi,</text:span><text:span text:style-name="T183"> </text:span><text:span text:style-name="T84">jak i</text:span><text:span text:style-name="T186"> </text:span><text:span text:style-name="T84">zwykłymi</text:span><text:span text:style-name="T92"> </text:span><text:span text:style-name="T84">ludźmi</text:span><text:span text:style-name="T92"> </text:span><text:span text:style-name="T84">(wskazano</text:span><text:span text:style-name="T92"> </text:span><text:span text:style-name="T84">liczbę</text:span><text:span text:style-name="T92"> </text:span><text:span text:style-name="T104">rozmów</text:span><text:span text:style-name="T92"> </text:span><text:span text:style-name="T84">na</text:span><text:span text:style-name="T102"> </text:span><text:span text:style-name="T84">około</text:span><text:span text:style-name="T92"> </text:span><text:span text:style-name="T84">40</text:span><text:span text:style-name="T186"> </text:span><text:span text:style-name="T84">tysięcy!).</text:span><text:span text:style-name="T92"> </text:span><text:span text:style-name="T84">Jednak polaryzacja</text:span><text:span text:style-name="T85"> </text:span><text:span text:style-name="T84">pejzażu</text:span><text:span text:style-name="T85"> </text:span><text:span text:style-name="T84">medialnego</text:span><text:span text:style-name="T85"> </text:span><text:span text:style-name="T84">w</text:span><text:span text:style-name="T85"> </text:span><text:span text:style-name="T84">USA,</text:span><text:span text:style-name="T85"> </text:span><text:span text:style-name="T84">jego</text:span><text:span text:style-name="T85"> </text:span><text:span text:style-name="T84">podział</text:span><text:span text:style-name="T85"> </text:span><text:span text:style-name="T84">w</text:span><text:span text:style-name="T85"> </text:span><text:span text:style-name="T84">sferze</text:span><text:span text:style-name="T85"> </text:span><text:span text:style-name="T84">politycznej</text:span></text:p>
      <text:p text:style-name="P76"/>
      <text:p text:style-name="P107"><text:span text:style-name="T84">na dwa sektory (prawy i </text:span><text:span text:style-name="T96">lewy, </text:span><text:span text:style-name="T84">republikański i demokratyczny), nie zosta- wiała</text:span><text:span text:style-name="T87"> </text:span><text:span text:style-name="T84">miejsca</text:span><text:span text:style-name="T87"> </text:span><text:span text:style-name="T84">dla</text:span><text:span text:style-name="T87"> </text:span><text:span text:style-name="T84">spokojnego</text:span><text:span text:style-name="T87"> </text:span><text:span text:style-name="T84">stylu</text:span><text:span text:style-name="T87"> </text:span><text:span text:style-name="T84">Kinga.</text:span><text:span text:style-name="T87"> </text:span><text:span text:style-name="T84">Musiał</text:span><text:span text:style-name="T87"> </text:span><text:span text:style-name="T84">odejść</text:span><text:span text:style-name="T87"> </text:span><text:span text:style-name="T84">z</text:span><text:span text:style-name="T117"> </text:span><text:span text:style-name="T84">CNN,</text:span><text:span text:style-name="T87"> </text:span><text:span text:style-name="T84">gdyż</text:span><text:span text:style-name="T87"> </text:span><text:span text:style-name="T84">był zbyt</text:span><text:span text:style-name="T102"> </text:span><text:span text:style-name="T84">mało</text:span><text:span text:style-name="T102"> </text:span><text:span text:style-name="T84">wyrazisty,</text:span><text:span text:style-name="T102"> </text:span><text:span text:style-name="T84">zbyt</text:span><text:span text:style-name="T102"> </text:span><text:span text:style-name="T96">wyważony.</text:span><text:span text:style-name="T102"> </text:span><text:span text:style-name="T202">Tom</text:span><text:span text:style-name="T102"> </text:span><text:span text:style-name="T84">Shales</text:span><text:span text:style-name="T102"> </text:span><text:span text:style-name="T84">pisał</text:span><text:span text:style-name="T102"> </text:span><text:span text:style-name="T84">w</text:span><text:span text:style-name="T85"> </text:span><text:span text:style-name="T195">„The</text:span><text:span text:style-name="T102"> </text:span><text:span text:style-name="T113">Washington </text:span><text:span text:style-name="T202">Post”,</text:span><text:span text:style-name="T183"> </text:span><text:span text:style-name="T84">iż</text:span><text:span text:style-name="T183"> </text:span><text:span text:style-name="T84">rezygnacja</text:span><text:span text:style-name="T183"> </text:span><text:span text:style-name="T84">Kinga</text:span><text:span text:style-name="T183"> </text:span><text:span text:style-name="T84">to</text:span></text:p>
      <text:p text:style-name="P48"/>
      <text:p text:style-name="P15"><text:span text:style-name="T13">koniec</text:span><text:span text:style-name="T57"> </text:span><text:span text:style-name="T10">ery</text:span><text:span text:style-name="T57"> </text:span><text:span text:style-name="T13">gentlemanów</text:span><text:span text:style-name="T57"> </text:span><text:span text:style-name="T13">w</text:span><text:span text:style-name="T51"> </text:span><text:span text:style-name="T48">TV,</text:span><text:span text:style-name="T51"> </text:span><text:span text:style-name="T13">bo</text:span><text:span text:style-name="T51"> </text:span><text:span text:style-name="T10">King</text:span><text:span text:style-name="T57"> </text:span><text:span text:style-name="T13">jest</text:span><text:span text:style-name="T57"> </text:span><text:span text:style-name="T19">ostatnim</text:span><text:span text:style-name="T57"> </text:span><text:span text:style-name="T13">uosobieniem </text:span><text:span text:style-name="T7">kultury</text:span><text:span text:style-name="T51"> </text:span><text:span text:style-name="T13">i</text:span><text:span text:style-name="T28"> </text:span><text:span text:style-name="T7">taktu</text:span><text:span text:style-name="T51"> </text:span><text:span text:style-name="T13">w</text:span><text:span text:style-name="T28"> </text:span><text:span text:style-name="T19">świecie</text:span><text:span text:style-name="T51"> </text:span><text:span text:style-name="T13">rozpalonych</text:span><text:span text:style-name="T51"> </text:span><text:span text:style-name="T13">głów,</text:span><text:span text:style-name="T51"> </text:span><text:span text:style-name="T13">kretynów,</text:span><text:span text:style-name="T51"> </text:span><text:span text:style-name="T13">demagogów i</text:span><text:span text:style-name="T33"> </text:span><text:span text:style-name="T13">chamów.</text:span><text:span text:style-name="T56"> </text:span><text:span text:style-name="T13">Czy</text:span><text:span text:style-name="T56"> </text:span><text:span text:style-name="T13">wszystko</text:span><text:span text:style-name="T56"> </text:span><text:span text:style-name="T13">w</text:span><text:span text:style-name="T33"> </text:span><text:span text:style-name="T13">telewizji</text:span><text:span text:style-name="T56"> </text:span><text:span text:style-name="T13">musi</text:span><text:span text:style-name="T56"> </text:span><text:span text:style-name="T13">być</text:span><text:span text:style-name="T56"> </text:span><text:span text:style-name="T13">brutalne</text:span><text:span text:style-name="T56"> </text:span><text:span text:style-name="T13">albo</text:span><text:span text:style-name="T56"> </text:span><text:span text:style-name="T13">ironiczne? Czy</text:span><text:span text:style-name="T16"> </text:span><text:span text:style-name="T13">dlatego,</text:span><text:span text:style-name="T16"> </text:span><text:span text:style-name="T13">że</text:span><text:span text:style-name="T30"> </text:span><text:span text:style-name="T13">w</text:span><text:span text:style-name="T30"> </text:span><text:span text:style-name="T13">Internecie</text:span><text:span text:style-name="T16"> </text:span><text:span text:style-name="T13">dyskusja</text:span><text:span text:style-name="T16"> </text:span><text:span text:style-name="T19">przypomina</text:span><text:span text:style-name="T16"> </text:span><text:span text:style-name="T13">ściek,</text:span><text:span text:style-name="T16"> </text:span><text:span text:style-name="T13">gdzie</text:span><text:span text:style-name="T16"> </text:span><text:span text:style-name="T10">każdy </text:span><text:span text:style-name="T13">wariat</text:span><text:span text:style-name="T72"> </text:span><text:span text:style-name="T13">może</text:span><text:span text:style-name="T72"> </text:span><text:span text:style-name="T13">napisać,</text:span><text:span text:style-name="T72"> </text:span><text:span text:style-name="T13">cokolwiek</text:span><text:span text:style-name="T72"> </text:span><text:span text:style-name="T13">chce,</text:span><text:span text:style-name="T72"> </text:span><text:span text:style-name="T13">telewizja</text:span><text:span text:style-name="T72"> </text:span><text:span text:style-name="T13">musi</text:span><text:span text:style-name="T72"> </text:span><text:span text:style-name="T19">podążać</text:span><text:span text:style-name="T72"> </text:span><text:span text:style-name="T13">tą</text:span><text:span text:style-name="T18"> </text:span><text:span text:style-name="T19">samą </text:span><text:span text:style-name="T13">drogą?</text:span><text:span text:style-name="T74"> </text:span><text:span text:style-name="T13">Czy</text:span><text:span text:style-name="T74"> </text:span><text:span text:style-name="T13">nasza</text:span><text:span text:style-name="T74"> </text:span><text:span text:style-name="T13">debata</text:span><text:span text:style-name="T74"> </text:span><text:span text:style-name="T13">publiczna</text:span><text:span text:style-name="T74"> </text:span><text:span text:style-name="T13">i</text:span><text:span text:style-name="T33"> </text:span><text:span text:style-name="T13">próba</text:span><text:span text:style-name="T74"> </text:span><text:span text:style-name="T19">dialogu</text:span><text:span text:style-name="T74"> </text:span><text:span text:style-name="T13">musi</text:span><text:span text:style-name="T74"> </text:span><text:span text:style-name="T13">zamieniać</text:span><text:span text:style-name="T74"> </text:span><text:span text:style-name="T13">się we</text:span><text:span text:style-name="T36"> </text:span><text:span text:style-name="T19">wściekłe</text:span><text:span text:style-name="T30"> </text:span><text:span text:style-name="T13">opluwanie,</text:span><text:span text:style-name="T30"> </text:span><text:span text:style-name="T7">wyzwiska</text:span><text:span text:style-name="T30"> </text:span><text:span text:style-name="T13">i</text:span><text:span text:style-name="T36"> </text:span><text:span text:style-name="T13">próbę</text:span><text:span text:style-name="T30"> </text:span><text:span text:style-name="T19">zniszczenia</text:span><text:span text:style-name="T30"> </text:span><text:span text:style-name="T19">przeciwnika? </text:span><text:span text:style-name="T7">Larry</text:span><text:span text:style-name="T72"> </text:span><text:span text:style-name="T19">King</text:span><text:span text:style-name="T72"> </text:span><text:span text:style-name="T13">chciał</text:span><text:span text:style-name="T72"> </text:span><text:span text:style-name="T13">być</text:span><text:span text:style-name="T72"> </text:span><text:span text:style-name="T13">lubiany,</text:span><text:span text:style-name="T72"> </text:span><text:span text:style-name="T13">a</text:span><text:span text:style-name="T18"> </text:span><text:span text:style-name="T13">nie</text:span><text:span text:style-name="T72"> </text:span><text:span text:style-name="T7">wywoływać</text:span><text:span text:style-name="T72"> </text:span><text:span text:style-name="T13">postrach.</text:span><text:span text:style-name="T72"> </text:span><text:span text:style-name="T13">Chciał</text:span><text:span text:style-name="T72"> </text:span><text:span text:style-name="T13">być </text:span><text:span text:style-name="T14">podziwiany, nie znienawidzony</text:span><text:span text:style-name="T76"> </text:span><text:span text:style-name="T14">(</text:span><text:span text:style-name="T134">Zmarł </text:span><text:span text:style-name="T136">Rush </text:span><text:span text:style-name="T134">Limbaugh</text:span><text:span text:style-name="T14">).</text:span></text:p>
      <text:p text:style-name="P50"/>
      <text:p text:style-name="P108"><text:span text:style-name="T84">A jednak King – jak z kolei uważa Maciej Wierzyński – „dawał ode- tchnąć od poważnych </text:span><text:span text:style-name="T113">tematów. </text:span><text:span text:style-name="T84">Sam twierdził, że wymyślił termin infota- inment – skrzyżowanie rozrywki z informacją. Infotainment, czyli forma dziennikarska, którą ogląda się nie po </text:span><text:span text:style-name="T96">to, </text:span><text:span text:style-name="T84">żeby się dowiedzieć, tylko żeby się zabawić” (Wierzyński 2021). I Wierzyński w tym upatruje zasadniczą wadę kingowskiego stylu publicznej rozmowy:</text:span></text:p>
      <text:p text:style-name="P45"/>
      <text:p text:style-name="P16"><text:span text:style-name="T20">Dziennikarstwo </text:span><text:span text:style-name="T14">u swoich początków szczyciło się pełnieniem ważnej </text:span><text:span text:style-name="T20">służby </text:span><text:span text:style-name="T14">społecznej. </text:span><text:span text:style-name="T20">Miało </text:span><text:span text:style-name="T14">informować ludzi, </text:span><text:span text:style-name="T20">jak funkcjonują </text:span><text:span text:style-name="T14">te </text:span><text:span text:style-name="T20">dale- kie </text:span><text:span text:style-name="T14">światy, do </text:span><text:span text:style-name="T20">których </text:span><text:span text:style-name="T6">zwykły </text:span><text:span text:style-name="T14">człowiek </text:span><text:span text:style-name="T11">zajęty </text:span><text:span text:style-name="T20">własnym </text:span><text:span text:style-name="T14">życiem nie ma</text:span><text:span text:style-name="T50"> </text:span><text:span text:style-name="T14">dostępu.</text:span><text:span text:style-name="T25"> </text:span><text:span text:style-name="T14">Z</text:span><text:span text:style-name="T50"> </text:span><text:span text:style-name="T14">czasem</text:span><text:span text:style-name="T25"> </text:span><text:span text:style-name="T20">wyszło</text:span><text:span text:style-name="T25"> </text:span><text:span text:style-name="T14">na</text:span><text:span text:style-name="T50"> </text:span><text:span text:style-name="T66">jaw,</text:span><text:span text:style-name="T25"> </text:span><text:span text:style-name="T14">że</text:span><text:span text:style-name="T50"> </text:span><text:span text:style-name="T14">większość</text:span><text:span text:style-name="T25"> </text:span><text:span text:style-name="T14">ludzi</text:span><text:span text:style-name="T25"> </text:span><text:span text:style-name="T14">niekoniecznie chce </text:span><text:span text:style-name="T20">wiedzieć, </text:span><text:span text:style-name="T14">a ta „niby-wiedza”, której </text:span><text:span text:style-name="T20">pragną, zaspokaja inne </text:span><text:span text:style-name="T14">ich potrzeby. Na </text:span><text:span text:style-name="T20">przykład </text:span><text:span text:style-name="T14">potrzebę </text:span><text:span text:style-name="T20">oderwania </text:span><text:span text:style-name="T14">się od </text:span><text:span text:style-name="T20">rzeczywistości </text:span><text:span text:style-name="T14">albo </text:span><text:span text:style-name="T20">rozładowania </text:span><text:span text:style-name="T14">kompleksów. </text:span><text:span text:style-name="T20">Co </text:span><text:span text:style-name="T11">ważniejsze, </text:span><text:span text:style-name="T14">na </text:span><text:span text:style-name="T20">dostarczaniu </text:span><text:span text:style-name="T8">takich </text:span><text:span text:style-name="T11">doznań </text:span><text:span text:style-name="T20">można zarobić </text:span><text:span text:style-name="T14">i </text:span><text:span text:style-name="T8">dziennikarstwo </text:span><text:span text:style-name="T11">zaczęło </text:span><text:span text:style-name="T14">się degenerować. </text:span><text:span text:style-name="T8">Larry </text:span><text:span text:style-name="T20">King </text:span><text:span text:style-name="T14">i jego sława nie </text:span><text:span text:style-name="T20">były według </text:span><text:span text:style-name="T14">mnie [Wierzyńskiego] </text:span><text:span text:style-name="T20">„sym- </text:span><text:span text:style-name="T14">bolem i chlubą” </text:span><text:span text:style-name="T11">dziennikarstwa </text:span><text:span text:style-name="T14">jakościowego, </text:span><text:span text:style-name="T20">ale </text:span><text:span text:style-name="T14">objawem choroby, która mój zawód toczy. </text:span><text:span text:style-name="T38">[…] </text:span><text:span text:style-name="T20">Kinga </text:span><text:span text:style-name="T14">do pewnego czasu też się </text:span><text:span text:style-name="T20">świetnie </text:span><text:span text:style-name="T14">oglądało, ale się znudził. Nie </text:span><text:span text:style-name="T8">wytrzymał </text:span><text:span text:style-name="T14">konkurencji. </text:span><text:span text:style-name="T20">Przyszli </text:span><text:span text:style-name="T14">młodsi, </text:span><text:span text:style-name="T20">którzy</text:span><text:span text:style-name="T62"> </text:span><text:span text:style-name="T14">lepiej</text:span><text:span text:style-name="T62"> </text:span><text:span text:style-name="T14">zabawiają</text:span><text:span text:style-name="T62"> </text:span><text:span text:style-name="T14">–</text:span><text:span text:style-name="T62"> </text:span><text:span text:style-name="T14">konkluduje</text:span><text:span text:style-name="T62"> </text:span><text:span text:style-name="T11">Wierzyński</text:span><text:span text:style-name="T62"> </text:span><text:span text:style-name="T11">(Wierzyński</text:span><text:span text:style-name="T62"> </text:span><text:span text:style-name="T14">2021).</text:span></text:p>
      <text:p text:style-name="P55"/>
      <text:p text:style-name="P109"><text:span text:style-name="T84">„Klikaj</text:span><text:span text:style-name="T191"> </text:span><text:span text:style-name="T84">dalej,</text:span><text:span text:style-name="T191"> </text:span><text:span text:style-name="T84">drąż</text:span><text:span text:style-name="T191"> </text:span><text:span text:style-name="T84">głębiej</text:span><text:span text:style-name="T191"> </text:span><text:span text:style-name="T84">[…]</text:span><text:span text:style-name="T191"> </text:span><text:span text:style-name="T96">utożsamiaj</text:span><text:span text:style-name="T191"> </text:span><text:span text:style-name="T84">się</text:span><text:span text:style-name="T191"> </text:span><text:span text:style-name="T84">coraz</text:span><text:span text:style-name="T191"> </text:span><text:span text:style-name="T84">silniej,</text:span><text:span text:style-name="T191"> </text:span><text:span text:style-name="T84">z</text:span><text:span text:style-name="T192"> </text:span><text:span text:style-name="T96">którąś</text:span><text:span text:style-name="T191"> </text:span><text:span text:style-name="T84">ze</text:span><text:span text:style-name="T201"> </text:span><text:span text:style-name="T96">stron. </text:span><text:span text:style-name="T84">[…] Masz klikać, oglądać, czytać, retweetować, kłócić się, wracać, znów klikać, powtarzać, kręcić się w tym kółku bez końca […]. Przy każdym zaangażowaniu</text:span><text:span text:style-name="T116"> </text:span><text:span text:style-name="T84">oddając</text:span><text:span text:style-name="T116"> </text:span><text:span text:style-name="T84">coraz</text:span><text:span text:style-name="T116"> </text:span><text:span text:style-name="T84">więcej</text:span><text:span text:style-name="T116"> </text:span><text:span text:style-name="T84">i</text:span><text:span text:style-name="T178"> </text:span><text:span text:style-name="T84">więcej</text:span><text:span text:style-name="T116"> </text:span><text:span text:style-name="T96">autonomii</text:span><text:span text:style-name="T116"> </text:span><text:span text:style-name="T96">intelektualnej”</text:span><text:span text:style-name="T116"> </text:span><text:span text:style-name="T84">(cyt. za: Wierzyński 2021) – pisze </text:span><text:span text:style-name="T113">Taibbi, </text:span><text:span text:style-name="T84">dodaje także, że Edward S. Herman i</text:span><text:span text:style-name="T112"> </text:span><text:span text:style-name="T96">Noam</text:span><text:span text:style-name="T206"> </text:span><text:span text:style-name="T84">Chomsky</text:span><text:span text:style-name="T206"> </text:span><text:span text:style-name="T84">(1988)</text:span><text:span text:style-name="T206"> </text:span><text:span text:style-name="T84">wskazali</text:span><text:span text:style-name="T206"> </text:span><text:span text:style-name="T84">w</text:span><text:span text:style-name="T112"> </text:span><text:span text:style-name="T125">Manufacturing</text:span><text:span text:style-name="T130"> </text:span><text:span text:style-name="T121">Consent</text:span><text:span text:style-name="T130"> </text:span><text:span text:style-name="T84">(pol.</text:span><text:span text:style-name="T206"> </text:span><text:span text:style-name="T121">Produko- </text:span><text:span text:style-name="T125">wanie</text:span><text:span text:style-name="T151"> </text:span><text:span text:style-name="T121">przyzwolenia</text:span><text:span text:style-name="T84">)</text:span><text:span text:style-name="T201"> </text:span><text:span text:style-name="T84">pięć</text:span><text:span text:style-name="T201"> </text:span><text:span text:style-name="T113">filtrów,</text:span><text:span text:style-name="T201"> </text:span><text:span text:style-name="T84">przez</text:span><text:span text:style-name="T201"> </text:span><text:span text:style-name="T96">które,</text:span><text:span text:style-name="T201"> </text:span><text:span text:style-name="T84">jak</text:span><text:span text:style-name="T201"> </text:span><text:span text:style-name="T84">twierdzili,</text:span><text:span text:style-name="T201"> </text:span><text:span text:style-name="T84">przechodzi</text:span><text:span text:style-name="T201"> </text:span><text:span text:style-name="T84">pro- </text:span><text:span text:style-name="T179">dukcja masowych </text:span><text:span text:style-name="T114">przekazów. </text:span><text:span text:style-name="T179">Były to: własność, reklama, źródła, zwalczanie </text:span><text:span text:style-name="T84">wroga</text:span><text:span text:style-name="T191"> </text:span><text:span text:style-name="T84">oraz</text:span><text:span text:style-name="T191"> </text:span><text:span text:style-name="T84">religia.</text:span><text:span text:style-name="T191"> </text:span><text:span text:style-name="T84">Wskazali,</text:span><text:span text:style-name="T191"> </text:span><text:span text:style-name="T84">że</text:span><text:span text:style-name="T201"> </text:span><text:span text:style-name="T84">media</text:span><text:span text:style-name="T191"> </text:span><text:span text:style-name="T84">informacyjne</text:span><text:span text:style-name="T191"> </text:span><text:span text:style-name="T96">muszą</text:span><text:span text:style-name="T191"> </text:span><text:span text:style-name="T84">służyć</text:span><text:span text:style-name="T191"> </text:span><text:span text:style-name="T96">interesom </text:span><text:span text:style-name="T84">właścicieli</text:span><text:span text:style-name="T99"> </text:span><text:span text:style-name="T96">mediów,</text:span><text:span text:style-name="T99"> </text:span><text:span text:style-name="T84">przynosząc</text:span><text:span text:style-name="T99"> </text:span><text:span text:style-name="T84">zyski</text:span><text:span text:style-name="T99"> </text:span><text:span text:style-name="T84">lub</text:span><text:span text:style-name="T99"> </text:span><text:span text:style-name="T84">dodając</text:span><text:span text:style-name="T99"> </text:span><text:span text:style-name="T84">prestiżu</text:span><text:span text:style-name="T99"> </text:span><text:span text:style-name="T84">ich</text:span><text:span text:style-name="T99"> </text:span><text:span text:style-name="T84">działaniom. Muszą też współgrać z wartościami reklamodawców, wzmacniać więzi łączące</text:span><text:span text:style-name="T176"> </text:span><text:span text:style-name="T84">główne</text:span><text:span text:style-name="T176"> </text:span><text:span text:style-name="T84">agencje</text:span><text:span text:style-name="T176"> </text:span><text:span text:style-name="T84">informacyjne</text:span><text:span text:style-name="T176"> </text:span><text:span text:style-name="T84">z</text:span><text:span text:style-name="T99"> </text:span><text:span text:style-name="T84">źródłami</text:span><text:span text:style-name="T176"> </text:span><text:span text:style-name="T84">rządowymi</text:span><text:span text:style-name="T176"> </text:span><text:span text:style-name="T84">i</text:span><text:span text:style-name="T99"> </text:span><text:span text:style-name="T84">politykami, służyć celom propagandowym tychże źródeł, często poprzez nastawianie ludności</text:span><text:span text:style-name="T174"> </text:span><text:span text:style-name="T84">przeciwko</text:span><text:span text:style-name="T174"> </text:span><text:span text:style-name="T84">wspólnemu</text:span><text:span text:style-name="T174"> </text:span><text:span text:style-name="T84">wrogowi,</text:span><text:span text:style-name="T174"> </text:span><text:span text:style-name="T84">najlepiej</text:span><text:span text:style-name="T174"> </text:span><text:span text:style-name="T84">zagranicznemu.</text:span></text:p>
      <text:p text:style-name="P110"><text:span text:style-name="T96">Matt </text:span><text:span text:style-name="T107">Taibbi </text:span><text:span text:style-name="T84">rozszerza dawną analizę </text:span><text:span text:style-name="T96">autorów </text:span><text:span text:style-name="T125">Manufacturing </text:span><text:span text:style-name="T121">Consent </text:span><text:span text:style-name="T207">w bezpośredniej rozmowie z Noamem Chomskim o czynnik odbioru </text:span><text:span text:style-name="T84">propagandy medialnej.</text:span></text:p>
      <text:p text:style-name="P111"/>
      <text:p text:style-name="P17"><text:span text:style-name="T14">Teraz ludzie </text:span><text:span text:style-name="T11">walczą </text:span><text:span text:style-name="T14">o </text:span><text:span text:style-name="T11">przetrwanie, zaufania </text:span><text:span text:style-name="T14">do </text:span><text:span text:style-name="T11">instytucji </text:span><text:span text:style-name="T14">nie mają <text:s text:c="3"/>za grosz, więc żeby nie patrzyli na to, jak bardzo już to </text:span><text:span text:style-name="T20">wszystko </text:span><text:span text:style-name="T14">prze- </text:span><text:span text:style-name="T20">gniło, trzeba im rzucać jak </text:span><text:span text:style-name="T14">najbardziej </text:span><text:span text:style-name="T20">podkręcone </text:span><text:span text:style-name="T11">piłki </text:span><text:span text:style-name="T14">z </text:span><text:span text:style-name="T11">arsenału </text:span><text:span text:style-name="T14">propagandy.</text:span><text:span text:style-name="T29"> </text:span><text:span text:style-name="T14">Nie</text:span><text:span text:style-name="T29"> </text:span><text:span text:style-name="T14">możemy</text:span><text:span text:style-name="T29"> </text:span><text:span text:style-name="T14">pozwolić,</text:span><text:span text:style-name="T29"> </text:span><text:span text:style-name="T14">by</text:span><text:span text:style-name="T58"> </text:span><text:span text:style-name="T14">choć</text:span><text:span text:style-name="T29"> </text:span><text:span text:style-name="T14">przez</text:span><text:span text:style-name="T29"> </text:span><text:span text:style-name="T14">chwilę</text:span><text:span text:style-name="T29"> </text:span><text:span text:style-name="T14">przestali</text:span><text:span text:style-name="T29"> </text:span><text:span text:style-name="T14">nas obserwować, bo dowody niekompetencji i skorumpowania polityków są </text:span><text:span text:style-name="T20">wszędzie </text:span><text:span text:style-name="T14">i nie da się ich </text:span><text:span text:style-name="T20">podważyć </text:span><text:span text:style-name="T14">(Taibbi</text:span><text:span text:style-name="T77"> </text:span><text:span text:style-name="T14">2020).</text:span></text:p>
      <text:p text:style-name="P87"/>
      <text:p text:style-name="P112"><text:span text:style-name="T107">Taibbi</text:span><text:span text:style-name="T120"> </text:span><text:span text:style-name="T84">cały</text:span><text:span text:style-name="T120"> </text:span><text:span text:style-name="T84">rozdział</text:span><text:span text:style-name="T120"> </text:span><text:span text:style-name="T84">poświęca</text:span><text:span text:style-name="T120"> </text:span><text:span text:style-name="T84">opisaniu,</text:span><text:span text:style-name="T120"> </text:span><text:span text:style-name="T84">jak</text:span><text:span text:style-name="T120"> </text:span><text:span text:style-name="T84">czytanie</text:span><text:span text:style-name="T120"> </text:span><text:span text:style-name="T84">wiadomości</text:span><text:span text:style-name="T120"> </text:span><text:span text:style-name="T84">przy- pomina</text:span><text:span text:style-name="T183"> </text:span><text:span text:style-name="T84">palenie</text:span><text:span text:style-name="T183"> </text:span><text:span text:style-name="T96">papierosów,</text:span><text:span text:style-name="T183"> </text:span><text:span text:style-name="T84">twierdząc,</text:span><text:span text:style-name="T183"> </text:span><text:span text:style-name="T84">że</text:span><text:span text:style-name="T87"> </text:span><text:span text:style-name="T84">„odczuwamy</text:span><text:span text:style-name="T183"> </text:span><text:span text:style-name="T84">taki</text:span><text:span text:style-name="T183"> </text:span><text:span text:style-name="T84">sam</text:span><text:span text:style-name="T183"> </text:span><text:span text:style-name="T84">pośpiech, wyciągając</text:span><text:span text:style-name="T102"> </text:span><text:span text:style-name="T84">z</text:span><text:span text:style-name="T85"> </text:span><text:span text:style-name="T84">dżinsów</text:span><text:span text:style-name="T102"> </text:span><text:span text:style-name="T84">smartfon,</text:span><text:span text:style-name="T102"> </text:span><text:span text:style-name="T84">jak</text:span><text:span text:style-name="T102"> </text:span><text:span text:style-name="T84">palacz</text:span><text:span text:style-name="T102"> </text:span><text:span text:style-name="T84">wyciągający</text:span><text:span text:style-name="T102"> </text:span><text:span text:style-name="T84">pudełko</text:span><text:span text:style-name="T102"> </text:span><text:span text:style-name="T113">Marlboro” (Taibbi </text:span><text:span text:style-name="T84">2020). Ruch palcami „przeciągnij, aby odświeżyć </text:span><text:span text:style-name="T202">ekran”, </text:span><text:span text:style-name="T84">wszech- </text:span><text:span text:style-name="T179">obecny w aplikacjach mediów społecznościowych, jest bardzo </text:span><text:span text:style-name="T97">uzależniający. </text:span><text:span text:style-name="T84">W</text:span><text:span text:style-name="T89"> </text:span><text:span text:style-name="T96">dowolnej</text:span><text:span text:style-name="T119"> </text:span><text:span text:style-name="T84">chwili</text:span><text:span text:style-name="T119"> </text:span><text:span text:style-name="T84">można</text:span><text:span text:style-name="T119"> </text:span><text:span text:style-name="T84">odświeżyć</text:span><text:span text:style-name="T119"> </text:span><text:span text:style-name="T84">i</text:span><text:span text:style-name="T89"> </text:span><text:span text:style-name="T84">znaleźć</text:span><text:span text:style-name="T119"> </text:span><text:span text:style-name="T84">nową</text:span><text:span text:style-name="T119"> </text:span><text:span text:style-name="T84">historię</text:span><text:span text:style-name="T119"> </text:span><text:span text:style-name="T104">lub</text:span><text:span text:style-name="T119"> </text:span><text:span text:style-name="T84">intrygujące zdjęcie z ulubionego źródła wiadomości, a jeśli nie, to tweeta ulubionego komentatora.</text:span><text:span text:style-name="T120"> </text:span><text:span text:style-name="T84">Wiadomości</text:span><text:span text:style-name="T120"> </text:span><text:span text:style-name="T84">są</text:span><text:span text:style-name="T195"> </text:span><text:span text:style-name="T84">teraz</text:span><text:span text:style-name="T120"> </text:span><text:span text:style-name="T84">wszystkim,</text:span><text:span text:style-name="T120"> </text:span><text:span text:style-name="T84">powietrzem,</text:span><text:span text:style-name="T120"> </text:span><text:span text:style-name="T84">którym</text:span><text:span text:style-name="T120"> </text:span><text:span text:style-name="T84">oddy- </text:span><text:span text:style-name="T107">chamy.</text:span><text:span text:style-name="T189"> </text:span><text:span text:style-name="T84">I</text:span><text:span text:style-name="T112"> </text:span><text:span text:style-name="T84">jest</text:span><text:span text:style-name="T189"> </text:span><text:soft-page-break/><text:span text:style-name="T84">to</text:span><text:span text:style-name="T112"> </text:span><text:span text:style-name="T84">odległe</text:span><text:span text:style-name="T189"> </text:span><text:span text:style-name="T84">od</text:span><text:span text:style-name="T112"> </text:span><text:span text:style-name="T84">stylu</text:span><text:span text:style-name="T189"> </text:span><text:span text:style-name="T84">wieczornych</text:span><text:span text:style-name="T189"> </text:span><text:span text:style-name="T84">wiadomości</text:span><text:span text:style-name="T189"> </text:span><text:span text:style-name="T84">telewizyjnych</text:span><text:span text:style-name="T189"> </text:span><text:span text:style-name="T84">z</text:span><text:span text:style-name="T206"> </text:span><text:span text:style-name="T84">lat 70.,</text:span><text:span text:style-name="T91"> </text:span><text:span text:style-name="T84">kiedy</text:span><text:span text:style-name="T91"> </text:span><text:span text:style-name="T84">słynny</text:span><text:span text:style-name="T91"> </text:span><text:span text:style-name="T84">prezenter</text:span><text:span text:style-name="T91"> </text:span><text:span text:style-name="T107">Walter</text:span><text:span text:style-name="T91"> </text:span><text:span text:style-name="T84">Cronkite</text:span><text:span text:style-name="T91"> </text:span><text:span text:style-name="T84">kończył</text:span><text:span text:style-name="T91"> </text:span><text:span text:style-name="T84">je,</text:span><text:span text:style-name="T182"> </text:span><text:span text:style-name="T84">mówiąc:</text:span><text:span text:style-name="T91"> </text:span><text:span text:style-name="T202">„That’s</text:span><text:span text:style-name="T182"> </text:span><text:span text:style-name="T84">the</text:span></text:p>
      <text:p text:style-name="P77"/>
      <text:p text:style-name="P113"><text:span text:style-name="T84">way it </text:span><text:span text:style-name="T96">is” </text:span><text:span text:style-name="T84">(pol. „I tak to już jest”). Uspokajająca ostateczność</text:span><text:span text:style-name="T192"> </text:span><text:span text:style-name="T84">tego</text:span><text:span text:style-name="T96"> </text:span><text:span text:style-name="T84">podsu-</text:span><text:span text:style-name="T208"> </text:span><text:span text:style-name="T84">mowania pozwalała telewidzom wrócić do normalnego życia.</text:span><text:span text:style-name="T209"> </text:span><text:span text:style-name="T87">„To</text:span><text:span text:style-name="T210"> </text:span><text:span text:style-name="T84">była</text:span><text:span text:style-name="T211"> </text:span><text:span text:style-name="T96">obietnica”</text:span><text:span text:style-name="T173"> </text:span><text:span text:style-name="T84">–</text:span><text:span text:style-name="T173"> </text:span><text:span text:style-name="T84">wspomina</text:span><text:span text:style-name="T173"> </text:span><text:span text:style-name="T107">Taibbi</text:span><text:span text:style-name="T173"> </text:span><text:span text:style-name="T84">–</text:span><text:span text:style-name="T173"> </text:span><text:span text:style-name="T104">„wyłącz,</text:span><text:span text:style-name="T173"> </text:span><text:span text:style-name="T84">a</text:span><text:span text:style-name="T87"> </text:span><text:span text:style-name="T84">świat</text:span><text:span text:style-name="T173"> </text:span><text:span text:style-name="T84">będzie</text:span><text:span text:style-name="T173"> </text:span><text:span text:style-name="T84">trzymał</text:span><text:span text:style-name="T173"> </text:span><text:span text:style-name="T84">się</text:span><text:span text:style-name="T173"> </text:span><text:span text:style-name="T202">razem”.</text:span></text:p>
      <text:p text:style-name="P114"><text:span text:style-name="T84">W</text:span><text:span text:style-name="T174"> </text:span><text:span text:style-name="T84">tym</text:span><text:span text:style-name="T186"> </text:span><text:span text:style-name="T84">przypadku</text:span><text:span text:style-name="T186"> </text:span><text:span text:style-name="T84">ma</text:span><text:span text:style-name="T85"> </text:span><text:span text:style-name="T84">on</text:span><text:span text:style-name="T174"> </text:span><text:span text:style-name="T84">rację,</text:span><text:span text:style-name="T186"> </text:span><text:span text:style-name="T84">tęskniąc</text:span><text:span text:style-name="T186"> </text:span><text:span text:style-name="T84">za</text:span><text:span text:style-name="T174"> </text:span><text:span text:style-name="T84">minioną</text:span><text:span text:style-name="T186"> </text:span><text:span text:style-name="T84">epoką.</text:span><text:span text:style-name="T186"> </text:span><text:span text:style-name="T96">Wiadomości </text:span><text:span text:style-name="T84">były</text:span><text:span text:style-name="T107"> </text:span><text:span text:style-name="T84">lepsze,</text:span><text:span text:style-name="T107"> </text:span><text:span text:style-name="T84">gdy</text:span><text:span text:style-name="T107"> </text:span><text:span text:style-name="T84">tak</text:span><text:span text:style-name="T107"> </text:span><text:span text:style-name="T84">nie</text:span><text:span text:style-name="T107"> </text:span><text:span text:style-name="T84">uzależniały.</text:span><text:span text:style-name="T107"> </text:span><text:span text:style-name="T84">Czy</text:span><text:span text:style-name="T107"> </text:span><text:span text:style-name="T84">teraz</text:span><text:span text:style-name="T107"> </text:span><text:span text:style-name="T84">fakty</text:span><text:span text:style-name="T107"> </text:span><text:span text:style-name="T84">przedstawia</text:span><text:span text:style-name="T107"> </text:span><text:span text:style-name="T84">się</text:span><text:span text:style-name="T107"> </text:span><text:span text:style-name="T84">jako najbardziej istotne? Czy przedstawione z najwyższą starannością fakty łączą się i układają w znaczącą narrację? Oczywiście, że nie. </text:span><text:span text:style-name="T107">Taka </text:span><text:span text:style-name="T84">praca wymaga</text:span><text:span text:style-name="T183"> </text:span><text:span text:style-name="T84">oceny</text:span><text:span text:style-name="T183"> </text:span><text:span text:style-name="T84">redakcyjnej,</text:span><text:span text:style-name="T183"> </text:span><text:span text:style-name="T84">a</text:span><text:span text:style-name="T173"> </text:span><text:span text:style-name="T84">ocena</text:span><text:span text:style-name="T183"> </text:span><text:span text:style-name="T84">redakcyjna</text:span><text:span text:style-name="T183"> </text:span><text:span text:style-name="T84">musi</text:span><text:span text:style-name="T183"> </text:span><text:span text:style-name="T84">koniecznie</text:span><text:span text:style-name="T183"> </text:span><text:span text:style-name="T84">zawierać profesjonalne</text:span><text:span text:style-name="T99"> </text:span><text:span text:style-name="T84">założenia</text:span><text:span text:style-name="T99"> </text:span><text:span text:style-name="T84">co</text:span><text:span text:style-name="T99"> </text:span><text:span text:style-name="T84">do</text:span><text:span text:style-name="T99"> </text:span><text:span text:style-name="T84">jakości</text:span><text:span text:style-name="T99"> </text:span><text:span text:style-name="T84">i</text:span><text:span text:style-name="T99"> </text:span><text:span text:style-name="T84">stosowności</text:span><text:span text:style-name="T99"> </text:span><text:span text:style-name="T84">materiału.</text:span></text:p>
      <text:p text:style-name="P115"><text:span text:style-name="T179">Dawniejsze</text:span><text:span text:style-name="T93"> </text:span><text:span text:style-name="T179">pojęcie</text:span><text:span text:style-name="T93"> </text:span><text:span text:style-name="T140">gatekeepera</text:span><text:span text:style-name="T114">,</text:span><text:span text:style-name="T93"> </text:span><text:span text:style-name="T179">czyli</text:span><text:span text:style-name="T93"> </text:span><text:span text:style-name="T179">selekcjonera</text:span><text:span text:style-name="T93"> </text:span><text:span text:style-name="T179">informacji,</text:span><text:span text:style-name="T93"> </text:span><text:span text:style-name="T179">którym</text:span><text:span text:style-name="T93"> </text:span><text:span text:style-name="T97">był </text:span><text:span text:style-name="T84">redaktor </text:span><text:span text:style-name="T96">(naczelny, </text:span><text:span text:style-name="T84">sekretarz, kierownik działu), a odbiorca był recypien- tem</text:span><text:span text:style-name="T174"> </text:span><text:span text:style-name="T84">ich</text:span><text:span text:style-name="T174"> </text:span><text:span text:style-name="T84">selekcyjnego</text:span><text:span text:style-name="T174"> </text:span><text:span text:style-name="T84">wyboru,</text:span><text:span text:style-name="T174"> </text:span><text:span text:style-name="T84">dzisiaj</text:span><text:span text:style-name="T174"> </text:span><text:span text:style-name="T84">zmienia</text:span><text:span text:style-name="T174"> </text:span><text:span text:style-name="T84">biegun.</text:span><text:span text:style-name="T174"> </text:span><text:span text:style-name="T176">To</text:span><text:span text:style-name="T117"> </text:span><text:span text:style-name="T84">odbiorca</text:span><text:span text:style-name="T174"> </text:span><text:span text:style-name="T84">staje</text:span><text:span text:style-name="T174"> </text:span><text:span text:style-name="T84">się </text:span><text:span text:style-name="T125">gatekeeperem</text:span><text:span text:style-name="T146"> </text:span><text:span text:style-name="T84">wobec</text:span><text:span text:style-name="T204"> </text:span><text:span text:style-name="T84">natłoku</text:span><text:span text:style-name="T204"> </text:span><text:span text:style-name="T84">docierających</text:span><text:span text:style-name="T204"> </text:span><text:span text:style-name="T84">informacji,</text:span><text:span text:style-name="T204"> </text:span><text:span text:style-name="T84">bez</text:span><text:span text:style-name="T204"> </text:span><text:span text:style-name="T84">przygotowania</text:span><text:span text:style-name="T189"> </text:span><text:span text:style-name="T84">i</text:span><text:span text:style-name="T107"> </text:span><text:span text:style-name="T84">bez</text:span><text:span text:style-name="T101"> </text:span><text:span text:style-name="T84">dostatecznej</text:span><text:span text:style-name="T101"> </text:span><text:span text:style-name="T96">wiedzy.</text:span></text:p>
      <text:p text:style-name="P116"><text:span text:style-name="T84">Zespół znakomitych analityków, kierowany przez </text:span><text:span text:style-name="T202">W. </text:span><text:span text:style-name="T84">Lance Bennetta i Stevena Livingstona przygotował obszerny tom zbiorowy </text:span><text:span text:style-name="T121">The Disinfor- mation Age: Politics, Technology, and Disruptive Communication in the United</text:span><text:span text:style-name="T138"> </text:span><text:span text:style-name="T121">States</text:span><text:span text:style-name="T138"> </text:span><text:span text:style-name="T96">(2020),</text:span><text:span text:style-name="T116"> </text:span><text:span text:style-name="T84">trafnie</text:span><text:span text:style-name="T116"> </text:span><text:span text:style-name="T84">określający</text:span><text:span text:style-name="T116"> </text:span><text:span text:style-name="T84">współczesność</text:span><text:span text:style-name="T116"> </text:span><text:span text:style-name="T84">polityczną</text:span><text:span text:style-name="T116"> </text:span><text:span text:style-name="T84">jako</text:span><text:span text:style-name="T116"> </text:span><text:span text:style-name="T84">erę dezinformacji.</text:span><text:span text:style-name="T116"> </text:span><text:span text:style-name="T84">Samą</text:span><text:span text:style-name="T116"> </text:span><text:span text:style-name="T84">dezinformację</text:span><text:span text:style-name="T116"> </text:span><text:span text:style-name="T84">definiują</text:span><text:span text:style-name="T116"> </text:span><text:span text:style-name="T84">„jako</text:span><text:span text:style-name="T116"> </text:span><text:span text:style-name="T84">celowe</text:span><text:span text:style-name="T116"> </text:span><text:span text:style-name="T84">fałszowanie</text:span><text:span text:style-name="T116"> </text:span><text:span text:style-name="T84">lub </text:span><text:span text:style-name="T179">zniekształcanie, często rozpowszechniane jako wiadomości, w celu realizacji </text:span><text:span text:style-name="T84">celów</text:span><text:span text:style-name="T116"> </text:span><text:span text:style-name="T84">politycznych,</text:span><text:span text:style-name="T116"> </text:span><text:span text:style-name="T84">takich</text:span><text:span text:style-name="T116"> </text:span><text:span text:style-name="T84">jak</text:span><text:span text:style-name="T116"> </text:span><text:span text:style-name="T84">dyskredytowanie</text:span><text:span text:style-name="T116"> </text:span><text:span text:style-name="T84">przeciwników,</text:span><text:span text:style-name="T116"> </text:span><text:span text:style-name="T84">zakłócanie debat politycznych, </text:span><text:span text:style-name="T213">wpływanie </text:span><text:span text:style-name="T84">na wyborców, </text:span><text:span text:style-name="T185">zaognianie </text:span><text:span text:style-name="T84">istniejących konfliktów społecznych lub tworzenie ogólnego </text:span><text:span text:style-name="T185">tła zamętu </text:span><text:span text:style-name="T84">i </text:span><text:span text:style-name="T185">paraliżu </text:span><text:span text:style-name="T84">in- formacyjnego”</text:span><text:span text:style-name="T101"> </text:span><text:span text:style-name="T84">(Bennett,</text:span><text:span text:style-name="T101"> </text:span><text:span text:style-name="T84">Livingston</text:span><text:span text:style-name="T101"> </text:span><text:span text:style-name="T84">2020,</text:span><text:span text:style-name="T101"> </text:span><text:span text:style-name="T84">s.</text:span><text:span text:style-name="T174"> </text:span><text:span text:style-name="T107">8).</text:span><text:span text:style-name="T101"> </text:span><text:span text:style-name="T84">Może</text:span><text:span text:style-name="T101"> </text:span><text:span text:style-name="T84">ona</text:span><text:span text:style-name="T101"> </text:span><text:span text:style-name="T84">rozkwitać,</text:span><text:span text:style-name="T101"> </text:span><text:span text:style-name="T84">gdyż następuje systematyczne osłabianie godnych zaufania (autorytatywnych) </text:span><text:span text:style-name="T185">instytucji </text:span><text:span text:style-name="T84">liberalnej demokracji. W przeszłości bardziej odpowiedzialne </text:span><text:span text:style-name="T185">partie, </text:span><text:span text:style-name="T84">zaufane </text:span><text:span text:style-name="T181">instytucje </text:span><text:span text:style-name="T84">prasowe oraz bardziej </text:span><text:span text:style-name="T185">funkcjonalne </text:span><text:span text:style-name="T84">procesy </text:span><text:span text:style-name="T185">wyborcze </text:span><text:span text:style-name="T84">i </text:span><text:span text:style-name="T185">instytucjonalne </text:span><text:span text:style-name="T84">nie </text:span><text:span text:style-name="T181">pozwalały </text:span><text:span text:style-name="T84">na </text:span><text:span text:style-name="T185">umieszczanie </text:span><text:span text:style-name="T84">narracji spi- skowych w centrum </text:span><text:span text:style-name="T185">polityki. </text:span><text:span text:style-name="T84">Kiedy znaczna </text:span><text:span text:style-name="T185">większość </text:span><text:span text:style-name="T84">populacji </text:span><text:span text:style-name="T185">ufała </text:span><text:span text:style-name="T84">partiom, rządom i instytucjom państwa, niewydarzone pomysły nie były podejmowane przez media głównego </text:span><text:span text:style-name="T185">nurtu. </text:span><text:span text:style-name="T84">Obecny chaos informacyjny jest</text:span><text:span text:style-name="T85"> </text:span><text:span text:style-name="T181">wynikiem</text:span><text:span text:style-name="T85"> </text:span><text:span text:style-name="T84">erozji</text:span><text:span text:style-name="T85"> </text:span><text:span text:style-name="T84">instytucji</text:span><text:span text:style-name="T85"> </text:span><text:span text:style-name="T84">liberalno-demokratycznych,</text:span><text:span text:style-name="T85"> </text:span><text:span text:style-name="T84">zwłaszcza</text:span><text:span text:style-name="T85"> </text:span><text:span text:style-name="T84">zaj- mujących</text:span><text:span text:style-name="T89"> </text:span><text:span text:style-name="T84">się</text:span><text:span text:style-name="T89"> </text:span><text:span text:style-name="T84">weryfikacją</text:span><text:span text:style-name="T89"> </text:span><text:span text:style-name="T84">postulatów</text:span><text:span text:style-name="T89"> </text:span><text:span text:style-name="T84">politycznych</text:span><text:span text:style-name="T89"> </text:span><text:span text:style-name="T84">na</text:span><text:span text:style-name="T91"> </text:span><text:span text:style-name="T84">podstawie</text:span><text:span text:style-name="T89"> </text:span><text:span text:style-name="T84">autorytetu faktów i </text:span><text:soft-page-break/><text:span text:style-name="T84">dowodów oraz zgodnie z </text:span><text:span text:style-name="T185">ustalonymi </text:span><text:span text:style-name="T181">zasadami </text:span><text:span text:style-name="T84">rozumowania i normami debaty (Bennett, Livingston </text:span><text:span text:style-name="T185">2002, </text:span><text:span text:style-name="T84">s.</text:span><text:span text:style-name="T90"> </text:span><text:span text:style-name="T107">9).</text:span></text:p>
      <text:p text:style-name="P78"/>
      <text:p text:style-name="P117"><text:span text:style-name="T84">Dalej Bennett i Livingston wskazują, że znaczna część destrukcyjnej komunikacji rozpoczęła się tym, co Murray Edelman nazwał banałem, który</text:span><text:span text:style-name="T92"> </text:span><text:span text:style-name="T96">opanował</text:span><text:span text:style-name="T92"> </text:span><text:span text:style-name="T96">główny</text:span><text:span text:style-name="T92"> </text:span><text:span text:style-name="T84">nurt</text:span><text:span text:style-name="T92"> </text:span><text:span text:style-name="T96">dyskursów</text:span><text:span text:style-name="T92"> </text:span><text:span text:style-name="T96">politycznych.</text:span><text:span text:style-name="T92"> </text:span><text:span text:style-name="T84">Mnóstwo</text:span><text:span text:style-name="T92"> </text:span><text:span text:style-name="T84">nowych</text:span><text:span text:style-name="T92"> </text:span><text:span text:style-name="T104">lub </text:span><text:span text:style-name="T96">stworzonych</text:span><text:span text:style-name="T92"> </text:span><text:span text:style-name="T84">na</text:span><text:span text:style-name="T186"> </text:span><text:span text:style-name="T96">nowo</text:span><text:span text:style-name="T92"> </text:span><text:span text:style-name="T84">partii</text:span><text:span text:style-name="T92"> </text:span><text:span text:style-name="T84">radykalnie</text:span><text:span text:style-name="T92"> </text:span><text:span text:style-name="T84">prawicowych</text:span><text:span text:style-name="T92"> </text:span><text:span text:style-name="T84">przyjęło</text:span><text:span text:style-name="T92"> </text:span><text:span text:style-name="T84">nostalgiczne, reakcyjne</text:span><text:span text:style-name="T174"> </text:span><text:span text:style-name="T84">wizje,</text:span><text:span text:style-name="T174"> </text:span><text:span text:style-name="T96">które</text:span><text:span text:style-name="T174"> </text:span><text:span text:style-name="T84">wspierają</text:span><text:span text:style-name="T174"> </text:span><text:span text:style-name="T84">emocjonalnie</text:span><text:span text:style-name="T174"> </text:span><text:span text:style-name="T84">programy</text:span><text:span text:style-name="T174"> </text:span><text:span text:style-name="T84">nacjonalistyczne. Agendy</text:span><text:span text:style-name="T92"> </text:span><text:span text:style-name="T84">te</text:span><text:span text:style-name="T186"> </text:span><text:span text:style-name="T84">z</text:span><text:span text:style-name="T186"> </text:span><text:span text:style-name="T84">furią</text:span><text:span text:style-name="T92"> </text:span><text:span text:style-name="T84">atakują</text:span><text:span text:style-name="T92"> </text:span><text:span text:style-name="T84">elitarne</text:span><text:span text:style-name="T92"> </text:span><text:span text:style-name="T84">„ukryte</text:span><text:span text:style-name="T92"> </text:span><text:span text:style-name="T96">państwo”</text:span><text:span text:style-name="T92"> </text:span><text:span text:style-name="T84">i</text:span><text:span text:style-name="T186"> </text:span><text:span text:style-name="T84">„globalistyczne”</text:span><text:span text:style-name="T92"> </text:span><text:span text:style-name="T84">insty- tucje</text:span><text:span text:style-name="T85"> </text:span><text:span text:style-name="T84">swymi</text:span><text:span text:style-name="T85"> </text:span><text:span text:style-name="T84">teoriami</text:span><text:span text:style-name="T85"> </text:span><text:span text:style-name="T84">spiskowymi</text:span><text:span text:style-name="T85"> </text:span><text:span text:style-name="T84">i</text:span><text:span text:style-name="T117"> </text:span><text:span text:style-name="T84">umacniają</text:span><text:span text:style-name="T85"> </text:span><text:span text:style-name="T84">podziały</text:span><text:span text:style-name="T85"> </text:span><text:span text:style-name="T84">społeczne</text:span><text:span text:style-name="T85"> </text:span><text:span text:style-name="T84">poprzez rasizm,</text:span><text:span text:style-name="T85"> </text:span><text:span text:style-name="T84">nienawiść</text:span><text:span text:style-name="T85"> </text:span><text:span text:style-name="T84">religijną,</text:span><text:span text:style-name="T85"> </text:span><text:span text:style-name="T84">niepokojące</text:span><text:span text:style-name="T85"> </text:span><text:span text:style-name="T84">opowieści</text:span><text:span text:style-name="T85"> </text:span><text:span text:style-name="T84">o</text:span><text:span text:style-name="T85"> </text:span><text:span text:style-name="T84">zalewie</text:span><text:span text:style-name="T85"> </text:span><text:span text:style-name="T96">imigrantów.</text:span></text:p>
      <text:p text:style-name="P118"><text:span text:style-name="T84">W</text:span><text:span text:style-name="T90"> </text:span><text:span text:style-name="T84">tych</text:span><text:span text:style-name="T176"> </text:span><text:span text:style-name="T84">procesach</text:span><text:span text:style-name="T176"> </text:span><text:span text:style-name="T84">–</text:span><text:span text:style-name="T176"> </text:span><text:span text:style-name="T84">piszą</text:span><text:span text:style-name="T176"> </text:span><text:span text:style-name="T84">badacze</text:span><text:span text:style-name="T176"> </text:span><text:span text:style-name="T84">–</text:span><text:span text:style-name="T176"> </text:span><text:span text:style-name="T84">technologie</text:span><text:span text:style-name="T176"> </text:span><text:span text:style-name="T84">medialne</text:span><text:span text:style-name="T176"> </text:span><text:span text:style-name="T84">i</text:span><text:span text:style-name="T120"> </text:span><text:span text:style-name="T84">komunika- cyjne odgrywają istotną rolę. Rozwój platform cyfrowych i mediów spo- łecznościowych</text:span><text:span text:style-name="T101"> </text:span><text:span text:style-name="T84">umożliwia</text:span><text:span text:style-name="T101"> </text:span><text:span text:style-name="T84">dotarcie</text:span><text:span text:style-name="T101"> </text:span><text:span text:style-name="T84">do</text:span><text:span text:style-name="T102"> </text:span><text:span text:style-name="T84">dużej</text:span><text:span text:style-name="T101"> </text:span><text:span text:style-name="T84">liczby</text:span><text:span text:style-name="T101"> </text:span><text:span text:style-name="T84">ludzi</text:span><text:span text:style-name="T101"> </text:span><text:span text:style-name="T84">z</text:span><text:span text:style-name="T102"> </text:span><text:span text:style-name="T84">treściami,</text:span><text:span text:style-name="T101"> </text:span><text:span text:style-name="T96">które </text:span><text:span text:style-name="T84">są znacznie trudniejsze do monitorowania niż starsze media</text:span><text:span text:style-name="T214"> </text:span><text:span text:style-name="T84">drukowane</text:span><text:span text:style-name="T215"> </text:span><text:span text:style-name="T84">i</text:span><text:span text:style-name="T90"> </text:span><text:span text:style-name="T84">nadawane.</text:span><text:span text:style-name="T92"> </text:span><text:span text:style-name="T176">Te</text:span><text:span text:style-name="T186"> </text:span><text:span text:style-name="T84">przepływy</text:span><text:span text:style-name="T92"> </text:span><text:span text:style-name="T96">oszustw,</text:span><text:span text:style-name="T92"> </text:span><text:span text:style-name="T84">propagandy</text:span><text:span text:style-name="T92"> </text:span><text:span text:style-name="T84">i</text:span><text:span text:style-name="T186"> </text:span><text:span text:style-name="T84">mowy</text:span><text:span text:style-name="T92"> </text:span><text:span text:style-name="T84">nienawiści</text:span><text:span text:style-name="T92"> </text:span><text:span text:style-name="T84">okazują się</text:span><text:span text:style-name="T182"> </text:span><text:span text:style-name="T84">trudne</text:span><text:span text:style-name="T182"> </text:span><text:span text:style-name="T84">do</text:span><text:span text:style-name="T101"> </text:span><text:span text:style-name="T96">uregulowania</text:span><text:span text:style-name="T182"> </text:span><text:span text:style-name="T84">w</text:span><text:span text:style-name="T101"> </text:span><text:span text:style-name="T96">ramach</text:span><text:span text:style-name="T182"> </text:span><text:span text:style-name="T96">tradycyjnych</text:span><text:span text:style-name="T182"> </text:span><text:span text:style-name="T84">norm</text:span><text:span text:style-name="T182"> </text:span><text:span text:style-name="T84">i</text:span><text:span text:style-name="T186"> </text:span><text:span text:style-name="T96">praw</text:span><text:span text:style-name="T182"> </text:span><text:span text:style-name="T96">dotyczących </text:span><text:span text:style-name="T179">wolności słowa. </text:span><text:span text:style-name="T114">Wyzwania </text:span><text:span text:style-name="T97">prawne </text:span><text:span text:style-name="T179">wynikają po części z wielkości, szybkości </text:span><text:span text:style-name="T84">i</text:span><text:span text:style-name="T92"> </text:span><text:span text:style-name="T84">nieprzejrzystości</text:span><text:span text:style-name="T91"> </text:span><text:span text:style-name="T84">sieci</text:span><text:span text:style-name="T91"> </text:span><text:span text:style-name="T84">mediów</text:span><text:span text:style-name="T91"> </text:span><text:span text:style-name="T84">społecznościowych,</text:span><text:span text:style-name="T91"> </text:span><text:span text:style-name="T84">a</text:span><text:span text:style-name="T92"> </text:span><text:span text:style-name="T84">po</text:span><text:span text:style-name="T92"> </text:span><text:span text:style-name="T84">części</text:span><text:span text:style-name="T91"> </text:span><text:span text:style-name="T84">z</text:span><text:span text:style-name="T92"> </text:span><text:span text:style-name="T84">roszczeń </text:span><text:span text:style-name="T96">kreatorów</text:span><text:span text:style-name="T174"> </text:span><text:span text:style-name="T84">dezinformacji,</text:span><text:span text:style-name="T174"> </text:span><text:span text:style-name="T84">że</text:span><text:span text:style-name="T117"> </text:span><text:span text:style-name="T84">taka</text:span><text:span text:style-name="T174"> </text:span><text:span text:style-name="T84">komunikacja</text:span><text:span text:style-name="T174"> </text:span><text:span text:style-name="T84">jest</text:span><text:span text:style-name="T174"> </text:span><text:span text:style-name="T84">zgodna</text:span><text:span text:style-name="T174"> </text:span><text:span text:style-name="T84">z</text:span><text:span text:style-name="T117"> </text:span><text:span text:style-name="T104">prawem</text:span><text:span text:style-name="T174"> </text:span><text:span text:style-name="T84">i</text:span><text:span text:style-name="T117"> </text:span><text:span text:style-name="T84">gwa- rantowana</text:span><text:span text:style-name="T173"> </text:span><text:span text:style-name="T84">konstytucją</text:span><text:span text:style-name="T173"> </text:span><text:span text:style-name="T84">USA,</text:span><text:span text:style-name="T173"> </text:span><text:span text:style-name="T84">z</text:span><text:span text:style-name="T173"> </text:span><text:span text:style-name="T84">jej</text:span><text:span text:style-name="T173"> </text:span><text:span text:style-name="T84">I</text:span><text:span text:style-name="T173"> </text:span><text:span text:style-name="T84">Poprawką.</text:span></text:p>
      <text:p text:style-name="P119"><text:span text:style-name="T84">Akceptowanie</text:span><text:span text:style-name="T191"> </text:span><text:span text:style-name="T84">potajemnego</text:span><text:span text:style-name="T191"> </text:span><text:span text:style-name="T84">i</text:span><text:span text:style-name="T192"> </text:span><text:span text:style-name="T84">fałszywego</text:span><text:span text:style-name="T191"> </text:span><text:span text:style-name="T84">marketingu</text:span><text:span text:style-name="T191"> </text:span><text:span text:style-name="T84">politycznego</text:span><text:span text:style-name="T191"> </text:span><text:span text:style-name="T84">jako</text:span><text:span text:style-name="T216"> </text:span><text:span text:style-name="T84">wolności</text:span><text:span text:style-name="T206"> </text:span><text:span text:style-name="T84">słowa</text:span><text:span text:style-name="T206"> </text:span><text:span text:style-name="T84">(na</text:span><text:span text:style-name="T119"> </text:span><text:span text:style-name="T84">czele</text:span><text:span text:style-name="T206"> </text:span><text:span text:style-name="T84">ze</text:span><text:span text:style-name="T119"> </text:span><text:span text:style-name="T84">Stanami</text:span><text:span text:style-name="T206"> </text:span><text:span text:style-name="T84">Zjednoczonymi,</text:span><text:span text:style-name="T206"> </text:span><text:span text:style-name="T84">ale</text:span><text:span text:style-name="T206"> </text:span><text:span text:style-name="T84">obecnego</text:span><text:span text:style-name="T206"> </text:span><text:span text:style-name="T84">w</text:span><text:span text:style-name="T119"> </text:span><text:span text:style-name="T84">wielu</text:span><text:span text:style-name="T207"> </text:span><text:span text:style-name="T97">krajach)</text:span><text:span text:style-name="T177"> </text:span><text:span text:style-name="T97">degraduje</text:span><text:span text:style-name="T177"> </text:span><text:span text:style-name="T97">sferę</text:span><text:span text:style-name="T177"> </text:span><text:span text:style-name="T179">medialną.</text:span><text:span text:style-name="T177"> </text:span><text:span text:style-name="T179">Analogicznie</text:span><text:span text:style-name="T177"> </text:span><text:span text:style-name="T179">jak</text:span><text:span text:style-name="T177"> </text:span><text:span text:style-name="T97">zezwolenie</text:span><text:span text:style-name="T177"> </text:span><text:span text:style-name="T179">na</text:span><text:span text:style-name="T194"> </text:span><text:span text:style-name="T97">kierowanie</text:span><text:span text:style-name="T217"> </text:span><text:span text:style-name="T84">przekazów</text:span><text:span text:style-name="T94"> </text:span><text:span text:style-name="T84">do</text:span><text:span text:style-name="T87"> </text:span><text:span text:style-name="T84">odbiorców</text:span><text:span text:style-name="T94"> </text:span><text:span text:style-name="T84">dobranych</text:span><text:span text:style-name="T94"> </text:span><text:span text:style-name="T84">dzięki</text:span><text:span text:style-name="T94"> </text:span><text:span text:style-name="T84">profilowaniu</text:span><text:span text:style-name="T94"> </text:span><text:span text:style-name="T84">obywateli</text:span><text:span text:style-name="T94"> </text:span><text:span text:style-name="T84">przez</text:span><text:span text:style-name="T218"> </text:span><text:span text:style-name="T179">firmy </text:span><text:span text:style-name="T97">zajmujące </text:span><text:span text:style-name="T179">się mediami społecznościowymi za pomocą </text:span><text:span text:style-name="T97">ogromnych</text:span><text:span text:style-name="T219"> </text:span><text:span text:style-name="T179">baz</text:span><text:span text:style-name="T105"> </text:span><text:span text:style-name="T84">danych</text:span><text:span text:style-name="T89"> </text:span><text:span text:style-name="T84">zawierających</text:span><text:span text:style-name="T89"> </text:span><text:span text:style-name="T84">wysoce</text:span><text:span text:style-name="T89"> </text:span><text:span text:style-name="T84">osobiste</text:span><text:span text:style-name="T89"> </text:span><text:span text:style-name="T84">informacje</text:span><text:span text:style-name="T89"> </text:span><text:span text:style-name="T84">(Cambridge</text:span><text:span text:style-name="T89"> </text:span><text:span text:style-name="T84">Analytica).</text:span></text:p>
      <text:p text:style-name="P120"><text:span text:style-name="T113">Nowe</text:span><text:span text:style-name="T206"> </text:span><text:span text:style-name="T84">środki</text:span><text:span text:style-name="T206"> </text:span><text:span text:style-name="T96">komunikacji</text:span><text:span text:style-name="T206"> </text:span><text:span text:style-name="T84">poszerzyły</text:span><text:span text:style-name="T206"> </text:span><text:span text:style-name="T84">dostęp</text:span><text:span text:style-name="T206"> </text:span><text:span text:style-name="T84">do</text:span><text:span text:style-name="T119"> </text:span><text:span text:style-name="T84">wiadomości,</text:span><text:span text:style-name="T206"> </text:span><text:span text:style-name="T96">dostarczały </text:span><text:span text:style-name="T179">je</text:span><text:span text:style-name="T88"> </text:span><text:span text:style-name="T179">szybciej</text:span><text:span text:style-name="T118"> </text:span><text:span text:style-name="T179">i</text:span><text:span text:style-name="T88"> </text:span><text:span text:style-name="T179">bardziej</text:span><text:span text:style-name="T118"> </text:span><text:span text:style-name="T179">niezawodnie</text:span><text:span text:style-name="T118"> </text:span><text:span text:style-name="T179">oraz</text:span><text:span text:style-name="T118"> </text:span><text:span text:style-name="T179">dawały</text:span><text:span text:style-name="T118"> </text:span><text:span text:style-name="T179">szersze</text:span><text:span text:style-name="T118"> </text:span><text:span text:style-name="T179">możliwości</text:span><text:span text:style-name="T118"> </text:span><text:span text:style-name="T179">swobodnej </text:span><text:span text:style-name="T84">wypowiedzi</text:span><text:span text:style-name="T201"> </text:span><text:span text:style-name="T84">i</text:span><text:span text:style-name="T189"> </text:span><text:span text:style-name="T84">publicznej</text:span><text:span text:style-name="T201"> </text:span><text:span text:style-name="T96">dyskusji.</text:span><text:span text:style-name="T201"> </text:span><text:span text:style-name="T107">Teraz,</text:span><text:span text:style-name="T201"> </text:span><text:span text:style-name="T84">mając</text:span><text:span text:style-name="T201"> </text:span><text:span text:style-name="T96">zarówno</text:span><text:span text:style-name="T201"> </text:span><text:span text:style-name="T96">komputery</text:span><text:span text:style-name="T201"> </text:span><text:span text:style-name="T84">osobiste, jak</text:span><text:span text:style-name="T117"> </text:span><text:span text:style-name="T84">i</text:span><text:span text:style-name="T99"> </text:span><text:span text:style-name="T84">dostęp</text:span><text:span text:style-name="T117"> </text:span><text:span text:style-name="T84">do</text:span><text:span text:style-name="T99"> </text:span><text:span text:style-name="T84">internetu,</text:span><text:span text:style-name="T117"> </text:span><text:span text:style-name="T84">ludzie</text:span><text:span text:style-name="T117"> </text:span><text:span text:style-name="T84">zyskali</text:span><text:span text:style-name="T117"> </text:span><text:span text:style-name="T84">niemal</text:span><text:span text:style-name="T117"> </text:span><text:span text:style-name="T84">nieograniczone</text:span><text:span text:style-name="T117"> </text:span><text:span text:style-name="T84">informacje na</text:span><text:span text:style-name="T99"> </text:span><text:span text:style-name="T84">wyciągnięcie</text:span><text:span text:style-name="T99"> </text:span><text:span text:style-name="T84">ręki,</text:span><text:span text:style-name="T99"> </text:span><text:span text:style-name="T84">a</text:span><text:span text:style-name="T99"> </text:span><text:span text:style-name="T84">także</text:span><text:span text:style-name="T99"> </text:span><text:span text:style-name="T84">bezprecedensową</text:span><text:span text:style-name="T99"> </text:span><text:span text:style-name="T84">moc</text:span><text:span text:style-name="T99"> </text:span><text:span text:style-name="T84">obliczeniową</text:span><text:span text:style-name="T99"> </text:span><text:span text:style-name="T84">i</text:span><text:span text:style-name="T99"> </text:span><text:span text:style-name="T84">komu- nikacyjną.</text:span><text:span text:style-name="T92"> </text:span><text:span text:style-name="T84">I</text:span><text:span text:style-name="T186"> </text:span><text:span text:style-name="T84">korzystają</text:span><text:span text:style-name="T92"> </text:span><text:span text:style-name="T84">z</text:span><text:span text:style-name="T186"> </text:span><text:span text:style-name="T84">niej</text:span><text:span text:style-name="T92"> </text:span><text:span text:style-name="T84">bardziej</text:span><text:span text:style-name="T92"> </text:span><text:span text:style-name="T84">destrukcyjnie,</text:span><text:span text:style-name="T92"> </text:span><text:span text:style-name="T84">niż</text:span><text:span text:style-name="T92"> </text:span><text:span text:style-name="T84">–</text:span><text:span text:style-name="T92"> </text:span><text:span text:style-name="T84">jak</text:span><text:span text:style-name="T92"> </text:span><text:span text:style-name="T84">się</text:span><text:span text:style-name="T92"> </text:span><text:span text:style-name="T84">wydawało w</text:span><text:span text:style-name="T176"> </text:span><text:span text:style-name="T84">początkowej</text:span><text:span text:style-name="T176"> </text:span><text:span text:style-name="T84">fazie</text:span><text:span text:style-name="T176"> </text:span><text:span text:style-name="T84">internetu</text:span><text:span text:style-name="T176"> </text:span><text:span text:style-name="T84">–</text:span><text:span text:style-name="T176"> </text:span><text:span text:style-name="T84">konstrukcyjnie</text:span><text:span text:style-name="T176"> </text:span><text:span text:style-name="T84">społecznie.</text:span></text:p>
      <text:p text:style-name="P121"><text:span text:style-name="T84">Wczesne osądy internetu dzisiaj wydają się wręcz naiwne. Popełniły trzy błędy (Bennett, Livingston 2020). Po pierwsze, optymizm panujący </text:span><text:soft-page-break/><text:span text:style-name="T84">do przełomu stulecia uwydatniał, co innowacje cyfrowe wnoszą do sfery publicznej, nie wyobrażając sobie, że cokolwiek ujmą.</text:span></text:p>
      <text:p text:style-name="P79"/>
      <text:p text:style-name="P122"><text:span text:style-name="T84">Optymistyczna</text:span><text:span text:style-name="T102"> </text:span><text:span text:style-name="T84">narracja</text:span><text:span text:style-name="T102"> </text:span><text:span text:style-name="T84">nie</text:span><text:span text:style-name="T102"> </text:span><text:span text:style-name="T84">doceniała</text:span><text:span text:style-name="T102"> </text:span><text:span text:style-name="T96">sposobów,</text:span><text:span text:style-name="T102"> </text:span><text:span text:style-name="T84">w</text:span><text:span text:style-name="T85"> </text:span><text:span text:style-name="T84">jakie</text:span><text:span text:style-name="T102"> </text:span><text:span text:style-name="T84">przedcyfrowa sfera</text:span><text:span text:style-name="T89"> </text:span><text:span text:style-name="T84">publiczna</text:span><text:span text:style-name="T89"> </text:span><text:span text:style-name="T84">służyła</text:span><text:span text:style-name="T89"> </text:span><text:span text:style-name="T96">interesom</text:span><text:span text:style-name="T89"> </text:span><text:span text:style-name="T84">demokratycznym.</text:span><text:span text:style-name="T89"> </text:span><text:span text:style-name="T96">Jak</text:span><text:span text:style-name="T89"> </text:span><text:span text:style-name="T84">i</text:span><text:span text:style-name="T91"> </text:span><text:span text:style-name="T84">nie</text:span><text:span text:style-name="T89"> </text:span><text:span text:style-name="T84">doceniła</text:span><text:span text:style-name="T89"> </text:span><text:span text:style-name="T84">faktu, że</text:span><text:span text:style-name="T204"> </text:span><text:span text:style-name="T96">możliwości</text:span><text:span text:style-name="T205"> </text:span><text:span text:style-name="T96">(afordancje)</text:span><text:span text:style-name="T205"> </text:span><text:span text:style-name="T96">nowej</text:span><text:span text:style-name="T205"> </text:span><text:span text:style-name="T96">technologii</text:span><text:span text:style-name="T205"> </text:span><text:span text:style-name="T84">są</text:span><text:span text:style-name="T204"> </text:span><text:span text:style-name="T84">mieczem</text:span><text:span text:style-name="T205"> </text:span><text:span text:style-name="T96">obosiecznym.</text:span><text:span text:style-name="T205"> </text:span><text:span text:style-name="T195">Teraz </text:span><text:span text:style-name="T84">jest</text:span><text:span text:style-name="T204"> </text:span><text:span text:style-name="T84">aż</text:span><text:span text:style-name="T192"> </text:span><text:span text:style-name="T96">nazbyt</text:span><text:span text:style-name="T204"> </text:span><text:span text:style-name="T84">jasne,</text:span><text:span text:style-name="T204"> </text:span><text:span text:style-name="T84">że</text:span><text:span text:style-name="T192"> </text:span><text:span text:style-name="T96">komunikacja</text:span><text:span text:style-name="T204"> </text:span><text:span text:style-name="T96">internetowa</text:span><text:span text:style-name="T204"> </text:span><text:span text:style-name="T84">może</text:span><text:span text:style-name="T204"> </text:span><text:span text:style-name="T84">szerzyć</text:span><text:span text:style-name="T204"> </text:span><text:span text:style-name="T84">dezinformację i</text:span><text:span text:style-name="T85"> </text:span><text:span text:style-name="T84">nienawiść</text:span><text:span text:style-name="T102"> </text:span><text:span text:style-name="T84">równie</text:span><text:span text:style-name="T102"> </text:span><text:span text:style-name="T84">szybko</text:span><text:span text:style-name="T102"> </text:span><text:span text:style-name="T84">i</text:span><text:span text:style-name="T85"> </text:span><text:span text:style-name="T84">tanio,</text:span><text:span text:style-name="T102"> </text:span><text:span text:style-name="T84">jak</text:span><text:span text:style-name="T102"> </text:span><text:span text:style-name="T84">wiarygodne</text:span><text:span text:style-name="T102"> </text:span><text:span text:style-name="T84">informacje</text:span><text:span text:style-name="T102"> </text:span><text:span text:style-name="T84">oraz</text:span><text:span text:style-name="T102"> </text:span><text:span text:style-name="T84">dyskurs obywatelski; a nawet </text:span><text:span text:style-name="T113">tzw. </text:span><text:span text:style-name="T84">wirusowe rozpowszechnianie (retwittowanie) faworyzuje</text:span><text:span text:style-name="T174"> </text:span><text:span text:style-name="T84">fałszywe</text:span><text:span text:style-name="T174"> </text:span><text:span text:style-name="T84">i</text:span><text:span text:style-name="T174"> </text:span><text:span text:style-name="T84">emocjonalne</text:span><text:span text:style-name="T174"> </text:span><text:span text:style-name="T84">posty</text:span><text:span text:style-name="T174"> </text:span><text:span text:style-name="T84">i</text:span><text:span text:style-name="T174"> </text:span><text:span text:style-name="T96">tweety.</text:span></text:p>
      <text:p text:style-name="P123"><text:span text:style-name="T84">Z</text:span><text:span text:style-name="T176"> </text:span><text:span text:style-name="T84">kolei,</text:span><text:span text:style-name="T202"> </text:span><text:span text:style-name="T84">kiedy</text:span><text:span text:style-name="T202"> </text:span><text:span text:style-name="T84">ludzie</text:span><text:span text:style-name="T202"> </text:span><text:span text:style-name="T84">mają</text:span><text:span text:style-name="T202"> </text:span><text:span text:style-name="T84">taką</text:span><text:span text:style-name="T202"> </text:span><text:span text:style-name="T84">możliwość,</text:span><text:span text:style-name="T202"> </text:span><text:span text:style-name="T84">są</text:span><text:span text:style-name="T94"> </text:span><text:span text:style-name="T84">raczej</text:span><text:span text:style-name="T202"> </text:span><text:span text:style-name="T84">skłonni</text:span><text:span text:style-name="T202"> </text:span><text:span text:style-name="T84">do</text:span><text:span text:style-name="T176"> </text:span><text:span text:style-name="T84">poszu- kiwania źródeł potwierdzających ich uprzednie poglądy oraz uprzedzenia i do samoistnego dzielenia się na grupy o podobnych poglądach, aniżeli do szukania kontrargumentów i zażartej</text:span><text:span text:style-name="T117"> </text:span><text:span text:style-name="T96">debaty.</text:span></text:p>
      <text:p text:style-name="P124"><text:span text:style-name="T84">Cyfrowi</text:span><text:span text:style-name="T116"> </text:span><text:span text:style-name="T84">wizjonerzy</text:span><text:span text:style-name="T116"> </text:span><text:span text:style-name="T84">lat</text:span><text:span text:style-name="T116"> </text:span><text:span text:style-name="T84">1990</text:span><text:span text:style-name="T116"> </text:span><text:span text:style-name="T84">postrzegali</text:span><text:span text:style-name="T116"> </text:span><text:span text:style-name="T84">nową</text:span><text:span text:style-name="T116"> </text:span><text:span text:style-name="T84">technologię</text:span><text:span text:style-name="T116"> </text:span><text:span text:style-name="T84">jako</text:span><text:span text:style-name="T116"> </text:span><text:span text:style-name="T84">niszczą- cą</text:span><text:span text:style-name="T99"> </text:span><text:span text:style-name="T84">skostniałe</text:span><text:span text:style-name="T99"> </text:span><text:span text:style-name="T84">formy</text:span><text:span text:style-name="T99"> </text:span><text:span text:style-name="T84">scentralizowanej</text:span><text:span text:style-name="T99"> </text:span><text:span text:style-name="T84">politycznej</text:span><text:span text:style-name="T99"> </text:span><text:span text:style-name="T96">władzy,</text:span><text:span text:style-name="T99"> </text:span><text:span text:style-name="T84">nie</text:span><text:span text:style-name="T99"> </text:span><text:span text:style-name="T84">dostrzegając możliwości</text:span><text:span text:style-name="T182"> </text:span><text:span text:style-name="T84">nowych</text:span><text:span text:style-name="T182"> </text:span><text:span text:style-name="T84">monopoli,</text:span><text:span text:style-name="T182"> </text:span><text:span text:style-name="T84">form</text:span><text:span text:style-name="T182"> </text:span><text:span text:style-name="T84">nadzoru</text:span><text:span text:style-name="T182"> </text:span><text:span text:style-name="T84">i</text:span><text:span text:style-name="T186"> </text:span><text:span text:style-name="T96">kontroli</text:span><text:span text:style-name="T182"> </text:span><text:span text:style-name="T84">(Krzysztofek</text:span><text:span text:style-name="T182"> </text:span><text:span text:style-name="T84">2014). Błędnie</text:span><text:span text:style-name="T206"> </text:span><text:span text:style-name="T84">wierzyli,</text:span><text:span text:style-name="T206"> </text:span><text:span text:style-name="T84">że</text:span><text:span text:style-name="T116"> </text:span><text:span text:style-name="T84">szczególna</text:span><text:span text:style-name="T206"> </text:span><text:span text:style-name="T84">forma,</text:span><text:span text:style-name="T206"> </text:span><text:span text:style-name="T84">jaką</text:span><text:span text:style-name="T206"> </text:span><text:span text:style-name="T84">przyjął</text:span><text:span text:style-name="T206"> </text:span><text:span text:style-name="T84">internet</text:span><text:span text:style-name="T206"> </text:span><text:span text:style-name="T84">w</text:span><text:span text:style-name="T116"> </text:span><text:span text:style-name="T84">latach</text:span><text:span text:style-name="T206"> </text:span><text:span text:style-name="T84">90.,</text:span><text:span text:style-name="T206"> </text:span><text:span text:style-name="T84">jest nieodłączna od ówczesnej technologii, a zatem trwała, kiedy w rzeczywi- stości</text:span><text:span text:style-name="T85"> </text:span><text:span text:style-name="T84">pozostawała</text:span><text:span text:style-name="T85"> </text:span><text:span text:style-name="T84">zależna</text:span><text:span text:style-name="T85"> </text:span><text:span text:style-name="T84">od</text:span><text:span text:style-name="T117"> </text:span><text:span text:style-name="T84">regulacji</text:span><text:span text:style-name="T85"> </text:span><text:span text:style-name="T84">rozwoju</text:span><text:span text:style-name="T85"> </text:span><text:span text:style-name="T84">internetu</text:span><text:span text:style-name="T85"> </text:span><text:span text:style-name="T84">i</text:span><text:span text:style-name="T117"> </text:span><text:span text:style-name="T84">podległa</text:span><text:span text:style-name="T85"> </text:span><text:span text:style-name="T84">siłom kontrolnym, </text:span><text:span text:style-name="T96">które </text:span><text:span text:style-name="T84">mogą zasadniczo zmienić jego</text:span><text:span text:style-name="T191"> </text:span><text:span text:style-name="T84">postać.</text:span></text:p>
      <text:p text:style-name="P125"><text:span text:style-name="T176">Tu</text:span><text:span text:style-name="T99"> </text:span><text:span text:style-name="T84">należy</text:span><text:span text:style-name="T173"> </text:span><text:span text:style-name="T84">odnotować</text:span><text:span text:style-name="T173"> </text:span><text:span text:style-name="T84">pojawienie</text:span><text:span text:style-name="T173"> </text:span><text:span text:style-name="T84">się</text:span><text:span text:style-name="T173"> </text:span><text:span text:style-name="T84">monopolistycznych</text:span><text:span text:style-name="T173"> </text:span><text:span text:style-name="T84">platform,</text:span><text:span text:style-name="T173"> </text:span><text:span text:style-name="T84">któ- rych</text:span><text:span text:style-name="T186"> </text:span><text:span text:style-name="T84">modele</text:span><text:span text:style-name="T186"> </text:span><text:span text:style-name="T84">biznesowe</text:span><text:span text:style-name="T186"> </text:span><text:span text:style-name="T84">i</text:span><text:span text:style-name="T174"> </text:span><text:span text:style-name="T84">algorytmy</text:span><text:span text:style-name="T186"> </text:span><text:span text:style-name="T84">niezamierzenie,</text:span><text:span text:style-name="T186"> </text:span><text:span text:style-name="T84">ale</text:span><text:span text:style-name="T186"> </text:span><text:span text:style-name="T84">bardzo</text:span><text:span text:style-name="T186"> </text:span><text:span text:style-name="T84">skutecznie, pomagają</text:span><text:span text:style-name="T183"> </text:span><text:span text:style-name="T84">w</text:span><text:span text:style-name="T183"> </text:span><text:span text:style-name="T84">szerzeniu</text:span><text:span text:style-name="T183"> </text:span><text:span text:style-name="T84">dezinformacji.</text:span></text:p>
      <text:p text:style-name="P126"><text:span text:style-name="T113">Autorzy</text:span><text:span text:style-name="T119"> </text:span><text:span text:style-name="T96">omawianej</text:span><text:span text:style-name="T119"> </text:span><text:span text:style-name="T84">analizy</text:span><text:span text:style-name="T119"> </text:span><text:span text:style-name="T84">używają</text:span><text:span text:style-name="T119"> </text:span><text:span text:style-name="T84">terminu</text:span><text:span text:style-name="T119"> </text:span><text:span text:style-name="T96">„degradacja”</text:span><text:span text:style-name="T119"> </text:span><text:span text:style-name="T84">w</text:span><text:span text:style-name="T89"> </text:span><text:span text:style-name="T84">odniesieniu do</text:span><text:span text:style-name="T94"> </text:span><text:span text:style-name="T84">tych</text:span><text:span text:style-name="T173"> </text:span><text:span text:style-name="T84">nowych,</text:span><text:span text:style-name="T173"> </text:span><text:span text:style-name="T84">wstecznych</text:span><text:span text:style-name="T173"> </text:span><text:span text:style-name="T84">społecznie</text:span><text:span text:style-name="T173"> </text:span><text:span text:style-name="T96">procesów.</text:span><text:span text:style-name="T173"> </text:span><text:span text:style-name="T84">W</text:span><text:span text:style-name="T94"> </text:span><text:span text:style-name="T84">inżynierii</text:span><text:span text:style-name="T173"> </text:span><text:span text:style-name="T84">telekomu- nikacyjnej</text:span><text:span text:style-name="T182"> </text:span><text:span text:style-name="T84">degradacja</text:span><text:span text:style-name="T182"> </text:span><text:span text:style-name="T84">odnosi</text:span><text:span text:style-name="T182"> </text:span><text:span text:style-name="T84">się</text:span><text:span text:style-name="T182"> </text:span><text:span text:style-name="T84">do</text:span><text:span text:style-name="T92"> </text:span><text:span text:style-name="T84">utraty</text:span><text:span text:style-name="T182"> </text:span><text:span text:style-name="T84">jakości</text:span><text:span text:style-name="T182"> </text:span><text:span text:style-name="T84">sygnału</text:span><text:span text:style-name="T182"> </text:span><text:span text:style-name="T84">elektronicznego, w</text:span><text:span text:style-name="T85"> </text:span><text:span text:style-name="T84">politologii</text:span><text:span text:style-name="T102"> </text:span><text:span text:style-name="T84">i</text:span><text:span text:style-name="T85"> </text:span><text:span text:style-name="T84">medioznawstwie</text:span><text:span text:style-name="T102"> </text:span><text:span text:style-name="T84">do</text:span><text:span text:style-name="T85"> </text:span><text:span text:style-name="T84">utraty</text:span><text:span text:style-name="T102"> </text:span><text:span text:style-name="T84">jakości</text:span><text:span text:style-name="T102"> </text:span><text:span text:style-name="T84">sfery</text:span><text:span text:style-name="T102"> </text:span><text:span text:style-name="T84">publicznej,</text:span><text:span text:style-name="T102"> </text:span><text:span text:style-name="T84">a</text:span><text:span text:style-name="T174"> </text:span><text:span text:style-name="T84">i,</text:span><text:span text:style-name="T85"> </text:span><text:span text:style-name="T84">choć w</text:span><text:span text:style-name="T85"> </text:span><text:span text:style-name="T84">mniejszym</text:span><text:span text:style-name="T102"> </text:span><text:span text:style-name="T84">stopniu,</text:span><text:span text:style-name="T102"> </text:span><text:span text:style-name="T84">sfery</text:span><text:span text:style-name="T102"> </text:span><text:span text:style-name="T84">społecznej.</text:span><text:span text:style-name="T102"> </text:span><text:span text:style-name="T84">Degradacja</text:span><text:span text:style-name="T102"> </text:span><text:span text:style-name="T84">mediów</text:span><text:span text:style-name="T102"> </text:span><text:span text:style-name="T84">może</text:span><text:span text:style-name="T102"> </text:span><text:span text:style-name="T84">przybie- rać</text:span><text:span text:style-name="T183"> </text:span><text:span text:style-name="T84">formę</text:span><text:span text:style-name="T183"> </text:span><text:span text:style-name="T84">upadku</text:span><text:span text:style-name="T183"> </text:span><text:span text:style-name="T84">w</text:span><text:span text:style-name="T87"> </text:span><text:span text:style-name="T84">każdym</text:span><text:span text:style-name="T183"> </text:span><text:span text:style-name="T84">z</text:span><text:span text:style-name="T87"> </text:span><text:span text:style-name="T84">tych</text:span><text:span text:style-name="T183"> </text:span><text:span text:style-name="T96">wymiarów.</text:span><text:span text:style-name="T183"> </text:span><text:span text:style-name="T176">We</text:span><text:span text:style-name="T87"> </text:span><text:span text:style-name="T84">współczesnej</text:span><text:span text:style-name="T183"> </text:span><text:span text:style-name="T84">Ameryce ten</text:span><text:span text:style-name="T173"> </text:span><text:span text:style-name="T84">spadek</text:span><text:span text:style-name="T173"> </text:span><text:span text:style-name="T84">–</text:span><text:span text:style-name="T173"> </text:span><text:span text:style-name="T84">piszą</text:span><text:span text:style-name="T173"> </text:span><text:span text:style-name="T96">autorzy</text:span><text:span text:style-name="T173"> </text:span><text:span text:style-name="T84">Bennett</text:span><text:span text:style-name="T173"> </text:span><text:span text:style-name="T84">i</text:span><text:span text:style-name="T87"> </text:span><text:span text:style-name="T84">Livingston</text:span><text:span text:style-name="T173"> </text:span><text:span text:style-name="T84">–</text:span><text:span text:style-name="T173"> </text:span><text:span text:style-name="T84">przyjął</text:span><text:span text:style-name="T173"> </text:span><text:span text:style-name="T84">formę</text:span><text:span text:style-name="T173"> </text:span><text:span text:style-name="T84">degradacji możliwości</text:span><text:span text:style-name="T178"> </text:span><text:span text:style-name="T84">profesjonalnego</text:span><text:span text:style-name="T178"> </text:span><text:span text:style-name="T84">dziennikarstwa</text:span><text:span text:style-name="T178"> </text:span><text:span text:style-name="T84">i</text:span><text:span text:style-name="T91"> </text:span><text:span text:style-name="T84">degradacji</text:span><text:span text:style-name="T178"> </text:span><text:span text:style-name="T84">standardów</text:span><text:span text:style-name="T178"> </text:span><text:span text:style-name="T84">w</text:span><text:span text:style-name="T91"> </text:span><text:span text:style-name="T84">me- diach internetowych, zwłaszcza segmentu ekosystemu medialnego, który wyłonił</text:span><text:span text:style-name="T102"> </text:span><text:span text:style-name="T84">się</text:span><text:span text:style-name="T102"> </text:span><text:span text:style-name="T84">na</text:span><text:span text:style-name="T183"> </text:span><text:span text:style-name="T84">skrajnej</text:span><text:span text:style-name="T102"> </text:span><text:span text:style-name="T96">prawicy.</text:span><text:span text:style-name="T102"> </text:span><text:span text:style-name="T84">Media</text:span><text:span text:style-name="T102"> </text:span><text:span text:style-name="T84">społecznościowe,</text:span><text:span text:style-name="T102"> </text:span><text:span text:style-name="T84">zamiast</text:span><text:span text:style-name="T102"> </text:span><text:span text:style-name="T84">zachęcać do</text:span><text:span text:style-name="T99"> </text:span><text:span text:style-name="T84">produktywnej</text:span><text:span text:style-name="T173"> </text:span><text:span text:style-name="T84">debaty</text:span><text:span text:style-name="T173"> </text:span><text:span text:style-name="T84">politycznej,</text:span><text:span text:style-name="T173"> </text:span><text:span text:style-name="T84">wzmocniły</text:span><text:span text:style-name="T173"> </text:span><text:span text:style-name="T84">sensację,</text:span><text:span text:style-name="T173"> </text:span><text:span text:style-name="T84">teorie</text:span><text:span text:style-name="T173"> </text:span><text:span text:style-name="T84">spiskowe i polaryzację. </text:span><text:span text:style-name="T96">Ich </text:span><text:span text:style-name="T84">operatorów nazwę „nieczułymi </text:span><text:span text:style-name="T107">narratorami”, </text:span><text:span text:style-name="T84">choć może trafniejsze</text:span><text:span text:style-name="T89"> </text:span><text:span text:style-name="T104">byłoby</text:span><text:span text:style-name="T89"> </text:span><text:span text:style-name="T84">określenie</text:span><text:span text:style-name="T89"> </text:span><text:span text:style-name="T84">„nieczuli</text:span><text:span text:style-name="T89"> </text:span><text:span text:style-name="T113">barbarzyńcy”.</text:span><text:span text:style-name="T89"> </text:span><text:span text:style-name="T84">Jak</text:span><text:span text:style-name="T89"> </text:span><text:span text:style-name="T84">choćby</text:span><text:span text:style-name="T89"> </text:span><text:soft-page-break/><text:span text:style-name="T84">osławiony Steve</text:span><text:span text:style-name="T202"> </text:span><text:span text:style-name="T84">Bannon,</text:span><text:span text:style-name="T202"> </text:span><text:span text:style-name="T84">wówczas</text:span><text:span text:style-name="T202"> </text:span><text:span text:style-name="T84">główny</text:span><text:span text:style-name="T202"> </text:span><text:span text:style-name="T84">doradca</text:span><text:span text:style-name="T202"> </text:span><text:span text:style-name="T84">prezydenta</text:span><text:span text:style-name="T202"> </text:span><text:span text:style-name="T96">Trumpa,</text:span><text:span text:style-name="T202"> </text:span><text:span text:style-name="T84">zażartował,</text:span></text:p>
      <text:p text:style-name="P80"/>
      <text:p text:style-name="P18"><text:span text:style-name="T223">że właściwym sposobem radzenia sobie z mediami jest „zalanie ich (in- </text:span><text:span text:style-name="T224">formacyjnym) gównem”. </text:span><text:span text:style-name="T152">Pardonnez-moi, le mot, Monsieur le <text:s text:c="2"/>Professeur</text:span><text:span text:style-name="T224">.</text:span></text:p>
      <text:p text:style-name="P127"><text:span text:style-name="T84">Kiedy Larry Page i Sergey Brin założyli Google w 1998</text:span><text:span text:style-name="T173"> </text:span><text:span text:style-name="T84">roku,</text:span><text:span text:style-name="T220"> </text:span><text:span text:style-name="T84">głosili,</text:span><text:span text:style-name="T218"> </text:span><text:span text:style-name="T84">że jego misją jest „uporządkowanie światowych informacji</text:span><text:span text:style-name="T249"> </text:span><text:span text:style-name="T84">i</text:span><text:span text:style-name="T185"> </text:span><text:span text:style-name="T84">uczynienie</text:span><text:span text:style-name="T250"> </text:span><text:span text:style-name="T84">ich</text:span><text:span text:style-name="T102"> </text:span><text:span text:style-name="T84">powszechnie</text:span><text:span text:style-name="T102"> </text:span><text:span text:style-name="T96">dostępnymi</text:span><text:span text:style-name="T102"> </text:span><text:span text:style-name="T84">i</text:span><text:span text:style-name="T186"> </text:span><text:span text:style-name="T107">użytecznymi”.</text:span><text:span text:style-name="T102"> </text:span><text:span text:style-name="T84">Z</text:span><text:span text:style-name="T186"> </text:span><text:span text:style-name="T84">kolei</text:span><text:span text:style-name="T102"> </text:span><text:span text:style-name="T84">Facebook</text:span><text:span text:style-name="T102"> </text:span><text:span text:style-name="T84">oświadczył,</text:span><text:span text:style-name="T221"> </text:span><text:span text:style-name="T84">że</text:span><text:span text:style-name="T120"> </text:span><text:span text:style-name="T84">powstał,</text:span><text:span text:style-name="T202"> </text:span><text:span text:style-name="T84">by</text:span><text:span text:style-name="T176"> </text:span><text:span text:style-name="T84">„dać</text:span><text:span text:style-name="T202"> </text:span><text:span text:style-name="T84">ludziom</text:span><text:span text:style-name="T202"> </text:span><text:span text:style-name="T84">władzę,</text:span><text:span text:style-name="T202"> </text:span><text:span text:style-name="T84">udostępniać</text:span><text:span text:style-name="T202"> </text:span><text:span text:style-name="T84">i</text:span><text:span text:style-name="T176"> </text:span><text:span text:style-name="T84">uczynić</text:span><text:span text:style-name="T202"> </text:span><text:span text:style-name="T84">świat</text:span><text:span text:style-name="T202"> </text:span><text:span text:style-name="T84">bardziej</text:span><text:span text:style-name="T251"> </text:span><text:span text:style-name="T84">otwartym i </text:span><text:span text:style-name="T107">połączonym”. </text:span><text:span text:style-name="T84">Misja </text:span><text:span text:style-name="T96">Twittera </text:span><text:span text:style-name="T84">była niemal</text:span><text:span text:style-name="T252"> </text:span><text:span text:style-name="T84">identyczna:</text:span><text:span text:style-name="T253"> </text:span><text:span text:style-name="T84">„danie</text:span><text:span text:style-name="T254"> </text:span><text:span text:style-name="T96">każdemu</text:span><text:span text:style-name="T119"> </text:span><text:span text:style-name="T96">możliwości</text:span><text:span text:style-name="T119"> </text:span><text:span text:style-name="T113">natychmiastowego</text:span><text:span text:style-name="T119"> </text:span><text:span text:style-name="T96">tworzenia</text:span><text:span text:style-name="T119"> </text:span><text:span text:style-name="T84">i</text:span><text:span text:style-name="T89"> </text:span><text:span text:style-name="T84">dzielenia</text:span><text:span text:style-name="T119"> </text:span><text:span text:style-name="T84">się</text:span><text:span text:style-name="T119"> </text:span><text:span text:style-name="T96">pomysłami</text:span><text:span text:style-name="T101"> </text:span><text:span text:style-name="T84">i</text:span><text:span text:style-name="T113"> </text:span><text:span text:style-name="T84">informacjami, bez barier” (Bennett, Livingston 2020).</text:span><text:span text:style-name="T255"> </text:span><text:span text:style-name="T84">Krótko</text:span><text:span text:style-name="T256"> </text:span><text:span text:style-name="T84">mówiąc,</text:span><text:span text:style-name="T258"> </text:span><text:span text:style-name="T84">w przeciwieństwie do instytucji, </text:span><text:span text:style-name="T96">które </text:span><text:span text:style-name="T84">starają się</text:span><text:span text:style-name="T174"> </text:span><text:span text:style-name="T84">dostarczać</text:span><text:span text:style-name="T96"> </text:span><text:span text:style-name="T84">wiarygodnej</text:span><text:span text:style-name="T251"> </text:span><text:span text:style-name="T84">wiedzy – jak dziennikarstwo, nauka, instytucje edukacyjne</text:span><text:span text:style-name="T259"> </text:span><text:span text:style-name="T84">–</text:span><text:span text:style-name="T260"> </text:span><text:span text:style-name="T84">platformy</text:span><text:span text:style-name="T218"> </text:span><text:span text:style-name="T84">mediów społecznościowych nie postrzegały swojej roli</text:span><text:span text:style-name="T209"> </text:span><text:span text:style-name="T84">jako</text:span><text:span text:style-name="T181"> </text:span><text:span text:style-name="T84">polegającej</text:span><text:span text:style-name="T258"> </text:span><text:span text:style-name="T84">na</text:span><text:span text:style-name="T87"> </text:span><text:span text:style-name="T84">osądzaniu</text:span><text:span text:style-name="T183"> </text:span><text:span text:style-name="T104">lub</text:span><text:span text:style-name="T183"> </text:span><text:span text:style-name="T84">selekcji</text:span><text:span text:style-name="T183"> </text:span><text:span text:style-name="T84">w</text:span><text:span text:style-name="T173"> </text:span><text:span text:style-name="T96">ochronie</text:span><text:span text:style-name="T183"> </text:span><text:span text:style-name="T84">przed</text:span><text:span text:style-name="T183"> </text:span><text:span text:style-name="T84">błędem</text:span><text:span text:style-name="T183"> </text:span><text:span text:style-name="T84">i</text:span><text:span text:style-name="T173"> </text:span><text:span text:style-name="T84">przeciwdziałaniu</text:span><text:span text:style-name="T183"> </text:span><text:span text:style-name="T84">tym,</text:span><text:span text:style-name="T222"> </text:span><text:span text:style-name="T114">którzy </text:span><text:span text:style-name="T97">świadomie </text:span><text:span text:style-name="T179">go </text:span><text:span text:style-name="T114">rozpowszechniają. </text:span><text:span text:style-name="T179">Oczywiście </text:span><text:span text:style-name="T97">żadne</text:span><text:span text:style-name="T257"> </text:span><text:span text:style-name="T97">historyczne</text:span><text:span text:style-name="T261"> </text:span><text:span text:style-name="T114">prawo</text:span><text:span text:style-name="T262"> </text:span><text:span text:style-name="T96">rozwoju</text:span><text:span text:style-name="T101"> </text:span><text:span text:style-name="T84">nie</text:span><text:span text:style-name="T101"> </text:span><text:span text:style-name="T84">gwarantuje,</text:span><text:span text:style-name="T101"> </text:span><text:span text:style-name="T84">że</text:span><text:span text:style-name="T102"> </text:span><text:span text:style-name="T84">każda</text:span><text:span text:style-name="T101"> </text:span><text:span text:style-name="T84">transformacja</text:span><text:span text:style-name="T101"> </text:span><text:span text:style-name="T84">będzie</text:span><text:span text:style-name="T101"> </text:span><text:span text:style-name="T84">bardziej</text:span><text:span text:style-name="T101"> </text:span><text:span text:style-name="T84">kreatywna</text:span><text:span text:style-name="T250"> </text:span><text:span text:style-name="T84">niż</text:span><text:span text:style-name="T183"> </text:span><text:span text:style-name="T84">destrukcyjna</text:span><text:span text:style-name="T183"> </text:span><text:span text:style-name="T84">z</text:span><text:span text:style-name="T173"> </text:span><text:span text:style-name="T96">punktu</text:span><text:span text:style-name="T183"> </text:span><text:span text:style-name="T84">widzenia</text:span><text:span text:style-name="T183"> </text:span><text:span text:style-name="T96">liberalnych</text:span><text:span text:style-name="T183"> </text:span><text:span text:style-name="T84">wartości</text:span><text:span text:style-name="T183"> </text:span><text:span text:style-name="T96">demokratycznych,</text:span><text:span text:style-name="T106"> </text:span><text:span text:style-name="T84">zwłaszcza</text:span><text:span text:style-name="T85"> </text:span><text:span text:style-name="T84">tam,</text:span><text:span text:style-name="T85"> </text:span><text:span text:style-name="T84">gdzie</text:span><text:span text:style-name="T85"> </text:span><text:span text:style-name="T84">nie</text:span><text:span text:style-name="T85"> </text:span><text:span text:style-name="T84">można</text:span><text:span text:style-name="T85"> </text:span><text:span text:style-name="T84">oczekiwać,</text:span><text:span text:style-name="T85"> </text:span><text:span text:style-name="T84">że</text:span><text:span text:style-name="T174"> </text:span><text:span text:style-name="T84">sam</text:span><text:span text:style-name="T85"> </text:span><text:span text:style-name="T84">rynek</text:span><text:span text:style-name="T85"> </text:span><text:span text:style-name="T84">wytworzy</text:span><text:span text:style-name="T85"> </text:span><text:span text:style-name="T96">dobro</text:span><text:span text:style-name="T263"> </text:span><text:span text:style-name="T114">publiczne</text:span><text:span text:style-name="T88"> </text:span><text:span text:style-name="T179">na</text:span><text:span text:style-name="T177"> </text:span><text:span text:style-name="T114">jakimkolwiek</text:span><text:span text:style-name="T88"> </text:span><text:span text:style-name="T114">optymalnym</text:span><text:span text:style-name="T88"> </text:span><text:span text:style-name="T114">poziomie.</text:span><text:span text:style-name="T88"> </text:span><text:span text:style-name="T179">I</text:span><text:span text:style-name="T177"> </text:span><text:span text:style-name="T179">ta</text:span><text:span text:style-name="T177"> </text:span><text:span text:style-name="T97">także</text:span><text:span text:style-name="T88"> </text:span><text:span text:style-name="T97">nie</text:span><text:span text:style-name="T88"> </text:span><text:span text:style-name="T114">była,</text:span><text:span text:style-name="T88"> </text:span><text:span text:style-name="T114">zwłaszcza</text:span><text:span text:style-name="T115"> </text:span><text:span text:style-name="T84">w</text:span><text:span text:style-name="T119"> </text:span><text:span text:style-name="T96">odniesieniu</text:span><text:span text:style-name="T206"> </text:span><text:span text:style-name="T84">do</text:span><text:span text:style-name="T119"> </text:span><text:span text:style-name="T113">nowego</text:span><text:span text:style-name="T206"> </text:span><text:span text:style-name="T96">modelu</text:span><text:span text:style-name="T206"> </text:span><text:span text:style-name="T113">biznesowego</text:span><text:span text:style-name="T206"> </text:span><text:span text:style-name="T96">mediów</text:span><text:span text:style-name="T206"> </text:span><text:span text:style-name="T84">i</text:span><text:span text:style-name="T119"> </text:span><text:span text:style-name="T113">platform</text:span><text:span text:style-name="T206"> </text:span><text:span text:style-name="T96">cyfrowych.</text:span><text:span text:style-name="T98"> </text:span><text:span text:style-name="T84">Algorytmy,</text:span><text:span text:style-name="T94"> </text:span><text:span text:style-name="T84">których</text:span><text:span text:style-name="T94"> </text:span><text:span text:style-name="T84">firmy</text:span><text:span text:style-name="T94"> </text:span><text:span text:style-name="T84">informatyczne</text:span><text:span text:style-name="T94"> </text:span><text:span text:style-name="T84">używają</text:span><text:span text:style-name="T94"> </text:span><text:span text:style-name="T84">–</text:span><text:span text:style-name="T94"> </text:span><text:span text:style-name="T84">na</text:span><text:span text:style-name="T99"> </text:span><text:span text:style-name="T84">przykład</text:span><text:span text:style-name="T94"> </text:span><text:span text:style-name="T84">w</text:span><text:span text:style-name="T99"> </text:span><text:span text:style-name="T84">wy-</text:span><text:span text:style-name="T264"> </text:span><text:span text:style-name="T84">szukiwarce Google i silniku rekomendacji na </text:span><text:span text:style-name="T195">YouTube,</text:span><text:span text:style-name="T120"> </text:span><text:span text:style-name="T84">kanale</text:span><text:span text:style-name="T220"> </text:span><text:span text:style-name="T84">wiadomo-</text:span><text:span text:style-name="T264"> </text:span><text:span text:style-name="T84">ści Facebooka i popularnych tematach </text:span><text:span text:style-name="T96">Twittera </text:span><text:span text:style-name="T84">– określają</text:span><text:span text:style-name="T265"> </text:span><text:span text:style-name="T84">treść,</text:span><text:span text:style-name="T253"> </text:span><text:span text:style-name="T84">źródła</text:span><text:span text:style-name="T266"> </text:span><text:span text:style-name="T84">i</text:span><text:span text:style-name="T89"> </text:span><text:span text:style-name="T84">punkty</text:span><text:span text:style-name="T119"> </text:span><text:span text:style-name="T84">widzenia,</text:span><text:span text:style-name="T119"> </text:span><text:span text:style-name="T96">które</text:span><text:span text:style-name="T119"> </text:span><text:span text:style-name="T84">zyskują</text:span><text:span text:style-name="T119"> </text:span><text:span text:style-name="T84">widoczność</text:span><text:span text:style-name="T119"> </text:span><text:span text:style-name="T84">wśród</text:span><text:span text:style-name="T119"> </text:span><text:span text:style-name="T96">różnych</text:span><text:span text:style-name="T119"> </text:span><text:span text:style-name="T96">użytkowników.</text:span><text:span text:style-name="T267"> </text:span><text:span text:style-name="T176">Te </text:span><text:span text:style-name="T84">wielkie </text:span><text:span text:style-name="T96">firmy, </text:span><text:span text:style-name="T84">zwane też </text:span><text:span text:style-name="T96">BigTech, </text:span><text:span text:style-name="T84">ustalają teraz zasady</text:span><text:span text:style-name="T87"> </text:span><text:span text:style-name="T84">określające</text:span><text:span text:style-name="T96"> </text:span><text:span text:style-name="T84">ro-</text:span><text:span text:style-name="T208"> </text:span><text:span text:style-name="T84">dzaje</text:span><text:span text:style-name="T174"> </text:span><text:span text:style-name="T84">mowy</text:span><text:span text:style-name="T174"> </text:span><text:span text:style-name="T84">i</text:span><text:span text:style-name="T183"> </text:span><text:span text:style-name="T113">obrazów,</text:span><text:span text:style-name="T174"> </text:span><text:span text:style-name="T96">które</text:span><text:span text:style-name="T174"> </text:span><text:span text:style-name="T84">są</text:span><text:span text:style-name="T183"> </text:span><text:span text:style-name="T84">dozwolone</text:span><text:span text:style-name="T174"> </text:span><text:span text:style-name="T84">na</text:span><text:span text:style-name="T183"> </text:span><text:span text:style-name="T84">ich</text:span><text:span text:style-name="T174"> </text:span><text:span text:style-name="T84">platformach;</text:span><text:span text:style-name="T174"> </text:span><text:span text:style-name="T96">które</text:span><text:span text:style-name="T174"> </text:span><text:span text:style-name="T113">grupy,</text:span><text:span text:style-name="T268"> </text:span><text:span text:style-name="T96">kanały,</text:span><text:span text:style-name="T107"> </text:span><text:span text:style-name="T84">inne</text:span><text:span text:style-name="T107"> </text:span><text:span text:style-name="T84">formy</text:span><text:span text:style-name="T107"> </text:span><text:span text:style-name="T84">organizacji</text:span><text:span text:style-name="T107"> </text:span><text:span text:style-name="T84">będą</text:span><text:span text:style-name="T107"> </text:span><text:span text:style-name="T84">dozwolone</text:span><text:span text:style-name="T107"> </text:span><text:span text:style-name="T84">lub</text:span><text:span text:style-name="T107"> </text:span><text:span text:style-name="T84">zamknięte;</text:span><text:span text:style-name="T107"> </text:span><text:span text:style-name="T84">jak</text:span><text:span text:style-name="T107"> </text:span><text:span text:style-name="T84">osoby</text:span><text:span text:style-name="T217"> </text:span><text:span text:style-name="T84">będą</text:span><text:span text:style-name="T178"> </text:span><text:span text:style-name="T84">identyfikowane</text:span><text:span text:style-name="T178"> </text:span><text:span text:style-name="T84">i</text:span><text:span text:style-name="T182"> </text:span><text:span text:style-name="T84">czy</text:span><text:span text:style-name="T178"> </text:span><text:span text:style-name="T84">ich</text:span><text:span text:style-name="T178"> </text:span><text:span text:style-name="T84">tożsamość</text:span><text:span text:style-name="T178"> </text:span><text:span text:style-name="T84">zostanie</text:span><text:span text:style-name="T178"> </text:span><text:span text:style-name="T84">zweryfikowana;</text:span><text:span text:style-name="T178"> </text:span><text:span text:style-name="T84">oraz</text:span><text:span text:style-name="T178"> </text:span><text:span text:style-name="T84">jak</text:span><text:span text:style-name="T250"> </text:span><text:span text:style-name="T84">agresywnie,</text:span><text:span text:style-name="T191"> </text:span><text:span text:style-name="T84">jeśli</text:span><text:span text:style-name="T191"> </text:span><text:span text:style-name="T84">w</text:span><text:span text:style-name="T201"> </text:span><text:span text:style-name="T96">ogóle,</text:span><text:span text:style-name="T191"> </text:span><text:span text:style-name="T84">podróbki,</text:span><text:span text:style-name="T191"> </text:span><text:span text:style-name="T84">boty</text:span><text:span text:style-name="T191"> </text:span><text:span text:style-name="T84">i</text:span><text:span text:style-name="T201"> </text:span><text:span text:style-name="T84">trolle</text:span><text:span text:style-name="T191"> </text:span><text:span text:style-name="T84">będą</text:span><text:span text:style-name="T191"> </text:span><text:span text:style-name="T84">ścigane</text:span><text:span text:style-name="T191"> </text:span><text:span text:style-name="T84">i</text:span><text:span text:style-name="T201"> </text:span><text:span text:style-name="T84">eliminowane.</text:span><text:span text:style-name="T267"> </text:span><text:span text:style-name="T84">Narzędzia, </text:span><text:span text:style-name="T96">które </text:span><text:span text:style-name="T84">firmy zapewniają do polubienia, udostępniania</text:span><text:span text:style-name="T94"> </text:span><text:span text:style-name="T84">i</text:span><text:span text:style-name="T96"> </text:span><text:span text:style-name="T84">komen-</text:span><text:span text:style-name="T264"> </text:span><text:span text:style-name="T84">towania,</text:span><text:span text:style-name="T197"> </text:span><text:span text:style-name="T84">wpływają</text:span><text:span text:style-name="T197"> </text:span><text:span text:style-name="T84">na</text:span><text:span text:style-name="T205"> </text:span><text:span text:style-name="T84">rozpowszechnianie</text:span><text:span text:style-name="T197"> </text:span><text:span text:style-name="T84">wiadomości.</text:span><text:span text:style-name="T197"> </text:span><text:span text:style-name="T96">Ich</text:span><text:span text:style-name="T197"> </text:span><text:span text:style-name="T84">zasady</text:span><text:span text:style-name="T197"> </text:span><text:span text:style-name="T84">określają</text:span><text:span text:style-name="T254"> </text:span><text:span text:style-name="T84">standardy, które reklamodawcy muszą spełniać na</text:span><text:span text:style-name="T269"> </text:span><text:span text:style-name="T84">swoich</text:span><text:span text:style-name="T200"> </text:span><text:span text:style-name="T84">platformach,</text:span><text:span text:style-name="T212"> </text:span><text:span text:style-name="T84">czy</text:span><text:span text:style-name="T117"> </text:span><text:span text:style-name="T84">użytkownicy</text:span><text:span text:style-name="T117"> </text:span><text:span text:style-name="T84">mogą</text:span><text:span text:style-name="T117"> </text:span><text:span text:style-name="T84">łatwo</text:span><text:span text:style-name="T117"> </text:span><text:span text:style-name="T84">odróżnić</text:span><text:span text:style-name="T117"> </text:span><text:span text:style-name="T84">reklamę</text:span><text:span text:style-name="T117"> </text:span><text:span text:style-name="T84">od</text:span><text:span text:style-name="T87"> </text:span><text:span text:style-name="T84">treści</text:span><text:span text:style-name="T117"> </text:span><text:span text:style-name="T84">oraz</text:span><text:span text:style-name="T117"> </text:span><text:span text:style-name="T84">czy</text:span><text:span text:style-name="T117"> </text:span><text:span text:style-name="T84">reklamy</text:span></text:p>
      <text:p text:style-name="P128"><text:span text:style-name="T84">są</text:span><text:span text:style-name="T120"> </text:span><text:span text:style-name="T84">widoczne</text:span><text:span text:style-name="T90"> </text:span><text:span text:style-name="T84">dla</text:span><text:span text:style-name="T90"> </text:span><text:span text:style-name="T84">innych</text:span><text:span text:style-name="T90"> </text:span><text:span text:style-name="T84">poza</text:span><text:span text:style-name="T90"> </text:span><text:span text:style-name="T84">tymi,</text:span><text:span text:style-name="T90"> </text:span><text:span text:style-name="T96">które</text:span><text:span text:style-name="T90"> </text:span><text:span text:style-name="T84">mają</text:span><text:span text:style-name="T90"> </text:span><text:span text:style-name="T84">je</text:span><text:span text:style-name="T90"> </text:span><text:span text:style-name="T84">otrzymywać</text:span><text:span text:style-name="T90"> </text:span><text:span text:style-name="T84">–</text:span><text:span text:style-name="T90"> </text:span><text:span text:style-name="T84">wszystkie pytania,</text:span><text:span text:style-name="T197"> </text:span><text:span text:style-name="T96">które</text:span><text:span text:style-name="T197"> </text:span><text:span text:style-name="T84">nabrały</text:span><text:span text:style-name="T197"> </text:span><text:span text:style-name="T84">szczególnego</text:span><text:span text:style-name="T197"> </text:span><text:span text:style-name="T84">znaczenia</text:span><text:span text:style-name="T197"> </text:span><text:span text:style-name="T84">ze</text:span><text:span text:style-name="T205"> </text:span><text:span text:style-name="T84">względu</text:span><text:span text:style-name="T197"> </text:span><text:span text:style-name="T84">na</text:span><text:span text:style-name="T205"> </text:span><text:soft-page-break/><text:span text:style-name="T84">wykorzystanie reklam</text:span><text:span text:style-name="T117"> </text:span><text:span text:style-name="T84">w</text:span><text:span text:style-name="T117"> </text:span><text:span text:style-name="T84">mediach</text:span><text:span text:style-name="T117"> </text:span><text:span text:style-name="T84">społecznościowych</text:span><text:span text:style-name="T117"> </text:span><text:span text:style-name="T84">w</text:span><text:span text:style-name="T117"> </text:span><text:span text:style-name="T84">kampaniach</text:span><text:span text:style-name="T117"> </text:span><text:span text:style-name="T84">politycznych.</text:span></text:p>
      <text:p text:style-name="P81"/>
      <text:p text:style-name="P129"><text:span text:style-name="T84">Oprócz utracenia przychodów z reklam na rzecz Facebooka i Google, media</text:span><text:span text:style-name="T173"> </text:span><text:span text:style-name="T84">są</text:span><text:span text:style-name="T94"> </text:span><text:span text:style-name="T84">obecnie</text:span><text:span text:style-name="T173"> </text:span><text:span text:style-name="T84">zdane</text:span><text:span text:style-name="T173"> </text:span><text:span text:style-name="T84">na</text:span><text:span text:style-name="T94"> </text:span><text:span text:style-name="T84">łaskę</text:span><text:span text:style-name="T173"> </text:span><text:span text:style-name="T84">i</text:span><text:span text:style-name="T94"> </text:span><text:span text:style-name="T84">niełaskę</text:span><text:span text:style-name="T173"> </text:span><text:span text:style-name="T84">zmian</text:span><text:span text:style-name="T173"> </text:span><text:span text:style-name="T84">w</text:span><text:span text:style-name="T94"> </text:span><text:span text:style-name="T84">algorytmach</text:span><text:span text:style-name="T173"> </text:span><text:span text:style-name="T84">platform, jak</text:span><text:span text:style-name="T91"> </text:span><text:span text:style-name="T113">np.</text:span><text:span text:style-name="T92"> </text:span><text:span text:style-name="T84">Reddit,</text:span><text:span text:style-name="T91"> </text:span><text:span text:style-name="T96">które</text:span><text:span text:style-name="T91"> </text:span><text:span text:style-name="T84">określają</text:span><text:span text:style-name="T91"> </text:span><text:span text:style-name="T84">rodzaje</text:span><text:span text:style-name="T91"> </text:span><text:span text:style-name="T84">treści,</text:span><text:span text:style-name="T91"> </text:span><text:span text:style-name="T84">a</text:span><text:span text:style-name="T92"> </text:span><text:span text:style-name="T84">zatem</text:span><text:span text:style-name="T91"> </text:span><text:span text:style-name="T84">i</text:span><text:span text:style-name="T92"> </text:span><text:span text:style-name="T84">jakie</text:span><text:span text:style-name="T91"> </text:span><text:span text:style-name="T84">rodzaje</text:span><text:span text:style-name="T91"> </text:span><text:span text:style-name="T84">strategii publikowania</text:span><text:span text:style-name="T206"> </text:span><text:span text:style-name="T84">odnoszą</text:span><text:span text:style-name="T206"> </text:span><text:span text:style-name="T84">sukces</text:span><text:span text:style-name="T206"> </text:span><text:span text:style-name="T84">lub</text:span><text:span text:style-name="T206"> </text:span><text:span text:style-name="T84">porażkę</text:span><text:span text:style-name="T206"> </text:span><text:span text:style-name="T84">(Bennett,</text:span><text:span text:style-name="T206"> </text:span><text:span text:style-name="T84">Livingston</text:span><text:span text:style-name="T206"> </text:span><text:span text:style-name="T84">2020,</text:span><text:span text:style-name="T206"> </text:span><text:span text:style-name="T84">s.</text:span><text:span text:style-name="T112"> </text:span><text:span text:style-name="T84">79). Co więcej, ustawodawstwo amerykańskie przyjęte w 1996 roku zwolniło pośredników internetowych z praktycznie wszelkiej odpowiedzialności za treści generowane przez użytkowników, umożliwiając podejmowanie decyzji</text:span><text:span text:style-name="T119"> </text:span><text:span text:style-name="T84">dotyczących</text:span><text:span text:style-name="T119"> </text:span><text:span text:style-name="T84">polityki</text:span><text:span text:style-name="T119"> </text:span><text:span text:style-name="T84">i</text:span><text:span text:style-name="T116"> </text:span><text:span text:style-name="T84">projektowania</text:span><text:span text:style-name="T119"> </text:span><text:span text:style-name="T84">wyłącznie</text:span><text:span text:style-name="T119"> </text:span><text:span text:style-name="T84">z</text:span><text:span text:style-name="T116"> </text:span><text:span text:style-name="T84">myślą</text:span><text:span text:style-name="T119"> </text:span><text:span text:style-name="T84">o</text:span><text:span text:style-name="T116"> </text:span><text:span text:style-name="T84">własnych </text:span><text:span text:style-name="T220">interesach</text:span><text:span text:style-name="T119"> </text:span><text:span text:style-name="T84">biznesowych.</text:span></text:p>
      <text:p text:style-name="P130"><text:span text:style-name="T84">Im</text:span><text:span text:style-name="T90"> </text:span><text:span text:style-name="T84">większa</text:span><text:span text:style-name="T107"> </text:span><text:span text:style-name="T84">skala</text:span><text:span text:style-name="T107"> </text:span><text:span text:style-name="T96">platformy,</text:span><text:span text:style-name="T107"> </text:span><text:span text:style-name="T84">tym</text:span><text:span text:style-name="T107"> </text:span><text:span text:style-name="T84">większe</text:span><text:span text:style-name="T107"> </text:span><text:span text:style-name="T84">zewnętrzne</text:span><text:span text:style-name="T107"> </text:span><text:span text:style-name="T84">efekty</text:span><text:span text:style-name="T107"> </text:span><text:span text:style-name="T84">sieciowe, </text:span><text:span text:style-name="T96">które</text:span><text:span text:style-name="T189"> </text:span><text:span text:style-name="T84">czynią</text:span><text:span text:style-name="T189"> </text:span><text:span text:style-name="T84">ją</text:span><text:span text:style-name="T112"> </text:span><text:span text:style-name="T84">niezbędną</text:span><text:span text:style-name="T189"> </text:span><text:span text:style-name="T84">dla</text:span><text:span text:style-name="T189"> </text:span><text:span text:style-name="T113">użytkowników.</text:span><text:span text:style-name="T189"> </text:span><text:span text:style-name="T195">Tym</text:span><text:span text:style-name="T189"> </text:span><text:span text:style-name="T84">większe</text:span><text:span text:style-name="T189"> </text:span><text:span text:style-name="T84">są</text:span><text:span text:style-name="T112"> </text:span><text:span text:style-name="T84">też</text:span><text:span text:style-name="T189"> </text:span><text:span text:style-name="T84">możliwości pozyskiwania danych od użytkowników, które umożliwiają platformom opracowywanie</text:span><text:span text:style-name="T206"> </text:span><text:span text:style-name="T84">bardziej</text:span><text:span text:style-name="T206"> </text:span><text:span text:style-name="T104">zaawansowanych</text:span><text:span text:style-name="T206"> </text:span><text:span text:style-name="T84">systemów</text:span><text:span text:style-name="T206"> </text:span><text:span text:style-name="T84">sztucznej</text:span><text:span text:style-name="T206"> </text:span><text:span text:style-name="T84">inteligencji i</text:span><text:span text:style-name="T92"> </text:span><text:span text:style-name="T84">skuteczniejsze</text:span><text:span text:style-name="T92"> </text:span><text:span text:style-name="T84">kierowanie</text:span><text:span text:style-name="T92"> </text:span><text:span text:style-name="T84">reklam.</text:span></text:p>
      <text:p text:style-name="P131"><text:span text:style-name="T84">„Zoptymalizowane</text:span><text:span text:style-name="T87"> </text:span><text:span text:style-name="T84">pod</text:span><text:span text:style-name="T173"> </text:span><text:span text:style-name="T84">kątem</text:span><text:span text:style-name="T87"> </text:span><text:span text:style-name="T84">zaangażowania</text:span><text:span text:style-name="T173"> </text:span><text:span text:style-name="T84">(liczba</text:span><text:span text:style-name="T173"> </text:span><text:span text:style-name="T96">komentarzy,</text:span><text:span text:style-name="T173"> </text:span><text:span text:style-name="T84">udo- stępnień, polubień itp.) często pomagają w rozpowszechnianiu dezinfor- macji umieszczonych w emocjonujących wiadomościach z sensacyjnymi nagłówkami” (Bennett, Livingston 2020, s. 80). </text:span><text:span text:style-name="T195">„The </text:span><text:span text:style-name="T107">Wall </text:span><text:span text:style-name="T84">Street Journal” w</text:span><text:span text:style-name="T116"> </text:span><text:span text:style-name="T84">2018</text:span><text:span text:style-name="T116"> </text:span><text:span text:style-name="T96">roku</text:span><text:span text:style-name="T112"> </text:span><text:span text:style-name="T84">wykazał,</text:span><text:span text:style-name="T112"> </text:span><text:span text:style-name="T84">że</text:span><text:span text:style-name="T116"> </text:span><text:span text:style-name="T84">po</text:span><text:span text:style-name="T116"> </text:span><text:span text:style-name="T84">ustaleniu</text:span><text:span text:style-name="T112"> </text:span><text:span text:style-name="T84">inklinacji</text:span><text:span text:style-name="T112"> </text:span><text:span text:style-name="T96">politycznych</text:span><text:span text:style-name="T112"> </text:span><text:span text:style-name="T84">użytkowników </text:span><text:span text:style-name="T203">YouTube </text:span><text:span text:style-name="T97">zazwyczaj </text:span><text:span text:style-name="T179">polecał im filmy </text:span><text:span text:style-name="T97">odzwierciedlające </text:span><text:span text:style-name="T179">„te </text:span><text:span text:style-name="T97">uprzedzenia, często </text:span><text:span text:style-name="T84">z</text:span><text:span text:style-name="T116"> </text:span><text:span text:style-name="T84">bardziej</text:span><text:span text:style-name="T119"> </text:span><text:span text:style-name="T96">skrajnymi</text:span><text:span text:style-name="T119"> </text:span><text:span text:style-name="T96">punktami</text:span><text:span text:style-name="T119"> </text:span><text:span text:style-name="T90">widzenia”,</text:span><text:span text:style-name="T119"> </text:span><text:span text:style-name="T84">pokazując</text:span><text:span text:style-name="T119"> </text:span><text:span text:style-name="T84">„skrajnie</text:span><text:span text:style-name="T119"> </text:span><text:span text:style-name="T96">prawicowe</text:span><text:span text:style-name="T119"> </text:span><text:span text:style-name="T104">lub </text:span><text:span text:style-name="T84">skrajnie</text:span><text:span text:style-name="T92"> </text:span><text:span text:style-name="T84">lewicowe</text:span><text:span text:style-name="T92"> </text:span><text:span text:style-name="T84">filmy</text:span><text:span text:style-name="T92"> </text:span><text:span text:style-name="T84">użytkownikom,</text:span><text:span text:style-name="T92"> </text:span><text:span text:style-name="T84">którzy</text:span><text:span text:style-name="T92"> </text:span><text:span text:style-name="T84">oglądali</text:span><text:span text:style-name="T92"> </text:span><text:span text:style-name="T84">stosunkowo</text:span><text:span text:style-name="T92"> </text:span><text:span text:style-name="T84">popu- larne</text:span><text:span text:style-name="T116"> </text:span><text:span text:style-name="T84">źródła</text:span><text:span text:style-name="T116"> </text:span><text:span text:style-name="T84">wiadomości,</text:span><text:span text:style-name="T116"> </text:span><text:span text:style-name="T84">takie</text:span><text:span text:style-name="T116"> </text:span><text:span text:style-name="T84">jak</text:span><text:span text:style-name="T116"> </text:span><text:span text:style-name="T96">Fox</text:span><text:span text:style-name="T116"> </text:span><text:span text:style-name="T84">News</text:span><text:span text:style-name="T116"> </text:span><text:span text:style-name="T84">względnie</text:span><text:span text:style-name="T116"> </text:span><text:span text:style-name="T84">MSNBC”</text:span><text:span text:style-name="T116"> </text:span><text:span text:style-name="T84">(Bennett, Livingston</text:span><text:span text:style-name="T94"> </text:span><text:span text:style-name="T84">2020).</text:span><text:span text:style-name="T94"> </text:span><text:span text:style-name="T113">Wpływ</text:span><text:span text:style-name="T94"> </text:span><text:span text:style-name="T84">na</text:span><text:span text:style-name="T94"> </text:span><text:span text:style-name="T84">ich</text:span><text:span text:style-name="T94"> </text:span><text:span text:style-name="T84">wybory</text:span><text:span text:style-name="T94"> </text:span><text:span text:style-name="T84">był</text:span><text:span text:style-name="T94"> </text:span><text:span text:style-name="T84">prawdopodobnie</text:span><text:span text:style-name="T94"> </text:span><text:span text:style-name="T96">znaczny.</text:span></text:p>
      <text:p text:style-name="P132"><text:span text:style-name="T84">Shoshana Zuboff nazywa obecny stan „kapitalizmem nadzoru”; w jej koncepcji nie jest on tylko nowym modelem biznesowym, ale „nowym porządkiem gospodarczym, który twierdzi, że ludzkie doświadczenie jest </text:span><text:span text:style-name="T96">wolnym</text:span><text:span text:style-name="T112"> </text:span><text:span text:style-name="T96">surowcem</text:span><text:span text:style-name="T112"> </text:span><text:span text:style-name="T84">dla</text:span><text:span text:style-name="T112"> </text:span><text:span text:style-name="T84">ukrytych</text:span><text:span text:style-name="T112"> </text:span><text:span text:style-name="T84">praktyk</text:span><text:span text:style-name="T112"> </text:span><text:span text:style-name="T84">handlowych,</text:span><text:span text:style-name="T112"> </text:span><text:span text:style-name="T84">takich</text:span><text:span text:style-name="T112"> </text:span><text:span text:style-name="T84">jak</text:span><text:span text:style-name="T112"> </text:span><text:span text:style-name="T84">wydobycie, przewidywanie</text:span><text:span text:style-name="T197"> </text:span><text:span text:style-name="T84">i</text:span><text:span text:style-name="T205"> </text:span><text:span text:style-name="T84">sprzedaż”</text:span><text:span text:style-name="T197"> </text:span><text:span text:style-name="T84">(Zuboff</text:span><text:span text:style-name="T197"> </text:span><text:span text:style-name="T84">2019).</text:span><text:span text:style-name="T197"> </text:span><text:span text:style-name="T107">Wraz</text:span><text:span text:style-name="T197"> </text:span><text:span text:style-name="T84">ze</text:span><text:span text:style-name="T205"> </text:span><text:span text:style-name="T84">wzrostem</text:span><text:span text:style-name="T197"> </text:span><text:span text:style-name="T84">liczby</text:span><text:span text:style-name="T197"> </text:span><text:span text:style-name="T113">kanałów, </text:span><text:span text:style-name="T84">dostosowanie do nastawienia politycznego audytorium stało się również bardziej</text:span><text:span text:style-name="T186"> </text:span><text:span text:style-name="T84">racjonalnym</text:span><text:span text:style-name="T186"> </text:span><text:span text:style-name="T84">modelem</text:span><text:span text:style-name="T186"> </text:span><text:span text:style-name="T84">biznesowym</text:span><text:span text:style-name="T186"> </text:span><text:span text:style-name="T84">dla</text:span><text:span text:style-name="T186"> </text:span><text:span text:style-name="T84">nadawanych</text:span><text:span text:style-name="T186"> </text:span><text:span text:style-name="T84">wiadomości. W</text:span><text:span text:style-name="T85"> </text:span><text:span text:style-name="T84">rezultacie,</text:span><text:span text:style-name="T102"> </text:span><text:span text:style-name="T84">po</text:span><text:span text:style-name="T85"> </text:span><text:span text:style-name="T84">prawej</text:span><text:span text:style-name="T102"> </text:span><text:span text:style-name="T84">stronie</text:span><text:span text:style-name="T102"> </text:span><text:span text:style-name="T84">medialnego</text:span><text:span text:style-name="T102"> </text:span><text:span text:style-name="T84">spektrum</text:span><text:span text:style-name="T102"> </text:span><text:span text:style-name="T84">sytuuje</text:span><text:span text:style-name="T102"> </text:span><text:span text:style-name="T84">się</text:span><text:span text:style-name="T102"> </text:span><text:span text:style-name="T84">wyspowy ekosystem</text:span><text:span text:style-name="T182"> </text:span><text:span text:style-name="T96">medialny,</text:span><text:span text:style-name="T182"> </text:span><text:span text:style-name="T84">gdzie</text:span><text:span text:style-name="T182"> </text:span><text:span text:style-name="T84">nawet</text:span><text:span text:style-name="T182"> </text:span><text:span text:style-name="T84">największe</text:span><text:span text:style-name="T182"> </text:span><text:span text:style-name="T84">stacje</text:span><text:span text:style-name="T182"> </text:span><text:span text:style-name="T84">i</text:span><text:span text:style-name="T101"> </text:span><text:span text:style-name="T84">witryny</text:span><text:span text:style-name="T182"> </text:span><text:span text:style-name="T84">informacyjne (jak</text:span><text:span text:style-name="T90"> </text:span><text:span text:style-name="T96">Fox</text:span><text:span text:style-name="T90"> </text:span><text:span text:style-name="T84">News</text:span><text:span text:style-name="T90"> </text:span><text:span text:style-name="T84">i</text:span><text:span text:style-name="T202"> </text:span><text:span text:style-name="T84">Breitbart</text:span><text:span text:style-name="T90"> </text:span><text:span text:style-name="T84">News</text:span><text:span text:style-name="T90"> </text:span><text:span text:style-name="T84">Network)</text:span><text:span text:style-name="T90"> </text:span><text:span text:style-name="T84">nie</text:span><text:span text:style-name="T90"> </text:span><text:span text:style-name="T84">przestrzegają</text:span><text:span text:style-name="T90"> </text:span><text:span text:style-name="T84">norm</text:span><text:span text:style-name="T90"> </text:span><text:span text:style-name="T84">dzienni- </text:span><text:span text:style-name="T179">karskiego poszukiwania </text:span><text:span text:style-name="T108">prawdy. </text:span><text:span text:style-name="T179">Ludzie na ogół poszukują wiadomości,</text:span><text:span text:style-name="T270"> </text:span><text:span text:style-name="T97">aby</text:span></text:p>
      <text:p text:style-name="P82"/>
      <text:p text:style-name="P133"><text:span text:style-name="T97">dowiedzieć</text:span><text:span text:style-name="T86"> </text:span><text:span text:style-name="T97">się,</text:span><text:span text:style-name="T86"> </text:span><text:span text:style-name="T179">co</text:span><text:span text:style-name="T118"> </text:span><text:span text:style-name="T179">się</text:span><text:span text:style-name="T86"> </text:span><text:span text:style-name="T179">dzieje</text:span><text:span text:style-name="T86"> </text:span><text:span text:style-name="T179">na</text:span><text:span text:style-name="T118"> </text:span><text:span text:style-name="T97">świecie,</text:span><text:span text:style-name="T86"> </text:span><text:span text:style-name="T179">ale</text:span><text:span text:style-name="T86"> </text:span><text:span text:style-name="T179">i</text:span><text:span text:style-name="T118"> </text:span><text:span text:style-name="T114">aby</text:span><text:span text:style-name="T86"> </text:span><text:span text:style-name="T97">potwierdzić</text:span><text:span text:style-name="T86"> </text:span><text:span text:style-name="T97">swój</text:span><text:span text:style-name="T86"> </text:span><text:span text:style-name="T97">światopogląd </text:span><text:span text:style-name="T84">i</text:span><text:span text:style-name="T102"> </text:span><text:span text:style-name="T84">tożsamość.</text:span><text:span text:style-name="T101"> </text:span><text:span text:style-name="T84">W</text:span><text:span text:style-name="T102"> </text:span><text:span text:style-name="T84">konsekwencji,</text:span><text:span text:style-name="T101"> </text:span><text:span text:style-name="T84">starając</text:span><text:span text:style-name="T101"> </text:span><text:span text:style-name="T84">się</text:span><text:span text:style-name="T101"> </text:span><text:span text:style-name="T104">być</text:span><text:span text:style-name="T101"> </text:span><text:span text:style-name="T84">poinformowanymi,</text:span><text:span text:style-name="T101"> </text:span><text:span text:style-name="T84">nie</text:span><text:span text:style-name="T101"> </text:span><text:span text:style-name="T84">chcą też</text:span><text:span text:style-name="T85"> </text:span><text:span text:style-name="T84">odczuwać</text:span><text:span text:style-name="T85"> </text:span><text:span text:style-name="T84">„dyskomfortu</text:span><text:span text:style-name="T85"> </text:span><text:span text:style-name="T96">poznawczego”</text:span><text:span text:style-name="T85"> </text:span><text:span text:style-name="T84">wywołanego</text:span><text:span text:style-name="T85"> </text:span><text:span text:style-name="T84">przez</text:span><text:span text:style-name="T85"> </text:span><text:span text:style-name="T84">informacje ze</text:span><text:span text:style-name="T102"> </text:span><text:span text:style-name="T84">źródeł,</text:span><text:span text:style-name="T101"> </text:span><text:span text:style-name="T96">które</text:span><text:span text:style-name="T101"> </text:span><text:span text:style-name="T84">podważają</text:span><text:span text:style-name="T101"> </text:span><text:span text:style-name="T84">ich</text:span><text:span text:style-name="T101"> </text:span><text:span text:style-name="T84">nastawienia.</text:span><text:span text:style-name="T101"> </text:span><text:span text:style-name="T96">Autorzy</text:span><text:span text:style-name="T101"> </text:span><text:span text:style-name="T84">nazywają</text:span><text:span text:style-name="T101"> </text:span><text:span text:style-name="T84">tę</text:span><text:span text:style-name="T186"> </text:span><text:span text:style-name="T84">dynamikę</text:span></text:p>
      <text:p text:style-name="P134"><text:span text:style-name="T84">„propagandowym</text:span><text:span text:style-name="T192"> </text:span><text:span text:style-name="T84">sprzężeniem</text:span><text:span text:style-name="T192"> </text:span><text:span text:style-name="T113">zwrotnym”</text:span><text:span text:style-name="T192"> </text:span><text:span text:style-name="T84">(Bennett,</text:span><text:span text:style-name="T192"> </text:span><text:span text:style-name="T84">Livingston</text:span><text:span text:style-name="T192"> </text:span><text:span text:style-name="T84">2020,</text:span><text:span text:style-name="T192"> </text:span><text:span text:style-name="T84">s.</text:span><text:span text:style-name="T201"> </text:span><text:span text:style-name="T84">77). Zatem</text:span><text:span text:style-name="T174"> </text:span><text:span text:style-name="T84">twierdzenie,</text:span><text:span text:style-name="T174"> </text:span><text:span text:style-name="T84">że</text:span><text:span text:style-name="T117"> </text:span><text:span text:style-name="T84">internet</text:span><text:span text:style-name="T174"> </text:span><text:span text:style-name="T84">dał</text:span><text:span text:style-name="T174"> </text:span><text:span text:style-name="T84">początek</text:span><text:span text:style-name="T174"> </text:span><text:span text:style-name="T84">zamkniętym,</text:span><text:span text:style-name="T174"> </text:span><text:span text:style-name="T84">stronniczym</text:span><text:span text:style-name="T174"> </text:span><text:span text:style-name="T113">tzw. </text:span><text:span text:style-name="T84">komorom echa i bańkom filtrującym, należy traktować ostrożnie, mając na</text:span><text:span text:style-name="T176"> </text:span><text:span text:style-name="T84">uwadze</text:span><text:span text:style-name="T176"> </text:span><text:span text:style-name="T84">ten</text:span><text:span text:style-name="T176"> </text:span><text:span text:style-name="T84">dawny</text:span><text:span text:style-name="T176"> </text:span><text:span text:style-name="T84">konflikt.</text:span></text:p>
      <text:p text:style-name="P135"><text:span text:style-name="T84">Niektóre</text:span><text:span text:style-name="T107"> </text:span><text:span text:style-name="T84">badania</text:span><text:span text:style-name="T107"> </text:span><text:span text:style-name="T84">sugerują,</text:span><text:span text:style-name="T107"> </text:span><text:span text:style-name="T84">że</text:span><text:span text:style-name="T90"> </text:span><text:span text:style-name="T84">ludzie</text:span><text:span text:style-name="T107"> </text:span><text:span text:style-name="T84">mogą</text:span><text:span text:style-name="T107"> </text:span><text:span text:style-name="T84">napotykać</text:span><text:span text:style-name="T107"> </text:span><text:span text:style-name="T84">więcej</text:span><text:span text:style-name="T107"> </text:span><text:span text:style-name="T84">politycz- nego sporu w mediach społecznościowych niż osobiście i uważają taki spór</text:span><text:span text:style-name="T183"> </text:span><text:span text:style-name="T84">za</text:span><text:span text:style-name="T87"> </text:span><text:span text:style-name="T84">wyjątkowo</text:span><text:span text:style-name="T183"> </text:span><text:span text:style-name="T84">stresujący</text:span><text:span text:style-name="T183"> </text:span><text:span text:style-name="T84">i</text:span><text:span text:style-name="T87"> </text:span><text:span text:style-name="T96">nieprzyjemny.</text:span><text:span text:style-name="T183"> </text:span><text:span text:style-name="T84">Gniew</text:span><text:span text:style-name="T183"> </text:span><text:span text:style-name="T84">i</text:span><text:span text:style-name="T87"> </text:span><text:span text:style-name="T84">zjadliwość</text:span><text:span text:style-name="T183"> </text:span><text:span text:style-name="T84">na</text:span><text:span text:style-name="T87"> </text:span><text:span text:style-name="T84">wielu witrynach internetowych mogły zwiększyć „negatywne </text:span><text:span text:style-name="T107">stronnictwo”, </text:span><text:span text:style-name="T84">po- ziom wzajemnego antagonizmu między republikanami i demokratami, konserwatystami i</text:span><text:span text:style-name="T116"> </text:span><text:span text:style-name="T84">liberałami.</text:span></text:p>
      <text:p text:style-name="P136"><text:span text:style-name="T84">Szukanie</text:span><text:span text:style-name="T119"> </text:span><text:span text:style-name="T96">hejtu</text:span><text:span text:style-name="T119"> </text:span><text:span text:style-name="T84">w</text:span><text:span text:style-name="T89"> </text:span><text:span text:style-name="T84">ogromnej</text:span><text:span text:style-name="T119"> </text:span><text:span text:style-name="T84">sieci</text:span><text:span text:style-name="T119"> </text:span><text:span text:style-name="T96">internetu</text:span><text:span text:style-name="T119"> </text:span><text:span text:style-name="T84">to</text:span><text:span text:style-name="T89"> </text:span><text:span text:style-name="T84">jak</text:span><text:span text:style-name="T119"> </text:span><text:span text:style-name="T84">szukanie</text:span><text:span text:style-name="T119"> </text:span><text:span text:style-name="T96">przysłowiowej </text:span><text:span text:style-name="T84">igły</text:span><text:span text:style-name="T192"> </text:span><text:span text:style-name="T84">w</text:span><text:span text:style-name="T189"> </text:span><text:span text:style-name="T84">stogu</text:span><text:span text:style-name="T192"> </text:span><text:span text:style-name="T96">siana.</text:span><text:span text:style-name="T192"> </text:span><text:span text:style-name="T107">Tyle</text:span><text:span text:style-name="T192"> </text:span><text:span text:style-name="T84">że</text:span><text:span text:style-name="T189"> </text:span><text:span text:style-name="T84">stóg</text:span><text:span text:style-name="T192"> </text:span><text:span text:style-name="T84">jest</text:span><text:span text:style-name="T192"> </text:span><text:span text:style-name="T113">przeogromny.</text:span><text:span text:style-name="T192"> </text:span><text:span text:style-name="T96">Każdego</text:span><text:span text:style-name="T192"> </text:span><text:span text:style-name="T84">dnia</text:span><text:span text:style-name="T192"> </text:span><text:span text:style-name="T84">co</text:span><text:span text:style-name="T189"> </text:span><text:span text:style-name="T96">minutę</text:span><text:span text:style-name="T192"> </text:span><text:span text:style-name="T104">500 </text:span><text:span text:style-name="T84">godzin</text:span><text:span text:style-name="T191"> </text:span><text:span text:style-name="T84">materiału</text:span><text:span text:style-name="T191"> </text:span><text:span text:style-name="T84">filmowego</text:span><text:span text:style-name="T191"> </text:span><text:span text:style-name="T84">jest</text:span><text:span text:style-name="T191"> </text:span><text:span text:style-name="T96">przesyłanych</text:span><text:span text:style-name="T191"> </text:span><text:span text:style-name="T84">na</text:span><text:span text:style-name="T192"> </text:span><text:span text:style-name="T90">YouTube,</text:span><text:span text:style-name="T191"> </text:span><text:span text:style-name="T84">450</text:span><text:span text:style-name="T191"> </text:span><text:span text:style-name="T84">000</text:span><text:span text:style-name="T191"> </text:span><text:span text:style-name="T84">tweetów jest</text:span><text:span text:style-name="T85"> </text:span><text:span text:style-name="T96">publikowanych</text:span><text:span text:style-name="T85"> </text:span><text:span text:style-name="T84">na</text:span><text:span text:style-name="T173"> </text:span><text:span text:style-name="T96">Twitterze,</text:span><text:span text:style-name="T85"> </text:span><text:span text:style-name="T84">a</text:span><text:span text:style-name="T173"> </text:span><text:span text:style-name="T84">2,5</text:span><text:span text:style-name="T173"> </text:span><text:span text:style-name="T84">miliona</text:span><text:span text:style-name="T85"> </text:span><text:span text:style-name="T84">postów</text:span><text:span text:style-name="T85"> </text:span><text:span text:style-name="T84">na</text:span><text:span text:style-name="T173"> </text:span><text:span text:style-name="T84">Facebooku.</text:span><text:span text:style-name="T85"> </text:span><text:span text:style-name="T84">Jego współzałożyciel,</text:span><text:span text:style-name="T119"> </text:span><text:span text:style-name="T96">Mark</text:span><text:span text:style-name="T119"> </text:span><text:span text:style-name="T84">Zuckerberg,</text:span><text:span text:style-name="T119"> </text:span><text:span text:style-name="T84">obiecał</text:span><text:span text:style-name="T119"> </text:span><text:span text:style-name="T84">kiedyś,</text:span><text:span text:style-name="T119"> </text:span><text:span text:style-name="T84">że</text:span><text:span text:style-name="T116"> </text:span><text:span text:style-name="T84">Facebook</text:span><text:span text:style-name="T119"> </text:span><text:span text:style-name="T84">będzie</text:span><text:span text:style-name="T119"> </text:span><text:span text:style-name="T84">bez ograniczeń</text:span><text:span text:style-name="T91"> </text:span><text:span text:style-name="T84">dzielić</text:span><text:span text:style-name="T91"> </text:span><text:span text:style-name="T84">się</text:span><text:span text:style-name="T91"> </text:span><text:span text:style-name="T84">wszystkim</text:span><text:span text:style-name="T91"> </text:span><text:span text:style-name="T84">z</text:span><text:span text:style-name="T92"> </text:span><text:span text:style-name="T84">każdym,</text:span><text:span text:style-name="T91"> </text:span><text:span text:style-name="T84">ale</text:span><text:span text:style-name="T91"> </text:span><text:span text:style-name="T84">okazało</text:span><text:span text:style-name="T91"> </text:span><text:span text:style-name="T84">się,</text:span><text:span text:style-name="T91"> </text:span><text:span text:style-name="T84">że</text:span><text:span text:style-name="T92"> </text:span><text:span text:style-name="T84">jest</text:span><text:span text:style-name="T91"> </text:span><text:span text:style-name="T84">zupełnie inaczej. Internet nie jest wcale tak </text:span><text:span text:style-name="T96">neutralny, </text:span><text:span text:style-name="T84">demokratyczny i </text:span><text:span text:style-name="T113">wolny, </text:span><text:span text:style-name="T84">jak się nam z pozoru</text:span><text:span text:style-name="T197"> </text:span><text:span text:style-name="T84">wydaje.</text:span></text:p>
      <text:p text:style-name="P137"><text:span text:style-name="T84">Okazuje się przy tym, że media społecznościowe negocjują z niektó- rymi krajami dostęp do materiałów krytycznych wobec ich </text:span><text:span text:style-name="T96">rządów. </text:span><text:span text:style-name="T84">Jak <text:s/>to</text:span><text:span text:style-name="T89"> </text:span><text:span text:style-name="T84">możliwe,</text:span><text:span text:style-name="T119"> </text:span><text:span text:style-name="T84">że</text:span><text:span text:style-name="T116"> </text:span><text:span text:style-name="T84">Facebook</text:span><text:span text:style-name="T119"> </text:span><text:span text:style-name="T84">czy</text:span><text:span text:style-name="T119"> </text:span><text:span text:style-name="T84">Instagram</text:span><text:span text:style-name="T119"> </text:span><text:span text:style-name="T84">mają</text:span><text:span text:style-name="T119"> </text:span><text:span text:style-name="T84">dziś</text:span><text:span text:style-name="T119"> </text:span><text:span text:style-name="T84">taką</text:span><text:span text:style-name="T119"> </text:span><text:span text:style-name="T84">władzę</text:span><text:span text:style-name="T119"> </text:span><text:span text:style-name="T84">symboliczną,</text:span></text:p>
      <text:p text:style-name="P138"><text:span text:style-name="T84">o</text:span><text:span text:style-name="T183"> </text:span><text:span text:style-name="T84">jakiej</text:span><text:span text:style-name="T102"> </text:span><text:span text:style-name="T84">do</text:span><text:span text:style-name="T85"> </text:span><text:span text:style-name="T84">tej</text:span><text:span text:style-name="T102"> </text:span><text:span text:style-name="T84">pory</text:span><text:span text:style-name="T102"> </text:span><text:span text:style-name="T84">większość</text:span><text:span text:style-name="T102"> </text:span><text:span text:style-name="T84">państw</text:span><text:span text:style-name="T102"> </text:span><text:span text:style-name="T84">nawet</text:span><text:span text:style-name="T102"> </text:span><text:span text:style-name="T84">nie</text:span><text:span text:style-name="T102"> </text:span><text:span text:style-name="T84">myśli?</text:span><text:span text:style-name="T102"> </text:span><text:span text:style-name="T84">Pojawiają</text:span><text:span text:style-name="T102"> </text:span><text:span text:style-name="T84">się</text:span><text:span text:style-name="T102"> </text:span><text:span text:style-name="T84">głębo- kie</text:span><text:span text:style-name="T102"> </text:span><text:span text:style-name="T84">pytania</text:span><text:span text:style-name="T102"> </text:span><text:span text:style-name="T84">dotyczące</text:span><text:span text:style-name="T102"> </text:span><text:span text:style-name="T96">tego,</text:span><text:span text:style-name="T102"> </text:span><text:span text:style-name="T84">co</text:span><text:span text:style-name="T174"> </text:span><text:span text:style-name="T84">sprawia,</text:span><text:span text:style-name="T102"> </text:span><text:span text:style-name="T84">że</text:span><text:span text:style-name="T85"> </text:span><text:span text:style-name="T84">przekaz</text:span><text:span text:style-name="T102"> </text:span><text:span text:style-name="T84">medialny</text:span><text:span text:style-name="T102"> </text:span><text:span text:style-name="T84">jest</text:span><text:span text:style-name="T102"> </text:span><text:span text:style-name="T84">sztuką</text:span><text:span text:style-name="T102"> </text:span><text:span text:style-name="T84">lub propagandą</text:span><text:span text:style-name="T202"> </text:span><text:span text:style-name="T84">–</text:span><text:span text:style-name="T202"> </text:span><text:span text:style-name="T84">a</text:span><text:span text:style-name="T202"> </text:span><text:span text:style-name="T84">co</text:span><text:span text:style-name="T202"> </text:span><text:span text:style-name="T84">definiuje</text:span><text:span text:style-name="T202"> </text:span><text:span text:style-name="T84">dziennikarstwo.</text:span></text:p>
      <text:p text:style-name="P139"><text:span text:style-name="T84">Film</text:span><text:span text:style-name="T201"> </text:span><text:span text:style-name="T121">The</text:span><text:span text:style-name="T151"> </text:span><text:span text:style-name="T121">Cleaners</text:span><text:span text:style-name="T151"> </text:span><text:span text:style-name="T84">(pol.</text:span><text:span text:style-name="T192"> </text:span><text:span text:style-name="T121">Czyściciele</text:span><text:span text:style-name="T151"> </text:span><text:span text:style-name="T121">internetu</text:span><text:span text:style-name="T84">)</text:span><text:span text:style-name="T192"> </text:span><text:span text:style-name="T84">w</text:span><text:span text:style-name="T189"> </text:span><text:span text:style-name="T84">reżyserii</text:span><text:span text:style-name="T192"> </text:span><text:span text:style-name="T84">Hansa</text:span><text:span text:style-name="T192"> </text:span><text:span text:style-name="T84">Blocka i</text:span><text:span text:style-name="T117"> </text:span><text:span text:style-name="T84">Moritza</text:span><text:span text:style-name="T174"> </text:span><text:span text:style-name="T84">Riesewiecka</text:span><text:span text:style-name="T174"> </text:span><text:span text:style-name="T84">z</text:span><text:span text:style-name="T117"> </text:span><text:span text:style-name="T84">2018</text:span><text:span text:style-name="T117"> </text:span><text:span text:style-name="T84">roku</text:span><text:span text:style-name="T174"> </text:span><text:span text:style-name="T84">pokazuje</text:span><text:span text:style-name="T174"> </text:span><text:span text:style-name="T84">nieznaną</text:span><text:span text:style-name="T174"> </text:span><text:span text:style-name="T84">i</text:span><text:span text:style-name="T117"> </text:span><text:span text:style-name="T84">dla</text:span><text:span text:style-name="T174"> </text:span><text:span text:style-name="T84">użytkowników niewidzialną</text:span><text:span text:style-name="T176"> </text:span><text:span text:style-name="T84">pracę</text:span><text:span text:style-name="T176"> </text:span><text:span text:style-name="T84">dziesiątków</text:span><text:span text:style-name="T176"> </text:span><text:span text:style-name="T84">tysięcy</text:span><text:span text:style-name="T176"> </text:span><text:span text:style-name="T84">kontraktowych</text:span><text:span text:style-name="T176"> </text:span><text:span text:style-name="T84">pracowników</text:span><text:span text:style-name="T176"> </text:span><text:span text:style-name="T84">oce- niających</text:span><text:span text:style-name="T174"> </text:span><text:span text:style-name="T84">i</text:span><text:span text:style-name="T117"> </text:span><text:span text:style-name="T84">ewentualnie</text:span><text:span text:style-name="T174"> </text:span><text:span text:style-name="T84">usuwających</text:span><text:span text:style-name="T174"> </text:span><text:span text:style-name="T84">niektóre</text:span><text:span text:style-name="T174"> </text:span><text:span text:style-name="T84">treści</text:span><text:span text:style-name="T174"> </text:span><text:span text:style-name="T84">z</text:span><text:span text:style-name="T117"> </text:span><text:span text:style-name="T84">platform</text:span><text:span text:style-name="T174"> </text:span><text:span text:style-name="T84">Facebooka czy </text:span><text:span text:style-name="T96">Twittera. Typowy </text:span><text:span text:style-name="T84">„sprzątacz” musi codziennie obserwować i oceniać tysiące intensywnych obrazów – od fotografii </text:span><text:soft-page-break/><text:span text:style-name="T84">wojennych po pornografię. Czy</text:span><text:span text:style-name="T120"> </text:span><text:span text:style-name="T84">są</text:span><text:span text:style-name="T120"> </text:span><text:span text:style-name="T84">to</text:span><text:span text:style-name="T120"> </text:span><text:span text:style-name="T84">kuratorzy</text:span><text:span text:style-name="T120"> </text:span><text:span text:style-name="T84">czy</text:span><text:span text:style-name="T120"> </text:span><text:span text:style-name="T84">może</text:span><text:span text:style-name="T120"> </text:span><text:span text:style-name="T84">cenzorzy</text:span><text:span text:style-name="T120"> </text:span><text:span text:style-name="T84">internetu?</text:span></text:p>
      <text:p text:style-name="P83"/>
      <text:p text:style-name="P140"><text:span text:style-name="T113">Kto </text:span><text:span text:style-name="T84">decyduje o tym, dlaczego jedne zdjęcia mogą się pojawić w sieci, a</text:span><text:span text:style-name="T202"> </text:span><text:span text:style-name="T84">inne</text:span><text:span text:style-name="T176"> </text:span><text:span text:style-name="T84">nie?</text:span><text:span text:style-name="T176"> </text:span><text:span text:style-name="T84">Dlaczego</text:span><text:span text:style-name="T176"> </text:span><text:span text:style-name="T84">usunięto</text:span><text:span text:style-name="T176"> </text:span><text:span text:style-name="T84">satyryczne</text:span><text:span text:style-name="T176"> </text:span><text:span text:style-name="T84">zdjęcie</text:span><text:span text:style-name="T176"> </text:span><text:span text:style-name="T84">Donalda</text:span><text:span text:style-name="T176"> </text:span><text:span text:style-name="T96">Trumpa,</text:span><text:span text:style-name="T176"> </text:span><text:span text:style-name="T84">a</text:span><text:span text:style-name="T202"> </text:span><text:span text:style-name="T84">jego artystce</text:span><text:span text:style-name="T192"> </text:span><text:span text:style-name="T84">zamknięto</text:span><text:span text:style-name="T192"> </text:span><text:span text:style-name="T84">facebookowe</text:span><text:span text:style-name="T192"> </text:span><text:span text:style-name="T96">konto?</text:span><text:span text:style-name="T192"> </text:span><text:span text:style-name="T107">Kto</text:span><text:span text:style-name="T192"> </text:span><text:span text:style-name="T84">zbanował</text:span><text:span text:style-name="T192"> </text:span><text:span text:style-name="T84">dożywotnio</text:span><text:span text:style-name="T192"> </text:span><text:span text:style-name="T84">Donalda </text:span><text:span text:style-name="T113">Trumpa</text:span><text:span text:style-name="T192"> </text:span><text:span text:style-name="T84">na</text:span><text:span text:style-name="T189"> </text:span><text:span text:style-name="T113">Twitterze?</text:span><text:span text:style-name="T192"> </text:span><text:span text:style-name="T84">Czyściciel</text:span><text:span text:style-name="T192"> </text:span><text:span text:style-name="T84">z</text:span><text:span text:style-name="T189"> </text:span><text:span text:style-name="T84">Malezji?</text:span><text:span text:style-name="T192"> </text:span><text:span text:style-name="T84">A</text:span><text:span text:style-name="T189"> </text:span><text:span text:style-name="T84">może</text:span><text:span text:style-name="T192"> </text:span><text:span text:style-name="T84">raczej</text:span><text:span text:style-name="T192"> </text:span><text:span text:style-name="T96">Mark</text:span><text:span text:style-name="T192"> </text:span><text:span text:style-name="T84">Zuckerberg, właściciel</text:span><text:span text:style-name="T112"> </text:span><text:span text:style-name="T84">i</text:span><text:span text:style-name="T112"> </text:span><text:span text:style-name="T84">rządca</text:span><text:span text:style-name="T112"> </text:span><text:span text:style-name="T84">Facebooka?</text:span></text:p>
      <text:p text:style-name="P19"><text:span text:style-name="T223">Alek</text:span><text:span text:style-name="T225"> </text:span><text:span text:style-name="T226">Tarkowski</text:span><text:span text:style-name="T225"> </text:span><text:span text:style-name="T223">w</text:span><text:span text:style-name="T227"> </text:span><text:span text:style-name="T223">artykule</text:span><text:span text:style-name="T225"> </text:span><text:span text:style-name="T153">Globalna</text:span><text:span text:style-name="T154"> </text:span><text:span text:style-name="T153">wspólnota</text:span><text:span text:style-name="T154"> </text:span><text:span text:style-name="T153">algorytmów.</text:span><text:span text:style-name="T154"> </text:span><text:span text:style-name="T153">Czym</text:span><text:span text:style-name="T154"> </text:span><text:span text:style-name="T153">tak </text:span><text:span text:style-name="T155">naprawdę </text:span><text:span text:style-name="T152">jest </text:span><text:span text:style-name="T155">Facebook?</text:span><text:span text:style-name="T157"> </text:span><text:span text:style-name="T224">pisał:</text:span></text:p>
      <text:p text:style-name="P48"/>
      <text:p text:style-name="P6"><text:span text:style-name="T42">Ta</text:span><text:span text:style-name="T73"> </text:span><text:span text:style-name="T14">nowa</text:span><text:span text:style-name="T75"> </text:span><text:span text:style-name="T14">społeczno-cyfrowa</text:span><text:span text:style-name="T75"> </text:span><text:span text:style-name="T20">struktura</text:span><text:span text:style-name="T75"> </text:span><text:span text:style-name="T14">nie</text:span><text:span text:style-name="T75"> </text:span><text:span text:style-name="T14">jest</text:span><text:span text:style-name="T75"> </text:span><text:span text:style-name="T14">za</text:span><text:span text:style-name="T73"> </text:span><text:span text:style-name="T14">to</text:span><text:span text:style-name="T73"> </text:span><text:span text:style-name="T14">pozbawiona</text:span><text:span text:style-name="T75"> </text:span><text:span text:style-name="T14">bardziej klasycznej władzy, charakterystycznej dla </text:span><text:span text:style-name="T11">struktur </text:span><text:span text:style-name="T14">państwowych. Nad </text:span><text:span text:style-name="T8">wszystkim </text:span><text:span text:style-name="T14">czuwa bowiem </text:span><text:span text:style-name="T20">zespół </text:span><text:span text:style-name="T14">Facebooka i jego </text:span><text:span text:style-name="T20">właściciel, </text:span><text:span text:style-name="T14">Mark Zuckerberg. Nawet </text:span><text:span text:style-name="T20">więcej </text:span><text:span text:style-name="T11">niż </text:span><text:span text:style-name="T20">klasycznej </text:span><text:span text:style-name="T14">władzy, bo nie potrzebują oni demokratycznej </text:span><text:span text:style-name="T20">legitymizacji, </text:span><text:span text:style-name="T14">pozbawieni są również </text:span><text:span text:style-name="T20">klasycznej </text:span><text:span text:style-name="T14">demokratycznej </text:span><text:span text:style-name="T78"><text:s/></text:span><text:span text:style-name="T14">kontroli.</text:span></text:p>
      <text:p text:style-name="P6"><text:span text:style-name="T14">W</text:span><text:span text:style-name="T58"> </text:span><text:span text:style-name="T20">zamian</text:span><text:span text:style-name="T25"> </text:span><text:span text:style-name="T14">funkcjonują</text:span><text:span text:style-name="T25"> </text:span><text:span text:style-name="T14">raczej</text:span><text:span text:style-name="T25"> </text:span><text:span text:style-name="T14">w</text:span><text:span text:style-name="T58"> </text:span><text:span text:style-name="T14">formule</text:span><text:span text:style-name="T25"> </text:span><text:span text:style-name="T14">„god</text:span><text:span text:style-name="T25"> </text:span><text:span text:style-name="T66">mode”.</text:span><text:span text:style-name="T25"> </text:span><text:span text:style-name="T14">W</text:span><text:span text:style-name="T58"> </text:span><text:span text:style-name="T14">grach</text:span><text:span text:style-name="T25"> </text:span><text:span text:style-name="T14">kompu- terowych</text:span><text:span text:style-name="T29"> </text:span><text:span text:style-name="T14">„god</text:span><text:span text:style-name="T29"> </text:span><text:span text:style-name="T14">mode”,</text:span><text:span text:style-name="T29"> </text:span><text:span text:style-name="T11">tryb</text:span><text:span text:style-name="T29"> </text:span><text:span text:style-name="T14">boga,</text:span><text:span text:style-name="T29"> </text:span><text:span text:style-name="T14">oznacza</text:span><text:span text:style-name="T29"> </text:span><text:span text:style-name="T14">specjalny</text:span><text:span text:style-name="T29"> </text:span><text:span text:style-name="T11">tryb</text:span><text:span text:style-name="T29"> </text:span><text:span text:style-name="T11">gry</text:span><text:span text:style-name="T29"> </text:span><text:span text:style-name="T14">–</text:span><text:span text:style-name="T29"> </text:span><text:span text:style-name="T14">urucha- miany</text:span><text:span text:style-name="T29"> </text:span><text:span text:style-name="T14">na</text:span><text:span text:style-name="T58"> </text:span><text:span text:style-name="T14">przykład</text:span><text:span text:style-name="T29"> </text:span><text:span text:style-name="T14">tajnym</text:span><text:span text:style-name="T29"> </text:span><text:span text:style-name="T14">kodem,</text:span><text:span text:style-name="T29"> </text:span><text:span text:style-name="T14">dający</text:span><text:span text:style-name="T29"> </text:span><text:span text:style-name="T14">graczowi</text:span><text:span text:style-name="T29"> </text:span><text:span text:style-name="T14">niespotykane</text:span><text:span text:style-name="T29"> </text:span><text:span text:style-name="T14">moce. W</text:span><text:span text:style-name="T47"> </text:span><text:span text:style-name="T8">takim</text:span><text:span text:style-name="T44"> </text:span><text:span text:style-name="T14">trybie</text:span><text:span text:style-name="T44"> </text:span><text:span text:style-name="T14">non</text:span><text:span text:style-name="T44"> </text:span><text:span text:style-name="T14">stop</text:span><text:span text:style-name="T44"> </text:span><text:span text:style-name="T20">działa</text:span><text:span text:style-name="T44"> </text:span><text:span text:style-name="T14">Facebook,</text:span><text:span text:style-name="T44"> </text:span><text:span text:style-name="T20">który</text:span><text:span text:style-name="T44"> </text:span><text:span text:style-name="T20">widzi</text:span><text:span text:style-name="T44"> </text:span><text:span text:style-name="T14">i</text:span><text:span text:style-name="T47"> </text:span><text:span text:style-name="T14">wie</text:span><text:span text:style-name="T44"> </text:span><text:span text:style-name="T14">wszystko, </text:span><text:span text:style-name="T20">jednocześnie uważnie </text:span><text:span text:style-name="T14">kontrolując to, co mogą </text:span><text:span text:style-name="T6">zwykli </text:span><text:span text:style-name="T20">użytkownicy. Czasem </text:span><text:span text:style-name="T11">wyobrażam </text:span><text:span text:style-name="T14">sobie, </text:span><text:span text:style-name="T20">że </text:span><text:span text:style-name="T14">gdzieś w </text:span><text:span text:style-name="T11">Kalifornii </text:span><text:span text:style-name="T20">istnieje </text:span><text:span text:style-name="T11">sala, </text:span><text:span text:style-name="T14">która </text:span><text:span text:style-name="T11">przypomina centrum </text:span><text:span text:style-name="T14">lotów kosmicznych NASA – </text:span><text:span text:style-name="T11">tylko </text:span><text:span text:style-name="T20">że </text:span><text:span text:style-name="T14">na setce lub </text:span><text:span text:style-name="T20">tysiącu </text:span><text:span text:style-name="T14">ekranów widać </text:span><text:span text:style-name="T8">cały </text:span><text:span text:style-name="T20">świat, </text:span><text:span text:style-name="T14">nasze konta, posty, polubienia, </text:span><text:span text:style-name="T20">całą zagmatwaną </text:span><text:span text:style-name="T14">sieć znajomości, </text:span><text:span text:style-name="T20">tryliardy </text:span><text:span text:style-name="T14">danych o naszych życiach </text:span><text:span text:style-name="T38">[…] </text:span><text:span text:style-name="T14">(Tarkowski</text:span><text:span text:style-name="T79"> </text:span><text:span text:style-name="T14">2019).</text:span></text:p>
      <text:p text:style-name="P68"/>
      <text:p text:style-name="P20"><text:span text:style-name="T223">Andrew Keen, znany u nas z </text:span><text:span text:style-name="T153">Kultu amatora</text:span><text:span text:style-name="T223">, napisał kolejną książkę, zatytułowaną</text:span><text:span text:style-name="T228"> </text:span><text:span text:style-name="T153">The</text:span><text:span text:style-name="T159"> </text:span><text:span text:style-name="T153">Internet</text:span><text:span text:style-name="T159"> </text:span><text:span text:style-name="T153">is</text:span><text:span text:style-name="T160"> </text:span><text:span text:style-name="T153">not</text:span><text:span text:style-name="T159"> </text:span><text:span text:style-name="T153">the</text:span><text:span text:style-name="T159"> </text:span><text:span text:style-name="T153">Answer</text:span><text:span text:style-name="T159"> </text:span><text:span text:style-name="T223">(2016)</text:span><text:span text:style-name="T228"> </text:span><text:span text:style-name="T223">(pol.</text:span><text:span text:style-name="T228"> </text:span><text:span text:style-name="T153">Internet</text:span><text:span text:style-name="T159"> </text:span><text:span text:style-name="T153">nie</text:span><text:span text:style-name="T159"> </text:span><text:span text:style-name="T153">jest </text:span><text:span text:style-name="T152">rozwiązaniem</text:span><text:span text:style-name="T224">). </text:span><text:span text:style-name="T229">Namawia </text:span><text:span text:style-name="T224">nas do porzucenia dziecięcej fascynacji błyskotka- </text:span><text:span text:style-name="T223">mi cyberprzestrzeni i trzeźwego spojrzenia na </text:span><text:span text:style-name="T230">dziwny, </text:span><text:span text:style-name="T223">dysfunkcjonalny, nieegalitarny</text:span><text:span text:style-name="T231"> </text:span><text:span text:style-name="T223">i</text:span><text:span text:style-name="T232"> </text:span><text:span text:style-name="T223">nadzorowany</text:span><text:span text:style-name="T231"> </text:span><text:span text:style-name="T223">świat,</text:span><text:span text:style-name="T231"> </text:span><text:span text:style-name="T223">który</text:span><text:span text:style-name="T231"> </text:span><text:span text:style-name="T223">powstaje</text:span><text:span text:style-name="T231"> </text:span><text:span text:style-name="T223">w</text:span><text:span text:style-name="T232"> </text:span><text:span text:style-name="T156">real</text:span><text:span text:style-name="T161"> </text:span><text:span text:style-name="T153">virtuality</text:span><text:span text:style-name="T223">,</text:span><text:span text:style-name="T231"> </text:span><text:span text:style-name="T223">realnej wirtualności</text:span><text:span text:style-name="T233"> </text:span><text:span text:style-name="T223">naszego</text:span><text:span text:style-name="T233"> </text:span><text:span text:style-name="T223">życia.</text:span></text:p>
      <text:p text:style-name="P141"><text:span text:style-name="T96">Keen</text:span><text:span text:style-name="T178"> </text:span><text:span text:style-name="T96">kwestionuje</text:span><text:span text:style-name="T178"> </text:span><text:span text:style-name="T96">dominującą</text:span><text:span text:style-name="T178"> </text:span><text:span text:style-name="T84">narrację,</text:span><text:span text:style-name="T178"> </text:span><text:span text:style-name="T84">według</text:span><text:span text:style-name="T178"> </text:span><text:span text:style-name="T96">której</text:span><text:span text:style-name="T178"> </text:span><text:span text:style-name="T84">internet</text:span><text:span text:style-name="T178"> </text:span><text:span text:style-name="T96">informuje </text:span><text:span text:style-name="T84">i</text:span><text:span text:style-name="T101"> </text:span><text:span text:style-name="T84">umacnia</text:span><text:span text:style-name="T182"> </text:span><text:span text:style-name="T84">oraz</text:span><text:span text:style-name="T182"> </text:span><text:span text:style-name="T84">wyzwala</text:span><text:span text:style-name="T182"> </text:span><text:span text:style-name="T84">obywateli,</text:span><text:span text:style-name="T182"> </text:span><text:span text:style-name="T84">a</text:span><text:span text:style-name="T101"> </text:span><text:span text:style-name="T84">prawo</text:span><text:span text:style-name="T182"> </text:span><text:span text:style-name="T195">Moore’a</text:span><text:span text:style-name="T101"> </text:span><text:span text:style-name="T84">(stałego</text:span><text:span text:style-name="T182"> </text:span><text:span text:style-name="T84">doskonalenia technologii</text:span><text:span text:style-name="T173"> </text:span><text:span text:style-name="T84">komputerowych)</text:span><text:span text:style-name="T173"> </text:span><text:span text:style-name="T84">działa</text:span><text:span text:style-name="T173"> </text:span><text:span text:style-name="T84">także</text:span><text:span text:style-name="T173"> </text:span><text:span text:style-name="T84">w</text:span><text:span text:style-name="T173"> </text:span><text:span text:style-name="T84">sferze</text:span><text:span text:style-name="T173"> </text:span><text:span text:style-name="T84">postępu</text:span><text:span text:style-name="T173"> </text:span><text:span text:style-name="T84">ludzkości.</text:span></text:p>
      <text:p text:style-name="P64"/>
      <text:p text:style-name="P21"><text:span text:style-name="T19">Jeśli</text:span><text:span text:style-name="T41"> </text:span><text:span text:style-name="T19">jednak</text:span><text:span text:style-name="T41"> </text:span><text:span text:style-name="T13">nie</text:span><text:span text:style-name="T41"> </text:span><text:span text:style-name="T13">nasycimy</text:span><text:span text:style-name="T41"> </text:span><text:span text:style-name="T13">technologii,</text:span><text:span text:style-name="T41"> </text:span><text:span text:style-name="T13">która</text:span><text:span text:style-name="T41"> </text:span><text:span text:style-name="T19">nas</text:span><text:span text:style-name="T41"> </text:span><text:span text:style-name="T13">łączy,</text:span><text:span text:style-name="T41"> </text:span><text:span text:style-name="T19">humanistycz- </text:span><text:span text:style-name="T10">nymi </text:span><text:span text:style-name="T7">wartościami, </text:span><text:span text:style-name="T10">zostaniemy </text:span><text:span text:style-name="T7">odłączeni </text:span><text:span text:style-name="T13">od </text:span><text:span text:style-name="T10">bardzo </text:span><text:span text:style-name="T19">wielu </text:span><text:span text:style-name="T13">spraw, które</text:span><text:span text:style-name="T74"> </text:span><text:span text:style-name="T13">są</text:span><text:span text:style-name="T72"> </text:span><text:span text:style-name="T13">społecznie</text:span><text:span text:style-name="T74"> </text:span><text:span text:style-name="T13">i</text:span><text:span text:style-name="T72"> </text:span><text:span text:style-name="T13">ludzko</text:span><text:span text:style-name="T74"> </text:span><text:span text:style-name="T13">najważniejsze.</text:span><text:span text:style-name="T74"> </text:span><text:span text:style-name="T13">Internet</text:span><text:span text:style-name="T74"> </text:span><text:span text:style-name="T13">jako</text:span><text:span text:style-name="T74"> </text:span><text:span text:style-name="T10">taki,</text:span><text:span text:style-name="T74"> </text:span><text:span text:style-name="T13">internet w </text:span><text:span text:style-name="T19">rękach </text:span><text:span text:style-name="T10">władzy </text:span><text:span text:style-name="T13">i w </text:span><text:span text:style-name="T19">rękach pijarowskich </text:span><text:span text:style-name="T13">hejterow </text:span><text:span text:style-name="T67">[w </text:span><text:span text:style-name="T13">mojej </text:span><text:span text:style-name="T19">termi- </text:span><text:span text:style-name="T13">nologii</text:span><text:span text:style-name="T18"> </text:span><text:span text:style-name="T19">„nieczułych</text:span><text:span text:style-name="T18"> </text:span><text:span text:style-name="T13">narratorów”</text:span><text:span text:style-name="T18"> </text:span><text:span text:style-name="T13">–</text:span><text:span text:style-name="T18"> </text:span><text:span text:style-name="T13">TGK]</text:span><text:span text:style-name="T18"> </text:span><text:span text:style-name="T13">nie</text:span><text:span text:style-name="T18"> </text:span><text:span text:style-name="T13">jest</text:span><text:span text:style-name="T18"> </text:span><text:span text:style-name="T10">rozwiązaniem.</text:span><text:span text:style-name="T18"> </text:span><text:span text:style-name="T13">Jest </text:span><text:span text:style-name="T14">problemem (Keen</text:span><text:span text:style-name="T62"> </text:span><text:span text:style-name="T14">2016).</text:span></text:p>
      <text:p text:style-name="P87"/>
      <text:p text:style-name="P142"><text:span text:style-name="T84">Media społecznościowe są w równym stopniu narzędziem ekspresji użytkowników,</text:span><text:span text:style-name="T183"> </text:span><text:span text:style-name="T84">jak</text:span><text:span text:style-name="T183"> </text:span><text:span text:style-name="T84">i</text:span><text:span text:style-name="T183"> </text:span><text:span text:style-name="T84">platformą</text:span><text:span text:style-name="T183"> </text:span><text:span text:style-name="T84">dla</text:span><text:span text:style-name="T183"> </text:span><text:span text:style-name="T84">zradykalizowanych</text:span><text:span text:style-name="T183"> </text:span><text:span text:style-name="T84">opinii</text:span><text:span text:style-name="T183"> </text:span><text:span text:style-name="T84">społecznych i</text:span><text:span text:style-name="T99"> </text:span><text:span text:style-name="T84">politycznych,</text:span><text:span text:style-name="T99"> </text:span><text:span text:style-name="T84">których</text:span><text:span text:style-name="T99"> </text:span><text:span text:style-name="T84">skutki</text:span><text:span text:style-name="T99"> </text:span><text:span text:style-name="T84">są</text:span><text:span text:style-name="T99"> </text:span><text:span text:style-name="T84">nadal</text:span><text:span text:style-name="T99"> </text:span><text:span text:style-name="T84">niejasne.</text:span></text:p>
      <text:p text:style-name="P143"><text:span text:style-name="T84">Rozwiązaniem</text:span><text:span text:style-name="T206"> </text:span><text:span text:style-name="T96">problemu</text:span><text:span text:style-name="T206"> </text:span><text:span text:style-name="T84">nie</text:span><text:span text:style-name="T206"> </text:span><text:span text:style-name="T84">jest</text:span><text:span text:style-name="T206"> </text:span><text:span text:style-name="T84">wszakże</text:span><text:span text:style-name="T206"> </text:span><text:span text:style-name="T84">tylko</text:span><text:span text:style-name="T206"> </text:span><text:span text:style-name="T84">„czyszczenie”</text:span><text:span text:style-name="T206"> </text:span><text:span text:style-name="T84">internetu, a</text:span><text:span text:style-name="T91"> </text:span><text:span text:style-name="T96">nawet</text:span><text:span text:style-name="T89"> </text:span><text:span text:style-name="T84">wprowadzanie</text:span><text:span text:style-name="T89"> </text:span><text:span text:style-name="T84">dobrych</text:span><text:span text:style-name="T89"> </text:span><text:span text:style-name="T84">praktyk</text:span><text:span text:style-name="T89"> </text:span><text:span text:style-name="T84">dziennikarskich</text:span><text:span text:style-name="T89"> </text:span><text:span text:style-name="T84">w</text:span><text:span text:style-name="T178"> </text:span><text:span text:style-name="T84">formie</text:span><text:span text:style-name="T89"> </text:span><text:span text:style-name="T107">tzw.</text:span><text:span text:style-name="T89"> </text:span><text:span text:style-name="T121">fact-</text:span></text:p>
      <text:p text:style-name="P144"><text:span text:style-name="T125">-checking</text:span><text:span text:style-name="T96">,</text:span><text:span text:style-name="T204"> </text:span><text:span text:style-name="T84">walki</text:span><text:span text:style-name="T204"> </text:span><text:span text:style-name="T84">z</text:span><text:span text:style-name="T191"> </text:span><text:span text:style-name="T121">fake-newsami</text:span><text:span text:style-name="T146"> </text:span><text:span text:style-name="T84">i</text:span><text:span text:style-name="T191"> </text:span><text:span text:style-name="T84">postprawdą.</text:span><text:span text:style-name="T204"> </text:span><text:span text:style-name="T84">Potrzebne</text:span><text:span text:style-name="T204"> </text:span><text:span text:style-name="T84">jest</text:span><text:span text:style-name="T204"> </text:span><text:span text:style-name="T84">wprowadzanie wartości</text:span><text:span text:style-name="T116"> </text:span><text:span text:style-name="T96">etycznych</text:span><text:span text:style-name="T116"> </text:span><text:span text:style-name="T84">do</text:span><text:span text:style-name="T91"> </text:span><text:span text:style-name="T96">materiałów</text:span><text:span text:style-name="T116"> </text:span><text:span text:style-name="T96">medialnych</text:span><text:span text:style-name="T116"> </text:span><text:span text:style-name="T84">przez</text:span><text:span text:style-name="T116"> </text:span><text:span text:style-name="T96">„etycznych</text:span><text:span text:style-name="T116"> </text:span><text:span text:style-name="T195">narratorów”. </text:span><text:span text:style-name="T96">Takich,</text:span><text:span text:style-name="T173"> </text:span><text:span text:style-name="T84">jakimi</text:span><text:span text:style-name="T173"> </text:span><text:span text:style-name="T84">niegdyś</text:span><text:span text:style-name="T173"> </text:span><text:span text:style-name="T84">byli</text:span><text:span text:style-name="T173"> </text:span><text:span text:style-name="T84">Ryszard</text:span><text:span text:style-name="T173"> </text:span><text:span text:style-name="T84">Kapuściński</text:span><text:span text:style-name="T173"> </text:span><text:span text:style-name="T84">i</text:span><text:span text:style-name="T173"> </text:span><text:span text:style-name="T84">wielu</text:span><text:span text:style-name="T173"> </text:span><text:span text:style-name="T84">jego</text:span><text:span text:style-name="T173"> </text:span><text:span text:style-name="T84">ówczesnych </text:span><text:span text:style-name="T96">kolegów. Tyle </text:span><text:span text:style-name="T84">że gdzie ich znaleźć? Zaryzykuję stwierdzenie, że przede wszystkim</text:span><text:span text:style-name="T206"> </text:span><text:span text:style-name="T84">na</text:span><text:span text:style-name="T112"> </text:span><text:span text:style-name="T96">Uniwersytecie,</text:span><text:span text:style-name="T206"> </text:span><text:span text:style-name="T84">tym</text:span><text:span text:style-name="T206"> </text:span><text:span text:style-name="T84">przez</text:span><text:span text:style-name="T206"> </text:span><text:span text:style-name="T84">duże</text:span><text:span text:style-name="T206"> </text:span><text:span text:style-name="T202">U,</text:span><text:span text:style-name="T112"> </text:span><text:span text:style-name="T84">niekoniecznie,</text:span><text:span text:style-name="T206"> </text:span><text:span text:style-name="T84">czy</text:span><text:span text:style-name="T206"> </text:span><text:span text:style-name="T84">nie</text:span><text:span text:style-name="T206"> </text:span><text:span text:style-name="T84">tylko, na</text:span><text:span text:style-name="T206"> </text:span><text:span text:style-name="T84">kierunkach</text:span><text:span text:style-name="T189"> </text:span><text:span text:style-name="T84">dziennikarskich,</text:span><text:span text:style-name="T189"> </text:span><text:span text:style-name="T84">ale</text:span><text:span text:style-name="T189"> </text:span><text:span text:style-name="T84">także</text:span><text:span text:style-name="T189"> </text:span><text:span text:style-name="T84">–</text:span><text:span text:style-name="T189"> </text:span><text:span text:style-name="T84">tradycyjnie</text:span><text:span text:style-name="T189"> </text:span><text:span text:style-name="T84">–</text:span><text:span text:style-name="T189"> </text:span><text:span text:style-name="T84">na</text:span><text:span text:style-name="T206"> </text:span><text:span text:style-name="T84">filologii</text:span><text:span text:style-name="T189"> </text:span><text:span text:style-name="T84">polskiej, </text:span><text:span text:style-name="T96">historii,</text:span><text:span text:style-name="T112"> </text:span><text:span text:style-name="T96">politologii,</text:span><text:span text:style-name="T112"> </text:span><text:span text:style-name="T84">a</text:span><text:span text:style-name="T119"> </text:span><text:span text:style-name="T96">również</text:span><text:span text:style-name="T112"> </text:span><text:span text:style-name="T84">w</text:span><text:span text:style-name="T119"> </text:span><text:span text:style-name="T84">zakresie</text:span><text:span text:style-name="T112"> </text:span><text:span text:style-name="T84">tematyki</text:span><text:span text:style-name="T112"> </text:span><text:span text:style-name="T96">popularnonaukowej,</text:span><text:span text:style-name="T112"> </text:span><text:span text:style-name="T84">jakże potrzebnej w dobie pseudonaukowych postów na stronach szarlatanów medycznych,</text:span><text:span text:style-name="T186"> </text:span><text:span text:style-name="T84">klimatycznych</text:span><text:span text:style-name="T186"> </text:span><text:span text:style-name="T84">i</text:span><text:span text:style-name="T174"> </text:span><text:span text:style-name="T84">im</text:span><text:span text:style-name="T174"> </text:span><text:span text:style-name="T84">podobnych.</text:span><text:span text:style-name="T186"> </text:span><text:span text:style-name="T84">Może</text:span><text:span text:style-name="T186"> </text:span><text:span text:style-name="T84">to</text:span><text:span text:style-name="T174"> </text:span><text:span text:style-name="T84">jest</text:span><text:span text:style-name="T186"> </text:span><text:span text:style-name="T84">mało</text:span><text:span text:style-name="T186"> </text:span><text:span text:style-name="T84">realne,</text:span><text:span text:style-name="T186"> </text:span><text:span text:style-name="T84">ale zacytuję</text:span><text:span text:style-name="T178"> </text:span><text:span text:style-name="T84">na</text:span><text:span text:style-name="T182"> </text:span><text:span text:style-name="T84">koniec</text:span><text:span text:style-name="T178"> </text:span><text:span text:style-name="T84">Stephena</text:span><text:span text:style-name="T178"> </text:span><text:span text:style-name="T84">Kinga:</text:span><text:span text:style-name="T178"> </text:span><text:span text:style-name="T84">„Nie</text:span><text:span text:style-name="T178"> </text:span><text:span text:style-name="T84">ma</text:span><text:span text:style-name="T182"> </text:span><text:span text:style-name="T84">nic</text:span><text:span text:style-name="T178"> </text:span><text:span text:style-name="T84">złego</text:span><text:span text:style-name="T178"> </text:span><text:span text:style-name="T84">w</text:span><text:span text:style-name="T182"> </text:span><text:span text:style-name="T84">tym,</text:span><text:span text:style-name="T178"> </text:span><text:span text:style-name="T84">by</text:span><text:span text:style-name="T182"> </text:span><text:span text:style-name="T84">oczekiwać najlepszego,</text:span><text:span text:style-name="T186"> </text:span><text:span text:style-name="T84">o</text:span><text:span text:style-name="T186"> </text:span><text:span text:style-name="T84">ile</text:span><text:span text:style-name="T186"> </text:span><text:span text:style-name="T84">jesteś</text:span><text:span text:style-name="T186"> </text:span><text:span text:style-name="T84">przygotowany</text:span><text:span text:style-name="T186"> </text:span><text:span text:style-name="T84">na</text:span><text:span text:style-name="T186"> </text:span><text:span text:style-name="T96">najgorsze”</text:span><text:span text:style-name="T186"> </text:span><text:span text:style-name="T84">(King</text:span><text:span text:style-name="T186"> </text:span><text:span text:style-name="T84">2002).</text:span></text:p>
      <text:p text:style-name="P151"/>
      <text:p text:style-name="P145"><draw:line text:anchor-type="char" draw:z-index="23" draw:style-name="gr2" draw:text-style-name="P164" svg:x1="3.48cm" svg:y1="0.737cm" svg:x2="12.818cm" svg:y2="0.737cm"><text:p/></draw:line><text:span text:style-name="T110">LAUDACJA <text:s/>DLA <text:s/>PROFESOR A <text:s/>K ALISZEWSKIEGO</text:span></text:p>
      <text:p text:style-name="P59"/>
      <text:p text:style-name="P147"><text:span text:style-name="T84">Świętując</text:span><text:span text:style-name="T189"> </text:span><text:span text:style-name="T84">przeto</text:span><text:span text:style-name="T189"> </text:span><text:span text:style-name="T84">Jubileusz</text:span><text:span text:style-name="T189"> </text:span><text:span text:style-name="T84">Profesora</text:span><text:span text:style-name="T189"> </text:span><text:span text:style-name="T84">Andrzeja</text:span><text:span text:style-name="T189"> </text:span><text:span text:style-name="T84">Kaliszewskiego,</text:span><text:span text:style-name="T189"> </text:span><text:span text:style-name="T84">podziękuję </text:span><text:span text:style-name="T114">Jubilatowi </text:span><text:span text:style-name="T179">za wieloletnią aktywność </text:span><text:span text:style-name="T97">naukową </text:span><text:span text:style-name="T179">i </text:span><text:span text:style-name="T97">dydaktyczną </text:span><text:span text:style-name="T179">na </text:span><text:span text:style-name="T97">Uniwersytecie </text:span><text:span text:style-name="T84">Jagiellońskim,</text:span><text:span text:style-name="T117"> </text:span><text:span text:style-name="T84">współtworzenie</text:span><text:span text:style-name="T117"> </text:span><text:span text:style-name="T84">nauki</text:span><text:span text:style-name="T117"> </text:span><text:span text:style-name="T84">o</text:span><text:span text:style-name="T87"> </text:span><text:span text:style-name="T84">komunikacji</text:span><text:span text:style-name="T117"> </text:span><text:span text:style-name="T84">społecznej</text:span><text:span text:style-name="T117"> </text:span><text:span text:style-name="T84">i</text:span><text:span text:style-name="T87"> </text:span><text:span text:style-name="T84">mediach, szczególnie</text:span><text:span text:style-name="T87"> </text:span><text:span text:style-name="T84">teorii</text:span><text:span text:style-name="T87"> </text:span><text:span text:style-name="T84">i</text:span><text:span text:style-name="T87"> </text:span><text:span text:style-name="T84">historii</text:span><text:span text:style-name="T87"> </text:span><text:span text:style-name="T84">gatunków</text:span><text:span text:style-name="T87"> </text:span><text:span text:style-name="T84">medialnych.</text:span></text:p>
      <text:p text:style-name="P148"><text:span text:style-name="T84">Jako</text:span><text:span text:style-name="T202"> </text:span><text:span text:style-name="T84">skromny</text:span><text:span text:style-name="T202"> </text:span><text:span text:style-name="T84">dodatek</text:span><text:span text:style-name="T202"> </text:span><text:span text:style-name="T84">do</text:span><text:span text:style-name="T120"> </text:span><text:span text:style-name="T84">swego</text:span><text:span text:style-name="T202"> </text:span><text:span text:style-name="T84">podziękowania</text:span><text:span text:style-name="T202"> </text:span><text:span text:style-name="T84">za</text:span><text:span text:style-name="T120"> </text:span><text:span text:style-name="T84">wieloletni</text:span><text:span text:style-name="T202"> </text:span><text:span text:style-name="T84">wysiłek i dorobek literacki Profesora, nie mając śmiałości ułożyć okazjonalnego wiersza,</text:span><text:span text:style-name="T176"> </text:span><text:span text:style-name="T84">kończę</text:span><text:span text:style-name="T176"> </text:span><text:span text:style-name="T84">zwrotką</text:span><text:span text:style-name="T176"> </text:span><text:span text:style-name="T84">pieśniarza</text:span><text:span text:style-name="T176"> </text:span><text:span text:style-name="T84">i</text:span><text:span text:style-name="T176"> </text:span><text:span text:style-name="T84">noblisty</text:span><text:span text:style-name="T176"> </text:span><text:span text:style-name="T84">Boba</text:span><text:span text:style-name="T176"> </text:span><text:span text:style-name="T84">Dylana</text:span><text:span text:style-name="T176"> </text:span><text:span text:style-name="T84">ze</text:span><text:span text:style-name="T94"> </text:span><text:span text:style-name="T84">słynnej</text:span><text:span text:style-name="T176"> </text:span><text:span text:style-name="T84">pio- </text:span><text:span text:style-name="T179">senki</text:span><text:span text:style-name="T95"> </text:span><text:span text:style-name="T122">The</text:span><text:span text:style-name="T142"> Times </text:span><text:span text:style-name="T122">They</text:span><text:span text:style-name="T142"> </text:span><text:span text:style-name="T140">Are</text:span><text:span text:style-name="T142"> </text:span><text:span text:style-name="T126">a-Changin</text:span><text:span text:style-name="T124"> </text:span><text:span text:style-name="T179">(1964),</text:span><text:span text:style-name="T100"> </text:span><text:span text:style-name="T179">aktualizując</text:span><text:span text:style-name="T100"> </text:span><text:span text:style-name="T179">w</text:span><text:span text:style-name="T203"> </text:span><text:span text:style-name="T179">niej</text:span><text:span text:style-name="T100"> </text:span><text:span text:style-name="T179">jedno</text:span><text:span text:style-name="T100"> </text:span><text:span text:style-name="T97">słowo:</text:span></text:p>
      <text:p text:style-name="P149"/>
      <text:p text:style-name="P22"><text:span text:style-name="T152">Słuchajcie mnie wy, jakikolwiek wasz los oto fala nadciąga, zaleje ten ląd</text:span></text:p>
      <text:p text:style-name="P23"><text:span text:style-name="T152">więc zrozumcie, to koniec, potop zmiecie was stąd jeśli chcecie ocalić głowy.</text:span></text:p>
      <text:p text:style-name="P24"><text:span text:style-name="T152">Lepiej uczcie się surfować, bo pójdziecie na dno oto czasy nadchodzą nowe.</text:span></text:p>
      <text:p text:style-name="P46"/>
      <text:p text:style-name="P46"/>
      <text:p text:style-name="P69"/>
      <text:p text:style-name="P146"><draw:line text:anchor-type="char" draw:z-index="24" draw:style-name="gr2" draw:text-style-name="P164" svg:x1="6.786cm" svg:y1="0.549cm" svg:x2="9.517cm" svg:y2="0.549cm"><text:p/></draw:line><text:span text:style-name="T111">BIBLIOGR AFIA</text:span></text:p>
      <text:p text:style-name="P88"/>
      <text:p text:style-name="P25"><text:span text:style-name="T223">Bennett</text:span><text:span text:style-name="T232"> </text:span><text:span text:style-name="T234">W.,</text:span><text:span text:style-name="T232"> </text:span><text:span text:style-name="T223">Livingston</text:span><text:span text:style-name="T232"> </text:span><text:span text:style-name="T223">S.</text:span><text:span text:style-name="T232"> </text:span><text:span text:style-name="T223">(red.)</text:span><text:span text:style-name="T232"> </text:span><text:span text:style-name="T223">(2020),</text:span><text:span text:style-name="T232"> </text:span><text:span text:style-name="T153">The</text:span><text:span text:style-name="T162"> </text:span><text:span text:style-name="T153">Disinformation</text:span><text:span text:style-name="T162"> </text:span><text:span text:style-name="T156">Age:</text:span><text:span text:style-name="T162"> </text:span><text:span text:style-name="T163">Politics, </text:span><text:span text:style-name="T164">Technology,</text:span><text:span text:style-name="T165"> </text:span><text:span text:style-name="T163">and</text:span><text:span text:style-name="T165"> </text:span><text:span text:style-name="T153">Disruptive</text:span><text:span text:style-name="T165"> </text:span><text:span text:style-name="T156">Communication</text:span><text:span text:style-name="T165"> </text:span><text:span text:style-name="T153">in</text:span><text:span text:style-name="T165"> </text:span><text:span text:style-name="T153">the</text:span><text:span text:style-name="T165"> </text:span><text:span text:style-name="T164">United</text:span><text:span text:style-name="T165"> </text:span><text:span text:style-name="T156">States</text:span><text:span text:style-name="T230">.</text:span></text:p>
      <text:p text:style-name="P150"><text:span text:style-name="T84">Cambridge: Cambridge University Press.</text:span></text:p>
      <text:p text:style-name="P26"><text:span text:style-name="T223">Bolter</text:span><text:span text:style-name="T225"> </text:span><text:span text:style-name="T235">J.</text:span><text:span text:style-name="T225"> </text:span><text:span text:style-name="T223">(2019),</text:span><text:span text:style-name="T225"> </text:span><text:span text:style-name="T153">The</text:span><text:span text:style-name="T166"> </text:span><text:span text:style-name="T153">Digital</text:span><text:span text:style-name="T166"> </text:span><text:span text:style-name="T153">Plenitude.</text:span><text:span text:style-name="T166"> </text:span><text:span text:style-name="T153">The</text:span><text:span text:style-name="T166"> </text:span><text:span text:style-name="T153">Decline</text:span><text:span text:style-name="T166"> </text:span><text:span text:style-name="T153">of</text:span><text:span text:style-name="T166"> </text:span><text:span text:style-name="T153">Elite</text:span><text:span text:style-name="T166"> </text:span><text:span text:style-name="T156">Culture</text:span><text:span text:style-name="T166"> </text:span><text:span text:style-name="T163">and</text:span><text:span text:style-name="T166"> </text:span><text:span text:style-name="T153">the Rise</text:span><text:span text:style-name="T160"> </text:span><text:span text:style-name="T153">of</text:span><text:span text:style-name="T160"> </text:span><text:span text:style-name="T153">New</text:span><text:span text:style-name="T160"> </text:span><text:span text:style-name="T163">Media</text:span><text:span text:style-name="T236">.</text:span><text:span text:style-name="T237"> </text:span><text:span text:style-name="T223">Cambridge:</text:span><text:span text:style-name="T237"> </text:span><text:span text:style-name="T223">MIT</text:span><text:span text:style-name="T237"> </text:span><text:span text:style-name="T223">Press.</text:span></text:p>
      <text:p text:style-name="P27"><text:span text:style-name="T223">Czarnecki M. (2021), </text:span><text:span text:style-name="T153">Nie żyje Rush Limbaugh, kontrowersyjna ikona prawicowych mediów w USA</text:span><text:span text:style-name="T223">, https:// wyborcza.pl/7,75399,26801822,nie-zyje-rush-limbaugh- kontrowersyjna-ikona-prawicowej-publicystyki.html (dostęp: 17.02.2021).</text:span></text:p>
      <text:p text:style-name="P28"><text:span text:style-name="T223">Gerbner G. (1997), </text:span><text:span text:style-name="T153">The Electronic Storyteller. On Media and Culture, </text:span><text:span text:style-name="T223">http</text:span><text:a xlink:type="simple" xlink:href="http://www.mediaed.org/transcripts/The-Electronic-Storyteller-" text:style-name="Internet_20_link" text:visited-style-name="Visited_20_Internet_20_Link">s://w</text:a><text:span text:style-name="T223">ww.m</text:span><text:a xlink:type="simple" xlink:href="http://www.mediaed.org/transcripts/The-Electronic-Storyteller-" text:style-name="Internet_20_link" text:visited-style-name="Visited_20_Internet_20_Link">ediaed.org/transcripts/The-Electronic-Storyteller-</text:a><text:span text:style-name="T223"> Transcript.pdf.</text:span></text:p>
      <text:p text:style-name="P65"/>
      <text:p text:style-name="P29"><text:span text:style-name="T223">Goźliński</text:span><text:span text:style-name="T238"> </text:span><text:span text:style-name="T239">P.</text:span><text:span text:style-name="T238"> </text:span><text:span text:style-name="T223">(2020),</text:span><text:span text:style-name="T238"> </text:span><text:span text:style-name="T156">Kim</text:span><text:span text:style-name="T158"> </text:span><text:span text:style-name="T153">jest</text:span><text:span text:style-name="T158"> </text:span><text:span text:style-name="T153">ten</text:span><text:span text:style-name="T158"> </text:span><text:span text:style-name="T153">słynny</text:span><text:span text:style-name="T158"> </text:span><text:span text:style-name="T153">„czuły</text:span><text:span text:style-name="T158"> </text:span><text:span text:style-name="T153">narrator”?</text:span><text:span text:style-name="T158"> </text:span><text:span text:style-name="T156">Podpowiadamy, </text:span><text:span text:style-name="T153">jak</text:span><text:span text:style-name="T158"> </text:span><text:span text:style-name="T153">czytać</text:span><text:span text:style-name="T158"> </text:span><text:span text:style-name="T153">nową</text:span><text:span text:style-name="T158"> </text:span><text:span text:style-name="T153">książkę</text:span><text:span text:style-name="T158"> </text:span><text:span text:style-name="T153">Olgi</text:span><text:span text:style-name="T158"> </text:span><text:span text:style-name="T164">Tokarczuk</text:span><text:span text:style-name="T226">,</text:span><text:span text:style-name="T238"> </text:span><text:span text:style-name="T223">Gazeta</text:span><text:span text:style-name="T238"> </text:span><text:span text:style-name="T223">Wyborcza.</text:span><text:span text:style-name="T238"> </text:span><text:span text:style-name="T223">Książki, https://wyborcza.pl/ksiazki/7,154165,26544159,czlowiek-ma-</text:span></text:p>
      <text:p text:style-name="P152"><text:span text:style-name="T84">cialo-dusze-i-narratora-pierwsza-po-noblu-ksiazka.html (dostęp: 1.12.2020).</text:span></text:p>
      <text:p text:style-name="P30"><text:span text:style-name="T223">Herman</text:span><text:span text:style-name="T228"> </text:span><text:span text:style-name="T223">E.,</text:span><text:span text:style-name="T228"> </text:span><text:span text:style-name="T223">Chomsky</text:span><text:span text:style-name="T228"> </text:span><text:span text:style-name="T223">N.</text:span><text:span text:style-name="T228"> </text:span><text:span text:style-name="T223">(1988),</text:span><text:span text:style-name="T228"> </text:span><text:span text:style-name="T156">Manufacturing</text:span><text:span text:style-name="T159"> </text:span><text:span text:style-name="T153">Consent</text:span><text:span text:style-name="T223">.</text:span><text:span text:style-name="T228"> </text:span><text:span text:style-name="T223">New</text:span><text:span text:style-name="T228"> </text:span><text:span text:style-name="T240">York: </text:span><text:span text:style-name="T223">Pantheon</text:span><text:span text:style-name="T241"> </text:span><text:span text:style-name="T223">Books.</text:span></text:p>
      <text:p text:style-name="P31"><text:span text:style-name="T224">Hrabal B. (1997), </text:span><text:span text:style-name="T152">Czuły barbarzyńca. Teksty pedagogiczne</text:span><text:span text:style-name="T224">, tłum.</text:span></text:p>
      <text:list xml:id="list2021633151" text:style-name="WWNum1">
        <text:list-item>
          <text:p text:style-name="P163"><text:span text:style-name="T224">Kaczorowski. Izabelin: Świat</text:span><text:span text:style-name="T242"> </text:span><text:span text:style-name="T224">Literacki.</text:span></text:p>
        </text:list-item>
      </text:list>
      <text:p text:style-name="P32"><text:span text:style-name="T223">Harari</text:span><text:span text:style-name="T243"> </text:span><text:span text:style-name="T240">Y.N.</text:span><text:span text:style-name="T243"> </text:span><text:span text:style-name="T223">(2018),</text:span><text:span text:style-name="T243"> </text:span><text:span text:style-name="T153">21</text:span><text:span text:style-name="T167"> </text:span><text:span text:style-name="T153">lekcji</text:span><text:span text:style-name="T167"> </text:span><text:span text:style-name="T153">na</text:span><text:span text:style-name="T167"> </text:span><text:span text:style-name="T153">XXI</text:span><text:span text:style-name="T167"> </text:span><text:span text:style-name="T153">wiek</text:span><text:span text:style-name="T223">,</text:span><text:span text:style-name="T243"> </text:span><text:span text:style-name="T223">tłum.</text:span><text:span text:style-name="T243"> </text:span><text:span text:style-name="T223">M.</text:span><text:span text:style-name="T243"> </text:span><text:span text:style-name="T223">Romanek.</text:span><text:span text:style-name="T243"> </text:span><text:span text:style-name="T223">Kraków: </text:span><text:span text:style-name="T230">Wydawnictwo</text:span><text:span text:style-name="T244"> </text:span><text:span text:style-name="T223">Literackie.</text:span></text:p>
      <text:p text:style-name="P33"><text:span text:style-name="T223">Keen A. (2007), </text:span><text:span text:style-name="T153">Kult amatora. Jak internet niszczy kulturę</text:span><text:span text:style-name="T223">, tłum.</text:span></text:p>
      <text:p text:style-name="P153"><text:span text:style-name="T84">M.</text:span><text:span text:style-name="T182"> </text:span><text:span text:style-name="T84">Bernatowicz,</text:span><text:span text:style-name="T182"> </text:span><text:span text:style-name="T84">K.</text:span><text:span text:style-name="T182"> </text:span><text:span text:style-name="T84">Topolska-Ghariani.</text:span><text:span text:style-name="T182"> </text:span><text:span text:style-name="T113">Warszawa:</text:span><text:span text:style-name="T182"> </text:span><text:span text:style-name="T84">Wydawnictwa Akademickie</text:span><text:span text:style-name="T89"> </text:span><text:span text:style-name="T84">i</text:span><text:span text:style-name="T89"> </text:span><text:span text:style-name="T84">Profesjonalne.</text:span></text:p>
      <text:p text:style-name="P35"><text:span text:style-name="T223">Keen</text:span><text:span text:style-name="T245"> </text:span><text:span text:style-name="T223">A.</text:span><text:span text:style-name="T245"> </text:span><text:span text:style-name="T223">(2016),</text:span><text:span text:style-name="T245"> </text:span><text:span text:style-name="T153">The</text:span><text:span text:style-name="T168"> </text:span><text:span text:style-name="T156">Internet</text:span><text:span text:style-name="T168"> </text:span><text:span text:style-name="T156">Is</text:span><text:span text:style-name="T168"> </text:span><text:span text:style-name="T156">Not</text:span><text:span text:style-name="T168"> </text:span><text:span text:style-name="T153">the</text:span><text:span text:style-name="T168"> </text:span><text:span text:style-name="T153">Answer</text:span><text:span text:style-name="T223">.</text:span><text:span text:style-name="T245"> </text:span><text:span text:style-name="T223">New</text:span><text:span text:style-name="T245"> </text:span><text:span text:style-name="T240">York:</text:span><text:span text:style-name="T245"> </text:span><text:span text:style-name="T230">Grove</text:span><text:span text:style-name="T245"> </text:span><text:span text:style-name="T223">Press. King</text:span><text:span text:style-name="T231"> </text:span><text:span text:style-name="T223">S.</text:span><text:span text:style-name="T231"> </text:span><text:span text:style-name="T223">(2002),</text:span><text:span text:style-name="T231"> </text:span><text:span text:style-name="T153">Cztery</text:span><text:span text:style-name="T161"> </text:span><text:span text:style-name="T153">pory</text:span><text:span text:style-name="T161"> </text:span><text:span text:style-name="T153">roku</text:span><text:span text:style-name="T223">.</text:span><text:span text:style-name="T231"> </text:span><text:span text:style-name="T226">Warszawa:</text:span><text:span text:style-name="T231"> </text:span><text:span text:style-name="T223">Albatros.</text:span></text:p>
      <text:p text:style-name="P34"><text:span text:style-name="T224">Krzysztofek K. (2014), </text:span><text:span text:style-name="T152">Społeczeństwo w XXI wieku: rozproszenie i nadzór.</text:span></text:p>
      <text:p text:style-name="P36"><text:span text:style-name="T152">Analiza dwóch trenów</text:span><text:span text:style-name="T224">. Studia Socjologiczne, 1 (212), 19–44.</text:span></text:p>
      <text:p text:style-name="P154"><text:span text:style-name="T84">Łupak S. (2010), </text:span><text:span text:style-name="T121">Ostatni Gentelman</text:span><text:span text:style-name="T84">, https://kultura.onet.pl/film/ wiadomosci/ostatni-gentleman/b4mpn7l (dostęp: 29.02.2021).</text:span></text:p>
      <text:p text:style-name="P37"><text:span text:style-name="T235">Taibbi</text:span><text:span text:style-name="T246"> </text:span><text:span text:style-name="T223">M.</text:span><text:span text:style-name="T246"> </text:span><text:span text:style-name="T223">(2020),</text:span><text:span text:style-name="T246"> </text:span><text:span text:style-name="T153">Nienawiść</text:span><text:span text:style-name="T169"> </text:span><text:span text:style-name="T164">sp.</text:span><text:span text:style-name="T169"> </text:span><text:span text:style-name="T153">z</text:span><text:span text:style-name="T169"> </text:span><text:span text:style-name="T164">o.o.</text:span><text:span text:style-name="T169"> </text:span><text:span text:style-name="T156">Jak</text:span><text:span text:style-name="T169"> </text:span><text:span text:style-name="T153">dzisiejsze</text:span><text:span text:style-name="T169"> </text:span><text:span text:style-name="T153">media</text:span><text:span text:style-name="T169"> </text:span><text:span text:style-name="T153">każą </text:span><text:span text:style-name="T163">nam</text:span><text:span text:style-name="T170"> </text:span><text:span text:style-name="T153">gardzić</text:span><text:span text:style-name="T170"> </text:span><text:span text:style-name="T153">sobą</text:span><text:span text:style-name="T170"> </text:span><text:span text:style-name="T153">nawzajem,</text:span><text:span text:style-name="T170"> </text:span><text:span text:style-name="T223">tłum.</text:span><text:span text:style-name="T238"> </text:span><text:span text:style-name="T235">T.S.</text:span><text:span text:style-name="T238"> </text:span><text:span text:style-name="T223">Gałązka.</text:span><text:span text:style-name="T238"> </text:span><text:span text:style-name="T230">Wołowiec: Wydawnictwo </text:span><text:span text:style-name="T223">Czarne (Kindle</text:span><text:span text:style-name="T230"> </text:span><text:span text:style-name="T223">Edition).</text:span></text:p>
      <text:p text:style-name="P155"><text:span text:style-name="T84">Tarkowski A. (2019), </text:span><text:span text:style-name="T121">Globalna wspólnota algorytmów</text:span><text:span text:style-name="T84">, https:// </text:span><text:span text:style-name="T179">klubjagiellonski.pl/2019/03/25/globalna-wspolnota-algorytmow- </text:span><text:span text:style-name="T84">czym-tak-naprawde-jest-facebook/ (dostęp 29.02.2021).</text:span></text:p>
      <text:p text:style-name="P156"><text:span text:style-name="T96">Tokarczuk</text:span><text:span text:style-name="T182"> </text:span><text:span text:style-name="T113">O.</text:span><text:span text:style-name="T182"> </text:span><text:span text:style-name="T84">(2019),</text:span><text:span text:style-name="T182"> </text:span><text:span text:style-name="T121">Czuły</text:span><text:span text:style-name="T145"> </text:span><text:span text:style-name="T121">narrator</text:span><text:span text:style-name="T84">,</text:span><text:span text:style-name="T182"> </text:span><text:span text:style-name="T84">http</text:span><text:a xlink:type="simple" xlink:href="http://www.nobelprize.org/" text:style-name="Internet_20_link" text:visited-style-name="Visited_20_Internet_20_Link">s://w</text:a><text:span text:style-name="T84">ww.n</text:span><text:a xlink:type="simple" xlink:href="http://www.nobelprize.org/" text:style-name="Internet_20_link" text:visited-style-name="Visited_20_Internet_20_Link">obelprize.org/</text:a><text:span text:style-name="T84"> uploads/2019/12/tokarczuk-lecture-polish.pdf</text:span><text:span text:style-name="T271"> </text:span><text:span text:style-name="T84">(przedruk</text:span></text:p>
      <text:p text:style-name="P157"><text:span text:style-name="T181">w:</text:span><text:span text:style-name="T186"> </text:span><text:span text:style-name="T113">O.</text:span><text:span text:style-name="T186"> </text:span><text:span text:style-name="T96">Tokarczuk</text:span><text:span text:style-name="T186"> </text:span><text:span text:style-name="T84">(2020),</text:span><text:span text:style-name="T186"> </text:span><text:span text:style-name="T121">Czuły</text:span><text:span text:style-name="T172"> </text:span><text:span text:style-name="T121">narrator</text:span><text:span text:style-name="T84">.</text:span><text:span text:style-name="T186"> </text:span><text:span text:style-name="T84">Kraków:</text:span><text:span text:style-name="T186"> </text:span><text:span text:style-name="T96">Wydawnictwo </text:span><text:span text:style-name="T84">Literackie).</text:span></text:p>
      <text:p text:style-name="P158"><text:span text:style-name="T84">Wierzyński M. (2021), </text:span><text:span text:style-name="T121">Zgłupienie</text:span><text:span text:style-name="T84">, https://tvn24.pl/świat/larry-king-i- dzisiejsze-dziennikarstwo-maciej-wierzynski-dla-tvn24pl-felieton- </text:span><text:span text:style-name="T179">zglupienie-5011114 <text:s/>(dostęp: 7.02.2021).</text:span></text:p>
      <text:p text:style-name="P66"/>
      <text:p text:style-name="P38"><text:span text:style-name="T153">Zmarł</text:span><text:span text:style-name="T171"> </text:span><text:span text:style-name="T153">Rush</text:span><text:span text:style-name="T171"> </text:span><text:span text:style-name="T156">Limbaugh.</text:span><text:span text:style-name="T171"> </text:span><text:span text:style-name="T153">Dziennikarz</text:span><text:span text:style-name="T171"> </text:span><text:span text:style-name="T153">miał</text:span><text:span text:style-name="T171"> </text:span><text:span text:style-name="T153">70</text:span><text:span text:style-name="T171"> </text:span><text:span text:style-name="T153">lat</text:span><text:span text:style-name="T223">.</text:span><text:span text:style-name="T247"> </text:span><text:span text:style-name="T223">interia.pl,</text:span><text:span text:style-name="T247"> </text:span><text:span text:style-name="T223">18</text:span><text:span text:style-name="T247"> </text:span><text:span text:style-name="T223">lutego</text:span><text:span text:style-name="T247"> </text:span><text:span text:style-name="T223">2021, https://wydarzenia.interia.pl/swiat/news-zmarl-rush-limbaugh- </text:span><text:span text:style-name="T224">dziennikarz-mial-70-lat,nId,5057421 <text:s text:c="2"/>(dostęp: </text:span><text:span text:style-name="T248"><text:s/></text:span><text:span text:style-name="T224">18.02.2021).</text:span></text:p>
      <text:p text:style-name="P39"><text:span text:style-name="T224">Zuboff S. (2019), </text:span><text:span text:style-name="T152">The Age of Surveillance Capitalism: The Fight for</text:span></text:p>
      <text:p text:style-name="P40"><text:span text:style-name="T153">a</text:span><text:span text:style-name="T162"> </text:span><text:span text:style-name="T164">Human</text:span><text:span text:style-name="T162"> </text:span><text:span text:style-name="T156">Future</text:span><text:span text:style-name="T162"> </text:span><text:span text:style-name="T156">at</text:span><text:span text:style-name="T162"> </text:span><text:span text:style-name="T153">the</text:span><text:span text:style-name="T162"> </text:span><text:span text:style-name="T153">New</text:span><text:span text:style-name="T162"> </text:span><text:span text:style-name="T156">Frontier</text:span><text:span text:style-name="T162"> </text:span><text:span text:style-name="T153">of</text:span><text:span text:style-name="T162"> </text:span><text:span text:style-name="T153">Power</text:span><text:span text:style-name="T223">.</text:span><text:span text:style-name="T232"> </text:span><text:span text:style-name="T223">New</text:span><text:span text:style-name="T232"> </text:span><text:span text:style-name="T240">York:</text:span><text:span text:style-name="T232"> </text:span><text:span text:style-name="T223">Public </text:span><text:span text:style-name="T235">Affa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549cm" fo:margin-right="0cm" fo:margin-top="0.12cm" fo:margin-bottom="0cm" loext:contextual-spacing="false" fo:text-indent="-0.40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2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3.5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4.5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5.5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7.5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8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9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fo:font-weight="bold" style:font-size-asian="9pt" style:font-weight-asian="bold"/>
    </style:style>
    <style:style style:name="MT2" style:family="text">
      <style:text-properties fo:color="#231f20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0"><draw:text-box><text:p text:style-name="MP3"><text:span text:style-name="MT1">329</text:span></text:p></draw:text-box></draw:frame><draw:frame draw:style-name="Mfr1" text:anchor-type="char" svg:x="2.965cm" svg:y="1.542cm" svg:width="4.907cm" svg:height="0.416cm" draw:z-index="0"><draw:text-box><text:p text:style-name="MP4"><text:span text:style-name="MT2">Nieczuły narrator w szatach nowych mediów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1"><draw:text-box><text:p text:style-name="MP3"><text:span text:style-name="MT1">328</text:span></text:p></draw:text-box></draw:frame><draw:frame draw:style-name="Mfr1" text:anchor-type="char" svg:x="10.779cm" svg:y="1.542cm" svg:width="2.256cm" svg:height="0.416cm" draw:z-index="2"><draw:text-box><text:p text:style-name="MP4"><text:span text:style-name="MT2">Tomasz Goban-Klas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MP1"><draw:line text:anchor-type="char" draw:z-index="6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11"><draw:text-box><text:p text:style-name="MP3"><text:span text:style-name="MT1">331</text:span></text:p></draw:text-box></draw:frame><draw:frame draw:style-name="Mfr1" text:anchor-type="char" svg:x="2.965cm" svg:y="1.542cm" svg:width="4.907cm" svg:height="0.416cm" draw:z-index="12"><draw:text-box><text:p text:style-name="MP4"><text:span text:style-name="MT2">Nieczuły narrator w szatach nowych mediów</text:span></text:p></draw:text-box></draw:frame></text:p>
      </style:header>
      <style:header-left>
        <text:p text:style-name="MP1"><draw:line text:anchor-type="char" draw:z-index="5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1">330</text:span></text:p></draw:text-box></draw:frame><draw:frame draw:style-name="Mfr1" text:anchor-type="char" svg:x="10.779cm" svg:y="1.542cm" svg:width="2.256cm" svg:height="0.416cm" draw:z-index="0"><draw:text-box><text:p text:style-name="MP4"><text:span text:style-name="MT2">Tomasz Goban-Klas</text:span></text:p></draw:text-box></draw:frame></text:p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10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15"><draw:text-box><text:p text:style-name="MP5"><text:page-number text:select-page="current">333</text:page-number></text:p></draw:text-box></draw:frame><draw:frame draw:style-name="Mfr1" text:anchor-type="char" svg:x="2.965cm" svg:y="1.542cm" svg:width="4.907cm" svg:height="0.416cm" draw:z-index="16"><draw:text-box><text:p text:style-name="MP4"><text:span text:style-name="MT2">Nieczuły narrator w szatach nowych mediów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8"><draw:text-box><text:p text:style-name="MP5"><text:page-number text:select-page="current">332</text:page-number></text:p></draw:text-box></draw:frame><draw:frame draw:style-name="Mfr1" text:anchor-type="char" svg:x="10.779cm" svg:y="1.542cm" svg:width="2.256cm" svg:height="0.416cm" draw:z-index="9"><draw:text-box><text:p text:style-name="MP4"><text:span text:style-name="MT2">Tomasz Goban-Klas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MP1"><draw:line text:anchor-type="char" draw:z-index="14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28"><draw:text-box><text:p text:style-name="MP3"><text:span text:style-name="MT1">341</text:span></text:p></draw:text-box></draw:frame><draw:frame draw:style-name="Mfr1" text:anchor-type="char" svg:x="2.965cm" svg:y="1.542cm" svg:width="4.907cm" svg:height="0.416cm" draw:z-index="31"><draw:text-box><text:p text:style-name="MP4"><text:span text:style-name="MT2">Nieczuły narrator w szatach nowych mediów</text:span></text:p></draw:text-box></draw:frame></text:p>
      </style:header>
      <style:header-left>
        <text:p text:style-name="MP1"><draw:line text:anchor-type="char" draw:z-index="13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6"><draw:text-box><text:p text:style-name="MP3"><text:span text:style-name="MT1">340</text:span></text:p></draw:text-box></draw:frame><draw:frame draw:style-name="Mfr1" text:anchor-type="char" svg:x="10.779cm" svg:y="1.542cm" svg:width="2.256cm" svg:height="0.416cm" draw:z-index="27"><draw:text-box><text:p text:style-name="MP4"><text:span text:style-name="MT2">Tomasz Goban-Klas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20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29"><draw:text-box><text:p text:style-name="MP5"><text:page-number text:select-page="current">343</text:page-number></text:p></draw:text-box></draw:frame><draw:frame draw:style-name="Mfr1" text:anchor-type="char" svg:x="2.965cm" svg:y="1.542cm" svg:width="4.907cm" svg:height="0.416cm" draw:z-index="30"><draw:text-box><text:p text:style-name="MP4"><text:span text:style-name="MT2">Nieczuły narrator w szatach nowych mediów</text:span></text:p></draw:text-box></draw:frame></text:p>
      </style:header>
      <style:header-left>
        <text:p text:style-name="MP1"><draw:line text:anchor-type="char" draw:z-index="17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8"><draw:text-box><text:p text:style-name="MP5"><text:page-number text:select-page="current">342</text:page-number></text:p></draw:text-box></draw:frame><draw:frame draw:style-name="Mfr1" text:anchor-type="char" svg:x="10.779cm" svg:y="1.542cm" svg:width="2.256cm" svg:height="0.416cm" draw:z-index="19"><draw:text-box><text:p text:style-name="MP4"><text:span text:style-name="MT2">Tomasz Goban-Klas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Goban-Klas</meta:initial-creator>
    <meta:keyword>czuły</meta:keyword>
    <meta:keyword>narrator</meta:keyword>
    <meta:keyword>media</meta:keyword>
    <meta:keyword>społecznościowe</meta:keyword>
    <meta:keyword>Rush</meta:keyword>
    <meta:keyword>Limbaugh</meta:keyword>
    <meta:keyword>sfera</meta:keyword>
    <meta:keyword>publiczna</meta:keyword>
    <meta:keyword>the</meta:keyword>
    <meta:keyword>tender</meta:keyword>
    <meta:keyword>narrator</meta:keyword>
    <meta:keyword>social</meta:keyword>
    <meta:keyword>media</meta:keyword>
    <meta:keyword>public</meta:keyword>
    <meta:keyword>sphere</meta:keyword>
    <dc:subject>dziennikarstwo, portale społecznościowe, Olga Tokarczuk</dc:subject>
    <dc:title>Nieczuły narrator w szatach nowych mediów</dc:title>
    <meta:creation-date>2021-11-29T16:48:27</meta:creation-date>
    <dc:date>2021-11-29T16:48:27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2" meta:paragraph-count="140" meta:word-count="5762" meta:character-count="43259" meta:non-whitespace-character-count="37555"/>
    <meta:user-defined meta:name="AppVersion">12.0000</meta:user-defined>
    <meta:user-defined meta:name="Created" meta:value-type="date">2021-10-04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