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3">
      <style:text-properties fo:color="#000000"/>
    </style:style>
    <style:style style:family="text" style:name="T5" style:display-name="T5" style:parent-style-name="CharStyle6">
      <style:text-properties fo:language="en" style:language-asian="en" style:language-complex="en" fo:country="US" style:country-asian="US" style:country-complex="US" fo:color="#000000"/>
    </style:style>
    <style:style style:family="text" style:name="T6" style:display-name="T6" style:parent-style-name="CharStyle3">
      <style:text-properties fo:language="en" style:language-asian="en" style:language-complex="en" fo:country="US" style:country-asian="US" style:country-complex="US" fo:color="#000000"/>
    </style:style>
    <style:style style:family="text" style:name="T7" style:display-name="T7" style:parent-style-name="CharStyle6">
      <style:text-properties fo:language="de" style:language-asian="de" style:language-complex="de" fo:country="DE" style:country-asian="DE" style:country-complex="DE" fo:color="#000000"/>
    </style:style>
    <style:style style:family="text" style:name="T8" style:display-name="T8" style:parent-style-name="CharStyle3">
      <style:text-properties fo:language="de" style:language-asian="de" style:language-complex="de" fo:country="DE" style:country-asian="DE" style:country-complex="DE" fo:color="#000000"/>
    </style:style>
    <style:style style:family="text" style:name="T9" style:display-name="T9" style:parent-style-name="CharStyle8">
      <style:text-properties fo:language="fr" style:language-asian="fr" style:language-complex="fr" fo:country="FR" style:country-asian="FR" style:country-complex="FR" fo:color="#000000"/>
    </style:style>
    <style:style style:family="text" style:name="T10" style:display-name="T10" style:parent-style-name="CharStyle4">
      <style:text-properties fo:language="fr" style:language-asian="fr" style:language-complex="fr" fo:country="FR" style:country-asian="FR" style:country-complex="FR" fo:color="#000000"/>
    </style:style>
    <style:style style:family="text" style:name="T11" style:display-name="T11" style:parent-style-name="CharStyle3">
      <style:text-properties fo:language="fr" style:language-asian="fr" style:language-complex="fr" fo:country="FR" style:country-asian="FR" style:country-complex="FR" fo:color="#000000"/>
    </style:style>
    <style:style style:family="text" style:name="T12" style:display-name="T12" style:parent-style-name="CharStyle6">
      <style:text-properties fo:language="fr" style:language-asian="fr" style:language-complex="fr" fo:country="FR" style:country-asian="FR" style:country-complex="FR" fo:color="#000000"/>
    </style:style>
    <style:style style:family="text" style:name="T13" style:display-name="T13" style:parent-style-name="CharStyle9">
      <style:text-properties fo:color="#01B4DC"/>
    </style:style>
    <style:style style:family="text" style:name="T14" style:display-name="T14" style:parent-style-name="CharStyle9">
      <style:text-properties fo:language="pl" style:language-asian="pl" style:language-complex="pl" fo:country="PL" style:country-asian="PL" style:country-complex="PL" fo:color="#01B4DC"/>
    </style:style>
    <style:style style:family="text" style:name="T16" style:display-name="T16" style:parent-style-name="CharStyle8">
      <style:text-properties fo:color="#000000"/>
    </style:style>
    <style:style style:family="text" style:name="T17" style:display-name="T17" style:parent-style-name="CharStyle13">
      <style:text-properties fo:color="#000000"/>
    </style:style>
    <style:style style:family="text" style:name="T18" style:display-name="T18" style:parent-style-name="CharStyle8">
      <style:text-properties fo:language="en" style:language-asian="en" style:language-complex="en" fo:country="US" style:country-asian="US" style:country-complex="US" fo:color="#000000"/>
    </style:style>
    <style:style style:family="text" style:name="T19" style:display-name="T19" style:parent-style-name="CharStyle8">
      <style:text-properties fo:language="de" style:language-asian="de" style:language-complex="de" fo:country="DE" style:country-asian="DE" style:country-complex="DE" fo:color="#000000"/>
    </style:style>
    <style:style style:family="text" style:name="T20" style:display-name="T20" style:parent-style-name="CharStyle13">
      <style:text-properties fo:language="fr" style:language-asian="fr" style:language-complex="fr" fo:country="FR" style:country-asian="FR" style:country-complex="FR" fo:color="#000000"/>
    </style:style>
    <style:style style:family="text" style:name="T21" style:display-name="T21" style:parent-style-name="CharStyle4">
      <style:text-properties fo:language="en" style:language-asian="en" style:language-complex="en" fo:country="US" style:country-asian="US" style:country-complex="US" fo:color="#000000"/>
    </style:style>
    <style:style style:family="text" style:name="T22" style:display-name="T22" style:parent-style-name="CharStyle14">
      <style:text-properties style:text-position="25%" fo:color="#000000"/>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ent-style-name="Style2">
      <style:paragraph-properties fo:background-color="transparent" fo:margin-top="0.000cm" fo:margin-bottom="0.000cm" fo:line-height="115.%" fo:margin-left="0.000cm" fo:margin-right="0.000cm" fo:text-indent="0.000cm" fo:text-align="left" style:page-number="auto"/>
      <style:text-properties/>
    </style:style>
    <style:style style:family="paragraph" style:name="P6" style:display-name="P6" style:parent-style-name="Style2">
      <style:paragraph-properties fo:background-color="transparent" fo:margin-top="0.000cm" fo:margin-bottom="0.000cm" fo:line-height="123.%" fo:margin-left="0.000cm" fo:margin-right="0.000cm" fo:text-indent="0.000cm" fo:text-align="left" style:page-number="auto"/>
      <style:text-properties/>
    </style:style>
    <style:style style:family="paragraph" style:name="P7" style:display-name="P7" style:parent-style-name="Style2">
      <style:paragraph-properties fo:background-color="transparent" fo:margin-top="0.000cm" fo:margin-bottom="0.000cm" fo:line-height="123.%" fo:margin-left="0.000cm" fo:margin-right="0.000cm" fo:text-indent="0.000cm" fo:text-align="left" style:page-number="auto"/>
      <style:text-properties/>
    </style:style>
    <style:style style:family="paragraph" style:name="P8" style:display-name="P8"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9" style:display-name="P9" style:parent-style-name="Style2">
      <style:paragraph-properties fo:background-color="transparent" fo:margin-top="0.000cm" fo:margin-bottom="0.000cm" fo:line-height="121.%" fo:margin-left="0.000cm" fo:margin-right="0.000cm" fo:text-indent="0.000cm" fo:text-align="left" style:page-number="auto"/>
      <style:text-properties/>
    </style:style>
    <style:style style:family="paragraph" style:name="P10" style:display-name="P10" style:parent-style-name="Style2">
      <style:paragraph-properties fo:background-color="transparent" fo:margin-top="0.000cm" fo:margin-bottom="0.000cm" fo:line-height="125.%" fo:margin-left="0.000cm" fo:margin-right="0.000cm" fo:text-indent="0.000cm" fo:text-align="left" style:page-number="auto"/>
      <style:text-properties/>
    </style:style>
    <style:style style:family="paragraph" style:name="P11" style:display-name="P11" style:parent-style-name="Style2">
      <style:paragraph-properties fo:background-color="transparent" fo:margin-top="0.000cm" fo:margin-bottom="0.000cm" fo:line-height="125.%" fo:margin-left="0.000cm" fo:margin-right="0.000cm" fo:text-indent="0.000cm" fo:text-align="left" style:page-number="auto"/>
      <style:text-properties/>
    </style:style>
    <style:style style:family="paragraph" style:name="P12" style:display-name="P12" style:parent-style-name="Style2">
      <style:paragraph-properties fo:background-color="transparent" fo:margin-top="0.000cm" fo:margin-bottom="0.000cm" fo:line-height="123.%" fo:margin-left="0.000cm" fo:margin-right="0.000cm" fo:text-indent="0.000cm" fo:text-align="left" style:page-number="auto"/>
      <style:text-properties/>
    </style:style>
    <style:style style:family="paragraph" style:name="P13" style:display-name="P13" style:parent-style-name="Style2">
      <style:paragraph-properties fo:background-color="transparent" fo:margin-top="0.000cm" fo:margin-bottom="0.000cm" fo:line-height="125.%" fo:margin-left="0.000cm" fo:margin-right="0.000cm" fo:text-indent="0.000cm" fo:text-align="left" style:page-number="auto"/>
      <style:text-properties/>
    </style:style>
    <style:style style:family="paragraph" style:name="P14" style:display-name="P14"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5" style:display-name="P15" style:parent-style-name="Style2">
      <style:paragraph-properties fo:background-color="transparent" fo:margin-top="0.000cm" fo:margin-bottom="0.000cm" fo:line-height="124.%" fo:margin-left="0.000cm" fo:margin-right="0.000cm" fo:text-indent="0.000cm" fo:text-align="left" style:page-number="auto"/>
      <style:text-properties/>
    </style:style>
    <style:style style:family="paragraph" style:name="P16" style:display-name="P16" style:parent-style-name="Style2">
      <style:paragraph-properties fo:background-color="transparent" fo:margin-top="0.000cm" fo:margin-bottom="0.000cm" fo:line-height="124.%" fo:margin-left="0.000cm" fo:margin-right="0.000cm" fo:text-indent="0.000cm" fo:text-align="left" style:page-number="auto"/>
      <style:text-properties/>
    </style:style>
    <style:style style:family="paragraph" style:name="P17" style:display-name="P17" style:parent-style-name="Style2">
      <style:paragraph-properties fo:background-color="transparent" fo:margin-top="0.000cm" fo:margin-bottom="0.000cm" fo:margin-left="0.000cm" fo:margin-right="0.000cm" fo:text-indent="0.000cm" fo:text-align="left" style:page-number="auto">
        <style:tab-stops>
          <style:tab-stop style:position="0.389cm" style:type="left"/>
        </style:tab-stops>
      </style:paragraph-properties>
      <style:text-properties/>
    </style:style>
    <style:style style:family="paragraph" style:name="P18" style:display-name="P18" style:parent-style-name="Style2">
      <style:paragraph-properties fo:background-color="transparent" fo:margin-top="0.000cm" fo:margin-bottom="0.000cm" fo:line-height="120.%" fo:margin-left="0.000cm" fo:margin-right="0.000cm" fo:text-indent="0.000cm" fo:text-align="left" style:page-number="auto">
        <style:tab-stops>
          <style:tab-stop style:position="0.330cm" style:type="left"/>
        </style:tab-stops>
      </style:paragraph-properties>
      <style:text-properties/>
    </style:style>
    <style:style style:family="paragraph" style:name="P19" style:display-name="P1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20" style:display-name="P20"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21" style:display-name="P21" style:parent-style-name="Style2">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2" style:display-name="P22" style:parent-style-name="Style2">
      <style:paragraph-properties fo:background-color="transparent" fo:margin-top="0.000cm" fo:margin-bottom="0.000cm" fo:line-height="123.%" fo:margin-left="0.000cm" fo:margin-right="0.000cm" fo:text-indent="0.000cm" fo:text-align="left" style:page-number="auto"/>
      <style:text-properties/>
    </style:style>
    <style:style style:family="paragraph" style:name="P23" style:display-name="P23"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24" style:display-name="P24" style:parent-style-name="Style2">
      <style:paragraph-properties fo:background-color="transparent" fo:margin-top="0.000cm" fo:margin-bottom="0.000cm" fo:line-height="124.%" fo:margin-left="0.000cm" fo:margin-right="0.000cm" fo:text-indent="0.000cm" fo:text-align="left" style:page-number="auto"/>
      <style:text-properties/>
    </style:style>
    <style:style style:family="paragraph" style:name="P25" style:display-name="P2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2">
      <style:paragraph-properties fo:background-color="transparent" fo:margin-top="0.000cm" fo:margin-bottom="0.000cm" fo:line-height="121.%" fo:margin-left="0.000cm" fo:margin-right="0.000cm" fo:text-indent="0.000cm" fo:text-align="left" style:page-number="auto"/>
      <style:text-properties/>
    </style:style>
    <style:style style:family="paragraph" style:name="P27" style:display-name="P27" style:parent-style-name="Style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9" style:display-name="P29" style:parent-style-name="Style7">
      <style:paragraph-properties fo:background-color="transparent" fo:margin-top="0.000cm" fo:margin-bottom="2.117cm" fo:line-height="100.%" fo:margin-left="0.000cm" fo:margin-right="0.000cm" fo:text-indent="0.000cm" fo:text-align="justify" style:page-number="auto"/>
      <style:text-properties/>
    </style:style>
    <style:style style:family="paragraph" style:name="P30" style:display-name="P30" style:parent-style-name="Style7">
      <style:paragraph-properties fo:background-color="transparent" fo:margin-top="0.000cm" fo:margin-bottom="0.212cm" fo:margin-left="0.953cm" fo:margin-right="0.000cm" fo:text-indent="0.035cm" fo:text-align="justify" style:page-number="auto"/>
      <style:text-properties/>
    </style:style>
    <style:style style:family="paragraph" style:name="P31" style:display-name="P3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2" style:display-name="P32" style:parent-style-name="Style7">
      <style:paragraph-properties fo:break-after="page" fo:background-color="transparent" fo:margin-top="0.000cm" fo:margin-bottom="0.423cm" fo:margin-left="0.000cm" fo:margin-right="0.000cm" fo:text-indent="0.000cm" fo:text-align="left" style:page-number="auto"/>
      <style:text-properties/>
    </style:style>
    <style:style style:family="paragraph" style:name="P33" style:display-name="P33" style:parent-style-name="Style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35" style:display-name="P3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37" style:display-name="P3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8" style:display-name="P38" style:parent-style-name="Style7">
      <style:paragraph-properties fo:break-after="page" fo:background-color="transparent" fo:margin-top="0.000cm" fo:margin-bottom="0.212cm" fo:margin-left="0.000cm" fo:margin-right="0.000cm" fo:text-indent="0.459cm" fo:text-align="justify" style:page-number="auto"/>
      <style:text-properties/>
    </style:style>
    <style:style style:family="paragraph" style:name="P39" style:display-name="P39" style:parent-style-name="Style7">
      <style:paragraph-properties fo:background-color="transparent" fo:margin-top="0.000cm" fo:margin-bottom="0.212cm" fo:margin-left="0.953cm" fo:margin-right="0.000cm" fo:text-indent="0.035cm" fo:text-align="justify" style:page-number="auto"/>
      <style:text-properties/>
    </style:style>
    <style:style style:family="paragraph" style:name="P40" style:display-name="P40" style:parent-style-name="Style7">
      <style:paragraph-properties fo:background-color="transparent" fo:margin-top="0.000cm" fo:margin-bottom="0.212cm" fo:margin-left="0.000cm" fo:margin-right="0.000cm" fo:text-indent="0.000cm" fo:text-align="justify" style:page-number="auto"/>
      <style:text-properties/>
    </style:style>
    <style:style style:family="paragraph" style:name="P41" style:display-name="P41" style:parent-style-name="Style7">
      <style:paragraph-properties fo:background-color="transparent" fo:margin-top="0.000cm" fo:margin-bottom="0.212cm" fo:margin-left="0.953cm" fo:margin-right="0.000cm" fo:text-indent="0.035cm" fo:text-align="justify" style:page-number="auto"/>
      <style:text-properties/>
    </style:style>
    <style:style style:family="paragraph" style:name="P42" style:display-name="P4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7">
      <style:paragraph-properties fo:background-color="transparent" fo:margin-top="0.000cm" fo:margin-bottom="0.212cm" fo:margin-left="0.000cm" fo:margin-right="0.000cm" fo:text-indent="0.000cm" fo:text-align="justify" style:page-number="auto"/>
      <style:text-properties/>
    </style:style>
    <style:style style:family="paragraph" style:name="P44" style:display-name="P44" style:parent-style-name="Style7">
      <style:paragraph-properties fo:background-color="transparent" fo:margin-top="0.000cm" fo:margin-bottom="0.212cm" fo:margin-left="0.953cm" fo:margin-right="0.000cm" fo:text-indent="0.035cm" fo:text-align="justify" style:page-number="auto"/>
      <style:text-properties/>
    </style:style>
    <style:style style:family="paragraph" style:name="P45" style:display-name="P45"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46" style:display-name="P46" style:parent-style-name="Style7">
      <style:paragraph-properties fo:break-after="page" fo:background-color="transparent" fo:margin-top="0.000cm" fo:margin-bottom="0.000cm" fo:margin-left="0.000cm" fo:margin-right="0.000cm" fo:text-indent="0.459cm" fo:text-align="justify" style:page-number="auto"/>
      <style:text-properties/>
    </style:style>
    <style:style style:family="paragraph" style:name="P47" style:display-name="P47" style:parent-style-name="Style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48" style:display-name="P48" style:parent-style-name="Style7">
      <style:paragraph-properties fo:background-color="transparent" fo:margin-top="0.000cm" fo:margin-bottom="0.212cm" fo:margin-left="0.000cm" fo:margin-right="0.000cm" fo:text-indent="0.000cm" fo:text-align="justify" style:page-number="auto"/>
      <style:text-properties/>
    </style:style>
    <style:style style:family="paragraph" style:name="P49" style:display-name="P49" style:parent-style-name="Style7">
      <style:paragraph-properties fo:background-color="transparent" fo:margin-top="0.000cm" fo:margin-bottom="0.212cm" fo:margin-left="0.953cm" fo:margin-right="0.000cm" fo:text-indent="0.035cm" fo:text-align="justify" style:page-number="auto"/>
      <style:text-properties/>
    </style:style>
    <style:style style:family="paragraph" style:name="P50" style:display-name="P50" style:parent-style-name="Style7">
      <style:paragraph-properties fo:background-color="transparent" fo:margin-top="0.000cm" fo:margin-bottom="0.212cm" fo:margin-left="0.000cm" fo:margin-right="0.000cm" fo:text-indent="0.000cm" fo:text-align="justify" style:page-number="auto"/>
      <style:text-properties/>
    </style:style>
    <style:style style:family="paragraph" style:name="P51" style:display-name="P51" style:parent-style-name="Style7">
      <style:paragraph-properties fo:background-color="transparent" fo:margin-top="0.000cm" fo:margin-bottom="0.212cm" fo:margin-left="0.953cm" fo:margin-right="0.000cm" fo:text-indent="0.035cm" fo:text-align="justify" style:page-number="auto"/>
      <style:text-properties/>
    </style:style>
    <style:style style:family="paragraph" style:name="P52" style:display-name="P52"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53" style:display-name="P5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7">
      <style:paragraph-properties fo:background-color="transparent" fo:margin-top="0.000cm" fo:margin-bottom="0.212cm" fo:margin-left="0.000cm" fo:margin-right="0.000cm" fo:text-indent="0.529cm" fo:text-align="justify" style:page-number="auto"/>
      <style:text-properties/>
    </style:style>
    <style:style style:family="paragraph" style:name="P57" style:display-name="P57" style:parent-style-name="Style7">
      <style:paragraph-properties fo:background-color="transparent" fo:margin-top="0.000cm" fo:margin-bottom="0.212cm" fo:margin-left="0.917cm" fo:margin-right="0.000cm" fo:text-indent="0.035cm" fo:text-align="justify" style:page-number="auto"/>
      <style:text-properties/>
    </style:style>
    <style:style style:family="paragraph" style:name="P58" style:display-name="P58" style:parent-style-name="Style7">
      <style:paragraph-properties fo:background-color="transparent" fo:margin-top="0.000cm" fo:margin-bottom="0.000cm" fo:margin-left="0.000cm" fo:margin-right="0.000cm" fo:text-indent="0.423cm" fo:text-align="justify" style:page-number="auto"/>
      <style:text-properties/>
    </style:style>
    <style:style style:family="paragraph" style:name="P59" style:display-name="P59" style:parent-style-name="Style7">
      <style:paragraph-properties fo:background-color="transparent" fo:margin-top="0.000cm" fo:margin-bottom="0.000cm" fo:margin-left="0.000cm" fo:margin-right="0.000cm" fo:text-indent="0.423cm" fo:text-align="justify" style:page-number="auto"/>
      <style:text-properties/>
    </style:style>
    <style:style style:family="paragraph" style:name="P60" style:display-name="P60" style:parent-style-name="Style7">
      <style:paragraph-properties fo:background-color="transparent" fo:margin-top="0.000cm" fo:margin-bottom="0.000cm" fo:margin-left="0.000cm" fo:margin-right="0.000cm" fo:text-indent="0.423cm" fo:text-align="justify" style:page-number="auto"/>
      <style:text-properties/>
    </style:style>
    <style:style style:family="paragraph" style:name="P61" style:display-name="P6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64" style:display-name="P64" style:parent-style-name="Style7">
      <style:paragraph-properties fo:background-color="transparent" fo:margin-top="0.000cm" fo:margin-bottom="0.212cm" fo:margin-left="0.000cm" fo:margin-right="0.000cm" fo:text-indent="0.459cm" fo:text-align="justify" style:page-number="auto"/>
      <style:text-properties/>
    </style:style>
    <style:style style:family="paragraph" style:name="P65" style:display-name="P65" style:parent-style-name="Style7">
      <style:paragraph-properties fo:background-color="transparent" fo:margin-top="0.000cm" fo:margin-bottom="0.000cm" fo:margin-left="0.882cm" fo:margin-right="0.000cm" fo:text-indent="0.035cm" fo:text-align="justify" style:page-number="auto"/>
      <style:text-properties/>
    </style:style>
    <style:style style:family="paragraph" style:name="P66" style:display-name="P66" style:parent-style-name="Style7">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7" style:display-name="P67" style:parent-style-name="Style7">
      <style:paragraph-properties fo:break-after="page" fo:background-color="transparent" fo:margin-top="0.000cm" fo:margin-bottom="0.106cm" fo:margin-left="0.882cm" fo:margin-right="0.000cm" fo:text-indent="0.035cm" fo:text-align="justify" style:page-number="auto"/>
      <style:text-properties/>
    </style:style>
    <style:style style:family="paragraph" style:name="P68" style:display-name="P68" style:parent-style-name="Style7">
      <style:paragraph-properties fo:background-color="transparent" fo:margin-top="0.000cm" fo:margin-bottom="0.212cm" fo:margin-left="0.000cm" fo:margin-right="0.000cm" fo:text-indent="0.423cm" fo:text-align="justify" style:page-number="auto"/>
      <style:text-properties/>
    </style:style>
    <style:style style:family="paragraph" style:name="P69" style:display-name="P69" style:parent-style-name="Style7">
      <style:paragraph-properties fo:background-color="transparent" fo:margin-top="0.000cm" fo:margin-bottom="0.212cm" fo:margin-left="0.882cm" fo:margin-right="0.000cm" fo:text-indent="0.035cm" fo:text-align="justify" style:page-number="auto"/>
      <style:text-properties/>
    </style:style>
    <style:style style:family="paragraph" style:name="P70" style:display-name="P70" style:parent-style-name="Style7">
      <style:paragraph-properties fo:background-color="transparent" fo:margin-top="0.000cm" fo:margin-bottom="0.000cm" fo:margin-left="0.000cm" fo:margin-right="0.000cm" fo:text-indent="0.423cm" fo:text-align="justify" style:page-number="auto"/>
      <style:text-properties/>
    </style:style>
    <style:style style:family="paragraph" style:name="P71" style:display-name="P71" style:parent-style-name="Style7">
      <style:paragraph-properties fo:background-color="transparent" fo:margin-top="0.000cm" fo:margin-bottom="0.212cm" fo:margin-left="0.000cm" fo:margin-right="0.000cm" fo:text-indent="0.000cm" fo:text-align="left" style:page-number="auto"/>
      <style:text-properties/>
    </style:style>
    <style:style style:family="paragraph" style:name="P72" style:display-name="P72"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73" style:display-name="P73"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74" style:display-name="P74" style:parent-style-name="Style7">
      <style:paragraph-properties fo:background-color="transparent" fo:margin-top="0.000cm" fo:margin-bottom="0.212cm" fo:margin-left="0.000cm" fo:margin-right="0.000cm" fo:text-indent="0.459cm" fo:text-align="justify" style:page-number="auto"/>
      <style:text-properties/>
    </style:style>
    <style:style style:family="paragraph" style:name="P75" style:display-name="P75" style:parent-style-name="Style7">
      <style:paragraph-properties fo:background-color="transparent" fo:margin-top="0.000cm" fo:margin-bottom="0.212cm" fo:margin-left="0.917cm" fo:margin-right="0.000cm" fo:text-indent="0.035cm" fo:text-align="justify" style:page-number="auto"/>
      <style:text-properties/>
    </style:style>
    <style:style style:family="paragraph" style:name="P76" style:display-name="P7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2">
      <style:paragraph-properties fo:background-color="transparent" fo:margin-top="0.000cm" fo:margin-bottom="0.000cm" fo:line-height="124.%" fo:margin-left="0.000cm" fo:margin-right="0.000cm" fo:text-indent="0.000cm" fo:text-align="left"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000cm" fo:line-height="123.%" fo:margin-left="0.000cm" fo:margin-right="0.000cm" fo:text-indent="0.000cm" fo:text-align="left" style:page-number="auto"/>
      <style:text-properties/>
    </style:style>
    <style:style style:family="paragraph" style:name="P81" style:display-name="P81" style:parent-style-name="Style2">
      <style:paragraph-properties fo:background-color="transparent" fo:margin-top="0.000cm" fo:margin-bottom="0.000cm" fo:line-height="123.%" fo:margin-left="0.000cm" fo:margin-right="0.000cm" fo:text-indent="0.000cm" fo:text-align="left" style:page-number="auto"/>
      <style:text-properties/>
    </style:style>
    <style:style style:family="paragraph" style:name="P82" style:display-name="P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2">
      <style:paragraph-properties fo:background-color="transparent" fo:margin-top="0.000cm" fo:margin-bottom="0.000cm" fo:line-height="125.%"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86" style:display-name="P86" style:parent-style-name="Style2">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87" style:display-name="P87" style:parent-style-name="Style2">
      <style:paragraph-properties fo:background-color="transparent" fo:margin-top="0.000cm" fo:margin-bottom="0.000cm" fo:line-height="124.%" fo:margin-left="0.000cm" fo:margin-right="0.000cm" fo:text-indent="0.000cm" fo:text-align="left" style:page-number="auto"/>
      <style:text-properties/>
    </style:style>
    <style:style style:family="paragraph" style:name="P88" style:display-name="P88" style:parent-style-name="Style2">
      <style:paragraph-properties fo:background-color="transparent" fo:margin-top="0.000cm" fo:margin-bottom="0.000cm" fo:line-height="120.%" fo:margin-left="0.000cm" fo:margin-right="0.000cm" fo:text-indent="0.000cm" fo:text-align="left" style:page-number="auto">
        <style:tab-stops>
          <style:tab-stop style:position="0.474cm" style:type="left"/>
        </style:tab-stops>
      </style:paragraph-properties>
      <style:text-properties/>
    </style:style>
    <style:style style:family="paragraph" style:name="P89" style:display-name="P89" style:parent-style-name="Style2">
      <style:paragraph-properties fo:background-color="transparent" fo:margin-top="0.000cm" fo:margin-bottom="0.000cm" fo:line-height="124.%" fo:margin-left="0.000cm" fo:margin-right="0.000cm" fo:text-indent="0.000cm" fo:text-align="left" style:page-number="auto"/>
      <style:text-properties/>
    </style:style>
    <style:style style:family="paragraph" style:name="P90" style:display-name="P90"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91" style:display-name="P91" style:parent-style-name="Style7">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92" style:display-name="P9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3" style:display-name="P9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4" style:display-name="P94"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95" style:display-name="P95"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96" style:display-name="P96" style:parent-style-name="Style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97" style:display-name="P9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0" style:display-name="P10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1" style:display-name="P101" style:parent-style-name="Style7">
      <style:paragraph-properties fo:background-color="transparent" fo:margin-top="0.000cm" fo:margin-bottom="0.000cm" fo:margin-left="0.000cm" fo:margin-right="0.000cm" fo:text-indent="0.423cm" fo:text-align="justify" style:page-number="auto"/>
      <style:text-properties/>
    </style:style>
    <style:style style:family="paragraph" style:name="P102" style:display-name="P102" style:parent-style-name="Style7">
      <style:paragraph-properties fo:background-color="transparent" fo:margin-top="0.000cm" fo:margin-bottom="0.212cm" fo:margin-left="0.000cm" fo:margin-right="0.000cm" fo:text-indent="0.423cm" fo:text-align="justify" style:page-number="auto"/>
      <style:text-properties/>
    </style:style>
    <style:style style:family="paragraph" style:name="P103" style:display-name="P103" style:parent-style-name="Style7">
      <style:paragraph-properties fo:background-color="transparent" fo:margin-top="0.000cm" fo:margin-bottom="0.000cm" fo:margin-left="0.917cm" fo:margin-right="0.000cm" fo:text-indent="0.000cm" fo:text-align="justify" style:page-number="auto"/>
      <style:text-properties/>
    </style:style>
    <style:style style:family="paragraph" style:name="P104" style:display-name="P104" style:parent-style-name="Style7">
      <style:paragraph-properties fo:background-color="transparent" fo:margin-top="0.000cm" fo:margin-bottom="0.212cm" fo:margin-left="0.917cm" fo:margin-right="0.000cm" fo:text-indent="0.000cm" fo:text-align="justify" style:page-number="auto"/>
      <style:text-properties/>
    </style:style>
    <style:style style:family="paragraph" style:name="P105" style:display-name="P105" style:parent-style-name="Style7">
      <style:paragraph-properties fo:background-color="transparent" fo:margin-top="0.000cm" fo:margin-bottom="0.847cm" fo:margin-left="0.000cm" fo:margin-right="0.000cm" fo:text-indent="0.459cm" fo:text-align="justify" style:page-number="auto"/>
      <style:text-properties/>
    </style:style>
    <style:style style:family="paragraph" style:name="P106" style:display-name="P106" style:parent-style-name="Style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7" style:display-name="P10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7">
      <style:paragraph-properties fo:background-color="transparent" fo:margin-top="0.000cm" fo:margin-bottom="0.212cm" fo:margin-left="0.000cm" fo:margin-right="0.000cm" fo:text-indent="0.459cm" fo:text-align="justify" style:page-number="auto"/>
      <style:text-properties/>
    </style:style>
    <style:style style:family="paragraph" style:name="P109" style:display-name="P109" style:parent-style-name="Style7">
      <style:paragraph-properties fo:background-color="transparent" fo:margin-top="0.000cm" fo:margin-bottom="0.000cm" fo:margin-left="0.917cm" fo:margin-right="0.000cm" fo:text-indent="0.000cm" fo:text-align="justify" style:page-number="auto"/>
      <style:text-properties/>
    </style:style>
    <style:style style:family="paragraph" style:name="P110" style:display-name="P110" style:parent-style-name="Style7">
      <style:paragraph-properties fo:background-color="transparent" fo:margin-top="0.000cm" fo:margin-bottom="0.212cm" fo:margin-left="0.917cm" fo:margin-right="0.000cm" fo:text-indent="0.000cm" fo:text-align="justify" style:page-number="auto"/>
      <style:text-properties/>
    </style:style>
    <style:style style:family="paragraph" style:name="P111" style:display-name="P111" style:parent-style-name="Style7">
      <style:paragraph-properties fo:background-color="transparent" fo:margin-top="0.000cm" fo:margin-bottom="0.000cm" fo:line-height="109.%" fo:margin-left="0.000cm" fo:margin-right="0.000cm" fo:text-indent="0.459cm" fo:text-align="left" style:page-number="auto"/>
      <style:text-properties/>
    </style:style>
    <style:style style:family="paragraph" style:name="P112" style:display-name="P112" style:parent-style-name="Style7">
      <style:paragraph-properties fo:background-color="transparent" fo:margin-top="0.000cm" fo:margin-bottom="0.000cm" fo:line-height="109.%" fo:margin-left="0.000cm" fo:margin-right="0.000cm" fo:text-indent="0.459cm" fo:text-align="left" style:page-number="auto"/>
      <style:text-properties/>
    </style:style>
    <style:style style:family="paragraph" style:name="P113" style:display-name="P113" style:parent-style-name="Style7">
      <style:paragraph-properties fo:background-color="transparent" fo:margin-top="0.000cm" fo:margin-bottom="0.000cm" fo:line-height="109.%" fo:margin-left="0.000cm" fo:margin-right="0.000cm" fo:text-indent="0.459cm" fo:text-align="left" style:page-number="auto">
        <style:tab-stops>
          <style:tab-stop style:position="7.341cm" style:type="left"/>
        </style:tab-stops>
      </style:paragraph-properties>
      <style:text-properties/>
    </style:style>
    <style:style style:family="paragraph" style:name="P114" style:display-name="P114" style:parent-style-name="Style7">
      <style:paragraph-properties fo:background-color="transparent" fo:margin-top="0.000cm" fo:margin-bottom="0.212cm" fo:margin-left="0.000cm" fo:margin-right="0.000cm" fo:text-indent="0.000cm" fo:text-align="left" style:page-number="auto"/>
      <style:text-properties/>
    </style:style>
    <style:style style:family="paragraph" style:name="P115" style:display-name="P115" style:parent-style-name="Style7">
      <style:paragraph-properties fo:background-color="transparent" fo:margin-top="0.000cm" fo:margin-bottom="0.212cm" fo:margin-left="0.917cm" fo:margin-right="0.000cm" fo:text-indent="0.035cm" fo:text-align="left" style:page-number="auto"/>
      <style:text-properties/>
    </style:style>
    <style:style style:family="paragraph" style:name="P116" style:display-name="P116" style:parent-style-name="Style7">
      <style:paragraph-properties fo:background-color="transparent" fo:margin-top="0.000cm" fo:margin-bottom="0.212cm" fo:margin-left="0.000cm" fo:margin-right="0.000cm" fo:text-indent="0.494cm" fo:text-align="justify" style:page-number="auto"/>
      <style:text-properties/>
    </style:style>
    <style:style style:family="paragraph" style:name="P117" style:display-name="P117" style:parent-style-name="Style7">
      <style:paragraph-properties fo:background-color="transparent" fo:margin-top="0.000cm" fo:margin-bottom="0.212cm" fo:margin-left="0.953cm" fo:margin-right="0.000cm" fo:text-indent="0.000cm" fo:text-align="justify" style:page-number="auto"/>
      <style:text-properties/>
    </style:style>
    <style:style style:family="paragraph" style:name="P118" style:display-name="P118" style:parent-style-name="Style7">
      <style:paragraph-properties fo:background-color="transparent" fo:margin-top="0.000cm" fo:margin-bottom="0.212cm" fo:margin-left="0.000cm" fo:margin-right="0.000cm" fo:text-indent="0.494cm" fo:text-align="left" style:page-number="auto"/>
      <style:text-properties/>
    </style:style>
    <style:style style:family="paragraph" style:name="P119" style:display-name="P119" style:parent-style-name="Style7">
      <style:paragraph-properties fo:background-color="transparent" fo:margin-top="0.000cm" fo:margin-bottom="0.212cm" fo:margin-left="0.953cm" fo:margin-right="0.000cm" fo:text-indent="0.000cm" fo:text-align="justify" style:page-number="auto"/>
      <style:text-properties/>
    </style:style>
    <style:style style:family="paragraph" style:name="P120" style:display-name="P120" style:parent-style-name="Style7">
      <style:paragraph-properties fo:background-color="transparent" fo:margin-top="0.000cm" fo:margin-bottom="0.212cm" fo:margin-left="0.000cm" fo:margin-right="0.000cm" fo:text-indent="0.494cm" fo:text-align="left" style:page-number="auto"/>
      <style:text-properties/>
    </style:style>
    <style:style style:family="paragraph" style:name="P121" style:display-name="P121" style:parent-style-name="Style7">
      <style:paragraph-properties fo:background-color="transparent" fo:margin-top="0.000cm" fo:margin-bottom="0.212cm" fo:margin-left="0.953cm" fo:margin-right="0.000cm" fo:text-indent="0.000cm" fo:text-align="justify" style:page-number="auto"/>
      <style:text-properties/>
    </style:style>
    <style:style style:family="paragraph" style:name="P122" style:display-name="P122"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123" style:display-name="P123"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124" style:display-name="P124"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125" style:display-name="P125">
      <style:paragraph-properties style:page-number="auto"/>
      <style:text-properties fo:font-size="5.pt" style:font-size-asian="5.pt" style:font-size-complex="5.pt"/>
    </style:style>
    <style:style style:family="paragraph" style:name="P126" style:display-name="P126">
      <style:paragraph-properties style:page-number="auto"/>
      <style:text-properties fo:font-size="5.0000000000000003e-002pt" style:font-size-asian="5.0000000000000003e-002pt" style:font-size-complex="5.0000000000000003e-002pt"/>
    </style:style>
    <style:style style:family="paragraph" style:name="P128" style:display-name="P128" style:parent-style-name="Style7">
      <style:paragraph-properties fo:background-color="transparent" fo:margin-top="0.000cm" fo:margin-bottom="0.212cm" fo:margin-left="0.953cm" fo:margin-right="0.000cm" fo:text-indent="0.000cm" fo:text-align="justify" style:page-number="auto"/>
      <style:text-properties/>
    </style:style>
    <style:style style:family="paragraph" style:name="P129" style:display-name="P129" style:parent-style-name="Style7">
      <style:paragraph-properties fo:break-after="page" fo:background-color="transparent" fo:margin-top="0.000cm" fo:margin-bottom="0.000cm" fo:margin-left="0.953cm" fo:margin-right="0.000cm" fo:text-indent="0.035cm" fo:text-align="justify" style:page-number="auto"/>
      <style:text-properties/>
    </style:style>
    <style:style style:family="paragraph" style:name="P130" style:display-name="P130" style:parent-style-name="Style7">
      <style:paragraph-properties fo:background-color="transparent" fo:margin-top="0.000cm" fo:margin-bottom="0.212cm" fo:margin-left="0.917cm" fo:margin-right="0.000cm" fo:text-indent="0.000cm" fo:text-align="justify" style:page-number="auto"/>
      <style:text-properties/>
    </style:style>
    <style:style style:family="paragraph" style:name="P131" style:display-name="P131" style:parent-style-name="Style7">
      <style:paragraph-properties fo:break-after="page" fo:background-color="transparent" fo:margin-top="0.000cm" fo:margin-bottom="0.000cm" fo:margin-left="0.917cm" fo:margin-right="0.000cm" fo:text-indent="0.035cm" fo:text-align="justify" style:page-number="auto"/>
      <style:text-properties/>
    </style:style>
    <style:style style:family="paragraph" style:name="P132" style:display-name="P13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7">
      <style:paragraph-properties fo:break-after="page" fo:background-color="transparent" fo:margin-top="0.000cm" fo:margin-bottom="0.000cm" fo:margin-left="0.000cm" fo:margin-right="0.000cm" fo:text-indent="0.529cm" fo:text-align="justify" style:page-number="auto"/>
      <style:text-properties/>
    </style:style>
    <style:style style:family="paragraph" style:name="P134" style:display-name="P134" style:parent-style-name="Style7">
      <style:paragraph-properties fo:background-color="transparent" fo:margin-top="0.000cm" fo:margin-bottom="0.212cm" fo:margin-left="0.917cm" fo:margin-right="0.000cm" fo:text-indent="0.000cm" fo:text-align="justify" style:page-number="auto"/>
      <style:text-properties/>
    </style:style>
    <style:style style:family="paragraph" style:name="P135" style:display-name="P135" style:parent-style-name="Style7">
      <style:paragraph-properties fo:break-after="page" fo:background-color="transparent" fo:margin-top="0.000cm" fo:margin-bottom="0.000cm" fo:margin-left="0.917cm" fo:margin-right="0.000cm" fo:text-indent="0.035cm" fo:text-align="justify" style:page-number="auto"/>
      <style:text-properties/>
    </style:style>
    <style:style style:family="paragraph" style:name="P136" style:display-name="P13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7">
      <style:paragraph-properties fo:break-after="page" fo:background-color="transparent" fo:margin-top="0.000cm" fo:margin-bottom="0.000cm" fo:margin-left="0.000cm" fo:margin-right="0.000cm" fo:text-indent="0.529cm" fo:text-align="justify" style:page-number="auto"/>
      <style:text-properties/>
    </style:style>
    <style:style style:family="paragraph" style:name="P138" style:display-name="P138" style:parent-style-name="Style7">
      <style:paragraph-properties fo:background-color="transparent" fo:margin-top="0.000cm" fo:margin-bottom="0.212cm" fo:margin-left="0.917cm" fo:margin-right="0.000cm" fo:text-indent="0.000cm" fo:text-align="justify" style:page-number="auto"/>
      <style:text-properties/>
    </style:style>
    <style:style style:family="paragraph" style:name="P139" style:display-name="P139" style:parent-style-name="Style7">
      <style:paragraph-properties fo:break-after="page" fo:background-color="transparent" fo:margin-top="0.000cm" fo:margin-bottom="0.000cm" fo:margin-left="0.917cm" fo:margin-right="0.000cm" fo:text-indent="0.000cm" fo:text-align="justify" style:page-number="auto"/>
      <style:text-properties/>
    </style:style>
    <style:style style:family="paragraph" style:name="P140" style:display-name="P140" style:parent-style-name="Style7">
      <style:paragraph-properties fo:background-color="transparent" fo:margin-top="0.000cm" fo:margin-bottom="0.212cm" fo:margin-left="0.917cm" fo:margin-right="0.000cm" fo:text-indent="0.000cm" fo:text-align="justify" style:page-number="auto"/>
      <style:text-properties/>
    </style:style>
    <style:style style:family="paragraph" style:name="P141" style:display-name="P141" style:parent-style-name="Style7">
      <style:paragraph-properties fo:break-after="page" fo:background-color="transparent" fo:margin-top="0.000cm" fo:margin-bottom="0.000cm" fo:margin-left="0.917cm" fo:margin-right="0.000cm" fo:text-indent="0.000cm" fo:text-align="justify" style:page-number="auto"/>
      <style:text-properties/>
    </style:style>
    <style:style style:family="paragraph" style:name="P142" style:display-name="P142" style:parent-style-name="Style7">
      <style:paragraph-properties fo:background-color="transparent" fo:margin-top="0.000cm" fo:margin-bottom="0.212cm" fo:margin-left="0.917cm" fo:margin-right="0.000cm" fo:text-indent="0.000cm" fo:text-align="left" style:page-number="auto"/>
      <style:text-properties/>
    </style:style>
    <style:style style:family="paragraph" style:name="P143" style:display-name="P143" style:parent-style-name="Style7">
      <style:paragraph-properties fo:break-after="page" fo:background-color="transparent" fo:margin-top="0.000cm" fo:margin-bottom="0.000cm" fo:margin-left="0.917cm" fo:margin-right="0.000cm" fo:text-indent="0.035cm" fo:text-align="left" style:page-number="auto"/>
      <style:text-properties/>
    </style:style>
    <style:style style:family="paragraph" style:name="P144" style:display-name="P144" style:parent-style-name="Style7">
      <style:paragraph-properties fo:background-color="transparent" fo:margin-top="0.000cm" fo:margin-bottom="0.212cm" fo:margin-left="0.953cm" fo:margin-right="0.000cm" fo:text-indent="0.000cm" fo:text-align="justify" style:page-number="auto"/>
      <style:text-properties/>
    </style:style>
    <style:style style:family="paragraph" style:name="P145" style:display-name="P145" style:parent-style-name="Style7">
      <style:paragraph-properties fo:break-after="page" fo:background-color="transparent" fo:margin-top="0.000cm" fo:margin-bottom="0.000cm" fo:margin-left="0.953cm" fo:margin-right="0.000cm" fo:text-indent="0.000cm" fo:text-align="justify" style:page-number="auto"/>
      <style:text-properties/>
    </style:style>
    <style:style style:family="paragraph" style:name="P146" style:display-name="P146" style:parent-style-name="Style7" style:master-page-name="PageStyle0">
      <style:paragraph-properties fo:background-color="transparent" fo:margin-top="0.000cm" fo:margin-bottom="0.423cm" fo:line-height="100.%" fo:margin-left="0.000cm" fo:margin-right="0.000cm" fo:text-indent="0.000cm" fo:text-align="justify" style:page-number="7"/>
      <style:text-properties/>
    </style:style>
    <style:style style:family="paragraph" style:name="P147" style:display-name="P147" style:parent-style-name="Style7" style:master-page-name="PageStyle1">
      <style:paragraph-properties fo:background-color="transparent" fo:margin-top="0.000cm" fo:margin-bottom="0.000cm" fo:line-height="109.%" fo:margin-left="0.000cm" fo:margin-right="0.000cm" fo:text-indent="0.000cm" fo:text-align="justify" style:page-number="auto"/>
      <style:text-properties/>
    </style:style>
    <text:list-style style:name="L0">
      <text:list-level-style-number text:start-value="8" style:num-format="1" text:level="1" text:style-name="CharStyle4" style:num-suffix="."/>
    </text:list-style>
    <text:list-style style:name="L2">
      <text:list-level-style-number text:start-value="21" style:num-format="1" text:level="1" text:style-name="CharStyle4" style:num-suffix="."/>
    </text:list-style>
    <style:style style:name="fr2" style:family="graphic" style:parent-style-name="Frame">
      <style:graphic-properties style:wrap-contour="false" fo:background-color="#ffffff" style:background-transparency="100%" style:flow-with-text="false" fo:margin-left="0.176cm" fo:margin-right="0.176cm" fo:margin-top="0.176cm" fo:margin-bottom="0.176cm" fo:border="none" style:wrap="parallel" style:vertical-rel="paragraph-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176cm" fo:margin-right="0.176cm" fo:margin-top="0.106cm" fo:margin-bottom="0.106cm" fo:border="none" style:wrap="parallel"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141cm" fo:margin-right="0.141cm" fo:margin-top="0.071cm" fo:margin-bottom="0.071cm" fo:border="none" style:wrap="parallel"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141cm" fo:margin-right="0.141cm" fo:margin-top="0.106cm" fo:margin-bottom="0.106cm" fo:border="none" style:wrap="parallel"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212cm" fo:margin-right="0.212cm" fo:margin-top="0.071cm" fo:margin-bottom="0.071cm" fo:border="none" style:wrap="parallel"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176cm" fo:margin-right="0.176cm" fo:margin-top="0" fo:margin-bottom="0" fo:border="none" style:wrap="parallel"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212cm" fo:margin-right="0.212cm" fo:margin-top="0.106cm" fo:margin-bottom="0.106cm" fo:border="none" style:wrap="parallel"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212cm" fo:margin-right="0.212cm" fo:margin-top="0.141cm" fo:margin-bottom="0.141cm" fo:border="none" style:wrap="parallel"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575cm" fo:margin-bottom="0.243cm" fo:border="none" style:wrap="none"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176cm" fo:margin-bottom="0" fo:border="none" style:wrap="none"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176cm" fo:margin-right="0.176cm" fo:margin-top="0" fo:margin-bottom="0" fo:border="none" style:wrap="parallel"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212cm" fo:margin-right="0.212cm" fo:margin-top="0.071cm" fo:margin-bottom="0.071cm" fo:border="none" style:wrap="parallel" style:vertical-rel="page-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176cm" fo:margin-right="0.176cm" fo:margin-top="0.141cm" fo:margin-bottom="0.141cm" fo:border="none" style:wrap="parallel" style:vertical-rel="page-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left" style:vertical-rel="page-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236cm" fo:margin-right="0.314cm" fo:margin-top="0" fo:margin-bottom="1.152cm" fo:border="none" style:wrap="parallel" style:vertical-rel="page-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212cm" fo:margin-right="0.212cm" fo:margin-top="0.728cm" fo:margin-bottom="0" fo:border="none" style:wrap="parallel" style:vertical-rel="page-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141cm" fo:margin-right="0.141cm" fo:margin-top="0.141cm" fo:margin-bottom="0.141cm" fo:border="none" style:wrap="parallel" style:vertical-rel="page-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141cm" fo:margin-right="0.141cm" fo:margin-top="0.141cm" fo:margin-bottom="0.141cm" fo:border="none" style:wrap="parallel" style:vertical-rel="page-content" style:horizontal-rel="page" style:horizontal-pos="from-left" style:vertical-pos="from-top"/>
    </style:style>
    <style:style style:name="Sect0" style:family="section">
      <style:section-properties fo:margin-left="2.510cm" fo:margin-right="2.485cm">
        <style:columns fo:column-count="1" fo:column-gap="1.270cm"/>
      </style:section-properties>
    </style:style>
    <style:style style:name="Sect1" style:family="section">
      <style:section-properties fo:margin-left="2.485cm" fo:margin-right="2.425cm">
        <style:columns fo:column-count="1" fo:column-gap="1.270cm"/>
      </style:section-properties>
    </style:style>
  </office:automatic-styles>
  <office:body>
    <office:text>
      <text:section text:style-name="Sect0" text:name="Section0">
        <text:p text:style-name="P146"><text:span text:style-name="CharStyle9">Anna R. </text:span><text:span text:style-name="T14">Burzyńska</text:span></text:p>
        <text:p text:style-name="P29"><text:span text:style-name="CharStyle9">Na </text:span><text:span text:style-name="T14">głosy. </text:span><text:span text:style-name="CharStyle9">Dramaturgia </text:span><text:span text:style-name="T14">Stanisława </text:span><text:span text:style-name="CharStyle9">Grochowiaka</text:span></text:p>
        <text:p text:style-name="P30"><text:span text:style-name="CharStyle8">Wszystko, co robię w poezji lub w prozie, ma być zapisem dzie­jów własnej myśli. Cieszę się, że ten ton osobistego zwierze­nia nie ominął również moich form dialogowych. </text:span><text:span text:style-name="CharStyle13">Rzeczy na głosy</text:span><text:span text:style-name="CharStyle8"><text:s text:c="1"/>są moim pamiętnikiem politycznym nawet tam, gdzie na scenie pojawiają się starcy w szpitalnych szlafrokach lub cienie z dawno zamierzchłej, narodowej legendy. </text:span><text:span text:style-name="CharStyle13">Rzeczy na głosy</text:span><text:span text:style-name="CharStyle8"><text:s text:c="1"/>nie są zbiorem dramatów; teatr - z całą jego maszyne­rią - pozostanie długo dla mnie kuszącą, ale niebezpieczną tajemnicą. Są to istotnie rzeczy na głosy: drastyczne problemy mojej współczesności, które - dlatego że są aż tak zmienne, aż tak kontrowersyjne - usiłowałem wyrazić w formie dialogu1</text:span></text:p>
        <text:p text:style-name="P31"><text:span text:style-name="CharStyle8">- pisał Stanisław Grochowiak na okładce pierwszego zbioru swo­ich dramatów. Deklaracja ta jest świadectwem niepewności, z jaką, uważający się przede wszystkim za poetę, twórca oddawał do rąk odbiorców swoje (przeznaczone raczej dla radia niż na scenę) sztuki, a równocześnie wyznaniem wiary w siłę głosu - nie słowa pisanego, lecz właśnie głosu rozumianego jako zupełnie odrębny fenomen. W przytoczonym tekście odbija się też charakterystyczny dla całej twórczości Grochowiaka dualizm: podział na to, co wewnątrz, i to,</text:span></text:p>
        <text:p text:style-name="P32"><draw:frame draw:style-name="fr2" svg:x="9.918cm" svg:y="0.423cm" svg:width="2.769cm" text:anchor-type="paragraph"><draw:text-box fo:min-height="2.177cm"><text:p text:style-name="P5"><text:span text:style-name="CharStyle4">1. S. Grochowiak: tekst na skrzydełkach obwoluty tomu. W: Tegoż: </text:span><text:span text:style-name="CharStyle5">Rzeczy na głosy</text:span><text:span text:style-name="CharStyle4">. Poznań: Wydawnictwo Poznańskie 1966.</text:span></text:p></draw:text-box></draw:frame><text:span text:style-name="CharStyle8">co na zewnątrz, na teatr świata, w którym artysta ze szczególną uwagą przyglądał się będzie oso­bom wykluczonym: kobietom, starcom, ludziom chorym, opozycjonistom, i na teatr jaźni, </text:span><text:span text:style-name="CharStyle13">thea- trum mentis</text:span><text:span text:style-name="CharStyle8"><text:s text:c="1"/>pękniętego „ja”.</text:span></text:p>
        <text:p text:style-name="P33"><text:span text:style-name="CharStyle8">Liryka, proza, dramat</text:span></text:p>
        <text:p text:style-name="P35"><text:span text:style-name="CharStyle8">Twórczość urodzonego w 1934 roku artysty uznać można za mode­lową dla całego pokolenia „Współczesności”, którego był jeśli nie najwybitniejszym, to na pewno najbardziej reprezentatywnym przedstawicielem. Generacja ta przepracowywała traumę wojny i czasów stalinizmu w bardzo szczególny sposób. Charakterystyczna dla tego pokolenia jest mianowicie dociekliwa, sceptyczna, wolna od ideologicznych zafałszowań obserwacja z jednej strony „ja” - uzna­nego (iście po kartezjańsku) za jedyny pewnik w zmiennym świecie, a więc podmiotu, który staje się medium postrzegania rzeczywistości, z drugiej strony zaś świata - traktowanego jako „</text:span><text:span text:style-name="CharStyle13">theatrum</text:span><text:span text:style-name="CharStyle8"><text:s text:c="1"/>do działań” tegoż podmiotu, a więc otaczającej go, zmiennej i pełnej dramatycz­nych antynomii rzeczywistości we wszystkich jej przejawach: od pogrzebacza po warszawską ulicę.</text:span></text:p>
        <text:p text:style-name="P36"><text:span text:style-name="CharStyle8">Liryczne „ja” Grochowiak dopuści do głosu w swojej twórczości poetyckiej, na tym polu odnosząc największe sukcesy artystyczne; chęć zobiektywizowania i uporządkowania otaczającej go rzeczywi­stości popchnie artystę jednak w kierunku prozy (którą uprawiać będzie jedynie do trzydziestego roku życia), pracy redaktora kolej­nych czasopism kulturalnych oraz krytyka (recenzował będzie teks­ty literackie, filmy, malarstwo). Uprawiana od dziecka aż do śmierci twórczość dramatyczna (obejmująca również słuchowiska i scena­riusze filmowe) plasować się będzie gdzieś na przecięciu tych dwóch </text:span><text:span text:style-name="CharStyle8">dróg, choć sam autor umieszczał ją bliżej liryki: „Proces pisania</text:span></text:p>
        <text:p text:style-name="P37"><draw:frame draw:style-name="fr4" svg:x="9.842cm" svg:y="0.318cm" svg:width="2.812cm" text:anchor-type="paragraph"><draw:text-box fo:min-height="4.674cm"><text:p text:style-name="P6"><text:span text:style-name="CharStyle4">2. </text:span><text:span text:style-name="CharStyle6">Rygor i tajemnica. </text:span><text:span text:style-name="CharStyle3">Rozmowa ze Stanisławem Grochowiakiem. W: Z. Taranienko: </text:span><text:span text:style-name="CharStyle6">Rozmowy z pisarzami</text:span><text:span text:style-name="CharStyle3">. Warszawa: Wiedza Powszechna 1986, s. 443.</text:span></text:p><text:p text:style-name="P7"><text:span text:style-name="CharStyle4">3. </text:span><text:span text:style-name="CharStyle3">Por. A.R. Burzyńska: </text:span><text:span text:style-name="CharStyle6">Maska twarzy. Twórczość dramatyczna Stanisława Grochowiaka</text:span><text:span text:style-name="CharStyle3">. Kraków: Księgarnia Akademicka 2011, S. 369-371.</text:span></text:p></draw:text-box></draw:frame><text:span text:style-name="CharStyle8">wiersza i dramatu [...] to po prostu przyjemność zaprzeczania samemu sobie, rozważania różnych racji lub różnych stanowisk wobec opisywanej sytuacji czy też przedmiotu”2 - mówił w jednym z wywiadów.</text:span></text:p>
        <text:p text:style-name="P38"><text:span text:style-name="CharStyle8">Przyjemność i potrzeba pisania, ale też nie­wątpliwie duże zapotrzebowanie ze strony </text:span><text:span text:style-name="T9">ra­</text:span><text:span text:style-name="CharStyle8"/><text:span text:style-name="T9">dia,</text:span><text:span text:style-name="CharStyle8"><text:s text:c="1"/>telewizji i sceny na nowe teksty zaowocowały obszernym dorobkiem dramatycznym: w wersji drukowanej, maszynopisach i rękopisach za­chowało się ponad sześćdziesiąt kompletnych i nieukończonych sztuk Grochowiaka3, o bardzo </text:span><text:span text:style-name="CharStyle8">różnym charakterze, tematyce i stylu.</text:span></text:p>
        <text:p text:style-name="P39"><text:span text:style-name="CharStyle8">Kto miał zaszczyt poznać wziętych dramaturgów, ten wie coś niecoś o zewnętrznej pysze połączonej z wewnętrzną uległoś­cią, oportunizmem wobec mód literackich, ze skłonnością do naśladowania, nie spotykaną w tym stopniu na żadnym innym terenie literatury4</text:span></text:p>
        <text:p text:style-name="P40"><text:span text:style-name="CharStyle8">- pisał artysta, choć sam nie był bynajmniej wolny od owej „skłonności do naśladowania”. Inaczej niż rozbijający formułę dramatu Tadeusz Różewicz, który (także jako poeta) miał szczególną skłonność do sty­lizacji, pastiszu i burleski, Grochowiak będzie bawić się konwencjami, „przedrzeźniać” reguły rządzące dramatem i teatralnym widowiskiem (krańcowym przejawem tej skłonności do imitacji jest zabawna sztu­ka </text:span><text:span text:style-name="CharStyle13">Hrabina Sowa Bosonoga-Cejlońska, czyli mumia w Badewannie (tragedyjka w jednym akcie)</text:span><text:span text:style-name="CharStyle8"><text:s text:c="1"/>- żart literacki bardzo przekonująco „udający” nieznaną sztukę Witkacego). Jak zauważyła Marta Piwińska, autor </text:span><text:span text:style-name="CharStyle13">Okapi</text:span><text:span text:style-name="CharStyle8"><text:s text:c="1"/>ostentacyjnie:</text:span></text:p>
        <text:p text:style-name="P41"><text:span text:style-name="CharStyle8">przyjął wszelkie reguły i „konwencje” tradycyjnego dramatu [...]. Zaakceptował je i przestrzegał rygorystycznie, dla każdej ze swoich sztuk dobierając zresztą nieco inne, ale zawsze dość jasno określone wzory stylizacyjne5.</text:span></text:p>
        <text:p text:style-name="P42"><text:span text:style-name="CharStyle8">Sofokles i Szekspir, Słowacki i Norwid, Czechow, Ibsen i </text:span><text:span text:style-name="T18">Strind­</text:span><text:span text:style-name="CharStyle8"/><text:span text:style-name="T18">berg,</text:span><text:span text:style-name="CharStyle8"><text:s text:c="1"/>Kruczkowski i Szaniawski, Claudel i Eliot z ich dramatem poe­tyckim, Błok i Majakowski jako awangardowi eksperymentatorzy, Jarry ze swoją groteską, Witkiewicz, </text:span><text:span text:style-name="T18">Sartre </text:span><text:span text:style-name="CharStyle8">i Ionesco - wszyscy ci tak krańcowo różni autorzy dostarczyli Grochowiakowi wzorców</text:span></text:p>
        <text:p text:style-name="P43"><draw:frame draw:style-name="fr5" svg:x="9.876cm" svg:y="0.282cm" svg:width="2.828cm" text:anchor-type="paragraph"><draw:text-box fo:min-height="4.674cm"><text:p text:style-name="P8"><text:span text:style-name="CharStyle4">4. </text:span><text:span text:style-name="CharStyle3">S. Grochowiak: </text:span><text:span text:style-name="CharStyle6">Moi drodzy chłopcy</text:span><text:span text:style-name="CharStyle3">. „Poezja” 1977 nr 2, s. 35.</text:span></text:p><text:p text:style-name="P9"><text:span text:style-name="CharStyle4">5. </text:span><text:span text:style-name="CharStyle3">M. Piwińska: </text:span><text:span text:style-name="CharStyle6">O </text:span><text:span text:style-name="T5">dra­</text:span><text:span text:style-name="CharStyle6"/><text:span text:style-name="T5">matach</text:span><text:span text:style-name="CharStyle6"><text:s text:c="1"/>Grochowiaka</text:span></text:p><text:p text:style-name="P10"><text:span text:style-name="CharStyle6">— suplement.</text:span><text:span text:style-name="CharStyle3"><text:s text:c="1"/>„Dialog”</text:span></text:p><text:p text:style-name="P11"><text:span text:style-name="CharStyle3">1965 nr 2, s. 105.</text:span></text:p><text:p text:style-name="P12"><text:span text:style-name="CharStyle4">6. </text:span><text:span text:style-name="CharStyle3">Zob. J. Łukasiewicz: </text:span><text:span text:style-name="CharStyle6">Wstęp</text:span><text:span text:style-name="CharStyle3">. W: S. Grochowiak: </text:span><text:span text:style-name="CharStyle6">Wybór poezji</text:span><text:span text:style-name="CharStyle3">. Wrocław: Zakład Narodowy im. Ossolińskich 2000,</text:span></text:p><text:p text:style-name="P13"><text:span text:style-name="CharStyle3">s. </text:span><text:span text:style-name="T6">XLV-XLVI </text:span><text:span text:style-name="CharStyle3">i nast.</text:span></text:p></draw:text-box></draw:frame><text:span text:style-name="CharStyle8">stylizacyjnych. Stąd tak ogromne zróżnicowanie tej twórczości. Jacek Łukasiewicz6 podzielił ją na dwie główne grupy: nurt groteskowo-komediowy (</text:span><text:span text:style-name="CharStyle13">Król IV</text:span><text:span text:style-name="CharStyle8">, </text:span><text:span text:style-name="CharStyle13">Okapi</text:span><text:span text:style-name="CharStyle8">, </text:span><text:span text:style-name="CharStyle13">Kaprysy Łazarza</text:span><text:span text:style-name="CharStyle8">) i nurt reali­styczny, przy czym utwory należące do drugiego z nich mają z reguły wyraźny rys tragiczny (</text:span><text:span text:style-name="CharStyle13">Chłop­cy</text:span><text:span text:style-name="CharStyle8">, </text:span><text:span text:style-name="CharStyle13">Lęki poranne</text:span><text:span text:style-name="CharStyle8">, </text:span><text:span text:style-name="CharStyle13">Po tamtej stronie świec</text:span><text:span text:style-name="CharStyle8">, </text:span><text:span text:style-name="CharStyle13">Dulle Griet</text:span><text:span text:style-name="CharStyle8">). Bardziej szczegółowe kategorie zapropono­wał Lesław Eustachiewicz:</text:span></text:p>
        <text:p text:style-name="P129"><text:span text:style-name="CharStyle8">Dramaturgia Grochowiaka zaczęła się od schematyzmu (</text:span><text:span text:style-name="CharStyle13">Szachy</text:span><text:span text:style-name="CharStyle8">), przesunęła szybko w stronę surowego, tragicznego realizmu </text:span></text:p>
        <text:p text:style-name="P128"><text:span text:style-name="CharStyle8">(</text:span><text:span text:style-name="CharStyle13">Partita na instrument drewniany</text:span><text:span text:style-name="CharStyle8">, </text:span><text:span text:style-name="CharStyle13">Księżyc</text:span><text:span text:style-name="CharStyle8">), eksperymen­towała w zakresie czystej formy groteskowej (</text:span><text:span text:style-name="CharStyle13">Szachy</text:span><text:span text:style-name="CharStyle8">) i ana­lizy psychologicznej (</text:span><text:span text:style-name="CharStyle13">Lęki poranne</text:span><text:span text:style-name="CharStyle8">), przechodziła od farsy z refleksyjnymi podtekstami (</text:span><text:span text:style-name="CharStyle13">Okapi</text:span><text:span text:style-name="CharStyle8">) do teatru okrucieństwa i szaleństwa (</text:span><text:span text:style-name="CharStyle13">Dulle Griet</text:span><text:span text:style-name="CharStyle8">)7.</text:span></text:p>
        <text:p text:style-name="P45"><text:span text:style-name="CharStyle8">Z kolei Leszek Żuliński kanon dramaturgiczny Grochowiaka podzielił na trzy główne grupy: teksty będące rodzajem teatralnej zabawy na pograniczu realizmu i scenicznego eksperymentu (</text:span><text:span text:style-name="CharStyle13">Dzień orderu</text:span><text:span text:style-name="CharStyle8">, </text:span><text:span text:style-name="CharStyle13">Lęki poranne</text:span><text:span text:style-name="CharStyle8">, </text:span><text:span text:style-name="CharStyle13">Okapi</text:span><text:span text:style-name="CharStyle8">, </text:span><text:span text:style-name="CharStyle13">Król IV</text:span><text:span text:style-name="CharStyle8">), sztuki obyczajowo-saty- ryczne o wyraźnym, choć niejednoznacznym zacięciu komediowym (</text:span><text:span text:style-name="CharStyle13">Kaprysy Łazarza</text:span><text:span text:style-name="CharStyle8">, </text:span><text:span text:style-name="CharStyle13">Z głębokiej otchłani wołam</text:span><text:span text:style-name="CharStyle8">, </text:span><text:span text:style-name="CharStyle13">Chłopcy</text:span><text:span text:style-name="CharStyle8">) oraz dra­maty wojenne (</text:span><text:span text:style-name="CharStyle13">Partita na instrument drewniany</text:span><text:span text:style-name="CharStyle8">, </text:span><text:span text:style-name="CharStyle13">Po tamtej stronie świec</text:span><text:span text:style-name="CharStyle8">, </text:span><text:span text:style-name="CharStyle13">Szachy</text:span><text:span text:style-name="CharStyle8">, </text:span><text:span text:style-name="CharStyle13">Wergili</text:span><text:span text:style-name="CharStyle8">)8.</text:span></text:p>
        <text:p text:style-name="P46"><draw:frame draw:style-name="fr6" svg:x="9.804cm" svg:y="5.397cm" svg:width="2.776cm" text:anchor-type="paragraph"><draw:text-box fo:min-height="4.300cm"><text:p text:style-name="P14"><text:span text:style-name="CharStyle4">7. </text:span><text:span text:style-name="CharStyle3">L. Eustachiewicz: </text:span><text:span text:style-name="CharStyle6">Dramaturgia współczes­na 1945—1980.</text:span><text:span text:style-name="CharStyle3"><text:s text:c="1"/>Warszawa: Wydawnictwa Szkolne</text:span></text:p><text:p text:style-name="P15"><text:span text:style-name="CharStyle3">i Pedagogiczne 1985,</text:span></text:p><text:p text:style-name="P16"><text:span text:style-name="CharStyle3">s. 149-150.</text:span></text:p><text:list text:style-name="L0" xml:id="1"><text:list-item><text:p text:style-name="P17"><text:span text:style-name="CharStyle4"><text:tab/></text:span><text:span text:style-name="CharStyle3">L. Żuliński, </text:span><text:span text:style-name="CharStyle6">Grocho- wiak schodzi ze sceny</text:span><text:span text:style-name="CharStyle3">. „Wiadomości Kulturalne” 1996 nr 35 (119).</text:span></text:p></text:list-item><text:list-item><text:p text:style-name="P18"><text:span text:style-name="CharStyle4"><text:tab/></text:span><text:span text:style-name="CharStyle6">Rygor i tajemnica...</text:span><text:span text:style-name="CharStyle3">, dz. cyt., s. 443.</text:span></text:p></text:list-item></text:list></draw:text-box></draw:frame><text:span text:style-name="CharStyle8">W przypadku dokonań dramaturgicznych Grochowiaka trudno więc mówić o konsekwentnym, linearnym rozwoju stylu literackie­go - cechą jego trwającej zaledwie niecałe trzy dekady działalności literackiej jest wielotorowość i różnorodność poszukiwań, nie zaś konsekwentny postęp na z góry obranej drodze rozwoju. Charaktery­styczny dla tej twórczości jest fakt, że umowne są tu wszelkie podziały, nie tylko wewnętrzne (na przykład groteski pisał Grochowiak i na początku, i u schyłku swojej twórczości), ale też zewnętrzne. Autor </text:span><text:span text:style-name="CharStyle13">Szachów</text:span><text:span text:style-name="CharStyle8"><text:s text:c="1"/>nieustająco dokonywał będzie bowiem gestu autotranslacji, przerabiając opowiadania na sztuki, te z kolei na słuchowiska lub scenariusze filmowe (najlepszym przykładem przepisany na każdy z tych rodzajów </text:span><text:span text:style-name="CharStyle13">Księżyc</text:span><text:span text:style-name="CharStyle8">) i podejmował te same tematy w poezji, prozie i sztukach. Choć tak mocno osadzony w historycz­nym konkrecie, dorobek Grochowiaka powinno się więc czytać raczej synchronicznie niż diachro- nicznie. Jako rodzaj arcydramatu autorskiej jaźni, w którym rozbrzmiewa polifonia głosów epickich, lirycznych i dramatycznych - wedle słów samego artysty wyznającego, że: „Proces pisania wiersza i dramatu [...] to po prostu przyjemność zaprze­czania samemu sobie, rozważania różnych racji lub różnych stanowisk wobec opisywanej sytuacji czy też przedmiotu”9.</text:span></text:p>
        <text:p text:style-name="P47"><text:span text:style-name="CharStyle8">Potęga świadomości</text:span></text:p>
        <text:p text:style-name="P48"><text:span text:style-name="CharStyle8">Tym, co spaja wszystkie, tak różne formalnie utwory Grochowiaka, jest ich nadrzędna problematyka - taka sama w dramatach i prozie, jak w liryce, i przez krytyków poezji najcelniej określona.</text:span></text:p>
        <text:p text:style-name="P49"><text:span text:style-name="CharStyle8">Oto jedna ze spraw głównych Grochowiaka: miejsce człowie­ka na ziemi, jego miejsce wśród świata przedmiotów i zwie­rząt, jego prawo do chluby i wstydu, odkrywanie podobieństw i odrębności, sprawa męstwa i godności, które usprawiedli­wiać mają przywilej panowania i górowania nad resztą świata ożywionego i nieożywionego10</text:span></text:p>
        <text:p text:style-name="P50"><text:span text:style-name="CharStyle8">- pisała Julia Hartwig o tomie </text:span><text:span text:style-name="CharStyle13">Rozbieranie do snu</text:span><text:span text:style-name="CharStyle8">, Jan Błoński zaś tak podsumowywał strategię liryczną autora tegoż zbioru:</text:span></text:p>
        <text:p text:style-name="P51"><text:span text:style-name="CharStyle8">Zatracić się w śmierci, brzydocie i cierpieniu, ale na śmieszno, pozbawiając się pociechy tragiczności. Oczywiście, jest tu (nieuchronne) literackie oszustwo: godność człowiecza zostaje mimo wszystko uratowana, ponieważ nawet dzieło zniszczenia nie przestaje być Dziełem: świadczy o potędze świadomości, o autentyczności, z jaką przeżywa się własny los. [.] Chwała żebrakom - powiada; chwała obolałym błaznom, którzy na własnym nieszczęściu suchej nitki nie chcą pozostawić11.</text:span></text:p>
        <text:p text:style-name="P52"><text:span text:style-name="CharStyle8">Bohater Grochowiaka, jeśli szukać filozoficznych składników jego osoby, wydaje się w połowie ulepiony z dualistycznego augustynizmu i myśli ukochanego przez poetę baroku (wiedzie „wojnę z szatanem, światem i ciałem”), w połowie z równie ważnej dla niego filozofii egzystencjalizmu (jedyny język, którym Grochowiak biegle władał, to francuski; poza tym lewicująca myśl francuska cieszyła się wówczas</text:span></text:p>
        <text:p text:style-name="P53"><draw:frame draw:style-name="fr7" svg:x="9.936cm" svg:y="0.282cm" svg:width="2.785cm" text:anchor-type="paragraph"><draw:text-box fo:min-height="2.903cm"><text:p text:style-name="P19"><text:span text:style-name="CharStyle4">10. </text:span><text:span text:style-name="CharStyle3">J. Hartwig: </text:span><text:span text:style-name="CharStyle6">„Rozbie­ranie do snu”</text:span><text:span text:style-name="CharStyle3">. „Nowe Książki” 1960 nr 10, s. 596.</text:span></text:p><text:p text:style-name="P20"><text:span text:style-name="CharStyle4">11. </text:span><text:span text:style-name="CharStyle3">J. Błoński: </text:span><text:span text:style-name="CharStyle6">Fetyszysta brzydoty</text:span><text:span text:style-name="CharStyle3">. W: Tegoż: </text:span><text:span text:style-name="CharStyle6">Zmiana warty</text:span><text:span text:style-name="CharStyle3">. Warszawa: PIW 1961, s. 85.</text:span></text:p></draw:text-box></draw:frame><text:span text:style-name="CharStyle8">w Polsce powodzeniem wśród artystów, a zarazem akceptacją władz), gdzie wina okazuje się nieod­łącznym atrybutem życia człowieka jako takiego, niezależnie od jego działań, walka zaś jest koniecz­nością, lecz musi skończyć się przegraną - śmier­cią. W swoich kolejnych sztukach pokazywał więc będzie bohaterów, którzy toczą walką z wrogim, wykluczającym ich światem, a zarazem zmagają </text:span><text:span text:style-name="CharStyle8">się z własną biologią, starzeniem się, chorobą, a także z nieustającym lękiem - traktowanym przez artystę raczej somatycznie niż psycho­logicznie. To agon prowadzony przez wykluczonych, którego stawką jest tożsamość negocjowana w walce ze społeczeństwem i z obowią­zującymi ideologiami, z mechanizmami historii lub prawami natu­ry, wreszcie z własnym strachem, bólem i słabością.</text:span></text:p>
        <text:p text:style-name="P54"><text:span text:style-name="CharStyle8">Pierwsze dojrzałe dramaty Grochowiaka - niepublikowane utwory </text:span><text:span text:style-name="CharStyle13">Pochód albo Inteligenci</text:span><text:span text:style-name="CharStyle8"><text:s text:c="1"/>(powstały w 1953 roku), </text:span><text:span text:style-name="CharStyle13">Chamy</text:span><text:span text:style-name="CharStyle8">, </text:span><text:span text:style-name="CharStyle13">Aluzje</text:span><text:span text:style-name="CharStyle8"><text:s text:c="1"/>- to jeszcze „pamiętnik polityczny” w czystej postaci, raczej ćwiczenia w układaniu dialogu Grochowiaka-prozaika niż teksty pisane z myślą o specyfice teatralnego medium: sztuki, w których bunt przeciwko rzeczywistości ma wprawdzie osobisty charakter (w większości z nich znaleźć można bohatera pełniącego funkcję </text:span><text:span text:style-name="CharStyle13">porte-parole </text:span><text:span text:style-name="CharStyle8">autora: młodego chłopaka o artystycznych ambicjach, który walczy z zakłamaniem świata generacji rodziców; taka figura pojawia się w wielu ówcześnie powstałych opowiadaniach późniejszego autora </text:span><text:span text:style-name="CharStyle13">Chłopców</text:span><text:span text:style-name="CharStyle8">), jednak wykorzystywana w nich taktyka zderzania ze sobą „inteligentów” i „chamów” odsłania inspirację popularną w tym okresie na łamach pism kulturalnych twórczością satyryczną (a także opowiadaniami i sztukami Sławomira Mrożka). Z tych pierwszych prób wyrosną jednak później teksty, które oryginalnie kojarzyć będą „gazetowy”, sprawozdawczy realizm z wymiarem symbolicznym: </text:span><text:span text:style-name="CharStyle13">Dzień orderu</text:span><text:span text:style-name="CharStyle8">, który z opowieści o zmianie generacyjnej w pro­wincjonalnej fabryce urasta do rozmiarów ibsenowskiej paraboli, </text:span><text:span text:style-name="CharStyle13">W popiół płodna</text:span><text:span text:style-name="CharStyle8">, gdzie opowieść o przesiedleńcach zasiedlających tzw. Ziemie Odzyskane wpisana zostaje w mityczne koło przemian pór roku, a także </text:span><text:span text:style-name="CharStyle13">Z głębokiej otchłani wołam</text:span><text:span text:style-name="CharStyle8"><text:s text:c="1"/>- satyra na dewotkę przeobrażająca się stopniowo w rozprawę o wierze, grzechu i wolno­ści. Choć sami bohaterowie nie są tego jeszcze świadomi, okazują się mimowolnie uczestniczyć w innym porządku bytowym niż ich ciała; chwile zetknięcia z rzeczywistością pozaempiryczną stają się dla nich momentami iluminacji.</text:span></text:p>
        <text:p text:style-name="P55"><text:span text:style-name="CharStyle8">Stosunkowo wcześnie zacznie również Grochowiak eksperymento­wać z dramatem biograficznym; od połowy lat pięćdziesiątych aż do śmierci powracał będzie do kilku interesujących go postaci: króla Zyg­munta Augusta, Cypriana Kamila Norwida, Zygmunta Krasińskiego, Janusza Korczaka. Żaden z tych tekstów nie zachował się w całości, </text:span><text:span text:style-name="CharStyle8">jednak ich lektura jest interesującym doświadczeniem. Świadome anachronizmy (u autora znakomicie posługującego się stylizacją, a zwłaszcza archaizacją) i śmiałe wydobywanie autobiograficznego tonu (zwłaszcza widoczne w opowieściach o Norwidzie) świadczą o tym, że Grochowiaka nie interesowała historyczna rekonstrukcja, lecz raczej prawda o zmienności ludzkiej psychiki, „wielowykładal- ności” motywacji i zachowań. Interesowała go tożsamość artysty i człowieka, „struktura duszy kulturalnej” - jak określał ten rodzaj biografizmu Stanisław Brzozowski.</text:span></text:p>
        <text:p text:style-name="P56"><text:span text:style-name="CharStyle8">Z biograficznego konkretu, a mianowicie opowieści o losach Stani­sława Żyżkowskiego, poety i satyryka piszącego dla „Kolców”, wyrasta również najsłynniejsza, najczęściej wystawiana sztuka Grochowiaka: </text:span><text:span text:style-name="CharStyle13">Chłopcy</text:span><text:span text:style-name="CharStyle8">. Jej bohaterami są staruszkowie w domu starców; schorowa­ni, niedołężni, samotni, traktowani przez opresyjne społeczeństwo (symbolicznie upostaciowane w bezwzględnych pielęgniarkach) jak dzieci, próbują przekuć swoją słabość w siłę. Stają się anarchicznymi „chłopcami”, w karnawałowym żywiole zabawy wywracającymi na opak porządek rzeczywistości. Tworzą własny fikcyjny świat, w któ­rym to oni narzucają prawa - nie są już ludźmi zepchniętymi na margines, ale wtajemniczonymi „spiskowcami”. Z błazeństwa czynią tarczę przeciw bezwzględnemu światu i przeciw śmierci (podobnie będzie postępował sowizdrzalski bohater </text:span><text:span text:style-name="CharStyle13">Kaprysów Łazarza</text:span><text:span text:style-name="CharStyle8">), afir- mują życie i wolność, pielęgnują „harcerskie” cnoty: odwagę, spra­wiedliwość, lojalność, solidarność. Jacek Łukasiewicz pisał:</text:span></text:p>
        <text:p text:style-name="P131"><text:span text:style-name="CharStyle13">Chłopcy</text:span><text:span text:style-name="CharStyle8"><text:s text:c="1"/>są dramatem o wolności rozgrywającym się w domu starców. Jest to wolność cząstkowa, czy nawet pozorna. Wol­ność nie rzeczywista, ale odgrywana. Grają więc „chłopcy” na przekór niechcącym respektować takiej gry zakonnicom, na przekór swojej przeszłości, na przekór własnej i krótkiej przyszłości. Cała zabawowość chłopców polega na heroicznym nieprzyjmowaniu do wiadomości własnej sytuacji. Są uwięzieni w przytułku, ale skoro nie mogą na to nic poradzić, winni żyć zwyczajnie, do końca wierni zasadom, jakie im w dawniejszym życiu przyświecały, takim swoim społecznym postaciom, jakie stanowiły i stanowią przedmiot ich dumy wobec innych. „Chłopcy” przebywają w warunkach sztucznych, ale pokazują, </text:span></text:p>
        <text:p text:style-name="P130"><text:span text:style-name="CharStyle8">że zabawowość jest cechą każdego zinstytucjonalizowanego życia społecznego, demaskują jego umowność, „niepowagę”, gdyż o rzeczywistej powadze stanowi liczenie się z perspektywą eschatologiczną12.</text:span></text:p>
        <text:p text:style-name="P58"><text:span text:style-name="CharStyle8">Nie bez powodu Grochowiak określił tę sztukę jako „próbę </text:span><text:span text:style-name="T19">dra­</text:span><text:span text:style-name="CharStyle8"/><text:span text:style-name="T19">matu</text:span><text:span text:style-name="CharStyle8"><text:s text:c="1"/>heroicznego” - to nie komedia ani farsa, lecz próba odnowienia tragicznej formuły „w nowych dekoracjach”: opowieść o herosach, którzy rzucają wyzwanie bezlitosnym bogom, szydzą ze ślepego losu, ocalają ludzką godność i niezależność.</text:span></text:p>
        <text:p text:style-name="P59"><text:span text:style-name="CharStyle8">„Próbami dramatu heroicznego” będą również teksty poświęco­ne wydarzeniom historycznym: głównie II wojnie światowej, ale też wojnie bolszewickiej (</text:span><text:span text:style-name="CharStyle13">Księżyc</text:span><text:span text:style-name="CharStyle8">) i współczesnemu konfliktowi francu- sko-algierskiemu (</text:span><text:span text:style-name="CharStyle13">Mniej warci</text:span><text:span text:style-name="CharStyle8">). Grochowiak okazuje się autorem niezwykle współczesnym w sposobie ujmowania przeszłości. W jego sztukach historia nie jest zbiorem dat, nazwisk i faktów, lecz dome­ną osobistego doświadczenia, z którą ściśle wiąże się kwestia mecha­nizmów pamięci, a także doznania utraty i lęku. Wojna jest przede wszystkim zdarzeniem psychicznym i moralnym. Dlatego opowieść o wydarzeniach w Algierii snuł będzie - wedle didaskaliów - „Głos pełen namysłu, pauz, nieufności do wypowiadanych sformułowań”. W innych dramatach poświęconych wojnie Grochowiak odwoływał się będzie z kolei do demonstracyjnie sztucznej formuły, której pod­porządkuje niepodważalnie realistyczne elementy opowieści, auten­tyczne daty i fakty.</text:span></text:p>
        <text:p text:style-name="P60"><draw:frame draw:style-name="fr8" svg:x="9.855cm" svg:y="4.128cm" svg:width="2.861cm" text:anchor-type="paragraph"><draw:text-box fo:min-height="1.125cm"><text:p text:style-name="P21"><text:span text:style-name="CharStyle4">12. </text:span><text:span text:style-name="CharStyle3">J. Łukasiewicz: </text:span><text:span text:style-name="CharStyle6">Wstęp</text:span><text:span text:style-name="CharStyle3">. W: S. Grochowiak: </text:span><text:span text:style-name="CharStyle6">Wybór poezji</text:span><text:span text:style-name="CharStyle3">, dz. cyt., s. XLVI.</text:span></text:p></draw:text-box></draw:frame><text:span text:style-name="CharStyle8">Jego pierwszy wystawiony tekst - nieco witkacowskie </text:span><text:span text:style-name="CharStyle13">Szachy</text:span><text:span text:style-name="CharStyle8"><text:s text:c="1"/>- to rozpisana na schematyczne niczym z lalkowego teatrzyku postaci opowieść o końcu cywilizacji w „małym dworku”, gdzie skupiony na grze w szachy z niemieckim najeźdźcą Hrabia nie dopuszcza do świadomości wojny i groźby zmiany ustroju. Ekspresjonistyczna z ducha </text:span><text:span text:style-name="CharStyle13">Partita na instrument drewniany</text:span><text:span text:style-name="CharStyle8"><text:s text:c="1"/>to klasyczny temat tragicz­ny - losy cieśli Weycha, postawionego w sytuacji wyboru pomiędzy zdradą swojego kraju a ratowaniem życia dziecka - który wpisany został w strukturę utworu muzycznego, gdzie uderzenia siekier i młotków, skrzypienie pił i hebli, strzały, uja­</text:span><text:span text:style-name="CharStyle8">danie psów i ludzkie jęki tworzyć będą tytułową partitę. </text:span><text:span text:style-name="CharStyle13">Po tamtej stronie świec</text:span><text:span text:style-name="CharStyle8"><text:s text:c="1"/>transponuje </text:span><text:span text:style-name="T9">autentyczne losy bohatera wojennego, </text:span><text:span text:style-name="CharStyle8">Mieczysława Niedziałkow­skiego, na formułę misterium - psychomachia głównego bohatera występującego w sztuce pod nazwiskiem Czako oraz Niemca Abera przypominać będzie spotkanie Chrystusa i Wielkiego Inkwizytora. Wreszcie </text:span><text:span text:style-name="CharStyle13">Wergili</text:span><text:span text:style-name="CharStyle8"><text:s text:c="1"/>- słuchowisko pioniersko dotykające kwestii zwią­zanego z Holokaustem zjawiska postpamięci, którego akcja wpisana jest w nośną strukturę Dantejskiej </text:span><text:span text:style-name="CharStyle13">Boskiej komedii.</text:span></text:p>
        <text:p text:style-name="P61"><text:span text:style-name="CharStyle8">Najmniej znana w tym zestawie (a z wielu względów szczególnie warta przypomnienia dziś, gdy polski teatr ma już za sobą lekcję Różewiczowskiego </text:span><text:span text:style-name="CharStyle13">Do piachu</text:span><text:span text:style-name="CharStyle8">, dramaturgii Jeana Geneta i Bernar- da-Marii </text:span><text:span text:style-name="T9">Koltèsa) </text:span><text:span text:style-name="CharStyle8">sztuka </text:span><text:span text:style-name="CharStyle13">Mniej warci</text:span><text:span text:style-name="CharStyle8"><text:s text:c="1"/>to dla odmiany klasyczny przy­padek </text:span><text:span text:style-name="CharStyle13">theatrum mentis</text:span><text:span text:style-name="CharStyle8">. Inspirowany strukturą </text:span><text:span text:style-name="CharStyle13">Ślubu</text:span><text:span text:style-name="CharStyle8"><text:s text:c="1"/>Gombrowicza monolog byłego żołnierza, który przed sądem (tym ziemskim, a może jednak Sądem Ostatecznym) opowiada o swoich zakończonych mor­derstwem w samoobronie próbach ucieczki od masek, które po kolei nakładali mu członkowie rodziny - przeżarci hipokryzją „straszni mieszczanie” idealizujący obraz wojny jako męskiej przygody, byli koledzy usiłujący zrzucić na niego winę wojennych zbrodni, nacjo­nalistycznie nastawieni krajanie widzący w nim dezertera i zdrajcę. Ubrana dla niepoznaki w modny kostium egzystencjalistycznej opo­wieści o toczonej przez Francję wojnie algierskiej, opowieść Głosu staje się wypowiedzią Grochowiaka w toczonej aktualnie na łamach „Współczesności” dyskusji o bohaterszczyźnie, „kartką z pamiętnika po­litycznego”, a zarazem stanowi - jedną z wielu w jego twórczości - pró­bę oswojenia wojennej traumy.</text:span></text:p>
        <text:p text:style-name="P133"><text:span text:style-name="CharStyle8">Innym rodzajem polemiki z mechanizmami historii jest groteskowa komedia </text:span><text:span text:style-name="CharStyle13">Okapi</text:span><text:span text:style-name="CharStyle8">, której wzorca stylizacyjnego dostarczyły operetki i buduarowe farsy. </text:span><text:span text:style-name="CharStyle13">Fin de </text:span><text:span text:style-name="T20">siècle</text:span><text:span text:style-name="T9">'owy </text:span><text:span text:style-name="CharStyle8">kostium niewątpliwie fascynował Grochowiaka (ale też Różewicza czy Gombrowicza) swoją ambiwa- lencją - dzięki niemu przemycić bowiem można do sztuki zarówno „niskie”, jak i „wysokie” tematy. Okapi - Grochowiakowa Madame </text:span><text:span text:style-name="T9">Sans-Gêne </text:span><text:span text:style-name="CharStyle8">- to hybryda równie zagadkowa, jak tytułowe zwierzę. </text:span><text:span text:style-name="T19">Pro­</text:span><text:span text:style-name="CharStyle8"/><text:span text:style-name="T19">sta</text:span><text:span text:style-name="CharStyle8"><text:s text:c="1"/>praczka i utrzymanka, wykluczona z męskiego świata wielkiej po­lityki i rewolucji, bierze na nim odwet. Jej jasne zasady postępowania, pogoda ducha, proste marzenia, afirmacja życia we wszelkich jego prze­jawach przeciwstawione zostają knowaniom i intrygom skarlałych, zakompleksionych, ale traktujących samych siebie z wielką powagą </text:span></text:p>
        <text:p text:style-name="P132"><text:span text:style-name="CharStyle8">mężczyzn. Rolę </text:span><text:span text:style-name="T9">subretki odgrywa mistrzowsko, z </text:span><text:span text:style-name="CharStyle8">fantazją </text:span><text:span text:style-name="T9">i talentem, </text:span><text:span text:style-name="CharStyle8">dzięki </text:span><text:span text:style-name="T9">czemu jej komiczno-fantastyczna wizja </text:span><text:span text:style-name="CharStyle8">świata </text:span><text:span text:style-name="T9">triumfuje nad nieco witkiewiczowskim, groteskowo-dekadenckim obrazem rozpadu europejskiego </text:span><text:span text:style-name="CharStyle8">świata </text:span><text:span text:style-name="T9">A.D. 1909.</text:span></text:p>
        <text:p text:style-name="P63"><text:span text:style-name="T9">Obok </text:span><text:span text:style-name="T20">Okapi</text:span><text:span text:style-name="T9"><text:s text:c="1"/></text:span><text:span text:style-name="CharStyle8">postawić należy drugą historiozoficzną groteskę: </text:span><text:span text:style-name="CharStyle13">Kró­la</text:span><text:span text:style-name="T20"><text:s text:c="1"/>IV</text:span><text:span text:style-name="T9">- </text:span><text:span text:style-name="CharStyle8">echo fascynacji Grochowiaka </text:span><text:span text:style-name="CharStyle13">Królem Ubu</text:span><text:span text:style-name="CharStyle8"><text:s text:c="1"/>Alfreda </text:span><text:span text:style-name="T9">Jarry'ego i </text:span><text:span text:style-name="CharStyle8">estetyką teatrów </text:span><text:span text:style-name="T9">studenckich </text:span><text:span text:style-name="CharStyle8">późnych </text:span><text:span text:style-name="T9">lat </text:span><text:span text:style-name="CharStyle8">pięćdziesiątych. </text:span><text:span text:style-name="T9">Ten tekst to </text:span><text:span text:style-name="CharStyle8">szczególny </text:span><text:span text:style-name="T9">palimpsest </text:span><text:span text:style-name="CharStyle8">złożony </text:span><text:span text:style-name="T9">z niezliczonej </text:span><text:span text:style-name="CharStyle8">ilości cytatów </text:span><text:span text:style-name="T9">(od Szekspira przez </text:span><text:span text:style-name="CharStyle8">Słowackiego </text:span><text:span text:style-name="T9">i Mickiewicza </text:span><text:span text:style-name="CharStyle8">aż </text:span><text:span text:style-name="T9">po Eugène'a Ionesco i Jeana Giraudoux), </text:span><text:span text:style-name="CharStyle8">piętrowa </text:span><text:span text:style-name="T9">parodia utrzymana w duchu dramatu absurdu. </text:span><text:span text:style-name="CharStyle8">Opowieść </text:span><text:span text:style-name="T9">o </text:span><text:span text:style-name="CharStyle8">tytułowym Królu </text:span><text:span text:style-name="T9">- niezdatnym do </text:span><text:span text:style-name="CharStyle8">rządzenia rozsypującym się państwem, które </text:span><text:span text:style-name="T9">coraz bardziej przypomina </text:span><text:span text:style-name="CharStyle8">pro­</text:span><text:span text:style-name="T9"/><text:span text:style-name="CharStyle8">wincjonalny</text:span><text:span text:style-name="T9"><text:s text:c="1"/></text:span><text:span text:style-name="CharStyle8">urząd </text:span><text:span text:style-name="T9">- to </text:span><text:span text:style-name="CharStyle8">równocześnie </text:span><text:span text:style-name="T9">zawoalowana krytyka ustroju totalitarnego i polemika z </text:span><text:span text:style-name="CharStyle8">głośnymi </text:span><text:span text:style-name="T9">tezami Jana Kotta: wydrwienie modelu Wielkiego Mechanizmu Historii, </text:span><text:span text:style-name="CharStyle8">który </text:span><text:span text:style-name="T9">w sztuce Grochowiaka zacina </text:span><text:span text:style-name="CharStyle8">się, </text:span><text:span text:style-name="T9">przystaje, </text:span><text:span text:style-name="CharStyle8">kręci </text:span><text:span text:style-name="T9">wstecz - wreszcie rozpada. I nie ma w tym krzty tragizmu - jest czysta groteska.</text:span></text:p>
        <text:p text:style-name="P64"><text:span text:style-name="T9">Groteska w </text:span><text:span text:style-name="CharStyle8">twórczości </text:span><text:span text:style-name="T9">Grochowiaka ma </text:span><text:span text:style-name="CharStyle8">podłoże </text:span><text:span text:style-name="T9">estetyczne, </text:span><text:span text:style-name="CharStyle8">wią- że się </text:span><text:span text:style-name="T9">ze sposobem percepcji </text:span><text:span text:style-name="CharStyle8">świata </text:span><text:span text:style-name="T9">i szukaniem sposobu na </text:span><text:span text:style-name="CharStyle8">wyra­</text:span><text:span text:style-name="T9"/><text:span text:style-name="CharStyle8">żenie </text:span><text:span text:style-name="T9">jego </text:span><text:span text:style-name="CharStyle8">złożoności, </text:span><text:span text:style-name="T9">ale ma </text:span><text:span text:style-name="CharStyle8">też </text:span><text:span text:style-name="T9">wymiar ideologiczny. Zdaniem </text:span><text:span text:style-name="CharStyle8">Michała Głowińskiego </text:span><text:span text:style-name="T9">groteska:</text:span></text:p>
        <text:p text:style-name="P65"><text:span text:style-name="CharStyle8">w swych najwybitniejszych i najoryginalniejszych przejawach kwestionuje przyjęty obraz świata, pokazuje komplikacje i dru­gie strony zjawisk, często niespodziewane lub nawet zaskaku­jące, te, na które w jego obrębie nie zwraca się uwagi (często z powodów ideologicznych). Nie ma nigdy charakteru apologe- tycznego, przeciwnie, przede wszystkim jest przejawem buntu,</text:span></text:p>
        <text:p text:style-name="P66"><text:span text:style-name="T9">krytycyzmu </text:span><text:span text:style-name="CharStyle8">społecznego, niezależności. </text:span><text:span text:style-name="T9">W konsekwencji nie</text:span></text:p>
        <text:p text:style-name="P67"><draw:frame draw:style-name="fr9" svg:x="9.846cm" svg:y="0.318cm" svg:width="2.760cm" text:anchor-type="paragraph"><draw:text-box fo:min-height="2.201cm"><text:p text:style-name="P22"><text:span text:style-name="CharStyle4">13. </text:span><text:span text:style-name="CharStyle3">M. Głowiński: </text:span><text:span text:style-name="CharStyle6">Groteska jako kategoria estetyczna</text:span><text:span text:style-name="CharStyle3">. W: </text:span><text:span text:style-name="CharStyle6">Groteska</text:span><text:span text:style-name="CharStyle3">. Pod red. M. Głowińskie­go. Gdańsk: Słowo/Obraz Terytoria 2003, s. 10.</text:span></text:p></draw:text-box></draw:frame><text:span text:style-name="CharStyle8">utwierdza czytelnika w tym, co skłonny on byłby uznać za oczywiste i racjonalne (lub za takie każe uważać obowiązująca ideolo­gia), wskazuje na mielizny i ograniczenia, charakterystyczne dla dominujących w tym czasie mniemań, wyobrażeń, ocen13.</text:span></text:p>
        <text:p text:style-name="P68"><text:span text:style-name="CharStyle8">Tego typu cele przyświecają głównie grotesce politycznej i histo­riozoficznej, określanej także jako satyryczna. Ale istnieje też grote­ska czysto metafizyczna, która stanowi próbę okiełznania, wyegzor- cyzmowania tego, co demoniczne i budzące grozę. </text:span><text:span text:style-name="CharStyle13">Okapi</text:span><text:span text:style-name="CharStyle8"><text:s text:c="1"/>i </text:span><text:span text:style-name="CharStyle13">Król IV </text:span><text:span text:style-name="CharStyle8">to utwory, w których najsilniej dochodzi do głosu Grochowiakowa filozofia groteski rozumianej jako tarcza przed lękiem. W wywiadzie poświęconym grotesce artysta zawarł swoiste credo:</text:span></text:p>
        <text:p text:style-name="P69"><text:span text:style-name="CharStyle8">Człowiek jako istota obdarzona świadomością, a równocześ­nie osadzona w całej bezwzględności praw biologicznych, jest w jakiś sposób istotą tragiczną, ma do wyboru: albo postawę samookłamywania się, która wiedzie do płaskiego hedonizmu, albo postawę skrajnego pesymizmu, rozpaczy, „bebechów”, albo wreszcie postawę męstwa. W moim przeświadczeniu postawa męstwa polega na pełnym uświadomieniu sobie wszystkich klęsk zawartych w sytuacji filozoficznej człowieka i sprostaniu im za pomocą rozumu, a więc również ironii i śmiechu. „Z kogo się śmiejecie, z samych siebie się śmiejecie” - owo sformułowa­nie jako oskarżenie może być również rozumiane jako program. Śmiech nie histeryczny, ale filozofujący jest niezbędnym katali­zatorem na drodze do osiągnięcia godności, podniesienia czoła. Tak widziałbym najwyższy wymiar groteski14.</text:span></text:p>
        <text:p text:style-name="P70"><text:span text:style-name="CharStyle13">Lęki poranne</text:span><text:span text:style-name="CharStyle8"><text:s text:c="1"/>i </text:span><text:span text:style-name="CharStyle13">Dulle Griet</text:span><text:span text:style-name="CharStyle8">, dwie spośród najpóźniejszych sztuk Grochowiaka, to studia dezintegracji tożsamości miażdżonej od wewnątrz przez lęk (i będące ściśle z nim związane nałogi i problemy psychiczne), a z zewnątrz przez wrogie społeczeństwo. Wykluczeni Alf (dręczony delirium alkoholik, prześladowany przez żonę i znajomych bohater </text:span><text:span text:style-name="CharStyle13">Lęków porannych</text:span><text:span text:style-name="CharStyle8">) i Greta (linczowana przez małomia­steczkowe społeczeństwo, bezbronna jak dziecko weredyczka) nie</text:span></text:p>
        <text:p text:style-name="P71"><draw:frame draw:style-name="fr10" svg:x="9.901cm" svg:y="0.353cm" svg:width="2.743cm" text:anchor-type="paragraph"><draw:text-box fo:min-height="2.193cm"><text:p text:style-name="P23"><text:span text:style-name="CharStyle4">14. </text:span><text:span text:style-name="CharStyle6">Poważna rozmowa ze Stanisławem Grocho- wiakiem na tematy </text:span><text:span text:style-name="T7">grote­</text:span><text:span text:style-name="CharStyle6"/><text:span text:style-name="T7">skowe</text:span><text:span text:style-name="T8">.</text:span><text:span text:style-name="CharStyle3"><text:s text:c="1"/>Rozmawia</text:span></text:p><text:p text:style-name="P24"><text:span text:style-name="CharStyle3">S. Kryska. „Współczes­ność” 1962 nr 16.</text:span></text:p></draw:text-box></draw:frame><text:span text:style-name="CharStyle8">mogą pójść tropem „chłopców” i Okapi, którzy okrutnemu światu podstawiali błazeńskie zwier­ciadło i kreowali równoległą rzeczywistość. Także dlatego, że nie znajdują żadnych sojuszników. Ich kontakt z innymi ludźmi będzie za każdym razem zderzeniem ze złem, które uniemożliwia dialog.</text:span></text:p>
        <text:p text:style-name="P72"><text:span text:style-name="CharStyle13">Lęki poranne</text:span><text:span text:style-name="CharStyle8"><text:s text:c="1"/>to synteza rozważań Grochowiaka o samotności, niedopasowaniu, lęku i egzystencjalnej rozpaczy, a także ukoro­nowanie drogi prowadzącej ku dramatowi lirycznemu. Utwór ten czerpie na równi z tradycji psychomachii, dramatu romantycznego i neoromantycznego, dramaturgii ekspresjonistycznej oraz </text:span><text:span text:style-name="CharStyle13">thea- trum mentis</text:span><text:span text:style-name="CharStyle8">. Trudno jednoznacznie określić jego strukturę: czy to monolog liryczny, solilokwium, prawdziwy dialog? Jaki status mają poszczególne postaci: zapijaczony eksfryzjer Alf - parodia Fausta, ze swoim sobowtórem Bisem - parodią Mefista? Którzy z bohaterów są jedynie emanacjami „ja” protagonisty-podmiotu, których zaś można potraktować jako byty niezależne, obiektywnie istniejące?</text:span></text:p>
        <text:p text:style-name="P73"><text:span text:style-name="CharStyle8">W strukturze sztuki powraca powtarzający się w niezliczonej ilości wierszy Grochowiaka motyw lustra, w którym obserwatorowi objawia się wizerunek jego „ja” - a równocześnie uświadamia mu się, że „ja” to równocześnie „ty”, część osobowości obca, zaskakująca. To model odnajdywania Innego w sobie i siebie w Innym; interioryzacji i eliminacji. Historia Alfa to historia klęski jednostkowego bytu w starciu z żywiołami dyskursów społecznych i cielesności, tragicznej niemożności pogodzenia tego, co wewnętrzne, z tym, co zewnętrzne. Akcja sztuki dzieje się nie między ciałami, lecz w ciele: to nie agon, lecz agonia.</text:span></text:p>
        <text:p text:style-name="P74"><text:span text:style-name="CharStyle13">Dulle Griet</text:span><text:span text:style-name="CharStyle8">, ostatnia ukończona sztuka Grochowiaka, swoją te­matykę czerpie z aktualnych wydarzeń - jest artystycznym prze­tworzeniem autentycznej historii Francuzki niesłusznie oskarżonej o wymordowanie całej swojej rodziny. Tytuł zawdzięcza słynnemu obrazowi; także w warstwie treści i w rozwiązaniach formalnych dramat ten jest rodzajem ekfrazy - przepisaniem flamandzkiego malarstwa, z jego tendencją do łączenia tego, co realistyczne, z tym, co metafizyczno-groteskowe, na język teatru okrucieństwa. Anna Błaszkiewicz pisała o tej sztuce:</text:span></text:p>
        <text:p text:style-name="P135"><text:span text:style-name="CharStyle8">Mówi się, że Bruegel jest twórcą wielowarstwowym, i to samo można powiedzieć o Grochowiaku. Obaj są realistami, anali­zującymi współczesne im życie, i obaj również są moralistami, osądzającymi w swojej twórczości świat i ludzi. Obrazy Bruegla i dramaty Grochowiaka mają charakter przypowieści. Każda z osób i rzeczy, poza swoją bezpośrednią funkcją, wyposażo­na jest dodatkowo w znaczenie symboliczne i moralne. [.] </text:span></text:p>
        <text:p text:style-name="P134"><text:span text:style-name="CharStyle8">W twórczości obu warstwa lirycznej kontemplacji współist­nieje z groteską, karykaturalnym przejaskrawieniem. Śmiech łączy się z ludzką tragedią. Ignacy Witz napisał kiedyś o Brue- glu, że jest „literacki”, że każda rzecz ma u niego podwójne znaczenie: jedno jawne, rozpatrywane na płaszczyźnie reali­stycznej, drugie ukryte, metaforyczne. O Grochowiaku moż­na by - odwrotnie - napisać, że jest malarski. Pierwszy okres jego twórczości przypomina malarstwo Makowskiego; Gro- chowiak kompromituje rzeczywistość według reguł psychiki dziecka. Potem jego świat nabiera coraz więcej cech groteski Boscha; w końcu zbliża się do Bruegla15.</text:span></text:p>
        <text:p text:style-name="P76"><text:span text:style-name="CharStyle8">W </text:span><text:span text:style-name="CharStyle13">Dulle Griet</text:span><text:span text:style-name="CharStyle8"><text:s text:c="1"/>człowiek skonfrontowany zostaje z tymi siłami, któ­re rzekomo zapewniają porządek i sprawiedliwość społeczną, a osta­tecznie okazują się siłami destrukcyjnymi. Greta ma do czynienia z przedstawicielami nauki, sądownictwa i Kościoła, jednak u niko­go nie znajduje oparcia - wręcz przeciwnie, zostaje doprowadzona przez nich do szaleństwa, i w końcu faktycznie przyjmuje rolę, którą jej omyłkowo narzucono - morderczyni. Inaczej niż anarchistyczni „chłopcy” nie będzie w stanie uciec w równoległy strumień czasu: zostanie porwana przez lawinę zła płynącą, jak na obrazie Bruegla, prosto w paszczę Lewiatana.</text:span></text:p>
        <text:p text:style-name="P77"><text:span text:style-name="CharStyle8">W późnych dramatach, najbardziej bezlitosnych wobec człowie­ka i pesymistycznie ukazujących szanse jednostki na szczęśliwe i sensowne życie, inność i tożsamość stanowią dwa bieguny, pomię­dzy którymi miota się „ja”, docierając do granic rozpaczy. „Nawet w najbardziej ubogiej formie nadświadomości kryje się coś z tego tragizmu, który może wieść do samozagłady jego nosiciela albo do poszukiwania innych ofiar”16 - pisał Grochowiak w recenzji </text:span><text:span text:style-name="CharStyle13">Dnia oszusta</text:span><text:span text:style-name="CharStyle8"><text:s text:c="1"/>Ireneusza Iredyńskiego.</text:span></text:p>
        <text:p text:style-name="P3"><draw:frame draw:style-name="fr11" svg:x="2.586cm" svg:y="0.575cm" svg:width="4.623cm" svg:height="0.483cm" text:anchor-type="paragraph"><draw:text-box><text:p text:style-name="P25"><text:span text:style-name="T9">W poszukiwaniu prawdy</text:span></text:p></draw:text-box></draw:frame><draw:frame draw:style-name="fr12" svg:x="9.934cm" svg:y="0.176cm" svg:width="2.658cm" svg:height="1.125cm" text:anchor-type="paragraph"><draw:text-box><text:p text:style-name="P26"><text:span text:style-name="T10">15. </text:span><text:span text:style-name="T11">A. </text:span><text:span text:style-name="CharStyle3">Błaszkiewicz: </text:span><text:span text:style-name="T12">Ostatnia sztuka Grocho- wiaka</text:span><text:span text:style-name="T11">. „Dialog” 1977</text:span></text:p></draw:text-box></draw:frame></text:p>
      </text:section>
      <text:section text:style-name="Sect1" text:name="Section1">
        <text:p text:style-name="P4"><draw:frame draw:style-name="fr13" svg:x="9.936cm" svg:y="0.035cm" svg:width="2.658cm" text:anchor-type="paragraph"><draw:text-box fo:min-height="1.820cm"><text:p text:style-name="P78"><text:span text:style-name="CharStyle3">nr 1, s. 132.</text:span></text:p><text:p text:style-name="P79"><text:span text:style-name="CharStyle4">16. </text:span><text:span text:style-name="CharStyle3">S. Grochowiak: </text:span><text:span text:style-name="CharStyle6">Męki nadczłowieka</text:span><text:span text:style-name="CharStyle3">. „Nowa Kultura” 1963 nr 3, s. 1, 11.</text:span></text:p></draw:text-box></draw:frame></text:p>
        <text:p text:style-name="P147"><text:span text:style-name="T9">Trudno jest </text:span><text:span text:style-name="CharStyle8">narysować </text:span><text:span text:style-name="T9">portret „typowego” </text:span><text:span text:style-name="CharStyle8">bohate­</text:span><text:span text:style-name="T9"/><text:span text:style-name="CharStyle8">ra</text:span><text:span text:style-name="T9"><text:s text:c="1"/>sztuk Grochowiaka. Badacze z </text:span><text:span text:style-name="CharStyle8">reguły wskazują </text:span><text:span text:style-name="T9">na dwie kwestie: </text:span><text:span text:style-name="CharStyle8">izolację </text:span><text:span text:style-name="T9">postaci i ich </text:span><text:span text:style-name="CharStyle8">skłonność </text:span><text:span text:style-name="T9">do </text:span><text:span text:style-name="CharStyle8">buntu, walki z przeciwnościami - okrucieństwem </text:span><text:span text:style-name="CharStyle8">historii, biologii, innych ludzi. Wydaje mi się jednak, że istotniejszy jest fakt, na który bodajże nikt jeszcze nie zwrócił uwagi: weredyzm postaci, związany z podstawowym dla epistemologii Grochowiaka pojęciem prawdy. Nie tylko szalona Greta cierpi na tę przypadłość, ale cały szereg innych </text:span><text:span text:style-name="CharStyle13">dramatis personae</text:span><text:span text:style-name="CharStyle8"><text:s text:c="1"/>lubi „prawdą trzasnąć na odlew”: od sarkastycznego Marszałka z </text:span><text:span text:style-name="CharStyle13">Pochodu albo Inteligentów </text:span><text:span text:style-name="CharStyle8">oraz zbuntowanych „chłopców” i „Łazarza”, poprzez impertynenckie Okapi, Woźną z </text:span><text:span text:style-name="CharStyle13">Króla IV</text:span><text:span text:style-name="CharStyle8"><text:s text:c="1"/>czy Grzesznicę z </text:span><text:span text:style-name="CharStyle13">Z głębokiej otchłani wo­łam</text:span><text:span text:style-name="CharStyle8">, bohaterów sztuk biograficznych (Norwid) i o tematyce wojen­nej (Głos z </text:span><text:span text:style-name="CharStyle13">Mniej wartych</text:span><text:span text:style-name="CharStyle8">), aż po gnębionego przywidzeniami Alfa z </text:span><text:span text:style-name="CharStyle13">Lęków porannych</text:span><text:span text:style-name="CharStyle8">. Nawet postaci negatywne, takie jak Przybysz z </text:span><text:span text:style-name="CharStyle13">W popiół płodna</text:span><text:span text:style-name="CharStyle8"><text:s text:c="1"/>czy obnażający nawzajem swoje słabości, walczący ze sobą aż do samego końca bohaterowie </text:span><text:span text:style-name="CharStyle13">Szachów</text:span><text:span text:style-name="CharStyle8"><text:s text:c="1"/>albo </text:span><text:span text:style-name="CharStyle13">Dnia orde­ru</text:span><text:span text:style-name="CharStyle8">, zyskują dzięki swojemu umiłowaniu prawdy pewien szacunek czytelnika czy widza. Po przeciwnej stronie są ci, którzy jak Bis w </text:span><text:span text:style-name="CharStyle13">Lękach porannych</text:span><text:span text:style-name="CharStyle8"><text:s text:c="1"/>twierdzą, że „prawda musi mieć trochę szczelin, trochę nierówności, odrobinę zamętu”; to właściwie zawsze „czarne charaktery”, sprowadzające nieszczęście na protagonistów i czyniące tylko zło.</text:span></text:p>
        <text:p text:style-name="P92"><text:span text:style-name="CharStyle8">Jeżeli dokona się analizy leksyki dramatów Grochowiaka, to oka- że się, że wyrazy pokrewne „prawdzie” występują w nich zaskakująco często i regularnie. Zwłaszcza słowo „naprawdę” (a także „doprawdy”, „prawdziwie”, „święta prawda”) pojawia się niezliczoną ilość razy, za­równo jako potwierdzenie, jak i w roli zapytania. Zadziwiająco częs­to w samym środku teatralnej fikcji pada to słowo klucz, słowo zaklęcie, zarazem deziluzyjne i iluzję potęgujące. Tak jakby bohaterowie sztuk Grochowiaka mieli świadomość, że zostali umieszczeni przez autora w Platońskiej jaskini, gdzie skazani są na zmagania z rzeczywistością, ale owa rzeczywistość, z którą mają bezpośrednio do czynienia, to tyl­ko cienie. Co prawda niemal każda z tych postaci - nawet najprymi­tywniejsza - ma przeczucie, ba, pewność, że poza cieniami istnieje gdzieś prawdziwie istotna płaszczyzna idei i mitów.</text:span></text:p>
        <text:p text:style-name="P93"><text:span text:style-name="CharStyle8">Grochowiak przywraca wagę odwiecznemu związkowi prawdy, dobra i piękna; śledź i pogrzebacz są piękni, bo są prawdziwi i po­trzebni, dobrzy. Piękno z kolei - sztuka, ludzka uroda - jest dobre, bo daje człowiekowi konieczną siłę i energię, które pozwalają mu </text:span><text:span text:style-name="CharStyle8">stawiać czoła przeciwnościom. To ideał tyleż antyczny, co propagowa­ny przez mistrza Grochowiaka - Norwida. Wybór formy dramatycz­nej do jego wyrażenia wydaje się naturalny - umożliwia wydobycie wszystkich niuansów związanych z tym zagadnieniem.</text:span></text:p>
        <text:p text:style-name="P94"><text:span text:style-name="CharStyle8">Tragedia bohaterów autora </text:span><text:span text:style-name="CharStyle13">Lęków porannych</text:span><text:span text:style-name="CharStyle8"><text:s text:c="1"/>rodzi się właśnie z tego, że oni - miłujący prawdę, dociekliwi - otoczeni są złudzenia­mi: upiorami przeszłości i fantazji, z którymi nie sposób racjonalnie walczyć. Im bardziej pragną dowiedzieć się czegoś o sobie i świecie, szukając prawdy w lustrach podsuwanych im przez świat, tym bar­dziej są zawiedzeni - lustra okazują się bowiem krzywe, zamglone, brudne. Uciekają więc w maski, role, pozy, stwarzają iluzje. Dialog z rozmowy mającej na celu zrozumienie Innego i siebie przeistacza się w wymianę kłamstw, perswazję, szantaż. Dobro zostaje skażone upadkiem.</text:span></text:p>
        <text:p text:style-name="P95"><text:span text:style-name="CharStyle8">Grochowiak wyśmiewa teatr z jego ustalonymi raz na zawsze for­mułami, rozwiązaniami, konwencjami. Artystę śmieszy jego przewi­dywalność, naiwność, skostnienie. Z lubością przedrzeźnia klasyczne formy dramatyczne, sypie piasek w tryby wzorcowo działających konstrukcji. Ale to nie bezpłodna ponowoczesna zabawa, żonglerka kulturowymi schematami i dobrze opanowanymi chwytami dra­maturgicznymi. Wygląda na to, że formuła dramatu wypracowana przez autora </text:span><text:span text:style-name="CharStyle13">Króla IV</text:span><text:span text:style-name="CharStyle8"><text:s text:c="1"/>to najdoskonalszy wyraz jego augustiańskiego światopoglądu. Świat przedstawiony w dramatach Grochowiaka nie jest chaotyczną, pozbawioną celu i sensu organizacją przypadkowych elementów. To perfekcyjnie zaplanowane przez Stwórcę czy naturę, harmonijne, piękne uniwersum, funkcjonujące niczym niezwykle skomplikowany mechanizm. Ten mechanizm jednak raz po raz zaci­na się, psuje, zaczyna działać w odwrotnym kierunku. W pierwotne dobro i piękno wkrada się błąd, zniszczenie, zło. Wartości, które powinny ze sobą współpracować, poprzez zakłócenie w działaniu mechanizmu nagle zostają przeciwstawione sobie i wzajemnie się niszczą. W harmonię wszechświata wkrada się tragiczność, która rozbija jego porządek. Zarazem jednak przynosi obietnicę stworze­nia nowego porządku - co Grochowiak z mocą podkreśla, w swoich dramatach i wierszach ukrywając zapowiedź wyjścia poza ciemność Platońskiej jaskini.</text:span></text:p>
        <text:p text:style-name="P96"><text:span text:style-name="CharStyle8">Głosy</text:span></text:p>
        <text:p text:style-name="P97"><text:span text:style-name="CharStyle8">Częstym błędem </text:span><text:span text:style-name="T9">jest czytanie sztuk Grochowiaka w odniesieniu do realizmu; nawet w najbardziej „dokumentalnych” z nich (oparty na faktach dramat </text:span><text:span text:style-name="T20">Po tamtej stronie </text:span><text:span text:style-name="CharStyle13">świec</text:span><text:span text:style-name="CharStyle8">, </text:span><text:span text:style-name="T9">inspirowana </text:span><text:span text:style-name="CharStyle8">kroniką kry­</text:span><text:span text:style-name="T9"/><text:span text:style-name="CharStyle8">minalną </text:span><text:span text:style-name="T20">Dulle Griet</text:span><text:span text:style-name="T9">) kreacyjny charakter </text:span><text:span text:style-name="CharStyle8">świata </text:span><text:span text:style-name="T9">przedstawionego jest </text:span><text:span text:style-name="CharStyle8">czymś </text:span><text:span text:style-name="T9">oczywistym. Dialog nie tylko buduje kontakt lub konflikt </text:span><text:span text:style-name="CharStyle8">między </text:span><text:span text:style-name="T9">dwoma osobami, lecz - przede wszystkim - </text:span><text:span text:style-name="CharStyle8">służy </text:span><text:span text:style-name="T9">stwarzaniu </text:span><text:span text:style-name="CharStyle8">określonego </text:span><text:span text:style-name="T9">obrazu </text:span><text:span text:style-name="CharStyle8">świata.</text:span></text:p>
        <text:p text:style-name="P98"><text:span text:style-name="T9">Wraz z rozwojem tej </text:span><text:span text:style-name="CharStyle8">twórczości </text:span><text:span text:style-name="T9">coraz bardziej ewidentny staje </text:span><text:span text:style-name="CharStyle8">się </text:span><text:span text:style-name="T9">jej podmiotowy charakter, </text:span><text:span text:style-name="CharStyle8">zacierają się </text:span><text:span text:style-name="T9">granice </text:span><text:span text:style-name="CharStyle8">między </text:span><text:span text:style-name="T9">rodzajami literackimi. Sam autor </text:span><text:span text:style-name="CharStyle8">wskazywał </text:span><text:span text:style-name="T9">na ten fakt wielokrotnie, </text:span><text:span text:style-name="CharStyle8">pisząc, że różnica między </text:span><text:span text:style-name="T9">wierszem a dramatem polega </text:span><text:span text:style-name="CharStyle8">głównie </text:span><text:span text:style-name="T9">na </text:span><text:span text:style-name="CharStyle8">rozmia­</text:span><text:span text:style-name="T9"/><text:span text:style-name="CharStyle8">rze</text:span><text:span text:style-name="T9"><text:s text:c="1"/>utworu: swoje wiersze </text:span><text:span text:style-name="CharStyle8">nazywał „małymi </text:span><text:span text:style-name="T9">dramatami”, dramaty </text:span><text:span text:style-name="CharStyle8">zaś </text:span><text:span text:style-name="T9">- „bardzo </text:span><text:span text:style-name="CharStyle8">dużymi </text:span><text:span text:style-name="T9">wierszami”, rozpisanymi nie „na wersety”, lecz „na </text:span><text:span text:style-name="CharStyle8">głosy”; często podkreślał też </text:span><text:span text:style-name="T9">fakt, </text:span><text:span text:style-name="CharStyle8">iż </text:span><text:span text:style-name="T9">praktyka poetycka uczy </text:span><text:span text:style-name="CharStyle8">eko­</text:span><text:span text:style-name="T9"/><text:span text:style-name="CharStyle8">nomii</text:span><text:span text:style-name="T9"><text:s text:c="1"/></text:span><text:span text:style-name="CharStyle8">słów </text:span><text:span text:style-name="T9">tak potrzebnej we </text:span><text:span text:style-name="CharStyle8">współczesnym </text:span><text:span text:style-name="T9">dramacie. Liryka Grochowiaka nierzadko przyjmuje formy polifoniczne i dialogicz- ne, </text:span><text:span text:style-name="CharStyle8">pojawiają się </text:span><text:span text:style-name="T9">w niej „bohaterowie”, nieraz staje </text:span><text:span text:style-name="CharStyle8">się liryką </text:span><text:span text:style-name="T9">maski lub roli. Dramaty z kolei </text:span><text:span text:style-name="CharStyle8">mają </text:span><text:span text:style-name="T9">niejednokrotnie charakter poetycki, subiektywny; zamiast dialogu pojawia </text:span><text:span text:style-name="CharStyle8">się </text:span><text:span text:style-name="T9">polifonia </text:span><text:span text:style-name="CharStyle8">monologów </text:span><text:span text:style-name="T9">lirycznych, zamiast postaci - </text:span><text:span text:style-name="CharStyle8">głosy. </text:span><text:span text:style-name="T9">Klasyczna akcja </text:span><text:span text:style-name="CharStyle8">zastąpiona </text:span><text:span text:style-name="T9">zostaje </text:span><text:span text:style-name="CharStyle8">grą wyobraźni, pamięci </text:span><text:span text:style-name="T9">lub </text:span><text:span text:style-name="CharStyle8">lęków. Język </text:span><text:span text:style-name="T9">okazuje </text:span><text:span text:style-name="CharStyle8">się nieade­</text:span><text:span text:style-name="T9"/><text:span text:style-name="CharStyle8">kwatny</text:span><text:span text:style-name="T9"><text:s text:c="1"/>do opisu </text:span><text:span text:style-name="CharStyle8">rzeczywistości, </text:span><text:span text:style-name="T9">bohaterowie </text:span><text:span text:style-name="CharStyle8">zostają wplątani </text:span><text:span text:style-name="T9">w </text:span><text:span text:style-name="CharStyle8">sieć </text:span><text:span text:style-name="T9">niebezpiecznych </text:span><text:span text:style-name="CharStyle8">dyskursów.</text:span></text:p>
        <text:p text:style-name="P99"><text:span text:style-name="T9">Za </text:span><text:span text:style-name="CharStyle8">pośrednictwem bohaterów </text:span><text:span text:style-name="T9">swoich sztuk Grochowiak toczy </text:span><text:span text:style-name="CharStyle8">walkę </text:span><text:span text:style-name="T9">o </text:span><text:span text:style-name="CharStyle8">integralność </text:span><text:span text:style-name="T9">„ja” autorskiego. Akt pisania ma u niego zawsze charakter autonarracji: jest </text:span><text:span text:style-name="CharStyle8">powtórzeniem </text:span><text:span text:style-name="T9">„ja”, a zarazem tworzeniem teatralnego „nie-ja”. To przerzucenie samego siebie w inny wymiar: tworzenie gabinetu krzywych luster, w </text:span><text:span text:style-name="CharStyle8">których </text:span><text:span text:style-name="T9">podmiot </text:span><text:span text:style-name="CharStyle8">może się przeglądać </text:span><text:span text:style-name="T9">z </text:span><text:span text:style-name="CharStyle8">różnych </text:span><text:span text:style-name="T9">stron, to </text:span><text:span text:style-name="CharStyle8">wołanie </text:span><text:span text:style-name="T9">nad </text:span><text:span text:style-name="CharStyle8">przepaścią, </text:span><text:span text:style-name="T9">gdzie echo </text:span><text:span text:style-name="CharStyle8">pomnaża </text:span><text:span text:style-name="T9">i deformuje </text:span><text:span text:style-name="CharStyle8">głos.</text:span></text:p>
        <text:p text:style-name="P137"><text:span text:style-name="CharStyle8">Głos właśnie </text:span><text:span text:style-name="T9">- fenomen wydobyty przez Grochowiaka </text:span><text:span text:style-name="CharStyle8">już </text:span><text:span text:style-name="T9">w </text:span><text:span text:style-name="CharStyle8">tytu­</text:span><text:span text:style-name="T9"/><text:span text:style-name="CharStyle8">le</text:span><text:span text:style-name="T9"><text:s text:c="1"/>pierwszego zbioru jego </text:span><text:span text:style-name="CharStyle8">dramatów </text:span><text:span text:style-name="T9">- </text:span><text:span text:style-name="CharStyle8">będzie </text:span><text:span text:style-name="T9">tu </text:span><text:span text:style-name="CharStyle8">szczególnie ważny. </text:span><text:span text:style-name="T9">Wydaje </text:span><text:span text:style-name="CharStyle8">się, że właśnie namysł </text:span><text:span text:style-name="T9">nad </text:span><text:span text:style-name="CharStyle8">fizyką </text:span><text:span text:style-name="T9">i </text:span><text:span text:style-name="CharStyle8">metafizyką głosu </text:span><text:span text:style-name="T9">jest </text:span><text:span text:style-name="CharStyle8">dziś </text:span><text:span text:style-name="T9">jednym z najbardziej </text:span><text:span text:style-name="CharStyle8">interesujących </text:span><text:span text:style-name="T9">kluczy do tej </text:span><text:span text:style-name="CharStyle8">twórczości. </text:span><text:span text:style-name="T9">Mladen </text:span></text:p>
        <text:p text:style-name="P136"><text:span text:style-name="CharStyle8">Dolar pisze: „Głos wiąże język z ciałem, ale natura tego związku jest paradoksalna: głos nie należy do żadnego z nich”17. W świecie drama­tów Grochowiaka, który rozpada się na to, co zewnętrzne, a co okazuje się siatką obowiązujących społecznych dyskursów, które wykluczają bohaterów lub narzucają im obce im języki, i to, co wewnętrzne, skrajnie subiektywne i głęboko prawdziwe prawdą kruchej ludzkiej cielesności, głos będzie medium łączącym oba te nieprzystające do siebie światy. Stanowi punkt przecięcia, a zarazem granicę, której roz­paczliwie bronić będą walczący o swoją tożsamość bohaterowie.</text:span></text:p>
        <text:p text:style-name="P101"><text:span text:style-name="CharStyle8">Również w etycznym wymiarze tego pisarstwa głos będzie plaso­wał się w paradoksalnym „pomiędzy” - wiążąc ze sobą „ja” i Innego. Raz wypowiedziany, nie jest już częścią żadnego z nich, lecz zawisa pomiędzy nimi, łącząc ich w paradoksalny sposób - poprzez uzu­pełnienie niedostatków obu uczestników dialogu. Głos wyraża brak i utratę.</text:span></text:p>
        <text:p text:style-name="P102"><text:span text:style-name="CharStyle8">W obu ujęciach głos stanowił będzie medium służące niemoż­liwemu zadaniu: połączenia ze sobą dwóch prawd, tej najbardziej osobistej, niedostępnej dla innych, i tej cudzej, która często sprzeciwia się tej pierwszej. Misja ta z góry skazana jest na klęskę, a jednak boha­terowie Grochowiaka w głosie upatrywać będą nadziei na ocalenie. Nieprzypadkowo sytuacja dramatyczna w tak wielu spośród jego sztuk to sytuacja wyznania: spowiedzi (</text:span><text:span text:style-name="CharStyle13">Z głębokiej otchłani wołam</text:span><text:span text:style-name="CharStyle8">), zeznania (</text:span><text:span text:style-name="CharStyle13">Mniej warci</text:span><text:span text:style-name="CharStyle8">, </text:span><text:span text:style-name="CharStyle13">Po tamtej stronie świec</text:span><text:span text:style-name="CharStyle8">), rozmowy z księdzem (</text:span><text:span text:style-name="CharStyle13">Kaprysy Łazarza</text:span><text:span text:style-name="CharStyle8">), lekarzem (</text:span><text:span text:style-name="CharStyle13">Lęki poranne</text:span><text:span text:style-name="CharStyle8">) lub adwokatem (</text:span><text:span text:style-name="CharStyle13">Dulle Griet</text:span><text:span text:style-name="CharStyle8">). Ale też jeszcze częstsza sytuacja rozmowy, konwersacji, która pozornie nie posuwa akcji naprzód. Dorota Jarząbek pisze o boha­terach Grochowiaka:</text:span></text:p>
        <text:p text:style-name="P103"><text:span text:style-name="CharStyle8">Czasem liryczne, czasem zupełnie prozaiczne rozmowy sta­nowią ostatnie ogniwo łączące ze światem i oddzielające od grożącego im obłędu, utraty pamięci i rozumu. Tego rodzaju</text:span></text:p>
        <text:p text:style-name="P139"><draw:frame draw:style-name="fr14" svg:x="9.915cm" svg:y="13.226cm" svg:width="2.692cm" text:anchor-type="paragraph"><draw:text-box fo:min-height="1.845cm"><text:p text:style-name="P80"><text:span text:style-name="T21">17. </text:span><text:span text:style-name="T6">M. Dolar: </text:span><text:span text:style-name="T5">A Voice and Nothing More</text:span><text:span text:style-name="T6">. Cam­bridge: MIT Press 2006, s. 72. </text:span><text:span text:style-name="CharStyle3">Tłumaczenie własne.</text:span></text:p></draw:text-box></draw:frame><text:span text:style-name="CharStyle8">dialog, odtwarzanie codziennej krzepiącej funkcji mowy, nie jest wyłącznie elementem kolorytu lokalnego zaniedbanych mieszkań i opuszczonych żywotów. Bohaterom Gro- chowiaka, których rytuał mówienia utrzy­</text:span></text:p>
        <text:p text:style-name="P138"><text:span text:style-name="CharStyle8">muje jeszcze przy zdrowych zmysłach i chęci do życia, grozi równocześnie rezygnacja z teraźniejszości18.</text:span></text:p>
        <text:p text:style-name="P105"><text:span text:style-name="CharStyle8">Słowo jest u Grochowiaka inwokacją, która - nawet, jeśli z pozo­ru stanowi li tylko część rozmowy - zawsze kierowana będzie do absolutu czy też losu. Odbieranie głosu będzie w tych dramatach odbieraniem życia.</text:span></text:p>
        <text:p text:style-name="P106"><text:span text:style-name="CharStyle8">Dramaty, w których są role</text:span></text:p>
        <text:p text:style-name="P107"><text:span text:style-name="CharStyle8">Jednym z istotnych zagadnień do przemyślenia, które nasuwają się na marginesie analizy dramatów Grochowiaka, jest wzrost i upadek popularności jego utworów na polskich scenach. Za życia poety jego teksty regularnie pojawiały się w teatrach dramatycznych, na antenie telewizyjnej i radiowej. W sezonie 1974/1975 Grochowiak był piątym najczęściej granym polskim autorem, po Fredrze, Mrożku, Żerom­skim i Gombrowiczu, za to aż z osiemnastoma realizacjami sześciu tekstów. W tym samym sezonie rówieśnik z kręgu „Współczesności”, Ernest Bryll, uplasował się na ósmej pozycji, Różewicz - dopiero na dwunastej. W latach dziewięćdziesiątych XX wieku i na początku XXI wieku dramaturgia Grochowiaka (podobnie zresztą jak Iredyńskiego, Drozdowskiego, Brylla, Kajzara, a nawet Herberta i Białoszewskiego) jest praktycznie nieobecna na scenach.</text:span></text:p>
        <text:p text:style-name="P108"><text:span text:style-name="CharStyle8">Wydaje się, że przyczyny takiego stanu rzeczy najtrafniej sformu­łowała Elżbieta Wysińska, w roku 1972 zastanawiająca się nad tym, dlaczego wszystkie dotychczasowe inscenizacje tekstów Grochowia- ka sytuują się „poniżej możliwości tekstu”, zacierając niuanse, zabu­rzając kruchą równowagę tych dramatów:</text:span></text:p>
        <text:p text:style-name="P109"><text:span text:style-name="CharStyle8">W jego sztukach warstwa, powiedzmy, metaforyczna, dotycząca uniwersalnie pojmowanego losu ludzkiego, koegzystuje z war-</text:span></text:p>
        <text:p text:style-name="P141"><draw:frame draw:style-name="fr15" svg:x="9.869cm" svg:y="13.480cm" svg:width="2.769cm" text:anchor-type="paragraph"><draw:text-box fo:min-height="2.193cm"><text:p text:style-name="P81"><text:span text:style-name="CharStyle4">18. </text:span><text:span text:style-name="CharStyle3">D. Jarząbek: </text:span><text:span text:style-name="CharStyle6">Słowo i głos. Problem rozmowy w dramacie w ujęciu teoretycznym i historycz­nym</text:span><text:span text:style-name="CharStyle3">. Kraków: Księgarnia Akademicka 2006, s. 323.</text:span></text:p></draw:text-box></draw:frame><text:span text:style-name="CharStyle8">stwą realistycznej obserwacji obyczajowej czy psychologicznej. Równocześnie świado­me użycie środków ekspresjonistycznych, groteskowych, umownych, idzie w parze z dosłownością scen rodzajowych, kome­diowych i farsowych. W teatrze - o czym </text:span></text:p>
        <text:p text:style-name="P140"><text:span text:style-name="CharStyle8">niejednokrotnie mogliśmy się przekonać - te dwie warstwy automatycznie się nie przenikają. Ich wygranie wymaga pew­nych posunięć realizacyjnych19.</text:span></text:p>
        <text:p text:style-name="P111"><text:span text:style-name="CharStyle8">Być może dlatego sztuki te zaistniały przede wszystkim w tea­trze telewizji i kinie. Grochowiak stał się ulubionym autorem Ryszar­da Bera (spektakle telewizyjne: </text:span><text:span text:style-name="CharStyle13">Okapi</text:span><text:span text:style-name="CharStyle8">, 1980; </text:span><text:span text:style-name="CharStyle13">Szalona Greta</text:span><text:span text:style-name="CharStyle8">, 1981; filmy: </text:span><text:span text:style-name="CharStyle13">Chłopcy</text:span><text:span text:style-name="CharStyle8">, 1973; </text:span><text:span text:style-name="CharStyle13">Domy z deszczu</text:span><text:span text:style-name="CharStyle8">, 1976; </text:span><text:span text:style-name="CharStyle13">Wergili</text:span><text:span text:style-name="CharStyle8">, 1977) i Janusza Zaorskiego (filmy: </text:span><text:span text:style-name="CharStyle13">Kaprysy Łazarza</text:span><text:span text:style-name="CharStyle8">, 1972; </text:span><text:span text:style-name="CharStyle13">Partita na instrument drewniany</text:span><text:span text:style-name="CharStyle8">, 1976; niedokończona współpraca nad filmem o Norwi­dzie), interesujące spektakle telewizyjne na podstawie jego tekstów zrealizowali także Tomasz Zygadło (</text:span><text:span text:style-name="CharStyle13">Lęki poranne</text:span><text:span text:style-name="CharStyle8">, 1977) i Ryszard Bugajski (</text:span><text:span text:style-name="CharStyle13">Po tamtej stronie świec</text:span><text:span text:style-name="CharStyle8">, 1978; </text:span><text:span text:style-name="CharStyle13">Trismus</text:span><text:span text:style-name="CharStyle8">, 1979).</text:span></text:p>
        <text:p text:style-name="P112"><text:span text:style-name="CharStyle8">Zastanawiający jest brak inscenizacji sztuk Grochowiaka w tea­trze żywego planu dokonanych przez wybitnych reżyserów (przy dużej liczbie spektakli utrzymanych na przyzwoitym poziomie arty­stycznym, pamiętnych dziś ze względu na wybitne kreacje aktorskie). Do wystawienia </text:span><text:span text:style-name="CharStyle13">Chłopców</text:span><text:span text:style-name="CharStyle8"><text:s text:c="1"/>przymierzał się Jerzy Jarocki, który w tej sprawie kontaktował się z Grochowiakiem; do współpracy jednak nigdy nie doszło, nawet na poziomie adaptacji. Deklarujący zain­teresowanie twórczością artysty Mikołaj Grabowski wystawił jedy­nie dwukrotnie </text:span><text:span text:style-name="CharStyle13">Z głębokiej otchłani wołam</text:span><text:span text:style-name="CharStyle8"><text:s text:c="1"/>(Teatr Szkolny PWST i Teatr im. Cypriana Kamila Norwida w Jeleniej Górze, 1977).</text:span></text:p>
        <text:p text:style-name="P113"><draw:frame draw:style-name="fr16" svg:x="9.869cm" svg:y="13.190cm" svg:width="2.311cm" text:anchor-type="paragraph"><draw:text-box fo:min-height="0.363cm"><text:p text:style-name="P82"><text:span text:style-name="CharStyle6">Grochowiak i pułapki</text:span></text:p></draw:text-box></draw:frame><text:span text:style-name="CharStyle8">Gdy dziś przegląda się recenzje z premier sztuk Grochowiaka, uderza fakt, iż inscenizacje te ziściły marzenia autora, przyznają­cego, że dramaty i scenariusze pisze niejednokrotnie „pod” swoich ulubionych aktorów, a w autokomentarzu do </text:span><text:span text:style-name="CharStyle13">Chłopców</text:span><text:span text:style-name="CharStyle8"><text:s text:c="1"/>deklaru­jącego: „powziąwszy więc zamiar napisania sztuki całkowicie nie­modnej, tym samym postanowiłem stworzyć dramat aktorski, dramat, w którym są role” 20. Wystarczy porównać recenzje z bodaj najgłośniejszej realizacji: premiery tychże </text:span><text:span text:style-name="CharStyle13">Chłop­ców</text:span><text:span text:style-name="CharStyle8"><text:s text:c="1"/>na Scenie Kameralnej warszawskiego Tea-<text:tab/></text:span><text:span text:style-name="T22">19. E. Wysińska:</text:span></text:p>
        <text:p text:style-name="P114"><draw:frame draw:style-name="fr17" svg:x="9.876cm" svg:y="13.564cm" svg:width="2.515cm" text:anchor-type="paragraph"><draw:text-box fo:min-height="0.720cm"><text:p text:style-name="P83"><text:span text:style-name="CharStyle6">dramatu</text:span><text:span text:style-name="CharStyle3">. „Dialog” 1972 nr 8, s. 147.</text:span></text:p></draw:text-box></draw:frame><draw:frame draw:style-name="fr18" svg:x="9.851cm" svg:y="14.293cm" svg:width="2.642cm" text:anchor-type="paragraph"><draw:text-box fo:min-height="1.143cm"><text:p text:style-name="P84"><text:span text:style-name="CharStyle4">20. </text:span><text:span text:style-name="CharStyle3">S. Grochowiak: </text:span><text:span text:style-name="CharStyle6">Moi drodzy chłopcy</text:span><text:span text:style-name="CharStyle3">, dz. cyt., s. 36.</text:span></text:p></draw:text-box></draw:frame><text:span text:style-name="CharStyle8">tru Polskiego w 1970 roku, w reżyserii Wandy Laskowskiej i w gwiazdorskiej obsadzie. Elżbieta Wysińska pisała o tym spektaklu:</text:span></text:p>
        <text:p text:style-name="P143"><text:span text:style-name="CharStyle8">Sztuka Grochowiaka [...] została potrakto­wana przez realizatorów przede wszystkim </text:span></text:p>
        <text:p text:style-name="P142"><text:span text:style-name="CharStyle8">jako zadanie aktorskie. Aktorzy, obecni niemal wyłącznie na pierwszym planie płytkiej sceny, zbliżeni do widowni, budu­ją postaci charakterystyczne i prawdopodobne. Nie wpadają w ton farsowy, ale chętnie podtrzymują realistycznie kome­diowy. Godzą go na ogół szczęśliwie z autentycznym drama­tyzmem niektórych scen21.</text:span></text:p>
        <text:p text:style-name="P116"><text:span text:style-name="CharStyle8">W podobnym tonie wypowiadał się Wojciech Natanson:</text:span></text:p>
        <text:p text:style-name="P117"><text:span text:style-name="CharStyle8">Nowa premiera w warszawskim Teatrze Kameralnym - </text:span><text:span text:style-name="CharStyle13">Chłop­cy</text:span><text:span text:style-name="CharStyle8"><text:s text:c="1"/>Grochowiaka - to popis aktorów. Tadeusz Fijewski stosuje środki pozornie proste, choć wyrafinowane; każdy jego gest i drgnięcie twarzy, tonacja i odcień milczenia są tak zharmo­nizowane, że niepodobna zapomnieć owego melancholijnego pana Kality, elegancko ubranego (wbrew wskazówkom tekstu), małomównego, gorzkiego, ukrywającego bunt, który tym gwał­towniej wybuchnie22.</text:span></text:p>
        <text:p text:style-name="P118"><text:span text:style-name="CharStyle8">Witold Filler:</text:span></text:p>
        <text:p text:style-name="P119"><text:span text:style-name="CharStyle8">Aktorzy Teatru Kameralnego interpretują tekst </text:span><text:span text:style-name="CharStyle13">Chłopców </text:span><text:span text:style-name="CharStyle8">w sposób, który każe dostrzec w ich grze nową jakość. Nie, iżby to byli aktorzy do tego dnia szarzy, przeciwnie! [.] Gra tu zespół, wspólnie budują nastroje i barwy, pracują wzajem na siebie. I efekt zachwyca: występuje 10 aktorów, każdy jest znakomity23.</text:span></text:p>
        <text:p text:style-name="P120"><text:span text:style-name="CharStyle8">Oraz Jan Kłossowicz:</text:span></text:p>
        <text:p text:style-name="P145"><draw:frame draw:style-name="fr19" svg:x="9.791cm" svg:y="11.067cm" svg:width="2.903cm" text:anchor-type="paragraph"><draw:text-box fo:min-height="3.962cm"><text:list text:style-name="L2" xml:id="3"><text:list-item><text:p text:style-name="P85"><text:span text:style-name="CharStyle4"><text:tab/></text:span><text:span text:style-name="CharStyle3">E. Wysińska: </text:span><text:span text:style-name="CharStyle6">„Chłop­cy” na Scenie Kameralnej</text:span><text:span text:style-name="CharStyle3">. „Teatr” 1971 nr 1.</text:span></text:p></text:list-item><text:list-item><text:p text:style-name="P86"><text:span text:style-name="CharStyle4"><text:tab/></text:span><text:span text:style-name="CharStyle3">W. Natanson: </text:span><text:span text:style-name="CharStyle6">W krę­gach groteski i </text:span><text:span text:style-name="T7">„Grote­</text:span><text:span text:style-name="CharStyle6"/><text:span text:style-name="T7">ski”</text:span><text:span text:style-name="T8">.</text:span><text:span text:style-name="CharStyle3"><text:s text:c="1"/>„Stolica” nr 50,</text:span></text:p></text:list-item></text:list><text:p text:style-name="P87"><text:span text:style-name="CharStyle3">13 grudnia 1970.</text:span></text:p><text:list text:style-name="L2" xml:id="3"><text:list-item><text:p text:style-name="P88"><text:span text:style-name="CharStyle4"><text:tab/></text:span><text:span text:style-name="CharStyle3">W. Filler: </text:span><text:span text:style-name="CharStyle6">Radość ze smutnych „Chłopców”</text:span><text:span text:style-name="CharStyle3">.</text:span></text:p></text:list-item></text:list><text:p text:style-name="P89"><text:span text:style-name="CharStyle3">„Kultura” nr 48, 29 listo­pada 1970.</text:span></text:p></draw:text-box></draw:frame><text:span text:style-name="CharStyle13">Chłopcy</text:span><text:span text:style-name="CharStyle8"><text:s text:c="1"/>imponować mogą warsztatową sprawnością i absolutną zgodą z wymogami tradycyjnej teatralnej sceny. Jest to jedna z nielicznych współczesnych sztuk, gdzie znaleźć można świetne role, gdzie, jak w klasycznej komedii bulwarowej, każdy z aktorów ma naprawdę coś do zagrania. Słusznie też tak potraktowała </text:span><text:span text:style-name="CharStyle13">Chłopców </text:span><text:span text:style-name="CharStyle8">Wanda Laskowska, dając po prostu wygrać się doskonałemu zespołowi aktorskiemu </text:span></text:p>
        <text:p text:style-name="P144"><text:span text:style-name="CharStyle8">(Kreczmarowa, Hańcza, Małynicz, Bąk, Pietraszkiewicz, Bia- łoszczyński, Fijewski)24.</text:span></text:p>
        <text:p text:style-name="P122"><text:span text:style-name="CharStyle8">Wydaje się, że to, co w oczach tradycyjnie myślącej części krytyki i co bardziej zachowawczych realizatorów było zaletą, jest równocześ­nie wadą dramatów Grochowiaka. W ostatnich dziesięcioleciach na teatralną recepcję jego utworów rzutuje bowiem nadany im stygmat sztuk „zbyt dobrze zrobionych”, „scenicznych samograjów”, „gotowego materiału na aktorskie benefisy”. Tym samym dzielą one losy sztuk Mrożka, Herberta, a nawet Białoszewskiego i Różewicza, w których współcześni reżyserzy nie znajdują materiału na naznaczony indy­widualnym piętnem inscenizatora spektakl - a jedynie literaturę sceniczną, która nierozerwalnie związana jest z osobą jej autora oraz polityczno-społecznym konkretem czasów, w których powstała. Tym samym Grochowiak - wraz z innymi autorami pokolenia „Współczes­ności” - znalazł się w czyśćcu.</text:span></text:p>
        <text:p text:style-name="P123"><text:span text:style-name="CharStyle8">Niniejszy wybór dramatów to propozycja tekstów, które mogą zmienić ten stan rzeczy. Obejmuje sztuki ze wszystkich okresów twórczości Grochowiaka, reprezentujące różne obszary tematyczne i oparte o odmienne rozwiązania formalne. Większość z nich to teksty znane, sprawdzone na scenach i ekranie, ale jest też wśród nich utwór do tej pory niedoceniony - </text:span><text:span text:style-name="CharStyle13">Mniej warci</text:span><text:span text:style-name="CharStyle8">.</text:span></text:p>
        <text:p text:style-name="P124"><draw:frame draw:style-name="fr20" svg:x="9.872cm" svg:y="13.698cm" svg:width="2.565cm" text:anchor-type="paragraph"><draw:text-box fo:min-height="1.490cm"><text:p text:style-name="P90"><text:span text:style-name="CharStyle4">24. </text:span><text:span text:style-name="CharStyle3">J. Kłossowicz: </text:span><text:span text:style-name="CharStyle6">Staruszek Grochowiak</text:span><text:span text:style-name="CharStyle3">. „Współczesność” nr 24, 25 listopada 1970.</text:span></text:p></draw:text-box></draw:frame><text:span text:style-name="CharStyle13">Chłopcy</text:span><text:span text:style-name="CharStyle8"><text:s text:c="1"/>to tekst najbardziej bodaj reprezentatywny dla tak waż­nego w twórczości Grochowiaka nurtu subiektywnego, poetyckiego realizmu. Refleksję nad tym dramatem warto włączyć we współ­czesną teatralną dyskusję na temat tragizmu, rozumianego nie jako stan świadomości fikcyjnych bohaterów, ale jako doświadczenie dzielone przez podmiot utworu i jego odbiorców. Sztuki wojenne wpisują się z kolei w aktualną debatę na temat ukazywania na scenie kwestii historii, pamięci i postpamięci; </text:span><text:span text:style-name="CharStyle13">Mniej wartych</text:span><text:span text:style-name="CharStyle8"><text:s text:c="1"/>ze względu na postkolonialną, antywojenną tematykę i oryginalną formułę „na głosy” z powodzeniem postawić można obok głośnych dramatów francuskich, takich jak </text:span><text:span text:style-name="CharStyle13">Walka czarnucha z psami </text:span><text:span text:style-name="CharStyle8">czy </text:span><text:span text:style-name="CharStyle13">Powrót na pustynię</text:span><text:span text:style-name="CharStyle8"><text:s text:c="1"/>Bernarda-Marii Koltesa. </text:span><text:span text:style-name="CharStyle13">Okapi</text:span><text:span text:style-name="CharStyle8"><text:s text:c="1"/>warto przypomnieć na fali odnowy zainte­resowania groteską i rozmaitymi odmianami ko­mizmu, w myśl głośnych słów Czesława Miłosza, iż </text:span><text:span text:style-name="CharStyle8">żyjemy w eonie komicznym: współcześnie to komedia dźwiga ciężar filozoficzny tragedii, do języka tragiczności nie mamy już bezpo­średniego dostępu - możemy go jedynie parodiować. Wreszcie </text:span><text:span text:style-name="CharStyle13">Lęki poranne</text:span><text:span text:style-name="CharStyle8"><text:s text:c="1"/>i </text:span><text:span text:style-name="CharStyle13">Dulle Griet</text:span><text:span text:style-name="CharStyle8"><text:s text:c="1"/>to dwa teksty, które czynią z Grochowiaka już nie epigona teatru okrucieństwa, lecz prekursora nowego brutalizmu, niezwykle odważnie eksplorującego związki między somą a psyche, analizującego mechanizmy strachu, okrucieństwa, przyglądającego się formom społecznego wykluczenia. Nie wolno dać się zwieść PRL-owskiemu sztafażowi - dramaty Grochowiaka to opowieści o odbudowywaniu tożsamości współczesnego człowieka. Zadaniu, które wciąż nie zostało wykonane.</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style:text-scale="100.%" fo:letter-spacing="0.000cm" fo:color="#01B4DC"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3" style:display-name="CharStyle13"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CharStyle8">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line-height="122.%"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yle7" style:display-name="Tekst treści">
      <style:paragraph-properties fo:background-color="transparent" fo:line-height="110.%" fo:text-indent="0.423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5" style:display-name="T15" style:parent-style-name="CharStyle1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28" style:display-name="P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2.092cm"/>
      </style:header-style>
      <style:footer-style>
        <style:header-footer-properties fo:min-height="2.341cm" fo:margin-top="2.341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2.193cm"/>
      </style:header-style>
      <style:footer-style>
        <style:header-footer-properties fo:min-height="2.510cm" fo:margin-top="2.510cm"/>
      </style:footer-style>
    </style:page-layout>
  </office:automatic-styles>
  <office:master-styles>
    <style:master-page style:name="PageStyle0" style:page-layout-name="Mpm0">
      <style:header>
        <text:p text:style-name="P127"/>
      </style:header>
      <style:header-left>
        <text:p text:style-name="P127"/>
      </style:header-left>
      <style:footer>
        <text:p text:style-name="P1"><draw:frame draw:style-name="Mfr1" svg:x="11.197cm" svg:y="18.881cm" text:anchor-type="paragraph"><draw:text-box fo:min-width="0.279cm" fo:min-height="0.272cm"><text:p text:style-name="P28"><text:page-number/></text:p></draw:text-box></draw:frame></text:p>
      </style:footer>
      <style:footer-left>
        <text:p text:style-name="P2"><draw:frame draw:style-name="Mfr3" svg:x="3.344cm" svg:y="18.886cm" text:anchor-type="paragraph"><draw:text-box fo:min-width="0.314cm" fo:min-height="0.272cm"><text:p text:style-name="P34"><text:page-number/></text:p></draw:text-box></draw:frame></text:p>
      </style:footer-left>
    </style:master-page>
    <style:master-page style:name="PageStyle1" style:page-layout-name="Mpm1">
      <style:header>
        <text:p text:style-name="P127"/>
      </style:header>
      <style:header-left>
        <text:p text:style-name="P127"/>
      </style:header-left>
      <style:footer>
        <text:p text:style-name="P1"><draw:frame draw:style-name="Mfr1" svg:x="11.197cm" svg:y="18.881cm" text:anchor-type="paragraph"><draw:text-box fo:min-width="0.279cm" fo:min-height="0.272cm"><text:p text:style-name="P28"><text:page-number/></text:p></draw:text-box></draw:frame></text:p>
      </style:footer>
      <style:footer-left>
        <text:p text:style-name="P2"><draw:frame draw:style-name="Mfr3" svg:x="3.344cm" svg:y="18.886cm" text:anchor-type="paragraph"><draw:text-box fo:min-width="0.314cm" fo:min-height="0.272cm"><text:p text:style-name="P34"><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Na głosy. Dramaturgia Stanisława Grochowiaka</dc:title>
    <dc:subject>nauki humanistyczne, literatura polska</dc:subject>
    <meta:initial-creator>Anna R. Burzyńska</meta:initial-creator>
    <meta:keyword>dramat polski XX wieku; dramaturgia Stanisława Grochowiaka; tanisław Grochowiak; historia literatury polskiej; polski dramat; dramat radiowy; history of Polish literature; Polish drama; radio plays</meta:keyword>
  </office:meta>
</office:document-meta>
</file>