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ny" style:font-family-generic="roman" style:font-pitch="variable" style:font-charset="x-symbol"/>
    <style:font-face style:name="Arial1"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Symbol2" svg:font-family="Symbol" style:font-family-generic="system" style:font-pitch="variable"/>
  </office:font-face-decls>
  <office:automatic-styles>
    <style:style style:name="P1"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7cm" fo:margin-bottom="0cm" loext:contextual-spacing="false" fo:line-height="0.395cm" fo:text-align="start" style:justify-single-word="false" fo:text-indent="0cm" style:auto-text-indent="false"/>
    </style:style>
    <style:style style:name="P3" style:family="paragraph" style:parent-style-name="Frame_20_contents">
      <style:paragraph-properties fo:margin-left="0.035cm" fo:margin-right="0cm" fo:margin-top="0.037cm" fo:margin-bottom="0cm" loext:contextual-spacing="false" fo:line-height="0.39cm" fo:text-align="start" style:justify-single-word="false" fo:text-indent="0cm" style:auto-text-indent="false"/>
    </style:style>
    <style:style style:name="P4" style:family="paragraph" style:parent-style-name="Frame_20_contents">
      <style:paragraph-properties fo:margin-left="0.035cm" fo:margin-right="0cm" fo:margin-top="0.037cm" fo:margin-bottom="0cm" loext:contextual-spacing="false" fo:line-height="0.393cm" fo:text-align="start" style:justify-single-word="false" fo:text-indent="0cm" style:auto-text-indent="false"/>
    </style:style>
    <style:style style:name="P5"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206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76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69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381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393cm" fo:text-align="start" style:justify-single-word="false" fo:text-indent="0cm" style:auto-text-indent="false"/>
    </style:style>
    <style:style style:name="P11"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02cm" fo:margin-bottom="0cm" loext:contextual-spacing="false" fo:line-height="93%" fo:text-align="start" style:justify-single-word="false" fo:text-indent="0cm" style:auto-text-indent="false"/>
    </style:style>
    <style:style style:name="P13" style:family="paragraph" style:parent-style-name="Frame_20_contents">
      <style:paragraph-properties fo:margin-left="0.035cm" fo:margin-right="0.007cm" fo:margin-top="0.007cm" fo:margin-bottom="0cm" loext:contextual-spacing="false" fo:line-height="95%" fo:text-align="start" style:justify-single-word="false" fo:text-indent="0cm" style:auto-text-indent="false"/>
    </style:style>
    <style:style style:name="P14" style:family="paragraph" style:parent-style-name="Frame_20_contents">
      <style:paragraph-properties fo:margin-left="0.123cm" fo:margin-right="0.122cm" fo:margin-top="0.048cm" fo:margin-bottom="0cm" loext:contextual-spacing="false" fo:line-height="0.566cm" fo:text-align="center" style:justify-single-word="false" fo:text-indent="0cm" style:auto-text-indent="false"/>
    </style:style>
    <style:style style:name="P15" style:family="paragraph" style:parent-style-name="Frame_20_contents">
      <style:paragraph-properties fo:margin-left="0.123cm" fo:margin-right="0.123cm" fo:margin-top="0cm" fo:margin-bottom="0cm" loext:contextual-spacing="false" fo:line-height="0.566cm" fo:text-align="center" style:justify-single-word="false" fo:text-indent="0cm" style:auto-text-indent="false"/>
    </style:style>
    <style:style style:name="P16" style:family="paragraph" style:parent-style-name="Frame_20_contents">
      <style:paragraph-properties fo:margin-left="0.035cm" fo:margin-right="0.03cm" fo:margin-top="0.009cm" fo:margin-bottom="0cm" loext:contextual-spacing="false" fo:line-height="92%" fo:text-align="start" style:justify-single-word="false" fo:text-indent="0cm" style:auto-text-indent="false"/>
    </style:style>
    <style:style style:name="P17" style:family="paragraph" style:parent-style-name="Frame_20_contents">
      <style:paragraph-properties fo:margin-left="0.035cm" fo:margin-right="0.03cm" fo:margin-top="0.056cm" fo:margin-bottom="0cm" loext:contextual-spacing="false" fo:line-height="93%" fo:text-align="justify" style:justify-single-word="false" fo:text-indent="0cm" style:auto-text-indent="false"/>
    </style:style>
    <style:style style:name="P18" style:family="paragraph" style:parent-style-name="Frame_20_contents">
      <style:paragraph-properties fo:margin-left="3.15cm" fo:margin-right="0cm" fo:margin-top="0.127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014cm" fo:margin-top="0.332cm" fo:margin-bottom="0cm" loext:contextual-spacing="false" fo:line-height="92%" fo:text-align="start" style:justify-single-word="false" fo:text-indent="0cm" style:auto-text-indent="false"/>
    </style:style>
    <style:style style:name="P20" style:family="paragraph" style:parent-style-name="Frame_20_contents">
      <style:paragraph-properties fo:margin-left="4.18cm" fo:margin-right="0cm" fo:margin-top="0cm" fo:margin-bottom="0cm" loext:contextual-spacing="false" fo:line-height="0.383cm" fo:text-align="start" style:justify-single-word="false" fo:text-indent="0cm" style:auto-text-indent="false"/>
    </style:style>
    <style:style style:name="P21" style:family="paragraph" style:parent-style-name="Frame_20_contents">
      <style:paragraph-properties fo:margin-left="0.035cm" fo:margin-right="0.034cm" fo:margin-top="0.333cm" fo:margin-bottom="0cm" loext:contextual-spacing="false" fo:line-height="92%" fo:text-align="start" style:justify-single-word="false" fo:text-indent="0cm" style:auto-text-indent="false"/>
    </style:style>
    <style:style style:name="P22" style:family="paragraph" style:parent-style-name="Frame_20_contents">
      <style:paragraph-properties fo:margin-left="3.976cm" fo:margin-right="0cm" fo:margin-top="0cm" fo:margin-bottom="0cm" loext:contextual-spacing="false" fo:line-height="0.383cm" fo:text-align="start" style:justify-single-word="false" fo:text-indent="0cm" style:auto-text-indent="false"/>
    </style:style>
    <style:style style:name="P23" style:family="paragraph" style:parent-style-name="Frame_20_contents">
      <style:paragraph-properties fo:margin-left="0.217cm" fo:margin-right="0cm" fo:margin-top="0.03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035cm" fo:margin-top="0.069cm" fo:margin-bottom="0cm" loext:contextual-spacing="false" fo:line-height="92%" fo:text-align="justify" style:justify-single-word="false" fo:text-indent="0.573cm" style:auto-text-indent="false"/>
    </style:style>
    <style:style style:name="P25" style:family="paragraph" style:parent-style-name="Frame_20_contents">
      <style:paragraph-properties fo:margin-left="0.035cm" fo:margin-right="0.035cm" fo:margin-top="0.021cm" fo:margin-bottom="0cm" loext:contextual-spacing="false" fo:line-height="85%" fo:text-align="end" style:justify-single-word="false" fo:text-indent="0.573cm" style:auto-text-indent="false"/>
    </style:style>
    <style:style style:name="P26" style:family="paragraph" style:parent-style-name="Frame_20_contents">
      <style:paragraph-properties fo:margin-left="0.035cm" fo:margin-right="0.035cm" fo:margin-top="0.007cm" fo:margin-bottom="0cm" loext:contextual-spacing="false" fo:line-height="93%" fo:text-align="justify" style:justify-single-word="false" fo:text-indent="0.573cm" style:auto-text-indent="false"/>
    </style:style>
    <style:style style:name="P27" style:family="paragraph" style:parent-style-name="Frame_20_contents">
      <style:paragraph-properties fo:margin-left="0.035cm" fo:margin-right="0.035cm" fo:margin-top="0cm" fo:margin-bottom="0cm" loext:contextual-spacing="false" fo:line-height="93%" fo:text-align="justify" style:justify-single-word="false" fo:text-indent="0.573cm" style:auto-text-indent="false"/>
    </style:style>
    <style:style style:name="P28" style:family="paragraph" style:parent-style-name="Frame_20_contents">
      <style:paragraph-properties fo:margin-left="0.035cm" fo:margin-right="0.03cm" fo:margin-top="0cm" fo:margin-bottom="0cm" loext:contextual-spacing="false" fo:line-height="92%" fo:text-align="justify" style:justify-single-word="false" fo:text-indent="0.573cm" style:auto-text-indent="false"/>
    </style:style>
    <style:style style:name="P29" style:family="paragraph" style:parent-style-name="Frame_20_contents">
      <style:paragraph-properties fo:margin-left="0.035cm" fo:margin-right="0.03cm" fo:margin-top="0.06cm" fo:margin-bottom="0cm" loext:contextual-spacing="false" fo:line-height="92%" fo:text-align="justify" style:justify-single-word="false" fo:text-indent="0.573cm" style:auto-text-indent="false"/>
    </style:style>
    <style:style style:name="P30" style:family="paragraph" style:parent-style-name="Frame_20_contents">
      <style:paragraph-properties fo:margin-left="0.035cm" fo:margin-right="0.03cm" fo:margin-top="0.002cm" fo:margin-bottom="0cm" loext:contextual-spacing="false" fo:line-height="93%" fo:text-align="justify" style:justify-single-word="false" fo:text-indent="0.573cm" style:auto-text-indent="false"/>
    </style:style>
    <style:style style:name="P31" style:family="paragraph" style:parent-style-name="Frame_20_contents">
      <style:paragraph-properties fo:margin-left="0.035cm" fo:margin-right="0.03cm" fo:margin-top="0.009cm" fo:margin-bottom="0cm" loext:contextual-spacing="false" fo:line-height="92%" fo:text-align="justify" style:justify-single-word="false" fo:text-indent="0.573cm" style:auto-text-indent="false"/>
    </style:style>
    <style:style style:name="P32" style:family="paragraph" style:parent-style-name="Frame_20_contents">
      <style:paragraph-properties fo:margin-left="0.035cm" fo:margin-right="0.03cm" fo:margin-top="0.009cm" fo:margin-bottom="0cm" loext:contextual-spacing="false" fo:line-height="92%" fo:text-align="end" style:justify-single-word="false" fo:text-indent="0.573cm" style:auto-text-indent="false"/>
    </style:style>
    <style:style style:name="P33" style:family="paragraph" style:parent-style-name="Frame_20_contents">
      <style:paragraph-properties fo:margin-left="0.035cm" fo:margin-right="0.03cm" fo:margin-top="0.007cm" fo:margin-bottom="0cm" loext:contextual-spacing="false" fo:line-height="92%" fo:text-align="end" style:justify-single-word="false" fo:text-indent="0.573cm" style:auto-text-indent="false"/>
    </style:style>
    <style:style style:name="P34" style:family="paragraph" style:parent-style-name="Frame_20_contents">
      <style:paragraph-properties fo:margin-left="0.035cm" fo:margin-right="0.03cm" fo:margin-top="0.007cm" fo:margin-bottom="0cm" loext:contextual-spacing="false" fo:line-height="93%" fo:text-align="justify" style:justify-single-word="false" fo:text-indent="0.573cm" style:auto-text-indent="false"/>
    </style:style>
    <style:style style:name="P35" style:family="paragraph" style:parent-style-name="Frame_20_contents">
      <style:paragraph-properties fo:margin-left="0.035cm" fo:margin-right="0.03cm" fo:margin-top="0.056cm" fo:margin-bottom="0cm" loext:contextual-spacing="false" fo:line-height="93%" fo:text-align="justify" style:justify-single-word="false" fo:text-indent="0.573cm" style:auto-text-indent="false"/>
    </style:style>
    <style:style style:name="P36" style:family="paragraph" style:parent-style-name="Frame_20_contents">
      <style:paragraph-properties fo:margin-left="0.035cm" fo:margin-right="0.041cm" fo:margin-top="0cm" fo:margin-bottom="0cm" loext:contextual-spacing="false" fo:line-height="92%" fo:text-align="justify" style:justify-single-word="false" fo:text-indent="0.573cm" style:auto-text-indent="false"/>
    </style:style>
    <style:style style:name="P37" style:family="paragraph" style:parent-style-name="Frame_20_contents">
      <style:paragraph-properties fo:margin-left="0.609cm" fo:margin-right="0cm" fo:margin-top="0cm" fo:margin-bottom="0cm" loext:contextual-spacing="false" fo:line-height="0.383cm" fo:text-align="start" style:justify-single-word="false" fo:text-indent="0cm" style:auto-text-indent="false"/>
    </style:style>
    <style:style style:name="P38" style:family="paragraph" style:parent-style-name="Frame_20_contents">
      <style:paragraph-properties fo:margin-left="0.609cm" fo:margin-right="0cm" fo:margin-top="0cm" fo:margin-bottom="0cm" loext:contextual-spacing="false" fo:line-height="0.376cm" fo:text-align="start" style:justify-single-word="false" fo:text-indent="0cm" style:auto-text-indent="false"/>
    </style:style>
    <style:style style:name="P39" style:family="paragraph" style:parent-style-name="Frame_20_contents">
      <style:paragraph-properties fo:margin-left="0.609cm" fo:margin-right="0cm" fo:margin-top="0cm" fo:margin-bottom="0cm" loext:contextual-spacing="false" fo:line-height="0.379cm" fo:text-align="start" style:justify-single-word="false" fo:text-indent="0cm" style:auto-text-indent="false"/>
    </style:style>
    <style:style style:name="P40" style:family="paragraph" style:parent-style-name="Frame_20_contents">
      <style:paragraph-properties fo:margin-left="0.609cm" fo:margin-right="0cm" fo:margin-top="0cm" fo:margin-bottom="0cm" loext:contextual-spacing="false" fo:line-height="0.381cm" fo:text-align="start" style:justify-single-word="false" fo:text-indent="0cm" style:auto-text-indent="false"/>
    </style:style>
    <style:style style:name="P41" style:family="paragraph" style:parent-style-name="Frame_20_contents">
      <style:paragraph-properties fo:margin-left="0.609cm" fo:margin-right="0cm" fo:margin-top="0cm" fo:margin-bottom="0cm" loext:contextual-spacing="false" fo:line-height="0.37cm" fo:text-align="start" style:justify-single-word="false" fo:text-indent="0cm" style:auto-text-indent="false"/>
    </style:style>
    <style:style style:name="P42" style:family="paragraph" style:parent-style-name="Frame_20_contents">
      <style:paragraph-properties fo:margin-left="0.609cm" fo:margin-right="0cm" fo:margin-top="0cm" fo:margin-bottom="0cm" loext:contextual-spacing="false" fo:line-height="0.367cm" fo:text-align="start" style:justify-single-word="false" fo:text-indent="0cm" style:auto-text-indent="false"/>
    </style:style>
    <style:style style:name="P43" style:family="paragraph" style:parent-style-name="Frame_20_contents">
      <style:paragraph-properties fo:margin-left="0.609cm" fo:margin-right="0cm" fo:margin-top="0cm" fo:margin-bottom="0cm" loext:contextual-spacing="false" fo:line-height="0.39cm" fo:text-align="start" style:justify-single-word="false" fo:text-indent="0cm" style:auto-text-indent="false"/>
    </style:style>
    <style:style style:name="P44" style:family="paragraph" style:parent-style-name="Frame_20_contents">
      <style:paragraph-properties fo:margin-left="0.609cm" fo:margin-right="0cm" fo:margin-top="0cm" fo:margin-bottom="0cm" loext:contextual-spacing="false" fo:line-height="0.34cm" fo:text-align="start" style:justify-single-word="false" fo:text-indent="0cm" style:auto-text-indent="false"/>
    </style:style>
    <style:style style:name="P45" style:family="paragraph" style:parent-style-name="Frame_20_contents">
      <style:paragraph-properties fo:margin-left="0.609cm" fo:margin-right="0cm" fo:margin-top="0cm" fo:margin-bottom="0cm" loext:contextual-spacing="false" fo:line-height="0.411cm" fo:text-align="start" style:justify-single-word="false" fo:text-indent="0cm" style:auto-text-indent="false"/>
    </style:style>
    <style:style style:name="P46" style:family="paragraph" style:parent-style-name="Frame_20_contents">
      <style:paragraph-properties fo:margin-left="0.609cm" fo:margin-right="0cm" fo:margin-top="0cm" fo:margin-bottom="0cm" loext:contextual-spacing="false" fo:line-height="0.393cm" fo:text-align="start" style:justify-single-word="false" fo:text-indent="0cm" style:auto-text-indent="false"/>
    </style:style>
    <style:style style:name="P47" style:family="paragraph" style:parent-style-name="Frame_20_contents">
      <style:paragraph-properties fo:margin-left="0.609cm" fo:margin-right="0cm" fo:margin-top="0cm" fo:margin-bottom="0cm" loext:contextual-spacing="false" fo:line-height="0.374cm" fo:text-align="start" style:justify-single-word="false" fo:text-indent="0cm" style:auto-text-indent="false"/>
    </style:style>
    <style:style style:name="P48" style:family="paragraph" style:parent-style-name="Frame_20_contents">
      <style:paragraph-properties fo:margin-left="0.609cm" fo:margin-right="0cm" fo:margin-top="0.037cm" fo:margin-bottom="0cm" loext:contextual-spacing="false" fo:line-height="0.392cm" fo:text-align="start" style:justify-single-word="false" fo:text-indent="0cm" style:auto-text-indent="false"/>
    </style:style>
    <style:style style:name="P49" style:family="paragraph" style:parent-style-name="Frame_20_contents">
      <style:paragraph-properties fo:margin-left="0.609cm" fo:margin-right="0cm" fo:margin-top="0.037cm" fo:margin-bottom="0cm" loext:contextual-spacing="false" fo:line-height="0.39cm" fo:text-align="start" style:justify-single-word="false" fo:text-indent="0cm" style:auto-text-indent="false"/>
    </style:style>
    <style:style style:name="P50" style:family="paragraph" style:parent-style-name="Frame_20_contents">
      <style:paragraph-properties fo:margin-left="0.609cm" fo:margin-right="0cm" fo:margin-top="0.037cm" fo:margin-bottom="0cm" loext:contextual-spacing="false" fo:line-height="0.393cm" fo:text-align="start" style:justify-single-word="false" fo:text-indent="0cm" style:auto-text-indent="false"/>
    </style:style>
    <style:style style:name="P51" style:family="paragraph" style:parent-style-name="Frame_20_contents">
      <style:paragraph-properties fo:margin-left="0.035cm" fo:margin-right="0.034cm" fo:margin-top="0.009cm" fo:margin-bottom="0cm" loext:contextual-spacing="false" fo:line-height="92%" fo:text-align="justify" style:justify-single-word="false" fo:text-indent="0.474cm" style:auto-text-indent="false"/>
    </style:style>
    <style:style style:name="P52" style:family="paragraph" style:parent-style-name="Frame_20_contents">
      <style:paragraph-properties fo:margin-left="0.035cm" fo:margin-right="0.037cm" fo:margin-top="0cm" fo:margin-bottom="0cm" loext:contextual-spacing="false" fo:line-height="92%" fo:text-align="justify" style:justify-single-word="false" fo:text-indent="0.474cm" style:auto-text-indent="false"/>
    </style:style>
    <style:style style:name="P53" style:family="paragraph" style:parent-style-name="Frame_20_contents">
      <style:paragraph-properties fo:margin-left="0.035cm" fo:margin-right="0.032cm" fo:margin-top="0.002cm" fo:margin-bottom="0cm" loext:contextual-spacing="false" fo:line-height="93%" fo:text-align="justify" style:justify-single-word="false" fo:text-indent="0.573cm" style:auto-text-indent="false"/>
    </style:style>
    <style:style style:name="P54" style:family="paragraph" style:parent-style-name="Frame_20_contents">
      <style:paragraph-properties fo:margin-left="0.035cm" fo:margin-right="0.032cm" fo:margin-top="0.005cm" fo:margin-bottom="0cm" loext:contextual-spacing="false" fo:line-height="93%" fo:text-align="justify" style:justify-single-word="false" fo:text-indent="0.573cm" style:auto-text-indent="false"/>
    </style:style>
    <style:style style:name="P55" style:family="paragraph" style:parent-style-name="Frame_20_contents">
      <style:paragraph-properties fo:margin-left="0.035cm" fo:margin-right="0.032cm" fo:margin-top="0cm" fo:margin-bottom="0cm" loext:contextual-spacing="false" fo:line-height="92%" fo:text-align="justify" style:justify-single-word="false" fo:text-indent="0.573cm" style:auto-text-indent="false"/>
    </style:style>
    <style:style style:name="P56" style:family="paragraph" style:parent-style-name="Frame_20_contents">
      <style:paragraph-properties fo:margin-left="0.035cm" fo:margin-right="0.032cm" fo:margin-top="0.007cm" fo:margin-bottom="0cm" loext:contextual-spacing="false" fo:line-height="93%" fo:text-align="justify" style:justify-single-word="false" fo:text-indent="0.573cm" style:auto-text-indent="false"/>
    </style:style>
    <style:style style:name="P57" style:family="paragraph" style:parent-style-name="Frame_20_contents">
      <style:paragraph-properties fo:margin-left="0.035cm" fo:margin-right="0.034cm" fo:margin-top="0.018cm" fo:margin-bottom="0cm" loext:contextual-spacing="false" fo:line-height="88%" fo:text-align="justify" style:justify-single-word="false" fo:text-indent="0.573cm" style:auto-text-indent="false"/>
    </style:style>
    <style:style style:name="P58" style:family="paragraph" style:parent-style-name="Frame_20_contents">
      <style:paragraph-properties fo:margin-left="0.035cm" fo:margin-right="0.034cm" fo:margin-top="0.002cm" fo:margin-bottom="0cm" loext:contextual-spacing="false" fo:line-height="93%" fo:text-align="justify" style:justify-single-word="false" fo:text-indent="0.573cm" style:auto-text-indent="false"/>
    </style:style>
    <style:style style:name="P59" style:family="paragraph" style:parent-style-name="Frame_20_contents">
      <style:paragraph-properties fo:margin-left="0.598cm" fo:margin-right="0.032cm" fo:margin-top="0.441cm" fo:margin-bottom="0cm" loext:contextual-spacing="false" fo:line-height="92%" fo:text-align="justify" style:justify-single-word="false" fo:text-indent="0cm" style:auto-text-indent="false"/>
    </style:style>
    <style:style style:name="P60" style:family="paragraph" style:parent-style-name="Frame_20_contents" style:list-style-name="WWNum1">
      <style:paragraph-properties fo:margin-left="0.598cm" fo:margin-right="0.03cm" fo:margin-top="0cm" fo:margin-bottom="0cm" loext:contextual-spacing="false" fo:line-height="92%" fo:text-align="justify" style:justify-single-word="false" fo:text-indent="0cm" style:auto-text-indent="false">
        <style:tab-stops>
          <style:tab-stop style:position="0.836cm"/>
        </style:tab-stops>
      </style:paragraph-properties>
    </style:style>
    <style:style style:name="P61" style:family="paragraph" style:parent-style-name="Frame_20_contents">
      <style:paragraph-properties fo:margin-left="0.598cm" fo:margin-right="0.03cm" fo:margin-top="0.272cm" fo:margin-bottom="0cm" loext:contextual-spacing="false" fo:line-height="92%" fo:text-align="justify" style:justify-single-word="false" fo:text-indent="0cm" style:auto-text-indent="false"/>
    </style:style>
    <style:style style:name="P62" style:family="paragraph" style:parent-style-name="Frame_20_contents">
      <style:paragraph-properties fo:margin-left="0.194cm" fo:margin-right="0cm" fo:margin-top="0.03cm" fo:margin-bottom="0cm" loext:contextual-spacing="false" fo:text-align="start" style:justify-single-word="false" fo:text-indent="0cm" style:auto-text-indent="false"/>
    </style:style>
    <style:style style:name="P63" style:family="paragraph" style:parent-style-name="Frame_20_contents">
      <style:paragraph-properties fo:margin-left="0.598cm" fo:margin-right="0.034cm" fo:margin-top="0.415cm" fo:margin-bottom="0cm" loext:contextual-spacing="false" fo:line-height="92%" fo:text-align="justify" style:justify-single-word="false" fo:text-indent="0cm" style:auto-text-indent="false"/>
    </style:style>
    <style:style style:name="P64" style:family="paragraph" style:parent-style-name="Frame_20_contents">
      <style:paragraph-properties fo:margin-left="0.598cm" fo:margin-right="0.034cm" fo:margin-top="0.399cm" fo:margin-bottom="0cm" loext:contextual-spacing="false" fo:line-height="93%" fo:text-align="justify" style:justify-single-word="false" fo:text-indent="0cm" style:auto-text-indent="false"/>
    </style:style>
    <style:style style:name="P65" style:family="paragraph" style:parent-style-name="Frame_20_contents">
      <style:paragraph-properties fo:margin-left="0.598cm" fo:margin-right="0.034cm" fo:margin-top="0.385cm" fo:margin-bottom="0cm" loext:contextual-spacing="false" fo:line-height="93%" fo:text-align="justify" style:justify-single-word="false" fo:text-indent="0cm" style:auto-text-indent="false"/>
    </style:style>
    <style:style style:name="P66" style:family="paragraph" style:parent-style-name="Frame_20_contents">
      <style:paragraph-properties fo:margin-left="0.035cm" fo:margin-right="0.03cm" fo:margin-top="0.069cm" fo:margin-bottom="0cm" loext:contextual-spacing="false" fo:line-height="92%" fo:text-align="justify" style:justify-single-word="false" fo:text-indent="0.009cm" style:auto-text-indent="false"/>
    </style:style>
    <style:style style:name="P67" style:family="paragraph" style:parent-style-name="Frame_20_contents">
      <style:paragraph-properties fo:margin-left="0.035cm" fo:margin-right="0cm" fo:margin-top="0.009cm" fo:margin-bottom="0cm" loext:contextual-spacing="false" fo:line-height="92%" fo:text-align="start" style:justify-single-word="false" fo:text-indent="0.573cm" style:auto-text-indent="false"/>
    </style:style>
    <style:style style:name="P68" style:family="paragraph" style:parent-style-name="Frame_20_contents">
      <style:paragraph-properties fo:margin-left="0.035cm" fo:margin-right="0cm" fo:margin-top="0cm" fo:margin-bottom="0cm" loext:contextual-spacing="false" fo:line-height="92%" fo:text-align="start" style:justify-single-word="false" fo:text-indent="0.573cm" style:auto-text-indent="false"/>
    </style:style>
    <style:style style:name="P69" style:family="paragraph" style:parent-style-name="Frame_20_contents">
      <style:paragraph-properties fo:margin-left="0.035cm" fo:margin-right="0cm" fo:margin-top="0.067cm" fo:margin-bottom="0cm" loext:contextual-spacing="false" fo:line-height="93%" fo:text-align="start" style:justify-single-word="false" fo:text-indent="0.573cm" style:auto-text-indent="false"/>
    </style:style>
    <style:style style:name="P70" style:family="paragraph" style:parent-style-name="Frame_20_contents">
      <style:paragraph-properties fo:margin-left="0.035cm" fo:margin-right="0.009cm" fo:margin-top="0.06cm" fo:margin-bottom="0cm" loext:contextual-spacing="false" fo:line-height="92%" fo:text-align="start" style:justify-single-word="false" fo:text-indent="0.573cm" style:auto-text-indent="false"/>
    </style:style>
    <style:style style:name="P71" style:family="paragraph" style:parent-style-name="Frame_20_contents">
      <style:paragraph-properties fo:margin-left="0.035cm" fo:margin-right="0.032cm" fo:margin-top="0cm" fo:margin-bottom="0cm" loext:contextual-spacing="false" fo:line-height="92%" fo:text-align="justify" style:justify-single-word="false" fo:text-indent="0cm" style:auto-text-indent="false"/>
    </style:style>
    <style:style style:name="P72" style:family="paragraph" style:parent-style-name="Frame_20_contents">
      <style:paragraph-properties fo:margin-left="0.199cm" fo:margin-right="0cm" fo:margin-top="0.03cm" fo:margin-bottom="0cm" loext:contextual-spacing="false" fo:text-align="start" style:justify-single-word="false" fo:text-indent="0cm" style:auto-text-indent="false"/>
    </style:style>
    <style:style style:name="P73" style:family="paragraph" style:parent-style-name="Frame_20_contents">
      <style:paragraph-properties fo:margin-left="0.035cm" fo:margin-right="0.03cm" fo:margin-top="0.053cm" fo:margin-bottom="0cm" loext:contextual-spacing="false" fo:line-height="95%" fo:text-align="justify" style:justify-single-word="false" fo:text-indent="0.563cm" style:auto-text-indent="false"/>
    </style:style>
    <style:style style:name="P74" style:family="paragraph" style:parent-style-name="Frame_20_contents">
      <style:paragraph-properties fo:margin-left="0.035cm" fo:margin-right="0.03cm" fo:margin-top="0.056cm" fo:margin-bottom="0cm" loext:contextual-spacing="false" fo:line-height="93%" fo:text-align="justify" style:justify-single-word="false" fo:text-indent="0.563cm" style:auto-text-indent="false"/>
    </style:style>
    <style:style style:name="P75" style:family="paragraph" style:parent-style-name="Frame_20_contents">
      <style:paragraph-properties fo:margin-left="0.035cm" fo:margin-right="0.014cm" fo:margin-top="0.056cm" fo:margin-bottom="0cm" loext:contextual-spacing="false" fo:line-height="93%" fo:text-align="start" style:justify-single-word="false" fo:text-indent="1.371cm" style:auto-text-indent="false"/>
    </style:style>
    <style:style style:name="P76" style:family="paragraph" style:parent-style-name="Standard" style:master-page-name="Standard">
      <style:paragraph-properties style:page-number="auto"/>
      <style:text-properties fo:font-size="1pt" style:font-size-asian="1pt" style:font-size-complex="1pt"/>
    </style:style>
    <style:style style:name="P77" style:family="paragraph" style:parent-style-name="Standard" style:master-page-name="Converted1">
      <style:paragraph-properties style:page-number="auto"/>
      <style:text-properties fo:font-size="1pt" style:font-size-asian="1pt" style:font-size-complex="1pt"/>
    </style:style>
    <style:style style:name="P78" style:family="paragraph" style:parent-style-name="Standard" style:master-page-name="Converted2">
      <style:paragraph-properties style:page-number="auto"/>
      <style:text-properties fo:font-size="1pt" style:font-size-asian="1pt" style:font-size-complex="1pt"/>
    </style:style>
    <style:style style:name="P79" style:family="paragraph" style:parent-style-name="Standard" style:master-page-name="Converted3">
      <style:paragraph-properties style:page-number="auto"/>
      <style:text-properties fo:font-size="1pt" style:font-size-asian="1pt" style:font-size-complex="1pt"/>
    </style:style>
    <style:style style:name="P80" style:family="paragraph" style:parent-style-name="Standard" style:master-page-name="Converted4">
      <style:paragraph-properties style:page-number="auto"/>
      <style:text-properties fo:font-size="1pt" style:font-size-asian="1pt" style:font-size-complex="1pt"/>
    </style:style>
    <style:style style:name="P81" style:family="paragraph" style:parent-style-name="Standard" style:master-page-name="Converted5">
      <style:paragraph-properties style:page-number="auto"/>
      <style:text-properties fo:font-size="1pt" style:font-size-asian="1pt" style:font-size-complex="1pt"/>
    </style:style>
    <style:style style:name="P82" style:family="paragraph" style:parent-style-name="Standard" style:master-page-name="Converted6">
      <style:paragraph-properties style:page-number="auto"/>
      <style:text-properties fo:font-size="1pt" style:font-size-asian="1pt" style:font-size-complex="1pt"/>
    </style:style>
    <style:style style:name="P83" style:family="paragraph" style:parent-style-name="Standard" style:master-page-name="Converted7">
      <style:paragraph-properties style:page-number="auto"/>
      <style:text-properties fo:font-size="1pt" style:font-size-asian="1pt" style:font-size-complex="1pt"/>
    </style:style>
    <style:style style:name="P84" style:family="paragraph" style:parent-style-name="Standard" style:master-page-name="Converted8">
      <style:paragraph-properties style:page-number="auto"/>
      <style:text-properties fo:font-size="1pt" style:font-size-asian="1pt" style:font-size-complex="1pt"/>
    </style:style>
    <style:style style:name="P85" style:family="paragraph" style:parent-style-name="Standard" style:master-page-name="Converted9">
      <style:paragraph-properties style:page-number="auto"/>
      <style:text-properties fo:font-size="1pt" style:font-size-asian="1pt" style:font-size-complex="1pt"/>
    </style:style>
    <style:style style:name="P86" style:family="paragraph" style:parent-style-name="Standard" style:master-page-name="Converted10">
      <style:paragraph-properties style:page-number="auto"/>
      <style:text-properties fo:font-size="1pt" style:font-size-asian="1pt" style:font-size-complex="1pt"/>
    </style:style>
    <style:style style:name="P87" style:family="paragraph" style:parent-style-name="Standard" style:master-page-name="Converted11">
      <style:paragraph-properties style:page-number="auto"/>
      <style:text-properties fo:font-size="1pt" style:font-size-asian="1pt" style:font-size-complex="1pt"/>
    </style:style>
    <style:style style:name="P88" style:family="paragraph" style:parent-style-name="Standard" style:master-page-name="Converted12">
      <style:paragraph-properties style:page-number="auto"/>
    </style:style>
    <style:style style:name="P89" style:family="paragraph" style:parent-style-name="Text_20_body">
      <style:paragraph-properties fo:margin-left="0cm" fo:margin-right="0cm" fo:margin-top="0.004cm" fo:margin-bottom="0cm" loext:contextual-spacing="false" fo:text-indent="0cm" style:auto-text-indent="false"/>
      <style:text-properties style:font-name="Times New Roman" fo:font-size="11pt" style:font-size-asian="11pt"/>
    </style:style>
    <style:style style:name="P90" style:family="paragraph" style:parent-style-name="Text_20_body">
      <style:paragraph-properties fo:margin-left="0.035cm" fo:margin-right="0.03cm" fo:margin-top="0.411cm" fo:margin-bottom="0cm" loext:contextual-spacing="false" fo:line-height="91%" fo:text-align="justify" style:justify-single-word="false" fo:text-indent="0.563cm" style:auto-text-indent="false"/>
    </style:style>
    <style:style style:name="P91" style:family="paragraph" style:parent-style-name="Text_20_body">
      <style:paragraph-properties fo:margin-left="0.035cm" fo:margin-right="0.03cm" fo:margin-top="0.014cm" fo:margin-bottom="0cm" loext:contextual-spacing="false" fo:line-height="91%" fo:text-align="justify" style:justify-single-word="false" fo:text-indent="0.563cm" style:auto-text-indent="false"/>
    </style:style>
    <style:style style:name="P92" style:family="paragraph" style:parent-style-name="Text_20_body">
      <style:paragraph-properties fo:margin-left="0.035cm" fo:margin-right="0.03cm" fo:margin-top="0cm" fo:margin-bottom="0cm" loext:contextual-spacing="false" fo:line-height="91%" fo:text-align="justify" style:justify-single-word="false" fo:text-indent="0.563cm" style:auto-text-indent="false"/>
    </style:style>
    <style:style style:name="P93" style:family="paragraph" style:parent-style-name="Text_20_body">
      <style:paragraph-properties fo:margin-left="0.035cm" fo:margin-right="0.03cm" fo:margin-top="0cm" fo:margin-bottom="0cm" loext:contextual-spacing="false" fo:line-height="91%" fo:text-align="end" style:justify-single-word="false" fo:text-indent="0.563cm" style:auto-text-indent="false"/>
    </style:style>
    <style:style style:name="P94" style:family="paragraph" style:parent-style-name="Text_20_body">
      <style:paragraph-properties fo:margin-left="0.035cm" fo:margin-right="0.03cm" fo:margin-top="0.011cm" fo:margin-bottom="0cm" loext:contextual-spacing="false" fo:line-height="91%" fo:text-align="justify" style:justify-single-word="false" fo:text-indent="0.563cm" style:auto-text-indent="false"/>
    </style:style>
    <style:style style:name="P95" style:family="paragraph" style:parent-style-name="Text_20_body">
      <style:paragraph-properties fo:margin-left="0.035cm" fo:margin-right="0.03cm" fo:margin-top="0.432cm" fo:margin-bottom="0cm" loext:contextual-spacing="false" fo:line-height="91%" fo:text-align="justify" style:justify-single-word="false" fo:text-indent="0.563cm" style:auto-text-indent="false"/>
    </style:style>
    <style:style style:name="P96" style:family="paragraph" style:parent-style-name="Text_20_body">
      <style:paragraph-properties fo:margin-left="0.035cm" fo:margin-right="0.03cm" fo:margin-top="0.081cm" fo:margin-bottom="0cm" loext:contextual-spacing="false" fo:line-height="90%" fo:text-align="justify" style:justify-single-word="false" fo:text-indent="0.563cm" style:auto-text-indent="false"/>
    </style:style>
    <style:style style:name="P97" style:family="paragraph" style:parent-style-name="Text_20_body">
      <style:paragraph-properties fo:margin-left="0.035cm" fo:margin-right="0.03cm" fo:margin-top="0.392cm" fo:margin-bottom="0cm" loext:contextual-spacing="false" fo:line-height="91%" fo:text-align="justify" style:justify-single-word="false" fo:text-indent="0.563cm" style:auto-text-indent="false"/>
    </style:style>
    <style:style style:name="P98" style:family="paragraph" style:parent-style-name="Text_20_body">
      <style:paragraph-properties fo:margin-left="0.035cm" fo:margin-right="0.03cm" fo:margin-top="0.074cm" fo:margin-bottom="0cm" loext:contextual-spacing="false" fo:line-height="91%" fo:text-align="justify" style:justify-single-word="false" fo:text-indent="0.563cm" style:auto-text-indent="false"/>
    </style:style>
    <style:style style:name="P99" style:family="paragraph" style:parent-style-name="Text_20_body">
      <style:paragraph-properties fo:margin-left="0.035cm" fo:margin-right="0.03cm" fo:margin-top="0.018cm" fo:margin-bottom="0cm" loext:contextual-spacing="false" fo:line-height="92%" fo:text-align="justify" style:justify-single-word="false" fo:text-indent="0.563cm" style:auto-text-indent="false"/>
    </style:style>
    <style:style style:name="P100" style:family="paragraph" style:parent-style-name="Text_20_body">
      <style:paragraph-properties fo:margin-left="0.071cm" fo:margin-right="0cm" fo:text-indent="0cm" style:auto-text-indent="false"/>
    </style:style>
    <style:style style:name="P101" style:family="paragraph" style:parent-style-name="Text_20_body">
      <style:paragraph-properties fo:margin-left="0.035cm" fo:margin-right="0.032cm" fo:margin-top="0.081cm" fo:margin-bottom="0cm" loext:contextual-spacing="false" fo:line-height="90%" fo:text-align="justify" style:justify-single-word="false" fo:text-indent="0cm" style:auto-text-indent="false"/>
    </style:style>
    <style:style style:name="P102" style:family="paragraph" style:parent-style-name="Text_20_body">
      <style:paragraph-properties fo:margin-left="0.035cm" fo:margin-right="0.03cm" fo:margin-top="0.074cm" fo:margin-bottom="0cm" loext:contextual-spacing="false" fo:line-height="91%" fo:text-align="justify" style:justify-single-word="false" fo:text-indent="0cm" style:auto-text-indent="false"/>
    </style:style>
    <style:style style:name="P103" style:family="paragraph" style:parent-style-name="Text_20_body">
      <style:paragraph-properties fo:margin-left="0.035cm" fo:margin-right="0.03cm" fo:margin-top="0.012cm" fo:margin-bottom="0cm" loext:contextual-spacing="false" fo:line-height="90%" fo:text-align="justify" style:justify-single-word="false" fo:text-indent="0cm" style:auto-text-indent="false"/>
    </style:style>
    <style:style style:name="P104" style:family="paragraph" style:parent-style-name="Text_20_body">
      <style:paragraph-properties fo:margin-left="0.035cm" fo:margin-right="0.03cm" fo:margin-top="0cm" fo:margin-bottom="0cm" loext:contextual-spacing="false" fo:line-height="90%" fo:text-align="justify" style:justify-single-word="false" fo:text-indent="0cm" style:auto-text-indent="false"/>
    </style:style>
    <style:style style:name="P105" style:family="paragraph" style:parent-style-name="Text_20_body">
      <style:paragraph-properties fo:margin-left="0.035cm" fo:margin-right="0.032cm" fo:margin-top="0.074cm" fo:margin-bottom="0cm" loext:contextual-spacing="false" fo:line-height="91%" fo:text-align="justify" style:justify-single-word="false" fo:text-indent="0.563cm" style:auto-text-indent="false"/>
    </style:style>
    <style:style style:name="P106" style:family="paragraph" style:parent-style-name="Text_20_body">
      <style:paragraph-properties fo:margin-left="0.035cm" fo:margin-right="0.032cm" fo:margin-top="0.305cm" fo:margin-bottom="0cm" loext:contextual-spacing="false" fo:line-height="91%" fo:text-align="justify" style:justify-single-word="false" fo:text-indent="0.563cm" style:auto-text-indent="false"/>
    </style:style>
    <style:style style:name="P107" style:family="paragraph" style:parent-style-name="Text_20_body">
      <style:paragraph-properties fo:margin-left="0.035cm" fo:margin-right="0.032cm" fo:margin-top="0cm" fo:margin-bottom="0cm" loext:contextual-spacing="false" fo:line-height="91%" fo:text-align="justify" style:justify-single-word="false" fo:text-indent="0.563cm" style:auto-text-indent="false"/>
    </style:style>
    <style:style style:name="P108" style:family="paragraph" style:parent-style-name="Text_20_body">
      <style:paragraph-properties fo:margin-left="0.035cm" fo:margin-right="0.032cm" fo:margin-top="0.078cm" fo:margin-bottom="0cm" loext:contextual-spacing="false" fo:line-height="91%" fo:text-align="justify" style:justify-single-word="false" fo:text-indent="0.563cm" style:auto-text-indent="false"/>
    </style:style>
    <style:style style:name="P109" style:family="paragraph" style:parent-style-name="Text_20_body">
      <style:paragraph-properties fo:margin-left="0.035cm" fo:margin-right="0.034cm" fo:margin-top="0.074cm" fo:margin-bottom="0cm" loext:contextual-spacing="false" fo:line-height="91%" fo:text-align="justify" style:justify-single-word="false" fo:text-indent="0.563cm" style:auto-text-indent="false"/>
    </style:style>
    <style:style style:name="P110" style:family="paragraph" style:parent-style-name="Text_20_body">
      <style:paragraph-properties fo:margin-left="0.035cm" fo:margin-right="0.034cm" fo:margin-top="0cm" fo:margin-bottom="0cm" loext:contextual-spacing="false" fo:line-height="91%" fo:text-align="justify" style:justify-single-word="false" fo:text-indent="0.563cm" style:auto-text-indent="false"/>
    </style:style>
    <style:style style:name="P111" style:family="paragraph" style:parent-style-name="Text_20_body" style:list-style-name="WWNum2">
      <style:paragraph-properties fo:margin-left="0.035cm" fo:margin-right="0.034cm" fo:margin-top="0.002cm" fo:margin-bottom="0cm" loext:contextual-spacing="false" fo:line-height="91%" fo:text-align="justify" style:justify-single-word="false" fo:text-indent="0cm" style:auto-text-indent="false">
        <style:tab-stops>
          <style:tab-stop style:position="0.328cm"/>
        </style:tab-stops>
      </style:paragraph-properties>
    </style:style>
    <style:style style:name="P112" style:family="paragraph" style:parent-style-name="Text_20_body">
      <style:paragraph-properties fo:margin-top="0cm" fo:margin-bottom="0cm" loext:contextual-spacing="false" fo:line-height="0.453cm"/>
    </style:style>
    <style:style style:name="P113" style:family="paragraph" style:parent-style-name="Text_20_body">
      <style:paragraph-properties fo:margin-top="0.042cm" fo:margin-bottom="0cm" loext:contextual-spacing="false"/>
    </style:style>
    <style:style style:name="P114" style:family="paragraph" style:parent-style-name="Text_20_body">
      <style:paragraph-properties fo:margin-left="0.035cm" fo:margin-right="0.021cm" fo:margin-top="0.074cm" fo:margin-bottom="0cm" loext:contextual-spacing="false" fo:line-height="91%" fo:text-indent="0cm" style:auto-text-indent="false"/>
    </style:style>
    <style:style style:name="P115" style:family="paragraph" style:parent-style-name="Text_20_body">
      <style:paragraph-properties fo:margin-top="0.011cm" fo:margin-bottom="0cm" loext:contextual-spacing="false"/>
    </style:style>
    <style:style style:name="P116" style:family="paragraph">
      <loext:graphic-properties draw:fill="solid" draw:fill-color="#ffffff"/>
      <style:paragraph-properties fo:text-align="center"/>
    </style:style>
    <style:style style:name="T1" style:family="text">
      <style:text-properties fo:font-size="8.5pt" style:font-size-asian="8.5pt"/>
    </style:style>
    <style:style style:name="T2" style:family="text">
      <style:text-properties fo:font-size="8.5pt" style:font-size-asian="8.5pt" style:text-scale="105%"/>
    </style:style>
    <style:style style:name="T3" style:family="text">
      <style:text-properties fo:font-size="8.5pt" style:font-size-asian="8.5pt" style:text-scale="95%"/>
    </style:style>
    <style:style style:name="T4" style:family="text">
      <style:text-properties fo:font-size="8.5pt" style:font-size-asian="8.5pt" style:text-scale="110%"/>
    </style:style>
    <style:style style:name="T5" style:family="text">
      <style:text-properties fo:font-size="8.5pt" style:font-size-asian="8.5pt" style:text-scale="96%"/>
    </style:style>
    <style:style style:name="T6" style:family="text">
      <style:text-properties fo:font-size="8.5pt" style:font-size-asian="8.5pt" style:text-scale="91%"/>
    </style:style>
    <style:style style:name="T7" style:family="text">
      <style:text-properties fo:font-size="8.5pt" style:font-size-asian="8.5pt" style:text-scale="98%"/>
    </style:style>
    <style:style style:name="T8" style:family="text">
      <style:text-properties fo:font-size="8.5pt" style:font-size-asian="8.5pt" style:text-scale="97%"/>
    </style:style>
    <style:style style:name="T9" style:family="text">
      <style:text-properties fo:font-size="8.5pt" style:font-size-asian="8.5pt" style:text-scale="100%"/>
    </style:style>
    <style:style style:name="T10" style:family="text">
      <style:text-properties fo:font-size="8.5pt" style:font-size-asian="8.5pt" style:text-scale="101%"/>
    </style:style>
    <style:style style:name="T11" style:family="text">
      <style:text-properties fo:font-size="8.5pt" style:font-size-asian="8.5pt" style:text-scale="114%"/>
    </style:style>
    <style:style style:name="T12" style:family="text">
      <style:text-properties fo:font-size="8.5pt" style:font-size-asian="8.5pt" style:text-scale="94%"/>
    </style:style>
    <style:style style:name="T13" style:family="text">
      <style:text-properties fo:font-size="8.5pt" style:font-size-asian="8.5pt" style:text-scale="90%"/>
    </style:style>
    <style:style style:name="T14" style:family="text">
      <style:text-properties fo:font-size="8.5pt" style:font-size-asian="8.5pt" style:text-scale="102%"/>
    </style:style>
    <style:style style:name="T15" style:family="text">
      <style:text-properties fo:font-size="8.5pt" style:font-size-asian="8.5pt" style:text-scale="99%"/>
    </style:style>
    <style:style style:name="T16" style:family="text">
      <style:text-properties fo:font-size="8.5pt" style:font-size-asian="8.5pt" style:text-scale="103%"/>
    </style:style>
    <style:style style:name="T17" style:family="text">
      <style:text-properties fo:font-size="8.5pt" style:font-size-asian="8.5pt" style:text-scale="92%"/>
    </style:style>
    <style:style style:name="T18" style:family="text">
      <style:text-properties fo:font-size="8.5pt" style:font-size-asian="8.5pt" style:text-scale="89%"/>
    </style:style>
    <style:style style:name="T19" style:family="text">
      <style:text-properties fo:font-size="8.5pt" style:font-size-asian="8.5pt" style:text-scale="93%"/>
    </style:style>
    <style:style style:name="T20" style:family="text">
      <style:text-properties fo:font-size="8.5pt" style:font-size-asian="8.5pt" style:text-scale="109%"/>
    </style:style>
    <style:style style:name="T21" style:family="text">
      <style:text-properties fo:font-size="8.5pt" style:font-size-asian="8.5pt" style:text-scale="106%"/>
    </style:style>
    <style:style style:name="T22" style:family="text">
      <style:text-properties fo:font-size="8.5pt" style:font-size-asian="8.5pt" style:text-scale="113%"/>
    </style:style>
    <style:style style:name="T23" style:family="text">
      <style:text-properties fo:font-size="8.5pt" style:font-size-asian="8.5pt" style:text-scale="107%"/>
    </style:style>
    <style:style style:name="T24" style:family="text">
      <style:text-properties fo:font-size="8.5pt" style:font-size-asian="8.5pt" style:text-scale="104%"/>
    </style:style>
    <style:style style:name="T25" style:family="text">
      <style:text-properties fo:font-size="8.5pt" style:font-size-asian="8.5pt" style:text-scale="81%"/>
    </style:style>
    <style:style style:name="T26" style:family="text">
      <style:text-properties fo:font-size="8.5pt" style:font-size-asian="8.5pt" style:text-scale="140%"/>
    </style:style>
    <style:style style:name="T27" style:family="text">
      <style:text-properties fo:font-size="8.5pt" style:font-size-asian="8.5pt" style:text-scale="87%"/>
    </style:style>
    <style:style style:name="T28" style:family="text">
      <style:text-properties fo:font-size="8.5pt" fo:letter-spacing="-0.051cm" style:font-size-asian="8.5pt"/>
    </style:style>
    <style:style style:name="T29" style:family="text">
      <style:text-properties fo:font-size="8.5pt" fo:letter-spacing="-0.044cm" style:font-size-asian="8.5pt"/>
    </style:style>
    <style:style style:name="T30" style:family="text">
      <style:text-properties fo:font-size="8.5pt" fo:letter-spacing="-0.044cm" style:font-size-asian="8.5pt" style:text-scale="105%"/>
    </style:style>
    <style:style style:name="T31" style:family="text">
      <style:text-properties fo:font-size="8.5pt" fo:letter-spacing="-0.044cm" fo:font-style="italic" style:font-size-asian="8.5pt" style:font-style-asian="italic" style:text-scale="105%"/>
    </style:style>
    <style:style style:name="T32" style:family="text">
      <style:text-properties fo:font-size="8.5pt" fo:letter-spacing="-0.048cm" style:font-size-asian="8.5pt"/>
    </style:style>
    <style:style style:name="T33" style:family="text">
      <style:text-properties fo:font-size="8.5pt" fo:letter-spacing="-0.048cm" style:font-size-asian="8.5pt" style:text-scale="105%"/>
    </style:style>
    <style:style style:name="T34" style:family="text">
      <style:text-properties fo:font-size="8.5pt" fo:letter-spacing="-0.005cm" style:font-size-asian="8.5pt"/>
    </style:style>
    <style:style style:name="T35" style:family="text">
      <style:text-properties fo:font-size="8.5pt" fo:letter-spacing="-0.005cm" style:font-size-asian="8.5pt" style:text-scale="105%"/>
    </style:style>
    <style:style style:name="T36" style:family="text">
      <style:text-properties fo:font-size="8.5pt" fo:letter-spacing="-0.005cm" style:font-size-asian="8.5pt" style:text-scale="103%"/>
    </style:style>
    <style:style style:name="T37" style:family="text">
      <style:text-properties fo:font-size="8.5pt" fo:letter-spacing="-0.005cm" style:font-size-asian="8.5pt" style:text-scale="98%"/>
    </style:style>
    <style:style style:name="T38" style:family="text">
      <style:text-properties fo:font-size="8.5pt" fo:letter-spacing="-0.005cm" style:font-size-asian="8.5pt" style:text-scale="96%"/>
    </style:style>
    <style:style style:name="T39" style:family="text">
      <style:text-properties fo:font-size="8.5pt" fo:letter-spacing="-0.005cm" style:font-size-asian="8.5pt" style:text-scale="99%"/>
    </style:style>
    <style:style style:name="T40" style:family="text">
      <style:text-properties fo:font-size="8.5pt" fo:letter-spacing="-0.005cm" style:font-size-asian="8.5pt" style:text-scale="100%"/>
    </style:style>
    <style:style style:name="T41" style:family="text">
      <style:text-properties fo:font-size="8.5pt" fo:letter-spacing="-0.005cm" style:font-size-asian="8.5pt" style:text-scale="97%"/>
    </style:style>
    <style:style style:name="T42" style:family="text">
      <style:text-properties fo:font-size="8.5pt" fo:letter-spacing="-0.005cm" style:font-size-asian="8.5pt" style:text-scale="94%"/>
    </style:style>
    <style:style style:name="T43" style:family="text">
      <style:text-properties fo:font-size="8.5pt" fo:letter-spacing="-0.005cm" style:font-size-asian="8.5pt" style:text-scale="95%"/>
    </style:style>
    <style:style style:name="T44" style:family="text">
      <style:text-properties fo:font-size="8.5pt" fo:letter-spacing="-0.005cm" style:font-size-asian="8.5pt" style:text-scale="111%"/>
    </style:style>
    <style:style style:name="T45" style:family="text">
      <style:text-properties fo:font-size="8.5pt" fo:letter-spacing="-0.005cm" style:font-size-asian="8.5pt" style:text-scale="90%"/>
    </style:style>
    <style:style style:name="T46" style:family="text">
      <style:text-properties fo:font-size="8.5pt" fo:letter-spacing="-0.005cm" style:font-size-asian="8.5pt" style:text-scale="89%"/>
    </style:style>
    <style:style style:name="T47" style:family="text">
      <style:text-properties fo:font-size="8.5pt" fo:letter-spacing="-0.005cm" style:font-size-asian="8.5pt" style:text-scale="104%"/>
    </style:style>
    <style:style style:name="T48" style:family="text">
      <style:text-properties fo:font-size="8.5pt" fo:letter-spacing="-0.005cm" style:font-size-asian="8.5pt" style:text-scale="91%"/>
    </style:style>
    <style:style style:name="T49" style:family="text">
      <style:text-properties fo:font-size="8.5pt" fo:letter-spacing="-0.005cm" style:font-size-asian="8.5pt" style:text-scale="102%"/>
    </style:style>
    <style:style style:name="T50" style:family="text">
      <style:text-properties fo:font-size="8.5pt" fo:letter-spacing="-0.005cm" style:font-size-asian="8.5pt" style:text-scale="92%"/>
    </style:style>
    <style:style style:name="T51" style:family="text">
      <style:text-properties fo:font-size="8.5pt" fo:letter-spacing="-0.005cm" style:font-size-asian="8.5pt" style:text-scale="132%"/>
    </style:style>
    <style:style style:name="T52" style:family="text">
      <style:text-properties fo:font-size="8.5pt" fo:letter-spacing="-0.005cm" style:font-size-asian="8.5pt" style:text-scale="108%"/>
    </style:style>
    <style:style style:name="T53" style:family="text">
      <style:text-properties fo:font-size="8.5pt" fo:letter-spacing="-0.005cm" fo:font-weight="bold" style:font-size-asian="8.5pt" style:font-weight-asian="bold" style:text-scale="93%"/>
    </style:style>
    <style:style style:name="T54" style:family="text">
      <style:text-properties fo:font-size="8.5pt" fo:letter-spacing="-0.005cm" fo:font-style="italic" style:font-size-asian="8.5pt" style:font-style-asian="italic"/>
    </style:style>
    <style:style style:name="T55" style:family="text">
      <style:text-properties fo:font-size="8.5pt" fo:letter-spacing="-0.005cm" fo:font-style="italic" style:font-size-asian="8.5pt" style:font-style-asian="italic" style:text-scale="114%"/>
    </style:style>
    <style:style style:name="T56" style:family="text">
      <style:text-properties fo:font-size="8.5pt" fo:letter-spacing="-0.005cm" fo:font-style="italic" style:font-size-asian="8.5pt" style:font-style-asian="italic" style:text-scale="105%"/>
    </style:style>
    <style:style style:name="T57" style:family="text">
      <style:text-properties fo:font-size="8.5pt" fo:letter-spacing="-0.005cm" fo:font-style="italic" style:font-size-asian="8.5pt" style:font-style-asian="italic" style:text-scale="121%"/>
    </style:style>
    <style:style style:name="T58" style:family="text">
      <style:text-properties fo:font-size="8.5pt" fo:letter-spacing="-0.005cm" fo:font-style="italic" style:font-size-asian="8.5pt" style:font-style-asian="italic" style:text-scale="88%"/>
    </style:style>
    <style:style style:name="T59" style:family="text">
      <style:text-properties fo:font-size="8.5pt" fo:letter-spacing="-0.005cm" fo:font-style="italic" style:font-size-asian="8.5pt" style:font-style-asian="italic" style:text-scale="108%"/>
    </style:style>
    <style:style style:name="T60" style:family="text">
      <style:text-properties fo:font-size="8.5pt" fo:letter-spacing="-0.005cm" fo:font-style="italic" style:font-size-asian="8.5pt" style:font-style-asian="italic" style:text-scale="109%"/>
    </style:style>
    <style:style style:name="T61" style:family="text">
      <style:text-properties fo:font-size="8.5pt" fo:letter-spacing="-0.005cm" fo:font-style="italic" style:font-size-asian="8.5pt" style:font-style-asian="italic" style:text-scale="112%"/>
    </style:style>
    <style:style style:name="T62" style:family="text">
      <style:text-properties fo:font-size="8.5pt" fo:letter-spacing="-0.005cm" fo:font-style="italic" style:font-size-asian="8.5pt" style:font-style-asian="italic" style:text-scale="91%"/>
    </style:style>
    <style:style style:name="T63" style:family="text">
      <style:text-properties fo:font-size="8.5pt" fo:font-weight="bold" style:font-size-asian="8.5pt" style:font-weight-asian="bold"/>
    </style:style>
    <style:style style:name="T64" style:family="text">
      <style:text-properties fo:font-size="8.5pt" fo:font-weight="bold" style:font-size-asian="8.5pt" style:font-weight-asian="bold" style:text-scale="94%"/>
    </style:style>
    <style:style style:name="T65" style:family="text">
      <style:text-properties fo:font-size="8.5pt" fo:font-weight="bold" style:font-size-asian="8.5pt" style:font-weight-asian="bold" style:text-scale="97%"/>
    </style:style>
    <style:style style:name="T66" style:family="text">
      <style:text-properties fo:font-size="8.5pt" fo:font-weight="bold" style:font-size-asian="8.5pt" style:font-weight-asian="bold" style:text-scale="96%"/>
    </style:style>
    <style:style style:name="T67" style:family="text">
      <style:text-properties fo:font-size="8.5pt" fo:font-weight="bold" style:font-size-asian="8.5pt" style:font-weight-asian="bold" style:text-scale="95%"/>
    </style:style>
    <style:style style:name="T68" style:family="text">
      <style:text-properties fo:font-size="8.5pt" fo:font-weight="bold" style:font-size-asian="8.5pt" style:font-weight-asian="bold" style:text-scale="92%"/>
    </style:style>
    <style:style style:name="T69" style:family="text">
      <style:text-properties fo:font-size="8.5pt" fo:font-weight="bold" style:font-size-asian="8.5pt" style:font-weight-asian="bold" style:text-scale="105%"/>
    </style:style>
    <style:style style:name="T70" style:family="text">
      <style:text-properties fo:font-size="8.5pt" fo:font-weight="bold" style:font-size-asian="8.5pt" style:font-weight-asian="bold" style:text-scale="98%"/>
    </style:style>
    <style:style style:name="T71" style:family="text">
      <style:text-properties fo:font-size="8.5pt" fo:font-weight="bold" style:font-size-asian="8.5pt" style:font-weight-asian="bold" style:text-scale="90%"/>
    </style:style>
    <style:style style:name="T72" style:family="text">
      <style:text-properties fo:font-size="8.5pt" fo:font-weight="bold" style:font-size-asian="8.5pt" style:font-weight-asian="bold" style:text-scale="84%"/>
    </style:style>
    <style:style style:name="T73" style:family="text">
      <style:text-properties fo:font-size="8.5pt" fo:font-weight="bold" style:font-size-asian="8.5pt" style:font-weight-asian="bold" style:text-scale="93%"/>
    </style:style>
    <style:style style:name="T74" style:family="text">
      <style:text-properties fo:font-size="8.5pt" fo:letter-spacing="0.019cm" fo:font-weight="bold" style:font-size-asian="8.5pt" style:font-weight-asian="bold"/>
    </style:style>
    <style:style style:name="T75" style:family="text">
      <style:text-properties fo:font-size="8.5pt" fo:letter-spacing="0.019cm" style:font-size-asian="8.5pt"/>
    </style:style>
    <style:style style:name="T76" style:family="text">
      <style:text-properties fo:font-size="8.5pt" fo:letter-spacing="0.019cm" fo:font-style="italic" style:font-size-asian="8.5pt" style:font-style-asian="italic"/>
    </style:style>
    <style:style style:name="T77" style:family="text">
      <style:text-properties fo:font-size="8.5pt" fo:letter-spacing="-0.002cm" fo:font-weight="bold" style:font-size-asian="8.5pt" style:font-weight-asian="bold" style:text-scale="97%"/>
    </style:style>
    <style:style style:name="T78" style:family="text">
      <style:text-properties fo:font-size="8.5pt" fo:letter-spacing="-0.002cm" fo:font-weight="bold" style:font-size-asian="8.5pt" style:font-weight-asian="bold" style:text-scale="94%"/>
    </style:style>
    <style:style style:name="T79" style:family="text">
      <style:text-properties fo:font-size="8.5pt" fo:letter-spacing="-0.002cm" fo:font-weight="bold" style:font-size-asian="8.5pt" style:font-weight-asian="bold" style:text-scale="105%"/>
    </style:style>
    <style:style style:name="T80" style:family="text">
      <style:text-properties fo:font-size="8.5pt" fo:letter-spacing="-0.002cm" fo:font-weight="bold" style:font-size-asian="8.5pt" style:font-weight-asian="bold" style:text-scale="92%"/>
    </style:style>
    <style:style style:name="T81" style:family="text">
      <style:text-properties fo:font-size="8.5pt" fo:letter-spacing="-0.002cm" fo:font-weight="bold" style:font-size-asian="8.5pt" style:font-weight-asian="bold" style:text-scale="96%"/>
    </style:style>
    <style:style style:name="T82" style:family="text">
      <style:text-properties fo:font-size="8.5pt" fo:letter-spacing="-0.002cm" fo:font-weight="bold" style:font-size-asian="8.5pt" style:font-weight-asian="bold" style:text-scale="84%"/>
    </style:style>
    <style:style style:name="T83" style:family="text">
      <style:text-properties fo:font-size="8.5pt" fo:letter-spacing="-0.002cm" fo:font-style="italic" style:font-size-asian="8.5pt" style:font-style-asian="italic"/>
    </style:style>
    <style:style style:name="T84" style:family="text">
      <style:text-properties fo:font-size="8.5pt" fo:letter-spacing="-0.002cm" fo:font-style="italic" style:font-size-asian="8.5pt" style:font-style-asian="italic" style:text-scale="103%"/>
    </style:style>
    <style:style style:name="T85" style:family="text">
      <style:text-properties fo:font-size="8.5pt" fo:letter-spacing="-0.002cm" fo:font-style="italic" style:font-size-asian="8.5pt" style:font-style-asian="italic" style:text-scale="104%"/>
    </style:style>
    <style:style style:name="T86" style:family="text">
      <style:text-properties fo:font-size="8.5pt" fo:letter-spacing="-0.002cm" fo:font-style="italic" style:font-size-asian="8.5pt" style:font-style-asian="italic" style:text-scale="99%"/>
    </style:style>
    <style:style style:name="T87" style:family="text">
      <style:text-properties fo:font-size="8.5pt" fo:letter-spacing="-0.002cm" fo:font-style="italic" style:font-size-asian="8.5pt" style:font-style-asian="italic" style:text-scale="108%"/>
    </style:style>
    <style:style style:name="T88" style:family="text">
      <style:text-properties fo:font-size="8.5pt" fo:letter-spacing="-0.002cm" fo:font-style="italic" style:font-size-asian="8.5pt" style:font-style-asian="italic" style:text-scale="113%"/>
    </style:style>
    <style:style style:name="T89" style:family="text">
      <style:text-properties fo:font-size="8.5pt" fo:letter-spacing="-0.002cm" fo:font-style="italic" style:font-size-asian="8.5pt" style:font-style-asian="italic" style:text-scale="101%"/>
    </style:style>
    <style:style style:name="T90" style:family="text">
      <style:text-properties fo:font-size="8.5pt" fo:letter-spacing="-0.002cm" fo:font-style="italic" style:font-size-asian="8.5pt" style:font-style-asian="italic" style:text-scale="98%"/>
    </style:style>
    <style:style style:name="T91" style:family="text">
      <style:text-properties fo:font-size="8.5pt" fo:letter-spacing="-0.002cm" fo:font-style="italic" style:font-size-asian="8.5pt" style:font-style-asian="italic" style:text-scale="105%"/>
    </style:style>
    <style:style style:name="T92" style:family="text">
      <style:text-properties fo:font-size="8.5pt" fo:letter-spacing="-0.002cm" fo:font-style="italic" style:font-size-asian="8.5pt" style:font-style-asian="italic" style:text-scale="97%"/>
    </style:style>
    <style:style style:name="T93" style:family="text">
      <style:text-properties fo:font-size="8.5pt" fo:letter-spacing="-0.002cm" fo:font-style="italic" style:font-size-asian="8.5pt" style:font-style-asian="italic" style:text-scale="106%"/>
    </style:style>
    <style:style style:name="T94" style:family="text">
      <style:text-properties fo:font-size="8.5pt" fo:letter-spacing="-0.002cm" fo:font-style="italic" style:font-size-asian="8.5pt" style:font-style-asian="italic" style:text-scale="92%"/>
    </style:style>
    <style:style style:name="T95" style:family="text">
      <style:text-properties fo:font-size="8.5pt" fo:letter-spacing="-0.002cm" fo:font-style="italic" style:font-size-asian="8.5pt" style:font-style-asian="italic" style:text-scale="93%"/>
    </style:style>
    <style:style style:name="T96" style:family="text">
      <style:text-properties fo:font-size="8.5pt" fo:letter-spacing="-0.002cm" fo:font-style="italic" style:font-size-asian="8.5pt" style:font-style-asian="italic" style:text-scale="112%"/>
    </style:style>
    <style:style style:name="T97" style:family="text">
      <style:text-properties fo:font-size="8.5pt" fo:letter-spacing="-0.002cm" fo:font-style="italic" style:font-size-asian="8.5pt" style:font-style-asian="italic" style:text-scale="117%"/>
    </style:style>
    <style:style style:name="T98" style:family="text">
      <style:text-properties fo:font-size="8.5pt" fo:letter-spacing="-0.002cm" fo:font-style="italic" style:font-size-asian="8.5pt" style:font-style-asian="italic" style:text-scale="107%"/>
    </style:style>
    <style:style style:name="T99" style:family="text">
      <style:text-properties fo:font-size="8.5pt" fo:letter-spacing="-0.002cm" style:font-size-asian="8.5pt"/>
    </style:style>
    <style:style style:name="T100" style:family="text">
      <style:text-properties fo:font-size="8.5pt" fo:letter-spacing="-0.002cm" style:font-size-asian="8.5pt" style:text-scale="93%"/>
    </style:style>
    <style:style style:name="T101" style:family="text">
      <style:text-properties fo:font-size="8.5pt" fo:letter-spacing="-0.002cm" style:font-size-asian="8.5pt" style:text-scale="94%"/>
    </style:style>
    <style:style style:name="T102" style:family="text">
      <style:text-properties fo:font-size="8.5pt" fo:letter-spacing="-0.002cm" style:font-size-asian="8.5pt" style:text-scale="95%"/>
    </style:style>
    <style:style style:name="T103" style:family="text">
      <style:text-properties fo:font-size="8.5pt" fo:letter-spacing="-0.002cm" style:font-size-asian="8.5pt" style:text-scale="97%"/>
    </style:style>
    <style:style style:name="T104" style:family="text">
      <style:text-properties fo:font-size="8.5pt" fo:letter-spacing="-0.002cm" style:font-size-asian="8.5pt" style:text-scale="90%"/>
    </style:style>
    <style:style style:name="T105" style:family="text">
      <style:text-properties fo:font-size="8.5pt" fo:letter-spacing="-0.002cm" style:font-size-asian="8.5pt" style:text-scale="100%"/>
    </style:style>
    <style:style style:name="T106" style:family="text">
      <style:text-properties fo:font-size="8.5pt" fo:letter-spacing="-0.002cm" style:font-size-asian="8.5pt" style:text-scale="105%"/>
    </style:style>
    <style:style style:name="T107" style:family="text">
      <style:text-properties fo:font-size="8.5pt" fo:letter-spacing="-0.002cm" style:font-size-asian="8.5pt" style:text-scale="107%"/>
    </style:style>
    <style:style style:name="T108" style:family="text">
      <style:text-properties fo:font-size="8.5pt" fo:letter-spacing="-0.002cm" style:font-size-asian="8.5pt" style:text-scale="108%"/>
    </style:style>
    <style:style style:name="T109" style:family="text">
      <style:text-properties fo:font-size="8.5pt" fo:letter-spacing="-0.002cm" style:font-size-asian="8.5pt" style:text-scale="98%"/>
    </style:style>
    <style:style style:name="T110" style:family="text">
      <style:text-properties fo:font-size="8.5pt" fo:letter-spacing="-0.002cm" style:font-size-asian="8.5pt" style:text-scale="103%"/>
    </style:style>
    <style:style style:name="T111" style:family="text">
      <style:text-properties fo:font-size="8.5pt" fo:letter-spacing="-0.002cm" style:font-size-asian="8.5pt" style:text-scale="115%"/>
    </style:style>
    <style:style style:name="T112" style:family="text">
      <style:text-properties fo:font-size="8.5pt" fo:letter-spacing="-0.002cm" style:font-size-asian="8.5pt" style:text-scale="106%"/>
    </style:style>
    <style:style style:name="T113" style:family="text">
      <style:text-properties fo:font-size="8.5pt" fo:letter-spacing="0.018cm" fo:font-weight="bold" style:font-size-asian="8.5pt" style:font-weight-asian="bold"/>
    </style:style>
    <style:style style:name="T114" style:family="text">
      <style:text-properties fo:font-size="8.5pt" fo:letter-spacing="0.018cm" style:font-size-asian="8.5pt"/>
    </style:style>
    <style:style style:name="T115" style:family="text">
      <style:text-properties fo:font-size="8.5pt" fo:letter-spacing="0.018cm" style:font-size-asian="8.5pt" style:text-scale="100%"/>
    </style:style>
    <style:style style:name="T116" style:family="text">
      <style:text-properties fo:font-size="8.5pt" fo:letter-spacing="0.018cm" fo:font-style="italic" style:font-size-asian="8.5pt" style:font-style-asian="italic"/>
    </style:style>
    <style:style style:name="T117" style:family="text">
      <style:text-properties fo:font-size="8.5pt" fo:letter-spacing="0.023cm" fo:font-weight="bold" style:font-size-asian="8.5pt" style:font-weight-asian="bold"/>
    </style:style>
    <style:style style:name="T118" style:family="text">
      <style:text-properties fo:font-size="8.5pt" fo:letter-spacing="0.023cm" fo:font-style="italic" style:font-size-asian="8.5pt" style:font-style-asian="italic"/>
    </style:style>
    <style:style style:name="T119" style:family="text">
      <style:text-properties fo:font-size="8.5pt" fo:letter-spacing="0.023cm" style:font-size-asian="8.5pt"/>
    </style:style>
    <style:style style:name="T120" style:family="text">
      <style:text-properties fo:font-size="8.5pt" fo:letter-spacing="0.016cm" fo:font-weight="bold" style:font-size-asian="8.5pt" style:font-weight-asian="bold"/>
    </style:style>
    <style:style style:name="T121" style:family="text">
      <style:text-properties fo:font-size="8.5pt" fo:letter-spacing="0.016cm" style:font-size-asian="8.5pt"/>
    </style:style>
    <style:style style:name="T122" style:family="text">
      <style:text-properties fo:font-size="8.5pt" fo:letter-spacing="0.016cm" style:font-size-asian="8.5pt" style:text-scale="98%"/>
    </style:style>
    <style:style style:name="T123" style:family="text">
      <style:text-properties fo:font-size="8.5pt" fo:letter-spacing="0.016cm" fo:font-style="italic" style:font-size-asian="8.5pt" style:font-style-asian="italic"/>
    </style:style>
    <style:style style:name="T124" style:family="text">
      <style:text-properties fo:font-size="8.5pt" fo:letter-spacing="0.021cm" fo:font-weight="bold" style:font-size-asian="8.5pt" style:font-weight-asian="bold"/>
    </style:style>
    <style:style style:name="T125" style:family="text">
      <style:text-properties fo:font-size="8.5pt" fo:letter-spacing="0.021cm" fo:font-style="italic" style:font-size-asian="8.5pt" style:font-style-asian="italic"/>
    </style:style>
    <style:style style:name="T126" style:family="text">
      <style:text-properties fo:font-size="8.5pt" fo:letter-spacing="0.021cm" style:font-size-asian="8.5pt"/>
    </style:style>
    <style:style style:name="T127" style:family="text">
      <style:text-properties fo:font-size="8.5pt" fo:letter-spacing="-0.007cm" fo:font-weight="bold" style:font-size-asian="8.5pt" style:font-weight-asian="bold" style:text-scale="93%"/>
    </style:style>
    <style:style style:name="T128" style:family="text">
      <style:text-properties fo:font-size="8.5pt" fo:letter-spacing="-0.007cm" style:font-size-asian="8.5pt"/>
    </style:style>
    <style:style style:name="T129" style:family="text">
      <style:text-properties fo:font-size="8.5pt" fo:letter-spacing="-0.007cm" style:font-size-asian="8.5pt" style:text-scale="98%"/>
    </style:style>
    <style:style style:name="T130" style:family="text">
      <style:text-properties fo:font-size="8.5pt" fo:letter-spacing="-0.007cm" style:font-size-asian="8.5pt" style:text-scale="94%"/>
    </style:style>
    <style:style style:name="T131" style:family="text">
      <style:text-properties fo:font-size="8.5pt" fo:letter-spacing="-0.007cm" style:font-size-asian="8.5pt" style:text-scale="150%"/>
    </style:style>
    <style:style style:name="T132" style:family="text">
      <style:text-properties fo:font-size="8.5pt" fo:letter-spacing="-0.007cm" style:font-size-asian="8.5pt" style:text-scale="100%"/>
    </style:style>
    <style:style style:name="T133" style:family="text">
      <style:text-properties fo:font-size="8.5pt" fo:letter-spacing="-0.007cm" style:font-size-asian="8.5pt" style:text-scale="103%"/>
    </style:style>
    <style:style style:name="T134" style:family="text">
      <style:text-properties fo:font-size="8.5pt" fo:letter-spacing="-0.007cm" style:font-size-asian="8.5pt" style:text-scale="93%"/>
    </style:style>
    <style:style style:name="T135" style:family="text">
      <style:text-properties fo:font-size="8.5pt" fo:letter-spacing="-0.007cm" style:font-size-asian="8.5pt" style:text-scale="96%"/>
    </style:style>
    <style:style style:name="T136" style:family="text">
      <style:text-properties fo:font-size="8.5pt" fo:letter-spacing="-0.007cm" style:font-size-asian="8.5pt" style:text-scale="95%"/>
    </style:style>
    <style:style style:name="T137" style:family="text">
      <style:text-properties fo:font-size="8.5pt" fo:letter-spacing="-0.007cm" style:font-size-asian="8.5pt" style:text-scale="108%"/>
    </style:style>
    <style:style style:name="T138" style:family="text">
      <style:text-properties fo:font-size="8.5pt" fo:letter-spacing="-0.007cm" style:font-size-asian="8.5pt" style:text-scale="92%"/>
    </style:style>
    <style:style style:name="T139" style:family="text">
      <style:text-properties fo:font-size="8.5pt" fo:letter-spacing="-0.007cm" style:font-size-asian="8.5pt" style:text-scale="80%"/>
    </style:style>
    <style:style style:name="T140" style:family="text">
      <style:text-properties fo:font-size="8.5pt" fo:letter-spacing="-0.007cm" fo:font-style="italic" style:font-size-asian="8.5pt" style:font-style-asian="italic"/>
    </style:style>
    <style:style style:name="T141" style:family="text">
      <style:text-properties fo:font-size="8.5pt" fo:letter-spacing="-0.007cm" fo:font-style="italic" style:font-size-asian="8.5pt" style:font-style-asian="italic" style:text-scale="113%"/>
    </style:style>
    <style:style style:name="T142" style:family="text">
      <style:text-properties fo:font-size="8.5pt" fo:letter-spacing="-0.007cm" fo:font-style="italic" style:font-size-asian="8.5pt" style:font-style-asian="italic" style:text-scale="98%"/>
    </style:style>
    <style:style style:name="T143" style:family="text">
      <style:text-properties fo:font-size="8.5pt" fo:letter-spacing="-0.007cm" fo:font-style="italic" style:font-size-asian="8.5pt" style:font-style-asian="italic" style:text-scale="111%"/>
    </style:style>
    <style:style style:name="T144" style:family="text">
      <style:text-properties fo:font-size="8.5pt" fo:letter-spacing="-0.007cm" fo:font-style="italic" style:font-size-asian="8.5pt" style:font-style-asian="italic" style:text-scale="96%"/>
    </style:style>
    <style:style style:name="T145" style:family="text">
      <style:text-properties fo:font-size="8.5pt" fo:letter-spacing="-0.007cm" fo:font-style="italic" style:font-size-asian="8.5pt" style:font-style-asian="italic" style:text-scale="107%"/>
    </style:style>
    <style:style style:name="T146" style:family="text">
      <style:text-properties fo:font-size="8.5pt" fo:letter-spacing="-0.007cm" fo:font-style="italic" style:font-size-asian="8.5pt" style:font-style-asian="italic" style:text-scale="106%"/>
    </style:style>
    <style:style style:name="T147" style:family="text">
      <style:text-properties fo:font-size="8.5pt" fo:letter-spacing="-0.007cm" fo:font-style="italic" style:font-size-asian="8.5pt" style:font-style-asian="italic" style:text-scale="108%"/>
    </style:style>
    <style:style style:name="T148" style:family="text">
      <style:text-properties fo:font-size="8.5pt" fo:letter-spacing="-0.007cm" fo:font-style="italic" style:font-size-asian="8.5pt" style:font-style-asian="italic" style:text-scale="109%"/>
    </style:style>
    <style:style style:name="T149" style:family="text">
      <style:text-properties fo:font-size="8.5pt" fo:letter-spacing="-0.007cm" fo:font-style="italic" style:font-size-asian="8.5pt" style:font-style-asian="italic" style:text-scale="92%"/>
    </style:style>
    <style:style style:name="T150" style:family="text">
      <style:text-properties fo:font-size="8.5pt" fo:letter-spacing="-0.007cm" fo:font-style="italic" style:font-size-asian="8.5pt" style:font-style-asian="italic" style:text-scale="121%"/>
    </style:style>
    <style:style style:name="T151" style:family="text">
      <style:text-properties fo:font-size="8.5pt" fo:letter-spacing="-0.007cm" fo:font-style="italic" style:font-size-asian="8.5pt" style:font-style-asian="italic" style:text-scale="95%"/>
    </style:style>
    <style:style style:name="T152" style:family="text">
      <style:text-properties fo:font-size="8.5pt" fo:letter-spacing="-0.007cm" fo:font-style="italic" style:font-size-asian="8.5pt" style:font-style-asian="italic" style:text-scale="100%"/>
    </style:style>
    <style:style style:name="T153" style:family="text">
      <style:text-properties fo:font-size="8.5pt" fo:letter-spacing="-0.148cm" fo:font-weight="bold" style:font-size-asian="8.5pt" style:font-weight-asian="bold" style:text-scale="155%"/>
    </style:style>
    <style:style style:name="T154" style:family="text">
      <style:text-properties fo:font-size="8.5pt" fo:letter-spacing="-0.148cm" fo:font-style="italic" style:font-size-asian="8.5pt" style:font-style-asian="italic" style:text-scale="155%"/>
    </style:style>
    <style:style style:name="T155" style:family="text">
      <style:text-properties fo:font-size="8.5pt" fo:letter-spacing="0.014cm" fo:font-weight="bold" style:font-size-asian="8.5pt" style:font-weight-asian="bold"/>
    </style:style>
    <style:style style:name="T156" style:family="text">
      <style:text-properties fo:font-size="8.5pt" fo:letter-spacing="0.014cm" style:font-size-asian="8.5pt"/>
    </style:style>
    <style:style style:name="T157" style:family="text">
      <style:text-properties fo:font-size="8.5pt" fo:letter-spacing="0.014cm" fo:font-style="italic" style:font-size-asian="8.5pt" style:font-style-asian="italic"/>
    </style:style>
    <style:style style:name="T158" style:family="text">
      <style:text-properties fo:font-size="8.5pt" fo:letter-spacing="-0.152cm" fo:font-weight="bold" style:font-size-asian="8.5pt" style:font-weight-asian="bold" style:text-scale="155%"/>
    </style:style>
    <style:style style:name="T159" style:family="text">
      <style:text-properties fo:font-size="8.5pt" fo:letter-spacing="0.002cm" fo:font-weight="bold" style:font-size-asian="8.5pt" style:font-weight-asian="bold" style:text-scale="92%"/>
    </style:style>
    <style:style style:name="T160" style:family="text">
      <style:text-properties fo:font-size="8.5pt" fo:letter-spacing="0.002cm" style:font-size-asian="8.5pt"/>
    </style:style>
    <style:style style:name="T161" style:family="text">
      <style:text-properties fo:font-size="8.5pt" fo:letter-spacing="0.002cm" fo:font-style="italic" style:font-size-asian="8.5pt" style:font-style-asian="italic"/>
    </style:style>
    <style:style style:name="T162" style:family="text">
      <style:text-properties fo:font-size="8.5pt" fo:letter-spacing="0.002cm" fo:font-style="italic" style:font-size-asian="8.5pt" style:font-style-asian="italic" style:text-scale="113%"/>
    </style:style>
    <style:style style:name="T163" style:family="text">
      <style:text-properties fo:font-size="8.5pt" fo:letter-spacing="-0.026cm" style:font-size-asian="8.5pt"/>
    </style:style>
    <style:style style:name="T164" style:family="text">
      <style:text-properties fo:font-size="8.5pt" fo:letter-spacing="-0.026cm" style:font-size-asian="8.5pt" style:text-scale="105%"/>
    </style:style>
    <style:style style:name="T165" style:family="text">
      <style:text-properties fo:font-size="8.5pt" fo:letter-spacing="-0.026cm" style:font-size-asian="8.5pt" style:text-scale="95%"/>
    </style:style>
    <style:style style:name="T166" style:family="text">
      <style:text-properties fo:font-size="8.5pt" fo:letter-spacing="-0.028cm" style:font-size-asian="8.5pt"/>
    </style:style>
    <style:style style:name="T167" style:family="text">
      <style:text-properties fo:font-size="8.5pt" fo:letter-spacing="-0.028cm" style:font-size-asian="8.5pt" style:text-scale="95%"/>
    </style:style>
    <style:style style:name="T168" style:family="text">
      <style:text-properties fo:font-size="8.5pt" fo:letter-spacing="-0.028cm" fo:font-style="italic" style:font-size-asian="8.5pt" style:font-style-asian="italic"/>
    </style:style>
    <style:style style:name="T169" style:family="text">
      <style:text-properties fo:font-size="8.5pt" fo:letter-spacing="-0.025cm" style:font-size-asian="8.5pt"/>
    </style:style>
    <style:style style:name="T170" style:family="text">
      <style:text-properties fo:font-size="8.5pt" fo:letter-spacing="-0.025cm" style:font-size-asian="8.5pt" style:text-scale="95%"/>
    </style:style>
    <style:style style:name="T171" style:family="text">
      <style:text-properties fo:font-size="8.5pt" fo:letter-spacing="-0.03cm" style:font-size-asian="8.5pt"/>
    </style:style>
    <style:style style:name="T172" style:family="text">
      <style:text-properties fo:font-size="8.5pt" fo:letter-spacing="-0.03cm" style:font-size-asian="8.5pt" style:text-scale="105%"/>
    </style:style>
    <style:style style:name="T173" style:family="text">
      <style:text-properties fo:font-size="8.5pt" fo:letter-spacing="-0.03cm" style:font-size-asian="8.5pt" style:text-scale="95%"/>
    </style:style>
    <style:style style:name="T174" style:family="text">
      <style:text-properties fo:font-size="8.5pt" fo:letter-spacing="-0.03cm" fo:font-style="italic" style:font-size-asian="8.5pt" style:font-style-asian="italic"/>
    </style:style>
    <style:style style:name="T175" style:family="text">
      <style:text-properties fo:font-size="8.5pt" fo:letter-spacing="-0.032cm" style:font-size-asian="8.5pt"/>
    </style:style>
    <style:style style:name="T176" style:family="text">
      <style:text-properties fo:font-size="8.5pt" fo:letter-spacing="-0.032cm" fo:font-style="italic" style:font-size-asian="8.5pt" style:font-style-asian="italic"/>
    </style:style>
    <style:style style:name="T177" style:family="text">
      <style:text-properties fo:font-size="8.5pt" fo:letter-spacing="-0.041cm" style:font-size-asian="8.5pt"/>
    </style:style>
    <style:style style:name="T178" style:family="text">
      <style:text-properties fo:font-size="8.5pt" fo:letter-spacing="-0.034cm" style:font-size-asian="8.5pt"/>
    </style:style>
    <style:style style:name="T179" style:family="text">
      <style:text-properties fo:font-size="8.5pt" fo:letter-spacing="-0.034cm" fo:font-style="italic" style:font-size-asian="8.5pt" style:font-style-asian="italic"/>
    </style:style>
    <style:style style:name="T180" style:family="text">
      <style:text-properties fo:font-size="8.5pt" fo:letter-spacing="-0.035cm" style:font-size-asian="8.5pt"/>
    </style:style>
    <style:style style:name="T181" style:family="text">
      <style:text-properties fo:font-size="8.5pt" fo:letter-spacing="-0.035cm" fo:font-style="italic" style:font-size-asian="8.5pt" style:font-style-asian="italic"/>
    </style:style>
    <style:style style:name="T182" style:family="text">
      <style:text-properties fo:font-size="8.5pt" fo:letter-spacing="0.009cm" style:font-size-asian="8.5pt"/>
    </style:style>
    <style:style style:name="T183" style:family="text">
      <style:text-properties fo:font-size="8.5pt" fo:letter-spacing="0.009cm" fo:font-style="italic" style:font-size-asian="8.5pt" style:font-style-asian="italic"/>
    </style:style>
    <style:style style:name="T184" style:family="text">
      <style:text-properties fo:font-size="8.5pt" fo:letter-spacing="0.035cm" style:font-size-asian="8.5pt"/>
    </style:style>
    <style:style style:name="T185" style:family="text">
      <style:text-properties fo:font-size="8.5pt" fo:font-style="italic" style:font-size-asian="8.5pt" style:font-style-asian="italic"/>
    </style:style>
    <style:style style:name="T186" style:family="text">
      <style:text-properties fo:font-size="8.5pt" fo:font-style="italic" style:font-size-asian="8.5pt" style:font-style-asian="italic" style:text-scale="103%"/>
    </style:style>
    <style:style style:name="T187" style:family="text">
      <style:text-properties fo:font-size="8.5pt" fo:font-style="italic" style:font-size-asian="8.5pt" style:font-style-asian="italic" style:text-scale="106%"/>
    </style:style>
    <style:style style:name="T188" style:family="text">
      <style:text-properties fo:font-size="8.5pt" fo:font-style="italic" style:font-size-asian="8.5pt" style:font-style-asian="italic" style:text-scale="105%"/>
    </style:style>
    <style:style style:name="T189" style:family="text">
      <style:text-properties fo:font-size="8.5pt" fo:font-style="italic" style:font-size-asian="8.5pt" style:font-style-asian="italic" style:text-scale="104%"/>
    </style:style>
    <style:style style:name="T190" style:family="text">
      <style:text-properties fo:font-size="8.5pt" fo:font-style="italic" style:font-size-asian="8.5pt" style:font-style-asian="italic" style:text-scale="118%"/>
    </style:style>
    <style:style style:name="T191" style:family="text">
      <style:text-properties fo:font-size="8.5pt" fo:font-style="italic" style:font-size-asian="8.5pt" style:font-style-asian="italic" style:text-scale="110%"/>
    </style:style>
    <style:style style:name="T192" style:family="text">
      <style:text-properties fo:font-size="8.5pt" fo:font-style="italic" style:font-size-asian="8.5pt" style:font-style-asian="italic" style:text-scale="101%"/>
    </style:style>
    <style:style style:name="T193" style:family="text">
      <style:text-properties fo:font-size="8.5pt" fo:font-style="italic" style:font-size-asian="8.5pt" style:font-style-asian="italic" style:text-scale="117%"/>
    </style:style>
    <style:style style:name="T194" style:family="text">
      <style:text-properties fo:font-size="8.5pt" fo:font-style="italic" style:font-size-asian="8.5pt" style:font-style-asian="italic" style:text-scale="99%"/>
    </style:style>
    <style:style style:name="T195" style:family="text">
      <style:text-properties fo:font-size="8.5pt" fo:font-style="italic" style:font-size-asian="8.5pt" style:font-style-asian="italic" style:text-scale="100%"/>
    </style:style>
    <style:style style:name="T196" style:family="text">
      <style:text-properties fo:font-size="8.5pt" fo:font-style="italic" style:font-size-asian="8.5pt" style:font-style-asian="italic" style:text-scale="108%"/>
    </style:style>
    <style:style style:name="T197" style:family="text">
      <style:text-properties fo:font-size="8.5pt" fo:font-style="italic" style:font-size-asian="8.5pt" style:font-style-asian="italic" style:text-scale="109%"/>
    </style:style>
    <style:style style:name="T198" style:family="text">
      <style:text-properties fo:font-size="8.5pt" fo:font-style="italic" style:font-size-asian="8.5pt" style:font-style-asian="italic" style:text-scale="113%"/>
    </style:style>
    <style:style style:name="T199" style:family="text">
      <style:text-properties fo:font-size="8.5pt" fo:font-style="italic" style:font-size-asian="8.5pt" style:font-style-asian="italic" style:text-scale="102%"/>
    </style:style>
    <style:style style:name="T200" style:family="text">
      <style:text-properties fo:font-size="8.5pt" fo:font-style="italic" style:font-size-asian="8.5pt" style:font-style-asian="italic" style:text-scale="97%"/>
    </style:style>
    <style:style style:name="T201" style:family="text">
      <style:text-properties fo:font-size="8.5pt" fo:font-style="italic" style:font-size-asian="8.5pt" style:font-style-asian="italic" style:text-scale="107%"/>
    </style:style>
    <style:style style:name="T202" style:family="text">
      <style:text-properties fo:font-size="8.5pt" fo:font-style="italic" style:font-size-asian="8.5pt" style:font-style-asian="italic" style:text-scale="98%"/>
    </style:style>
    <style:style style:name="T203" style:family="text">
      <style:text-properties fo:font-size="8.5pt" fo:font-style="italic" style:font-size-asian="8.5pt" style:font-style-asian="italic" style:text-scale="111%"/>
    </style:style>
    <style:style style:name="T204" style:family="text">
      <style:text-properties fo:font-size="8.5pt" fo:font-style="italic" style:font-size-asian="8.5pt" style:font-style-asian="italic" style:text-scale="112%"/>
    </style:style>
    <style:style style:name="T205" style:family="text">
      <style:text-properties fo:font-size="8.5pt" fo:font-style="italic" style:font-size-asian="8.5pt" style:font-style-asian="italic" style:text-scale="91%"/>
    </style:style>
    <style:style style:name="T206" style:family="text">
      <style:text-properties fo:font-size="8.5pt" fo:font-style="italic" style:font-size-asian="8.5pt" style:font-style-asian="italic" style:text-scale="88%"/>
    </style:style>
    <style:style style:name="T207" style:family="text">
      <style:text-properties fo:font-size="8.5pt" fo:letter-spacing="-0.023cm" fo:font-style="italic" style:font-size-asian="8.5pt" style:font-style-asian="italic"/>
    </style:style>
    <style:style style:name="T208" style:family="text">
      <style:text-properties fo:font-size="8.5pt" fo:letter-spacing="-0.023cm" style:font-size-asian="8.5pt"/>
    </style:style>
    <style:style style:name="T209" style:family="text">
      <style:text-properties fo:font-size="8.5pt" fo:letter-spacing="-0.023cm" style:font-size-asian="8.5pt" style:text-scale="105%"/>
    </style:style>
    <style:style style:name="T210" style:family="text">
      <style:text-properties fo:font-size="8.5pt" fo:letter-spacing="-0.021cm" style:font-size-asian="8.5pt"/>
    </style:style>
    <style:style style:name="T211" style:family="text">
      <style:text-properties fo:font-size="8.5pt" fo:letter-spacing="-0.021cm" style:font-size-asian="8.5pt" style:text-scale="105%"/>
    </style:style>
    <style:style style:name="T212" style:family="text">
      <style:text-properties fo:font-size="8.5pt" fo:letter-spacing="-0.021cm" fo:font-style="italic" style:font-size-asian="8.5pt" style:font-style-asian="italic" style:text-scale="105%"/>
    </style:style>
    <style:style style:name="T213" style:family="text">
      <style:text-properties fo:font-size="8.5pt" fo:letter-spacing="-0.012cm" style:font-size-asian="8.5pt"/>
    </style:style>
    <style:style style:name="T214" style:family="text">
      <style:text-properties fo:font-size="8.5pt" fo:letter-spacing="-0.012cm" style:font-size-asian="8.5pt" style:text-scale="100%"/>
    </style:style>
    <style:style style:name="T215" style:family="text">
      <style:text-properties fo:font-size="8.5pt" fo:letter-spacing="-0.012cm" style:font-size-asian="8.5pt" style:text-scale="95%"/>
    </style:style>
    <style:style style:name="T216" style:family="text">
      <style:text-properties fo:font-size="8.5pt" fo:letter-spacing="-0.012cm" fo:font-style="italic" style:font-size-asian="8.5pt" style:font-style-asian="italic"/>
    </style:style>
    <style:style style:name="T217" style:family="text">
      <style:text-properties fo:font-size="8.5pt" fo:letter-spacing="-0.012cm" fo:font-style="italic" style:font-size-asian="8.5pt" style:font-style-asian="italic" style:text-scale="96%"/>
    </style:style>
    <style:style style:name="T218" style:family="text">
      <style:text-properties fo:font-size="8.5pt" fo:letter-spacing="-0.016cm" style:font-size-asian="8.5pt"/>
    </style:style>
    <style:style style:name="T219" style:family="text">
      <style:text-properties fo:font-size="8.5pt" fo:letter-spacing="-0.016cm" style:font-size-asian="8.5pt" style:text-scale="105%"/>
    </style:style>
    <style:style style:name="T220" style:family="text">
      <style:text-properties fo:font-size="8.5pt" fo:letter-spacing="-0.016cm" fo:font-style="italic" style:font-size-asian="8.5pt" style:font-style-asian="italic" style:text-scale="105%"/>
    </style:style>
    <style:style style:name="T221" style:family="text">
      <style:text-properties fo:font-size="8.5pt" fo:letter-spacing="-0.016cm" fo:font-style="italic" style:font-size-asian="8.5pt" style:font-style-asian="italic" style:text-scale="86%"/>
    </style:style>
    <style:style style:name="T222" style:family="text">
      <style:text-properties fo:font-size="8.5pt" fo:letter-spacing="0.007cm" style:font-size-asian="8.5pt"/>
    </style:style>
    <style:style style:name="T223" style:family="text">
      <style:text-properties fo:font-size="8.5pt" fo:letter-spacing="0.007cm" fo:font-style="italic" style:font-size-asian="8.5pt" style:font-style-asian="italic"/>
    </style:style>
    <style:style style:name="T224" style:family="text">
      <style:text-properties fo:font-size="8.5pt" fo:letter-spacing="0.012cm" fo:font-style="italic" style:font-size-asian="8.5pt" style:font-style-asian="italic"/>
    </style:style>
    <style:style style:name="T225" style:family="text">
      <style:text-properties fo:font-size="8.5pt" fo:letter-spacing="0.012cm" style:font-size-asian="8.5pt"/>
    </style:style>
    <style:style style:name="T226" style:family="text">
      <style:text-properties fo:font-size="8.5pt" fo:letter-spacing="0.005cm" fo:font-style="italic" style:font-size-asian="8.5pt" style:font-style-asian="italic"/>
    </style:style>
    <style:style style:name="T227" style:family="text">
      <style:text-properties fo:font-size="8.5pt" fo:letter-spacing="0.005cm" fo:font-style="italic" style:font-size-asian="8.5pt" style:font-style-asian="italic" style:text-scale="113%"/>
    </style:style>
    <style:style style:name="T228" style:family="text">
      <style:text-properties fo:font-size="8.5pt" fo:letter-spacing="0.005cm" style:font-size-asian="8.5pt"/>
    </style:style>
    <style:style style:name="T229" style:family="text">
      <style:text-properties fo:font-size="8.5pt" fo:letter-spacing="0.004cm" style:font-size-asian="8.5pt"/>
    </style:style>
    <style:style style:name="T230" style:family="text">
      <style:text-properties fo:font-size="8.5pt" fo:letter-spacing="0.004cm" style:font-size-asian="8.5pt" style:text-scale="150%"/>
    </style:style>
    <style:style style:name="T231" style:family="text">
      <style:text-properties fo:font-size="8.5pt" fo:letter-spacing="0.004cm" fo:font-style="italic" style:font-size-asian="8.5pt" style:font-style-asian="italic"/>
    </style:style>
    <style:style style:name="T232" style:family="text">
      <style:text-properties fo:font-size="8.5pt" fo:letter-spacing="-0.018cm" style:font-size-asian="8.5pt"/>
    </style:style>
    <style:style style:name="T233" style:family="text">
      <style:text-properties fo:font-size="8.5pt" fo:letter-spacing="-0.018cm" style:font-size-asian="8.5pt" style:text-scale="105%"/>
    </style:style>
    <style:style style:name="T234" style:family="text">
      <style:text-properties fo:font-size="8.5pt" fo:letter-spacing="-0.018cm" fo:font-style="italic" style:font-size-asian="8.5pt" style:font-style-asian="italic"/>
    </style:style>
    <style:style style:name="T235" style:family="text">
      <style:text-properties fo:font-size="8.5pt" fo:letter-spacing="-0.018cm" fo:font-style="italic" style:font-size-asian="8.5pt" style:font-style-asian="italic" style:text-scale="105%"/>
    </style:style>
    <style:style style:name="T236" style:family="text">
      <style:text-properties fo:font-size="8.5pt" fo:letter-spacing="-0.014cm" style:font-size-asian="8.5pt"/>
    </style:style>
    <style:style style:name="T237" style:family="text">
      <style:text-properties fo:font-size="8.5pt" fo:letter-spacing="-0.014cm" style:font-size-asian="8.5pt" style:text-scale="105%"/>
    </style:style>
    <style:style style:name="T238" style:family="text">
      <style:text-properties fo:font-size="8.5pt" fo:letter-spacing="-0.014cm" fo:font-style="italic" style:font-size-asian="8.5pt" style:font-style-asian="italic"/>
    </style:style>
    <style:style style:name="T239" style:family="text">
      <style:text-properties fo:font-size="8.5pt" fo:letter-spacing="-0.014cm" fo:font-style="italic" style:font-size-asian="8.5pt" style:font-style-asian="italic" style:text-scale="105%"/>
    </style:style>
    <style:style style:name="T240" style:family="text">
      <style:text-properties fo:font-size="8.5pt" fo:letter-spacing="-0.014cm" fo:font-style="italic" style:font-size-asian="8.5pt" style:font-style-asian="italic" style:text-scale="96%"/>
    </style:style>
    <style:style style:name="T241" style:family="text">
      <style:text-properties fo:font-size="8.5pt" fo:letter-spacing="-0.019cm" style:font-size-asian="8.5pt"/>
    </style:style>
    <style:style style:name="T242" style:family="text">
      <style:text-properties fo:font-size="8.5pt" fo:letter-spacing="-0.019cm" style:font-size-asian="8.5pt" style:text-scale="105%"/>
    </style:style>
    <style:style style:name="T243" style:family="text">
      <style:text-properties fo:font-size="8.5pt" fo:letter-spacing="-0.019cm" fo:font-style="italic" style:font-size-asian="8.5pt" style:font-style-asian="italic" style:text-scale="105%"/>
    </style:style>
    <style:style style:name="T244" style:family="text">
      <style:text-properties fo:font-size="8.5pt" fo:letter-spacing="-0.019cm" fo:font-style="italic" style:font-size-asian="8.5pt" style:font-style-asian="italic" style:text-scale="96%"/>
    </style:style>
    <style:style style:name="T245" style:family="text">
      <style:text-properties fo:font-size="8.5pt" fo:letter-spacing="-0.004cm" fo:font-style="italic" style:font-size-asian="8.5pt" style:font-style-asian="italic"/>
    </style:style>
    <style:style style:name="T246" style:family="text">
      <style:text-properties fo:font-size="8.5pt" fo:letter-spacing="-0.004cm" fo:font-style="italic" style:font-size-asian="8.5pt" style:font-style-asian="italic" style:text-scale="107%"/>
    </style:style>
    <style:style style:name="T247" style:family="text">
      <style:text-properties fo:font-size="8.5pt" fo:letter-spacing="-0.004cm" fo:font-style="italic" style:font-size-asian="8.5pt" style:font-style-asian="italic" style:text-scale="101%"/>
    </style:style>
    <style:style style:name="T248" style:family="text">
      <style:text-properties fo:font-size="8.5pt" fo:letter-spacing="-0.004cm" fo:font-style="italic" style:font-size-asian="8.5pt" style:font-style-asian="italic" style:text-scale="118%"/>
    </style:style>
    <style:style style:name="T249" style:family="text">
      <style:text-properties fo:font-size="8.5pt" fo:letter-spacing="-0.004cm" fo:font-style="italic" style:font-size-asian="8.5pt" style:font-style-asian="italic" style:text-scale="95%"/>
    </style:style>
    <style:style style:name="T250" style:family="text">
      <style:text-properties fo:font-size="8.5pt" fo:letter-spacing="-0.004cm" fo:font-style="italic" style:font-size-asian="8.5pt" style:font-style-asian="italic" style:text-scale="98%"/>
    </style:style>
    <style:style style:name="T251" style:family="text">
      <style:text-properties fo:font-size="8.5pt" fo:letter-spacing="-0.004cm" fo:font-style="italic" style:font-size-asian="8.5pt" style:font-style-asian="italic" style:text-scale="104%"/>
    </style:style>
    <style:style style:name="T252" style:family="text">
      <style:text-properties fo:font-size="8.5pt" fo:letter-spacing="-0.004cm" fo:font-style="italic" style:font-size-asian="8.5pt" style:font-style-asian="italic" style:text-scale="106%"/>
    </style:style>
    <style:style style:name="T253" style:family="text">
      <style:text-properties fo:font-size="8.5pt" fo:letter-spacing="-0.004cm" fo:font-style="italic" style:font-size-asian="8.5pt" style:font-style-asian="italic" style:text-scale="92%"/>
    </style:style>
    <style:style style:name="T254" style:family="text">
      <style:text-properties fo:font-size="8.5pt" fo:letter-spacing="-0.004cm" fo:font-style="italic" style:font-size-asian="8.5pt" style:font-style-asian="italic" style:text-scale="102%"/>
    </style:style>
    <style:style style:name="T255" style:family="text">
      <style:text-properties fo:font-size="8.5pt" fo:letter-spacing="-0.004cm" fo:font-style="italic" style:font-size-asian="8.5pt" style:font-style-asian="italic" style:text-scale="121%"/>
    </style:style>
    <style:style style:name="T256" style:family="text">
      <style:text-properties fo:font-size="8.5pt" fo:letter-spacing="-0.004cm" fo:font-style="italic" style:font-size-asian="8.5pt" style:font-style-asian="italic" style:text-scale="97%"/>
    </style:style>
    <style:style style:name="T257" style:family="text">
      <style:text-properties fo:font-size="8.5pt" fo:letter-spacing="-0.004cm" fo:font-style="italic" style:font-size-asian="8.5pt" style:font-style-asian="italic" style:text-scale="93%"/>
    </style:style>
    <style:style style:name="T258" style:family="text">
      <style:text-properties fo:font-size="8.5pt" fo:letter-spacing="-0.004cm" fo:font-style="italic" style:font-size-asian="8.5pt" style:font-style-asian="italic" style:text-scale="108%"/>
    </style:style>
    <style:style style:name="T259" style:family="text">
      <style:text-properties fo:font-size="8.5pt" fo:letter-spacing="-0.004cm" fo:font-style="italic" style:font-size-asian="8.5pt" style:font-style-asian="italic" style:text-scale="86%"/>
    </style:style>
    <style:style style:name="T260" style:family="text">
      <style:text-properties fo:font-size="8.5pt" fo:letter-spacing="-0.004cm" fo:font-style="italic" style:font-size-asian="8.5pt" style:font-style-asian="italic" style:text-scale="117%"/>
    </style:style>
    <style:style style:name="T261" style:family="text">
      <style:text-properties fo:font-size="8.5pt" fo:letter-spacing="-0.004cm" fo:font-style="italic" style:font-size-asian="8.5pt" style:font-style-asian="italic" style:text-scale="109%"/>
    </style:style>
    <style:style style:name="T262" style:family="text">
      <style:text-properties fo:font-size="8.5pt" fo:letter-spacing="-0.004cm" fo:font-style="italic" style:font-size-asian="8.5pt" style:font-style-asian="italic" style:text-scale="103%"/>
    </style:style>
    <style:style style:name="T263" style:family="text">
      <style:text-properties fo:font-size="8.5pt" fo:letter-spacing="-0.004cm" fo:font-style="italic" style:font-size-asian="8.5pt" style:font-style-asian="italic" style:text-scale="105%"/>
    </style:style>
    <style:style style:name="T264" style:family="text">
      <style:text-properties fo:font-size="8.5pt" fo:letter-spacing="-0.004cm" fo:font-style="italic" style:font-size-asian="8.5pt" style:font-style-asian="italic" style:text-scale="113%"/>
    </style:style>
    <style:style style:name="T265" style:family="text">
      <style:text-properties fo:font-size="8.5pt" fo:letter-spacing="-0.004cm" style:font-size-asian="8.5pt"/>
    </style:style>
    <style:style style:name="T266" style:family="text">
      <style:text-properties fo:font-size="8.5pt" fo:letter-spacing="-0.004cm" style:font-size-asian="8.5pt" style:text-scale="150%"/>
    </style:style>
    <style:style style:name="T267" style:family="text">
      <style:text-properties fo:font-size="8.5pt" fo:letter-spacing="-0.004cm" style:font-size-asian="8.5pt" style:text-scale="97%"/>
    </style:style>
    <style:style style:name="T268" style:family="text">
      <style:text-properties fo:font-size="8.5pt" fo:letter-spacing="-0.004cm" style:font-size-asian="8.5pt" style:text-scale="100%"/>
    </style:style>
    <style:style style:name="T269" style:family="text">
      <style:text-properties fo:font-size="8.5pt" fo:letter-spacing="-0.004cm" style:font-size-asian="8.5pt" style:text-scale="106%"/>
    </style:style>
    <style:style style:name="T270" style:family="text">
      <style:text-properties fo:font-size="8.5pt" fo:letter-spacing="-0.004cm" style:font-size-asian="8.5pt" style:text-scale="90%"/>
    </style:style>
    <style:style style:name="T271" style:family="text">
      <style:text-properties fo:font-size="8.5pt" fo:letter-spacing="-0.004cm" style:font-size-asian="8.5pt" style:text-scale="91%"/>
    </style:style>
    <style:style style:name="T272" style:family="text">
      <style:text-properties fo:font-size="8.5pt" fo:letter-spacing="-0.004cm" style:font-size-asian="8.5pt" style:text-scale="92%"/>
    </style:style>
    <style:style style:name="T273" style:family="text">
      <style:text-properties fo:font-size="8.5pt" fo:letter-spacing="-0.004cm" style:font-size-asian="8.5pt" style:text-scale="80%"/>
    </style:style>
    <style:style style:name="T274" style:family="text">
      <style:text-properties fo:font-size="8.5pt" fo:letter-spacing="-0.004cm" style:font-size-asian="8.5pt" style:text-scale="98%"/>
    </style:style>
    <style:style style:name="T275" style:family="text">
      <style:text-properties fo:font-size="8.5pt" fo:letter-spacing="-0.004cm" style:font-size-asian="8.5pt" style:text-scale="95%"/>
    </style:style>
    <style:style style:name="T276" style:family="text">
      <style:text-properties fo:font-size="8.5pt" fo:letter-spacing="-0.009cm" style:font-size-asian="8.5pt"/>
    </style:style>
    <style:style style:name="T277" style:family="text">
      <style:text-properties fo:font-size="8.5pt" fo:letter-spacing="-0.009cm" style:font-size-asian="8.5pt" style:text-scale="105%"/>
    </style:style>
    <style:style style:name="T278" style:family="text">
      <style:text-properties fo:font-size="8.5pt" fo:letter-spacing="-0.009cm" style:font-size-asian="8.5pt" style:text-scale="94%"/>
    </style:style>
    <style:style style:name="T279" style:family="text">
      <style:text-properties fo:font-size="8.5pt" fo:letter-spacing="-0.009cm" style:font-size-asian="8.5pt" style:text-scale="93%"/>
    </style:style>
    <style:style style:name="T280" style:family="text">
      <style:text-properties fo:font-size="8.5pt" fo:letter-spacing="-0.009cm" style:font-size-asian="8.5pt" style:text-scale="97%"/>
    </style:style>
    <style:style style:name="T281" style:family="text">
      <style:text-properties fo:font-size="8.5pt" fo:letter-spacing="-0.009cm" style:font-size-asian="8.5pt" style:text-scale="91%"/>
    </style:style>
    <style:style style:name="T282" style:family="text">
      <style:text-properties fo:font-size="8.5pt" fo:letter-spacing="-0.009cm" style:font-size-asian="8.5pt" style:text-scale="106%"/>
    </style:style>
    <style:style style:name="T283" style:family="text">
      <style:text-properties fo:font-size="8.5pt" fo:letter-spacing="-0.009cm" style:font-size-asian="8.5pt" style:text-scale="100%"/>
    </style:style>
    <style:style style:name="T284" style:family="text">
      <style:text-properties fo:font-size="8.5pt" fo:letter-spacing="-0.009cm" style:font-size-asian="8.5pt" style:text-scale="98%"/>
    </style:style>
    <style:style style:name="T285" style:family="text">
      <style:text-properties fo:font-size="8.5pt" fo:letter-spacing="-0.009cm" style:font-size-asian="8.5pt" style:text-scale="95%"/>
    </style:style>
    <style:style style:name="T286" style:family="text">
      <style:text-properties fo:font-size="8.5pt" fo:letter-spacing="-0.009cm" fo:font-style="italic" style:font-size-asian="8.5pt" style:font-style-asian="italic"/>
    </style:style>
    <style:style style:name="T287" style:family="text">
      <style:text-properties fo:font-size="8.5pt" fo:letter-spacing="-0.009cm" fo:font-style="italic" style:font-size-asian="8.5pt" style:font-style-asian="italic" style:text-scale="96%"/>
    </style:style>
    <style:style style:name="T288" style:family="text">
      <style:text-properties fo:font-size="8.5pt" fo:letter-spacing="-0.009cm" fo:font-style="italic" style:font-size-asian="8.5pt" style:font-style-asian="italic" style:text-scale="86%"/>
    </style:style>
    <style:style style:name="T289" style:family="text">
      <style:text-properties fo:font-size="8.5pt" fo:letter-spacing="-0.009cm" fo:font-style="italic" style:font-size-asian="8.5pt" style:font-style-asian="italic" style:text-scale="100%"/>
    </style:style>
    <style:style style:name="T290" style:family="text">
      <style:text-properties fo:font-size="8.5pt" fo:letter-spacing="-0.009cm" fo:font-style="italic" style:font-size-asian="8.5pt" style:font-style-asian="italic" style:text-scale="118%"/>
    </style:style>
    <style:style style:name="T291" style:family="text">
      <style:text-properties fo:font-size="8.5pt" fo:letter-spacing="-0.009cm" fo:font-style="italic" style:font-size-asian="8.5pt" style:font-style-asian="italic" style:text-scale="98%"/>
    </style:style>
    <style:style style:name="T292" style:family="text">
      <style:text-properties fo:font-size="8.5pt" fo:letter-spacing="-0.009cm" fo:font-style="italic" style:font-size-asian="8.5pt" style:font-style-asian="italic" style:text-scale="111%"/>
    </style:style>
    <style:style style:name="T293" style:family="text">
      <style:text-properties fo:font-size="8.5pt" fo:letter-spacing="-0.011cm" style:font-size-asian="8.5pt"/>
    </style:style>
    <style:style style:name="T294" style:family="text">
      <style:text-properties fo:font-size="8.5pt" fo:letter-spacing="-0.011cm" style:font-size-asian="8.5pt" style:text-scale="103%"/>
    </style:style>
    <style:style style:name="T295" style:family="text">
      <style:text-properties fo:font-size="8.5pt" fo:letter-spacing="-0.011cm" style:font-size-asian="8.5pt" style:text-scale="105%"/>
    </style:style>
    <style:style style:name="T296" style:family="text">
      <style:text-properties fo:font-size="8.5pt" fo:letter-spacing="-0.011cm" style:font-size-asian="8.5pt" style:text-scale="100%"/>
    </style:style>
    <style:style style:name="T297" style:family="text">
      <style:text-properties fo:font-size="8.5pt" fo:letter-spacing="-0.011cm" style:font-size-asian="8.5pt" style:text-scale="102%"/>
    </style:style>
    <style:style style:name="T298" style:family="text">
      <style:text-properties fo:font-size="8.5pt" fo:letter-spacing="-0.011cm" style:font-size-asian="8.5pt" style:text-scale="95%"/>
    </style:style>
    <style:style style:name="T299" style:family="text">
      <style:text-properties fo:font-size="8.5pt" fo:letter-spacing="-0.011cm" fo:font-style="italic" style:font-size-asian="8.5pt" style:font-style-asian="italic"/>
    </style:style>
    <style:style style:name="T300" style:family="text">
      <style:text-properties fo:font-size="8.5pt" fo:letter-spacing="-0.011cm" fo:font-style="italic" style:font-size-asian="8.5pt" style:font-style-asian="italic" style:text-scale="98%"/>
    </style:style>
    <style:style style:name="T301" style:family="text">
      <style:text-properties fo:font-size="8.5pt" fo:letter-spacing="-0.011cm" fo:font-style="italic" style:font-size-asian="8.5pt" style:font-style-asian="italic" style:text-scale="109%"/>
    </style:style>
    <style:style style:name="T302" style:family="text">
      <style:text-properties fo:font-size="8.5pt" fo:letter-spacing="-0.011cm" fo:font-style="italic" style:font-size-asian="8.5pt" style:font-style-asian="italic" style:text-scale="105%"/>
    </style:style>
    <style:style style:name="T303" style:family="text">
      <style:text-properties fo:font-size="8.5pt" fo:letter-spacing="-0.011cm" fo:font-style="italic" style:font-size-asian="8.5pt" style:font-style-asian="italic" style:text-scale="86%"/>
    </style:style>
    <style:style style:name="T304" style:family="text">
      <style:text-properties fo:font-size="8.5pt" fo:letter-spacing="-0.011cm" fo:font-style="italic" style:font-size-asian="8.5pt" style:font-style-asian="italic" style:text-scale="108%"/>
    </style:style>
    <style:style style:name="T305" style:family="text">
      <style:text-properties fo:font-size="8.5pt" fo:letter-spacing="-0.011cm" fo:font-style="italic" style:font-size-asian="8.5pt" style:font-style-asian="italic" style:text-scale="124%"/>
    </style:style>
    <style:style style:name="T306" style:family="text">
      <style:text-properties fo:font-size="8.5pt" fo:letter-spacing="-0.011cm" fo:font-style="italic" style:font-size-asian="8.5pt" style:font-style-asian="italic" style:text-scale="88%"/>
    </style:style>
    <style:style style:name="T307" style:family="text">
      <style:text-properties fo:font-size="8.5pt" fo:letter-spacing="-0.145cm" fo:font-style="italic" style:font-size-asian="8.5pt" style:font-style-asian="italic" style:text-scale="155%"/>
    </style:style>
    <style:style style:name="T308" style:family="text">
      <style:text-properties fo:font-size="8.5pt" fo:letter-spacing="0.011cm" fo:font-style="italic" style:font-size-asian="8.5pt" style:font-style-asian="italic"/>
    </style:style>
    <style:style style:name="T309" style:family="text">
      <style:text-properties fo:font-size="8.5pt" fo:letter-spacing="0.011cm" style:font-size-asian="8.5pt"/>
    </style:style>
    <style:style style:name="T310" style:family="text">
      <style:text-properties fo:font-size="8.5pt" fo:letter-spacing="-0.146cm" fo:font-style="italic" style:font-size-asian="8.5pt" style:font-style-asian="italic" style:text-scale="155%"/>
    </style:style>
    <style:style style:name="T311" style:family="text">
      <style:text-properties fo:font-size="8.5pt" fo:letter-spacing="-0.046cm" style:font-size-asian="8.5pt"/>
    </style:style>
    <style:style style:name="T312" style:family="text">
      <style:text-properties fo:font-size="8.5pt" fo:letter-spacing="-0.046cm" style:font-size-asian="8.5pt" style:text-scale="105%"/>
    </style:style>
    <style:style style:name="T313" style:family="text">
      <style:text-properties fo:font-size="8.5pt" fo:letter-spacing="-0.046cm" fo:font-style="italic" style:font-size-asian="8.5pt" style:font-style-asian="italic" style:text-scale="105%"/>
    </style:style>
    <style:style style:name="T314" style:family="text">
      <style:text-properties fo:font-size="8.5pt" fo:letter-spacing="-0.042cm" style:font-size-asian="8.5pt"/>
    </style:style>
    <style:style style:name="T315" style:family="text">
      <style:text-properties fo:font-size="8.5pt" fo:letter-spacing="-0.042cm" style:font-size-asian="8.5pt" style:text-scale="105%"/>
    </style:style>
    <style:style style:name="T316" style:family="text">
      <style:text-properties fo:font-size="8.5pt" fo:letter-spacing="-0.042cm" fo:font-style="italic" style:font-size-asian="8.5pt" style:font-style-asian="italic" style:text-scale="105%"/>
    </style:style>
    <style:style style:name="T317" style:family="text">
      <style:text-properties fo:font-size="8.5pt" fo:letter-spacing="-0.039cm" style:font-size-asian="8.5pt"/>
    </style:style>
    <style:style style:name="T318" style:family="text">
      <style:text-properties fo:font-size="8.5pt" fo:letter-spacing="-0.039cm" fo:font-style="italic" style:font-size-asian="8.5pt" style:font-style-asian="italic" style:text-scale="105%"/>
    </style:style>
    <style:style style:name="T319" style:family="text">
      <style:text-properties fo:font-size="8.5pt" fo:letter-spacing="-0.037cm" style:font-size-asian="8.5pt"/>
    </style:style>
    <style:style style:name="T320" style:family="text">
      <style:text-properties fo:font-size="8.5pt" fo:letter-spacing="-0.037cm" style:font-size-asian="8.5pt" style:text-scale="105%"/>
    </style:style>
    <style:style style:name="T321" style:family="text">
      <style:text-properties fo:font-size="8.5pt" fo:letter-spacing="-0.049cm" style:font-size-asian="8.5pt"/>
    </style:style>
    <style:style style:name="T322" style:family="text">
      <style:text-properties fo:font-size="8.5pt" fo:letter-spacing="-0.049cm" style:font-size-asian="8.5pt" style:text-scale="105%"/>
    </style:style>
    <style:style style:name="T323" style:family="text">
      <style:text-properties fo:font-size="8.5pt" fo:letter-spacing="-0.053cm" style:font-size-asian="8.5pt"/>
    </style:style>
    <style:style style:name="T324" style:family="text">
      <style:text-properties fo:font-size="8.5pt" fo:letter-spacing="0.041cm" style:font-size-asian="8.5pt"/>
    </style:style>
    <style:style style:name="T325" style:family="text">
      <style:text-properties fo:font-size="8.5pt" fo:letter-spacing="0.03cm" fo:font-style="italic" style:font-size-asian="8.5pt" style:font-style-asian="italic"/>
    </style:style>
    <style:style style:name="T326" style:family="text">
      <style:text-properties fo:font-size="8.5pt" fo:letter-spacing="0.03cm" style:font-size-asian="8.5pt"/>
    </style:style>
    <style:style style:name="T327" style:family="text">
      <style:text-properties fo:font-size="8.5pt" fo:letter-spacing="0.034cm" fo:font-style="italic" style:font-size-asian="8.5pt" style:font-style-asian="italic"/>
    </style:style>
    <style:style style:name="T328" style:family="text">
      <style:text-properties fo:font-size="8.5pt" fo:letter-spacing="0.028cm" fo:font-style="italic" style:font-size-asian="8.5pt" style:font-style-asian="italic"/>
    </style:style>
    <style:style style:name="T329" style:family="text">
      <style:text-properties fo:font-size="8.5pt" fo:letter-spacing="0.028cm" style:font-size-asian="8.5pt"/>
    </style:style>
    <style:style style:name="T330" style:family="text">
      <style:text-properties fo:font-size="8.5pt" fo:letter-spacing="0.026cm" style:font-size-asian="8.5pt"/>
    </style:style>
    <style:style style:name="T331" style:family="text">
      <style:text-properties fo:font-size="8.5pt" fo:letter-spacing="0.026cm" fo:font-style="italic" style:font-size-asian="8.5pt" style:font-style-asian="italic"/>
    </style:style>
    <style:style style:name="T332" style:family="text">
      <style:text-properties fo:font-size="8.5pt" fo:letter-spacing="0.025cm" style:font-size-asian="8.5pt"/>
    </style:style>
    <style:style style:name="T333" style:family="text">
      <style:text-properties fo:font-size="8.5pt" fo:letter-spacing="0.025cm" fo:font-style="italic" style:font-size-asian="8.5pt" style:font-style-asian="italic"/>
    </style:style>
    <style:style style:name="T334" style:family="text">
      <style:text-properties fo:font-size="8.5pt" fo:letter-spacing="0.039cm" style:font-size-asian="8.5pt"/>
    </style:style>
    <style:style style:name="T335" style:family="text">
      <style:text-properties fo:font-size="8.5pt" fo:letter-spacing="0.039cm" fo:font-style="italic" style:font-size-asian="8.5pt" style:font-style-asian="italic"/>
    </style:style>
    <style:style style:name="T336" style:family="text">
      <style:text-properties fo:font-size="8.5pt" fo:letter-spacing="0.032cm" fo:font-style="italic" style:font-size-asian="8.5pt" style:font-style-asian="italic"/>
    </style:style>
    <style:style style:name="T337" style:family="text">
      <style:text-properties fo:font-size="8.5pt" fo:letter-spacing="0.032cm" style:font-size-asian="8.5pt"/>
    </style:style>
    <style:style style:name="T338" style:family="text">
      <style:text-properties fo:font-size="8.5pt" fo:letter-spacing="0.037cm" style:font-size-asian="8.5pt"/>
    </style:style>
    <style:style style:name="T339" style:family="text">
      <style:text-properties fo:font-size="8.5pt" fo:letter-spacing="-0.143cm" fo:font-style="italic" style:font-size-asian="8.5pt" style:font-style-asian="italic" style:text-scale="155%"/>
    </style:style>
    <style:style style:name="T340" style:family="text">
      <style:text-properties fo:font-size="8.5pt" fo:letter-spacing="-0.15cm" style:font-size-asian="8.5pt" style:text-scale="103%"/>
    </style:style>
    <style:style style:name="T341" style:family="text">
      <style:text-properties fo:font-size="8.5pt" fo:letter-spacing="-0.21cm" style:font-size-asian="8.5pt" style:text-scale="114%"/>
    </style:style>
    <style:style style:name="T342" style:family="text">
      <style:text-properties fo:font-size="8.5pt" fo:letter-spacing="0.058cm" style:font-size-asian="8.5pt"/>
    </style:style>
    <style:style style:name="T343" style:family="text">
      <style:text-properties fo:font-size="8.5pt" fo:letter-spacing="-0.159cm" style:font-size-asian="8.5pt" style:text-scale="91%"/>
    </style:style>
    <style:style style:name="T344" style:family="text">
      <style:text-properties fo:font-size="8.5pt" fo:letter-spacing="-0.155cm" style:font-size-asian="8.5pt" style:text-scale="100%"/>
    </style:style>
    <style:style style:name="T345" style:family="text">
      <style:text-properties fo:font-size="8.5pt" fo:letter-spacing="-0.161cm" style:font-size-asian="8.5pt" style:text-scale="100%"/>
    </style:style>
    <style:style style:name="T346" style:family="text">
      <style:text-properties fo:font-size="8.5pt" fo:letter-spacing="-0.056cm" style:font-size-asian="8.5pt"/>
    </style:style>
    <style:style style:name="T347" style:family="text">
      <style:text-properties fo:font-size="8.5pt" fo:letter-spacing="-0.055cm" style:font-size-asian="8.5pt"/>
    </style:style>
    <style:style style:name="T348" style:family="text">
      <style:text-properties fo:font-size="8.5pt" fo:letter-spacing="-0.065cm" style:font-size-asian="8.5pt" style:text-scale="140%"/>
    </style:style>
    <style:style style:name="T349" style:family="text">
      <style:text-properties fo:font-size="8.5pt" fo:letter-spacing="0.062cm" style:font-size-asian="8.5pt"/>
    </style:style>
    <style:style style:name="T350" style:family="text">
      <style:text-properties style:font-name="Symbol1"/>
    </style:style>
    <style:style style:name="T351" style:family="text">
      <style:text-properties style:font-name="Symbol1" fo:font-size="8.5pt" style:font-size-asian="8.5pt"/>
    </style:style>
    <style:style style:name="T352" style:family="text">
      <style:text-properties style:font-name="Symbol1" fo:font-size="8.5pt" style:font-size-asian="8.5pt" style:text-scale="100%"/>
    </style:style>
    <style:style style:name="T353" style:family="text">
      <style:text-properties style:font-name="Symbol1" fo:font-size="8.5pt" style:font-size-asian="8.5pt" style:text-scale="105%"/>
    </style:style>
    <style:style style:name="T354" style:family="text">
      <style:text-properties style:font-name="Symbol1" fo:font-size="8.5pt" fo:letter-spacing="0.018cm" style:font-size-asian="8.5pt" style:text-scale="100%"/>
    </style:style>
    <style:style style:name="T355" style:family="text">
      <style:text-properties style:font-name="Symbol1" fo:font-size="8.5pt" fo:letter-spacing="0.005cm" style:font-size-asian="8.5pt"/>
    </style:style>
    <style:style style:name="T356" style:family="text">
      <style:text-properties fo:font-size="12.5pt" style:font-size-asian="12.5pt"/>
    </style:style>
    <style:style style:name="T357" style:family="text">
      <style:text-properties fo:font-size="12.5pt" style:font-size-asian="12.5pt" style:text-scale="105%"/>
    </style:style>
    <style:style style:name="T358" style:family="text">
      <style:text-properties style:font-name="Courier New" fo:font-size="8.5pt" fo:font-weight="bold" style:font-size-asian="8.5pt" style:font-weight-asian="bold" style:text-scale="52%"/>
    </style:style>
    <style:style style:name="T359" style:family="text">
      <style:text-properties style:font-name="Courier New" fo:font-size="8.5pt" fo:font-weight="bold" style:font-size-asian="8.5pt" style:font-weight-asian="bold" style:text-scale="77%"/>
    </style:style>
    <style:style style:name="T360" style:family="text">
      <style:text-properties style:font-name="Courier New" fo:font-size="8.5pt" fo:font-style="italic" style:font-size-asian="8.5pt" style:font-style-asian="italic" style:text-scale="44%"/>
    </style:style>
    <style:style style:name="T361" style:family="text">
      <style:text-properties style:font-name="Courier New" fo:font-size="8.5pt" fo:font-style="italic" style:font-size-asian="8.5pt" style:font-style-asian="italic" style:text-scale="68%"/>
    </style:style>
    <style:style style:name="T362" style:family="text">
      <style:text-properties style:font-name="Courier New" fo:font-size="8.5pt" fo:font-style="italic" style:font-size-asian="8.5pt" style:font-style-asian="italic" style:text-scale="63%"/>
    </style:style>
    <style:style style:name="T363" style:family="text">
      <style:text-properties style:font-name="Courier New" fo:font-size="8.5pt" fo:letter-spacing="-0.062cm" fo:font-style="italic" style:font-size-asian="8.5pt" style:font-style-asian="italic"/>
    </style:style>
    <style:style style:name="T364" style:family="text">
      <style:text-properties style:font-name="Courier New" fo:font-size="8.5pt" fo:letter-spacing="-0.09cm" fo:font-style="italic" style:font-size-asian="8.5pt" style:font-style-asian="italic"/>
    </style:style>
    <style:style style:name="T365" style:family="text">
      <style:text-properties style:text-position="70% 100%" fo:font-size="5pt" fo:letter-spacing="-0.005cm" style:font-size-asian="5pt"/>
    </style:style>
    <style:style style:name="T366" style:family="text">
      <style:text-properties style:text-position="70% 100%" fo:font-size="5pt" style:font-size-asian="5pt"/>
    </style:style>
    <style:style style:name="T367" style:family="text">
      <style:text-properties style:text-position="70% 100%" fo:font-size="5pt" style:font-size-asian="5pt" style:text-scale="106%"/>
    </style:style>
    <style:style style:name="T368" style:family="text">
      <style:text-properties style:text-position="70% 100%" fo:font-size="5pt" style:font-size-asian="5pt" style:text-scale="105%"/>
    </style:style>
    <style:style style:name="T369" style:family="text">
      <style:text-properties style:text-position="70% 100%" fo:font-size="5pt" fo:letter-spacing="0.009cm" style:font-size-asian="5pt"/>
    </style:style>
    <style:style style:name="T370" style:family="text">
      <style:text-properties style:text-position="70% 100%" fo:font-size="5pt" fo:letter-spacing="0.009cm" style:font-size-asian="5pt" style:text-scale="105%"/>
    </style:style>
    <style:style style:name="T371" style:family="text">
      <style:text-properties style:text-position="70% 100%" fo:font-size="5pt" fo:letter-spacing="0.004cm" style:font-size-asian="5pt"/>
    </style:style>
    <style:style style:name="T372" style:family="text">
      <style:text-properties style:text-position="70% 100%" fo:font-size="5pt" fo:letter-spacing="0.042cm" style:font-size-asian="5pt"/>
    </style:style>
    <style:style style:name="T373" style:family="text">
      <style:text-properties style:text-position="70% 100%" fo:font-size="5pt" fo:font-style="italic" style:font-size-asian="5pt" style:font-style-asian="italic"/>
    </style:style>
    <style:style style:name="T374" style:family="text">
      <style:text-properties style:text-position="70% 100%" fo:font-size="5pt" fo:letter-spacing="0.025cm" fo:font-style="italic" style:font-size-asian="5pt" style:font-style-asian="italic"/>
    </style:style>
    <style:style style:name="T375" style:family="text">
      <style:text-properties style:text-position="70% 100%" fo:font-size="5pt" fo:letter-spacing="0.005cm" style:font-size-asian="5pt"/>
    </style:style>
    <style:style style:name="T376" style:family="text">
      <style:text-properties style:text-position="70% 100%" fo:font-size="5pt" fo:letter-spacing="-0.011cm" style:font-size-asian="5pt" style:text-scale="105%"/>
    </style:style>
    <style:style style:name="T377" style:family="text">
      <style:text-properties style:text-position="70% 100%" fo:font-size="5pt" fo:letter-spacing="0.034cm" style:font-size-asian="5pt"/>
    </style:style>
    <style:style style:name="T378" style:family="text">
      <style:text-properties style:text-position="70% 100%" fo:font-size="5pt" fo:letter-spacing="0.007cm" style:font-size-asian="5pt"/>
    </style:style>
    <style:style style:name="T379" style:family="text">
      <style:text-properties style:text-position="70% 100%" fo:font-size="5pt" fo:letter-spacing="0.007cm" style:font-size-asian="5pt" style:text-scale="105%"/>
    </style:style>
    <style:style style:name="T380" style:family="text">
      <style:text-properties style:text-position="70% 100%" fo:font-size="5pt" fo:letter-spacing="0.011cm" style:font-size-asian="5pt"/>
    </style:style>
    <style:style style:name="T381" style:family="text">
      <style:text-properties style:text-position="70% 100%" fo:font-size="5pt" fo:letter-spacing="0.014cm" style:font-size-asian="5pt"/>
    </style:style>
    <style:style style:name="T382" style:family="text">
      <style:text-properties style:text-position="70% 100%" fo:font-size="5pt" fo:letter-spacing="0.012cm" style:font-size-asian="5pt"/>
    </style:style>
    <style:style style:name="T383" style:family="text">
      <style:text-properties style:text-position="70% 100%" fo:font-size="5pt" fo:letter-spacing="0.016cm" style:font-size-asian="5pt"/>
    </style:style>
    <style:style style:name="T384" style:family="text">
      <style:text-properties style:text-position="70% 100%" fo:font-size="5pt" fo:letter-spacing="0.002cm" style:font-size-asian="5pt"/>
    </style:style>
    <style:style style:name="T385" style:family="text">
      <style:text-properties fo:font-size="5pt" style:font-size-asian="5pt"/>
    </style:style>
    <style:style style:name="T386" style:family="text">
      <style:text-properties fo:font-size="11pt" fo:font-weight="bold" style:font-size-asian="11pt" style:font-weight-asian="bold"/>
    </style:style>
    <style:style style:name="T387" style:family="text">
      <style:text-properties fo:font-size="11pt" fo:font-style="italic" style:font-size-asian="11pt" style:font-style-asian="italic"/>
    </style:style>
    <style:style style:name="T388" style:family="text">
      <style:text-properties fo:font-size="11pt" fo:font-style="italic" style:font-size-asian="11pt" style:font-style-asian="italic" style:text-scale="96%"/>
    </style:style>
    <style:style style:name="T389" style:family="text">
      <style:text-properties fo:font-size="11pt" fo:font-style="italic" style:font-size-asian="11pt" style:font-style-asian="italic" style:text-scale="99%"/>
    </style:style>
    <style:style style:name="T390" style:family="text">
      <style:text-properties fo:font-size="11pt" fo:font-style="italic" style:font-size-asian="11pt" style:font-style-asian="italic" style:text-scale="103%"/>
    </style:style>
    <style:style style:name="T391" style:family="text">
      <style:text-properties fo:font-size="11pt" fo:font-style="italic" style:font-size-asian="11pt" style:font-style-asian="italic" style:text-scale="95%"/>
    </style:style>
    <style:style style:name="T392" style:family="text">
      <style:text-properties fo:font-size="11pt" fo:font-style="italic" style:font-size-asian="11pt" style:font-style-asian="italic" style:text-scale="106%"/>
    </style:style>
    <style:style style:name="T393" style:family="text">
      <style:text-properties fo:font-size="11pt" fo:font-style="italic" style:font-size-asian="11pt" style:font-style-asian="italic" style:text-scale="98%"/>
    </style:style>
    <style:style style:name="T394" style:family="text">
      <style:text-properties fo:font-size="11pt" fo:font-style="italic" style:font-size-asian="11pt" style:font-style-asian="italic" style:text-scale="101%"/>
    </style:style>
    <style:style style:name="T395" style:family="text">
      <style:text-properties fo:font-size="11pt" fo:font-style="italic" style:font-size-asian="11pt" style:font-style-asian="italic" style:text-scale="91%"/>
    </style:style>
    <style:style style:name="T396" style:family="text">
      <style:text-properties fo:font-size="11pt" fo:font-style="italic" style:font-size-asian="11pt" style:font-style-asian="italic" style:text-scale="94%"/>
    </style:style>
    <style:style style:name="T397" style:family="text">
      <style:text-properties fo:font-size="11pt" fo:font-style="italic" style:font-size-asian="11pt" style:font-style-asian="italic" style:text-scale="93%"/>
    </style:style>
    <style:style style:name="T398" style:family="text">
      <style:text-properties fo:font-size="11pt" fo:letter-spacing="-0.021cm" fo:font-style="italic" style:font-size-asian="11pt" style:font-style-asian="italic"/>
    </style:style>
    <style:style style:name="T399" style:family="text">
      <style:text-properties fo:font-size="11pt" fo:letter-spacing="-0.014cm" fo:font-style="italic" style:font-size-asian="11pt" style:font-style-asian="italic"/>
    </style:style>
    <style:style style:name="T400" style:family="text">
      <style:text-properties fo:font-size="11pt" fo:letter-spacing="-0.014cm" fo:font-style="italic" style:font-size-asian="11pt" style:font-style-asian="italic" style:text-scale="84%"/>
    </style:style>
    <style:style style:name="T401" style:family="text">
      <style:text-properties fo:font-size="11pt" fo:letter-spacing="-0.018cm" fo:font-style="italic" style:font-size-asian="11pt" style:font-style-asian="italic"/>
    </style:style>
    <style:style style:name="T402" style:family="text">
      <style:text-properties fo:font-size="11pt" fo:letter-spacing="-0.016cm" fo:font-style="italic" style:font-size-asian="11pt" style:font-style-asian="italic"/>
    </style:style>
    <style:style style:name="T403" style:family="text">
      <style:text-properties fo:font-size="11pt" fo:letter-spacing="-0.016cm" fo:font-style="italic" style:font-size-asian="11pt" style:font-style-asian="italic" style:text-scale="94%"/>
    </style:style>
    <style:style style:name="T404" style:family="text">
      <style:text-properties fo:font-size="11pt" fo:letter-spacing="-0.012cm" fo:font-style="italic" style:font-size-asian="11pt" style:font-style-asian="italic"/>
    </style:style>
    <style:style style:name="T405" style:family="text">
      <style:text-properties fo:font-size="11pt" fo:letter-spacing="-0.011cm" fo:font-style="italic" style:font-size-asian="11pt" style:font-style-asian="italic"/>
    </style:style>
    <style:style style:name="T406" style:family="text">
      <style:text-properties fo:font-size="11pt" fo:letter-spacing="-0.182cm" fo:font-style="italic" style:font-size-asian="11pt" style:font-style-asian="italic" style:text-scale="149%"/>
    </style:style>
    <style:style style:name="T407" style:family="text">
      <style:text-properties fo:font-size="11pt" fo:letter-spacing="-0.004cm" fo:font-style="italic" style:font-size-asian="11pt" style:font-style-asian="italic" style:text-scale="109%"/>
    </style:style>
    <style:style style:name="T408" style:family="text">
      <style:text-properties fo:font-size="11pt" fo:letter-spacing="-0.004cm" fo:font-style="italic" style:font-size-asian="11pt" style:font-style-asian="italic" style:text-scale="116%"/>
    </style:style>
    <style:style style:name="T409" style:family="text">
      <style:text-properties fo:font-size="11pt" fo:letter-spacing="-0.004cm" fo:font-style="italic" style:font-size-asian="11pt" style:font-style-asian="italic" style:text-scale="91%"/>
    </style:style>
    <style:style style:name="T410" style:family="text">
      <style:text-properties fo:font-size="11pt" fo:letter-spacing="-0.004cm" fo:font-style="italic" style:font-size-asian="11pt" style:font-style-asian="italic" style:text-scale="103%"/>
    </style:style>
    <style:style style:name="T411" style:family="text">
      <style:text-properties fo:font-size="11pt" fo:letter-spacing="-0.004cm" fo:font-style="italic" style:font-size-asian="11pt" style:font-style-asian="italic" style:text-scale="85%"/>
    </style:style>
    <style:style style:name="T412" style:family="text">
      <style:text-properties fo:font-size="11pt" fo:letter-spacing="-0.004cm" fo:font-style="italic" style:font-size-asian="11pt" style:font-style-asian="italic" style:text-scale="107%"/>
    </style:style>
    <style:style style:name="T413" style:family="text">
      <style:text-properties fo:font-size="11pt" fo:letter-spacing="-0.004cm" fo:font-style="italic" style:font-size-asian="11pt" style:font-style-asian="italic" style:text-scale="149%"/>
    </style:style>
    <style:style style:name="T414" style:family="text">
      <style:text-properties fo:font-size="11pt" fo:letter-spacing="-0.009cm" fo:font-style="italic" style:font-size-asian="11pt" style:font-style-asian="italic"/>
    </style:style>
    <style:style style:name="T415" style:family="text">
      <style:text-properties fo:font-size="11pt" fo:letter-spacing="-0.009cm" fo:font-style="italic" style:font-size-asian="11pt" style:font-style-asian="italic" style:text-scale="82%"/>
    </style:style>
    <style:style style:name="T416" style:family="text">
      <style:text-properties fo:font-size="11pt" fo:letter-spacing="-0.009cm" fo:font-style="italic" style:font-size-asian="11pt" style:font-style-asian="italic" style:text-scale="101%"/>
    </style:style>
    <style:style style:name="T417" style:family="text">
      <style:text-properties fo:font-size="11pt" fo:letter-spacing="-0.009cm" fo:font-style="italic" style:font-size-asian="11pt" style:font-style-asian="italic" style:text-scale="103%"/>
    </style:style>
    <style:style style:name="T418" style:family="text">
      <style:text-properties fo:font-size="11pt" fo:letter-spacing="-0.009cm" fo:font-style="italic" style:font-size-asian="11pt" style:font-style-asian="italic" style:text-scale="94%"/>
    </style:style>
    <style:style style:name="T419" style:family="text">
      <style:text-properties fo:font-size="11pt" fo:letter-spacing="-0.009cm" fo:font-style="italic" style:font-size-asian="11pt" style:font-style-asian="italic" style:text-scale="96%"/>
    </style:style>
    <style:style style:name="T420" style:family="text">
      <style:text-properties fo:font-size="11pt" fo:letter-spacing="-0.002cm" fo:font-style="italic" style:font-size-asian="11pt" style:font-style-asian="italic" style:text-scale="103%"/>
    </style:style>
    <style:style style:name="T421" style:family="text">
      <style:text-properties fo:font-size="11pt" fo:letter-spacing="-0.002cm" fo:font-style="italic" style:font-size-asian="11pt" style:font-style-asian="italic" style:text-scale="109%"/>
    </style:style>
    <style:style style:name="T422" style:family="text">
      <style:text-properties fo:font-size="11pt" fo:letter-spacing="-0.002cm" fo:font-style="italic" style:font-size-asian="11pt" style:font-style-asian="italic" style:text-scale="101%"/>
    </style:style>
    <style:style style:name="T423" style:family="text">
      <style:text-properties fo:font-size="11pt" fo:letter-spacing="-0.002cm" fo:font-style="italic" style:font-size-asian="11pt" style:font-style-asian="italic" style:text-scale="96%"/>
    </style:style>
    <style:style style:name="T424" style:family="text">
      <style:text-properties fo:font-size="11pt" fo:letter-spacing="-0.002cm" fo:font-style="italic" style:font-size-asian="11pt" style:font-style-asian="italic" style:text-scale="89%"/>
    </style:style>
    <style:style style:name="T425" style:family="text">
      <style:text-properties fo:font-size="11pt" fo:letter-spacing="-0.002cm" fo:font-style="italic" style:font-size-asian="11pt" style:font-style-asian="italic" style:text-scale="108%"/>
    </style:style>
    <style:style style:name="T426" style:family="text">
      <style:text-properties fo:font-size="11pt" fo:letter-spacing="-0.002cm" fo:font-style="italic" style:font-size-asian="11pt" style:font-style-asian="italic" style:text-scale="91%"/>
    </style:style>
    <style:style style:name="T427" style:family="text">
      <style:text-properties fo:font-size="11pt" fo:letter-spacing="-0.002cm" fo:font-style="italic" style:font-size-asian="11pt" style:font-style-asian="italic" style:text-scale="98%"/>
    </style:style>
    <style:style style:name="T428" style:family="text">
      <style:text-properties fo:font-size="11pt" fo:letter-spacing="-0.002cm" fo:font-style="italic" style:font-size-asian="11pt" style:font-style-asian="italic" style:text-scale="94%"/>
    </style:style>
    <style:style style:name="T429" style:family="text">
      <style:text-properties fo:font-size="11pt" fo:letter-spacing="-0.002cm" fo:font-style="italic" style:font-size-asian="11pt" style:font-style-asian="italic" style:text-scale="82%"/>
    </style:style>
    <style:style style:name="T430" style:family="text">
      <style:text-properties fo:font-size="11pt" fo:letter-spacing="-0.002cm" fo:font-style="italic" style:font-size-asian="11pt" style:font-style-asian="italic" style:text-scale="84%"/>
    </style:style>
    <style:style style:name="T431" style:family="text">
      <style:text-properties fo:font-size="11pt" fo:letter-spacing="-0.002cm" fo:font-style="italic" style:font-size-asian="11pt" style:font-style-asian="italic" style:text-scale="93%"/>
    </style:style>
    <style:style style:name="T432" style:family="text">
      <style:text-properties fo:font-size="11pt" fo:letter-spacing="0.016cm" fo:font-style="italic" style:font-size-asian="11pt" style:font-style-asian="italic" style:text-scale="103%"/>
    </style:style>
    <style:style style:name="T433" style:family="text">
      <style:text-properties fo:font-size="11pt" fo:letter-spacing="-0.185cm" fo:font-style="italic" style:font-size-asian="11pt" style:font-style-asian="italic" style:text-scale="149%"/>
    </style:style>
    <style:style style:name="T434" style:family="text">
      <style:text-properties fo:font-size="11pt" fo:letter-spacing="-0.007cm" fo:font-style="italic" style:font-size-asian="11pt" style:font-style-asian="italic"/>
    </style:style>
    <style:style style:name="T435" style:family="text">
      <style:text-properties fo:font-size="11pt" fo:letter-spacing="-0.007cm" fo:font-style="italic" style:font-size-asian="11pt" style:font-style-asian="italic" style:text-scale="96%"/>
    </style:style>
    <style:style style:name="T436" style:family="text">
      <style:text-properties fo:font-size="11pt" fo:letter-spacing="-0.007cm" fo:font-style="italic" style:font-size-asian="11pt" style:font-style-asian="italic" style:text-scale="82%"/>
    </style:style>
    <style:style style:name="T437" style:family="text">
      <style:text-properties fo:font-size="11pt" fo:letter-spacing="-0.007cm" fo:font-style="italic" style:font-size-asian="11pt" style:font-style-asian="italic" style:text-scale="104%"/>
    </style:style>
    <style:style style:name="T438" style:family="text">
      <style:text-properties fo:font-size="11pt" fo:letter-spacing="-0.007cm" fo:font-style="italic" style:font-size-asian="11pt" style:font-style-asian="italic" style:text-scale="108%"/>
    </style:style>
    <style:style style:name="T439" style:family="text">
      <style:text-properties fo:font-size="11pt" fo:letter-spacing="-0.007cm" fo:font-style="italic" style:font-size-asian="11pt" style:font-style-asian="italic" style:text-scale="107%"/>
    </style:style>
    <style:style style:name="T440" style:family="text">
      <style:text-properties fo:font-size="11pt" fo:letter-spacing="-0.005cm" fo:font-style="italic" style:font-size-asian="11pt" style:font-style-asian="italic" style:text-scale="89%"/>
    </style:style>
    <style:style style:name="T441" style:family="text">
      <style:text-properties fo:font-size="11pt" fo:letter-spacing="-0.005cm" fo:font-style="italic" style:font-size-asian="11pt" style:font-style-asian="italic" style:text-scale="91%"/>
    </style:style>
    <style:style style:name="T442" style:family="text">
      <style:text-properties fo:font-size="11pt" fo:letter-spacing="-0.005cm" fo:font-style="italic" style:font-size-asian="11pt" style:font-style-asian="italic" style:text-scale="101%"/>
    </style:style>
    <style:style style:name="T443" style:family="text">
      <style:text-properties fo:font-size="11pt" fo:letter-spacing="-0.005cm" fo:font-style="italic" style:font-size-asian="11pt" style:font-style-asian="italic" style:text-scale="109%"/>
    </style:style>
    <style:style style:name="T444" style:family="text">
      <style:text-properties fo:font-size="11pt" fo:letter-spacing="-0.005cm" fo:font-style="italic" style:font-size-asian="11pt" style:font-style-asian="italic" style:text-scale="85%"/>
    </style:style>
    <style:style style:name="T445" style:family="text">
      <style:text-properties fo:font-size="11pt" fo:letter-spacing="-0.178cm" fo:font-style="italic" style:font-size-asian="11pt" style:font-style-asian="italic" style:text-scale="149%"/>
    </style:style>
    <style:style style:name="T446" style:family="text">
      <style:text-properties fo:font-size="11pt" fo:letter-spacing="-0.187cm" fo:font-style="italic" style:font-size-asian="11pt" style:font-style-asian="italic" style:text-scale="113%"/>
    </style:style>
    <style:style style:name="T447" style:family="text">
      <style:text-properties fo:font-size="11pt" fo:letter-spacing="0.034cm" fo:font-style="italic" style:font-size-asian="11pt" style:font-style-asian="italic"/>
    </style:style>
    <style:style style:name="T448" style:family="text">
      <style:text-properties fo:font-size="11pt" fo:letter-spacing="-0.035cm" fo:font-style="italic" style:font-size-asian="11pt" style:font-style-asian="italic"/>
    </style:style>
    <style:style style:name="T449" style:family="text">
      <style:text-properties fo:font-size="11pt" fo:letter-spacing="0.048cm" fo:font-style="italic" style:font-size-asian="11pt" style:font-style-asian="italic"/>
    </style:style>
    <style:style style:name="T450" style:family="text">
      <style:text-properties fo:font-size="11pt" fo:letter-spacing="-0.032cm" fo:font-style="italic" style:font-size-asian="11pt" style:font-style-asian="italic"/>
    </style:style>
    <style:style style:name="T451" style:family="text">
      <style:text-properties fo:font-size="11pt" fo:letter-spacing="-0.026cm" fo:font-style="italic" style:font-size-asian="11pt" style:font-style-asian="italic"/>
    </style:style>
    <style:style style:name="T452" style:family="text">
      <style:text-properties fo:font-size="11pt" fo:letter-spacing="-0.025cm" fo:font-style="italic" style:font-size-asian="11pt" style:font-style-asian="italic"/>
    </style:style>
    <style:style style:name="T453" style:family="text">
      <style:text-properties fo:letter-spacing="-0.019cm"/>
    </style:style>
    <style:style style:name="T454" style:family="text">
      <style:text-properties fo:letter-spacing="-0.018cm"/>
    </style:style>
    <style:style style:name="T455" style:family="text">
      <style:text-properties fo:letter-spacing="-0.021cm"/>
    </style:style>
    <style:style style:name="T456" style:family="text">
      <style:text-properties fo:letter-spacing="-0.023cm"/>
    </style:style>
    <style:style style:name="T457" style:family="text">
      <style:text-properties fo:letter-spacing="-0.005cm"/>
    </style:style>
    <style:style style:name="T458" style:family="text">
      <style:text-properties fo:letter-spacing="-0.005cm" style:text-scale="98%"/>
    </style:style>
    <style:style style:name="T459" style:family="text">
      <style:text-properties fo:letter-spacing="-0.005cm" style:text-scale="100%"/>
    </style:style>
    <style:style style:name="T460" style:family="text">
      <style:text-properties fo:letter-spacing="-0.005cm" style:text-scale="107%"/>
    </style:style>
    <style:style style:name="T461" style:family="text">
      <style:text-properties fo:letter-spacing="-0.005cm" style:text-scale="101%"/>
    </style:style>
    <style:style style:name="T462" style:family="text">
      <style:text-properties fo:letter-spacing="-0.005cm" style:text-scale="91%"/>
    </style:style>
    <style:style style:name="T463" style:family="text">
      <style:text-properties fo:letter-spacing="-0.005cm" style:text-scale="81%"/>
    </style:style>
    <style:style style:name="T464" style:family="text">
      <style:text-properties fo:letter-spacing="-0.005cm" style:text-scale="95%"/>
    </style:style>
    <style:style style:name="T465" style:family="text">
      <style:text-properties fo:letter-spacing="-0.005cm" style:text-scale="94%"/>
    </style:style>
    <style:style style:name="T466" style:family="text">
      <style:text-properties fo:letter-spacing="-0.005cm" style:text-scale="110%"/>
    </style:style>
    <style:style style:name="T467" style:family="text">
      <style:text-properties fo:letter-spacing="-0.005cm" style:text-scale="99%"/>
    </style:style>
    <style:style style:name="T468" style:family="text">
      <style:text-properties fo:letter-spacing="-0.005cm" style:text-scale="92%"/>
    </style:style>
    <style:style style:name="T469" style:family="text">
      <style:text-properties fo:letter-spacing="-0.005cm" style:text-scale="90%"/>
    </style:style>
    <style:style style:name="T470" style:family="text">
      <style:text-properties fo:letter-spacing="-0.005cm" style:text-scale="93%"/>
    </style:style>
    <style:style style:name="T471" style:family="text">
      <style:text-properties fo:letter-spacing="-0.005cm" style:text-scale="104%"/>
    </style:style>
    <style:style style:name="T472" style:family="text">
      <style:text-properties fo:letter-spacing="-0.025cm"/>
    </style:style>
    <style:style style:name="T473" style:family="text">
      <style:text-properties style:text-position="66% 100%" fo:font-size="6pt" style:font-size-asian="6pt"/>
    </style:style>
    <style:style style:name="T474" style:family="text">
      <style:text-properties style:text-position="66% 100%" fo:font-size="6pt" style:font-size-asian="6pt" style:text-scale="111%"/>
    </style:style>
    <style:style style:name="T475" style:family="text">
      <style:text-properties style:text-position="66% 100%" fo:font-size="6pt" fo:letter-spacing="0.032cm" style:font-size-asian="6pt"/>
    </style:style>
    <style:style style:name="T476" style:family="text">
      <style:text-properties style:text-position="66% 100%" fo:font-size="6pt" fo:letter-spacing="0.012cm" style:font-size-asian="6pt"/>
    </style:style>
    <style:style style:name="T477" style:family="text">
      <style:text-properties style:text-position="66% 100%" fo:font-size="6pt" fo:letter-spacing="-0.005cm" style:font-size-asian="6pt"/>
    </style:style>
    <style:style style:name="T478" style:family="text">
      <style:text-properties style:text-position="66% 100%" fo:font-size="6pt" fo:letter-spacing="0.009cm" style:font-size-asian="6pt"/>
    </style:style>
    <style:style style:name="T479" style:family="text">
      <style:text-properties style:text-position="66% 100%" fo:font-size="6pt" fo:letter-spacing="0.004cm" style:font-size-asian="6pt"/>
    </style:style>
    <style:style style:name="T480" style:family="text">
      <style:text-properties style:text-position="66% 100%" fo:font-size="6pt" fo:letter-spacing="-0.021cm" style:font-size-asian="6pt"/>
    </style:style>
    <style:style style:name="T481" style:family="text">
      <style:text-properties style:text-position="66% 100%" fo:font-size="6pt" fo:letter-spacing="-0.004cm" style:font-size-asian="6pt"/>
    </style:style>
    <style:style style:name="T482" style:family="text">
      <style:text-properties style:text-position="66% 100%" fo:font-size="6pt" fo:letter-spacing="-0.009cm" style:font-size-asian="6pt"/>
    </style:style>
    <style:style style:name="T483" style:family="text">
      <style:text-properties style:text-position="66% 100%" fo:font-size="6pt" fo:letter-spacing="0.014cm" style:font-size-asian="6pt"/>
    </style:style>
    <style:style style:name="T484" style:family="text">
      <style:text-properties style:text-position="66% 100%" fo:font-size="6pt" fo:letter-spacing="-0.002cm" style:font-size-asian="6pt" style:text-scale="111%"/>
    </style:style>
    <style:style style:name="T485" style:family="text">
      <style:text-properties style:text-position="66% 100%" fo:font-size="6pt" fo:letter-spacing="-0.018cm" style:font-size-asian="6pt"/>
    </style:style>
    <style:style style:name="T486" style:family="text">
      <style:text-properties style:text-position="66% 100%" fo:font-size="6pt" fo:letter-spacing="0.028cm" style:font-size-asian="6pt"/>
    </style:style>
    <style:style style:name="T487" style:family="text">
      <style:text-properties style:text-position="66% 100%" fo:font-size="6pt" fo:letter-spacing="0.002cm" style:font-size-asian="6pt"/>
    </style:style>
    <style:style style:name="T488" style:family="text">
      <style:text-properties style:text-position="66% 100%" fo:font-size="6pt" fo:letter-spacing="0.018cm" style:font-size-asian="6pt"/>
    </style:style>
    <style:style style:name="T489" style:family="text">
      <style:text-properties style:text-position="66% 100%" fo:font-size="6pt" fo:letter-spacing="0.005cm" style:font-size-asian="6pt"/>
    </style:style>
    <style:style style:name="T490" style:family="text">
      <style:text-properties style:text-position="66% 100%" fo:font-size="6pt" fo:letter-spacing="0.007cm" style:font-size-asian="6pt"/>
    </style:style>
    <style:style style:name="T491" style:family="text">
      <style:text-properties style:text-position="66% 100%" fo:font-size="6pt" fo:letter-spacing="-0.007cm" style:font-size-asian="6pt"/>
    </style:style>
    <style:style style:name="T492" style:family="text">
      <style:text-properties fo:letter-spacing="0.076cm"/>
    </style:style>
    <style:style style:name="T493" style:family="text">
      <style:text-properties fo:letter-spacing="-0.007cm"/>
    </style:style>
    <style:style style:name="T494" style:family="text">
      <style:text-properties fo:letter-spacing="-0.007cm" style:text-scale="103%"/>
    </style:style>
    <style:style style:name="T495" style:family="text">
      <style:text-properties fo:letter-spacing="-0.007cm" style:text-scale="101%"/>
    </style:style>
    <style:style style:name="T496" style:family="text">
      <style:text-properties fo:letter-spacing="-0.007cm" style:text-scale="95%"/>
    </style:style>
    <style:style style:name="T497" style:family="text">
      <style:text-properties fo:letter-spacing="-0.007cm" style:text-scale="89%"/>
    </style:style>
    <style:style style:name="T498" style:family="text">
      <style:text-properties fo:letter-spacing="-0.007cm" style:text-scale="104%"/>
    </style:style>
    <style:style style:name="T499" style:family="text">
      <style:text-properties style:font-name="Times New Roman"/>
    </style:style>
    <style:style style:name="T500" style:family="text">
      <style:text-properties style:font-name="Times New Roman" fo:font-size="8.5pt" fo:letter-spacing="0.009cm" style:font-size-asian="8.5pt"/>
    </style:style>
    <style:style style:name="T501" style:family="text">
      <style:text-properties style:font-name="Times New Roman" fo:font-size="8.5pt" fo:letter-spacing="-0.026cm" style:font-size-asian="8.5pt"/>
    </style:style>
    <style:style style:name="T502" style:family="text">
      <style:text-properties style:font-name="Times New Roman" fo:font-size="8.5pt" fo:letter-spacing="-0.039cm" style:font-size-asian="8.5pt"/>
    </style:style>
    <style:style style:name="T503" style:family="text">
      <style:text-properties style:font-name="Times New Roman" fo:font-size="8.5pt" style:font-size-asian="8.5pt"/>
    </style:style>
    <style:style style:name="T504" style:family="text">
      <style:text-properties style:font-name="Times New Roman" fo:font-size="8.5pt" fo:letter-spacing="-0.005cm" style:font-size-asian="8.5pt"/>
    </style:style>
    <style:style style:name="T505" style:family="text">
      <style:text-properties style:font-name="Times New Roman" fo:font-size="8.5pt" fo:letter-spacing="-0.016cm" style:font-size-asian="8.5pt"/>
    </style:style>
    <style:style style:name="T506" style:family="text">
      <style:text-properties style:font-name="Times New Roman" fo:font-size="8.5pt" fo:letter-spacing="-0.041cm" style:font-size-asian="8.5pt"/>
    </style:style>
    <style:style style:name="T507" style:family="text">
      <style:text-properties style:font-name="Times New Roman" fo:font-size="8.5pt" fo:letter-spacing="-0.002cm" style:font-size-asian="8.5pt"/>
    </style:style>
    <style:style style:name="T508" style:family="text">
      <style:text-properties style:font-name="Times New Roman" fo:font-size="8.5pt" fo:letter-spacing="-0.032cm" style:font-size-asian="8.5pt"/>
    </style:style>
    <style:style style:name="T509" style:family="text">
      <style:text-properties style:font-name="Times New Roman" fo:font-size="8.5pt" fo:letter-spacing="-0.037cm" style:font-size-asian="8.5pt"/>
    </style:style>
    <style:style style:name="T510" style:family="text">
      <style:text-properties style:font-name="Times New Roman" fo:letter-spacing="-0.041cm"/>
    </style:style>
    <style:style style:name="T511" style:family="text">
      <style:text-properties style:font-name="Times New Roman" fo:letter-spacing="-0.035cm"/>
    </style:style>
    <style:style style:name="T512" style:family="text">
      <style:text-properties style:font-name="Times New Roman" fo:letter-spacing="-0.004cm"/>
    </style:style>
    <style:style style:name="T513" style:family="text">
      <style:text-properties style:font-name="Times New Roman" fo:letter-spacing="-0.007cm"/>
    </style:style>
    <style:style style:name="T514" style:family="text">
      <style:text-properties style:font-name="Times New Roman" fo:letter-spacing="-0.016cm"/>
    </style:style>
    <style:style style:name="T515" style:family="text">
      <style:text-properties style:font-name="Times New Roman" fo:letter-spacing="-0.032cm"/>
    </style:style>
    <style:style style:name="T516" style:family="text">
      <style:text-properties style:font-name="Times New Roman" fo:letter-spacing="-0.019cm"/>
    </style:style>
    <style:style style:name="T517" style:family="text">
      <style:text-properties fo:font-size="9.5pt" style:font-size-asian="9.5pt"/>
    </style:style>
    <style:style style:name="T518" style:family="text">
      <style:text-properties fo:letter-spacing="-0.012cm"/>
    </style:style>
    <style:style style:name="T519" style:family="text">
      <style:text-properties fo:letter-spacing="-0.011cm"/>
    </style:style>
    <style:style style:name="T520" style:family="text">
      <style:text-properties fo:letter-spacing="-0.011cm" style:text-scale="152%"/>
    </style:style>
    <style:style style:name="T521" style:family="text">
      <style:text-properties fo:letter-spacing="-0.009cm"/>
    </style:style>
    <style:style style:name="T522" style:family="text">
      <style:text-properties fo:letter-spacing="-0.009cm" style:text-scale="99%"/>
    </style:style>
    <style:style style:name="T523" style:family="text">
      <style:text-properties fo:letter-spacing="-0.009cm" style:text-scale="103%"/>
    </style:style>
    <style:style style:name="T524" style:family="text">
      <style:text-properties fo:letter-spacing="-0.009cm" style:text-scale="104%"/>
    </style:style>
    <style:style style:name="T525" style:family="text">
      <style:text-properties fo:letter-spacing="-0.009cm" style:text-scale="100%"/>
    </style:style>
    <style:style style:name="T526" style:family="text">
      <style:text-properties fo:letter-spacing="-0.009cm" style:text-scale="97%"/>
    </style:style>
    <style:style style:name="T527" style:family="text">
      <style:text-properties fo:letter-spacing="-0.009cm" style:text-scale="98%"/>
    </style:style>
    <style:style style:name="T528" style:family="text">
      <style:text-properties fo:letter-spacing="-0.014cm"/>
    </style:style>
    <style:style style:name="T529" style:family="text">
      <style:text-properties fo:letter-spacing="-0.016cm"/>
    </style:style>
    <style:style style:name="T530" style:family="text">
      <style:text-properties style:text-scale="98%"/>
    </style:style>
    <style:style style:name="T531" style:family="text">
      <style:text-properties fo:letter-spacing="0.028cm"/>
    </style:style>
    <style:style style:name="T532" style:family="text">
      <style:text-properties fo:letter-spacing="0.028cm" style:text-scale="98%"/>
    </style:style>
    <style:style style:name="T533" style:family="text">
      <style:text-properties fo:letter-spacing="0.005cm"/>
    </style:style>
    <style:style style:name="T534" style:family="text">
      <style:text-properties fo:letter-spacing="0.005cm" style:text-scale="94%"/>
    </style:style>
    <style:style style:name="T535" style:family="text">
      <style:text-properties fo:letter-spacing="0.012cm"/>
    </style:style>
    <style:style style:name="T536" style:family="text">
      <style:text-properties fo:letter-spacing="0.012cm" style:text-scale="116%"/>
    </style:style>
    <style:style style:name="T537" style:family="text">
      <style:text-properties style:text-scale="110%"/>
    </style:style>
    <style:style style:name="T538" style:family="text">
      <style:text-properties style:text-scale="97%"/>
    </style:style>
    <style:style style:name="T539" style:family="text">
      <style:text-properties style:text-scale="100%"/>
    </style:style>
    <style:style style:name="T540" style:family="text">
      <style:text-properties style:text-scale="96%"/>
    </style:style>
    <style:style style:name="T541" style:family="text">
      <style:text-properties fo:letter-spacing="-0.048cm"/>
    </style:style>
    <style:style style:name="T542" style:family="text">
      <style:text-properties fo:letter-spacing="-0.049cm"/>
    </style:style>
    <style:style style:name="T543" style:family="text">
      <style:text-properties fo:letter-spacing="-0.046cm"/>
    </style:style>
    <style:style style:name="T544" style:family="text">
      <style:text-properties fo:letter-spacing="-0.051cm"/>
    </style:style>
    <style:style style:name="T545" style:family="text">
      <style:text-properties fo:letter-spacing="-0.053cm"/>
    </style:style>
    <style:style style:name="T546" style:family="text">
      <style:text-properties fo:letter-spacing="-0.03cm"/>
    </style:style>
    <style:style style:name="T547" style:family="text">
      <style:text-properties fo:letter-spacing="-0.032cm"/>
    </style:style>
    <style:style style:name="T548" style:family="text">
      <style:text-properties fo:letter-spacing="-0.028cm"/>
    </style:style>
    <style:style style:name="T549" style:family="text">
      <style:text-properties fo:letter-spacing="-0.041cm"/>
    </style:style>
    <style:style style:name="T550" style:family="text">
      <style:text-properties fo:letter-spacing="-0.039cm"/>
    </style:style>
    <style:style style:name="T551" style:family="text">
      <style:text-properties fo:letter-spacing="-0.042cm"/>
    </style:style>
    <style:style style:name="T552" style:family="text">
      <style:text-properties fo:letter-spacing="-0.042cm" style:text-scale="120%"/>
    </style:style>
    <style:style style:name="T553" style:family="text">
      <style:text-properties fo:letter-spacing="-0.044cm"/>
    </style:style>
    <style:style style:name="T554" style:family="text">
      <style:text-properties fo:font-size="6pt" style:font-size-asian="6pt"/>
    </style:style>
    <style:style style:name="T555" style:family="text">
      <style:text-properties style:text-scale="95%"/>
    </style:style>
    <style:style style:name="T556" style:family="text">
      <style:text-properties fo:letter-spacing="-0.037cm"/>
    </style:style>
    <style:style style:name="T557" style:family="text">
      <style:text-properties fo:letter-spacing="-0.035cm"/>
    </style:style>
    <style:style style:name="T558" style:family="text">
      <style:text-properties fo:letter-spacing="-0.035cm" style:text-scale="120%"/>
    </style:style>
    <style:style style:name="T559" style:family="text">
      <style:text-properties fo:letter-spacing="-0.004cm"/>
    </style:style>
    <style:style style:name="T560" style:family="text">
      <style:text-properties fo:letter-spacing="-0.004cm" style:text-scale="107%"/>
    </style:style>
    <style:style style:name="T561" style:family="text">
      <style:text-properties fo:letter-spacing="-0.004cm" style:text-scale="101%"/>
    </style:style>
    <style:style style:name="T562" style:family="text">
      <style:text-properties fo:letter-spacing="-0.004cm" style:text-scale="92%"/>
    </style:style>
    <style:style style:name="T563" style:family="text">
      <style:text-properties fo:letter-spacing="-0.004cm" style:text-scale="94%"/>
    </style:style>
    <style:style style:name="T564" style:family="text">
      <style:text-properties fo:letter-spacing="-0.004cm" style:text-scale="100%"/>
    </style:style>
    <style:style style:name="T565" style:family="text">
      <style:text-properties fo:letter-spacing="-0.004cm" style:text-scale="95%"/>
    </style:style>
    <style:style style:name="T566" style:family="text">
      <style:text-properties fo:letter-spacing="-0.004cm" style:text-scale="93%"/>
    </style:style>
    <style:style style:name="T567" style:family="text">
      <style:text-properties fo:letter-spacing="-0.004cm" style:text-scale="104%"/>
    </style:style>
    <style:style style:name="T568" style:family="text">
      <style:text-properties fo:letter-spacing="-0.004cm" style:text-scale="98%"/>
    </style:style>
    <style:style style:name="T569" style:family="text">
      <style:text-properties fo:letter-spacing="-0.004cm" style:text-scale="97%"/>
    </style:style>
    <style:style style:name="T570" style:family="text">
      <style:text-properties fo:letter-spacing="-0.034cm"/>
    </style:style>
    <style:style style:name="T571" style:family="text">
      <style:text-properties fo:letter-spacing="0.034cm"/>
    </style:style>
    <style:style style:name="T572" style:family="text">
      <style:text-properties fo:letter-spacing="0.037cm"/>
    </style:style>
    <style:style style:name="T573" style:family="text">
      <style:text-properties fo:letter-spacing="0.039cm"/>
    </style:style>
    <style:style style:name="T574" style:family="text">
      <style:text-properties fo:letter-spacing="0.032cm"/>
    </style:style>
    <style:style style:name="T575" style:family="text">
      <style:text-properties fo:letter-spacing="0.041cm"/>
    </style:style>
    <style:style style:name="T576" style:family="text">
      <style:text-properties style:text-position="23% 100%" fo:font-size="8.5pt" fo:letter-spacing="-0.203cm" fo:font-style="italic" style:font-size-asian="8.5pt" style:font-style-asian="italic" style:text-scale="207%"/>
    </style:style>
    <style:style style:name="T577" style:family="text">
      <style:text-properties style:text-position="23% 100%" fo:font-size="8.5pt" fo:letter-spacing="-0.198cm" style:font-size-asian="8.5pt" style:text-scale="197%"/>
    </style:style>
    <style:style style:name="T578" style:family="text">
      <style:text-properties style:text-position="23% 100%" fo:font-size="8.5pt" fo:letter-spacing="0.011cm" style:font-size-asian="8.5pt" style:text-scale="197%"/>
    </style:style>
    <style:style style:name="T579" style:family="text">
      <style:text-properties fo:letter-spacing="-0.026cm"/>
    </style:style>
    <style:style style:name="T580" style:family="text">
      <style:text-properties style:text-scale="93%"/>
    </style:style>
    <style:style style:name="T581" style:family="text">
      <style:text-properties fo:letter-spacing="0.011cm"/>
    </style:style>
    <style:style style:name="T582" style:family="text">
      <style:text-properties fo:letter-spacing="0.011cm" style:text-scale="116%"/>
    </style:style>
    <style:style style:name="T583" style:family="text">
      <style:text-properties style:text-scale="116%"/>
    </style:style>
    <style:style style:name="T584" style:family="text">
      <style:text-properties style:text-scale="101%"/>
    </style:style>
    <style:style style:name="T585" style:family="text">
      <style:text-properties fo:letter-spacing="0.004cm"/>
    </style:style>
    <style:style style:name="T586" style:family="text">
      <style:text-properties fo:letter-spacing="0.004cm" style:text-scale="97%"/>
    </style:style>
    <style:style style:name="T587" style:family="text">
      <style:text-properties fo:letter-spacing="0.004cm" style:text-scale="94%"/>
    </style:style>
    <style:style style:name="T588" style:family="text">
      <style:text-properties fo:letter-spacing="0.019cm"/>
    </style:style>
    <style:style style:name="T589" style:family="text">
      <style:text-properties fo:letter-spacing="-0.067cm"/>
    </style:style>
    <style:style style:name="T590" style:family="text">
      <style:text-properties fo:letter-spacing="0.051cm"/>
    </style:style>
    <style:style style:name="T591" style:family="text">
      <style:text-properties fo:letter-spacing="-0.187cm" style:text-scale="104%"/>
    </style:style>
    <style:style style:name="T592" style:family="text">
      <style:text-properties style:text-scale="90%"/>
    </style:style>
    <style:style style:name="T593" style:family="text">
      <style:text-properties fo:letter-spacing="-0.002cm"/>
    </style:style>
    <style:style style:name="T594" style:family="text">
      <style:text-properties fo:letter-spacing="-0.002cm" style:text-scale="95%"/>
    </style:style>
    <style:style style:name="T595" style:family="text">
      <style:text-properties fo:letter-spacing="-0.002cm" style:text-scale="94%"/>
    </style:style>
    <style:style style:name="T596" style:family="text">
      <style:text-properties fo:letter-spacing="-0.002cm" style:text-scale="97%"/>
    </style:style>
    <style:style style:name="T597" style:family="text">
      <style:text-properties fo:letter-spacing="-0.002cm" style:text-scale="91%"/>
    </style:style>
    <style:style style:name="T598" style:family="text">
      <style:text-properties fo:letter-spacing="-0.002cm" style:text-scale="101%"/>
    </style:style>
    <style:style style:name="T599" style:family="text">
      <style:text-properties fo:letter-spacing="-0.002cm" style:text-scale="92%"/>
    </style:style>
    <style:style style:name="T600" style:family="text">
      <style:text-properties fo:letter-spacing="-0.002cm" style:text-scale="98%"/>
    </style:style>
    <style:style style:name="T601" style:family="text">
      <style:text-properties fo:letter-spacing="-0.002cm" style:text-scale="99%"/>
    </style:style>
    <style:style style:name="T602" style:family="text">
      <style:text-properties fo:letter-spacing="0.002cm" style:text-scale="99%"/>
    </style:style>
    <style:style style:name="T603" style:family="text">
      <style:text-properties style:text-scale="104%"/>
    </style:style>
    <style:style style:name="T604" style:family="text">
      <style:text-properties style:text-scale="94%"/>
    </style:style>
    <style:style style:name="T605" style:family="text">
      <style:text-properties style:text-scale="99%"/>
    </style:style>
    <style:style style:name="T606" style:family="text">
      <style:text-properties style:text-scale="92%"/>
    </style:style>
    <style:style style:name="T607" style:family="text">
      <style:text-properties fo:letter-spacing="0.03cm"/>
    </style:style>
    <style:style style:name="T608" style:family="text">
      <style:text-properties fo:letter-spacing="0.064cm"/>
    </style:style>
    <style:style style:name="T609" style:family="text">
      <style:text-properties style:text-scale="140%"/>
    </style:style>
    <style:style style:name="T610" style:family="text">
      <style:text-properties fo:letter-spacing="0.056cm"/>
    </style:style>
    <style:style style:name="T611" style:family="text">
      <style:text-properties fo:letter-spacing="0.056cm" style:text-scale="140%"/>
    </style:style>
    <style:style style:name="T612" style:family="text">
      <style:text-properties fo:letter-spacing="0.071cm"/>
    </style:style>
    <style:style style:name="T613" style:family="text">
      <style:text-properties style:text-scale="120%"/>
    </style:style>
    <style:style style:name="T614" style:family="text">
      <style:text-properties fo:letter-spacing="0.023cm"/>
    </style:style>
    <style:style style:name="T615" style:family="text">
      <style:text-properties fo:letter-spacing="-0.056cm"/>
    </style:style>
    <style:style style:name="T616" style:family="text">
      <style:text-properties fo:letter-spacing="-0.055cm"/>
    </style:style>
    <style:style style:name="T617" style:family="text">
      <style:text-properties fo:letter-spacing="-0.058cm"/>
    </style:style>
    <style:style style:name="T618" style:family="text">
      <style:text-properties fo:letter-spacing="-0.069cm"/>
    </style:style>
    <style:style style:name="T619" style:family="text">
      <style:text-properties fo:letter-spacing="0.007cm"/>
    </style:style>
    <style:style style:name="T620" style:family="text">
      <style:text-properties fo:letter-spacing="0.009cm"/>
    </style:style>
    <style:style style:name="T621" style:family="text">
      <style:text-properties fo:letter-spacing="0.021cm"/>
    </style:style>
    <style:style style:name="T622" style:family="text">
      <style:text-properties fo:letter-spacing="0.021cm" style:text-scale="140%"/>
    </style:style>
    <style:style style:name="T623" style:family="text">
      <style:text-properties fo:letter-spacing="-0.072cm" style:text-scale="140%"/>
    </style:style>
    <style:style style:name="T624" style:family="text">
      <style:text-properties fo:letter-spacing="-0.071cm" style:text-scale="140%"/>
    </style:style>
    <style:style style:name="T625" style:family="text">
      <style:text-properties fo:letter-spacing="0.025cm"/>
    </style:style>
    <style:style style:name="T626" style:family="text">
      <style:text-properties fo:letter-spacing="0.026cm"/>
    </style:style>
    <style:style style:name="T627" style:family="text">
      <style:text-properties fo:letter-spacing="0.048cm"/>
    </style:style>
    <style:style style:name="T628" style:family="text">
      <style:text-properties fo:letter-spacing="0.067cm"/>
    </style:style>
    <style:style style:name="T629" style:family="text">
      <style:text-properties fo:letter-spacing="0.069cm"/>
    </style:style>
    <style:style style:name="T630" style:family="text">
      <style:text-properties fo:letter-spacing="0.035cm"/>
    </style:style>
    <style:style style:name="T631" style:family="text">
      <style:text-properties fo:letter-spacing="0.046cm"/>
    </style:style>
    <style:style style:name="T632" style:family="text">
      <style:text-properties fo:letter-spacing="0.042cm"/>
    </style:style>
    <style:style style:name="T633" style:family="text">
      <style:text-properties fo:letter-spacing="0.044cm"/>
    </style:style>
    <style:style style:name="T634" style:family="text">
      <style:text-properties fo:letter-spacing="0.062cm"/>
    </style:style>
    <style:style style:name="T635" style:family="text">
      <style:text-properties style:text-scale="89%"/>
    </style:style>
    <style:style style:name="T636" style:family="text">
      <style:text-properties fo:letter-spacing="0.04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2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6"><draw:line text:anchor-type="char" draw:z-index="0" draw:style-name="gr1" draw:text-style-name="P116" svg:x1="2.074cm" svg:y1="2.459cm" svg:x2="14.719cm" svg:y2="2.459cm"><text:p/></draw:line><draw:line text:anchor-type="char" draw:z-index="1" draw:style-name="gr2" draw:text-style-name="P116" svg:x1="2.074cm" svg:y1="18.725cm" svg:x2="4.33cm" svg:y2="18.725cm"><text:p/></draw:line><draw:frame draw:style-name="fr1" text:anchor-type="char" svg:x="4.036cm" svg:y="1.937cm" svg:width="8.717cm" svg:height="0.471cm" draw:z-index="2"><draw:text-box><text:p text:style-name="P1"><text:span text:style-name="T2">PHILOLOGICAL STUDIES. LITERARY RESEARCH [PFLIT]</text:span></text:p></draw:text-box></draw:frame><draw:frame draw:style-name="fr1" text:anchor-type="char" svg:x="2.041cm" svg:y="2.877cm" svg:width="2.064cm" svg:height="0.471cm" draw:z-index="3"><draw:text-box><text:p text:style-name="P1"><text:span text:style-name="T3">Warszawa 2018</text:span></text:p></draw:text-box></draw:frame><draw:frame draw:style-name="fr1" text:anchor-type="char" svg:x="10.239cm" svg:y="2.877cm" svg:width="4.51cm" svg:height="0.476cm" draw:z-index="4"><draw:text-box><text:p text:style-name="P1"><text:span text:style-name="T1">PFLIT, issue 8(11), part 1: 99</text:span><text:span text:style-name="T351"></text:span><text:span text:style-name="T1">111</text:span></text:p></draw:text-box></draw:frame><draw:frame draw:style-name="fr1" text:anchor-type="char" svg:x="2.041cm" svg:y="4.221cm" svg:width="4.434cm" svg:height="1.24cm" draw:z-index="5"><draw:text-box><text:p text:style-name="P2"><text:span text:style-name="T4">ROBERT KUSEK</text:span></text:p><text:p text:style-name="P13"><text:span text:style-name="T1">Institute of English Studies, Jagiellonian</text:span><text:span text:style-name="T28"> </text:span><text:span text:style-name="T1">University</text:span><text:span text:style-name="T29"> </text:span><text:span text:style-name="T1">in</text:span><text:span text:style-name="T32"> </text:span><text:span text:style-name="T34">Kraków</text:span></text:p></draw:text-box></draw:frame><draw:frame draw:style-name="fr1" text:anchor-type="char" svg:x="3.366cm" svg:y="6.288cm" svg:width="10.058cm" svg:height="1.207cm" draw:z-index="6"><draw:text-box><text:p text:style-name="P14"><text:span text:style-name="T357">IN AND OUT,</text:span></text:p><text:p text:style-name="P15"><text:span text:style-name="T357">OR THE MEMOIR’S MANY POINTS OF VIEW</text:span></text:p></draw:text-box></draw:frame><draw:frame draw:style-name="fr1" text:anchor-type="char" svg:x="2.041cm" svg:y="8.52cm" svg:width="11.689cm" svg:height="1.09cm" draw:z-index="7"><draw:text-box><text:p text:style-name="P5"><text:span text:style-name="T64">Keywords:</text:span><text:span text:style-name="T74"> </text:span><text:span text:style-name="T77">memoir</text:span><text:span text:style-name="T65">,</text:span><text:span text:style-name="T113"> </text:span><text:span text:style-name="T78">mode</text:span><text:span text:style-name="T64">,</text:span><text:span text:style-name="T74"> </text:span><text:span text:style-name="T66">focalization,</text:span><text:span text:style-name="T117"> </text:span><text:span text:style-name="T66">generic</text:span><text:span text:style-name="T120"> </text:span><text:span text:style-name="T67">indexes,</text:span><text:span text:style-name="T124"> </text:span><text:span text:style-name="T127">G</text:span><text:span text:style-name="T153">´</text:span><text:span text:style-name="T68">e</text:span><text:span text:style-name="T79">rar</text:span><text:span text:style-name="T69">d</text:span><text:span text:style-name="T74"> </text:span><text:span text:style-name="T67">Genette</text:span></text:p><text:p text:style-name="P6"><text:span text:style-name="T70">S</text:span><text:span text:style-name="T358">ł</text:span><text:span text:style-name="T71">owa</text:span><text:span text:style-name="T155"> </text:span><text:span text:style-name="T80">kluczowe</text:span><text:span text:style-name="T68">:</text:span><text:span text:style-name="T74"> </text:span><text:span text:style-name="T81">pam</text:span><text:span text:style-name="T66">i</text:span><text:span text:style-name="T359">ę</text:span><text:span text:style-name="T66">tnik,</text:span><text:span text:style-name="T120"> </text:span><text:span text:style-name="T66">tryb,</text:span><text:span text:style-name="T117"> </text:span><text:span text:style-name="T66">fokalizacja,</text:span><text:span text:style-name="T155"> </text:span><text:span text:style-name="T72">wy</text:span><text:span text:style-name="T82">k</text:span><text:span text:style-name="T358">ł</text:span><text:span text:style-name="T78">adnik</text:span><text:span text:style-name="T64">i</text:span><text:span text:style-name="T155"> </text:span><text:span text:style-name="T73">genologiczne,</text:span><text:span text:style-name="T155"> </text:span><text:span text:style-name="T53">G</text:span><text:span text:style-name="T158">´</text:span><text:span text:style-name="T159">e</text:span><text:span text:style-name="T79">rar</text:span><text:span text:style-name="T69">d</text:span><text:span text:style-name="T155"> </text:span><text:span text:style-name="T67">Genette</text:span></text:p></draw:text-box></draw:frame><draw:frame draw:style-name="fr1" text:anchor-type="char" svg:x="7.341cm" svg:y="10.423cm" svg:width="7.414cm" svg:height="5.057cm" draw:z-index="8"><draw:text-box><text:p text:style-name="P3"><text:span text:style-name="T1">[...] He was never</text:span></text:p><text:p text:style-name="P7"><text:span text:style-name="T1">myself, this boy, but I know if I tell you his story,</text:span></text:p><text:p text:style-name="P16"><text:span text:style-name="T1">you’ll think we are one and the same: both of us hiding in</text:span><text:span text:style-name="T163"> </text:span><text:span text:style-name="T1">fictions</text:span><text:span text:style-name="T163"> </text:span><text:span text:style-name="T1">which</text:span><text:span text:style-name="T166"> </text:span><text:span text:style-name="T1">say</text:span><text:span text:style-name="T163"> </text:span><text:span text:style-name="T1">what</text:span><text:span text:style-name="T169"> </text:span><text:span text:style-name="T1">we</text:span><text:span text:style-name="T163"> </text:span><text:span text:style-name="T1">cannot</text:span><text:span text:style-name="T163"> </text:span><text:span text:style-name="T1">admit</text:span><text:span text:style-name="T169"> </text:span><text:span text:style-name="T1">to</text:span><text:span text:style-name="T171"> </text:span><text:span text:style-name="T34">ourselves.</text:span><text:span text:style-name="T365">1</text:span></text:p><text:p text:style-name="P18"><text:span text:style-name="T1">Andrew</text:span><text:span text:style-name="T175"> </text:span><text:span text:style-name="T1">Motion,</text:span><text:span text:style-name="T177"> </text:span><text:span text:style-name="T1">“Open</text:span><text:span text:style-name="T178"> </text:span><text:span text:style-name="T1">Secrets”</text:span></text:p><text:p text:style-name="P19"><text:span text:style-name="T1">I</text:span><text:span text:style-name="T178"> </text:span><text:span text:style-name="T1">have</text:span><text:span text:style-name="T175"> </text:span><text:span text:style-name="T1">realised</text:span><text:span text:style-name="T180"> </text:span><text:span text:style-name="T1">that</text:span><text:span text:style-name="T175"> </text:span><text:span text:style-name="T1">I</text:span><text:span text:style-name="T178"> </text:span><text:span text:style-name="T1">am</text:span><text:span text:style-name="T175"> </text:span><text:span text:style-name="T1">not</text:span><text:span text:style-name="T178"> </text:span><text:span text:style-name="T1">pretending</text:span><text:span text:style-name="T171"> </text:span><text:span text:style-name="T1">while</text:span><text:span text:style-name="T175"> </text:span><text:span text:style-name="T1">writing</text:span><text:span text:style-name="T178"> </text:span><text:span text:style-name="T128">this </text:span><text:span text:style-name="T1">very</text:span><text:span text:style-name="T182"> </text:span><text:span text:style-name="T1">book.</text:span><text:span text:style-name="T366">2</text:span></text:p><text:p text:style-name="P20"><text:span text:style-name="T5">Inga</text:span><text:span text:style-name="T1"> </text:span><text:span text:style-name="T178"><text:s/></text:span><text:span text:style-name="T6">Iwasiów,</text:span><text:span text:style-name="T184"> </text:span><text:span text:style-name="T186">Uma</text:span><text:span text:style-name="T84">r</text:span><text:span text:style-name="T360">ł</text:span><text:span text:style-name="T363"> </text:span><text:span text:style-name="T187">mi</text:span></text:p><text:p text:style-name="P21"><text:span text:style-name="T185">[H]e</text:span><text:span text:style-name="T207"> </text:span><text:span text:style-name="T1">now</text:span><text:span text:style-name="T208"> </text:span><text:span text:style-name="T1">begins</text:span><text:span text:style-name="T210"> </text:span><text:span text:style-name="T1">to</text:span><text:span text:style-name="T163"> </text:span><text:span text:style-name="T1">feel</text:span><text:span text:style-name="T169"> </text:span><text:span text:style-name="T1">closer</text:span><text:span text:style-name="T169"> </text:span><text:span text:style-name="T1">to</text:span><text:span text:style-name="T213"> </text:span><text:span text:style-name="T185">I</text:span><text:span text:style-name="T1">:</text:span><text:span text:style-name="T218"> </text:span><text:span text:style-name="T185">autre</text:span><text:span text:style-name="T1">biography</text:span><text:span text:style-name="T208"> </text:span><text:span text:style-name="T34">shades </text:span><text:span text:style-name="T1">back into</text:span><text:span text:style-name="T156"> </text:span><text:span text:style-name="T1">autobiography.</text:span><text:span text:style-name="T366">3</text:span></text:p><text:p text:style-name="P22"><text:span text:style-name="T1">J.</text:span><text:span text:style-name="T210"> </text:span><text:span text:style-name="T1">M.</text:span><text:span text:style-name="T218"> </text:span><text:span text:style-name="T1">Coetzee,</text:span><text:span text:style-name="T171"> </text:span><text:span text:style-name="T1">“Interview”</text:span></text:p></draw:text-box></draw:frame><draw:frame draw:style-name="fr1" text:anchor-type="char" svg:x="2.041cm" svg:y="16.004cm" svg:width="12.716cm" svg:height="2.383cm" draw:z-index="9"><draw:text-box><text:p text:style-name="P23"><text:span text:style-name="T386">1. What is the memoir?</text:span></text:p><text:p text:style-name="P90">Among<text:span text:style-name="T453"> </text:span>a<text:span text:style-name="T454"> </text:span>number<text:span text:style-name="T454"> </text:span>of<text:span text:style-name="T453"> </text:span>life-writing<text:span text:style-name="T455"> </text:span>genres<text:span text:style-name="T454"> </text:span>that<text:span text:style-name="T456"> </text:span>have,<text:span text:style-name="T453"> </text:span>over<text:span text:style-name="T455"> </text:span>the<text:span text:style-name="T453"> </text:span>last<text:span text:style-name="T454"> </text:span>two<text:span text:style-name="T455"> </text:span>or<text:span text:style-name="T453"> </text:span><text:span text:style-name="T457">three </text:span>decades,<text:span text:style-name="T472"> </text:span>come<text:span text:style-name="T456"> </text:span>to<text:span text:style-name="T456"> </text:span>prominence<text:span text:style-name="T455"> </text:span>in<text:span text:style-name="T455"> </text:span>literature<text:span text:style-name="T456"> </text:span>in<text:span text:style-name="T456"> </text:span>English<text:span text:style-name="T454"> </text:span>as<text:span text:style-name="T455"> </text:span>a<text:span text:style-name="T472"> </text:span>result<text:span text:style-name="T455"> </text:span>of<text:span text:style-name="T453"> </text:span>the<text:span text:style-name="T456"> </text:span>so-called “autobiographical turn,”<text:span text:style-name="T473">4 </text:span>the genre of memoir appears to have attracted<text:span text:style-name="T492"> </text:span><text:span text:style-name="T493">the</text:span></text:p></draw:text-box></draw:frame><draw:frame draw:style-name="fr1" text:anchor-type="char" svg:x="2.041cm" svg:y="18.733cm" svg:width="12.718cm" svg:height="3.119cm" draw:z-index="10"><draw:text-box><text:p text:style-name="P24"><text:span text:style-name="T366">1</text:span><text:span text:style-name="T369"> </text:span><text:span text:style-name="T1">Andrew</text:span><text:span text:style-name="T166"> </text:span><text:span text:style-name="T34">Motion,</text:span><text:span text:style-name="T29"> </text:span><text:span text:style-name="T1">“Open</text:span><text:span text:style-name="T166"> </text:span><text:span text:style-name="T1">Secrets,”</text:span><text:span text:style-name="T166"> </text:span><text:span text:style-name="T1">in</text:span><text:span text:style-name="T166"> </text:span><text:span text:style-name="T34">Andrew</text:span><text:span text:style-name="T166"> </text:span><text:span text:style-name="T128">Motion,</text:span><text:span text:style-name="T171"> </text:span><text:span text:style-name="T140">Secret</text:span><text:span text:style-name="T168"> </text:span><text:span text:style-name="T140">Narratives</text:span><text:span text:style-name="T168"> </text:span><text:span text:style-name="T128">(Edinburgh:</text:span><text:span text:style-name="T171"> </text:span><text:span text:style-name="T128">Salamander </text:span><text:span text:style-name="T1">Press, 1983),</text:span><text:span text:style-name="T177"> </text:span><text:span text:style-name="T1">10.</text:span></text:p><text:p text:style-name="P28"><text:span text:style-name="T367">2</text:span><text:span text:style-name="T366"> </text:span><text:span text:style-name="T365"><text:s/></text:span><text:span text:style-name="T5">Inga</text:span><text:span text:style-name="T222"> </text:span><text:span text:style-name="T6">Iwasiów,</text:span><text:span text:style-name="T160"> </text:span><text:span text:style-name="T186">Uma</text:span><text:span text:style-name="T84">r</text:span><text:span text:style-name="T360">ł</text:span><text:span text:style-name="T364"> </text:span><text:span text:style-name="T188">mi.</text:span><text:span text:style-name="T183"> </text:span><text:span text:style-name="T85">Notatni</text:span><text:span text:style-name="T189">k</text:span><text:span text:style-name="T183"> </text:span><text:span text:style-name="T361">ż</text:span><text:span text:style-name="T190">a</text:span><text:span text:style-name="T360">ł</text:span><text:span text:style-name="T188">oby</text:span><text:span text:style-name="T224"> </text:span><text:span text:style-name="T122">[</text:span><text:span text:style-name="T187">He</text:span><text:span text:style-name="T226"> </text:span><text:span text:style-name="T188">Died</text:span><text:span text:style-name="T223"> </text:span><text:span text:style-name="T191">on</text:span><text:span text:style-name="T183"> </text:span><text:span text:style-name="T192">Me.</text:span><text:span text:style-name="T226"> </text:span><text:span text:style-name="T187">Journal</text:span><text:span text:style-name="T183"> </text:span><text:span text:style-name="T193">of</text:span><text:span text:style-name="T118"> </text:span><text:span text:style-name="T194">Mournin</text:span><text:span text:style-name="T86">g</text:span><text:span text:style-name="T7">]</text:span><text:span text:style-name="T229"> </text:span><text:span text:style-name="T8">(Wołowiec: </text:span><text:span text:style-name="T1">Wydawnictwo</text:span><text:span text:style-name="T232"> </text:span><text:span text:style-name="T1">Czarne,</text:span><text:span text:style-name="T218"> </text:span><text:span text:style-name="T1">2013),</text:span><text:span text:style-name="T218"> </text:span><text:span text:style-name="T1">123.</text:span><text:span text:style-name="T236"> </text:span><text:span text:style-name="T1">If</text:span><text:span text:style-name="T218"> </text:span><text:span text:style-name="T1">not</text:span><text:span text:style-name="T218"> </text:span><text:span text:style-name="T1">marked</text:span><text:span text:style-name="T241"> </text:span><text:span text:style-name="T1">otherwise,</text:span><text:span text:style-name="T236"> </text:span><text:span text:style-name="T1">all</text:span><text:span text:style-name="T241"> </text:span><text:span text:style-name="T1">of</text:span><text:span text:style-name="T218"> </text:span><text:span text:style-name="T1">the</text:span><text:span text:style-name="T232"> </text:span><text:span text:style-name="T1">translations</text:span><text:span text:style-name="T241"> </text:span><text:span text:style-name="T1">in</text:span><text:span text:style-name="T218"> </text:span><text:span text:style-name="T1">this</text:span><text:span text:style-name="T236"> </text:span><text:span text:style-name="T1">essay</text:span><text:span text:style-name="T218"> </text:span><text:span text:style-name="T1">are mine </text:span><text:span text:style-name="T351"></text:span><text:span text:style-name="T500"> </text:span><text:span text:style-name="T1">R.K.</text:span></text:p><text:p text:style-name="P36"><text:span text:style-name="T366">3 </text:span><text:span text:style-name="T1">John </text:span><text:span text:style-name="T34">Maxwell Coetzee, “Interview,” </text:span><text:span text:style-name="T1">in John </text:span><text:span text:style-name="T34">Maxwell Coetzee, </text:span><text:span text:style-name="T185">Doubling the Point. Essays </text:span><text:span text:style-name="T245">and </text:span><text:span text:style-name="T185">Interviews</text:span><text:span text:style-name="T1">, ed. David Attwell (Cambridge and London: Harvard University Press, 1992), 394.</text:span></text:p><text:p text:style-name="P37"><text:span text:style-name="T366">4 </text:span><text:span text:style-name="T1">Michael Gorra, “The Autobiographical Turn,” </text:span><text:span text:style-name="T185">Transition</text:span><text:span text:style-name="T1">, no. 68 (1995), 143</text:span><text:span text:style-name="T351"></text:span><text:span text:style-name="T1">153.</text:span></text:p></draw:text-box></draw:frame><draw:frame draw:style-name="fr1" text:anchor-type="char" svg:x="2.074cm" svg:y="2.071cm" svg:width="12.645cm" svg:height="0.423cm" draw:z-index="11"><draw:text-box><text:p text:style-name="P100"/></draw:text-box></draw:frame><draw:frame draw:style-name="fr1" text:anchor-type="char" svg:x="2.074cm" svg:y="18.337cm" svg:width="2.258cm" svg:height="0.423cm" draw:z-index="12"><draw:text-box><text:p text:style-name="P100"/></draw:text-box></draw:frame></text:p>
      </text:section>
      <text:p text:style-name="P77"><draw:line text:anchor-type="char" draw:z-index="13" draw:style-name="gr1" draw:text-style-name="P116" svg:x1="2.074cm" svg:y1="2.459cm" svg:x2="14.719cm" svg:y2="2.459cm"><text:p/></draw:line><draw:line text:anchor-type="char" draw:z-index="14" draw:style-name="gr2" draw:text-style-name="P116" svg:x1="2.074cm" svg:y1="11.959cm" svg:x2="4.33cm" svg:y2="11.959cm"><text:p/></draw:line><draw:frame draw:style-name="fr1" text:anchor-type="char" svg:x="2.041cm" svg:y="1.896cm" svg:width="0.577cm" svg:height="0.52cm" draw:z-index="15"><draw:text-box><text:p text:style-name="P11"><text:span text:style-name="T517">100</text:span></text:p></draw:text-box></draw:frame><draw:frame draw:style-name="fr1" text:anchor-type="char" svg:x="7.452cm" svg:y="1.937cm" svg:width="1.884cm" svg:height="0.471cm" draw:z-index="16"><draw:text-box><text:p text:style-name="P1"><text:span text:style-name="T1">Robert Kusek</text:span></text:p></draw:text-box></draw:frame><draw:frame draw:style-name="fr1" text:anchor-type="char" svg:x="2.041cm" svg:y="2.873cm" svg:width="12.719cm" svg:height="8.858cm" draw:z-index="17"><draw:text-box><text:p text:style-name="P101">greatest<text:span text:style-name="T518"> </text:span>attention<text:span text:style-name="T518"> </text:span>of<text:span text:style-name="T518"> </text:span>writers<text:span text:style-name="T519"> </text:span>and<text:span text:style-name="T493"> </text:span>critics<text:span text:style-name="T521"> </text:span>alike.<text:span text:style-name="T473">5</text:span><text:span text:style-name="T475"> </text:span>The<text:span text:style-name="T493"> </text:span>sheer<text:span text:style-name="T521"> </text:span>number<text:span text:style-name="T493"> </text:span>of<text:span text:style-name="T519"> </text:span>the<text:span text:style-name="T519"> </text:span>genre’s specimens, as well as of studies dedicated to this literary phenomenon, unambiguously<text:span text:style-name="T519"> </text:span>testify<text:span text:style-name="T519"> </text:span>to<text:span text:style-name="T518"> </text:span>the<text:span text:style-name="T521"> </text:span>fact<text:span text:style-name="T528"> </text:span>that<text:span text:style-name="T518"> </text:span>today<text:span text:style-name="T521"> </text:span>the<text:span text:style-name="T518"> </text:span>memoir<text:span text:style-name="T519"> </text:span>is,<text:span text:style-name="T521"> </text:span>indeed,<text:span text:style-name="T519"> </text:span>the <text:span text:style-name="T387">flavour de</text:span><text:span text:style-name="T398"> </text:span><text:span text:style-name="T387">jour</text:span><text:span text:style-name="T399"> </text:span>of<text:span text:style-name="T529"> </text:span>the<text:span text:style-name="T529"> </text:span>publishing<text:span text:style-name="T521"> </text:span>industry<text:span text:style-name="T518"> </text:span>and<text:span text:style-name="T518"> </text:span>the<text:span text:style-name="T528"> </text:span>“new<text:span text:style-name="T528"> </text:span>arch-genre<text:span text:style-name="T528"> </text:span>of<text:span text:style-name="T529"> </text:span>the<text:span text:style-name="T529"> </text:span>stories<text:span text:style-name="T529"> </text:span>of<text:span text:style-name="T454"> </text:span>the <text:span text:style-name="T530">sel</text:span><text:span text:style-name="T532">f</text:span><text:span text:style-name="T534">”</text:span><text:span text:style-name="T474">7</text:span><text:span text:style-name="T473"> <text:s/></text:span><text:span text:style-name="T476"><text:s/></text:span><text:span text:style-name="T536">(</text:span><text:span text:style-name="T388">un</text:span><text:span text:style-name="T387"> </text:span><text:span text:style-name="T401"><text:s/></text:span><text:span text:style-name="T389">nouvel</text:span><text:span text:style-name="T387"> </text:span><text:span text:style-name="T402"><text:s/></text:span><text:span text:style-name="T389">archigenre</text:span><text:span text:style-name="T387"> </text:span><text:span text:style-name="T404"><text:s/></text:span><text:span text:style-name="T390">des</text:span><text:span text:style-name="T387"> </text:span><text:span text:style-name="T405"><text:s/></text:span><text:span text:style-name="T400">r</text:span><text:span text:style-name="T406">´</text:span><text:span text:style-name="T407">e</text:span><text:span text:style-name="T391">cits</text:span><text:span text:style-name="T387"> </text:span><text:span text:style-name="T414"><text:s/></text:span><text:span text:style-name="T392">de</text:span><text:span text:style-name="T387"> </text:span><text:span text:style-name="T399"><text:s/></text:span><text:span text:style-name="T420">so</text:span><text:span text:style-name="T432">i</text:span><text:span text:style-name="T537">).</text:span> <text:span text:style-name="T519"><text:s/></text:span><text:span text:style-name="T538">Perhaps</text:span> <text:span text:style-name="T519"><text:s/></text:span><text:span text:style-name="T539">the</text:span> <text:span text:style-name="T521"><text:s/></text:span><text:span text:style-name="T540">most</text:span> <text:span text:style-name="T519"><text:s/></text:span><text:span text:style-name="T530">trenchant </text:span>diagnosis of the memoir’s current position on the map of life-writing regimes was<text:span text:style-name="T541"> </text:span><text:span text:style-name="T457">formulated</text:span><text:span text:style-name="T542"> </text:span>by<text:span text:style-name="T542"> </text:span>G.<text:span text:style-name="T543"> </text:span><text:span text:style-name="T457">Thomas</text:span><text:span text:style-name="T542"> </text:span><text:span text:style-name="T457">Couser,</text:span><text:span text:style-name="T542"> </text:span>who<text:span text:style-name="T541"> </text:span><text:span text:style-name="T521">famously</text:span><text:span text:style-name="T544"> </text:span><text:span text:style-name="T521">inquired:</text:span><text:span text:style-name="T545"> </text:span><text:span text:style-name="T521">“Memoir,</text:span><text:span text:style-name="T542"> </text:span><text:span text:style-name="T521">memoir, </text:span><text:span text:style-name="T457">memoir!</text:span><text:span text:style-name="T546"> </text:span><text:span text:style-name="T457">Doesn’t</text:span><text:span text:style-name="T546"> </text:span><text:span text:style-name="T457">anyone</text:span><text:span text:style-name="T547"> </text:span><text:span text:style-name="T457">write</text:span><text:span text:style-name="T547"> </text:span><text:span text:style-name="T457">autobiography</text:span><text:span text:style-name="T547"> </text:span><text:span text:style-name="T457">anymore?”</text:span><text:span text:style-name="T477">8</text:span><text:span text:style-name="T478"> </text:span>And<text:span text:style-name="T547"> </text:span>to<text:span text:style-name="T547"> </text:span><text:span text:style-name="T457">which</text:span><text:span text:style-name="T548"> </text:span>inquiry he<text:span text:style-name="T549"> </text:span><text:span text:style-name="T457">himself</text:span><text:span text:style-name="T549"> </text:span>thus<text:span text:style-name="T549"> </text:span>responded:<text:span text:style-name="T550"> </text:span><text:span text:style-name="T521">“According</text:span><text:span text:style-name="T549"> </text:span>to<text:span text:style-name="T551"> </text:span><text:span text:style-name="T521">various</text:span><text:span text:style-name="T553"> </text:span><text:span text:style-name="T521">cultural</text:span><text:span text:style-name="T550"> </text:span><text:span text:style-name="T521">commentators</text:span><text:span text:style-name="T551"> </text:span><text:span text:style-name="T350"></text:span><text:span text:style-name="T510"> </text:span><text:span text:style-name="T493">critics, </text:span>scholars and reviewers <text:span text:style-name="T350"></text:span><text:span text:style-name="T499"> </text:span>this is an age <text:span text:style-name="T350"></text:span><text:span text:style-name="T499"> </text:span>if not <text:span text:style-name="T387">the age </text:span><text:span text:style-name="T350"></text:span><text:span text:style-name="T499"> </text:span>of<text:span text:style-name="T549"> </text:span>memoir.”<text:span text:style-name="T473">9</text:span></text:p><text:p text:style-name="P91"><text:span text:style-name="T555">However, acknowledging this all-pervasive memoir-boom is not tantamount </text:span>to admitting that the genre in question <text:span text:style-name="T350"></text:span><text:span text:style-name="T499"> </text:span>unlike, for example, autobiography, which is the memoir’s more venerable “relative” <text:span text:style-name="T350"></text:span><text:span text:style-name="T499"> </text:span>has been sufficiently and exhaustively addressed by narratologists and that its generic status has <text:span text:style-name="T457">been </text:span>definitely and unequivocally asserted. Of course, in recent decades critical recognition of the memoir has undergone a major shift. Nowadays, it <text:span text:style-name="T457">seems rather</text:span><text:span text:style-name="T556"> </text:span><text:span text:style-name="T457">unlikely</text:span><text:span text:style-name="T477">10</text:span><text:span text:style-name="T479"> </text:span>that<text:span text:style-name="T557"> </text:span><text:span text:style-name="T559">the</text:span><text:span text:style-name="T556"> </text:span><text:span text:style-name="T457">memoir</text:span><text:span text:style-name="T570"> </text:span>would<text:span text:style-name="T557"> </text:span><text:span text:style-name="T457">still</text:span><text:span text:style-name="T547"> </text:span><text:span text:style-name="T350"></text:span><text:span text:style-name="T511"> </text:span>in<text:span text:style-name="T570"> </text:span><text:span text:style-name="T457">line</text:span><text:span text:style-name="T557"> </text:span><text:span text:style-name="T457">with</text:span><text:span text:style-name="T570"> </text:span><text:span text:style-name="T457">Georg</text:span><text:span text:style-name="T557"> </text:span><text:span text:style-name="T457">Misch’s</text:span><text:span text:style-name="T547"> </text:span><text:span text:style-name="T457">authori- </text:span>tative work <text:span text:style-name="T350"></text:span><text:span text:style-name="T499"> </text:span>be condescendingly described as a sub-class of autobiography characterised<text:span text:style-name="T571"> </text:span>by<text:span text:style-name="T572"> </text:span>a<text:span text:style-name="T573"> </text:span>“peculiarly<text:span text:style-name="T573"> </text:span>loose<text:span text:style-name="T574"> </text:span>and<text:span text:style-name="T575"> </text:span>apparently<text:span text:style-name="T575"> </text:span>unregulated<text:span text:style-name="T575"> </text:span><text:span text:style-name="T457">method”</text:span><text:span text:style-name="T477">11</text:span><text:span text:style-name="T457">;</text:span></text:p></draw:text-box></draw:frame><draw:frame draw:style-name="fr1" text:anchor-type="char" svg:x="2.041cm" svg:y="11.975cm" svg:width="12.719cm" svg:height="9.869cm" draw:z-index="18"><draw:text-box><text:p text:style-name="P29"><text:span text:style-name="T366">5</text:span><text:span text:style-name="T371"> </text:span><text:span text:style-name="T1">Perhaps</text:span><text:span text:style-name="T276"> </text:span><text:span text:style-name="T1">the</text:span><text:span text:style-name="T293"> </text:span><text:span text:style-name="T1">only</text:span><text:span text:style-name="T276"> </text:span><text:span text:style-name="T1">“literary”</text:span><text:span text:style-name="T213"> </text:span><text:span text:style-name="T1">life-writing</text:span><text:span text:style-name="T293"> </text:span><text:span text:style-name="T1">genre</text:span><text:span text:style-name="T276"> </text:span><text:span text:style-name="T1">that</text:span><text:span text:style-name="T293"> </text:span><text:span text:style-name="T1">could</text:span><text:span text:style-name="T293"> </text:span><text:span text:style-name="T1">stand</text:span><text:span text:style-name="T276"> </text:span><text:span text:style-name="T1">up</text:span><text:span text:style-name="T34"> </text:span><text:span text:style-name="T1">(quantitatively</text:span><text:span text:style-name="T236"> </text:span><text:span text:style-name="T1">speaking) to</text:span><text:span text:style-name="T175"> </text:span><text:span text:style-name="T1">the</text:span><text:span text:style-name="T178"> </text:span><text:span text:style-name="T1">popularity</text:span><text:span text:style-name="T171"> </text:span><text:span text:style-name="T1">of</text:span><text:span text:style-name="T178"> </text:span><text:span text:style-name="T1">the</text:span><text:span text:style-name="T171"> </text:span><text:span text:style-name="T1">memoir</text:span><text:span text:style-name="T178"> </text:span><text:span text:style-name="T1">is</text:span><text:span text:style-name="T166"> </text:span><text:span text:style-name="T1">biofiction,</text:span><text:span text:style-name="T180"> </text:span><text:span text:style-name="T1">namely</text:span><text:span text:style-name="T175"> </text:span><text:span text:style-name="T1">all</text:span><text:span text:style-name="T175"> </text:span><text:span text:style-name="T1">kinds</text:span><text:span text:style-name="T171"> </text:span><text:span text:style-name="T1">of</text:span><text:span text:style-name="T175"> </text:span><text:span text:style-name="T1">biographical</text:span><text:span text:style-name="T178"> </text:span><text:span text:style-name="T1">fiction.</text:span><text:span text:style-name="T178"> </text:span><text:span text:style-name="T1">On</text:span><text:span text:style-name="T171"> </text:span><text:span text:style-name="T1">its</text:span><text:span text:style-name="T166"> </text:span><text:span text:style-name="T1">current </text:span><text:span text:style-name="T34">fashionableness </text:span><text:span text:style-name="T1">among the </text:span><text:span text:style-name="T34">literati, </text:span><text:span text:style-name="T1">kindly </text:span><text:span text:style-name="T34">consult </text:span><text:span text:style-name="T128">Michael Lackey, </text:span><text:span text:style-name="T34">ed., </text:span><text:span text:style-name="T140">Biographical Fiction: </text:span><text:span text:style-name="T185">A </text:span><text:span text:style-name="T140">Reader </text:span><text:span text:style-name="T1">(London</text:span><text:span text:style-name="T276"> </text:span><text:span text:style-name="T1">and</text:span><text:span text:style-name="T265"> </text:span><text:span text:style-name="T1">New</text:span><text:span text:style-name="T128"> </text:span><text:span text:style-name="T1">York:</text:span><text:span text:style-name="T34"> </text:span><text:span text:style-name="T1">Bloomsbury</text:span><text:span text:style-name="T34"> </text:span><text:span text:style-name="T1">Academic,</text:span><text:span text:style-name="T128"> </text:span><text:span text:style-name="T1">2016).</text:span><text:span text:style-name="T276"> </text:span><text:span text:style-name="T1">What</text:span><text:span text:style-name="T34"> </text:span><text:span text:style-name="T1">needs</text:span><text:span text:style-name="T34"> </text:span><text:span text:style-name="T1">to</text:span><text:span text:style-name="T128"> </text:span><text:span text:style-name="T1">be</text:span><text:span text:style-name="T276"> </text:span><text:span text:style-name="T1">stated</text:span><text:span text:style-name="T276"> </text:span><text:span text:style-name="T1">is</text:span><text:span text:style-name="T276"> </text:span><text:span text:style-name="T1">that</text:span><text:span text:style-name="T276"> </text:span><text:span text:style-name="T1">this</text:span><text:span text:style-name="T265"> </text:span><text:span text:style-name="T1">essay deliberately ignores the most popular life-writing forms related to the so-called "online lives,” namely such digital life narratives as blogs, vlogs, self-videos, online memoirs, online journals, or</text:span><text:span text:style-name="T213"> </text:span><text:span text:style-name="T1">“auto/tweetographies.”</text:span><text:span text:style-name="T236"> </text:span><text:span text:style-name="T1">See</text:span><text:span text:style-name="T218"> </text:span><text:span text:style-name="T1">Laurie</text:span><text:span text:style-name="T213"> </text:span><text:span text:style-name="T1">McNeill,</text:span><text:span text:style-name="T236"> </text:span><text:span text:style-name="T1">“Life</text:span><text:span text:style-name="T293"> </text:span><text:span text:style-name="T1">Bytes:</text:span><text:span text:style-name="T236"> </text:span><text:span text:style-name="T1">Six-Word</text:span><text:span text:style-name="T128"> </text:span><text:span text:style-name="T1">Memoir</text:span><text:span text:style-name="T213"> </text:span><text:span text:style-name="T1">and</text:span><text:span text:style-name="T213"> </text:span><text:span text:style-name="T1">the</text:span><text:span text:style-name="T213"> </text:span><text:span text:style-name="T1">Exigencies of Auto/Tweetographies,” in </text:span><text:span text:style-name="T185">Identity Technologies: Constructing the Self Online</text:span><text:span text:style-name="T1">, ed. Anna Poletti, Julie Rak (Madison, WI: The University of Wisconsin Press),</text:span><text:span text:style-name="T182"> </text:span><text:span text:style-name="T1">144</text:span><text:span text:style-name="T351"></text:span><text:span text:style-name="T1">165.</text:span></text:p><text:p text:style-name="P25"><text:span text:style-name="T366">6</text:span><text:span text:style-name="T372"> </text:span><text:span text:style-name="T1">For</text:span><text:span text:style-name="T156"> </text:span><text:span text:style-name="T1">more</text:span><text:span text:style-name="T225"> </text:span><text:span text:style-name="T1">on</text:span><text:span text:style-name="T75"> </text:span><text:span text:style-name="T1">the</text:span><text:span text:style-name="T182"> </text:span><text:span text:style-name="T1">present-day</text:span><text:span text:style-name="T75"> </text:span><text:span text:style-name="T1">memoir</text:span><text:span text:style-name="T114"> </text:span><text:span text:style-name="T1">boom,</text:span><text:span text:style-name="T182"> </text:span><text:span text:style-name="T1">see</text:span><text:span text:style-name="T156"> </text:span><text:span text:style-name="T1">Robert</text:span><text:span text:style-name="T225"> </text:span><text:span text:style-name="T1">Kusek,</text:span><text:span text:style-name="T75"> </text:span><text:span text:style-name="T185">Through</text:span><text:span text:style-name="T76"> </text:span><text:span text:style-name="T185">the</text:span><text:span text:style-name="T76"> </text:span><text:span text:style-name="T185">Looking</text:span><text:span text:style-name="T157"> </text:span><text:span text:style-name="T185">Glass:</text:span><text:span text:style-name="T87"> </text:span><text:span text:style-name="T185">Writers’</text:span><text:span text:style-name="T299"> </text:span><text:span text:style-name="T185">Memoirs</text:span><text:span text:style-name="T286"> </text:span><text:span text:style-name="T185">at</text:span><text:span text:style-name="T286"> </text:span><text:span text:style-name="T185">the</text:span><text:span text:style-name="T238"> </text:span><text:span text:style-name="T185">Turn</text:span><text:span text:style-name="T140"> </text:span><text:span text:style-name="T185">of</text:span><text:span text:style-name="T231"> </text:span><text:span text:style-name="T185">the</text:span><text:span text:style-name="T238"> </text:span><text:span text:style-name="T185">21</text:span><text:span text:style-name="T373">st</text:span><text:span text:style-name="T374"> </text:span><text:span text:style-name="T54">Century</text:span><text:span text:style-name="T286"> </text:span><text:span text:style-name="T1">(Kraków:</text:span><text:span text:style-name="T236"> </text:span><text:span text:style-name="T276">Jagiellonian</text:span><text:span text:style-name="T213"> </text:span><text:span text:style-name="T128">University</text:span><text:span text:style-name="T213"> </text:span><text:span text:style-name="T128">Press,</text:span><text:span text:style-name="T236"> </text:span><text:span text:style-name="T128">2017),</text:span><text:span text:style-name="T180"> </text:span><text:span text:style-name="T1">13</text:span><text:span text:style-name="T351"></text:span><text:span text:style-name="T1">33.</text:span><text:span text:style-name="T9"> </text:span><text:span text:style-name="T367">7</text:span><text:span text:style-name="T366"> </text:span><text:span text:style-name="T365"><text:s/></text:span><text:span text:style-name="T9">Jean-Louis</text:span><text:span text:style-name="T182"> </text:span><text:span text:style-name="T10">Jeannelle,</text:span><text:span text:style-name="T160"> </text:span><text:span text:style-name="T576">´</text:span><text:span text:style-name="T55">E</text:span><text:span text:style-name="T195">crire</text:span><text:span text:style-name="T224"> </text:span><text:span text:style-name="T84">se</text:span><text:span text:style-name="T186">s</text:span><text:span text:style-name="T157"> </text:span><text:span text:style-name="T217">M</text:span><text:span text:style-name="T307">´</text:span><text:span text:style-name="T88">e</text:span><text:span text:style-name="T187">moires</text:span><text:span text:style-name="T308"> </text:span><text:span text:style-name="T196">au</text:span><text:span text:style-name="T224"> </text:span><text:span text:style-name="T89">XX</text:span><text:span text:style-name="T192">e</text:span><text:span text:style-name="T308"> </text:span><text:span text:style-name="T90">s</text:span><text:span text:style-name="T300">i</text:span><text:span text:style-name="T310">`</text:span><text:span text:style-name="T227">e</text:span><text:span text:style-name="T197">cle:</text:span><text:span text:style-name="T308"> </text:span><text:span text:style-name="T301">d</text:span><text:span text:style-name="T310">´</text:span><text:span text:style-name="T198">e</text:span><text:span text:style-name="T199">clin</text:span><text:span text:style-name="T308"> </text:span><text:span text:style-name="T89">e</text:span><text:span text:style-name="T192">t</text:span><text:span text:style-name="T308"> </text:span><text:span text:style-name="T188">renouveau</text:span><text:span text:style-name="T157"> </text:span><text:span text:style-name="T186">d’une</text:span><text:span text:style-name="T183"> </text:span><text:span text:style-name="T199">tradition</text:span></text:p><text:p text:style-name="P8"><text:span text:style-name="T1">(Paris: Gallimard, 2008), 229.</text:span></text:p><text:p text:style-name="P38"><text:span text:style-name="T366">8 </text:span><text:span text:style-name="T1">G. Thomas Couser, </text:span><text:span text:style-name="T185">Memoir: An Introduction </text:span><text:span text:style-name="T1">(Oxford: Oxford University Press, 2012), 3.</text:span></text:p><text:p text:style-name="P38"><text:span text:style-name="T366">9 </text:span><text:span text:style-name="T1">Ibid.</text:span></text:p><text:p text:style-name="P51"><text:span text:style-name="T366">10</text:span><text:span text:style-name="T375"> </text:span><text:span text:style-name="T1">Though</text:span><text:span text:style-name="T241"> </text:span><text:span text:style-name="T1">not</text:span><text:span text:style-name="T210"> </text:span><text:span text:style-name="T1">impossible.</text:span><text:span text:style-name="T210"> </text:span><text:span text:style-name="T1">Some</text:span><text:span text:style-name="T241"> </text:span><text:span text:style-name="T1">still</text:span><text:span text:style-name="T208"> </text:span><text:span text:style-name="T1">consider</text:span><text:span text:style-name="T232"> </text:span><text:span text:style-name="T1">the</text:span><text:span text:style-name="T210"> </text:span><text:span text:style-name="T1">memoir</text:span><text:span text:style-name="T208"> </text:span><text:span text:style-name="T1">to</text:span><text:span text:style-name="T232"> </text:span><text:span text:style-name="T1">be</text:span><text:span text:style-name="T169"> </text:span><text:span text:style-name="T1">secondary,</text:span><text:span text:style-name="T232"> </text:span><text:span text:style-name="T1">sketchy,</text:span><text:span text:style-name="T210"> </text:span><text:span text:style-name="T1">unliterary, </text:span><text:span text:style-name="T265">and</text:span><text:span text:style-name="T163"> </text:span><text:span text:style-name="T1">passive</text:span><text:span text:style-name="T171"> </text:span><text:span text:style-name="T351"></text:span><text:span text:style-name="T501"> </text:span><text:span text:style-name="T1">see</text:span><text:span text:style-name="T171"> </text:span><text:span text:style-name="T34">Lee</text:span><text:span text:style-name="T171"> </text:span><text:span text:style-name="T1">Quinby,</text:span><text:span text:style-name="T169"> </text:span><text:span text:style-name="T1">“The</text:span><text:span text:style-name="T171"> </text:span><text:span text:style-name="T1">Subject</text:span><text:span text:style-name="T171"> </text:span><text:span text:style-name="T1">of</text:span><text:span text:style-name="T169"> </text:span><text:span text:style-name="T34">Memoirs:</text:span><text:span text:style-name="T166"> </text:span><text:span text:style-name="T1">The</text:span><text:span text:style-name="T171"> </text:span><text:span text:style-name="T34">Woman</text:span><text:span text:style-name="T208"> </text:span><text:span text:style-name="T34">Warrior’s</text:span><text:span text:style-name="T166"> </text:span><text:span text:style-name="T34">Technology</text:span><text:span text:style-name="T163"> </text:span><text:span text:style-name="T1">of</text:span><text:span text:style-name="T241"> </text:span><text:span text:style-name="T34">Ideo- </text:span><text:span text:style-name="T1">graphic </text:span><text:span text:style-name="T34">Selfhood,” </text:span><text:span text:style-name="T1">in </text:span><text:span text:style-name="T185">De/Colonizing the Subject: The Politics of </text:span><text:span text:style-name="T54">Gender </text:span><text:span text:style-name="T185">in Women’s Autobiography</text:span><text:span text:style-name="T1">, ed. Sidonie Smith, Julia Watson (Minneapolis, MN: Minnesota University Press, 1992), 297</text:span><text:span text:style-name="T351"></text:span><text:span text:style-name="T1">320; Helen Buss, </text:span><text:span text:style-name="T185">Reproducing the World: Reading Memoirs by Contemporary Women </text:span><text:span text:style-name="T1">(Waterloo, ON: Wilfrid</text:span><text:span text:style-name="T32"> </text:span><text:span text:style-name="T1">Laurier</text:span><text:span text:style-name="T32"> </text:span><text:span text:style-name="T1">Press,</text:span><text:span text:style-name="T311"> </text:span><text:span text:style-name="T1">1992).</text:span><text:span text:style-name="T311"> </text:span><text:span text:style-name="T1">Others</text:span><text:span text:style-name="T311"> </text:span><text:span text:style-name="T1">also</text:span><text:span text:style-name="T32"> </text:span><text:span text:style-name="T1">see</text:span><text:span text:style-name="T311"> </text:span><text:span text:style-name="T1">the</text:span><text:span text:style-name="T32"> </text:span><text:span text:style-name="T1">memoir</text:span><text:span text:style-name="T32"> </text:span><text:span text:style-name="T1">as</text:span><text:span text:style-name="T311"> </text:span><text:span text:style-name="T1">simply</text:span><text:span text:style-name="T311"> </text:span><text:span text:style-name="T1">synonymous</text:span><text:span text:style-name="T29"> </text:span><text:span text:style-name="T1">with</text:span><text:span text:style-name="T32"> </text:span><text:span text:style-name="T1">autobiography </text:span><text:span text:style-name="T265">and</text:span><text:span text:style-name="T314"> </text:span><text:span text:style-name="T1">nothing</text:span><text:span text:style-name="T314"> </text:span><text:span text:style-name="T1">more</text:span><text:span text:style-name="T177"> </text:span><text:span text:style-name="T34">than</text:span><text:span text:style-name="T317"> </text:span><text:span text:style-name="T1">the</text:span><text:span text:style-name="T177"> </text:span><text:span text:style-name="T34">latter’s</text:span><text:span text:style-name="T177"> </text:span><text:span text:style-name="T1">more</text:span><text:span text:style-name="T29"> </text:span><text:span text:style-name="T1">“popular”</text:span><text:span text:style-name="T177"> </text:span><text:span text:style-name="T1">or</text:span><text:span text:style-name="T177"> </text:span><text:span text:style-name="T34">“contemporary”</text:span><text:span text:style-name="T314"> </text:span><text:span text:style-name="T1">version</text:span><text:span text:style-name="T314"> </text:span><text:span text:style-name="T351"></text:span><text:span text:style-name="T502"> </text:span><text:span text:style-name="T265">see</text:span><text:span text:style-name="T177"> </text:span><text:span text:style-name="T34">Paul</text:span><text:span text:style-name="T314"> </text:span><text:span text:style-name="T1">John</text:span><text:span text:style-name="T319"> </text:span><text:span text:style-name="T1">Eakin, </text:span><text:span text:style-name="T185">Living Autobiographically: How We Create Identity in Narrative </text:span><text:span text:style-name="T1">(Ithaca, NY: Cornell University Press, 2008),</text:span><text:span text:style-name="T222"> </text:span><text:span text:style-name="T1">35.</text:span></text:p><text:p text:style-name="P52"><text:span text:style-name="T368">11</text:span><text:span text:style-name="T376"> </text:span><text:span text:style-name="T2">Georg</text:span><text:span text:style-name="T30"> </text:span><text:span text:style-name="T2">Misch,</text:span><text:span text:style-name="T30"> </text:span><text:span text:style-name="T188">A</text:span><text:span text:style-name="T31"> </text:span><text:span text:style-name="T188">History</text:span><text:span text:style-name="T316"> </text:span><text:span text:style-name="T188">of</text:span><text:span text:style-name="T316"> </text:span><text:span text:style-name="T56">Autobiography</text:span><text:span text:style-name="T316"> </text:span><text:span text:style-name="T188">in</text:span><text:span text:style-name="T316"> </text:span><text:span text:style-name="T188">Antiquity:</text:span><text:span text:style-name="T31"> </text:span><text:span text:style-name="T188">Part</text:span><text:span text:style-name="T318"> </text:span><text:span text:style-name="T56">One</text:span><text:span text:style-name="T35">,</text:span><text:span text:style-name="T30"> </text:span><text:span text:style-name="T2">trans.</text:span><text:span text:style-name="T30"> </text:span><text:span text:style-name="T2">E.W.</text:span><text:span text:style-name="T30"> </text:span><text:span text:style-name="T35">Dickes</text:span><text:span text:style-name="T315"> </text:span><text:span text:style-name="T2">(London: Routledge, 2002),</text:span><text:span text:style-name="T277"> </text:span><text:span text:style-name="T2">6.</text:span></text:p></draw:text-box></draw:frame><draw:frame draw:style-name="fr1" text:anchor-type="char" svg:x="2.074cm" svg:y="2.071cm" svg:width="12.645cm" svg:height="0.423cm" draw:z-index="19"><draw:text-box><text:p text:style-name="P100"/></draw:text-box></draw:frame><draw:frame draw:style-name="fr1" text:anchor-type="char" svg:x="2.074cm" svg:y="11.571cm" svg:width="2.258cm" svg:height="0.423cm" draw:z-index="20"><draw:text-box><text:p text:style-name="P100"/></draw:text-box></draw:frame></text:p>
      <text:p text:style-name="P78"><draw:line text:anchor-type="char" draw:z-index="21" draw:style-name="gr1" draw:text-style-name="P116" svg:x1="2.074cm" svg:y1="2.459cm" svg:x2="14.719cm" svg:y2="2.459cm"><text:p/></draw:line><draw:line text:anchor-type="char" draw:z-index="22" draw:style-name="gr2" draw:text-style-name="P116" svg:x1="2.074cm" svg:y1="11.075cm" svg:x2="4.33cm" svg:y2="11.075cm"><text:p/></draw:line><draw:frame draw:style-name="fr1" text:anchor-type="char" svg:x="14.178cm" svg:y="1.896cm" svg:width="0.577cm" svg:height="0.52cm" draw:z-index="23"><draw:text-box><text:p text:style-name="P11"><text:span text:style-name="T517">101</text:span></text:p></draw:text-box></draw:frame><draw:frame draw:style-name="fr1" text:anchor-type="char" svg:x="5.108cm" svg:y="1.937cm" svg:width="6.576cm" svg:height="0.471cm" draw:z-index="24"><draw:text-box><text:p text:style-name="P1"><text:span text:style-name="T1">In</text:span><text:span text:style-name="T34"> </text:span><text:span text:style-name="T1">and</text:span><text:span text:style-name="T293"> </text:span><text:span text:style-name="T1">Out,</text:span><text:span text:style-name="T236"> </text:span><text:span text:style-name="T1">or</text:span><text:span text:style-name="T34"> </text:span><text:span text:style-name="T1">the</text:span><text:span text:style-name="T236"> </text:span><text:span text:style-name="T1">Memoir’s</text:span><text:span text:style-name="T128"> </text:span><text:span text:style-name="T1">Many</text:span><text:span text:style-name="T213"> </text:span><text:span text:style-name="T1">Points</text:span><text:span text:style-name="T276"> </text:span><text:span text:style-name="T1">of</text:span><text:span text:style-name="T160"> </text:span><text:span text:style-name="T1">View</text:span></text:p></draw:text-box></draw:frame><draw:frame draw:style-name="fr1" text:anchor-type="char" svg:x="2.041cm" svg:y="2.873cm" svg:width="12.718cm" svg:height="7.936cm" draw:z-index="25"><draw:text-box><text:p text:style-name="P102">or<text:span text:style-name="T519"> </text:span>as<text:span text:style-name="T519"> </text:span>a<text:span text:style-name="T457"> </text:span>piece<text:span text:style-name="T528"> </text:span>“sketched<text:span text:style-name="T493"> </text:span>or<text:span text:style-name="T519"> </text:span>written<text:span text:style-name="T521"> </text:span>without<text:span text:style-name="T493"> </text:span>care”<text:span text:style-name="T528"> </text:span>and<text:span text:style-name="T493"> </text:span>having<text:span text:style-name="T493"> </text:span>“no<text:span text:style-name="T493"> </text:span>personal<text:span text:style-name="T519"> </text:span>con- notations”<text:span text:style-name="T473">12</text:span>; or as “a title for notes of purely factual content”<text:span text:style-name="T473">13</text:span>; or as a work whose “author has or affects to have no intention at all of coming forward as a<text:span text:style-name="T548"> </text:span><text:span text:style-name="T457">literary</text:span><text:span text:style-name="T579"> </text:span><text:span text:style-name="T457">person”</text:span><text:span text:style-name="T472"> </text:span><text:span text:style-name="T457">since</text:span><text:span text:style-name="T548"> </text:span>he<text:span text:style-name="T579"> </text:span>or<text:span text:style-name="T579"> </text:span>she<text:span text:style-name="T548"> </text:span>“proposes<text:span text:style-name="T579"> </text:span>only<text:span text:style-name="T579"> </text:span>to<text:span text:style-name="T579"> </text:span>supply<text:span text:style-name="T472"> </text:span><text:span text:style-name="T457">material</text:span><text:span text:style-name="T546"> </text:span>for<text:span text:style-name="T548"> </text:span>a<text:span text:style-name="T548"> </text:span><text:span text:style-name="T457">literary </text:span>work<text:span text:style-name="T529"> </text:span>that<text:span text:style-name="T528"> </text:span>may<text:span text:style-name="T529"> </text:span>be<text:span text:style-name="T528"> </text:span>compiled<text:span text:style-name="T529"> </text:span>by<text:span text:style-name="T518"> </text:span>a<text:span text:style-name="T528"> </text:span>future<text:span text:style-name="T454"> </text:span>historian,<text:span text:style-name="T518"> </text:span>or<text:span text:style-name="T528"> </text:span>serve<text:span text:style-name="T529"> </text:span>for<text:span text:style-name="T529"> </text:span>research<text:span text:style-name="T454"> </text:span>in<text:span text:style-name="T518"> </text:span>other ways.”<text:span text:style-name="T473">14 </text:span>As a matter of fact, studies of the memoir that have been released since the late 1980s<text:span text:style-name="T473">15 </text:span><text:span text:style-name="T350"></text:span><text:span text:style-name="T499"> </text:span>not to mention some outstanding specimens of the genre that have been published in that given period<text:span text:style-name="T473">16 </text:span><text:span text:style-name="T350"></text:span><text:span text:style-name="T499"> </text:span>have consistently and <text:span text:style-name="T457">conclusively</text:span><text:span text:style-name="T545"> </text:span><text:span text:style-name="T457">proven</text:span><text:span text:style-name="T544"> </text:span><text:span text:style-name="T559">the</text:span><text:span text:style-name="T544"> </text:span>genre’s<text:span text:style-name="T544"> </text:span><text:span text:style-name="T457">idiosyncrasy</text:span><text:span text:style-name="T544"> </text:span><text:span text:style-name="T457">and</text:span><text:span text:style-name="T545"> </text:span><text:span text:style-name="T457">singularity</text:span><text:span text:style-name="T544"> </text:span><text:span text:style-name="T457">as</text:span><text:span text:style-name="T542"> </text:span>well<text:span text:style-name="T545"> </text:span>as<text:span text:style-name="T545"> </text:span><text:span text:style-name="T559">its</text:span><text:span text:style-name="T544"> </text:span><text:span text:style-name="T457">positive </text:span>proliferation. Their authors have also persuasively argued against a narrow understanding<text:span text:style-name="T493"> </text:span>of<text:span text:style-name="T454"> </text:span>the<text:span text:style-name="T518"> </text:span>memoir<text:span text:style-name="T528"> </text:span>as<text:span text:style-name="T529"> </text:span>a<text:span text:style-name="T519"> </text:span>true<text:span text:style-name="T528"> </text:span>yet<text:span text:style-name="T528"> </text:span>partial<text:span text:style-name="T529"> </text:span>story<text:span text:style-name="T518"> </text:span>of<text:span text:style-name="T528"> </text:span>the<text:span text:style-name="T528"> </text:span>(authorial)<text:span text:style-name="T528"> </text:span>self,<text:span text:style-name="T473">17 </text:span>in which the self <text:span text:style-name="T350"></text:span><text:span text:style-name="T499"> </text:span>at least according to Philippe Lejeune <text:span text:style-name="T350"></text:span><text:span text:style-name="T499"> </text:span>is no more than <text:span text:style-name="T539">a</text:span><text:span text:style-name="T521"> </text:span><text:span text:style-name="T580">“witness”</text:span><text:span text:style-name="T474">18</text:span><text:span text:style-name="T473"> </text:span><text:span text:style-name="T480"><text:s/></text:span><text:span text:style-name="T582">(</text:span><text:span text:style-name="T388">un</text:span><text:span text:style-name="T404"> </text:span><text:span text:style-name="T415">t</text:span><text:span text:style-name="T433">´</text:span><text:span text:style-name="T421">e</text:span><text:span text:style-name="T390">moi</text:span><text:span text:style-name="T420">n</text:span><text:span text:style-name="T583">)</text:span><text:span text:style-name="T457"> </text:span><text:span text:style-name="T584">to</text:span><text:span text:style-name="T493"> </text:span><text:span text:style-name="T538">some</text:span><text:span text:style-name="T518"> </text:span><text:span text:style-name="T538">larger</text:span><text:span text:style-name="T559"> </text:span><text:span text:style-name="T538">historical</text:span><text:span text:style-name="T528"> </text:span><text:span text:style-name="T555">events</text:span><text:span text:style-name="T493"> </text:span><text:span text:style-name="T555">and</text:span><text:span text:style-name="T519"> </text:span><text:span text:style-name="T538">social</text:span><text:span text:style-name="T521"> </text:span><text:span text:style-name="T538">processes</text:span><text:span text:style-name="T586">.</text:span><text:span text:style-name="T474">19 </text:span>Nevertheless, a thorough investigation of the memoir’s critical history<text:span text:style-name="T544"> </text:span><text:span text:style-name="T457">reveals </text:span>that a fully-fledged narratological approach<text:span text:style-name="T473">20 </text:span>is still largely missing from the various definitions of the memoir that have been developed by the genre’s practitioners and<text:span text:style-name="T588"> </text:span>theorists.</text:p></draw:text-box></draw:frame><draw:frame draw:style-name="fr1" text:anchor-type="char" svg:x="2.041cm" svg:y="11.097cm" svg:width="12.718cm" svg:height="10.747cm" draw:z-index="26"><draw:text-box><text:p text:style-name="P48"><text:span text:style-name="T366">12</text:span><text:span text:style-name="T377"> </text:span><text:span text:style-name="T1">Ibid.</text:span></text:p><text:p text:style-name="P39"><text:span text:style-name="T366">13</text:span><text:span text:style-name="T377"> </text:span><text:span text:style-name="T1">Ibid.</text:span></text:p><text:p text:style-name="P40"><text:span text:style-name="T366">14 </text:span><text:span text:style-name="T1">Ibid., 8.</text:span></text:p><text:p text:style-name="P26"><text:span text:style-name="T368">15</text:span><text:span text:style-name="T379"> </text:span><text:span text:style-name="T2">Suffice</text:span><text:span text:style-name="T209"> </text:span><text:span text:style-name="T2">it</text:span><text:span text:style-name="T211"> </text:span><text:span text:style-name="T2">to</text:span><text:span text:style-name="T242"> </text:span><text:span text:style-name="T2">mention</text:span><text:span text:style-name="T211"> </text:span><text:span text:style-name="T2">Sidonie</text:span><text:span text:style-name="T233"> </text:span><text:span text:style-name="T2">Smith,</text:span><text:span text:style-name="T242"> </text:span><text:span text:style-name="T188">A</text:span><text:span text:style-name="T235"> </text:span><text:span text:style-name="T188">Poetics</text:span><text:span text:style-name="T220"> </text:span><text:span text:style-name="T188">of</text:span><text:span text:style-name="T302"> </text:span><text:span text:style-name="T188">Women’s</text:span><text:span text:style-name="T239"> </text:span><text:span text:style-name="T188">Autobiography:</text:span><text:span text:style-name="T239"> </text:span><text:span text:style-name="T188">Marginality</text:span><text:span text:style-name="T243"> </text:span><text:span text:style-name="T188">and the</text:span><text:span text:style-name="T313"> </text:span><text:span text:style-name="T188">Fictions</text:span><text:span text:style-name="T313"> </text:span><text:span text:style-name="T188">of</text:span><text:span text:style-name="T316"> </text:span><text:span text:style-name="T188">Self-Representation</text:span><text:span text:style-name="T31"> </text:span><text:span text:style-name="T2">(Bloomington</text:span><text:span text:style-name="T33"> </text:span><text:span text:style-name="T2">and</text:span><text:span text:style-name="T312"> </text:span><text:span text:style-name="T2">Indianapolis,</text:span><text:span text:style-name="T33"> </text:span><text:span text:style-name="T2">IN:</text:span><text:span text:style-name="T312"> </text:span><text:span text:style-name="T2">Indiana</text:span><text:span text:style-name="T30"> </text:span><text:span text:style-name="T2">University</text:span><text:span text:style-name="T322"> </text:span><text:span text:style-name="T2">Press); Nancy K. Miller, </text:span><text:span text:style-name="T188">Bequest and Betrayal: Memoirs of a Parent’s Death </text:span><text:span text:style-name="T2">(Bloomington, IN: Indiana </text:span><text:span text:style-name="T1">University</text:span><text:span text:style-name="T213"> </text:span><text:span text:style-name="T1">Press,</text:span><text:span text:style-name="T128"> </text:span><text:span text:style-name="T1">1996);</text:span><text:span text:style-name="T34"> </text:span><text:span text:style-name="T1">Jean-Louis</text:span><text:span text:style-name="T236"> </text:span><text:span text:style-name="T1">Jeannelle,</text:span><text:span text:style-name="T293"> </text:span><text:span text:style-name="T1">op.</text:span><text:span text:style-name="T265"> </text:span><text:span text:style-name="T1">cit.;</text:span><text:span text:style-name="T213"> </text:span><text:span text:style-name="T1">Ben</text:span><text:span text:style-name="T276"> </text:span><text:span text:style-name="T1">Yagoda,</text:span><text:span text:style-name="T34"> </text:span><text:span text:style-name="T185">Memoir:</text:span><text:span text:style-name="T286"> </text:span><text:span text:style-name="T185">A</text:span><text:span text:style-name="T286"> </text:span><text:span text:style-name="T185">History</text:span><text:span text:style-name="T140"> </text:span><text:span text:style-name="T1">(New</text:span><text:span text:style-name="T128"> </text:span><text:span text:style-name="T34">York: Riverhead </text:span><text:span text:style-name="T1">Books, </text:span><text:span text:style-name="T34">2010); </text:span><text:span text:style-name="T1">Linda</text:span><text:span text:style-name="T323"> </text:span><text:span text:style-name="T34">Anderson, </text:span><text:span text:style-name="T54">Autobiography </text:span><text:span text:style-name="T34">(London and New </text:span><text:span text:style-name="T128">York: Routledge, 2011);</text:span></text:p><text:p text:style-name="P12"><text:span text:style-name="T1">S. P. Rosenbaum, </text:span><text:span text:style-name="T185">The Bloomsbury Group Memoir Club</text:span><text:span text:style-name="T1">, ed. James M. Haule (London: Palgrave Macmillan, 2012), and G. Thomas Couser, op. cit.</text:span></text:p><text:p text:style-name="P53"><text:span text:style-name="T366">16</text:span><text:span text:style-name="T371"> </text:span><text:span text:style-name="T1">My</text:span><text:span text:style-name="T241"> </text:span><text:span text:style-name="T1">personal</text:span><text:span text:style-name="T218"> </text:span><text:span text:style-name="T1">“canon”</text:span><text:span text:style-name="T218"> </text:span><text:span text:style-name="T1">of</text:span><text:span text:style-name="T232"> </text:span><text:span text:style-name="T1">contemporary</text:span><text:span text:style-name="T241"> </text:span><text:span text:style-name="T1">memoirs</text:span><text:span text:style-name="T232"> </text:span><text:span text:style-name="T1">in</text:span><text:span text:style-name="T232"> </text:span><text:span text:style-name="T1">English</text:span><text:span text:style-name="T218"> </text:span><text:span text:style-name="T1">would</text:span><text:span text:style-name="T236"> </text:span><text:span text:style-name="T1">include</text:span><text:span text:style-name="T218"> </text:span><text:span text:style-name="T1">such</text:span><text:span text:style-name="T232"> </text:span><text:span text:style-name="T1">volumes</text:span><text:span text:style-name="T218"> </text:span><text:span text:style-name="T1">as John Updike’s </text:span><text:span text:style-name="T54">Self-Consciousness: </text:span><text:span text:style-name="T185">Memoirs </text:span><text:span text:style-name="T1">(1989), </text:span><text:span text:style-name="T34">William </text:span><text:span text:style-name="T1">Styron’s </text:span><text:span text:style-name="T54">Darkness </text:span><text:span text:style-name="T185">Visible: A Memoir of Madness </text:span><text:span text:style-name="T1">(1990), J. M. </text:span><text:span text:style-name="T34">Coetzee’s </text:span><text:span text:style-name="T1">trilogy (</text:span><text:span text:style-name="T185">Boyhood: Scenes from </text:span><text:span text:style-name="T54">Provincial Life </text:span><text:span text:style-name="T34">[1997], </text:span><text:span text:style-name="T185">Youth </text:span><text:span text:style-name="T1">[2002], </text:span><text:span text:style-name="T185">Summertime: Scenes from Provincial Life </text:span><text:span text:style-name="T1">[2009]), Martin Amis’s </text:span><text:span text:style-name="T185">Experience: <text:s/>A <text:s/>Memoir <text:s/></text:span><text:span text:style-name="T1">(2000), Joan Didion’s </text:span><text:span text:style-name="T185">The Year of Magical Thinking </text:span><text:span text:style-name="T1">(2005), Doris Lessing’s </text:span><text:span text:style-name="T185">Alfred and <text:s/>Emily <text:s/></text:span><text:span text:style-name="T1">(2008), Diana</text:span><text:span text:style-name="T114"> </text:span><text:span text:style-name="T1">Athill’s</text:span><text:span text:style-name="T324"> </text:span><text:span text:style-name="T185">Somewhere</text:span><text:span text:style-name="T325"> </text:span><text:span text:style-name="T185">Towards</text:span><text:span text:style-name="T327"> </text:span><text:span text:style-name="T185">the</text:span><text:span text:style-name="T325"> </text:span><text:span text:style-name="T185">End</text:span><text:span text:style-name="T328"> </text:span><text:span text:style-name="T1">(2009),</text:span><text:span text:style-name="T119"> </text:span><text:span text:style-name="T1">and</text:span><text:span text:style-name="T330"> </text:span><text:span text:style-name="T1">Julian</text:span><text:span text:style-name="T332"> </text:span><text:span text:style-name="T1">Barnes’s</text:span><text:span text:style-name="T334"> </text:span><text:span text:style-name="T185">Levels</text:span><text:span text:style-name="T336"> </text:span><text:span text:style-name="T185">of</text:span><text:span text:style-name="T335"> </text:span><text:span text:style-name="T185">Life</text:span><text:span text:style-name="T125"> </text:span><text:span text:style-name="T1">(2013).</text:span></text:p><text:p text:style-name="P57"><text:span text:style-name="T366">17 </text:span><text:span text:style-name="T1">See Philippe Lejeune, “Le pacte autobiographique,” in Philippe Lejeune, </text:span><text:span text:style-name="T185">Le pacte auto- </text:span><text:span text:style-name="T187">biographique:</text:span><text:span text:style-name="T185"> </text:span><text:span text:style-name="T181"><text:s/></text:span><text:span text:style-name="T84">Nouvell</text:span><text:span text:style-name="T186">e</text:span><text:span text:style-name="T185"> </text:span><text:span text:style-name="T174"><text:s/></text:span><text:span text:style-name="T91">editio</text:span><text:span text:style-name="T188">n</text:span><text:span text:style-name="T185"> </text:span><text:span text:style-name="T179"><text:s/></text:span><text:span text:style-name="T189">augemn</text:span><text:span text:style-name="T303">t</text:span><text:span text:style-name="T310">´</text:span><text:span text:style-name="T162">e</text:span><text:span text:style-name="T198">e</text:span><text:span text:style-name="T185"> </text:span><text:span text:style-name="T181"><text:s/></text:span><text:span text:style-name="T9">(Paris:</text:span><text:span text:style-name="T1"> </text:span><text:span text:style-name="T180"><text:s/></text:span><text:span text:style-name="T577">´</text:span><text:span text:style-name="T11">E</text:span><text:span text:style-name="T12">ditions</text:span><text:span text:style-name="T338"> </text:span><text:span text:style-name="T13">du</text:span><text:span text:style-name="T1"> </text:span><text:span text:style-name="T180"><text:s/></text:span><text:span text:style-name="T7">Seuil,</text:span><text:span text:style-name="T1"> </text:span><text:span text:style-name="T180"><text:s/></text:span><text:span text:style-name="T14">1996),</text:span><text:span text:style-name="T160"> </text:span><text:span text:style-name="T9">1</text:span><text:span text:style-name="T115">4</text:span><text:span text:style-name="T352"></text:span><text:span text:style-name="T14">15;</text:span><text:span text:style-name="T1"> </text:span><text:span text:style-name="T180"><text:s/></text:span><text:span text:style-name="T15">Georg</text:span><text:span text:style-name="T1"> </text:span><text:span text:style-name="T178"><text:s/></text:span><text:span text:style-name="T5">Misch, </text:span><text:span text:style-name="T185">A History of Autobiography </text:span><text:span text:style-name="T54">in Antiquity: </text:span><text:span text:style-name="T185">Part One</text:span><text:span text:style-name="T1">, 6</text:span><text:span text:style-name="T351"></text:span><text:span text:style-name="T1">7; Ben </text:span><text:span text:style-name="T34">Yagoda, </text:span><text:span text:style-name="T54">Memoir: </text:span><text:span text:style-name="T185">A </text:span><text:span text:style-name="T54">History</text:span><text:span text:style-name="T34">, </text:span><text:span text:style-name="T1">1</text:span><text:span text:style-name="T351"></text:span><text:span text:style-name="T1">3; Linda Anderson, </text:span><text:span text:style-name="T185">Autobiography</text:span><text:span text:style-name="T1">, 113</text:span><text:span text:style-name="T351"></text:span><text:span text:style-name="T1">114; S. P. Rosenbaum, </text:span><text:span text:style-name="T185">The Bloomsbury Group Memoir Club</text:span><text:span text:style-name="T1">,</text:span><text:span text:style-name="T222"> </text:span><text:span text:style-name="T1">16</text:span><text:span text:style-name="T351"></text:span><text:span text:style-name="T1">19.</text:span></text:p><text:p text:style-name="P41"><text:span text:style-name="T368">18 </text:span><text:span text:style-name="T2">Philippe Lejeune, </text:span><text:span text:style-name="T188">L’autobiographie en France </text:span><text:span text:style-name="T2">(Paris: Armand Colin, 2010), 13.</text:span></text:p><text:p text:style-name="P54"><text:span text:style-name="T366">19</text:span><text:span text:style-name="T380"> </text:span><text:span text:style-name="T1">According</text:span><text:span text:style-name="T166"> </text:span><text:span text:style-name="T1">to</text:span><text:span text:style-name="T166"> </text:span><text:span text:style-name="T1">Lejeune,</text:span><text:span text:style-name="T166"> </text:span><text:span text:style-name="T1">the</text:span><text:span text:style-name="T171"> </text:span><text:span text:style-name="T1">memoir’s</text:span><text:span text:style-name="T166"> </text:span><text:span text:style-name="T1">subject</text:span><text:span text:style-name="T166"> </text:span><text:span text:style-name="T1">is</text:span><text:span text:style-name="T163"> </text:span><text:span text:style-name="T1">not</text:span><text:span text:style-name="T166"> </text:span><text:span text:style-name="T1">the</text:span><text:span text:style-name="T171"> </text:span><text:span text:style-name="T1">individual’s</text:span><text:span text:style-name="T163"> </text:span><text:span text:style-name="T1">life</text:span><text:span text:style-name="T171"> </text:span><text:span text:style-name="T1">nor</text:span><text:span text:style-name="T163"> </text:span><text:span text:style-name="T1">is</text:span><text:span text:style-name="T166"> </text:span><text:span text:style-name="T1">it</text:span><text:span text:style-name="T178"> </text:span><text:span text:style-name="T1">the</text:span><text:span text:style-name="T169"> </text:span><text:span text:style-name="T1">story</text:span><text:span text:style-name="T166"> </text:span><text:span text:style-name="T1">of</text:span><text:span text:style-name="T175"> </text:span><text:span text:style-name="T1">his personality.</text:span><text:span text:style-name="T276"> </text:span><text:span text:style-name="T1">See</text:span><text:span text:style-name="T276"> </text:span><text:span text:style-name="T1">Philippe</text:span><text:span text:style-name="T128"> </text:span><text:span text:style-name="T1">Lejeune,</text:span><text:span text:style-name="T128"> </text:span><text:span text:style-name="T185">On</text:span><text:span text:style-name="T54"> </text:span><text:span text:style-name="T185">Autobiography</text:span><text:span text:style-name="T1">,</text:span><text:span text:style-name="T99"> </text:span><text:span text:style-name="T1">trans.</text:span><text:span text:style-name="T265"> </text:span><text:span text:style-name="T1">Katherine</text:span><text:span text:style-name="T213"> </text:span><text:span text:style-name="T1">Leary,</text:span><text:span text:style-name="T265"> </text:span><text:span text:style-name="T1">ed.</text:span><text:span text:style-name="T128"> </text:span><text:span text:style-name="T1">Paul</text:span><text:span text:style-name="T128"> </text:span><text:span text:style-name="T1">John</text:span><text:span text:style-name="T265"> </text:span><text:span text:style-name="T1">Eakin (Minneapolis: University of Minnesota Press, 1989),</text:span><text:span text:style-name="T225"> </text:span><text:span text:style-name="T1">4.</text:span></text:p><text:p text:style-name="P30"><text:span text:style-name="T366">20</text:span><text:span text:style-name="T381"> </text:span><text:span text:style-name="T1">Such</text:span><text:span text:style-name="T236"> </text:span><text:span text:style-name="T1">as</text:span><text:span text:style-name="T218"> </text:span><text:span text:style-name="T1">the</text:span><text:span text:style-name="T218"> </text:span><text:span text:style-name="T1">one</text:span><text:span text:style-name="T241"> </text:span><text:span text:style-name="T1">proposed</text:span><text:span text:style-name="T213"> </text:span><text:span text:style-name="T1">by</text:span><text:span text:style-name="T232"> </text:span><text:span text:style-name="T1">Joanna</text:span><text:span text:style-name="T218"> </text:span><text:span text:style-name="T1">Jeziorska-Haładyj</text:span><text:span text:style-name="T236"> </text:span><text:span text:style-name="T1">in</text:span><text:span text:style-name="T236"> </text:span><text:span text:style-name="T1">her</text:span><text:span text:style-name="T232"> </text:span><text:span text:style-name="T1">study</text:span><text:span text:style-name="T213"> </text:span><text:span text:style-name="T1">dedicated</text:span><text:span text:style-name="T232"> </text:span><text:span text:style-name="T1">to</text:span><text:span text:style-name="T236"> </text:span><text:span text:style-name="T1">the</text:span><text:span text:style-name="T241"> </text:span><text:span text:style-name="T1">genres </text:span><text:span text:style-name="T15">of</text:span><text:span text:style-name="T1"> </text:span><text:span text:style-name="T8">reportage</text:span><text:span text:style-name="T160"> </text:span><text:span text:style-name="T12">and</text:span><text:span text:style-name="T1"> </text:span><text:span text:style-name="T3">autobiographical</text:span><text:span text:style-name="T160"> </text:span><text:span text:style-name="T12">novel.</text:span><text:span text:style-name="T1"> </text:span><text:span text:style-name="T16">See</text:span><text:span text:style-name="T229"> </text:span><text:span text:style-name="T10">Joanna</text:span><text:span text:style-name="T99"> </text:span><text:span text:style-name="T8">Jeziorska-Haładyj,</text:span><text:span text:style-name="T222"> </text:span><text:span text:style-name="T187">Tekstowe</text:span><text:span text:style-name="T161"> </text:span><text:span text:style-name="T92">wy</text:span><text:span text:style-name="T200">k</text:span><text:span text:style-name="T360">ł</text:span><text:span text:style-name="T196">adniki</text:span><text:span text:style-name="T226"> </text:span><text:span text:style-name="T246">fikcji</text:span><text:span text:style-name="T201"> </text:span><text:span text:style-name="T196">na</text:span><text:span text:style-name="T224"> </text:span><text:span text:style-name="T200">przy</text:span><text:span text:style-name="T92">k</text:span><text:span text:style-name="T360">ł</text:span><text:span text:style-name="T187">adzie</text:span><text:span text:style-name="T157"> </text:span><text:span text:style-name="T189">report</text:span><text:span text:style-name="T85">a</text:span><text:span text:style-name="T361">ż</text:span><text:span text:style-name="T195">u</text:span><text:span text:style-name="T157"> </text:span><text:span text:style-name="T202">i</text:span><text:span text:style-name="T224"> </text:span><text:span text:style-name="T188">powi</text:span><text:span text:style-name="T91">e</text:span><text:span text:style-name="T362">ś</text:span><text:span text:style-name="T187">ci</text:span><text:span text:style-name="T123"> </text:span><text:span text:style-name="T188">autobiograficznej</text:span><text:span text:style-name="T224"> </text:span><text:span text:style-name="T3">(Warszawa:</text:span><text:span text:style-name="T182"> </text:span><text:span text:style-name="T12">Instytut</text:span><text:span text:style-name="T156"> </text:span><text:span text:style-name="T7">Badań</text:span><text:span text:style-name="T156"> </text:span><text:span text:style-name="T7">Literackich</text:span><text:span text:style-name="T222"> </text:span><text:span text:style-name="T8">PAN, </text:span><text:span text:style-name="T1">2013).</text:span></text:p></draw:text-box></draw:frame><draw:frame draw:style-name="fr1" text:anchor-type="char" svg:x="2.074cm" svg:y="2.071cm" svg:width="12.645cm" svg:height="0.423cm" draw:z-index="27"><draw:text-box><text:p text:style-name="P100"/></draw:text-box></draw:frame><draw:frame draw:style-name="fr1" text:anchor-type="char" svg:x="2.074cm" svg:y="10.687cm" svg:width="2.258cm" svg:height="0.423cm" draw:z-index="28"><draw:text-box><text:p text:style-name="P100"/></draw:text-box></draw:frame></text:p>
      <text:p text:style-name="P79"><draw:line text:anchor-type="char" draw:z-index="29" draw:style-name="gr1" draw:text-style-name="P116" svg:x1="2.074cm" svg:y1="2.459cm" svg:x2="14.719cm" svg:y2="2.459cm"><text:p/></draw:line><draw:line text:anchor-type="char" draw:z-index="30" draw:style-name="gr2" draw:text-style-name="P116" svg:x1="2.074cm" svg:y1="14.967cm" svg:x2="4.33cm" svg:y2="14.967cm"><text:p/></draw:line><draw:frame draw:style-name="fr1" text:anchor-type="char" svg:x="2.041cm" svg:y="1.896cm" svg:width="0.577cm" svg:height="0.52cm" draw:z-index="31"><draw:text-box><text:p text:style-name="P11"><text:span text:style-name="T517">102</text:span></text:p></draw:text-box></draw:frame><draw:frame draw:style-name="fr1" text:anchor-type="char" svg:x="7.452cm" svg:y="1.937cm" svg:width="1.884cm" svg:height="0.471cm" draw:z-index="32"><draw:text-box><text:p text:style-name="P1"><text:span text:style-name="T1">Robert Kusek</text:span></text:p></draw:text-box></draw:frame><draw:frame draw:style-name="fr1" text:anchor-type="char" svg:x="2.041cm" svg:y="2.873cm" svg:width="12.716cm" svg:height="11.479cm" draw:z-index="33"><draw:text-box><text:p text:style-name="P105">A brief <text:span text:style-name="T457">overview </text:span>of some of <text:span text:style-name="T559">the </text:span><text:span text:style-name="T457">major present-day theoretical </text:span>(and <text:span text:style-name="T457">influen- </text:span>tial) discussions of the memoir may be particularly helpful when trying <text:span text:style-name="T519">to </text:span>substantiate the above-formulated claim.</text:p><text:p text:style-name="P92">For example, in her reading of the genealogy of the memoir entitled “Are Memoirs<text:span text:style-name="T454"> </text:span>Autobiography?”<text:span text:style-name="T529"> </text:span>published<text:span text:style-name="T528"> </text:span>in<text:span text:style-name="T529"> </text:span>2004,<text:span text:style-name="T528"> </text:span>Julie<text:span text:style-name="T453"> </text:span>Rak<text:span text:style-name="T529"> </text:span>not<text:span text:style-name="T528"> </text:span>only<text:span text:style-name="T453"> </text:span>questions<text:span text:style-name="T529"> </text:span><text:span text:style-name="T493">the </text:span>genre’s secondary status but also pays attention to the transgendered nature of the<text:span text:style-name="T519"> </text:span>memoir<text:span text:style-name="T521"> </text:span>since<text:span text:style-name="T518"> </text:span><text:span text:style-name="T350"></text:span><text:span text:style-name="T512"> </text:span>all<text:span text:style-name="T519"> </text:span>at<text:span text:style-name="T519"> </text:span>once<text:span text:style-name="T519"> </text:span><text:span text:style-name="T350"></text:span><text:span text:style-name="T513"> </text:span>it<text:span text:style-name="T518"> </text:span>blends<text:span text:style-name="T457"> </text:span>private<text:span text:style-name="T529"> </text:span>and<text:span text:style-name="T559"> </text:span>public;<text:span text:style-name="T518"> </text:span>its<text:span text:style-name="T493"> </text:span>subject<text:span text:style-name="T493"> may </text:span>be<text:span text:style-name="T529"> </text:span>one’s<text:span text:style-name="T529"> </text:span>self<text:span text:style-name="T529"> </text:span>or<text:span text:style-name="T519"> </text:span>others;<text:span text:style-name="T528"> </text:span>it<text:span text:style-name="T529"> </text:span>is<text:span text:style-name="T518"> </text:span>equally<text:span text:style-name="T528"> </text:span>written<text:span text:style-name="T528"> </text:span>“by<text:span text:style-name="T518"> </text:span>the<text:span text:style-name="T529"> </text:span>most<text:span text:style-name="T528"> </text:span>powerful<text:span text:style-name="T528"> </text:span>public<text:span text:style-name="T519"> </text:span>men” and<text:span text:style-name="T553"> </text:span>“the<text:span text:style-name="T543"> </text:span><text:span text:style-name="T457">least</text:span><text:span text:style-name="T553"> </text:span><text:span text:style-name="T457">known,</text:span><text:span text:style-name="T553"> </text:span><text:span text:style-name="T457">most</text:span><text:span text:style-name="T551"> </text:span><text:span text:style-name="T457">private</text:span><text:span text:style-name="T541"> </text:span><text:span text:style-name="T457">women”;</text:span><text:span text:style-name="T477">21</text:span><text:span text:style-name="T481"> </text:span>it<text:span text:style-name="T541"> </text:span><text:span text:style-name="T457">describes</text:span><text:span text:style-name="T543"> </text:span><text:span text:style-name="T457">“writing</text:span><text:span text:style-name="T553"> </text:span><text:span text:style-name="T457">as</text:span><text:span text:style-name="T551"> </text:span><text:span text:style-name="T457">process</text:span><text:span text:style-name="T553"> </text:span><text:span text:style-name="T457">and writing</text:span><text:span text:style-name="T557"> </text:span>as<text:span text:style-name="T557"> </text:span>product.”<text:span text:style-name="T473">22</text:span><text:span text:style-name="T479"> </text:span><text:span text:style-name="T493">Rak</text:span><text:span text:style-name="T557"> </text:span><text:span text:style-name="T493">also</text:span><text:span text:style-name="T550"> </text:span><text:span text:style-name="T493">notes</text:span><text:span text:style-name="T556"> </text:span><text:span text:style-name="T493">that</text:span><text:span text:style-name="T556"> </text:span><text:span text:style-name="T457">it</text:span><text:span text:style-name="T550"> </text:span><text:span text:style-name="T457">is</text:span><text:span text:style-name="T557"> </text:span><text:span text:style-name="T521">inconsistent</text:span><text:span text:style-name="T556"> </text:span><text:span text:style-name="T457">in</text:span><text:span text:style-name="T550"> </text:span><text:span text:style-name="T493">number</text:span><text:span text:style-name="T550"> </text:span><text:span text:style-name="T493">and</text:span><text:span text:style-name="T557"> </text:span><text:span text:style-name="T521">gender,</text:span><text:span text:style-name="T482">23 </text:span>and, most interestingly, it has been both a masculine and a feminine noun.<text:span text:style-name="T473">24 </text:span><text:span text:style-name="T457">Finally,</text:span><text:span text:style-name="T570"> </text:span><text:span text:style-name="T457">it</text:span><text:span text:style-name="T570"> </text:span><text:span text:style-name="T457">profoundly</text:span><text:span text:style-name="T547"> </text:span><text:span text:style-name="T457">violates</text:span><text:span text:style-name="T547"> </text:span>the<text:span text:style-name="T570"> </text:span><text:span text:style-name="T457">laws</text:span><text:span text:style-name="T547"> </text:span>of<text:span text:style-name="T570"> </text:span><text:span text:style-name="T457">genres</text:span><text:span text:style-name="T547"> </text:span><text:span text:style-name="T457">since</text:span><text:span text:style-name="T570"> </text:span>it<text:span text:style-name="T570"> </text:span>can<text:span text:style-name="T570"> </text:span>be<text:span text:style-name="T570"> </text:span>“a<text:span text:style-name="T570"> </text:span>document<text:span text:style-name="T570"> </text:span><text:span text:style-name="T457">note or</text:span><text:span text:style-name="T529"> </text:span>a<text:span text:style-name="T453"> </text:span><text:span text:style-name="T457">record,</text:span><text:span text:style-name="T529"> </text:span>a<text:span text:style-name="T528"> </text:span><text:span text:style-name="T457">record</text:span><text:span text:style-name="T454"> </text:span>of<text:span text:style-name="T454"> </text:span><text:span text:style-name="T457">historic</text:span><text:span text:style-name="T454"> </text:span><text:span text:style-name="T457">events</text:span><text:span text:style-name="T528"> </text:span><text:span text:style-name="T457">based</text:span><text:span text:style-name="T528"> </text:span>on<text:span text:style-name="T454"> </text:span><text:span text:style-name="T559">the</text:span><text:span text:style-name="T454"> </text:span><text:span text:style-name="T457">writer’s</text:span><text:span text:style-name="T529"> </text:span><text:span text:style-name="T457">personal</text:span><text:span text:style-name="T528"> </text:span><text:span text:style-name="T457">knowledge </text:span>or experience, an autobiography or a biography, an essay, or a memory <text:span text:style-name="T457">kept </text:span>of someone.”<text:span text:style-name="T473">25 </text:span>Correspondingly, Nancy K. Miller also asserts the memoir’s <text:span text:style-name="T457">unwillingness</text:span><text:span text:style-name="T472"> </text:span>to<text:span text:style-name="T548"> </text:span><text:span text:style-name="T457">“define</text:span><text:span text:style-name="T548"> </text:span>the<text:span text:style-name="T548"> </text:span><text:span text:style-name="T457">boundaries</text:span><text:span text:style-name="T472"> </text:span><text:span text:style-name="T457">between</text:span><text:span text:style-name="T472"> </text:span><text:span text:style-name="T457">private</text:span><text:span text:style-name="T546"> </text:span>and<text:span text:style-name="T472"> </text:span><text:span text:style-name="T457">public,</text:span><text:span text:style-name="T579"> </text:span><text:span text:style-name="T457">subject</text:span><text:span text:style-name="T548"> </text:span><text:span text:style-name="T457">and </text:span>object.”<text:span text:style-name="T473">26 </text:span>In <text:span text:style-name="T387">Bequest and Betrayal: Memoirs of a Parent’s Death</text:span>, she calls the memoir (after Susan Chever) an “un-biography” and states the<text:span text:style-name="T589"> </text:span>following:</text:p><text:p text:style-name="P59"><text:span text:style-name="T1">I prefer the term </text:span><text:span text:style-name="T185">memoir </text:span><text:span text:style-name="T1">[over allography or life writing] for literary reasons but for etymo- </text:span><text:span text:style-name="T34">logical</text:span><text:span text:style-name="T317"> </text:span><text:span text:style-name="T34">ones</text:span><text:span text:style-name="T317"> </text:span><text:span text:style-name="T1">as</text:span><text:span text:style-name="T319"> </text:span><text:span text:style-name="T1">well.</text:span><text:span text:style-name="T317"> </text:span><text:span text:style-name="T1">By</text:span><text:span text:style-name="T180"> </text:span><text:span text:style-name="T34">its</text:span><text:span text:style-name="T319"> </text:span><text:span text:style-name="T34">roots,</text:span><text:span text:style-name="T180"> </text:span><text:span text:style-name="T34">memoir</text:span><text:span text:style-name="T317"> </text:span><text:span text:style-name="T1">encompasses</text:span><text:span text:style-name="T317"> </text:span><text:span text:style-name="T1">both</text:span><text:span text:style-name="T319"> </text:span><text:span text:style-name="T1">acts</text:span><text:span text:style-name="T317"> </text:span><text:span text:style-name="T1">of</text:span><text:span text:style-name="T180"> </text:span><text:span text:style-name="T34">memory</text:span><text:span text:style-name="T180"> </text:span><text:span text:style-name="T1">and</text:span><text:span text:style-name="T317"> </text:span><text:span text:style-name="T1">acts</text:span><text:span text:style-name="T180"> </text:span><text:span text:style-name="T1">of</text:span><text:span text:style-name="T177"> </text:span><text:span text:style-name="T34">recording</text:span></text:p><text:list xml:id="list531122118" text:style-name="WWNum1"><text:list-item><text:p text:style-name="P60"><text:span text:style-name="T1">personal</text:span><text:span text:style-name="T314"> </text:span><text:span text:style-name="T1">reminiscences</text:span><text:span text:style-name="T177"> </text:span><text:span text:style-name="T1">and</text:span><text:span text:style-name="T314"> </text:span><text:span text:style-name="T1">documentation.</text:span><text:span text:style-name="T28"> </text:span><text:span text:style-name="T1">The</text:span><text:span text:style-name="T314"> </text:span><text:span text:style-name="T1">word</text:span><text:span text:style-name="T180"> </text:span><text:span text:style-name="T185">record</text:span><text:span text:style-name="T1">,</text:span><text:span text:style-name="T314"> </text:span><text:span text:style-name="T1">which</text:span><text:span text:style-name="T177"> </text:span><text:span text:style-name="T1">crops</text:span><text:span text:style-name="T177"> </text:span><text:span text:style-name="T1">up</text:span><text:span text:style-name="T177"> </text:span><text:span text:style-name="T1">in</text:span><text:span text:style-name="T314"> </text:span><text:span text:style-name="T1">almost</text:span><text:span text:style-name="T314"> </text:span><text:span text:style-name="T1">every dictionary</text:span><text:span text:style-name="T236"> </text:span><text:span text:style-name="T1">definition</text:span><text:span text:style-name="T293"> </text:span><text:span text:style-name="T1">of</text:span><text:span text:style-name="T293"> </text:span><text:span text:style-name="T1">memoir,</text:span><text:span text:style-name="T293"> </text:span><text:span text:style-name="T1">contains</text:span><text:span text:style-name="T276"> </text:span><text:span text:style-name="T1">a</text:span><text:span text:style-name="T293"> </text:span><text:span text:style-name="T1">double</text:span><text:span text:style-name="T128"> </text:span><text:span text:style-name="T1">meaning</text:span><text:span text:style-name="T276"> </text:span><text:span text:style-name="T1">too.</text:span><text:span text:style-name="T293"> </text:span><text:span text:style-name="T1">To</text:span><text:span text:style-name="T293"> </text:span><text:span text:style-name="T1">record</text:span><text:span text:style-name="T128"> </text:span><text:span text:style-name="T1">means</text:span><text:span text:style-name="T276"> </text:span><text:span text:style-name="T1">literally</text:span><text:span text:style-name="T213"> </text:span><text:span text:style-name="T293">to </text:span><text:span text:style-name="T1">call</text:span><text:span text:style-name="T241"> </text:span><text:span text:style-name="T1">to</text:span><text:span text:style-name="T218"> </text:span><text:span text:style-name="T1">mind,</text:span><text:span text:style-name="T236"> </text:span><text:span text:style-name="T1">to</text:span><text:span text:style-name="T232"> </text:span><text:span text:style-name="T1">call</text:span><text:span text:style-name="T236"> </text:span><text:span text:style-name="T1">up</text:span><text:span text:style-name="T218"> </text:span><text:span text:style-name="T1">from</text:span><text:span text:style-name="T232"> </text:span><text:span text:style-name="T1">the</text:span><text:span text:style-name="T232"> </text:span><text:span text:style-name="T1">heart.</text:span><text:span text:style-name="T213"> </text:span><text:span text:style-name="T1">At</text:span><text:span text:style-name="T232"> </text:span><text:span text:style-name="T1">the</text:span><text:span text:style-name="T218"> </text:span><text:span text:style-name="T1">same</text:span><text:span text:style-name="T236"> </text:span><text:span text:style-name="T1">time,</text:span><text:span text:style-name="T218"> </text:span><text:span text:style-name="T1">record</text:span><text:span text:style-name="T241"> </text:span><text:span text:style-name="T1">means</text:span><text:span text:style-name="T218"> </text:span><text:span text:style-name="T1">to</text:span><text:span text:style-name="T218"> </text:span><text:span text:style-name="T1">set</text:span><text:span text:style-name="T236"> </text:span><text:span text:style-name="T1">down</text:span><text:span text:style-name="T218"> </text:span><text:span text:style-name="T1">in</text:span><text:span text:style-name="T236"> </text:span><text:span text:style-name="T1">writing, to</text:span><text:span text:style-name="T171"> </text:span><text:span text:style-name="T1">make</text:span><text:span text:style-name="T163"> </text:span><text:span text:style-name="T1">official.</text:span><text:span text:style-name="T175"> </text:span><text:span text:style-name="T1">What</text:span><text:span text:style-name="T163"> </text:span><text:span text:style-name="T1">resides</text:span><text:span text:style-name="T163"> </text:span><text:span text:style-name="T1">in</text:span><text:span text:style-name="T166"> </text:span><text:span text:style-name="T1">the</text:span><text:span text:style-name="T169"> </text:span><text:span text:style-name="T1">province</text:span><text:span text:style-name="T166"> </text:span><text:span text:style-name="T1">of</text:span><text:span text:style-name="T166"> </text:span><text:span text:style-name="T1">the</text:span><text:span text:style-name="T166"> </text:span><text:span text:style-name="T1">heart</text:span><text:span text:style-name="T163"> </text:span><text:span text:style-name="T1">is</text:span><text:span text:style-name="T169"> </text:span><text:span text:style-name="T1">also</text:span><text:span text:style-name="T163"> </text:span><text:span text:style-name="T1">what</text:span><text:span text:style-name="T166"> </text:span><text:span text:style-name="T1">is</text:span><text:span text:style-name="T169"> </text:span><text:span text:style-name="T1">exhibited</text:span><text:span text:style-name="T175"> </text:span><text:span text:style-name="T1">in</text:span><text:span text:style-name="T163"> </text:span><text:span text:style-name="T1">the</text:span><text:span text:style-name="T163"> </text:span><text:span text:style-name="T1">public space of the</text:span><text:span text:style-name="T337"> </text:span><text:span text:style-name="T1">world.</text:span><text:span text:style-name="T366">27</text:span></text:p></text:list-item></text:list></draw:text-box></draw:frame><draw:frame draw:style-name="fr1" text:anchor-type="char" svg:x="2.041cm" svg:y="14.982cm" svg:width="12.718cm" svg:height="6.862cm" draw:z-index="34"><draw:text-box><text:p text:style-name="P49"><text:span text:style-name="T366">21 </text:span><text:span text:style-name="T1">Julie Rak, “Are Memoirs Autobiography? A Consideration of Genre and Public Identity,”</text:span></text:p><text:p text:style-name="P7"><text:span text:style-name="T188">Genre</text:span><text:span text:style-name="T2">, vol. 36 (2004), 316.</text:span></text:p><text:p text:style-name="P38"><text:span text:style-name="T366">22 </text:span><text:span text:style-name="T1">Ibid., 317.</text:span></text:p><text:p text:style-name="P31"><text:span text:style-name="T366">23 </text:span><text:span text:style-name="T1">The term can be both singular and plural (and mean the </text:span><text:span text:style-name="T185">same</text:span><text:span text:style-name="T1">). In fact, Rak’s discussion of </text:span><text:span text:style-name="T7">the</text:span><text:span text:style-name="T309"> </text:span><text:span text:style-name="T5">genre</text:span><text:span text:style-name="T225"> </text:span><text:span text:style-name="T15">of</text:span><text:span text:style-name="T182"> </text:span><text:span text:style-name="T5">memoir</text:span><text:span text:style-name="T309"> </text:span><text:span text:style-name="T17">is</text:span><text:span text:style-name="T156"> </text:span><text:span text:style-name="T6">heavily</text:span><text:span text:style-name="T309"> </text:span><text:span text:style-name="T3">indebted</text:span><text:span text:style-name="T156"> </text:span><text:span text:style-name="T9">to</text:span><text:span text:style-name="T309"> </text:span><text:span text:style-name="T9">Jacques</text:span><text:span text:style-name="T121"> </text:span><text:span text:style-name="T8">Derrida’s</text:span><text:span text:style-name="T309"> </text:span><text:span text:style-name="T18">study</text:span><text:span text:style-name="T114"> </text:span><text:span text:style-name="T5">titled</text:span><text:span text:style-name="T75"> </text:span><text:span text:style-name="T287">M</text:span><text:span text:style-name="T154">´</text:span><text:span text:style-name="T198">e</text:span><text:span text:style-name="T187">moires:</text:span><text:span text:style-name="T76"> </text:span><text:span text:style-name="T84">Pou</text:span><text:span text:style-name="T186">r</text:span><text:span text:style-name="T157"> </text:span><text:span text:style-name="T85">Pau</text:span><text:span text:style-name="T189">l</text:span><text:span text:style-name="T116"> </text:span><text:span text:style-name="T203">de </text:span><text:span text:style-name="T185">Man</text:span><text:span text:style-name="T234"> </text:span><text:span text:style-name="T1">(1988),</text:span><text:span text:style-name="T218"> </text:span><text:span text:style-name="T1">in</text:span><text:span text:style-name="T218"> </text:span><text:span text:style-name="T1">which</text:span><text:span text:style-name="T218"> </text:span><text:span text:style-name="T1">Derrida</text:span><text:span text:style-name="T232"> </text:span><text:span text:style-name="T1">pays</text:span><text:span text:style-name="T218"> </text:span><text:span text:style-name="T1">attention</text:span><text:span text:style-name="T210"> </text:span><text:span text:style-name="T1">to</text:span><text:span text:style-name="T232"> </text:span><text:span text:style-name="T1">a</text:span><text:span text:style-name="T236"> </text:span><text:span text:style-name="T1">number</text:span><text:span text:style-name="T232"> </text:span><text:span text:style-name="T1">of</text:span><text:span text:style-name="T232"> </text:span><text:span text:style-name="T1">characteristics</text:span><text:span text:style-name="T241"> </text:span><text:span text:style-name="T1">that</text:span><text:span text:style-name="T232"> </text:span><text:span text:style-name="T1">are,</text:span><text:span text:style-name="T241"> </text:span><text:span text:style-name="T1">subsequently, </text:span><text:span text:style-name="T3">prioritised</text:span><text:span text:style-name="T160"> </text:span><text:span text:style-name="T12">in</text:span><text:span text:style-name="T160"> </text:span><text:span text:style-name="T15">Rak’s</text:span><text:span text:style-name="T228"> </text:span><text:span text:style-name="T17">analysis,</text:span><text:span text:style-name="T228"> </text:span><text:span text:style-name="T5">e.g.</text:span><text:span text:style-name="T160"> </text:span><text:span text:style-name="T7">the</text:span><text:span text:style-name="T228"> </text:span><text:span text:style-name="T5">question</text:span><text:span text:style-name="T160"> </text:span><text:span text:style-name="T15">of</text:span><text:span text:style-name="T160"> </text:span><text:span text:style-name="T3">gender</text:span><text:span text:style-name="T229"> </text:span><text:span text:style-name="T12">and</text:span><text:span text:style-name="T228"> </text:span><text:span text:style-name="T5">number:</text:span><text:span text:style-name="T222"> </text:span><text:span text:style-name="T100">“</text:span><text:span text:style-name="T240">M</text:span><text:span text:style-name="T339">´</text:span><text:span text:style-name="T88">e</text:span><text:span text:style-name="T187">moires</text:span><text:span text:style-name="T223"> </text:span><text:span text:style-name="T12">in</text:span><text:span text:style-name="T228"> </text:span><text:span text:style-name="T7">the</text:span><text:span text:style-name="T1"> </text:span><text:span text:style-name="T12">plural.</text:span><text:span text:style-name="T229"> </text:span><text:span text:style-name="T14">Too </text:span><text:span text:style-name="T1">many memories. [...] The plural might lead one to understand something else, for example </text:span><text:span text:style-name="T128">the </text:span><text:span text:style-name="T19">multiplicity</text:span><text:span text:style-name="T128"> </text:span><text:span text:style-name="T15">of</text:span><text:span text:style-name="T293"> </text:span><text:span text:style-name="T3">dissociation</text:span><text:span text:style-name="T276"> </text:span><text:span text:style-name="T15">of</text:span><text:span text:style-name="T34"> </text:span><text:span text:style-name="T5">memories.</text:span><text:span text:style-name="T276"> </text:span><text:span text:style-name="T12">And</text:span><text:span text:style-name="T99"> </text:span><text:span text:style-name="T3">first</text:span><text:span text:style-name="T34"> </text:span><text:span text:style-name="T15">of</text:span><text:span text:style-name="T34"> </text:span><text:span text:style-name="T5">all</text:span><text:span text:style-name="T128"> </text:span><text:span text:style-name="T7">the</text:span><text:span text:style-name="T276"> </text:span><text:span text:style-name="T12">meaning</text:span><text:span text:style-name="T99"> </text:span><text:span text:style-name="T15">of</text:span><text:span text:style-name="T34"> </text:span><text:span text:style-name="T7">the</text:span><text:span text:style-name="T128"> </text:span><text:span text:style-name="T9">French</text:span><text:span text:style-name="T99"> </text:span><text:span text:style-name="T13">word</text:span><text:span text:style-name="T99"> </text:span><text:span text:style-name="T17">‘m</text:span><text:span text:style-name="T340">e</text:span><text:span text:style-name="T266">´</text:span><text:span text:style-name="T5">moire,’ </text:span><text:span text:style-name="T1">in</text:span><text:span text:style-name="T232"> </text:span><text:span text:style-name="T1">the</text:span><text:span text:style-name="T208"> </text:span><text:span text:style-name="T1">unstable</text:span><text:span text:style-name="T218"> </text:span><text:span text:style-name="T1">crossings</text:span><text:span text:style-name="T218"> </text:span><text:span text:style-name="T1">of</text:span><text:span text:style-name="T210"> </text:span><text:span text:style-name="T1">its</text:span><text:span text:style-name="T241"> </text:span><text:span text:style-name="T1">gender</text:span><text:span text:style-name="T218"> </text:span><text:span text:style-name="T1">(masculine</text:span><text:span text:style-name="T232"> </text:span><text:span text:style-name="T1">or</text:span><text:span text:style-name="T210"> </text:span><text:span text:style-name="T1">feminine)</text:span><text:span text:style-name="T232"> </text:span><text:span text:style-name="T1">or</text:span><text:span text:style-name="T232"> </text:span><text:span text:style-name="T1">its</text:span><text:span text:style-name="T241"> </text:span><text:span text:style-name="T1">number</text:span><text:span text:style-name="T241"> </text:span><text:span text:style-name="T1">(singular</text:span><text:span text:style-name="T236"> </text:span><text:span text:style-name="T1">or</text:span><text:span text:style-name="T241"> </text:span><text:span text:style-name="T1">plural).” </text:span><text:span text:style-name="T34">Jacques</text:span><text:span text:style-name="T276"> </text:span><text:span text:style-name="T34">Derrida, </text:span><text:span text:style-name="T54">Memoires</text:span><text:span text:style-name="T140"> </text:span><text:span text:style-name="T185">for</text:span><text:span text:style-name="T140"> </text:span><text:span text:style-name="T185">Paul</text:span><text:span text:style-name="T245"> </text:span><text:span text:style-name="T185">de</text:span><text:span text:style-name="T140"> </text:span><text:span text:style-name="T185">Man</text:span><text:span text:style-name="T1">,</text:span><text:span text:style-name="T213"> </text:span><text:span text:style-name="T1">trans.</text:span><text:span text:style-name="T293"> </text:span><text:span text:style-name="T265">Cecile</text:span><text:span text:style-name="T128"> </text:span><text:span text:style-name="T1">Lindsay,</text:span><text:span text:style-name="T128"> </text:span><text:span text:style-name="T34">Jonathan</text:span><text:span text:style-name="T128"> </text:span><text:span text:style-name="T265">Culler</text:span><text:span text:style-name="T128"> </text:span><text:span text:style-name="T1">(New</text:span><text:span text:style-name="T293"> </text:span><text:span text:style-name="T1">York,</text:span><text:span text:style-name="T128"> </text:span><text:span text:style-name="T1">NY: Columbia University Press, 1989),</text:span><text:span text:style-name="T276"> </text:span><text:span text:style-name="T1">xi.</text:span></text:p><text:p text:style-name="P55"><text:span text:style-name="T367">24</text:span><text:span text:style-name="T366"> </text:span><text:span text:style-name="T365"><text:s/></text:span><text:span text:style-name="T36">Ra</text:span><text:span text:style-name="T16">k</text:span><text:span text:style-name="T34"> </text:span><text:span text:style-name="T12">n</text:span><text:span text:style-name="T37">ote</text:span><text:span text:style-name="T7">s</text:span><text:span text:style-name="T128"> </text:span><text:span text:style-name="T38">t</text:span><text:span text:style-name="T5">h</text:span><text:span text:style-name="T39">a</text:span><text:span text:style-name="T15">t</text:span><text:span text:style-name="T265"> </text:span><text:span text:style-name="T129">a</text:span><text:span text:style-name="T37">f</text:span><text:span text:style-name="T40">te</text:span><text:span text:style-name="T9">r</text:span><text:span text:style-name="T265"> </text:span><text:span text:style-name="T40">t</text:span><text:span text:style-name="T37">h</text:span><text:span text:style-name="T7">e</text:span><text:span text:style-name="T265"> </text:span><text:span text:style-name="T41">cent</text:span><text:span text:style-name="T8">u</text:span><text:span text:style-name="T267">r</text:span><text:span text:style-name="T101">i</text:span><text:span text:style-name="T294">e</text:span><text:span text:style-name="T13">s</text:span><text:span text:style-name="T265"> </text:span><text:span text:style-name="T40">o</text:span><text:span text:style-name="T7">f</text:span><text:span text:style-name="T265"> </text:span><text:span text:style-name="T37">f</text:span><text:span text:style-name="T42">lu</text:span><text:span text:style-name="T12">c</text:span><text:span text:style-name="T40">t</text:span><text:span text:style-name="T43">uation</text:span><text:span text:style-name="T102">s</text:span><text:span text:style-name="T9">,</text:span><text:span text:style-name="T128"> </text:span><text:span text:style-name="T38">t</text:span><text:span text:style-name="T5">h</text:span><text:span text:style-name="T16">e</text:span><text:span text:style-name="T265"> </text:span><text:span text:style-name="T268">M</text:span><text:span text:style-name="T278">i</text:span><text:span text:style-name="T18">dd</text:span><text:span text:style-name="T279">l</text:span><text:span text:style-name="T16">e</text:span><text:span text:style-name="T265"> </text:span><text:span text:style-name="T44">F</text:span><text:span text:style-name="T103">r</text:span><text:span text:style-name="T36">e</text:span><text:span text:style-name="T38">n</text:span><text:span text:style-name="T5">c</text:span><text:span text:style-name="T12">h</text:span><text:span text:style-name="T128"> </text:span><text:span text:style-name="T100">m</text:span><text:span text:style-name="T42">asc</text:span><text:span text:style-name="T12">u</text:span><text:span text:style-name="T42">l</text:span><text:span text:style-name="T130">i</text:span><text:span text:style-name="T12">n</text:span><text:span text:style-name="T16">e</text:span><text:span text:style-name="T276"> </text:span><text:span text:style-name="T45">wo</text:span><text:span text:style-name="T104">r</text:span><text:span text:style-name="T18">d</text:span><text:span text:style-name="T182"> </text:span><text:span text:style-name="T304">m</text:span><text:span text:style-name="T310">´</text:span><text:span text:style-name="T141">e</text:span><text:span text:style-name="T196">m</text:span><text:span text:style-name="T57">o</text:span><text:span text:style-name="T142">i</text:span><text:span text:style-name="T58">r</text:span><text:span text:style-name="T198">e </text:span><text:span text:style-name="T34">became</text:span><text:span text:style-name="T314"> </text:span><text:span text:style-name="T34">feminine;</text:span><text:span text:style-name="T317"> </text:span><text:span text:style-name="T1">yet</text:span><text:span text:style-name="T317"> </text:span><text:span text:style-name="T1">it</text:span><text:span text:style-name="T317"> </text:span><text:span text:style-name="T1">lost</text:span><text:span text:style-name="T317"> </text:span><text:span text:style-name="T1">its</text:span><text:span text:style-name="T319"> </text:span><text:span text:style-name="T1">second</text:span><text:span text:style-name="T319"> </text:span><text:span text:style-name="T1">“e”</text:span><text:span text:style-name="T317"> </text:span><text:span text:style-name="T1">which</text:span><text:span text:style-name="T317"> </text:span><text:span text:style-name="T1">would</text:span><text:span text:style-name="T319"> </text:span><text:span text:style-name="T1">be</text:span><text:span text:style-name="T317"> </text:span><text:span text:style-name="T1">a</text:span><text:span text:style-name="T319"> </text:span><text:span text:style-name="T34">clear</text:span><text:span text:style-name="T317"> </text:span><text:span text:style-name="T1">mark</text:span><text:span text:style-name="T319"> </text:span><text:span text:style-name="T1">of</text:span><text:span text:style-name="T317"> </text:span><text:span text:style-name="T1">a</text:span><text:span text:style-name="T317"> </text:span><text:span text:style-name="T1">feminine</text:span><text:span text:style-name="T319"> </text:span><text:span text:style-name="T1">noun</text:span><text:span text:style-name="T180"> </text:span><text:span text:style-name="T1">in</text:span><text:span text:style-name="T319"> </text:span><text:span text:style-name="T1">French. Julie</text:span><text:span text:style-name="T128"> </text:span><text:span text:style-name="T1">Rak,</text:span><text:span text:style-name="T276"> </text:span><text:span text:style-name="T1">“Are</text:span><text:span text:style-name="T265"> </text:span><text:span text:style-name="T1">Memoirs</text:span><text:span text:style-name="T34"> </text:span><text:span text:style-name="T1">Autobiography?</text:span><text:span text:style-name="T99"> </text:span><text:span text:style-name="T1">A</text:span><text:span text:style-name="T128"> </text:span><text:span text:style-name="T1">Consideration</text:span><text:span text:style-name="T276"> </text:span><text:span text:style-name="T1">of</text:span><text:span text:style-name="T276"> </text:span><text:span text:style-name="T1">Genre</text:span><text:span text:style-name="T99"> </text:span><text:span text:style-name="T1">and</text:span><text:span text:style-name="T128"> </text:span><text:span text:style-name="T1">Public</text:span><text:span text:style-name="T99"> </text:span><text:span text:style-name="T1">Identity,”</text:span><text:span text:style-name="T128"> </text:span><text:span text:style-name="T1">316.</text:span></text:p><text:p text:style-name="P42"><text:span text:style-name="T366">25 </text:span><text:span text:style-name="T1">Ibid., 317.</text:span></text:p><text:p text:style-name="P38"><text:span text:style-name="T368">26 </text:span><text:span text:style-name="T2">Nancy Miller, </text:span><text:span text:style-name="T188">Bequest and Betrayal...</text:span><text:span text:style-name="T2">, 2.</text:span></text:p><text:p text:style-name="P43"><text:span text:style-name="T366">27 </text:span><text:span text:style-name="T1">Ibid.</text:span></text:p></draw:text-box></draw:frame><draw:frame draw:style-name="fr1" text:anchor-type="char" svg:x="2.074cm" svg:y="2.071cm" svg:width="12.645cm" svg:height="0.423cm" draw:z-index="35"><draw:text-box><text:p text:style-name="P100"/></draw:text-box></draw:frame><draw:frame draw:style-name="fr1" text:anchor-type="char" svg:x="2.074cm" svg:y="14.579cm" svg:width="2.258cm" svg:height="0.423cm" draw:z-index="36"><draw:text-box><text:p text:style-name="P100"/></draw:text-box></draw:frame></text:p>
      <text:p text:style-name="P80"><draw:line text:anchor-type="char" draw:z-index="37" draw:style-name="gr1" draw:text-style-name="P116" svg:x1="2.074cm" svg:y1="2.459cm" svg:x2="14.719cm" svg:y2="2.459cm"><text:p/></draw:line><draw:line text:anchor-type="char" draw:z-index="38" draw:style-name="gr2" draw:text-style-name="P116" svg:x1="2.074cm" svg:y1="13.838cm" svg:x2="4.33cm" svg:y2="13.838cm"><text:p/></draw:line><draw:frame draw:style-name="fr1" text:anchor-type="char" svg:x="14.178cm" svg:y="1.896cm" svg:width="0.577cm" svg:height="0.52cm" draw:z-index="39"><draw:text-box><text:p text:style-name="P11"><text:span text:style-name="T517">103</text:span></text:p></draw:text-box></draw:frame><draw:frame draw:style-name="fr1" text:anchor-type="char" svg:x="5.108cm" svg:y="1.937cm" svg:width="6.576cm" svg:height="0.471cm" draw:z-index="40"><draw:text-box><text:p text:style-name="P1"><text:span text:style-name="T1">In</text:span><text:span text:style-name="T34"> </text:span><text:span text:style-name="T1">and</text:span><text:span text:style-name="T293"> </text:span><text:span text:style-name="T1">Out,</text:span><text:span text:style-name="T236"> </text:span><text:span text:style-name="T1">or</text:span><text:span text:style-name="T34"> </text:span><text:span text:style-name="T1">the</text:span><text:span text:style-name="T236"> </text:span><text:span text:style-name="T1">Memoir’s</text:span><text:span text:style-name="T128"> </text:span><text:span text:style-name="T1">Many</text:span><text:span text:style-name="T213"> </text:span><text:span text:style-name="T1">Points</text:span><text:span text:style-name="T276"> </text:span><text:span text:style-name="T1">of</text:span><text:span text:style-name="T160"> </text:span><text:span text:style-name="T1">View</text:span></text:p></draw:text-box></draw:frame><draw:frame draw:style-name="fr1" text:anchor-type="char" svg:x="2.041cm" svg:y="2.873cm" svg:width="12.723cm" svg:height="10.7cm" draw:z-index="41"><draw:text-box><text:p text:style-name="P109">Miller ultimately classifies the memoir as a “hybrid form” and a “cross,”<text:span text:style-name="T473">28 </text:span>and thus points to the borderline characteristics of the genre’s poetics, which becomes<text:span text:style-name="T453"> </text:span>particularly<text:span text:style-name="T454"> </text:span>endorsed<text:span text:style-name="T529"> </text:span>in<text:span text:style-name="T528"> </text:span>G.<text:span text:style-name="T541"> </text:span>Thomas<text:span text:style-name="T454"> </text:span>Couser’s<text:span text:style-name="T528"> </text:span>2012<text:span text:style-name="T454"> </text:span>study<text:span text:style-name="T518"> </text:span>of<text:span text:style-name="T454"> </text:span>the<text:span text:style-name="T454"> </text:span>genre. This,<text:span text:style-name="T455"> </text:span>so<text:span text:style-name="T472"> </text:span>far,<text:span text:style-name="T472"> </text:span>the<text:span text:style-name="T456"> </text:span>most<text:span text:style-name="T455"> </text:span>thorough<text:span text:style-name="T455"> </text:span>discussion<text:span text:style-name="T454"> </text:span>of<text:span text:style-name="T579"> </text:span>this<text:span text:style-name="T472"> </text:span>literary<text:span text:style-name="T456"> </text:span>form,<text:span text:style-name="T456"> </text:span>postulates<text:span text:style-name="T456"> </text:span>what follows:<text:span text:style-name="T548"> </text:span>the<text:span text:style-name="T548"> </text:span>memoir<text:span text:style-name="T472"> </text:span>belongs<text:span text:style-name="T579"> </text:span>to<text:span text:style-name="T579"> </text:span>the<text:span text:style-name="T579"> </text:span>realm<text:span text:style-name="T456"> </text:span>of<text:span text:style-name="T547"> </text:span>non-fiction<text:span text:style-name="T472"> </text:span>since<text:span text:style-name="T579"> </text:span>it<text:span text:style-name="T579"> </text:span>depicts<text:span text:style-name="T456"> </text:span>the<text:span text:style-name="T548"> </text:span>lives of real people,<text:span text:style-name="T473">29 </text:span>but since it is based on the working of memory it is<text:span text:style-name="T589"> </text:span>inevitably selective;<text:span text:style-name="T473">30 </text:span>it can be both self- and other-life writing;<text:span text:style-name="T473">31 </text:span>it is a “term of art, the prestige<text:span text:style-name="T556"> </text:span>term”<text:span text:style-name="T550"> </text:span>which<text:span text:style-name="T556"> </text:span>has<text:span text:style-name="T570"> </text:span>recently<text:span text:style-name="T556"> </text:span>spurned<text:span text:style-name="T570"> </text:span>its<text:span text:style-name="T550"> </text:span>centuries-long<text:span text:style-name="T557"> </text:span>attribution<text:span text:style-name="T550"> </text:span>of<text:span text:style-name="T549"> </text:span>infe- <text:span text:style-name="T457">riority;</text:span><text:span text:style-name="T477">32</text:span><text:span text:style-name="T476"> </text:span>it<text:span text:style-name="T548"> </text:span><text:span text:style-name="T457">is</text:span><text:span text:style-name="T456"> </text:span><text:span text:style-name="T457">“relational,”</text:span><text:span text:style-name="T477">33</text:span><text:span text:style-name="T483"> </text:span><text:span text:style-name="T457">i.e.</text:span><text:span text:style-name="T579"> </text:span><text:span text:style-name="T457">concerned</text:span><text:span text:style-name="T579"> </text:span><text:span text:style-name="T493">with</text:span><text:span text:style-name="T547"> </text:span><text:span text:style-name="T521">intimate</text:span><text:span text:style-name="T546"> </text:span><text:span text:style-name="T521">relationships,</text:span><text:span text:style-name="T546"> </text:span><text:span text:style-name="T493">and</text:span><text:span text:style-name="T548"> </text:span><text:span text:style-name="T521">focused </text:span>on a discrete part of<text:span text:style-name="T590"> </text:span>life.<text:span text:style-name="T473">34</text:span></text:p><text:p text:style-name="P94">What appears to be obvious in the context of the memoir’s poetics is that the<text:span text:style-name="T556"> </text:span>definitions<text:span text:style-name="T570"> </text:span>provided<text:span text:style-name="T570"> </text:span>above<text:span text:style-name="T556"> </text:span>ignore<text:span text:style-name="T557"> </text:span>a<text:span text:style-name="T570"> </text:span>number<text:span text:style-name="T570"> </text:span>of<text:span text:style-name="T556"> </text:span>thematic,<text:span text:style-name="T570"> </text:span>modal,<text:span text:style-name="T570"> </text:span>and<text:span text:style-name="T570"> </text:span>formal markers<text:span text:style-name="T472"> </text:span>that<text:span text:style-name="T472"> </text:span>traditional<text:span text:style-name="T473">35</text:span><text:span text:style-name="T483"> </text:span>genre<text:span text:style-name="T472"> </text:span>theory<text:span text:style-name="T472"> </text:span>finds<text:span text:style-name="T472"> </text:span>instrumental<text:span text:style-name="T456"> </text:span>in<text:span text:style-name="T579"> </text:span>defining<text:span text:style-name="T456"> </text:span>a<text:span text:style-name="T472"> </text:span>specific generic identity, including, for example, paratextual signposts or what, <text:span text:style-name="T457">after </text:span><text:span text:style-name="T560">G</text:span><text:span text:style-name="T591">e</text:span><text:span text:style-name="T520">´</text:span><text:span text:style-name="T458">r</text:span><text:span text:style-name="T459">a</text:span><text:span text:style-name="T458">r</text:span><text:span text:style-name="T592">d</text:span><text:span text:style-name="T593"> </text:span><text:span text:style-name="T460">G</text:span><text:span text:style-name="T522">e</text:span><text:span text:style-name="T602">n</text:span><text:span text:style-name="T523">e</text:span><text:span text:style-name="T494">t</text:span><text:span text:style-name="T561">t</text:span><text:span text:style-name="T524">e</text:span><text:span text:style-name="T584">,</text:span><text:span text:style-name="T457"> </text:span><text:span text:style-name="T495">o</text:span><text:span text:style-name="T594">n</text:span><text:span text:style-name="T603">e</text:span><text:span text:style-name="T519"> </text:span><text:span text:style-name="T459">c</text:span><text:span text:style-name="T461">o</text:span><text:span text:style-name="T562">u</text:span><text:span text:style-name="T563">l</text:span><text:span text:style-name="T592">d</text:span><text:span text:style-name="T457"> </text:span><text:span text:style-name="T459">c</text:span><text:span text:style-name="T525">a</text:span><text:span text:style-name="T563">l</text:span><text:span text:style-name="T604">l</text:span><text:span text:style-name="T493"> </text:span><text:span text:style-name="T595">“</text:span><text:span text:style-name="T462">s</text:span><text:span text:style-name="T526">e</text:span><text:span text:style-name="T596">m</text:span><text:span text:style-name="T564">a</text:span><text:span text:style-name="T496">n</text:span><text:span text:style-name="T561">t</text:span><text:span text:style-name="T496">i</text:span><text:span text:style-name="T539">c</text:span><text:span text:style-name="T521"> </text:span><text:span text:style-name="T459">a</text:span><text:span text:style-name="T594">n</text:span><text:span text:style-name="T592">d</text:span><text:span text:style-name="T493"> </text:span><text:span text:style-name="T462">s</text:span><text:span text:style-name="T561">t</text:span><text:span text:style-name="T463">y</text:span><text:span text:style-name="T563">l</text:span><text:span text:style-name="T464">i</text:span><text:span text:style-name="T597">s</text:span><text:span text:style-name="T495">t</text:span><text:span text:style-name="T464">i</text:span><text:span text:style-name="T539">c</text:span><text:span text:style-name="T521"> </text:span><text:span text:style-name="T465">m</text:span><text:span text:style-name="T464">i</text:span><text:span text:style-name="T459">c</text:span><text:span text:style-name="T458">r</text:span><text:span text:style-name="T598">o</text:span><text:span text:style-name="T462">s</text:span><text:span text:style-name="T561">t</text:span><text:span text:style-name="T458">r</text:span><text:span text:style-name="T562">u</text:span><text:span text:style-name="T525">c</text:span><text:span text:style-name="T564">t</text:span><text:span text:style-name="T599">u</text:span><text:span text:style-name="T600">r</text:span><text:span text:style-name="T527">e</text:span><text:span text:style-name="T458">s</text:span><text:span text:style-name="T587">”</text:span><text:span text:style-name="T484">3</text:span><text:span text:style-name="T474">6</text:span><text:span text:style-name="T473"> </text:span><text:span text:style-name="T485"><text:s/></text:span><text:span text:style-name="T582">(</text:span><text:span text:style-name="T422">m</text:span><text:span text:style-name="T416">i</text:span><text:span text:style-name="T423">c</text:span><text:span text:style-name="T435">r</text:span><text:span text:style-name="T408">o</text:span><text:span text:style-name="T393">- </text:span><text:span text:style-name="T440">s</text:span><text:span text:style-name="T424">t</text:span><text:span text:style-name="T441">r</text:span><text:span text:style-name="T409">u</text:span><text:span text:style-name="T425">c</text:span><text:span text:style-name="T436">t</text:span><text:span text:style-name="T441">u</text:span><text:span text:style-name="T426">r</text:span><text:span text:style-name="T442">e</text:span><text:span text:style-name="T394">s</text:span><text:span text:style-name="T404"> </text:span><text:span text:style-name="T403">s</text:span><text:span text:style-name="T445">´</text:span><text:span text:style-name="T443">e</text:span><text:span text:style-name="T437">m</text:span><text:span text:style-name="T410">antic</text:span><text:span text:style-name="T417">o</text:span><text:span text:style-name="T427">-</text:span><text:span text:style-name="T411">st</text:span><text:span text:style-name="T444">y</text:span><text:span text:style-name="T395">l</text:span><text:span text:style-name="T418">i</text:span><text:span text:style-name="T428">s</text:span><text:span text:style-name="T429">t</text:span><text:span text:style-name="T418">i</text:span><text:span text:style-name="T438">q</text:span><text:span text:style-name="T423">u</text:span><text:span text:style-name="T443">e</text:span><text:span text:style-name="T466">)</text:span><text:span text:style-name="T537">.</text:span><text:span text:style-name="T556"> </text:span><text:span text:style-name="T605">W</text:span><text:span text:style-name="T565">h</text:span><text:span text:style-name="T467">il</text:span><text:span text:style-name="T605">e</text:span><text:span text:style-name="T518"> </text:span><text:span text:style-name="T465">m</text:span><text:span text:style-name="T468">an</text:span><text:span text:style-name="T606">y</text:span><text:span text:style-name="T493"> </text:span><text:span text:style-name="T497">g</text:span><text:span text:style-name="T467">e</text:span><text:span text:style-name="T601">n</text:span><text:span text:style-name="T524">e</text:span><text:span text:style-name="T600">r</text:span><text:span text:style-name="T458">i</text:span><text:span text:style-name="T530">c</text:span><text:span text:style-name="T585"> </text:span><text:span text:style-name="T439">m</text:span><text:span text:style-name="T412">a</text:span><text:span text:style-name="T430">r</text:span><text:span text:style-name="T438">q</text:span><text:span text:style-name="T423">u</text:span><text:span text:style-name="T443">e</text:span><text:span text:style-name="T419">u</text:span><text:span text:style-name="T430">r</text:span><text:span text:style-name="T396">s</text:span><text:span text:style-name="T414"> </text:span><text:span text:style-name="T469">d</text:span><text:span text:style-name="T495">o</text:span><text:span text:style-name="T584">,</text:span><text:span text:style-name="T521"> </text:span><text:span text:style-name="T464">i</text:span><text:span text:style-name="T566">n</text:span><text:span text:style-name="T470">d</text:span><text:span text:style-name="T567">e</text:span><text:span text:style-name="T498">e</text:span><text:span text:style-name="T469">d</text:span><text:span text:style-name="T584">,</text:span><text:span text:style-name="T493"> </text:span><text:span text:style-name="T568">s</text:span><text:span text:style-name="T527">e</text:span><text:span text:style-name="T569">em </text:span>to<text:span text:style-name="T528"> </text:span><text:span text:style-name="T457">require</text:span><text:span text:style-name="T518"> </text:span>a<text:span text:style-name="T521"> </text:span>more<text:span text:style-name="T528"> </text:span><text:span text:style-name="T457">in-depth</text:span><text:span text:style-name="T493"> </text:span><text:span text:style-name="T457">exploration</text:span><text:span text:style-name="T521"> </text:span><text:span text:style-name="T457">with</text:span><text:span text:style-name="T493"> </text:span><text:span text:style-name="T457">regard</text:span><text:span text:style-name="T518"> </text:span>to<text:span text:style-name="T519"> </text:span>the<text:span text:style-name="T519"> </text:span><text:span text:style-name="T457">memoir</text:span><text:span text:style-name="T493"> </text:span><text:span text:style-name="T457">(e.g.</text:span><text:span text:style-name="T518"> </text:span><text:span text:style-name="T457">the</text:span><text:span text:style-name="T519"> </text:span><text:span text:style-name="T457">form </text:span>of language, the notion of the person as defined by a grammatical criterion, <text:span text:style-name="T539">the</text:span><text:span text:style-name="T574"> </text:span><text:span text:style-name="T540">position</text:span><text:span text:style-name="T571"> </text:span><text:span text:style-name="T539">of</text:span><text:span text:style-name="T531"> </text:span><text:span text:style-name="T539">the</text:span><text:span text:style-name="T574"> </text:span><text:span text:style-name="T605">narrator</text:span><text:span text:style-name="T574"> </text:span><text:span text:style-name="T397">vis-</text:span><text:span text:style-name="T446">a</text:span><text:span text:style-name="T413">`</text:span><text:span text:style-name="T431">-vi</text:span><text:span text:style-name="T397">s</text:span><text:span text:style-name="T447"> </text:span><text:span text:style-name="T539">the</text:span><text:span text:style-name="T574"> </text:span><text:span text:style-name="T584">character),</text:span><text:span text:style-name="T607"> </text:span><text:span text:style-name="T555">this</text:span><text:span text:style-name="T574"> </text:span><text:span text:style-name="T580">essay</text:span><text:span text:style-name="T571"> </text:span><text:span text:style-name="T606">wishes</text:span><text:span text:style-name="T572"> </text:span><text:span text:style-name="T584">to</text:span><text:span text:style-name="T574"> </text:span><text:span text:style-name="T540">focus </text:span>on one specific index <text:span text:style-name="T350"></text:span><text:span text:style-name="T499"> </text:span>in line with the theme of the whole volume <text:span text:style-name="T350"></text:span><text:span text:style-name="T499"> </text:span>namely “mode,”<text:span text:style-name="T546"> </text:span>which,<text:span text:style-name="T579"> </text:span>according<text:span text:style-name="T579"> </text:span>to<text:span text:style-name="T570"> </text:span>Genette,<text:span text:style-name="T546"> </text:span>is<text:span text:style-name="T579"> </text:span>concerned<text:span text:style-name="T472"> </text:span>with<text:span text:style-name="T548"> </text:span>the<text:span text:style-name="T547"> </text:span>point<text:span text:style-name="T579"> </text:span>of<text:span text:style-name="T548"> </text:span>view,<text:span text:style-name="T547"> </text:span>with “direct access to the characters’ subjectivity.”<text:span text:style-name="T473">37 </text:span>Following Genette’s division into “internal focalization,” “external focalization,”<text:span text:style-name="T473">38 </text:span>and “zero<text:span text:style-name="T608"> </text:span>focalization,”</text:p></draw:text-box></draw:frame><draw:frame draw:style-name="fr1" text:anchor-type="char" svg:x="2.041cm" svg:y="13.855cm" svg:width="12.721cm" svg:height="7.989cm" draw:z-index="42"><draw:text-box><text:p text:style-name="P49"><text:span text:style-name="T366">28 </text:span><text:span text:style-name="T1">Ibid., 3.</text:span></text:p><text:p text:style-name="P38"><text:span text:style-name="T366">29 </text:span><text:span text:style-name="T1">G. Thomas Couser, </text:span><text:span text:style-name="T185">Memoir: An Introduction</text:span><text:span text:style-name="T1">, 15.</text:span></text:p><text:p text:style-name="P38"><text:span text:style-name="T366">30 </text:span><text:span text:style-name="T1">Ibid., 19.</text:span></text:p><text:p text:style-name="P38"><text:span text:style-name="T366">31 </text:span><text:span text:style-name="T1">Ibid., 17</text:span><text:span text:style-name="T351"></text:span><text:span text:style-name="T1">18.</text:span></text:p><text:p text:style-name="P38"><text:span text:style-name="T366">32 <text:s/></text:span><text:span text:style-name="T1">Ibid.,</text:span><text:span text:style-name="T163"> </text:span><text:span text:style-name="T1">18.</text:span></text:p><text:p text:style-name="P38"><text:span text:style-name="T366">33 <text:s/></text:span><text:span text:style-name="T1">Ibid.,</text:span><text:span text:style-name="T276"> </text:span><text:span text:style-name="T1">20.</text:span></text:p><text:p text:style-name="P38"><text:span text:style-name="T366">34 <text:s/></text:span><text:span text:style-name="T1">Ibid.,</text:span><text:span text:style-name="T276"> </text:span><text:span text:style-name="T1">23.</text:span></text:p><text:p text:style-name="P44"><text:span text:style-name="T366">35 </text:span><text:span text:style-name="T1">As opposed to, for example, semiotic or rhetorical genre theory.</text:span></text:p><text:p text:style-name="P45"><text:span text:style-name="T367">36</text:span><text:span text:style-name="T366"> </text:span><text:span text:style-name="T365"><text:s/></text:span><text:span text:style-name="T269">G</text:span><text:span text:style-name="T340">e</text:span><text:span text:style-name="T131">´</text:span><text:span text:style-name="T267">r</text:span><text:span text:style-name="T129">a</text:span><text:span text:style-name="T267">r</text:span><text:span text:style-name="T18">d</text:span><text:span text:style-name="T229"> </text:span><text:span text:style-name="T269">G</text:span><text:span text:style-name="T40">enett</text:span><text:span text:style-name="T105">e</text:span><text:span text:style-name="T9">,</text:span><text:span text:style-name="T99"> </text:span><text:span text:style-name="T247">P</text:span><text:span text:style-name="T248">a</text:span><text:span text:style-name="T249">l</text:span><text:span text:style-name="T250">i</text:span><text:span text:style-name="T59">m</text:span><text:span text:style-name="T251">p</text:span><text:span text:style-name="T93">s</text:span><text:span text:style-name="T252">e</text:span><text:span text:style-name="T94">s</text:span><text:span text:style-name="T253">t</text:span><text:span text:style-name="T141">e</text:span><text:span text:style-name="T90">s</text:span><text:span text:style-name="T204">:</text:span><text:span text:style-name="T161"> </text:span><text:span text:style-name="T305">L</text:span><text:span text:style-name="T190">a</text:span><text:span text:style-name="T185"> </text:span><text:span text:style-name="T249">l</text:span><text:span text:style-name="T142">i</text:span><text:span text:style-name="T288">t</text:span><text:span text:style-name="T221">t</text:span><text:span text:style-name="T310">´</text:span><text:span text:style-name="T141">e</text:span><text:span text:style-name="T306">r</text:span><text:span text:style-name="T248">a</text:span><text:span text:style-name="T288">t</text:span><text:span text:style-name="T289">u</text:span><text:span text:style-name="T58">r</text:span><text:span text:style-name="T198">e</text:span><text:span text:style-name="T245"> </text:span><text:span text:style-name="T290">a</text:span><text:span text:style-name="T195">u</text:span><text:span text:style-name="T161"> </text:span><text:span text:style-name="T291">s</text:span><text:span text:style-name="T143">eco</text:span><text:span text:style-name="T292">n</text:span><text:span text:style-name="T197">d</text:span><text:span text:style-name="T185"> </text:span><text:span text:style-name="T60">d</text:span><text:span text:style-name="T144">eg</text:span><text:span text:style-name="T244">r</text:span><text:span text:style-name="T310">´</text:span><text:span text:style-name="T198">e</text:span><text:span text:style-name="T83"> </text:span><text:span text:style-name="T106">(</text:span><text:span text:style-name="T295">P</text:span><text:span text:style-name="T129">a</text:span><text:span text:style-name="T280">r</text:span><text:span text:style-name="T130">i</text:span><text:span text:style-name="T270">s</text:span><text:span text:style-name="T20">:</text:span><text:span text:style-name="T276"> </text:span><text:span text:style-name="T341">E</text:span><text:span text:style-name="T578">´</text:span><text:span text:style-name="T271">d</text:span><text:span text:style-name="T281">i</text:span><text:span text:style-name="T132">t</text:span><text:span text:style-name="T278">i</text:span><text:span text:style-name="T296">o</text:span><text:span text:style-name="T42">n</text:span><text:span text:style-name="T13">s</text:span><text:span text:style-name="T265"> </text:span><text:span text:style-name="T46">d</text:span><text:span text:style-name="T6">u</text:span><text:span text:style-name="T99"> </text:span><text:span text:style-name="T47">S</text:span><text:span text:style-name="T133">e</text:span><text:span text:style-name="T48">u</text:span><text:span text:style-name="T278">i</text:span><text:span text:style-name="T134">l</text:span><text:span text:style-name="T9">,</text:span><text:span text:style-name="T178"> </text:span><text:span text:style-name="T132">1</text:span><text:span text:style-name="T268">9</text:span><text:span text:style-name="T214">8</text:span><text:span text:style-name="T269">2</text:span><text:span text:style-name="T282">)</text:span><text:span text:style-name="T9">,</text:span><text:span text:style-name="T99"> </text:span><text:span text:style-name="T283">9</text:span><text:span text:style-name="T9">.</text:span></text:p><text:p text:style-name="P32"><text:span text:style-name="T367">37</text:span><text:span text:style-name="T366"> </text:span><text:span text:style-name="T365"><text:s/></text:span><text:span text:style-name="T21">G</text:span><text:span text:style-name="T340">e</text:span><text:span text:style-name="T266">´</text:span><text:span text:style-name="T3">rard</text:span><text:span text:style-name="T75"> </text:span><text:span text:style-name="T10">Genette,</text:span><text:span text:style-name="T225"> </text:span><text:span text:style-name="T188">Fiction</text:span><text:span text:style-name="T76"> </text:span><text:span text:style-name="T196">and</text:span><text:span text:style-name="T125"> </text:span><text:span text:style-name="T186">Dictio</text:span><text:span text:style-name="T84">n</text:span><text:span text:style-name="T9">,</text:span><text:span text:style-name="T156"> </text:span><text:span text:style-name="T5">trans.</text:span><text:span text:style-name="T126"> </text:span><text:span text:style-name="T7">Catherine</text:span><text:span text:style-name="T156"> </text:span><text:span text:style-name="T15">Porter</text:span><text:span text:style-name="T121"> </text:span><text:span text:style-name="T10">(Ithaca</text:span><text:span text:style-name="T75"> </text:span><text:span text:style-name="T12">and</text:span><text:span text:style-name="T126"> </text:span><text:span text:style-name="T7">London:</text:span><text:span text:style-name="T114"> </text:span><text:span text:style-name="T7">Cornell </text:span><text:span text:style-name="T34">University</text:span><text:span text:style-name="T175"> </text:span><text:span text:style-name="T1">Press,</text:span><text:span text:style-name="T29"> </text:span><text:span text:style-name="T1">1993),</text:span><text:span text:style-name="T180"> </text:span><text:span text:style-name="T1">65.</text:span><text:span text:style-name="T171"> </text:span><text:span text:style-name="T1">It</text:span><text:span text:style-name="T180"> </text:span><text:span text:style-name="T1">needs</text:span><text:span text:style-name="T175"> </text:span><text:span text:style-name="T1">to</text:span><text:span text:style-name="T175"> </text:span><text:span text:style-name="T1">be</text:span><text:span text:style-name="T175"> </text:span><text:span text:style-name="T34">emphasised</text:span><text:span text:style-name="T175"> </text:span><text:span text:style-name="T1">that</text:span><text:span text:style-name="T178"> </text:span><text:span text:style-name="T1">the</text:span><text:span text:style-name="T178"> </text:span><text:span text:style-name="T1">use</text:span><text:span text:style-name="T175"> </text:span><text:span text:style-name="T1">of</text:span><text:span text:style-name="T171"> </text:span><text:span text:style-name="T1">the</text:span><text:span text:style-name="T178"> </text:span><text:span text:style-name="T1">term</text:span><text:span text:style-name="T175"> </text:span><text:span text:style-name="T1">“mode”</text:span><text:span text:style-name="T171"> </text:span><text:span text:style-name="T34">with</text:span><text:span text:style-name="T171"> </text:span><text:span text:style-name="T34">regard</text:span><text:span text:style-name="T171"> </text:span><text:span text:style-name="T1">to</text:span><text:span text:style-name="T9"> </text:span><text:span text:style-name="T1">the</text:span><text:span text:style-name="T210"> </text:span><text:span text:style-name="T1">genre</text:span><text:span text:style-name="T208"> </text:span><text:span text:style-name="T1">of</text:span><text:span text:style-name="T241"> </text:span><text:span text:style-name="T1">memoir</text:span><text:span text:style-name="T210"> </text:span><text:span text:style-name="T1">is</text:span><text:span text:style-name="T241"> </text:span><text:span text:style-name="T1">based</text:span><text:span text:style-name="T208"> </text:span><text:span text:style-name="T1">on</text:span><text:span text:style-name="T241"> </text:span><text:span text:style-name="T1">the</text:span><text:span text:style-name="T208"> </text:span><text:span text:style-name="T1">premise</text:span><text:span text:style-name="T241"> </text:span><text:span text:style-name="T1">that</text:span><text:span text:style-name="T210"> </text:span><text:span text:style-name="T1">the</text:span><text:span text:style-name="T210"> </text:span><text:span text:style-name="T1">memoir</text:span><text:span text:style-name="T210"> </text:span><text:span text:style-name="T1">is</text:span><text:span text:style-name="T210"> </text:span><text:span text:style-name="T1">“a</text:span><text:span text:style-name="T241"> </text:span><text:span text:style-name="T1">good</text:span><text:span text:style-name="T241"> </text:span><text:span text:style-name="T1">story”</text:span><text:span text:style-name="T210"> </text:span><text:span text:style-name="T1">and</text:span><text:span text:style-name="T232"> </text:span><text:span text:style-name="T1">not</text:span><text:span text:style-name="T241"> </text:span><text:span text:style-name="T1">“the</text:span><text:span text:style-name="T210"> </text:span><text:span text:style-name="T1">truth”</text:span><text:span text:style-name="T3"> </text:span><text:span text:style-name="T1">(Nancy</text:span><text:span text:style-name="T293"> </text:span><text:span text:style-name="T1">K.</text:span><text:span text:style-name="T128"> </text:span><text:span text:style-name="T1">Miller,</text:span><text:span text:style-name="T293"> </text:span><text:span text:style-name="T1">“The</text:span><text:span text:style-name="T99"> </text:span><text:span text:style-name="T1">Ethics</text:span><text:span text:style-name="T276"> </text:span><text:span text:style-name="T1">of</text:span><text:span text:style-name="T99"> </text:span><text:span text:style-name="T1">Betrayal.</text:span><text:span text:style-name="T293"> </text:span><text:span text:style-name="T1">Diary</text:span><text:span text:style-name="T128"> </text:span><text:span text:style-name="T1">of</text:span><text:span text:style-name="T293"> </text:span><text:span text:style-name="T1">a</text:span><text:span text:style-name="T128"> </text:span><text:span text:style-name="T1">Conundrum,”</text:span><text:span text:style-name="T128"> </text:span><text:span text:style-name="T1">in</text:span><text:span text:style-name="T128"> </text:span><text:span text:style-name="T185">Truth</text:span><text:span text:style-name="T83"> </text:span><text:span text:style-name="T185">in</text:span><text:span text:style-name="T54"> </text:span><text:span text:style-name="T185">Nonfiction:</text:span><text:span text:style-name="T299"> </text:span><text:span text:style-name="T185">Essays</text:span><text:span text:style-name="T1">,</text:span><text:span text:style-name="T9"> </text:span><text:span text:style-name="T265">ed.</text:span><text:span text:style-name="T175"> </text:span><text:span text:style-name="T34">David</text:span><text:span text:style-name="T166"> </text:span><text:span text:style-name="T1">Lazar</text:span><text:span text:style-name="T175"> </text:span><text:span text:style-name="T1">[Iowa</text:span><text:span text:style-name="T171"> </text:span><text:span text:style-name="T34">City,</text:span><text:span text:style-name="T171"> </text:span><text:span text:style-name="T1">IA:</text:span><text:span text:style-name="T171"> </text:span><text:span text:style-name="T34">University</text:span><text:span text:style-name="T171"> </text:span><text:span text:style-name="T1">of</text:span><text:span text:style-name="T178"> </text:span><text:span text:style-name="T34">Iowa</text:span><text:span text:style-name="T171"> </text:span><text:span text:style-name="T1">Press,</text:span><text:span text:style-name="T175"> </text:span><text:span text:style-name="T1">2008],</text:span><text:span text:style-name="T171"> </text:span><text:span text:style-name="T1">44)</text:span><text:span text:style-name="T171"> </text:span><text:span text:style-name="T265">and</text:span><text:span text:style-name="T171"> </text:span><text:span text:style-name="T1">that,</text:span><text:span text:style-name="T175"> </text:span><text:span text:style-name="T34">consequently,</text:span><text:span text:style-name="T171"> </text:span><text:span text:style-name="T1">the</text:span><text:span text:style-name="T171"> </text:span><text:span text:style-name="T1">indi-</text:span><text:span text:style-name="T15"> </text:span><text:span text:style-name="T34">viduals</text:span><text:span text:style-name="T311"> </text:span><text:span text:style-name="T1">that</text:span><text:span text:style-name="T29"> </text:span><text:span text:style-name="T1">populate</text:span><text:span text:style-name="T32"> </text:span><text:span text:style-name="T1">the</text:span><text:span text:style-name="T29"> </text:span><text:span text:style-name="T34">memoir’s</text:span><text:span text:style-name="T29"> </text:span><text:span text:style-name="T1">pages</text:span><text:span text:style-name="T29"> </text:span><text:span text:style-name="T1">can</text:span><text:span text:style-name="T29"> </text:span><text:span text:style-name="T1">be</text:span><text:span text:style-name="T29"> </text:span><text:span text:style-name="T276">legitimately</text:span><text:span text:style-name="T32"> </text:span><text:span text:style-name="T128">labelled</text:span><text:span text:style-name="T311"> </text:span><text:span text:style-name="T128">with</text:span><text:span text:style-name="T311"> </text:span><text:span text:style-name="T34">the</text:span><text:span text:style-name="T311"> </text:span><text:span text:style-name="T128">category</text:span><text:span text:style-name="T311"> </text:span><text:span text:style-name="T1">of</text:span><text:span text:style-name="T321"> </text:span><text:span text:style-name="T276">“character.”</text:span><text:span text:style-name="T135"> </text:span><text:span text:style-name="T367">38</text:span><text:span text:style-name="T366"> </text:span><text:span text:style-name="T365"><text:s/></text:span><text:span text:style-name="T21">G</text:span><text:span text:style-name="T340">e</text:span><text:span text:style-name="T266">´</text:span><text:span text:style-name="T3">rard</text:span><text:span text:style-name="T119"> </text:span><text:span text:style-name="T10">Genette,</text:span><text:span text:style-name="T121"> </text:span><text:span text:style-name="T188">Fiction</text:span><text:span text:style-name="T333"> </text:span><text:span text:style-name="T196">and</text:span><text:span text:style-name="T331"> </text:span><text:span text:style-name="T186">Dictio</text:span><text:span text:style-name="T84">n</text:span><text:span text:style-name="T9">,</text:span><text:span text:style-name="T332"> </text:span><text:span text:style-name="T9">6</text:span><text:span text:style-name="T115">5</text:span><text:span text:style-name="T354"></text:span><text:span text:style-name="T9">68.</text:span><text:span text:style-name="T119"> </text:span><text:span text:style-name="T22">I</text:span><text:span text:style-name="T126"> </text:span><text:span text:style-name="T5">remain</text:span><text:span text:style-name="T332"> </text:span><text:span text:style-name="T12">aware</text:span><text:span text:style-name="T126"> </text:span><text:span text:style-name="T8">that</text:span><text:span text:style-name="T119"> </text:span><text:span text:style-name="T7">the</text:span><text:span text:style-name="T114"> </text:span><text:span text:style-name="T7">choice</text:span><text:span text:style-name="T119"> </text:span><text:span text:style-name="T15">of</text:span><text:span text:style-name="T75"> </text:span><text:span text:style-name="T7">theoretical </text:span><text:span text:style-name="T1">underpinnings</text:span><text:span text:style-name="T319"> </text:span><text:span text:style-name="T1">that</text:span><text:span text:style-name="T319"> </text:span><text:span text:style-name="T1">form</text:span><text:span text:style-name="T177"> </text:span><text:span text:style-name="T1">the</text:span><text:span text:style-name="T317"> </text:span><text:span text:style-name="T1">foundation</text:span><text:span text:style-name="T319"> </text:span><text:span text:style-name="T1">for</text:span><text:span text:style-name="T317"> </text:span><text:span text:style-name="T1">the</text:span><text:span text:style-name="T317"> </text:span><text:span text:style-name="T1">present</text:span><text:span text:style-name="T317"> </text:span><text:span text:style-name="T1">paper</text:span><text:span text:style-name="T319"> </text:span><text:span text:style-name="T1">might</text:span><text:span text:style-name="T317"> </text:span><text:span text:style-name="T1">be</text:span><text:span text:style-name="T317"> </text:span><text:span text:style-name="T1">seen</text:span><text:span text:style-name="T317"> </text:span><text:span text:style-name="T1">by</text:span><text:span text:style-name="T319"> </text:span><text:span text:style-name="T1">some</text:span><text:span text:style-name="T319"> </text:span><text:span text:style-name="T1">as</text:span><text:span text:style-name="T317"> </text:span><text:span text:style-name="T1">limited</text:span><text:span text:style-name="T177"> </text:span><text:span text:style-name="T1">and</text:span><text:span text:style-name="T12"> </text:span><text:span text:style-name="T1">anachronous,</text:span><text:span text:style-name="T119"> </text:span><text:span text:style-name="T1">particularly</text:span><text:span text:style-name="T119"> </text:span><text:span text:style-name="T1">in</text:span><text:span text:style-name="T332"> </text:span><text:span text:style-name="T1">light</text:span><text:span text:style-name="T126"> </text:span><text:span text:style-name="T1">of</text:span><text:span text:style-name="T119"> </text:span><text:span text:style-name="T1">a</text:span><text:span text:style-name="T119"> </text:span><text:span text:style-name="T1">number</text:span><text:span text:style-name="T119"> </text:span><text:span text:style-name="T1">of</text:span><text:span text:style-name="T119"> </text:span><text:span text:style-name="T1">new</text:span><text:span text:style-name="T119"> </text:span><text:span text:style-name="T1">studies</text:span><text:span text:style-name="T119"> </text:span><text:span text:style-name="T1">dedicated</text:span><text:span text:style-name="T119"> </text:span><text:span text:style-name="T1">to</text:span><text:span text:style-name="T332"> </text:span><text:span text:style-name="T1">narrative</text:span><text:span text:style-name="T75"> </text:span><text:span text:style-name="T1">perspec-</text:span><text:span text:style-name="T5"> </text:span><text:span text:style-name="T1">tive</text:span><text:span text:style-name="T163"> </text:span><text:span text:style-name="T1">which</text:span><text:span text:style-name="T210"> </text:span><text:span text:style-name="T1">follow</text:span><text:span text:style-name="T169"> </text:span><text:span text:style-name="T1">the</text:span><text:span text:style-name="T210"> </text:span><text:span text:style-name="T1">tenets</text:span><text:span text:style-name="T169"> </text:span><text:span text:style-name="T1">of</text:span><text:span text:style-name="T208"> </text:span><text:span text:style-name="T1">post-structuralist</text:span><text:span text:style-name="T210"> </text:span><text:span text:style-name="T1">or</text:span><text:span text:style-name="T210"> </text:span><text:span text:style-name="T1">cognitive</text:span><text:span text:style-name="T169"> </text:span><text:span text:style-name="T1">narratology</text:span><text:span text:style-name="T169"> </text:span><text:span text:style-name="T1">and</text:span><text:span text:style-name="T241"> </text:span><text:span text:style-name="T1">which</text:span><text:span text:style-name="T241"> </text:span><text:span text:style-name="T1">remain</text:span><text:span text:style-name="T169"> </text:span><text:span text:style-name="T1">skep-</text:span><text:span text:style-name="T3"> </text:span><text:span text:style-name="T1">tical</text:span><text:span text:style-name="T225"> </text:span><text:span text:style-name="T1">as</text:span><text:span text:style-name="T225"> </text:span><text:span text:style-name="T1">far</text:span><text:span text:style-name="T121"> </text:span><text:span text:style-name="T1">as</text:span><text:span text:style-name="T225"> </text:span><text:span text:style-name="T1">Genette’s</text:span><text:span text:style-name="T156"> </text:span><text:span text:style-name="T1">proposition</text:span><text:span text:style-name="T114"> </text:span><text:span text:style-name="T1">is</text:span><text:span text:style-name="T225"> </text:span><text:span text:style-name="T1">concerned</text:span><text:span text:style-name="T126"> </text:span><text:span text:style-name="T1">(e.g.</text:span><text:span text:style-name="T225"> </text:span><text:span text:style-name="T185">New</text:span><text:span text:style-name="T125"> </text:span><text:span text:style-name="T185">Perspectives</text:span><text:span text:style-name="T118"> </text:span><text:span text:style-name="T185">on</text:span><text:span text:style-name="T116"> </text:span><text:span text:style-name="T185">Narrative</text:span><text:span text:style-name="T116"> </text:span><text:span text:style-name="T185">Perspective</text:span><text:span text:style-name="T1">,</text:span><text:span text:style-name="T9"> </text:span><text:span text:style-name="T1">ed. Willie van Peer, Seymour Chatman [Albany, NY: State University of New York Press,</text:span><text:span text:style-name="T232"> </text:span><text:span text:style-name="T1">2001],</text:span></text:p></draw:text-box></draw:frame><draw:frame draw:style-name="fr1" text:anchor-type="char" svg:x="2.074cm" svg:y="2.071cm" svg:width="12.645cm" svg:height="0.423cm" draw:z-index="43"><draw:text-box><text:p text:style-name="P100"/></draw:text-box></draw:frame><draw:frame draw:style-name="fr1" text:anchor-type="char" svg:x="2.074cm" svg:y="13.45cm" svg:width="2.258cm" svg:height="0.423cm" draw:z-index="44"><draw:text-box><text:p text:style-name="P100"/></draw:text-box></draw:frame></text:p>
      <text:p text:style-name="P81"><draw:line text:anchor-type="char" draw:z-index="45" draw:style-name="gr1" draw:text-style-name="P116" svg:x1="2.074cm" svg:y1="2.459cm" svg:x2="14.719cm" svg:y2="2.459cm"><text:p/></draw:line><draw:line text:anchor-type="char" draw:z-index="46" draw:style-name="gr2" draw:text-style-name="P116" svg:x1="2.074cm" svg:y1="18.35cm" svg:x2="4.33cm" svg:y2="18.35cm"><text:p/></draw:line><draw:frame draw:style-name="fr1" text:anchor-type="char" svg:x="2.041cm" svg:y="1.896cm" svg:width="0.577cm" svg:height="0.52cm" draw:z-index="47"><draw:text-box><text:p text:style-name="P11"><text:span text:style-name="T517">104</text:span></text:p></draw:text-box></draw:frame><draw:frame draw:style-name="fr1" text:anchor-type="char" svg:x="7.452cm" svg:y="1.937cm" svg:width="1.884cm" svg:height="0.471cm" draw:z-index="48"><draw:text-box><text:p text:style-name="P1"><text:span text:style-name="T1">Robert Kusek</text:span></text:p></draw:text-box></draw:frame><draw:frame draw:style-name="fr1" text:anchor-type="char" svg:x="2.041cm" svg:y="2.873cm" svg:width="12.719cm" svg:height="3.794cm" draw:z-index="49"><draw:text-box><text:p text:style-name="P102"><text:span text:style-name="T457">this</text:span><text:span text:style-name="T557"> </text:span>paper<text:span text:style-name="T570"> </text:span><text:span text:style-name="T457">will</text:span><text:span text:style-name="T570"> </text:span><text:span text:style-name="T457">examine</text:span><text:span text:style-name="T557"> </text:span><text:span text:style-name="T457">several</text:span><text:span text:style-name="T547"> </text:span><text:span text:style-name="T457">contemporary</text:span><text:span text:style-name="T546"> </text:span><text:span text:style-name="T457">specimens</text:span><text:span text:style-name="T547"> </text:span>of<text:span text:style-name="T570"> </text:span>the<text:span text:style-name="T570"> </text:span><text:span text:style-name="T457">memoir</text:span><text:span text:style-name="T557"> </text:span><text:span text:style-name="T457">(selected </text:span>on the condition that they meet the criteria of the genre as stipulated by Rak, Miller,<text:span text:style-name="T519"> </text:span>and Couser)<text:span text:style-name="T493"> </text:span>and<text:span text:style-name="T559"> </text:span>it<text:span text:style-name="T493"> </text:span>will<text:span text:style-name="T521"> </text:span>try<text:span text:style-name="T457"> </text:span>to<text:span text:style-name="T521"> </text:span>identify<text:span text:style-name="T493"> </text:span>the<text:span text:style-name="T493"> </text:span>occurrence<text:span text:style-name="T457"> </text:span>of<text:span text:style-name="T493"> </text:span>Genette’s<text:span text:style-name="T493"> </text:span>triad in their respective narratives. What is more, this paper will try to conclude whether<text:span text:style-name="T549"> </text:span>such<text:span text:style-name="T570"> </text:span>a<text:span text:style-name="T550"> </text:span>narratological<text:span text:style-name="T549"> </text:span>category<text:span text:style-name="T549"> </text:span>as<text:span text:style-name="T557"> </text:span>“mode”<text:span text:style-name="T556"> </text:span>can<text:span text:style-name="T550"> </text:span>be<text:span text:style-name="T556"> </text:span>considered<text:span text:style-name="T556"> </text:span>a<text:span text:style-name="T556"> </text:span>generati- ve tool as far as the memoir’s genology is concerned and, if so, what overall implications<text:span text:style-name="T557"> </text:span>this<text:span text:style-name="T570"> </text:span>recognition<text:span text:style-name="T556"> </text:span>might<text:span text:style-name="T570"> </text:span>have<text:span text:style-name="T570"> </text:span>for<text:span text:style-name="T557"> </text:span>the<text:span text:style-name="T570"> </text:span>understanding<text:span text:style-name="T548"> </text:span>of<text:span text:style-name="T570"> </text:span>the<text:span text:style-name="T557"> </text:span>memoir’s poetics.</text:p></draw:text-box></draw:frame><draw:frame draw:style-name="fr1" text:anchor-type="char" svg:x="2.041cm" svg:y="7.235cm" svg:width="12.719cm" svg:height="8.516cm" draw:z-index="50"><draw:text-box><text:p text:style-name="P62"><text:span text:style-name="T386">2. In</text:span></text:p><text:p text:style-name="P95">If<text:span text:style-name="T454"> </text:span>one<text:span text:style-name="T529"> </text:span>considers<text:span text:style-name="T529"> </text:span>the<text:span text:style-name="T528"> </text:span>memoir<text:span text:style-name="T529"> </text:span>to<text:span text:style-name="T454"> </text:span>be<text:span text:style-name="T454"> </text:span>an<text:span text:style-name="T454"> </text:span><text:span text:style-name="T387">Untergattungen</text:span><text:span text:style-name="T399"> </text:span>of<text:span text:style-name="T453"> </text:span>autobiography<text:span text:style-name="T528"> </text:span><text:span text:style-name="T350"></text:span><text:span text:style-name="T514"> </text:span>in other<text:span text:style-name="T472"> </text:span>words,<text:span text:style-name="T454"> </text:span>if<text:span text:style-name="T456"> </text:span>one<text:span text:style-name="T456"> </text:span>perceives<text:span text:style-name="T453"> </text:span>it<text:span text:style-name="T456"> </text:span>in<text:span text:style-name="T455"> </text:span>terms<text:span text:style-name="T455"> </text:span>of<text:span text:style-name="T472"> </text:span>representing<text:span text:style-name="T453"> </text:span>a<text:span text:style-name="T453"> </text:span>classical<text:span text:style-name="T579"> </text:span>autodiegetic historical narrative governed by the formula: author <text:span text:style-name="T609">= </text:span>narrator <text:span text:style-name="T609">=</text:span><text:span text:style-name="T611"> </text:span>character<text:span text:style-name="T473">39</text:span></text:p><text:list xml:id="list2974156347" text:style-name="WWNum2"><text:list-item><text:p text:style-name="P111">then<text:span text:style-name="T472"> </text:span>one<text:span text:style-name="T456"> </text:span><text:span text:style-name="T457">is</text:span><text:span text:style-name="T453"> </text:span>more<text:span text:style-name="T472"> </text:span><text:span text:style-name="T457">than</text:span><text:span text:style-name="T454"> </text:span><text:span text:style-name="T521">entitled</text:span><text:span text:style-name="T548"> </text:span><text:span text:style-name="T493">to</text:span><text:span text:style-name="T579"> </text:span><text:span text:style-name="T521">declare</text:span><text:span text:style-name="T579"> </text:span><text:span text:style-name="T521">that</text:span><text:span text:style-name="T579"> </text:span><text:span text:style-name="T493">the</text:span><text:span text:style-name="T472"> </text:span><text:span text:style-name="T521">genre’s</text:span><text:span text:style-name="T472"> </text:span><text:span text:style-name="T521">pre-eminent</text:span><text:span text:style-name="T547"> </text:span><text:span text:style-name="T521">“narrative </text:span>attitude”<text:span text:style-name="T473">40 </text:span>is internal focalization, which most conspicuously manifests itself by means of internal monologue. A typical example of such a strategy can <text:span text:style-name="T519">be </text:span>encountered in what is widely considered a classical specimen of the<text:span text:style-name="T545"> </text:span>parental memoir, <text:span text:style-name="T387">A Life’s Work </text:span>by Rachel Cusk<text:span text:style-name="T612"> </text:span>(2001):</text:p></text:list-item></text:list><text:p text:style-name="P63"><text:span text:style-name="T1">Winter draws in. I begin to feel a more or less constant despair at my predicament. In the mornings,</text:span><text:span text:style-name="T321"> </text:span><text:span text:style-name="T1">when</text:span><text:span text:style-name="T28"> </text:span><text:span text:style-name="T1">I</text:span><text:span text:style-name="T32"> </text:span><text:span text:style-name="T1">wake</text:span><text:span text:style-name="T321"> </text:span><text:span text:style-name="T1">up,</text:span><text:span text:style-name="T28"> </text:span><text:span text:style-name="T1">I</text:span><text:span text:style-name="T32"> </text:span><text:span text:style-name="T1">observe</text:span><text:span text:style-name="T321"> </text:span><text:span text:style-name="T1">the</text:span><text:span text:style-name="T28"> </text:span><text:span text:style-name="T1">rising</text:span><text:span text:style-name="T321"> </text:span><text:span text:style-name="T1">mountain</text:span><text:span text:style-name="T32"> </text:span><text:span text:style-name="T1">of</text:span><text:span text:style-name="T321"> </text:span><text:span text:style-name="T1">my</text:span><text:span text:style-name="T321"> </text:span><text:span text:style-name="T1">stomach</text:span><text:span text:style-name="T32"> </text:span><text:span text:style-name="T1">and</text:span><text:span text:style-name="T321"> </text:span><text:span text:style-name="T1">have</text:span><text:span text:style-name="T321"> </text:span><text:span text:style-name="T1">to</text:span><text:span text:style-name="T32"> </text:span><text:span text:style-name="T34">fight</text:span><text:span text:style-name="T321"> </text:span><text:span text:style-name="T1">surges of</text:span><text:span text:style-name="T319"> </text:span><text:span text:style-name="T1">intense</text:span><text:span text:style-name="T319"> </text:span><text:span text:style-name="T34">claustrophobia.</text:span><text:span text:style-name="T180"> </text:span><text:span text:style-name="T34">With</text:span><text:span text:style-name="T180"> </text:span><text:span text:style-name="T1">many</text:span><text:span text:style-name="T180"> </text:span><text:span text:style-name="T34">weeks</text:span><text:span text:style-name="T180"> </text:span><text:span text:style-name="T1">of</text:span><text:span text:style-name="T317"> </text:span><text:span text:style-name="T1">pregnancy</text:span><text:span text:style-name="T180"> </text:span><text:span text:style-name="T34">remaining</text:span><text:span text:style-name="T178"> </text:span><text:span text:style-name="T1">I</text:span><text:span text:style-name="T180"> </text:span><text:span text:style-name="T1">am</text:span><text:span text:style-name="T180"> </text:span><text:span text:style-name="T34">marooned</text:span><text:span text:style-name="T178"> </text:span><text:span text:style-name="T1">as</text:span><text:span text:style-name="T180"> </text:span><text:span text:style-name="T34">far</text:span><text:span text:style-name="T178"> </text:span><text:span text:style-name="T1">from myself</text:span><text:span text:style-name="T276"> </text:span><text:span text:style-name="T1">as</text:span><text:span text:style-name="T99"> </text:span><text:span text:style-name="T1">I</text:span><text:span text:style-name="T99"> </text:span><text:span text:style-name="T1">will</text:span><text:span text:style-name="T128"> </text:span><text:span text:style-name="T1">ever</text:span><text:span text:style-name="T99"> </text:span><text:span text:style-name="T1">be.</text:span><text:span text:style-name="T128"> </text:span><text:span text:style-name="T1">It</text:span><text:span text:style-name="T265"> </text:span><text:span text:style-name="T1">is</text:span><text:span text:style-name="T265"> </text:span><text:span text:style-name="T1">not</text:span><text:span text:style-name="T265"> </text:span><text:span text:style-name="T1">just abstinence,</text:span><text:span text:style-name="T276"> </text:span><text:span text:style-name="T1">stripped</text:span><text:span text:style-name="T160"> </text:span><text:span text:style-name="T1">of</text:span><text:span text:style-name="T34"> </text:span><text:span text:style-name="T1">the</text:span><text:span text:style-name="T128"> </text:span><text:span text:style-name="T1">pleasure</text:span><text:span text:style-name="T265"> </text:span><text:span text:style-name="T1">of</text:span><text:span text:style-name="T34"> </text:span><text:span text:style-name="T1">the</text:span><text:span text:style-name="T265"> </text:span><text:span text:style-name="T1">possibility</text:span><text:span text:style-name="T99"> </text:span><text:span text:style-name="T1">of giving</text:span><text:span text:style-name="T236"> </text:span><text:span text:style-name="T1">in</text:span><text:span text:style-name="T293"> </text:span><text:span text:style-name="T1">to</text:span><text:span text:style-name="T293"> </text:span><text:span text:style-name="T1">temptation,</text:span><text:span text:style-name="T213"> </text:span><text:span text:style-name="T1">that</text:span><text:span text:style-name="T236"> </text:span><text:span text:style-name="T1">grates</text:span><text:span text:style-name="T213"> </text:span><text:span text:style-name="T1">upon</text:span><text:span text:style-name="T276"> </text:span><text:span text:style-name="T1">me;</text:span><text:span text:style-name="T293"> </text:span><text:span text:style-name="T1">not</text:span><text:span text:style-name="T293"> </text:span><text:span text:style-name="T1">even</text:span><text:span text:style-name="T213"> </text:span><text:span text:style-name="T1">the</text:span><text:span text:style-name="T236"> </text:span><text:span text:style-name="T1">extremity</text:span><text:span text:style-name="T213"> </text:span><text:span text:style-name="T1">of</text:span><text:span text:style-name="T293"> </text:span><text:span text:style-name="T1">my</text:span><text:span text:style-name="T213"> </text:span><text:span text:style-name="T1">physical</text:span><text:span text:style-name="T128"> </text:span><text:span text:style-name="T1">transfor- </text:span><text:span text:style-name="T34">mation,</text:span><text:span text:style-name="T314"> </text:span><text:span text:style-name="T1">not</text:span><text:span text:style-name="T177"> </text:span><text:span text:style-name="T1">the</text:span><text:span text:style-name="T317"> </text:span><text:span text:style-name="T1">strange</text:span><text:span text:style-name="T317"> </text:span><text:span text:style-name="T1">pains</text:span><text:span text:style-name="T319"> </text:span><text:span text:style-name="T1">that</text:span><text:span text:style-name="T177"> </text:span><text:span text:style-name="T1">accompany</text:span><text:span text:style-name="T319"> </text:span><text:span text:style-name="T1">it,</text:span><text:span text:style-name="T177"> </text:span><text:span text:style-name="T1">not</text:span><text:span text:style-name="T177"> </text:span><text:span text:style-name="T1">the</text:span><text:span text:style-name="T177"> </text:span><text:span text:style-name="T265">surreally</text:span><text:span text:style-name="T319"> </text:span><text:span text:style-name="T34">floundering</text:span><text:span text:style-name="T319"> </text:span><text:span text:style-name="T1">being</text:span><text:span text:style-name="T317"> </text:span><text:span text:style-name="T34">that</text:span><text:span text:style-name="T317"> </text:span><text:span text:style-name="T34">writhes </text:span><text:span text:style-name="T1">like</text:span><text:span text:style-name="T241"> </text:span><text:span text:style-name="T1">alive</text:span><text:span text:style-name="T210"> </text:span><text:span text:style-name="T1">fish</text:span><text:span text:style-name="T218"> </text:span><text:span text:style-name="T1">in</text:span><text:span text:style-name="T241"> </text:span><text:span text:style-name="T1">my</text:span><text:span text:style-name="T218"> </text:span><text:span text:style-name="T1">stomach,</text:span><text:span text:style-name="T218"> </text:span><text:span text:style-name="T1">not</text:span><text:span text:style-name="T232"> </text:span><text:span text:style-name="T1">the</text:span><text:span text:style-name="T218"> </text:span><text:span text:style-name="T1">disempowerment</text:span><text:span text:style-name="T241"> </text:span><text:span text:style-name="T1">I</text:span><text:span text:style-name="T218"> </text:span><text:span text:style-name="T1">feel,</text:span><text:span text:style-name="T241"> </text:span><text:span text:style-name="T1">the</text:span><text:span text:style-name="T232"> </text:span><text:span text:style-name="T1">vulnerability</text:span><text:span text:style-name="T241"> </text:span><text:span text:style-name="T1">to</text:span><text:span text:style-name="T232"> </text:span><text:span text:style-name="T1">others’</text:span><text:span text:style-name="T232"> </text:span><text:span text:style-name="T1">eyes and</text:span><text:span text:style-name="T166"> </text:span><text:span text:style-name="T1">assumptions.</text:span><text:span text:style-name="T169"> </text:span><text:span text:style-name="T1">It</text:span><text:span text:style-name="T166"> </text:span><text:span text:style-name="T1">is</text:span><text:span text:style-name="T166"> </text:span><text:span text:style-name="T1">the</text:span><text:span text:style-name="T166"> </text:span><text:span text:style-name="T1">population</text:span><text:span text:style-name="T166"> </text:span><text:span text:style-name="T1">of</text:span><text:span text:style-name="T166"> </text:span><text:span text:style-name="T1">my</text:span><text:span text:style-name="T166"> </text:span><text:span text:style-name="T1">privacy,</text:span><text:span text:style-name="T166"> </text:span><text:span text:style-name="T1">as</text:span><text:span text:style-name="T169"> </text:span><text:span text:style-name="T1">if</text:span><text:span text:style-name="T171"> </text:span><text:span text:style-name="T1">the</text:span><text:span text:style-name="T171"> </text:span><text:span text:style-name="T1">door</text:span><text:span text:style-name="T163"> </text:span><text:span text:style-name="T1">to</text:span><text:span text:style-name="T175"> </text:span><text:span text:style-name="T1">my</text:span><text:span text:style-name="T169"> </text:span><text:span text:style-name="T1">room</text:span><text:span text:style-name="T166"> </text:span><text:span text:style-name="T1">were</text:span><text:span text:style-name="T171"> </text:span><text:span text:style-name="T1">wide</text:span><text:span text:style-name="T166"> </text:span><text:span text:style-name="T1">open and strangers were in there, rolling about, that I find hard to</text:span><text:span text:style-name="T342"> </text:span><text:span text:style-name="T1">endure.</text:span><text:span text:style-name="T366">41</text:span></text:p></draw:text-box></draw:frame><draw:frame draw:style-name="fr1" text:anchor-type="char" svg:x="2.041cm" svg:y="16.087cm" svg:width="12.718cm" svg:height="1.953cm" draw:z-index="51"><draw:text-box><text:p text:style-name="P105">Indeed, like many memoirists that focus on the stories of their “selves,” throughout<text:span text:style-name="T546"> </text:span>the<text:span text:style-name="T547"> </text:span>whole<text:span text:style-name="T547"> </text:span>narrative<text:span text:style-name="T547"> </text:span>Cusk<text:span text:style-name="T548"> </text:span>does<text:span text:style-name="T547"> </text:span>not<text:span text:style-name="T546"> </text:span>abandon<text:span text:style-name="T579"> </text:span>the<text:span text:style-name="T546"> </text:span>point<text:span text:style-name="T548"> </text:span>of<text:span text:style-name="T570"> </text:span>view<text:span text:style-name="T570"> </text:span>of<text:span text:style-name="T456"> </text:span><text:span text:style-name="T493">the </text:span>narrator<text:span text:style-name="T473">42</text:span><text:span text:style-name="T486"> </text:span><text:span text:style-name="T613">(=</text:span><text:span text:style-name="T558"> </text:span><text:span text:style-name="T585">herself)</text:span><text:span text:style-name="T529"> </text:span>concerned<text:span text:style-name="T529"> </text:span>with<text:span text:style-name="T454"> </text:span>the<text:span text:style-name="T518"> </text:span>early<text:span text:style-name="T454"> </text:span>experiences<text:span text:style-name="T455"> </text:span>of<text:span text:style-name="T454"> </text:span>motherhood<text:span text:style-name="T529"> </text:span>and consistently gives voice to her own<text:span text:style-name="T614"> </text:span>subjectivity.</text:p></draw:text-box></draw:frame><draw:frame draw:style-name="fr1" text:anchor-type="char" svg:x="2.041cm" svg:y="18.357cm" svg:width="12.716cm" svg:height="3.487cm" draw:z-index="52"><draw:text-box><text:p text:style-name="P66"><text:span text:style-name="T254">Poin</text:span><text:span text:style-name="T199">t</text:span><text:span text:style-name="T231"> </text:span><text:span text:style-name="T255">o</text:span><text:span text:style-name="T191">f</text:span><text:span text:style-name="T308"> </text:span><text:span text:style-name="T254">V</text:span><text:span text:style-name="T246">i</text:span><text:span text:style-name="T145">e</text:span><text:span text:style-name="T256">w</text:span><text:span text:style-name="T200">,</text:span><text:span text:style-name="T223"> </text:span><text:span text:style-name="T252">P</text:span><text:span text:style-name="T146">e</text:span><text:span text:style-name="T257">r</text:span><text:span text:style-name="T95">s</text:span><text:span text:style-name="T258">p</text:span><text:span text:style-name="T147">e</text:span><text:span text:style-name="T96">c</text:span><text:span text:style-name="T259">t</text:span><text:span text:style-name="T291">i</text:span><text:span text:style-name="T205">v</text:span><text:span text:style-name="T141">e</text:span><text:span text:style-name="T186">,</text:span><text:span text:style-name="T161"> </text:span><text:span text:style-name="T258">an</text:span><text:span text:style-name="T196">d</text:span><text:span text:style-name="T231"> </text:span><text:span text:style-name="T61">F</text:span><text:span text:style-name="T260">o</text:span><text:span text:style-name="T97">c</text:span><text:span text:style-name="T261">a</text:span><text:span text:style-name="T148">l</text:span><text:span text:style-name="T90">i</text:span><text:span text:style-name="T149">z</text:span><text:span text:style-name="T262">at</text:span><text:span text:style-name="T84">i</text:span><text:span text:style-name="T150">o</text:span><text:span text:style-name="T251">n</text:span><text:span text:style-name="T189">:</text:span><text:span text:style-name="T161"> </text:span><text:span text:style-name="T246">Mod</text:span><text:span text:style-name="T98">e</text:span><text:span text:style-name="T151">l</text:span><text:span text:style-name="T90">i</text:span><text:span text:style-name="T152">n</text:span><text:span text:style-name="T206">g</text:span><text:span text:style-name="T226"> </text:span><text:span text:style-name="T144">M</text:span><text:span text:style-name="T141">e</text:span><text:span text:style-name="T263">dia</text:span><text:span text:style-name="T188">t</text:span><text:span text:style-name="T291">i</text:span><text:span text:style-name="T255">o</text:span><text:span text:style-name="T195">n</text:span><text:span text:style-name="T185"> </text:span><text:span text:style-name="T90">i</text:span><text:span text:style-name="T195">n</text:span><text:span text:style-name="T185"> </text:span><text:span text:style-name="T194">N</text:span><text:span text:style-name="T247">arra</text:span><text:span text:style-name="T192">t</text:span><text:span text:style-name="T291">i</text:span><text:span text:style-name="T62">v</text:span><text:span text:style-name="T264">e</text:span><text:span text:style-name="T9">,</text:span><text:span text:style-name="T99"> </text:span><text:span text:style-name="T36">e</text:span><text:span text:style-name="T46">d</text:span><text:span text:style-name="T9">.</text:span><text:span text:style-name="T229"> </text:span><text:span text:style-name="T105">P</text:span><text:span text:style-name="T294">e</text:span><text:span text:style-name="T40">t</text:span><text:span text:style-name="T36">e</text:span><text:span text:style-name="T8">r</text:span><text:span text:style-name="T160"> </text:span><text:span text:style-name="T7">H</text:span><text:span text:style-name="T343">u</text:span><text:span text:style-name="T2">¨hn,</text:span><text:span text:style-name="T99"> </text:span><text:span text:style-name="T15">W</text:span><text:span text:style-name="T39">o</text:span><text:span text:style-name="T279">l</text:span><text:span text:style-name="T7">f </text:span><text:span text:style-name="T49">S</text:span><text:span text:style-name="T14">c</text:span><text:span text:style-name="T50">hmi</text:span><text:span text:style-name="T17">d</text:span><text:span text:style-name="T9">,</text:span><text:span text:style-name="T99"> </text:span><text:span text:style-name="T51">J</text:span><text:span text:style-name="T344">o</text:span><text:span text:style-name="T107">¨r</text:span><text:span text:style-name="T23">g</text:span><text:span text:style-name="T160"> </text:span><text:span text:style-name="T24">S</text:span><text:span text:style-name="T39">c</text:span><text:span text:style-name="T12">h</text:span><text:span text:style-name="T345">o</text:span><text:span text:style-name="T230">¨</text:span><text:span text:style-name="T12">n</text:span><text:span text:style-name="T294">e</text:span><text:span text:style-name="T267">r</text:span><text:span text:style-name="T9">t</text:span><text:span text:style-name="T222"> </text:span><text:span text:style-name="T37">[</text:span><text:span text:style-name="T52">B</text:span><text:span text:style-name="T108">e</text:span><text:span text:style-name="T43">r</text:span><text:span text:style-name="T136">l</text:span><text:span text:style-name="T42">i</text:span><text:span text:style-name="T12">n</text:span><text:span text:style-name="T229"> </text:span><text:span text:style-name="T109">a</text:span><text:span text:style-name="T42">n</text:span><text:span text:style-name="T18">d</text:span><text:span text:style-name="T229"> </text:span><text:span text:style-name="T272">N</text:span><text:span text:style-name="T110">e</text:span><text:span text:style-name="T25">w</text:span><text:span text:style-name="T229"> </text:span><text:span text:style-name="T52">Y</text:span><text:span text:style-name="T137">o</text:span><text:span text:style-name="T103">r</text:span><text:span text:style-name="T100">k</text:span><text:span text:style-name="T9">,</text:span><text:span text:style-name="T229"> </text:span><text:span text:style-name="T50">N</text:span><text:span text:style-name="T111">Y</text:span><text:span text:style-name="T20">:</text:span><text:span text:style-name="T160"> </text:span><text:span text:style-name="T7">W</text:span><text:span text:style-name="T284">a</text:span><text:span text:style-name="T100">l</text:span><text:span text:style-name="T40">te</text:span><text:span text:style-name="T9">r</text:span><text:span text:style-name="T160"> </text:span><text:span text:style-name="T18">d</text:span><text:span text:style-name="T16">e</text:span><text:span text:style-name="T160"> </text:span><text:span text:style-name="T39">Gr</text:span><text:span text:style-name="T15">u</text:span><text:span text:style-name="T273">y</text:span><text:span text:style-name="T49">t</text:span><text:span text:style-name="T297">e</text:span><text:span text:style-name="T103">r</text:span><text:span text:style-name="T9">,</text:span><text:span text:style-name="T229"> </text:span><text:span text:style-name="T132">2</text:span><text:span text:style-name="T105">0</text:span><text:span text:style-name="T40">0</text:span><text:span text:style-name="T132">9</text:span><text:span text:style-name="T35">])</text:span><text:span text:style-name="T2">.</text:span><text:span text:style-name="T222"> </text:span><text:span text:style-name="T274">H</text:span><text:span text:style-name="T50">ow</text:span><text:span text:style-name="T138">e</text:span><text:span text:style-name="T139">v</text:span><text:span text:style-name="T110">e</text:span><text:span text:style-name="T267">r</text:span><text:span text:style-name="T9">,</text:span><text:span text:style-name="T229"> </text:span><text:span text:style-name="T37">fo</text:span><text:span text:style-name="T7">r</text:span><text:span text:style-name="T160"> </text:span><text:span text:style-name="T40">r</text:span><text:span text:style-name="T105">e</text:span><text:span text:style-name="T284">a</text:span><text:span text:style-name="T104">s</text:span><text:span text:style-name="T41">o</text:span><text:span text:style-name="T267">n</text:span><text:span text:style-name="T13">s </text:span><text:span text:style-name="T1">of</text:span><text:span text:style-name="T169"> </text:span><text:span text:style-name="T1">clarity</text:span><text:span text:style-name="T169"> </text:span><text:span text:style-name="T1">and</text:span><text:span text:style-name="T241"> </text:span><text:span text:style-name="T1">functionality</text:span><text:span text:style-name="T163"> </text:span><text:span text:style-name="T1">of</text:span><text:span text:style-name="T208"> </text:span><text:span text:style-name="T1">the</text:span><text:span text:style-name="T208"> </text:span><text:span text:style-name="T1">category</text:span><text:span text:style-name="T208"> </text:span><text:span text:style-name="T1">of</text:span><text:span text:style-name="T208"> </text:span><text:span text:style-name="T1">mode</text:span><text:span text:style-name="T169"> </text:span><text:span text:style-name="T1">with</text:span><text:span text:style-name="T241"> </text:span><text:span text:style-name="T1">regard</text:span><text:span text:style-name="T210"> </text:span><text:span text:style-name="T1">to</text:span><text:span text:style-name="T208"> </text:span><text:span text:style-name="T1">the</text:span><text:span text:style-name="T208"> </text:span><text:span text:style-name="T1">memoir’s</text:span><text:span text:style-name="T210"> </text:span><text:span text:style-name="T1">poetics/genology, I</text:span><text:span text:style-name="T128"> </text:span><text:span text:style-name="T1">have</text:span><text:span text:style-name="T34"> </text:span><text:span text:style-name="T1">decided</text:span><text:span text:style-name="T265"> </text:span><text:span text:style-name="T1">to</text:span><text:span text:style-name="T128"> </text:span><text:span text:style-name="T1">deliberately</text:span><text:span text:style-name="T128"> </text:span><text:span text:style-name="T1">limit</text:span><text:span text:style-name="T128"> </text:span><text:span text:style-name="T1">my</text:span><text:span text:style-name="T99"> </text:span><text:span text:style-name="T1">discussion</text:span><text:span text:style-name="T265"> </text:span><text:span text:style-name="T1">of</text:span><text:span text:style-name="T128"> </text:span><text:span text:style-name="T1">point of</text:span><text:span text:style-name="T128"> </text:span><text:span text:style-name="T1">view</text:span><text:span text:style-name="T128"> </text:span><text:span text:style-name="T1">to</text:span><text:span text:style-name="T128"> </text:span><text:span text:style-name="T1">Genette’s</text:span><text:span text:style-name="T128"> </text:span><text:span text:style-name="T1">triad.</text:span></text:p><text:p text:style-name="P42"><text:span text:style-name="T366">39 <text:s/></text:span><text:span text:style-name="T1">Ibid.,</text:span><text:span text:style-name="T163"> </text:span><text:span text:style-name="T1">72.</text:span></text:p><text:p text:style-name="P38"><text:span text:style-name="T366">40 <text:s/></text:span><text:span text:style-name="T1">Ibid.,</text:span><text:span text:style-name="T276"> </text:span><text:span text:style-name="T1">66.</text:span></text:p><text:p text:style-name="P38"><text:span text:style-name="T366">41 </text:span><text:span text:style-name="T1">Rachel Cusk, </text:span><text:span text:style-name="T185">A Life’s Work: On Becoming a Mother </text:span><text:span text:style-name="T1">(London: Faber and Faber, 2008), 39</text:span><text:span text:style-name="T351"></text:span><text:span text:style-name="T1">40.</text:span></text:p><text:p text:style-name="P67"><text:span text:style-name="T366">42 </text:span><text:span text:style-name="T1">The narrative does not allow for the voices of others </text:span><text:span text:style-name="T351"></text:span><text:span text:style-name="T503"> </text:span><text:span text:style-name="T1">be it by means of direct or indirect speech.</text:span></text:p></draw:text-box></draw:frame><draw:frame draw:style-name="fr1" text:anchor-type="char" svg:x="2.074cm" svg:y="2.071cm" svg:width="12.645cm" svg:height="0.423cm" draw:z-index="53"><draw:text-box><text:p text:style-name="P100"/></draw:text-box></draw:frame><draw:frame draw:style-name="fr1" text:anchor-type="char" svg:x="2.074cm" svg:y="17.962cm" svg:width="2.258cm" svg:height="0.423cm" draw:z-index="54"><draw:text-box><text:p text:style-name="P100"/></draw:text-box></draw:frame></text:p>
      <text:p text:style-name="P82"><draw:line text:anchor-type="char" draw:z-index="55" draw:style-name="gr1" draw:text-style-name="P116" svg:x1="2.074cm" svg:y1="2.459cm" svg:x2="14.719cm" svg:y2="2.459cm"><text:p/></draw:line><draw:line text:anchor-type="char" draw:z-index="56" draw:style-name="gr2" draw:text-style-name="P116" svg:x1="2.074cm" svg:y1="15.718cm" svg:x2="4.33cm" svg:y2="15.718cm"><text:p/></draw:line><draw:frame draw:style-name="fr1" text:anchor-type="char" svg:x="14.178cm" svg:y="1.896cm" svg:width="0.577cm" svg:height="0.52cm" draw:z-index="57"><draw:text-box><text:p text:style-name="P11"><text:span text:style-name="T517">105</text:span></text:p></draw:text-box></draw:frame><draw:frame draw:style-name="fr1" text:anchor-type="char" svg:x="5.108cm" svg:y="1.937cm" svg:width="6.576cm" svg:height="0.471cm" draw:z-index="58"><draw:text-box><text:p text:style-name="P1"><text:span text:style-name="T1">In</text:span><text:span text:style-name="T34"> </text:span><text:span text:style-name="T1">and</text:span><text:span text:style-name="T293"> </text:span><text:span text:style-name="T1">Out,</text:span><text:span text:style-name="T236"> </text:span><text:span text:style-name="T1">or</text:span><text:span text:style-name="T34"> </text:span><text:span text:style-name="T1">the</text:span><text:span text:style-name="T236"> </text:span><text:span text:style-name="T1">Memoir’s</text:span><text:span text:style-name="T128"> </text:span><text:span text:style-name="T1">Many</text:span><text:span text:style-name="T213"> </text:span><text:span text:style-name="T1">Points</text:span><text:span text:style-name="T276"> </text:span><text:span text:style-name="T1">of</text:span><text:span text:style-name="T160"> </text:span><text:span text:style-name="T1">View</text:span></text:p></draw:text-box></draw:frame><draw:frame draw:style-name="fr1" text:anchor-type="char" svg:x="2.041cm" svg:y="2.873cm" svg:width="12.718cm" svg:height="12.599cm" draw:z-index="59"><draw:text-box><text:p text:style-name="P96">However,<text:span text:style-name="T454"> </text:span>as<text:span text:style-name="T529"> </text:span>has<text:span text:style-name="T519"> </text:span>already<text:span text:style-name="T528"> </text:span>been<text:span text:style-name="T529"> </text:span>stipulated,<text:span text:style-name="T528"> </text:span>the<text:span text:style-name="T519"> </text:span>memoir,<text:span text:style-name="T454"> </text:span>more<text:span text:style-name="T528"> </text:span>than<text:span text:style-name="T518"> </text:span>any<text:span text:style-name="T528"> </text:span><text:span text:style-name="T457">other life-writing</text:span><text:span text:style-name="T550"> </text:span><text:span text:style-name="T457">genre,</text:span><text:span text:style-name="T556"> </text:span>is<text:span text:style-name="T557"> </text:span>happy<text:span text:style-name="T557"> </text:span>to<text:span text:style-name="T550"> </text:span><text:span text:style-name="T457">embrace</text:span><text:span text:style-name="T556"> </text:span>other<text:span text:style-name="T556"> </text:span><text:span text:style-name="T457">“voices”</text:span><text:span text:style-name="T477">43</text:span><text:span text:style-name="T487"> </text:span>and<text:span text:style-name="T557"> </text:span>by<text:span text:style-name="T556"> </text:span>no<text:span text:style-name="T550"> </text:span><text:span text:style-name="T457">means</text:span><text:span text:style-name="T557"> </text:span>can<text:span text:style-name="T556"> </text:span>it<text:span text:style-name="T556"> </text:span>be <text:span text:style-name="T457">reduced</text:span><text:span text:style-name="T615"> </text:span>to<text:span text:style-name="T615"> </text:span><text:span text:style-name="T457">straightforward</text:span><text:span text:style-name="T615"> </text:span>(and<text:span text:style-name="T615"> </text:span><text:span text:style-name="T457">“pure”)</text:span><text:span text:style-name="T616"> </text:span><text:span text:style-name="T457">autobiographical</text:span><text:span text:style-name="T615"> </text:span>accounts<text:span text:style-name="T617"> </text:span>only.<text:span text:style-name="T618"> </text:span><text:span text:style-name="T559">Though the</text:span><text:span text:style-name="T585"> </text:span><text:span text:style-name="T457">narratives</text:span><text:span text:style-name="T619"> </text:span><text:span text:style-name="T457">that</text:span><text:span text:style-name="T619"> </text:span><text:span text:style-name="T457">accede</text:span><text:span text:style-name="T585"> </text:span>to<text:span text:style-name="T620"> </text:span><text:span text:style-name="T559">the</text:span><text:span text:style-name="T533"> </text:span><text:span text:style-name="T622">A=</text:span><text:span text:style-name="T623"> </text:span>N<text:span text:style-name="T557"> </text:span><text:span text:style-name="T609">=</text:span><text:span text:style-name="T623"> </text:span>C<text:span text:style-name="T619"> </text:span><text:span text:style-name="T457">(author</text:span><text:span text:style-name="T547"> </text:span><text:span text:style-name="T609">=</text:span><text:span text:style-name="T624"> </text:span><text:span text:style-name="T457">narrator</text:span><text:span text:style-name="T547"> </text:span><text:span text:style-name="T609">=</text:span><text:span text:style-name="T624"> </text:span><text:span text:style-name="T457">character)</text:span><text:span text:style-name="T585"> </text:span>rule appear to be most favoured by contemporary memoirists, other formulas are also<text:span text:style-name="T546"> </text:span><text:span text:style-name="T457">aplenty;</text:span><text:span text:style-name="T548"> </text:span><text:span text:style-name="T457">suffice</text:span><text:span text:style-name="T548"> </text:span>it<text:span text:style-name="T546"> </text:span>to<text:span text:style-name="T579"> </text:span><text:span text:style-name="T457">mention</text:span><text:span text:style-name="T579"> </text:span><text:span text:style-name="T457">here</text:span><text:span text:style-name="T548"> </text:span><text:span text:style-name="T457">heterodiegetic</text:span><text:span text:style-name="T546"> </text:span><text:span text:style-name="T457">autobiography,</text:span><text:span text:style-name="T546"> </text:span>which<text:span text:style-name="T548"> </text:span><text:span text:style-name="T457">may </text:span>be described in the following manner: author <text:span text:style-name="T350"></text:span><text:span text:style-name="T499"> </text:span>narrator, narrator <text:span text:style-name="T350"></text:span><text:span text:style-name="T515"> </text:span>character, author <text:span text:style-name="T609">= </text:span>character.<text:span text:style-name="T473">44 </text:span>In recent years, a number of such unorthodox autobio- graphical (or <text:span text:style-name="T387">autre</text:span>biographical, to use J. M. Coetzee’s useful phrase)<text:span text:style-name="T541"> </text:span>accounts have been produced, just to mention Paul Auster’s <text:span text:style-name="T387">Winter Journal </text:span>(2012), <text:span text:style-name="T519">in </text:span>which<text:span text:style-name="T548"> </text:span>the<text:span text:style-name="T548"> </text:span>narrator<text:span text:style-name="T579"> </text:span>refers<text:span text:style-name="T547"> </text:span>to<text:span text:style-name="T548"> </text:span>Paul<text:span text:style-name="T579"> </text:span>Auster<text:span text:style-name="T548"> </text:span>with<text:span text:style-name="T546"> </text:span>the<text:span text:style-name="T579"> </text:span>pronoun<text:span text:style-name="T456"> </text:span>“you”<text:span text:style-name="T473">45</text:span>)<text:span text:style-name="T579"> </text:span>and<text:span text:style-name="T579"> </text:span>Salman Rushdie’s <text:span text:style-name="T387">Joseph</text:span><text:span text:style-name="T402"> </text:span><text:span text:style-name="T387">Anton:</text:span><text:span text:style-name="T398"> </text:span><text:span text:style-name="T387">A</text:span><text:span text:style-name="T398"> </text:span><text:span text:style-name="T387">Memoir</text:span><text:span text:style-name="T398"> </text:span>(2012)<text:span text:style-name="T529"> </text:span>(in<text:span text:style-name="T529"> </text:span>which<text:span text:style-name="T528"> </text:span>Salman<text:span text:style-name="T453"> </text:span>Rushdie<text:span text:style-name="T518"> </text:span>is<text:span text:style-name="T529"> </text:span>addres- sed<text:span text:style-name="T625"> </text:span>as<text:span text:style-name="T625"> </text:span>“he”<text:span text:style-name="T473">46</text:span>).<text:span text:style-name="T607"> </text:span>Perhaps<text:span text:style-name="T626"> </text:span>the<text:span text:style-name="T625"> </text:span>best-known<text:span text:style-name="T626"> </text:span>example<text:span text:style-name="T614"> </text:span>of<text:span text:style-name="T625"> </text:span>heterodiegetic<text:span text:style-name="T588"> </text:span>memoir<text:span text:style-name="T625"> </text:span>is</text:p><text:p text:style-name="P103">J.<text:span text:style-name="T521"> </text:span>M.<text:span text:style-name="T493"> </text:span>Coetzee’s<text:span text:style-name="T518"> </text:span>autrebiographical<text:span text:style-name="T521"> </text:span>trilogy<text:span text:style-name="T519"> </text:span>whose<text:span text:style-name="T493"> </text:span>first<text:span text:style-name="T457"> </text:span>volume<text:span text:style-name="T521"> </text:span>uses<text:span text:style-name="T493"> </text:span>free<text:span text:style-name="T519"> </text:span>indirect <text:span text:style-name="T457">style</text:span><text:span text:style-name="T472"> </text:span>in<text:span text:style-name="T472"> </text:span>a<text:span text:style-name="T456"> </text:span><text:span text:style-name="T457">religious</text:span><text:span text:style-name="T472"> </text:span><text:span text:style-name="T457">manner.</text:span><text:span text:style-name="T477">47</text:span><text:span text:style-name="T488"> </text:span>The<text:span text:style-name="T472"> </text:span><text:span text:style-name="T457">passage</text:span><text:span text:style-name="T456"> </text:span><text:span text:style-name="T457">quoted</text:span><text:span text:style-name="T453"> </text:span><text:span text:style-name="T457">below,</text:span><text:span text:style-name="T472"> </text:span><text:span text:style-name="T457">which</text:span><text:span text:style-name="T456"> </text:span><text:span text:style-name="T457">opens</text:span><text:span text:style-name="T472"> </text:span><text:span text:style-name="T559">the</text:span><text:span text:style-name="T456"> </text:span><text:span text:style-name="T493">second </text:span>chapter of <text:span text:style-name="T387">Boyhood </text:span>(1997), is a prime example of the memoir resorting to <text:span text:style-name="T493">yet </text:span>another form of internal<text:span text:style-name="T627"> </text:span>focalization:</text:p><text:p text:style-name="P61"><text:span text:style-name="T1">He</text:span><text:span text:style-name="T213"> </text:span><text:span text:style-name="T1">shares</text:span><text:span text:style-name="T276"> </text:span><text:span text:style-name="T1">nothing</text:span><text:span text:style-name="T128"> </text:span><text:span text:style-name="T1">with</text:span><text:span text:style-name="T128"> </text:span><text:span text:style-name="T1">his</text:span><text:span text:style-name="T276"> </text:span><text:span text:style-name="T1">mother.</text:span><text:span text:style-name="T293"> </text:span><text:span text:style-name="T1">His</text:span><text:span text:style-name="T128"> </text:span><text:span text:style-name="T1">life</text:span><text:span text:style-name="T236"> </text:span><text:span text:style-name="T1">at</text:span><text:span text:style-name="T276"> </text:span><text:span text:style-name="T1">school</text:span><text:span text:style-name="T293"> </text:span><text:span text:style-name="T1">is</text:span><text:span text:style-name="T213"> </text:span><text:span text:style-name="T1">kept</text:span><text:span text:style-name="T128"> </text:span><text:span text:style-name="T1">a</text:span><text:span text:style-name="T276"> </text:span><text:span text:style-name="T1">tight</text:span><text:span text:style-name="T293"> </text:span><text:span text:style-name="T1">secret</text:span><text:span text:style-name="T293"> </text:span><text:span text:style-name="T1">from</text:span><text:span text:style-name="T128"> </text:span><text:span text:style-name="T1">her.</text:span><text:span text:style-name="T276"> </text:span><text:span text:style-name="T1">She</text:span><text:span text:style-name="T276"> </text:span><text:span text:style-name="T1">shall know</text:span><text:span text:style-name="T32"> </text:span><text:span text:style-name="T1">nothing,</text:span><text:span text:style-name="T311"> </text:span><text:span text:style-name="T1">he</text:span><text:span text:style-name="T321"> </text:span><text:span text:style-name="T1">resolves,</text:span><text:span text:style-name="T32"> </text:span><text:span text:style-name="T1">but</text:span><text:span text:style-name="T311"> </text:span><text:span text:style-name="T1">what</text:span><text:span text:style-name="T311"> </text:span><text:span text:style-name="T1">appears</text:span><text:span text:style-name="T32"> </text:span><text:span text:style-name="T1">on</text:span><text:span text:style-name="T32"> </text:span><text:span text:style-name="T1">his</text:span><text:span text:style-name="T311"> </text:span><text:span text:style-name="T1">quarterly</text:span><text:span text:style-name="T311"> </text:span><text:span text:style-name="T1">report,</text:span><text:span text:style-name="T321"> </text:span><text:span text:style-name="T1">which</text:span><text:span text:style-name="T311"> </text:span><text:span text:style-name="T1">shall</text:span><text:span text:style-name="T311"> </text:span><text:span text:style-name="T1">be</text:span><text:span text:style-name="T32"> </text:span><text:span text:style-name="T1">impeccable. He</text:span><text:span text:style-name="T314"> </text:span><text:span text:style-name="T1">will</text:span><text:span text:style-name="T314"> </text:span><text:span text:style-name="T1">always</text:span><text:span text:style-name="T177"> </text:span><text:span text:style-name="T1">come</text:span><text:span text:style-name="T317"> </text:span><text:span text:style-name="T34">first</text:span><text:span text:style-name="T177"> </text:span><text:span text:style-name="T1">in</text:span><text:span text:style-name="T314"> </text:span><text:span text:style-name="T1">class.</text:span><text:span text:style-name="T177"> </text:span><text:span text:style-name="T1">His</text:span><text:span text:style-name="T314"> </text:span><text:span text:style-name="T1">conduct</text:span><text:span text:style-name="T317"> </text:span><text:span text:style-name="T1">will</text:span><text:span text:style-name="T314"> </text:span><text:span text:style-name="T1">always</text:span><text:span text:style-name="T177"> </text:span><text:span text:style-name="T1">be</text:span><text:span text:style-name="T314"> </text:span><text:span text:style-name="T1">Very</text:span><text:span text:style-name="T177"> </text:span><text:span text:style-name="T1">Good,</text:span><text:span text:style-name="T177"> </text:span><text:span text:style-name="T1">his</text:span><text:span text:style-name="T177"> </text:span><text:span text:style-name="T1">progress</text:span><text:span text:style-name="T317"> </text:span><text:span text:style-name="T34">Excellent. </text:span><text:span text:style-name="T1">As</text:span><text:span text:style-name="T34"> </text:span><text:span text:style-name="T1">long</text:span><text:span text:style-name="T265"> </text:span><text:span text:style-name="T1">as the</text:span><text:span text:style-name="T128"> </text:span><text:span text:style-name="T1">report</text:span><text:span text:style-name="T99"> </text:span><text:span text:style-name="T1">is</text:span><text:span text:style-name="T265"> </text:span><text:span text:style-name="T1">faultless,</text:span><text:span text:style-name="T128"> </text:span><text:span text:style-name="T1">she</text:span><text:span text:style-name="T99"> </text:span><text:span text:style-name="T1">will</text:span><text:span text:style-name="T34"> </text:span><text:span text:style-name="T1">have</text:span><text:span text:style-name="T34"> </text:span><text:span text:style-name="T1">no right</text:span><text:span text:style-name="T128"> </text:span><text:span text:style-name="T1">to</text:span><text:span text:style-name="T265"> </text:span><text:span text:style-name="T1">ask</text:span><text:span text:style-name="T99"> </text:span><text:span text:style-name="T1">questions.</text:span><text:span text:style-name="T265"> </text:span><text:span text:style-name="T1">That</text:span><text:span text:style-name="T99"> </text:span><text:span text:style-name="T1">is</text:span><text:span text:style-name="T128"> </text:span><text:span text:style-name="T1">the</text:span><text:span text:style-name="T265"> </text:span><text:span text:style-name="T1">contract he establishes in his</text:span><text:span text:style-name="T326"> </text:span><text:span text:style-name="T1">mind.</text:span><text:span text:style-name="T366">48</text:span></text:p><text:p text:style-name="P106">True to the characteristics of free indirect style as defined by Genette, the consciousness of the character (John), whose separation from the author has been<text:span text:style-name="T453"> </text:span>achieved<text:span text:style-name="T456"> </text:span>by<text:span text:style-name="T453"> </text:span>the<text:span text:style-name="T453"> </text:span>introduction<text:span text:style-name="T454"> </text:span>of<text:span text:style-name="T453"> </text:span>a<text:span text:style-name="T453"> </text:span>grammatical<text:span text:style-name="T456"> </text:span>person<text:span text:style-name="T528"> </text:span>(“he”),<text:span text:style-name="T454"> </text:span>“permeates the discourse in its entirety”<text:span text:style-name="T473">49 </text:span>and allows for a thorough and uninterrupted merge of the character and the<text:span text:style-name="T628"> </text:span>narrator.</text:p></draw:text-box></draw:frame><draw:frame draw:style-name="fr1" text:anchor-type="char" svg:x="2.041cm" svg:y="15.734cm" svg:width="12.718cm" svg:height="6.11cm" draw:z-index="60"><draw:text-box><text:p text:style-name="P70"><text:span text:style-name="T366">43</text:span><text:span text:style-name="T381"> </text:span><text:span text:style-name="T1">Understood</text:span><text:span text:style-name="T208"> </text:span><text:span text:style-name="T1">as</text:span><text:span text:style-name="T163"> </text:span><text:span text:style-name="T1">the</text:span><text:span text:style-name="T210"> </text:span><text:span text:style-name="T1">position</text:span><text:span text:style-name="T166"> </text:span><text:span text:style-name="T1">of</text:span><text:span text:style-name="T208"> </text:span><text:span text:style-name="T1">the</text:span><text:span text:style-name="T166"> </text:span><text:span text:style-name="T1">narrator</text:span><text:span text:style-name="T210"> </text:span><text:span text:style-name="T1">and</text:span><text:span text:style-name="T163"> </text:span><text:span text:style-name="T1">his</text:span><text:span text:style-name="T210"> </text:span><text:span text:style-name="T1">or</text:span><text:span text:style-name="T208"> </text:span><text:span text:style-name="T1">her</text:span><text:span text:style-name="T163"> </text:span><text:span text:style-name="T1">relationship</text:span><text:span text:style-name="T210"> </text:span><text:span text:style-name="T1">to</text:span><text:span text:style-name="T163"> </text:span><text:span text:style-name="T1">the</text:span><text:span text:style-name="T169"> </text:span><text:span text:style-name="T1">text’s</text:span><text:span text:style-name="T208"> </text:span><text:span text:style-name="T1">characters (Genette, </text:span><text:span text:style-name="T185">Fiction and Diction</text:span><text:span text:style-name="T1">, </text:span><text:span text:style-name="T228">68</text:span><text:span text:style-name="T355"></text:span><text:span text:style-name="T504"> </text:span><text:span text:style-name="T1">69).</text:span></text:p><text:p text:style-name="P42"><text:span text:style-name="T366">44 </text:span><text:span text:style-name="T1">Ibid., 73.</text:span></text:p><text:p text:style-name="P33"><text:span text:style-name="T366">45</text:span><text:span text:style-name="T382"> </text:span><text:span text:style-name="T1">Auster’s</text:span><text:span text:style-name="T222"> </text:span><text:span text:style-name="T1">memoir</text:span><text:span text:style-name="T182"> </text:span><text:span text:style-name="T1">opens</text:span><text:span text:style-name="T225"> </text:span><text:span text:style-name="T1">memorably</text:span><text:span text:style-name="T228"> </text:span><text:span text:style-name="T1">with</text:span><text:span text:style-name="T182"> </text:span><text:span text:style-name="T1">the</text:span><text:span text:style-name="T309"> </text:span><text:span text:style-name="T1">following</text:span><text:span text:style-name="T228"> </text:span><text:span text:style-name="T1">sentence:</text:span><text:span text:style-name="T182"> </text:span><text:span text:style-name="T1">“You</text:span><text:span text:style-name="T222"> </text:span><text:span text:style-name="T1">think</text:span><text:span text:style-name="T182"> </text:span><text:span text:style-name="T1">it</text:span><text:span text:style-name="T309"> </text:span><text:span text:style-name="T1">will</text:span><text:span text:style-name="T228"> </text:span><text:span text:style-name="T1">never</text:span><text:span text:style-name="T3"> </text:span><text:span text:style-name="T1">happen</text:span><text:span text:style-name="T319"> </text:span><text:span text:style-name="T1">to</text:span><text:span text:style-name="T317"> </text:span><text:span text:style-name="T1">you,</text:span><text:span text:style-name="T317"> </text:span><text:span text:style-name="T34">that</text:span><text:span text:style-name="T319"> </text:span><text:span text:style-name="T1">it</text:span><text:span text:style-name="T317"> </text:span><text:span text:style-name="T1">cannot</text:span><text:span text:style-name="T177"> </text:span><text:span text:style-name="T1">happen</text:span><text:span text:style-name="T319"> </text:span><text:span text:style-name="T1">to</text:span><text:span text:style-name="T319"> </text:span><text:span text:style-name="T1">you,</text:span><text:span text:style-name="T319"> </text:span><text:span text:style-name="T1">that</text:span><text:span text:style-name="T180"> </text:span><text:span text:style-name="T1">you</text:span><text:span text:style-name="T319"> </text:span><text:span text:style-name="T1">are</text:span><text:span text:style-name="T317"> </text:span><text:span text:style-name="T1">the</text:span><text:span text:style-name="T319"> </text:span><text:span text:style-name="T1">only</text:span><text:span text:style-name="T180"> </text:span><text:span text:style-name="T34">person</text:span><text:span text:style-name="T319"> </text:span><text:span text:style-name="T1">in</text:span><text:span text:style-name="T319"> </text:span><text:span text:style-name="T1">the</text:span><text:span text:style-name="T317"> </text:span><text:span text:style-name="T34">world</text:span><text:span text:style-name="T319"> </text:span><text:span text:style-name="T1">to</text:span><text:span text:style-name="T317"> </text:span><text:span text:style-name="T1">whom</text:span><text:span text:style-name="T317"> </text:span><text:span text:style-name="T34">none</text:span><text:span text:style-name="T37"> </text:span><text:span text:style-name="T1">of</text:span><text:span text:style-name="T163"> </text:span><text:span text:style-name="T1">these</text:span><text:span text:style-name="T169"> </text:span><text:span text:style-name="T1">things</text:span><text:span text:style-name="T208"> </text:span><text:span text:style-name="T1">will</text:span><text:span text:style-name="T169"> </text:span><text:span text:style-name="T1">ever</text:span><text:span text:style-name="T208"> </text:span><text:span text:style-name="T1">happen,</text:span><text:span text:style-name="T169"> </text:span><text:span text:style-name="T1">and</text:span><text:span text:style-name="T210"> </text:span><text:span text:style-name="T1">then,</text:span><text:span text:style-name="T169"> </text:span><text:span text:style-name="T1">one</text:span><text:span text:style-name="T169"> </text:span><text:span text:style-name="T1">by</text:span><text:span text:style-name="T210"> </text:span><text:span text:style-name="T1">one,</text:span><text:span text:style-name="T169"> </text:span><text:span text:style-name="T1">they</text:span><text:span text:style-name="T163"> </text:span><text:span text:style-name="T1">all</text:span><text:span text:style-name="T208"> </text:span><text:span text:style-name="T1">begin</text:span><text:span text:style-name="T169"> </text:span><text:span text:style-name="T1">to</text:span><text:span text:style-name="T169"> </text:span><text:span text:style-name="T1">happen</text:span><text:span text:style-name="T210"> </text:span><text:span text:style-name="T1">to</text:span><text:span text:style-name="T169"> </text:span><text:span text:style-name="T1">you,</text:span><text:span text:style-name="T208"> </text:span><text:span text:style-name="T1">in</text:span><text:span text:style-name="T210"> </text:span><text:span text:style-name="T1">the</text:span><text:span text:style-name="T169"> </text:span><text:span text:style-name="T1">same</text:span><text:span text:style-name="T5"> </text:span><text:span text:style-name="T1">way</text:span><text:span text:style-name="T236"> </text:span><text:span text:style-name="T1">they</text:span><text:span text:style-name="T236"> </text:span><text:span text:style-name="T1">happen</text:span><text:span text:style-name="T276"> </text:span><text:span text:style-name="T1">to</text:span><text:span text:style-name="T218"> </text:span><text:span text:style-name="T1">everyone</text:span><text:span text:style-name="T218"> </text:span><text:span text:style-name="T1">else.”</text:span><text:span text:style-name="T236"> </text:span><text:span text:style-name="T1">Paul</text:span><text:span text:style-name="T293"> </text:span><text:span text:style-name="T1">Auster,</text:span><text:span text:style-name="T213"> </text:span><text:span text:style-name="T185">Winter</text:span><text:span text:style-name="T216"> </text:span><text:span text:style-name="T185">Journal</text:span><text:span text:style-name="T299"> </text:span><text:span text:style-name="T1">(New</text:span><text:span text:style-name="T293"> </text:span><text:span text:style-name="T1">York:</text:span><text:span text:style-name="T236"> </text:span><text:span text:style-name="T1">Henry</text:span><text:span text:style-name="T276"> </text:span><text:span text:style-name="T1">Holt,</text:span><text:span text:style-name="T218"> </text:span><text:span text:style-name="T1">2012),</text:span><text:span text:style-name="T319"> </text:span><text:span text:style-name="T1">1.</text:span><text:span text:style-name="T9"> </text:span><text:span text:style-name="T366">46</text:span><text:span text:style-name="T365"> </text:span><text:span text:style-name="T1">The</text:span><text:span text:style-name="T319"> </text:span><text:span text:style-name="T1">book’s</text:span><text:span text:style-name="T180"> </text:span><text:span text:style-name="T1">opening</text:span><text:span text:style-name="T319"> </text:span><text:span text:style-name="T1">line</text:span><text:span text:style-name="T180"> </text:span><text:span text:style-name="T1">reads:</text:span><text:span text:style-name="T319"> </text:span><text:span text:style-name="T1">“Afterwards,</text:span><text:span text:style-name="T180"> </text:span><text:span text:style-name="T1">when</text:span><text:span text:style-name="T180"> </text:span><text:span text:style-name="T1">the</text:span><text:span text:style-name="T180"> </text:span><text:span text:style-name="T1">world</text:span><text:span text:style-name="T180"> </text:span><text:span text:style-name="T1">was</text:span><text:span text:style-name="T180"> </text:span><text:span text:style-name="T1">exploding</text:span><text:span text:style-name="T319"> </text:span><text:span text:style-name="T1">around</text:span><text:span text:style-name="T180"> </text:span><text:span text:style-name="T1">him</text:span><text:span text:style-name="T180"> </text:span><text:span text:style-name="T1">and</text:span></text:p><text:p text:style-name="P71"><text:span text:style-name="T1">the</text:span><text:span text:style-name="T317"> </text:span><text:span text:style-name="T1">lethal</text:span><text:span text:style-name="T177"> </text:span><text:span text:style-name="T1">blackbirds</text:span><text:span text:style-name="T175"> </text:span><text:span text:style-name="T1">were</text:span><text:span text:style-name="T177"> </text:span><text:span text:style-name="T1">massing</text:span><text:span text:style-name="T178"> </text:span><text:span text:style-name="T1">on</text:span><text:span text:style-name="T319"> </text:span><text:span text:style-name="T1">the</text:span><text:span text:style-name="T180"> </text:span><text:span text:style-name="T1">climbing</text:span><text:span text:style-name="T317"> </text:span><text:span text:style-name="T1">frame</text:span><text:span text:style-name="T317"> </text:span><text:span text:style-name="T1">in</text:span><text:span text:style-name="T180"> </text:span><text:span text:style-name="T1">the</text:span><text:span text:style-name="T319"> </text:span><text:span text:style-name="T1">school</text:span><text:span text:style-name="T319"> </text:span><text:span text:style-name="T1">playground,</text:span><text:span text:style-name="T178"> </text:span><text:span text:style-name="T1">he</text:span><text:span text:style-name="T317"> </text:span><text:span text:style-name="T1">felt</text:span><text:span text:style-name="T319"> </text:span><text:span text:style-name="T1">annoyed </text:span><text:span text:style-name="T34">with</text:span><text:span text:style-name="T175"> </text:span><text:span text:style-name="T34">himself</text:span><text:span text:style-name="T178"> </text:span><text:span text:style-name="T1">for</text:span><text:span text:style-name="T178"> </text:span><text:span text:style-name="T34">forgetting</text:span><text:span text:style-name="T178"> </text:span><text:span text:style-name="T1">the</text:span><text:span text:style-name="T180"> </text:span><text:span text:style-name="T1">name</text:span><text:span text:style-name="T178"> </text:span><text:span text:style-name="T1">of</text:span><text:span text:style-name="T180"> </text:span><text:span text:style-name="T1">the</text:span><text:span text:style-name="T178"> </text:span><text:span text:style-name="T1">BBC</text:span><text:span text:style-name="T178"> </text:span><text:span text:style-name="T34">reporter,</text:span><text:span text:style-name="T178"> </text:span><text:span text:style-name="T1">a</text:span><text:span text:style-name="T178"> </text:span><text:span text:style-name="T1">woman,</text:span><text:span text:style-name="T178"> </text:span><text:span text:style-name="T1">who</text:span><text:span text:style-name="T180"> </text:span><text:span text:style-name="T1">had</text:span><text:span text:style-name="T175"> </text:span><text:span text:style-name="T34">told</text:span><text:span text:style-name="T171"> </text:span><text:span text:style-name="T1">him</text:span><text:span text:style-name="T178"> </text:span><text:span text:style-name="T1">that</text:span><text:span text:style-name="T175"> </text:span><text:span text:style-name="T1">his</text:span><text:span text:style-name="T175"> </text:span><text:span text:style-name="T1">old</text:span><text:span text:style-name="T178"> </text:span><text:span text:style-name="T34">life </text:span><text:span text:style-name="T1">was</text:span><text:span text:style-name="T166"> </text:span><text:span text:style-name="T34">over</text:span><text:span text:style-name="T166"> </text:span><text:span text:style-name="T1">and</text:span><text:span text:style-name="T163"> </text:span><text:span text:style-name="T1">a</text:span><text:span text:style-name="T171"> </text:span><text:span text:style-name="T1">new,</text:span><text:span text:style-name="T163"> </text:span><text:span text:style-name="T34">darker</text:span><text:span text:style-name="T166"> </text:span><text:span text:style-name="T34">existence</text:span><text:span text:style-name="T163"> </text:span><text:span text:style-name="T1">was</text:span><text:span text:style-name="T166"> </text:span><text:span text:style-name="T1">about</text:span><text:span text:style-name="T175"> </text:span><text:span text:style-name="T1">to</text:span><text:span text:style-name="T166"> </text:span><text:span text:style-name="T1">begin.”</text:span><text:span text:style-name="T166"> </text:span><text:span text:style-name="T34">Salman</text:span><text:span text:style-name="T169"> </text:span><text:span text:style-name="T1">Rushdie,</text:span><text:span text:style-name="T171"> </text:span><text:span text:style-name="T185">Joseph</text:span><text:span text:style-name="T168"> </text:span><text:span text:style-name="T185">Anton:</text:span><text:span text:style-name="T168"> </text:span><text:span text:style-name="T185">A</text:span><text:span text:style-name="T168"> </text:span><text:span text:style-name="T185">Memoir </text:span><text:span text:style-name="T1">(New York: Random House, 2012),</text:span><text:span text:style-name="T126"> </text:span><text:span text:style-name="T1">3.</text:span></text:p><text:p text:style-name="P68"><text:span text:style-name="T366">47 </text:span><text:span text:style-name="T1">Though by using the present tense instead of the past tense its application of free indirect speech is not particularly orthodox.</text:span></text:p><text:p text:style-name="P42"><text:span text:style-name="T368">48 </text:span><text:span text:style-name="T2">John Maxwell Coetzee, </text:span><text:span text:style-name="T188">Boyhood: Scenes from Provincial Life </text:span><text:span text:style-name="T2">(London: Vintage, 1998), 5.</text:span></text:p><text:p text:style-name="P43"><text:span text:style-name="T368">49 </text:span><text:span text:style-name="T2">Genette, </text:span><text:span text:style-name="T188">Fiction and Diction</text:span><text:span text:style-name="T2">, 65.</text:span></text:p></draw:text-box></draw:frame><draw:frame draw:style-name="fr1" text:anchor-type="char" svg:x="2.074cm" svg:y="2.071cm" svg:width="12.645cm" svg:height="0.423cm" draw:z-index="61"><draw:text-box><text:p text:style-name="P100"/></draw:text-box></draw:frame><draw:frame draw:style-name="fr1" text:anchor-type="char" svg:x="2.074cm" svg:y="15.33cm" svg:width="2.258cm" svg:height="0.423cm" draw:z-index="62"><draw:text-box><text:p text:style-name="P100"/></draw:text-box></draw:frame></text:p>
      <text:p text:style-name="P83"><draw:line text:anchor-type="char" draw:z-index="63" draw:style-name="gr1" draw:text-style-name="P116" svg:x1="2.074cm" svg:y1="2.459cm" svg:x2="14.719cm" svg:y2="2.459cm"><text:p/></draw:line><draw:line text:anchor-type="char" draw:z-index="64" draw:style-name="gr2" draw:text-style-name="P116" svg:x1="2.074cm" svg:y1="18.311cm" svg:x2="4.33cm" svg:y2="18.311cm"><text:p/></draw:line><draw:frame draw:style-name="fr1" text:anchor-type="char" svg:x="2.041cm" svg:y="1.896cm" svg:width="0.577cm" svg:height="0.52cm" draw:z-index="65"><draw:text-box><text:p text:style-name="P11"><text:span text:style-name="T517">106</text:span></text:p></draw:text-box></draw:frame><draw:frame draw:style-name="fr1" text:anchor-type="char" svg:x="7.452cm" svg:y="1.937cm" svg:width="1.884cm" svg:height="0.471cm" draw:z-index="66"><draw:text-box><text:p text:style-name="P1"><text:span text:style-name="T1">Robert Kusek</text:span></text:p></draw:text-box></draw:frame><draw:frame draw:style-name="fr1" text:anchor-type="char" svg:x="2.041cm" svg:y="2.866cm" svg:width="12.719cm" svg:height="14.938cm" draw:z-index="67"><draw:text-box><text:p text:style-name="P72"><text:span text:style-name="T386">3. Out</text:span></text:p><text:p text:style-name="P89"/><text:p text:style-name="P107">Although internal focalization may appear to some to be the only<text:span text:style-name="T551"> </text:span>possible modal category within the memoir, a careful and detailed investigation of<text:span text:style-name="T544"> </text:span>the genre’s<text:span text:style-name="T453"> </text:span>various<text:span text:style-name="T453"> </text:span>specimens<text:span text:style-name="T453"> </text:span>reveals<text:span text:style-name="T455"> </text:span>that<text:span text:style-name="T455"> </text:span>such<text:span text:style-name="T528"> </text:span>a<text:span text:style-name="T455"> </text:span>supposition<text:span text:style-name="T454"> </text:span>is<text:span text:style-name="T529"> </text:span>erroneous.<text:span text:style-name="T453"> </text:span>In<text:span text:style-name="T529"> </text:span><text:span text:style-name="T457">fact, </text:span>external<text:span text:style-name="T454"> </text:span>focalization,<text:span text:style-name="T472"> </text:span>which<text:span text:style-name="T519"> </text:span>“consists<text:span text:style-name="T518"> </text:span>in<text:span text:style-name="T454"> </text:span>abstaining<text:span text:style-name="T518"> </text:span>from<text:span text:style-name="T529"> </text:span><text:span text:style-name="T387">any</text:span><text:span text:style-name="T402"> </text:span>intrusion<text:span text:style-name="T529"> </text:span>into<text:span text:style-name="T454"> </text:span>the characters’<text:span text:style-name="T453"> </text:span>subjectivity,<text:span text:style-name="T529"> </text:span>reporting<text:span text:style-name="T454"> </text:span>only<text:span text:style-name="T518"> </text:span>their<text:span text:style-name="T529"> </text:span>acts<text:span text:style-name="T454"> </text:span>and<text:span text:style-name="T518"> </text:span>gestures<text:span text:style-name="T518"> </text:span>as<text:span text:style-name="T454"> </text:span>seen<text:span text:style-name="T528"> </text:span>from<text:span text:style-name="T454"> </text:span>the outside with no attempt at explanation,”<text:span text:style-name="T473">50 </text:span>is often encountered in the memoir since<text:span text:style-name="T557"> </text:span>that<text:span text:style-name="T570"> </text:span>genre’s<text:span text:style-name="T557"> </text:span>preoccupation<text:span text:style-name="T556"> </text:span>with<text:span text:style-name="T546"> </text:span>the<text:span text:style-name="T556"> </text:span>lives<text:span text:style-name="T557"> </text:span>of<text:span text:style-name="T570"> </text:span><text:span text:style-name="T387">others</text:span><text:span text:style-name="T448"> </text:span>(human<text:span text:style-name="T547"> </text:span>or<text:span text:style-name="T570"> </text:span>non-human) is not secondary to the interest it takes in the stories of the <text:span text:style-name="T387">self</text:span>. Consequently, the<text:span text:style-name="T548"> </text:span>narrator<text:span text:style-name="T472"> </text:span><text:span text:style-name="T613">(=</text:span><text:span text:style-name="T552"> </text:span>author)<text:span text:style-name="T579"> </text:span>is<text:span text:style-name="T472"> </text:span>many<text:span text:style-name="T455"> </text:span>a<text:span text:style-name="T546"> </text:span>time<text:span text:style-name="T579"> </text:span>only<text:span text:style-name="T579"> </text:span>a<text:span text:style-name="T472"> </text:span>catalyst<text:span text:style-name="T472"> </text:span>for<text:span text:style-name="T548"> </text:span>sharing<text:span text:style-name="T455"> </text:span>with<text:span text:style-name="T472"> </text:span>his<text:span text:style-name="T472"> </text:span>or<text:span text:style-name="T579"> </text:span>her readers<text:span text:style-name="T519"> </text:span>the<text:span text:style-name="T533"> </text:span><text:span text:style-name="T387">bioi</text:span><text:span text:style-name="T405"> </text:span>(“acts<text:span text:style-name="T518"> </text:span>and<text:span text:style-name="T457"> </text:span>gestures”)<text:span text:style-name="T559"> </text:span>of<text:span text:style-name="T519"> </text:span>the<text:span text:style-name="T528"> </text:span>book’s<text:span text:style-name="T559"> </text:span>protagonists.<text:span text:style-name="T519"> </text:span>In<text:span text:style-name="T559"> </text:span>such<text:span text:style-name="T593"> </text:span><text:span text:style-name="T457">cases, </text:span>the memoirist becomes the biographer <text:span text:style-name="T350"></text:span><text:span text:style-name="T499"> </text:span>though the reasons for becoming<text:span text:style-name="T549"> </text:span>the latter and, therefore, refraining from “intruding” into the subjectivity of <text:span text:style-name="T493">the </text:span>biographical<text:span text:style-name="T547"> </text:span>subject<text:span text:style-name="T473">51</text:span><text:span text:style-name="T483"> </text:span>may<text:span text:style-name="T548"> </text:span>not<text:span text:style-name="T548"> </text:span>be<text:span text:style-name="T546"> </text:span>related<text:span text:style-name="T548"> </text:span>to<text:span text:style-name="T546"> </text:span>the<text:span text:style-name="T472"> </text:span>pragmatics<text:span text:style-name="T579"> </text:span>and<text:span text:style-name="T472"> </text:span>inherent<text:span text:style-name="T546"> </text:span>limita- tions<text:span text:style-name="T556"> </text:span>of<text:span text:style-name="T550"> </text:span>every<text:span text:style-name="T557"> </text:span>biographical<text:span text:style-name="T550"> </text:span>endeavour<text:span text:style-name="T557"> </text:span>but<text:span text:style-name="T570"> </text:span>to<text:span text:style-name="T550"> </text:span>the<text:span text:style-name="T570"> </text:span>memoirist’s<text:span text:style-name="T556"> </text:span>wish<text:span text:style-name="T570"> </text:span>to<text:span text:style-name="T557"> </text:span>protect<text:span text:style-name="T550"> </text:span>the other from speculations formulated by the authorial/narratorial<text:span text:style-name="T629"> </text:span>self.<text:span text:style-name="T473">52</text:span></text:p><text:p text:style-name="P92"><text:span text:style-name="T559">One</text:span><text:span text:style-name="T546"> </text:span><text:span text:style-name="T457">is</text:span><text:span text:style-name="T456"> </text:span><text:span text:style-name="T457">tempted</text:span><text:span text:style-name="T546"> </text:span>to<text:span text:style-name="T546"> </text:span><text:span text:style-name="T457">speculate</text:span><text:span text:style-name="T547"> </text:span>that<text:span text:style-name="T547"> </text:span>such<text:span text:style-name="T548"> </text:span>a<text:span text:style-name="T546"> </text:span><text:span text:style-name="T457">rationale</text:span><text:span text:style-name="T548"> </text:span><text:span text:style-name="T457">might</text:span><text:span text:style-name="T579"> </text:span><text:span text:style-name="T457">have</text:span><text:span text:style-name="T548"> </text:span><text:span text:style-name="T457">guided</text:span><text:span text:style-name="T548"> </text:span>the<text:span text:style-name="T548"> </text:span><text:span text:style-name="T457">critic </text:span>and<text:span text:style-name="T453"> </text:span><text:span text:style-name="T457">writer</text:span><text:span text:style-name="T453"> </text:span><text:span text:style-name="T457">John</text:span><text:span text:style-name="T455"> </text:span><text:span text:style-name="T457">Bayley</text:span><text:span text:style-name="T455"> </text:span><text:span text:style-name="T457">when</text:span><text:span text:style-name="T454"> </text:span>he<text:span text:style-name="T579"> </text:span>was<text:span text:style-name="T453"> </text:span><text:span text:style-name="T457">writing</text:span><text:span text:style-name="T453"> </text:span>a<text:span text:style-name="T456"> </text:span><text:span text:style-name="T457">memoir</text:span><text:span text:style-name="T455"> </text:span><text:span text:style-name="T457">dedicated</text:span><text:span text:style-name="T455"> </text:span>to<text:span text:style-name="T456"> </text:span>his<text:span text:style-name="T455"> </text:span><text:span text:style-name="T457">late</text:span><text:span text:style-name="T472"> </text:span><text:span text:style-name="T493">wife </text:span>Iris Murdoch and in which he narrated the loss of his spouse to Alzheimer’s disease. <text:span text:style-name="T387">Elegy for Iris </text:span>(1999) appears to me to be a prime example of the use of external focalization <text:span text:style-name="T350"></text:span><text:span text:style-name="T499"> </text:span>the mode which focuses on the life of the body but which keeps the life of the mind secret and unavailable to both the narrator and the book’s readers. To Bayley, Murdoch is gone <text:span text:style-name="T350"></text:span><text:span text:style-name="T499"> </text:span>she is, to use one of<text:span text:style-name="T579"> </text:span>the <text:span text:style-name="T457">phrases</text:span><text:span text:style-name="T549"> </text:span>from<text:span text:style-name="T549"> </text:span><text:span text:style-name="T559">the</text:span><text:span text:style-name="T550"> </text:span><text:span text:style-name="T457">volume,</text:span><text:span text:style-name="T557"> </text:span>a<text:span text:style-name="T551"> </text:span><text:span text:style-name="T457">“corpse”</text:span><text:span text:style-name="T550"> </text:span>whose<text:span text:style-name="T551"> </text:span>grey<text:span text:style-name="T550"> </text:span><text:span text:style-name="T493">substance</text:span><text:span text:style-name="T553"> </text:span><text:span text:style-name="T521">“ceased</text:span><text:span text:style-name="T549"> </text:span><text:span text:style-name="T493">to</text:span><text:span text:style-name="T549"> </text:span><text:span text:style-name="T521">function.”</text:span><text:span text:style-name="T482">53 </text:span>For this very reason at no time does he enter his wife’s subjectivity; what he does<text:span text:style-name="T630"> </text:span>instead<text:span text:style-name="T607"> </text:span>is<text:span text:style-name="T573"> </text:span>to<text:span text:style-name="T607"> </text:span>exclusively<text:span text:style-name="T607"> </text:span>report<text:span text:style-name="T630"> </text:span>(the<text:span text:style-name="T572"> </text:span>events)<text:span text:style-name="T531"> </text:span>and<text:span text:style-name="T630"> </text:span>describe<text:span text:style-name="T572"> </text:span>(the<text:span text:style-name="T630"> </text:span>features;</text:p><text:p text:style-name="P112">e.g. Murdoch’s “lion face”<text:span text:style-name="T473">54</text:span>), as in the following passage:</text:p><text:p text:style-name="P64"><text:span text:style-name="T1">She protested [...] as I tugged off the outer layer. In her shabby old one-piece swimsuit (actually two-piece, with a separate skirt and tunic top), she was an awkward and anxious figure,</text:span><text:span text:style-name="T276"> </text:span><text:span text:style-name="T1">her</text:span><text:span text:style-name="T128"> </text:span><text:span text:style-name="T1">socks</text:span><text:span text:style-name="T276"> </text:span><text:span text:style-name="T1">trailing</text:span><text:span text:style-name="T128"> </text:span><text:span text:style-name="T1">round</text:span><text:span text:style-name="T265"> </text:span><text:span text:style-name="T1">her</text:span><text:span text:style-name="T265"> </text:span><text:span text:style-name="T1">ankles.</text:span><text:span text:style-name="T276"> </text:span><text:span text:style-name="T1">She</text:span><text:span text:style-name="T128"> </text:span><text:span text:style-name="T1">was</text:span><text:span text:style-name="T265"> </text:span><text:span text:style-name="T1">obstinate</text:span><text:span text:style-name="T236"> </text:span><text:span text:style-name="T1">about</text:span><text:span text:style-name="T34"> </text:span><text:span text:style-name="T1">not</text:span><text:span text:style-name="T128"> </text:span><text:span text:style-name="T1">taking</text:span><text:span text:style-name="T276"> </text:span><text:span text:style-name="T1">these</text:span><text:span text:style-name="T128"> </text:span><text:span text:style-name="T1">off,</text:span><text:span text:style-name="T276"> </text:span><text:span text:style-name="T1">and I</text:span><text:span text:style-name="T317"> </text:span><text:span text:style-name="T1">gave</text:span><text:span text:style-name="T177"> </text:span><text:span text:style-name="T1">up</text:span><text:span text:style-name="T319"> </text:span><text:span text:style-name="T1">the</text:span><text:span text:style-name="T317"> </text:span><text:span text:style-name="T1">struggle.</text:span><text:span text:style-name="T317"> </text:span><text:span text:style-name="T1">A</text:span><text:span text:style-name="T180"> </text:span><text:span text:style-name="T1">pleasure</text:span><text:span text:style-name="T317"> </text:span><text:span text:style-name="T1">barge</text:span><text:span text:style-name="T317"> </text:span><text:span text:style-name="T1">chugged</text:span><text:span text:style-name="T319"> </text:span><text:span text:style-name="T1">slowly</text:span><text:span text:style-name="T317"> </text:span><text:span text:style-name="T1">past,</text:span><text:span text:style-name="T319"> </text:span><text:span text:style-name="T1">an</text:span><text:span text:style-name="T177"> </text:span><text:span text:style-name="T1">elegant</text:span><text:span text:style-name="T177"> </text:span><text:span text:style-name="T1">girl</text:span><text:span text:style-name="T319"> </text:span><text:span text:style-name="T1">in</text:span><text:span text:style-name="T317"> </text:span><text:span text:style-name="T1">a</text:span><text:span text:style-name="T177"> </text:span><text:span text:style-name="T1">bikini</text:span><text:span text:style-name="T319"> </text:span><text:span text:style-name="T1">sunning</text:span></text:p></draw:text-box></draw:frame><draw:frame draw:style-name="fr1" text:anchor-type="char" svg:x="2.041cm" svg:y="18.329cm" svg:width="12.719cm" svg:height="3.515cm" draw:z-index="68"><draw:text-box><text:p text:style-name="P50"><text:span text:style-name="T366">50 </text:span><text:span text:style-name="T1">Ibid., 66.</text:span></text:p><text:p text:style-name="P34"><text:span text:style-name="T366">51</text:span><text:span text:style-name="T383"> </text:span><text:span text:style-name="T1">Of</text:span><text:span text:style-name="T293"> </text:span><text:span text:style-name="T1">course,</text:span><text:span text:style-name="T293"> </text:span><text:span text:style-name="T1">I</text:span><text:span text:style-name="T293"> </text:span><text:span text:style-name="T1">am</text:span><text:span text:style-name="T276"> </text:span><text:span text:style-name="T1">referring</text:span><text:span text:style-name="T293"> </text:span><text:span text:style-name="T1">here</text:span><text:span text:style-name="T293"> </text:span><text:span text:style-name="T1">to</text:span><text:span text:style-name="T293"> </text:span><text:span text:style-name="T1">traditional</text:span><text:span text:style-name="T236"> </text:span><text:span text:style-name="T1">biographies</text:span><text:span text:style-name="T276"> </text:span><text:span text:style-name="T1">and</text:span><text:span text:style-name="T276"> </text:span><text:span text:style-name="T1">not</text:span><text:span text:style-name="T293"> </text:span><text:span text:style-name="T1">to</text:span><text:span text:style-name="T236"> </text:span><text:span text:style-name="T1">the</text:span><text:span text:style-name="T293"> </text:span><text:span text:style-name="T1">genre’s</text:span><text:span text:style-name="T276"> </text:span><text:span text:style-name="T1">unorthodox specimens</text:span><text:span text:style-name="T319"> </text:span><text:span text:style-name="T1">in</text:span><text:span text:style-name="T178"> </text:span><text:span text:style-name="T1">which</text:span><text:span text:style-name="T178"> </text:span><text:span text:style-name="T1">the</text:span><text:span text:style-name="T319"> </text:span><text:span text:style-name="T1">biographer,</text:span><text:span text:style-name="T178"> </text:span><text:span text:style-name="T1">using</text:span><text:span text:style-name="T178"> </text:span><text:span text:style-name="T1">the</text:span><text:span text:style-name="T178"> </text:span><text:span text:style-name="T1">formulas</text:span><text:span text:style-name="T180"> </text:span><text:span text:style-name="T1">of</text:span><text:span text:style-name="T317"> </text:span><text:span text:style-name="T1">fiction</text:span><text:span text:style-name="T180"> </text:span><text:span text:style-name="T1">such</text:span><text:span text:style-name="T175"> </text:span><text:span text:style-name="T1">as</text:span><text:span text:style-name="T180"> </text:span><text:span text:style-name="T1">free</text:span><text:span text:style-name="T319"> </text:span><text:span text:style-name="T1">indirect</text:span><text:span text:style-name="T180"> </text:span><text:span text:style-name="T1">speech,</text:span><text:span text:style-name="T178"> </text:span><text:span text:style-name="T1">freely imagines the life of the mind of his or her character (e.g. </text:span><text:span text:style-name="T185">Dickens </text:span><text:span text:style-name="T1">by Peter Ackroyd</text:span><text:span text:style-name="T323"> </text:span><text:span text:style-name="T1">[1990]).</text:span></text:p><text:p text:style-name="P27"><text:span text:style-name="T366">52 </text:span><text:span text:style-name="T1">Particularly if the memoir’s subject is someone dear to the author </text:span><text:span text:style-name="T351"></text:span><text:span text:style-name="T503"> </text:span><text:span text:style-name="T1">be it a parent, sibling, child, or a spouse. Sometimes, as in the case of pet memoirs, the memoirist necessarily needs to refrain from any attempt at entering the subjectivity of his or her feline or canine protagonist.</text:span></text:p><text:p text:style-name="P38"><text:span text:style-name="T366">53 </text:span><text:span text:style-name="T1">John Bayley, </text:span><text:span text:style-name="T185">Elegy for Iris </text:span><text:span text:style-name="T1">(New York, Picador USA, 1999), 76, 259.</text:span></text:p><text:p text:style-name="P46"><text:span text:style-name="T366">54 </text:span><text:span text:style-name="T1">Ibid., 37.</text:span></text:p></draw:text-box></draw:frame><draw:frame draw:style-name="fr1" text:anchor-type="char" svg:x="2.074cm" svg:y="2.071cm" svg:width="12.645cm" svg:height="0.423cm" draw:z-index="69"><draw:text-box><text:p text:style-name="P100"/></draw:text-box></draw:frame><draw:frame draw:style-name="fr1" text:anchor-type="char" svg:x="2.074cm" svg:y="17.923cm" svg:width="2.258cm" svg:height="0.423cm" draw:z-index="70"><draw:text-box><text:p text:style-name="P100"/></draw:text-box></draw:frame></text:p>
      <text:p text:style-name="P84"><draw:line text:anchor-type="char" draw:z-index="71" draw:style-name="gr1" draw:text-style-name="P116" svg:x1="2.074cm" svg:y1="2.459cm" svg:x2="14.719cm" svg:y2="2.459cm"><text:p/></draw:line><draw:line text:anchor-type="char" draw:z-index="72" draw:style-name="gr2" draw:text-style-name="P116" svg:x1="2.074cm" svg:y1="19.828cm" svg:x2="4.33cm" svg:y2="19.828cm"><text:p/></draw:line><draw:frame draw:style-name="fr1" text:anchor-type="char" svg:x="14.178cm" svg:y="1.896cm" svg:width="0.577cm" svg:height="0.52cm" draw:z-index="73"><draw:text-box><text:p text:style-name="P11"><text:span text:style-name="T517">107</text:span></text:p></draw:text-box></draw:frame><draw:frame draw:style-name="fr1" text:anchor-type="char" svg:x="5.108cm" svg:y="1.937cm" svg:width="6.576cm" svg:height="0.471cm" draw:z-index="74"><draw:text-box><text:p text:style-name="P1"><text:span text:style-name="T1">In</text:span><text:span text:style-name="T34"> </text:span><text:span text:style-name="T1">and</text:span><text:span text:style-name="T293"> </text:span><text:span text:style-name="T1">Out,</text:span><text:span text:style-name="T236"> </text:span><text:span text:style-name="T1">or</text:span><text:span text:style-name="T34"> </text:span><text:span text:style-name="T1">the</text:span><text:span text:style-name="T236"> </text:span><text:span text:style-name="T1">Memoir’s</text:span><text:span text:style-name="T128"> </text:span><text:span text:style-name="T1">Many</text:span><text:span text:style-name="T213"> </text:span><text:span text:style-name="T1">Points</text:span><text:span text:style-name="T276"> </text:span><text:span text:style-name="T1">of</text:span><text:span text:style-name="T160"> </text:span><text:span text:style-name="T1">View</text:span></text:p></draw:text-box></draw:frame><draw:frame draw:style-name="fr1" text:anchor-type="char" svg:x="2.604cm" svg:y="2.895cm" svg:width="12.15cm" svg:height="1.233cm" draw:z-index="75"><draw:text-box><text:p text:style-name="P17"><text:span text:style-name="T34">herself</text:span><text:span text:style-name="T169"> </text:span><text:span text:style-name="T1">on</text:span><text:span text:style-name="T169"> </text:span><text:span text:style-name="T1">the</text:span><text:span text:style-name="T163"> </text:span><text:span text:style-name="T1">deck,</text:span><text:span text:style-name="T169"> </text:span><text:span text:style-name="T1">a</text:span><text:span text:style-name="T163"> </text:span><text:span text:style-name="T1">young</text:span><text:span text:style-name="T169"> </text:span><text:span text:style-name="T1">man</text:span><text:span text:style-name="T169"> </text:span><text:span text:style-name="T1">in</text:span><text:span text:style-name="T210"> </text:span><text:span text:style-name="T34">white</text:span><text:span text:style-name="T163"> </text:span><text:span text:style-name="T1">shorts</text:span><text:span text:style-name="T163"> </text:span><text:span text:style-name="T1">at</text:span><text:span text:style-name="T208"> </text:span><text:span text:style-name="T1">the</text:span><text:span text:style-name="T163"> </text:span><text:span text:style-name="T34">steering</text:span><text:span text:style-name="T169"> </text:span><text:span text:style-name="T34">wheel.</text:span><text:span text:style-name="T210"> </text:span><text:span text:style-name="T34">Both</text:span><text:span text:style-name="T169"> </text:span><text:span text:style-name="T34">turned</text:span><text:span text:style-name="T210"> </text:span><text:span text:style-name="T1">to</text:span><text:span text:style-name="T208"> </text:span><text:span text:style-name="T34">look</text:span><text:span text:style-name="T210"> </text:span><text:span text:style-name="T34">at</text:span><text:span text:style-name="T208"> </text:span><text:span text:style-name="T1">us [...]</text:span><text:span text:style-name="T29"> </text:span><text:span text:style-name="T1">an</text:span><text:span text:style-name="T311"> </text:span><text:span text:style-name="T1">elderly</text:span><text:span text:style-name="T314"> </text:span><text:span text:style-name="T1">man</text:span><text:span text:style-name="T314"> </text:span><text:span text:style-name="T1">struggling</text:span><text:span text:style-name="T177"> </text:span><text:span text:style-name="T1">to</text:span><text:span text:style-name="T314"> </text:span><text:span text:style-name="T1">remove</text:span><text:span text:style-name="T311"> </text:span><text:span text:style-name="T1">the</text:span><text:span text:style-name="T29"> </text:span><text:span text:style-name="T1">garments</text:span><text:span text:style-name="T314"> </text:span><text:span text:style-name="T1">from</text:span><text:span text:style-name="T29"> </text:span><text:span text:style-name="T1">an</text:span><text:span text:style-name="T314"> </text:span><text:span text:style-name="T1">old</text:span><text:span text:style-name="T29"> </text:span><text:span text:style-name="T1">lady,</text:span><text:span text:style-name="T177"> </text:span><text:span text:style-name="T1">still</text:span><text:span text:style-name="T29"> </text:span><text:span text:style-name="T1">with</text:span><text:span text:style-name="T29"> </text:span><text:span text:style-name="T1">white</text:span><text:span text:style-name="T314"> </text:span><text:span text:style-name="T1">skin</text:span><text:span text:style-name="T177"> </text:span><text:span text:style-name="T128">and </text:span><text:span text:style-name="T1">incongruously fair</text:span><text:span text:style-name="T309"> </text:span><text:span text:style-name="T1">hair.</text:span><text:span text:style-name="T366">55</text:span></text:p></draw:text-box></draw:frame><draw:frame draw:style-name="fr1" text:anchor-type="char" svg:x="2.041cm" svg:y="4.433cm" svg:width="12.719cm" svg:height="11.583cm" draw:z-index="76"><draw:text-box><text:p text:style-name="P108">But<text:span text:style-name="T557"> </text:span>in<text:span text:style-name="T547"> </text:span>contemporary<text:span text:style-name="T557"> </text:span>memoirs<text:span text:style-name="T557"> </text:span>one<text:span text:style-name="T547"> </text:span>will<text:span text:style-name="T556"> </text:span>also<text:span text:style-name="T570"> </text:span>find<text:span text:style-name="T570"> </text:span>a<text:span text:style-name="T570"> </text:span>slightly<text:span text:style-name="T557"> </text:span>different<text:span text:style-name="T556"> </text:span>example of<text:span text:style-name="T454"> </text:span>the<text:span text:style-name="T529"> </text:span><text:span text:style-name="T457">genre’s</text:span><text:span text:style-name="T518"> </text:span><text:span text:style-name="T457">application</text:span><text:span text:style-name="T519"> </text:span><text:span text:style-name="T457">of</text:span><text:span text:style-name="T518"> </text:span><text:span text:style-name="T493">external</text:span><text:span text:style-name="T528"> </text:span><text:span text:style-name="T457">focalization</text:span><text:span text:style-name="T528"> </text:span>to<text:span text:style-name="T528"> </text:span>its<text:span text:style-name="T528"> </text:span><text:span text:style-name="T457">narrative</text:span><text:span text:style-name="T528"> </text:span><text:span text:style-name="T457">tissue.</text:span><text:span text:style-name="T519"> </text:span>In<text:span text:style-name="T529"> </text:span><text:span text:style-name="T457">Philip </text:span>Hensher’s <text:span text:style-name="T387">Scenes from Early Life </text:span>(2012), which by means of its use of the formula of homodiegetic fiction (author <text:span text:style-name="T350"></text:span><text:span text:style-name="T499"> </text:span>narrator, narrator <text:span text:style-name="T609">= </text:span>character, author<text:span text:style-name="T453"> </text:span><text:span text:style-name="T350"></text:span><text:span text:style-name="T514"> </text:span>character<text:span text:style-name="T473">56</text:span>)<text:span text:style-name="T453"> </text:span>may<text:span text:style-name="T529"> </text:span>well<text:span text:style-name="T453"> </text:span>be<text:span text:style-name="T453"> </text:span>perceived<text:span text:style-name="T455"> </text:span>as<text:span text:style-name="T529"> </text:span>a<text:span text:style-name="T453"> </text:span>tribute<text:span text:style-name="T454"> </text:span>to<text:span text:style-name="T453"> </text:span>Gertrude<text:span text:style-name="T529"> </text:span>Stein’s<text:span text:style-name="T529"> </text:span><text:span text:style-name="T387">The Autobiography of Alice B. Toklas</text:span>, it is not the author/narrator institution <text:span text:style-name="T493">that </text:span>reports (and refuses to invade the character’s subjectivity) but the narrator/ character<text:span text:style-name="T556"> </text:span>figure<text:span text:style-name="T570"> </text:span>who<text:span text:style-name="T570"> </text:span>“speaks<text:span text:style-name="T546"> </text:span>in<text:span text:style-name="T546"> </text:span>the<text:span text:style-name="T557"> </text:span>voice<text:span text:style-name="T556"> </text:span>of<text:span text:style-name="T456"> </text:span>Zaved<text:span text:style-name="T557"> </text:span>Mahmood,”<text:span text:style-name="T473">57</text:span><text:span text:style-name="T489"> </text:span>namely<text:span text:style-name="T547"> </text:span>Philip Hensher’s real-life husband. Indeed, the whole volume is written in the first-</text:p><text:p text:style-name="P104">-person<text:span text:style-name="T541"> </text:span><text:span text:style-name="T457">narrative</text:span><text:span text:style-name="T541"> </text:span><text:span text:style-name="T457">voice</text:span><text:span text:style-name="T542"> </text:span>of<text:span text:style-name="T542"> </text:span>the<text:span text:style-name="T541"> </text:span>young<text:span text:style-name="T541"> </text:span><text:span text:style-name="T457">Zaved,</text:span><text:span text:style-name="T543"> </text:span>who<text:span text:style-name="T541"> </text:span><text:span text:style-name="T457">recalls</text:span><text:span text:style-name="T553"> </text:span>the<text:span text:style-name="T542"> </text:span>story<text:span text:style-name="T541"> </text:span>of<text:span text:style-name="T543"> </text:span>his<text:span text:style-name="T543"> </text:span><text:span text:style-name="T457">childhood </text:span>and,<text:span text:style-name="T493"> </text:span>most<text:span text:style-name="T493"> </text:span>importantly,<text:span text:style-name="T521"> </text:span>the<text:span text:style-name="T521"> </text:span>story<text:span text:style-name="T457"> </text:span>of<text:span text:style-name="T521"> </text:span>his<text:span text:style-name="T519"> </text:span>family.<text:span text:style-name="T493"> </text:span>His<text:span text:style-name="T493"> </text:span>parents,<text:span text:style-name="T457"> </text:span>grandparents,<text:span text:style-name="T559"> </text:span>and other relatives are, in fact, the major protagonists of <text:span text:style-name="T387">Scenes from Early </text:span><text:span text:style-name="T434">Life</text:span><text:span text:style-name="T493">, </text:span>and the stories of <text:span text:style-name="T387">their </text:span>lives take pride of place in the whole narrative. Zaved the narrator, a young Bangladeshi boy, is simply an observer, a chronicler, <text:s/>an aspiring historian of his family’s “acts and<text:span text:style-name="T610"> </text:span>gestures”:</text:p><text:p text:style-name="P65"><text:span text:style-name="T34">They</text:span><text:span text:style-name="T317"> </text:span><text:span text:style-name="T1">[Nana,</text:span><text:span text:style-name="T180"> </text:span><text:span text:style-name="T1">his</text:span><text:span text:style-name="T319"> </text:span><text:span text:style-name="T34">grandfather,</text:span><text:span text:style-name="T319"> </text:span><text:span text:style-name="T1">and</text:span><text:span text:style-name="T317"> </text:span><text:span text:style-name="T1">his</text:span><text:span text:style-name="T319"> </text:span><text:span text:style-name="T1">friend,</text:span><text:span text:style-name="T319"> </text:span><text:span text:style-name="T1">Mr</text:span><text:span text:style-name="T319"> </text:span><text:span text:style-name="T1">Khandekar-nana]</text:span><text:span text:style-name="T319"> </text:span><text:span text:style-name="T1">both</text:span><text:span text:style-name="T317"> </text:span><text:span text:style-name="T34">lived</text:span><text:span text:style-name="T180"> </text:span><text:span text:style-name="T1">in</text:span><text:span text:style-name="T319"> </text:span><text:span text:style-name="T1">the</text:span><text:span text:style-name="T319"> </text:span><text:span text:style-name="T1">Dhanmondi area,</text:span><text:span text:style-name="T241"> </text:span><text:span text:style-name="T1">very</text:span><text:span text:style-name="T236"> </text:span><text:span text:style-name="T1">close</text:span><text:span text:style-name="T236"> </text:span><text:span text:style-name="T1">to</text:span><text:span text:style-name="T293"> </text:span><text:span text:style-name="T1">each</text:span><text:span text:style-name="T236"> </text:span><text:span text:style-name="T1">other.</text:span><text:span text:style-name="T218"> </text:span><text:span text:style-name="T1">It</text:span><text:span text:style-name="T213"> </text:span><text:span text:style-name="T1">was</text:span><text:span text:style-name="T293"> </text:span><text:span text:style-name="T1">the</text:span><text:span text:style-name="T218"> </text:span><text:span text:style-name="T1">best</text:span><text:span text:style-name="T293"> </text:span><text:span text:style-name="T1">place</text:span><text:span text:style-name="T218"> </text:span><text:span text:style-name="T1">in</text:span><text:span text:style-name="T213"> </text:span><text:span text:style-name="T1">Dacca</text:span><text:span text:style-name="T218"> </text:span><text:span text:style-name="T1">to</text:span><text:span text:style-name="T218"> </text:span><text:span text:style-name="T1">live.</text:span><text:span text:style-name="T232"> </text:span><text:span text:style-name="T1">Nana’s</text:span><text:span text:style-name="T213"> </text:span><text:span text:style-name="T1">house</text:span><text:span text:style-name="T293"> </text:span><text:span text:style-name="T1">was</text:span><text:span text:style-name="T236"> </text:span><text:span text:style-name="T1">in</text:span><text:span text:style-name="T213"> </text:span><text:span text:style-name="T1">road number six; Mr Khandekar-nana’s was in road number forty.</text:span><text:span text:style-name="T346"> </text:span><text:span text:style-name="T1">Both of them were two-storey houses</text:span><text:span text:style-name="T210"> </text:span><text:span text:style-name="T1">with</text:span><text:span text:style-name="T208"> </text:span><text:span text:style-name="T1">glass</text:span><text:span text:style-name="T210"> </text:span><text:span text:style-name="T1">walls</text:span><text:span text:style-name="T210"> </text:span><text:span text:style-name="T1">to</text:span><text:span text:style-name="T210"> </text:span><text:span text:style-name="T1">the</text:span><text:span text:style-name="T208"> </text:span><text:span text:style-name="T1">porch</text:span><text:span text:style-name="T241"> </text:span><text:span text:style-name="T1">and</text:span><text:span text:style-name="T241"> </text:span><text:span text:style-name="T1">flat</text:span><text:span text:style-name="T208"> </text:span><text:span text:style-name="T1">roofs,</text:span><text:span text:style-name="T208"> </text:span><text:span text:style-name="T1">both</text:span><text:span text:style-name="T210"> </text:span><text:span text:style-name="T1">intricate</text:span><text:span text:style-name="T163"> </text:span><text:span text:style-name="T1">and</text:span><text:span text:style-name="T232"> </text:span><text:span text:style-name="T1">complex</text:span><text:span text:style-name="T208"> </text:span><text:span text:style-name="T1">in</text:span><text:span text:style-name="T208"> </text:span><text:span text:style-name="T1">their</text:span><text:span text:style-name="T208"> </text:span><text:span text:style-name="T1">ground plan.</text:span><text:span text:style-name="T128"> </text:span><text:span text:style-name="T1">It</text:span><text:span text:style-name="T34"> </text:span><text:span text:style-name="T1">was</text:span><text:span text:style-name="T34"> </text:span><text:span text:style-name="T1">only</text:span><text:span text:style-name="T265"> </text:span><text:span text:style-name="T1">a</text:span><text:span text:style-name="T34"> </text:span><text:span text:style-name="T1">ten-minute</text:span><text:span text:style-name="T265"> </text:span><text:span text:style-name="T1">walk</text:span><text:span text:style-name="T128"> </text:span><text:span text:style-name="T1">from</text:span><text:span text:style-name="T34"> </text:span><text:span text:style-name="T1">Nana’s</text:span><text:span text:style-name="T265"> </text:span><text:span text:style-name="T1">house</text:span><text:span text:style-name="T34"> </text:span><text:span text:style-name="T1">to</text:span><text:span text:style-name="T128"> </text:span><text:span text:style-name="T1">Mr</text:span><text:span text:style-name="T265"> </text:span><text:span text:style-name="T1">Khandekar-nana’s,</text:span><text:span text:style-name="T99"> </text:span><text:span text:style-name="T1">and</text:span><text:span text:style-name="T99"> </text:span><text:span text:style-name="T1">it</text:span><text:span text:style-name="T128"> </text:span><text:span text:style-name="T1">was a</text:span><text:span text:style-name="T178"> </text:span><text:span text:style-name="T1">pleasant</text:span><text:span text:style-name="T166"> </text:span><text:span text:style-name="T1">walk.</text:span><text:span text:style-name="T311"> </text:span><text:span text:style-name="T1">The</text:span><text:span text:style-name="T175"> </text:span><text:span text:style-name="T1">roads</text:span><text:span text:style-name="T171"> </text:span><text:span text:style-name="T1">of</text:span><text:span text:style-name="T218"> </text:span><text:span text:style-name="T1">Dhanmondi</text:span><text:span text:style-name="T171"> </text:span><text:span text:style-name="T1">were</text:span><text:span text:style-name="T171"> </text:span><text:span text:style-name="T1">quiet,</text:span><text:span text:style-name="T171"> </text:span><text:span text:style-name="T1">and</text:span><text:span text:style-name="T175"> </text:span><text:span text:style-name="T1">lined</text:span><text:span text:style-name="T166"> </text:span><text:span text:style-name="T1">with</text:span><text:span text:style-name="T175"> </text:span><text:span text:style-name="T1">trees,</text:span><text:span text:style-name="T175"> </text:span><text:span text:style-name="T1">all</text:span><text:span text:style-name="T166"> </text:span><text:span text:style-name="T1">painted</text:span><text:span text:style-name="T171"> </text:span><text:span text:style-name="T1">white</text:span><text:span text:style-name="T175"> </text:span><text:span text:style-name="T1">to four</text:span><text:span text:style-name="T180"> </text:span><text:span text:style-name="T1">feet</text:span><text:span text:style-name="T319"> </text:span><text:span text:style-name="T1">high,</text:span><text:span text:style-name="T178"> </text:span><text:span text:style-name="T1">to</text:span><text:span text:style-name="T178"> </text:span><text:span text:style-name="T1">discourage</text:span><text:span text:style-name="T178"> </text:span><text:span text:style-name="T1">the</text:span><text:span text:style-name="T178"> </text:span><text:span text:style-name="T1">ants.</text:span><text:span text:style-name="T175"> </text:span><text:span text:style-name="T1">[...]</text:span><text:span text:style-name="T319"> </text:span><text:span text:style-name="T1">On</text:span><text:span text:style-name="T175"> </text:span><text:span text:style-name="T1">the</text:span><text:span text:style-name="T180"> </text:span><text:span text:style-name="T1">walk</text:span><text:span text:style-name="T175"> </text:span><text:span text:style-name="T1">from</text:span><text:span text:style-name="T180"> </text:span><text:span text:style-name="T1">Nana’s</text:span><text:span text:style-name="T175"> </text:span><text:span text:style-name="T1">house</text:span><text:span text:style-name="T175"> </text:span><text:span text:style-name="T1">to</text:span><text:span text:style-name="T178"> </text:span><text:span text:style-name="T1">Khandekar-nana’s house,</text:span><text:span text:style-name="T171"> </text:span><text:span text:style-name="T1">you</text:span><text:span text:style-name="T171"> </text:span><text:span text:style-name="T1">would</text:span><text:span text:style-name="T169"> </text:span><text:span text:style-name="T1">see</text:span><text:span text:style-name="T171"> </text:span><text:span text:style-name="T1">only</text:span><text:span text:style-name="T171"> </text:span><text:span text:style-name="T1">the</text:span><text:span text:style-name="T166"> </text:span><text:span text:style-name="T1">occasional</text:span><text:span text:style-name="T171"> </text:span><text:span text:style-name="T1">ayah,</text:span><text:span text:style-name="T175"> </text:span><text:span text:style-name="T1">or</text:span><text:span text:style-name="T163"> </text:span><text:span text:style-name="T1">mother,</text:span><text:span text:style-name="T166"> </text:span><text:span text:style-name="T1">walking</text:span><text:span text:style-name="T166"> </text:span><text:span text:style-name="T1">with</text:span><text:span text:style-name="T171"> </text:span><text:span text:style-name="T1">her</text:span><text:span text:style-name="T163"> </text:span><text:span text:style-name="T1">children,</text:span><text:span text:style-name="T166"> </text:span><text:span text:style-name="T1">only</text:span><text:span text:style-name="T171"> </text:span><text:span text:style-name="T1">the occasional</text:span><text:span text:style-name="T321"> </text:span><text:span text:style-name="T1">houseboy</text:span><text:span text:style-name="T321"> </text:span><text:span text:style-name="T1">loafing</text:span><text:span text:style-name="T321"> </text:span><text:span text:style-name="T1">outside</text:span><text:span text:style-name="T32"> </text:span><text:span text:style-name="T1">against</text:span><text:span text:style-name="T28"> </text:span><text:span text:style-name="T1">the</text:span><text:span text:style-name="T32"> </text:span><text:span text:style-name="T1">high,</text:span><text:span text:style-name="T32"> </text:span><text:span text:style-name="T1">whitewashed</text:span><text:span text:style-name="T32"> </text:span><text:span text:style-name="T1">walls</text:span><text:span text:style-name="T321"> </text:span><text:span text:style-name="T1">of</text:span><text:span text:style-name="T321"> </text:span><text:span text:style-name="T1">the</text:span><text:span text:style-name="T321"> </text:span><text:span text:style-name="T1">houses,</text:span><text:span text:style-name="T32"> </text:span><text:span text:style-name="T1">in</text:span><text:span text:style-name="T32"> </text:span><text:span text:style-name="T1">those days.</text:span><text:span text:style-name="T178"> </text:span><text:span text:style-name="T1">but</text:span><text:span text:style-name="T180"> </text:span><text:span text:style-name="T1">my</text:span><text:span text:style-name="T175"> </text:span><text:span text:style-name="T1">grandfather</text:span><text:span text:style-name="T178"> </text:span><text:span text:style-name="T1">had</text:span><text:span text:style-name="T175"> </text:span><text:span text:style-name="T1">a</text:span><text:span text:style-name="T319"> </text:span><text:span text:style-name="T1">big</text:span><text:span text:style-name="T178"> </text:span><text:span text:style-name="T1">red</text:span><text:span text:style-name="T178"> </text:span><text:span text:style-name="T1">car,</text:span><text:span text:style-name="T180"> </text:span><text:span text:style-name="T1">a</text:span><text:span text:style-name="T178"> </text:span><text:span text:style-name="T1">Vauxhall,</text:span><text:span text:style-name="T175"> </text:span><text:span text:style-name="T1">I</text:span><text:span text:style-name="T178"> </text:span><text:span text:style-name="T1">think,</text:span><text:span text:style-name="T178"> </text:span><text:span text:style-name="T1">and</text:span><text:span text:style-name="T180"> </text:span><text:span text:style-name="T1">we</text:span><text:span text:style-name="T175"> </text:span><text:span text:style-name="T1">drove</text:span><text:span text:style-name="T178"> </text:span><text:span text:style-name="T1">the</text:span><text:span text:style-name="T319"> </text:span><text:span text:style-name="T1">short</text:span><text:span text:style-name="T175"> </text:span><text:span text:style-name="T1">distance to Mr Khandekar-nana’s</text:span><text:span text:style-name="T75"> </text:span><text:span text:style-name="T1">house.</text:span><text:span text:style-name="T366">58</text:span></text:p></draw:text-box></draw:frame><draw:frame draw:style-name="fr1" text:anchor-type="char" svg:x="2.041cm" svg:y="16.616cm" svg:width="12.718cm" svg:height="2.84cm" draw:z-index="77"><draw:text-box><text:p text:style-name="P62"><text:span text:style-name="T386">4. In and In and...</text:span></text:p><text:p text:style-name="P97">The<text:span text:style-name="T519"> </text:span>third<text:span text:style-name="T521"> </text:span>category<text:span text:style-name="T528"> </text:span>of<text:span text:style-name="T519"> </text:span>mode<text:span text:style-name="T521"> </text:span>identified<text:span text:style-name="T528"> </text:span>by<text:span text:style-name="T521"> </text:span>Genette<text:span text:style-name="T528"> </text:span>in<text:span text:style-name="T457"> </text:span>his<text:span text:style-name="T585"> </text:span><text:span text:style-name="T387">Fiction</text:span><text:span text:style-name="T434"> </text:span><text:span text:style-name="T387">and</text:span><text:span text:style-name="T405"> </text:span><text:span text:style-name="T387">Diction </text:span>is the <text:s/>so-called zero focalization, which the <text:s/>French structuralist also <text:span text:style-name="T457">calls <text:s text:c="4"/></text:span>a “nonfocalised mode”<text:span text:style-name="T473">59 </text:span>and which applies to narratives that “seem to privi- lege<text:span text:style-name="T521"> </text:span>no<text:span text:style-name="T521"> </text:span>single<text:span text:style-name="T521"> </text:span>‘point<text:span text:style-name="T559"> </text:span>of<text:span text:style-name="T493"> </text:span>view’<text:span text:style-name="T529"> </text:span>and enter<text:span text:style-name="T521"> </text:span>in<text:span text:style-name="T521"> </text:span>turn,<text:span text:style-name="T559"> </text:span>at<text:span text:style-name="T521"> </text:span>will,<text:span text:style-name="T493"> </text:span>into<text:span text:style-name="T493"> </text:span>the<text:span text:style-name="T493"> </text:span>minds<text:span text:style-name="T593"> </text:span>of<text:span text:style-name="T521"> </text:span>all<text:span text:style-name="T519"> </text:span>its</text:p></draw:text-box></draw:frame><draw:frame draw:style-name="fr1" text:anchor-type="char" svg:x="2.614cm" svg:y="19.849cm" svg:width="10.139cm" svg:height="1.995cm" draw:z-index="78"><draw:text-box><text:p text:style-name="P4"><text:span text:style-name="T366">55 </text:span><text:span text:style-name="T1">Ibid., 36</text:span><text:span text:style-name="T351"></text:span><text:span text:style-name="T1">37.</text:span></text:p><text:p text:style-name="P9"><text:span text:style-name="T368">56 </text:span><text:span text:style-name="T2">Genette, </text:span><text:span text:style-name="T188">Fiction and Diction</text:span><text:span text:style-name="T2">, 76.</text:span></text:p><text:p text:style-name="P9"><text:span text:style-name="T368">57</text:span><text:span text:style-name="T370"> </text:span><text:span text:style-name="T2">Philip</text:span><text:span text:style-name="T233"> </text:span><text:span text:style-name="T2">Hensher,</text:span><text:span text:style-name="T233"> </text:span><text:span text:style-name="T188">Scenes</text:span><text:span text:style-name="T220"> </text:span><text:span text:style-name="T188">from</text:span><text:span text:style-name="T235"> </text:span><text:span text:style-name="T188">Early</text:span><text:span text:style-name="T235"> </text:span><text:span text:style-name="T188">Life</text:span><text:span text:style-name="T212"> </text:span><text:span text:style-name="T2">(London,</text:span><text:span text:style-name="T219"> </text:span><text:span text:style-name="T2">Fourth</text:span><text:span text:style-name="T237"> </text:span><text:span text:style-name="T2">Estate,</text:span><text:span text:style-name="T211"> </text:span><text:span text:style-name="T2">2012),</text:span><text:span text:style-name="T211"> </text:span><text:span text:style-name="T2">309.</text:span></text:p><text:p text:style-name="P9"><text:span text:style-name="T366">58 </text:span><text:span text:style-name="T1">Ibid., 2.</text:span></text:p><text:p text:style-name="P10"><text:span text:style-name="T368">59 </text:span><text:span text:style-name="T2">Genette, </text:span><text:span text:style-name="T188">Fiction and Diction...</text:span><text:span text:style-name="T2">, 67.</text:span></text:p></draw:text-box></draw:frame><draw:frame draw:style-name="fr1" text:anchor-type="char" svg:x="2.074cm" svg:y="2.071cm" svg:width="12.645cm" svg:height="0.423cm" draw:z-index="79"><draw:text-box><text:p text:style-name="P100"/></draw:text-box></draw:frame><draw:frame draw:style-name="fr1" text:anchor-type="char" svg:x="2.074cm" svg:y="19.44cm" svg:width="2.258cm" svg:height="0.423cm" draw:z-index="80"><draw:text-box><text:p text:style-name="P100"/></draw:text-box></draw:frame></text:p>
      <text:p text:style-name="P85"><draw:line text:anchor-type="char" draw:z-index="81" draw:style-name="gr1" draw:text-style-name="P116" svg:x1="2.074cm" svg:y1="2.459cm" svg:x2="14.719cm" svg:y2="2.459cm"><text:p/></draw:line><draw:line text:anchor-type="char" draw:z-index="82" draw:style-name="gr2" draw:text-style-name="P116" svg:x1="2.074cm" svg:y1="17.593cm" svg:x2="4.33cm" svg:y2="17.593cm"><text:p/></draw:line><draw:frame draw:style-name="fr1" text:anchor-type="char" svg:x="2.041cm" svg:y="1.896cm" svg:width="0.577cm" svg:height="0.52cm" draw:z-index="83"><draw:text-box><text:p text:style-name="P11"><text:span text:style-name="T517">108</text:span></text:p></draw:text-box></draw:frame><draw:frame draw:style-name="fr1" text:anchor-type="char" svg:x="7.452cm" svg:y="1.937cm" svg:width="1.884cm" svg:height="0.471cm" draw:z-index="84"><draw:text-box><text:p text:style-name="P1"><text:span text:style-name="T1">Robert Kusek</text:span></text:p></draw:text-box></draw:frame><draw:frame draw:style-name="fr1" text:anchor-type="char" svg:x="2.041cm" svg:y="2.873cm" svg:width="3.828cm" svg:height="0.57cm" draw:z-index="85"><draw:text-box><text:p text:style-name="P113">characters.”<text:span text:style-name="T473">60 </text:span>In short,</text:p></draw:text-box></draw:frame><draw:frame draw:style-name="fr1" text:anchor-type="char" svg:x="5.964cm" svg:y="2.873cm" svg:width="8.791cm" svg:height="0.57cm" draw:z-index="86"><draw:text-box><text:p text:style-name="P113">zero focalization is synonymous with the omniscient</text:p></draw:text-box></draw:frame><draw:frame draw:style-name="fr1" text:anchor-type="char" svg:x="2.041cm" svg:y="3.334cm" svg:width="12.719cm" svg:height="1.03cm" draw:z-index="87"><draw:text-box><text:p text:style-name="P114">narrator.<text:span text:style-name="T455"> </text:span>Although<text:span text:style-name="T528"> </text:span>the<text:span text:style-name="T456"> </text:span>presence<text:span text:style-name="T454"> </text:span>of<text:span text:style-name="T456"> </text:span>the<text:span text:style-name="T454"> </text:span>latter<text:span text:style-name="T455"> </text:span>in<text:span text:style-name="T454"> </text:span>the<text:span text:style-name="T456"> </text:span>genre<text:span text:style-name="T453"> </text:span>which<text:span text:style-name="T528"> </text:span>is<text:span text:style-name="T453"> </text:span>traditionally <text:span text:style-name="T457">recognised</text:span><text:span text:style-name="T548"> </text:span>as<text:span text:style-name="T546"> </text:span><text:span text:style-name="T457">belonging</text:span><text:span text:style-name="T579"> </text:span>to<text:span text:style-name="T570"> </text:span><text:span text:style-name="T457">“non-fiction”</text:span><text:span text:style-name="T570"> </text:span>may<text:span text:style-name="T546"> </text:span><text:span text:style-name="T457">appear</text:span><text:span text:style-name="T546"> </text:span><text:span text:style-name="T457">unlikely,</text:span><text:span text:style-name="T547"> </text:span>the<text:span text:style-name="T546"> </text:span><text:span text:style-name="T457">corpus</text:span><text:span text:style-name="T546"> </text:span>of<text:span text:style-name="T547"> </text:span><text:span text:style-name="T457">con-</text:span></text:p></draw:text-box></draw:frame><draw:frame draw:style-name="fr1" text:anchor-type="char" svg:x="2.041cm" svg:y="4.253cm" svg:width="12.721cm" svg:height="13.007cm" draw:z-index="88"><draw:text-box><text:p text:style-name="P102"><text:span text:style-name="T457">temporary</text:span><text:span text:style-name="T557"> </text:span><text:span text:style-name="T457">memoirs</text:span><text:span text:style-name="T549"> </text:span>does,<text:span text:style-name="T556"> </text:span><text:span text:style-name="T457">indeed,</text:span><text:span text:style-name="T556"> </text:span><text:span text:style-name="T457">contain</text:span><text:span text:style-name="T570"> </text:span><text:span text:style-name="T457">specimens</text:span><text:span text:style-name="T556"> </text:span><text:span text:style-name="T457">which</text:span><text:span text:style-name="T547"> </text:span><text:span text:style-name="T457">combine</text:span><text:span text:style-name="T550"> </text:span>the<text:span text:style-name="T550"> </text:span><text:span text:style-name="T457">formula </text:span>A <text:span text:style-name="T350"></text:span><text:span text:style-name="T499"> </text:span>N <text:span text:style-name="T350"></text:span><text:span text:style-name="T499"> </text:span>C (author <text:span text:style-name="T350"></text:span><text:span text:style-name="T499"> </text:span>narrator <text:span text:style-name="T350"></text:span><text:span text:style-name="T499"> </text:span>character<text:span text:style-name="T473">61</text:span>), namely classical heterodiegetic fiction, with the “omniscient<text:span text:style-name="T619"> </text:span>attitude.”<text:span text:style-name="T473">62</text:span></text:p><text:p text:style-name="P110">One such example is Doris Lessing’s <text:span text:style-name="T387">Alfred and Emily </text:span>(2008), a parental narrative in which Lessing juxtaposes the faux lives of her parents with their actual<text:span text:style-name="T518"> </text:span>history.<text:span text:style-name="T521"> </text:span>The<text:span text:style-name="T521"> </text:span>piece’s<text:span text:style-name="T519"> </text:span>narrator<text:span text:style-name="T519"> </text:span>fulfils<text:span text:style-name="T518"> </text:span>all<text:span text:style-name="T521"> </text:span>of<text:span text:style-name="T518"> </text:span>the<text:span text:style-name="T493"> </text:span>criteria<text:span text:style-name="T529"> </text:span>typically<text:span text:style-name="T493"> </text:span>attributed to the all-knowing mode: unlimited access to the consciousness of the book’s characters (not only the titular Alfred and Emily but <text:span text:style-name="T387">every </text:span>protagonist that attracts the interest of the narrator) and complete knowledge about <text:span text:style-name="T493">the </text:span>diegesis, e.g. when the first chapter of the book opens, the readers learn <text:span text:style-name="T457">that </text:span>“the suns of the long summers at the beginning of the last century promised only peace and plenty, not to mention prosperity and happiness. No <text:span text:style-name="T493">one </text:span>remembered<text:span text:style-name="T518"> </text:span>anything<text:span text:style-name="T519"> </text:span>like<text:span text:style-name="T519"> </text:span>those<text:span text:style-name="T519"> </text:span>summer<text:span text:style-name="T493"> </text:span>days<text:span text:style-name="T521"> </text:span>when<text:span text:style-name="T519"> </text:span>the<text:span text:style-name="T493"> </text:span>sun<text:span text:style-name="T519"> </text:span>always<text:span text:style-name="T493"> </text:span>shone.”<text:span text:style-name="T473">63 </text:span>Later<text:span text:style-name="T521"> </text:span>they<text:span text:style-name="T521"> </text:span>are<text:span text:style-name="T493"> </text:span>also<text:span text:style-name="T519"> </text:span>told<text:span text:style-name="T559"> </text:span>that<text:span text:style-name="T519"> </text:span>in<text:span text:style-name="T559"> </text:span>“imagined”<text:span text:style-name="T521"> </text:span>(and<text:span text:style-name="T593"> </text:span>for<text:span text:style-name="T521"> </text:span>this<text:span text:style-name="T559"> </text:span>reason<text:span text:style-name="T521"> </text:span>not<text:span text:style-name="T457"> </text:span>affected<text:span text:style-name="T529"> </text:span>by WWI since the Great War did not break out) 1920 “Britain was wealthy, was booming, was at a level of prosperity the leader writers and public figures congratulated themselves and everybody on. Britain had not had a war <text:span text:style-name="T457">since </text:span>the Boer War; nor were there wars in Western Europe, which was on a high level<text:span text:style-name="T456"> </text:span>of<text:span text:style-name="T454"> </text:span>well-being.<text:span text:style-name="T529"> </text:span>It<text:span text:style-name="T529"> </text:span>was<text:span text:style-name="T528"> </text:span>enough<text:span text:style-name="T529"> </text:span>only<text:span text:style-name="T528"> </text:span>to<text:span text:style-name="T454"> </text:span>contrast<text:span text:style-name="T529"> </text:span>the<text:span text:style-name="T528"> </text:span>dreadful<text:span text:style-name="T529"> </text:span>situation<text:span text:style-name="T455"> </text:span>of<text:span text:style-name="T454"> </text:span>the old<text:span text:style-name="T548"> </text:span>Austrian<text:span text:style-name="T546"> </text:span>Empire<text:span text:style-name="T472"> </text:span>and<text:span text:style-name="T548"> </text:span>the<text:span text:style-name="T546"> </text:span>Turkish<text:span text:style-name="T472"> </text:span>Empire,<text:span text:style-name="T579"> </text:span>in<text:span text:style-name="T579"> </text:span>collapse,<text:span text:style-name="T547"> </text:span>to<text:span text:style-name="T546"> </text:span>know<text:span text:style-name="T548"> </text:span>that<text:span text:style-name="T546"> </text:span>keeping out<text:span text:style-name="T557"> </text:span>of<text:span text:style-name="T570"> </text:span>war<text:span text:style-name="T547"> </text:span>was<text:span text:style-name="T570"> </text:span>a<text:span text:style-name="T547"> </text:span>recipe<text:span text:style-name="T556"> </text:span>for<text:span text:style-name="T570"> </text:span>prosperity.”<text:span text:style-name="T473">64</text:span><text:span text:style-name="T490"> </text:span>Most<text:span text:style-name="T547"> </text:span>importantly<text:span text:style-name="T557"> </text:span>for<text:span text:style-name="T547"> </text:span>the<text:span text:style-name="T557"> </text:span>deliberations on the category of mode, no single subjectivity is privileged and the narrator <text:span text:style-name="T457">constantly</text:span><text:span text:style-name="T570"> </text:span><text:span text:style-name="T457">travels</text:span><text:span text:style-name="T570"> </text:span>from<text:span text:style-name="T570"> </text:span>one<text:span text:style-name="T557"> </text:span><text:span text:style-name="T457">character’s</text:span><text:span text:style-name="T570"> </text:span>point<text:span text:style-name="T557"> </text:span>of<text:span text:style-name="T556"> </text:span><text:span text:style-name="T457">view</text:span><text:span text:style-name="T570"> </text:span>to<text:span text:style-name="T547"> </text:span><text:span text:style-name="T457">another,</text:span><text:span text:style-name="T546"> </text:span><text:span text:style-name="T457">always</text:span><text:span text:style-name="T547"> </text:span><text:span text:style-name="T457">knowing </text:span>their innermost thoughts and feelings; from Mrs Lane to Alfred, from Alfred to<text:span text:style-name="T456"> </text:span>Emily,<text:span text:style-name="T453"> </text:span>from<text:span text:style-name="T529"> </text:span>Emily<text:span text:style-name="T454"> </text:span>to<text:span text:style-name="T456"> </text:span>Dr<text:span text:style-name="T529"> </text:span>Martin-White,<text:span text:style-name="T455"> </text:span>etc.<text:span text:style-name="T454"> </text:span>Not<text:span text:style-name="T456"> </text:span>to<text:span text:style-name="T455"> </text:span>mention<text:span text:style-name="T453"> </text:span>the<text:span text:style-name="T529"> </text:span>“excursions” the narrative makes into the historical figures, from the fictional Emily to the historical one, from the “fake” Alfred to the “real” one that fathered <text:span text:style-name="T457">Doris </text:span>Lessing.<text:span text:style-name="T473">65</text:span></text:p></draw:text-box></draw:frame><draw:frame draw:style-name="fr1" text:anchor-type="char" svg:x="2.041cm" svg:y="17.614cm" svg:width="12.718cm" svg:height="4.23cm" draw:z-index="89"><draw:text-box><text:p text:style-name="P49"><text:span text:style-name="T366">60 </text:span><text:span text:style-name="T1">Ibid.</text:span></text:p><text:p text:style-name="P38"><text:span text:style-name="T366">61 <text:s/></text:span><text:span text:style-name="T1">Ibid.,</text:span><text:span text:style-name="T163"> </text:span><text:span text:style-name="T1">76.</text:span></text:p><text:p text:style-name="P38"><text:span text:style-name="T366">62 <text:s/></text:span><text:span text:style-name="T1">Ibid.,</text:span><text:span text:style-name="T276"> </text:span><text:span text:style-name="T1">67.</text:span></text:p><text:p text:style-name="P38"><text:span text:style-name="T366">63 </text:span><text:span text:style-name="T1">Doris Lessing, </text:span><text:span text:style-name="T185">Alfred and Emily </text:span><text:span text:style-name="T1">(London: Harper Collins, 2008), 3.</text:span></text:p><text:p text:style-name="P38"><text:span text:style-name="T366">64 </text:span><text:span text:style-name="T1">Ibid., 83</text:span><text:span text:style-name="T351"></text:span><text:span text:style-name="T1">84.</text:span></text:p><text:p text:style-name="P31"><text:span text:style-name="T366">65 </text:span><text:span text:style-name="T1">At the beginning of the second decade of the 20</text:span><text:span text:style-name="T366">th </text:span><text:span text:style-name="T1">century “Emily and Alfred were at the top</text:span><text:span text:style-name="T241"> </text:span><text:span text:style-name="T1">of</text:span><text:span text:style-name="T208"> </text:span><text:span text:style-name="T1">their</text:span><text:span text:style-name="T241"> </text:span><text:span text:style-name="T1">lives,</text:span><text:span text:style-name="T210"> </text:span><text:span text:style-name="T1">their</text:span><text:span text:style-name="T210"> </text:span><text:span text:style-name="T1">fortunes</text:span><text:span text:style-name="T232"> </text:span><text:span text:style-name="T351"></text:span><text:span text:style-name="T505"> </text:span><text:span text:style-name="T1">of</text:span><text:span text:style-name="T208"> </text:span><text:span text:style-name="T1">everything,”</text:span><text:span text:style-name="T241"> </text:span><text:span text:style-name="T1">states</text:span><text:span text:style-name="T241"> </text:span><text:span text:style-name="T1">the</text:span><text:span text:style-name="T241"> </text:span><text:span text:style-name="T1">narrator</text:span><text:span text:style-name="T210"> </text:span><text:span text:style-name="T1">of</text:span><text:span text:style-name="T241"> </text:span><text:span text:style-name="T1">the</text:span><text:span text:style-name="T241"> </text:span><text:span text:style-name="T1">volume.</text:span><text:span text:style-name="T210"> </text:span><text:span text:style-name="T1">But</text:span><text:span text:style-name="T218"> </text:span><text:span text:style-name="T1">this</text:span><text:span text:style-name="T241"> </text:span><text:span text:style-name="T1">phrase is immediately followed by an autobiographical intrusion of Doris Lessing (one of many)</text:span><text:span text:style-name="T347"> </text:span><text:span text:style-name="T1">which disturbs</text:span><text:span text:style-name="T180"> </text:span><text:span text:style-name="T1">the</text:span><text:span text:style-name="T175"> </text:span><text:span text:style-name="T1">coherence</text:span><text:span text:style-name="T319"> </text:span><text:span text:style-name="T1">and</text:span><text:span text:style-name="T178"> </text:span><text:span text:style-name="T1">“purity”</text:span><text:span text:style-name="T175"> </text:span><text:span text:style-name="T1">of</text:span><text:span text:style-name="T319"> </text:span><text:span text:style-name="T1">the</text:span><text:span text:style-name="T180"> </text:span><text:span text:style-name="T1">fictional</text:span><text:span text:style-name="T319"> </text:span><text:span text:style-name="T1">narrative:</text:span><text:span text:style-name="T319"> </text:span><text:span text:style-name="T1">“‘If</text:span><text:span text:style-name="T180"> </text:span><text:span text:style-name="T1">only</text:span><text:span text:style-name="T178"> </text:span><text:span text:style-name="T1">we</text:span><text:span text:style-name="T178"> </text:span><text:span text:style-name="T1">could</text:span><text:span text:style-name="T178"> </text:span><text:span text:style-name="T1">live</text:span><text:span text:style-name="T317"> </text:span><text:span text:style-name="T1">our</text:span><text:span text:style-name="T175"> </text:span><text:span text:style-name="T1">good</text:span><text:span text:style-name="T180"> </text:span><text:span text:style-name="T34">years </text:span><text:span text:style-name="T1">all</text:span><text:span text:style-name="T29"> </text:span><text:span text:style-name="T1">over</text:span><text:span text:style-name="T314"> </text:span><text:span text:style-name="T1">again,’</text:span><text:span text:style-name="T177"> </text:span><text:span text:style-name="T1">my</text:span><text:span text:style-name="T314"> </text:span><text:span text:style-name="T1">mother</text:span><text:span text:style-name="T177"> </text:span><text:span text:style-name="T1">would</text:span><text:span text:style-name="T177"> </text:span><text:span text:style-name="T1">say,</text:span><text:span text:style-name="T317"> </text:span><text:span text:style-name="T1">fiercely</text:span><text:span text:style-name="T29"> </text:span><text:span text:style-name="T1">gathering</text:span><text:span text:style-name="T314"> </text:span><text:span text:style-name="T1">those</text:span><text:span text:style-name="T177"> </text:span><text:span text:style-name="T1">years</text:span><text:span text:style-name="T314"> </text:span><text:span text:style-name="T1">into</text:span><text:span text:style-name="T314"> </text:span><text:span text:style-name="T1">her</text:span><text:span text:style-name="T177"> </text:span><text:span text:style-name="T1">arms</text:span><text:span text:style-name="T177"> </text:span><text:span text:style-name="T1">and</text:span><text:span text:style-name="T177"> </text:span><text:span text:style-name="T1">holding</text:span><text:span text:style-name="T317"> </text:span><text:span text:style-name="T1">them safe, her eyes challenging her husband as if he were responsible for the end.” Ibid.,</text:span><text:span text:style-name="T321"> </text:span><text:span text:style-name="T1">24.</text:span></text:p></draw:text-box></draw:frame><draw:frame draw:style-name="fr1" text:anchor-type="char" svg:x="2.074cm" svg:y="2.071cm" svg:width="12.645cm" svg:height="0.423cm" draw:z-index="90"><draw:text-box><text:p text:style-name="P100"/></draw:text-box></draw:frame><draw:frame draw:style-name="fr1" text:anchor-type="char" svg:x="2.074cm" svg:y="17.205cm" svg:width="2.258cm" svg:height="0.423cm" draw:z-index="91"><draw:text-box><text:p text:style-name="P100"/></draw:text-box></draw:frame></text:p>
      <text:p text:style-name="P86"><draw:line text:anchor-type="char" draw:z-index="92" draw:style-name="gr1" draw:text-style-name="P116" svg:x1="2.074cm" svg:y1="2.459cm" svg:x2="14.719cm" svg:y2="2.459cm"><text:p/></draw:line><draw:line text:anchor-type="char" draw:z-index="93" draw:style-name="gr2" draw:text-style-name="P116" svg:x1="2.074cm" svg:y1="15.266cm" svg:x2="4.33cm" svg:y2="15.266cm"><text:p/></draw:line><draw:frame draw:style-name="fr1" text:anchor-type="char" svg:x="14.178cm" svg:y="1.896cm" svg:width="0.577cm" svg:height="0.52cm" draw:z-index="94"><draw:text-box><text:p text:style-name="P11"><text:span text:style-name="T517">109</text:span></text:p></draw:text-box></draw:frame><draw:frame draw:style-name="fr1" text:anchor-type="char" svg:x="5.108cm" svg:y="1.937cm" svg:width="6.576cm" svg:height="0.471cm" draw:z-index="95"><draw:text-box><text:p text:style-name="P1"><text:span text:style-name="T1">In</text:span><text:span text:style-name="T34"> </text:span><text:span text:style-name="T1">and</text:span><text:span text:style-name="T293"> </text:span><text:span text:style-name="T1">Out,</text:span><text:span text:style-name="T236"> </text:span><text:span text:style-name="T1">or</text:span><text:span text:style-name="T34"> </text:span><text:span text:style-name="T1">the</text:span><text:span text:style-name="T236"> </text:span><text:span text:style-name="T1">Memoir’s</text:span><text:span text:style-name="T128"> </text:span><text:span text:style-name="T1">Many</text:span><text:span text:style-name="T213"> </text:span><text:span text:style-name="T1">Points</text:span><text:span text:style-name="T276"> </text:span><text:span text:style-name="T1">of</text:span><text:span text:style-name="T160"> </text:span><text:span text:style-name="T1">View</text:span></text:p></draw:text-box></draw:frame><draw:frame draw:style-name="fr1" text:anchor-type="char" svg:x="2.041cm" svg:y="2.866cm" svg:width="12.721cm" svg:height="12.088cm" draw:z-index="96"><draw:text-box><text:p text:style-name="P72"><text:span text:style-name="T386">5. Conclusion: In and Out</text:span></text:p><text:p text:style-name="P89"/><text:p text:style-name="P93">The<text:span text:style-name="T542"> </text:span>aim<text:span text:style-name="T543"> </text:span>of<text:span text:style-name="T541"> </text:span>the<text:span text:style-name="T543"> </text:span><text:span text:style-name="T457">above,</text:span><text:span text:style-name="T541"> </text:span><text:span text:style-name="T457">succinct</text:span><text:span text:style-name="T541"> </text:span>discussion<text:span text:style-name="T543"> </text:span>of<text:span text:style-name="T543"> </text:span><text:span text:style-name="T521">various</text:span><text:span text:style-name="T541"> </text:span><text:span text:style-name="T521">“modes”</text:span><text:span text:style-name="T541"> </text:span><text:span text:style-name="T521">operating</text:span><text:span text:style-name="T542"> </text:span><text:span text:style-name="T521">within</text:span><text:span text:style-name="T555"> </text:span>the<text:span text:style-name="T621"> </text:span>genre<text:span text:style-name="T625"> </text:span>of<text:span text:style-name="T621"> </text:span>memoir<text:span text:style-name="T621"> </text:span>attempted<text:span text:style-name="T614"> </text:span>to<text:span text:style-name="T621"> </text:span>show<text:span text:style-name="T626"> </text:span>that<text:span text:style-name="T621"> </text:span>contemporary<text:span text:style-name="T626"> </text:span>memoirs<text:span text:style-name="T614"> </text:span>exhibit<text:span text:style-name="T540"> </text:span>a<text:span text:style-name="T528"> </text:span>wide<text:span text:style-name="T519"> </text:span>variety<text:span text:style-name="T518"> </text:span>of<text:span text:style-name="T528"> </text:span>relations<text:span text:style-name="T528"> </text:span>that<text:span text:style-name="T519"> </text:span>might<text:span text:style-name="T519"> </text:span>exist<text:span text:style-name="T518"> </text:span>between<text:span text:style-name="T528"> </text:span>the<text:span text:style-name="T518"> </text:span>narrators<text:span text:style-name="T493"> </text:span>of<text:span text:style-name="T529"> </text:span>the<text:span text:style-name="T521"> </text:span>stories<text:span text:style-name="T530"> </text:span>and<text:span text:style-name="T631"> </text:span>the<text:span text:style-name="T632"> </text:span>characters’<text:span text:style-name="T631"> </text:span>subjectivities.<text:span text:style-name="T575"> </text:span>In<text:span text:style-name="T627"> </text:span>fact,<text:span text:style-name="T633"> </text:span>not<text:span text:style-name="T633"> </text:span>some<text:span text:style-name="T633"> </text:span>but<text:span text:style-name="T634"> </text:span><text:span text:style-name="T387">all</text:span><text:span text:style-name="T449"> </text:span>of<text:span text:style-name="T632"> </text:span>the<text:span text:style-name="T632"> </text:span>categories<text:span text:style-name="T530"> </text:span>that<text:span text:style-name="T455"> </text:span>were<text:span text:style-name="T454"> </text:span>identified<text:span text:style-name="T456"> </text:span>by<text:span text:style-name="T454"> </text:span>Genette<text:span text:style-name="T455"> </text:span>(internal,<text:span text:style-name="T454"> </text:span>external,<text:span text:style-name="T456"> </text:span>and<text:span text:style-name="T528"> </text:span>zero<text:span text:style-name="T455"> </text:span>focalization)<text:span text:style-name="T456"> </text:span>are<text:span text:style-name="T455"> </text:span>to<text:span text:style-name="T584"> </text:span>be encountered when close-reading narratives classifiable as specimens<text:span text:style-name="T615"> </text:span>of<text:span text:style-name="T519"> </text:span>the<text:span text:style-name="T539"> </text:span>memoir. What needs to be emphasised is that although the present<text:span text:style-name="T585"> </text:span>paper has<text:span text:style-name="T555"> </text:span><text:span text:style-name="T493">isolated</text:span><text:span text:style-name="T553"> </text:span><text:span text:style-name="T457">individual</text:span><text:span text:style-name="T542"> </text:span>modes<text:span text:style-name="T543"> </text:span>and<text:span text:style-name="T543"> </text:span><text:span text:style-name="T457">ascribed</text:span><text:span text:style-name="T541"> </text:span>them<text:span text:style-name="T543"> </text:span>to<text:span text:style-name="T541"> </text:span><text:span text:style-name="T457">specific</text:span><text:span text:style-name="T541"> </text:span><text:span text:style-name="T457">texts,</text:span><text:span text:style-name="T543"> </text:span>in<text:span text:style-name="T541"> </text:span>many<text:span text:style-name="T543"> </text:span><text:span text:style-name="T457">cases</text:span><text:span text:style-name="T543"> </text:span><text:span text:style-name="T457">those</text:span><text:span text:style-name="T603"> </text:span><text:span text:style-name="T457">diverse</text:span><text:span text:style-name="T548"> </text:span><text:span text:style-name="T457">narrative</text:span><text:span text:style-name="T546"> </text:span><text:span text:style-name="T457">“attitudes”</text:span><text:span text:style-name="T548"> </text:span>can<text:span text:style-name="T579"> </text:span><text:span text:style-name="T457">be</text:span><text:span text:style-name="T579"> </text:span><text:span text:style-name="T457">observed</text:span><text:span text:style-name="T579"> </text:span><text:span text:style-name="T457">as</text:span><text:span text:style-name="T456"> </text:span><text:span text:style-name="T457">appearing</text:span><text:span text:style-name="T546"> </text:span>one<text:span text:style-name="T579"> </text:span>next<text:span text:style-name="T546"> </text:span>to<text:span text:style-name="T579"> </text:span>the<text:span text:style-name="T546"> </text:span>other,<text:span text:style-name="T584"> </text:span>in<text:span text:style-name="T632"> </text:span>the<text:span text:style-name="T630"> </text:span>very<text:span text:style-name="T632"> </text:span>same<text:span text:style-name="T573"> </text:span>specimen<text:span text:style-name="T631"> </text:span>of<text:span text:style-name="T573"> </text:span>the<text:span text:style-name="T633"> </text:span>genre.<text:span text:style-name="T632"> </text:span>And<text:span text:style-name="T631"> </text:span>hence,<text:span text:style-name="T575"> </text:span>in<text:span text:style-name="T575"> </text:span>Joyce<text:span text:style-name="T632"> </text:span>Carol<text:span text:style-name="T573"> </text:span>Oates’s<text:span text:style-name="T530"> </text:span><text:span text:style-name="T387">A</text:span><text:span text:style-name="T450"> </text:span><text:span text:style-name="T387">Widow’s</text:span><text:span text:style-name="T451"> </text:span><text:span text:style-name="T387">Story:</text:span><text:span text:style-name="T452"> </text:span><text:span text:style-name="T387">A</text:span><text:span text:style-name="T450"> </text:span><text:span text:style-name="T387">Memoir</text:span><text:span text:style-name="T450"> </text:span>(2011),<text:span text:style-name="T456"> </text:span>the<text:span text:style-name="T548"> </text:span>first-person<text:span text:style-name="T455"> </text:span>narrative<text:span text:style-name="T570"> </text:span>that<text:span text:style-name="T472"> </text:span>gives<text:span text:style-name="T546"> </text:span>voice<text:span text:style-name="T547"> </text:span>to<text:span text:style-name="T584"> </text:span>the grief of the widowed writer is accompanied by a<text:span text:style-name="T589"> </text:span>third-person narrative<text:span text:style-name="T521"> </text:span>in<text:span text:style-name="T555"> </text:span><text:span text:style-name="T457">which</text:span><text:span text:style-name="T453"> </text:span><text:span text:style-name="T457">the</text:span><text:span text:style-name="T455"> </text:span><text:span text:style-name="T457">narrator</text:span><text:span text:style-name="T454"> </text:span><text:span text:style-name="T457">describes</text:span><text:span text:style-name="T454"> </text:span>the<text:span text:style-name="T455"> </text:span><text:span text:style-name="T457">actions</text:span><text:span text:style-name="T454"> </text:span>of<text:span text:style-name="T456"> </text:span>“the<text:span text:style-name="T455"> </text:span>Widow”<text:span text:style-name="T455"> </text:span><text:span text:style-name="T350"></text:span><text:span text:style-name="T516"> </text:span><text:span text:style-name="T457">sometimes</text:span><text:span text:style-name="T454"> </text:span><text:span text:style-name="T457">using</text:span><text:span text:style-name="T454"> </text:span><text:span text:style-name="T493">free</text:span><text:span text:style-name="T471"> </text:span><text:span text:style-name="T457">indirect</text:span><text:span text:style-name="T541"> </text:span>style<text:span text:style-name="T543"> </text:span>and<text:span text:style-name="T543"> </text:span><text:span text:style-name="T457">imagining</text:span><text:span text:style-name="T553"> </text:span><text:span text:style-name="T559">her</text:span><text:span text:style-name="T541"> </text:span>thoughts,<text:span text:style-name="T473">66</text:span><text:span text:style-name="T491"> </text:span><text:span text:style-name="T493">sometimes</text:span><text:span text:style-name="T553"> </text:span><text:span text:style-name="T457">doing</text:span><text:span text:style-name="T553"> </text:span>as<text:span text:style-name="T543"> </text:span><text:span text:style-name="T457">little</text:span><text:span text:style-name="T543"> </text:span>as<text:span text:style-name="T553"> </text:span><text:span text:style-name="T457">reporting</text:span><text:span text:style-name="T635"> </text:span>her<text:span text:style-name="T546"> </text:span>actions<text:span text:style-name="T579"> </text:span>and<text:span text:style-name="T472"> </text:span>critically<text:span text:style-name="T547"> </text:span>commenting<text:span text:style-name="T472"> </text:span>on<text:span text:style-name="T548"> </text:span>her<text:span text:style-name="T472"> </text:span>activities.<text:span text:style-name="T473">67</text:span><text:span text:style-name="T483"> </text:span>In<text:span text:style-name="T579"> </text:span>Helen<text:span text:style-name="T579"> </text:span>Macdonald’s<text:span text:style-name="T540"> </text:span><text:span text:style-name="T387">H is for Hawk </text:span>(2014), an internal thanatographical monologue<text:span text:style-name="T634"> </text:span>by<text:span text:style-name="T581"> </text:span>Macdonald<text:span text:style-name="T538"> </text:span>is<text:span text:style-name="T548"> </text:span>supplemented<text:span text:style-name="T579"> </text:span>by<text:span text:style-name="T579"> </text:span>a<text:span text:style-name="T548"> </text:span>homodiegetic<text:span text:style-name="T546"> </text:span>historical<text:span text:style-name="T548"> </text:span>narrative,<text:span text:style-name="T547"> </text:span>namely<text:span text:style-name="T472"> </text:span>a<text:span text:style-name="T546"> </text:span>biography<text:span text:style-name="T579"> </text:span>of<text:span text:style-name="T539"> </text:span>the<text:span text:style-name="T455"> </text:span>writer<text:span text:style-name="T454"> </text:span>T.<text:span text:style-name="T453"> </text:span>H.<text:span text:style-name="T551"> </text:span>White,<text:span text:style-name="T455"> </text:span>in<text:span text:style-name="T529"> </text:span>which<text:span text:style-name="T528"> </text:span>“psychological<text:span text:style-name="T453"> </text:span>explanation”<text:span text:style-name="T456"> </text:span>(an<text:span text:style-name="T454"> </text:span>entry<text:span text:style-name="T528"> </text:span>into<text:span text:style-name="T455"> </text:span>the<text:span text:style-name="T539"> </text:span><text:span text:style-name="T457">subjectivity</text:span><text:span text:style-name="T556"> </text:span>of<text:span text:style-name="T550"> </text:span>the<text:span text:style-name="T557"> </text:span><text:span text:style-name="T457">historical</text:span><text:span text:style-name="T556"> </text:span><text:span text:style-name="T457">figure)</text:span><text:span text:style-name="T557"> </text:span>is<text:span text:style-name="T557"> </text:span>“justified”<text:span text:style-name="T473">68</text:span><text:span text:style-name="T489"> </text:span>by<text:span text:style-name="T557"> </text:span>such<text:span text:style-name="T570"> </text:span><text:span text:style-name="T493">strategies</text:span><text:span text:style-name="T570"> </text:span><text:span text:style-name="T457">as</text:span><text:span text:style-name="T547"> </text:span><text:span text:style-name="T493">references</text:span><text:span text:style-name="T459"> </text:span>to external sources,<text:span text:style-name="T473">69 </text:span>as well as heterodiegetic fiction (fragments in<text:span text:style-name="T531"> </text:span>which<text:span text:style-name="T619"> </text:span>the<text:span text:style-name="T539"> </text:span>narrator<text:span text:style-name="T579"> </text:span>freely<text:span text:style-name="T472"> </text:span>imagines<text:span text:style-name="T548"> </text:span>the<text:span text:style-name="T455"> </text:span>life<text:span text:style-name="T548"> </text:span>and<text:span text:style-name="T455"> </text:span>thoughts<text:span text:style-name="T455"> </text:span>of<text:span text:style-name="T579"> </text:span>White<text:span text:style-name="T472"> </text:span><text:span text:style-name="T387">via</text:span><text:span text:style-name="T451"> </text:span>free<text:span text:style-name="T548"> </text:span>indirect<text:span text:style-name="T456"> </text:span>style<text:span text:style-name="T473">70</text:span>).<text:span text:style-name="T537"> </text:span><text:span text:style-name="T457">Hence</text:span><text:span text:style-name="T557"> </text:span><text:span text:style-name="T559">the</text:span><text:span text:style-name="T570"> </text:span><text:span text:style-name="T457">question</text:span><text:span text:style-name="T547"> </text:span><text:span text:style-name="T457">that</text:span><text:span text:style-name="T570"> </text:span>should<text:span text:style-name="T570"> </text:span><text:span text:style-name="T457">finally</text:span><text:span text:style-name="T547"> </text:span><text:span text:style-name="T457">be</text:span><text:span text:style-name="T570"> </text:span><text:span text:style-name="T559">addressed</text:span><text:span text:style-name="T557"> </text:span>is<text:span text:style-name="T570"> </text:span>how<text:span text:style-name="T547"> </text:span><text:span text:style-name="T457">knowledge</text:span><text:span text:style-name="T557"> </text:span>about<text:span text:style-name="T584"> </text:span><text:span text:style-name="T539"><text:s/></text:span>the occurrence of all the narrative modes affects one’s<text:span text:style-name="T627"> </text:span>understanding of the</text:p><text:p text:style-name="P115">memoir’s poetics.</text:p></draw:text-box></draw:frame><draw:frame draw:style-name="fr1" text:anchor-type="char" svg:x="2.041cm" svg:y="15.282cm" svg:width="12.719cm" svg:height="6.569cm" draw:z-index="97"><draw:text-box><text:p text:style-name="P35"><text:span text:style-name="T366">66 </text:span><text:span text:style-name="T1">“The Widow is consoling herself with a desperate stratagem. But then, all the widow’s stratagems</text:span><text:span text:style-name="T177"> </text:span><text:span text:style-name="T1">are</text:span><text:span text:style-name="T314"> </text:span><text:span text:style-name="T1">desperate</text:span><text:span text:style-name="T177"> </text:span><text:span text:style-name="T1">right</text:span><text:span text:style-name="T317"> </text:span><text:span text:style-name="T1">now.</text:span><text:span text:style-name="T319"> </text:span><text:span text:style-name="T1">She</text:span><text:span text:style-name="T314"> </text:span><text:span text:style-name="T1">will</text:span><text:span text:style-name="T177"> </text:span><text:span text:style-name="T1">speculate</text:span><text:span text:style-name="T317"> </text:span><text:span text:style-name="T1">that</text:span><text:span text:style-name="T177"> </text:span><text:span text:style-name="T1">she</text:span><text:span text:style-name="T177"> </text:span><text:span text:style-name="T1">didn’t</text:span><text:span text:style-name="T319"> </text:span><text:span text:style-name="T1">fully</text:span><text:span text:style-name="T177"> </text:span><text:span text:style-name="T1">know</text:span><text:span text:style-name="T177"> </text:span><text:span text:style-name="T1">her</text:span><text:span text:style-name="T317"> </text:span><text:span text:style-name="T1">husband</text:span><text:span text:style-name="T180"> </text:span><text:span text:style-name="T351"></text:span><text:span text:style-name="T506"> </text:span><text:span text:style-name="T1">this will give her leverage to seek him, to come to know him. It will keep her husband ’alive’ in her memory </text:span><text:span text:style-name="T351"></text:span><text:span text:style-name="T503"> </text:span><text:span text:style-name="T1">elusive, teasing. For the fact is, the widow cannot accept it, that her husband is gone from</text:span><text:span text:style-name="T276"> </text:span><text:span text:style-name="T1">her</text:span><text:span text:style-name="T34"> </text:span><text:span text:style-name="T1">life</text:span><text:span text:style-name="T276"> </text:span><text:span text:style-name="T1">irrevocably.</text:span><text:span text:style-name="T128"> </text:span><text:span text:style-name="T1">She</text:span><text:span text:style-name="T128"> </text:span><text:span text:style-name="T1">cannot</text:span><text:span text:style-name="T265"> </text:span><text:span text:style-name="T1">accept</text:span><text:span text:style-name="T128"> </text:span><text:span text:style-name="T1">it</text:span><text:span text:style-name="T276"> </text:span><text:span text:style-name="T351"></text:span><text:span text:style-name="T507"> </text:span><text:span text:style-name="T1">she</text:span><text:span text:style-name="T128"> </text:span><text:span text:style-name="T1">cannot</text:span><text:span text:style-name="T265"> </text:span><text:span text:style-name="T1">even</text:span><text:span text:style-name="T128"> </text:span><text:span text:style-name="T1">comprehend</text:span><text:span text:style-name="T34"> </text:span><text:span text:style-name="T1">it</text:span><text:span text:style-name="T128"> </text:span><text:span text:style-name="T351"></text:span><text:span text:style-name="T504"> </text:span><text:span text:style-name="T1">that</text:span><text:span text:style-name="T128"> </text:span><text:span text:style-name="T1">she</text:span><text:span text:style-name="T99"> </text:span><text:span text:style-name="T1">has</text:span><text:span text:style-name="T265"> </text:span><text:span text:style-name="T1">no relationship</text:span><text:span text:style-name="T180"> </text:span><text:span text:style-name="T1">with</text:span><text:span text:style-name="T319"> </text:span><text:span text:style-name="T1">Raymond</text:span><text:span text:style-name="T171"> </text:span><text:span text:style-name="T1">J.</text:span><text:span text:style-name="T180"> </text:span><text:span text:style-name="T1">Smith</text:span><text:span text:style-name="T180"> </text:span><text:span text:style-name="T1">[Oates’s</text:span><text:span text:style-name="T178"> </text:span><text:span text:style-name="T1">husband]</text:span><text:span text:style-name="T178"> </text:span><text:span text:style-name="T1">as</text:span><text:span text:style-name="T178"> </text:span><text:span text:style-name="T1">his</text:span><text:span text:style-name="T175"> </text:span><text:span text:style-name="T1">widow</text:span><text:span text:style-name="T178"> </text:span><text:span text:style-name="T26">=</text:span><text:span text:style-name="T348"> </text:span><text:span text:style-name="T1">the</text:span><text:span text:style-name="T319"> </text:span><text:span text:style-name="T1">‘executrix’</text:span><text:span text:style-name="T319"> </text:span><text:span text:style-name="T1">of</text:span><text:span text:style-name="T180"> </text:span><text:span text:style-name="T1">his</text:span><text:span text:style-name="T175"> </text:span><text:span text:style-name="T1">estate.” Joyce Carol Oates, </text:span><text:span text:style-name="T185">A Widow’s Story: A Memoir </text:span><text:span text:style-name="T1">(London: Fourth Estate, 2011),</text:span><text:span text:style-name="T332"> </text:span><text:span text:style-name="T1">97.</text:span></text:p><text:p text:style-name="P58"><text:span text:style-name="T366">67</text:span><text:span text:style-name="T371"> </text:span><text:span text:style-name="T1">“In</text:span><text:span text:style-name="T175"> </text:span><text:span text:style-name="T1">this</text:span><text:span text:style-name="T175"> </text:span><text:span text:style-name="T1">way,</text:span><text:span text:style-name="T175"> </text:span><text:span text:style-name="T1">at</text:span><text:span text:style-name="T180"> </text:span><text:span text:style-name="T1">this</text:span><text:span text:style-name="T171"> </text:span><text:span text:style-name="T1">moment,</text:span><text:span text:style-name="T180"> </text:span><text:span text:style-name="T1">the</text:span><text:span text:style-name="T175"> </text:span><text:span text:style-name="T1">Widow</text:span><text:span text:style-name="T175"> </text:span><text:span text:style-name="T1">acts</text:span><text:span text:style-name="T178"> </text:span><text:span text:style-name="T1">instinctively</text:span><text:span text:style-name="T180"> </text:span><text:span text:style-name="T351"></text:span><text:span text:style-name="T508"> </text:span><text:span text:style-name="T1">she</text:span><text:span text:style-name="T175"> </text:span><text:span text:style-name="T1">does</text:span><text:span text:style-name="T178"> </text:span><text:span text:style-name="T1">not</text:span><text:span text:style-name="T178"> </text:span><text:span text:style-name="T1">drive</text:span><text:span text:style-name="T175"> </text:span><text:span text:style-name="T1">home</text:span><text:span text:style-name="T178"> </text:span><text:span text:style-name="T1">alone</text:span><text:span text:style-name="T178"> </text:span><text:span text:style-name="T1">as perhaps</text:span><text:span text:style-name="T317"> </text:span><text:span text:style-name="T1">she’d</text:span><text:span text:style-name="T178"> </text:span><text:span text:style-name="T1">fantasized</text:span><text:span text:style-name="T319"> </text:span><text:span text:style-name="T1">and</text:span><text:span text:style-name="T319"> </text:span><text:span text:style-name="T1">she</text:span><text:span text:style-name="T180"> </text:span><text:span text:style-name="T1">does</text:span><text:span text:style-name="T317"> </text:span><text:span text:style-name="T1">not</text:span><text:span text:style-name="T319"> </text:span><text:span text:style-name="T1">do</text:span><text:span text:style-name="T180"> </text:span><text:span text:style-name="T1">harm</text:span><text:span text:style-name="T317"> </text:span><text:span text:style-name="T1">to</text:span><text:span text:style-name="T178"> </text:span><text:span text:style-name="T1">herself</text:span><text:span text:style-name="T317"> </text:span><text:span text:style-name="T1">as</text:span><text:span text:style-name="T319"> </text:span><text:span text:style-name="T1">perhaps</text:span><text:span text:style-name="T319"> </text:span><text:span text:style-name="T1">she’d</text:span><text:span text:style-name="T180"> </text:span><text:span text:style-name="T1">fantasized</text:span><text:span text:style-name="T319"> </text:span><text:span text:style-name="T351"></text:span><text:span text:style-name="T509"> </text:span><text:span text:style-name="T1">she</text:span><text:span text:style-name="T319"> </text:span><text:span text:style-name="T1">calls friends.</text:span><text:span text:style-name="T276"> </text:span><text:span text:style-name="T1">But</text:span><text:span text:style-name="T213"> </text:span><text:span text:style-name="T1">only</text:span><text:span text:style-name="T276"> </text:span><text:span text:style-name="T1">friends</text:span><text:span text:style-name="T213"> </text:span><text:span text:style-name="T1">whose</text:span><text:span text:style-name="T276"> </text:span><text:span text:style-name="T1">telephone</text:span><text:span text:style-name="T213"> </text:span><text:span text:style-name="T1">numbers</text:span><text:span text:style-name="T128"> </text:span><text:span text:style-name="T1">she</text:span><text:span text:style-name="T276"> </text:span><text:span text:style-name="T1">seems</text:span><text:span text:style-name="T213"> </text:span><text:span text:style-name="T1">to</text:span><text:span text:style-name="T293"> </text:span><text:span text:style-name="T1">have</text:span><text:span text:style-name="T293"> </text:span><text:span text:style-name="T1">memorized.”</text:span><text:span text:style-name="T236"> </text:span><text:span text:style-name="T1">Ibid.,</text:span><text:span text:style-name="T166"> </text:span><text:span text:style-name="T1">73.</text:span></text:p><text:p text:style-name="P47"><text:span text:style-name="T368">68 </text:span><text:span text:style-name="T2">Genette, </text:span><text:span text:style-name="T188">Fiction and Diction</text:span><text:span text:style-name="T2">, 66</text:span><text:span text:style-name="T353"></text:span><text:span text:style-name="T2">67.</text:span></text:p><text:p text:style-name="P40"><text:span text:style-name="T366">69 </text:span><text:span text:style-name="T1">Ibid.</text:span></text:p><text:p text:style-name="P56"><text:span text:style-name="T366">70</text:span><text:span text:style-name="T384"> </text:span><text:span text:style-name="T1">“White</text:span><text:span text:style-name="T180"> </text:span><text:span text:style-name="T1">was</text:span><text:span text:style-name="T178"> </text:span><text:span text:style-name="T1">petrified.</text:span><text:span text:style-name="T319"> </text:span><text:span text:style-name="T1">On</text:span><text:span text:style-name="T175"> </text:span><text:span text:style-name="T1">his</text:span><text:span text:style-name="T180"> </text:span><text:span text:style-name="T1">hawk’s</text:span><text:span text:style-name="T175"> </text:span><text:span text:style-name="T1">tail</text:span><text:span text:style-name="T319"> </text:span><text:span text:style-name="T1">were</text:span><text:span text:style-name="T180"> </text:span><text:span text:style-name="T1">strange</text:span><text:span text:style-name="T180"> </text:span><text:span text:style-name="T1">pale</text:span><text:span text:style-name="T180"> </text:span><text:span text:style-name="T1">traverse</text:span><text:span text:style-name="T180"> </text:span><text:span text:style-name="T1">stripes,</text:span><text:span text:style-name="T178"> </text:span><text:span text:style-name="T1">as</text:span><text:span text:style-name="T319"> </text:span><text:span text:style-name="T1">if</text:span><text:span text:style-name="T178"> </text:span><text:span text:style-name="T1">someone</text:span><text:span text:style-name="T180"> </text:span><text:span text:style-name="T1">had drawn</text:span><text:span text:style-name="T311"> </text:span><text:span text:style-name="T1">a</text:span><text:span text:style-name="T311"> </text:span><text:span text:style-name="T1">razor</text:span><text:span text:style-name="T311"> </text:span><text:span text:style-name="T1">blade</text:span><text:span text:style-name="T311"> </text:span><text:span text:style-name="T1">across</text:span><text:span text:style-name="T29"> </text:span><text:span text:style-name="T1">the</text:span><text:span text:style-name="T311"> </text:span><text:span text:style-name="T1">quills.</text:span><text:span text:style-name="T311"> </text:span><text:span text:style-name="T1">He</text:span><text:span text:style-name="T32"> </text:span><text:span text:style-name="T1">knew</text:span><text:span text:style-name="T314"> </text:span><text:span text:style-name="T1">what</text:span><text:span text:style-name="T311"> </text:span><text:span text:style-name="T34">they</text:span><text:span text:style-name="T29"> </text:span><text:span text:style-name="T1">were:</text:span><text:span text:style-name="T311"> </text:span><text:span text:style-name="T1">hunger-traced</text:span><text:span text:style-name="T311"> </text:span><text:span text:style-name="T1">caused</text:span><text:span text:style-name="T311"> </text:span><text:span text:style-name="T1">by</text:span><text:span text:style-name="T311"> </text:span><text:span text:style-name="T1">lack</text:span><text:span text:style-name="T311"> </text:span><text:span text:style-name="T1">of</text:span><text:span text:style-name="T311"> </text:span><text:span text:style-name="T34">food </text:span><text:span text:style-name="T1">as the feathers grew; weaknesses that made them liable to break. Guilt and blame. [...] Love me, he</text:span><text:span text:style-name="T169"> </text:span><text:span text:style-name="T1">is</text:span><text:span text:style-name="T210"> </text:span><text:span text:style-name="T1">saying.</text:span><text:span text:style-name="T210"> </text:span><text:span text:style-name="T1">Please.</text:span><text:span text:style-name="T163"> </text:span><text:span text:style-name="T1">I</text:span><text:span text:style-name="T241"> </text:span><text:span text:style-name="T1">can</text:span><text:span text:style-name="T208"> </text:span><text:span text:style-name="T1">make</text:span><text:span text:style-name="T169"> </text:span><text:span text:style-name="T1">it</text:span><text:span text:style-name="T208"> </text:span><text:span text:style-name="T1">up</text:span><text:span text:style-name="T210"> </text:span><text:span text:style-name="T1">to</text:span><text:span text:style-name="T169"> </text:span><text:span text:style-name="T1">you,</text:span><text:span text:style-name="T232"> </text:span><text:span text:style-name="T1">make</text:span><text:span text:style-name="T163"> </text:span><text:span text:style-name="T1">it</text:span><text:span text:style-name="T210"> </text:span><text:span text:style-name="T1">better.</text:span><text:span text:style-name="T163"> </text:span><text:span text:style-name="T1">Fix</text:span><text:span text:style-name="T210"> </text:span><text:span text:style-name="T1">you.</text:span><text:span text:style-name="T169"> </text:span><text:span text:style-name="T1">Please</text:span><text:span text:style-name="T241"> </text:span><text:span text:style-name="T1">eat.”</text:span><text:span text:style-name="T169"> </text:span><text:span text:style-name="T1">Helen</text:span><text:span text:style-name="T163"> </text:span><text:span text:style-name="T1">Macdonald, </text:span><text:span text:style-name="T185">H is for Hawk </text:span><text:span text:style-name="T1">(London: Jonathan Cape, 2014),</text:span><text:span text:style-name="T349"> </text:span><text:span text:style-name="T1">74</text:span><text:span text:style-name="T351"></text:span><text:span text:style-name="T1">75.</text:span></text:p></draw:text-box></draw:frame><draw:frame draw:style-name="fr1" text:anchor-type="char" svg:x="2.074cm" svg:y="2.071cm" svg:width="12.645cm" svg:height="0.423cm" draw:z-index="98"><draw:text-box><text:p text:style-name="P100"/></draw:text-box></draw:frame><draw:frame draw:style-name="fr1" text:anchor-type="char" svg:x="2.074cm" svg:y="14.878cm" svg:width="2.258cm" svg:height="0.423cm" draw:z-index="99"><draw:text-box><text:p text:style-name="P100"/></draw:text-box></draw:frame></text:p>
      <text:p text:style-name="P87"><draw:line text:anchor-type="char" draw:z-index="100" draw:style-name="gr1" draw:text-style-name="P116" svg:x1="2.074cm" svg:y1="2.459cm" svg:x2="14.719cm" svg:y2="2.459cm"><text:p/></draw:line><draw:line text:anchor-type="char" draw:z-index="101" draw:style-name="gr2" draw:text-style-name="P116" svg:x1="2.074cm" svg:y1="20.971cm" svg:x2="4.33cm" svg:y2="20.971cm"><text:p/></draw:line><draw:frame draw:style-name="fr1" text:anchor-type="char" svg:x="2.041cm" svg:y="1.896cm" svg:width="0.577cm" svg:height="0.52cm" draw:z-index="102"><draw:text-box><text:p text:style-name="P11"><text:span text:style-name="T517">110</text:span></text:p></draw:text-box></draw:frame><draw:frame draw:style-name="fr1" text:anchor-type="char" svg:x="7.452cm" svg:y="1.937cm" svg:width="1.884cm" svg:height="0.471cm" draw:z-index="103"><draw:text-box><text:p text:style-name="P1"><text:span text:style-name="T1">Robert Kusek</text:span></text:p></draw:text-box></draw:frame><draw:frame draw:style-name="fr1" text:anchor-type="char" svg:x="2.041cm" svg:y="2.873cm" svg:width="12.721cm" svg:height="11.733cm" draw:z-index="104"><draw:text-box><text:p text:style-name="P98">In light of the above, it needs to be noted that the category of mode can<text:span text:style-name="T545"> </text:span>by no<text:span text:style-name="T579"> </text:span><text:span text:style-name="T457">means</text:span><text:span text:style-name="T455"> </text:span>be<text:span text:style-name="T453"> </text:span><text:span text:style-name="T457">recognised</text:span><text:span text:style-name="T456"> </text:span>as<text:span text:style-name="T455"> </text:span>a<text:span text:style-name="T456"> </text:span><text:span text:style-name="T457">productive</text:span><text:span text:style-name="T456"> </text:span><text:span text:style-name="T457">generic</text:span><text:span text:style-name="T456"> </text:span>index<text:span text:style-name="T472"> </text:span>due<text:span text:style-name="T456"> </text:span>to<text:span text:style-name="T472"> </text:span><text:span text:style-name="T559">the</text:span><text:span text:style-name="T472"> </text:span>fact<text:span text:style-name="T456"> </text:span><text:span text:style-name="T457">that</text:span><text:span text:style-name="T455"> </text:span>it<text:span text:style-name="T456"> </text:span><text:span text:style-name="T457">does </text:span>not operate as a valid <text:span text:style-name="T387">differentia specifica</text:span>. Since the memoir, as the present paper<text:span text:style-name="T579"> </text:span>has<text:span text:style-name="T456"> </text:span>attempted<text:span text:style-name="T579"> </text:span>to<text:span text:style-name="T548"> </text:span>argue,<text:span text:style-name="T472"> </text:span>appears<text:span text:style-name="T456"> </text:span>to<text:span text:style-name="T579"> </text:span>welcome<text:span text:style-name="T547"> </text:span>all<text:span text:style-name="T548"> </text:span>points<text:span text:style-name="T455"> </text:span>of<text:span text:style-name="T546"> </text:span>view,<text:span text:style-name="T472"> </text:span>any<text:span text:style-name="T579"> </text:span>claim that<text:span text:style-name="T548"> </text:span>would<text:span text:style-name="T472"> </text:span>postulate<text:span text:style-name="T579"> </text:span>that<text:span text:style-name="T579"> </text:span>the<text:span text:style-name="T579"> </text:span>materialisation<text:span text:style-name="T546"> </text:span>of<text:span text:style-name="T548"> </text:span>a<text:span text:style-name="T472"> </text:span>specific<text:span text:style-name="T546"> </text:span>mode<text:span text:style-name="T472"> </text:span>in<text:span text:style-name="T579"> </text:span>the<text:span text:style-name="T456"> </text:span>narrative (next<text:span text:style-name="T456"> </text:span>to<text:span text:style-name="T454"> </text:span>the<text:span text:style-name="T455"> </text:span>presence<text:span text:style-name="T455"> </text:span>of<text:span text:style-name="T454"> </text:span>other<text:span text:style-name="T456"> </text:span>signposts)<text:span text:style-name="T518"> </text:span>should<text:span text:style-name="T453"> </text:span>be<text:span text:style-name="T453"> </text:span>seen<text:span text:style-name="T453"> </text:span>as<text:span text:style-name="T529"> </text:span>a<text:span text:style-name="T456"> </text:span>determining<text:span text:style-name="T528"> </text:span><text:span text:style-name="T457">factor </text:span>with<text:span text:style-name="T546"> </text:span>regard<text:span text:style-name="T456"> </text:span>to<text:span text:style-name="T546"> </text:span>the<text:span text:style-name="T548"> </text:span>establishment<text:span text:style-name="T579"> </text:span>of<text:span text:style-name="T579"> </text:span>a<text:span text:style-name="T579"> </text:span>given<text:span text:style-name="T546"> </text:span>generic<text:span text:style-name="T579"> </text:span>identity<text:span text:style-name="T579"> </text:span>needs<text:span text:style-name="T579"> </text:span>to<text:span text:style-name="T546"> </text:span>be<text:span text:style-name="T472"> </text:span>rejected as<text:span text:style-name="T535"> </text:span>fallacious.</text:p><text:p text:style-name="P99">However,<text:span text:style-name="T546"> </text:span>this<text:span text:style-name="T456"> </text:span>is<text:span text:style-name="T472"> </text:span>not<text:span text:style-name="T455"> </text:span>tantamount<text:span text:style-name="T472"> </text:span>to<text:span text:style-name="T579"> </text:span>stating<text:span text:style-name="T579"> </text:span>that<text:span text:style-name="T456"> </text:span>the<text:span text:style-name="T579"> </text:span>manifestation<text:span text:style-name="T546"> </text:span>of<text:span text:style-name="T472"> </text:span>various types of narrative attitudes (i.e. modes) provides no insight into the<text:span text:style-name="T557"> </text:span>memoir’s conceptualisation<text:span text:style-name="T529"> </text:span>as<text:span text:style-name="T528"> </text:span>a<text:span text:style-name="T518"> </text:span>literary<text:span text:style-name="T519"> </text:span>genre.<text:span text:style-name="T528"> </text:span>On<text:span text:style-name="T521"> </text:span>the<text:span text:style-name="T519"> </text:span>contrary,<text:span text:style-name="T518"> </text:span>acknowledging<text:span text:style-name="T519"> </text:span>this<text:span text:style-name="T519"> </text:span><text:span text:style-name="T457">fact </text:span>should<text:span text:style-name="T519"> </text:span>be<text:span text:style-name="T521"> </text:span>perceived<text:span text:style-name="T518"> </text:span>as<text:span text:style-name="T521"> </text:span>an<text:span text:style-name="T521"> </text:span>important<text:span text:style-name="T518"> </text:span>contribution<text:span text:style-name="T519"> </text:span>to<text:span text:style-name="T518"> </text:span>a<text:span text:style-name="T493"> </text:span>larger<text:span text:style-name="T518"> </text:span>debate<text:span text:style-name="T518"> </text:span>regarding the provenience of life-writing genres as far as their belonging to the fictional and<text:span text:style-name="T493"> </text:span>factual<text:span text:style-name="T528"> </text:span>realms<text:span text:style-name="T457"> </text:span>is<text:span text:style-name="T519"> </text:span>concerned;<text:span text:style-name="T493"> </text:span>a<text:span text:style-name="T519"> </text:span>debate<text:span text:style-name="T518"> </text:span>that<text:span text:style-name="T493"> </text:span>may<text:span text:style-name="T521"> </text:span>be<text:span text:style-name="T521"> </text:span>summed<text:span text:style-name="T457"> </text:span>up<text:span text:style-name="T493"> </text:span>by<text:span text:style-name="T559"> </text:span>Virginia <text:span text:style-name="T585">Woolf’s </text:span>famous dictum: “Let it be fact, one feels, or let it be fiction; the imagination will not serve under two masters simultaneously.”<text:span text:style-name="T473">71 </text:span>If the theory of<text:span text:style-name="T579"> </text:span>the<text:span text:style-name="T456"> </text:span>points<text:span text:style-name="T472"> </text:span>of<text:span text:style-name="T456"> </text:span>view<text:span text:style-name="T579"> </text:span><text:span text:style-name="T350"></text:span><text:span text:style-name="T516"> </text:span>which<text:span text:style-name="T472"> </text:span>is<text:span text:style-name="T456"> </text:span>organically<text:span text:style-name="T472"> </text:span>linked<text:span text:style-name="T455"> </text:span>to<text:span text:style-name="T472"> </text:span>the<text:span text:style-name="T455"> </text:span>idea<text:span text:style-name="T579"> </text:span>of<text:span text:style-name="T456"> </text:span>fictionality<text:span text:style-name="T546"> </text:span>and traditionally applied to fictional narratives only <text:span text:style-name="T350"></text:span><text:span text:style-name="T499"> </text:span>may be found useful when analysing contemporary memoirs and the category of “mode” is recognised as<text:span text:style-name="T570"> </text:span>an<text:span text:style-name="T547"> </text:span>operating<text:span text:style-name="T570"> </text:span>tool<text:span text:style-name="T570"> </text:span>for<text:span text:style-name="T547"> </text:span>the<text:span text:style-name="T546"> </text:span>discussion<text:span text:style-name="T546"> </text:span>of<text:span text:style-name="T547"> </text:span>the<text:span text:style-name="T547"> </text:span>relationship<text:span text:style-name="T570"> </text:span>between<text:span text:style-name="T570"> </text:span>the<text:span text:style-name="T547"> </text:span>memoirs’ authors, narrators, and characters, then it may supply a legitimate argument to<text:span text:style-name="T551"> </text:span>those<text:span text:style-name="T556"> </text:span>who<text:span text:style-name="T570"> </text:span>postulate<text:span text:style-name="T556"> </text:span>that<text:span text:style-name="T556"> </text:span>there<text:span text:style-name="T549"> </text:span>is<text:span text:style-name="T570"> </text:span>an<text:span text:style-name="T557"> </text:span>inherent<text:span text:style-name="T556"> </text:span>flaw<text:span text:style-name="T549"> </text:span>and<text:span text:style-name="T556"> </text:span>inadequacy<text:span text:style-name="T557"> </text:span>in<text:span text:style-name="T570"> </text:span>defining memoirs<text:span text:style-name="T455"> </text:span>as<text:span text:style-name="T454"> </text:span>works<text:span text:style-name="T528"> </text:span>of<text:span text:style-name="T454"> </text:span>non-fiction.<text:span text:style-name="T453"> </text:span>And<text:span text:style-name="T528"> </text:span>thus<text:span text:style-name="T529"> </text:span>it<text:span text:style-name="T453"> </text:span>may<text:span text:style-name="T453"> </text:span>emerge<text:span text:style-name="T454"> </text:span>as<text:span text:style-name="T454"> </text:span>another<text:span text:style-name="T454"> </text:span>incentive to<text:span text:style-name="T456"> </text:span>re-think<text:span text:style-name="T529"> </text:span>the<text:span text:style-name="T453"> </text:span>poetics<text:span text:style-name="T454"> </text:span>of<text:span text:style-name="T455"> </text:span>the<text:span text:style-name="T529"> </text:span>memoir<text:span text:style-name="T455"> </text:span>and,<text:span text:style-name="T454"> </text:span>consequently,<text:span text:style-name="T528"> </text:span>its<text:span text:style-name="T455"> </text:span>current<text:span text:style-name="T453"> </text:span>position<text:span text:style-name="T454"> </text:span>on the map of literary<text:span text:style-name="T636"> </text:span>genres.</text:p></draw:text-box></draw:frame><draw:frame draw:style-name="fr1" text:anchor-type="char" svg:x="7.562cm" svg:y="15.737cm" svg:width="1.73cm" svg:height="0.471cm" draw:z-index="105"><draw:text-box><text:p text:style-name="P1"><text:span text:style-name="T1">Su m m ary </text:span></text:p></draw:text-box></draw:frame><draw:frame draw:style-name="fr1" text:anchor-type="char" svg:x="2.041cm" svg:y="16.547cm" svg:width="12.718cm" svg:height="3.551cm" draw:z-index="106"><draw:text-box><text:p text:style-name="P73"><text:span text:style-name="T1">The</text:span><text:span text:style-name="T163"> </text:span><text:span text:style-name="T1">aim</text:span><text:span text:style-name="T208"> </text:span><text:span text:style-name="T1">of</text:span><text:span text:style-name="T163"> </text:span><text:span text:style-name="T1">this</text:span><text:span text:style-name="T241"> </text:span><text:span text:style-name="T1">paper</text:span><text:span text:style-name="T208"> </text:span><text:span text:style-name="T1">is</text:span><text:span text:style-name="T208"> </text:span><text:span text:style-name="T1">to</text:span><text:span text:style-name="T169"> </text:span><text:span text:style-name="T1">investigate</text:span><text:span text:style-name="T163"> </text:span><text:span text:style-name="T1">the</text:span><text:span text:style-name="T163"> </text:span><text:span text:style-name="T1">concept</text:span><text:span text:style-name="T210"> </text:span><text:span text:style-name="T1">of</text:span><text:span text:style-name="T163"> </text:span><text:span text:style-name="T1">the</text:span><text:span text:style-name="T169"> </text:span><text:span text:style-name="T1">point</text:span><text:span text:style-name="T169"> </text:span><text:span text:style-name="T1">of</text:span><text:span text:style-name="T210"> </text:span><text:span text:style-name="T1">view</text:span><text:span text:style-name="T163"> </text:span><text:span text:style-name="T1">with</text:span><text:span text:style-name="T208"> </text:span><text:span text:style-name="T1">regard</text:span><text:span text:style-name="T210"> </text:span><text:span text:style-name="T1">to</text:span><text:span text:style-name="T163"> </text:span><text:span text:style-name="T1">the</text:span><text:span text:style-name="T210"> </text:span><text:span text:style-name="T1">genre of</text:span><text:span text:style-name="T175"> </text:span><text:span text:style-name="T1">memoir.</text:span><text:span text:style-name="T166"> </text:span><text:span text:style-name="T1">Having</text:span><text:span text:style-name="T166"> </text:span><text:span text:style-name="T1">provided</text:span><text:span text:style-name="T166"> </text:span><text:span text:style-name="T1">a</text:span><text:span text:style-name="T171"> </text:span><text:span text:style-name="T1">brief</text:span><text:span text:style-name="T175"> </text:span><text:span text:style-name="T1">discussion</text:span><text:span text:style-name="T169"> </text:span><text:span text:style-name="T1">of</text:span><text:span text:style-name="T171"> </text:span><text:span text:style-name="T1">the</text:span><text:span text:style-name="T166"> </text:span><text:span text:style-name="T1">genre’s</text:span><text:span text:style-name="T166"> </text:span><text:span text:style-name="T1">poetics</text:span><text:span text:style-name="T171"> </text:span><text:span text:style-name="T1">and</text:span><text:span text:style-name="T166"> </text:span><text:span text:style-name="T1">various,</text:span><text:span text:style-name="T163"> </text:span><text:span text:style-name="T1">often</text:span><text:span text:style-name="T175"> </text:span><text:span text:style-name="T1">conflicting attempts</text:span><text:span text:style-name="T293"> </text:span><text:span text:style-name="T1">at</text:span><text:span text:style-name="T276"> </text:span><text:span text:style-name="T1">establishing</text:span><text:span text:style-name="T34"> </text:span><text:span text:style-name="T1">its</text:span><text:span text:style-name="T276"> </text:span><text:span text:style-name="T1">generic</text:span><text:span text:style-name="T293"> </text:span><text:span text:style-name="T1">indexes</text:span><text:span text:style-name="T34"> </text:span><text:span text:style-name="T1">as</text:span><text:span text:style-name="T276"> </text:span><text:span text:style-name="T1">well</text:span><text:span text:style-name="T276"> </text:span><text:span text:style-name="T1">as</text:span><text:span text:style-name="T128"> </text:span><text:span text:style-name="T1">its</text:span><text:span text:style-name="T34"> </text:span><text:span text:style-name="T1">generic</text:span><text:span text:style-name="T276"> </text:span><text:span text:style-name="T1">identity,</text:span><text:span text:style-name="T293"> </text:span><text:span text:style-name="T1">the</text:span><text:span text:style-name="T34"> </text:span><text:span text:style-name="T1">paper</text:span><text:span text:style-name="T128"> </text:span><text:span text:style-name="T1">will</text:span><text:span text:style-name="T128"> </text:span><text:span text:style-name="T1">examine </text:span><text:span text:style-name="T3">several</text:span><text:span text:style-name="T332"> </text:span><text:span text:style-name="T3">contemporary</text:span><text:span text:style-name="T330"> </text:span><text:span text:style-name="T3">specimens</text:span><text:span text:style-name="T330"> </text:span><text:span text:style-name="T15">of</text:span><text:span text:style-name="T119"> </text:span><text:span text:style-name="T7">the</text:span><text:span text:style-name="T337"> </text:span><text:span text:style-name="T5">memoir</text:span><text:span text:style-name="T119"> </text:span><text:span text:style-name="T12">and</text:span><text:span text:style-name="T326"> </text:span><text:span text:style-name="T27">will</text:span><text:span text:style-name="T119"> </text:span><text:span text:style-name="T13">try</text:span><text:span text:style-name="T329"> </text:span><text:span text:style-name="T9">to</text:span><text:span text:style-name="T119"> </text:span><text:span text:style-name="T19">identify</text:span><text:span text:style-name="T329"> </text:span><text:span text:style-name="T7">the</text:span><text:span text:style-name="T330"> </text:span><text:span text:style-name="T7">occurrence</text:span><text:span text:style-name="T119"> </text:span><text:span text:style-name="T15">of</text:span><text:span text:style-name="T332"> </text:span><text:span text:style-name="T112">G</text:span><text:span text:style-name="T340">e</text:span><text:span text:style-name="T110">´rard </text:span><text:span text:style-name="T1">Genette’s</text:span><text:span text:style-name="T180"> </text:span><text:span text:style-name="T1">modal</text:span><text:span text:style-name="T178"> </text:span><text:span text:style-name="T1">triad</text:span><text:span text:style-name="T180"> </text:span><text:span text:style-name="T1">(i.e.</text:span><text:span text:style-name="T175"> </text:span><text:span text:style-name="T1">internal</text:span><text:span text:style-name="T178"> </text:span><text:span text:style-name="T1">focalization,</text:span><text:span text:style-name="T317"> </text:span><text:span text:style-name="T1">external</text:span><text:span text:style-name="T319"> </text:span><text:span text:style-name="T1">focalization,</text:span><text:span text:style-name="T319"> </text:span><text:span text:style-name="T1">and</text:span><text:span text:style-name="T171"> </text:span><text:span text:style-name="T1">zero</text:span><text:span text:style-name="T180"> </text:span><text:span text:style-name="T1">focalization)</text:span><text:span text:style-name="T319"> </text:span><text:span text:style-name="T1">in</text:span><text:span text:style-name="T180"> </text:span><text:span text:style-name="T1">their respective narratives. What is more, the paper will attempt to conclude whether such a narrato- logical</text:span><text:span text:style-name="T218"> </text:span><text:span text:style-name="T1">category</text:span><text:span text:style-name="T232"> </text:span><text:span text:style-name="T1">as</text:span><text:span text:style-name="T213"> </text:span><text:span text:style-name="T1">“mode”</text:span><text:span text:style-name="T213"> </text:span><text:span text:style-name="T1">can</text:span><text:span text:style-name="T236"> </text:span><text:span text:style-name="T1">be</text:span><text:span text:style-name="T218"> </text:span><text:span text:style-name="T1">considered</text:span><text:span text:style-name="T213"> </text:span><text:span text:style-name="T1">a</text:span><text:span text:style-name="T218"> </text:span><text:span text:style-name="T1">generative</text:span><text:span text:style-name="T218"> </text:span><text:span text:style-name="T1">tool</text:span><text:span text:style-name="T218"> </text:span><text:span text:style-name="T1">as</text:span><text:span text:style-name="T213"> </text:span><text:span text:style-name="T1">far</text:span><text:span text:style-name="T218"> </text:span><text:span text:style-name="T1">as</text:span><text:span text:style-name="T213"> </text:span><text:span text:style-name="T1">the</text:span><text:span text:style-name="T236"> </text:span><text:span text:style-name="T1">memoir’s</text:span><text:span text:style-name="T213"> </text:span><text:span text:style-name="T1">genology</text:span><text:span text:style-name="T236"> </text:span><text:span text:style-name="T1">is concerned</text:span><text:span text:style-name="T241"> </text:span><text:span text:style-name="T1">and,</text:span><text:span text:style-name="T232"> </text:span><text:span text:style-name="T1">if</text:span><text:span text:style-name="T210"> </text:span><text:span text:style-name="T1">so,</text:span><text:span text:style-name="T210"> </text:span><text:span text:style-name="T1">what</text:span><text:span text:style-name="T232"> </text:span><text:span text:style-name="T1">overall</text:span><text:span text:style-name="T208"> </text:span><text:span text:style-name="T1">implications</text:span><text:span text:style-name="T232"> </text:span><text:span text:style-name="T1">this</text:span><text:span text:style-name="T241"> </text:span><text:span text:style-name="T1">recognition</text:span><text:span text:style-name="T208"> </text:span><text:span text:style-name="T1">might</text:span><text:span text:style-name="T232"> </text:span><text:span text:style-name="T1">have</text:span><text:span text:style-name="T241"> </text:span><text:span text:style-name="T1">for</text:span><text:span text:style-name="T210"> </text:span><text:span text:style-name="T1">understanding</text:span><text:span text:style-name="T232"> </text:span><text:span text:style-name="T1">the memoir’s poetics and its traditional understanding as a genre of</text:span><text:span text:style-name="T160"> </text:span><text:span text:style-name="T1">non-fiction.</text:span></text:p></draw:text-box></draw:frame><draw:frame draw:style-name="fr1" text:anchor-type="char" svg:x="2.041cm" svg:y="20.981cm" svg:width="12.711cm" svg:height="0.861cm" draw:z-index="107"><draw:text-box><text:p text:style-name="P69"><text:span text:style-name="T366">71</text:span><text:span text:style-name="T378"> </text:span><text:span text:style-name="T1">Virginia</text:span><text:span text:style-name="T319"> </text:span><text:span text:style-name="T1">Woolf,</text:span><text:span text:style-name="T175"> </text:span><text:span text:style-name="T1">“The</text:span><text:span text:style-name="T178"> </text:span><text:span text:style-name="T34">New</text:span><text:span text:style-name="T175"> </text:span><text:span text:style-name="T1">Biography,”</text:span><text:span text:style-name="T180"> </text:span><text:span text:style-name="T1">in</text:span><text:span text:style-name="T171"> </text:span><text:span text:style-name="T54">Virginia</text:span><text:span text:style-name="T179"> </text:span><text:span text:style-name="T185">Woolf,</text:span><text:span text:style-name="T176"> </text:span><text:span text:style-name="T185">Selected</text:span><text:span text:style-name="T174"> </text:span><text:span text:style-name="T185">Essays</text:span><text:span text:style-name="T1">,</text:span><text:span text:style-name="T180"> </text:span><text:span text:style-name="T1">ed.</text:span><text:span text:style-name="T171"> </text:span><text:span text:style-name="T34">David</text:span><text:span text:style-name="T180"> </text:span><text:span text:style-name="T1">Bradshaw (Oxford: Oxford University Press,</text:span><text:span text:style-name="T75"> </text:span><text:span text:style-name="T1">2008), 99.</text:span></text:p></draw:text-box></draw:frame><draw:frame draw:style-name="fr1" text:anchor-type="char" svg:x="2.074cm" svg:y="2.071cm" svg:width="12.645cm" svg:height="0.423cm" draw:z-index="108"><draw:text-box><text:p text:style-name="P100"/></draw:text-box></draw:frame><draw:frame draw:style-name="fr1" text:anchor-type="char" svg:x="2.074cm" svg:y="20.583cm" svg:width="2.258cm" svg:height="0.423cm" draw:z-index="109"><draw:text-box><text:p text:style-name="P100"/></draw:text-box></draw:frame></text:p>
      <text:p text:style-name="P88"><draw:line text:anchor-type="char" draw:z-index="110" draw:style-name="gr1" draw:text-style-name="P116" svg:x1="2.074cm" svg:y1="2.459cm" svg:x2="14.719cm" svg:y2="2.459cm"><text:p/></draw:line><draw:frame draw:style-name="fr1" text:anchor-type="char" svg:x="14.178cm" svg:y="1.896cm" svg:width="0.577cm" svg:height="0.52cm" draw:z-index="111"><draw:text-box><text:p text:style-name="P11"><text:span text:style-name="T517">111</text:span></text:p></draw:text-box></draw:frame><draw:frame draw:style-name="fr1" text:anchor-type="char" svg:x="5.108cm" svg:y="1.937cm" svg:width="6.576cm" svg:height="0.471cm" draw:z-index="112"><draw:text-box><text:p text:style-name="P1"><text:span text:style-name="T1">In</text:span><text:span text:style-name="T34"> </text:span><text:span text:style-name="T1">and</text:span><text:span text:style-name="T293"> </text:span><text:span text:style-name="T1">Out,</text:span><text:span text:style-name="T236"> </text:span><text:span text:style-name="T1">or</text:span><text:span text:style-name="T34"> </text:span><text:span text:style-name="T1">the</text:span><text:span text:style-name="T236"> </text:span><text:span text:style-name="T1">Memoir’s</text:span><text:span text:style-name="T128"> </text:span><text:span text:style-name="T1">Many</text:span><text:span text:style-name="T213"> </text:span><text:span text:style-name="T1">Points</text:span><text:span text:style-name="T276"> </text:span><text:span text:style-name="T1">of</text:span><text:span text:style-name="T160"> </text:span><text:span text:style-name="T1">View</text:span></text:p></draw:text-box></draw:frame><draw:frame draw:style-name="fr1" text:anchor-type="char" svg:x="4.658cm" svg:y="2.895cm" svg:width="7.468cm" svg:height="0.852cm" draw:z-index="113"><draw:text-box><text:p text:style-name="P75"><text:span text:style-name="T2">NA ZEWNĄTRZ I WEWNĄTRZ. WIELOŚĆ</text:span><text:span text:style-name="T164"> </text:span><text:span text:style-name="T2">PUNKTÓW</text:span><text:span text:style-name="T211"> </text:span><text:span text:style-name="T2">WIDZENIA</text:span><text:span text:style-name="T320"> </text:span><text:span text:style-name="T2">W</text:span><text:span text:style-name="T172"> </text:span><text:span text:style-name="T2">PAMIĘTNIKU</text:span></text:p></draw:text-box></draw:frame><draw:frame draw:style-name="fr1" text:anchor-type="char" svg:x="7.228cm" svg:y="4.038cm" svg:width="2.337cm" svg:height="0.471cm" draw:z-index="114"><draw:text-box><text:p text:style-name="P1"><text:span text:style-name="T329">St</text:span><text:span text:style-name="T241"> </text:span><text:span text:style-name="T1">r</text:span><text:span text:style-name="T236"> </text:span><text:span text:style-name="T1">e</text:span><text:span text:style-name="T241"> </text:span><text:span text:style-name="T1">s</text:span><text:span text:style-name="T218"> </text:span><text:span text:style-name="T1">z</text:span><text:span text:style-name="T232"> </text:span><text:span text:style-name="T1">c</text:span><text:span text:style-name="T218"> </text:span><text:span text:style-name="T1">z</text:span><text:span text:style-name="T232"> </text:span><text:span text:style-name="T1">e</text:span><text:span text:style-name="T232"> </text:span><text:span text:style-name="T1">n</text:span><text:span text:style-name="T241"> </text:span><text:span text:style-name="T1">i</text:span><text:span text:style-name="T232"> </text:span><text:span text:style-name="T1">e</text:span></text:p></draw:text-box></draw:frame><draw:frame draw:style-name="fr1" text:anchor-type="char" svg:x="2.041cm" svg:y="4.8cm" svg:width="12.718cm" svg:height="2.753cm" draw:z-index="115"><draw:text-box><text:p text:style-name="P74"><text:span text:style-name="T1">Artykuł</text:span><text:span text:style-name="T175"> </text:span><text:span text:style-name="T1">podejmuje</text:span><text:span text:style-name="T163"> </text:span><text:span text:style-name="T1">problematykę</text:span><text:span text:style-name="T171"> </text:span><text:span text:style-name="T1">punktu</text:span><text:span text:style-name="T171"> </text:span><text:span text:style-name="T1">widzenia</text:span><text:span text:style-name="T166"> </text:span><text:span text:style-name="T1">w</text:span><text:span text:style-name="T171"> </text:span><text:span text:style-name="T1">pamiętniku.</text:span><text:span text:style-name="T171"> </text:span><text:span text:style-name="T1">Po</text:span><text:span text:style-name="T166"> </text:span><text:span text:style-name="T1">wstępnych</text:span><text:span text:style-name="T166"> </text:span><text:span text:style-name="T1">ustaleniach dotyczących poetyki gatunku i omówieniu licznych, często sprzecznych, prób określenia </text:span><text:span text:style-name="T34">jego </text:span><text:span text:style-name="T3">gatunkowych</text:span><text:span text:style-name="T165"> </text:span><text:span text:style-name="T3">wykładników,</text:span><text:span text:style-name="T170"> </text:span><text:span text:style-name="T3">badam</text:span><text:span text:style-name="T167"> </text:span><text:span text:style-name="T3">jego</text:span><text:span text:style-name="T167"> </text:span><text:span text:style-name="T3">współczesne</text:span><text:span text:style-name="T170"> </text:span><text:span text:style-name="T3">realizacje,</text:span><text:span text:style-name="T173"> </text:span><text:span text:style-name="T3">wykorzystując</text:span><text:span text:style-name="T170"> </text:span><text:span text:style-name="T3">do</text:span><text:span text:style-name="T165"> </text:span><text:span text:style-name="T3">analizy</text:span><text:span text:style-name="T167"> </text:span><text:span text:style-name="T3">triadyczny model</text:span><text:span text:style-name="T225"> </text:span><text:span text:style-name="T13">trybów</text:span><text:span text:style-name="T225"> </text:span><text:span text:style-name="T7">narracji</text:span><text:span text:style-name="T156"> </text:span><text:span text:style-name="T21">G</text:span><text:span text:style-name="T340">e</text:span><text:span text:style-name="T131">´</text:span><text:span text:style-name="T5">rarda</text:span><text:span text:style-name="T114"> </text:span><text:span text:style-name="T9">Genette’a</text:span><text:span text:style-name="T182"> </text:span><text:span text:style-name="T7">(fokalizacja</text:span><text:span text:style-name="T222"> </text:span><text:span text:style-name="T17">wewnętrzna,</text:span><text:span text:style-name="T156"> </text:span><text:span text:style-name="T19">zewnętrzna</text:span><text:span text:style-name="T182"> </text:span><text:span text:style-name="T12">i</text:span><text:span text:style-name="T114"> </text:span><text:span text:style-name="T3">zerowa).</text:span><text:span text:style-name="T225"> </text:span><text:span text:style-name="T15">Próbuję </text:span><text:span text:style-name="T3">odpowiedzieć</text:span><text:span text:style-name="T215"> </text:span><text:span text:style-name="T3">na</text:span><text:span text:style-name="T136"> </text:span><text:span text:style-name="T3">pytanie,</text:span><text:span text:style-name="T298"> </text:span><text:span text:style-name="T3">czy</text:span><text:span text:style-name="T136"> </text:span><text:span text:style-name="T3">kategorię</text:span><text:span text:style-name="T298"> </text:span><text:span text:style-name="T3">trybu</text:span><text:span text:style-name="T285"> </text:span><text:span text:style-name="T3">uznać</text:span><text:span text:style-name="T275"> </text:span><text:span text:style-name="T3">należy</text:span><text:span text:style-name="T298"> </text:span><text:span text:style-name="T3">za</text:span><text:span text:style-name="T285"> </text:span><text:span text:style-name="T3">operacyjną</text:span><text:span text:style-name="T285"> </text:span><text:span text:style-name="T3">w</text:span><text:span text:style-name="T275"> </text:span><text:span text:style-name="T3">odniesieniu</text:span><text:span text:style-name="T285"> </text:span><text:span text:style-name="T3">do</text:span><text:span text:style-name="T285"> </text:span><text:span text:style-name="T3">specyfiki </text:span><text:span text:style-name="T1">gatunkowej</text:span><text:span text:style-name="T29"> </text:span><text:span text:style-name="T1">pamiętnika</text:span><text:span text:style-name="T32"> </text:span><text:span text:style-name="T1">i</text:span><text:span text:style-name="T314"> </text:span><text:span text:style-name="T1">jakie</text:span><text:span text:style-name="T311"> </text:span><text:span text:style-name="T1">konsekwencje</text:span><text:span text:style-name="T29"> </text:span><text:span text:style-name="T1">ma</text:span><text:span text:style-name="T314"> </text:span><text:span text:style-name="T1">jej</text:span><text:span text:style-name="T29"> </text:span><text:span text:style-name="T1">zastosowanie</text:span><text:span text:style-name="T29"> </text:span><text:span text:style-name="T1">dla</text:span><text:span text:style-name="T314"> </text:span><text:span text:style-name="T1">tradycyjnych</text:span><text:span text:style-name="T29"> </text:span><text:span text:style-name="T1">ujęć</text:span><text:span text:style-name="T314"> </text:span><text:span text:style-name="T1">pamiętnika jako gatunku</text:span><text:span text:style-name="T75"> </text:span><text:span text:style-name="T1">niefikcjonalnego.</text:span></text:p></draw:text-box></draw:frame><draw:frame draw:style-name="fr1" text:anchor-type="char" svg:x="2.074cm" svg:y="2.071cm" svg:width="12.645cm" svg:height="0.423cm" draw:z-index="116"><draw:text-box><text:p text:style-name="P100"/></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ny" style:font-family-generic="roman" style:font-pitch="variable" style:font-charset="x-symbol"/>
    <style:font-face style:name="Arial1"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Symbol2"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Palatino Linotype" fo:font-family="'Palatino Linotype'" style:font-family-generic="roman" style:font-pitch="variable" fo:font-size="10.5pt" style:font-name-asian="Palatino Linotype1" style:font-family-asian="'Palatino Linotype'" style:font-family-generic-asian="system" style:font-pitch-asian="variable" style:font-size-asian="10.5pt" style:font-name-complex="Palatino Linotype1" style:font-family-complex="'Palatino Linotype'" style:font-family-generic-complex="system" style:font-pitch-complex="variable" style:font-size-complex="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5pt" style:font-name-asian="Symbol2" style:font-family-asian="Symbol" style:font-family-generic-asian="system" style:font-pitch-asian="variable" style:font-size-asian="10.5pt" style:font-name-complex="Symbol2" style:font-family-complex="Symbol" style:font-family-generic-complex="system" style:font-pitch-complex="variable" style:font-size-complex="10.5pt" style:text-scale="101%"/>
    </style:style>
    <style:style style:name="ListLabel_20_2" style:display-name="ListLabel 2" style:family="text">
      <style:text-properties fo:font-size="5pt" style:font-name-asian="Symbol2" style:font-family-asian="Symbol" style:font-family-generic-asian="system" style:font-pitch-asian="variable" style:font-size-asian="8.5pt" style:font-name-complex="Symbol2" style:font-family-complex="Symbol" style:font-family-generic-complex="system" style:font-pitch-complex="variable" style:font-size-complex="8.5p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93cm" fo:margin-left="0.0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93cm" fo:margin-left="1.304cm"/>
        </style:list-level-properties>
      </text:list-level-style-bullet>
      <text:list-level-style-bullet text:level="3" style:num-suffix="•" text:bullet-char="•">
        <style:list-level-properties text:list-level-position-and-space-mode="label-alignment">
          <style:list-level-label-alignment text:label-followed-by="listtab" fo:text-indent="-0.293cm" fo:margin-left="2.572cm"/>
        </style:list-level-properties>
      </text:list-level-style-bullet>
      <text:list-level-style-bullet text:level="4" style:num-suffix="•" text:bullet-char="•">
        <style:list-level-properties text:list-level-position-and-space-mode="label-alignment">
          <style:list-level-label-alignment text:label-followed-by="listtab" fo:text-indent="-0.293cm" fo:margin-left="3.84cm"/>
        </style:list-level-properties>
      </text:list-level-style-bullet>
      <text:list-level-style-bullet text:level="5" style:num-suffix="•" text:bullet-char="•">
        <style:list-level-properties text:list-level-position-and-space-mode="label-alignment">
          <style:list-level-label-alignment text:label-followed-by="listtab" fo:text-indent="-0.293cm" fo:margin-left="5.108cm"/>
        </style:list-level-properties>
      </text:list-level-style-bullet>
      <text:list-level-style-bullet text:level="6" style:num-suffix="•" text:bullet-char="•">
        <style:list-level-properties text:list-level-position-and-space-mode="label-alignment">
          <style:list-level-label-alignment text:label-followed-by="listtab" fo:text-indent="-0.293cm" fo:margin-left="6.376cm"/>
        </style:list-level-properties>
      </text:list-level-style-bullet>
      <text:list-level-style-bullet text:level="7" style:num-suffix="•" text:bullet-char="•">
        <style:list-level-properties text:list-level-position-and-space-mode="label-alignment">
          <style:list-level-label-alignment text:label-followed-by="listtab" fo:text-indent="-0.293cm" fo:margin-left="7.645cm"/>
        </style:list-level-properties>
      </text:list-level-style-bullet>
      <text:list-level-style-bullet text:level="8" style:num-suffix="•" text:bullet-char="•">
        <style:list-level-properties text:list-level-position-and-space-mode="label-alignment">
          <style:list-level-label-alignment text:label-followed-by="listtab" fo:text-indent="-0.293cm" fo:margin-left="8.913cm"/>
        </style:list-level-properties>
      </text:list-level-style-bullet>
      <text:list-level-style-bullet text:level="9" style:num-suffix="•" text:bullet-char="•">
        <style:list-level-properties text:list-level-position-and-space-mode="label-alignment">
          <style:list-level-label-alignment text:label-followed-by="listtab" fo:text-indent="-0.293cm" fo:margin-left="10.1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fo:text-indent="-0.236cm" fo:margin-left="0.598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36cm" fo:margin-left="1.81cm"/>
        </style:list-level-properties>
      </text:list-level-style-bullet>
      <text:list-level-style-bullet text:level="3" style:num-suffix="•" text:bullet-char="•">
        <style:list-level-properties text:list-level-position-and-space-mode="label-alignment">
          <style:list-level-label-alignment text:label-followed-by="listtab" fo:text-indent="-0.236cm" fo:margin-left="3.022cm"/>
        </style:list-level-properties>
      </text:list-level-style-bullet>
      <text:list-level-style-bullet text:level="4" style:num-suffix="•" text:bullet-char="•">
        <style:list-level-properties text:list-level-position-and-space-mode="label-alignment">
          <style:list-level-label-alignment text:label-followed-by="listtab" fo:text-indent="-0.236cm" fo:margin-left="4.233cm"/>
        </style:list-level-properties>
      </text:list-level-style-bullet>
      <text:list-level-style-bullet text:level="5" style:num-suffix="•" text:bullet-char="•">
        <style:list-level-properties text:list-level-position-and-space-mode="label-alignment">
          <style:list-level-label-alignment text:label-followed-by="listtab" fo:text-indent="-0.236cm" fo:margin-left="5.445cm"/>
        </style:list-level-properties>
      </text:list-level-style-bullet>
      <text:list-level-style-bullet text:level="6" style:num-suffix="•" text:bullet-char="•">
        <style:list-level-properties text:list-level-position-and-space-mode="label-alignment">
          <style:list-level-label-alignment text:label-followed-by="listtab" fo:text-indent="-0.236cm" fo:margin-left="6.657cm"/>
        </style:list-level-properties>
      </text:list-level-style-bullet>
      <text:list-level-style-bullet text:level="7" style:num-suffix="•" text:bullet-char="•">
        <style:list-level-properties text:list-level-position-and-space-mode="label-alignment">
          <style:list-level-label-alignment text:label-followed-by="listtab" fo:text-indent="-0.236cm" fo:margin-left="7.869cm"/>
        </style:list-level-properties>
      </text:list-level-style-bullet>
      <text:list-level-style-bullet text:level="8" style:num-suffix="•" text:bullet-char="•">
        <style:list-level-properties text:list-level-position-and-space-mode="label-alignment">
          <style:list-level-label-alignment text:label-followed-by="listtab" fo:text-indent="-0.236cm" fo:margin-left="9.081cm"/>
        </style:list-level-properties>
      </text:list-level-style-bullet>
      <text:list-level-style-bullet text:level="9" style:num-suffix="•" text:bullet-char="•">
        <style:list-level-properties text:list-level-position-and-space-mode="label-alignment">
          <style:list-level-label-alignment text:label-followed-by="listtab" fo:text-indent="-0.236cm" fo:margin-left="10.2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792cm" fo:page-height="23.813cm" style:num-format="1" style:print-orientation="portrait" fo:margin-top="1.94cm" fo:margin-bottom="0.494cm" fo:margin-left="1.834cm" fo:margin-right="1.8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792cm" fo:page-height="23.813cm" style:num-format="1" style:print-orientation="portrait" fo:margin-top="1.905cm" fo:margin-bottom="0.494cm" fo:margin-left="1.834cm" fo:margin-right="1.834cm" style:writing-mode="lr-tb" style:layout-grid-color="#c0c0c0" style:layout-grid-lines="214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bert Kusek</meta:initial-creator>
    <meta:keyword>pamiętnik</meta:keyword>
    <meta:keyword>tryb</meta:keyword>
    <meta:keyword>fokalizacja</meta:keyword>
    <meta:keyword>wykładniki</meta:keyword>
    <meta:keyword>genologiczne</meta:keyword>
    <meta:keyword>Gérard</meta:keyword>
    <meta:keyword>Genette</meta:keyword>
    <meta:keyword>memoir</meta:keyword>
    <meta:keyword>mode</meta:keyword>
    <meta:keyword>focalization</meta:keyword>
    <meta:keyword>generic</meta:keyword>
    <meta:keyword>indexes</meta:keyword>
    <dc:subject>nauki humanistyczne, literatura</dc:subject>
    <dc:title>In and out, or the memoir's many points of view</dc:title>
    <meta:creation-date>2020-01-31T12:41:43</meta:creation-date>
    <dc:date>2020-01-31T12:41:43</dc:date>
    <meta:editing-duration>P0D</meta:editing-duration>
    <meta:generator>LibreOffice/6.3.0.4$Windows_x86 LibreOffice_project/057fc023c990d676a43019934386b85b21a9ee99</meta:generator>
    <meta:document-statistic meta:table-count="0" meta:image-count="0" meta:object-count="0" meta:page-count="13" meta:paragraph-count="161" meta:word-count="6127" meta:character-count="37692" meta:non-whitespace-character-count="31712"/>
    <meta:user-defined meta:name="AppVersion">12.0000</meta:user-defined>
    <meta:user-defined meta:name="Created" meta:value-type="date">2019-07-05T00:00:00</meta:user-defined>
    <meta:user-defined meta:name="DocSecurity" meta:value-type="float">0</meta:user-defined>
    <meta:user-defined meta:name="HyperlinksChanged" meta:value-type="boolean">false</meta:user-defined>
    <meta:user-defined meta:name="LastSaved" meta:value-type="date">2020-01-3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