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/>
    <style:font-face style:name="Georgia" svg:font-family="Georgia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.6cm" style:contextual-spacing="false" fo:line-height="100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35cm" style:auto-text-indent="false" style:page-number="auto"/>
    </style:style>
    <style:style style:name="P8" style:family="paragraph" style:parent-style-name="Standard" style:master-page-name="PageStyle0">
      <style:paragraph-properties fo:line-height="0.002cm" style:page-number="auto"/>
    </style:style>
    <style:style style:name="P9" style:family="paragraph" style:parent-style-name="Standard" style:master-page-name="PageStyle1">
      <style:paragraph-properties fo:line-height="0.002cm" style:page-number="auto"/>
    </style:style>
    <style:style style:name="P10" style:family="paragraph" style:parent-style-name="Standard" style:master-page-name="PageStyle2">
      <style:paragraph-properties fo:line-height="0.002cm" style:page-number="auto"/>
    </style:style>
    <style:style style:name="P11" style:family="paragraph" style:parent-style-name="Standard" style:master-page-name="PageStyle3">
      <style:paragraph-properties fo:line-height="0.002cm" style:page-number="auto"/>
    </style:style>
    <style:style style:name="P12" style:family="paragraph" style:parent-style-name="Nagłówek_20__23_1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3" style:family="paragraph">
      <style:paragraph-properties style:writing-mode="tb-rl"/>
    </style:style>
    <style:style style:name="T1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2" style:family="text">
      <style:text-properties fo:color="#000000" loext:opacity="100%" fo:language="es" fo:country="ES" style:language-asian="es" style:country-asian="ES" style:language-complex="es" style:country-complex="ES"/>
    </style:style>
    <style:style style:name="T3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8"/>
        <text:p text:style-name="P2"><draw:frame draw:style-name="fr1" draw:name="Ramka1" text:anchor-type="paragraph" svg:x="1.088cm" svg:y="2.752cm" svg:width="12.64cm" svg:height="16.951cm" draw:z-index="0"><draw:text-box><text:p text:style-name="P3"><text:span text:style-name="CharStyle3">Czesław Robotycki</text:span></text:p><text:p text:style-name="P6"><text:span text:style-name="CharStyle6">Uniwersytet Jagielloński</text:span></text:p><text:h text:style-name="P12" text:outline-level="1"><text:bookmark-start text:name="bookmark1"/><text:bookmark-start text:name="bookmark0"/><text:span text:style-name="CharStyle8">Don Kichot - trop czy znak kulturowy?</text:span><text:bookmark-end text:name="bookmark1"/><text:bookmark-end text:name="bookmark0"/></text:h><text:p text:style-name="P4"><text:span text:style-name="CharStyle5">W tradycji kultury europejskiej Don Kichot jako wspomniany w tytule trop jest obecny od czasu powstania powieści. Nie zaginął przez 400 lat. Do czasów nam współczesnych jego przekształcenia rozpoznajemy w literaturze, co wynika z isto­ty tropu, ale Odnajdziemy go także w rozważaniach humanistycznych, na przykład w refleksjach filozoficznej, historycznej i antropologicznej oraz w różnych rodza­jach sztuk - szczególnie w sztukach plastycznych. Oczywistym pozostaje przy tym fakt, że trudno jest wyczerpać konteksty kulturowe, w których pojawiała się postać Don Kichota (i jego poczciwego giermka) lub autora ich przygód. Ogromna liczba wersji interpretacyjnych przykryła przez wieki bohaterów dzieła Cervantesa war­stwami znaczeń do tego stopnia, że mamy współcześnie do czynienia z postacią o wielu sensach, często sobie przeciwstawianych. Nie ma jednego Don Kichota, żyje on w wariantach literackich, folklorystycznych, w wiedzy potocznej, w figu­rach myślenia i stereotypach.</text:span></text:p><text:p text:style-name="P7"><text:span text:style-name="CharStyle5">Stereotyp z dwutomowej opowieści zatrzymał i utrwalił tylko krótką scenę walki jej bohatera z wiatrakami i świadczy ona od lat za całość dzieła. Dzięki temu nawet nieznający powieści wiedzą, kto to był Don Kichot, i tacy właśnie z pewno­ścią siebie odpowiadają w ąuizach na pytanie: „kto walczył z wiatrakami?”. A prze­cież powieść składa się z wielu różnych elementów, takich jak: ballady, przysłowia, porzekadła, wtrącone opowieści, parodie i aluzje do romansów rycerskich i oby­czaju miłości dwornej, wątki pikarejskie i magiczne.</text:span></text:p><text:p text:style-name="P7"><text:span text:style-name="CharStyle5">W naszych czasach dominacji literatury popularnej i filmowych przeróbek klasycznych dzieł literatury adresowanych do 15-letniego widza (to według staty­styk wiek najliczniejszej grupy odwiedzającej kina) literatura przestaje pełnić rolę komentarza do rzeczywistości, za komentarz w takiej kulturze wystarczają uogól­niające znaki nadające rzeczom i ideom łatwo rozpoznawalne piętno. Zwalnia to uczestników kultury popularnej z intelektualnego wysiłku lektury i interpretacji.</text:span></text:p><text:p text:style-name="P7"><text:span text:style-name="CharStyle5">A warto przecież wskazywać i przypominać niezwykły charakter tego dzieła literackiego pozostającego nadal inspiracją, tropem literackim oraz kanwą roz­ważań antropologicznych poświęconych tożsamości i roli narratora w tekście nie tylko literackim, lecz także naukowym.</text:span></text:p></draw:text-box></draw:frame></text:p>
      </text:section>
      <text:section text:style-name="Sect1" text:name="Section1">
        <text:p text:style-name="P9"><draw:line text:anchor-type="paragraph" draw:z-index="1" draw:name="Kształt1" draw:style-name="gr1" draw:text-style-name="P13" svg:x1="1.147cm" svg:y1="0.499cm" svg:x2="13.661cm" svg:y2="0.499cm"><text:p/></draw:line></text:p>
        <text:p text:style-name="P2"><draw:frame draw:style-name="fr1" draw:name="1" text:anchor-type="paragraph" svg:x="1.113cm" svg:y="0cm" draw:z-index="2"><draw:text-box fo:min-height="0.457cm" fo:min-width="0.55cm"><text:p text:style-name="P5"><text:span text:style-name="CharStyle14">552</text:span></text:p></draw:text-box></draw:frame><draw:frame draw:style-name="fr1" draw:name="2" text:anchor-type="paragraph" svg:x="5.914cm" svg:y="0.007cm" draw:z-index="3"><draw:text-box fo:min-height="0.432cm" fo:min-width="2.997cm"><text:p text:style-name="P5"><text:span text:style-name="CharStyle15">Czesław Robotycki</text:span></text:p></draw:text-box></draw:frame><draw:frame draw:style-name="fr1" draw:name="3" text:anchor-type="paragraph" svg:x="1.088cm" svg:y="0.914cm" svg:width="12.64cm" svg:height="19.973cm" draw:z-index="4"><draw:text-box><text:p text:style-name="P7"><text:span text:style-name="CharStyle5">Odnosząc się do powyższego postulatu, można powiedzieć, że niezwykły spo­sób istnienia tego dzieła literackiego i jego bohatera został już wpisany w pierwot­ną strukturę narracji. Jak wiemy, drugi tom przygód </text:span><text:span text:style-name="CharStyle16">Przemyślnego szlachcica Don Kichote z Manczy</text:span><text:span text:style-name="CharStyle5"> powstał kilka lat później jako odpowiedź </text:span><text:span text:style-name="CharStyle5"><text:span text:style-name="T2">Cervantesa </text:span></text:span><text:span text:style-name="CharStyle5">na fałszy­wą kontynuację jego powieści napisaną jeszcze za życia autora przez nieznanego imitatora. </text:span><text:span text:style-name="CharStyle5"><text:span text:style-name="T3">Cervantes </text:span></text:span><text:span text:style-name="CharStyle5">w trakcie opowiadania dalszych perypetii Don Kichota to­czy polemikę i krytykuje autora „fałszywki”, czyniąc tym samym ze świata przed­stawionego własnej opowieści niejednoznaczną konstrukcję rozgrywającą się na kilku poziomach narracyjnych. Czytelnik, do którego raz po raz zwraca się autor, demaskując fałszerza, dowiaduje się, jak </text:span><text:span text:style-name="CharStyle5"><text:span text:style-name="T3">Cervantes </text:span></text:span><text:span text:style-name="CharStyle5">wszedł w posiadanie fałszywe­go tekstu (kupił go na targu), pozostaje zdezorientowany, z czym ma do czynienia: z relacją z rzeczywistości, urojeniem, fantazją, groteską czy potęgą fikcji tak prze­możną, że w imię jej swoistej prawdy </text:span><text:span text:style-name="CharStyle5"><text:span text:style-name="T3">Cervantes </text:span></text:span><text:span text:style-name="CharStyle5">prowadzi wojnę z imitatorem. Nie dziwi więc tak dawny, jak i współczesny odbiór dzieła, który rozwija odczytania idące w różnych kierunkach.</text:span></text:p><text:p text:style-name="P7"><text:span text:style-name="CharStyle5">Literatura przez wieki zaspokajała ciekawość ludzkiego doświadczenia, które przekazać można za pomocą opowiadania, wszak sam bohater </text:span><text:span text:style-name="CharStyle5"><text:span text:style-name="T3">Cervantesa </text:span></text:span><text:span text:style-name="CharStyle5">jest swoistą ofiarą lektury, namiętnego studiowania biblioteki. Historia odczytywania powieści </text:span><text:span text:style-name="CharStyle5"><text:span text:style-name="T3">Cervantesa </text:span></text:span><text:span text:style-name="CharStyle5">dobrze ilustruje proces obrastania opowieści interpretacja­mi, innymi opowieściami, swobodnymi przeróbkami, czasem wręcz kalkami. Powieść i jej bohater - jak wspomniałem wyżej - to już często tylko sensy sym­boliczne będące z natury swojej uogólniającymi skrótami. Ale w wymiarze literac­kim nie brakuje interesujących przekształceń często antynomicznych. Znamy je z historii literatury europejskiej od oświecenia poprzez romantyzm i neoroman- tyzm do surrealizmu. Historycy literatury i krytycy spośród ważnych autorów literatury XX w. za przykłady twórców przetwarzających temat Don Kichota wy­mieniają nazwiska autorów tej miary, co L. Tołstoj, F. Dostojewski, </text:span><text:span text:style-name="CharStyle5"><text:span text:style-name="T1">T. </text:span></text:span><text:span text:style-name="CharStyle5">Mann, J. Ha- szek, F. Kafka, G. Grass, W. </text:span><text:span text:style-name="CharStyle5"><text:span text:style-name="T3">Nabokov, </text:span></text:span><text:span text:style-name="CharStyle5">Z. Herbert i wielu innych, a do tego moż­na dodać nazwiska z obu Ameryk, takie jak: C. </text:span><text:span text:style-name="CharStyle5"><text:span text:style-name="T3">Fuentes, </text:span></text:span><text:span text:style-name="CharStyle5">J. Heller, K. </text:span><text:span text:style-name="CharStyle5"><text:span text:style-name="T3">Vonnegut, </text:span></text:span><text:span text:style-name="CharStyle5">T. Pynchon.</text:span></text:p><text:p text:style-name="P7"><text:span text:style-name="CharStyle5">Spośród wymienionych autorów przypomnijmy tu dwa odmienne stanowiska: rozważania Thomasa Manna i </text:span><text:span text:style-name="CharStyle5"><text:span text:style-name="T3">Vladimira Nabokova, </text:span></text:span><text:span text:style-name="CharStyle5">dwóch swoistych podróżni­ków - emigrantów - Don Kichotów z przymusu. T. Mann w eseju </text:span><text:span text:style-name="CharStyle16">Podróż przez ocean z don Kichotem,</text:span><text:span text:style-name="CharStyle5"> ceniący wysoko powieść, walczy o czystość jej interpretacji, postuluje, by nie nadużywać tropu, tworząc, jak powiadał, jej heretyckie wersje. Dowodził, że doświadczenie szaleństwa w społeczeństwie XX w. jest czymś in­nym niż to z wieku XVII. Przekonywał, że paradoksalnie Don Kichot w swoim szaleństwie poszukiwał reguł, tak jak sam pisarz, który uciekał przez ocean od szaleństwa Niemiec, gdyż tęsknił za porządkiem.</text:span></text:p><text:p text:style-name="P7"><text:span text:style-name="CharStyle5">Inaczej rzecz się miała z głośnymi wykładami V. </text:span><text:span text:style-name="CharStyle5"><text:span text:style-name="T3">Nabokova </text:span></text:span><text:span text:style-name="CharStyle5">o Don Kichocie prowadzonymi na Uniwersytecie </text:span><text:span text:style-name="CharStyle5"><text:span text:style-name="T3">Harvarda </text:span></text:span><text:span text:style-name="CharStyle5">w latach 1951-1952. Wywołały one wiele kontrowersji, ponieważ </text:span><text:span text:style-name="CharStyle5"><text:span text:style-name="T3">Nabokov </text:span></text:span><text:span text:style-name="CharStyle5">nie prowadził rozważań filologicznych znanych z historii tej dyscypliny, a odnoszących się do dzieła </text:span><text:span text:style-name="CharStyle5"><text:span text:style-name="T3">Cervantesa. </text:span></text:span><text:span text:style-name="CharStyle5">Pod­</text:span></text:p></draw:text-box></draw:frame></text:p>
      </text:section>
      <text:section text:style-name="Sect1" text:name="Section2">
        <text:p text:style-name="P10"><draw:line text:anchor-type="paragraph" draw:z-index="5" draw:name="Kształt2" draw:style-name="gr1" draw:text-style-name="P13" svg:x1="1.168cm" svg:y1="0.508cm" svg:x2="13.665cm" svg:y2="0.508cm"><text:p/></draw:line></text:p>
        <text:p text:style-name="P2"><draw:frame draw:style-name="fr1" draw:name="4" text:anchor-type="paragraph" svg:x="4.724cm" svg:y="0cm" draw:z-index="6"><draw:text-box fo:min-height="0.483cm" fo:min-width="5.368cm"><text:p text:style-name="P5"><text:span text:style-name="CharStyle14">Don Kichot </text:span><text:span text:style-name="CharStyle14"><text:span text:style-name="T1">- trop </text:span></text:span><text:span text:style-name="CharStyle14">czy znak kulturowy?</text:span></text:p></draw:text-box></draw:frame><draw:frame draw:style-name="fr1" draw:name="5" text:anchor-type="paragraph" svg:x="13.157cm" svg:y="0.007cm" draw:z-index="7"><draw:text-box fo:min-height="0.457cm" fo:min-width="0.542cm"><text:p text:style-name="P5"><text:span text:style-name="CharStyle14">553</text:span></text:p></draw:text-box></draw:frame><draw:frame draw:style-name="fr1" draw:name="6" text:anchor-type="paragraph" svg:x="1.083cm" svg:y="0.923cm" svg:width="12.649cm" svg:height="19.964cm" draw:z-index="8"><draw:text-box><text:p text:style-name="P4"><text:span text:style-name="CharStyle5">ważając tezę, że jest to największa powieść, jaką kiedykolwiek napisano, </text:span><text:span text:style-name="CharStyle5"><text:span text:style-name="T1">Nabokov </text:span></text:span><text:span text:style-name="CharStyle5">równocześnie stwierdził, że postać Don Kichota przerosła powieść i jej autora. Nie widział przy tym potrzeby historycznego traktowania tekstu, postulował czy­tanie opowieści jako rzecz samą w sobie, jako czystą fikcję niemającą związków z rzeczywistością historyczną. Przyjął postawę Don Kichota, stając w poprzek tradycjom interpretacyjnym, gdy napisał pierwsze zdanie wstępu do wykładu: „(...) uczynimy, co w naszej mocy, aby uniknąć fatalnego błędu doszukiwania się w powieściach «prawdziwego życia». Nie starajmy się godzić fikcji faktów z fakta­mi fikcji. </text:span><text:span text:style-name="CharStyle16">Don Kichot</text:span><text:span text:style-name="CharStyle5"> to baśń (...)”.</text:span></text:p><text:p text:style-name="P7"><text:span text:style-name="CharStyle5">Pomysł analizy, którą zastosował </text:span><text:span text:style-name="CharStyle5"><text:span text:style-name="T1">Nabokov, </text:span></text:span><text:span text:style-name="CharStyle5">uwypuklił podejście do tekstu w sposób swoiście „arogancki”, odrzucający dotychczasowe tradycje interpreta­cyjne związane już na trwałe z dziełem. Dało to skutek ciekawy i bliski postawom naszych postmodernistycznych czasów, w których chętnie robimy nowoczesne miny do starych tekstów. Ważne pytanie, które warto zadawać przy takiej okazji, to czy przez taką postawę podtrzymujemy humanistyczne wartości naszej euro­pejskiej tradycji?</text:span></text:p><text:p text:style-name="P7"><text:span text:style-name="CharStyle5">Współcześnie w Polsce, i chyba nie tylko tu, kiedy coraz mniej znana jest ca­łość dzieła </text:span><text:span text:style-name="CharStyle5"><text:span text:style-name="T1">Cervantesa, </text:span></text:span><text:span text:style-name="CharStyle5">są czytane w szkole fragmenty i przez szkolne przymusy utrwalane figury myślenia. W ten sposób tak czy inaczej postać Don Kichota stała się literackim tropem, a może w potocznej świadomości jest już tylko językowym stereotypem lub myślowym skrótem. Przypomnijmy, że trop jest to takie niezwy­kłe użycie wyrazu, by funkcjonował on w tekście jako zastępnik lub ekwiwalent in­nego wyrazu, który zgodnie z obyczajem językowym powinien pojawić się w tym miejscu. Pierwotny literacki trop, który wymaga pewnych reguł zastosowania, jest dzisiaj jako zasada lekceważony. Rozmywa się on w coraz różnorodniejszych użyciach w języku potocznym i w powierzchownym opisie sytuacji społecznych, które to dyskursy rzadko trzymają się reguł, ponieważ najczęściej użytkownicy języka potocznego tych zasad nie znają. Don Kichot, już jako trop, a nie postać literacka, służy jako stereotypowy oceniający opis zachowań (zarówno w wersji negatywnej, jak i pozytywnej), kiedy mówi się o naiwności, o podejmowaniu działań nierealistycznych albo wysoce szlachetnych. Z domyślnym przekonaniem o ich pragmatycznej nieprzydatności. Równie często nadużywa się metafory walki z wiatrakami, błędnego rycerza, Dulcynei itd.</text:span></text:p><text:p text:style-name="P7"><text:span text:style-name="CharStyle5">Inaczej rzecz się ma w popularnej wersji kultury iberyjskiej, gdzie spotykamy się z licznymi wizerunkami i pomnikami bohatera powieści, a także jego autora. W Hiszpanii szlak przygód Don Kichota przemierzają corocznie tysiące turystów, ulegając złudzie fikcji sugerowanej przez tzw. przemysł turystyczny, a którą pod­trzymują kanon literacki, narodowa tradycja oraz filmowe i musicalowe realizacje tematu.</text:span></text:p><text:p text:style-name="P7"><text:span text:style-name="CharStyle5">Powyżej przedstawione współczesne użycia niezwykłej powieściowej postaci wynikają z literackiego sposobu odczytywania dzieła Miguela </text:span><text:span text:style-name="CharStyle5"><text:span text:style-name="T1">Cervantesa, </text:span></text:span><text:span text:style-name="CharStyle5">tym­czasem warto zwrócić uwagę na inne jeszcze wymiary powieści. Proponuję spoj­rzenie historyka i antropologa kultury.</text:span></text:p></draw:text-box></draw:frame></text:p>
      </text:section>
      <text:section text:style-name="Sect1" text:name="Section3">
        <text:p text:style-name="P11"><draw:line text:anchor-type="paragraph" draw:z-index="9" draw:name="Kształt3" draw:style-name="gr1" draw:text-style-name="P13" svg:x1="1.152cm" svg:y1="0.49cm" svg:x2="13.656cm" svg:y2="0.49cm"><text:p/></draw:line></text:p>
        <text:p text:style-name="P2"><draw:frame draw:style-name="fr1" draw:name="7" text:anchor-type="paragraph" svg:x="1.118cm" svg:y="0cm" draw:z-index="10"><draw:text-box fo:min-height="0.457cm" fo:min-width="0.55cm"><text:p text:style-name="P5"><text:span text:style-name="CharStyle14">554</text:span></text:p></draw:text-box></draw:frame><draw:frame draw:style-name="fr1" draw:name="8" text:anchor-type="paragraph" svg:x="5.909cm" svg:y="0.007cm" draw:z-index="11"><draw:text-box fo:min-height="0.432cm" fo:min-width="2.997cm"><text:p text:style-name="P5"><text:span text:style-name="CharStyle15">Czesław Robotycki</text:span></text:p></draw:text-box></draw:frame><draw:frame draw:style-name="fr1" draw:name="9" text:anchor-type="paragraph" svg:x="1.092cm" svg:y="0.923cm" svg:width="12.633cm" svg:height="16.374cm" draw:z-index="12"><draw:text-box><text:p text:style-name="P7"><text:span text:style-name="CharStyle5">W pierwszym przypadku jako przykład innego jej wykorzystania można przywołać osobę wielkiego historyka Fernanda Braudela - autora monumental­nej pracy o morzu śródziemnym jako środowisku przyrodniczym i kulturowym za czasów Filipa II. Tamże autor, gdzie tylko to możliwe, posługuje się powie­ścią </text:span><text:span text:style-name="CharStyle5"><text:span text:style-name="T1">Cervantesa, </text:span></text:span><text:span text:style-name="CharStyle5">by zilustrować jej tekstem źródłowo zrekonstruowane fragmenty z epoki dotyczące życia społecznego, obyczaju, pieniądza, sposobów podróżowa­nia i niebezpieczeństw z tym związanych, także klimatu, krajobrazu itd. Właściwie powieść i - w odpowiednich miejscach - dzieło historyka nawzajem się tu wspie­rają i uzupełniają. Podobnie jest i w tych miejscach dzieła historyka, w których </text:span><text:span text:style-name="CharStyle5"><text:span text:style-name="T1">Braudel, </text:span></text:span><text:span text:style-name="CharStyle5">gdy referuje zdarzeniowy wymiar historii Morza Śródziemnego, piszę o bitwie pod Lepato (to ważny epizod wojny Filipa II i Ligi Weneckiej z Turkami - 1572). Cytuje on wówczas często rozdział XXXIX i następne z tomu pierwszego powieści </text:span><text:span text:style-name="CharStyle5"><text:span text:style-name="T1">Cervantesa. </text:span></text:span><text:span text:style-name="CharStyle5">Rozdziały, w których jak pamiętamy, „braniec opowiada swoje życie i przygody”, i jak wiemy od historyków literatury, są to „przygody” samego </text:span><text:span text:style-name="CharStyle5"><text:span text:style-name="T1">Cervantesa </text:span></text:span><text:span text:style-name="CharStyle5">- uczestnika bitwy pod Lepato. Tak więc studiowanie kon­tekstów, których nie chciał uwzględniać </text:span><text:span text:style-name="CharStyle5"><text:span text:style-name="T1">Nabokov, </text:span></text:span><text:span text:style-name="CharStyle5">przynosi dodatkowo humani­styczną satysfakcję z lektury.</text:span></text:p><text:p text:style-name="P7"><text:span text:style-name="CharStyle5">W przypadku antropologicznego odczytywania powieści należy podkreś­lić różną wagę, jaką przywiązujemy do magicznego światopoglądu. W świecie przedstawionym powieści jest on istotnym czynnikiem organizującym narrację. Dzięki temu w rzeczywistości powieściowej istnieje wiele światów, na co my dzi­siaj reagujemy z antropologicznym dystansem, stwierdzając, że tak, to możliwe, nie ma wszak jednej prawdy, jest ona ugruntowana światopoglądowo. Wiemy też, że szaleństwo jest stanem tyleż biologicznym, co kulturowym. Jako takie bywało w kulturze europejskiej nadwartościowane lub marginalizowane. Szaleństwo mo­gło być drogą do zrozumienia świata lub w stan szaleństwa wpadało się, gdy istotę rzeczy nagle się odkrywało. Liczne wierzenia ludowe notowane przez etnografów to potwierdzają, tak jak potwierdza to twórczość niejednego artysty. Ale szaleń­stwo bywało też maską kulturową dla tych, którzy nie godzili się na codzienność ról społecznych ograniczających ducha. Maska szaleńca pojawia się jako reakcja na rozziew między normą etyczną a praktyką życiową.</text:span></text:p><text:p text:style-name="P7"><text:span text:style-name="CharStyle5">Przedstawione wyżej tropy nie wyczerpują zagadnienia. Są to zaledwie sygna­ły tego, co można powiedzieć o zmetaforyzowanej postaci Don Kichota, której sensy wolno mnożyć, rozwijając potoczne nasze skojarzenia podbudowywane in­terpretacjami artystów, uczonych i znawców europejskiej tradycji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/>
    <style:font-face style:name="Georgia" svg:font-family="Georgi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none" draw:fill-color="#729fcf"/>
      <style:paragraph-properties fo:margin-top="1.94cm" fo:margin-bottom="0.106cm" style:contextual-spacing="false" style:page-number="auto" fo:background-color="transparent"/>
      <style:text-properties fo:font-variant="small-caps" style:text-line-through-style="none" style:text-line-through-type="none" style:font-name="Times New Roman" fo:font-family="'Times New Roman'" fo:font-size="11pt" fo:font-style="normal" style:text-underline-style="solid" style:text-underline-width="auto" style:text-underline-color="font-color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6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776cm" style:contextual-spacing="false" fo:text-align="center" style:justify-single-word="false" style:page-number="auto" fo:background-color="transparent"/>
      <style:text-properties style:text-line-through-style="none" style:text-line-through-type="none" style:font-name="Georgia" fo:font-family="Georgia" fo:font-size="15pt" fo:font-style="normal" style:text-underline-style="none" fo:font-weight="normal" style:font-name-asian="Georgia" style:font-family-asian="Georgia" style:font-size-asian="15pt" style:font-style-asian="normal" style:font-weight-asian="normal" style:font-name-complex="Georgia" style:font-family-complex="Georgia" style:font-size-complex="1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fo:font-variant="small-caps" style:text-line-through-style="none" style:text-line-through-type="none" style:font-name="Times New Roman" fo:font-family="'Times New Roman'" fo:font-size="11pt" fo:font-style="normal" style:text-underline-style="solid" style:text-underline-width="auto" style:text-underline-color="font-color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6" style:family="text" style:parent-style-name="CharStyle5">
      <style:text-properties fo:color="#000000" loext:opacity="100%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8" style:family="text" style:parent-style-name="DefaultFontStyle">
      <style:text-properties style:text-line-through-style="none" style:text-line-through-type="none" style:font-name="Georgia" fo:font-family="Georgia" fo:font-size="15pt" fo:font-style="normal" style:text-underline-style="none" fo:font-weight="normal" style:font-name-asian="Georgia" style:font-family-asian="Georgia" style:font-size-asian="15pt" style:font-style-asian="normal" style:font-weight-asian="normal" style:font-name-complex="Georgia" style:font-family-complex="Georgia" style:font-size-complex="15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1" style:family="text" style:parent-style-name="CharStyle10">
      <style:text-properties fo:color="#000000" loext:opacity="100%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12" style:family="text" style:parent-style-name="CharStyle10">
      <style:text-properties fo:font-variant="small-caps" fo:color="#000000" loext:opacity="100%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15" style:family="text" style:parent-style-name="CharStyle14">
      <style:text-properties fo:font-variant="small-caps" fo:color="#000000" loext:opacity="100%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16" style:family="text" style:parent-style-name="CharStyle5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0" meta:object-count="0" meta:page-count="4" meta:paragraph-count="25" meta:word-count="1536" meta:character-count="11318" meta:non-whitespace-character-count="9808"/>
    <meta:generator>LibreOffice/7.0.2.2$Windows_X86_64 LibreOffice_project/8349ace3c3162073abd90d81fd06dcfb6b36b994</meta:generator>
  </office:meta>
</office:document-meta>
</file>