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1" fo:font-size="12pt" officeooo:rsid="001bc940" officeooo:paragraph-rsid="001bc940" style:font-size-asian="12pt" style:font-name-complex="Arial2" style:font-size-complex="12pt"/>
    </style:style>
    <style:style style:name="P2" style:family="paragraph" style:parent-style-name="Standard">
      <style:paragraph-properties fo:line-height="150%"/>
      <style:text-properties style:font-name="Arial1" fo:font-size="12pt" officeooo:rsid="0019f2fd" officeooo:paragraph-rsid="0019f2fd" style:font-size-asian="12pt" style:font-name-complex="Arial2" style:font-size-complex="12pt"/>
    </style:style>
    <style:style style:name="P3" style:family="paragraph" style:parent-style-name="Standard">
      <style:paragraph-properties fo:line-height="150%"/>
      <style:text-properties style:font-name="Arial1" fo:font-size="12pt" officeooo:rsid="002aeded" officeooo:paragraph-rsid="002aeded" style:font-size-asian="12pt" style:font-name-complex="Arial2" style:font-size-complex="12pt"/>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ize="12pt" style:font-size-asian="12pt" style:font-size-complex="12pt"/>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ize="12pt" officeooo:paragraph-rsid="001afbf9" style:font-size-asian="12pt" style:font-size-complex="12pt"/>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ize="12pt" officeooo:paragraph-rsid="001bc940" style:font-size-asian="12pt" style:font-size-complex="12pt"/>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ize="12pt" officeooo:paragraph-rsid="001c8df6" style:font-size-asian="12pt" style:font-size-complex="12pt"/>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afbf9" officeooo:paragraph-rsid="001afbf9" style:font-size-asian="12pt" style:font-name-complex="Arial2" style:font-size-complex="12pt"/>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8df6" style:font-size-asian="12pt" style:font-name-complex="Arial2"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bc940" officeooo:paragraph-rsid="001bc940"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8df6" officeooo:paragraph-rsid="001c8df6" style:font-size-asian="12pt" style:font-name-complex="Arial2"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fo:color="#231f20" style:font-name="Arial" fo:font-size="12pt" fo:font-style="normal" style:text-underline-style="none" fo:font-weight="normal" officeooo:rsid="001c7070" officeooo:paragraph-rsid="002aeded" style:font-name-asian="Segoe UI" style:font-size-asian="12pt" style:font-style-asian="normal" style:font-weight-asian="normal" style:font-name-complex="Arial2" style:font-size-complex="12pt" style:font-style-complex="normal" style:font-weight-complex="normal"/>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fo:color="#231f20" style:font-name="Arial" fo:font-size="12pt" fo:font-style="normal" style:text-underline-style="none" fo:font-weight="normal" officeooo:rsid="002aeded" officeooo:paragraph-rsid="002aeded" style:font-name-asian="Segoe UI" style:font-size-asian="12pt" style:font-style-asian="normal" style:font-weight-asian="normal" style:font-name-complex="Arial2" style:font-size-complex="12pt" style:font-style-complex="normal" style:font-weight-complex="normal"/>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fo:color="#231f20" style:font-name="Arial" fo:font-size="12pt" fo:font-style="normal" style:text-underline-style="none" fo:font-weight="normal" officeooo:rsid="002aeded" officeooo:paragraph-rsid="002c6907" style:font-name-asian="Segoe UI" style:font-size-asian="12pt" style:font-style-asian="normal" style:font-weight-asian="normal" style:font-name-complex="Arial2" style:font-size-complex="12pt" style:font-style-complex="normal" style:font-weight-complex="normal"/>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fo:color="#231f20" style:font-name="Arial" fo:font-size="12pt" fo:font-style="normal" style:text-underline-style="none" fo:font-weight="normal" officeooo:rsid="002c6907" officeooo:paragraph-rsid="002c6907" style:font-name-asian="Segoe UI" style:font-size-asian="12pt" style:font-style-asian="normal" style:font-weight-asian="normal" style:font-name-complex="Arial2" style:font-size-complex="12pt" style:font-style-complex="normal" style:font-weight-complex="normal"/>
    </style:style>
    <style:style style:name="P17"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2aeded" style:font-name-asian="Arial Unicode MS1" style:font-size-asian="12pt" style:font-name-complex="Arial2" style:font-size-complex="12pt"/>
    </style:style>
    <style:style style:name="P1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font-name="Arial" fo:font-size="12pt" style:text-underline-style="none" officeooo:rsid="0019a758" officeooo:paragraph-rsid="002aeded" style:font-size-asian="12pt" style:font-size-complex="12pt"/>
    </style:style>
    <style:style style:name="P1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 fo:font-size="12pt" fo:language="pl" fo:country="PL" style:text-underline-style="none" officeooo:rsid="001d8073" officeooo:paragraph-rsid="002aeded" style:font-size-asian="12pt" style:font-size-complex="12pt"/>
    </style:style>
    <style:style style:name="P20"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667cm"/>
        </style:tab-stops>
      </style:paragraph-properties>
      <style:text-properties fo:font-size="12pt" style:font-size-asian="12pt" style:font-size-complex="12pt"/>
    </style:style>
    <style:style style:name="P21"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en" fo:country="US" style:font-size-asian="12pt" style:font-size-complex="12pt"/>
    </style:style>
    <style:style style:name="P22"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pl" fo:country="PL" officeooo:rsid="001c8df6" officeooo:paragraph-rsid="002232f2" style:font-size-asian="12pt" style:font-size-complex="12pt"/>
    </style:style>
    <style:style style:name="P23"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pl" fo:country="PL" officeooo:rsid="001c8df6" officeooo:paragraph-rsid="00242bb0" style:font-size-asian="12pt" style:font-size-complex="12pt"/>
    </style:style>
    <style:style style:name="P24"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pl" fo:country="PL" officeooo:rsid="001c8df6" officeooo:paragraph-rsid="0026e597" style:font-size-asian="12pt" style:font-size-complex="12pt"/>
    </style:style>
    <style:style style:name="P25"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pl" fo:country="PL" officeooo:rsid="001c8df6" officeooo:paragraph-rsid="0027983f" style:font-size-asian="12pt" style:font-size-complex="12pt"/>
    </style:style>
    <style:style style:name="P26"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pl" fo:country="PL" officeooo:rsid="001c8df6" officeooo:paragraph-rsid="0028c94f" style:font-size-asian="12pt" style:font-size-complex="12pt"/>
    </style:style>
    <style:style style:name="P27"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pl" fo:country="PL" officeooo:rsid="001c8df6" officeooo:paragraph-rsid="002903a5" style:font-size-asian="12pt" style:font-size-complex="12pt"/>
    </style:style>
    <style:style style:name="P28" style:family="paragraph" style:parent-style-name="Tekst_20_treści_20__28_2_29_">
      <loext:graphic-properties draw:fill="none" draw:fill-color="#ffffff"/>
      <style:paragraph-properties fo:line-height="150%" fo:text-align="start" style:justify-single-word="false" fo:background-color="transparent"/>
      <style:text-properties fo:font-size="12pt" fo:language="pl" fo:country="PL" officeooo:rsid="001c8df6" officeooo:paragraph-rsid="002aeded" style:font-size-asian="12pt" style:font-size-complex="12pt"/>
    </style:style>
    <style:style style:name="P2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style:font-size-asian="12pt" style:font-name-complex="Arial2" style:font-size-complex="12pt"/>
    </style:style>
    <style:style style:name="P30" style:family="paragraph" style:parent-style-name="Tekst_20_treści_20__28_2_29_">
      <loext:graphic-properties draw:fill="none" draw:fill-color="#ffffff"/>
      <style:paragraph-properties fo:line-height="150%" fo:text-align="start" style:justify-single-word="false" fo:background-color="transparent">
        <style:tab-stops>
          <style:tab-stop style:position="0.667cm"/>
        </style:tab-stops>
      </style:paragraph-properties>
      <style:text-properties style:font-name="Arial1" fo:font-size="12pt" style:font-size-asian="12pt" style:font-name-complex="Arial2" style:font-size-complex="12pt"/>
    </style:style>
    <style:style style:name="P3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fo:language="en" fo:country="US" style:font-size-asian="12pt" style:font-name-complex="Arial2" style:font-size-complex="12pt"/>
    </style:style>
    <style:style style:name="P32" style:family="paragraph" style:parent-style-name="Podpis_20_obrazu">
      <loext:graphic-properties draw:fill="none" draw:fill-color="#ffffff"/>
      <style:paragraph-properties fo:line-height="150%" fo:text-align="start" style:justify-single-word="false" fo:background-color="transparent"/>
      <style:text-properties style:font-name="Arial1" fo:font-size="12pt" officeooo:paragraph-rsid="001afbf9" style:font-size-asian="12pt" style:font-name-complex="Arial2" style:font-size-complex="12pt"/>
    </style:style>
    <style:style style:name="P33" style:family="paragraph" style:parent-style-name="Podpis_20_obrazu">
      <loext:graphic-properties draw:fill="none" draw:fill-color="#ffffff"/>
      <style:paragraph-properties fo:line-height="150%" fo:text-align="start" style:justify-single-word="false" fo:background-color="transparent"/>
      <style:text-properties style:font-name="Arial1" fo:font-size="12pt" style:font-size-asian="12pt" style:font-name-complex="Arial2"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style:use-window-font-color="true" style:font-name="Arial" fo:font-size="12pt" fo:language="pl" fo:country="PL" fo:font-style="normal" style:text-underline-style="none" fo:font-weight="normal" officeooo:rsid="002c6907" officeooo:paragraph-rsid="002c6907" style:font-name-asian="Arial Unicode MS1" style:font-size-asian="12pt" style:font-style-asian="normal" style:font-weight-asian="normal" style:font-name-complex="Arial2" style:font-size-complex="12pt" style:font-style-complex="normal" style:font-weight-complex="normal"/>
    </style:style>
    <style:style style:name="P35"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2aeded" style:font-size-asian="12pt" style:font-size-complex="12pt"/>
    </style:style>
    <style:style style:name="P36"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37" style:family="paragraph" style:parent-style-name="Heading_20_2">
      <style:text-properties fo:language="pl" fo:country="PL"/>
    </style:style>
    <style:style style:name="T1" style:family="text">
      <style:text-properties style:font-name="Arial1" style:font-name-complex="Arial2"/>
    </style:style>
    <style:style style:name="T2" style:family="text">
      <style:text-properties style:font-name="Arial1" officeooo:rsid="00178ee3" style:font-name-complex="Arial2"/>
    </style:style>
    <style:style style:name="T3" style:family="text">
      <style:text-properties style:font-name="Arial1" officeooo:rsid="001829f6" style:font-name-complex="Arial2"/>
    </style:style>
    <style:style style:name="T4" style:family="text">
      <style:text-properties style:font-name="Arial1" officeooo:rsid="0019f2fd" style:font-name-complex="Arial2"/>
    </style:style>
    <style:style style:name="T5" style:family="text">
      <style:text-properties style:font-name="Arial1" officeooo:rsid="001afbf9" style:font-name-complex="Arial2"/>
    </style:style>
    <style:style style:name="T6" style:family="text">
      <style:text-properties style:font-name="Arial1" officeooo:rsid="001bc940" style:font-name-complex="Arial2"/>
    </style:style>
    <style:style style:name="T7" style:family="text">
      <style:text-properties style:font-name="Arial1" officeooo:rsid="001c8df6" style:font-name-complex="Arial2"/>
    </style:style>
    <style:style style:name="T8" style:family="text">
      <style:text-properties style:font-name="Arial1" officeooo:rsid="002232f2" style:font-name-complex="Arial2"/>
    </style:style>
    <style:style style:name="T9" style:family="text">
      <style:text-properties style:font-name="Arial1" officeooo:rsid="0025d729" style:font-name-complex="Arial2"/>
    </style:style>
    <style:style style:name="T10" style:family="text">
      <style:text-properties style:font-name="Arial1" officeooo:rsid="0027983f" style:font-name-complex="Arial2"/>
    </style:style>
    <style:style style:name="T11" style:family="text">
      <style:text-properties style:font-name="Arial1" officeooo:rsid="0028c94f" style:font-name-complex="Arial2"/>
    </style:style>
    <style:style style:name="T12" style:family="text">
      <style:text-properties style:font-name="Arial1" officeooo:rsid="002903a5" style:font-name-complex="Arial2"/>
    </style:style>
    <style:style style:name="T13" style:family="text">
      <style:text-properties style:font-name="Arial1" officeooo:rsid="002aeded" style:font-name-complex="Arial2"/>
    </style:style>
    <style:style style:name="T14" style:family="text">
      <style:text-properties style:font-name="Arial1" fo:font-style="italic" style:font-style-asian="italic" style:font-name-complex="Arial2" style:font-style-complex="italic"/>
    </style:style>
    <style:style style:name="T15" style:family="text">
      <style:text-properties style:font-name="Arial1" fo:font-style="italic" officeooo:rsid="0027983f" style:font-style-asian="italic" style:font-name-complex="Arial2" style:font-style-complex="italic"/>
    </style:style>
    <style:style style:name="T16" style:family="text">
      <style:text-properties style:font-name="Arial1" fo:font-weight="bold" style:font-weight-asian="bold" style:font-name-complex="Arial2" style:font-weight-complex="bold"/>
    </style:style>
    <style:style style:name="T17" style:family="text">
      <style:text-properties style:font-name="Arial1" style:text-underline-style="solid" style:text-underline-width="auto" style:text-underline-color="font-color" style:font-name-complex="Arial2"/>
    </style:style>
    <style:style style:name="T18" style:family="text">
      <style:text-properties style:font-name="Arial1" fo:language="pl" fo:country="PL" fo:font-style="italic" style:font-style-asian="italic" style:font-name-complex="Arial2" style:font-style-complex="italic"/>
    </style:style>
    <style:style style:name="T19" style:family="text">
      <style:text-properties style:font-name="Arial1" fo:font-style="normal" style:font-style-asian="normal" style:font-name-complex="Arial2" style:font-style-complex="normal"/>
    </style:style>
    <style:style style:name="T20" style:family="text">
      <style:text-properties style:font-name="Arial1" fo:font-style="normal" officeooo:rsid="001bc940" style:font-style-asian="normal" style:font-name-complex="Arial2" style:font-style-complex="normal"/>
    </style:style>
    <style:style style:name="T21" style:family="text">
      <style:text-properties style:font-name="Arial1" fo:font-style="normal" officeooo:rsid="002232f2" style:font-style-asian="normal" style:font-name-complex="Arial2" style:font-style-complex="normal"/>
    </style:style>
    <style:style style:name="T22" style:family="text">
      <style:text-properties style:font-name="Arial1" fo:font-style="normal" officeooo:rsid="0027983f" style:font-style-asian="normal" style:font-name-complex="Arial2" style:font-style-complex="normal"/>
    </style:style>
    <style:style style:name="T23" style:family="text">
      <style:text-properties style:font-name="Arial1" fo:font-style="normal" officeooo:rsid="0028c94f" style:font-style-asian="normal" style:font-name-complex="Arial2" style:font-style-complex="normal"/>
    </style:style>
    <style:style style:name="T24" style:family="text">
      <style:text-properties style:font-name="Arial1" fo:language="la" fo:country="VA" fo:font-style="italic" style:font-style-asian="italic" style:font-name-complex="Arial2" style:font-style-complex="italic"/>
    </style:style>
    <style:style style:name="T25" style:family="text">
      <style:text-properties style:font-name="Arial1" fo:language="la" fo:country="VA" style:font-name-complex="Arial2"/>
    </style:style>
    <style:style style:name="T26" style:family="text">
      <style:text-properties style:font-name="Arial1" fo:language="fr" fo:country="FR" fo:font-style="italic" style:font-style-asian="italic" style:font-name-complex="Arial2" style:font-style-complex="italic"/>
    </style:style>
    <style:style style:name="T27" style:family="text">
      <style:text-properties style:font-name="Arial1" fo:language="fr" fo:country="FR" style:font-name-complex="Arial2"/>
    </style:style>
    <style:style style:name="T28" style:family="text">
      <style:text-properties fo:font-style="italic" style:font-style-asian="italic" style:font-style-complex="italic"/>
    </style:style>
    <style:style style:name="T29" style:family="text">
      <style:text-properties fo:color="#000000" style:font-name="Arial1" fo:font-style="italic" style:font-style-asian="italic" style:font-name-complex="Arial2" style:font-style-complex="italic"/>
    </style:style>
    <style:style style:name="T30" style:family="text">
      <style:text-properties fo:color="#000000" style:font-name="Arial1" fo:font-style="italic" officeooo:rsid="0027983f" style:font-style-asian="italic" style:font-name-complex="Arial2" style:font-style-complex="italic"/>
    </style:style>
    <style:style style:name="T31" style:family="text">
      <style:text-properties fo:color="#000000" style:font-name="Arial1" fo:font-style="normal" style:font-style-asian="normal" style:font-name-complex="Arial2" style:font-style-complex="normal"/>
    </style:style>
    <style:style style:name="T32" style:family="text">
      <style:text-properties fo:color="#000000" style:font-name="Arial1" fo:font-style="normal" officeooo:rsid="0027983f" style:font-style-asian="normal" style:font-name-complex="Arial2" style:font-style-complex="normal"/>
    </style:style>
    <style:style style:name="T33" style:family="text">
      <style:text-properties style:text-position="super 58%" style:font-name="Arial1" style:font-name-complex="Arial2"/>
    </style:style>
    <style:style style:name="T34" style:family="text">
      <style:text-properties fo:language="pl" fo:country="PL" officeooo:rsid="001c8df6"/>
    </style:style>
    <style:style style:name="T35" style:family="text">
      <style:text-properties fo:language="pl" fo:country="PL" fo:font-style="normal" officeooo:rsid="0027983f" style:font-style-asian="normal" style:font-style-complex="normal"/>
    </style:style>
    <style:style style:name="T36" style:family="text">
      <style:text-properties fo:language="pl" fo:country="PL" fo:font-style="italic" officeooo:rsid="001c8df6" style:font-style-asian="italic" style:font-style-complex="italic"/>
    </style:style>
    <style:style style:name="T37" style:family="text">
      <style:text-properties style:use-window-font-color="true" fo:language="pl" fo:country="PL" style:font-name-asian="Arial Unicode MS1"/>
    </style:style>
    <style:style style:name="T38" style:family="text">
      <style:text-properties style:use-window-font-color="true" fo:language="pl" fo:country="PL" officeooo:rsid="001c3be0" style:font-name-asian="Arial Unicode MS1"/>
    </style:style>
    <style:style style:name="T39" style:family="text">
      <style:text-properties style:use-window-font-color="true" fo:language="pl" fo:country="PL" officeooo:rsid="0032cc9b" style:font-name-asian="Arial Unicode MS1"/>
    </style:style>
    <style:style style:name="T40" style:family="text">
      <style:text-properties style:use-window-font-color="true" fo:language="pl" fo:country="PL" officeooo:rsid="001c3be0" style:font-name-asian="Arial Unicode MS1" style:font-name-complex="Arial2"/>
    </style:style>
    <style:style style:name="T41" style:family="text">
      <style:text-properties style:use-window-font-color="true" fo:language="pl" fo:country="PL" officeooo:rsid="0015fc1b" style:font-name-asian="Arial Unicode MS1" style:font-name-complex="Arial2"/>
    </style:style>
    <style:style style:name="T42" style:family="text">
      <style:text-properties style:use-window-font-color="true" fo:language="pl" fo:country="PL" officeooo:rsid="002c6907" style:font-name-asian="Arial Unicode MS1"/>
    </style:style>
    <style:style style:name="T43" style:family="text">
      <style:text-properties style:use-window-font-color="true" officeooo:rsid="001c3be0" style:font-name-asian="Arial Unicode MS1" style:font-name-complex="Arial2"/>
    </style:style>
    <style:style style:name="T44" style:family="text">
      <style:text-properties style:use-window-font-color="true" officeooo:rsid="00125f8b" style:font-name-asian="Arial Unicode MS1" style:font-name-complex="Arial2"/>
    </style:style>
    <style:style style:name="T45" style:family="text">
      <style:text-properties style:use-window-font-color="true" officeooo:rsid="00280909" style:font-name-asian="Arial Unicode MS1" style:font-name-complex="Arial2"/>
    </style:style>
    <style:style style:name="T46" style:family="text">
      <style:text-properties style:use-window-font-color="true" officeooo:rsid="0012621a" style:font-name-asian="Arial Unicode MS1" style:font-name-complex="Arial2"/>
    </style:style>
    <style:style style:name="T47" style:family="text">
      <style:text-properties style:use-window-font-color="true" officeooo:rsid="0036a9fe" style:font-name-asian="Arial Unicode MS1" style:language-asian="zh" style:country-asian="CN" style:font-name-complex="Arial2" style:language-complex="hi" style:country-complex="IN"/>
    </style:style>
    <style:style style:name="T48" style:family="text">
      <style:text-properties style:use-window-font-color="true" officeooo:rsid="002962d8" style:font-name-asian="Arial Unicode MS1" style:language-asian="zh" style:country-asian="CN" style:font-name-complex="Arial2" style:language-complex="hi" style:country-complex="IN"/>
    </style:style>
    <style:style style:name="T49" style:family="text">
      <style:text-properties officeooo:rsid="001262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Uwagi do wersji zaadaptowanej:</text:p>
      <text:p text:style-name="P17">Wersja elektroniczna książki została stworzona zgodnie z art. 33 z indeksem 1 Ustawy o prawie autorskim i prawach pokrewnych.</text:p>
      <text:p text:style-name="P17">Zostały zachowane numery stron. Numer danej strony znajduje się nad tekstem danej strony i poprzedza go skrót „<text:span text:style-name="T49">str</text:span>.”</text:p>
      <text:p text:style-name="P19"><text:span text:style-name="T43">Przypisy</text:span><text:span text:style-name="T44"> </text:span><text:span text:style-name="T45">dolne </text:span><text:span text:style-name="T43">w treści głównej są linkami oznaczonymi słowem „</text:span><text:span text:style-name="T47">przypis</text:span><text:span text:style-name="T43">” i numerem porządkowym wziętymi w nawias kwadratowy. W miejscu występowania przypisu umieszczono zakładkę oznaczoną „</text:span><text:span text:style-name="T46">p</text:span><text:span text:style-name="T43">” i numerem przypisu. Linki prowadzą do opisów przypisów, które zostały umieszczone na końcu dokumentu. Powrót do treści głównej po odczytaniu opisu przypisu jest możliwy poprzez link „</text:span><text:span text:style-name="T48">wróć do głównej treści</text:span><text:span text:style-name="T43">”, umieszczony na końcu każdego opisu przypisu.</text:span></text:p>
      <text:p text:style-name="P18"><text:span text:style-name="T40">W </text:span><text:span text:style-name="T41">adaptacji zachowano błędy oryginału.</text:span></text:p>
      <text:p text:style-name="P3">W przypisach brakuje pełnego opisu publikacji <text:span text:style-name="T35">J. Lelewel</text:span><text:span text:style-name="T34">, </text:span><text:span text:style-name="T36">Narody…</text:span></text:p>
      <text:p text:style-name="P13"><text:span text:style-name="T38">W </text:span><text:span text:style-name="T39">adaptacji zastosowano następujące skróty:</text:span></text:p>
      <text:p text:style-name="P34">por. (porównaj),</text:p>
      <text:p text:style-name="P16"><text:span text:style-name="T42">r</text:span><text:span text:style-name="T37">ed. (redakcja),</text:span></text:p>
      <text:p text:style-name="P15"><text:span text:style-name="T39">t. </text:span><text:span text:style-name="T37">(tom),</text:span></text:p>
      <text:p text:style-name="P34">wyd. (wydanie),</text:p>
      <text:p text:style-name="P34">zob. (zobacz).</text:p>
      <text:p text:style-name="P14"><text:span text:style-name="T39">K</text:span><text:span text:style-name="T37">oniec uwag do wersji zaadaptowanej.</text:span></text:p>
      <text:p text:style-name="P2">Str. 365</text:p>
      <text:p text:style-name="P32">HISTORYKA. Studia Metodologiczne</text:p>
      <text:p text:style-name="P32">T. 46, 2016 PL ISSN 0073-277X</text:p>
      <text:p text:style-name="P33">s. 363-384</text:p>
      <text:p text:style-name="P29">HENRYK SŁOCZYŃSKI Uniwersytet Jagielloński</text:p>
      <text:h text:style-name="P36" text:outline-level="1">POD ZNAKIEM <text:span text:style-name="T28">FETYSZU GENEZY</text:span> — <text:span text:style-name="T28">PIERWOTNE OBJAWIENIE </text:span>I POCZĄTKI POLSKI W KONCEPCJI JOACHIMA LELEWELA</text:h>
      <text:h text:style-name="Heading_20_2" text:outline-level="2">Abstract</text:h>
      <text:p text:style-name="P31">The treatise contains an analysis of the origins of Poland according to Joachim Lelewel's concept. His belief that Slavs, whom he identified as Dacians, were the people who preserved the highest social and ethical values received from God in the act of creation, was documented. It also presents an analysis of the by thesis adopted the historian saying that these values, identical with the essential truth of the Gospel, were threatened by the Western feudal civilisation represented by the Latin <text:soft-page-break/>Church and that this was the most important issue in the origins of Poland.</text:p>
      <text:p text:style-name="P31">Key words: Joachim Lelewel's concept of history, nineteenth-century Polish historiography, Christianisation of the Slavs</text:p>
      <text:p text:style-name="P20"><text:span text:style-name="T1">Słowa kluczowe: koncepcja dziejów Joachima Lelewela, historiografia polska </text:span><text:span text:style-name="T2">19</text:span><text:span text:style-name="T1"> wieku, chrystianizacja Słowian</text:span></text:p>
      <text:p text:style-name="P30"/>
      <text:p text:style-name="P5"><text:span text:style-name="T1">W ciągu półwiecza uprawiania historii Joachim Lelewel zmienił zasadniczo swe poglądy w kwestii Słowiańszczyzny i najdawniejszej historii Polski. Oryginalną koncepcję ojczystych dziejów stworzył on w oparciu o ideę „gminowładztwa” i usytuował w szerokim, uniwersalnym kontekście dopiero w pracach z ostatnich lat życia </text:span><text:span text:style-name="T5">[</text:span><text:a xlink:type="simple" xlink:href="#przypis1" text:style-name="Internet_20_link" text:visited-style-name="Visited_20_Internet_20_Link"><text:span text:style-name="T5">przypis 1</text:span></text:a><text:span text:style-name="T5">]</text:span><text:span text:style-name="T1">.</text:span><text:bookmark text:name="p1"/></text:p>
      <text:p text:style-name="P8">Str. 364</text:p>
      <text:p text:style-name="P5"><text:span text:style-name="T1">Jeszcze pierwsza, wydana po francusku wersja jego najważniejszego całościowego ujęcia </text:span><text:span text:style-name="T14">Uwag nad dziejami Polski i ludu jej </text:span><text:span text:style-name="T1">z 1844 roku nie jest w pełni miarodajna, gdyż późniejsze uzupełnienia zmieniały wiele istotnych tez. W literaturze dominuje jej dalece niepełna charakterystyka, ignorująca wręcz podstawę jego filozofii dziejów i poglądów w wielu fundamentalnych kwestiach. Jej podstawy powstały w latach 50. </text:span><text:span text:style-name="T2">20</text:span><text:span text:style-name="T1"> wieku, kiedy to usiłując narzucić historiografii polskiej stalinowskie wzory ogłoszono Lelewela prekursorem pewnych dogmatów „nowej wiary”, zwłaszcza stosowania idei „postępu społecznego” w interpretacji dziejów Polski. Wymagało to poddania wielu jego tez specyficznej obróbce, a ukrycia innych, rażąco niezgodnych z dokonaną wykładnią; w ten sposób potraktowano zwłaszcza religijny, prowidencjalny wymiar jego wizji dziejów.</text:span></text:p>
      <text:p text:style-name="P4"><text:span text:style-name="T1">Choć modelowy kształt wartości konstytuujących syndrom „gminowładztwa” Lelewel dostrzegł w pierwotnej Słowiańszczyźnie, to błędny jest pogląd, że uważał je za wartości specyficznie słowiańskie, zgodnie z romantyczną ideą odrębnej kolektywnej tożsamości każdego narodu. Nadawał im wymiar uniwersalny, nie tylko ze względu na zapowiadane przyszłe powszechne zwycięstwo; głosił także, że stanowiły one objawioną przez Stwórcę inicjalną prawdę. Pisał, że „dzieje rodu ludzkiego”, jego język i religia, „stanowią jedność i z jednego wynikają początku”, a tym jest „objawienie pierwszemu udzielone człowiekowi”. Ale ludzkość okazała się niezdolna do ich trwałego kultywowania — w zakresie rozumienia i respektowania fundamentalnych wartości etyczno- społecznych w dziejach dokonał się zasadniczy regres </text:span><text:span text:style-name="T5">[</text:span><text:a xlink:type="simple" xlink:href="#przypis2" text:style-name="Internet_20_link" text:visited-style-name="Visited_20_Internet_20_Link"><text:span text:style-name="T5">przypis 2</text:span></text:a><text:span text:style-name="T5">]</text:span><text:bookmark text:name="p2"/><text:span text:style-name="T1">. Nie objął jednak jej całej: „gdzie mniej zaszło reform, mniej było </text:span><text:soft-page-break/><text:span text:style-name="T1">różnorodnych zlewków, tam pierwotne pojęcia i pomysły przechowywały się, choć niezupełne, ale mniej zwichnione” </text:span><text:span text:style-name="T5">[</text:span><text:a xlink:type="simple" xlink:href="#przypis3" text:style-name="Internet_20_link" text:visited-style-name="Visited_20_Internet_20_Link"><text:span text:style-name="T5">przypis 3</text:span></text:a><text:span text:style-name="T5">]</text:span><text:bookmark text:name="p3"/><text:span text:style-name="T1">. Ideał kontynuacji stanu rzeczy i wartości, danych „w początkach samych”, oznacza pojęcie dziejów, gdzie brak miejsca na istotną zmianę, odrzucające radykalnie jakkolwiek rozumiany „postęp”. Treści „pierwotnego objawienia” przechowało zaś plemię, znane kiedyś pod nazwą Traków, Getów czy Daków, a później — Słowian. Traktowanie </text:span><text:span text:style-name="T24">per non est</text:span><text:span text:style-name="T25"> </text:span><text:span text:style-name="T1">tej fundamentalnej tezy, wypacza zupełnie sens całej koncepcji historii Lelewela.</text:span></text:p>
      <text:p text:style-name="P5"><text:span text:style-name="T1">Nieomylne źródło poznania prawdy początku, zawartych w niej norm społecznych, stanowić miał język, który „dziś jeszcze kryje w sobie drdzeń, który spod powłoki nowotnych wyobrażeń, różnoczesnych przeobrażeń, wyłupać można i w nim pierwotne pojęcie wyczytywać” </text:span><text:span text:style-name="T5">[</text:span><text:a xlink:type="simple" xlink:href="#przypis4" text:style-name="Internet_20_link" text:visited-style-name="Visited_20_Internet_20_Link"><text:span text:style-name="T5">przypis 4</text:span></text:a><text:span text:style-name="T5">]</text:span><text:bookmark text:name="p4"/><text:span text:style-name="T1">. Według Lelewela „wszystko upewnia, że mowa słowiańska w Europie najmniej przeobrażeniu uległa, najmniej zmienności się podała.</text:span></text:p>
      <text:p text:style-name="P8">Str. 365</text:p>
      <text:p text:style-name="P5"><text:span text:style-name="T1">Jakieś wrodzone plemieniu uczucie dochowywało ją wśród zgiełków i wrzawy burzliwego świata”. Mowa ta — upewniał — „ żywi w sobie więcej pierwotnego rozwoju pojęcia i myśli niż którykolwiek inny biegiem czasu przeobrażany, wyrodzony język” </text:span><text:span text:style-name="T5">[</text:span><text:a xlink:type="simple" xlink:href="#przypis5" text:style-name="Internet_20_link" text:visited-style-name="Visited_20_Internet_20_Link"><text:span text:style-name="T5">przypis 5</text:span></text:a><text:span text:style-name="T5">]</text:span><text:bookmark text:name="p5"/><text:span text:style-name="T1">. Jest to ta sama, nieco tylko inaczej wyrażona, tylekroć wykpiona rewelacja sarmackiego autora, że mowa polska jest tą samą co mowa pierwszych ludzi w raju. Wraz z nią według dziejopisa-demokraty Słowianie zachowali wartości duchowe i społeczne; stanowią one więc bezcenny relikt stanu inicjalnej doskonałości, nietknięty przez deformacje, jakie stały się nieszczęściem reszty ludzkości.</text:span></text:p>
      <text:p text:style-name="P4"><text:span text:style-name="T1">Istotę ich wartości społecznych określały zasady wolności, równości i braterstwa, uznawane za tożsame z fundamentalnymi prawdami ewangelicznymi, zarazem identyczne z ideałem Rousseau. Podstawą </text:span><text:span text:style-name="T24">credo</text:span><text:span text:style-name="T1"> obu myślicieli była wiara w równość jako najwyższe prawo, z czego wynikało przekonanie, że podstawowym złem jest własność jako przyczyna wszelkich nierówności. Obaj tak samo głosili dogmat nieograniczonej władzy ludu i nie dostrzegali jego konfliktu z wolnością jednostki. W ich wyobrażeniach lud — suweren i prawodawca — pełnił funkcję bezpośredniego nadzoru struktur wykonawczych, dla króla zaś pozostawała jedynie rola pierwszego urzędnika. Ten sam był w ich ideologii model wspólnoty opartej na jedności etycznej i zasada eliminacji wszystkiego, co mogłoby powodować powstawanie społeczności cząstkowych, grup partykularnych interesów i odrębnych </text:span><text:soft-page-break/><text:span text:style-name="T1">lojalności. Stąd obaj odrzucali nie tylko wszelkie przywileje, ale też głosili ideał monolitu światopoglądowego (choć Lelewel nie poszedł za Rousseau, który postulował religię państwową; funkcję quasi-religijną pełni zaś w jego koncepcji wyznawstwo zasad „gminowładztwa” jako boskiej prawdy. Wizje obydwu, oparte na dogmatach „solidaryzmu demokratycznego” i głoszące „zupełne pochłonięcie jednostki przez społeczeństwo” </text:span><text:span text:style-name="T5">[</text:span><text:a xlink:type="simple" xlink:href="#przypis6" text:style-name="Internet_20_link" text:visited-style-name="Visited_20_Internet_20_Link"><text:span text:style-name="T5">przypis 6</text:span></text:a><text:span text:style-name="T5">]</text:span><text:bookmark text:name="p6"/><text:span text:style-name="T1">, były apologią skrajnego kolektywizmu.</text:span></text:p>
      <text:p text:style-name="P5"><text:span text:style-name="T1">Kierunek minionych dziejów wyznacza u Lelewela stopniowe zatracanie tej prawdy inicjalnej przez ogół ludzkości. Ale na obrzeżach historii trwa przy niej z determinacją wierny jej lud, a właściwie jego część, ciągle poddawaną próbom pokus i zagrożeń oraz nieuchronnej w tej sytuacji selekcji. Spektakularnym przykładem miała być walka Daków przeciw Rzymowi i ich postawa po klęsce. O ich losie miało przesądzić umiłowanie wolności i niepodległości, identyczne jak później, gdy byli już znani jako Słowianie. Ich państwo, będące tak swoistym azylem, jak i przykładem dla wszystkich ludów, uciskanych przez imperium rzymskie, stało się celem jego agresji </text:span><text:span text:style-name="T5">[</text:span><text:a xlink:type="simple" xlink:href="#przypis7" text:style-name="Internet_20_link" text:visited-style-name="Visited_20_Internet_20_Link"><text:span text:style-name="T5">przypis 7</text:span></text:a><text:span text:style-name="T5">]</text:span><text:bookmark text:name="p7"/><text:span text:style-name="T1">.</text:span></text:p>
      <text:p text:style-name="P8">Str. 366</text:p>
      <text:p text:style-name="P5"><text:span text:style-name="T1">Światowładna potęga użyła wszystkich sił, by pokonać główną przeszkodę na drodze dalszej ekspansji. Dakowie stoczyli heroiczne boje, ostatecznie jednak nie mogli się oprzeć. Ale nie potrafili też żyć w niewoli: „ludność postanowiła kraj opuścić, swą wolność, swą narodowość unieść […]. Trajan posiadł ziemię pustą. Dzieje rzymskie innej podobnej zdobyczy nie przytaczają” </text:span><text:span text:style-name="T5">[</text:span><text:a xlink:type="simple" xlink:href="#przypis8" text:style-name="Internet_20_link" text:visited-style-name="Visited_20_Internet_20_Link"><text:span text:style-name="T5">przypis 8</text:span></text:a><text:span text:style-name="T5">]</text:span><text:bookmark text:name="p8"/><text:span text:style-name="T1">. Żaden inny lud nie umiłował tak wolności, by dla niej porzucić swe siedziby i życie w dostatku, zdając się na niepewny los w odległych stronach. Dakowie zaś rozstrzygnęli radykalnie i wzorcowo zasadniczą alternatywę: odrzucili wygodę sytej i bezpiecznej egzystencji, dochowując wierności wartościom „odwiecznego bytu” </text:span><text:span text:style-name="T5">[</text:span><text:a xlink:type="simple" xlink:href="#przypis9" text:style-name="Internet_20_link" text:visited-style-name="Visited_20_Internet_20_Link"><text:span text:style-name="T5">przypis 9</text:span></text:a><text:span text:style-name="T5">]</text:span><text:bookmark text:name="p9"/><text:span text:style-name="T1">.</text:span></text:p>
      <text:p text:style-name="P4"><text:span text:style-name="T1">Ale nawet wśród Dako-Słowian, którzy wartości te w zasadzie zachowali, było to w dłuższej perspektywie zasługą jedynie części plemienia. Uczony dostrzegał bowiem jego dwudzielną strukturę społeczną już — jak to określał — „w czasach dackich”. Uważał, że początkowo nie stanowiło to jeszcze istotnego zakłócenia ładu „gminowładztwa”, który „mógł nader wczesno pewną w obywatelstwie nierówność żywić bez obrazy gminnoty” </text:span><text:span text:style-name="T5">[</text:span><text:a xlink:type="simple" xlink:href="#przypis10" text:style-name="Internet_20_link" text:visited-style-name="Visited_20_Internet_20_Link"><text:span text:style-name="T5">przypis 10</text:span></text:a><text:span text:style-name="T5">]</text:span><text:bookmark text:name="p10"/><text:span text:style-name="T1">. Dopiero z czasem mniej liczni „lechici” dążyli do uzyskania wyższego prestiżu i zamożności oraz próbowali pozbawić pozostałą, większą część („kmieci”) wpływu na władzę. To już zakłócało ideał równości, ale miał on trwać nadal w całej pełni pośród „kmiecej” większości. </text:span><text:soft-page-break/><text:span text:style-name="T1">Podstawą trwania porządku egalitarnego wśród „kmieci” był brak własności: uprawiali oni (inaczej niż „lechici”) jednakowe, niepodzielne działki gruntu, co zapobiegało powstawaniu różnic zamożności. Taki obraz jest repliką treści rękopisów spreparowanych przez Vaclava Hankę, które uczony uznał za źródło autentyczne i oddające adekwatnie żywotne problemy, strukturę i zasady społeczne dawnych Słowian </text:span><text:span text:style-name="T5">[</text:span><text:a xlink:type="simple" xlink:href="#przypis11" text:style-name="Internet_20_link" text:visited-style-name="Visited_20_Internet_20_Link"><text:span text:style-name="T5">przypis 11</text:span></text:a><text:span text:style-name="T5">]</text:span><text:bookmark text:name="p11"/><text:span text:style-name="T1">.</text:span></text:p>
      <text:p text:style-name="P8">Str. 367</text:p>
      <text:p text:style-name="P4"><text:span text:style-name="T1">Idee Lelewela wpisywały się w głoszony wtedy powszechnie ideał, gdzie „porządek polityczny i porządek religijno-etyczny stanowią w naturalny sposób jedną nierozerwalną całość” </text:span><text:span text:style-name="T5">[</text:span><text:a xlink:type="simple" xlink:href="#przypis12" text:style-name="Internet_20_link" text:visited-style-name="Visited_20_Internet_20_Link"><text:span text:style-name="T5">przypis 12</text:span></text:a><text:span text:style-name="T5">]</text:span><text:bookmark text:name="p12"/><text:span text:style-name="T1">. Bez wątpienia rozumował on, że powstałaby zasadnicza niespójność, gdyby uznać, iż lud, który przechował inicjalne wartości życia społecznego i żył według nich, zatracił zarazem prawdę o swym Stwórcy. Dlatego z taką pomysłowością, ale też z dogmatycznym uporem, dowodził, że Słowianie wierzyli w jednego Boga (tu akurat nie ufał jasnemu przekazowi </text:span><text:span text:style-name="T14">Sądu Libuszy</text:span><text:span text:style-name="T1">). Na idei jednego — jak to określił — „rodu ariotrako-dako-słowiańskiego” zaważył zawarty już w dziele Herodota przekaz o monoteizmie Traków </text:span><text:span text:style-name="T5">[</text:span><text:a xlink:type="simple" xlink:href="#przypis13" text:style-name="Internet_20_link" text:visited-style-name="Visited_20_Internet_20_Link"><text:span text:style-name="T5">przypis 13</text:span></text:a><text:span text:style-name="T5">]</text:span><text:bookmark text:name="p13"/><text:span text:style-name="T1">. Lelewel twierdził, że religia Słowian była wysublimowana, że znali oni pojęcia abstrakcyjne, a odrzucali fatalizm i manicheizm. „Myśl słowiańska uduchowiona unosiła się z czynem bożym w świat niewidomy, nadzmysłowy”; zwłaszcza Czesi i Lechici „wzniosłe i oderwane mieli o bóstwie pojęcie” </text:span><text:span text:style-name="T5">[</text:span><text:a xlink:type="simple" xlink:href="#przypis14" text:style-name="Internet_20_link" text:visited-style-name="Visited_20_Internet_20_Link"><text:span text:style-name="T5">przypis 14</text:span></text:a><text:span text:style-name="T5">]</text:span><text:bookmark text:name="p14"/><text:span text:style-name="T1">.</text:span></text:p>
      <text:p text:style-name="P4"><text:span text:style-name="T1">Głoszenie takich tez wymagało uporania się z treścią źródeł, mówiących o wierze Słowian w wielu bogów, w demony i siły natury. Lelewel stosował znany wtedy koncept, który pozwalał podważać wiarygodność niewygodnych świadectw ze względu na obce pochodzenie autorów, niezdolnych jakoby przez to dotrzeć do istoty rzeczy lub stronniczo ją zakłamujących </text:span><text:span text:style-name="T5">[</text:span><text:a xlink:type="simple" xlink:href="#przypis15" text:style-name="Internet_20_link" text:visited-style-name="Visited_20_Internet_20_Link"><text:span text:style-name="T5">przypis 15</text:span></text:a><text:span text:style-name="T5">]</text:span><text:bookmark text:name="p15"/><text:span text:style-name="T1">. Uznał więc przejawy prymitywnej polidoksji w wierzeniach Słowian za jedynie powierzchowny rys, zaś za ich istotę — niewidzialny dla profana monoteizm. Przekazy o wielu imionach bóstw słowiańskich uznał za dowód używania różnych imion jednego Boga, wskazując na analogię z chrześcijaństwem, gdzie również stosuje się wiele określeń Stwórcy i obrazuje go pod postacią szeregu symboli </text:span><text:span text:style-name="T5">[</text:span><text:a xlink:type="simple" xlink:href="#przypis16" text:style-name="Internet_20_link" text:visited-style-name="Visited_20_Internet_20_Link"><text:span text:style-name="T5">przypis 16</text:span></text:a><text:span text:style-name="T5">]</text:span><text:bookmark text:name="p16"/><text:span text:style-name="T1">. Kapitalnym argumentem pozytywnym miał być zaś przekaz Długosza, uznany za wiarygodny mimo spisania po pięciu wiekach od chrztu Polski. Badacza wcale nie zrażało, że mówił on o „najwyższym bogu” Jessem </text:span><text:span text:style-name="T5">[</text:span><text:a xlink:type="simple" xlink:href="#przypis17" text:style-name="Internet_20_link" text:visited-style-name="Visited_20_Internet_20_Link"><text:span text:style-name="T5">przypis 17</text:span></text:a><text:span text:style-name="T5">]</text:span><text:bookmark text:name="p17"/><text:span text:style-name="T1">, słowiańskim Jowiszu, którego czczono obok całego panteonu. Ignorując resztę bóstw, dokonał wykładni etymologicznej tego imienia i </text:span><text:soft-page-break/><text:span text:style-name="T1">uznał, że oznacza tego, „który jest”, jak hebrajskie Jahwe. Fraza opisująca istotę chrystianizacji Słowian: „przestarzała nauka o stworzycielu Jese opuszczoną została dla nauki zbawiciela” </text:span><text:span text:style-name="T5">[</text:span><text:a xlink:type="simple" xlink:href="#przypis18" text:style-name="Internet_20_link" text:visited-style-name="Visited_20_Internet_20_Link"><text:span text:style-name="T5">przypis 18</text:span></text:a><text:span text:style-name="T5">]</text:span><text:bookmark text:name="p18"/><text:span text:style-name="T33"> </text:span><text:span text:style-name="T1">znaczy więc, że odwieczny monoteizm był pniem, na którym łatwo można było szczepić ideę soteriologicznej misji Chrystusa.</text:span></text:p>
      <text:p text:style-name="P8">Str. 368</text:p>
      <text:p text:style-name="P4"><text:span text:style-name="T1">Lelewel wszakże w taki wymiar owej misji nie wierzył i w ogóle uznał, że nie jest ona istotą dzieła cieśli z Nazaretu — tą była dla niego idea braterstwa jako normy życia publicznego </text:span><text:span text:style-name="T5">[</text:span><text:a xlink:type="simple" xlink:href="#przypis19" text:style-name="Internet_20_link" text:visited-style-name="Visited_20_Internet_20_Link"><text:span text:style-name="T5">przypis 19</text:span></text:a><text:span text:style-name="T5">]</text:span><text:bookmark text:name="p19"/><text:span text:style-name="T1">, porzucona przez średniowieczny Kościół. Jego poglądy odpowiadają w pełni sformułowanej w doktrynie Saint-Simona i obiegowej w tej epoce wizji „chrystianizacji życia społecznego i uspołecznienia chrześcijaństwa” </text:span><text:span text:style-name="T5">[</text:span><text:a xlink:type="simple" xlink:href="#przypis20" text:style-name="Internet_20_link" text:visited-style-name="Visited_20_Internet_20_Link"><text:span text:style-name="T5">przypis 20</text:span></text:a><text:span text:style-name="T5">]</text:span><text:bookmark text:name="p20"/><text:span text:style-name="T1">. Teza, że Bóg żyje w świecie i w świadomości ludzi jedynie przez moralny nakaz miłości bliźniego, oznaczała „swoistą terrestrializację chrześcijańskiej eschatologii” i rezygnację z wszelkich odniesień do transcendencji; sprowadzała „całą boską treść religii chrześcijańskiej” do przykazania powszechnego braterstwa </text:span><text:span text:style-name="T5">[</text:span><text:a xlink:type="simple" xlink:href="#przypis21" text:style-name="Internet_20_link" text:visited-style-name="Visited_20_Internet_20_Link"><text:span text:style-name="T5">przypis 21</text:span></text:a><text:span text:style-name="T5">]</text:span><text:bookmark text:name="p21"/><text:span text:style-name="T1">. Dzieła ks. Hugues F. Lammenais inaugurowały tendencję, by Ewangelię uważać głównie za apostolstwo idei demokratycznych. Głoszono zarazem, że późniejszy Kościół, sprzymierzony z możnymi tego świata, przekształcił w swej nauce ewangeliczny chrystianizm w jego przeciwieństwo.</text:span></text:p>
      <text:p text:style-name="P4"><text:span text:style-name="T1">Teza, że Słowianie — nim dotarło do nich słowo Jezusa — żyli według zasad przez niego głoszonych, oznaczała przekonanie, że chrystianizacja nie stanowiła istotnej zmiany w sferze religii. Lelewel zdawał się sądzić, że recepcja nowej formy odwiecznie znanego Słowa mogła była nastąpić z łatwością; pisał, że to, co było nowe, ograniczało się do sfery zewnętrznej, jako że zmieniły się tylko imiona boskie, modlitwy, ofiary, kapłani i miejsca kultu </text:span><text:span text:style-name="T6">[</text:span><text:a xlink:type="simple" xlink:href="#przypis22" text:style-name="Internet_20_link" text:visited-style-name="Visited_20_Internet_20_Link"><text:span text:style-name="T6">przypis 22</text:span></text:a><text:span text:style-name="T6">]</text:span><text:bookmark text:name="p22"/><text:span text:style-name="T1">. Zarazem dostrzegał różnice postaw u Słowian: plemiona połabskie sąsiadujące z Niemcami zachowywały silną nieufność wobec nowej religii. Imaginacja podpowiadała mu taką ich odpowiedź na wezwania jej apostołów: „nie potrzebujemy was. Znamy boga stwórcę, błogie dla dusz życie przyszłe. Czcimy boga a bałwany i bogi nasze strzegą swobód naszych. Za co mamy się wyrzekać naszego obyczaju i rozrywek” </text:span><text:span text:style-name="T6">[</text:span><text:a xlink:type="simple" xlink:href="#przypis23" text:style-name="Internet_20_link" text:visited-style-name="Visited_20_Internet_20_Link"><text:span text:style-name="T6">przypis 23</text:span></text:a><text:span text:style-name="T6">]</text:span><text:bookmark text:name="p23"/><text:span text:style-name="T1">. Obawy o wolność nie były płonne: nauka Kościoła łącząca literę Ewangelii z propagowaniem porządku obcego jej duchowi miała przynieść zasadniczy, długotrwały regres inicjalnego wzoru stosunków społecznych. Sądzę, że tylko z pozoru idea zastąpienia „nauki o stworzycielu Jese przez naukę o zbawicielu” może wydawać się sugestią analogii do relacji między pierwszymi wyznawcami Chrystusa a skostniałą formą </text:span><text:soft-page-break/><text:span text:style-name="T1">judaizmu. W wyobrażeniach Lelewela jest poniekąd odwrotnie: żywego ducha religii Słowian miała zastąpić litera — tyle sztywna, co deformująca Boskie Słowo.</text:span></text:p>
      <text:p text:style-name="P1">Str. 369</text:p>
      <text:p text:style-name="P9">Ostatecznie jednak Polska okazała się tą częścią Słowiańszczyzny, której udało się dokonać zmiany litery swej wiary, przy zachowaniu — w dłuższej perspektywie — jej ducha.</text:p>
      <text:p text:style-name="P4"><text:span text:style-name="T1">Prezentacja wartości społecznych Słowian w wizji Lelewela daje już wyobrażenie trudności, przed jakimi stanął, próbując ukazać najdawniejsze dzieje Polski. Dogmatyczne trwanie w okopach tej historiozofii prowadziło do nasycenia jego późnych dzieł śmiałymi sugestiami i kategorycznymi twierdzeniami w tej kwestii, które zaskakują w świetle elementarnej wiedzy źródłowej, obecnej i ówczesnej. Zarazem w innych pracach, a nawet na innych stronach tych samych, pojawiają się wypowiedzi relatywizujące je czy sprzeczne z nimi. Do tego dochodzi praktyka uzupełniania ponownie wydanych dzieł nowymi tezami, ale z zachowaniem partii pierwotnej wersji, które trudno z nimi pogodzić. Często brakuje przesłanek do oceny, czy różne orzeczenia w jakiejś kwestii oznaczają zmianę poglądu, czy też dziejopis być może zawiesza swój sąd, nie rozstrzyga alternatywy. Tę drugą możliwość o tyle trudno dopuścić, że normą jest brak dystansowania się od ocen poprzednich, a ton wypowiadanych oceny (także tych, które przeczą wygłoszonym wcześniej) jest często nader kategoryczny. A jeśli tego typu warianty egzystują czasem na sąsiednich stronicach, to trudno powstrzymać się od wniosku, że sterowany przez dogmaty swego </text:span><text:span text:style-name="T24">credo</text:span><text:span text:style-name="T1"> uczony po prostu wikła się w sprzeczności. Choć więc często nie sposób dociec, której z nie dających się pogodzić tez przyznaje on ostatecznie prawo bytu, to widać w każdym razie obszar problemów i dylematów, pośród których krąży jego myśl.</text:span></text:p>
      <text:p text:style-name="P6"><text:span text:style-name="T1">Ujęcie najdawniejszych dziejów Polski przez Lelewela wykracza daleko poza potraktowaną wąsko kwestię „początków państwa”; trudno wręcz orzec, co taka formuła na gruncie jego koncepcji miałaby znaczyć. W ogóle do jego wizji </text:span><text:span text:style-name="T14">origines</text:span><text:span text:style-name="T1"> należy ostrożnie stosować termin „państwo”, które pojawia się nieraz jako synonim monarchii, czyli negacji „gminowładztwa”. „W zmroku pierwotnych dziejów samowładztwo rozwija się tworzeniem się państwa: sprzecznie z duchem słowiańskim, z zasadami jakich się od wieków plemię trzymało” — pisał </text:span><text:span text:style-name="T6">[</text:span><text:a xlink:type="simple" xlink:href="#przypis24" text:style-name="Internet_20_link" text:visited-style-name="Visited_20_Internet_20_Link"><text:span text:style-name="T6">przypis 24</text:span></text:a><text:span text:style-name="T6">]</text:span><text:bookmark text:name="p24"/><text:span text:style-name="T1">. Stosowana niekiedy retoryka, np.: „w potomkach [Piasta] utrzymywali [lechici] rozwijające się państwo” </text:span><text:span text:style-name="T6">[</text:span><text:a xlink:type="simple" xlink:href="#przypis25" text:style-name="Internet_20_link" text:visited-style-name="Visited_20_Internet_20_Link"><text:span text:style-name="T6">przypis 25</text:span></text:a><text:span text:style-name="T6">]</text:span><text:bookmark text:name="p25"/><text:span text:style-name="T1"> ma sens, jeśli „państwo” czytać etymologicznie </text:span><text:soft-page-break/><text:span text:style-name="T1">jako „panowanie”, „władzę jednostki” (pana) czy terytorium nią objęte, odpowiednik łacińskiego </text:span><text:span text:style-name="T24">dominium</text:span><text:span text:style-name="T14"> </text:span><text:span text:style-name="T20">[</text:span><text:a xlink:type="simple" xlink:href="#przypis26" text:style-name="Internet_20_link" text:visited-style-name="Visited_20_Internet_20_Link"><text:span text:style-name="T20">przypis 26</text:span></text:a><text:span text:style-name="T20">]</text:span><text:bookmark text:name="p26"/><text:span text:style-name="T1">. Zgodnie z tym rozumieniem zwrot „państwo gminowładcze” stanowiłby oksymoron, toteż u Lelewela nie pojawia się ta ani jakaś równoważna formuła.</text:span></text:p>
      <text:p text:style-name="P11">Str. 370</text:p>
      <text:p text:style-name="P6"><text:span text:style-name="T1">Ale podmiotu władzy tych pierwszych „państw” nie ukazywał w sposób tak jednoznaczny; stan, gdy „lechom niepodległość, dostatki i zamożność dostarczały środków do kierowania państwem” </text:span><text:span text:style-name="T6">[</text:span><text:a xlink:type="simple" xlink:href="#przypis27" text:style-name="Internet_20_link" text:visited-style-name="Visited_20_Internet_20_Link"><text:span text:style-name="T6">przypis 27</text:span></text:a><text:span text:style-name="T6">]</text:span><text:bookmark text:name="p27"/><text:span text:style-name="T1">, trudno łączyć z „samowładztwem”, nawet wspieranym przez tę „klasę” i realizującym jej interesy. Realne rządy zda się tu sprawować ona sama, jest to więc jakaś forma ustroju arystokratycznego; zarazem termin „państwo” wydaje się tu zawierać treść bliską naszego rozumienia.</text:span></text:p>
      <text:p text:style-name="P4"><text:span text:style-name="T1">O ile zatem powstanie organizmu politycznego jednoczącego rozproszone plemiona Lelewel oceniał pozytywnie, to związek tego dzieła z potępianą władzą króla czy elit musiało znaczać ambiwalencję oceny. Zwłaszcza że wierzył w możliwość jedności na gruncie odwiecznego ładu „</text:span><text:span text:style-name="T14">gminowładztwa</text:span><text:span text:style-name="T1">” bez przeszczepiania nań monarchii, hierarchii i środków przymusu. Toteż w jego tekstach Polska jako odrębny podmiot jednoczący Słowian w „</text:span><text:span text:style-name="T14">nadwartańskich krainach</text:span><text:span text:style-name="T1">” zda się istnieć jeszcze przed powstaniem monarchii, przed rządami „</text:span><text:span text:style-name="T14">popiołów</text:span><text:span text:style-name="T1">” (tak określał ród Popiela </text:span><text:span text:style-name="T6">[</text:span><text:a xlink:type="simple" xlink:href="#przypis28" text:style-name="Internet_20_link" text:visited-style-name="Visited_20_Internet_20_Link"><text:span text:style-name="T6">przypis 28</text:span></text:a><text:span text:style-name="T6">]</text:span><text:bookmark text:name="p28"/><text:span text:style-name="T1">) i Piastów, nim odnotowały to źródła. Powstanie „</text:span><text:span text:style-name="T14">państwa</text:span><text:span text:style-name="T1">” było dlań zmianą porządku politycznego, zastąpieniem ulegającego erozji ładu pierwotnego, a nie stworzenie jakiejś organizacji w miejsce amorficznego stanu. Toteż podjęta tu próba ukazania początków Polski w jego pisarstwie obejmuje: 1. wizję pierwotnego społeczeństwa i jego stratyfikacji, 2. obraz deformacji tego stanu, powodowanej oddziaływaniem cywilizacji obcej, 3. okoliczności powstania na ziemiach Słowian lechickich monarchii i zaprowadzenia chrześcijaństwa łacińskiego.</text:span></text:p>
      <text:p text:style-name="P6"><text:span text:style-name="T1">Według Lelewela nawet lechicki odłam Słowian, który najpełniej zachował inicjalne prawdy, był od dawna społecznie zróżnicowany, toteż kultywowali je już tylko „kmiecie”, zaś „lechici” dążąc do bogacenia się i zdobycia nadrzędnego znaczenia w sferze politycznej porzucili ideał równości. Ale podział ten nie miał charakteru zamkniętego, „</text:span><text:span text:style-name="T14">klasa wyższa</text:span><text:span text:style-name="T1">” była „przystępną dla każdego”, ani nie oznaczał wrogości, gdyż „lud” zadowalał się w pełni „udziałem w sprawach powszechnych” </text:span><text:span text:style-name="T6">[</text:span><text:a xlink:type="simple" xlink:href="#przypis29" text:style-name="Internet_20_link" text:visited-style-name="Visited_20_Internet_20_Link"><text:span text:style-name="T6">przypis 29</text:span></text:a><text:span text:style-name="T6">]</text:span><text:bookmark text:name="p29"/><text:span text:style-name="T1">. Obie „klasy” zbliżało „dla wszystkich jedno i to samo prawo, sądy, obrady, obowiązki oraz obrony i obywatelskich posług [sprawowanie]” </text:span><text:span text:style-name="T6">[</text:span><text:a xlink:type="simple" xlink:href="#przypis30" text:style-name="Internet_20_link" text:visited-style-name="Visited_20_Internet_20_Link"><text:span text:style-name="T6">przypis 30</text:span></text:a><text:span text:style-name="T6">]</text:span><text:bookmark text:name="p30"/><text:span text:style-name="T1">. Uczony pisał, że wprawdzie zdarzały się zatargi, ale długo nie powodowały </text:span><text:soft-page-break/><text:span text:style-name="T1">„przeobrażenia towarzyskiego stanu”, a na ogół „obie klasy postępowały zgodnie, uprawiały i zarządzały ojczyznę w dobrym porozumieniu” </text:span><text:span text:style-name="T6">[</text:span><text:a xlink:type="simple" xlink:href="#przypis31" text:style-name="Internet_20_link" text:visited-style-name="Visited_20_Internet_20_Link"><text:span text:style-name="T6">przypis 31</text:span></text:a><text:span text:style-name="T6">]</text:span><text:bookmark text:name="p31"/><text:span text:style-name="T1">. W tych konstatacjach kryje się myśl, że zanim pojawiły się elementy monarchii, społeczność prapolska nie była jakimś „barbarzyńskim niesforem” (jak określał Naruszewicz), ale stanowiła zorganizowaną wspólnotę z instytucjami władzy.</text:span></text:p>
      <text:p text:style-name="P11">Str. 371</text:p>
      <text:p text:style-name="P6"><text:span text:style-name="T1">Zarazem konflikt, którego osią była sprawa ustroju politycznego, miał charakter fundamentalny: lud odrzucał monarchię, forsowaną przez „lechitów” jako środek „dla zgubienia kmiecego wieca”, a sam nie dopuszczał tych wrogów równości do swych zgromadzeń </text:span><text:span text:style-name="T6">[</text:span><text:a xlink:type="simple" xlink:href="#przypis32" text:style-name="Internet_20_link" text:visited-style-name="Visited_20_Internet_20_Link"><text:span text:style-name="T6">przypis 32</text:span></text:a><text:span text:style-name="T6">]</text:span><text:bookmark text:name="p32"/><text:span text:style-name="T1">. Choć tę swoistą dialektykę zmagań i współpracy uczony podnosił w wielu miejscach, to bodaj tylko w jednym wskazał ustrojowe ramy tej kooperacji. „Przez wspólne obu stanów działanie inne [niż wiec] się formy rządzenia porozwijały. W gruncie były reprezentacyjne, były radą, przez onej ustanowienie rządem, bo nazwa rządu z rady wynika” — pisał </text:span><text:span text:style-name="T6">[</text:span><text:a xlink:type="simple" xlink:href="#przypis33" text:style-name="Internet_20_link" text:visited-style-name="Visited_20_Internet_20_Link"><text:span text:style-name="T6">przypis 33</text:span></text:a><text:span text:style-name="T6">]</text:span><text:bookmark text:name="p33"/><text:span text:style-name="T1">.</text:span></text:p>
      <text:p text:style-name="P4"><text:span text:style-name="T1">Obraz „rządu-rady”, gdzie delegowani przedstawiciele obu warstw „działali przez głosy”, trudno jednak pogodzić z innymi tezami dziejopisa. Pomijając kwestię oparcia źródłowego, a szerzej — prawdopodobieństwa całej tej wizji, można uznać, że teza ta jest kompatybilna z konstatacją braku ostrego charakteru konfliktów, gdy uczony nazwał je „braterskimi udrami” </text:span><text:span text:style-name="T6">[</text:span><text:a xlink:type="simple" xlink:href="#przypis34" text:style-name="Internet_20_link" text:visited-style-name="Visited_20_Internet_20_Link"><text:span text:style-name="T6">przypis 34</text:span></text:a><text:span text:style-name="T6">]</text:span><text:bookmark text:name="p34"/><text:span text:style-name="T1">. Ale pisał też, że „od czasu do czasu krwią się rumieniła ziemia” i dochodziło do narzucenia pokonanym podległości </text:span><text:span text:style-name="T6">[</text:span><text:a xlink:type="simple" xlink:href="#przypis35" text:style-name="Internet_20_link" text:visited-style-name="Visited_20_Internet_20_Link"><text:span text:style-name="T6">przypis 35</text:span></text:a><text:span text:style-name="T6">]</text:span><text:bookmark text:name="p35"/><text:span text:style-name="T1">. Czy miały to być tylko incydenty, a poza tym zgodna współpraca obejmowała całą epokę dzielącą pierwotną sielankę od powstania monarchii? Czy Lelewel zakładał, że po stoczeniu krwawej walki jak gdyby nigdy nic powracano do wspólnych obrad, czy też może istnienie tego wspólnego „rządu” miałoby się ograniczyć tylko do dawniejszej, bardziej zgodnej fazy relacji obu „klas”? Przemawiałaby za tym rysująca się jasno ich ewolucja, z którą zda się łączyć obraz naprzemiennej, zdobytej siłą, dominacji jednej nad drugą; niektóre konstatacje sugerują, że </text:span><text:span text:style-name="T24">tertium non datur </text:span><text:span text:style-name="T14">—</text:span><text:span text:style-name="T1"> albo „król”, albo władza wiecu „kmieci”. „Raz lud cały stanowił naczelną władzę, inny raz sami proceres i senat wyniesieniem [króla] kierują. Słowem, raz kmiecie, drugi raz zlechcice są górą”. Padają też przy tym słowa, które wydają się ilustrować stan permanentnej walki: „wstrząsały nadwartańskie krainy </text:span><text:span text:style-name="T16">mnogie </text:span><text:span text:style-name="T1">s</text:span><text:span text:style-name="T25">editiones, diuagitati, non sine proelio</text:span><text:span text:style-name="T1">” </text:span><text:span text:style-name="T6">[</text:span><text:a xlink:type="simple" xlink:href="#przypis36" text:style-name="Internet_20_link" text:visited-style-name="Visited_20_Internet_20_Link"><text:span text:style-name="T6">przypis 36</text:span></text:a><text:span text:style-name="T6">]</text:span><text:bookmark text:name="p36"/><text:span text:style-name="T1">.</text:span></text:p>
      <text:p text:style-name="P11">Str. 372</text:p>
      <text:p text:style-name="P4"><text:span text:style-name="T1">W każdym razie tworzą</text:span><text:span text:style-name="T3">c</text:span><text:span text:style-name="T1"> obraz wiekowej rywalizacji, nie wątpił on, że „przodkowanie </text:span><text:soft-page-break/><text:span text:style-name="T1">stanu niższego nad wyższym musiało być dość powszechne po Słowiańszczyźnie” </text:span><text:span text:style-name="T6">[</text:span><text:a xlink:type="simple" xlink:href="#przypis37" text:style-name="Internet_20_link" text:visited-style-name="Visited_20_Internet_20_Link"><text:span text:style-name="T6">przypis 37</text:span></text:a><text:span text:style-name="T6">]</text:span><text:bookmark text:name="p37"/><text:span text:style-name="T1">. Jednoznacznie rysuje się również uwarunkowanie dokonujących się zmian: „lechici” podjęli próby obalenia ustalonego </text:span><text:span text:style-name="T24">modus vivendi </text:span><text:span text:style-name="T1">pod wpływem „obcej cywilizacji” </text:span><text:span text:style-name="T6">[</text:span><text:a xlink:type="simple" xlink:href="#przypis38" text:style-name="Internet_20_link" text:visited-style-name="Visited_20_Internet_20_Link"><text:span text:style-name="T6">przypis 38</text:span></text:a><text:span text:style-name="T6">]</text:span><text:bookmark text:name="p38"/><text:span text:style-name="T1">. Ta ze swej natury była bowiem zaprzeczeniem „gminowładczego” egalitaryzmu i wolności, jako „cywilizacja dostatków i wygódek, która postępując mnożyła zamożnych, podnosiła dostojniejszych” </text:span><text:span text:style-name="T6">[</text:span><text:a xlink:type="simple" xlink:href="#przypis39" text:style-name="Internet_20_link" text:visited-style-name="Visited_20_Internet_20_Link"><text:span text:style-name="T6">przypis 39</text:span></text:a><text:span text:style-name="T6">]</text:span><text:bookmark text:name="p39"/><text:span text:style-name="T14">.</text:span></text:p>
      <text:p text:style-name="P9">Upowszechniła zarazem wzory „przewodzenia, wynoszenia się i ujarzmienia</text:p>
      <text:p text:style-name="P4"><text:span text:style-name="T1">[…]. Tam gdzie się w czysto słowiańskie wdzierała ziemie i w nich rozpościerała swój byt, tam dręczyła żywioł plemienia i narodowy, a gdzie się rychlej rozkrzewiła, tam rychlej poniżenie ludu zjednywała” </text:span><text:span text:style-name="T6">[</text:span><text:a xlink:type="simple" xlink:href="#przypis40" text:style-name="Internet_20_link" text:visited-style-name="Visited_20_Internet_20_Link"><text:span text:style-name="T6">przypis 40</text:span></text:a><text:span text:style-name="T6">]</text:span><text:bookmark text:name="p40"/><text:span text:style-name="T1">. Winna destrukcji pierwotnej utopii „obca cywilizacja” jest rzecz jasna synonimem chrześcijaństwa; dobitny wyrok głosił, że w końcu „upadek obywatelstwa i swobód kmiecych istotnie dokonany został ustaleniem chrześcijańskiej cywilizacji” </text:span><text:span text:style-name="T6">[</text:span><text:a xlink:type="simple" xlink:href="#przypis41" text:style-name="Internet_20_link" text:visited-style-name="Visited_20_Internet_20_Link"><text:span text:style-name="T6">przypis 41</text:span></text:a><text:span text:style-name="T6">]</text:span><text:bookmark text:name="p41"/><text:span text:style-name="T1">. Ale zachowując kolej rzeczy trzeba zauważyć myśl, że miała ona odcisnąć swe złowrogie piętno, zanim jeszcze nową religię zaprowadzono. To jej wzory skłaniały bowiem „lechitów” do separowania się od ludu i dążenia do pozbawienia go roli podmiotu politycznego, a w efekcie — zniewolenia. Stąd też inspirowane było parcie do stworzenia państwa, realizującej ich interes władzy jednostki, którą uznali za optymalny środek realizacji tych zamysłów </text:span><text:span text:style-name="T6">[</text:span><text:a xlink:type="simple" xlink:href="#przypis42" text:style-name="Internet_20_link" text:visited-style-name="Visited_20_Internet_20_Link"><text:span text:style-name="T6">przypis 42</text:span></text:a><text:span text:style-name="T6">]</text:span><text:bookmark text:name="p42"/><text:span text:style-name="T1">. „Kmiecie” z determinacją bronili się przed tą perspektywą, a nierozstrzygnięta przez wieki kontrowersja wokół podmiotu suwerenności wchodziła teraz w nową fazę.</text:span></text:p>
      <text:p text:style-name="P6"><text:span text:style-name="T1">Lelewel głosząc ideę wolności, która nie da się pogodzić z monarchią i oznacza, że „państwo” stanowi na gruncie „gminowładztwa” obcy przeszczep, a z drugiej strony konstatując istnienie grupy dążącej do stworzenia „państwa” jako narzędzia dominacji nad resztą społeczeństwa, osłabiał związek jego genezy z koniecznością mobilizacji sił przeciw agresji z zewnątrz. Jeśli zakładał, że w sytuacji zagrożenia niezbędne było powołanie wodza, to nie widział potrzeby przyznania mu władzy o szerokich prerogatywach, choćby na jakiś określony czas </text:span><text:span text:style-name="T6">[</text:span><text:a xlink:type="simple" xlink:href="#przypis43" text:style-name="Internet_20_link" text:visited-style-name="Visited_20_Internet_20_Link"><text:span text:style-name="T6">przypis 43</text:span></text:a><text:span text:style-name="T6">]</text:span><text:bookmark text:name="p43"/><text:span text:style-name="T1">. </text:span></text:p>
      <text:p text:style-name="P11">Str. 373</text:p>
      <text:p text:style-name="P6"><text:span text:style-name="T1">Zasadą tą kierował się lud, toteż „prawdziwie monarchiczna władza mogła się zjawić wskutek jedynie wdzierstwa, w czasie jakich powstań tumultów, zaburzeń, wewnętrznych wstrząśnień”, nigdy za jego zgodą i była „wyjątkiem nadzwyczajnym” </text:span><text:span text:style-name="T6">[</text:span><text:a xlink:type="simple" xlink:href="#przypis44" text:style-name="Internet_20_link" text:visited-style-name="Visited_20_Internet_20_Link"><text:span text:style-name="T6">przypis 44</text:span></text:a><text:span text:style-name="T6">]</text:span><text:bookmark text:name="p44"/><text:span text:style-name="T1">. Wolno sądzić, że dla dziejopisa wódz w ogóle był zbędny, dopóki pierwotne wartości jaśniały w całej krasie. Jego dogmatyczny egalitaryzm zda się </text:span><text:soft-page-break/><text:span text:style-name="T1">kontestować myśl, że pewien typ zbiorowego działania wymaga jakiegoś kierowania. Podważał nawet potrzebę dowództwa na polu walki — pisał, że wywodzący się z drobnej szlachty powstańcy na Litwie w 1831 r. „bez generałów i oficerów brali Moskalom armaty i przez parę miesięcy ich przemocy czoło stawili” </text:span><text:span text:style-name="T6">[</text:span><text:a xlink:type="simple" xlink:href="#przypis45" text:style-name="Internet_20_link" text:visited-style-name="Visited_20_Internet_20_Link"><text:span text:style-name="T6">przypis 45</text:span></text:a><text:span text:style-name="T6">]</text:span><text:bookmark text:name="p45"/><text:span text:style-name="T1">.</text:span></text:p>
      <text:p text:style-name="P4"><text:span text:style-name="T1">Lud zdolny uruchomić w pełni swój duchowy potencjał działa zatem zgodnie siłą popędu wewnętrznego, a wtedy zbędne stają się rozkazy. Taką zdolność spontanicznego osiągania jedności w potrzebie uważał on za cechę przyrodzoną Słowian i próbował nawet przejściowo łączyć z nią ich etnonim. Konstatował ich „wysokie braterstwa pojęcie”, które gdy szli do boju, „z nich czyniło jedną całość, </text:span><text:span text:style-name="T17">s'lov, zlewek</text:span><text:span text:style-name="T1"> gminu, z czego ich nazwa powstała” </text:span><text:span text:style-name="T6">[</text:span><text:a xlink:type="simple" xlink:href="#przypis46" text:style-name="Internet_20_link" text:visited-style-name="Visited_20_Internet_20_Link"><text:span text:style-name="T6">przypis 46</text:span></text:a><text:span text:style-name="T6">]</text:span><text:bookmark text:name="p46"/><text:span text:style-name="T1"> [podkr</text:span><text:span text:style-name="T9">eślenie</text:span><text:span text:style-name="T1"> oryg</text:span><text:span text:style-name="T9">inalne</text:span><text:span text:style-name="T1">].</text:span></text:p>
      <text:p text:style-name="P9">Gdy pisał, że „ludności sprzymierzały się i łączyły dla odparcia wspólnego</text:p>
      <text:p text:style-name="P4"><text:span text:style-name="T1">nieprzyjaciela, a potem w pokoju w osobne rozpadały” </text:span><text:span text:style-name="T6">[</text:span><text:a xlink:type="simple" xlink:href="#przypis47" text:style-name="Internet_20_link" text:visited-style-name="Visited_20_Internet_20_Link"><text:span text:style-name="T6">przypis 47</text:span></text:a><text:span text:style-name="T6">]</text:span><text:bookmark text:name="p47"/><text:span text:style-name="T1">, to również nic nie wskazuje, by za warunek powstania pożądanej jedności rozproszonego plemienia uważał kierownictwo jednostki. Twierdzenie to miało nie tylko opisywać rzeczywistość sprzed powstania państwa — niewątpliwie wyrażało także ideał dziejopisa. Ideał małej wspólnoty a la Rousseau, gwarantującej pełnię demokracji bezpośredniej, ale otwartej na doraźną federację z gminami współbraci w obliczu zagrożenia.</text:span></text:p>
      <text:p text:style-name="P6"><text:span text:style-name="T1">Taki ideał nie mógł być już realizowany, gdy nastąpiła erozja pierwotnych wartości, lud zaś musiał walczyć z „lechitami” w ich obronie. Lelewel nie przeczył, że powstawanie organizmów politycznych na ponadlokalną skalę było warunkiem uchronienia niepodległości lechickich Słowian u schyłku </text:span><text:span text:style-name="T9">1</text:span><text:span text:style-name="T1"> tysiąclecia.</text:span></text:p>
      <text:p text:style-name="P11">Str. 374</text:p>
      <text:p text:style-name="P6"><text:span text:style-name="T1">Dostrzegał też, że było to wtedy związane z władzą jednostki i elementem siły, choć początkowo działo się za przyzwoleniem „kmieci”, którzy rozumieli potrzebę powołania „naczelników” w sytuacji zagrożenia. Gdy pisał, że lud słowiański „niekiedy zlewał się w jakie rządy, nietrwałe mocarstwa podnoszące: a zawsze umiał wracać do swej starej wolności” </text:span><text:span text:style-name="T6">[</text:span><text:a xlink:type="simple" xlink:href="#przypis48" text:style-name="Internet_20_link" text:visited-style-name="Visited_20_Internet_20_Link"><text:span text:style-name="T6">przypis 48</text:span></text:a><text:span text:style-name="T6">]</text:span><text:bookmark text:name="p48"/><text:span text:style-name="T1">, to formuła </text:span><text:span text:style-name="T17">„zlewał się</text:span><text:span text:style-name="T1">” ewidentnie wyraża podmiotowość ogółu i jego wolę jedności. Podporządkowuje się on jednostce, którą do sprawowania kierowniczej funkcji sam wyznacza: „wspólnie naczelnika obierano i stanowiono” </text:span><text:span text:style-name="T6">[</text:span><text:a xlink:type="simple" xlink:href="#przypis49" text:style-name="Internet_20_link" text:visited-style-name="Visited_20_Internet_20_Link"><text:span text:style-name="T6">przypis 49</text:span></text:a><text:span text:style-name="T6">]</text:span><text:bookmark text:name="p49"/><text:span text:style-name="T1">. Natomiast tworzenie „mocarstw” jest już efektem uzurpacji tych „naczelników”; lud przyznawał im skromny status „swoich opiekunów i jedynie strażników swej niepodległości”, ale ci pod wpływem niemieckich wzorów usiłowali </text:span><text:soft-page-break/><text:span text:style-name="T1">utrwalić swą władzę przemocą i obalić ograniczenia, wynikające ze „swobód powszechnych” </text:span><text:span text:style-name="T6">[</text:span><text:a xlink:type="simple" xlink:href="#przypis50" text:style-name="Internet_20_link" text:visited-style-name="Visited_20_Internet_20_Link"><text:span text:style-name="T6">przypis 50</text:span></text:a><text:span text:style-name="T6">]</text:span><text:bookmark text:name="p50"/><text:span text:style-name="T1">.</text:span></text:p>
      <text:p text:style-name="P9">Formuła powrotu „do starej wolności” wyraża brak zgody „gminu” na monarchię i jego zdolność do obrony swej suwerennej roli. Zarazem taki „zwierzchnik czyli naczelnik” nie dysponuje jakąś względnie autonomiczną siłą; znamienne, że Lelewel nie pisał, by próbował się on opierać na zależnej tylko od siebie drużynie. Ostoją jego dążeń są zaś „lechici”, gotowi podtrzymywać jego władzę także po ustaniu potrzeby kierowania działaniami obronnymi. Nadal jednak potencjał „kmieci” pozwala im usunąć ten (w ich intencji doraźny) stan, przywrócić „starą wolność”. Widać jest wysiłek dziejopisa, by nie zostawić pola do mniemań, że mogli oni przystać na monarchię z dobrej woli, sprzeniewierzając się odwiecznej prawdzie czy też nawet, że brakło im determinacji w jej obronie. Zawinili co najwyżej naiwnością, aprobując w dobrej wierze kompromis, który musiał przysłużyć się im jak najgorzej.</text:p>
      <text:p text:style-name="P6"><text:span text:style-name="T1">Takie ujęcie swoistej logiki wizji Lelewela nie w każdym punkcie oparte jest o jego wyrażone</text:span><text:span text:style-name="T25"> </text:span><text:span text:style-name="T24">expressis verbis</text:span><text:span text:style-name="T25"> </text:span><text:span text:style-name="T1">sądy; te bowiem są często podważane czy relatywizowane przez inne. Tak też jest z sugerowaną sekwencją faz pomiędzy odwieczną utopią „gminowładztwa” a państwem Piastów. Tu pojawia się dodatkowo problem chronologii: wywody w kwestii dziejów między epoką „dacką” a rządami popielidów są na ogół pozbawione nawet relatywnych wyznaczników czasowych. (W tej sytuacji tym bardziej razi precyzyjna datacja tego ostatniego okresu na lata 750-860 </text:span><text:span text:style-name="T6">[</text:span><text:a xlink:type="simple" xlink:href="#przypis51" text:style-name="Internet_20_link" text:visited-style-name="Visited_20_Internet_20_Link"><text:span text:style-name="T6">przypis 51</text:span></text:a><text:span text:style-name="T6">]</text:span><text:bookmark text:name="p51"/><text:span text:style-name="T1">.) Bardzo jednoznacznie rysuje się natomiast intencja wykazania, że społeczeństwo i państwo polskie nie powstały w drodze podboju. Znamienne, że z periodyzacji </text:span><text:span text:style-name="T14">Uwag</text:span><text:span text:style-name="T1"> znikła formuła „Polska podbijająca”, która w dawniejszych ujęciach syntetycznych dziejopisa określa epokę tworzenia państwa </text:span><text:span text:style-name="T6">[</text:span><text:a xlink:type="simple" xlink:href="#przypis52" text:style-name="Internet_20_link" text:visited-style-name="Visited_20_Internet_20_Link"><text:span text:style-name="T6">przypis 52</text:span></text:a><text:span text:style-name="T6">]</text:span><text:bookmark text:name="p52"/><text:span text:style-name="T1">.</text:span></text:p>
      <text:p text:style-name="P11">Str. 375</text:p>
      <text:p text:style-name="P6"><text:span text:style-name="T1">Wprawdzie jego lapidarna fraza, że Polska „nie podbija, zdobywa tylko słodyczą, ujęciem, braterstwem” </text:span><text:span text:style-name="T6">[</text:span><text:a xlink:type="simple" xlink:href="#przypis53" text:style-name="Internet_20_link" text:visited-style-name="Visited_20_Internet_20_Link"><text:span text:style-name="T6">przypis 53</text:span></text:a><text:span text:style-name="T6">]</text:span><text:bookmark text:name="p53"/><text:span text:style-name="T1">, wyraża </text:span><text:span text:style-name="T24">credo</text:span><text:span text:style-name="T1"> ogółu polskich romantyków, ale ci nie odnosili go przeważnie do genezy państwa. Teza, że dzieje ojczyste nie były obciążone tym grzechem pierworodnym, miała z pewnością nadawać im jeszcze wyższą rangę.</text:span></text:p>
      <text:p text:style-name="P4"><text:span text:style-name="T1">O odrzuceniu „teorii podboju” przesądził o niechybnie to, że Lelewel nie mógł aprobować ostrza ideologicznego, jakie tworzyło zawarte w niej wyjaśnienie genezy nierówności społecznych. W tekście powstałym jeszcze w kraju pisał, że ich źródłem w Polsce był podbój, ale dokonany w obrębie szczepu słowiańskiego, co znaczy, że </text:span><text:soft-page-break/><text:span text:style-name="T1">pochodzenie etniczne nie dzieli szlachty i ludu </text:span><text:span text:style-name="T6">[</text:span><text:a xlink:type="simple" xlink:href="#przypis54" text:style-name="Internet_20_link" text:visited-style-name="Visited_20_Internet_20_Link"><text:span text:style-name="T6">przypis 54</text:span></text:a><text:span text:style-name="T6">]</text:span><text:bookmark text:name="p54"/><text:span text:style-name="T1">. Dokonując zasadniczej rewizji koncepcji dziejów w późnych pracach, wykluczył nie tylko to, ale krwawy podbój w ogóle </text:span><text:span text:style-name="T6">[</text:span><text:a xlink:type="simple" xlink:href="#przypis55" text:style-name="Internet_20_link" text:visited-style-name="Visited_20_Internet_20_Link"><text:span text:style-name="T6">przypis 55</text:span></text:a><text:span text:style-name="T6">]</text:span><text:bookmark text:name="p55"/><text:span text:style-name="T1">, odrzucając tym samym to wyjaśnienie pochodzenia stratyfikacji społecznej i państwa, które za sprawą dzieł Augustina Thierry było wtedy wręcz standardem </text:span><text:span text:style-name="T6">[</text:span><text:a xlink:type="simple" xlink:href="#przypis56" text:style-name="Internet_20_link" text:visited-style-name="Visited_20_Internet_20_Link"><text:span text:style-name="T6">przypis 56</text:span></text:a><text:span text:style-name="T6">]</text:span><text:bookmark text:name="p56"/><text:span text:style-name="T1">. Podziałowi na klasy odmówił najmocniejszej wedle kryteriów epoki podstawy, opartej na antagonizmie plemiennym i przelewie krwi, a jego genezę łączył enigmatycznie z procesami wewnętrznymi </text:span><text:span text:style-name="T6">[</text:span><text:a xlink:type="simple" xlink:href="#przypis57" text:style-name="Internet_20_link" text:visited-style-name="Visited_20_Internet_20_Link"><text:span text:style-name="T6">przypis 57</text:span></text:a><text:span text:style-name="T6">]</text:span><text:bookmark text:name="p57"/><text:span text:style-name="T1">. Zarazem trudno było przeczyć, że u zarania dziejów Polski trzeba było jednoczyć braci Słowian także przy użyciu siły, aby ocalić ich od okrutnego podboju przez obcych (a zdarzali się też „wdziercy”, którzy „tworzyli mocarstwa” dla własnego interesu </text:span><text:span text:style-name="T6">[</text:span><text:a xlink:type="simple" xlink:href="#przypis58" text:style-name="Internet_20_link" text:visited-style-name="Visited_20_Internet_20_Link"><text:span text:style-name="T6">przypis 58</text:span></text:a><text:span text:style-name="T6">]</text:span><text:bookmark text:name="p58"/><text:span text:style-name="T1">). Ale te „zabory” nie tworzyły państwa w „nadwartańskich krainach”, a tylko powiększały je i nie czyniły z „połączonych” warstwy poddanej. Dziejopis wyra ź nie przy tym preferuje retorykę relatywizującą rolę przemocy; znamienny jest także ów brak drużyny księcia — niechybnie dlatego, że ta jest narzędziem władcy tworzącego państwo drogą podboju.</text:span></text:p>
      <text:p text:style-name="P11">Str. 376</text:p>
      <text:p text:style-name="P4"><text:span text:style-name="T1">Przełomowe znaczenie miały dla Lelewela zdarzenia kryjące się za kronikarskim przekazem o rządach Popiela i ich upadku. Uznał on, że za panowaniem „czterech rodni Leszków i Popielów” stało działanie „lechciców” („lechitów”), którzy „dla zgubienia kmiecego wieca chętniej stawiali pojedyńczych naczelników, wynosili królów, dziedziczenia dopuszczali” </text:span><text:span text:style-name="T6">[</text:span><text:a xlink:type="simple" xlink:href="#przypis59" text:style-name="Internet_20_link" text:visited-style-name="Visited_20_Internet_20_Link"><text:span text:style-name="T6">przypis 59</text:span></text:a><text:span text:style-name="T6">]</text:span><text:bookmark text:name="p59"/><text:span text:style-name="T1">. W innym miejscu pisał, że w ich interesie leżał a monarchia dziedziczna, „bo tym środkiem kmieci łatwiej tłumili”, dodając, że „długie wieki duch gminny rozbijał te zamachy” </text:span><text:span text:style-name="T6">[</text:span><text:a xlink:type="simple" xlink:href="#przypis60" text:style-name="Internet_20_link" text:visited-style-name="Visited_20_Internet_20_Link"><text:span text:style-name="T6">przypis 60</text:span></text:a><text:span text:style-name="T6">]</text:span><text:bookmark text:name="p60"/><text:span text:style-name="T1">. Jej ustanowienie i trwanie cały wiek musiało więc oznaczać znaczne już osłabienie siły „kmieci”, choć w końcu udało się je obalić. Ów wiek rządów dynastii stanowiłby więc nową jakość, zaś uwagi o sporadycznych przypadkach władzy jednostki należałoby odnosić do okresu wcześniejszego.</text:span></text:p>
      <text:p text:style-name="P4"><text:span text:style-name="T1">Kolejny etap zmian, stabilizację monarchii, stanowi w ujęciu dziejopisa objęcie władzy przez ród Piasta. Obalając Popiela „upomniał się gmin kmiecy o stracone, ale do swego gminnego wieca nie trafił” </text:span><text:span text:style-name="T6">[</text:span><text:a xlink:type="simple" xlink:href="#przypis61" text:style-name="Internet_20_link" text:visited-style-name="Visited_20_Internet_20_Link"><text:span text:style-name="T6">przypis 61</text:span></text:a><text:span text:style-name="T6">]</text:span><text:bookmark text:name="p61"/><text:span text:style-name="T1"> — zapewne nie miał dość sił, by narzucić swe warunki. Zawarł zaś swoisty kompromis z „lechitami”: zgodził się na rządy króla, ale miał nim zostać syn „kmiecy”, Ziemowit. Akceptował więc, jak wolno sądzić, model władzy jednostki jako „tłumacza woli narodowej” </text:span><text:span text:style-name="T6">[</text:span><text:a xlink:type="simple" xlink:href="#przypis62" text:style-name="Internet_20_link" text:visited-style-name="Visited_20_Internet_20_Link"><text:span text:style-name="T6">przypis 62</text:span></text:a><text:span text:style-name="T6">]</text:span><text:bookmark text:name="p62"/><text:span text:style-name="T1">, który mieścił się w ramach kolektywistycznej ideologii Lelewela. W tamtej sytuacji miało to </text:span><text:soft-page-break/><text:span text:style-name="T1">zapewne oznaczać oczekiwanie, że „swojski” król nie będzie naruszał przyznanego zakresu prerogatyw i obroni byt „kmieci” przed podległością „lechitom”, tzn. będzie rękojmią zachowania pierwotnych zasad, choć już z ograniczeniem ich roli jako podmiotu władzy. Miał ich jednak spotkać zawód: „długo trwało spomnienie kmiecego początku rodziny panującej, długo gmin liczył na nią, że sprawy jego nie zaniedba” </text:span><text:span text:style-name="T14">— </text:span><text:span text:style-name="T1">czytamy — „ale toczące się przeobrażenia w Słowiańszczyźnie, postęp cywilizacji i innego obyczaju, na inne drogi lechitów naprowadził” </text:span><text:span text:style-name="T7">[</text:span><text:a xlink:type="simple" xlink:href="#przypis63" text:style-name="Internet_20_link" text:visited-style-name="Visited_20_Internet_20_Link"><text:span text:style-name="T7">przypis 63</text:span></text:a><text:span text:style-name="T7">]</text:span><text:bookmark text:name="p63"/><text:span text:style-name="T1">.</text:span></text:p>
      <text:p text:style-name="P10">Wskazując, że warunków kompromisu nie dotrzymano, Lelewel podkreśla rozstrzygającą rolę „cywilizacji”, co zda się wyrażać przekonanie, że słowiańska dusza, nawet „lechity”, sama z siebie nie jest zdolna do takiego zła jak monarchia. Nie znaczy to, że usprawiedliwił „klasę wyższą” ta przyjęła przecież rolę poręcznego narzędzia obcych idei. Dostrzegał zarazem, że zmianę ułatwił związek stabilizacji władzy jednostki z jednoczeniem pobratymczych plemion, gdyż znaczne rozszerzenie obszaru państwa równało się marginalizacji elementu demokracji.</text:p>
      <text:p text:style-name="P12">Str. 377</text:p>
      <text:p text:style-name="P7"><text:span text:style-name="T1">Pisał, że „niepodobna się stało aby we wzrastającym państwie mógł się utworzyć rządzący wiec kmiecy. Były wieca w gminach, w obwodach, w powiatach, miejscowe, a król sam władał władzą zaborcy i pośrednika (ludu opiekuna?), ścieśniony zdaniem i rad ą na których polegał. Chociaż może lud w pełnym obywatelstwa prawie zostawał, lechici stali górą i żywiołów do zatargi nie brakło. Rozkrzewienie się chrześcijaństwa i przyjęcie łacińskiego obrządku, a z nim wpływ cudzoziemski, pomnożyły żywiołów sprzecznych i ścierających się ze sobą. Niedogodności ludu mnożyły się, czuł ujmę stanowiska swego” </text:span><text:span text:style-name="T7">[</text:span><text:a xlink:type="simple" xlink:href="#przypis64" text:style-name="Internet_20_link" text:visited-style-name="Visited_20_Internet_20_Link"><text:span text:style-name="T7">przypis 64</text:span></text:a><text:span text:style-name="T7">]</text:span><text:bookmark text:name="p64"/><text:span text:style-name="T1">. Dziejopis odwołał się tu do „zaboru”, ale jako środka poszerzania państwa, a nie czynnika jego powstania i przekształcenia pokonanych w grupę poddaną. Nie kładzie to także kresu „gminowładztwu”, które funkcjonuje nadal na poziomie lokalnym, a fraza o „pełnym obywatelstwa prawie” zawiera zapewne myśl, że lud zachował suwerenność wyrażającą się w prawie odwołania „króla”, który wykracza poza przyznane mu prerogatywy. Znak zapytania wyraża zaś bodaj to, że władcy swą rolę „ludu opiekunów” z czasem czy to zaniedbali, czy to raczej — wobec presji i siły Kościoła i „lechitów” — nie mogli sprawować jej skutecznie.</text:span></text:p>
      <text:p text:style-name="P7"><text:span text:style-name="T1">Dziejopis uznał zatem chrystianizację Polski za główny czynnik destrukcji odwiecznego ładu. Potęgując antagonizujący wpływ „cywilizacji”, nowa religia wpłynęła istotnie na przekreślenie kompromisu, który regulował relacje „kmieci” i </text:span><text:soft-page-break/><text:span text:style-name="T1">„lechitów” oraz określał charakter władzy rodu Piasta. Istotę porządku społecznego tej cywilizacji określał „feudalizm”, jako system oparty na zasadach nierówności i hierarchicznej podległości, a więc sprzeczny tak z „gminowładztwem”, jak i prawd ą Ewangelii, a Kościół, dając mu ideową sankcję, miał </text:span><text:span text:style-name="T14">de facto</text:span><text:span text:style-name="T1"> wręcz zaprzeczać istocie chrześcijaństwa. W kręgach ideowo bliskich Lelewelowi średniowieczny „katolicyzm” zwano „wyrodnym dzieckiem pierwotnego chrystianizmu”, twierdząc, że „zaszczepił w umysłach ludzi chciwych i samolubów wyobrażenia nieznane dawniej Polakom” i spowodował powstanie podziału na „panów i niewolników” wśród ludu żyjącego dotychczas w „braterstwie i wolności” </text:span><text:span text:style-name="T7">[</text:span><text:a xlink:type="simple" xlink:href="#przypis65" text:style-name="Internet_20_link" text:visited-style-name="Visited_20_Internet_20_Link"><text:span text:style-name="T7">przypis 65</text:span></text:a><text:span text:style-name="T7">]</text:span><text:bookmark text:name="p65"/><text:span text:style-name="T1">. Wizja dziejopisa była bardziej złożona, ale jego wywody dawały jednoznacznie sankcję tezie, że to Kościół promował stosunki społeczne oparte na nierówności i poniżeniu słabszych. Lud słusznie więc obawiał się chrześcijaństwa, przeczuwając „rodzimego żywiołu podupadnięcie” </text:span><text:span text:style-name="T7">[</text:span><text:a xlink:type="simple" xlink:href="#przypis66" text:style-name="Internet_20_link" text:visited-style-name="Visited_20_Internet_20_Link"><text:span text:style-name="T7">przypis 66</text:span></text:a><text:span text:style-name="T7">]</text:span><text:bookmark text:name="p66"/><text:span text:style-name="T1">, zaś do jego przyjęcia „skorsi bywali dostojniejsi (lechici)” oraz książęta, gotowi dla utrwalenia swej władzy wiązać się z Niemcami. </text:span></text:p>
      <text:p text:style-name="P12">Str. 378</text:p>
      <text:p text:style-name="P7"><text:span text:style-name="T1">Lelewel pisał, że ówczesna zasada „jedności kościoła w cesarstwie” oznaczała, że przyjęcie chrztu było równoznaczne z włączeniem Polski do systemu lennego imperium Zachodu. To konstytuowało hierarchiczną strukturę, wynoszącą „dostojne i przemożne familie”, zaś „żywioł gminny był tym potłumiony” </text:span><text:span text:style-name="T7">[</text:span><text:a xlink:type="simple" xlink:href="#przypis67" text:style-name="Internet_20_link" text:visited-style-name="Visited_20_Internet_20_Link"><text:span text:style-name="T7">przypis 67</text:span></text:a><text:span text:style-name="T7">]</text:span><text:bookmark text:name="p67"/><text:span text:style-name="T1">.</text:span></text:p>
      <text:p text:style-name="P4"><text:span text:style-name="T1">Jeśli kompromis, który wyniósł do władzy Ziemowita prowadził do klęski „żywiołu gminnego”, to nie dlatego, by ten zdradzili Piastowie — rządzili oni wprawdzie „pod wpływem Lęchów”, ale „ważąc obu klas interes i położenie” </text:span><text:span text:style-name="T7">[</text:span><text:a xlink:type="simple" xlink:href="#przypis68" text:style-name="Internet_20_link" text:visited-style-name="Visited_20_Internet_20_Link"><text:span text:style-name="T7">przypis 68</text:span></text:a><text:span text:style-name="T7">]</text:span><text:bookmark text:name="p68"/><text:span text:style-name="T33"> </text:span><text:span text:style-name="T1">oraz opiekując się ludem. To wszystko wszakże, łącznie z pozostawieniem „kmieciom” udziału w rządach na szczeblu lokalnym, okazało się marnym zabezpieczeniem ich praw. „Opiekują lud [sic] Bolesławy, Kazimirze” — pisał Lelewel — „przez ich opiekę lud rozbrojony, o swe upominać się nie może; a po tym Kazimirze, Bolesławy i wszyscy ich dziedzice, tak jak później cesarze, imperatory i cary, rozdawniczą [sic] ziemią, trzodami i ludem, bo państwo jest w ich osobie, oni są jego szafarzami. Taki owoc dla ludu z królów dziedzicznych […] biada opiekowanym skoro sami przez się swego utrzymać nie zdołają” </text:span><text:span text:style-name="T7">[</text:span><text:a xlink:type="simple" xlink:href="#przypis69" text:style-name="Internet_20_link" text:visited-style-name="Visited_20_Internet_20_Link"><text:span text:style-name="T7">przypis 69</text:span></text:a><text:span text:style-name="T7">]</text:span><text:bookmark text:name="p69"/><text:span text:style-name="T1">. Nawet „ojcowskie” rządy „Bolesławów, Kazimirzów” nie różnią się więc w istocie od despotii carów: dziedziczenie tronu uniezależnia ich od zwierzchnictwa ogółu, a rozdawanie przywilejów i dóbr unicestwia ład egalitarny. Pojawia się tu również niewyeksplikowana, ale wyraźna myśl, że zaufanie pokładane w „kmiecym” pochodzeniu Piastów i ich patriarchalna </text:span><text:soft-page-break/><text:span text:style-name="T1">postawa uśpiły lud, który zaniechał walki o utrzymanie swego statusu suwerena, a to nie tylko samo w sobie jest wartością największą, ale zarazem jedyną rękojmią pozostałych.</text:span></text:p>
      <text:p text:style-name="P7"><text:span text:style-name="T1">Tezie, że rozstrzygającym czynnikiem likwidacji ładu opartego na odwiecznych wartościach była chrystianizacja Polski, towarzyszy więc obraz przychylnych ludowi piastowskich królów. Swój osobisty i dynastyczny interes, oferowaną przez Kościół sankcję dla ich władzy, musieli oni zatem stawiać ponad swą rolę rzeczników praw „kmieci”. Lelewel podkreślał, że odkrycie prawdy o konflikcie klas pozwala rozjaśnić różne ukryte w mroku zamierzchłej epoki epizody i zjawiska. „Wiele wydarzeń w Sławiańszczyźnie w innym świetle wystawionych nietrudno podciągnąć pod targanie się dostojnej klasy z kmiecą” </text:span><text:span text:style-name="T7">[</text:span><text:a xlink:type="simple" xlink:href="#przypis70" text:style-name="Internet_20_link" text:visited-style-name="Visited_20_Internet_20_Link"><text:span text:style-name="T7">przypis 70</text:span></text:a><text:span text:style-name="T7">]</text:span><text:bookmark text:name="p70"/><text:span text:style-name="T1"> — pisał.</text:span></text:p>
      <text:p text:style-name="P12">Str. 379</text:p>
      <text:p text:style-name="P7"><text:span text:style-name="T1">Reflektor tej prawdy rzutował na sprawę chrystianizacji Polski już dawniej, ale dopiero w ostatnich dopełnieniach syntezy usiłował ściśle złączyć jej społeczne skutki z rywalizacją dwóch wersji nowej religii. Różnicę między wyznaniem łacińskim a greckim uznał za zasadniczą; już sam fakt, że misjonarze ze wschodu głosili wiarę w mowie Słowian, oznaczał gotowość respektowania ich kulturowej autonomii, a tego nie oferował Kościół rzymski. Tym większe znaczenie miała oparta jakoby na diametralnie różnych zasadach treść społeczna nauczania — to zatem „musiało przybierać znamię stronnictwa”. Nauka idąca ze wschodu nie podważała w niczym inicjalnych wartości i znalazła uznanie „kmieci”, natomiast „lechici” tępili ją i poparli promujący nierówności „obrządek łaciński” </text:span><text:span text:style-name="T7">[</text:span><text:a xlink:type="simple" xlink:href="#przypis71" text:style-name="Internet_20_link" text:visited-style-name="Visited_20_Internet_20_Link"><text:span text:style-name="T7">przypis 71</text:span></text:a><text:span text:style-name="T7">]</text:span><text:bookmark text:name="p71"/><text:span text:style-name="T1">. Trudno nie zauważyć , że pogląd ten znakomicie służył tezie, że Polska wiążąc się z światem łacińskim zdradziła Słowiańszczyznę, wtedy właśnie usilnie forsowaną przez carską propagandę.</text:span></text:p>
      <text:p text:style-name="P7"><text:span text:style-name="T1">W ocenie dziejopisa chrześcijaństwo wedle słowiańskiego obrządku miało dominować pośród ludu jeszcze długo po przyjęciu chrztu przez Mieszka czy nawet było jego wyłączną religią. Jednakże „lechici” nie uznawali jego prawa do trwania przy swym wyborze, sami przyjęli obrządek łaciński, a „gmin do tegoż był zniewolony”, co miało prowadzić do przelewu krwi </text:span><text:span text:style-name="T7">[</text:span><text:a xlink:type="simple" xlink:href="#przypis72" text:style-name="Internet_20_link" text:visited-style-name="Visited_20_Internet_20_Link"><text:span text:style-name="T7">przypis 72</text:span></text:a><text:span text:style-name="T7">]</text:span><text:bookmark text:name="p72"/><text:span text:style-name="T1">. Problemem było, rzecz jasna, pokazanie, na czym polegały antyegalitarne i opresyjne praktyki Kościoła, wyjście poza ogólniki, przypisującemu całe demonizowane zło feudalizmu. I w tej kwestii, i w ogóle w zakresie tezy o pogarszaniu się sytuacji ludu, dziejopis mógł posłużyć się jedynie eskalacją retoryki oburzenia. Pisał więc, że wprawdzie </text:span><text:soft-page-break/><text:span text:style-name="T1">„gmin” nadal „miał swe pułki i chorągwie”, swoje „urzędy” i „powszechnego prawa sprawiedliwość, ale mu tyle ujęto, tyle utrudzono, tyle mu uciążono, tak dalece sprzecznie jego pojęciu, jego obyczajowi, jego swobodom działano, tak dalece go poniżano, nim poniewierano, że się na nowy porządek oburzył, przeciw nowej nauce i nowemu obyczajowi z bronią w ręku powstał” </text:span><text:span text:style-name="T7">[</text:span><text:a xlink:type="simple" xlink:href="#przypis73" text:style-name="Internet_20_link" text:visited-style-name="Visited_20_Internet_20_Link"><text:span text:style-name="T7">przypis 73</text:span></text:a><text:span text:style-name="T7">]</text:span><text:bookmark text:name="p73"/><text:span text:style-name="T1">. Oczywiście brakło podstaw, by wskazać, co ludowi „ujęto”, a w jaki sposób go „poniewierano” i „poniżano”; pozostały dogmatyczne spekulacje wokół narzucania porządku obcego „gminowładztwu”, jego „pojęciom” i „obyczajowi”. Lelewel nie łączył przy tym oporu „kmieci” ze wzrostem obciążeń, z pogorszeniem sytuacji materialnej, przypisał im czysto ideowe cele obrony ładu opartego na odwiecznej prawdzie. Pisał, że we „wzburzeniu” po śmierci Mieszka </text:span><text:span text:style-name="T7">2</text:span><text:span text:style-name="T1"> „nie szło o pańszczyznę, o ciężary jakie na lud poddany nakładane: ale o prawo obywatelskie, aby w radzie, aby w urzędach równie świecił […] kmieć jak […] lechita.</text:span></text:p>
      <text:p text:style-name="P12">Str. 380</text:p>
      <text:p text:style-name="P7"><text:span text:style-name="T1">W tej równości […] znośne by były ludowi ciężary publiczne, przegony urzędowe, angaria, znośne dla obrony kraju służby. Czując ujmę swych praw obywatelskich albo je tracąc, burzył się […] do równości, do uniżenia strącał górujące lechity” </text:span><text:span text:style-name="T7">[</text:span><text:a xlink:type="simple" xlink:href="#przypis74" text:style-name="Internet_20_link" text:visited-style-name="Visited_20_Internet_20_Link"><text:span text:style-name="T7">przypis 74</text:span></text:a><text:span text:style-name="T7">]</text:span><text:bookmark text:name="p74"/><text:span text:style-name="T1">.</text:span></text:p>
      <text:p text:style-name="P4"><text:span text:style-name="T1">Ta gwałtowna reakcja oznacza oczywiście, że władza króla, na której lud „polegał”, cedując na nią swą suwerenność i wierząc, że będzie bronić jego praw, ta władza, „co go zastąpić miała, co jego sprawą zająć się miała” — nie wywiązała się z przyjętych warunków. A że stało się tak niejako za sprawą jej natury, niezależnie od woli władcy — to wedle Lelewela „okazały krwawe zdarzenia za Bolesława śmiałego, który szczerze ludowi otuchę dodawał” </text:span><text:span text:style-name="T7">[</text:span><text:a xlink:type="simple" xlink:href="#przypis75" text:style-name="Internet_20_link" text:visited-style-name="Visited_20_Internet_20_Link"><text:span text:style-name="T7">przypis 75</text:span></text:a><text:span text:style-name="T7">]</text:span><text:bookmark text:name="p75"/><text:span text:style-name="T1">. Te zaś „zdarzenia” usytuował w ramach wizji, gdzie Kościół nie tylko sankcjonuje, ale wręcz promuje społeczną niesprawiedliwość i uciemiężenie ludu. Jedyną konkretyzacją tej tezy jest rzekome narzucenie w interesie „lechitów” zakazu małżeństw między partnerami z różnych „klas” </text:span><text:span text:style-name="T7">[</text:span><text:a xlink:type="simple" xlink:href="#przypis76" text:style-name="Internet_20_link" text:visited-style-name="Visited_20_Internet_20_Link"><text:span text:style-name="T7">przypis 76</text:span></text:a><text:span text:style-name="T7">]</text:span><text:bookmark text:name="p76"/><text:span text:style-name="T1">. Nie ma to oparcia w źródłach, zaś rozbudowana na tej podstawie konstrukcja rozmija się rażąco z poczuciem realizmu. Oto lud miał stanąć w obronie tak drastycznie naruszonej podstawy „gminowładztwa” — równości, a ten jego bój ostatni miał znaleźć odbicie w zapiskach Kadłubka o żonach, które zdradzały mężów, gdy ci uczestniczyli w wyprawie kijowskiej, oraz następstwie ich poczynań. W obszernej rozprawie uczony zawarł interpretację, wedle której w odpowiedzi na ów zakaz „kmiecie” zaś „lubiali” masowo córki „lechitów”, co przybrało charakter obejmuj </text:span><text:soft-page-break/><text:span text:style-name="T1">ącej całe państwo rewolucji czy może raczej kontrrewolucji. (A zatem nie żony, jak mówi źródło, a córki, nie „słudzy”, a „kmiecie”, nie zdrady czy gwałty, a dobrowolne małżeństwa wedle „dawnego obyczaju” i to w skali całego społeczeństwa.) Powracający „lechici” wydali wojnę niechcianym zięciom, natomiast król wsparł tych obrońców odwiecznej równości, a jego sądy legalizowały zawarte związki. Triumf „klasy wyższej” pozbawił Bolesława tronu i doprowadził do przekształcenia starej dwudzielnej struktury społeczeństwa w zamknięte kasty. Ale „kmiecie” nie odstąpili od swych pradawnych praw do córek „lechitów” i walczyli do upadłego, zwłaszcza na obszarze przyległym do Pomorza, które kultywowało odwieczne zasady i udzielało im schronienia — to przeciw nim kierowały się wyprawy Krzywoustego.</text:span></text:p>
      <text:p text:style-name="P12">Str. 381</text:p>
      <text:p text:style-name="P4"><text:span text:style-name="T1">Późnych poglądów Lelewela na początki Polski nie da się sprowadzić do podsumowujących epokę początków formuł z francuskiej wersji </text:span><text:span text:style-name="T14">Uwag</text:span><text:span text:style-name="T1">. Pisał tam, że „samowładztwo utrzymywało się i wsparcie znajdowało do zgonu Bolesława wielkiego w 1025. Przez lat 170 (od 860 do 1025) musiało wzrastać i połykać wszystkie żywioły gminne z powodu potrzeby spojenia w jedno rozdrobnione ludy, w pojedynczą jedność narodową” </text:span><text:span text:style-name="T7">[</text:span><text:a xlink:type="simple" xlink:href="#przypis77" text:style-name="Internet_20_link" text:visited-style-name="Visited_20_Internet_20_Link"><text:span text:style-name="T7">przypis 77</text:span></text:a><text:span text:style-name="T7">]</text:span><text:bookmark text:name="p77"/><text:span text:style-name="T1">.Rysuje to obraz zupełnie różny od tego, gdzie jeszcze wtedy „może lud w pełnym obywatelstwa prawie zostawał”, król pełnił funkcję jego „opiekuna”, działały lokalne „wiece”, a próba zmiany tego stanu na początku epoki następnej wywołała dwie potężne wojny domowe. O ile we wcześniejszych pracach główny czynnik zmian ustroju stanowi owa „potrzeba spojenia w jedno”, to później są nim oparte na wzorach zachodnich egoistyczne dążenia „lechitów”, przy czym eksponuje się czynny opór „ludu” i jego związek z recepcją obrządku słowiańskiego. Warto podkreślić, że w tym zmieniającym się ujęciu nie pojawiła się myśl, że chrześcijaństwo mogło być czynnikiem konsolidacji złączonych niedawno szczepów; Lelewel zda się nie widzi nawet dłuższego trwania w Polsce Piastów odrębności lokalnych, generujących postawy odśrodkowe.</text:span></text:p>
      <text:p text:style-name="P4"><text:span text:style-name="T1">Ewidentnie sprzeczne tak z ideą króla-„opiekuna kmieci”, jak z obrazem ich siły i gotowości do walki w </text:span><text:span text:style-name="T4">11</text:span><text:span text:style-name="T1"> w. jest ocena, że po śmierci Chrobrego ich znaczenie tak dalece już podupadło, iż „lechici slachta [</text:span><text:span text:style-name="T25">sic</text:span><text:span text:style-name="T1">] groźnej władzy [samowładztwa] więcej nie potrzebowali i znaleźli środki do jej osłabienia” </text:span><text:span text:style-name="T7">[</text:span><text:a xlink:type="simple" xlink:href="#przypis78" text:style-name="Internet_20_link" text:visited-style-name="Visited_20_Internet_20_Link"><text:span text:style-name="T7">przypis 78</text:span></text:a><text:span text:style-name="T7">]</text:span><text:bookmark text:name="p78"/><text:span text:style-name="T1">. (Jak pogodzić tę potrzebę „groźnej władzy” króla przeciw „gminowi” z rolą, jaką w jego matrymonialnej rewolcie miał pełnić Bolesław Śmiały?) Niezależnie od tego teza o związku słabnięcia stanowiska ustrojowego tronu z rosnącą przewagą społeczną potomków „lechitów” w </text:span><text:soft-page-break/><text:span text:style-name="T1">następnych wiekach stanowi racjonalny rys syntezy Lelewela, a to nieczęsto da się odnaleźć w kolejnych uzupełnieniach i poprawkach. Już zresztą następne zdanie cytowanego </text:span><text:span text:style-name="T26">resume</text:span><text:span text:style-name="T14"> </text:span><text:span text:style-name="T1">kieruje na tory historiozoficznej spekulacji: „skoro spełnił posłannictwo [samowładca] musiał ulec usposobieniu plemienia któremu przewodził. Lechici nim kierowali i w państwie górą stali” </text:span><text:span text:style-name="T7">[</text:span><text:a xlink:type="simple" xlink:href="#przypis79" text:style-name="Internet_20_link" text:visited-style-name="Visited_20_Internet_20_Link"><text:span text:style-name="T7">przypis 79</text:span></text:a><text:span text:style-name="T7">]</text:span><text:bookmark text:name="p79"/><text:span text:style-name="T1">. Jest to zapowiedź zwycięstwa zasad demokratycznych w zawężonym kręgu „klasy wyższej”, czyli wśród tych, którzy je zdradzili, od wieków zwalczali i właśnie pokonali.</text:span></text:p>
      <text:p text:style-name="P10">„Usposobienie plemienia” okazuje się bowiem piętnem trudnym czy niemożliwym do zatarcia; ulegając wpływom łacińskim „lechici” mu się sprzeniewierzyli, ale miało ono jeszcze ujawnić swą moc i ostatecznie sprawić renesans zasad „gminowładztwa” w obrębie „stanu rycerskiego”. Ta wolta postawy owej grupy wydawać się może zaskakującym i nieprawdopodobnym obrotem, a jako jej wyjaśnienie pojawiają się właściwie tylko mgliste formuły, odwołania do kategorii „ducha (żywiołu) narodowego czy obywatelskiego”.</text:p>
      <text:p text:style-name="P12">Str. 382</text:p>
      <text:p text:style-name="P7"><text:span text:style-name="T1">Te wolno uznać za synonimy: charakter „obywatelski” stanowi istotę „ducha” polskiego, „istotnym towarzyskim żywiołem” narodu jest „tylko polityczny”, a stąd „samo tylko życie polityczne, życie obywatelskie stanowi główny i jedyny przedmiot” jego dziejów </text:span><text:span text:style-name="T7">[</text:span><text:a xlink:type="simple" xlink:href="#przypis80" text:style-name="Internet_20_link" text:visited-style-name="Visited_20_Internet_20_Link"><text:span text:style-name="T7">przypis 80</text:span></text:a><text:span text:style-name="T7">]</text:span><text:bookmark text:name="p80"/><text:span text:style-name="T1">. W generalizacjach Lelewela pojęcia te oznaczają siłę sterującą biegiem dziejów; „duch obywatelski usiłował powściągnąć dowolność” książąt dzielnicowych, a „przeciwności, jakich doznał dodały mu hartu i napoiły uporem i zaciętością”. Gdy „wyzwolony z własnych więzów, żwawo wspólną toczył ze stanem rycerskim polskim sprawę, podwoił siłę działalności, tak iż gminowładztwo szlacheckie ustalało się owym mnogim drobnej szlachty gminem”. Za formułą „wspólnej sprawy” i czynu kryje się niezawodnie koncept, że „stan rycerski” stanowił instrument „ducha”, który narzucił kierunek „działania powszechnego tłumu”, wywołał porywającą „osoby tłumną dążność” </text:span><text:span text:style-name="T7">[</text:span><text:a xlink:type="simple" xlink:href="#przypis81" text:style-name="Internet_20_link" text:visited-style-name="Visited_20_Internet_20_Link"><text:span text:style-name="T7">przypis 81</text:span></text:a><text:span text:style-name="T7">]</text:span><text:bookmark text:name="p81"/><text:span text:style-name="T1">.</text:span></text:p>
      <text:p text:style-name="P4"><text:span text:style-name="T1">Lelewel zaznacza, że „dzieje nie umieją zdać sprawy z ich [osób] zabiegów” w tym zakresie </text:span><text:span text:style-name="T7">[</text:span><text:a xlink:type="simple" xlink:href="#przypis82" text:style-name="Internet_20_link" text:visited-style-name="Visited_20_Internet_20_Link"><text:span text:style-name="T7">przypis 82</text:span></text:a><text:span text:style-name="T7">]</text:span><text:bookmark text:name="p82"/><text:span text:style-name="T1">, a nie chodzi tu chyba o brak podstaw empirycznych: źródeł dla tej epoki pozostało przecież względnie dużo, a on sam rozstrzygał z absolutną pewnością różne kwestie mając tylko wątłe pozory w przekazach. Być może jest tu zawarta myśl, że mowa jest o sprawach, których nie ima się empiria, że źródła nie notują działań ludzi, gdyż działał „duch”, to zaś może ujawnić tylko natchniony dziejopis-prorok, który — by przywołać Norwida — „zajrzał epokom w głąb. Polska po </text:span><text:soft-page-break/><text:span text:style-name="T1">ciężkich wstrząśnieniach” — czytamy — ukszta</text:span><text:span text:style-name="T4">ł</text:span><text:span text:style-name="T1">towała si ę jako „państwo, narodowym o żywione żywiołem, który się zawarł w potomki Lechitów” </text:span><text:span text:style-name="T7">[</text:span><text:a xlink:type="simple" xlink:href="#przypis83" text:style-name="Internet_20_link" text:visited-style-name="Visited_20_Internet_20_Link"><text:span text:style-name="T7">przypis 83</text:span></text:a><text:span text:style-name="T7">]</text:span><text:bookmark text:name="p83"/><text:span text:style-name="T1">. „Narodowy żywioł” to oczywiście „gminowładztwo”, toteż to, że „zawarło się w potomki” wcześniejszego wroga, jest z perspektywy racjonalności trudne do pojęcia. Ale od „ducha narodu” trudno wymagać kierowania się ludzką logiką, trudno też wątpić w jego moc i wieczne trwanie. </text:span><text:span text:style-name="T24">Spiritus flat ubi vult</text:span><text:span text:style-name="T1"> — wątpię, czy historiografia zna inny tak wymowny przykład konkretyzacji tej zasady jak to, czego dokonał słowiański duch „gminowładztwa” w wizji Lelewela.</text:span></text:p>
      <text:p text:style-name="P7"><text:span text:style-name="T1">Kategoria „ducha narodu” jest (a przynajmniej bywa) tam czymś więcej niż tylko retorycznym ozdobnikiem, przejętym bez dobrodziejstwa inwentarza ze słownika epoki; stanowi on zda się realnie działający, aczkolwiek idealny podmiot — hipostazę </text:span><text:span text:style-name="T26">per excellence</text:span><text:span text:style-name="T27">.</text:span><text:span text:style-name="T1"> Widać to dobrze w nadawaniu obrazowi renesansu „gminowładztwa” rysu procesu celowego, z góry zamierzonego (czy raczej przesądzonego). Tę teleologiczną perspektywę filozofii historii Lelewela wyraża sformułowanie, że usunięcie „dziedziczenia i następstwa dynastycznego” stanowiące o rozwoju demokracji szlacheckiej zostało jako „zasada i zamiar raz podniesione i ogłoszone” </text:span><text:span text:style-name="T7">[</text:span><text:a xlink:type="simple" xlink:href="#przypis84" text:style-name="Internet_20_link" text:visited-style-name="Visited_20_Internet_20_Link"><text:span text:style-name="T7">przypis 84</text:span></text:a><text:span text:style-name="T7">]</text:span><text:bookmark text:name="p84"/><text:span text:style-name="T1">.</text:span></text:p>
      <text:p text:style-name="P12">Str. 383</text:p>
      <text:p text:style-name="P7"><text:span text:style-name="T1">Forma bezosobowa nie jest przypadkowa — autor oczywiście nie potrafi pokazać w oparciu o źródła, kto i w jakiej formie te plany i zasady „podnosił i ogłaszał” (no właśnie: „dzieje nie umieją zdać sprawy”). Znów rysuje się obraz sterującej biegiem zdarzeń determinanty o ponadhistorycznej proweniencji, a kontekst pozwala dostrzec sprawczą moc „ducha obywatelskiego”, który „bacząc na przerażające kraju położenie” [rozbicie dzielnicowe] właśnie „odzyskał dzielność” </text:span><text:span text:style-name="T7">[</text:span><text:a xlink:type="simple" xlink:href="#przypis85" text:style-name="Internet_20_link" text:visited-style-name="Visited_20_Internet_20_Link"><text:span text:style-name="T7">przypis 85</text:span></text:a><text:span text:style-name="T7">]</text:span><text:bookmark text:name="p85"/><text:span text:style-name="T1">. Ujęcie Lelewela sytuuje się na antypodach rozumowania, które za istotny czynnik ewolucji ustroju Polski uznaje długi ciąg wysuwanych (na ogół chaotycznie) żądań możnych czy rycerstwa, które dyktował pojęty mniej czy bardziej krótkowzrocznie klasowy interes, rytm wyznaczały zaś obiecujące skuteczność presji okazje: zabiegi władcy o sukcesję tronu czy pojawienie się potrzeby pozyskania dodatkowych środków na obronę państwa.</text:span></text:p>
      <text:p text:style-name="P4"><text:span text:style-name="T1">Bliższa analiza tej kwestii to już oczywiście temat na odrębną rozprawę, ale bez pokazania, ku czemu według Lelewela „Polska szła”, zrozumienie jego wizji początków byłoby niepełne. Marc Bloch w swej słynnej </text:span><text:span text:style-name="T14">Pochwale historii</text:span><text:span text:style-name="T1"> pisał o „fetyszu genezy” jako przeświadczeniu, że punkt wyjścia „wyjaśnia to, co było </text:span><text:soft-page-break/><text:span text:style-name="T1">potem”, a co więcej wystarcza do wyjaśnienia i przestrzegał przed „niebezpieczeństwem pomieszania rodowodu z wyjaśnieniem” </text:span><text:span text:style-name="T7">[</text:span><text:a xlink:type="simple" xlink:href="#przypis86" text:style-name="Internet_20_link" text:visited-style-name="Visited_20_Internet_20_Link"><text:span text:style-name="T7">przypis 86]</text:span></text:a><text:bookmark text:name="p86"/><text:span text:style-name="T1">. Za spotęgowaną postać tego „fetysza” można uznać to ujęcie, gdzie początki nie tylko mają przyszłe stany wyjaśniać, ale także stanowić normę, domagającą się bezwzględnego respektowania i wcielania. I gdzie, co więcej, uznaje się je za stan rzeczy, który może być w biegu dziejów pod naporem wrogich sił zatracony, ale z czasem ma być przywrócony za sprawą stojącej za nim ponadhistorycznej, idealnej potencji. Takie wyobrażenie różni się zasadniczo od koncepcji dostrzegającej „długie trwanie” elementów wywodzących się ze stanu początków, gdzie wskazuje się (jak Szujski) rolę prehistorycznej anarchii w historii Polski i uznaje brak przezwyciężenia tego atawizmu za istotny czynnik ewolucji ustroju ku „zgubnej formie” w epoce nowożytnej. Istotą różnicy nie jest tu ani rezygnacja z retoryki „ducha narodu”, ani pejoratywne wartościowanie dziedzictwa </text:span><text:span text:style-name="T26">origines</text:span><text:span text:style-name="T1">, ale odrzucenie uznawania go za ponadczasową normę czy determinantę.</text:span></text:p>
      <text:p text:style-name="P12">Str. 384</text:p>
      <text:p text:style-name="P9">Taką nieodpartą determinantą był zaś w wizji dziejów Lelewela polski „duch narodowy”, „duch gminowładztwa”, uobecniony w pierwotnym objawieniu. Boskie pochodzenie stanowiło o jego mocy; miał on też niebawem na nowo zatriumfować na całej planecie, bowiem Najwyższy przeznaczył dobrodziejstwa „gminowładztwa” całemu rodzajowi ludzkiemu. Polska, która jedna ocaliła jego zasady z burz dziejowych, miała być tyleż wzorem, co awangardowym oddziałem tego zbawczego dzieła.</text:p>
      <text:p text:style-name="P9"/>
      <text:h text:style-name="Heading_20_2" text:outline-level="2">Summary</text:h>
      <text:p text:style-name="P21"><text:span text:style-name="T1">The subject of the article pertains to Joachim Lelewel's basic thesis of the history concept saying that in the divine act of creation the mankind obtained the highest social and ethical values, compressed in the rules of liberty, equality and brotherhood. The historian was of the opinion that the past meant gradual decline of these values which constituted the </text:span><text:span text:style-name="T14">community governance </text:span><text:span text:style-name="T1">(</text:span><text:span text:style-name="T18">gminnowładztwo</text:span><text:span text:style-name="T1"> in Polish), but that these values were preserved by the Gets and Dacians, and later by the Slavs. These values, connected with monotheism, were identical with those expressed in the Gospel, but the Latin Church in the Middle Ages and the Western feudal civilisation represented contrary rules. The Christianisation of the Slavs meant a threat to them, it promoted social relations based on inequality and humiliation of </text:span><text:soft-page-break/><text:span text:style-name="T1">the weak and the power of the monarch. A strong antagonism between two social groups appeared among the Slavs under the impact of the Latin civilisation. The higher class transformed into the closed caste encouraged by the baptism from the West. The lower class stuck to the eastern version of the Christianity, which respected the values of </text:span><text:span text:style-name="T14">community governance</text:span><text:span text:style-name="T1"> and offered the rite in the Slavic language. Even though the people lost at that time the battle in defence for the primordial rules, these rules were to win among the higher class and revive as the </text:span><text:span text:style-name="T14">gentry community governance</text:span><text:span text:style-name="T1">.</text:span></text:p>
      <text:p text:style-name="P31"/>
      <text:h text:style-name="P37" text:outline-level="2">Przypisy</text:h>
      <text:p text:style-name="P22"><text:bookmark text:name="przypis1"/><text:span text:style-name="T1">Przypis 1 Koncepcja ta jest głównym problemem mojej książki </text:span><text:span text:style-name="T14">Światło w dziejarskiej ciemnicy. Koncepcja dziejów i interpretacja przeszłości Polski Joachima Lelewela</text:span><text:span text:style-name="T1">, Kraków 2010, a dużo miejsca zajmuje tam też kwestia, o której traktuje ten artykuł. Zdecydowałem się ponownie przedstawić tę kwestię, gdyż poniekąd „rozpływa się” ona w wielowątkowej tematyce obszernej książki, a po upływie kilku lat widzę też możliwość bardziej spójnego jej wpisania w całość koncepcji Lelewela, co nie oznacza zmiany przekonania, że wiele jego tez i formuł trudno jest ze sobą pogodzić. [</text:span><text:a xlink:type="simple" xlink:href="#p1" text:style-name="Internet_20_link" text:visited-style-name="Visited_20_Internet_20_Link"><text:span text:style-name="T1">wróć do głównej treści</text:span></text:a><text:span text:style-name="T1">]</text:span></text:p>
      <text:p text:style-name="P25"><text:bookmark text:name="przypis2"/><text:span text:style-name="T1">Przypis 2 J. Lelewel, </text:span><text:span text:style-name="T14">Bałwochwalstwo słowiańskie</text:span><text:span text:style-name="T1">, w: </text:span><text:span text:style-name="T19">J. Lelewel</text:span><text:span text:style-name="T1">, </text:span><text:span text:style-name="T14">Dzieła</text:span><text:span text:style-name="T1">, t. </text:span><text:span text:style-name="T8">5</text:span><text:span text:style-name="T1">, Warszawa 1972, opr</text:span><text:span text:style-name="T10">acowanie</text:span><text:span text:style-name="T1"> K. Tymieniecki, H. Chłopecka, s. 792-793. [</text:span><text:a xlink:type="simple" xlink:href="#p2" text:style-name="Internet_20_link" text:visited-style-name="Visited_20_Internet_20_Link"><text:span text:style-name="T1">wróć do głównej treści</text:span></text:a><text:span text:style-name="T1">]</text:span></text:p>
      <text:p text:style-name="P25"><text:bookmark text:name="przypis3"/><text:span text:style-name="T1">Przypis 3 </text:span><text:span text:style-name="T19">J. Lelewel</text:span><text:span text:style-name="T1">, </text:span><text:span text:style-name="T14">Cześć bałwochwalcza Sławian i Polski</text:span><text:span text:style-name="T1">, w: </text:span><text:span text:style-name="T19">J. Lelewel</text:span><text:span text:style-name="T1">, </text:span><text:span text:style-name="T14">Polska wieków średnich</text:span><text:span text:style-name="T1">, t. </text:span><text:span text:style-name="T8">1</text:span><text:span text:style-name="T1">, Poznań 1846, s. 368. [</text:span><text:a xlink:type="simple" xlink:href="#p3" text:style-name="Internet_20_link" text:visited-style-name="Visited_20_Internet_20_Link"><text:span text:style-name="T1">wróć do głównej treści</text:span></text:a><text:span text:style-name="T1">]</text:span></text:p>
      <text:p text:style-name="P25"><text:bookmark text:name="przypis4"/><text:span text:style-name="T1">Przypis 4 </text:span><text:span text:style-name="T19">J. Lelewel, </text:span><text:span text:style-name="T14">Cześć bałwochwalcza Sławian i Polski</text:span><text:span text:style-name="T19">, w: J. Lelewel, </text:span><text:span text:style-name="T14">Polska wieków średnich</text:span><text:span text:style-name="T19">, t. </text:span><text:span text:style-name="T21">1</text:span><text:span text:style-name="T19">, Poznań 1846</text:span><text:span text:style-name="T1">, s. 368-369. [</text:span><text:a xlink:type="simple" xlink:href="#p4" text:style-name="Internet_20_link" text:visited-style-name="Visited_20_Internet_20_Link"><text:span text:style-name="T1">wróć do głównej treści</text:span></text:a><text:span text:style-name="T1">]</text:span></text:p>
      <text:p text:style-name="P28"><text:bookmark text:name="przypis5"/><text:span text:style-name="T1">Przypis 5 J. Lelewel, </text:span><text:span text:style-name="T14">Getowie, Dakowie, Sławianie, Wołosi</text:span><text:span text:style-name="T1">, w: </text:span><text:span text:style-name="T19">J. Lelewel</text:span><text:span text:style-name="T1">, </text:span><text:span text:style-name="T14">Dzieła</text:span><text:span text:style-name="T1">, t. </text:span><text:span text:style-name="T8">5</text:span><text:span text:style-name="T1">, </text:span><text:span text:style-name="T19">Warszawa 1972,</text:span><text:span text:style-name="T1"> s. 671. [</text:span><text:a xlink:type="simple" xlink:href="#p5" text:style-name="Internet_20_link" text:visited-style-name="Visited_20_Internet_20_Link"><text:span text:style-name="T1">wróć do głównej treści</text:span></text:a><text:span text:style-name="T1">]</text:span></text:p>
      <text:p text:style-name="P22"><text:bookmark text:name="przypis6"/><text:span text:style-name="T1">Przypis 6 Tak o Rousseau pisał A. Peretiatkowicz (</text:span><text:span text:style-name="T14">Filozofi</text:span><text:span text:style-name="T15">a</text:span><text:span text:style-name="T14"> społeczna J. J. Rousseau</text:span><text:span text:style-name="T1">, Poznań 1921, s. 140); o jego „demokratycznym solidaryzmie” zob. też s. 128, 147. [</text:span><text:a xlink:type="simple" xlink:href="#p6" text:style-name="Internet_20_link" text:visited-style-name="Visited_20_Internet_20_Link"><text:span text:style-name="T1">wróć do głównej treści</text:span></text:a><text:span text:style-name="T1">]</text:span></text:p>
      <text:p text:style-name="P28"><text:bookmark text:name="przypis7"/><text:span text:style-name="T1">Przypis 7 J. Lelewel, </text:span><text:span text:style-name="T14">Trakowie, Getowie, Ilirianie, Galowie</text:span><text:span text:style-name="T1">, w: </text:span><text:span text:style-name="T19">J. Lelewel,</text:span><text:span text:style-name="T1"> </text:span><text:span text:style-name="T14">Dzieła</text:span><text:span text:style-name="T1">, t. </text:span><text:span text:style-name="T10">5</text:span><text:span text:style-name="T1">, </text:span><text:span text:style-name="T19">Warszawa 1972,</text:span><text:span text:style-name="T1"> s. 506. [</text:span><text:a xlink:type="simple" xlink:href="#p7" text:style-name="Internet_20_link" text:visited-style-name="Visited_20_Internet_20_Link"><text:span text:style-name="T1">wróć do głównej treści</text:span></text:a><text:span text:style-name="T1">]</text:span></text:p>
      <text:p text:style-name="P28"><text:bookmark text:name="przypis8"/><text:span text:style-name="T1">Przypis 8 </text:span><text:span text:style-name="T19">J. Lelewel, </text:span><text:span text:style-name="T14">Trakowie, Getowie, Ilirianie, Galowie</text:span><text:span text:style-name="T19">, w: J. Lelewel, </text:span><text:span text:style-name="T14">Dzieła</text:span><text:span text:style-name="T19">, t. </text:span><text:span text:style-name="T22">5</text:span><text:span text:style-name="T19">, Warszawa 1972</text:span><text:span text:style-name="T1">, s. 510; por. też </text:span><text:span text:style-name="T14">Ostatnie pojrzenie na Polskę wieków średnich (z </text:span><text:soft-page-break/><text:span text:style-name="T14">powodu dzieła Bielowskiego Wstęp kriticzny)</text:span><text:span text:style-name="T1">, w: </text:span><text:span text:style-name="T14">Polska wieków średnich</text:span><text:span text:style-name="T1">, t. </text:span><text:span text:style-name="T10">4</text:span><text:span text:style-name="T1">, Poznań 1851, s. 496. Podstawą tej dramatycznej wizji migracji była interpretacja fragmentu wyobrażeń kolumny Trajana. Lelewel odszedł daleko od głoszonej kiedyś apologii podbojów Rzymu (w tym inwazji na Dację) jako czynnika cywilizowania barbarzyńców (</text:span><text:span text:style-name="T14">Badania starożytności we względzie geografii</text:span><text:span text:style-name="T1">, Wilno-Warszawa 1818, s. 147-148). [</text:span><text:a xlink:type="simple" xlink:href="#p8" text:style-name="Internet_20_link" text:visited-style-name="Visited_20_Internet_20_Link"><text:span text:style-name="T1">wróć do głównej treści</text:span></text:a><text:span text:style-name="T1">]</text:span></text:p>
      <text:p text:style-name="P28"><text:bookmark text:name="przypis9"/><text:span text:style-name="T1">Przypis 9 Trudne do pogodzenia z obrazem „pustej ziemi” są konstatacje, że exodus podjęła tylko część ludu, a reszta stała się trzonem populacji rzymskiej prowincji i ulegała wynarodowieniu (</text:span><text:span text:style-name="T14">Getowie, Dakowie, Sławianie, Wołosi</text:span><text:span text:style-name="T19">, w: J. Lelewel, </text:span><text:span text:style-name="T14">Dzieła</text:span><text:span text:style-name="T19">, <text:s/>t. </text:span><text:span text:style-name="T21">5</text:span><text:span text:style-name="T1">, </text:span><text:span text:style-name="T19">Warszawa 1972, </text:span><text:span text:style-name="T1">s. 591). Lelewel pisał także, że migracja Daków Karpaty zaczęła się już wiele wieków wcześniej </text:span><text:span text:style-name="T14">(Trakowie, Getowie, Ilirianie, Galowie</text:span><text:span text:style-name="T19">, w: J. Lelewel, </text:span><text:span text:style-name="T14">Dzieła</text:span><text:span text:style-name="T19">, t. </text:span><text:span text:style-name="T22">5</text:span><text:span text:style-name="T1">, </text:span><text:span text:style-name="T19">Warszawa 1972, </text:span><text:span text:style-name="T1">s. 526). [</text:span><text:a xlink:type="simple" xlink:href="#p9" text:style-name="Internet_20_link" text:visited-style-name="Visited_20_Internet_20_Link"><text:span text:style-name="T1">wróć do głównej treści</text:span></text:a><text:span text:style-name="T1">]</text:span></text:p>
      <text:p text:style-name="P22"><text:bookmark text:name="przypis10"/><text:span text:style-name="T1">Przypis 10 J. Lelewel, </text:span><text:span text:style-name="T14">Uwagi nad dziejami Polski i ludu jej</text:span><text:span text:style-name="T1">, w: </text:span><text:span text:style-name="T14">Polska, dzieje i rzeczy jej</text:span><text:span text:style-name="T1">, t. </text:span><text:span text:style-name="T8">3</text:span><text:span text:style-name="T1">, Poznań 1855, s. 42-43. [</text:span><text:a xlink:type="simple" xlink:href="#p10" text:style-name="Internet_20_link" text:visited-style-name="Visited_20_Internet_20_Link"><text:span text:style-name="T1">wróć do głównej treści</text:span></text:a><text:span text:style-name="T1">]</text:span></text:p>
      <text:p text:style-name="P25"><text:bookmark text:name="przypis11"/><text:span text:style-name="T1">Przypis 11 </text:span><text:span text:style-name="T14">Królodworski rękopis</text:span><text:span text:style-name="T1">, tłum</text:span><text:span text:style-name="T10">aczenie </text:span><text:span text:style-name="T1">L. Siemieński, Kraków 1836, s. 124-129. Lelewel cytował właśnie te fragmenty </text:span><text:span text:style-name="T14">Sądu Libuszy</text:span><text:span text:style-name="T1">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40). Więcej o znaczeniu fałszerstwa Hanki dla jego koncepcji: H.M. Słoczyński, </text:span><text:span text:style-name="T14">Światło w dziejarskiej ciemnicy. Koncepcja dziejów i interpretacja przeszłości Polski Joachima Lelewela</text:span><text:span text:style-name="T19">, Kraków 2010</text:span><text:span text:style-name="T1">, s. 382-384, 389-392, 403-407. [</text:span><text:a xlink:type="simple" xlink:href="#p11" text:style-name="Internet_20_link" text:visited-style-name="Visited_20_Internet_20_Link"><text:span text:style-name="T1">wróć do głównej treści</text:span></text:a><text:span text:style-name="T1">]</text:span></text:p>
      <text:p text:style-name="P22"><text:bookmark text:name="przypis12"/><text:span text:style-name="T1">Przypis 12 Z. Stawrowski, </text:span><text:span text:style-name="T14">Moralność a demokracja</text:span><text:span text:style-name="T1">, w: </text:span><text:span text:style-name="T14">Oblicza demokracji</text:span><text:span text:style-name="T1">, red. R. Legutko, J. Kloczkowski, Kraków 2002, s. 168. [</text:span><text:a xlink:type="simple" xlink:href="#p12" text:style-name="Internet_20_link" text:visited-style-name="Visited_20_Internet_20_Link"><text:span text:style-name="T1">wróć do głównej treści</text:span></text:a><text:span text:style-name="T1">]</text:span></text:p>
      <text:p text:style-name="P25"><text:bookmark text:name="przypis13"/><text:span text:style-name="T1">Przypis 13 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H. Chłopecka</text:span><text:span text:style-name="T1">, s. 794. [</text:span><text:a xlink:type="simple" xlink:href="#p13" text:style-name="Internet_20_link" text:visited-style-name="Visited_20_Internet_20_Link"><text:span text:style-name="T1">wróć do głównej treści</text:span></text:a><text:span text:style-name="T1">]</text:span></text:p>
      <text:p text:style-name="P25"><text:bookmark text:name="przypis14"/><text:span text:style-name="T1">Przypis 14 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H. Chłopecka</text:span><text:span text:style-name="T1">, s. 819, s. 809; </text:span><text:span text:style-name="T14">Cześć bałwochwalcza Sławian i Polski</text:span><text:span text:style-name="T19">, w: J. Lelewel, </text:span><text:span text:style-name="T14">Polska wieków średnich</text:span><text:span text:style-name="T19">, t. </text:span><text:span text:style-name="T21">1</text:span><text:span text:style-name="T19">, Poznań 1846</text:span><text:span text:style-name="T1">, s. 361, 372, 378. [</text:span><text:a xlink:type="simple" xlink:href="#p14" text:style-name="Internet_20_link" text:visited-style-name="Visited_20_Internet_20_Link"><text:span text:style-name="T1">wróć do głównej treści</text:span></text:a><text:span text:style-name="T1">]</text:span></text:p>
      <text:p text:style-name="P25"><text:bookmark text:name="przypis15"/><text:span text:style-name="T1">Przypis 15 </text:span><text:span text:style-name="T19">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H. Chłopecka</text:span><text:span text:style-name="T1">, s. 810; Lelewel twierdził, że Słowianie byli świadomi błędnego postrzegania ich wierzeń przez postronnych i „odpierali czynione im politeizmu zarzuty” (</text:span><text:span text:style-name="T19">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text:span><text:soft-page-break/><text:span text:style-name="T19">H. Chłopecka</text:span><text:span text:style-name="T1">, s. 805). [</text:span><text:a xlink:type="simple" xlink:href="#p15" text:style-name="Internet_20_link" text:visited-style-name="Visited_20_Internet_20_Link"><text:span text:style-name="T1">wróć do głównej treści</text:span></text:a><text:span text:style-name="T1">]</text:span></text:p>
      <text:p text:style-name="P25"><text:bookmark text:name="przypis16"/><text:span text:style-name="T1">Przypis 16 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H. Chłopecka</text:span><text:span text:style-name="T1">, s. 805. [</text:span><text:a xlink:type="simple" xlink:href="#p16" text:style-name="Internet_20_link" text:visited-style-name="Visited_20_Internet_20_Link"><text:span text:style-name="T1">wróć do głównej treści</text:span></text:a><text:span text:style-name="T1">]</text:span></text:p>
      <text:p text:style-name="P25"><text:bookmark text:name="przypis17"/><text:span text:style-name="T1">Przypis 17 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H. Chłopecka</text:span><text:span text:style-name="T1">, s. 807; </text:span><text:span text:style-name="T14">Cześć bałwochwalcza Sławian i Polski</text:span><text:span text:style-name="T19">, w: J. Lelewel, </text:span><text:span text:style-name="T14">Polska wieków średnich</text:span><text:span text:style-name="T19">, t. </text:span><text:span text:style-name="T21">1</text:span><text:span text:style-name="T19">, Poznań 1846</text:span><text:span text:style-name="T1">, s. 365. [</text:span><text:a xlink:type="simple" xlink:href="#p17" text:style-name="Internet_20_link" text:visited-style-name="Visited_20_Internet_20_Link"><text:span text:style-name="T1">wróć do głównej treści</text:span></text:a><text:span text:style-name="T1">]</text:span></text:p>
      <text:p text:style-name="P25"><text:bookmark text:name="przypis18"/><text:span text:style-name="T1">Przypis 18 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H. Chłopecka </text:span><text:span text:style-name="T1">, s. 382. [</text:span><text:a xlink:type="simple" xlink:href="#p18" text:style-name="Internet_20_link" text:visited-style-name="Visited_20_Internet_20_Link"><text:span text:style-name="T1">wróć do głównej treści</text:span></text:a><text:span text:style-name="T1">]</text:span></text:p>
      <text:p text:style-name="P25"><text:bookmark text:name="przypis19"/><text:span text:style-name="T1">Przypis 19 Lelewel podkreślał, że „Chrystus nie tworzył żadnej nowej religii, [ale] głosił dla wszystkich braterstwo” </text:span><text:span text:style-name="T14">(Listy emigracyjne</text:span><text:span text:style-name="T1">, t. </text:span><text:span text:style-name="T10">4</text:span><text:span text:style-name="T1">, Kraków 1954, s. 159; por. </text:span><text:span text:style-name="T19">J. Lelewel, </text:span><text:span text:style-name="T14">Bałwochwalstwo słowiańskie</text:span><text:span text:style-name="T19">, w: J. Lelewel, </text:span><text:span text:style-name="T14">Dzieła</text:span><text:span text:style-name="T19">, t. </text:span><text:span text:style-name="T21">5</text:span><text:span text:style-name="T19">, Warszawa 1972, opr</text:span><text:span text:style-name="T22">acowanie</text:span><text:span text:style-name="T19"> K. Tymieniecki, H. Chłopecka</text:span><text:span text:style-name="T14">,</text:span><text:span text:style-name="T1"> s. 106-107). [</text:span><text:a xlink:type="simple" xlink:href="#p19" text:style-name="Internet_20_link" text:visited-style-name="Visited_20_Internet_20_Link"><text:span text:style-name="T1">wróć do głównej treści</text:span></text:a><text:span text:style-name="T1">]</text:span></text:p>
      <text:p text:style-name="P26"><text:bookmark text:name="przypis20"/><text:span text:style-name="T1">Przypis 20 A. Sikora, </text:span><text:span text:style-name="T14">Lammenais: między wiecznością a czasem</text:span><text:span text:style-name="T1">, w: </text:span><text:span text:style-name="T19">A. Sikora</text:span><text:span text:style-name="T1">, </text:span><text:span text:style-name="T14">Historia i prawdy wieczne</text:span><text:span text:style-name="T1">, Warszawa 1977, s. 92. [</text:span><text:a xlink:type="simple" xlink:href="#p20" text:style-name="Internet_20_link" text:visited-style-name="Visited_20_Internet_20_Link"><text:span text:style-name="T1">wróć do głównej treści</text:span></text:a><text:span text:style-name="T1">]</text:span></text:p>
      <text:p text:style-name="P22"><text:bookmark text:name="przypis21"/><text:span text:style-name="T1">Przypis 21 Saint-Simon, </text:span><text:span text:style-name="T14">Istota chrześcijaństwa</text:span><text:span text:style-name="T1">, w: A. Sikora, </text:span><text:span text:style-name="T14">Saint-Simon</text:span><text:span text:style-name="T1">, Warszawa 1991, s. 242, a także: 110-111. [</text:span><text:a xlink:type="simple" xlink:href="#p21" text:style-name="Internet_20_link" text:visited-style-name="Visited_20_Internet_20_Link"><text:span text:style-name="T1">wróć do głównej treści</text:span></text:a><text:span text:style-name="T1">]</text:span></text:p>
      <text:p text:style-name="P25"><text:bookmark text:name="przypis22"/><text:span text:style-name="T1">Przypis 22 J. Lelewel, </text:span><text:span text:style-name="T14">Cześć bałwochwalcza Sławian i Polski</text:span><text:span text:style-name="T19">, w: J. Lelewel, </text:span><text:span text:style-name="T14">Polska wieków średnich</text:span><text:span text:style-name="T19">, t. </text:span><text:span text:style-name="T21">1</text:span><text:span text:style-name="T19">, Poznań 1846</text:span><text:span text:style-name="T1">, s. 382. [</text:span><text:a xlink:type="simple" xlink:href="#p22" text:style-name="Internet_20_link" text:visited-style-name="Visited_20_Internet_20_Link"><text:span text:style-name="T1">wróć do głównej treści</text:span></text:a><text:span text:style-name="T1">]</text:span></text:p>
      <text:p text:style-name="P25"><text:bookmark text:name="przypis23"/><text:span text:style-name="T1">Przypis 23 </text:span><text:span text:style-name="T10">J. Lelewel, </text:span><text:span text:style-name="T14">Cześć bałwochwalcza Sławian i Polski</text:span><text:span text:style-name="T19">, w: J. Lelewel, </text:span><text:span text:style-name="T14">Polska wieków średnich</text:span><text:span text:style-name="T19">, t. </text:span><text:span text:style-name="T21">1</text:span><text:span text:style-name="T19">, Poznań 1846</text:span><text:span text:style-name="T1">, s. 380. [</text:span><text:a xlink:type="simple" xlink:href="#p23" text:style-name="Internet_20_link" text:visited-style-name="Visited_20_Internet_20_Link"><text:span text:style-name="T1">wróć do głównej treści</text:span></text:a><text:span text:style-name="T1">]</text:span></text:p>
      <text:p text:style-name="P25"><text:bookmark text:name="przypis24"/><text:span text:style-name="T1">Przypis 24 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73. [</text:span><text:a xlink:type="simple" xlink:href="#p24" text:style-name="Internet_20_link" text:visited-style-name="Visited_20_Internet_20_Link"><text:span text:style-name="T1">wróć do głównej treści</text:span></text:a><text:span text:style-name="T1">]</text:span></text:p>
      <text:p text:style-name="P25"><text:bookmark text:name="przypis25"/><text:span text:style-name="T1">Przypis 25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49. [</text:span><text:a xlink:type="simple" xlink:href="#p25" text:style-name="Internet_20_link" text:visited-style-name="Visited_20_Internet_20_Link"><text:span text:style-name="T1">wróć do głównej treści</text:span></text:a><text:span text:style-name="T1">]</text:span></text:p>
      <text:p text:style-name="P26"><text:bookmark text:name="przypis26"/><text:span text:style-name="T1">Przypis 26 Lelewel pisał np. „lechi [sic] sprawowali państwo (Stracone obywatelstwo stanu kmiecego, Polska wieków średnich”, t. </text:span><text:span text:style-name="T10">4</text:span><text:span text:style-name="T1">, </text:span><text:span text:style-name="T19">Poznań 1846, </text:span><text:span text:style-name="T1">s. 15). [</text:span><text:a xlink:type="simple" xlink:href="#p26" text:style-name="Internet_20_link" text:visited-style-name="Visited_20_Internet_20_Link"><text:span text:style-name="T1">wróć do głównej treści</text:span></text:a><text:span text:style-name="T1">]</text:span></text:p>
      <text:p text:style-name="P26"><text:bookmark text:name="przypis27"/><text:span text:style-name="T1">Przypis 27 </text:span><text:span text:style-name="T19"><text:s/>J. Lelewel, </text:span><text:span text:style-name="T14">Polska wieków średnich</text:span><text:span text:style-name="T19">, t. </text:span><text:span text:style-name="T23">4</text:span><text:span text:style-name="T19">, Poznań 1846</text:span><text:span text:style-name="T1">, s. 9. [</text:span><text:a xlink:type="simple" xlink:href="#p27" text:style-name="Internet_20_link" text:visited-style-name="Visited_20_Internet_20_Link"><text:span text:style-name="T1">wróć do głównej treści</text:span></text:a><text:span text:style-name="T1">]</text:span></text:p>
      <text:p text:style-name="P27"><text:bookmark text:name="przypis28"/><text:span text:style-name="T1">Przypis 28 </text:span><text:span text:style-name="T22">J. Lelewel</text:span><text:span text:style-name="T1">, </text:span><text:span text:style-name="T14">Slawia dziesiątego i dwunastego wieku</text:span><text:span text:style-name="T1">, </text:span><text:span text:style-name="T14">Dzieła</text:span><text:span text:style-name="T1">, t. </text:span><text:span text:style-name="T10">5</text:span><text:span text:style-name="T1">, </text:span><text:span text:style-name="T19">Warszawa 1972,</text:span><text:span text:style-name="T1"> s. 750. [</text:span><text:a xlink:type="simple" xlink:href="#p28" text:style-name="Internet_20_link" text:visited-style-name="Visited_20_Internet_20_Link"><text:span text:style-name="T1">wróć do głównej treści</text:span></text:a><text:span text:style-name="T1">]</text:span></text:p>
      <text:p text:style-name="P27"><text:bookmark text:name="przypis29"/><text:soft-page-break/><text:span text:style-name="T1">Przypis 29 </text:span><text:span text:style-name="T32">J. Lelewel</text:span><text:span text:style-name="T29">, Slawia dziesiątego i dwunastego wieku, Dzieła, t. </text:span><text:span text:style-name="T30">5</text:span><text:span text:style-name="T29">, </text:span><text:span text:style-name="T31">Warszawa 1972</text:span><text:span text:style-name="T1">, s. 747. [</text:span><text:a xlink:type="simple" xlink:href="#p29" text:style-name="Internet_20_link" text:visited-style-name="Visited_20_Internet_20_Link"><text:span text:style-name="T1">wróć do głównej treści</text:span></text:a><text:span text:style-name="T1">]</text:span></text:p>
      <text:p text:style-name="P26"><text:bookmark text:name="przypis30"/><text:span text:style-name="T1">Przypis 30 </text:span><text:span text:style-name="T22">J. Lelewel</text:span><text:span text:style-name="T1">, </text:span><text:span text:style-name="T14">Przypiski do dziejów Polski potocznie opowiedzianych</text:span><text:span text:style-name="T1">, w: </text:span><text:span text:style-name="T14">Dzieła</text:span><text:span text:style-name="T1">, t. </text:span><text:span text:style-name="T11">7</text:span><text:span text:style-name="T1">, s. 210; stratyfikacja ta nie miała zatem nic wspólnego z podziałem na wojowników i rolników. [</text:span><text:a xlink:type="simple" xlink:href="#p30" text:style-name="Internet_20_link" text:visited-style-name="Visited_20_Internet_20_Link"><text:span text:style-name="T1">wróć do głównej treści]</text:span></text:a></text:p>
      <text:p text:style-name="P27"><text:bookmark text:name="przypis31"/><text:span text:style-name="T1">Przypis 31 </text:span><text:span text:style-name="T22">J. Lelewel</text:span><text:span text:style-name="T1">, </text:span><text:span text:style-name="T14">Slawia dziesiątego i dwunastego wieku</text:span><text:span text:style-name="T1">, </text:span><text:span text:style-name="T14">Dzieła</text:span><text:span text:style-name="T1">, t. </text:span><text:span text:style-name="T10">5</text:span><text:span text:style-name="T1">, </text:span><text:span text:style-name="T19">Warszawa 1972</text:span><text:span text:style-name="T14">,</text:span><text:span text:style-name="T1"> s. 747-748. [</text:span><text:a xlink:type="simple" xlink:href="#p31" text:style-name="Internet_20_link" text:visited-style-name="Visited_20_Internet_20_Link"><text:span text:style-name="T1">wróć do głównej treści</text:span></text:a><text:span text:style-name="T1">]</text:span></text:p>
      <text:p text:style-name="P28"><text:bookmark text:name="przypis32"/><text:span text:style-name="T1">Przypis 32 </text:span><text:span text:style-name="T22">J. Lelewel</text:span><text:span text:style-name="T1">, </text:span><text:span text:style-name="T14">Bolesława szczodrego czyli śmiałego upadek</text:span><text:span text:style-name="T1">, </text:span><text:span text:style-name="T14">Polska wieków średnich</text:span><text:span text:style-name="T1">, t. </text:span><text:span text:style-name="T10">2</text:span><text:span text:style-name="T1">, Poznań 1847, s. 309; </text:span><text:span text:style-name="T14">Stracone obywatelstwo stanu kmiecego, Polska wieków średnich”, </text:span><text:span text:style-name="T19">t. </text:span><text:span text:style-name="T22">4</text:span><text:span text:style-name="T19">, Poznań 1846</text:span><text:span text:style-name="T1">, s. 11. Uwagi w kwestii tego pierwotnego „wiecu” tworzą niejasny obraz i trudno przedstawić je bliżej w tym miejscu. Dla Lelewela sprawa ta miała pierwszorzędne znaczenie, toteż warto odnotować, że w drodze etymologicznej rewelacji potrafił integralnie związać z „wiecem” sens terminów „kmieć” i „gmin”. Pisał, że „gmin znaczy ciało umne, ku umu, ku umieniu, k'min, g'min: ten sam jest wyrazu początek i źrzódło co kmiecia. Kmieć jest gminnik a gmina jest ciało kmiece. Stąd gminowładztwo, stąd skupiona rada tłumu składa gmin czyli kmiet; w wiec zasiadły gmin czyli kmiet” (</text:span><text:span text:style-name="T19"> </text:span><text:span text:style-name="T14">Bolesława szczodrego czyli śmiałego upadek</text:span><text:span text:style-name="T19">, </text:span><text:span text:style-name="T14">Polska wieków średnich</text:span><text:span text:style-name="T19">, t. </text:span><text:span text:style-name="T22">2</text:span><text:span text:style-name="T19">, Poznań 1847,</text:span><text:span text:style-name="T1"> s. 308). Wolno się domyślać, że pierwotnie na „wiecu” gromadził się ogół, a „lechici” zostali z niego wykluczeni, gdy zaczęli się dystansować od reszty plemienia. [</text:span><text:a xlink:type="simple" xlink:href="#p32" text:style-name="Internet_20_link" text:visited-style-name="Visited_20_Internet_20_Link"><text:span text:style-name="T1">wróć do głównej treści</text:span></text:a><text:span text:style-name="T1">]</text:span></text:p>
      <text:p text:style-name="P28"><text:bookmark text:name="przypis33"/><text:span text:style-name="T1">Przypis 33 </text:span><text:span text:style-name="T10">J. Lelewel</text:span><text:span text:style-name="T1">, </text:span><text:span text:style-name="T14">Stracone obywatelstwo stanu kmiecego, Polska wieków średnich”, t. </text:span><text:span text:style-name="T15">4</text:span><text:span text:style-name="T14">, </text:span><text:span text:style-name="T19">Poznań 1846</text:span><text:span text:style-name="T1">, s. 11. [</text:span><text:a xlink:type="simple" xlink:href="#p33" text:style-name="Internet_20_link" text:visited-style-name="Visited_20_Internet_20_Link"><text:span text:style-name="T1">wróć do głównej treści</text:span></text:a><text:span text:style-name="T1">]</text:span></text:p>
      <text:p text:style-name="P25"><text:bookmark text:name="przypis34"/><text:span text:style-name="T1">Przypis 34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46. [</text:span><text:a xlink:type="simple" xlink:href="#p34" text:style-name="Internet_20_link" text:visited-style-name="Visited_20_Internet_20_Link"><text:span text:style-name="T1">wróć do głównej treści</text:span></text:a><text:span text:style-name="T1">]</text:span></text:p>
      <text:p text:style-name="P28"><text:bookmark text:name="przypis35"/><text:span text:style-name="T1">Przypis 35 </text:span><text:span text:style-name="T10">J. Lelewel</text:span><text:span text:style-name="T1">, </text:span><text:span text:style-name="T14">Stracone obywatelstwo stanu kmiecego, Polska wieków średnich”,</text:span><text:span text:style-name="T19"> t. </text:span><text:span text:style-name="T22">4</text:span><text:span text:style-name="T19">, Poznań 1846</text:span><text:span text:style-name="T1">, s. 10. [</text:span><text:a xlink:type="simple" xlink:href="#p35" text:style-name="Internet_20_link" text:visited-style-name="Visited_20_Internet_20_Link"><text:span text:style-name="T1">wróć do głównej treści</text:span></text:a><text:span text:style-name="T1">]</text:span></text:p>
      <text:p text:style-name="P28"><text:bookmark text:name="przypis36"/><text:span text:style-name="T1">Przypis 36 </text:span><text:span text:style-name="T10">J. Lelewel</text:span><text:span text:style-name="T14">, Bolesława szczodrego czyli śmiałego upadek</text:span><text:span text:style-name="T19">, </text:span><text:span text:style-name="T14">Polska wieków średnich</text:span><text:span text:style-name="T19">, t. </text:span><text:span text:style-name="T22">2</text:span><text:span text:style-name="T19">, Poznań 1847</text:span><text:span text:style-name="T14">,</text:span><text:span text:style-name="T1"> s. 306-307. [</text:span><text:a xlink:type="simple" xlink:href="#p36" text:style-name="Internet_20_link" text:visited-style-name="Visited_20_Internet_20_Link"><text:span text:style-name="T1">wróć do głównej treści</text:span></text:a><text:span text:style-name="T1">]</text:span></text:p>
      <text:p text:style-name="P26"><text:bookmark text:name="przypis37"/><text:span text:style-name="T1">Przypis 37 </text:span><text:span text:style-name="T10">J. Lelewel</text:span><text:span text:style-name="T1">, s. 308. [</text:span><text:a xlink:type="simple" xlink:href="#p37" text:style-name="Internet_20_link" text:visited-style-name="Visited_20_Internet_20_Link"><text:span text:style-name="T1">wróć do głównej treści</text:span></text:a><text:span text:style-name="T1">]</text:span></text:p>
      <text:p text:style-name="P25"><text:bookmark text:name="przypis38"/><text:span text:style-name="T1">Przypis 38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4">,</text:span><text:span text:style-name="T1"> s. 46. [</text:span><text:a xlink:type="simple" xlink:href="#p38" text:style-name="Internet_20_link" text:visited-style-name="Visited_20_Internet_20_Link"><text:span text:style-name="T1">wróć do głównej treści</text:span></text:a><text:span text:style-name="T1">]</text:span></text:p>
      <text:p text:style-name="P27"><text:bookmark text:name="przypis39"/><text:span text:style-name="T1">Przypis 39 </text:span><text:span text:style-name="T22">J. Lelewel</text:span><text:span text:style-name="T1">, </text:span><text:span text:style-name="T14">Slawia dziesiątego i dwunastego wieku</text:span><text:span text:style-name="T1">, </text:span><text:span text:style-name="T14">Dzieła</text:span><text:span text:style-name="T1">, t. </text:span><text:span text:style-name="T10">5</text:span><text:span text:style-name="T1">, </text:span><text:span text:style-name="T19">Warszawa 1972</text:span><text:span text:style-name="T14">,</text:span><text:span text:style-name="T1"> s. 745. [</text:span><text:a xlink:type="simple" xlink:href="#p39" text:style-name="Internet_20_link" text:visited-style-name="Visited_20_Internet_20_Link"><text:span text:style-name="T1">wróć do głównej treści</text:span></text:a><text:span text:style-name="T1">]</text:span></text:p>
      <text:p text:style-name="P25"><text:bookmark text:name="przypis40"/><text:span text:style-name="T1">Przypis 40 </text:span><text:span text:style-name="T10">J. Lelewel, </text:span><text:span text:style-name="T14">Uwagi nad dziejami Polski i ludu jej</text:span><text:span text:style-name="T19">, w: </text:span><text:span text:style-name="T14">Polska, dzieje i rzeczy </text:span><text:soft-page-break/><text:span text:style-name="T14">jej</text:span><text:span text:style-name="T19">, t. </text:span><text:span text:style-name="T21">3</text:span><text:span text:style-name="T19">, Poznań 1855</text:span><text:span text:style-name="T14">,</text:span><text:span text:style-name="T1"> s. 46-47. [</text:span><text:a xlink:type="simple" xlink:href="#p40" text:style-name="Internet_20_link" text:visited-style-name="Visited_20_Internet_20_Link"><text:span text:style-name="T1">wróć do głównej treści</text:span></text:a><text:span text:style-name="T1">]</text:span></text:p>
      <text:p text:style-name="P28"><text:bookmark text:name="przypis41"/><text:span text:style-name="T1">Przypis 41 </text:span><text:span text:style-name="T22">J. Lelewel</text:span><text:span text:style-name="T1">, </text:span><text:span text:style-name="T14">Stracone obywatelstwo stanu kmiecego, Polska wieków średnich”, t. </text:span><text:span text:style-name="T15">4</text:span><text:span text:style-name="T14">, </text:span><text:span text:style-name="T19">Poznań 1846</text:span><text:span text:style-name="T1">, s. 5; Lelewel stanął na antypodach tezy głoszonej za młodu, gdy podkreślał, że chrześcijaństwo przynosiło stopniową likwidację niewolnictwa i traktowało na równi wszystkich należących do kościoła (</text:span><text:span text:style-name="T22">J. Lelewel</text:span><text:span text:style-name="T1">, </text:span><text:span text:style-name="T14">Dzieła</text:span><text:span text:style-name="T1">, t. </text:span><text:span text:style-name="T11">3</text:span><text:span text:style-name="T1">, </text:span><text:span text:style-name="T14">Wykłady kursowe z historii powszechnej w Uniwersytecie Wileńskim 1822</text:span><text:span text:style-name="T1">-</text:span><text:span text:style-name="T14">1824</text:span><text:span text:style-name="T1">, opr</text:span><text:span text:style-name="T12">acowanie</text:span><text:span text:style-name="T1"> M.H. Serejski, Warszawa 1959, s. 346-347). [</text:span><text:a xlink:type="simple" xlink:href="#p41" text:style-name="Internet_20_link" text:visited-style-name="Visited_20_Internet_20_Link"><text:span text:style-name="T1">wróć do głównej treści</text:span></text:a><text:span text:style-name="T1">]</text:span></text:p>
      <text:p text:style-name="P28"><text:bookmark text:name="przypis42"/><text:span text:style-name="T1">Przypis 42 </text:span><text:span text:style-name="T15">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46-47; </text:span><text:span text:style-name="T14">Stracone obywatelstwo stanu kmiecego, Polska wieków średnich”,</text:span><text:span text:style-name="T19"> t. </text:span><text:span text:style-name="T22">4</text:span><text:span text:style-name="T19">, Poznań 1846</text:span><text:span text:style-name="T1">, s. 12. [</text:span><text:a xlink:type="simple" xlink:href="#p42" text:style-name="Internet_20_link" text:visited-style-name="Visited_20_Internet_20_Link"><text:span text:style-name="T1">wróć do głównej treści</text:span></text:a><text:span text:style-name="T1">]</text:span></text:p>
      <text:p text:style-name="P23"><text:bookmark text:name="przypis43"/><text:span text:style-name="T1">Przypis 43 Spośród wyznawców </text:span><text:span text:style-name="T14">gminowładczej</text:span><text:span text:style-name="T1"> utopii taki pogląd dobitnie wyrażał Henryk Schmitt, głosząc zarazem, że monarchia powstała w drodze uzurpacji — była samowolnym przedłużeniem </text:span><text:span text:style-name="T14">dyktatury</text:span><text:span text:style-name="T1">, powołanej na czas wojny (</text:span><text:span text:style-name="T14">Polska w rzeczywistości dziejowej a Polska przedstawiona w dziełach Józefa Szujskiego i W. Koronowicza</text:span><text:span text:style-name="T1">, w: </text:span><text:span text:style-name="T14">Pismo zbiorowe</text:span><text:span text:style-name="T1">, Benedlikon 1865, s. 103-105). [</text:span><text:a xlink:type="simple" xlink:href="#p43" text:style-name="Internet_20_link" text:visited-style-name="Visited_20_Internet_20_Link"><text:span text:style-name="T1">wróć do głównej treści</text:span></text:a><text:span text:style-name="T1">]</text:span></text:p>
      <text:p text:style-name="P28"><text:bookmark text:name="przypis44"/><text:span text:style-name="T1">Przypis 44 </text:span><text:span text:style-name="T10">J. Lelewel</text:span><text:span text:style-name="T14">, Stracone obywatelstwo stanu kmiecego, Polska wieków średnich”,</text:span><text:span text:style-name="T19"> t. </text:span><text:span text:style-name="T22">4</text:span><text:span text:style-name="T19">, Poznań 1846</text:span><text:span text:style-name="T14">,</text:span><text:span text:style-name="T1"> s. 12-13. [</text:span><text:a xlink:type="simple" xlink:href="#p44" text:style-name="Internet_20_link" text:visited-style-name="Visited_20_Internet_20_Link"><text:span text:style-name="T1">wróć do głównej treści</text:span></text:a><text:span text:style-name="T1">]</text:span></text:p>
      <text:p text:style-name="P28"><text:bookmark text:name="przypis45"/><text:span text:style-name="T1">Przypis 45 </text:span><text:span text:style-name="T22">J. Lelewel</text:span><text:span text:style-name="T1">, </text:span><text:span text:style-name="T14">Uprzednia myśl, czyli słowa do poszukiwań wstępne</text:span><text:span text:style-name="T1">, w: </text:span><text:span text:style-name="T14">Polska, dzieje i rzeczy jej</text:span><text:span text:style-name="T19">, t. </text:span><text:span text:style-name="T21">3</text:span><text:span text:style-name="T19">, Poznań 1855</text:span><text:span text:style-name="T1">, t. </text:span><text:span text:style-name="T10">3</text:span><text:span text:style-name="T1">, s. 12. [</text:span><text:a xlink:type="simple" xlink:href="#p45" text:style-name="Internet_20_link" text:visited-style-name="Visited_20_Internet_20_Link"><text:span text:style-name="T1">wróć do głównej treści</text:span></text:a><text:span text:style-name="T1">]</text:span></text:p>
      <text:p text:style-name="P28"><text:bookmark text:name="przypis46"/><text:span text:style-name="T1">Przypis 46 </text:span><text:span text:style-name="T22">J. Lelewel</text:span><text:span text:style-name="T15">,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33. Poszukując najbardziej ideologicznie nośnej etymologii dla nazwy plemiennej, dziejopis zdecydował się ostatecznie na „Słowo”, w znaczeniu tego „Słowa”, które „było na początku”, a refleksje temu poświęcone są mocno przesycone mistycyzmem (</text:span><text:span text:style-name="T14">Getowie, Dakowie, Sławianie, Wołosi</text:span><text:span text:style-name="T19">, w: J. Lelewel, </text:span><text:span text:style-name="T14">Dzieła</text:span><text:span text:style-name="T19">, <text:s/>t. </text:span><text:span text:style-name="T21">5</text:span><text:span text:style-name="T1">, </text:span><text:span text:style-name="T19">Warszawa 1972,</text:span><text:span text:style-name="T1"> s. 606-608; zob.: H.M. Słoczyński, </text:span><text:span text:style-name="T14">Światło w dziejarskiej ciemnicy. Koncepcja dziejów i interpretacja przeszłości Polski Joachima Lelewela</text:span><text:span text:style-name="T19">, Kraków 2010</text:span><text:span text:style-name="T1">, s. 218-219, 356-360. [</text:span><text:a xlink:type="simple" xlink:href="#p46" text:style-name="Internet_20_link" text:visited-style-name="Visited_20_Internet_20_Link"><text:span text:style-name="T1">wróć do głównej treści</text:span></text:a><text:span text:style-name="T1">]</text:span></text:p>
      <text:p text:style-name="P23"><text:bookmark text:name="przypis47"/><text:span text:style-name="T1">Przypis 47 J. Lelewel, </text:span><text:span text:style-name="T14">Slavia </text:span><text:span text:style-name="T15">10</text:span><text:span text:style-name="T14"> i </text:span><text:span text:style-name="T15">12</text:span><text:span text:style-name="T14"> wieku</text:span><text:span text:style-name="T1">, w: </text:span><text:span text:style-name="T14">Narody.</text:span><text:span text:style-name="T1">, s. 746; por. też: „liczne gminy dla wspólnej obrony wiązały się i spajały w jedno ciało polityczne” (</text:span><text:span text:style-name="T14">Teodora Wagi historia królów i książąt polskich</text:span><text:span text:style-name="T1">, Poznań 1857, s. 71). [</text:span><text:a xlink:type="simple" xlink:href="#p47" text:style-name="Internet_20_link" text:visited-style-name="Visited_20_Internet_20_Link"><text:span text:style-name="T1">wróć do głównej treści</text:span></text:a><text:span text:style-name="T1">]</text:span></text:p>
      <text:p text:style-name="P25"><text:bookmark text:name="przypis48"/><text:span text:style-name="T1">Przypis 48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4">,</text:span><text:span text:style-name="T1"> s. 33. [</text:span><text:a xlink:type="simple" xlink:href="#p48" text:style-name="Internet_20_link" text:visited-style-name="Visited_20_Internet_20_Link"><text:span text:style-name="T1">wróć do głównej treści</text:span></text:a><text:span text:style-name="T1">]</text:span></text:p>
      <text:p text:style-name="P28"><text:bookmark text:name="przypis49"/><text:soft-page-break/><text:span text:style-name="T1">Przypis 49 </text:span><text:span text:style-name="T10">J. Lelewel</text:span><text:span text:style-name="T14">, Stracone obywatelstwo stanu kmiecego, Polska wieków średnich”, </text:span><text:span text:style-name="T19">t. </text:span><text:span text:style-name="T22">4</text:span><text:span text:style-name="T19">, Poznań 1846</text:span><text:span text:style-name="T14">,</text:span><text:span text:style-name="T1"> s. 11. [</text:span><text:a xlink:type="simple" xlink:href="#p49" text:style-name="Internet_20_link" text:visited-style-name="Visited_20_Internet_20_Link"><text:span text:style-name="T1">wróć do głównej treści</text:span></text:a><text:span text:style-name="T1">]</text:span></text:p>
      <text:p text:style-name="P26"><text:bookmark text:name="przypis50"/><text:span text:style-name="T1">Przypis 50 </text:span><text:span text:style-name="T22">J. Lelewel</text:span><text:span text:style-name="T1">, </text:span><text:span text:style-name="T14">O związkach z Niemcami królów polskich i tytule ich królewskim</text:span><text:span text:style-name="T1">, w: </text:span><text:span text:style-name="T14">Polska wieków średnich,</text:span><text:span text:style-name="T1"> t. </text:span><text:span text:style-name="T11">2</text:span><text:span text:style-name="T1">, Poznań 1847, s. 8-9. [</text:span><text:a xlink:type="simple" xlink:href="#p50" text:style-name="Internet_20_link" text:visited-style-name="Visited_20_Internet_20_Link"><text:span text:style-name="T1">wróć do głównej treści</text:span></text:a><text:span text:style-name="T1">]</text:span></text:p>
      <text:p text:style-name="P28"><text:bookmark text:name="przypis51"/><text:span text:style-name="T1">Przypis 51 </text:span><text:span text:style-name="T22">J. Lelewel</text:span><text:span text:style-name="T14">, Slawia dziesiątego i dwunastego wieku, Dzieła, </text:span><text:span text:style-name="T19">t. </text:span><text:span text:style-name="T22">5</text:span><text:span text:style-name="T19">, Warszawa 1972</text:span><text:span text:style-name="T1">, s. 750. Trudno wyrokować, czy jakąś cezurą jest tu np. połowa </text:span><text:span text:style-name="T11">6</text:span><text:span text:style-name="T1"> w., kiedy Słowianie „rozsypali się i zasiedli na wszystkie strony” (</text:span><text:span text:style-name="T22">J. Lelewel</text:span><text:span text:style-name="T1">, </text:span><text:span text:style-name="T14">Teodora Wagi historia królów i książąt polskich</text:span><text:span text:style-name="T19">, Poznań 1857</text:span><text:span text:style-name="T1">, s. 69). [</text:span><text:a xlink:type="simple" xlink:href="#p51" text:style-name="Internet_20_link" text:visited-style-name="Visited_20_Internet_20_Link"><text:span text:style-name="T1">wróć do głównej treści</text:span></text:a><text:span text:style-name="T1">]</text:span></text:p>
      <text:p text:style-name="P23"><text:bookmark text:name="przypis52"/><text:span text:style-name="T1">Przypis 52 Twierdził wtedy, że państwo Piastów powstało drogą zniewolenia i przymusu, co spowodowało silne animozje, tak, że „pojednanie i pobratanie niechętnych” było dla władcy „ciężkim obowiązkiem” (</text:span><text:span text:style-name="T14">Dzieje Polski potocznym sposobem opowiedziane</text:span><text:span text:style-name="T1">, w: </text:span><text:span text:style-name="T14">Dzieła</text:span><text:span text:style-name="T1">, t. </text:span><text:span text:style-name="T11">7</text:span><text:span text:style-name="T1">, s. 64). Epoka „Polski podbijającej” pojawia się ponadto w przeróbkach podręcznika Wagi (równolegle Lelewel używał nazwy epoka „samowładztwa” i ta w </text:span><text:span text:style-name="T14">Uwagach</text:span><text:span text:style-name="T1"> pozostała). [</text:span><text:a xlink:type="simple" xlink:href="#p52" text:style-name="Internet_20_link" text:visited-style-name="Visited_20_Internet_20_Link"><text:span text:style-name="T1">wróć do głównej treści</text:span></text:a><text:span text:style-name="T1">]</text:span></text:p>
      <text:p text:style-name="P25"><text:bookmark text:name="przypis53"/><text:span text:style-name="T1">Przypis 53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279. [</text:span><text:a xlink:type="simple" xlink:href="#p53" text:style-name="Internet_20_link" text:visited-style-name="Visited_20_Internet_20_Link"><text:span text:style-name="T1">wróć do głównej treści</text:span></text:a><text:span text:style-name="T1">]</text:span></text:p>
      <text:p text:style-name="P23"><text:bookmark text:name="przypis54"/><text:span text:style-name="T1">Przypis 54 </text:span><text:span text:style-name="T14">Joachima Lelewela odpowiedź na ankietę historyczną Guizota</text:span><text:span text:style-name="T1">, wyd. M. H. Serejski, Wrocław 1962, s. 16; por. także komentarz wydawcy, s. 24. [</text:span><text:a xlink:type="simple" xlink:href="#p54" text:style-name="Internet_20_link" text:visited-style-name="Visited_20_Internet_20_Link"><text:span text:style-name="T1">wróć do głównej treści</text:span></text:a><text:span text:style-name="T1">]</text:span></text:p>
      <text:p text:style-name="P28"><text:bookmark text:name="przypis55"/><text:span text:style-name="T1">Przypis 55 Filipika przeciw odnoszeniu „teorii podboju” do początków Polski zob. </text:span><text:span text:style-name="T14">Slavia </text:span><text:span text:style-name="T15">10</text:span><text:span text:style-name="T14"> i </text:span><text:span text:style-name="T15">12</text:span><text:span text:style-name="T14"> wieku</text:span><text:span text:style-name="T19">, w: </text:span><text:span text:style-name="T14">Narody…</text:span><text:span text:style-name="T1">, s. 761; tam też dobitne stwierdzenie, że „lud jest tym narodem, co i szlachta”. Ponadto Lelewel mocno podkreślał, że etniczny substrat powstających państw słowiańskich był zasadniczo jednorodny, a przymieszki obce zostawiły „ledwie jakie niekiedy ślady”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45). [</text:span><text:a xlink:type="simple" xlink:href="#p55" text:style-name="Internet_20_link" text:visited-style-name="Visited_20_Internet_20_Link"><text:span text:style-name="T1">wróć do głównej treści</text:span></text:a><text:span text:style-name="T1">]</text:span></text:p>
      <text:p text:style-name="P23"><text:bookmark text:name="przypis56"/><text:span text:style-name="T1">Przypis 56 M.H. Serejski, </text:span><text:span text:style-name="T14">Z zagadnień genezy państwa polskiego w historiografi i (o tzw. teorii podboju),</text:span><text:span text:style-name="T1"> w: </text:span><text:span text:style-name="T14">Przeszłość a teraźniejszość. Studia i szkice historiograficzne,</text:span><text:span text:style-name="T1"> s. 205-222. [</text:span><text:a xlink:type="simple" xlink:href="#p56" text:style-name="Internet_20_link" text:visited-style-name="Visited_20_Internet_20_Link"><text:span text:style-name="T1">wróć do głównej treści</text:span></text:a><text:span text:style-name="T1">]</text:span></text:p>
      <text:p text:style-name="P28"><text:bookmark text:name="przypis57"/><text:span text:style-name="T1">Przypis 57 Pisał, że wszędzie „powodzenie tworzyło klasę wyższą” (</text:span><text:span text:style-name="T14">Slavia </text:span><text:span text:style-name="T15">10</text:span><text:span text:style-name="T14"> i </text:span><text:span text:style-name="T15">12</text:span><text:span text:style-name="T14"> wieku</text:span><text:span text:style-name="T19">, w: </text:span><text:span text:style-name="T14">Narody…,</text:span><text:span text:style-name="T1"> s. 747). [</text:span><text:a xlink:type="simple" xlink:href="#p57" text:style-name="Internet_20_link" text:visited-style-name="Visited_20_Internet_20_Link"><text:span text:style-name="T1">wróć do głównej treści</text:span></text:a><text:span text:style-name="T1">]</text:span></text:p>
      <text:p text:style-name="P28"><text:bookmark text:name="przypis58"/><text:span text:style-name="T1">Przypis 58 J. Lelewel, </text:span><text:span text:style-name="T14">Teodora Wagi historia królów i książąt polskich</text:span><text:span text:style-name="T19">, Poznań 1857</text:span><text:span text:style-name="T1">, s. 71. [</text:span><text:a xlink:type="simple" xlink:href="#p58" text:style-name="Internet_20_link" text:visited-style-name="Visited_20_Internet_20_Link"><text:span text:style-name="T1">wróć do głównej treści</text:span></text:a><text:span text:style-name="T1">]</text:span></text:p>
      <text:p text:style-name="P28"><text:bookmark text:name="przypis59"/><text:span text:style-name="T1">Przypis 59 </text:span><text:span text:style-name="T22">J. Lelewel</text:span><text:span text:style-name="T14">, Bolesława szczodrego czyli śmiałego upadek</text:span><text:span text:style-name="T19">, </text:span><text:span text:style-name="T14">Polska wieków </text:span><text:soft-page-break/><text:span text:style-name="T14">średnich</text:span><text:span text:style-name="T19">, t. </text:span><text:span text:style-name="T22">2</text:span><text:span text:style-name="T19">, Poznań 1847</text:span><text:span text:style-name="T14">,</text:span><text:span text:style-name="T1"> s. 309. Lelewel przypisywał tytuł </text:span><text:span text:style-name="T14">króla</text:span><text:span text:style-name="T1"> wszystkim władcom polskim, nie łącząc go ze zgodą cesarza i papieża czy aktem pomazania, a w jej jakoby stałym używaniu widział wyraz niezależności od cesarza (</text:span><text:span text:style-name="T14">O związkach z Niemcami królów polskich i tytule ich królewskim</text:span><text:span text:style-name="T19">, w: </text:span><text:span text:style-name="T14">Polska wieków średnich,</text:span><text:span text:style-name="T19"> t. </text:span><text:span text:style-name="T23">2</text:span><text:span text:style-name="T19">, Poznań 1847</text:span><text:span text:style-name="T1">, passim). [</text:span><text:a xlink:type="simple" xlink:href="#p59" text:style-name="Internet_20_link" text:visited-style-name="Visited_20_Internet_20_Link"><text:span text:style-name="T1">wróć do głównej treści</text:span></text:a><text:span text:style-name="T1">]</text:span></text:p>
      <text:p text:style-name="P28"><text:bookmark text:name="przypis60"/><text:span text:style-name="T1">Przypis 60 </text:span><text:span text:style-name="T10">J. Lelewel</text:span><text:span text:style-name="T1">, </text:span><text:span text:style-name="T14">Stracone obywatelstwo stanu kmiecego</text:span><text:span text:style-name="T19">, Polska wieków średnich”, t. </text:span><text:span text:style-name="T22">4</text:span><text:span text:style-name="T19">, Poznań 1846</text:span><text:span text:style-name="T1">, s. 12. [</text:span><text:a xlink:type="simple" xlink:href="#p60" text:style-name="Internet_20_link" text:visited-style-name="Visited_20_Internet_20_Link"><text:span text:style-name="T1">wróć do głównej treści</text:span></text:a><text:span text:style-name="T1">]</text:span></text:p>
      <text:p text:style-name="P28"><text:bookmark text:name="przypis61"/><text:span text:style-name="T1">Przypis 61 </text:span><text:span text:style-name="T10">J. Lelewel</text:span><text:span text:style-name="T1">, </text:span><text:span text:style-name="T14">Bolesława szczodrego czyli śmiałego upadek</text:span><text:span text:style-name="T19">, </text:span><text:span text:style-name="T14">Polska wieków średnich</text:span><text:span text:style-name="T19">, t. </text:span><text:span text:style-name="T22">2</text:span><text:span text:style-name="T19">, Poznań 1847</text:span><text:span text:style-name="T1">, s. 309. [</text:span><text:a xlink:type="simple" xlink:href="#p61" text:style-name="Internet_20_link" text:visited-style-name="Visited_20_Internet_20_Link"><text:span text:style-name="T1">wróć do głównej treści</text:span></text:a><text:span text:style-name="T1">]</text:span></text:p>
      <text:p text:style-name="P26"><text:bookmark text:name="przypis62"/><text:span text:style-name="T1">Przypis 62 Ideał ten ucieleśniał Władysław Łokietek (</text:span><text:span text:style-name="T22">J. Lelewel</text:span><text:span text:style-name="T1">, </text:span><text:span text:style-name="T14">Korona Polski i jej królewskość</text:span><text:span text:style-name="T1">, w: </text:span><text:span text:style-name="T14">Polska, dzieje.</text:span><text:span text:style-name="T1">, t. </text:span><text:span text:style-name="T10">20</text:span><text:span text:style-name="T1">, Poznań 1864, s. 587). [</text:span><text:a xlink:type="simple" xlink:href="#p62" text:style-name="Internet_20_link" text:visited-style-name="Visited_20_Internet_20_Link"><text:span text:style-name="T1">wróć do głównej treści</text:span></text:a><text:span text:style-name="T1">]</text:span></text:p>
      <text:p text:style-name="P28"><text:bookmark text:name="przypis63"/><text:span text:style-name="T1">Przypis 63 </text:span><text:span text:style-name="T10">J. Lelewel</text:span><text:span text:style-name="T14">, Teodora Wagi historia królów i książąt polskich</text:span><text:span text:style-name="T19">, Poznań 1857</text:span><text:span text:style-name="T14">,</text:span><text:span text:style-name="T1"> s. 78-79. [</text:span><text:a xlink:type="simple" xlink:href="#p63" text:style-name="Internet_20_link" text:visited-style-name="Visited_20_Internet_20_Link"><text:span text:style-name="T1">wróć do głównej treści</text:span></text:a><text:span text:style-name="T1">]</text:span></text:p>
      <text:p text:style-name="P25"><text:bookmark text:name="przypis64"/><text:span text:style-name="T1">Przypis 64</text:span><text:span text:style-name="T14">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50. Wypada odnotować, że w tym miejscu dziejopis przyznał udział przemocy w jednoczeniu słowiańskiego etnosu, nie znajdzie się zaś w jego pracach niczego, co nasuwało by jakąś analogię „zaborów” Piastów i krwawego a okrutnego podboju z dzieł Thierry'ego. [</text:span><text:a xlink:type="simple" xlink:href="#p64" text:style-name="Internet_20_link" text:visited-style-name="Visited_20_Internet_20_Link"><text:span text:style-name="T1">wróć do głównej treści</text:span></text:a><text:span text:style-name="T1">]</text:span></text:p>
      <text:p text:style-name="P24"><text:bookmark text:name="przypis65"/><text:span text:style-name="T1">Przypis 65 Cyt</text:span><text:span text:style-name="T13">at </text:span><text:span text:style-name="T1">za: B. Baczko, </text:span><text:span text:style-name="T14">Poglądy społeczno-polityczne filozoficzne Towarzystwa Demokratycznego Polskiego</text:span><text:span text:style-name="T1">, s. 353. [</text:span><text:a xlink:type="simple" xlink:href="#p65" text:style-name="Internet_20_link" text:visited-style-name="Visited_20_Internet_20_Link"><text:span text:style-name="T1">wróć do głównej treści</text:span></text:a><text:span text:style-name="T1">]</text:span></text:p>
      <text:p text:style-name="P28"><text:bookmark text:name="przypis66"/><text:span text:style-name="T1">Przypis 66 J. Lelewel, </text:span><text:span text:style-name="T14">Teodora Wagi historia królów i książąt polskich</text:span><text:span text:style-name="T19">, Poznań 1857</text:span><text:span text:style-name="T14">,</text:span><text:span text:style-name="T1"> s. 76-77; por. także: „przez działanie nowego chrześcijańskiego porządku, który w pojęcia narodowe już głęboko rozpuścił korzenie, wycieńczyła się wnet siła gminu” (</text:span><text:span text:style-name="T14">Przypiski do dziejów Polski potocznie opowiedzianych</text:span><text:span text:style-name="T19">, w: </text:span><text:span text:style-name="T14">Dzieła</text:span><text:span text:style-name="T19">, t. </text:span><text:span text:style-name="T23">7</text:span><text:span text:style-name="T1">, s. 211). [</text:span><text:a xlink:type="simple" xlink:href="#p66" text:style-name="Internet_20_link" text:visited-style-name="Visited_20_Internet_20_Link"><text:span text:style-name="T1">wróć do głównej treści</text:span></text:a><text:span text:style-name="T1">]</text:span></text:p>
      <text:p text:style-name="P28"><text:bookmark text:name="przypis67"/><text:span text:style-name="T1">Przypis 67 </text:span><text:span text:style-name="T10">J. Lelewel</text:span><text:span text:style-name="T1">, </text:span><text:span text:style-name="T14">Teodora Wagi historia królów i książąt polskich</text:span><text:span text:style-name="T19">, Poznań 1857</text:span><text:span text:style-name="T1">, s. 76-77. [</text:span><text:a xlink:type="simple" xlink:href="#p67" text:style-name="Internet_20_link" text:visited-style-name="Visited_20_Internet_20_Link"><text:span text:style-name="T1">wróć do głównej treści</text:span></text:a><text:span text:style-name="T1">]</text:span></text:p>
      <text:p text:style-name="P27"><text:bookmark text:name="przypis68"/><text:span text:style-name="T1">Przypis 68 </text:span><text:span text:style-name="T22">J. Lelewel</text:span><text:span text:style-name="T14">, Slawia dziesiątego i dwunastego wieku, Dzieła, </text:span><text:span text:style-name="T19">t. </text:span><text:span text:style-name="T22">5</text:span><text:span text:style-name="T19">, Warszawa 1972</text:span><text:span text:style-name="T1">, s. 750. [</text:span><text:a xlink:type="simple" xlink:href="#p68" text:style-name="Internet_20_link" text:visited-style-name="Visited_20_Internet_20_Link"><text:span text:style-name="T1">wróć do głównej treści</text:span></text:a><text:span text:style-name="T1">]</text:span></text:p>
      <text:p text:style-name="P25"><text:bookmark text:name="przypis69"/><text:span text:style-name="T1">Przypis 69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76. [</text:span><text:a xlink:type="simple" xlink:href="#p69" text:style-name="Internet_20_link" text:visited-style-name="Visited_20_Internet_20_Link"><text:span text:style-name="T1">wróć do głównej treści</text:span></text:a><text:span text:style-name="T1">]</text:span></text:p>
      <text:p text:style-name="P25"><text:bookmark text:name="przypis70"/><text:span text:style-name="T1">Przypis 70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49. [</text:span><text:a xlink:type="simple" xlink:href="#p70" text:style-name="Internet_20_link" text:visited-style-name="Visited_20_Internet_20_Link"><text:span text:style-name="T1">wróć do głównej treści</text:span></text:a><text:span text:style-name="T1">]</text:span></text:p>
      <text:p text:style-name="P28"><text:bookmark text:name="przypis71"/><text:span text:style-name="T1">Przypis 71 </text:span><text:span text:style-name="T22">J. Lelewel, </text:span><text:span text:style-name="T14">Uwagi nad dziejami Polski i ludu jej</text:span><text:span text:style-name="T19">, w: </text:span><text:span text:style-name="T14">Polska, dzieje i rzeczy </text:span><text:soft-page-break/><text:span text:style-name="T14">jej</text:span><text:span text:style-name="T19">, t. </text:span><text:span text:style-name="T21">3</text:span><text:span text:style-name="T19">, Poznań 1855</text:span><text:span text:style-name="T1">; obok tej oceny funkcjonuje też sąd, że w Serbii i Bułgarii „chrzest byzancki, zostawując narodowość, wlał carskie w lud odrętwienie”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46). Nie ma przy tym żadnej próby wyjaśnienia, dlaczego tam Kościół grecki oddziaływał tak różnie niż w Polsce. [</text:span><text:a xlink:type="simple" xlink:href="#p71" text:style-name="Internet_20_link" text:visited-style-name="Visited_20_Internet_20_Link"><text:span text:style-name="T1">wróć do głównej treści</text:span></text:a><text:span text:style-name="T1">]</text:span></text:p>
      <text:p text:style-name="P28"><text:bookmark text:name="przypis72"/><text:span text:style-name="T1">Przypis 72 </text:span><text:span text:style-name="T10">J. Lelewel</text:span><text:span text:style-name="T1">, </text:span><text:span text:style-name="T14">Przypiski do dziejów Polski potocznie opowiedzianych</text:span><text:span text:style-name="T19">, w: </text:span><text:span text:style-name="T14">Dzieła</text:span><text:span text:style-name="T19">, t. </text:span><text:span text:style-name="T23">7</text:span><text:span text:style-name="T1">, s. 210; </text:span><text:span text:style-name="T14">Teodora Wagi historia królów i książąt polskich</text:span><text:span text:style-name="T19">, Poznań 1857</text:span><text:span text:style-name="T1">, s. 75. [</text:span><text:a xlink:type="simple" xlink:href="#p72" text:style-name="Internet_20_link" text:visited-style-name="Visited_20_Internet_20_Link"><text:span text:style-name="T1">wróć do głównej treści</text:span></text:a><text:span text:style-name="T1">]</text:span></text:p>
      <text:p text:style-name="P28"><text:bookmark text:name="przypis73"/><text:span text:style-name="T1">Przypis 73 </text:span><text:span text:style-name="T22">J. Lelewel</text:span><text:span text:style-name="T19">, </text:span><text:span text:style-name="T14">Przypiski do dziejów Polski potocznie opowiedzianych</text:span><text:span text:style-name="T19">, w: </text:span><text:span text:style-name="T14">Dzieła</text:span><text:span text:style-name="T19">, t. </text:span><text:span text:style-name="T23">7</text:span><text:span text:style-name="T1">, s. 211. [</text:span><text:a xlink:type="simple" xlink:href="#p73" text:style-name="Internet_20_link" text:visited-style-name="Visited_20_Internet_20_Link"><text:span text:style-name="T1">wróć do głównej treści</text:span></text:a><text:span text:style-name="T1">]</text:span></text:p>
      <text:p text:style-name="P28"><text:bookmark text:name="przypis74"/><text:span text:style-name="T1">Przypis 74 </text:span><text:span text:style-name="T10">J. Lelewel</text:span><text:span text:style-name="T14">, Bolesława szczodrego czyli śmiałego upadek</text:span><text:span text:style-name="T19">, </text:span><text:span text:style-name="T14">Polska wieków średnich</text:span><text:span text:style-name="T19">, t. </text:span><text:span text:style-name="T22">2</text:span><text:span text:style-name="T19">, Poznań 1847</text:span><text:span text:style-name="T14">,</text:span><text:span text:style-name="T1"> s. 267-268. [</text:span><text:a xlink:type="simple" xlink:href="#p74" text:style-name="Internet_20_link" text:visited-style-name="Visited_20_Internet_20_Link"><text:span text:style-name="T1">wróć do głównej treści</text:span></text:a><text:span text:style-name="T1">]</text:span></text:p>
      <text:p text:style-name="P28"><text:bookmark text:name="przypis75"/><text:span text:style-name="T1">Przypis 75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4">,</text:span><text:span text:style-name="T1"> s. 72-73; wśród władców, na których lud polegał, są też wskazani Bolesław </text:span><text:span text:style-name="T10">1</text:span><text:span text:style-name="T1">, Mieczysław </text:span><text:span text:style-name="T10">2</text:span><text:span text:style-name="T1"> i Kazimierz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nie przypadkiem brak tu Mieszka </text:span><text:span text:style-name="T13">1</text:span><text:span text:style-name="T1">. [</text:span><text:a xlink:type="simple" xlink:href="#p75" text:style-name="Internet_20_link" text:visited-style-name="Visited_20_Internet_20_Link"><text:span text:style-name="T1">wróć do głównej treści</text:span></text:a><text:span text:style-name="T1">]</text:span></text:p>
      <text:p text:style-name="P28"><text:bookmark text:name="przypis76"/><text:span text:style-name="T1">Przypis 76 Ten „kanoniczny” zakaz wydano jakoby po „przemożeniu obywatelskiego gminu” w „wojnie domowej” po śmierci Mieszka </text:span><text:span text:style-name="T10">2</text:span><text:span text:style-name="T1">; ograniczano wtedy także jego dostęp „do wyższych dostojności”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62-63, 68). [</text:span><text:a xlink:type="simple" xlink:href="#p76" text:style-name="Internet_20_link" text:visited-style-name="Visited_20_Internet_20_Link"><text:span text:style-name="T1">wróć do głównej treści</text:span></text:a><text:span text:style-name="T1">]</text:span></text:p>
      <text:p text:style-name="P25"><text:bookmark text:name="przypis77"/><text:span text:style-name="T1">Przypis 77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s. 73. [</text:span><text:a xlink:type="simple" xlink:href="#p77" text:style-name="Internet_20_link" text:visited-style-name="Visited_20_Internet_20_Link"><text:span text:style-name="T1">wróć do głównej treści</text:span></text:a><text:span text:style-name="T1">]</text:span></text:p>
      <text:p text:style-name="P25"><text:bookmark text:name="przypis78"/><text:span text:style-name="T1">Przypis 78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text:span><text:a xlink:type="simple" xlink:href="#p78" text:style-name="Internet_20_link" text:visited-style-name="Visited_20_Internet_20_Link"><text:span text:style-name="T1">wróć do głównej treści</text:span></text:a><text:span text:style-name="T1">]</text:span></text:p>
      <text:p text:style-name="P25"><text:bookmark text:name="przypis79"/><text:span text:style-name="T1">Przypis 79 </text:span><text:span text:style-name="T22">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 [</text:span><text:a xlink:type="simple" xlink:href="#p79" text:style-name="Internet_20_link" text:visited-style-name="Visited_20_Internet_20_Link"><text:span text:style-name="T1">wróć do głównej treści</text:span></text:a><text:span text:style-name="T1">]</text:span></text:p>
      <text:p text:style-name="P28"><text:bookmark text:name="przypis80"/><text:span text:style-name="T1">Przypis 80 </text:span><text:span text:style-name="T10">J. Lelewel</text:span><text:span text:style-name="T14">, Prawność czyli prawnota narodu polskiego,</text:span><text:span text:style-name="T1"> w: </text:span><text:span text:style-name="T14">Polska, dzieje i rzeczy jej</text:span><text:span text:style-name="T19">, t. </text:span><text:span text:style-name="T21">3</text:span><text:span text:style-name="T19">, Poznań 1855</text:span><text:span text:style-name="T14">,</text:span><text:span text:style-name="T1"> t. </text:span><text:span text:style-name="T10">20</text:span><text:span text:style-name="T1">, s. 572. [</text:span><text:a xlink:type="simple" xlink:href="#p80" text:style-name="Internet_20_link" text:visited-style-name="Visited_20_Internet_20_Link"><text:span text:style-name="T1">wróć do głównej treści</text:span></text:a><text:span text:style-name="T1">]</text:span></text:p>
      <text:p text:style-name="P25"><text:bookmark text:name="przypis81"/><text:span text:style-name="T1">Przypis 81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4">,</text:span><text:span text:style-name="T1"> s. 171-172. [</text:span><text:a xlink:type="simple" xlink:href="#p81" text:style-name="Internet_20_link" text:visited-style-name="Visited_20_Internet_20_Link"><text:span text:style-name="T1">wróć do głównej treści</text:span></text:a><text:span text:style-name="T1">]</text:span></text:p>
      <text:p text:style-name="P25"><text:bookmark text:name="przypis82"/><text:span text:style-name="T1">Przypis 82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4">,</text:span><text:span text:style-name="T1"> s. 171-172. [</text:span><text:a xlink:type="simple" xlink:href="#p82" text:style-name="Internet_20_link" text:visited-style-name="Visited_20_Internet_20_Link"><text:span text:style-name="T1">wróć do głównej treści</text:span></text:a><text:span text:style-name="T1">]</text:span></text:p>
      <text:p text:style-name="P28"><text:bookmark text:name="przypis83"/><text:span text:style-name="T1">Przypis 83 </text:span><text:span text:style-name="T22">J. Lelewel</text:span><text:span text:style-name="T1">, </text:span><text:span text:style-name="T14">Slavia </text:span><text:span text:style-name="T15">10</text:span><text:span text:style-name="T14"> i </text:span><text:span text:style-name="T15">12</text:span><text:span text:style-name="T14"> wieku</text:span><text:span text:style-name="T19">, w: </text:span><text:span text:style-name="T14">Narody…</text:span><text:span text:style-name="T1">, s. 760; kontekst pozwala </text:span><text:soft-page-break/><text:span text:style-name="T1">wnioskować, że „ciężkie wstrząśnienia” to tak wojny „kmieci” w </text:span><text:span text:style-name="T10">11</text:span><text:span text:style-name="T1"> w., jak i rozbicie dzielnicowe. [</text:span><text:a xlink:type="simple" xlink:href="#p83" text:style-name="Internet_20_link" text:visited-style-name="Visited_20_Internet_20_Link"><text:span text:style-name="T1">wróć do głównej treści</text:span></text:a><text:span text:style-name="T1">]</text:span></text:p>
      <text:p text:style-name="P25"><text:bookmark text:name="przypis84"/><text:span text:style-name="T1">Przypis 84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4">,</text:span><text:span text:style-name="T1"> s. </text:span><text:span text:style-name="T10">133.</text:span><text:span text:style-name="T1"> [</text:span><text:a xlink:type="simple" xlink:href="#p84" text:style-name="Internet_20_link" text:visited-style-name="Visited_20_Internet_20_Link"><text:span text:style-name="T1">wróć do głównej treści</text:span></text:a><text:span text:style-name="T1">]</text:span></text:p>
      <text:p text:style-name="P25"><text:bookmark text:name="przypis85"/><text:span text:style-name="T1">Przypis 85 </text:span><text:span text:style-name="T10">J. Lelewel, </text:span><text:span text:style-name="T14">Uwagi nad dziejami Polski i ludu jej</text:span><text:span text:style-name="T19">, w: </text:span><text:span text:style-name="T14">Polska, dzieje i rzeczy jej</text:span><text:span text:style-name="T19">, t. </text:span><text:span text:style-name="T21">3</text:span><text:span text:style-name="T19">, Poznań 1855</text:span><text:span text:style-name="T14">,</text:span><text:span text:style-name="T1"> s. </text:span><text:span text:style-name="T10">133. </text:span><text:span text:style-name="T1">[</text:span><text:a xlink:type="simple" xlink:href="#p85" text:style-name="Internet_20_link" text:visited-style-name="Visited_20_Internet_20_Link"><text:span text:style-name="T1">wróć do głównej treści</text:span></text:a><text:span text:style-name="T1">]</text:span></text:p>
      <text:p text:style-name="P24"><text:bookmark text:name="przypis86"/><text:span text:style-name="T1">Przypis 86 M. Bloch, </text:span><text:span text:style-name="T14">Pochwała historii czyli o zawodzie historyka</text:span><text:span text:style-name="T1">, tłum</text:span><text:span text:style-name="T10">aczenie </text:span><text:span text:style-name="T1">W. Jedlicka, Kęty 2009, s. 51-54; autor łączył nagminną obecność tej postawy w swej epoce głównie z oddziaływaniem „niemieckiego romantyzmu”. [</text:span><text:a xlink:type="simple" xlink:href="#p86" text:style-name="Internet_20_link" text:visited-style-name="Visited_20_Internet_20_Link"><text:span text:style-name="T1">wróć do głównej treści</text:span></text:a><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459cm" fo:margin-right="0cm" fo:line-height="105%" fo:text-align="justify" style:justify-single-word="false" fo:text-indent="-0.388cm" style:auto-text-indent="false" fo:background-color="#ffffff"/>
      <style:text-properties fo:color="#231f2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odpis_20_obrazu" style:display-name="Podpis obrazu" style:family="paragraph" style:parent-style-name="Standard" style:default-outline-level="">
      <loext:graphic-properties draw:fill="solid" draw:fill-color="#ffffff"/>
      <style:paragraph-properties fo:text-align="justify" style:justify-single-word="false" fo:background-color="#ffffff"/>
      <style:text-properties fo:color="#231f2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2_29_" style:display-name="Tekst treści (2)" style:family="paragraph" style:parent-style-name="Standard" style:default-outline-level="">
      <loext:graphic-properties draw:fill="solid" draw:fill-color="#ffffff"/>
      <style:paragraph-properties fo:line-height="105%" fo:text-align="justify" style:justify-single-word="false" fo:background-color="#ffffff"/>
      <style:text-properties fo:color="#231f2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style:paragraph-properties fo:line-height="143%" fo:text-align="center" style:justify-single-word="false" fo:background-color="#ffffff"/>
      <style:text-properties fo:color="#231f2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5%" fo:text-align="justify" style:justify-single-word="false" fo:text-indent="0.494cm" style:auto-text-indent="false" fo:background-color="#ffffff"/>
      <style:text-properties fo:color="#231f2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language="en" fo:country="US" fo:font-weight="normal" style:font-size-asian="12pt" style:font-weight-asian="normal" style:font-size-complex="12pt" style:font-weight-complex="normal"/>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Podpis_20_obrazu_5f_" style:display-name="Podpis obrazu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1"/>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1"/>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1"/>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1"/>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1"/>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1"/>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1"/>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1"/>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1"/>
    <style:master-page style:name="Converted18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d znakiem fetyszu genezy - pierwotne objawienie i początki Polski w koncepcji Joachima Lelewela</dc:title>
    <dc:subject>nauki humanistyczne, historia</dc:subject>
    <meta:initial-creator>Henryk Słoczyński</meta:initial-creator>
    <meta:keyword>Joachim</meta:keyword>
    <meta:keyword>Lelewel’s</meta:keyword>
    <meta:keyword>concept</meta:keyword>
    <meta:keyword>of</meta:keyword>
    <meta:keyword>history</meta:keyword>
    <meta:keyword>nineteenth-century</meta:keyword>
    <meta:keyword>Polish</meta:keyword>
    <meta:keyword>historiography</meta:keyword>
    <meta:keyword>Christianisation</meta:keyword>
    <meta:keyword>of</meta:keyword>
    <meta:keyword>the</meta:keyword>
    <meta:keyword>Slavs</meta:keyword>
    <meta:keyword>koncepcja</meta:keyword>
    <meta:keyword>dziejów</meta:keyword>
    <meta:keyword>Joachima</meta:keyword>
    <meta:keyword>Lelewela</meta:keyword>
    <meta:keyword>historiografi</meta:keyword>
    <meta:keyword>a</meta:keyword>
    <meta:keyword>polska</meta:keyword>
    <meta:keyword>XIX</meta:keyword>
    <meta:keyword>wieku</meta:keyword>
    <meta:keyword>chrystianizacja</meta:keyword>
    <meta:keyword>Słowian</meta:keyword>
    <meta:editing-cycles>7</meta:editing-cycles>
    <meta:creation-date>2021-01-21T15:28:00</meta:creation-date>
    <dc:date>2021-02-23T11:55:11.457000000</dc:date>
    <meta:editing-duration>PT21M3S</meta:editing-duration>
    <meta:generator>LibreOffice/6.4.1.2$Windows_X86_64 LibreOffice_project/4d224e95b98b138af42a64d84056446d09082932</meta:generator>
    <meta:document-statistic meta:table-count="0" meta:image-count="0" meta:object-count="0" meta:page-count="30" meta:paragraph-count="189" meta:word-count="10407" meta:character-count="72358" meta:non-whitespace-character-count="620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