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5cm" fo:margin-bottom="0cm" loext:contextual-spacing="false" fo:line-height="0.37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7cm" fo:margin-bottom="0cm" loext:contextual-spacing="false" fo:line-height="0.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line-height="10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09cm" fo:margin-top="0.028cm" fo:margin-bottom="0cm" loext:contextual-spacing="false" fo:line-height="11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2.034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536cm" fo:margin-right="0.025cm" fo:margin-top="0.028cm" fo:margin-bottom="0cm" loext:contextual-spacing="false" fo:line-height="100%" fo:text-align="start" style:justify-single-word="false" fo:text-indent="-0.503cm" style:auto-text-indent="false"/>
    </style:style>
    <style:style style:name="P36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37" style:family="paragraph" style:parent-style-name="Frame_20_contents">
      <style:paragraph-properties fo:margin-left="0.035cm" fo:margin-right="0.03cm" fo:margin-top="0.032cm" fo:margin-bottom="0cm" loext:contextual-spacing="false" fo:line-height="98%" fo:text-align="justify" style:justify-single-word="false" fo:text-indent="0.499cm" style:auto-text-indent="false"/>
    </style:style>
    <style:style style:name="P38" style:family="paragraph" style:parent-style-name="Frame_20_contents">
      <style:paragraph-properties fo:margin-left="0.035cm" fo:margin-right="0.03cm" fo:margin-top="0.004cm" fo:margin-bottom="0cm" loext:contextual-spacing="false" fo:text-align="justify" style:justify-single-word="false" fo:text-indent="0.499cm" style:auto-text-indent="false"/>
    </style:style>
    <style:style style:name="P39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14cm" fo:margin-top="0.037cm" fo:margin-bottom="0cm" loext:contextual-spacing="false" fo:line-height="98%" fo:text-align="start" style:justify-single-word="false" fo:text-indent="-0.002cm" style:auto-text-indent="false"/>
    </style:style>
    <style:style style:name="P43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95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34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536cm" fo:margin-right="1.173cm" fo:margin-top="0.028cm" fo:margin-bottom="0cm" loext:contextual-spacing="false" fo:line-height="100%" fo:text-align="start" style:justify-single-word="false" fo:text-indent="-0.503cm" style:auto-text-indent="false"/>
    </style:style>
    <style:style style:name="P59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-0.002cm" style:auto-text-indent="false"/>
    </style:style>
    <style:style style:name="P61" style:family="paragraph" style:parent-style-name="Frame_20_contents">
      <style:paragraph-properties fo:margin-left="0.035cm" fo:margin-right="0.028cm" fo:margin-top="0.097cm" fo:margin-bottom="0cm" loext:contextual-spacing="false" fo:line-height="98%" fo:text-align="start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0.032cm" fo:margin-top="0.005cm" fo:margin-bottom="0cm" loext:contextual-spacing="false" fo:text-align="justify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64" style:family="paragraph" style:parent-style-name="Frame_20_contents">
      <style:paragraph-properties fo:margin-left="0.035cm" fo:margin-right="0.032cm" fo:margin-top="0.002cm" fo:margin-bottom="0cm" loext:contextual-spacing="false" fo:line-height="98%" fo:text-align="justify" style:justify-single-word="false" fo:text-indent="0.499cm" style:auto-text-indent="false"/>
    </style:style>
    <style:style style:name="P65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66" style:family="paragraph" style:parent-style-name="Frame_20_contents">
      <style:paragraph-properties fo:margin-left="0.035cm" fo:margin-right="0.032cm" fo:margin-top="0.093cm" fo:margin-bottom="0cm" loext:contextual-spacing="false" fo:line-height="98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2cm" fo:margin-top="0.095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36cm" fo:margin-right="0cm" fo:margin-top="0.028cm" fo:margin-bottom="0cm" loext:contextual-spacing="false" fo:line-height="100%" fo:text-align="start" style:justify-single-word="false" fo:text-indent="-0.503cm" style:auto-text-indent="false"/>
    </style:style>
    <style:style style:name="P70" style:family="paragraph" style:parent-style-name="Frame_20_contents">
      <style:paragraph-properties fo:margin-left="0.035cm" fo:margin-right="0.034cm" fo:margin-top="0.035cm" fo:margin-bottom="0cm" loext:contextual-spacing="false" fo:line-height="98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536cm" fo:margin-right="1.298cm" fo:margin-top="0.028cm" fo:margin-bottom="0cm" loext:contextual-spacing="false" fo:line-height="100%" fo:text-align="start" style:justify-single-word="false" fo:text-indent="-0.503cm" style:auto-text-indent="false"/>
    </style:style>
    <style:style style:name="P72" style:family="paragraph" style:parent-style-name="Frame_20_contents">
      <style:paragraph-properties fo:margin-left="0.035cm" fo:margin-right="0.004cm" fo:margin-top="0.095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28cm" fo:margin-top="0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5cm" fo:margin-top="0.034cm" fo:margin-bottom="0cm" loext:contextual-spacing="false" fo:line-height="100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5cm" fo:margin-top="0cm" fo:margin-bottom="0cm" loext:contextual-spacing="false" fo:line-height="98%" fo:text-align="justify" style:justify-single-word="false" fo:text-indent="0.499cm" style:auto-text-indent="false"/>
    </style:style>
    <style:style style:name="P76" style:family="paragraph" style:parent-style-name="Frame_20_contents">
      <style:paragraph-properties fo:margin-left="0.035cm" fo:margin-right="0.034cm" fo:margin-top="0.035cm" fo:margin-bottom="0cm" loext:contextual-spacing="false" fo:line-height="98%" fo:text-align="justify" style:justify-single-word="false" fo:text-indent="-0.002cm" style:auto-text-indent="false"/>
    </style:style>
    <style:style style:name="P77" style:family="paragraph" style:parent-style-name="Frame_20_contents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cm" fo:margin-top="0.042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12cm" fo:margin-top="0.035cm" fo:margin-bottom="0cm" loext:contextual-spacing="false" fo:line-height="98%" fo:text-align="start" style:justify-single-word="false" fo:text-indent="-0.002cm" style:auto-text-indent="false"/>
    </style:style>
    <style:style style:name="P87" style:family="paragraph" style:parent-style-name="Frame_20_contents">
      <style:paragraph-properties fo:margin-left="0.534cm" fo:margin-right="0.021cm" fo:margin-top="0.037cm" fo:margin-bottom="0cm" loext:contextual-spacing="false" fo:line-height="110%" fo:text-align="start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.026cm" fo:margin-top="0cm" fo:margin-bottom="0cm" loext:contextual-spacing="false" fo:line-height="108%" fo:text-align="start" style:justify-single-word="false" fo:text-indent="-0.501cm" style:auto-text-indent="false"/>
    </style:style>
    <style:style style:name="P89" style:family="paragraph" style:parent-style-name="Frame_20_contents">
      <style:paragraph-properties fo:margin-left="0.534cm" fo:margin-right="0.014cm" fo:margin-top="0cm" fo:margin-bottom="0cm" loext:contextual-spacing="false" fo:line-height="110%" fo:text-align="start" style:justify-single-word="false" fo:text-indent="-0.501cm" style:auto-text-indent="false"/>
    </style:style>
    <style:style style:name="P90" style:family="paragraph" style:parent-style-name="Frame_20_contents">
      <style:paragraph-properties fo:margin-left="0.035cm" fo:margin-right="1.173cm" fo:margin-top="0.034cm" fo:margin-bottom="0cm" loext:contextual-spacing="false" fo:line-height="108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.012cm" fo:margin-top="0.002cm" fo:margin-bottom="0cm" loext:contextual-spacing="false" fo:line-height="108%" fo:text-align="start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12cm" fo:margin-top="0.041cm" fo:margin-bottom="0cm" loext:contextual-spacing="false" fo:line-height="110%" fo:text-align="start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cm" fo:margin-top="0.039cm" fo:margin-bottom="0cm" loext:contextual-spacing="false" fo:line-height="110%" fo:text-align="start" style:justify-single-word="false" fo:text-indent="-0.501cm" style:auto-text-indent="false"/>
    </style:style>
    <style:style style:name="P94" style:family="paragraph" style:parent-style-name="Frame_20_contents">
      <style:paragraph-properties fo:margin-left="0.534cm" fo:margin-right="0cm" fo:margin-top="0.039cm" fo:margin-bottom="0cm" loext:contextual-spacing="false" fo:line-height="108%" fo:text-align="start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96" style:family="paragraph" style:parent-style-name="Frame_20_contents">
      <style:paragraph-properties fo:margin-left="0.534cm" fo:margin-right="0cm" fo:margin-top="0.037cm" fo:margin-bottom="0cm" loext:contextual-spacing="false" fo:line-height="110%" fo:text-align="start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16cm" fo:margin-top="0cm" fo:margin-bottom="0cm" loext:contextual-spacing="false" fo:line-height="110%" fo:text-align="start" style:justify-single-word="false" fo:text-indent="-0.501cm" style:auto-text-indent="false"/>
    </style:style>
    <style:style style:name="P98" style:family="paragraph" style:parent-style-name="Frame_20_contents">
      <style:paragraph-properties fo:margin-left="0.035cm" fo:margin-right="0.021cm" fo:margin-top="0cm" fo:margin-bottom="0cm" loext:contextual-spacing="false" fo:line-height="108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34cm" fo:margin-right="0.023cm" fo:margin-top="0.026cm" fo:margin-bottom="0cm" loext:contextual-spacing="false" fo:line-height="108%" fo:text-align="start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-0.034cm" fo:margin-top="0.039cm" fo:margin-bottom="0cm" loext:contextual-spacing="false" fo:line-height="110%" fo:text-align="start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cm" fo:margin-top="0.039cm" fo:margin-bottom="0cm" loext:contextual-spacing="false" fo:line-height="110%" fo:text-align="start" style:justify-single-word="false" fo:text-indent="-0.501cm" style:auto-text-indent="false"/>
    </style:style>
    <style:style style:name="P102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103" style:family="paragraph" style:parent-style-name="Frame_20_contents">
      <style:paragraph-properties fo:margin-left="0.534cm" fo:margin-right="0.03cm" fo:margin-top="0.041cm" fo:margin-bottom="0cm" loext:contextual-spacing="false" fo:line-height="108%" fo:text-align="justify" style:justify-single-word="false" fo:text-indent="-0.501cm" style:auto-text-indent="false"/>
    </style:style>
    <style:style style:name="P104" style:family="paragraph" style:parent-style-name="Frame_20_contents">
      <style:paragraph-properties fo:margin-left="0.534cm" fo:margin-right="0.03cm" fo:margin-top="0cm" fo:margin-bottom="0cm" loext:contextual-spacing="false" fo:line-height="110%" fo:text-align="start" style:justify-single-word="false" fo:text-indent="-0.501cm" style:auto-text-indent="false"/>
    </style:style>
    <style:style style:name="P105" style:family="paragraph" style:parent-style-name="Frame_20_contents">
      <style:paragraph-properties fo:margin-left="0.035cm" fo:margin-right="4.554cm" fo:margin-top="0.044cm" fo:margin-bottom="0cm" loext:contextual-spacing="false" fo:line-height="110%" fo:text-align="start" style:justify-single-word="false" fo:text-indent="0.499cm" style:auto-text-indent="false"/>
    </style:style>
    <style:style style:name="P106" style:family="paragraph" style:parent-style-name="Frame_20_contents">
      <style:paragraph-properties fo:margin-left="0.534cm" fo:margin-right="0.034cm" fo:margin-top="0cm" fo:margin-bottom="0cm" loext:contextual-spacing="false" fo:line-height="110%" fo:text-align="start" style:justify-single-word="false" fo:text-indent="-0.501cm" style:auto-text-indent="false"/>
    </style:style>
    <style:style style:name="P107" style:family="paragraph" style:parent-style-name="Frame_20_contents">
      <style:paragraph-properties fo:margin-left="0.534cm" fo:margin-right="0.034cm" fo:margin-top="0.034cm" fo:margin-bottom="0cm" loext:contextual-spacing="false" fo:line-height="108%" fo:text-align="justify" style:justify-single-word="false" fo:text-indent="-0.501cm" style:auto-text-indent="false"/>
    </style:style>
    <style:style style:name="P108" style:family="paragraph" style:parent-style-name="Frame_20_contents">
      <style:paragraph-properties fo:margin-left="0.534cm" fo:margin-right="0.019cm" fo:margin-top="0.041cm" fo:margin-bottom="0cm" loext:contextual-spacing="false" fo:line-height="108%" fo:text-align="start" style:justify-single-word="false" fo:text-indent="-0.501cm" style:auto-text-indent="false"/>
    </style:style>
    <style:style style:name="P109" style:family="paragraph" style:parent-style-name="Frame_20_contents">
      <style:paragraph-properties fo:margin-left="0.035cm" fo:margin-right="2.201cm" fo:margin-top="0.041cm" fo:margin-bottom="0cm" loext:contextual-spacing="false" fo:line-height="108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18cm" fo:margin-top="0cm" fo:margin-bottom="0cm" loext:contextual-spacing="false" fo:line-height="108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1.831cm" fo:margin-top="0.041cm" fo:margin-bottom="0cm" loext:contextual-spacing="false" fo:line-height="108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487cm" fo:margin-top="0.002cm" fo:margin-bottom="0cm" loext:contextual-spacing="false" fo:line-height="108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847cm" fo:margin-top="0cm" fo:margin-bottom="0cm" loext:contextual-spacing="false" fo:line-height="108%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534cm" fo:margin-right="-0.025cm" fo:margin-top="0.037cm" fo:margin-bottom="0cm" loext:contextual-spacing="false" fo:line-height="108%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cm" fo:margin-right="0.032cm" fo:margin-top="0.041cm" fo:margin-bottom="0cm" loext:contextual-spacing="false" fo:line-height="108%" fo:text-align="end" style:justify-single-word="false" fo:text-indent="0cm" style:auto-text-indent="false"/>
    </style:style>
    <style:style style:name="P116" style:family="paragraph" style:parent-style-name="Frame_20_contents">
      <style:paragraph-properties fo:margin-left="0.534cm" fo:margin-right="0.032cm" fo:margin-top="0.041cm" fo:margin-bottom="0cm" loext:contextual-spacing="false" fo:line-height="108%" fo:text-align="justify" style:justify-single-word="false" fo:text-indent="-0.501cm" style:auto-text-indent="false"/>
    </style:style>
    <style:style style:name="P117" style:family="paragraph" style:parent-style-name="Frame_20_contents">
      <style:paragraph-properties fo:margin-left="0.534cm" fo:margin-right="0.035cm" fo:margin-top="0.002cm" fo:margin-bottom="0cm" loext:contextual-spacing="false" fo:line-height="108%" fo:text-align="justify" style:justify-single-word="false" fo:text-indent="-0.501cm" style:auto-text-indent="false"/>
    </style:style>
    <style:style style:name="P11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27">
      <style:paragraph-properties style:page-number="auto"/>
    </style:style>
    <style:style style:name="P146" style:family="paragraph" style:parent-style-name="Text_20_body">
      <style:paragraph-properties fo:line-height="100%"/>
    </style:style>
    <style:style style:name="P14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cm" fo:line-height="100%" fo:text-indent="0cm" style:auto-text-indent="false"/>
    </style:style>
    <style:style style:name="P151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52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153" style:family="paragraph" style:parent-style-name="Text_20_body">
      <style:paragraph-properties fo:margin-left="0.035cm" fo:margin-right="0.03cm" fo:margin-top="0.002cm" fo:margin-bottom="0cm" loext:contextual-spacing="false" fo:line-height="100%" fo:text-indent="0cm" style:auto-text-indent="false"/>
    </style:style>
    <style:style style:name="P154" style:family="paragraph" style:parent-style-name="Text_20_body">
      <style:paragraph-properties fo:margin-left="0.035cm" fo:margin-right="0.012cm" fo:line-height="100%" fo:text-align="start" style:justify-single-word="false" fo:text-indent="0cm" style:auto-text-indent="false"/>
    </style:style>
    <style:style style:name="P155" style:family="paragraph" style:parent-style-name="Text_20_body">
      <style:paragraph-properties fo:margin-top="0cm" fo:margin-bottom="0cm" loext:contextual-spacing="false" fo:line-height="100%"/>
    </style:style>
    <style:style style:name="P156" style:family="paragraph" style:parent-style-name="Text_20_body">
      <style:paragraph-properties fo:margin-top="0.002cm" fo:margin-bottom="0cm" loext:contextual-spacing="false" fo:line-height="100%"/>
    </style:style>
    <style:style style:name="P157" style:family="paragraph" style:parent-style-name="Text_20_body">
      <style:paragraph-properties fo:margin-top="0.005cm" fo:margin-bottom="0cm" loext:contextual-spacing="false" fo:line-height="100%"/>
    </style:style>
    <style:style style:name="P158" style:family="paragraph" style:parent-style-name="Text_20_body">
      <style:paragraph-properties fo:margin-left="0.035cm" fo:margin-right="0.032cm" fo:line-height="100%" fo:text-indent="0cm" style:auto-text-indent="false"/>
    </style:style>
    <style:style style:name="P159" style:family="paragraph" style:parent-style-name="Text_20_body">
      <style:paragraph-properties fo:margin-left="0.035cm" fo:margin-right="0.032cm" fo:margin-top="0.034cm" fo:margin-bottom="0cm" loext:contextual-spacing="false" fo:line-height="100%" fo:text-indent="0cm" style:auto-text-indent="false"/>
    </style:style>
    <style:style style:name="P160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61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62" style:family="paragraph" style:parent-style-name="Text_20_body">
      <style:paragraph-properties fo:margin-left="0.035cm" fo:margin-right="0.032cm" fo:margin-top="0.014cm" fo:margin-bottom="0cm" loext:contextual-spacing="false" fo:line-height="100%" fo:text-indent="0.499cm" style:auto-text-indent="false"/>
    </style:style>
    <style:style style:name="P163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64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65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66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67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68" style:family="paragraph" style:parent-style-name="Text_20_body">
      <style:paragraph-properties fo:margin-left="0.035cm" fo:margin-right="0.032cm" fo:margin-top="0.018cm" fo:margin-bottom="0cm" loext:contextual-spacing="false" fo:line-height="100%" fo:text-indent="0.499cm" style:auto-text-indent="false"/>
    </style:style>
    <style:style style:name="P169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7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71" style:family="paragraph" style:parent-style-name="Text_20_body">
      <style:paragraph-properties fo:margin-top="0.009cm" fo:margin-bottom="0cm" loext:contextual-spacing="false" fo:line-height="100%"/>
    </style:style>
    <style:style style:name="P172" style:family="paragraph" style:parent-style-name="Text_20_body">
      <style:paragraph-properties fo:margin-left="0.035cm" fo:margin-right="-0.014cm" fo:margin-top="0cm" fo:margin-bottom="0cm" loext:contextual-spacing="false" fo:line-height="100%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035cm" fo:margin-right="0.035cm" fo:margin-top="0.004cm" fo:margin-bottom="0cm" loext:contextual-spacing="false" fo:line-height="100%" fo:text-indent="0.499cm" style:auto-text-indent="false"/>
    </style:style>
    <style:style style:name="P174" style:family="paragraph" style:parent-style-name="Text_20_body">
      <style:paragraph-properties fo:margin-left="0.035cm" fo:margin-right="0.035cm" fo:margin-top="0.002cm" fo:margin-bottom="0cm" loext:contextual-spacing="false" fo:line-height="100%" fo:text-indent="0.499cm" style:auto-text-indent="false"/>
    </style:style>
    <style:style style:name="P175" style:family="paragraph" style:parent-style-name="Text_20_body">
      <style:paragraph-properties fo:margin-left="0.035cm" fo:margin-right="0.035cm" fo:margin-top="0.005cm" fo:margin-bottom="0cm" loext:contextual-spacing="false" fo:line-height="100%" fo:text-indent="0.499cm" style:auto-text-indent="false"/>
    </style:style>
    <style:style style:name="P176" style:family="paragraph" style:parent-style-name="Text_20_body">
      <style:paragraph-properties fo:margin-left="0.035cm" fo:margin-right="0.034cm" fo:margin-top="0.004cm" fo:margin-bottom="0cm" loext:contextual-spacing="false" fo:line-height="100%" fo:text-indent="0.499cm" style:auto-text-indent="false"/>
    </style:style>
    <style:style style:name="P177" style:family="paragraph" style:parent-style-name="Text_20_body">
      <style:paragraph-properties fo:margin-left="0.035cm" fo:margin-right="0.034cm" fo:margin-top="0.007cm" fo:margin-bottom="0cm" loext:contextual-spacing="false" fo:line-height="100%" fo:text-indent="0.499cm" style:auto-text-indent="false"/>
    </style:style>
    <style:style style:name="P178" style:family="paragraph" style:parent-style-name="Text_20_body">
      <style:paragraph-properties fo:margin-left="0.035cm" fo:margin-right="0.034cm" fo:margin-top="0.009cm" fo:margin-bottom="0cm" loext:contextual-spacing="false" fo:line-height="100%" fo:text-indent="0.499cm" style:auto-text-indent="false"/>
    </style:style>
    <style:style style:name="P179" style:family="paragraph" style:parent-style-name="Text_20_body">
      <style:paragraph-properties fo:margin-top="0.011cm" fo:margin-bottom="0cm" loext:contextual-spacing="false"/>
    </style:style>
    <style:style style:name="P180" style:family="paragraph" style:parent-style-name="Text_20_body">
      <style:paragraph-properties fo:margin-top="0.011cm" fo:margin-bottom="0cm" loext:contextual-spacing="false" fo:line-height="100%"/>
    </style:style>
    <style:style style:name="P181" style:family="paragraph" style:parent-style-name="Text_20_body">
      <style:paragraph-properties fo:margin-top="0.007cm" fo:margin-bottom="0cm" loext:contextual-spacing="false" fo:line-height="100%"/>
    </style:style>
    <style:style style:name="P182" style:family="paragraph" style:parent-style-name="Text_20_body">
      <style:paragraph-properties fo:margin-left="0.534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83" style:family="paragraph" style:parent-style-name="Text_20_body">
      <style:paragraph-properties fo:margin-left="0.534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84" style:family="paragraph" style:parent-style-name="Text_20_body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0.534cm" fo:margin-right="0cm" fo:margin-top="0.005cm" fo:margin-bottom="0cm" loext:contextual-spacing="false" fo:line-height="100%" fo:text-align="start" style:justify-single-word="false" fo:text-indent="-0.501cm" style:auto-text-indent="false"/>
    </style:style>
    <style:style style:name="P186" style:family="paragraph" style:parent-style-name="Text_20_body">
      <style:paragraph-properties fo:margin-left="0.035cm" fo:margin-right="0.03cm" fo:margin-top="0.002cm" fo:margin-bottom="0cm" loext:contextual-spacing="false" fo:line-height="100%" fo:text-indent="-0.002cm" style:auto-text-indent="false"/>
    </style:style>
    <style:style style:name="P187" style:family="paragraph" style:parent-style-name="Text_20_body">
      <style:paragraph-properties fo:margin-left="0.035cm" fo:margin-right="0.026cm" fo:margin-top="0.009cm" fo:margin-bottom="0cm" loext:contextual-spacing="false" fo:line-height="100%" fo:text-align="start" style:justify-single-word="false" fo:text-indent="0.499cm" style:auto-text-indent="false"/>
    </style:style>
    <style:style style:name="P188" style:family="paragraph" style:parent-style-name="Text_20_body">
      <style:paragraph-properties fo:margin-left="0.035cm" fo:margin-right="0.032cm" fo:margin-top="0.005cm" fo:margin-bottom="0cm" loext:contextual-spacing="false" fo:line-height="100%" fo:text-indent="-0.002cm" style:auto-text-indent="false"/>
    </style:style>
    <style:style style:name="P189" style:family="paragraph" style:parent-style-name="Text_20_body">
      <style:paragraph-properties fo:margin-top="0.014cm" fo:margin-bottom="0cm" loext:contextual-spacing="false"/>
    </style:style>
    <style:style style:name="P190" style:family="paragraph" style:parent-style-name="Text_20_body">
      <style:paragraph-properties fo:margin-top="0.014cm" fo:margin-bottom="0cm" loext:contextual-spacing="false" fo:line-height="100%"/>
    </style:style>
    <style:style style:name="P191" style:family="paragraph" style:parent-style-name="Text_20_body" style:list-style-name="WWNum1">
      <style:paragraph-properties fo:margin-left="1.035cm" fo:margin-right="0.032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92" style:family="paragraph" style:parent-style-name="Text_20_body" style:list-style-name="WWNum1">
      <style:paragraph-properties fo:margin-left="1.035cm" fo:margin-right="0.032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193" style:family="paragraph" style:parent-style-name="Text_20_body">
      <style:paragraph-properties fo:margin-left="1.035cm" fo:margin-right="0.03cm" fo:line-height="100%" fo:text-indent="-0.501cm" style:auto-text-indent="false"/>
    </style:style>
    <style:style style:name="P194" style:family="paragraph" style:parent-style-name="Text_20_body">
      <style:paragraph-properties fo:margin-top="0.004cm" fo:margin-bottom="0cm" loext:contextual-spacing="false" fo:line-height="100%"/>
    </style:style>
    <style:style style:name="P195" style:family="paragraph" style:parent-style-name="Text_20_body">
      <style:paragraph-properties fo:margin-top="0.012cm" fo:margin-bottom="0cm" loext:contextual-spacing="false" fo:line-height="100%"/>
    </style:style>
    <style:style style:name="P196" style:family="paragraph" style:parent-style-name="Text_20_body">
      <style:paragraph-properties fo:margin-left="0.035cm" fo:margin-right="0.023cm" fo:line-height="100%" fo:text-align="start" style:justify-single-word="false" fo:text-indent="-0.002cm" style:auto-text-indent="false"/>
    </style:style>
    <style:style style:name="P1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ededed" style:font-name="Palatino Linotype" fo:font-size="10pt" fo:letter-spacing="-0.007cm" fo:font-weight="bold" fo:background-color="#b3b3b3" loext:char-shading-value="0" style:font-size-asian="10pt" style:font-weight-asian="bold" style:text-scale="120%"/>
    </style:style>
    <style:style style:name="T2" style:family="text">
      <style:text-properties fo:color="#ededed" style:font-name="Palatino Linotype" fo:font-size="10pt" fo:font-weight="bold" fo:background-color="#b3b3b3" loext:char-shading-value="0" style:font-size-asian="10pt" style:font-weight-asian="bold" style:text-scale="105%"/>
    </style:style>
    <style:style style:name="T3" style:family="text">
      <style:text-properties fo:color="#ededed" style:font-name="Palatino Linotype" fo:font-size="10pt" fo:font-weight="bold" fo:background-color="#b3b3b3" loext:char-shading-value="0" style:font-size-asian="10pt" style:font-weight-asian="bold"/>
    </style:style>
    <style:style style:name="T4" style:family="text">
      <style:text-properties fo:color="#ededed" style:font-name="Palatino Linotype" fo:font-size="10pt" fo:letter-spacing="-0.011cm" fo:font-weight="bold" fo:background-color="#b3b3b3" loext:char-shading-value="0" style:font-size-asian="10pt" style:font-weight-asian="bold" style:text-scale="105%"/>
    </style:style>
    <style:style style:name="T5" style:family="text">
      <style:text-properties fo:color="#2b2a29" fo:font-size="10pt" style:font-size-asian="10pt" style:text-scale="95%"/>
    </style:style>
    <style:style style:name="T6" style:family="text">
      <style:text-properties fo:color="#2b2a29" fo:font-size="10pt" style:font-size-asian="10pt"/>
    </style:style>
    <style:style style:name="T7" style:family="text">
      <style:text-properties fo:color="#2b2a29" fo:font-size="10pt" style:font-size-asian="10pt" style:text-scale="90%"/>
    </style:style>
    <style:style style:name="T8" style:family="text">
      <style:text-properties fo:color="#2b2a29" fo:font-size="10pt" fo:letter-spacing="-0.058cm" style:font-size-asian="10pt"/>
    </style:style>
    <style:style style:name="T9" style:family="text">
      <style:text-properties fo:color="#2b2a29" fo:font-size="10pt" fo:letter-spacing="-0.056cm" style:font-size-asian="10pt"/>
    </style:style>
    <style:style style:name="T10" style:family="text">
      <style:text-properties fo:color="#2b2a29" fo:font-size="10pt" fo:letter-spacing="-0.037cm" style:font-size-asian="10pt"/>
    </style:style>
    <style:style style:name="T11" style:family="text">
      <style:text-properties fo:color="#2b2a29" fo:font-size="10pt" fo:letter-spacing="-0.037cm" style:font-size-asian="10pt" style:text-scale="95%"/>
    </style:style>
    <style:style style:name="T12" style:family="text">
      <style:text-properties fo:color="#2b2a29" fo:font-size="10pt" fo:letter-spacing="-0.037cm" style:font-size-asian="10pt" style:text-scale="90%"/>
    </style:style>
    <style:style style:name="T13" style:family="text">
      <style:text-properties fo:color="#2b2a29" fo:font-size="10pt" fo:letter-spacing="-0.035cm" style:font-size-asian="10pt"/>
    </style:style>
    <style:style style:name="T14" style:family="text">
      <style:text-properties fo:color="#2b2a29" fo:font-size="10pt" fo:letter-spacing="-0.035cm" style:font-size-asian="10pt" style:text-scale="95%"/>
    </style:style>
    <style:style style:name="T15" style:family="text">
      <style:text-properties fo:color="#2b2a29" fo:font-size="10pt" fo:letter-spacing="-0.035cm" style:font-size-asian="10pt" style:text-scale="90%"/>
    </style:style>
    <style:style style:name="T16" style:family="text">
      <style:text-properties fo:color="#2b2a29" fo:font-size="10pt" fo:letter-spacing="-0.005cm" style:font-size-asian="10pt"/>
    </style:style>
    <style:style style:name="T17" style:family="text">
      <style:text-properties fo:color="#2b2a29" fo:font-size="10pt" fo:letter-spacing="-0.005cm" style:font-size-asian="10pt" style:text-scale="95%"/>
    </style:style>
    <style:style style:name="T18" style:family="text">
      <style:text-properties fo:color="#2b2a29" fo:font-size="10pt" fo:letter-spacing="-0.005cm" style:font-size-asian="10pt" style:text-scale="90%"/>
    </style:style>
    <style:style style:name="T19" style:family="text">
      <style:text-properties fo:color="#2b2a29" fo:font-size="10pt" fo:letter-spacing="-0.051cm" style:font-size-asian="10pt"/>
    </style:style>
    <style:style style:name="T20" style:family="text">
      <style:text-properties fo:color="#2b2a29" fo:font-size="10pt" fo:letter-spacing="-0.051cm" style:font-size-asian="10pt" style:text-scale="95%"/>
    </style:style>
    <style:style style:name="T21" style:family="text">
      <style:text-properties fo:color="#2b2a29" fo:font-size="10pt" fo:letter-spacing="-0.051cm" style:font-size-asian="10pt" style:text-scale="90%"/>
    </style:style>
    <style:style style:name="T22" style:family="text">
      <style:text-properties fo:color="#2b2a29" fo:font-size="10pt" fo:letter-spacing="-0.049cm" style:font-size-asian="10pt"/>
    </style:style>
    <style:style style:name="T23" style:family="text">
      <style:text-properties fo:color="#2b2a29" fo:font-size="10pt" fo:letter-spacing="-0.049cm" style:font-size-asian="10pt" style:text-scale="95%"/>
    </style:style>
    <style:style style:name="T24" style:family="text">
      <style:text-properties fo:color="#2b2a29" fo:font-size="10pt" fo:letter-spacing="-0.028cm" style:font-size-asian="10pt" style:text-scale="95%"/>
    </style:style>
    <style:style style:name="T25" style:family="text">
      <style:text-properties fo:color="#2b2a29" fo:font-size="10pt" fo:letter-spacing="-0.028cm" style:font-size-asian="10pt"/>
    </style:style>
    <style:style style:name="T26" style:family="text">
      <style:text-properties fo:color="#2b2a29" fo:font-size="10pt" fo:letter-spacing="-0.026cm" style:font-size-asian="10pt" style:text-scale="95%"/>
    </style:style>
    <style:style style:name="T27" style:family="text">
      <style:text-properties fo:color="#2b2a29" fo:font-size="10pt" fo:letter-spacing="-0.026cm" style:font-size-asian="10pt"/>
    </style:style>
    <style:style style:name="T28" style:family="text">
      <style:text-properties fo:color="#2b2a29" fo:font-size="10pt" fo:letter-spacing="-0.021cm" style:font-size-asian="10pt"/>
    </style:style>
    <style:style style:name="T29" style:family="text">
      <style:text-properties fo:color="#2b2a29" fo:font-size="10pt" fo:letter-spacing="-0.021cm" style:font-size-asian="10pt" style:text-scale="90%"/>
    </style:style>
    <style:style style:name="T30" style:family="text">
      <style:text-properties fo:color="#2b2a29" fo:font-size="10pt" fo:letter-spacing="-0.019cm" style:font-size-asian="10pt"/>
    </style:style>
    <style:style style:name="T31" style:family="text">
      <style:text-properties fo:color="#2b2a29" fo:font-size="10pt" fo:letter-spacing="-0.019cm" style:font-size-asian="10pt" style:text-scale="90%"/>
    </style:style>
    <style:style style:name="T32" style:family="text">
      <style:text-properties fo:color="#2b2a29" fo:font-size="10pt" fo:letter-spacing="-0.034cm" style:font-size-asian="10pt" style:text-scale="95%"/>
    </style:style>
    <style:style style:name="T33" style:family="text">
      <style:text-properties fo:color="#2b2a29" fo:font-size="10pt" fo:letter-spacing="-0.034cm" style:font-size-asian="10pt" style:text-scale="90%"/>
    </style:style>
    <style:style style:name="T34" style:family="text">
      <style:text-properties fo:color="#2b2a29" fo:font-size="10pt" fo:letter-spacing="-0.034cm" style:font-size-asian="10pt"/>
    </style:style>
    <style:style style:name="T35" style:family="text">
      <style:text-properties fo:color="#2b2a29" fo:font-size="10pt" fo:letter-spacing="-0.032cm" style:font-size-asian="10pt" style:text-scale="95%"/>
    </style:style>
    <style:style style:name="T36" style:family="text">
      <style:text-properties fo:color="#2b2a29" fo:font-size="10pt" fo:letter-spacing="-0.032cm" style:font-size-asian="10pt"/>
    </style:style>
    <style:style style:name="T37" style:family="text">
      <style:text-properties fo:color="#2b2a29" fo:font-size="10pt" fo:letter-spacing="-0.032cm" style:font-size-asian="10pt" style:text-scale="90%"/>
    </style:style>
    <style:style style:name="T38" style:family="text">
      <style:text-properties fo:color="#2b2a29" fo:font-size="10pt" fo:letter-spacing="-0.044cm" style:font-size-asian="10pt"/>
    </style:style>
    <style:style style:name="T39" style:family="text">
      <style:text-properties fo:color="#2b2a29" fo:font-size="10pt" fo:letter-spacing="-0.044cm" style:font-size-asian="10pt" style:text-scale="95%"/>
    </style:style>
    <style:style style:name="T40" style:family="text">
      <style:text-properties fo:color="#2b2a29" fo:font-size="10pt" fo:letter-spacing="-0.044cm" fo:font-weight="bold" style:font-size-asian="10pt" style:font-weight-asian="bold" style:text-scale="95%"/>
    </style:style>
    <style:style style:name="T41" style:family="text">
      <style:text-properties fo:color="#2b2a29" fo:font-size="10pt" fo:font-weight="bold" style:font-size-asian="10pt" style:font-weight-asian="bold" style:text-scale="95%"/>
    </style:style>
    <style:style style:name="T42" style:family="text">
      <style:text-properties fo:color="#2b2a29" fo:font-size="10pt" fo:letter-spacing="-0.007cm" style:font-size-asian="10pt" style:text-scale="95%"/>
    </style:style>
    <style:style style:name="T43" style:family="text">
      <style:text-properties fo:color="#2b2a29" fo:font-size="10pt" fo:letter-spacing="-0.042cm" style:font-size-asian="10pt" style:text-scale="95%"/>
    </style:style>
    <style:style style:name="T44" style:family="text">
      <style:text-properties fo:color="#2b2a29" fo:font-size="10pt" fo:letter-spacing="-0.042cm" style:font-size-asian="10pt"/>
    </style:style>
    <style:style style:name="T45" style:family="text">
      <style:text-properties fo:color="#2b2a29" fo:font-size="10pt" fo:letter-spacing="-0.042cm" fo:font-weight="bold" style:font-size-asian="10pt" style:font-weight-asian="bold" style:text-scale="95%"/>
    </style:style>
    <style:style style:name="T46" style:family="text">
      <style:text-properties fo:color="#2b2a29" fo:font-size="10pt" fo:letter-spacing="-0.069cm" style:font-size-asian="10pt"/>
    </style:style>
    <style:style style:name="T47" style:family="text">
      <style:text-properties fo:color="#2b2a29" fo:font-size="10pt" fo:letter-spacing="-0.048cm" style:font-size-asian="10pt" style:text-scale="90%"/>
    </style:style>
    <style:style style:name="T48" style:family="text">
      <style:text-properties fo:color="#2b2a29" fo:font-size="10pt" fo:letter-spacing="-0.048cm" style:font-size-asian="10pt"/>
    </style:style>
    <style:style style:name="T49" style:family="text">
      <style:text-properties fo:color="#2b2a29" fo:font-size="10pt" fo:letter-spacing="-0.046cm" style:font-size-asian="10pt" style:text-scale="90%"/>
    </style:style>
    <style:style style:name="T50" style:family="text">
      <style:text-properties fo:color="#2b2a29" fo:font-size="10pt" fo:letter-spacing="-0.046cm" style:font-size-asian="10pt" style:text-scale="95%"/>
    </style:style>
    <style:style style:name="T51" style:family="text">
      <style:text-properties fo:color="#2b2a29" fo:font-size="10pt" fo:letter-spacing="-0.041cm" style:font-size-asian="10pt" style:text-scale="95%"/>
    </style:style>
    <style:style style:name="T52" style:family="text">
      <style:text-properties fo:color="#2b2a29" fo:font-size="10pt" fo:letter-spacing="-0.041cm" style:font-size-asian="10pt" style:text-scale="90%"/>
    </style:style>
    <style:style style:name="T53" style:family="text">
      <style:text-properties fo:color="#2b2a29" fo:font-size="10pt" fo:letter-spacing="-0.041cm" style:font-size-asian="10pt"/>
    </style:style>
    <style:style style:name="T54" style:family="text">
      <style:text-properties fo:color="#2b2a29" fo:font-size="10pt" fo:letter-spacing="-0.016cm" style:font-size-asian="10pt" style:text-scale="90%"/>
    </style:style>
    <style:style style:name="T55" style:family="text">
      <style:text-properties fo:color="#2b2a29" fo:font-size="10pt" fo:letter-spacing="-0.016cm" style:font-size-asian="10pt" style:text-scale="95%"/>
    </style:style>
    <style:style style:name="T56" style:family="text">
      <style:text-properties fo:color="#2b2a29" fo:font-size="10pt" fo:letter-spacing="0.005cm" style:font-size-asian="10pt" style:text-scale="95%"/>
    </style:style>
    <style:style style:name="T57" style:family="text">
      <style:text-properties fo:color="#2b2a29" fo:font-size="10pt" fo:letter-spacing="-0.03cm" style:font-size-asian="10pt"/>
    </style:style>
    <style:style style:name="T58" style:family="text">
      <style:text-properties fo:color="#2b2a29" fo:font-size="10pt" fo:letter-spacing="-0.039cm" style:font-size-asian="10pt" style:text-scale="95%"/>
    </style:style>
    <style:style style:name="T59" style:family="text">
      <style:text-properties fo:color="#2b2a29" fo:font-size="10pt" fo:letter-spacing="-0.039cm" style:font-size-asian="10pt" style:text-scale="90%"/>
    </style:style>
    <style:style style:name="T60" style:family="text">
      <style:text-properties fo:color="#2b2a29" fo:font-size="10pt" fo:letter-spacing="-0.055cm" style:font-size-asian="10pt" style:text-scale="95%"/>
    </style:style>
    <style:style style:name="T61" style:family="text">
      <style:text-properties fo:color="#2b2a29" fo:font-size="10pt" fo:letter-spacing="-0.053cm" style:font-size-asian="10pt" style:text-scale="95%"/>
    </style:style>
    <style:style style:name="T62" style:family="text">
      <style:text-properties fo:color="#2b2a29" fo:font-size="10pt" fo:font-style="italic" fo:font-weight="bold" style:font-size-asian="10pt" style:font-style-asian="italic" style:font-weight-asian="bold" style:text-scale="90%"/>
    </style:style>
    <style:style style:name="T63" style:family="text">
      <style:text-properties fo:color="#2b2a29" fo:font-size="10pt" fo:letter-spacing="-0.012cm" style:font-size-asian="10pt" style:text-scale="90%"/>
    </style:style>
    <style:style style:name="T64" style:family="text">
      <style:text-properties fo:color="#2b2a29" fo:font-size="10pt" fo:letter-spacing="-0.012cm" style:font-size-asian="10pt" style:text-scale="95%"/>
    </style:style>
    <style:style style:name="T65" style:family="text">
      <style:text-properties fo:color="#2b2a29" fo:font-size="10pt" fo:letter-spacing="-0.012cm" style:font-size-asian="10pt"/>
    </style:style>
    <style:style style:name="T66" style:family="text">
      <style:text-properties fo:color="#2b2a29" fo:font-size="10pt" fo:letter-spacing="-0.025cm" style:font-size-asian="10pt"/>
    </style:style>
    <style:style style:name="T67" style:family="text">
      <style:text-properties fo:color="#2b2a29" fo:font-size="10pt" fo:letter-spacing="-0.025cm" style:font-size-asian="10pt" style:text-scale="90%"/>
    </style:style>
    <style:style style:name="T68" style:family="text">
      <style:text-properties fo:color="#2b2a29" fo:font-size="10pt" fo:letter-spacing="-0.025cm" style:font-size-asian="10pt" style:text-scale="95%"/>
    </style:style>
    <style:style style:name="T69" style:family="text">
      <style:text-properties fo:color="#2b2a29" fo:font-size="10pt" fo:letter-spacing="-0.009cm" style:font-size-asian="10pt" style:text-scale="95%"/>
    </style:style>
    <style:style style:name="T70" style:family="text">
      <style:text-properties fo:color="#2b2a29" fo:font-size="10pt" fo:letter-spacing="-0.009cm" style:font-size-asian="10pt" style:text-scale="90%"/>
    </style:style>
    <style:style style:name="T71" style:family="text">
      <style:text-properties fo:color="#2b2a29" fo:font-size="10pt" fo:letter-spacing="-0.009cm" style:font-size-asian="10pt"/>
    </style:style>
    <style:style style:name="T72" style:family="text">
      <style:text-properties fo:color="#2b2a29" fo:font-size="10pt" fo:letter-spacing="-0.014cm" style:font-size-asian="10pt" style:text-scale="95%"/>
    </style:style>
    <style:style style:name="T73" style:family="text">
      <style:text-properties fo:color="#2b2a29" fo:font-size="10pt" fo:letter-spacing="-0.014cm" style:font-size-asian="10pt" style:text-scale="90%"/>
    </style:style>
    <style:style style:name="T74" style:family="text">
      <style:text-properties fo:color="#2b2a29" fo:font-size="10pt" fo:letter-spacing="-0.067cm" style:font-size-asian="10pt"/>
    </style:style>
    <style:style style:name="T75" style:family="text">
      <style:text-properties fo:color="#2b2a29" fo:font-size="10pt" fo:letter-spacing="0.004cm" style:font-size-asian="10pt" style:text-scale="95%"/>
    </style:style>
    <style:style style:name="T76" style:family="text">
      <style:text-properties fo:color="#2b2a29" fo:font-size="10pt" fo:letter-spacing="0.004cm" style:font-size-asian="10pt" style:text-scale="90%"/>
    </style:style>
    <style:style style:name="T77" style:family="text">
      <style:text-properties fo:color="#2b2a29" fo:font-size="10pt" fo:letter-spacing="0.004cm" style:font-size-asian="10pt"/>
    </style:style>
    <style:style style:name="T78" style:family="text">
      <style:text-properties fo:color="#2b2a29" fo:font-size="10pt" fo:letter-spacing="-0.023cm" style:font-size-asian="10pt" style:text-scale="95%"/>
    </style:style>
    <style:style style:name="T79" style:family="text">
      <style:text-properties fo:color="#2b2a29" fo:font-size="10pt" fo:letter-spacing="-0.023cm" style:font-size-asian="10pt"/>
    </style:style>
    <style:style style:name="T80" style:family="text">
      <style:text-properties fo:color="#2b2a29" fo:font-size="10pt" fo:letter-spacing="-0.023cm" style:font-size-asian="10pt" style:text-scale="90%"/>
    </style:style>
    <style:style style:name="T81" style:family="text">
      <style:text-properties fo:color="#2b2a29" fo:font-size="10pt" fo:letter-spacing="-0.011cm" style:font-size-asian="10pt" style:text-scale="95%"/>
    </style:style>
    <style:style style:name="T82" style:family="text">
      <style:text-properties fo:color="#2b2a29" fo:font-size="10pt" fo:letter-spacing="-0.011cm" style:font-size-asian="10pt"/>
    </style:style>
    <style:style style:name="T83" style:family="text">
      <style:text-properties fo:color="#2b2a29" fo:font-size="10pt" fo:letter-spacing="-0.065cm" style:font-size-asian="10pt" style:text-scale="90%"/>
    </style:style>
    <style:style style:name="T84" style:family="text">
      <style:text-properties fo:color="#2b2a29" fo:font-size="10pt" fo:letter-spacing="-0.002cm" style:font-size-asian="10pt" style:text-scale="95%"/>
    </style:style>
    <style:style style:name="T85" style:family="text">
      <style:text-properties fo:color="#2b2a29" fo:font-size="11pt" fo:font-weight="bold" style:font-size-asian="11pt" style:font-weight-asian="bold" style:text-scale="95%"/>
    </style:style>
    <style:style style:name="T86" style:family="text">
      <style:text-properties fo:color="#2b2a29" fo:font-size="11pt" fo:font-weight="bold" officeooo:rsid="000a6d38" style:font-size-asian="11pt" style:font-weight-asian="bold" style:text-scale="95%"/>
    </style:style>
    <style:style style:name="T87" style:family="text">
      <style:text-properties fo:color="#2b2a29" fo:font-size="11pt" fo:font-weight="bold" style:font-size-asian="11pt" style:font-weight-asian="bold" style:text-scale="98%"/>
    </style:style>
    <style:style style:name="T88" style:family="text">
      <style:text-properties fo:color="#2b2a29" fo:font-size="11pt" fo:font-weight="bold" style:font-size-asian="11pt" style:font-weight-asian="bold"/>
    </style:style>
    <style:style style:name="T89" style:family="text">
      <style:text-properties fo:color="#2b2a29" fo:font-size="11pt" fo:font-weight="bold" style:font-size-asian="11pt" style:font-weight-asian="bold" style:text-scale="94%"/>
    </style:style>
    <style:style style:name="T90" style:family="text">
      <style:text-properties fo:color="#2b2a29" fo:font-size="11pt" fo:font-weight="bold" style:font-size-asian="11pt" style:font-weight-asian="bold" style:text-scale="88%"/>
    </style:style>
    <style:style style:name="T91" style:family="text">
      <style:text-properties fo:color="#2b2a29" fo:font-size="11pt" fo:font-weight="bold" style:font-size-asian="11pt" style:font-weight-asian="bold" style:text-scale="100%"/>
    </style:style>
    <style:style style:name="T92" style:family="text">
      <style:text-properties fo:color="#2b2a29" fo:font-size="11pt" fo:font-weight="bold" style:font-size-asian="11pt" style:font-weight-asian="bold" style:text-scale="89%"/>
    </style:style>
    <style:style style:name="T93" style:family="text">
      <style:text-properties fo:color="#2b2a29" fo:font-size="11pt" fo:font-weight="bold" style:font-size-asian="11pt" style:font-weight-asian="bold" style:text-scale="105%"/>
    </style:style>
    <style:style style:name="T94" style:family="text">
      <style:text-properties fo:color="#2b2a29" fo:font-size="11pt" fo:font-weight="bold" style:font-size-asian="11pt" style:font-weight-asian="bold" style:text-scale="90%"/>
    </style:style>
    <style:style style:name="T95" style:family="text">
      <style:text-properties fo:color="#2b2a29" fo:font-size="11pt" fo:font-weight="bold" style:font-size-asian="11pt" style:font-weight-asian="bold" style:text-scale="210%"/>
    </style:style>
    <style:style style:name="T96" style:family="text">
      <style:text-properties fo:color="#2b2a29" fo:font-size="11pt" fo:font-weight="bold" style:font-size-asian="11pt" style:font-weight-asian="bold" style:text-scale="93%"/>
    </style:style>
    <style:style style:name="T97" style:family="text">
      <style:text-properties fo:color="#2b2a29" fo:font-size="11pt" fo:font-weight="bold" style:font-size-asian="11pt" style:font-weight-asian="bold" style:text-scale="135%"/>
    </style:style>
    <style:style style:name="T98" style:family="text">
      <style:text-properties fo:color="#2b2a29" fo:font-size="11pt" fo:font-weight="bold" style:font-size-asian="11pt" style:font-weight-asian="bold" style:text-scale="106%"/>
    </style:style>
    <style:style style:name="T99" style:family="text">
      <style:text-properties fo:color="#2b2a29" fo:font-size="11pt" fo:font-weight="bold" style:font-size-asian="11pt" style:font-weight-asian="bold" style:text-scale="101%"/>
    </style:style>
    <style:style style:name="T100" style:family="text">
      <style:text-properties fo:color="#2b2a29" fo:font-size="11pt" fo:font-weight="bold" style:font-size-asian="11pt" style:font-weight-asian="bold" style:text-scale="71%"/>
    </style:style>
    <style:style style:name="T101" style:family="text">
      <style:text-properties fo:color="#2b2a29" fo:font-size="11pt" fo:letter-spacing="-0.062cm" fo:font-weight="bold" style:font-size-asian="11pt" style:font-weight-asian="bold" style:text-scale="95%"/>
    </style:style>
    <style:style style:name="T102" style:family="text">
      <style:text-properties fo:color="#2b2a29" fo:font-size="11pt" fo:letter-spacing="0.019cm" fo:font-weight="bold" style:font-size-asian="11pt" style:font-weight-asian="bold"/>
    </style:style>
    <style:style style:name="T103" style:family="text">
      <style:text-properties fo:color="#2b2a29" fo:font-size="11pt" fo:letter-spacing="0.011cm" fo:font-weight="bold" style:font-size-asian="11pt" style:font-weight-asian="bold" style:text-scale="95%"/>
    </style:style>
    <style:style style:name="T104" style:family="text">
      <style:text-properties fo:color="#2b2a29" fo:font-size="11pt" fo:letter-spacing="0.004cm" fo:font-weight="bold" style:font-size-asian="11pt" style:font-weight-asian="bold" style:text-scale="100%"/>
    </style:style>
    <style:style style:name="T105" style:family="text">
      <style:text-properties fo:color="#2b2a29" fo:font-size="11pt" fo:letter-spacing="0.004cm" fo:font-weight="bold" style:font-size-asian="11pt" style:font-weight-asian="bold" style:text-scale="94%"/>
    </style:style>
    <style:style style:name="T106" style:family="text">
      <style:text-properties fo:color="#2b2a29" fo:font-size="11pt" fo:letter-spacing="0.004cm" fo:font-weight="bold" style:font-size-asian="11pt" style:font-weight-asian="bold" style:text-scale="106%"/>
    </style:style>
    <style:style style:name="T107" style:family="text">
      <style:text-properties fo:color="#2b2a29" fo:font-size="11pt" fo:letter-spacing="0.004cm" fo:font-weight="bold" style:font-size-asian="11pt" style:font-weight-asian="bold" style:text-scale="98%"/>
    </style:style>
    <style:style style:name="T108" style:family="text">
      <style:text-properties fo:color="#2b2a29" fo:font-size="11pt" fo:letter-spacing="0.004cm" fo:font-weight="bold" style:font-size-asian="11pt" style:font-weight-asian="bold" style:text-scale="105%"/>
    </style:style>
    <style:style style:name="T109" style:family="text">
      <style:text-properties fo:color="#2b2a29" fo:font-size="11pt" fo:letter-spacing="0.004cm" fo:font-weight="bold" style:font-size-asian="11pt" style:font-weight-asian="bold" style:text-scale="93%"/>
    </style:style>
    <style:style style:name="T110" style:family="text">
      <style:text-properties fo:color="#2b2a29" fo:font-size="11pt" fo:letter-spacing="0.004cm" fo:font-weight="bold" style:font-size-asian="11pt" style:font-weight-asian="bold" style:text-scale="90%"/>
    </style:style>
    <style:style style:name="T111" style:family="text">
      <style:text-properties fo:color="#2b2a29" fo:font-size="11pt" fo:letter-spacing="0.004cm" fo:font-weight="bold" style:font-size-asian="11pt" style:font-weight-asian="bold" style:text-scale="101%"/>
    </style:style>
    <style:style style:name="T112" style:family="text">
      <style:text-properties fo:color="#2b2a29" fo:font-size="11pt" fo:letter-spacing="0.004cm" fo:font-weight="bold" style:font-size-asian="11pt" style:font-weight-asian="bold" style:text-scale="97%"/>
    </style:style>
    <style:style style:name="T113" style:family="text">
      <style:text-properties fo:color="#2b2a29" fo:font-size="11pt" fo:letter-spacing="0.004cm" fo:font-weight="bold" style:font-size-asian="11pt" style:font-weight-asian="bold" style:text-scale="87%"/>
    </style:style>
    <style:style style:name="T114" style:family="text">
      <style:text-properties fo:color="#2b2a29" fo:font-size="11pt" fo:letter-spacing="0.004cm" fo:font-weight="bold" style:font-size-asian="11pt" style:font-weight-asian="bold" style:text-scale="89%"/>
    </style:style>
    <style:style style:name="T115" style:family="text">
      <style:text-properties fo:color="#2b2a29" fo:font-size="11pt" fo:letter-spacing="0.004cm" fo:font-weight="bold" style:font-size-asian="11pt" style:font-weight-asian="bold" style:text-scale="88%"/>
    </style:style>
    <style:style style:name="T116" style:family="text">
      <style:text-properties fo:color="#2b2a29" fo:font-size="11pt" fo:letter-spacing="0.004cm" fo:font-weight="bold" style:font-size-asian="11pt" style:font-weight-asian="bold" style:text-scale="95%"/>
    </style:style>
    <style:style style:name="T117" style:family="text">
      <style:text-properties fo:color="#2b2a29" fo:font-size="11pt" fo:letter-spacing="0.004cm" style:font-size-asian="11pt" style:text-scale="95%"/>
    </style:style>
    <style:style style:name="T118" style:family="text">
      <style:text-properties fo:color="#2b2a29" fo:font-size="11pt" fo:letter-spacing="0.004cm" style:font-size-asian="11pt"/>
    </style:style>
    <style:style style:name="T119" style:family="text">
      <style:text-properties fo:color="#2b2a29" fo:font-size="11pt" fo:letter-spacing="0.005cm" fo:font-weight="bold" style:font-size-asian="11pt" style:font-weight-asian="bold" style:text-scale="210%"/>
    </style:style>
    <style:style style:name="T120" style:family="text">
      <style:text-properties fo:color="#2b2a29" fo:font-size="11pt" fo:letter-spacing="0.005cm" fo:font-weight="bold" style:font-size-asian="11pt" style:font-weight-asian="bold" style:text-scale="94%"/>
    </style:style>
    <style:style style:name="T121" style:family="text">
      <style:text-properties fo:color="#2b2a29" fo:font-size="11pt" fo:letter-spacing="0.005cm" fo:font-weight="bold" style:font-size-asian="11pt" style:font-weight-asian="bold" style:text-scale="106%"/>
    </style:style>
    <style:style style:name="T122" style:family="text">
      <style:text-properties fo:color="#2b2a29" fo:font-size="11pt" fo:letter-spacing="0.005cm" fo:font-weight="bold" style:font-size-asian="11pt" style:font-weight-asian="bold" style:text-scale="71%"/>
    </style:style>
    <style:style style:name="T123" style:family="text">
      <style:text-properties fo:color="#2b2a29" fo:font-size="11pt" fo:letter-spacing="0.005cm" fo:font-weight="bold" style:font-size-asian="11pt" style:font-weight-asian="bold" style:text-scale="90%"/>
    </style:style>
    <style:style style:name="T124" style:family="text">
      <style:text-properties fo:color="#2b2a29" fo:font-size="11pt" fo:letter-spacing="0.005cm" fo:font-weight="bold" style:font-size-asian="11pt" style:font-weight-asian="bold" style:text-scale="101%"/>
    </style:style>
    <style:style style:name="T125" style:family="text">
      <style:text-properties fo:color="#2b2a29" fo:font-size="11pt" fo:letter-spacing="0.005cm" fo:font-weight="bold" style:font-size-asian="11pt" style:font-weight-asian="bold" style:text-scale="93%"/>
    </style:style>
    <style:style style:name="T126" style:family="text">
      <style:text-properties fo:color="#2b2a29" fo:font-size="11pt" fo:letter-spacing="0.005cm" fo:font-weight="bold" style:font-size-asian="11pt" style:font-weight-asian="bold" style:text-scale="88%"/>
    </style:style>
    <style:style style:name="T127" style:family="text">
      <style:text-properties fo:color="#2b2a29" fo:font-size="11pt" fo:letter-spacing="0.005cm" fo:font-weight="bold" style:font-size-asian="11pt" style:font-weight-asian="bold" style:text-scale="97%"/>
    </style:style>
    <style:style style:name="T128" style:family="text">
      <style:text-properties fo:color="#2b2a29" fo:font-size="11pt" fo:letter-spacing="0.005cm" fo:font-weight="bold" style:font-size-asian="11pt" style:font-weight-asian="bold" style:text-scale="105%"/>
    </style:style>
    <style:style style:name="T129" style:family="text">
      <style:text-properties fo:color="#2b2a29" fo:font-size="11pt" fo:letter-spacing="0.005cm" fo:font-weight="bold" style:font-size-asian="11pt" style:font-weight-asian="bold" style:text-scale="92%"/>
    </style:style>
    <style:style style:name="T130" style:family="text">
      <style:text-properties fo:color="#2b2a29" fo:font-size="11pt" fo:letter-spacing="0.005cm" fo:font-weight="bold" style:font-size-asian="11pt" style:font-weight-asian="bold" style:text-scale="95%"/>
    </style:style>
    <style:style style:name="T131" style:family="text">
      <style:text-properties fo:color="#2b2a29" fo:font-size="11pt" fo:letter-spacing="0.016cm" fo:font-weight="bold" style:font-size-asian="11pt" style:font-weight-asian="bold" style:text-scale="101%"/>
    </style:style>
    <style:style style:name="T132" style:family="text">
      <style:text-properties fo:color="#2b2a29" fo:font-size="11pt" fo:letter-spacing="-0.009cm" fo:font-weight="bold" style:font-size-asian="11pt" style:font-weight-asian="bold" style:text-scale="88%"/>
    </style:style>
    <style:style style:name="T133" style:family="text">
      <style:text-properties fo:color="#2b2a29" fo:font-size="11pt" fo:letter-spacing="-0.009cm" style:font-size-asian="11pt" style:text-scale="90%"/>
    </style:style>
    <style:style style:name="T134" style:family="text">
      <style:text-properties fo:color="#2b2a29" fo:font-size="11pt" fo:letter-spacing="-0.009cm" style:font-size-asian="11pt" style:text-scale="95%"/>
    </style:style>
    <style:style style:name="T135" style:family="text">
      <style:text-properties fo:color="#2b2a29" fo:font-size="11pt" fo:letter-spacing="0.007cm" fo:font-weight="bold" style:font-size-asian="11pt" style:font-weight-asian="bold" style:text-scale="98%"/>
    </style:style>
    <style:style style:name="T136" style:family="text">
      <style:text-properties fo:color="#2b2a29" fo:font-size="11pt" fo:letter-spacing="0.007cm" fo:font-weight="bold" style:font-size-asian="11pt" style:font-weight-asian="bold" style:text-scale="100%"/>
    </style:style>
    <style:style style:name="T137" style:family="text">
      <style:text-properties fo:color="#2b2a29" fo:font-size="11pt" fo:letter-spacing="0.007cm" fo:font-weight="bold" style:font-size-asian="11pt" style:font-weight-asian="bold" style:text-scale="89%"/>
    </style:style>
    <style:style style:name="T138" style:family="text">
      <style:text-properties fo:color="#2b2a29" fo:font-size="11pt" fo:letter-spacing="0.007cm" fo:font-weight="bold" style:font-size-asian="11pt" style:font-weight-asian="bold" style:text-scale="88%"/>
    </style:style>
    <style:style style:name="T139" style:family="text">
      <style:text-properties fo:color="#2b2a29" fo:font-size="11pt" fo:letter-spacing="0.007cm" fo:font-weight="bold" style:font-size-asian="11pt" style:font-weight-asian="bold" style:text-scale="94%"/>
    </style:style>
    <style:style style:name="T140" style:family="text">
      <style:text-properties fo:color="#2b2a29" fo:font-size="11pt" fo:letter-spacing="0.007cm" fo:font-weight="bold" style:font-size-asian="11pt" style:font-weight-asian="bold" style:text-scale="101%"/>
    </style:style>
    <style:style style:name="T141" style:family="text">
      <style:text-properties fo:color="#2b2a29" fo:font-size="11pt" fo:letter-spacing="0.007cm" fo:font-weight="bold" style:font-size-asian="11pt" style:font-weight-asian="bold" style:text-scale="106%"/>
    </style:style>
    <style:style style:name="T142" style:family="text">
      <style:text-properties fo:color="#2b2a29" fo:font-size="11pt" fo:letter-spacing="0.007cm" fo:font-weight="bold" style:font-size-asian="11pt" style:font-weight-asian="bold" style:text-scale="90%"/>
    </style:style>
    <style:style style:name="T143" style:family="text">
      <style:text-properties fo:color="#2b2a29" fo:font-size="11pt" fo:letter-spacing="0.007cm" style:font-size-asian="11pt" style:text-scale="95%"/>
    </style:style>
    <style:style style:name="T144" style:family="text">
      <style:text-properties fo:color="#2b2a29" fo:font-size="11pt" fo:letter-spacing="-0.019cm" fo:font-weight="bold" style:font-size-asian="11pt" style:font-weight-asian="bold"/>
    </style:style>
    <style:style style:name="T145" style:family="text">
      <style:text-properties fo:color="#2b2a29" fo:font-size="11pt" fo:letter-spacing="-0.019cm" style:font-size-asian="11pt" style:text-scale="95%"/>
    </style:style>
    <style:style style:name="T146" style:family="text">
      <style:text-properties fo:color="#2b2a29" fo:font-size="11pt" fo:letter-spacing="-0.005cm" fo:font-weight="bold" style:font-size-asian="11pt" style:font-weight-asian="bold" style:text-scale="90%"/>
    </style:style>
    <style:style style:name="T147" style:family="text">
      <style:text-properties fo:color="#2b2a29" fo:font-size="11pt" fo:letter-spacing="-0.005cm" fo:font-weight="bold" style:font-size-asian="11pt" style:font-weight-asian="bold" style:text-scale="156%"/>
    </style:style>
    <style:style style:name="T148" style:family="text">
      <style:text-properties fo:color="#2b2a29" fo:font-size="11pt" fo:letter-spacing="-0.005cm" style:font-size-asian="11pt" style:text-scale="95%"/>
    </style:style>
    <style:style style:name="T149" style:family="text">
      <style:text-properties fo:color="#2b2a29" fo:font-size="11pt" fo:letter-spacing="-0.005cm" style:font-size-asian="11pt" style:text-scale="90%"/>
    </style:style>
    <style:style style:name="T150" style:family="text">
      <style:text-properties fo:color="#2b2a29" fo:font-size="11pt" fo:letter-spacing="-0.005cm" style:font-size-asian="11pt"/>
    </style:style>
    <style:style style:name="T151" style:family="text">
      <style:text-properties fo:color="#2b2a29" fo:font-size="11pt" fo:letter-spacing="0.012cm" fo:font-weight="bold" style:font-size-asian="11pt" style:font-weight-asian="bold" style:text-scale="94%"/>
    </style:style>
    <style:style style:name="T152" style:family="text">
      <style:text-properties fo:color="#2b2a29" fo:font-size="11pt" fo:letter-spacing="0.012cm" fo:font-weight="bold" style:font-size-asian="11pt" style:font-weight-asian="bold" style:text-scale="90%"/>
    </style:style>
    <style:style style:name="T153" style:family="text">
      <style:text-properties fo:color="#2b2a29" fo:font-size="11pt" fo:letter-spacing="-0.004cm" fo:font-weight="bold" style:font-size-asian="11pt" style:font-weight-asian="bold" style:text-scale="93%"/>
    </style:style>
    <style:style style:name="T154" style:family="text">
      <style:text-properties fo:color="#2b2a29" fo:font-size="11pt" fo:letter-spacing="-0.004cm" fo:font-weight="bold" style:font-size-asian="11pt" style:font-weight-asian="bold" style:text-scale="71%"/>
    </style:style>
    <style:style style:name="T155" style:family="text">
      <style:text-properties fo:color="#2b2a29" fo:font-size="11pt" fo:letter-spacing="-0.004cm" fo:font-weight="bold" style:font-size-asian="11pt" style:font-weight-asian="bold" style:text-scale="94%"/>
    </style:style>
    <style:style style:name="T156" style:family="text">
      <style:text-properties fo:color="#2b2a29" fo:font-size="11pt" fo:letter-spacing="0.002cm" fo:font-weight="bold" style:font-size-asian="11pt" style:font-weight-asian="bold" style:text-scale="98%"/>
    </style:style>
    <style:style style:name="T157" style:family="text">
      <style:text-properties fo:color="#2b2a29" fo:font-size="11pt" fo:letter-spacing="0.002cm" fo:font-weight="bold" style:font-size-asian="11pt" style:font-weight-asian="bold" style:text-scale="106%"/>
    </style:style>
    <style:style style:name="T158" style:family="text">
      <style:text-properties fo:color="#2b2a29" fo:font-size="11pt" fo:letter-spacing="-0.002cm" fo:font-weight="bold" style:font-size-asian="11pt" style:font-weight-asian="bold" style:text-scale="89%"/>
    </style:style>
    <style:style style:name="T159" style:family="text">
      <style:text-properties fo:color="#2b2a29" fo:font-size="11pt" fo:letter-spacing="-0.002cm" fo:font-weight="bold" style:font-size-asian="11pt" style:font-weight-asian="bold" style:text-scale="88%"/>
    </style:style>
    <style:style style:name="T160" style:family="text">
      <style:text-properties fo:color="#2b2a29" fo:font-size="11pt" fo:letter-spacing="-0.002cm" fo:font-weight="bold" style:font-size-asian="11pt" style:font-weight-asian="bold" style:text-scale="93%"/>
    </style:style>
    <style:style style:name="T161" style:family="text">
      <style:text-properties fo:color="#2b2a29" fo:font-size="11pt" style:font-size-asian="11pt"/>
    </style:style>
    <style:style style:name="T162" style:family="text">
      <style:text-properties fo:color="#2b2a29" fo:font-size="11pt" style:font-size-asian="11pt" style:text-scale="95%"/>
    </style:style>
    <style:style style:name="T163" style:family="text">
      <style:text-properties fo:color="#2b2a29" fo:font-size="11pt" style:font-size-asian="11pt" style:text-scale="90%"/>
    </style:style>
    <style:style style:name="T164" style:family="text">
      <style:text-properties fo:color="#2b2a29" fo:font-size="11pt" fo:letter-spacing="-0.044cm" style:font-size-asian="11pt"/>
    </style:style>
    <style:style style:name="T165" style:family="text">
      <style:text-properties fo:color="#2b2a29" fo:font-size="11pt" fo:letter-spacing="-0.044cm" style:font-size-asian="11pt" style:text-scale="90%"/>
    </style:style>
    <style:style style:name="T166" style:family="text">
      <style:text-properties fo:color="#2b2a29" fo:font-size="11pt" fo:letter-spacing="-0.044cm" style:font-size-asian="11pt" style:text-scale="95%"/>
    </style:style>
    <style:style style:name="T167" style:family="text">
      <style:text-properties fo:color="#2b2a29" fo:font-size="11pt" fo:letter-spacing="-0.042cm" style:font-size-asian="11pt"/>
    </style:style>
    <style:style style:name="T168" style:family="text">
      <style:text-properties fo:color="#2b2a29" fo:font-size="11pt" fo:letter-spacing="-0.007cm" style:font-size-asian="11pt"/>
    </style:style>
    <style:style style:name="T169" style:family="text">
      <style:text-properties fo:color="#2b2a29" fo:font-size="11pt" fo:letter-spacing="-0.007cm" style:font-size-asian="11pt" style:text-scale="95%"/>
    </style:style>
    <style:style style:name="T170" style:family="text">
      <style:text-properties fo:color="#2b2a29" fo:font-size="11pt" fo:letter-spacing="-0.007cm" style:font-size-asian="11pt" style:text-scale="90%"/>
    </style:style>
    <style:style style:name="T171" style:family="text">
      <style:text-properties fo:color="#2b2a29" fo:font-size="11pt" fo:letter-spacing="-0.026cm" style:font-size-asian="11pt" style:text-scale="95%"/>
    </style:style>
    <style:style style:name="T172" style:family="text">
      <style:text-properties fo:color="#2b2a29" fo:font-size="11pt" fo:letter-spacing="-0.026cm" style:font-size-asian="11pt"/>
    </style:style>
    <style:style style:name="T173" style:family="text">
      <style:text-properties fo:color="#2b2a29" fo:font-size="11pt" fo:letter-spacing="-0.025cm" style:font-size-asian="11pt" style:text-scale="95%"/>
    </style:style>
    <style:style style:name="T174" style:family="text">
      <style:text-properties fo:color="#2b2a29" fo:font-size="11pt" fo:letter-spacing="-0.025cm" style:font-size-asian="11pt"/>
    </style:style>
    <style:style style:name="T175" style:family="text">
      <style:text-properties fo:color="#2b2a29" fo:font-size="11pt" fo:letter-spacing="-0.035cm" style:font-size-asian="11pt" style:text-scale="95%"/>
    </style:style>
    <style:style style:name="T176" style:family="text">
      <style:text-properties fo:color="#2b2a29" fo:font-size="11pt" fo:letter-spacing="-0.035cm" style:font-size-asian="11pt" style:text-scale="90%"/>
    </style:style>
    <style:style style:name="T177" style:family="text">
      <style:text-properties fo:color="#2b2a29" fo:font-size="11pt" fo:letter-spacing="-0.035cm" style:font-size-asian="11pt"/>
    </style:style>
    <style:style style:name="T178" style:family="text">
      <style:text-properties fo:color="#2b2a29" fo:font-size="11pt" fo:letter-spacing="-0.034cm" style:font-size-asian="11pt" style:text-scale="95%"/>
    </style:style>
    <style:style style:name="T179" style:family="text">
      <style:text-properties fo:color="#2b2a29" fo:font-size="11pt" fo:letter-spacing="-0.034cm" style:font-size-asian="11pt" style:text-scale="90%"/>
    </style:style>
    <style:style style:name="T180" style:family="text">
      <style:text-properties fo:color="#2b2a29" fo:font-size="11pt" fo:letter-spacing="-0.055cm" style:font-size-asian="11pt" style:text-scale="90%"/>
    </style:style>
    <style:style style:name="T181" style:family="text">
      <style:text-properties fo:color="#2b2a29" fo:font-size="11pt" fo:letter-spacing="-0.055cm" style:font-size-asian="11pt" style:text-scale="95%"/>
    </style:style>
    <style:style style:name="T182" style:family="text">
      <style:text-properties fo:color="#2b2a29" fo:font-size="11pt" fo:letter-spacing="-0.021cm" style:font-size-asian="11pt" style:text-scale="90%"/>
    </style:style>
    <style:style style:name="T183" style:family="text">
      <style:text-properties fo:color="#2b2a29" fo:font-size="11pt" fo:letter-spacing="-0.021cm" style:font-size-asian="11pt" style:text-scale="95%"/>
    </style:style>
    <style:style style:name="T184" style:family="text">
      <style:text-properties fo:color="#2b2a29" fo:font-size="11pt" fo:letter-spacing="-0.056cm" style:font-size-asian="11pt" style:text-scale="90%"/>
    </style:style>
    <style:style style:name="T185" style:family="text">
      <style:text-properties fo:color="#2b2a29" fo:font-size="11pt" fo:letter-spacing="-0.056cm" style:font-size-asian="11pt" style:text-scale="95%"/>
    </style:style>
    <style:style style:name="T186" style:family="text">
      <style:text-properties fo:color="#2b2a29" fo:font-size="11pt" fo:letter-spacing="-0.056cm" style:font-size-asian="11pt"/>
    </style:style>
    <style:style style:name="T187" style:family="text">
      <style:text-properties fo:color="#2b2a29" fo:font-size="11pt" fo:letter-spacing="-0.032cm" style:font-size-asian="11pt" style:text-scale="95%"/>
    </style:style>
    <style:style style:name="T188" style:family="text">
      <style:text-properties fo:color="#2b2a29" fo:font-size="11pt" fo:letter-spacing="-0.032cm" fo:font-weight="bold" style:font-size-asian="11pt" style:font-weight-asian="bold"/>
    </style:style>
    <style:style style:name="T189" style:family="text">
      <style:text-properties fo:color="#2b2a29" fo:font-size="11pt" fo:letter-spacing="-0.016cm" style:font-size-asian="11pt" style:text-scale="95%"/>
    </style:style>
    <style:style style:name="T190" style:family="text">
      <style:text-properties fo:color="#2b2a29" fo:font-size="11pt" fo:letter-spacing="-0.016cm" fo:font-weight="bold" style:font-size-asian="11pt" style:font-weight-asian="bold" style:text-scale="90%"/>
    </style:style>
    <style:style style:name="T191" style:family="text">
      <style:text-properties fo:color="#2b2a29" fo:font-size="11pt" fo:letter-spacing="-0.014cm" style:font-size-asian="11pt" style:text-scale="95%"/>
    </style:style>
    <style:style style:name="T192" style:family="text">
      <style:text-properties fo:color="#2b2a29" fo:font-size="11pt" fo:letter-spacing="-0.03cm" style:font-size-asian="11pt" style:text-scale="95%"/>
    </style:style>
    <style:style style:name="T193" style:family="text">
      <style:text-properties fo:color="#2b2a29" fo:font-size="11pt" fo:letter-spacing="-0.03cm" fo:font-weight="bold" style:font-size-asian="11pt" style:font-weight-asian="bold"/>
    </style:style>
    <style:style style:name="T194" style:family="text">
      <style:text-properties fo:color="#2b2a29" fo:font-size="11pt" fo:letter-spacing="-0.012cm" style:font-size-asian="11pt" style:text-scale="95%"/>
    </style:style>
    <style:style style:name="T195" style:family="text">
      <style:text-properties fo:color="#2b2a29" fo:font-size="11pt" fo:letter-spacing="-0.012cm" fo:font-weight="bold" style:font-size-asian="11pt" style:font-weight-asian="bold" style:text-scale="210%"/>
    </style:style>
    <style:style style:name="T196" style:family="text">
      <style:text-properties fo:color="#2b2a29" fo:font-size="11pt" fo:letter-spacing="-0.037cm" style:font-size-asian="11pt" style:text-scale="95%"/>
    </style:style>
    <style:style style:name="T197" style:family="text">
      <style:text-properties fo:color="#2b2a29" fo:font-size="11pt" fo:letter-spacing="-0.037cm" style:font-size-asian="11pt" style:text-scale="90%"/>
    </style:style>
    <style:style style:name="T198" style:family="text">
      <style:text-properties fo:color="#2b2a29" fo:font-size="11pt" fo:letter-spacing="-0.037cm" style:font-size-asian="11pt"/>
    </style:style>
    <style:style style:name="T199" style:family="text">
      <style:text-properties fo:color="#2b2a29" fo:font-size="11pt" fo:letter-spacing="-0.053cm" style:font-size-asian="11pt" style:text-scale="95%"/>
    </style:style>
    <style:style style:name="T200" style:family="text">
      <style:text-properties fo:color="#2b2a29" fo:font-size="11pt" fo:letter-spacing="-0.051cm" style:font-size-asian="11pt" style:text-scale="95%"/>
    </style:style>
    <style:style style:name="T201" style:family="text">
      <style:text-properties fo:color="#2b2a29" fo:font-size="11pt" fo:letter-spacing="-0.049cm" style:font-size-asian="11pt" style:text-scale="95%"/>
    </style:style>
    <style:style style:name="T202" style:family="text">
      <style:text-properties fo:color="#2b2a29" fo:font-size="11pt" fo:letter-spacing="-0.041cm" fo:font-weight="bold" style:font-size-asian="11pt" style:font-weight-asian="bold" style:text-scale="98%"/>
    </style:style>
    <style:style style:name="T203" style:family="text">
      <style:text-properties fo:color="#2b2a29" fo:font-size="11pt" fo:letter-spacing="-0.041cm" style:font-size-asian="11pt"/>
    </style:style>
    <style:style style:name="T204" style:family="text">
      <style:text-properties fo:color="#2b2a29" fo:font-size="11pt" fo:letter-spacing="-0.011cm" fo:font-weight="bold" style:font-size-asian="11pt" style:font-weight-asian="bold" style:text-scale="90%"/>
    </style:style>
    <style:style style:name="T205" style:family="text">
      <style:text-properties fo:color="#2b2a29" fo:font-size="11pt" fo:letter-spacing="-0.011cm" style:font-size-asian="11pt" style:text-scale="95%"/>
    </style:style>
    <style:style style:name="T206" style:family="text">
      <style:text-properties fo:color="#2b2a29" fo:font-size="11pt" fo:letter-spacing="0.009cm" fo:font-weight="bold" style:font-size-asian="11pt" style:font-weight-asian="bold" style:text-scale="88%"/>
    </style:style>
    <style:style style:name="T207" style:family="text">
      <style:text-properties fo:color="#2b2a29" fo:font-size="11pt" fo:letter-spacing="0.009cm" fo:font-weight="bold" style:font-size-asian="11pt" style:font-weight-asian="bold" style:text-scale="89%"/>
    </style:style>
    <style:style style:name="T208" style:family="text">
      <style:text-properties fo:color="#2b2a29" fo:font-size="11pt" fo:letter-spacing="0.009cm" fo:font-weight="bold" style:font-size-asian="11pt" style:font-weight-asian="bold" style:text-scale="100%"/>
    </style:style>
    <style:style style:name="T209" style:family="text">
      <style:text-properties fo:color="#2b2a29" fo:font-size="11pt" fo:letter-spacing="-0.048cm" style:font-size-asian="11pt" style:text-scale="95%"/>
    </style:style>
    <style:style style:name="T210" style:family="text">
      <style:text-properties fo:color="#2b2a29" fo:font-size="11pt" fo:letter-spacing="-0.048cm" fo:font-weight="bold" style:font-size-asian="11pt" style:font-weight-asian="bold"/>
    </style:style>
    <style:style style:name="T211" style:family="text">
      <style:text-properties fo:color="#2b2a29" fo:font-size="11pt" fo:letter-spacing="-0.023cm" style:font-size-asian="11pt" style:text-scale="95%"/>
    </style:style>
    <style:style style:name="T212" style:family="text">
      <style:text-properties fo:color="#2b2a29" fo:font-size="11pt" fo:letter-spacing="-0.039cm" style:font-size-asian="11pt" style:text-scale="90%"/>
    </style:style>
    <style:style style:name="T213" style:family="text">
      <style:text-properties fo:color="#2b2a29" fo:font-size="11pt" fo:letter-spacing="-0.039cm" style:font-size-asian="11pt"/>
    </style:style>
    <style:style style:name="T214" style:family="text">
      <style:text-properties fo:color="#2b2a29" fo:font-size="11pt" fo:letter-spacing="-0.046cm" style:font-size-asian="11pt" style:text-scale="95%"/>
    </style:style>
    <style:style style:name="T215" style:family="text">
      <style:text-properties fo:color="#2b2a29" fo:font-size="11pt" fo:letter-spacing="-0.046cm" style:font-size-asian="11pt"/>
    </style:style>
    <style:style style:name="T216" style:family="text">
      <style:text-properties fo:color="#2b2a29" fo:font-size="11pt" fo:letter-spacing="-0.046cm" fo:font-weight="bold" style:font-size-asian="11pt" style:font-weight-asian="bold"/>
    </style:style>
    <style:style style:name="T217" style:family="text">
      <style:text-properties fo:color="#2b2a29" fo:font-size="11pt" fo:letter-spacing="-0.058cm" fo:font-weight="bold" style:font-size-asian="11pt" style:font-weight-asian="bold"/>
    </style:style>
    <style:style style:name="T218" style:family="text">
      <style:text-properties fo:color="#2b2a29" fo:font-size="11pt" fo:letter-spacing="-0.058cm" style:font-size-asian="11pt"/>
    </style:style>
    <style:style style:name="T219" style:family="text">
      <style:text-properties fo:color="#2b2a29" fo:font-size="11pt" fo:letter-spacing="-0.058cm" style:font-size-asian="11pt" style:text-scale="90%"/>
    </style:style>
    <style:style style:name="T220" style:family="text">
      <style:text-properties fo:color="#2b2a29" fo:font-size="11pt" fo:letter-spacing="0.014cm" fo:font-weight="bold" style:font-size-asian="11pt" style:font-weight-asian="bold" style:text-scale="90%"/>
    </style:style>
    <style:style style:name="T221" style:family="text">
      <style:text-properties fo:color="#2b2a29" fo:font-size="16pt" fo:letter-spacing="0.009cm" fo:font-weight="bold" style:font-size-asian="16pt" style:font-weight-asian="bold" style:text-scale="93%"/>
    </style:style>
    <style:style style:name="T222" style:family="text">
      <style:text-properties fo:color="#2b2a29" fo:font-size="16pt" fo:letter-spacing="0.007cm" fo:font-weight="bold" style:font-size-asian="16pt" style:font-weight-asian="bold" style:text-scale="88%"/>
    </style:style>
    <style:style style:name="T223" style:family="text">
      <style:text-properties fo:color="#2b2a29" fo:font-size="16pt" fo:letter-spacing="0.007cm" fo:font-weight="bold" style:font-size-asian="16pt" style:font-weight-asian="bold" style:text-scale="210%"/>
    </style:style>
    <style:style style:name="T224" style:family="text">
      <style:text-properties fo:color="#2b2a29" fo:font-size="16pt" fo:letter-spacing="0.005cm" fo:font-weight="bold" style:font-size-asian="16pt" style:font-weight-asian="bold" style:text-scale="105%"/>
    </style:style>
    <style:style style:name="T225" style:family="text">
      <style:text-properties fo:color="#2b2a29" fo:font-size="16pt" fo:letter-spacing="0.005cm" fo:font-weight="bold" style:font-size-asian="16pt" style:font-weight-asian="bold" style:text-scale="100%"/>
    </style:style>
    <style:style style:name="T226" style:family="text">
      <style:text-properties fo:color="#2b2a29" fo:font-size="16pt" fo:letter-spacing="0.005cm" fo:font-weight="bold" officeooo:rsid="000a6d38" style:font-size-asian="16pt" style:font-weight-asian="bold" style:text-scale="100%"/>
    </style:style>
    <style:style style:name="T227" style:family="text">
      <style:text-properties fo:color="#2b2a29" fo:font-size="16pt" fo:letter-spacing="0.005cm" fo:font-weight="bold" style:font-size-asian="16pt" style:font-weight-asian="bold" style:text-scale="88%"/>
    </style:style>
    <style:style style:name="T228" style:family="text">
      <style:text-properties fo:color="#2b2a29" fo:font-size="16pt" fo:letter-spacing="0.005cm" fo:font-weight="bold" style:font-size-asian="16pt" style:font-weight-asian="bold" style:text-scale="90%"/>
    </style:style>
    <style:style style:name="T229" style:family="text">
      <style:text-properties fo:color="#2b2a29" fo:font-size="16pt" fo:letter-spacing="0.005cm" fo:font-weight="bold" style:font-size-asian="16pt" style:font-weight-asian="bold" style:text-scale="87%"/>
    </style:style>
    <style:style style:name="T230" style:family="text">
      <style:text-properties fo:color="#2b2a29" fo:font-size="16pt" fo:letter-spacing="0.005cm" fo:font-weight="bold" style:font-size-asian="16pt" style:font-weight-asian="bold" style:text-scale="94%"/>
    </style:style>
    <style:style style:name="T231" style:family="text">
      <style:text-properties fo:color="#2b2a29" fo:font-size="16pt" fo:letter-spacing="0.005cm" fo:font-weight="bold" style:font-size-asian="16pt" style:font-weight-asian="bold" style:text-scale="98%"/>
    </style:style>
    <style:style style:name="T232" style:family="text">
      <style:text-properties fo:color="#2b2a29" fo:font-size="16pt" fo:letter-spacing="0.011cm" fo:font-weight="bold" style:font-size-asian="16pt" style:font-weight-asian="bold" style:text-scale="94%"/>
    </style:style>
    <style:style style:name="T233" style:family="text">
      <style:text-properties fo:color="#2b2a29" fo:font-size="16pt" fo:letter-spacing="0.011cm" fo:font-weight="bold" style:font-size-asian="16pt" style:font-weight-asian="bold" style:text-scale="100%"/>
    </style:style>
    <style:style style:name="T234" style:family="text">
      <style:text-properties fo:color="#2b2a29" fo:font-size="16pt" fo:font-weight="bold" style:font-size-asian="16pt" style:font-weight-asian="bold" style:text-scale="93%"/>
    </style:style>
    <style:style style:name="T235" style:family="text">
      <style:text-properties fo:color="#2b2a29" fo:font-size="16pt" fo:font-weight="bold" style:font-size-asian="16pt" style:font-weight-asian="bold" style:text-scale="94%"/>
    </style:style>
    <style:style style:name="T236" style:family="text">
      <style:text-properties fo:color="#2b2a29" fo:font-size="16pt" fo:font-weight="bold" style:font-size-asian="16pt" style:font-weight-asian="bold" style:text-scale="88%"/>
    </style:style>
    <style:style style:name="T237" style:family="text">
      <style:text-properties fo:color="#2b2a29" fo:font-size="16pt" fo:font-weight="bold" style:font-size-asian="16pt" style:font-weight-asian="bold" style:text-scale="105%"/>
    </style:style>
    <style:style style:name="T238" style:family="text">
      <style:text-properties fo:color="#2b2a29" fo:font-size="16pt" fo:letter-spacing="-0.028cm" fo:font-weight="bold" style:font-size-asian="16pt" style:font-weight-asian="bold"/>
    </style:style>
    <style:style style:name="T239" style:family="text">
      <style:text-properties fo:color="#2b2a29" fo:font-size="16pt" fo:letter-spacing="0.016cm" fo:font-weight="bold" style:font-size-asian="16pt" style:font-weight-asian="bold" style:text-scale="95%"/>
    </style:style>
    <style:style style:name="T240" style:family="text">
      <style:text-properties fo:color="#2b2a29" fo:font-size="16pt" fo:letter-spacing="0.002cm" fo:font-weight="bold" style:font-size-asian="16pt" style:font-weight-asian="bold" style:text-scale="94%"/>
    </style:style>
    <style:style style:name="T241" style:family="text">
      <style:text-properties fo:color="#2b2a29" fo:font-size="16pt" fo:letter-spacing="0.002cm" fo:font-weight="bold" style:font-size-asian="16pt" style:font-weight-asian="bold" style:text-scale="98%"/>
    </style:style>
    <style:style style:name="T242" style:family="text">
      <style:text-properties fo:color="#2b2a29" fo:font-size="16pt" fo:letter-spacing="0.023cm" fo:font-weight="bold" style:font-size-asian="16pt" style:font-weight-asian="bold" style:text-scale="101%"/>
    </style:style>
    <style:style style:name="T243" style:family="text">
      <style:text-properties fo:color="#2b2a29" fo:font-size="16pt" fo:letter-spacing="0.014cm" fo:font-weight="bold" style:font-size-asian="16pt" style:font-weight-asian="bold" style:text-scale="89%"/>
    </style:style>
    <style:style style:name="T244" style:family="text">
      <style:text-properties fo:color="#2b2a29" style:text-position="5% 100%" fo:font-size="10pt" fo:font-weight="bold" style:font-size-asian="10pt" style:font-weight-asian="bold"/>
    </style:style>
    <style:style style:name="T245" style:family="text">
      <style:text-properties fo:color="#2b2a29"/>
    </style:style>
    <style:style style:name="T246" style:family="text">
      <style:text-properties fo:color="#2b2a29" fo:letter-spacing="-0.069cm"/>
    </style:style>
    <style:style style:name="T247" style:family="text">
      <style:text-properties fo:color="#2b2a29" fo:letter-spacing="-0.069cm" style:text-scale="95%"/>
    </style:style>
    <style:style style:name="T248" style:family="text">
      <style:text-properties fo:color="#2b2a29" fo:letter-spacing="-0.067cm"/>
    </style:style>
    <style:style style:name="T249" style:family="text">
      <style:text-properties fo:color="#2b2a29" fo:letter-spacing="-0.067cm" style:text-scale="95%"/>
    </style:style>
    <style:style style:name="T250" style:family="text">
      <style:text-properties fo:color="#2b2a29" fo:letter-spacing="-0.06cm"/>
    </style:style>
    <style:style style:name="T251" style:family="text">
      <style:text-properties fo:color="#2b2a29" fo:letter-spacing="-0.06cm" style:text-scale="95%"/>
    </style:style>
    <style:style style:name="T252" style:family="text">
      <style:text-properties fo:color="#2b2a29" fo:letter-spacing="-0.058cm"/>
    </style:style>
    <style:style style:name="T253" style:family="text">
      <style:text-properties fo:color="#2b2a29" fo:letter-spacing="-0.058cm" style:text-scale="95%"/>
    </style:style>
    <style:style style:name="T254" style:family="text">
      <style:text-properties fo:color="#2b2a29" style:text-scale="95%"/>
    </style:style>
    <style:style style:name="T255" style:family="text">
      <style:text-properties fo:color="#2b2a29" fo:letter-spacing="-0.005cm" style:text-scale="95%"/>
    </style:style>
    <style:style style:name="T256" style:family="text">
      <style:text-properties fo:color="#2b2a29" fo:letter-spacing="-0.005cm"/>
    </style:style>
    <style:style style:name="T257" style:family="text">
      <style:text-properties fo:color="#2b2a29" fo:letter-spacing="-0.005cm" style:text-scale="90%"/>
    </style:style>
    <style:style style:name="T258" style:family="text">
      <style:text-properties fo:color="#2b2a29" fo:letter-spacing="-0.011cm" style:text-scale="95%"/>
    </style:style>
    <style:style style:name="T259" style:family="text">
      <style:text-properties fo:color="#2b2a29" fo:letter-spacing="-0.011cm"/>
    </style:style>
    <style:style style:name="T260" style:family="text">
      <style:text-properties fo:color="#2b2a29" fo:letter-spacing="-0.011cm" style:text-scale="90%"/>
    </style:style>
    <style:style style:name="T261" style:family="text">
      <style:text-properties fo:color="#2b2a29" fo:letter-spacing="-0.009cm" style:text-scale="95%"/>
    </style:style>
    <style:style style:name="T262" style:family="text">
      <style:text-properties fo:color="#2b2a29" fo:letter-spacing="-0.009cm"/>
    </style:style>
    <style:style style:name="T263" style:family="text">
      <style:text-properties fo:color="#2b2a29" fo:letter-spacing="-0.014cm" style:text-scale="95%"/>
    </style:style>
    <style:style style:name="T264" style:family="text">
      <style:text-properties fo:color="#2b2a29" fo:letter-spacing="-0.014cm"/>
    </style:style>
    <style:style style:name="T265" style:family="text">
      <style:text-properties fo:color="#2b2a29" fo:letter-spacing="-0.014cm" fo:font-weight="bold" style:font-weight-asian="bold"/>
    </style:style>
    <style:style style:name="T266" style:family="text">
      <style:text-properties fo:color="#2b2a29" fo:letter-spacing="-0.012cm" style:text-scale="95%"/>
    </style:style>
    <style:style style:name="T267" style:family="text">
      <style:text-properties fo:color="#2b2a29" fo:letter-spacing="-0.012cm" style:text-scale="90%"/>
    </style:style>
    <style:style style:name="T268" style:family="text">
      <style:text-properties fo:color="#2b2a29" fo:letter-spacing="-0.012cm" fo:font-weight="bold" style:font-weight-asian="bold"/>
    </style:style>
    <style:style style:name="T269" style:family="text">
      <style:text-properties fo:color="#2b2a29" fo:letter-spacing="-0.012cm"/>
    </style:style>
    <style:style style:name="T270" style:family="text">
      <style:text-properties fo:color="#2b2a29" style:text-scale="90%"/>
    </style:style>
    <style:style style:name="T271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72" style:family="text">
      <style:text-properties fo:color="#2b2a29" style:font-name="Palatino Linotype" fo:font-size="10pt" fo:font-weight="bold" style:font-size-asian="10pt" style:font-weight-asian="bold" style:text-scale="115%"/>
    </style:style>
    <style:style style:name="T273" style:family="text">
      <style:text-properties fo:color="#2b2a29" fo:letter-spacing="-0.053cm"/>
    </style:style>
    <style:style style:name="T274" style:family="text">
      <style:text-properties fo:color="#2b2a29" fo:letter-spacing="-0.053cm" style:text-scale="95%"/>
    </style:style>
    <style:style style:name="T275" style:family="text">
      <style:text-properties fo:color="#2b2a29" fo:letter-spacing="0.004cm"/>
    </style:style>
    <style:style style:name="T276" style:family="text">
      <style:text-properties fo:color="#2b2a29" fo:letter-spacing="0.004cm" style:text-scale="95%"/>
    </style:style>
    <style:style style:name="T277" style:family="text">
      <style:text-properties fo:color="#2b2a29" fo:letter-spacing="0.004cm" fo:font-weight="bold" style:font-weight-asian="bold"/>
    </style:style>
    <style:style style:name="T278" style:family="text">
      <style:text-properties fo:color="#2b2a29" fo:letter-spacing="-0.051cm"/>
    </style:style>
    <style:style style:name="T279" style:family="text">
      <style:text-properties fo:color="#2b2a29" fo:letter-spacing="-0.051cm" style:text-scale="95%"/>
    </style:style>
    <style:style style:name="T280" style:family="text">
      <style:text-properties fo:color="#2b2a29" fo:letter-spacing="-0.025cm"/>
    </style:style>
    <style:style style:name="T281" style:family="text">
      <style:text-properties fo:color="#2b2a29" fo:letter-spacing="-0.025cm" style:text-scale="95%"/>
    </style:style>
    <style:style style:name="T282" style:family="text">
      <style:text-properties fo:color="#2b2a29" fo:letter-spacing="-0.023cm"/>
    </style:style>
    <style:style style:name="T283" style:family="text">
      <style:text-properties fo:color="#2b2a29" fo:letter-spacing="-0.023cm" style:text-scale="95%"/>
    </style:style>
    <style:style style:name="T284" style:family="text">
      <style:text-properties fo:color="#2b2a29" fo:letter-spacing="-0.023cm" style:text-scale="90%"/>
    </style:style>
    <style:style style:name="T285" style:family="text">
      <style:text-properties fo:color="#2b2a29" style:text-position="53% 100%" fo:font-size="6.5pt" style:font-size-asian="6.5pt"/>
    </style:style>
    <style:style style:name="T286" style:family="text">
      <style:text-properties fo:color="#2b2a29" style:text-position="53% 100%" fo:font-size="6.5pt" style:font-size-asian="6.5pt" style:text-scale="90%"/>
    </style:style>
    <style:style style:name="T287" style:family="text">
      <style:text-properties fo:color="#2b2a29" style:text-position="53% 100%" fo:font-size="6.5pt" style:font-size-asian="6.5pt" style:text-scale="95%"/>
    </style:style>
    <style:style style:name="T288" style:family="text">
      <style:text-properties fo:color="#2b2a29" style:text-position="53% 100%" fo:font-size="6.5pt" fo:letter-spacing="-0.007cm" style:font-size-asian="6.5pt"/>
    </style:style>
    <style:style style:name="T289" style:family="text">
      <style:text-properties fo:color="#2b2a29" style:text-position="53% 100%" fo:font-size="6.5pt" fo:letter-spacing="-0.007cm" style:font-size-asian="6.5pt" style:text-scale="95%"/>
    </style:style>
    <style:style style:name="T290" style:family="text">
      <style:text-properties fo:color="#2b2a29" style:text-position="53% 100%" fo:font-size="6.5pt" fo:letter-spacing="-0.004cm" style:font-size-asian="6.5pt"/>
    </style:style>
    <style:style style:name="T291" style:family="text">
      <style:text-properties fo:color="#2b2a29" style:text-position="53% 100%" fo:font-size="6.5pt" fo:letter-spacing="-0.005cm" style:font-size-asian="6.5pt"/>
    </style:style>
    <style:style style:name="T292" style:family="text">
      <style:text-properties fo:color="#2b2a29" style:text-position="53% 100%" fo:font-size="6.5pt" fo:letter-spacing="0.004cm" style:font-size-asian="6.5pt"/>
    </style:style>
    <style:style style:name="T293" style:family="text">
      <style:text-properties fo:color="#2b2a29" style:text-position="53% 100%" fo:font-size="6.5pt" fo:letter-spacing="-0.026cm" style:font-size-asian="6.5pt"/>
    </style:style>
    <style:style style:name="T294" style:family="text">
      <style:text-properties fo:color="#2b2a29" style:text-position="53% 100%" fo:font-size="6.5pt" fo:letter-spacing="-0.011cm" style:font-size-asian="6.5pt"/>
    </style:style>
    <style:style style:name="T295" style:family="text">
      <style:text-properties fo:color="#2b2a29" fo:letter-spacing="-0.055cm"/>
    </style:style>
    <style:style style:name="T296" style:family="text">
      <style:text-properties fo:color="#2b2a29" fo:letter-spacing="-0.055cm" style:text-scale="95%"/>
    </style:style>
    <style:style style:name="T297" style:family="text">
      <style:text-properties fo:color="#2b2a29" fo:letter-spacing="-0.007cm"/>
    </style:style>
    <style:style style:name="T298" style:family="text">
      <style:text-properties fo:color="#2b2a29" fo:letter-spacing="-0.007cm" style:text-scale="95%"/>
    </style:style>
    <style:style style:name="T299" style:family="text">
      <style:text-properties fo:color="#2b2a29" fo:letter-spacing="-0.016cm" style:text-scale="95%"/>
    </style:style>
    <style:style style:name="T300" style:family="text">
      <style:text-properties fo:color="#2b2a29" fo:letter-spacing="-0.016cm"/>
    </style:style>
    <style:style style:name="T301" style:family="text">
      <style:text-properties fo:color="#2b2a29" fo:letter-spacing="-0.016cm" style:text-scale="90%"/>
    </style:style>
    <style:style style:name="T302" style:family="text">
      <style:text-properties fo:color="#2b2a29" fo:letter-spacing="-0.049cm"/>
    </style:style>
    <style:style style:name="T303" style:family="text">
      <style:text-properties fo:color="#2b2a29" fo:letter-spacing="-0.049cm" style:text-scale="95%"/>
    </style:style>
    <style:style style:name="T304" style:family="text">
      <style:text-properties fo:color="#2b2a29" fo:letter-spacing="-0.048cm"/>
    </style:style>
    <style:style style:name="T305" style:family="text">
      <style:text-properties fo:color="#2b2a29" fo:letter-spacing="-0.048cm" style:text-scale="95%"/>
    </style:style>
    <style:style style:name="T306" style:family="text">
      <style:text-properties fo:color="#2b2a29" fo:letter-spacing="-0.021cm" style:text-scale="95%"/>
    </style:style>
    <style:style style:name="T307" style:family="text">
      <style:text-properties fo:color="#2b2a29" fo:letter-spacing="-0.021cm" style:text-scale="90%"/>
    </style:style>
    <style:style style:name="T308" style:family="text">
      <style:text-properties fo:color="#2b2a29" fo:letter-spacing="-0.021cm"/>
    </style:style>
    <style:style style:name="T309" style:family="text">
      <style:text-properties fo:color="#2b2a29" fo:letter-spacing="-0.018cm" style:text-scale="95%"/>
    </style:style>
    <style:style style:name="T310" style:family="text">
      <style:text-properties fo:color="#2b2a29" fo:letter-spacing="-0.018cm" style:text-scale="90%"/>
    </style:style>
    <style:style style:name="T311" style:family="text">
      <style:text-properties fo:color="#2b2a29" fo:letter-spacing="-0.018cm"/>
    </style:style>
    <style:style style:name="T312" style:family="text">
      <style:text-properties fo:color="#2b2a29" fo:letter-spacing="-0.041cm"/>
    </style:style>
    <style:style style:name="T313" style:family="text">
      <style:text-properties fo:color="#2b2a29" fo:letter-spacing="-0.041cm" style:text-scale="95%"/>
    </style:style>
    <style:style style:name="T314" style:family="text">
      <style:text-properties fo:color="#2b2a29" style:font-name="Cambria" fo:font-size="11pt" fo:font-style="italic" style:font-size-asian="11pt" style:font-style-asian="italic" style:text-scale="85%"/>
    </style:style>
    <style:style style:name="T315" style:family="text">
      <style:text-properties fo:color="#2b2a29" style:font-name="Cambria" fo:font-size="11pt" fo:font-style="italic" style:font-size-asian="11pt" style:font-style-asian="italic" style:text-scale="90%"/>
    </style:style>
    <style:style style:name="T316" style:family="text">
      <style:text-properties fo:color="#2b2a29" style:font-name="Cambria" fo:font-size="11pt" fo:font-style="italic" style:font-size-asian="11pt" style:font-style-asian="italic" style:text-scale="95%"/>
    </style:style>
    <style:style style:name="T317" style:family="text">
      <style:text-properties fo:color="#2b2a29" style:font-name="Cambria" fo:font-size="11pt" fo:font-style="italic" style:font-size-asian="11pt" style:font-style-asian="italic"/>
    </style:style>
    <style:style style:name="T318" style:family="text">
      <style:text-properties fo:color="#2b2a29" style:font-name="Cambria" fo:font-size="11pt" fo:letter-spacing="-0.005cm" fo:font-style="italic" style:font-size-asian="11pt" style:font-style-asian="italic" style:text-scale="85%"/>
    </style:style>
    <style:style style:name="T319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320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321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322" style:family="text">
      <style:text-properties fo:color="#2b2a29" style:font-name="Cambria" fo:font-size="11pt" fo:letter-spacing="-0.026cm" fo:font-style="italic" style:font-size-asian="11pt" style:font-style-asian="italic"/>
    </style:style>
    <style:style style:name="T323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324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325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326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327" style:family="text">
      <style:text-properties fo:color="#2b2a29" style:font-name="Cambria" fo:font-size="11pt" fo:letter-spacing="-0.009cm" fo:font-style="italic" style:font-size-asian="11pt" style:font-style-asian="italic" style:text-scale="85%"/>
    </style:style>
    <style:style style:name="T328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329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330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331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332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333" style:family="text">
      <style:text-properties fo:color="#2b2a29" style:font-name="Cambria" fo:font-size="11pt" fo:letter-spacing="-0.019cm" fo:font-style="italic" style:font-size-asian="11pt" style:font-style-asian="italic"/>
    </style:style>
    <style:style style:name="T334" style:family="text">
      <style:text-properties fo:color="#2b2a29" style:font-name="Cambria" fo:font-size="11pt" fo:letter-spacing="-0.039cm" fo:font-style="italic" style:font-size-asian="11pt" style:font-style-asian="italic" style:text-scale="95%"/>
    </style:style>
    <style:style style:name="T335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336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337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338" style:family="text">
      <style:text-properties fo:color="#2b2a29" style:font-name="Cambria" fo:font-size="11pt" fo:letter-spacing="-0.018cm" fo:font-style="italic" style:font-size-asian="11pt" style:font-style-asian="italic"/>
    </style:style>
    <style:style style:name="T339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340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341" style:family="text">
      <style:text-properties fo:color="#2b2a29" style:font-name="Cambria" fo:font-size="11pt" fo:letter-spacing="-0.016cm" fo:font-style="italic" style:font-size-asian="11pt" style:font-style-asian="italic" style:text-scale="95%"/>
    </style:style>
    <style:style style:name="T342" style:family="text">
      <style:text-properties fo:color="#2b2a29" style:font-name="Cambria" fo:font-size="11pt" fo:letter-spacing="-0.011cm" fo:font-style="italic" style:font-size-asian="11pt" style:font-style-asian="italic" style:text-scale="85%"/>
    </style:style>
    <style:style style:name="T343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344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345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346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347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348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349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350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351" style:family="text">
      <style:text-properties fo:color="#2b2a29" style:font-name="Cambria" fo:font-size="11pt" fo:letter-spacing="-0.007cm" fo:font-style="italic" style:font-size-asian="11pt" style:font-style-asian="italic" style:text-scale="85%"/>
    </style:style>
    <style:style style:name="T352" style:family="text">
      <style:text-properties fo:color="#2b2a29" style:font-name="Cambria" fo:font-size="11pt" fo:letter-spacing="-0.014cm" fo:font-style="italic" style:font-size-asian="11pt" style:font-style-asian="italic" style:text-scale="95%"/>
    </style:style>
    <style:style style:name="T353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354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355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356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357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358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359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360" style:family="text">
      <style:text-properties fo:color="#2b2a29" style:font-name="Cambria" fo:font-size="11pt" fo:letter-spacing="-0.012cm" fo:font-style="italic" style:font-size-asian="11pt" style:font-style-asian="italic" style:text-scale="95%"/>
    </style:style>
    <style:style style:name="T361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362" style:family="text">
      <style:text-properties fo:color="#2b2a29" style:font-name="Cambria" fo:font-size="11pt" fo:letter-spacing="-0.012cm" fo:font-style="italic" style:font-size-asian="11pt" style:font-style-asian="italic" style:text-scale="85%"/>
    </style:style>
    <style:style style:name="T363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364" style:family="text">
      <style:text-properties fo:color="#2b2a29" style:font-name="Cambria" fo:font-size="11pt" fo:letter-spacing="-0.055cm" fo:font-style="italic" style:font-size-asian="11pt" style:font-style-asian="italic" style:text-scale="90%"/>
    </style:style>
    <style:style style:name="T365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366" style:family="text">
      <style:text-properties fo:color="#2b2a29" style:font-name="Cambria" fo:font-size="11pt" fo:letter-spacing="-0.053cm" fo:font-style="italic" style:font-size-asian="11pt" style:font-style-asian="italic" style:text-scale="90%"/>
    </style:style>
    <style:style style:name="T367" style:family="text">
      <style:text-properties fo:color="#2b2a29" style:font-name="Cambria" fo:font-size="9pt" fo:font-style="italic" style:font-size-asian="9pt" style:font-style-asian="italic" style:text-scale="95%"/>
    </style:style>
    <style:style style:name="T368" style:family="text">
      <style:text-properties fo:color="#2b2a29" style:font-name="Cambria" fo:font-size="9pt" fo:font-style="italic" style:font-size-asian="9pt" style:font-style-asian="italic"/>
    </style:style>
    <style:style style:name="T369" style:family="text">
      <style:text-properties fo:color="#2b2a29" style:font-name="Cambria" fo:font-size="9pt" fo:font-style="italic" style:font-size-asian="9pt" style:font-style-asian="italic" style:text-scale="90%"/>
    </style:style>
    <style:style style:name="T370" style:family="text">
      <style:text-properties fo:color="#2b2a29" style:font-name="Cambria" fo:font-size="9pt" fo:letter-spacing="-0.011cm" fo:font-style="italic" style:font-size-asian="9pt" style:font-style-asian="italic"/>
    </style:style>
    <style:style style:name="T371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372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373" style:family="text">
      <style:text-properties fo:color="#2b2a29" style:font-name="Cambria" fo:font-size="9pt" fo:letter-spacing="-0.044cm" fo:font-style="italic" style:font-size-asian="9pt" style:font-style-asian="italic" style:text-scale="95%"/>
    </style:style>
    <style:style style:name="T374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375" style:family="text">
      <style:text-properties fo:color="#2b2a29" style:font-name="Cambria" fo:font-size="9pt" fo:letter-spacing="-0.012cm" fo:font-style="italic" style:font-size-asian="9pt" style:font-style-asian="italic"/>
    </style:style>
    <style:style style:name="T376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377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378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379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380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381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382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383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384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385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386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387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388" style:family="text">
      <style:text-properties fo:color="#2b2a29" style:font-name="Cambria" fo:font-size="9pt" fo:letter-spacing="-0.005cm" fo:font-style="italic" style:font-size-asian="9pt" style:font-style-asian="italic"/>
    </style:style>
    <style:style style:name="T389" style:family="text">
      <style:text-properties fo:color="#2b2a29" style:font-name="Cambria" fo:font-size="9pt" fo:letter-spacing="-0.055cm" fo:font-style="italic" style:font-size-asian="9pt" style:font-style-asian="italic" style:text-scale="95%"/>
    </style:style>
    <style:style style:name="T390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391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392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393" style:family="text">
      <style:text-properties fo:color="#2b2a29" style:font-name="Cambria" fo:font-size="9pt" fo:letter-spacing="-0.014cm" fo:font-style="italic" style:font-size-asian="9pt" style:font-style-asian="italic"/>
    </style:style>
    <style:style style:name="T394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395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396" style:family="text">
      <style:text-properties fo:color="#2b2a29" style:font-name="Cambria" fo:font-size="9pt" fo:letter-spacing="-0.016cm" fo:font-style="italic" style:font-size-asian="9pt" style:font-style-asian="italic"/>
    </style:style>
    <style:style style:name="T397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398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399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400" style:family="text">
      <style:text-properties fo:color="#2b2a29" style:font-name="Cambria" fo:font-size="9pt" fo:letter-spacing="-0.009cm" fo:font-style="italic" style:font-size-asian="9pt" style:font-style-asian="italic"/>
    </style:style>
    <style:style style:name="T401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402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403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404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405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406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407" style:family="text">
      <style:text-properties fo:color="#2b2a29" style:font-name="Cambria" fo:font-size="9pt" fo:letter-spacing="-0.026cm" fo:font-style="italic" style:font-size-asian="9pt" style:font-style-asian="italic"/>
    </style:style>
    <style:style style:name="T408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409" style:family="text">
      <style:text-properties fo:color="#2b2a29" style:font-name="Cambria" fo:font-size="9pt" fo:letter-spacing="-0.028cm" fo:font-style="italic" style:font-size-asian="9pt" style:font-style-asian="italic"/>
    </style:style>
    <style:style style:name="T410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411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412" style:family="text">
      <style:text-properties fo:color="#2b2a29" style:font-name="Cambria" fo:font-size="9pt" fo:letter-spacing="0.002cm" fo:font-style="italic" style:font-size-asian="9pt" style:font-style-asian="italic" style:text-scale="90%"/>
    </style:style>
    <style:style style:name="T413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414" style:family="text">
      <style:text-properties fo:color="#2b2a29" style:font-name="Cambria" fo:font-size="9pt" fo:letter-spacing="-0.025cm" fo:font-style="italic" style:font-size-asian="9pt" style:font-style-asian="italic"/>
    </style:style>
    <style:style style:name="T415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416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417" style:family="text">
      <style:text-properties fo:color="#2b2a29" style:font-name="Cambria" fo:font-size="9pt" fo:letter-spacing="-0.03cm" fo:font-style="italic" style:font-size-asian="9pt" style:font-style-asian="italic"/>
    </style:style>
    <style:style style:name="T418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419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420" style:family="text">
      <style:text-properties fo:color="#2b2a29" style:font-name="Cambria" fo:font-size="9pt" fo:letter-spacing="-0.019cm" fo:font-style="italic" style:font-size-asian="9pt" style:font-style-asian="italic"/>
    </style:style>
    <style:style style:name="T421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422" style:family="text">
      <style:text-properties fo:color="#2b2a29" style:font-name="Cambria" fo:font-size="9pt" fo:letter-spacing="0.004cm" fo:font-style="italic" style:font-size-asian="9pt" style:font-style-asian="italic" style:text-scale="95%"/>
    </style:style>
    <style:style style:name="T423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424" style:family="text">
      <style:text-properties fo:color="#2b2a29" style:font-name="Cambria" fo:font-size="9pt" fo:letter-spacing="-0.048cm" fo:font-style="italic" style:font-size-asian="9pt" style:font-style-asian="italic"/>
    </style:style>
    <style:style style:name="T425" style:family="text">
      <style:text-properties fo:color="#2b2a29" style:font-name="Cambria" fo:font-size="9pt" fo:letter-spacing="-0.048cm" fo:font-style="italic" style:font-size-asian="9pt" style:font-style-asian="italic" style:text-scale="95%"/>
    </style:style>
    <style:style style:name="T426" style:family="text">
      <style:text-properties fo:color="#2b2a29" style:font-name="Cambria" fo:font-size="9pt" fo:letter-spacing="-0.049cm" fo:font-style="italic" style:font-size-asian="9pt" style:font-style-asian="italic"/>
    </style:style>
    <style:style style:name="T427" style:family="text">
      <style:text-properties fo:color="#2b2a29" style:font-name="Cambria" fo:font-size="9pt" fo:letter-spacing="-0.018cm" fo:font-style="italic" style:font-size-asian="9pt" style:font-style-asian="italic"/>
    </style:style>
    <style:style style:name="T428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429" style:family="text">
      <style:text-properties fo:color="#2b2a29" style:font-name="Cambria" fo:font-size="9pt" fo:letter-spacing="-0.002cm" fo:font-style="italic" style:font-size-asian="9pt" style:font-style-asian="italic" style:text-scale="95%"/>
    </style:style>
    <style:style style:name="T430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431" style:family="text">
      <style:text-properties fo:color="#2b2a29" style:font-name="Cambria" fo:font-style="italic" style:font-style-asian="italic" style:text-scale="95%"/>
    </style:style>
    <style:style style:name="T432" style:family="text">
      <style:text-properties fo:color="#2b2a29" style:font-name="Cambria" fo:font-style="italic" style:font-style-asian="italic" style:text-scale="90%"/>
    </style:style>
    <style:style style:name="T433" style:family="text">
      <style:text-properties fo:color="#2b2a29" style:font-name="Cambria" fo:font-style="italic" style:font-style-asian="italic"/>
    </style:style>
    <style:style style:name="T434" style:family="text">
      <style:text-properties fo:color="#2b2a29" style:font-name="Cambria" fo:letter-spacing="-0.005cm" fo:font-style="italic" style:font-style-asian="italic" style:text-scale="95%"/>
    </style:style>
    <style:style style:name="T435" style:family="text">
      <style:text-properties fo:color="#2b2a29" style:font-name="Cambria" fo:letter-spacing="-0.005cm" fo:font-style="italic" style:font-style-asian="italic" style:text-scale="90%"/>
    </style:style>
    <style:style style:name="T436" style:family="text">
      <style:text-properties fo:color="#2b2a29" style:font-name="Cambria" fo:letter-spacing="-0.007cm" fo:font-style="italic" style:font-style-asian="italic" style:text-scale="95%"/>
    </style:style>
    <style:style style:name="T437" style:family="text">
      <style:text-properties fo:color="#2b2a29" style:font-name="Cambria" fo:letter-spacing="-0.007cm" fo:font-style="italic" style:font-style-asian="italic" style:text-scale="90%"/>
    </style:style>
    <style:style style:name="T438" style:family="text">
      <style:text-properties fo:color="#2b2a29" style:font-name="Cambria" fo:letter-spacing="-0.011cm" fo:font-style="italic" style:font-style-asian="italic" style:text-scale="90%"/>
    </style:style>
    <style:style style:name="T439" style:family="text">
      <style:text-properties fo:color="#2b2a29" style:font-name="Cambria" fo:letter-spacing="-0.012cm" fo:font-style="italic" style:font-style-asian="italic" style:text-scale="90%"/>
    </style:style>
    <style:style style:name="T440" style:family="text">
      <style:text-properties fo:color="#2b2a29" style:font-name="Cambria" fo:letter-spacing="-0.044cm" fo:font-style="italic" style:font-style-asian="italic" style:text-scale="90%"/>
    </style:style>
    <style:style style:name="T441" style:family="text">
      <style:text-properties fo:color="#2b2a29" style:font-name="Cambria" fo:letter-spacing="-0.044cm" fo:font-style="italic" style:font-style-asian="italic" style:text-scale="95%"/>
    </style:style>
    <style:style style:name="T442" style:family="text">
      <style:text-properties fo:color="#2b2a29" style:font-name="Cambria" fo:letter-spacing="-0.042cm" fo:font-style="italic" style:font-style-asian="italic" style:text-scale="90%"/>
    </style:style>
    <style:style style:name="T443" style:family="text">
      <style:text-properties fo:color="#2b2a29" style:font-name="Cambria" fo:letter-spacing="-0.042cm" fo:font-style="italic" style:font-style-asian="italic" style:text-scale="95%"/>
    </style:style>
    <style:style style:name="T444" style:family="text">
      <style:text-properties fo:color="#2b2a29" style:font-name="Cambria" fo:letter-spacing="-0.034cm" fo:font-style="italic" style:font-style-asian="italic"/>
    </style:style>
    <style:style style:name="T445" style:family="text">
      <style:text-properties fo:color="#2b2a29" style:font-name="Cambria" fo:letter-spacing="-0.034cm" fo:font-style="italic" style:font-style-asian="italic" style:text-scale="95%"/>
    </style:style>
    <style:style style:name="T446" style:family="text">
      <style:text-properties fo:color="#2b2a29" style:font-name="Cambria" fo:letter-spacing="-0.002cm" fo:font-style="italic" style:font-style-asian="italic" style:text-scale="95%"/>
    </style:style>
    <style:style style:name="T447" style:family="text">
      <style:text-properties fo:color="#2b2a29" style:font-name="Cambria" fo:letter-spacing="-0.002cm" fo:font-style="italic" style:font-style-asian="italic" style:text-scale="90%"/>
    </style:style>
    <style:style style:name="T448" style:family="text">
      <style:text-properties fo:color="#2b2a29" style:font-name="Cambria" fo:letter-spacing="-0.056cm" fo:font-style="italic" style:font-style-asian="italic" style:text-scale="95%"/>
    </style:style>
    <style:style style:name="T449" style:family="text">
      <style:text-properties fo:color="#2b2a29" style:font-name="Cambria" fo:letter-spacing="-0.055cm" fo:font-style="italic" style:font-style-asian="italic" style:text-scale="95%"/>
    </style:style>
    <style:style style:name="T450" style:family="text">
      <style:text-properties fo:color="#2b2a29" style:font-name="Cambria" fo:letter-spacing="-0.004cm" fo:font-style="italic" style:font-style-asian="italic" style:text-scale="95%"/>
    </style:style>
    <style:style style:name="T451" style:family="text">
      <style:text-properties fo:color="#2b2a29" style:font-name="Cambria" fo:letter-spacing="-0.021cm" fo:font-style="italic" style:font-style-asian="italic" style:text-scale="95%"/>
    </style:style>
    <style:style style:name="T452" style:family="text">
      <style:text-properties fo:color="#2b2a29" style:font-name="Cambria" fo:letter-spacing="-0.018cm" fo:font-style="italic" style:font-style-asian="italic" style:text-scale="90%"/>
    </style:style>
    <style:style style:name="T453" style:family="text">
      <style:text-properties fo:color="#2b2a29" style:font-name="Cambria" fo:letter-spacing="-0.016cm" fo:font-style="italic" style:font-style-asian="italic" style:text-scale="90%"/>
    </style:style>
    <style:style style:name="T454" style:family="text">
      <style:text-properties fo:color="#2b2a29" style:font-name="Cambria" fo:letter-spacing="-0.016cm" fo:font-style="italic" style:font-style-asian="italic"/>
    </style:style>
    <style:style style:name="T455" style:family="text">
      <style:text-properties fo:color="#2b2a29" style:font-name="Cambria" fo:letter-spacing="-0.046cm" fo:font-style="italic" style:font-style-asian="italic" style:text-scale="95%"/>
    </style:style>
    <style:style style:name="T456" style:family="text">
      <style:text-properties fo:color="#2b2a29" style:font-name="Cambria" fo:letter-spacing="-0.023cm" fo:font-style="italic" style:font-style-asian="italic" style:text-scale="95%"/>
    </style:style>
    <style:style style:name="T457" style:family="text">
      <style:text-properties fo:color="#2b2a29" style:font-name="Cambria" fo:letter-spacing="-0.037cm" fo:font-style="italic" style:font-style-asian="italic" style:text-scale="95%"/>
    </style:style>
    <style:style style:name="T458" style:family="text">
      <style:text-properties fo:color="#2b2a29" style:font-name="Cambria" fo:letter-spacing="-0.028cm" fo:font-style="italic" style:font-style-asian="italic" style:text-scale="95%"/>
    </style:style>
    <style:style style:name="T459" style:family="text">
      <style:text-properties fo:color="#2b2a29" style:font-name="Cambria" fo:letter-spacing="-0.019cm" fo:font-style="italic" style:font-style-asian="italic" style:text-scale="95%"/>
    </style:style>
    <style:style style:name="T460" style:family="text">
      <style:text-properties fo:color="#2b2a29" style:font-name="Cambria" fo:letter-spacing="-0.032cm" fo:font-style="italic" style:font-style-asian="italic" style:text-scale="95%"/>
    </style:style>
    <style:style style:name="T461" style:family="text">
      <style:text-properties fo:color="#2b2a29" style:font-name="Cambria" fo:letter-spacing="-0.026cm" fo:font-style="italic" style:font-style-asian="italic" style:text-scale="90%"/>
    </style:style>
    <style:style style:name="T462" style:family="text">
      <style:text-properties fo:color="#2b2a29" style:font-name="Cambria" fo:letter-spacing="-0.025cm" fo:font-style="italic" style:font-style-asian="italic" style:text-scale="90%"/>
    </style:style>
    <style:style style:name="T463" style:family="text">
      <style:text-properties fo:color="#2b2a29" style:font-name="Cambria" fo:letter-spacing="-0.035cm" fo:font-style="italic" style:font-style-asian="italic" style:text-scale="95%"/>
    </style:style>
    <style:style style:name="T464" style:family="text">
      <style:text-properties fo:color="#2b2a29" style:font-name="Cambria" fo:letter-spacing="-0.053cm" fo:font-style="italic" style:font-style-asian="italic" style:text-scale="95%"/>
    </style:style>
    <style:style style:name="T465" style:family="text">
      <style:text-properties fo:color="#2b2a29" style:font-name="Cambria" fo:letter-spacing="-0.051cm" fo:font-style="italic" style:font-style-asian="italic" style:text-scale="95%"/>
    </style:style>
    <style:style style:name="T466" style:family="text">
      <style:text-properties fo:color="#2b2a29" style:font-name="Cambria" fo:font-size="10pt" fo:font-style="italic" style:font-size-asian="10pt" style:font-style-asian="italic"/>
    </style:style>
    <style:style style:name="T467" style:family="text">
      <style:text-properties fo:color="#2b2a29" style:font-name="Cambria" fo:font-size="10pt" fo:font-style="italic" style:font-size-asian="10pt" style:font-style-asian="italic" style:text-scale="95%"/>
    </style:style>
    <style:style style:name="T468" style:family="text">
      <style:text-properties fo:color="#2b2a29" style:font-name="Cambria" fo:font-size="10pt" fo:font-style="italic" style:font-size-asian="10pt" style:font-style-asian="italic" style:text-scale="90%"/>
    </style:style>
    <style:style style:name="T469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470" style:family="text">
      <style:text-properties fo:color="#2b2a29" style:font-name="Cambria" fo:font-size="10pt" fo:letter-spacing="-0.041cm" fo:font-style="italic" style:font-size-asian="10pt" style:font-style-asian="italic" style:text-scale="90%"/>
    </style:style>
    <style:style style:name="T471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472" style:family="text">
      <style:text-properties fo:color="#2b2a29" style:font-name="Cambria" fo:font-size="10pt" fo:letter-spacing="-0.037cm" fo:font-style="italic" style:font-size-asian="10pt" style:font-style-asian="italic" style:text-scale="90%"/>
    </style:style>
    <style:style style:name="T473" style:family="text">
      <style:text-properties fo:color="#2b2a29" style:font-name="Cambria" fo:font-size="10pt" fo:letter-spacing="-0.037cm" fo:font-style="italic" style:font-size-asian="10pt" style:font-style-asian="italic"/>
    </style:style>
    <style:style style:name="T474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475" style:family="text">
      <style:text-properties fo:color="#2b2a29" style:font-name="Cambria" fo:font-size="10pt" fo:letter-spacing="-0.014cm" fo:font-style="italic" style:font-size-asian="10pt" style:font-style-asian="italic" style:text-scale="95%"/>
    </style:style>
    <style:style style:name="T476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477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478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479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480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481" style:family="text">
      <style:text-properties fo:color="#2b2a29" style:font-name="Cambria" fo:font-size="10pt" fo:letter-spacing="-0.042cm" fo:font-style="italic" style:font-size-asian="10pt" style:font-style-asian="italic" style:text-scale="90%"/>
    </style:style>
    <style:style style:name="T482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483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484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485" style:family="text">
      <style:text-properties fo:color="#2b2a29" style:font-name="Cambria" fo:font-size="10pt" fo:letter-spacing="-0.021cm" fo:font-style="italic" style:font-size-asian="10pt" style:font-style-asian="italic"/>
    </style:style>
    <style:style style:name="T486" style:family="text">
      <style:text-properties fo:color="#2b2a29" style:font-name="Cambria" fo:font-size="10pt" fo:letter-spacing="-0.021cm" fo:font-style="italic" style:font-size-asian="10pt" style:font-style-asian="italic" style:text-scale="90%"/>
    </style:style>
    <style:style style:name="T487" style:family="text">
      <style:text-properties fo:color="#2b2a29" style:font-name="Cambria" fo:font-size="10pt" fo:letter-spacing="-0.019cm" fo:font-style="italic" style:font-size-asian="10pt" style:font-style-asian="italic"/>
    </style:style>
    <style:style style:name="T488" style:family="text">
      <style:text-properties fo:color="#2b2a29" style:font-name="Cambria" fo:font-size="10pt" fo:letter-spacing="-0.028cm" fo:font-style="italic" style:font-size-asian="10pt" style:font-style-asian="italic" style:text-scale="95%"/>
    </style:style>
    <style:style style:name="T489" style:family="text">
      <style:text-properties fo:color="#2b2a29" style:font-name="Cambria" fo:font-size="10pt" fo:letter-spacing="-0.028cm" fo:font-style="italic" style:font-size-asian="10pt" style:font-style-asian="italic" style:text-scale="90%"/>
    </style:style>
    <style:style style:name="T490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491" style:family="text">
      <style:text-properties fo:color="#2b2a29" style:font-name="Cambria" fo:font-size="10pt" fo:letter-spacing="-0.018cm" fo:font-style="italic" style:font-size-asian="10pt" style:font-style-asian="italic" style:text-scale="95%"/>
    </style:style>
    <style:style style:name="T492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493" style:family="text">
      <style:text-properties fo:color="#2b2a29" style:font-name="Cambria" fo:font-size="10pt" fo:letter-spacing="-0.046cm" fo:font-style="italic" style:font-size-asian="10pt" style:font-style-asian="italic"/>
    </style:style>
    <style:style style:name="T494" style:family="text">
      <style:text-properties fo:color="#2b2a29" style:font-name="Cambria" fo:font-size="10pt" fo:letter-spacing="-0.026cm" fo:font-style="italic" style:font-size-asian="10pt" style:font-style-asian="italic" style:text-scale="90%"/>
    </style:style>
    <style:style style:name="T495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496" style:family="text">
      <style:text-properties fo:color="#2b2a29" style:font-name="Cambria" fo:font-size="10pt" fo:letter-spacing="-0.026cm" fo:font-style="italic" style:font-size-asian="10pt" style:font-style-asian="italic"/>
    </style:style>
    <style:style style:name="T497" style:family="text">
      <style:text-properties fo:color="#2b2a29" style:font-name="Cambria" fo:font-size="10pt" fo:letter-spacing="-0.03cm" fo:font-style="italic" style:font-size-asian="10pt" style:font-style-asian="italic" style:text-scale="90%"/>
    </style:style>
    <style:style style:name="T498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499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500" style:family="text">
      <style:text-properties fo:color="#2b2a29" style:font-name="Cambria" fo:font-size="10pt" fo:letter-spacing="-0.016cm" fo:font-style="italic" style:font-size-asian="10pt" style:font-style-asian="italic" style:text-scale="90%"/>
    </style:style>
    <style:style style:name="T501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502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503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504" style:family="text">
      <style:text-properties fo:color="#2b2a29" style:font-name="Cambria" fo:font-size="10pt" fo:letter-spacing="-0.011cm" fo:font-style="italic" style:font-size-asian="10pt" style:font-style-asian="italic"/>
    </style:style>
    <style:style style:name="T505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506" style:family="text">
      <style:text-properties fo:color="#2b2a29" style:font-name="Cambria" fo:font-size="10pt" fo:letter-spacing="-0.023cm" fo:font-style="italic" style:font-size-asian="10pt" style:font-style-asian="italic" style:text-scale="90%"/>
    </style:style>
    <style:style style:name="T507" style:family="text">
      <style:text-properties fo:color="#2b2a29" style:font-name="Cambria" fo:font-size="10pt" fo:letter-spacing="-0.023cm" fo:font-style="italic" style:font-size-asian="10pt" style:font-style-asian="italic"/>
    </style:style>
    <style:style style:name="T508" style:family="text">
      <style:text-properties fo:color="#2b2a29" style:font-name="Cambria" fo:font-size="10pt" fo:letter-spacing="0.005cm" fo:font-style="italic" style:font-size-asian="10pt" style:font-style-asian="italic" style:text-scale="90%"/>
    </style:style>
    <style:style style:name="T509" style:family="text">
      <style:text-properties fo:color="#2b2a29" style:font-name="Cambria" fo:font-size="10pt" fo:letter-spacing="0.005cm" fo:font-style="italic" style:font-size-asian="10pt" style:font-style-asian="italic" style:text-scale="95%"/>
    </style:style>
    <style:style style:name="T510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511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512" style:family="text">
      <style:text-properties fo:color="#2b2a29" style:font-name="Cambria" fo:font-size="10pt" fo:letter-spacing="-0.025cm" fo:font-style="italic" style:font-size-asian="10pt" style:font-style-asian="italic" style:text-scale="90%"/>
    </style:style>
    <style:style style:name="T513" style:family="text">
      <style:text-properties fo:color="#2b2a29" style:font-name="Cambria" fo:font-size="10pt" fo:letter-spacing="-0.025cm" fo:font-style="italic" style:font-size-asian="10pt" style:font-style-asian="italic"/>
    </style:style>
    <style:style style:name="T514" style:family="text">
      <style:text-properties fo:color="#2b2a29" style:font-name="Cambria" fo:font-size="10pt" fo:letter-spacing="-0.035cm" fo:font-style="italic" style:font-size-asian="10pt" style:font-style-asian="italic" style:text-scale="95%"/>
    </style:style>
    <style:style style:name="T515" style:family="text">
      <style:text-properties fo:color="#2b2a29" style:font-name="Cambria" fo:font-size="10pt" fo:letter-spacing="-0.002cm" fo:font-style="italic" style:font-size-asian="10pt" style:font-style-asian="italic" style:text-scale="90%"/>
    </style:style>
    <style:style style:name="T516" style:family="text">
      <style:text-properties fo:color="#2b2a29" style:font-name="Cambria" fo:font-size="10pt" fo:letter-spacing="-0.004cm" fo:font-style="italic" style:font-size-asian="10pt" style:font-style-asian="italic" style:text-scale="90%"/>
    </style:style>
    <style:style style:name="T517" style:family="text">
      <style:text-properties fo:color="#2b2a29" style:font-name="Cambria" fo:font-size="10pt" fo:letter-spacing="0.004cm" fo:font-style="italic" style:font-size-asian="10pt" style:font-style-asian="italic" style:text-scale="90%"/>
    </style:style>
    <style:style style:name="T518" style:family="text">
      <style:text-properties fo:color="#2b2a29" style:font-name="Cambria" fo:font-size="10pt" fo:letter-spacing="-0.055cm" fo:font-style="italic" style:font-size-asian="10pt" style:font-style-asian="italic" style:text-scale="90%"/>
    </style:style>
    <style:style style:name="T519" style:family="text">
      <style:text-properties fo:color="#2b2a29" style:font-name="Cambria" fo:font-size="10pt" fo:letter-spacing="-0.048cm" fo:font-style="italic" style:font-size-asian="10pt" style:font-style-asian="italic"/>
    </style:style>
    <style:style style:name="T520" style:family="text">
      <style:text-properties fo:color="#2b2a29" style:font-name="Cambria" fo:font-size="10pt" fo:letter-spacing="0.06cm" fo:font-style="italic" style:font-size-asian="10pt" style:font-style-asian="italic" style:text-scale="90%"/>
    </style:style>
    <style:style style:name="T521" style:family="text">
      <style:text-properties fo:color="#2b2a29" style:font-name="Cambria" fo:font-size="10pt" fo:letter-spacing="0.007cm" fo:font-style="italic" style:font-size-asian="10pt" style:font-style-asian="italic" style:text-scale="90%"/>
    </style:style>
    <style:style style:name="T522" style:family="text">
      <style:text-properties fo:color="#2b2a29" style:font-name="Cambria" fo:font-size="10pt" fo:letter-spacing="0.009cm" fo:font-style="italic" style:font-size-asian="10pt" style:font-style-asian="italic" style:text-scale="90%"/>
    </style:style>
    <style:style style:name="T523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524" style:family="text">
      <style:text-properties fo:color="#2b2a29" fo:letter-spacing="-0.039cm" style:text-scale="95%"/>
    </style:style>
    <style:style style:name="T525" style:family="text">
      <style:text-properties fo:color="#2b2a29" fo:letter-spacing="-0.039cm"/>
    </style:style>
    <style:style style:name="T526" style:family="text">
      <style:text-properties fo:color="#2b2a29" fo:letter-spacing="-0.037cm" style:text-scale="95%"/>
    </style:style>
    <style:style style:name="T527" style:family="text">
      <style:text-properties fo:color="#2b2a29" fo:letter-spacing="-0.037cm"/>
    </style:style>
    <style:style style:name="T528" style:family="text">
      <style:text-properties fo:color="#2b2a29" fo:letter-spacing="-0.035cm" style:text-scale="95%"/>
    </style:style>
    <style:style style:name="T529" style:family="text">
      <style:text-properties fo:color="#2b2a29" fo:letter-spacing="-0.035cm"/>
    </style:style>
    <style:style style:name="T530" style:family="text">
      <style:text-properties fo:color="#2b2a29" fo:letter-spacing="-0.035cm" style:text-scale="90%"/>
    </style:style>
    <style:style style:name="T531" style:family="text">
      <style:text-properties fo:color="#2b2a29" fo:letter-spacing="-0.034cm" style:text-scale="95%"/>
    </style:style>
    <style:style style:name="T532" style:family="text">
      <style:text-properties fo:color="#2b2a29" fo:letter-spacing="-0.034cm"/>
    </style:style>
    <style:style style:name="T533" style:family="text">
      <style:text-properties fo:color="#2b2a29" fo:font-size="5pt" style:font-size-asian="5pt" style:text-scale="102%"/>
    </style:style>
    <style:style style:name="T534" style:family="text">
      <style:text-properties fo:color="#2b2a29" fo:font-size="5pt" style:font-size-asian="5pt"/>
    </style:style>
    <style:style style:name="T535" style:family="text">
      <style:text-properties fo:color="#2b2a29" fo:font-size="9pt" style:font-size-asian="9pt" style:text-scale="95%"/>
    </style:style>
    <style:style style:name="T536" style:family="text">
      <style:text-properties fo:color="#2b2a29" fo:font-size="9pt" style:font-size-asian="9pt"/>
    </style:style>
    <style:style style:name="T537" style:family="text">
      <style:text-properties fo:color="#2b2a29" fo:font-size="9pt" style:font-size-asian="9pt" style:text-scale="90%"/>
    </style:style>
    <style:style style:name="T538" style:family="text">
      <style:text-properties fo:color="#2b2a29" fo:font-size="9pt" fo:letter-spacing="0.004cm" style:font-size-asian="9pt"/>
    </style:style>
    <style:style style:name="T539" style:family="text">
      <style:text-properties fo:color="#2b2a29" fo:font-size="9pt" fo:letter-spacing="0.004cm" style:font-size-asian="9pt" style:text-scale="95%"/>
    </style:style>
    <style:style style:name="T540" style:family="text">
      <style:text-properties fo:color="#2b2a29" fo:font-size="9pt" fo:letter-spacing="0.004cm" style:font-size-asian="9pt" style:text-scale="90%"/>
    </style:style>
    <style:style style:name="T541" style:family="text">
      <style:text-properties fo:color="#2b2a29" fo:font-size="9pt" fo:letter-spacing="-0.044cm" style:font-size-asian="9pt"/>
    </style:style>
    <style:style style:name="T542" style:family="text">
      <style:text-properties fo:color="#2b2a29" fo:font-size="9pt" fo:letter-spacing="-0.044cm" style:font-size-asian="9pt" style:text-scale="95%"/>
    </style:style>
    <style:style style:name="T543" style:family="text">
      <style:text-properties fo:color="#2b2a29" fo:font-size="9pt" fo:letter-spacing="0.009cm" style:font-size-asian="9pt"/>
    </style:style>
    <style:style style:name="T544" style:family="text">
      <style:text-properties fo:color="#2b2a29" fo:font-size="9pt" fo:letter-spacing="0.009cm" style:font-size-asian="9pt" style:text-scale="95%"/>
    </style:style>
    <style:style style:name="T545" style:family="text">
      <style:text-properties fo:color="#2b2a29" fo:font-size="9pt" fo:letter-spacing="0.009cm" style:font-size-asian="9pt" style:text-scale="90%"/>
    </style:style>
    <style:style style:name="T546" style:family="text">
      <style:text-properties fo:color="#2b2a29" fo:font-size="9pt" fo:letter-spacing="-0.053cm" style:font-size-asian="9pt" style:text-scale="95%"/>
    </style:style>
    <style:style style:name="T547" style:family="text">
      <style:text-properties fo:color="#2b2a29" fo:font-size="9pt" fo:letter-spacing="-0.053cm" style:font-size-asian="9pt"/>
    </style:style>
    <style:style style:name="T548" style:family="text">
      <style:text-properties fo:color="#2b2a29" fo:font-size="9pt" fo:letter-spacing="-0.051cm" style:font-size-asian="9pt" style:text-scale="95%"/>
    </style:style>
    <style:style style:name="T549" style:family="text">
      <style:text-properties fo:color="#2b2a29" fo:font-size="9pt" fo:letter-spacing="-0.051cm" style:font-size-asian="9pt"/>
    </style:style>
    <style:style style:name="T550" style:family="text">
      <style:text-properties fo:color="#2b2a29" fo:font-size="9pt" fo:letter-spacing="-0.021cm" style:font-size-asian="9pt"/>
    </style:style>
    <style:style style:name="T551" style:family="text">
      <style:text-properties fo:color="#2b2a29" fo:font-size="9pt" fo:letter-spacing="-0.021cm" style:font-size-asian="9pt" style:text-scale="95%"/>
    </style:style>
    <style:style style:name="T552" style:family="text">
      <style:text-properties fo:color="#2b2a29" fo:font-size="9pt" fo:letter-spacing="-0.021cm" style:font-size-asian="9pt" style:text-scale="90%"/>
    </style:style>
    <style:style style:name="T553" style:family="text">
      <style:text-properties fo:color="#2b2a29" fo:font-size="9pt" fo:letter-spacing="-0.023cm" style:font-size-asian="9pt"/>
    </style:style>
    <style:style style:name="T554" style:family="text">
      <style:text-properties fo:color="#2b2a29" fo:font-size="9pt" fo:letter-spacing="-0.023cm" style:font-size-asian="9pt" style:text-scale="95%"/>
    </style:style>
    <style:style style:name="T555" style:family="text">
      <style:text-properties fo:color="#2b2a29" fo:font-size="9pt" fo:letter-spacing="-0.023cm" style:font-size-asian="9pt" style:text-scale="90%"/>
    </style:style>
    <style:style style:name="T556" style:family="text">
      <style:text-properties fo:color="#2b2a29" fo:font-size="9pt" fo:letter-spacing="-0.016cm" style:font-size-asian="9pt" style:text-scale="90%"/>
    </style:style>
    <style:style style:name="T557" style:family="text">
      <style:text-properties fo:color="#2b2a29" fo:font-size="9pt" fo:letter-spacing="-0.016cm" style:font-size-asian="9pt" style:text-scale="95%"/>
    </style:style>
    <style:style style:name="T558" style:family="text">
      <style:text-properties fo:color="#2b2a29" fo:font-size="9pt" fo:letter-spacing="-0.041cm" style:font-size-asian="9pt" style:text-scale="90%"/>
    </style:style>
    <style:style style:name="T559" style:family="text">
      <style:text-properties fo:color="#2b2a29" fo:font-size="9pt" fo:letter-spacing="-0.041cm" style:font-size-asian="9pt" style:text-scale="95%"/>
    </style:style>
    <style:style style:name="T560" style:family="text">
      <style:text-properties fo:color="#2b2a29" fo:font-size="9pt" fo:letter-spacing="-0.041cm" style:font-size-asian="9pt"/>
    </style:style>
    <style:style style:name="T561" style:family="text">
      <style:text-properties fo:color="#2b2a29" fo:font-size="9pt" fo:letter-spacing="-0.042cm" style:font-size-asian="9pt" style:text-scale="95%"/>
    </style:style>
    <style:style style:name="T562" style:family="text">
      <style:text-properties fo:color="#2b2a29" fo:font-size="9pt" fo:letter-spacing="-0.042cm" style:font-size-asian="9pt" style:text-scale="90%"/>
    </style:style>
    <style:style style:name="T563" style:family="text">
      <style:text-properties fo:color="#2b2a29" fo:font-size="9pt" fo:letter-spacing="-0.042cm" style:font-size-asian="9pt"/>
    </style:style>
    <style:style style:name="T564" style:family="text">
      <style:text-properties fo:color="#2b2a29" fo:font-size="9pt" fo:letter-spacing="-0.065cm" style:font-size-asian="9pt" style:text-scale="95%"/>
    </style:style>
    <style:style style:name="T565" style:family="text">
      <style:text-properties fo:color="#2b2a29" fo:font-size="9pt" fo:letter-spacing="-0.064cm" style:font-size-asian="9pt" style:text-scale="95%"/>
    </style:style>
    <style:style style:name="T566" style:family="text">
      <style:text-properties fo:color="#2b2a29" fo:font-size="9pt" fo:letter-spacing="-0.007cm" style:font-size-asian="9pt" style:text-scale="95%"/>
    </style:style>
    <style:style style:name="T567" style:family="text">
      <style:text-properties fo:color="#2b2a29" fo:font-size="9pt" fo:letter-spacing="-0.007cm" style:font-size-asian="9pt"/>
    </style:style>
    <style:style style:name="T568" style:family="text">
      <style:text-properties fo:color="#2b2a29" fo:font-size="9pt" fo:letter-spacing="-0.007cm" style:font-size-asian="9pt" style:text-scale="90%"/>
    </style:style>
    <style:style style:name="T569" style:family="text">
      <style:text-properties fo:color="#2b2a29" fo:font-size="9pt" fo:letter-spacing="-0.005cm" style:font-size-asian="9pt" style:text-scale="95%"/>
    </style:style>
    <style:style style:name="T570" style:family="text">
      <style:text-properties fo:color="#2b2a29" fo:font-size="9pt" fo:letter-spacing="-0.005cm" style:font-size-asian="9pt"/>
    </style:style>
    <style:style style:name="T571" style:family="text">
      <style:text-properties fo:color="#2b2a29" fo:font-size="9pt" fo:letter-spacing="-0.005cm" style:font-size-asian="9pt" style:text-scale="90%"/>
    </style:style>
    <style:style style:name="T572" style:family="text">
      <style:text-properties fo:color="#2b2a29" fo:font-size="9pt" fo:letter-spacing="-0.012cm" style:font-size-asian="9pt" style:text-scale="90%"/>
    </style:style>
    <style:style style:name="T573" style:family="text">
      <style:text-properties fo:color="#2b2a29" fo:font-size="9pt" fo:letter-spacing="-0.012cm" style:font-size-asian="9pt" style:text-scale="95%"/>
    </style:style>
    <style:style style:name="T574" style:family="text">
      <style:text-properties fo:color="#2b2a29" fo:font-size="9pt" fo:letter-spacing="-0.012cm" style:font-size-asian="9pt"/>
    </style:style>
    <style:style style:name="T575" style:family="text">
      <style:text-properties fo:color="#2b2a29" fo:font-size="9pt" fo:letter-spacing="-0.014cm" style:font-size-asian="9pt" style:text-scale="90%"/>
    </style:style>
    <style:style style:name="T576" style:family="text">
      <style:text-properties fo:color="#2b2a29" fo:font-size="9pt" fo:letter-spacing="-0.014cm" style:font-size-asian="9pt" style:text-scale="95%"/>
    </style:style>
    <style:style style:name="T577" style:family="text">
      <style:text-properties fo:color="#2b2a29" fo:font-size="9pt" fo:letter-spacing="-0.014cm" style:font-size-asian="9pt"/>
    </style:style>
    <style:style style:name="T578" style:family="text">
      <style:text-properties fo:color="#2b2a29" fo:font-size="9pt" fo:letter-spacing="-0.037cm" style:font-size-asian="9pt"/>
    </style:style>
    <style:style style:name="T579" style:family="text">
      <style:text-properties fo:color="#2b2a29" fo:font-size="9pt" fo:letter-spacing="-0.037cm" style:font-size-asian="9pt" style:text-scale="95%"/>
    </style:style>
    <style:style style:name="T580" style:family="text">
      <style:text-properties fo:color="#2b2a29" fo:font-size="9pt" fo:letter-spacing="-0.025cm" style:font-size-asian="9pt" style:text-scale="95%"/>
    </style:style>
    <style:style style:name="T581" style:family="text">
      <style:text-properties fo:color="#2b2a29" fo:font-size="9pt" fo:letter-spacing="-0.025cm" style:font-size-asian="9pt"/>
    </style:style>
    <style:style style:name="T582" style:family="text">
      <style:text-properties fo:color="#2b2a29" fo:font-size="9pt" fo:letter-spacing="-0.025cm" style:font-size-asian="9pt" style:text-scale="90%"/>
    </style:style>
    <style:style style:name="T583" style:family="text">
      <style:text-properties fo:color="#2b2a29" fo:font-size="9pt" fo:letter-spacing="-0.019cm" style:font-size-asian="9pt"/>
    </style:style>
    <style:style style:name="T584" style:family="text">
      <style:text-properties fo:color="#2b2a29" fo:font-size="9pt" fo:letter-spacing="-0.019cm" style:font-size-asian="9pt" style:text-scale="90%"/>
    </style:style>
    <style:style style:name="T585" style:family="text">
      <style:text-properties fo:color="#2b2a29" fo:font-size="9pt" fo:letter-spacing="-0.019cm" style:font-size-asian="9pt" style:text-scale="95%"/>
    </style:style>
    <style:style style:name="T586" style:family="text">
      <style:text-properties fo:color="#2b2a29" fo:font-size="9pt" fo:letter-spacing="-0.018cm" style:font-size-asian="9pt" style:text-scale="90%"/>
    </style:style>
    <style:style style:name="T587" style:family="text">
      <style:text-properties fo:color="#2b2a29" fo:font-size="9pt" fo:letter-spacing="-0.018cm" style:font-size-asian="9pt"/>
    </style:style>
    <style:style style:name="T588" style:family="text">
      <style:text-properties fo:color="#2b2a29" fo:font-size="9pt" fo:letter-spacing="-0.018cm" style:font-size-asian="9pt" style:text-scale="95%"/>
    </style:style>
    <style:style style:name="T589" style:family="text">
      <style:text-properties fo:color="#2b2a29" fo:font-size="9pt" fo:letter-spacing="-0.026cm" style:font-size-asian="9pt"/>
    </style:style>
    <style:style style:name="T590" style:family="text">
      <style:text-properties fo:color="#2b2a29" fo:font-size="9pt" fo:letter-spacing="-0.026cm" style:font-size-asian="9pt" style:text-scale="95%"/>
    </style:style>
    <style:style style:name="T591" style:family="text">
      <style:text-properties fo:color="#2b2a29" fo:font-size="9pt" fo:letter-spacing="-0.026cm" style:font-size-asian="9pt" style:text-scale="90%"/>
    </style:style>
    <style:style style:name="T592" style:family="text">
      <style:text-properties fo:color="#2b2a29" fo:font-size="9pt" fo:letter-spacing="-0.032cm" style:font-size-asian="9pt" style:text-scale="95%"/>
    </style:style>
    <style:style style:name="T593" style:family="text">
      <style:text-properties fo:color="#2b2a29" fo:font-size="9pt" fo:letter-spacing="-0.032cm" style:font-size-asian="9pt" style:text-scale="90%"/>
    </style:style>
    <style:style style:name="T594" style:family="text">
      <style:text-properties fo:color="#2b2a29" fo:font-size="9pt" fo:letter-spacing="-0.03cm" style:font-size-asian="9pt" style:text-scale="95%"/>
    </style:style>
    <style:style style:name="T595" style:family="text">
      <style:text-properties fo:color="#2b2a29" fo:font-size="9pt" fo:letter-spacing="-0.03cm" style:font-size-asian="9pt"/>
    </style:style>
    <style:style style:name="T596" style:family="text">
      <style:text-properties fo:color="#2b2a29" fo:font-size="9pt" fo:letter-spacing="-0.049cm" style:font-size-asian="9pt" style:text-scale="95%"/>
    </style:style>
    <style:style style:name="T597" style:family="text">
      <style:text-properties fo:color="#2b2a29" fo:font-size="9pt" fo:letter-spacing="-0.049cm" style:font-size-asian="9pt"/>
    </style:style>
    <style:style style:name="T598" style:family="text">
      <style:text-properties fo:color="#2b2a29" fo:font-size="9pt" fo:letter-spacing="-0.035cm" style:font-size-asian="9pt" style:text-scale="95%"/>
    </style:style>
    <style:style style:name="T599" style:family="text">
      <style:text-properties fo:color="#2b2a29" fo:font-size="9pt" fo:letter-spacing="-0.035cm" style:font-size-asian="9pt"/>
    </style:style>
    <style:style style:name="T600" style:family="text">
      <style:text-properties fo:color="#2b2a29" fo:font-size="9pt" fo:letter-spacing="-0.035cm" style:font-size-asian="9pt" style:text-scale="90%"/>
    </style:style>
    <style:style style:name="T601" style:family="text">
      <style:text-properties fo:color="#2b2a29" fo:font-size="9pt" fo:letter-spacing="-0.028cm" style:font-size-asian="9pt" style:text-scale="95%"/>
    </style:style>
    <style:style style:name="T602" style:family="text">
      <style:text-properties fo:color="#2b2a29" fo:font-size="9pt" fo:letter-spacing="-0.028cm" style:font-size-asian="9pt"/>
    </style:style>
    <style:style style:name="T603" style:family="text">
      <style:text-properties fo:color="#2b2a29" fo:font-size="9pt" fo:letter-spacing="-0.009cm" style:font-size-asian="9pt" style:text-scale="95%"/>
    </style:style>
    <style:style style:name="T604" style:family="text">
      <style:text-properties fo:color="#2b2a29" fo:font-size="9pt" fo:letter-spacing="-0.009cm" style:font-size-asian="9pt" style:text-scale="90%"/>
    </style:style>
    <style:style style:name="T605" style:family="text">
      <style:text-properties fo:color="#2b2a29" fo:font-size="9pt" fo:letter-spacing="-0.034cm" style:font-size-asian="9pt" style:text-scale="95%"/>
    </style:style>
    <style:style style:name="T606" style:family="text">
      <style:text-properties fo:color="#2b2a29" fo:font-size="9pt" fo:letter-spacing="-0.056cm" style:font-size-asian="9pt"/>
    </style:style>
    <style:style style:name="T607" style:family="text">
      <style:text-properties fo:color="#2b2a29" fo:font-size="9pt" fo:letter-spacing="-0.056cm" style:font-size-asian="9pt" style:text-scale="95%"/>
    </style:style>
    <style:style style:name="T608" style:family="text">
      <style:text-properties fo:color="#2b2a29" fo:font-size="9pt" fo:letter-spacing="-0.039cm" style:font-size-asian="9pt"/>
    </style:style>
    <style:style style:name="T609" style:family="text">
      <style:text-properties fo:color="#2b2a29" fo:font-size="9pt" fo:letter-spacing="-0.039cm" style:font-size-asian="9pt" style:text-scale="95%"/>
    </style:style>
    <style:style style:name="T610" style:family="text">
      <style:text-properties fo:color="#2b2a29" fo:font-size="9pt" fo:letter-spacing="-0.039cm" style:font-size-asian="9pt" style:text-scale="90%"/>
    </style:style>
    <style:style style:name="T611" style:family="text">
      <style:text-properties fo:color="#2b2a29" fo:font-size="9pt" fo:letter-spacing="-0.046cm" style:font-size-asian="9pt" style:text-scale="95%"/>
    </style:style>
    <style:style style:name="T612" style:family="text">
      <style:text-properties fo:color="#2b2a29" fo:font-size="9pt" fo:letter-spacing="0.005cm" style:font-size-asian="9pt" style:text-scale="95%"/>
    </style:style>
    <style:style style:name="T613" style:family="text">
      <style:text-properties fo:color="#2b2a29" fo:font-size="9pt" fo:letter-spacing="0.005cm" style:font-size-asian="9pt"/>
    </style:style>
    <style:style style:name="T614" style:family="text">
      <style:text-properties fo:color="#2b2a29" fo:font-size="9pt" fo:letter-spacing="-0.058cm" style:font-size-asian="9pt"/>
    </style:style>
    <style:style style:name="T615" style:family="text">
      <style:text-properties fo:color="#2b2a29" fo:font-size="9pt" fo:letter-spacing="-0.011cm" style:font-size-asian="9pt"/>
    </style:style>
    <style:style style:name="T616" style:family="text">
      <style:text-properties fo:color="#2b2a29" fo:font-size="9pt" fo:letter-spacing="-0.011cm" style:font-size-asian="9pt" style:text-scale="95%"/>
    </style:style>
    <style:style style:name="T617" style:family="text">
      <style:text-properties fo:color="#2b2a29" fo:font-size="9pt" fo:letter-spacing="-0.048cm" style:font-size-asian="9pt" style:text-scale="95%"/>
    </style:style>
    <style:style style:name="T618" style:family="text">
      <style:text-properties fo:color="#2b2a29" fo:font-size="9pt" fo:letter-spacing="-0.048cm" style:font-size-asian="9pt"/>
    </style:style>
    <style:style style:name="T619" style:family="text">
      <style:text-properties fo:color="#2b2a29" fo:font-size="9pt" fo:letter-spacing="-0.06cm" style:font-size-asian="9pt"/>
    </style:style>
    <style:style style:name="T620" style:family="text">
      <style:text-properties fo:color="#2b2a29" fo:font-size="9pt" fo:letter-spacing="-0.002cm" style:font-size-asian="9pt" style:text-scale="95%"/>
    </style:style>
    <style:style style:name="T621" style:family="text">
      <style:text-properties fo:color="#2b2a29" fo:letter-spacing="-0.026cm"/>
    </style:style>
    <style:style style:name="T622" style:family="text">
      <style:text-properties fo:color="#2b2a29" fo:letter-spacing="-0.026cm" style:text-scale="95%"/>
    </style:style>
    <style:style style:name="T623" style:family="text">
      <style:text-properties fo:color="#2b2a29" fo:letter-spacing="-0.019cm" style:text-scale="95%"/>
    </style:style>
    <style:style style:name="T624" style:family="text">
      <style:text-properties fo:color="#2b2a29" fo:letter-spacing="-0.019cm"/>
    </style:style>
    <style:style style:name="T625" style:family="text">
      <style:text-properties fo:color="#2b2a29" fo:letter-spacing="-0.032cm" style:text-scale="95%"/>
    </style:style>
    <style:style style:name="T626" style:family="text">
      <style:text-properties fo:color="#2b2a29" fo:letter-spacing="-0.032cm"/>
    </style:style>
    <style:style style:name="T627" style:family="text">
      <style:text-properties fo:color="#2b2a29" fo:letter-spacing="-0.03cm" style:text-scale="95%"/>
    </style:style>
    <style:style style:name="T628" style:family="text">
      <style:text-properties fo:color="#2b2a29" fo:letter-spacing="-0.03cm"/>
    </style:style>
    <style:style style:name="T629" style:family="text">
      <style:text-properties fo:color="#2b2a29" fo:letter-spacing="-0.046cm"/>
    </style:style>
    <style:style style:name="T630" style:family="text">
      <style:text-properties fo:color="#2b2a29" fo:letter-spacing="-0.046cm" style:text-scale="95%"/>
    </style:style>
    <style:style style:name="T631" style:family="text">
      <style:text-properties fo:color="#2b2a29" fo:letter-spacing="0.007cm"/>
    </style:style>
    <style:style style:name="T632" style:family="text">
      <style:text-properties fo:color="#2b2a29" fo:letter-spacing="0.007cm" style:text-scale="95%"/>
    </style:style>
    <style:style style:name="T633" style:family="text">
      <style:text-properties fo:color="#2b2a29" fo:letter-spacing="-0.056cm" style:text-scale="95%"/>
    </style:style>
    <style:style style:name="T634" style:family="text">
      <style:text-properties fo:color="#2b2a29" fo:letter-spacing="-0.056cm"/>
    </style:style>
    <style:style style:name="T635" style:family="text">
      <style:text-properties fo:color="#2b2a29" fo:letter-spacing="-0.064cm"/>
    </style:style>
    <style:style style:name="T636" style:family="text">
      <style:text-properties fo:color="#2b2a29" fo:letter-spacing="-0.064cm" style:text-scale="95%"/>
    </style:style>
    <style:style style:name="T637" style:family="text">
      <style:text-properties fo:color="#2b2a29" fo:letter-spacing="-0.062cm"/>
    </style:style>
    <style:style style:name="T638" style:family="text">
      <style:text-properties fo:color="#2b2a29" fo:letter-spacing="-0.062cm" style:text-scale="95%"/>
    </style:style>
    <style:style style:name="T639" style:family="text">
      <style:text-properties fo:color="#2b2a29" fo:letter-spacing="-0.028cm" style:text-scale="95%"/>
    </style:style>
    <style:style style:name="T640" style:family="text">
      <style:text-properties fo:color="#2b2a29" fo:letter-spacing="-0.028cm"/>
    </style:style>
    <style:style style:name="T641" style:family="text">
      <style:text-properties fo:color="#2b2a29" fo:letter-spacing="-0.004cm"/>
    </style:style>
    <style:style style:name="T642" style:family="text">
      <style:text-properties fo:color="#2b2a29" fo:letter-spacing="-0.004cm" style:text-scale="95%"/>
    </style:style>
    <style:style style:name="T643" style:family="text">
      <style:text-properties fo:color="#2b2a29" fo:letter-spacing="0.053cm" style:text-scale="95%"/>
    </style:style>
    <style:style style:name="T644" style:family="text">
      <style:text-properties fo:color="#2b2a29" fo:letter-spacing="-0.044cm"/>
    </style:style>
    <style:style style:name="T645" style:family="text">
      <style:text-properties fo:color="#2b2a29" fo:letter-spacing="-0.044cm" style:text-scale="95%"/>
    </style:style>
    <style:style style:name="T646" style:family="text">
      <style:text-properties fo:color="#2b2a29" fo:letter-spacing="-0.042cm"/>
    </style:style>
    <style:style style:name="T647" style:family="text">
      <style:text-properties fo:color="#2b2a29" fo:letter-spacing="-0.042cm" style:text-scale="95%"/>
    </style:style>
    <style:style style:name="T648" style:family="text">
      <style:text-properties fo:color="#2b2a29" fo:letter-spacing="0.005cm"/>
    </style:style>
    <style:style style:name="T649" style:family="text">
      <style:text-properties fo:color="#2b2a29" fo:letter-spacing="0.005cm" style:text-scale="95%"/>
    </style:style>
    <style:style style:name="T650" style:family="text">
      <style:text-properties fo:color="#2b2a29" fo:letter-spacing="0.009cm" style:text-scale="95%"/>
    </style:style>
    <style:style style:name="T651" style:family="text">
      <style:text-properties fo:color="#2b2a29" fo:letter-spacing="-0.065cm"/>
    </style:style>
    <style:style style:name="T652" style:family="text">
      <style:text-properties fo:color="#2b2a29" fo:letter-spacing="-0.065cm" style:text-scale="95%"/>
    </style:style>
    <style:style style:name="T653" style:family="text">
      <style:text-properties fo:color="#2b2a29" fo:letter-spacing="-0.072cm"/>
    </style:style>
    <style:style style:name="T654" style:family="text">
      <style:text-properties fo:color="#2b2a29" fo:letter-spacing="0.056cm" style:text-scale="95%"/>
    </style:style>
    <style:style style:name="T655" style:family="text">
      <style:text-properties fo:color="#2b2a29" fo:letter-spacing="-0.071cm"/>
    </style:style>
    <style:style style:name="T656" style:family="text">
      <style:text-properties fo:color="#2b2a29" fo:letter-spacing="-0.071cm" style:text-scale="95%"/>
    </style:style>
    <style:style style:name="T657" style:family="text">
      <style:text-properties fo:color="#2b2a29" fo:letter-spacing="0.023cm"/>
    </style:style>
    <style:style style:name="T658" style:family="text">
      <style:text-properties fo:color="#2b2a29" fo:letter-spacing="-0.074cm"/>
    </style:style>
    <style:style style:name="T659" style:family="text">
      <style:text-properties fo:color="#2b2a29" fo:font-weight="bold" style:font-weight-asian="bold"/>
    </style:style>
    <style:style style:name="T660" style:family="text">
      <style:text-properties fo:font-size="10pt" style:font-size-asian="10pt"/>
    </style:style>
    <style:style style:name="T661" style:family="text">
      <style:text-properties fo:font-size="10pt" fo:font-weight="bold" style:font-size-asian="10pt" style:font-weight-asian="bold"/>
    </style:style>
    <style:style style:name="T662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663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664" style:family="text">
      <style:text-properties fo:color="#ffffff" style:font-name="Palatino Linotype" fo:font-size="8pt" fo:font-weight="bold" style:font-size-asian="8pt" style:font-weight-asian="bold"/>
    </style:style>
    <style:style style:name="T665" style:family="text">
      <style:text-properties fo:font-size="11pt" fo:font-weight="bold" style:font-size-asian="11pt" style:font-weight-asian="bold"/>
    </style:style>
    <style:style style:name="T666" style:family="text">
      <style:text-properties fo:font-size="11pt" style:font-size-asian="11pt"/>
    </style:style>
    <style:style style:name="T667" style:family="text">
      <style:text-properties fo:color="#898989" style:font-name="Palatino Linotype" fo:font-size="10pt" fo:font-weight="bold" style:font-size-asian="10pt" style:font-weight-asian="bold" style:text-scale="115%"/>
    </style:style>
    <style:style style:name="T668" style:family="text">
      <style:text-properties fo:color="#898989" style:font-name="Palatino Linotype" fo:font-size="10pt" fo:letter-spacing="-0.049cm" fo:font-weight="bold" style:font-size-asian="10pt" style:font-weight-asian="bold" style:text-scale="115%"/>
    </style:style>
    <style:style style:name="T669" style:family="text">
      <style:text-properties fo:font-size="9pt" style:font-size-asian="9pt"/>
    </style:style>
    <style:style style:name="T670" style:family="text">
      <style:text-properties style:font-name="Cambria" fo:font-size="9pt" fo:font-style="italic" style:font-size-asian="9pt" style:font-style-asian="italic"/>
    </style:style>
    <style:style style:name="T671" style:family="text">
      <style:text-properties style:font-name="Cambria" fo:font-size="11pt" fo:font-style="italic" style:font-size-asian="11pt" style:font-style-asian="italic"/>
    </style:style>
    <style:style style:name="T672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8"><draw:frame draw:style-name="fr1" text:anchor-type="char" svg:x="1.466cm" svg:y="0.75cm" svg:width="12.569cm" svg:height="0.519cm" draw:z-index="0"><draw:text-box><text:p text:style-name="P2"><text:span text:style-name="T1"><text:s/></text:span><text:span text:style-name="T2">MEDIA I</text:span><text:span text:style-name="T4"> </text:span><text:span text:style-name="T2">POLITYKA</text:span><text:span text:style-name="T3"><text:tab/></text:span></text:p></draw:text-box></draw:frame><draw:frame draw:style-name="fr1" text:anchor-type="char" svg:x="8.692cm" svg:y="1.596cm" svg:width="5.341cm" svg:height="0.513cm" draw:z-index="1"><draw:text-box><text:p text:style-name="P3"><text:span text:style-name="T5">DOI: 10.12797/Politeja.10.2013.25.18</text:span></text:p></draw:text-box></draw:frame><draw:frame draw:style-name="fr1" text:anchor-type="char" svg:x="1.466cm" svg:y="3.371cm" svg:width="3.531cm" svg:height="1.448cm" draw:z-index="2"><draw:text-box><text:p text:style-name="P33"><text:span text:style-name="T85">Maciej</text:span><text:span text:style-name="T101"> </text:span><text:span text:style-name="T85">MI</text:span><text:span text:style-name="T86">Ż</text:span><text:span text:style-name="T85">EJEWSKI </text:span><text:span text:style-name="T5">Uniwersytet Jagielloński </text:span><text:a xlink:type="simple" xlink:href="mailto:presscd@gmail.com" text:style-name="ListLabel_20_2" text:visited-style-name="ListLabel_20_2"><text:span text:style-name="T6">presscd@gmail.com</text:span></text:a></text:p></draw:text-box></draw:frame><draw:frame draw:style-name="fr1" text:anchor-type="char" svg:x="1.468cm" svg:y="6.172cm" svg:width="9.626cm" svg:height="0.774cm" draw:z-index="3"><draw:text-box><text:p text:style-name="P4"><text:span text:style-name="T221">M</text:span><text:span text:style-name="T222">E</text:span><text:span text:style-name="T224">D</text:span><text:span text:style-name="T232">I</text:span><text:span text:style-name="T234">A</text:span><text:span text:style-name="T238"> </text:span><text:span text:style-name="T235">I</text:span><text:span text:style-name="T238"> </text:span><text:span text:style-name="T239">P</text:span><text:span text:style-name="T225">O</text:span><text:span text:style-name="T226">L</text:span><text:span text:style-name="T240">I</text:span><text:span text:style-name="T242">T</text:span><text:span text:style-name="T227">Y</text:span><text:span text:style-name="T228">K</text:span><text:span text:style-name="T234">A</text:span><text:span text:style-name="T238"> </text:span><text:span text:style-name="T241">W</text:span><text:span text:style-name="T236">E</text:span><text:span text:style-name="T238"> </text:span><text:span text:style-name="T241">W</text:span><text:span text:style-name="T229">Ł</text:span><text:span text:style-name="T233">O</text:span><text:span text:style-name="T243">S</text:span><text:span text:style-name="T230">Z</text:span><text:span text:style-name="T222">E</text:span><text:span text:style-name="T231">C</text:span><text:span text:style-name="T237">H</text:span></text:p></draw:text-box></draw:frame><draw:frame draw:style-name="fr1" text:anchor-type="char" svg:x="1.466cm" svg:y="8.573cm" svg:width="12.571cm" svg:height="5.029cm" draw:z-index="4"><draw:text-box><text:p text:style-name="P5"><text:span text:style-name="T662"><text:s/></text:span><text:span text:style-name="T663"><text:s/>AbSTrACT</text:span><text:span text:style-name="T664"> </text:span><text:span text:style-name="T244">Nature of the media and the expectations of politicians in Italy</text:span></text:p><text:p text:style-name="P34"><text:span text:style-name="T6">The</text:span><text:span text:style-name="T8"> </text:span><text:span text:style-name="T6">author</text:span><text:span text:style-name="T8"> </text:span><text:span text:style-name="T6">analyzes</text:span><text:span text:style-name="T9"> </text:span><text:span text:style-name="T6">political</text:span><text:span text:style-name="T8"> </text:span><text:span text:style-name="T6">consequences</text:span><text:span text:style-name="T8"> </text:span><text:span text:style-name="T6">of</text:span><text:span text:style-name="T9"> </text:span><text:span text:style-name="T6">the</text:span><text:span text:style-name="T8"> </text:span><text:span text:style-name="T6">transformation</text:span><text:span text:style-name="T8"> </text:span><text:span text:style-name="T6">of</text:span><text:span text:style-name="T9"> </text:span><text:span text:style-name="T6">the</text:span><text:span text:style-name="T8"> </text:span><text:span text:style-name="T6">Italian media</text:span><text:span text:style-name="T10"> </text:span><text:span text:style-name="T6">system,</text:span><text:span text:style-name="T10"> </text:span><text:span text:style-name="T6">which</text:span><text:span text:style-name="T10"> </text:span><text:span text:style-name="T6">is</text:span><text:span text:style-name="T13"> </text:span><text:span text:style-name="T6">the</text:span><text:span text:style-name="T10"> </text:span><text:span text:style-name="T6">result</text:span><text:span text:style-name="T10"> </text:span><text:span text:style-name="T6">of</text:span><text:span text:style-name="T13"> </text:span><text:span text:style-name="T6">the</text:span><text:span text:style-name="T10"> </text:span><text:span text:style-name="T6">political</text:span><text:span text:style-name="T10"> </text:span><text:span text:style-name="T6">crisis</text:span><text:span text:style-name="T13"> </text:span><text:span text:style-name="T6">of</text:span><text:span text:style-name="T10"> </text:span><text:span text:style-name="T6">the</text:span><text:span text:style-name="T10"> </text:span><text:span text:style-name="T6">‘90</text:span><text:span text:style-name="T10"> </text:span><text:span text:style-name="T6">–</text:span><text:span text:style-name="T13"> </text:span><text:span text:style-name="T6">and</text:span><text:span text:style-name="T10"> </text:span><text:span text:style-name="T6">the</text:span><text:span text:style-name="T10"> </text:span><text:span text:style-name="T6">fall of</text:span><text:span text:style-name="T8"> </text:span><text:span text:style-name="T6">the</text:span><text:span text:style-name="T9"> </text:span><text:span text:style-name="T6">First</text:span><text:span text:style-name="T9"> </text:span><text:span text:style-name="T6">Republic.</text:span><text:span text:style-name="T9"> </text:span><text:span text:style-name="T16">He</text:span><text:span text:style-name="T9"> </text:span><text:span text:style-name="T6">presents</text:span><text:span text:style-name="T9"> </text:span><text:span text:style-name="T6">shape</text:span><text:span text:style-name="T9"> </text:span><text:span text:style-name="T6">of</text:span><text:span text:style-name="T9"> </text:span><text:span text:style-name="T6">the</text:span><text:span text:style-name="T9"> </text:span><text:span text:style-name="T6">contemporary</text:span><text:span text:style-name="T9"> </text:span><text:span text:style-name="T6">Italian</text:span><text:span text:style-name="T9"> </text:span><text:span text:style-name="T6">media</text:span><text:span text:style-name="T9"> </text:span><text:span text:style-name="T6">pol- icy</text:span><text:span text:style-name="T19"> </text:span><text:span text:style-name="T6">and</text:span><text:span text:style-name="T22"> </text:span><text:span text:style-name="T6">its</text:span><text:span text:style-name="T19"> </text:span><text:span text:style-name="T6">specificity</text:span><text:span text:style-name="T22"> </text:span><text:span text:style-name="T6">in</text:span><text:span text:style-name="T19"> </text:span><text:span text:style-name="T6">terms</text:span><text:span text:style-name="T22"> </text:span><text:span text:style-name="T6">of</text:span><text:span text:style-name="T22"> </text:span><text:span text:style-name="T6">conflict</text:span><text:span text:style-name="T19"> </text:span><text:span text:style-name="T6">of</text:span><text:span text:style-name="T22"> </text:span><text:span text:style-name="T6">interest,</text:span><text:span text:style-name="T19"> </text:span><text:span text:style-name="T6">unprecedented</text:span><text:span text:style-name="T22"> </text:span><text:span text:style-name="T6">in</text:span><text:span text:style-name="T22"> </text:span><text:span text:style-name="T6">Europe. A</text:span><text:span text:style-name="T10"> </text:span><text:span text:style-name="T6">conflict</text:span><text:span text:style-name="T10"> </text:span><text:span text:style-name="T6">of</text:span><text:span text:style-name="T10"> </text:span><text:span text:style-name="T6">interest</text:span><text:span text:style-name="T10"> </text:span><text:span text:style-name="T6">was</text:span><text:span text:style-name="T10"> </text:span><text:span text:style-name="T6">the</text:span><text:span text:style-name="T10"> </text:span><text:span text:style-name="T6">result</text:span><text:span text:style-name="T13"> </text:span><text:span text:style-name="T6">of</text:span><text:span text:style-name="T10"> </text:span><text:span text:style-name="T6">the</text:span><text:span text:style-name="T10"> </text:span><text:span text:style-name="T6">fact</text:span><text:span text:style-name="T10"> </text:span><text:span text:style-name="T6">that</text:span><text:span text:style-name="T10"> </text:span><text:span text:style-name="T6">the</text:span><text:span text:style-name="T10"> </text:span><text:span text:style-name="T6">exercise</text:span><text:span text:style-name="T10"> </text:span><text:span text:style-name="T6">of</text:span><text:span text:style-name="T13"> </text:span><text:span text:style-name="T6">public</text:span><text:span text:style-name="T10"> </text:span><text:span text:style-name="T6">func- </text:span><text:span text:style-name="T5">tions,</text:span><text:span text:style-name="T24"> </text:span><text:span text:style-name="T5">coming</text:span><text:span text:style-name="T26"> </text:span><text:span text:style-name="T5">from</text:span><text:span text:style-name="T26"> </text:span><text:span text:style-name="T5">a</text:span><text:span text:style-name="T26"> </text:span><text:span text:style-name="T5">political</text:span><text:span text:style-name="T26"> </text:span><text:span text:style-name="T5">choice,</text:span><text:span text:style-name="T26"> </text:span><text:span text:style-name="T5">had</text:span><text:span text:style-name="T26"> </text:span><text:span text:style-name="T5">been</text:span><text:span text:style-name="T26"> </text:span><text:span text:style-name="T5">charged</text:span><text:span text:style-name="T24"> </text:span><text:span text:style-name="T5">directly</text:span><text:span text:style-name="T26"> </text:span><text:span text:style-name="T5">to</text:span><text:span text:style-name="T26"> </text:span><text:span text:style-name="T5">the</text:span><text:span text:style-name="T26"> </text:span><text:span text:style-name="T5">economic </text:span><text:span text:style-name="T6">group,</text:span><text:span text:style-name="T28"> </text:span><text:span text:style-name="T6">the</text:span><text:span text:style-name="T30"> </text:span><text:span text:style-name="T6">head</text:span><text:span text:style-name="T30"> </text:span><text:span text:style-name="T6">of</text:span><text:span text:style-name="T30"> </text:span><text:span text:style-name="T6">which</text:span><text:span text:style-name="T30"> </text:span><text:span text:style-name="T6">became</text:span><text:span text:style-name="T30"> </text:span><text:span text:style-name="T6">of</text:span><text:span text:style-name="T30"> </text:span><text:span text:style-name="T6">the</text:span><text:span text:style-name="T30"> </text:span><text:span text:style-name="T6">former</text:span><text:span text:style-name="T30"> </text:span><text:span text:style-name="T6">Prime</text:span><text:span text:style-name="T30"> </text:span><text:span text:style-name="T6">Minister</text:span><text:span text:style-name="T30"> </text:span><text:span text:style-name="T6">of</text:span><text:span text:style-name="T30"> </text:span><text:span text:style-name="T6">the</text:span><text:span text:style-name="T30"> </text:span><text:span text:style-name="T6">Italian </text:span><text:span text:style-name="T5">government.</text:span><text:span text:style-name="T24"> </text:span><text:span text:style-name="T5">Moreover,</text:span><text:span text:style-name="T24"> </text:span><text:span text:style-name="T5">this</text:span><text:span text:style-name="T24"> </text:span><text:span text:style-name="T5">conflict</text:span><text:span text:style-name="T24"> </text:span><text:span text:style-name="T5">was</text:span><text:span text:style-name="T24"> </text:span><text:span text:style-name="T5">intensified</text:span><text:span text:style-name="T26"> </text:span><text:span text:style-name="T5">by</text:span><text:span text:style-name="T24"> </text:span><text:span text:style-name="T5">the</text:span><text:span text:style-name="T24"> </text:span><text:span text:style-name="T5">legislative</text:span><text:span text:style-name="T24"> </text:span><text:span text:style-name="T5">initiatives of</text:span><text:span text:style-name="T32"> </text:span><text:span text:style-name="T5">Italian</text:span><text:span text:style-name="T32"> </text:span><text:span text:style-name="T5">government</text:span><text:span text:style-name="T35"> </text:span><text:span text:style-name="T5">aimed</text:span><text:span text:style-name="T32"> </text:span><text:span text:style-name="T5">to</text:span><text:span text:style-name="T35"> </text:span><text:span text:style-name="T5">weaken</text:span><text:span text:style-name="T32"> </text:span><text:span text:style-name="T5">the</text:span><text:span text:style-name="T32"> </text:span><text:span text:style-name="T5">position</text:span><text:span text:style-name="T35"> </text:span><text:span text:style-name="T5">of</text:span><text:span text:style-name="T32"> </text:span><text:span text:style-name="T5">Silvio</text:span><text:span text:style-name="T32"> </text:span><text:span text:style-name="T5">Berlusconi’s</text:span><text:span text:style-name="T35"> </text:span><text:span text:style-name="T5">media </text:span><text:span text:style-name="T6">empire market</text:span><text:span text:style-name="T38"> </text:span><text:span text:style-name="T6">competitors.</text:span></text:p></draw:text-box></draw:frame><draw:frame draw:style-name="fr1" text:anchor-type="char" svg:x="3.464cm" svg:y="13.991cm" svg:width="6.657cm" svg:height="0.513cm" draw:z-index="5"><draw:text-box><text:p text:style-name="P3"><text:span text:style-name="T41">Keywords:</text:span><text:span text:style-name="T40"> </text:span><text:span text:style-name="T42">Italy,</text:span><text:span text:style-name="T39"> </text:span><text:span text:style-name="T5">media,</text:span><text:span text:style-name="T39"> </text:span><text:span text:style-name="T5">politicization,</text:span><text:span text:style-name="T43"> </text:span><text:span text:style-name="T5">Berlusconi</text:span></text:p></draw:text-box></draw:frame><draw:frame draw:style-name="fr1" text:anchor-type="char" svg:x="3.464cm" svg:y="14.894cm" svg:width="8.216cm" svg:height="0.513cm" draw:z-index="6"><draw:text-box><text:p text:style-name="P3"><text:span text:style-name="T41">Słowa</text:span><text:span text:style-name="T40"> </text:span><text:span text:style-name="T41">kluczowe:</text:span><text:span text:style-name="T45"> </text:span><text:span text:style-name="T5">Włochy,</text:span><text:span text:style-name="T39"> </text:span><text:span text:style-name="T5">media,</text:span><text:span text:style-name="T43"> </text:span><text:span text:style-name="T5">upolitycznienie,</text:span><text:span text:style-name="T43"> </text:span><text:span text:style-name="T5">Berlusconi</text:span></text:p></draw:text-box></draw:frame><draw:frame draw:style-name="fr1" text:anchor-type="char" svg:x="1.466cm" svg:y="16.669cm" svg:width="10.095cm" svg:height="1.007cm" draw:z-index="7"><draw:text-box><text:p text:style-name="P35"><text:span text:style-name="T87">1.</text:span><text:span text:style-name="T88"> </text:span><text:span text:style-name="T102"><text:s/></text:span><text:span text:style-name="T103">P</text:span><text:span text:style-name="T104">O</text:span><text:span text:style-name="T119">l</text:span><text:span text:style-name="T89">I</text:span><text:span text:style-name="T131">T</text:span><text:span text:style-name="T132">Y</text:span><text:span text:style-name="T135">C</text:span><text:span text:style-name="T105">Z</text:span><text:span text:style-name="T106">N</text:span><text:span text:style-name="T90">E</text:span><text:span text:style-name="T144"> </text:span><text:span text:style-name="T104">O</text:span><text:span text:style-name="T146">K</text:span><text:span text:style-name="T104">O</text:span><text:span text:style-name="T119">l</text:span><text:span text:style-name="T120">I</text:span><text:span text:style-name="T135">C</text:span><text:span text:style-name="T105">Z</text:span><text:span text:style-name="T121">N</text:span><text:span text:style-name="T136">O</text:span><text:span text:style-name="T137">Ś</text:span><text:span text:style-name="T107">C</text:span><text:span text:style-name="T89">I</text:span><text:span text:style-name="T144"> </text:span><text:span text:style-name="T108">D</text:span><text:span text:style-name="T138">E</text:span><text:span text:style-name="T109">M</text:span><text:span text:style-name="T104">O</text:span><text:span text:style-name="T121">N</text:span><text:span text:style-name="T104">O</text:span><text:span text:style-name="T103">P</text:span><text:span text:style-name="T104">O</text:span><text:span text:style-name="T119">l</text:span><text:span text:style-name="T105">I</text:span><text:span text:style-name="T151">Z</text:span><text:span text:style-name="T153">A</text:span><text:span text:style-name="T135">C</text:span><text:span text:style-name="T122">J</text:span><text:span text:style-name="T89">I </text:span><text:span text:style-name="T156">W</text:span><text:span text:style-name="T105">Ł</text:span><text:span text:style-name="T139">O</text:span><text:span text:style-name="T110">S</text:span><text:span text:style-name="T152">K</text:span><text:span text:style-name="T110">I</text:span><text:span text:style-name="T123">E</text:span><text:span text:style-name="T103">G</text:span><text:span text:style-name="T91">O</text:span><text:span text:style-name="T144"> </text:span><text:span text:style-name="T158">S</text:span><text:span text:style-name="T159">Y</text:span><text:span text:style-name="T92">S</text:span><text:span text:style-name="T124">T</text:span><text:span text:style-name="T138">E</text:span><text:span text:style-name="T160">M</text:span><text:span text:style-name="T93">U</text:span><text:span text:style-name="T144"> </text:span><text:span text:style-name="T125">M</text:span><text:span text:style-name="T126">E</text:span><text:span text:style-name="T111">D</text:span><text:span text:style-name="T140">I</text:span><text:span text:style-name="T125">A</text:span><text:span text:style-name="T119">l</text:span><text:span text:style-name="T112">N</text:span><text:span text:style-name="T127">E</text:span><text:span text:style-name="T103">G</text:span><text:span text:style-name="T91">O</text:span></text:p></draw:text-box></draw:frame><draw:frame draw:style-name="fr1" text:anchor-type="char" svg:x="1.466cm" svg:y="18.023cm" svg:width="12.571cm" svg:height="2.364cm" draw:z-index="8"><draw:text-box><text:p text:style-name="P150"><text:span text:style-name="T245">Od</text:span><text:span text:style-name="T246"> </text:span><text:span text:style-name="T245">początku</text:span><text:span text:style-name="T246"> </text:span><text:span text:style-name="T245">lat</text:span><text:span text:style-name="T246"> </text:span><text:span text:style-name="T245">20.</text:span><text:span text:style-name="T246"> </text:span><text:span text:style-name="T245">aż</text:span><text:span text:style-name="T246"> </text:span><text:span text:style-name="T245">do</text:span><text:span text:style-name="T248"> </text:span><text:span text:style-name="T245">lat</text:span><text:span text:style-name="T246"> </text:span><text:span text:style-name="T245">70.</text:span><text:span text:style-name="T246"> </text:span><text:span text:style-name="T245">ubiegłego</text:span><text:span text:style-name="T246"> </text:span><text:span text:style-name="T245">stulecia</text:span><text:span text:style-name="T246"> </text:span><text:span text:style-name="T245">włoski</text:span><text:span text:style-name="T248"> </text:span><text:span text:style-name="T245">system</text:span><text:span text:style-name="T246"> </text:span><text:span text:style-name="T245">medialny</text:span><text:span text:style-name="T246"> </text:span><text:span text:style-name="T245">cechowa- ła</text:span><text:span text:style-name="T250"> </text:span><text:span text:style-name="T245">pełna</text:span><text:span text:style-name="T252"> </text:span><text:span text:style-name="T245">zależność</text:span><text:span text:style-name="T252"> </text:span><text:span text:style-name="T245">od</text:span><text:span text:style-name="T252"> </text:span><text:span text:style-name="T245">państwa,</text:span><text:span text:style-name="T252"> </text:span><text:span text:style-name="T245">posiadającego</text:span><text:span text:style-name="T252"> </text:span><text:span text:style-name="T245">zupełny</text:span><text:span text:style-name="T252"> </text:span><text:span text:style-name="T245">monopol</text:span><text:span text:style-name="T252"> </text:span><text:span text:style-name="T245">na</text:span><text:span text:style-name="T250"> </text:span><text:span text:style-name="T245">tworzenie</text:span><text:span text:style-name="T252"> </text:span><text:span text:style-name="T245">i</text:span><text:span text:style-name="T252"> </text:span><text:span text:style-name="T245">nada- </text:span><text:span text:style-name="T254">wanie programów radiowych i telewizyjnych. </text:span><text:span text:style-name="T255">Po </text:span><text:span text:style-name="T254">II wojnie światowej, w pierwszych 30</text:span><text:span text:style-name="T258"> </text:span><text:span text:style-name="T254">latach</text:span><text:span text:style-name="T258"> </text:span><text:span text:style-name="T254">budowania</text:span><text:span text:style-name="T258"> </text:span><text:span text:style-name="T254">włoskiej</text:span><text:span text:style-name="T258"> </text:span><text:span text:style-name="T254">demokracji,</text:span><text:span text:style-name="T258"> </text:span><text:span text:style-name="T254">sytuacja</text:span><text:span text:style-name="T258"> </text:span><text:span text:style-name="T254">ta</text:span><text:span text:style-name="T261"> </text:span><text:span text:style-name="T254">nie</text:span><text:span text:style-name="T258"> </text:span><text:span text:style-name="T254">uległa</text:span><text:span text:style-name="T258"> </text:span><text:span text:style-name="T254">większym</text:span><text:span text:style-name="T258"> </text:span><text:span text:style-name="T254">zmianom. Od</text:span><text:span text:style-name="T263"> </text:span><text:span text:style-name="T254">1954</text:span><text:span text:style-name="T263"> </text:span><text:span text:style-name="T261">r.</text:span><text:span text:style-name="T266"> </text:span><text:span text:style-name="T254">nadawanie</text:span><text:span text:style-name="T263"> </text:span><text:span text:style-name="T254">stało</text:span><text:span text:style-name="T266"> </text:span><text:span text:style-name="T254">się</text:span><text:span text:style-name="T263"> </text:span><text:span text:style-name="T254">bowiem</text:span><text:span text:style-name="T263"> </text:span><text:span text:style-name="T254">wyłączną</text:span><text:span text:style-name="T266"> </text:span><text:span text:style-name="T254">domeną</text:span><text:span text:style-name="T263"> </text:span><text:span text:style-name="T254">przedsiębiorstwa</text:span><text:span text:style-name="T266"> </text:span><text:span text:style-name="T254">państwo-</text:span></text:p></draw:text-box></draw:frame></text:p>
      </text:section>
      <text:p text:style-name="P119"><draw:line text:anchor-type="char" draw:z-index="9" draw:style-name="gr1" draw:text-style-name="P197" svg:x1="2cm" svg:y1="16.464cm" svg:x2="4cm" svg:y2="16.464cm"><text:p/></draw:line><draw:frame draw:style-name="fr1" text:anchor-type="char" svg:x="5.609cm" svg:y="0.54cm" svg:width="2.78cm" svg:height="0.557cm" draw:z-index="10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11"><draw:text-box><text:p text:style-name="P1"><text:span text:style-name="T271">288</text:span></text:p></draw:text-box></draw:frame><draw:frame draw:style-name="fr1" text:anchor-type="char" svg:x="10.636cm" svg:y="0.582cm" svg:width="3.896cm" svg:height="0.519cm" draw:z-index="12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4.556cm" draw:z-index="13"><draw:text-box><text:p text:style-name="P154"><text:span text:style-name="T245">wego</text:span><text:span text:style-name="T273"> </text:span><text:span text:style-name="T275">RAI</text:span><text:span text:style-name="T278"> </text:span><text:span text:style-name="T245">(Radiotelevisione</text:span><text:span text:style-name="T278"> </text:span><text:span text:style-name="T245">Italiana),</text:span><text:span text:style-name="T273"> </text:span><text:span text:style-name="T245">którego</text:span><text:span text:style-name="T278"> </text:span><text:span text:style-name="T245">władze</text:span><text:span text:style-name="T278"> </text:span><text:span text:style-name="T245">nominował</text:span><text:span text:style-name="T273"> </text:span><text:span text:style-name="T245">rząd,</text:span><text:span text:style-name="T278"> </text:span><text:span text:style-name="T245">a</text:span><text:span text:style-name="T273"> </text:span><text:span text:style-name="T245">więc</text:span><text:span text:style-name="T278"> </text:span><text:span text:style-name="T245">były przed</text:span><text:span text:style-name="T280"> </text:span><text:span text:style-name="T245">nim</text:span><text:span text:style-name="T282"> </text:span><text:span text:style-name="T245">odpowiedzialne</text:span><text:span text:style-name="T282"> </text:span><text:span text:style-name="T245">i</text:span><text:span text:style-name="T282"> </text:span><text:span text:style-name="T245">jemu</text:span><text:span text:style-name="T282"> </text:span><text:span text:style-name="T245">podporządkowane</text:span><text:span text:style-name="T285">1</text:span><text:span text:style-name="T245">.</text:span></text:p><text:p text:style-name="P156"><text:span text:style-name="T254">Najbardziej wpływowa od pierwszych lat życia demokratycznego we Włoszech chadecka partia Democrazia Cristiana sprawowała absolutną kontrolę nad sektorem </text:span><text:span text:style-name="T245">radiowo-telewizyjnym,</text:span><text:span text:style-name="T295"> </text:span><text:span text:style-name="T245">także</text:span><text:span text:style-name="T273"> </text:span><text:span text:style-name="T245">ze</text:span><text:span text:style-name="T273"> </text:span><text:span text:style-name="T245">względu</text:span><text:span text:style-name="T273"> </text:span><text:span text:style-name="T245">na</text:span><text:span text:style-name="T273"> </text:span><text:span text:style-name="T245">swoją</text:span><text:span text:style-name="T273"> </text:span><text:span text:style-name="T245">bliskość</text:span><text:span text:style-name="T295"> </text:span><text:span text:style-name="T245">z</text:span><text:span text:style-name="T273"> </text:span><text:span text:style-name="T297">Watykanem.</text:span><text:span text:style-name="T273"> </text:span><text:span text:style-name="T275">RAI</text:span><text:span text:style-name="T273"> </text:span><text:span text:style-name="T245">była </text:span><text:span text:style-name="T254">więc</text:span><text:span text:style-name="T299"> </text:span><text:span text:style-name="T254">instytucją</text:span><text:span text:style-name="T263"> </text:span><text:span text:style-name="T254">rządową;</text:span><text:span text:style-name="T263"> </text:span><text:span text:style-name="T254">obecność</text:span><text:span text:style-name="T263"> </text:span><text:span text:style-name="T254">chadecji</text:span><text:span text:style-name="T263"> </text:span><text:span text:style-name="T254">we</text:span><text:span text:style-name="T263"> </text:span><text:span text:style-name="T254">wszystkich</text:span><text:span text:style-name="T263"> </text:span><text:span text:style-name="T254">rządach</text:span><text:span text:style-name="T263"> </text:span><text:span text:style-name="T254">I</text:span><text:span text:style-name="T266"> </text:span><text:span text:style-name="T254">Republiki</text:span><text:span text:style-name="T263"> </text:span><text:span text:style-name="T254">ozna- </text:span><text:span text:style-name="T245">czała,</text:span><text:span text:style-name="T302"> </text:span><text:span text:style-name="T245">że</text:span><text:span text:style-name="T302"> </text:span><text:span text:style-name="T245">związani</text:span><text:span text:style-name="T302"> </text:span><text:span text:style-name="T245">z</text:span><text:span text:style-name="T304"> </text:span><text:span text:style-name="T245">nią</text:span><text:span text:style-name="T302"> </text:span><text:span text:style-name="T245">politycy</text:span><text:span text:style-name="T302"> </text:span><text:span text:style-name="T245">zawsze</text:span><text:span text:style-name="T304"> </text:span><text:span text:style-name="T245">stali</text:span><text:span text:style-name="T302"> </text:span><text:span text:style-name="T245">na</text:span><text:span text:style-name="T302"> </text:span><text:span text:style-name="T245">czele</text:span><text:span text:style-name="T304"> </text:span><text:span text:style-name="T245">telewizji</text:span><text:span text:style-name="T302"> </text:span><text:span text:style-name="T245">państwowej</text:span><text:span text:style-name="T285">2</text:span><text:span text:style-name="T245">.</text:span></text:p><text:p text:style-name="P157"><text:span text:style-name="T298">Po</text:span><text:span text:style-name="T258"> </text:span><text:span text:style-name="T254">zakończeniu</text:span><text:span text:style-name="T258"> </text:span><text:span text:style-name="T254">wojny</text:span><text:span text:style-name="T261"> </text:span><text:span text:style-name="T254">budowaniu</text:span><text:span text:style-name="T258"> </text:span><text:span text:style-name="T254">podstaw</text:span><text:span text:style-name="T261"> </text:span><text:span text:style-name="T254">włoskiej</text:span><text:span text:style-name="T258"> </text:span><text:span text:style-name="T254">demokracji</text:span><text:span text:style-name="T261"> </text:span><text:span text:style-name="T254">nie</text:span><text:span text:style-name="T258"> </text:span><text:span text:style-name="T254">towarzyszyła pilna</text:span><text:span text:style-name="T283"> </text:span><text:span text:style-name="T254">potrzeba</text:span><text:span text:style-name="T283"> </text:span><text:span text:style-name="T254">zmiany</text:span><text:span text:style-name="T283"> </text:span><text:span text:style-name="T254">dotychczas</text:span><text:span text:style-name="T306"> </text:span><text:span text:style-name="T254">obowiązującego</text:span><text:span text:style-name="T283"> </text:span><text:span text:style-name="T254">ustawodawstwa,</text:span><text:span text:style-name="T283"> </text:span><text:span text:style-name="T254">a</text:span><text:span text:style-name="T283"> </text:span><text:span text:style-name="T254">co</text:span><text:span text:style-name="T306"> </text:span><text:span text:style-name="T254">za</text:span><text:span text:style-name="T283"> </text:span><text:span text:style-name="T254">tym</text:span><text:span text:style-name="T283"> </text:span><text:span text:style-name="T254">idzie, pozycji</text:span><text:span text:style-name="T309"> </text:span><text:span text:style-name="T254">mediów</text:span><text:span text:style-name="T309"> </text:span><text:span text:style-name="T254">w</text:span><text:span text:style-name="T309"> </text:span><text:span text:style-name="T254">systemie</text:span><text:span text:style-name="T309"> </text:span><text:span text:style-name="T254">politycznym</text:span><text:span text:style-name="T299"> </text:span><text:span text:style-name="T254">Włoch.</text:span><text:span text:style-name="T309"> </text:span><text:span text:style-name="T255">Ustawodawca</text:span><text:span text:style-name="T309"> </text:span><text:span text:style-name="T254">rozważał</text:span><text:span text:style-name="T309"> </text:span><text:span text:style-name="T254">jedynie</text:span><text:span text:style-name="T309"> </text:span><text:span text:style-name="T254">taką </text:span><text:span text:style-name="T245">możliwość,</text:span><text:span text:style-name="T312"> </text:span><text:span text:style-name="T245">demonstrując</text:span><text:span text:style-name="T312"> </text:span><text:span text:style-name="T245">niejako</text:span><text:span text:style-name="T312"> </text:span><text:span text:style-name="T245">potrzebę</text:span><text:span text:style-name="T312"> </text:span><text:span text:style-name="T245">tworzenia</text:span><text:span text:style-name="T312"> </text:span><text:span text:style-name="T245">systemu</text:span><text:span text:style-name="T312"> </text:span><text:span text:style-name="T245">medialnego</text:span><text:span text:style-name="T312"> </text:span><text:span text:style-name="T245">na</text:span><text:span text:style-name="T312"> </text:span><text:span text:style-name="T245">mia- </text:span><text:span text:style-name="T254">rę potrzeb państwa demokratycznego, jednakże przy zachowaniu pełnej kontroli nad </text:span><text:span text:style-name="T245">mediami.</text:span></text:p><text:p text:style-name="P36"><text:span text:style-name="T161">Uchwalenie</text:span><text:span text:style-name="T164"> </text:span><text:span text:style-name="T161">Konstytucji</text:span><text:span text:style-name="T167"> </text:span><text:span text:style-name="T161">Włoch</text:span><text:span text:style-name="T164"> </text:span><text:span text:style-name="T161">27</text:span><text:span text:style-name="T167"> </text:span><text:span text:style-name="T161">grudnia</text:span><text:span text:style-name="T167"> </text:span><text:span text:style-name="T161">1947</text:span><text:span text:style-name="T167"> </text:span><text:span text:style-name="T168">r.</text:span><text:span text:style-name="T288">3</text:span><text:span text:style-name="T290"> </text:span><text:span text:style-name="T161">(weszła</text:span><text:span text:style-name="T164"> </text:span><text:span text:style-name="T161">ona</text:span><text:span text:style-name="T167"> </text:span><text:span text:style-name="T161">w</text:span><text:span text:style-name="T167"> </text:span><text:span text:style-name="T161">życie</text:span><text:span text:style-name="T167"> </text:span><text:span text:style-name="T161">1</text:span><text:span text:style-name="T164"> </text:span><text:span text:style-name="T161">stycz- </text:span><text:span text:style-name="T162">nia</text:span><text:span text:style-name="T171"> </text:span><text:span text:style-name="T162">1948</text:span><text:span text:style-name="T171"> </text:span><text:span text:style-name="T169">r.)</text:span><text:span text:style-name="T173"> </text:span><text:span text:style-name="T162">zmieniło</text:span><text:span text:style-name="T171"> </text:span><text:span text:style-name="T162">ten</text:span><text:span text:style-name="T173"> </text:span><text:span text:style-name="T162">stan</text:span><text:span text:style-name="T171"> </text:span><text:span text:style-name="T162">rzeczy,</text:span><text:span text:style-name="T171"> </text:span><text:span text:style-name="T162">przynajmniej</text:span><text:span text:style-name="T173"> </text:span><text:span text:style-name="T162">teoretycznie,</text:span><text:span text:style-name="T171"> </text:span><text:span text:style-name="T162">tworząc</text:span><text:span text:style-name="T173"> </text:span><text:span text:style-name="T162">prawne</text:span><text:span text:style-name="T171"> </text:span><text:span text:style-name="T117">gwa- </text:span><text:span text:style-name="T162">rancje</text:span><text:span text:style-name="T175"> </text:span><text:span text:style-name="T162">wolności</text:span><text:span text:style-name="T178"> </text:span><text:span text:style-name="T162">prasy</text:span><text:span text:style-name="T178"> </text:span><text:span text:style-name="T162">oraz</text:span><text:span text:style-name="T175"> </text:span><text:span text:style-name="T162">wolności</text:span><text:span text:style-name="T178"> </text:span><text:span text:style-name="T162">wyrażania</text:span><text:span text:style-name="T178"> </text:span><text:span text:style-name="T162">opinii.</text:span><text:span text:style-name="T178"> </text:span><text:span text:style-name="T162">Artykuł</text:span><text:span text:style-name="T175"> </text:span><text:span text:style-name="T162">21</text:span><text:span text:style-name="T178"> </text:span><text:span text:style-name="T162">stanowił</text:span><text:span text:style-name="T178"> </text:span><text:span text:style-name="T162">bowiem,</text:span><text:span text:style-name="T175"> </text:span><text:span text:style-name="T162">że </text:span><text:span text:style-name="T314">każdy ma </text:span><text:span text:style-name="T318">prawo </text:span><text:span text:style-name="T314">do swobodnego wyrażania swojej opinii, poglądów słowem, drukiem </text:span><text:span text:style-name="T318">oraz </text:span><text:span text:style-name="T315">za</text:span><text:span text:style-name="T321"> </text:span><text:span text:style-name="T315">pomocą</text:span><text:span text:style-name="T324"> </text:span><text:span text:style-name="T315">wszelkich</text:span><text:span text:style-name="T324"> </text:span><text:span text:style-name="T315">innych</text:span><text:span text:style-name="T321"> </text:span><text:span text:style-name="T315">technik</text:span><text:span text:style-name="T324"> </text:span><text:span text:style-name="T315">przekazu</text:span><text:span text:style-name="T324"> </text:span><text:span text:style-name="T133">(</text:span><text:span text:style-name="T326">Tutti</text:span><text:span text:style-name="T321"> </text:span><text:span text:style-name="T315">hanno</text:span><text:span text:style-name="T324"> </text:span><text:span text:style-name="T315">diritto</text:span><text:span text:style-name="T324"> </text:span><text:span text:style-name="T315">di</text:span><text:span text:style-name="T321"> </text:span><text:span text:style-name="T315">manifestare</text:span><text:span text:style-name="T324"> </text:span><text:span text:style-name="T315">libera- mente</text:span><text:span text:style-name="T328"> </text:span><text:span text:style-name="T315">il</text:span><text:span text:style-name="T329"> </text:span><text:span text:style-name="T315">proprio</text:span><text:span text:style-name="T329"> </text:span><text:span text:style-name="T315">pensiero</text:span><text:span text:style-name="T329"> </text:span><text:span text:style-name="T315">con</text:span><text:span text:style-name="T329"> </text:span><text:span text:style-name="T315">la</text:span><text:span text:style-name="T329"> </text:span><text:span text:style-name="T315">parola,</text:span><text:span text:style-name="T329"> </text:span><text:span text:style-name="T315">lo</text:span><text:span text:style-name="T329"> </text:span><text:span text:style-name="T315">scritto</text:span><text:span text:style-name="T328"> </text:span><text:span text:style-name="T315">e</text:span><text:span text:style-name="T329"> </text:span><text:span text:style-name="T315">ogni</text:span><text:span text:style-name="T329"> </text:span><text:span text:style-name="T315">altro</text:span><text:span text:style-name="T329"> </text:span><text:span text:style-name="T315">mezzo</text:span><text:span text:style-name="T329"> </text:span><text:span text:style-name="T315">di</text:span><text:span text:style-name="T329"> </text:span><text:span text:style-name="T315">diffussione</text:span><text:span text:style-name="T163">)</text:span><text:span text:style-name="T286">4</text:span><text:span text:style-name="T163">.</text:span><text:span text:style-name="T180"> </text:span><text:span text:style-name="T182">Ten</text:span><text:span text:style-name="T184"> </text:span><text:span text:style-name="T163">za- </text:span><text:span text:style-name="T162">pis</text:span><text:span text:style-name="T178"> </text:span><text:span text:style-name="T162">włoskiej</text:span><text:span text:style-name="T178"> </text:span><text:span text:style-name="T162">konstytucji</text:span><text:span text:style-name="T178"> </text:span><text:span text:style-name="T162">odnosił</text:span><text:span text:style-name="T187"> </text:span><text:span text:style-name="T162">się</text:span><text:span text:style-name="T178"> </text:span><text:span text:style-name="T162">więc</text:span><text:span text:style-name="T178"> </text:span><text:span text:style-name="T162">nie</text:span><text:span text:style-name="T178"> </text:span><text:span text:style-name="T162">tylko</text:span><text:span text:style-name="T187"> </text:span><text:span text:style-name="T162">do</text:span><text:span text:style-name="T178"> </text:span><text:span text:style-name="T162">prasy</text:span><text:span text:style-name="T178"> </text:span><text:span text:style-name="T162">drukowanej,</text:span><text:span text:style-name="T178"> </text:span><text:span text:style-name="T162">ale</text:span><text:span text:style-name="T187"> </text:span><text:span text:style-name="T162">również</text:span><text:span text:style-name="T178"> </text:span><text:span text:style-name="T162">do innych</text:span><text:span text:style-name="T189"> </text:span><text:span text:style-name="T162">nośników</text:span><text:span text:style-name="T189"> </text:span><text:span text:style-name="T162">wyrażania</text:span><text:span text:style-name="T189"> </text:span><text:span text:style-name="T162">opinii,</text:span><text:span text:style-name="T189"> </text:span><text:span text:style-name="T162">także</text:span><text:span text:style-name="T191"> </text:span><text:span text:style-name="T162">przez</text:span><text:span text:style-name="T189"> </text:span><text:span text:style-name="T162">środki</text:span><text:span text:style-name="T189"> </text:span><text:span text:style-name="T162">artystycznego</text:span><text:span text:style-name="T189"> </text:span><text:span text:style-name="T162">wyrazu</text:span><text:span text:style-name="T191"> </text:span><text:span text:style-name="T162">takie</text:span><text:span text:style-name="T189"> </text:span><text:span text:style-name="T162">jak film</text:span><text:span text:style-name="T187"> </text:span><text:span text:style-name="T162">czy</text:span><text:span text:style-name="T187"> </text:span><text:span text:style-name="T169">teatr.</text:span><text:span text:style-name="T187"> </text:span><text:span text:style-name="T162">Art.</text:span><text:span text:style-name="T192"> </text:span><text:span text:style-name="T162">21</text:span><text:span text:style-name="T187"> </text:span><text:span text:style-name="T162">miał</text:span><text:span text:style-name="T187"> </text:span><text:span text:style-name="T162">więc</text:span><text:span text:style-name="T192"> </text:span><text:span text:style-name="T162">w</text:span><text:span text:style-name="T187"> </text:span><text:span text:style-name="T162">założeniu</text:span><text:span text:style-name="T187"> </text:span><text:span text:style-name="T162">stanowić</text:span><text:span text:style-name="T187"> </text:span><text:span text:style-name="T162">podstawę</text:span><text:span text:style-name="T192"> </text:span><text:span text:style-name="T162">budowania</text:span><text:span text:style-name="T187"> </text:span><text:span text:style-name="T162">pluralizmu i</text:span><text:span text:style-name="T191"> </text:span><text:span text:style-name="T162">przełamywania</text:span><text:span text:style-name="T191"> </text:span><text:span text:style-name="T162">monopolu</text:span><text:span text:style-name="T191"> </text:span><text:span text:style-name="T162">państwa</text:span><text:span text:style-name="T194"> </text:span><text:span text:style-name="T162">w</text:span><text:span text:style-name="T194"> </text:span><text:span text:style-name="T162">mediach</text:span><text:span text:style-name="T287">5</text:span><text:span text:style-name="T162">.</text:span><text:span text:style-name="T191"> </text:span><text:span text:style-name="T162">Stanowił</text:span><text:span text:style-name="T194"> </text:span><text:span text:style-name="T162">on</text:span><text:span text:style-name="T191"> </text:span><text:span text:style-name="T162">otwartą</text:span><text:span text:style-name="T191"> </text:span><text:span text:style-name="T162">klauzulę</text:span><text:span text:style-name="T194"> </text:span><text:span text:style-name="T162">odno- szącą</text:span><text:span text:style-name="T196"> </text:span><text:span text:style-name="T162">się</text:span><text:span text:style-name="T175"> </text:span><text:span text:style-name="T162">do</text:span><text:span text:style-name="T196"> </text:span><text:span text:style-name="T162">wszelkich</text:span><text:span text:style-name="T175"> </text:span><text:span text:style-name="T162">środków</text:span><text:span text:style-name="T196"> </text:span><text:span text:style-name="T162">masowego</text:span><text:span text:style-name="T175"> </text:span><text:span text:style-name="T162">komunikowania,</text:span><text:span text:style-name="T196"> </text:span><text:span text:style-name="T162">a</text:span><text:span text:style-name="T175"> </text:span><text:span text:style-name="T162">więc</text:span><text:span text:style-name="T196"> </text:span><text:span text:style-name="T162">także</text:span><text:span text:style-name="T175"> </text:span><text:span text:style-name="T162">tych,</text:span><text:span text:style-name="T196"> </text:span><text:span text:style-name="T162">których w</text:span><text:span text:style-name="T178"> </text:span><text:span text:style-name="T162">owym</text:span><text:span text:style-name="T187"> </text:span><text:span text:style-name="T162">czasie</text:span><text:span text:style-name="T178"> </text:span><text:span text:style-name="T162">we</text:span><text:span text:style-name="T178"> </text:span><text:span text:style-name="T162">Włoszech</text:span><text:span text:style-name="T178"> </text:span><text:span text:style-name="T162">jeszcze</text:span><text:span text:style-name="T187"> </text:span><text:span text:style-name="T162">nie</text:span><text:span text:style-name="T178"> </text:span><text:span text:style-name="T162">było.</text:span><text:span text:style-name="T178"> </text:span><text:span text:style-name="T162">Dotyczyło</text:span><text:span text:style-name="T178"> </text:span><text:span text:style-name="T162">to</text:span><text:span text:style-name="T187"> </text:span><text:span text:style-name="T162">zwłaszcza</text:span><text:span text:style-name="T187"> </text:span><text:span text:style-name="T162">telewizji</text:span><text:span text:style-name="T178"> </text:span><text:span text:style-name="T162">kablo- wej,</text:span><text:span text:style-name="T171"> </text:span><text:span text:style-name="T162">której</text:span><text:span text:style-name="T171"> </text:span><text:span text:style-name="T162">dynamiczny</text:span><text:span text:style-name="T171"> </text:span><text:span text:style-name="T162">rozwój</text:span><text:span text:style-name="T171"> </text:span><text:span text:style-name="T162">nastąpił</text:span><text:span text:style-name="T171"> </text:span><text:span text:style-name="T162">w</text:span><text:span text:style-name="T173"> </text:span><text:span text:style-name="T162">połowie</text:span><text:span text:style-name="T171"> </text:span><text:span text:style-name="T162">lat</text:span><text:span text:style-name="T171"> </text:span><text:span text:style-name="T162">70.,</text:span><text:span text:style-name="T171"> </text:span><text:span text:style-name="T162">przyczyniając</text:span><text:span text:style-name="T173"> </text:span><text:span text:style-name="T162">się</text:span><text:span text:style-name="T171"> </text:span><text:span text:style-name="T162">do</text:span><text:span text:style-name="T171"> </text:span><text:span text:style-name="T162">przeła- </text:span><text:span text:style-name="T161">mania</text:span><text:span text:style-name="T172"> </text:span><text:span text:style-name="T161">monopolu</text:span><text:span text:style-name="T172"> </text:span><text:span text:style-name="T161">państwowej</text:span><text:span text:style-name="T174"> </text:span><text:span text:style-name="T161">telewizji</text:span><text:span text:style-name="T172"> </text:span><text:span text:style-name="T161">RAI</text:span><text:span text:style-name="T285">6</text:span><text:span text:style-name="T161">.</text:span></text:p><text:p text:style-name="P160"><text:span text:style-name="T245">Konstytucja</text:span><text:span text:style-name="T250"> </text:span><text:span text:style-name="T245">Włoch</text:span><text:span text:style-name="T250"> </text:span><text:span text:style-name="T245">z</text:span><text:span text:style-name="T250"> </text:span><text:span text:style-name="T245">jednej</text:span><text:span text:style-name="T252"> </text:span><text:span text:style-name="T297">strony,</text:span><text:span text:style-name="T250"> </text:span><text:span text:style-name="T245">mocą</text:span><text:span text:style-name="T250"> </text:span><text:span text:style-name="T245">art.</text:span><text:span text:style-name="T252"> </text:span><text:span text:style-name="T245">21,</text:span><text:span text:style-name="T250"> </text:span><text:span text:style-name="T245">uznała</text:span><text:span text:style-name="T250"> </text:span><text:span text:style-name="T245">wolność</text:span><text:span text:style-name="T252"> </text:span><text:span text:style-name="T245">prasy</text:span><text:span text:style-name="T250"> </text:span><text:span text:style-name="T245">jako</text:span><text:span text:style-name="T250"> </text:span><text:span text:style-name="T245">jedną </text:span><text:span text:style-name="T254">z</text:span><text:span text:style-name="T303"> </text:span><text:span text:style-name="T254">naczelnych</text:span><text:span text:style-name="T303"> </text:span><text:span text:style-name="T254">wartości</text:span><text:span text:style-name="T305"> </text:span><text:span text:style-name="T254">demokratycznego</text:span><text:span text:style-name="T303"> </text:span><text:span text:style-name="T254">państwa</text:span><text:span text:style-name="T303"> </text:span><text:span text:style-name="T254">prawa,</text:span><text:span text:style-name="T305"> </text:span><text:span text:style-name="T254">a</text:span><text:span text:style-name="T305"> </text:span><text:span text:style-name="T254">z</text:span><text:span text:style-name="T303"> </text:span><text:span text:style-name="T254">drugiej,</text:span><text:span text:style-name="T305"> </text:span><text:span text:style-name="T254">mocą</text:span><text:span text:style-name="T303"> </text:span><text:span text:style-name="T254">art.</text:span><text:span text:style-name="T305"> </text:span><text:span text:style-name="T254">43,</text:span><text:span text:style-name="T305"> </text:span><text:span text:style-name="T254">w</text:span><text:span text:style-name="T305"> </text:span><text:span text:style-name="T254">tro- sce</text:span><text:span text:style-name="T524"> </text:span><text:span text:style-name="T254">o</text:span><text:span text:style-name="T526"> </text:span><text:span text:style-name="T254">dobro</text:span><text:span text:style-name="T526"> </text:span><text:span text:style-name="T254">wspólne,</text:span><text:span text:style-name="T524"> </text:span><text:span text:style-name="T254">a</text:span><text:span text:style-name="T526"> </text:span><text:span text:style-name="T254">więc</text:span><text:span text:style-name="T526"> </text:span><text:span text:style-name="T254">w</text:span><text:span text:style-name="T524"> </text:span><text:span text:style-name="T254">interesie</text:span><text:span text:style-name="T526"> </text:span><text:span text:style-name="T254">publicznym,</text:span><text:span text:style-name="T526"> </text:span><text:span text:style-name="T254">przyznała</text:span><text:span text:style-name="T524"> </text:span><text:span text:style-name="T254">państwu</text:span><text:span text:style-name="T526"> </text:span><text:span text:style-name="T254">prawo</text:span><text:span text:style-name="T526"> </text:span><text:span text:style-name="T254">sprawo- wania</text:span><text:span text:style-name="T313"> </text:span><text:span text:style-name="T254">nadzoru</text:span><text:span text:style-name="T313"> </text:span><text:span text:style-name="T254">nad</text:span><text:span text:style-name="T524"> </text:span><text:span text:style-name="T254">wybranymi</text:span><text:span text:style-name="T313"> </text:span><text:span text:style-name="T254">instytucjami</text:span><text:span text:style-name="T313"> </text:span><text:span text:style-name="T254">i</text:span><text:span text:style-name="T524"> </text:span><text:span text:style-name="T254">przedsiębiorstwami</text:span><text:span text:style-name="T313"> </text:span><text:span text:style-name="T254">sektora</text:span><text:span text:style-name="T313"> </text:span><text:span text:style-name="T254">publicznego, w</text:span><text:span text:style-name="T528"> </text:span><text:span text:style-name="T254">celu</text:span><text:span text:style-name="T528"> </text:span><text:span text:style-name="T254">zagwarantowania</text:span><text:span text:style-name="T528"> </text:span><text:span text:style-name="T254">właściwego</text:span><text:span text:style-name="T528"> </text:span><text:span text:style-name="T254">wykonywania</text:span><text:span text:style-name="T528"> </text:span><text:span text:style-name="T254">przez</text:span><text:span text:style-name="T531"> </text:span><text:span text:style-name="T254">nie</text:span><text:span text:style-name="T528"> </text:span><text:span text:style-name="T254">funkcji</text:span><text:span text:style-name="T528"> </text:span><text:span text:style-name="T254">publicznych,</text:span><text:span text:style-name="T528"> </text:span><text:span text:style-name="T276">po-</text:span></text:p></draw:text-box></draw:frame><draw:frame draw:style-name="fr1" text:anchor-type="char" svg:x="1.965cm" svg:y="16.521cm" svg:width="0.161cm" svg:height="0.303cm" draw:z-index="14"><draw:text-box><text:p text:style-name="P7"><text:span text:style-name="T533">1</text:span></text:p></draw:text-box></draw:frame><draw:frame draw:style-name="fr1" text:anchor-type="char" svg:x="2.464cm" svg:y="16.496cm" svg:width="12.07cm" svg:height="2.641cm" draw:z-index="15"><draw:text-box><text:p text:style-name="P8"><text:span text:style-name="T535">K. Kozub-Kulik, </text:span><text:span text:style-name="T367">System medialny Republiki Włoskiej</text:span><text:span text:style-name="T535">, [w:] </text:span><text:span text:style-name="T367">Mało znane systemy medialne</text:span><text:span text:style-name="T535">, red.</text:span></text:p><text:p text:style-name="P10"><text:span text:style-name="T536">Z. Oniszczuk, M. Gierula, Sosnowiec 2007, s. 165.</text:span></text:p><text:p text:style-name="P16"><text:span text:style-name="T536">Z. Machelski, </text:span><text:span text:style-name="T368">System polityczny Włoch</text:span><text:span text:style-name="T536">, Warszawa 2010, s. 89-95.</text:span></text:p><text:p text:style-name="P19"><text:span text:style-name="T536">„Gazzetta Ufficiale della Repubblica Italiana” 1947, 27 XII, nr 298.</text:span></text:p><text:p text:style-name="P20"><text:span text:style-name="T535">Por. E. Bettinelli, </text:span><text:span text:style-name="T367">La Costituzione della Repubblica Italiana. Un classico giuridico</text:span><text:span text:style-name="T535">, Milano 2006;</text:span></text:p><text:p text:style-name="P11"><text:span text:style-name="T536">G. Sartori, </text:span><text:span text:style-name="T368">Ingegneria costituzionale comparata. Strutture, incentivi ed esiti</text:span><text:span text:style-name="T536">, Bologna 2004.</text:span></text:p></draw:text-box></draw:frame><draw:frame draw:style-name="fr1" text:anchor-type="char" svg:x="1.965cm" svg:y="17.353cm" svg:width="0.161cm" svg:height="0.303cm" draw:z-index="16"><draw:text-box><text:p text:style-name="P7"><text:span text:style-name="T533">2</text:span></text:p></draw:text-box></draw:frame><draw:frame draw:style-name="fr1" text:anchor-type="char" svg:x="1.965cm" svg:y="17.821cm" svg:width="0.161cm" svg:height="0.303cm" draw:z-index="17"><draw:text-box><text:p text:style-name="P7"><text:span text:style-name="T533">3</text:span></text:p></draw:text-box></draw:frame><draw:frame draw:style-name="fr1" text:anchor-type="char" svg:x="1.965cm" svg:y="18.288cm" svg:width="0.161cm" svg:height="0.303cm" draw:z-index="18"><draw:text-box><text:p text:style-name="P7"><text:span text:style-name="T533">4</text:span></text:p></draw:text-box></draw:frame><draw:frame draw:style-name="fr1" text:anchor-type="char" svg:x="2.464cm" svg:y="19.098cm" svg:width="9.869cm" svg:height="0.506cm" draw:z-index="19"><draw:text-box><text:p text:style-name="P8"><text:span text:style-name="T370">L’art. </text:span><text:span text:style-name="T368">21 Cost. e i principi cotituzionali sulla libertà di informazione</text:span><text:span text:style-name="T536">, </text:span><text:span text:style-name="T538">[w:]</text:span><text:span text:style-name="T541"> </text:span><text:span text:style-name="T543">R.</text:span></text:p></draw:text-box></draw:frame><draw:frame draw:style-name="fr1" text:anchor-type="char" svg:x="12.411cm" svg:y="19.098cm" svg:width="2.124cm" svg:height="0.506cm" draw:z-index="20"><draw:text-box><text:p text:style-name="P8"><text:span text:style-name="T535">Zaccaria, </text:span><text:span text:style-name="T367">Diritto</text:span></text:p></draw:text-box></draw:frame><draw:frame draw:style-name="fr1" text:anchor-type="char" svg:x="1.965cm" svg:y="19.122cm" svg:width="0.161cm" svg:height="0.303cm" draw:z-index="21"><draw:text-box><text:p text:style-name="P7"><text:span text:style-name="T533">5</text:span></text:p></draw:text-box></draw:frame><draw:frame draw:style-name="fr1" text:anchor-type="char" svg:x="2.464cm" svg:y="19.465cm" svg:width="12.07cm" svg:height="0.873cm" draw:z-index="22"><draw:text-box><text:p text:style-name="P42"><text:span text:style-name="T367">dell’informazione</text:span><text:span text:style-name="T373"> </text:span><text:span text:style-name="T367">e</text:span><text:span text:style-name="T373"> </text:span><text:span text:style-name="T367">della</text:span><text:span text:style-name="T374"> </text:span><text:span text:style-name="T367">comunicazione</text:span><text:span text:style-name="T535">,</text:span><text:span text:style-name="T546"> </text:span><text:span text:style-name="T535">Padova</text:span><text:span text:style-name="T548"> </text:span><text:span text:style-name="T535">2002,</text:span><text:span text:style-name="T546"> </text:span><text:span text:style-name="T535">s.</text:span><text:span text:style-name="T548"> </text:span><text:span text:style-name="T535">76-79.</text:span><text:span text:style-name="T546"> </text:span><text:span text:style-name="T535">Zob.</text:span><text:span text:style-name="T548"> </text:span><text:span text:style-name="T535">też:</text:span><text:span text:style-name="T548"> </text:span><text:span text:style-name="T535">C.</text:span><text:span text:style-name="T546"> </text:span><text:span text:style-name="T535">Barile,</text:span><text:span text:style-name="T548"> </text:span><text:span text:style-name="T367">Libertà</text:span><text:span text:style-name="T373"> </text:span><text:span text:style-name="T367">di</text:span><text:span text:style-name="T373"> </text:span><text:span text:style-name="T367">manife- </text:span><text:span text:style-name="T368">stazione</text:span><text:span text:style-name="T375"> </text:span><text:span text:style-name="T368">del</text:span><text:span text:style-name="T375"> </text:span><text:span text:style-name="T368">pensiero</text:span><text:span text:style-name="T536">,</text:span><text:span text:style-name="T550"> </text:span><text:span text:style-name="T536">Milano</text:span><text:span text:style-name="T553"> </text:span><text:span text:style-name="T536">1975,</text:span><text:span text:style-name="T550"> </text:span><text:span text:style-name="T536">s.</text:span><text:span text:style-name="T553"> </text:span><text:span text:style-name="T536">4.</text:span></text:p></draw:text-box></draw:frame><draw:frame draw:style-name="fr1" text:anchor-type="char" svg:x="2.464cm" svg:y="20.299cm" svg:width="12.069cm" svg:height="0.873cm" draw:z-index="23"><draw:text-box><text:p text:style-name="P6"><text:span text:style-name="T556">F.</text:span><text:span text:style-name="T558"> </text:span><text:span text:style-name="T537">Giglioni,</text:span><text:span text:style-name="T558"> </text:span><text:span text:style-name="T369">Il</text:span><text:span text:style-name="T378"> </text:span><text:span text:style-name="T369">servizio</text:span><text:span text:style-name="T378"> </text:span><text:span text:style-name="T369">pubblico</text:span><text:span text:style-name="T378"> </text:span><text:span text:style-name="T369">nel</text:span><text:span text:style-name="T378"> </text:span><text:span text:style-name="T369">sistema</text:span><text:span text:style-name="T378"> </text:span><text:span text:style-name="T369">televisivo</text:span><text:span text:style-name="T378"> </text:span><text:span text:style-name="T380">tra</text:span><text:span text:style-name="T378"> </text:span><text:span text:style-name="T369">esigenze</text:span><text:span text:style-name="T382"> </text:span><text:span text:style-name="T369">democratiche</text:span><text:span text:style-name="T378"> </text:span><text:span text:style-name="T369">e</text:span><text:span text:style-name="T378"> </text:span><text:span text:style-name="T369">riforma</text:span><text:span text:style-name="T378"> </text:span><text:span text:style-name="T369">del</text:span><text:span text:style-name="T378"> </text:span><text:span text:style-name="T369">titolo</text:span><text:span text:style-name="T378"> </text:span><text:span text:style-name="T369">V</text:span><text:span text:style-name="T378"> </text:span><text:span text:style-name="T369">della </text:span><text:span text:style-name="T368">costituzione</text:span><text:span text:style-name="T536">,</text:span><text:span text:style-name="T553"> </text:span><text:span text:style-name="T536">„Diritto</text:span><text:span text:style-name="T553"> </text:span><text:span text:style-name="T536">Pubblico”</text:span><text:span text:style-name="T550"> </text:span><text:span text:style-name="T536">2004,</text:span><text:span text:style-name="T553"> </text:span><text:span text:style-name="T536">nr</text:span><text:span text:style-name="T553"> </text:span><text:span text:style-name="T536">3,</text:span><text:span text:style-name="T550"> </text:span><text:span text:style-name="T536">s.</text:span><text:span text:style-name="T553"> </text:span><text:span text:style-name="T536">973.</text:span></text:p></draw:text-box></draw:frame><draw:frame draw:style-name="fr1" text:anchor-type="char" svg:x="1.965cm" svg:y="20.322cm" svg:width="0.161cm" svg:height="0.303cm" draw:z-index="24"><draw:text-box><text:p text:style-name="P7"><text:span text:style-name="T533">6</text:span></text:p></draw:text-box></draw:frame><draw:frame draw:style-name="fr1" text:anchor-type="char" svg:x="2cm" svg:y="16.076cm" svg:width="2cm" svg:height="0.423cm" draw:z-index="25"><draw:text-box><text:p text:style-name="P170"/></draw:text-box></draw:frame></text:p>
      <text:p text:style-name="P120"><draw:line text:anchor-type="char" draw:z-index="26" draw:style-name="gr1" draw:text-style-name="P197" svg:x1="1.499cm" svg:y1="15.464cm" svg:x2="3.499cm" svg:y2="15.464cm"><text:p/></draw:line><draw:frame draw:style-name="fr1" text:anchor-type="char" svg:x="6.865cm" svg:y="0.529cm" svg:width="4.269cm" svg:height="0.603cm" draw:z-index="27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8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9"><draw:text-box><text:p text:style-name="P1"><text:span text:style-name="T271">289</text:span></text:p></draw:text-box></draw:frame><draw:frame draw:style-name="fr1" text:anchor-type="char" svg:x="1.466cm" svg:y="1.589cm" svg:width="12.571cm" svg:height="13.653cm" draw:z-index="30"><draw:text-box><text:p text:style-name="P148"><text:span text:style-name="T254">dyktowanych</text:span><text:span text:style-name="T524"> </text:span><text:span text:style-name="T254">interesem</text:span><text:span text:style-name="T526"> </text:span><text:span text:style-name="T254">wszystkich</text:span><text:span text:style-name="T526"> </text:span><text:span text:style-name="T254">obywateli</text:span><text:span text:style-name="T287">7</text:span><text:span text:style-name="T254">.</text:span><text:span text:style-name="T526"> </text:span><text:span text:style-name="T254">Monopol</text:span><text:span text:style-name="T524"> </text:span><text:span text:style-name="T254">państwa</text:span><text:span text:style-name="T526"> </text:span><text:span text:style-name="T254">w</text:span><text:span text:style-name="T526"> </text:span><text:span text:style-name="T254">eterze</text:span><text:span text:style-name="T526"> </text:span><text:span text:style-name="T254">został</text:span><text:span text:style-name="T524"> </text:span><text:span text:style-name="T254">więc </text:span><text:span text:style-name="T245">usankcjonowany</text:span><text:span text:style-name="T621"> </text:span><text:span text:style-name="T245">mocą</text:span><text:span text:style-name="T621"> </text:span><text:span text:style-name="T245">samej</text:span><text:span text:style-name="T621"> </text:span><text:span text:style-name="T245">Konstytucji</text:span><text:span text:style-name="T285">8</text:span><text:span text:style-name="T245">.</text:span></text:p><text:p text:style-name="P156"><text:span text:style-name="T245">Rok 1952 stanowił moment zwrotny w historii włoskiej radiofonii i</text:span><text:span text:style-name="T532"> </text:span><text:span text:style-name="T245">telewizji, </text:span><text:span text:style-name="T254">choć regularne nadawanie programu telewizyjnego rozpoczęło się 3 stycznia 1954 </text:span><text:span text:style-name="T258">r. </text:span><text:span text:style-name="T261">Wówczas</text:span><text:span text:style-name="T281"> </text:span><text:span text:style-name="T254">to,</text:span><text:span text:style-name="T281"> </text:span><text:span text:style-name="T254">dekretem</text:span><text:span text:style-name="T281"> </text:span><text:span text:style-name="T254">prezydenta</text:span><text:span text:style-name="T281"> </text:span><text:span text:style-name="T254">Republiki</text:span><text:span text:style-name="T283"> </text:span><text:span text:style-name="T254">Włoch</text:span><text:span text:style-name="T281"> </text:span><text:span text:style-name="T254">z</text:span><text:span text:style-name="T622"> </text:span><text:span text:style-name="T254">1952</text:span><text:span text:style-name="T281"> </text:span><text:span text:style-name="T298">r.,</text:span><text:span text:style-name="T281"> </text:span><text:span text:style-name="T254">odnowiono</text:span><text:span text:style-name="T283"> </text:span><text:span text:style-name="T254">koncesję</text:span><text:span text:style-name="T281"> </text:span><text:span text:style-name="T254">ra- diofoniczną</text:span><text:span text:style-name="T306"> </text:span><text:span text:style-name="T254">spółce</text:span><text:span text:style-name="T623"> </text:span><text:span text:style-name="T255">L’Ente</text:span><text:span text:style-name="T306"> </text:span><text:span text:style-name="T254">Italiano</text:span><text:span text:style-name="T623"> </text:span><text:span text:style-name="T254">per</text:span><text:span text:style-name="T306"> </text:span><text:span text:style-name="T254">le</text:span><text:span text:style-name="T623"> </text:span><text:span text:style-name="T254">Audizioni</text:span><text:span text:style-name="T306"> </text:span><text:span text:style-name="T254">Radiofoniche</text:span><text:span text:style-name="T623"> </text:span><text:span text:style-name="T254">(EIAR),</text:span><text:span text:style-name="T306"> </text:span><text:span text:style-name="T254">przekształ- cając</text:span><text:span text:style-name="T526"> </text:span><text:span text:style-name="T254">ją</text:span><text:span text:style-name="T526"> </text:span><text:span text:style-name="T254">jednocześnie</text:span><text:span text:style-name="T528"> </text:span><text:span text:style-name="T254">w</text:span><text:span text:style-name="T526"> </text:span><text:span text:style-name="T254">spółkę</text:span><text:span text:style-name="T526"> </text:span><text:span text:style-name="T254">akcyjną</text:span><text:span text:style-name="T528"> </text:span><text:span text:style-name="T276">RAI</text:span><text:span text:style-name="T526"> </text:span><text:span text:style-name="T254">Radiotelevisione</text:span><text:span text:style-name="T528"> </text:span><text:span text:style-name="T254">Italiana</text:span><text:span text:style-name="T526"> </text:span><text:span text:style-name="T254">Spa.</text:span><text:span text:style-name="T526"> </text:span><text:span text:style-name="T254">(Societa</text:span><text:span text:style-name="T528"> </text:span><text:span text:style-name="T254">per azioni). Mocą dekretu przekazano pakiet większościowy nowo powstałej spółki </text:span><text:span text:style-name="T276">RAI </text:span><text:span text:style-name="T254">państwowemu holdingowi, Instytutowi na Rzecz Modernizacji Przemysłu </text:span><text:span text:style-name="T255">(L’Istituto </text:span><text:span text:style-name="T245">per</text:span><text:span text:style-name="T278"> </text:span><text:span text:style-name="T245">la</text:span><text:span text:style-name="T278"> </text:span><text:span text:style-name="T245">Ricostruzione</text:span><text:span text:style-name="T302"> </text:span><text:span text:style-name="T245">Industriale,</text:span><text:span text:style-name="T278"> </text:span><text:span text:style-name="T245">IRI).</text:span><text:span text:style-name="T302"> </text:span><text:span text:style-name="T245">Rząd</text:span><text:span text:style-name="T278"> </text:span><text:span text:style-name="T245">zarezerwował</text:span><text:span text:style-name="T302"> </text:span><text:span text:style-name="T245">sobie</text:span><text:span text:style-name="T278"> </text:span><text:span text:style-name="T245">prawo</text:span><text:span text:style-name="T278"> </text:span><text:span text:style-name="T245">mianowania </text:span><text:span text:style-name="T254">czterech</text:span><text:span text:style-name="T625"> </text:span><text:span text:style-name="T254">z</text:span><text:span text:style-name="T625"> </text:span><text:span text:style-name="T254">sześciu</text:span><text:span text:style-name="T625"> </text:span><text:span text:style-name="T254">członków</text:span><text:span text:style-name="T625"> </text:span><text:span text:style-name="T254">zarządu</text:span><text:span text:style-name="T625"> </text:span><text:span text:style-name="T254">RAI,</text:span><text:span text:style-name="T625"> </text:span><text:span text:style-name="T254">ponadto</text:span><text:span text:style-name="T625"> </text:span><text:span text:style-name="T254">zobowiązał</text:span><text:span text:style-name="T625"> </text:span><text:span text:style-name="T254">telewizję</text:span><text:span text:style-name="T625"> </text:span><text:span text:style-name="T254">do</text:span><text:span text:style-name="T625"> </text:span><text:span text:style-name="T254">kolaudacji </text:span><text:span text:style-name="T245">ramówki</text:span><text:span text:style-name="T280"> </text:span><text:span text:style-name="T245">programowej</text:span><text:span text:style-name="T285">9</text:span><text:span text:style-name="T245">.</text:span></text:p><text:p text:style-name="P161"><text:span text:style-name="T254">Pierwsza</text:span><text:span text:style-name="T625"> </text:span><text:span text:style-name="T254">komercyjna</text:span><text:span text:style-name="T625"> </text:span><text:span text:style-name="T254">konkurencja</text:span><text:span text:style-name="T627"> </text:span><text:span text:style-name="T254">w</text:span><text:span text:style-name="T625"> </text:span><text:span text:style-name="T254">sektorze</text:span><text:span text:style-name="T627"> </text:span><text:span text:style-name="T254">telewizyjnym</text:span><text:span text:style-name="T625"> </text:span><text:span text:style-name="T254">pojawiła</text:span><text:span text:style-name="T627"> </text:span><text:span text:style-name="T254">się</text:span><text:span text:style-name="T625"> </text:span><text:span text:style-name="T254">w</text:span><text:span text:style-name="T627"> </text:span><text:span text:style-name="T254">1956</text:span><text:span text:style-name="T625"> </text:span><text:span text:style-name="T298">r., </text:span><text:span text:style-name="T245">kiedy</text:span><text:span text:style-name="T304"> </text:span><text:span text:style-name="T245">to</text:span><text:span text:style-name="T304"> </text:span><text:span text:style-name="T245">spółka</text:span><text:span text:style-name="T629"> </text:span><text:span text:style-name="T245">Il</text:span><text:span text:style-name="T304"> </text:span><text:span text:style-name="T264">Tempo</text:span><text:span text:style-name="T304"> </text:span><text:span text:style-name="T631">TV</text:span><text:span text:style-name="T629"> </text:span><text:span text:style-name="T245">wystąpiła</text:span><text:span text:style-name="T304"> </text:span><text:span text:style-name="T245">z</text:span><text:span text:style-name="T629"> </text:span><text:span text:style-name="T245">wnioskiem</text:span><text:span text:style-name="T304"> </text:span><text:span text:style-name="T245">do</text:span><text:span text:style-name="T629"> </text:span><text:span text:style-name="T245">ministra</text:span><text:span text:style-name="T304"> </text:span><text:span text:style-name="T245">poczt</text:span><text:span text:style-name="T629"> </text:span><text:span text:style-name="T245">i</text:span><text:span text:style-name="T304"> </text:span><text:span text:style-name="T245">telekomuni- </text:span><text:span text:style-name="T254">kacji</text:span><text:span text:style-name="T258"> </text:span><text:span text:style-name="T254">o</text:span><text:span text:style-name="T258"> </text:span><text:span text:style-name="T254">stworzenie</text:span><text:span text:style-name="T258"> </text:span><text:span text:style-name="T254">naziemnych</text:span><text:span text:style-name="T258"> </text:span><text:span text:style-name="T254">usług</text:span><text:span text:style-name="T258"> </text:span><text:span text:style-name="T254">telewizyjnych,</text:span><text:span text:style-name="T258"> </text:span><text:span text:style-name="T254">finansowanych</text:span><text:span text:style-name="T258"> </text:span><text:span text:style-name="T254">z</text:span><text:span text:style-name="T258"> </text:span><text:span text:style-name="T254">wpływów</text:span><text:span text:style-name="T258"> </text:span><text:span text:style-name="T254">z</text:span><text:span text:style-name="T258"> </text:span><text:span text:style-name="T254">re- </text:span><text:span text:style-name="T245">klam</text:span><text:span text:style-name="T273"> </text:span><text:span text:style-name="T245">w</text:span><text:span text:style-name="T278"> </text:span><text:span text:style-name="T245">trzech</text:span><text:span text:style-name="T278"> </text:span><text:span text:style-name="T245">regionach:</text:span><text:span text:style-name="T278"> </text:span><text:span text:style-name="T245">Lazio</text:span><text:span text:style-name="T278"> </text:span><text:span text:style-name="T245">(Rzym),</text:span><text:span text:style-name="T278"> </text:span><text:span text:style-name="T245">Campania</text:span><text:span text:style-name="T273"> </text:span><text:span text:style-name="T245">(Neapol)</text:span><text:span text:style-name="T278"> </text:span><text:span text:style-name="T245">i</text:span><text:span text:style-name="T278"> </text:span><text:span text:style-name="T297">Toscania</text:span><text:span text:style-name="T278"> </text:span><text:span text:style-name="T245">(Florencja), </text:span><text:span text:style-name="T254">z możliwością rozszerzenia działalności na inne regiony Włoch. Spółka deklarowała budowę</text:span><text:span text:style-name="T253"> </text:span><text:span text:style-name="T254">własnych</text:span><text:span text:style-name="T253"> </text:span><text:span text:style-name="T254">urządzeń</text:span><text:span text:style-name="T633"> </text:span><text:span text:style-name="T254">nadawczych,</text:span><text:span text:style-name="T253"> </text:span><text:span text:style-name="T254">pomieszczeń</text:span><text:span text:style-name="T633"> </text:span><text:span text:style-name="T254">studyjnych</text:span><text:span text:style-name="T253"> </text:span><text:span text:style-name="T254">oraz</text:span><text:span text:style-name="T633"> </text:span><text:span text:style-name="T254">sieci</text:span><text:span text:style-name="T253"> </text:span><text:span text:style-name="T254">stacji</text:span><text:span text:style-name="T253"> </text:span><text:span text:style-name="T254">prze- kaźnikowych</text:span><text:span text:style-name="T287">10</text:span><text:span text:style-name="T254">.</text:span><text:span text:style-name="T309"> </text:span><text:span text:style-name="T254">Działania</text:span><text:span text:style-name="T309"> </text:span><text:span text:style-name="T254">proponowane</text:span><text:span text:style-name="T299"> </text:span><text:span text:style-name="T254">przez</text:span><text:span text:style-name="T309"> </text:span><text:span text:style-name="T254">spółkę</text:span><text:span text:style-name="T309"> </text:span><text:span text:style-name="T254">miały</text:span><text:span text:style-name="T299"> </text:span><text:span text:style-name="T254">być</text:span><text:span text:style-name="T309"> </text:span><text:span text:style-name="T254">zgodne</text:span><text:span text:style-name="T309"> </text:span><text:span text:style-name="T254">z</text:span><text:span text:style-name="T299"> </text:span><text:span text:style-name="T254">ówczesnym włoskim prawem telekomunikacyjnym przy założeniu wykluczającym jakiekolwiek </text:span><text:span text:style-name="T245">zakłócenia</text:span><text:span text:style-name="T635"> </text:span><text:span text:style-name="T245">w</text:span><text:span text:style-name="T635"> </text:span><text:span text:style-name="T245">transmisjach</text:span><text:span text:style-name="T637"> </text:span><text:span text:style-name="T245">innych</text:span><text:span text:style-name="T635"> </text:span><text:span text:style-name="T245">podmiotów,</text:span><text:span text:style-name="T637"> </text:span><text:span text:style-name="T245">w</text:span><text:span text:style-name="T635"> </text:span><text:span text:style-name="T245">tym</text:span><text:span text:style-name="T635"> </text:span><text:span text:style-name="T275">RAI</text:span><text:span text:style-name="T637"> </text:span><text:span text:style-name="T245">czy</text:span><text:span text:style-name="T635"> </text:span><text:span text:style-name="T245">wojska,</text:span><text:span text:style-name="T637"> </text:span><text:span text:style-name="T245">oraz</text:span><text:span text:style-name="T635"> </text:span><text:span text:style-name="T245">w</text:span><text:span text:style-name="T635"> </text:span><text:span text:style-name="T245">posza- </text:span><text:span text:style-name="T254">nowaniu</text:span><text:span text:style-name="T299"> </text:span><text:span text:style-name="T254">wszelkich</text:span><text:span text:style-name="T299"> </text:span><text:span text:style-name="T254">zobowiązań</text:span><text:span text:style-name="T299"> </text:span><text:span text:style-name="T254">krajowych</text:span><text:span text:style-name="T299"> </text:span><text:span text:style-name="T254">i</text:span><text:span text:style-name="T309"> </text:span><text:span text:style-name="T254">międzynarodowych</text:span><text:span text:style-name="T263"> </text:span><text:span text:style-name="T254">Republiki</text:span><text:span text:style-name="T299"> </text:span><text:span text:style-name="T254">Włoskiej, czyli</text:span><text:span text:style-name="T303"> </text:span><text:span text:style-name="T254">przepisów</text:span><text:span text:style-name="T303"> </text:span><text:span text:style-name="T254">ustawowych</text:span><text:span text:style-name="T303"> </text:span><text:span text:style-name="T254">i</text:span><text:span text:style-name="T303"> </text:span><text:span text:style-name="T254">wykonawczych</text:span><text:span text:style-name="T303"> </text:span><text:span text:style-name="T254">dotyczących</text:span><text:span text:style-name="T303"> </text:span><text:span text:style-name="T254">sektora</text:span><text:span text:style-name="T303"> </text:span><text:span text:style-name="T254">radiokomunikacyj- nego.</text:span><text:span text:style-name="T625"> </text:span><text:span text:style-name="T254">Chodziło</text:span><text:span text:style-name="T627"> </text:span><text:span text:style-name="T254">zwłaszcza</text:span><text:span text:style-name="T625"> </text:span><text:span text:style-name="T254">o</text:span><text:span text:style-name="T627"> </text:span><text:span text:style-name="T254">unikanie</text:span><text:span text:style-name="T625"> </text:span><text:span text:style-name="T254">zakłóceń</text:span><text:span text:style-name="T627"> </text:span><text:span text:style-name="T254">sygnału</text:span><text:span text:style-name="T625"> </text:span><text:span text:style-name="T254">nadawcy</text:span><text:span text:style-name="T627"> </text:span><text:span text:style-name="T254">państwowego,</text:span><text:span text:style-name="T625"> </text:span><text:span text:style-name="T254">a</text:span><text:span text:style-name="T625"> </text:span><text:span text:style-name="T254">więc </text:span><text:span text:style-name="T245">o</text:span><text:span text:style-name="T637"> </text:span><text:span text:style-name="T245">nadawanie</text:span><text:span text:style-name="T637"> </text:span><text:span text:style-name="T245">naziemne</text:span><text:span text:style-name="T250"> </text:span><text:span text:style-name="T245">na</text:span><text:span text:style-name="T637"> </text:span><text:span text:style-name="T245">częstotliwościach</text:span><text:span text:style-name="T250"> </text:span><text:span text:style-name="T245">innych</text:span><text:span text:style-name="T637"> </text:span><text:span text:style-name="T245">niż</text:span><text:span text:style-name="T637"> </text:span><text:span text:style-name="T245">RAI.</text:span><text:span text:style-name="T250"> </text:span><text:span text:style-name="T245">I</text:span><text:span text:style-name="T637"> </text:span><text:span text:style-name="T245">tu</text:span><text:span text:style-name="T637"> </text:span><text:span text:style-name="T245">pojawił</text:span><text:span text:style-name="T250"> </text:span><text:span text:style-name="T245">się</text:span><text:span text:style-name="T637"> </text:span><text:span text:style-name="T245">problem </text:span><text:span text:style-name="T254">ich</text:span><text:span text:style-name="T627"> </text:span><text:span text:style-name="T298">„niedoboru”,</text:span><text:span text:style-name="T627"> </text:span><text:span text:style-name="T254">ściślej</text:span><text:span text:style-name="T627"> </text:span><text:span text:style-name="T254">mówiąc:</text:span><text:span text:style-name="T627"> </text:span><text:span text:style-name="T254">problem</text:span><text:span text:style-name="T627"> </text:span><text:span text:style-name="T254">zgodności</text:span><text:span text:style-name="T627"> </text:span><text:span text:style-name="T254">z</text:span><text:span text:style-name="T639"> </text:span><text:span text:style-name="T254">Konstytucją</text:span><text:span text:style-name="T627"> </text:span><text:span text:style-name="T254">usankcjonowanego dekretem</text:span><text:span text:style-name="T627"> </text:span><text:span text:style-name="T254">Prezydenta</text:span><text:span text:style-name="T639"> </text:span><text:span text:style-name="T254">z</text:span><text:span text:style-name="T639"> </text:span><text:span text:style-name="T254">1952</text:span><text:span text:style-name="T639"> </text:span><text:span text:style-name="T258">r.</text:span><text:span text:style-name="T639"> </text:span><text:span text:style-name="T254">monopolu</text:span><text:span text:style-name="T639"> </text:span><text:span text:style-name="T254">państwa</text:span><text:span text:style-name="T639"> </text:span><text:span text:style-name="T254">w</text:span><text:span text:style-name="T627"> </text:span><text:span text:style-name="T254">eterze.</text:span><text:span text:style-name="T639"> </text:span><text:span text:style-name="T254">Minister</text:span><text:span text:style-name="T639"> </text:span><text:span text:style-name="T254">poczt</text:span><text:span text:style-name="T639"> </text:span><text:span text:style-name="T254">i</text:span><text:span text:style-name="T639"> </text:span><text:span text:style-name="T254">telekomu- </text:span><text:span text:style-name="T245">nikacji</text:span><text:span text:style-name="T295"> </text:span><text:span text:style-name="T245">wystąpił</text:span><text:span text:style-name="T273"> </text:span><text:span text:style-name="T245">do</text:span><text:span text:style-name="T273"> </text:span><text:span text:style-name="T245">Sądu</text:span><text:span text:style-name="T273"> </text:span><text:span text:style-name="T245">Konstytucyjnego</text:span><text:span text:style-name="T273"> </text:span><text:span text:style-name="T245">z</text:span><text:span text:style-name="T273"> </text:span><text:span text:style-name="T245">pytaniem</text:span><text:span text:style-name="T273"> </text:span><text:span text:style-name="T641">prawnym</text:span><text:span text:style-name="T273"> </text:span><text:span text:style-name="T245">w</text:span><text:span text:style-name="T273"> </text:span><text:span text:style-name="T245">tej</text:span><text:span text:style-name="T273"> </text:span><text:span text:style-name="T245">sprawie</text:span><text:span text:style-name="T285">11</text:span><text:span text:style-name="T245">.</text:span></text:p><text:p text:style-name="P162"><text:span text:style-name="T245">Spółka</text:span><text:span text:style-name="T628"> </text:span><text:span text:style-name="T245">Il</text:span><text:span text:style-name="T628"> </text:span><text:span text:style-name="T264">Tempo</text:span><text:span text:style-name="T628"> </text:span><text:span text:style-name="T631">TV</text:span><text:span text:style-name="T628"> </text:span><text:span text:style-name="T245">we</text:span><text:span text:style-name="T628"> </text:span><text:span text:style-name="T245">wniosku</text:span><text:span text:style-name="T628"> </text:span><text:span text:style-name="T245">złożonym</text:span><text:span text:style-name="T628"> </text:span><text:span text:style-name="T245">do</text:span><text:span text:style-name="T628"> </text:span><text:span text:style-name="T245">ministerstwa</text:span><text:span text:style-name="T628"> </text:span><text:span text:style-name="T245">powoływała</text:span><text:span text:style-name="T628"> </text:span><text:span text:style-name="T245">się</text:span><text:span text:style-name="T628"> </text:span><text:span text:style-name="T245">na </text:span><text:span text:style-name="T254">gwarancje wynikające z art. 21 Konstytucji, dotyczące prawa do swobodnego</text:span><text:span text:style-name="T643"> </text:span><text:span text:style-name="T254">wyra-</text:span></text:p></draw:text-box></draw:frame><draw:frame draw:style-name="fr1" text:anchor-type="char" svg:x="1.965cm" svg:y="15.496cm" svg:width="12.07cm" svg:height="5.648cm" draw:z-index="31"><draw:text-box><text:p text:style-name="P8"><text:span text:style-name="T535">G.</text:span><text:span text:style-name="T561"> </text:span><text:span text:style-name="T535">Gardini,</text:span><text:span text:style-name="T561"> </text:span><text:span text:style-name="T367">Dal</text:span><text:span text:style-name="T384"> </text:span><text:span text:style-name="T367">„servizio</text:span><text:span text:style-name="T383"> </text:span><text:span text:style-name="T386">pubblico”</text:span><text:span text:style-name="T383"> </text:span><text:span text:style-name="T367">al</text:span><text:span text:style-name="T383"> </text:span><text:span text:style-name="T367">sistema</text:span><text:span text:style-name="T383"> </text:span><text:span text:style-name="T367">radiotelevisivo:</text:span><text:span text:style-name="T383"> </text:span><text:span text:style-name="T367">la</text:span><text:span text:style-name="T383"> </text:span><text:span text:style-name="T367">breve</text:span><text:span text:style-name="T383"> </text:span><text:span text:style-name="T367">stroia</text:span><text:span text:style-name="T383"> </text:span><text:span text:style-name="T367">di</text:span><text:span text:style-name="T383"> </text:span><text:span text:style-name="T367">un</text:span><text:span text:style-name="T383"> </text:span><text:span text:style-name="T367">grande</text:span><text:span text:style-name="T383"> </text:span><text:span text:style-name="T367">fallimento</text:span><text:span text:style-name="T535">,</text:span></text:p><text:p text:style-name="P10"><text:span text:style-name="T536">„Diritto Pubblico” 2008, nr 2, s. 643.</text:span></text:p><text:p text:style-name="P43"><text:span text:style-name="T367">Konstytucja</text:span><text:span text:style-name="T389"> </text:span><text:span text:style-name="T367">Republiki</text:span><text:span text:style-name="T389"> </text:span><text:span text:style-name="T367">Włoskiej</text:span><text:span text:style-name="T535">,</text:span><text:span text:style-name="T564"> </text:span><text:span text:style-name="T535">przeł.</text:span><text:span text:style-name="T565"> </text:span><text:span text:style-name="T539">iwstęp</text:span><text:span text:style-name="T565"> </text:span><text:span text:style-name="T539">Z.</text:span><text:span text:style-name="T564"> </text:span><text:span text:style-name="T535">Witkowski,</text:span><text:span text:style-name="T565"> </text:span><text:span text:style-name="T566">Warszawa</text:span><text:span text:style-name="T565"> </text:span><text:span text:style-name="T535">2004.</text:span><text:span text:style-name="T564"> </text:span><text:span text:style-name="T535">Zob.</text:span><text:span text:style-name="T565"> </text:span><text:span text:style-name="T535">też.:</text:span><text:span text:style-name="T565"> </text:span><text:span text:style-name="T535">G.</text:span><text:span text:style-name="T565"> </text:span><text:span text:style-name="T535">De</text:span><text:span text:style-name="T565"> </text:span><text:span text:style-name="T569">Vergottini, </text:span><text:span text:style-name="T369">Geneza</text:span><text:span text:style-name="T387"> </text:span><text:span text:style-name="T369">i</text:span><text:span text:style-name="T387"> </text:span><text:span text:style-name="T369">ewolucja</text:span><text:span text:style-name="T390"> </text:span><text:span text:style-name="T369">Konstytucji</text:span><text:span text:style-name="T387"> </text:span><text:span text:style-name="T369">Republiki</text:span><text:span text:style-name="T390"> </text:span><text:span text:style-name="T369">Włoskiej</text:span><text:span text:style-name="T537">,</text:span><text:span text:style-name="T572"> </text:span><text:span text:style-name="T537">przeł.</text:span><text:span text:style-name="T575"> </text:span><text:span text:style-name="T540">A.</text:span><text:span text:style-name="T575"> </text:span><text:span text:style-name="T537">Kaznowski,</text:span><text:span text:style-name="T575"> </text:span><text:span text:style-name="T537">„Przegląd</text:span><text:span text:style-name="T572"> </text:span><text:span text:style-name="T537">Sejmowy”</text:span><text:span text:style-name="T575"> </text:span><text:span text:style-name="T537">2007,</text:span><text:span text:style-name="T575"> </text:span><text:span text:style-name="T537">nr</text:span><text:span text:style-name="T575"> </text:span><text:span text:style-name="T537">6 </text:span><text:span text:style-name="T536">(83), s.</text:span><text:span text:style-name="T578"> </text:span><text:span text:style-name="T536">11-19.</text:span></text:p><text:p text:style-name="P45"><text:span text:style-name="T539">K.</text:span><text:span text:style-name="T580"> </text:span><text:span text:style-name="T535">Kozub-Kulik,</text:span><text:span text:style-name="T580"> </text:span><text:span text:style-name="T367">dz.</text:span><text:span text:style-name="T392"> </text:span><text:span text:style-name="T367">cyt.</text:span><text:span text:style-name="T535">,</text:span><text:span text:style-name="T580"> </text:span><text:span text:style-name="T535">s.</text:span><text:span text:style-name="T580"> </text:span><text:span text:style-name="T535">165-168.</text:span><text:span text:style-name="T554"> </text:span><text:span text:style-name="T535">Zob.</text:span><text:span text:style-name="T580"> </text:span><text:span text:style-name="T535">też:</text:span><text:span text:style-name="T580"> </text:span><text:span text:style-name="T544">R.</text:span><text:span text:style-name="T580"> </text:span><text:span text:style-name="T535">Bartoszcze,</text:span><text:span text:style-name="T554"> </text:span><text:span text:style-name="T367">Prasa,</text:span><text:span text:style-name="T395"> </text:span><text:span text:style-name="T367">radio</text:span><text:span text:style-name="T392"> </text:span><text:span text:style-name="T367">i</text:span><text:span text:style-name="T392"> </text:span><text:span text:style-name="T367">telewizja</text:span><text:span text:style-name="T392"> </text:span><text:span text:style-name="T367">w</text:span><text:span text:style-name="T395"> </text:span><text:span text:style-name="T367">krajach</text:span><text:span text:style-name="T392"> </text:span><text:span text:style-name="T386">Unii </text:span><text:span text:style-name="T368">Europejskiej</text:span><text:span text:style-name="T536">,</text:span><text:span text:style-name="T550"> </text:span><text:span text:style-name="T536">cz.</text:span><text:span text:style-name="T550"> </text:span><text:span text:style-name="T536">I,</text:span><text:span text:style-name="T550"> </text:span><text:span text:style-name="T536">Kraków</text:span><text:span text:style-name="T583"> </text:span><text:span text:style-name="T536">1997.</text:span></text:p><text:p text:style-name="P46"><text:span text:style-name="T545">R.</text:span><text:span text:style-name="T586"> </text:span><text:span text:style-name="T537">Bartoszcze,</text:span><text:span text:style-name="T586"> </text:span><text:span text:style-name="T537">L.</text:span><text:span text:style-name="T586"> </text:span><text:span text:style-name="T537">Słupek,</text:span><text:span text:style-name="T584"> </text:span><text:span text:style-name="T387">Telewizja</text:span><text:span text:style-name="T398"> </text:span><text:span text:style-name="T369">–</text:span><text:span text:style-name="T371"> </text:span><text:span text:style-name="T369">dobro</text:span><text:span text:style-name="T398"> </text:span><text:span text:style-name="T369">kultury</text:span><text:span text:style-name="T398"> </text:span><text:span text:style-name="T369">czy</text:span><text:span text:style-name="T371"> </text:span><text:span text:style-name="T369">element</text:span><text:span text:style-name="T398"> </text:span><text:span text:style-name="T369">rynku.</text:span><text:span text:style-name="T371"> </text:span><text:span text:style-name="T387">Transformacja</text:span><text:span text:style-name="T398"> </text:span><text:span text:style-name="T369">telewizji</text:span><text:span text:style-name="T398"> </text:span><text:span text:style-name="T369">publicz- </text:span><text:span text:style-name="T368">nych</text:span><text:span text:style-name="T396"> </text:span><text:span text:style-name="T368">w</text:span><text:span text:style-name="T396"> </text:span><text:span text:style-name="T368">krajach</text:span><text:span text:style-name="T393"> </text:span><text:span text:style-name="T388">Unii</text:span><text:span text:style-name="T396"> </text:span><text:span text:style-name="T368">Europejskiej</text:span><text:span text:style-name="T536">,</text:span><text:span text:style-name="T581"> </text:span><text:span text:style-name="T536">Rzeszów</text:span><text:span text:style-name="T589"> </text:span><text:span text:style-name="T536">2001,</text:span><text:span text:style-name="T581"> </text:span><text:span text:style-name="T536">s.</text:span><text:span text:style-name="T589"> </text:span><text:span text:style-name="T536">73-74.</text:span></text:p><text:p text:style-name="P46"><text:span text:style-name="T535">Zob.</text:span><text:span text:style-name="T592"> </text:span><text:span text:style-name="T557">F.</text:span><text:span text:style-name="T592"> </text:span><text:span text:style-name="T535">Monteleone,</text:span><text:span text:style-name="T592"> </text:span><text:span text:style-name="T367">Storia</text:span><text:span text:style-name="T401"> </text:span><text:span text:style-name="T367">della</text:span><text:span text:style-name="T401"> </text:span><text:span text:style-name="T367">radio</text:span><text:span text:style-name="T401"> </text:span><text:span text:style-name="T367">e</text:span><text:span text:style-name="T401"> </text:span><text:span text:style-name="T367">della</text:span><text:span text:style-name="T403"> </text:span><text:span text:style-name="T367">televisione</text:span><text:span text:style-name="T401"> </text:span><text:span text:style-name="T367">in</text:span><text:span text:style-name="T401"> </text:span><text:span text:style-name="T367">Italia</text:span><text:span text:style-name="T535">,</text:span><text:span text:style-name="T592"> </text:span><text:span text:style-name="T569">Venezia</text:span><text:span text:style-name="T592"> </text:span><text:span text:style-name="T535">2004;</text:span><text:span text:style-name="T592"> </text:span><text:span text:style-name="T539">K.</text:span><text:span text:style-name="T594"> </text:span><text:span text:style-name="T535">Williams,</text:span><text:span text:style-name="T592"> </text:span><text:span text:style-name="T367">Media w</text:span><text:span text:style-name="T374"> </text:span><text:span text:style-name="T367">Europie</text:span><text:span text:style-name="T535">,</text:span><text:span text:style-name="T596"> </text:span><text:span text:style-name="T535">przeł.</text:span><text:span text:style-name="T596"> </text:span><text:span text:style-name="T539">A.</text:span><text:span text:style-name="T596"> </text:span><text:span text:style-name="T535">Piwnicka,</text:span><text:span text:style-name="T548"> </text:span><text:span text:style-name="T566">Warszawa</text:span><text:span text:style-name="T596"> </text:span><text:span text:style-name="T535">2008,</text:span><text:span text:style-name="T596"> </text:span><text:span text:style-name="T535">s.</text:span><text:span text:style-name="T596"> </text:span><text:span text:style-name="T535">39-40,</text:span><text:span text:style-name="T548"> </text:span><text:span text:style-name="T367">Edukacja</text:span><text:span text:style-name="T404"> </text:span><text:span text:style-name="T367">Medialna</text:span><text:span text:style-name="T535">;</text:span><text:span text:style-name="T596"> </text:span><text:span text:style-name="T535">G.</text:span><text:span text:style-name="T596"> </text:span><text:span text:style-name="T535">Sartori,</text:span><text:span text:style-name="T596"> </text:span><text:span text:style-name="T367">Media</text:span><text:span text:style-name="T374"> </text:span><text:span text:style-name="T367">in</text:span><text:span text:style-name="T404"> </text:span><text:span text:style-name="T367">Italy</text:span><text:span text:style-name="T535">, London</text:span><text:span text:style-name="T551"> </text:span><text:span text:style-name="T535">1996;</text:span><text:span text:style-name="T585"> </text:span><text:span text:style-name="T535">G.</text:span><text:span text:style-name="T551"> </text:span><text:span text:style-name="T535">Mazzoleni,</text:span><text:span text:style-name="T585"> </text:span><text:span text:style-name="T367">Comunicazione</text:span><text:span text:style-name="T372"> </text:span><text:span text:style-name="T367">e</text:span><text:span text:style-name="T372"> </text:span><text:span text:style-name="T367">potere.</text:span><text:span text:style-name="T376"> </text:span><text:span text:style-name="T367">Mass</text:span><text:span text:style-name="T372"> </text:span><text:span text:style-name="T367">media</text:span><text:span text:style-name="T372"> </text:span><text:span text:style-name="T367">e</text:span><text:span text:style-name="T372"> </text:span><text:span text:style-name="T367">politica</text:span><text:span text:style-name="T372"> </text:span><text:span text:style-name="T367">in</text:span><text:span text:style-name="T372"> </text:span><text:span text:style-name="T367">Italia</text:span><text:span text:style-name="T535">,</text:span><text:span text:style-name="T585"> </text:span><text:span text:style-name="T535">Napoli</text:span><text:span text:style-name="T551"> </text:span><text:span text:style-name="T535">1992; tenże,</text:span><text:span text:style-name="T579"> </text:span><text:span text:style-name="T367">Italy</text:span><text:span text:style-name="T535">,</text:span><text:span text:style-name="T579"> </text:span><text:span text:style-name="T539">[w:]</text:span><text:span text:style-name="T579"> </text:span><text:span text:style-name="T367">The</text:span><text:span text:style-name="T405"> </text:span><text:span text:style-name="T367">media</text:span><text:span text:style-name="T405"> </text:span><text:span text:style-name="T367">in</text:span><text:span text:style-name="T408"> </text:span><text:span text:style-name="T367">Europe.</text:span><text:span text:style-name="T405"> </text:span><text:span text:style-name="T367">The</text:span><text:span text:style-name="T405"> </text:span><text:span text:style-name="T367">Euromedia</text:span><text:span text:style-name="T405"> </text:span><text:span text:style-name="T367">Research</text:span><text:span text:style-name="T408"> </text:span><text:span text:style-name="T367">Group</text:span><text:span text:style-name="T535">,</text:span><text:span text:style-name="T598"> </text:span><text:span text:style-name="T535">eds.</text:span><text:span text:style-name="T579"> </text:span><text:span text:style-name="T535">M.</text:span><text:span text:style-name="T579"> </text:span><text:span text:style-name="T535">Kelly,</text:span><text:span text:style-name="T579"> </text:span><text:span text:style-name="T535">G.</text:span><text:span text:style-name="T598"> </text:span><text:span text:style-name="T535">Mazzoleni,</text:span></text:p><text:p text:style-name="P13"><text:span text:style-name="T536">D. McQuail, London 2004, s. 124-138.</text:span></text:p></draw:text-box></draw:frame><draw:frame draw:style-name="fr1" text:anchor-type="char" svg:x="1.466cm" svg:y="15.52cm" svg:width="0.161cm" svg:height="0.303cm" draw:z-index="32"><draw:text-box><text:p text:style-name="P7"><text:span text:style-name="T533">7</text:span></text:p></draw:text-box></draw:frame><draw:frame draw:style-name="fr1" text:anchor-type="char" svg:x="1.466cm" svg:y="16.353cm" svg:width="0.161cm" svg:height="0.303cm" draw:z-index="33"><draw:text-box><text:p text:style-name="P7"><text:span text:style-name="T533">8</text:span></text:p></draw:text-box></draw:frame><draw:frame draw:style-name="fr1" text:anchor-type="char" svg:x="1.466cm" svg:y="17.554cm" svg:width="0.161cm" svg:height="0.303cm" draw:z-index="34"><draw:text-box><text:p text:style-name="P7"><text:span text:style-name="T533">9</text:span></text:p></draw:text-box></draw:frame><draw:frame draw:style-name="fr1" text:anchor-type="char" svg:x="1.466cm" svg:y="18.389cm" svg:width="0.25cm" svg:height="0.303cm" draw:z-index="35"><draw:text-box><text:p text:style-name="P7"><text:span text:style-name="T534">10</text:span></text:p></draw:text-box></draw:frame><draw:frame draw:style-name="fr1" text:anchor-type="char" svg:x="1.466cm" svg:y="19.223cm" svg:width="0.25cm" svg:height="0.303cm" draw:z-index="36"><draw:text-box><text:p text:style-name="P7"><text:span text:style-name="T534">11</text:span></text:p></draw:text-box></draw:frame><draw:frame draw:style-name="fr1" text:anchor-type="char" svg:x="1.499cm" svg:y="15.076cm" svg:width="2cm" svg:height="0.423cm" draw:z-index="37"><draw:text-box><text:p text:style-name="P170"/></draw:text-box></draw:frame></text:p>
      <text:p text:style-name="P121"><draw:line text:anchor-type="char" draw:z-index="38" draw:style-name="gr1" draw:text-style-name="P197" svg:x1="2cm" svg:y1="17.764cm" svg:x2="4cm" svg:y2="17.764cm"><text:p/></draw:line><draw:frame draw:style-name="fr1" text:anchor-type="char" svg:x="5.609cm" svg:y="0.54cm" svg:width="2.78cm" svg:height="0.557cm" draw:z-index="39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40"><draw:text-box><text:p text:style-name="P1"><text:span text:style-name="T271">290</text:span></text:p></draw:text-box></draw:frame><draw:frame draw:style-name="fr1" text:anchor-type="char" svg:x="10.636cm" svg:y="0.582cm" svg:width="3.896cm" svg:height="0.519cm" draw:z-index="41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5.91cm" draw:z-index="42"><draw:text-box><text:p text:style-name="P150"><text:span text:style-name="T254">żania</text:span><text:span text:style-name="T299"> </text:span><text:span text:style-name="T254">opinii</text:span><text:span text:style-name="T299"> </text:span><text:span text:style-name="T254">za</text:span><text:span text:style-name="T263"> </text:span><text:span text:style-name="T254">pomocą</text:span><text:span text:style-name="T299"> </text:span><text:span text:style-name="T254">wszelkich</text:span><text:span text:style-name="T299"> </text:span><text:span text:style-name="T254">technik</text:span><text:span text:style-name="T263"> </text:span><text:span text:style-name="T254">przekazu.</text:span><text:span text:style-name="T299"> </text:span><text:span text:style-name="T254">Sąd</text:span><text:span text:style-name="T263"> </text:span><text:span text:style-name="T254">Konstytucyjny</text:span><text:span text:style-name="T299"> </text:span><text:span text:style-name="T254">w</text:span><text:span text:style-name="T299"> </text:span><text:span text:style-name="T254">orzeczeniu </text:span><text:span text:style-name="T245">nr</text:span><text:span text:style-name="T525"> </text:span><text:span text:style-name="T245">59</text:span><text:span text:style-name="T525"> </text:span><text:span text:style-name="T245">z</text:span><text:span text:style-name="T525"> </text:span><text:span text:style-name="T245">1960</text:span><text:span text:style-name="T527"> </text:span><text:span text:style-name="T259">r.</text:span><text:span text:style-name="T525"> </text:span><text:span text:style-name="T245">nie</text:span><text:span text:style-name="T525"> </text:span><text:span text:style-name="T245">pozostawił</text:span><text:span text:style-name="T525"> </text:span><text:span text:style-name="T245">jednak</text:span><text:span text:style-name="T527"> </text:span><text:span text:style-name="T245">żadnych</text:span><text:span text:style-name="T525"> </text:span><text:span text:style-name="T245">wątpliwości</text:span><text:span text:style-name="T525"> </text:span><text:span text:style-name="T245">co</text:span><text:span text:style-name="T527"> </text:span><text:span text:style-name="T245">do</text:span><text:span text:style-name="T525"> </text:span><text:span text:style-name="T245">zgodności</text:span><text:span text:style-name="T525"> </text:span><text:span text:style-name="T245">dekretu prezydenta</text:span><text:span text:style-name="T525"> </text:span><text:span text:style-name="T245">Republiki,</text:span><text:span text:style-name="T525"> </text:span><text:span text:style-name="T245">sankcjonującego</text:span><text:span text:style-name="T527"> </text:span><text:span text:style-name="T245">monopol</text:span><text:span text:style-name="T525"> </text:span><text:span text:style-name="T245">państwa</text:span><text:span text:style-name="T525"> </text:span><text:span text:style-name="T245">w</text:span><text:span text:style-name="T527"> </text:span><text:span text:style-name="T245">eterze,</text:span><text:span text:style-name="T525"> </text:span><text:span text:style-name="T245">z</text:span><text:span text:style-name="T525"> </text:span><text:span text:style-name="T245">Konstytucją. W</text:span><text:span text:style-name="T644"> </text:span><text:span text:style-name="T245">opinii</text:span><text:span text:style-name="T644"> </text:span><text:span text:style-name="T245">sądu,</text:span><text:span text:style-name="T644"> </text:span><text:span text:style-name="T245">wyłączne</text:span><text:span text:style-name="T644"> </text:span><text:span text:style-name="T245">prawo</text:span><text:span text:style-name="T644"> </text:span><text:span text:style-name="T245">państwa</text:span><text:span text:style-name="T644"> </text:span><text:span text:style-name="T245">w</text:span><text:span text:style-name="T644"> </text:span><text:span text:style-name="T245">zakresie</text:span><text:span text:style-name="T644"> </text:span><text:span text:style-name="T245">nadawania</text:span><text:span text:style-name="T644"> </text:span><text:span text:style-name="T245">drogą</text:span><text:span text:style-name="T644"> </text:span><text:span text:style-name="T245">naziemną</text:span><text:span text:style-name="T644"> </text:span><text:span text:style-name="T245">jest chronione</text:span><text:span text:style-name="T644"> </text:span><text:span text:style-name="T245">przez</text:span><text:span text:style-name="T646"> </text:span><text:span text:style-name="T245">art.</text:span><text:span text:style-name="T644"> </text:span><text:span text:style-name="T245">43</text:span><text:span text:style-name="T646"> </text:span><text:span text:style-name="T245">Konstytucji,</text:span><text:span text:style-name="T644"> </text:span><text:span text:style-name="T245">z</text:span><text:span text:style-name="T646"> </text:span><text:span text:style-name="T245">którego</text:span><text:span text:style-name="T646"> </text:span><text:span text:style-name="T245">wynika,</text:span><text:span text:style-name="T644"> </text:span><text:span text:style-name="T245">że</text:span><text:span text:style-name="T646"> </text:span><text:span text:style-name="T245">ustawodawca</text:span><text:span text:style-name="T644"> </text:span><text:span text:style-name="T245">może</text:span><text:span text:style-name="T646"> </text:span><text:span text:style-name="T245">przy- </text:span><text:span text:style-name="T254">znać</text:span><text:span text:style-name="T279"> </text:span><text:span text:style-name="T254">państwu</text:span><text:span text:style-name="T279"> </text:span><text:span text:style-name="T254">wyłączność</text:span><text:span text:style-name="T279"> </text:span><text:span text:style-name="T254">na</text:span><text:span text:style-name="T303"> </text:span><text:span text:style-name="T254">działalność</text:span><text:span text:style-name="T279"> </text:span><text:span text:style-name="T254">w</text:span><text:span text:style-name="T279"> </text:span><text:span text:style-name="T254">sektorze</text:span><text:span text:style-name="T303"> </text:span><text:span text:style-name="T254">usług</text:span><text:span text:style-name="T279"> </text:span><text:span text:style-name="T254">publicznych</text:span><text:span text:style-name="T279"> </text:span><text:span text:style-name="T254">w</text:span><text:span text:style-name="T303"> </text:span><text:span text:style-name="T254">interesie</text:span><text:span text:style-name="T279"> </text:span><text:span text:style-name="T254">naro- dowym.</text:span><text:span text:style-name="T526"> </text:span><text:span text:style-name="T258">Taką</text:span><text:span text:style-name="T526"> </text:span><text:span text:style-name="T254">właśnie</text:span><text:span text:style-name="T526"> </text:span><text:span text:style-name="T254">usługą</text:span><text:span text:style-name="T526"> </text:span><text:span text:style-name="T254">publiczną</text:span><text:span text:style-name="T526"> </text:span><text:span text:style-name="T254">było</text:span><text:span text:style-name="T526"> </text:span><text:span text:style-name="T254">nadawanie</text:span><text:span text:style-name="T526"> </text:span><text:span text:style-name="T254">radiowo-telewizyjne.</text:span><text:span text:style-name="T526"> </text:span><text:span text:style-name="T298">Wniosek </text:span><text:span text:style-name="T254">spółki</text:span><text:span text:style-name="T299"> </text:span><text:span text:style-name="T254">Il</text:span><text:span text:style-name="T299"> </text:span><text:span text:style-name="T263">Tempo</text:span><text:span text:style-name="T299"> </text:span><text:span text:style-name="T261">TV,</text:span><text:span text:style-name="T299"> </text:span><text:span text:style-name="T254">będący</text:span><text:span text:style-name="T299"> </text:span><text:span text:style-name="T254">pierwszą</text:span><text:span text:style-name="T299"> </text:span><text:span text:style-name="T254">próbą</text:span><text:span text:style-name="T299"> </text:span><text:span text:style-name="T254">częściowej</text:span><text:span text:style-name="T299"> </text:span><text:span text:style-name="T254">demonopolizacji</text:span><text:span text:style-name="T299"> </text:span><text:span text:style-name="T254">systemu</text:span><text:span text:style-name="T299"> </text:span><text:span text:style-name="T254">me- </text:span><text:span text:style-name="T245">dialnego</text:span><text:span text:style-name="T621"> </text:span><text:span text:style-name="T245">we</text:span><text:span text:style-name="T621"> </text:span><text:span text:style-name="T245">Włoszech,</text:span><text:span text:style-name="T280"> </text:span><text:span text:style-name="T245">został</text:span><text:span text:style-name="T621"> </text:span><text:span text:style-name="T245">odrzucony</text:span><text:span text:style-name="T285">12</text:span><text:span text:style-name="T245">.</text:span></text:p><text:p text:style-name="P171"><text:span text:style-name="T255">Już</text:span><text:span text:style-name="T299"> </text:span><text:span text:style-name="T254">w</text:span><text:span text:style-name="T263"> </text:span><text:span text:style-name="T254">połowie</text:span><text:span text:style-name="T263"> </text:span><text:span text:style-name="T254">lat</text:span><text:span text:style-name="T263"> </text:span><text:span text:style-name="T254">60.</text:span><text:span text:style-name="T299"> </text:span><text:span text:style-name="T254">pojawili</text:span><text:span text:style-name="T263"> </text:span><text:span text:style-name="T254">się</text:span><text:span text:style-name="T263"> </text:span><text:span text:style-name="T254">pionierzy</text:span><text:span text:style-name="T263"> </text:span><text:span text:style-name="T254">utworzenia</text:span><text:span text:style-name="T263"> </text:span><text:span text:style-name="T254">we</text:span><text:span text:style-name="T299"> </text:span><text:span text:style-name="T254">Włoszech</text:span><text:span text:style-name="T263"> </text:span><text:span text:style-name="T254">telewizji</text:span><text:span text:style-name="T263"> </text:span><text:span text:style-name="T254">ka- blowych</text:span><text:span text:style-name="T531"> </text:span><text:span text:style-name="T254">jako</text:span><text:span text:style-name="T625"> </text:span><text:span text:style-name="T254">alternatywy</text:span><text:span text:style-name="T625"> </text:span><text:span text:style-name="T254">dla</text:span><text:span text:style-name="T531"> </text:span><text:span text:style-name="T254">nadawcy</text:span><text:span text:style-name="T625"> </text:span><text:span text:style-name="T254">państwowego.</text:span><text:span text:style-name="T625"> </text:span><text:span text:style-name="T254">Napotkali</text:span><text:span text:style-name="T531"> </text:span><text:span text:style-name="T254">przy</text:span><text:span text:style-name="T625"> </text:span><text:span text:style-name="T254">tym</text:span><text:span text:style-name="T625"> </text:span><text:span text:style-name="T254">na</text:span><text:span text:style-name="T531"> </text:span><text:span text:style-name="T254">ogromne </text:span><text:span text:style-name="T245">trudności</text:span><text:span text:style-name="T646"> </text:span><text:span text:style-name="T245">nie</text:span><text:span text:style-name="T312"> </text:span><text:span text:style-name="T245">tylko</text:span><text:span text:style-name="T312"> </text:span><text:span text:style-name="T245">natury</text:span><text:span text:style-name="T312"> </text:span><text:span text:style-name="T245">biurokratycznej,</text:span><text:span text:style-name="T312"> </text:span><text:span text:style-name="T245">ale</text:span><text:span text:style-name="T312"> </text:span><text:span text:style-name="T245">także</text:span><text:span text:style-name="T312"> </text:span><text:span text:style-name="T245">technicznej.</text:span><text:span text:style-name="T312"> </text:span><text:span text:style-name="T245">Niezbędna</text:span><text:span text:style-name="T312"> </text:span><text:span text:style-name="T245">w</text:span><text:span text:style-name="T312"> </text:span><text:span text:style-name="T245">tym </text:span><text:span text:style-name="T254">celu</text:span><text:span text:style-name="T647"> </text:span><text:span text:style-name="T254">infrastruktura</text:span><text:span text:style-name="T647"> </text:span><text:span text:style-name="T254">nadawcza</text:span><text:span text:style-name="T647"> </text:span><text:span text:style-name="T254">nie</text:span><text:span text:style-name="T647"> </text:span><text:span text:style-name="T254">była</text:span><text:span text:style-name="T647"> </text:span><text:span text:style-name="T254">wówczas</text:span><text:span text:style-name="T313"> </text:span><text:span text:style-name="T254">dostępna</text:span><text:span text:style-name="T647"> </text:span><text:span text:style-name="T254">na</text:span><text:span text:style-name="T647"> </text:span><text:span text:style-name="T254">rynku</text:span><text:span text:style-name="T647"> </text:span><text:span text:style-name="T254">włoskim,</text:span><text:span text:style-name="T647"> </text:span><text:span text:style-name="T254">stąd</text:span><text:span text:style-name="T647"> </text:span><text:span text:style-name="T254">też</text:span><text:span text:style-name="T313"> </text:span><text:span text:style-name="T254">nie można</text:span><text:span text:style-name="T625"> </text:span><text:span text:style-name="T254">odnotować</text:span><text:span text:style-name="T627"> </text:span><text:span text:style-name="T254">szczególnych</text:span><text:span text:style-name="T627"> </text:span><text:span text:style-name="T254">postępów</text:span><text:span text:style-name="T625"> </text:span><text:span text:style-name="T254">w</text:span><text:span text:style-name="T627"> </text:span><text:span text:style-name="T254">tej</text:span><text:span text:style-name="T627"> </text:span><text:span text:style-name="T254">dziedzinie,</text:span><text:span text:style-name="T627"> </text:span><text:span text:style-name="T254">poza</text:span><text:span text:style-name="T625"> </text:span><text:span text:style-name="T254">nielicznymi</text:span><text:span text:style-name="T627"> </text:span><text:span text:style-name="T254">próbami radioamatorów</text:span><text:span text:style-name="T309"> </text:span><text:span text:style-name="T254">–</text:span><text:span text:style-name="T309"> </text:span><text:span text:style-name="T254">entuzjastów</text:span><text:span text:style-name="T309"> </text:span><text:span text:style-name="T254">nowej</text:span><text:span text:style-name="T309"> </text:span><text:span text:style-name="T254">techniki</text:span><text:span text:style-name="T309"> </text:span><text:span text:style-name="T254">kablowej.</text:span><text:span text:style-name="T309"> </text:span><text:span text:style-name="T261">Trudno</text:span><text:span text:style-name="T309"> </text:span><text:span text:style-name="T254">więc</text:span><text:span text:style-name="T309"> </text:span><text:span text:style-name="T254">mówić</text:span><text:span text:style-name="T309"> </text:span><text:span text:style-name="T254">o</text:span><text:span text:style-name="T309"> </text:span><text:span text:style-name="T254">począt- kach</text:span><text:span text:style-name="T305"> </text:span><text:span text:style-name="T254">rozprowadzania</text:span><text:span text:style-name="T630"> </text:span><text:span text:style-name="T254">sygnału</text:span><text:span text:style-name="T630"> </text:span><text:span text:style-name="T254">telewizyjnego,</text:span><text:span text:style-name="T630"> </text:span><text:span text:style-name="T276">gdyż</text:span><text:span text:style-name="T630"> </text:span><text:span text:style-name="T254">z</text:span><text:span text:style-name="T630"> </text:span><text:span text:style-name="T254">reguły</text:span><text:span text:style-name="T630"> </text:span><text:span text:style-name="T254">instalacja</text:span><text:span text:style-name="T630"> </text:span><text:span text:style-name="T254">telewizyjna</text:span><text:span text:style-name="T630"> </text:span><text:span text:style-name="T254">ogra- </text:span><text:span text:style-name="T245">niczała</text:span><text:span text:style-name="T621"> </text:span><text:span text:style-name="T245">się</text:span><text:span text:style-name="T621"> </text:span><text:span text:style-name="T245">wyłącznie</text:span><text:span text:style-name="T621"> </text:span><text:span text:style-name="T245">do</text:span><text:span text:style-name="T621"> </text:span><text:span text:style-name="T245">jednego</text:span><text:span text:style-name="T621"> </text:span><text:span text:style-name="T245">budynku</text:span><text:span text:style-name="T285">13</text:span><text:span text:style-name="T245">.</text:span></text:p><text:p text:style-name="P163"><text:span text:style-name="T245">Jednak</text:span><text:span text:style-name="T252"> </text:span><text:span text:style-name="T245">stopniowe</text:span><text:span text:style-name="T252"> </text:span><text:span text:style-name="T245">przełamywanie</text:span><text:span text:style-name="T252"> </text:span><text:span text:style-name="T245">monopolu</text:span><text:span text:style-name="T252"> </text:span><text:span text:style-name="T245">państwowej</text:span><text:span text:style-name="T634"> </text:span><text:span text:style-name="T245">telewizji</text:span><text:span text:style-name="T252"> </text:span><text:span text:style-name="T648">RAI</text:span><text:span text:style-name="T252"> </text:span><text:span text:style-name="T245">w</text:span><text:span text:style-name="T252"> </text:span><text:span text:style-name="T245">wyni- ku</text:span><text:span text:style-name="T300"> </text:span><text:span text:style-name="T245">presji</text:span><text:span text:style-name="T264"> </text:span><text:span text:style-name="T245">rynku</text:span><text:span text:style-name="T264"> </text:span><text:span text:style-name="T245">było</text:span><text:span text:style-name="T264"> </text:span><text:span text:style-name="T245">już</text:span><text:span text:style-name="T300"> </text:span><text:span text:style-name="T245">tylko</text:span><text:span text:style-name="T264"> </text:span><text:span text:style-name="T245">kwestią</text:span><text:span text:style-name="T264"> </text:span><text:span text:style-name="T275">czasu.</text:span><text:span text:style-name="T264"> </text:span><text:span text:style-name="T245">W</text:span><text:span text:style-name="T300"> </text:span><text:span text:style-name="T245">połowie</text:span><text:span text:style-name="T264"> </text:span><text:span text:style-name="T245">lat</text:span><text:span text:style-name="T264"> </text:span><text:span text:style-name="T245">70.</text:span><text:span text:style-name="T300"> </text:span><text:span text:style-name="T245">we</text:span><text:span text:style-name="T264"> </text:span><text:span text:style-name="T275">Włoszech</text:span><text:span text:style-name="T264"> </text:span><text:span text:style-name="T631">po- </text:span><text:span text:style-name="T254">jawili się </text:span><text:span text:style-name="T276">niezależni </text:span><text:span text:style-name="T254">nadawcy, którzy, wykorzystując technikę kablową </text:span><text:span text:style-name="T276">zapożyczo- </text:span><text:span text:style-name="T245">ną</text:span><text:span text:style-name="T628"> </text:span><text:span text:style-name="T245">ze</text:span><text:span text:style-name="T640"> </text:span><text:span text:style-name="T245">Stanów</text:span><text:span text:style-name="T640"> </text:span><text:span text:style-name="T275">Zjednoczonych,</text:span><text:span text:style-name="T640"> </text:span><text:span text:style-name="T245">rozpoczęli</text:span><text:span text:style-name="T640"> </text:span><text:span text:style-name="T245">emisję</text:span><text:span text:style-name="T640"> </text:span><text:span text:style-name="T275">pierwszych</text:span><text:span text:style-name="T640"> </text:span><text:span text:style-name="T245">programów.</text:span><text:span text:style-name="T640"> </text:span><text:span text:style-name="T245">Jednym z</text:span><text:span text:style-name="T252"> </text:span><text:span text:style-name="T245">nich</text:span><text:span text:style-name="T634"> </text:span><text:span text:style-name="T245">był</text:span><text:span text:style-name="T634"> </text:span><text:span text:style-name="T245">Giuseppe</text:span><text:span text:style-name="T634"> </text:span><text:span text:style-name="T245">Sacchi,</text:span><text:span text:style-name="T634"> </text:span><text:span text:style-name="T245">były</text:span><text:span text:style-name="T634"> </text:span><text:span text:style-name="T245">realizator</text:span><text:span text:style-name="T634"> </text:span><text:span text:style-name="T245">telewizji</text:span><text:span text:style-name="T634"> </text:span><text:span text:style-name="T245">państwowej</text:span><text:span text:style-name="T634"> </text:span><text:span text:style-name="T648">RAI,</text:span><text:span text:style-name="T634"> </text:span><text:span text:style-name="T245">który</text:span><text:span text:style-name="T252"> </text:span><text:span text:style-name="T245">w</text:span><text:span text:style-name="T295"> </text:span><text:span text:style-name="T275">miej- </text:span><text:span text:style-name="T245">scowości</text:span><text:span text:style-name="T532"> </text:span><text:span text:style-name="T275">Biella,</text:span><text:span text:style-name="T626"> </text:span><text:span text:style-name="T245">na</text:span><text:span text:style-name="T626"> </text:span><text:span text:style-name="T275">północ</text:span><text:span text:style-name="T626"> </text:span><text:span text:style-name="T245">od</text:span><text:span text:style-name="T626"> </text:span><text:span text:style-name="T256">Turynu,</text:span><text:span text:style-name="T626"> </text:span><text:span text:style-name="T275">założył</text:span><text:span text:style-name="T626"> </text:span><text:span text:style-name="T245">w</text:span><text:span text:style-name="T626"> </text:span><text:span text:style-name="T245">kwietniu</text:span><text:span text:style-name="T626"> </text:span><text:span text:style-name="T245">1971</text:span><text:span text:style-name="T626"> </text:span><text:span text:style-name="T262">r.</text:span><text:span text:style-name="T626"> </text:span><text:span text:style-name="T245">telewizję</text:span><text:span text:style-name="T626"> </text:span><text:span text:style-name="T648">kablo- </text:span><text:span text:style-name="T254">wą Telebiella</text:span><text:span text:style-name="T287">14</text:span><text:span text:style-name="T254">. Sacchi poznał </text:span><text:span text:style-name="T276">technologię </text:span><text:span text:style-name="T254">transmisji </text:span><text:span text:style-name="T276">drogą </text:span><text:span text:style-name="T254">kablową </text:span><text:span text:style-name="T276">podczas </text:span><text:span text:style-name="T254">poby- </text:span><text:span text:style-name="T245">tu</text:span><text:span text:style-name="T273"> </text:span><text:span text:style-name="T245">w</text:span><text:span text:style-name="T295"> </text:span><text:span text:style-name="T245">Szwajcarii,</text:span><text:span text:style-name="T278"> </text:span><text:span text:style-name="T648">gdzie</text:span><text:span text:style-name="T273"> </text:span><text:span text:style-name="T245">w</text:span><text:span text:style-name="T273"> </text:span><text:span text:style-name="T245">miejscowości</text:span><text:span text:style-name="T273"> </text:span><text:span text:style-name="T245">Bellinzona</text:span><text:span text:style-name="T273"> </text:span><text:span text:style-name="T245">pracował</text:span><text:span text:style-name="T273"> </text:span><text:span text:style-name="T245">nad</text:span><text:span text:style-name="T273"> </text:span><text:span text:style-name="T245">projektem</text:span><text:span text:style-name="T278"> </text:span><text:span text:style-name="T275">odbioru </text:span><text:span text:style-name="T245">we</text:span><text:span text:style-name="T295"> </text:span><text:span text:style-name="T275">Włoszech</text:span><text:span text:style-name="T295"> </text:span><text:span text:style-name="T245">programów</text:span><text:span text:style-name="T295"> </text:span><text:span text:style-name="T245">telewizji</text:span><text:span text:style-name="T273"> </text:span><text:span text:style-name="T245">szwajcarskiej,</text:span><text:span text:style-name="T295"> </text:span><text:span text:style-name="T245">emitowanych</text:span><text:span text:style-name="T295"> </text:span><text:span text:style-name="T245">po</text:span><text:span text:style-name="T295"> </text:span><text:span text:style-name="T245">włosku</text:span><text:span text:style-name="T273"> </text:span><text:span text:style-name="T245">z</text:span><text:span text:style-name="T295"> </text:span><text:span text:style-name="T275">kanto- </text:span><text:span text:style-name="T254">nu</text:span><text:span text:style-name="T623"> </text:span><text:span text:style-name="T254">Ticino.</text:span><text:span text:style-name="T309"> </text:span><text:span text:style-name="T254">Z</text:span><text:span text:style-name="T309"> </text:span><text:span text:style-name="T254">chwilą</text:span><text:span text:style-name="T309"> </text:span><text:span text:style-name="T254">uruchomienia</text:span><text:span text:style-name="T309"> </text:span><text:span text:style-name="T254">Telebielli</text:span><text:span text:style-name="T309"> </text:span><text:span text:style-name="T254">stał</text:span><text:span text:style-name="T309"> </text:span><text:span text:style-name="T254">się</text:span><text:span text:style-name="T309"> </text:span><text:span text:style-name="T431">de</text:span><text:span text:style-name="T434"> </text:span><text:span text:style-name="T431">facto</text:span><text:span text:style-name="T436"> </text:span><text:span text:style-name="T276">pierwszym</text:span><text:span text:style-name="T309"> </text:span><text:span text:style-name="T254">niezależnym </text:span><text:span text:style-name="T245">nadawcą</text:span><text:span text:style-name="T532"> </text:span><text:span text:style-name="T245">we</text:span><text:span text:style-name="T532"> </text:span><text:span text:style-name="T275">Włoszech.</text:span><text:span text:style-name="T532"> </text:span><text:span text:style-name="T621">To</text:span><text:span text:style-name="T532"> </text:span><text:span text:style-name="T245">właśnie</text:span><text:span text:style-name="T626"> </text:span><text:span text:style-name="T245">dzięki</text:span><text:span text:style-name="T532"> </text:span><text:span text:style-name="T245">tej</text:span><text:span text:style-name="T532"> </text:span><text:span text:style-name="T275">sieci</text:span><text:span text:style-name="T532"> </text:span><text:span text:style-name="T245">zrodził</text:span><text:span text:style-name="T626"> </text:span><text:span text:style-name="T245">się</text:span><text:span text:style-name="T532"> </text:span><text:span text:style-name="T245">w</text:span><text:span text:style-name="T532"> </text:span><text:span text:style-name="T275">tym</text:span><text:span text:style-name="T532"> </text:span><text:span text:style-name="T245">kraju</text:span><text:span text:style-name="T626"> </text:span><text:span text:style-name="T245">fenomen wolnych telewizji</text:span><text:span text:style-name="T626"> </text:span><text:span text:style-name="T245">kablowych.</text:span></text:p><text:p text:style-name="P156"><text:span text:style-name="T245">Wkrótce</text:span><text:span text:style-name="T304"> </text:span><text:span text:style-name="T245">po</text:span><text:span text:style-name="T304"> </text:span><text:span text:style-name="T245">Telebielli</text:span><text:span text:style-name="T629"> </text:span><text:span text:style-name="T245">jako</text:span><text:span text:style-name="T304"> </text:span><text:span text:style-name="T245">kolejna</text:span><text:span text:style-name="T629"> </text:span><text:span text:style-name="T245">rozpoczęła</text:span><text:span text:style-name="T304"> </text:span><text:span text:style-name="T245">nadawanie</text:span><text:span text:style-name="T304"> </text:span><text:span text:style-name="T245">telewizja</text:span><text:span text:style-name="T629"> </text:span><text:span text:style-name="T245">Babelis</text:span><text:span text:style-name="T304"> </text:span><text:span text:style-name="T245">TV. </text:span><text:span text:style-name="T254">Nowi nadawcy telewizyjni rozpoczęli działalność w warunkach braku precyzyjnych regulacji</text:span><text:span text:style-name="T630"> </text:span><text:span text:style-name="T254">prawnych</text:span><text:span text:style-name="T645"> </text:span><text:span text:style-name="T254">określających</text:span><text:span text:style-name="T645"> </text:span><text:span text:style-name="T254">zasady</text:span><text:span text:style-name="T645"> </text:span><text:span text:style-name="T254">emisji</text:span><text:span text:style-name="T630"> </text:span><text:span text:style-name="T254">programów</text:span><text:span text:style-name="T645"> </text:span><text:span text:style-name="T254">radiowych</text:span><text:span text:style-name="T645"> </text:span><text:span text:style-name="T254">i</text:span><text:span text:style-name="T645"> </text:span><text:span text:style-name="T254">telewizyjnych </text:span><text:span text:style-name="T245">przez podmioty inne niż państwowe</text:span><text:span text:style-name="T285">15</text:span><text:span text:style-name="T245">. </text:span><text:span text:style-name="T297">Na </text:span><text:span text:style-name="T245">tym tle dochodziło jednak do niezwy- kłych</text:span><text:span text:style-name="T302"> </text:span><text:span text:style-name="T245">precedensów.</text:span><text:span text:style-name="T304"> </text:span><text:span text:style-name="T245">W</text:span><text:span text:style-name="T302"> </text:span><text:span text:style-name="T245">1972</text:span><text:span text:style-name="T304"> </text:span><text:span text:style-name="T262">r.</text:span><text:span text:style-name="T302"> </text:span><text:span text:style-name="T256">Telebiella</text:span><text:span text:style-name="T304"> </text:span><text:span text:style-name="T245">otrzymała</text:span><text:span text:style-name="T302"> </text:span><text:span text:style-name="T275">zgodę</text:span><text:span text:style-name="T304"> </text:span><text:span text:style-name="T245">lokalnego</text:span><text:span text:style-name="T302"> </text:span><text:span text:style-name="T245">sądu</text:span><text:span text:style-name="T304"> </text:span><text:span text:style-name="T245">na</text:span><text:span text:style-name="T302"> </text:span><text:span text:style-name="T245">emisję </text:span><text:span text:style-name="T254">programu</text:span><text:span text:style-name="T627"> </text:span><text:span text:style-name="T254">telewizyjnego</text:span><text:span text:style-name="T639"> </text:span><text:span text:style-name="T254">drogą</text:span><text:span text:style-name="T627"> </text:span><text:span text:style-name="T254">kablową</text:span><text:span text:style-name="T639"> </text:span><text:span text:style-name="T254">w</text:span><text:span text:style-name="T639"> </text:span><text:span text:style-name="T254">czasie</text:span><text:span text:style-name="T627"> </text:span><text:span text:style-name="T254">trwającej</text:span><text:span text:style-name="T639"> </text:span><text:span text:style-name="T254">wówczas</text:span><text:span text:style-name="T639"> </text:span><text:span text:style-name="T254">kampanii</text:span><text:span text:style-name="T627"> </text:span><text:span text:style-name="T254">wybor-</text:span></text:p></draw:text-box></draw:frame><draw:frame draw:style-name="fr1" text:anchor-type="char" svg:x="2.464cm" svg:y="17.798cm" svg:width="12.07cm" svg:height="3.346cm" draw:z-index="43"><draw:text-box><text:p text:style-name="P8"><text:span text:style-name="T535">F. Giglioni, </text:span><text:span text:style-name="T367">Imperium medialne Berlusconiego</text:span><text:span text:style-name="T535">, przeł. M. Miżejewski, Rzeszów 2004, s. 221-222.</text:span></text:p><text:p text:style-name="P22"><text:span text:style-name="T536">R. Bartoszcze, L. Słupek, </text:span><text:span text:style-name="T368">dz. cyt.</text:span><text:span text:style-name="T536">, s. 73-74. Zob. też: R. Bartoszcze, </text:span><text:span text:style-name="T368">dz. cyt.</text:span></text:p><text:p text:style-name="P47"><text:span text:style-name="T535">Lokalizacja pierwszej we Włoszech telewizji kablowej nie była przypadkowa. Północne Włochy to region</text:span><text:span text:style-name="T594"> </text:span><text:span text:style-name="T535">silnie</text:span><text:span text:style-name="T594"> </text:span><text:span text:style-name="T535">zurbanizowany</text:span><text:span text:style-name="T601"> </text:span><text:span text:style-name="T535">i</text:span><text:span text:style-name="T594"> </text:span><text:span text:style-name="T535">gęsto</text:span><text:span text:style-name="T594"> </text:span><text:span text:style-name="T535">zaludniony,</text:span><text:span text:style-name="T594"> </text:span><text:span text:style-name="T535">gdzie</text:span><text:span text:style-name="T601"> </text:span><text:span text:style-name="T535">koncentruje</text:span><text:span text:style-name="T594"> </text:span><text:span text:style-name="T535">się</text:span><text:span text:style-name="T601"> </text:span><text:span text:style-name="T535">przemysł.</text:span><text:span text:style-name="T594"> </text:span><text:span text:style-name="T535">Jest</text:span><text:span text:style-name="T601"> </text:span><text:span text:style-name="T535">to</text:span><text:span text:style-name="T594"> </text:span><text:span text:style-name="T535">więc</text:span><text:span text:style-name="T594"> </text:span><text:span text:style-name="T535">najlepsze </text:span><text:span text:style-name="T536">miejsce</text:span><text:span text:style-name="T595"> </text:span><text:span text:style-name="T536">do</text:span><text:span text:style-name="T602"> </text:span><text:span text:style-name="T536">nowych</text:span><text:span text:style-name="T595"> </text:span><text:span text:style-name="T536">inwestycji,</text:span><text:span text:style-name="T602"> </text:span><text:span text:style-name="T536">a</text:span><text:span text:style-name="T595"> </text:span><text:span text:style-name="T536">taką</text:span><text:span text:style-name="T602"> </text:span><text:span text:style-name="T536">niewątpliwie</text:span><text:span text:style-name="T602"> </text:span><text:span text:style-name="T536">była</text:span><text:span text:style-name="T595"> </text:span><text:span text:style-name="T536">branża</text:span><text:span text:style-name="T602"> </text:span><text:span text:style-name="T536">telewizyjna.</text:span></text:p><text:p text:style-name="P48"><text:span text:style-name="T535">Art.</text:span><text:span text:style-name="T590"> </text:span><text:span text:style-name="T535">195</text:span><text:span text:style-name="T590"> </text:span><text:span text:style-name="T535">Codice</text:span><text:span text:style-name="T580"> </text:span><text:span text:style-name="T535">postale</text:span><text:span text:style-name="T590"> </text:span><text:span text:style-name="T535">z</text:span><text:span text:style-name="T590"> </text:span><text:span text:style-name="T535">1972</text:span><text:span text:style-name="T580"> </text:span><text:span text:style-name="T603">r.</text:span><text:span text:style-name="T590"> </text:span><text:span text:style-name="T535">wprowadzał</text:span><text:span text:style-name="T580"> </text:span><text:span text:style-name="T535">jedynie</text:span><text:span text:style-name="T590"> </text:span><text:span text:style-name="T535">sankcję</text:span><text:span text:style-name="T590"> </text:span><text:span text:style-name="T535">karną</text:span><text:span text:style-name="T580"> </text:span><text:span text:style-name="T535">od</text:span><text:span text:style-name="T590"> </text:span><text:span text:style-name="T535">trzech</text:span><text:span text:style-name="T590"> </text:span><text:span text:style-name="T535">do</text:span><text:span text:style-name="T580"> </text:span><text:span text:style-name="T535">sześciu</text:span><text:span text:style-name="T590"> </text:span><text:span text:style-name="T535">miesięcy</text:span><text:span text:style-name="T580"> </text:span><text:span text:style-name="T539">po- </text:span><text:span text:style-name="T535">zbawienia</text:span><text:span text:style-name="T605"> </text:span><text:span text:style-name="T535">wolności</text:span><text:span text:style-name="T605"> </text:span><text:span text:style-name="T535">za</text:span><text:span text:style-name="T605"> </text:span><text:span text:style-name="T535">„rozpowszechnianie</text:span><text:span text:style-name="T605"> </text:span><text:span text:style-name="T535">programów</text:span><text:span text:style-name="T592"> </text:span><text:span text:style-name="T535">radiowych</text:span><text:span text:style-name="T605"> </text:span><text:span text:style-name="T535">i</text:span><text:span text:style-name="T605"> </text:span><text:span text:style-name="T535">telewizyjnych</text:span><text:span text:style-name="T605"> </text:span><text:span text:style-name="T535">drogą</text:span><text:span text:style-name="T592"> </text:span><text:span text:style-name="T535">kablową</text:span><text:span text:style-name="T605"> </text:span><text:span text:style-name="T535">lub </text:span><text:span text:style-name="T536">przy</text:span><text:span text:style-name="T550"> </text:span><text:span text:style-name="T536">pomocy</text:span><text:span text:style-name="T583"> </text:span><text:span text:style-name="T536">każdego</text:span><text:span text:style-name="T550"> </text:span><text:span text:style-name="T536">innego</text:span><text:span text:style-name="T583"> </text:span><text:span text:style-name="T567">nośnika”.</text:span></text:p></draw:text-box></draw:frame><draw:frame draw:style-name="fr1" text:anchor-type="char" svg:x="1.965cm" svg:y="17.821cm" svg:width="0.25cm" svg:height="0.303cm" draw:z-index="44"><draw:text-box><text:p text:style-name="P7"><text:span text:style-name="T534">12</text:span></text:p></draw:text-box></draw:frame><draw:frame draw:style-name="fr1" text:anchor-type="char" svg:x="1.965cm" svg:y="18.288cm" svg:width="0.25cm" svg:height="0.303cm" draw:z-index="45"><draw:text-box><text:p text:style-name="P7"><text:span text:style-name="T534">13</text:span></text:p></draw:text-box></draw:frame><draw:frame draw:style-name="fr1" text:anchor-type="char" svg:x="1.965cm" svg:y="18.755cm" svg:width="0.25cm" svg:height="0.303cm" draw:z-index="46"><draw:text-box><text:p text:style-name="P7"><text:span text:style-name="T534">14</text:span></text:p></draw:text-box></draw:frame><draw:frame draw:style-name="fr1" text:anchor-type="char" svg:x="1.965cm" svg:y="19.955cm" svg:width="0.25cm" svg:height="0.303cm" draw:z-index="47"><draw:text-box><text:p text:style-name="P7"><text:span text:style-name="T534">15</text:span></text:p></draw:text-box></draw:frame><draw:frame draw:style-name="fr1" text:anchor-type="char" svg:x="2cm" svg:y="17.378cm" svg:width="2cm" svg:height="0.423cm" draw:z-index="48"><draw:text-box><text:p text:style-name="P170"/></draw:text-box></draw:frame></text:p>
      <text:p text:style-name="P122"><draw:line text:anchor-type="char" draw:z-index="49" draw:style-name="gr1" draw:text-style-name="P197" svg:x1="1.499cm" svg:y1="16.198cm" svg:x2="3.499cm" svg:y2="16.198cm"><text:p/></draw:line><draw:frame draw:style-name="fr1" text:anchor-type="char" svg:x="6.865cm" svg:y="0.529cm" svg:width="4.269cm" svg:height="0.603cm" draw:z-index="50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51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52"><draw:text-box><text:p text:style-name="P1"><text:span text:style-name="T271">291</text:span></text:p></draw:text-box></draw:frame><draw:frame draw:style-name="fr1" text:anchor-type="char" svg:x="1.466cm" svg:y="1.589cm" svg:width="12.569cm" svg:height="10.943cm" draw:z-index="53"><draw:text-box><text:p text:style-name="P148"><text:span text:style-name="T254">czej.</text:span><text:span text:style-name="T283"> </text:span><text:span text:style-name="T254">Wybory</text:span><text:span text:style-name="T283"> </text:span><text:span text:style-name="T254">minęły,</text:span><text:span text:style-name="T283"> </text:span><text:span text:style-name="T254">a</text:span><text:span text:style-name="T283"> </text:span><text:span text:style-name="T255">Telebiella</text:span><text:span text:style-name="T283"> </text:span><text:span text:style-name="T254">nie</text:span><text:span text:style-name="T283"> </text:span><text:span text:style-name="T254">zaprzestała</text:span><text:span text:style-name="T306"> </text:span><text:span text:style-name="T254">nadawania,</text:span><text:span text:style-name="T283"> </text:span><text:span text:style-name="T254">działając</text:span><text:span text:style-name="T283"> </text:span><text:span text:style-name="T254">metodą</text:span><text:span text:style-name="T283"> </text:span><text:span text:style-name="T254">faktów </text:span><text:span text:style-name="T245">dokonanych</text:span><text:span text:style-name="T285">16</text:span><text:span text:style-name="T245">.</text:span></text:p><text:p text:style-name="P156"><text:span text:style-name="T254">Od</text:span><text:span text:style-name="T313"> </text:span><text:span text:style-name="T254">casusu</text:span><text:span text:style-name="T524"> </text:span><text:span text:style-name="T254">medialnego</text:span><text:span text:style-name="T313"> </text:span><text:span text:style-name="T254">do</text:span><text:span text:style-name="T524"> </text:span><text:span text:style-name="T254">prawnego</text:span><text:span text:style-name="T313"> </text:span><text:span text:style-name="T254">droga</text:span><text:span text:style-name="T524"> </text:span><text:span text:style-name="T254">okazała</text:span><text:span text:style-name="T313"> </text:span><text:span text:style-name="T254">się</text:span><text:span text:style-name="T524"> </text:span><text:span text:style-name="T254">bardzo</text:span><text:span text:style-name="T313"> </text:span><text:span text:style-name="T254">krótka.</text:span><text:span text:style-name="T524"> </text:span><text:span text:style-name="T255">Chadecki</text:span><text:span text:style-name="T313"> </text:span><text:span text:style-name="T254">rząd </text:span><text:span text:style-name="T245">Giulia</text:span><text:span text:style-name="T635"> </text:span><text:span text:style-name="T245">Andreottiego</text:span><text:span text:style-name="T637"> </text:span><text:span text:style-name="T245">wydał</text:span><text:span text:style-name="T637"> </text:span><text:span text:style-name="T256">dekret</text:span><text:span text:style-name="T637"> </text:span><text:span text:style-name="T256">nr</text:span><text:span text:style-name="T635"> </text:span><text:span text:style-name="T245">156</text:span><text:span text:style-name="T637"> </text:span><text:span text:style-name="T245">z</text:span><text:span text:style-name="T637"> </text:span><text:span text:style-name="T245">29</text:span><text:span text:style-name="T637"> </text:span><text:span text:style-name="T256">marca</text:span><text:span text:style-name="T637"> </text:span><text:span text:style-name="T245">1973</text:span><text:span text:style-name="T635"> </text:span><text:span text:style-name="T262">r.,</text:span><text:span text:style-name="T637"> </text:span><text:span text:style-name="T245">który</text:span><text:span text:style-name="T637"> </text:span><text:span text:style-name="T245">ujednolicił</text:span><text:span text:style-name="T637"> </text:span><text:span text:style-name="T245">wszyst- </text:span><text:span text:style-name="T642">kie</text:span><text:span text:style-name="T274"> </text:span><text:span text:style-name="T254">środki</text:span><text:span text:style-name="T279"> </text:span><text:span text:style-name="T255">komunikacji</text:span><text:span text:style-name="T279"> </text:span><text:span text:style-name="T254">na</text:span><text:span text:style-name="T279"> </text:span><text:span text:style-name="T254">odległość</text:span><text:span text:style-name="T279"> </text:span><text:span text:style-name="T254">w</text:span><text:span text:style-name="T279"> </text:span><text:span text:style-name="T254">jedną</text:span><text:span text:style-name="T279"> </text:span><text:span text:style-name="T254">kategorię</text:span><text:span text:style-name="T279"> </text:span><text:span text:style-name="T298">nadawców,</text:span><text:span text:style-name="T279"> </text:span><text:span text:style-name="T255">określając</text:span><text:span text:style-name="T279"> </text:span><text:span text:style-name="T254">działalność kanałów</text:span><text:span text:style-name="T647"> </text:span><text:span text:style-name="T254">prywatnych</text:span><text:span text:style-name="T313"> </text:span><text:span text:style-name="T254">jako</text:span><text:span text:style-name="T647"> </text:span><text:span text:style-name="T254">nielegalną</text:span><text:span text:style-name="T313"> </text:span><text:span text:style-name="T254">i</text:span><text:span text:style-name="T647"> </text:span><text:span text:style-name="T254">zobowiązując</text:span><text:span text:style-name="T313"> </text:span><text:span text:style-name="T254">wszystkich</text:span><text:span text:style-name="T647"> </text:span><text:span text:style-name="T255">nadawców</text:span><text:span text:style-name="T313"> </text:span><text:span text:style-name="T254">kablowych </text:span><text:span text:style-name="T255">kolejnym</text:span><text:span text:style-name="T299"> </text:span><text:span text:style-name="T255">dekretem,</text:span><text:span text:style-name="T299"> </text:span><text:span text:style-name="T254">wydanym</text:span><text:span text:style-name="T299"> </text:span><text:span text:style-name="T254">w</text:span><text:span text:style-name="T299"> </text:span><text:span text:style-name="T255">maju</text:span><text:span text:style-name="T299"> </text:span><text:span text:style-name="T254">1973</text:span><text:span text:style-name="T299"> </text:span><text:span text:style-name="T261">r.,</text:span><text:span text:style-name="T299"> </text:span><text:span text:style-name="T254">do</text:span><text:span text:style-name="T299"> </text:span><text:span text:style-name="T254">zaprzestania</text:span><text:span text:style-name="T299"> </text:span><text:span text:style-name="T254">nadawania.</text:span><text:span text:style-name="T299"> </text:span><text:span text:style-name="T254">Większość </text:span><text:span text:style-name="T255">nadawców</text:span><text:span text:style-name="T633"> </text:span><text:span text:style-name="T254">podporządkowała</text:span><text:span text:style-name="T633"> </text:span><text:span text:style-name="T254">się</text:span><text:span text:style-name="T633"> </text:span><text:span text:style-name="T254">zapisom</text:span><text:span text:style-name="T633"> </text:span><text:span text:style-name="T255">dekretu</text:span><text:span text:style-name="T633"> </text:span><text:span text:style-name="T254">i</text:span><text:span text:style-name="T633"> </text:span><text:span text:style-name="T254">zaprzestała</text:span><text:span text:style-name="T633"> </text:span><text:span text:style-name="T254">działalności,</text:span><text:span text:style-name="T633"> </text:span><text:span text:style-name="T254">z</text:span><text:span text:style-name="T633"> </text:span><text:span text:style-name="T642">wyjątkiem </text:span><text:span text:style-name="T261">Telebielli,</text:span><text:span text:style-name="T306"> </text:span><text:span text:style-name="T255">która</text:span><text:span text:style-name="T306"> </text:span><text:span text:style-name="T254">nadal</text:span><text:span text:style-name="T306"> </text:span><text:span text:style-name="T254">emitowała</text:span><text:span text:style-name="T306"> </text:span><text:span text:style-name="T254">program,</text:span><text:span text:style-name="T306"> </text:span><text:span text:style-name="T254">czekając</text:span><text:span text:style-name="T306"> </text:span><text:span text:style-name="T254">na</text:span><text:span text:style-name="T306"> </text:span><text:span text:style-name="T255">rozwój</text:span><text:span text:style-name="T306"> </text:span><text:span text:style-name="T254">wydarzeń.</text:span><text:span text:style-name="T623"> </text:span><text:span text:style-name="T254">Sacchi</text:span><text:span text:style-name="T306"> </text:span><text:span text:style-name="T254">i</text:span><text:span text:style-name="T283"> </text:span><text:span text:style-name="T254">jego współpracownicy</text:span><text:span text:style-name="T266"> </text:span><text:span text:style-name="T254">rozpoczęli</text:span><text:span text:style-name="T258"> </text:span><text:span text:style-name="T255">etap</text:span><text:span text:style-name="T266"> </text:span><text:span text:style-name="T254">poważnych</text:span><text:span text:style-name="T258"> </text:span><text:span text:style-name="T254">zmagań</text:span><text:span text:style-name="T258"> </text:span><text:span text:style-name="T254">o</text:span><text:span text:style-name="T266"> </text:span><text:span text:style-name="T254">przetrwanie</text:span><text:span text:style-name="T258"> </text:span><text:span text:style-name="T254">stacji.</text:span><text:span text:style-name="T266"> </text:span><text:span text:style-name="T261">Wcześniej </text:span><text:span text:style-name="T245">zdarzały</text:span><text:span text:style-name="T273"> </text:span><text:span text:style-name="T245">się</text:span><text:span text:style-name="T273"> </text:span><text:span text:style-name="T256">nawet</text:span><text:span text:style-name="T273"> </text:span><text:span text:style-name="T245">przypadki</text:span><text:span text:style-name="T273"> </text:span><text:span text:style-name="T256">rekwirowania</text:span><text:span text:style-name="T278"> </text:span><text:span text:style-name="T245">przez</text:span><text:span text:style-name="T273"> </text:span><text:span text:style-name="T245">policję</text:span><text:span text:style-name="T273"> </text:span><text:span text:style-name="T245">sprzętu</text:span><text:span text:style-name="T273"> </text:span><text:span text:style-name="T256">nadawców</text:span><text:span text:style-name="T291">17</text:span><text:span text:style-name="T256">.</text:span></text:p><text:p text:style-name="P171"><text:span text:style-name="T254">Ministerstwo</text:span><text:span text:style-name="T639"> </text:span><text:span text:style-name="T254">Poczt</text:span><text:span text:style-name="T622"> </text:span><text:span text:style-name="T254">i</text:span><text:span text:style-name="T622"> </text:span><text:span text:style-name="T255">Telekomunikacji,</text:span><text:span text:style-name="T639"> </text:span><text:span text:style-name="T254">powołując</text:span><text:span text:style-name="T622"> </text:span><text:span text:style-name="T254">się</text:span><text:span text:style-name="T622"> </text:span><text:span text:style-name="T254">na</text:span><text:span text:style-name="T639"> </text:span><text:span text:style-name="T254">zapisy</text:span><text:span text:style-name="T622"> </text:span><text:span text:style-name="T254">kodeksu</text:span><text:span text:style-name="T639"> </text:span><text:span text:style-name="T254">pocztowe- go,</text:span><text:span text:style-name="T281"> </text:span><text:span text:style-name="T254">oskarżyło</text:span><text:span text:style-name="T281"> </text:span><text:span text:style-name="T255">Telebiellę</text:span><text:span text:style-name="T283"> </text:span><text:span text:style-name="T254">o</text:span><text:span text:style-name="T281"> </text:span><text:span text:style-name="T254">łamanie</text:span><text:span text:style-name="T283"> </text:span><text:span text:style-name="T254">prawa.</text:span><text:span text:style-name="T281"> </text:span><text:span text:style-name="T255">Sprawa</text:span><text:span text:style-name="T283"> </text:span><text:span text:style-name="T254">znalazła</text:span><text:span text:style-name="T281"> </text:span><text:span text:style-name="T254">finał</text:span><text:span text:style-name="T281"> </text:span><text:span text:style-name="T254">w</text:span><text:span text:style-name="T283"> </text:span><text:span text:style-name="T254">sądzie.</text:span><text:span text:style-name="T281"> </text:span><text:span text:style-name="T254">Sędzia</text:span><text:span text:style-name="T283"> </text:span><text:span text:style-name="T254">okrę- </text:span><text:span text:style-name="T256">gowy,</text:span><text:span text:style-name="T302"> </text:span><text:span text:style-name="T245">powołując</text:span><text:span text:style-name="T304"> </text:span><text:span text:style-name="T245">się</text:span><text:span text:style-name="T302"> </text:span><text:span text:style-name="T245">na</text:span><text:span text:style-name="T304"> </text:span><text:span text:style-name="T245">zapisy</text:span><text:span text:style-name="T304"> </text:span><text:span text:style-name="T245">Konstytucji</text:span><text:span text:style-name="T302"> </text:span><text:span text:style-name="T245">Republiki</text:span><text:span text:style-name="T304"> </text:span><text:span text:style-name="T245">Włoskiej</text:span><text:span text:style-name="T302"> </text:span><text:span text:style-name="T245">z</text:span><text:span text:style-name="T304"> </text:span><text:span text:style-name="T245">27</text:span><text:span text:style-name="T304"> </text:span><text:span text:style-name="T245">grudnia</text:span><text:span text:style-name="T302"> </text:span><text:span text:style-name="T245">1948</text:span><text:span text:style-name="T304"> </text:span><text:span text:style-name="T297">r., </text:span><text:span text:style-name="T270">a</text:span><text:span text:style-name="T284"> </text:span><text:span text:style-name="T270">zwłaszcza</text:span><text:span text:style-name="T284"> </text:span><text:span text:style-name="T270">na</text:span><text:span text:style-name="T284"> </text:span><text:span text:style-name="T270">art.</text:span><text:span text:style-name="T307"> </text:span><text:span text:style-name="T270">21,</text:span><text:span text:style-name="T284"> </text:span><text:span text:style-name="T270">gwarantujący</text:span><text:span text:style-name="T284"> </text:span><text:span text:style-name="T270">wszystkim</text:span><text:span text:style-name="T307"> </text:span><text:span text:style-name="T270">obywatelom</text:span><text:span text:style-name="T284"> </text:span><text:span text:style-name="T435">prawo</text:span><text:span text:style-name="T438"> </text:span><text:span text:style-name="T432">swobodnego</text:span><text:span text:style-name="T439"> </text:span><text:span text:style-name="T432">wyraża- nia</text:span><text:span text:style-name="T440"> </text:span><text:span text:style-name="T432">swoich</text:span><text:span text:style-name="T442"> </text:span><text:span text:style-name="T432">myśli</text:span><text:span text:style-name="T442"> </text:span><text:span text:style-name="T432">za</text:span><text:span text:style-name="T442"> </text:span><text:span text:style-name="T432">pomocą</text:span><text:span text:style-name="T442"> </text:span><text:span text:style-name="T432">słowa,</text:span><text:span text:style-name="T442"> </text:span><text:span text:style-name="T432">pisma</text:span><text:span text:style-name="T442"> </text:span><text:span text:style-name="T432">i</text:span><text:span text:style-name="T442"> </text:span><text:span text:style-name="T432">wszelkich</text:span><text:span text:style-name="T442"> </text:span><text:span text:style-name="T432">innych</text:span><text:span text:style-name="T442"> </text:span><text:span text:style-name="T432">środków</text:span><text:span text:style-name="T442"> </text:span><text:span text:style-name="T432">rozpowszechniania</text:span><text:span text:style-name="T270">, </text:span><text:span text:style-name="T254">orzekł</text:span><text:span text:style-name="T528"> </text:span><text:span text:style-name="T254">jednak</text:span><text:span text:style-name="T528"> </text:span><text:span text:style-name="T254">na</text:span><text:span text:style-name="T528"> </text:span><text:span text:style-name="T254">korzyść</text:span><text:span text:style-name="T528"> </text:span><text:span text:style-name="T254">niezależnego</text:span><text:span text:style-name="T528"> </text:span><text:span text:style-name="T255">nadawcy,</text:span><text:span text:style-name="T528"> </text:span><text:span text:style-name="T254">uznając,</text:span><text:span text:style-name="T528"> </text:span><text:span text:style-name="T254">że</text:span><text:span text:style-name="T528"> </text:span><text:span text:style-name="T254">telewizja</text:span><text:span text:style-name="T528"> </text:span><text:span text:style-name="T254">kablowa</text:span><text:span text:style-name="T528"> </text:span><text:span text:style-name="T254">ma</text:span><text:span text:style-name="T528"> </text:span><text:span text:style-name="T254">pra- wo</text:span><text:span text:style-name="T627"> </text:span><text:span text:style-name="T254">do</text:span><text:span text:style-name="T639"> </text:span><text:span text:style-name="T254">emisji</text:span><text:span text:style-name="T639"> </text:span><text:span text:style-name="T254">programów</text:span><text:span text:style-name="T627"> </text:span><text:span text:style-name="T254">na</text:span><text:span text:style-name="T639"> </text:span><text:span text:style-name="T254">obszarze</text:span><text:span text:style-name="T639"> </text:span><text:span text:style-name="T254">lokalnym.</text:span><text:span text:style-name="T627"> </text:span><text:span text:style-name="T254">Ministerstwo</text:span><text:span text:style-name="T639"> </text:span><text:span text:style-name="T254">Poczt</text:span><text:span text:style-name="T639"> </text:span><text:span text:style-name="T254">i</text:span><text:span text:style-name="T627"> </text:span><text:span text:style-name="T255">Telekomunikacji </text:span><text:span text:style-name="T254">wyrok</text:span><text:span text:style-name="T258"> </text:span><text:span text:style-name="T254">ten</text:span><text:span text:style-name="T258"> </text:span><text:span text:style-name="T254">zaskarżyło</text:span><text:span text:style-name="T287">18</text:span><text:span text:style-name="T254">.</text:span><text:span text:style-name="T261"> </text:span><text:span text:style-name="T254">Sędzia</text:span><text:span text:style-name="T258"> </text:span><text:span text:style-name="T254">Giuliano</text:span><text:span text:style-name="T258"> </text:span><text:span text:style-name="T254">Grizi</text:span><text:span text:style-name="T261"> </text:span><text:span text:style-name="T254">wystąpił</text:span><text:span text:style-name="T258"> </text:span><text:span text:style-name="T254">z</text:span><text:span text:style-name="T258"> </text:span><text:span text:style-name="T254">pytaniem</text:span><text:span text:style-name="T261"> </text:span><text:span text:style-name="T642">prawnym</text:span><text:span text:style-name="T258"> </text:span><text:span text:style-name="T254">do</text:span><text:span text:style-name="T258"> </text:span><text:span text:style-name="T254">Sądu Konstytucyjnego</text:span><text:span text:style-name="T283"> </text:span><text:span text:style-name="T254">o</text:span><text:span text:style-name="T283"> </text:span><text:span text:style-name="T254">ustalenie</text:span><text:span text:style-name="T283"> </text:span><text:span text:style-name="T254">wykładni</text:span><text:span text:style-name="T283"> </text:span><text:span text:style-name="T254">przepisów</text:span><text:span text:style-name="T283"> </text:span><text:span text:style-name="T254">kodeksu</text:span><text:span text:style-name="T283"> </text:span><text:span text:style-name="T254">pocztowego</text:span><text:span text:style-name="T283"> </text:span><text:span text:style-name="T254">w</text:span><text:span text:style-name="T306"> </text:span><text:span text:style-name="T254">zakresie</text:span><text:span text:style-name="T283"> </text:span><text:span text:style-name="T254">ich zgodności</text:span><text:span text:style-name="T283"> </text:span><text:span text:style-name="T254">z</text:span><text:span text:style-name="T283"> </text:span><text:span text:style-name="T254">Konstytucją.</text:span><text:span text:style-name="T283"> </text:span><text:span text:style-name="T255">Sprawa</text:span><text:span text:style-name="T283"> </text:span><text:span text:style-name="T254">nabrała</text:span><text:span text:style-name="T283"> </text:span><text:span text:style-name="T254">więc</text:span><text:span text:style-name="T283"> </text:span><text:span text:style-name="T254">charakteru</text:span><text:span text:style-name="T283"> </text:span><text:span text:style-name="T254">politycznego,</text:span><text:span text:style-name="T283"> </text:span><text:span text:style-name="T254">opozycja</text:span><text:span text:style-name="T283"> </text:span><text:span text:style-name="T254">wy- cofała</text:span><text:span text:style-name="T528"> </text:span><text:span text:style-name="T254">swoje</text:span><text:span text:style-name="T531"> </text:span><text:span text:style-name="T254">poparcie</text:span><text:span text:style-name="T528"> </text:span><text:span text:style-name="T254">dla</text:span><text:span text:style-name="T531"> </text:span><text:span text:style-name="T254">rządu</text:span><text:span text:style-name="T531"> </text:span><text:span text:style-name="T254">Andreottiego,</text:span><text:span text:style-name="T528"> </text:span><text:span text:style-name="T254">m.in.</text:span><text:span text:style-name="T531"> </text:span><text:span text:style-name="T254">wobec</text:span><text:span text:style-name="T528"> </text:span><text:span text:style-name="T254">braku</text:span><text:span text:style-name="T531"> </text:span><text:span text:style-name="T254">politycznej</text:span><text:span text:style-name="T531"> </text:span><text:span text:style-name="T254">woli</text:span><text:span text:style-name="T528"> </text:span><text:span text:style-name="T254">jego gabinetu</text:span><text:span text:style-name="T627"> </text:span><text:span text:style-name="T254">w</text:span><text:span text:style-name="T627"> </text:span><text:span text:style-name="T254">sprawie</text:span><text:span text:style-name="T627"> </text:span><text:span text:style-name="T254">reformy</text:span><text:span text:style-name="T627"> </text:span><text:span text:style-name="T254">telewizji</text:span><text:span text:style-name="T627"> </text:span><text:span text:style-name="T254">państwowej</text:span><text:span text:style-name="T627"> </text:span><text:span text:style-name="T254">RAI.</text:span><text:span text:style-name="T627"> </text:span><text:span text:style-name="T254">W</text:span><text:span text:style-name="T627"> </text:span><text:span text:style-name="T254">rezultacie</text:span><text:span text:style-name="T639"> </text:span><text:span text:style-name="T254">premier</text:span><text:span text:style-name="T627"> </text:span><text:span text:style-name="T254">podał</text:span><text:span text:style-name="T627"> </text:span><text:span text:style-name="T254">się </text:span><text:span text:style-name="T245">do</text:span><text:span text:style-name="T282"> </text:span><text:span text:style-name="T245">dymisji</text:span><text:span text:style-name="T285">19</text:span><text:span text:style-name="T245">.</text:span></text:p></draw:text-box></draw:frame><draw:frame draw:style-name="fr1" text:anchor-type="char" svg:x="1.466cm" svg:y="13.331cm" svg:width="12.569cm" svg:height="2.364cm" draw:z-index="54"><draw:text-box><text:p text:style-name="P58"><text:span text:style-name="T87">2.</text:span><text:span text:style-name="T88"> <text:s/></text:span><text:span text:style-name="T94">R</text:span><text:span text:style-name="T91">O</text:span><text:span text:style-name="T95">l</text:span><text:span text:style-name="T96">A</text:span><text:span text:style-name="T88"> </text:span><text:span text:style-name="T92">S</text:span><text:span text:style-name="T97">ą</text:span><text:span text:style-name="T93">DU</text:span><text:span text:style-name="T88"> </text:span><text:span text:style-name="T94">K</text:span><text:span text:style-name="T91">O</text:span><text:span text:style-name="T98">N</text:span><text:span text:style-name="T92">S</text:span><text:span text:style-name="T99">T</text:span><text:span text:style-name="T90">Y</text:span><text:span text:style-name="T99">T</text:span><text:span text:style-name="T93">U</text:span><text:span text:style-name="T87">C</text:span><text:span text:style-name="T90">Y</text:span><text:span text:style-name="T100">J</text:span><text:span text:style-name="T98">N</text:span><text:span text:style-name="T90">E</text:span><text:span text:style-name="T85">G</text:span><text:span text:style-name="T91">O</text:span><text:span text:style-name="T88"> </text:span><text:span text:style-name="T87">W</text:span><text:span text:style-name="T88"> </text:span><text:span text:style-name="T85">P</text:span><text:span text:style-name="T94">R</text:span><text:span text:style-name="T91">O</text:span><text:span text:style-name="T87">C</text:span><text:span text:style-name="T90">E</text:span><text:span text:style-name="T92">S</text:span><text:span text:style-name="T89">I</text:span><text:span text:style-name="T90">E </text:span><text:span text:style-name="T88">TWORZENIA ŁADU WE WŁOSKIM ETERZE</text:span></text:p><text:p text:style-name="P147"/><text:p text:style-name="P172"><text:span text:style-name="T245">Po zmianie na scenie politycznej w kwestii usankcjonowania monopolu państwa </text:span><text:span text:style-name="T254">w eterze zabrał głos Sąd Konstytucyjny</text:span><text:span text:style-name="T287">20</text:span><text:span text:style-name="T254">. Corte Costituzionale wydał trzy orzecze-</text:span></text:p></draw:text-box></draw:frame><draw:frame draw:style-name="fr1" text:anchor-type="char" svg:x="1.965cm" svg:y="16.23cm" svg:width="12.07cm" svg:height="4.914cm" draw:z-index="55"><draw:text-box><text:p text:style-name="P8"><text:span text:style-name="T535">R. Wojdan-Jaskulska, </text:span><text:span text:style-name="T367">Jego Emisyjność. Berlusconiego droga do władzy</text:span><text:span text:style-name="T535">, „Aktualności Radiowo-</text:span></text:p><text:p text:style-name="P10"><text:span text:style-name="T536">-Telewizyjne” 1994, nr 2, s. 3.</text:span></text:p><text:p text:style-name="P47"><text:span text:style-name="T573">Tak</text:span><text:span text:style-name="T580"> </text:span><text:span text:style-name="T535">stało</text:span><text:span text:style-name="T590"> </text:span><text:span text:style-name="T535">się</text:span><text:span text:style-name="T580"> </text:span><text:span text:style-name="T535">np.</text:span><text:span text:style-name="T580"> </text:span><text:span text:style-name="T535">w</text:span><text:span text:style-name="T580"> </text:span><text:span text:style-name="T535">przypadku</text:span><text:span text:style-name="T580"> </text:span><text:span text:style-name="T535">telewizji</text:span><text:span text:style-name="T580"> </text:span><text:span text:style-name="T535">kablowej</text:span><text:span text:style-name="T580"> </text:span><text:span text:style-name="T569">Teleabruzzo,</text:span><text:span text:style-name="T580"> </text:span><text:span text:style-name="T535">jednej</text:span><text:span text:style-name="T580"> </text:span><text:span text:style-name="T535">z</text:span><text:span text:style-name="T580"> </text:span><text:span text:style-name="T535">pierwszych</text:span><text:span text:style-name="T580"> </text:span><text:span text:style-name="T535">niezależnych</text:span><text:span text:style-name="T580"> </text:span><text:span text:style-name="T535">stacji telewizyjnych</text:span><text:span text:style-name="T542"> </text:span><text:span text:style-name="T535">w</text:span><text:span text:style-name="T561"> </text:span><text:span text:style-name="T535">południowych</text:span><text:span text:style-name="T542"> </text:span><text:span text:style-name="T535">Włoszech;</text:span><text:span text:style-name="T561"> </text:span><text:span text:style-name="T535">zob.</text:span><text:span text:style-name="T542"> </text:span><text:span text:style-name="T535">E.</text:span><text:span text:style-name="T561"> </text:span><text:span text:style-name="T535">Menduni,</text:span><text:span text:style-name="T542"> </text:span><text:span text:style-name="T386">Televisione</text:span><text:span text:style-name="T383"> </text:span><text:span text:style-name="T367">e</text:span><text:span text:style-name="T384"> </text:span><text:span text:style-name="T367">società</text:span><text:span text:style-name="T383"> </text:span><text:span text:style-name="T367">italiana</text:span><text:span text:style-name="T384"> </text:span><text:span text:style-name="T367">1975-2000</text:span><text:span text:style-name="T535">, </text:span><text:span text:style-name="T536">Milano 2002, s.</text:span><text:span text:style-name="T606"> </text:span><text:span text:style-name="T536">38.</text:span></text:p><text:p text:style-name="P22"><text:span text:style-name="T536">R. Bartoszcze, L. Słupek, </text:span><text:span text:style-name="T368">dz. cyt.</text:span><text:span text:style-name="T536">, s. 73. Zob. też: R. Bartoszcze, </text:span><text:span text:style-name="T368">dz. cyt.</text:span><text:span text:style-name="T536">, s. 136, 148-152.</text:span></text:p><text:p text:style-name="P59"><text:span text:style-name="T537">Zob.</text:span><text:span text:style-name="T562"> </text:span><text:span text:style-name="T537">też:</text:span><text:span text:style-name="T558"> </text:span><text:span text:style-name="T537">M.</text:span><text:span text:style-name="T558"> </text:span><text:span text:style-name="T537">Bankowicz,</text:span><text:span text:style-name="T558"> </text:span><text:span text:style-name="T369">Przywódcy</text:span><text:span text:style-name="T378"> </text:span><text:span text:style-name="T369">polityczni</text:span><text:span text:style-name="T382"> </text:span><text:span text:style-name="T369">współczesnego</text:span><text:span text:style-name="T378"> </text:span><text:span text:style-name="T369">świata.</text:span><text:span text:style-name="T378"> </text:span><text:span text:style-name="T369">Mężowie</text:span><text:span text:style-name="T382"> </text:span><text:span text:style-name="T369">stanu,</text:span><text:span text:style-name="T378"> </text:span><text:span text:style-name="T369">demokraci</text:span><text:span text:style-name="T382"> </text:span><text:span text:style-name="T369">i</text:span><text:span text:style-name="T378"> </text:span><text:span text:style-name="T369">tyrani</text:span><text:span text:style-name="T537">, </text:span><text:span text:style-name="T536">Kraków 2007,</text:span><text:span text:style-name="T608"> </text:span><text:span text:style-name="T368">Politika</text:span><text:span text:style-name="T536">.</text:span></text:p><text:p text:style-name="P49"><text:span text:style-name="T539">Z.</text:span><text:span text:style-name="T561"> </text:span><text:span text:style-name="T535">Machelski,</text:span><text:span text:style-name="T559"> </text:span><text:span text:style-name="T367">dz.</text:span><text:span text:style-name="T379"> </text:span><text:span text:style-name="T367">cyt.</text:span><text:span text:style-name="T535">,</text:span><text:span text:style-name="T559"> </text:span><text:span text:style-name="T535">s.</text:span><text:span text:style-name="T559"> </text:span><text:span text:style-name="T535">101-104.</text:span><text:span text:style-name="T561"> </text:span><text:span text:style-name="T566">Por.</text:span><text:span text:style-name="T559"> </text:span><text:span text:style-name="T535">też:</text:span><text:span text:style-name="T559"> </text:span><text:span text:style-name="T539">Z.</text:span><text:span text:style-name="T559"> </text:span><text:span text:style-name="T535">Witkowski,</text:span><text:span text:style-name="T559"> </text:span><text:span text:style-name="T386">Trybunał</text:span><text:span text:style-name="T379"> </text:span><text:span text:style-name="T367">Konstytucyjny</text:span><text:span text:style-name="T383"> </text:span><text:span text:style-name="T367">Republiki</text:span><text:span text:style-name="T379"> </text:span><text:span text:style-name="T367">Włoskiej</text:span><text:span text:style-name="T535">, </text:span><text:span text:style-name="T539">[w:]</text:span><text:span text:style-name="T611"> </text:span><text:span text:style-name="T367">Sądy</text:span><text:span text:style-name="T384"> </text:span><text:span text:style-name="T367">konstytucyjne</text:span><text:span text:style-name="T384"> </text:span><text:span text:style-name="T367">w</text:span><text:span text:style-name="T411"> </text:span><text:span text:style-name="T367">Europie</text:span><text:span text:style-name="T535">,</text:span><text:span text:style-name="T542"> </text:span><text:span text:style-name="T535">t.</text:span><text:span text:style-name="T542"> </text:span><text:span text:style-name="T535">1:</text:span><text:span text:style-name="T611"> </text:span><text:span text:style-name="T367">Austria,</text:span><text:span text:style-name="T384"> </text:span><text:span text:style-name="T367">Francja,</text:span><text:span text:style-name="T384"> </text:span><text:span text:style-name="T367">Niemcy,</text:span><text:span text:style-name="T411"> </text:span><text:span text:style-name="T367">Włochy</text:span><text:span text:style-name="T535">,</text:span><text:span text:style-name="T542"> </text:span><text:span text:style-name="T535">red.</text:span><text:span text:style-name="T611"> </text:span><text:span text:style-name="T566">J.</text:span><text:span text:style-name="T611"> </text:span><text:span text:style-name="T569">Trzciński,</text:span><text:span text:style-name="T542"> </text:span><text:span text:style-name="T566">Warszawa </text:span><text:span text:style-name="T537">1996,</text:span><text:span text:style-name="T604"> </text:span><text:span text:style-name="T537">s.</text:span><text:span text:style-name="T568"> </text:span><text:span text:style-name="T537">211;</text:span><text:span text:style-name="T604"> </text:span><text:span text:style-name="T537">G.</text:span><text:span text:style-name="T604"> </text:span><text:span text:style-name="T537">M.</text:span><text:span text:style-name="T568"> </text:span><text:span text:style-name="T537">Flick,</text:span><text:span text:style-name="T568"> </text:span><text:span text:style-name="T369">Pięćdziesiąt</text:span><text:span text:style-name="T412"> </text:span><text:span text:style-name="T369">lat włoskiego</text:span><text:span text:style-name="T412"> </text:span><text:span text:style-name="T369">Sądu</text:span><text:span text:style-name="T412"> </text:span><text:span text:style-name="T369">Konstytucyjnego</text:span><text:span text:style-name="T537">,</text:span><text:span text:style-name="T604"> </text:span><text:span text:style-name="T537">„Przegląd</text:span><text:span text:style-name="T604"> </text:span><text:span text:style-name="T537">Sejmowy”</text:span><text:span text:style-name="T604"> </text:span><text:span text:style-name="T537">2007, </text:span><text:span text:style-name="T536">nr</text:span><text:span text:style-name="T583"> </text:span><text:span text:style-name="T536">6</text:span><text:span text:style-name="T587"> </text:span><text:span text:style-name="T536">(83),</text:span><text:span text:style-name="T583"> </text:span><text:span text:style-name="T536">s.</text:span><text:span text:style-name="T587"> </text:span><text:span text:style-name="T536">61-76.</text:span></text:p></draw:text-box></draw:frame><draw:frame draw:style-name="fr1" text:anchor-type="char" svg:x="1.466cm" svg:y="16.252cm" svg:width="0.25cm" svg:height="0.303cm" draw:z-index="56"><draw:text-box><text:p text:style-name="P7"><text:span text:style-name="T534">16</text:span></text:p></draw:text-box></draw:frame><draw:frame draw:style-name="fr1" text:anchor-type="char" svg:x="1.466cm" svg:y="17.087cm" svg:width="0.25cm" svg:height="0.303cm" draw:z-index="57"><draw:text-box><text:p text:style-name="P7"><text:span text:style-name="T534">17</text:span></text:p></draw:text-box></draw:frame><draw:frame draw:style-name="fr1" text:anchor-type="char" svg:x="1.466cm" svg:y="18.288cm" svg:width="0.25cm" svg:height="0.303cm" draw:z-index="58"><draw:text-box><text:p text:style-name="P7"><text:span text:style-name="T534">18</text:span></text:p></draw:text-box></draw:frame><draw:frame draw:style-name="fr1" text:anchor-type="char" svg:x="1.466cm" svg:y="18.755cm" svg:width="0.25cm" svg:height="0.303cm" draw:z-index="59"><draw:text-box><text:p text:style-name="P7"><text:span text:style-name="T534">19</text:span></text:p></draw:text-box></draw:frame><draw:frame draw:style-name="fr1" text:anchor-type="char" svg:x="1.466cm" svg:y="19.588cm" svg:width="0.25cm" svg:height="0.303cm" draw:z-index="60"><draw:text-box><text:p text:style-name="P7"><text:span text:style-name="T534">20</text:span></text:p></draw:text-box></draw:frame><draw:frame draw:style-name="fr1" text:anchor-type="char" svg:x="1.499cm" svg:y="15.81cm" svg:width="2cm" svg:height="0.423cm" draw:z-index="61"><draw:text-box><text:p text:style-name="P170"/></draw:text-box></draw:frame></text:p>
      <text:p text:style-name="P123"><draw:line text:anchor-type="char" draw:z-index="62" draw:style-name="gr1" draw:text-style-name="P197" svg:x1="2cm" svg:y1="15.265cm" svg:x2="4cm" svg:y2="15.265cm"><text:p/></draw:line><draw:frame draw:style-name="fr1" text:anchor-type="char" svg:x="5.609cm" svg:y="0.54cm" svg:width="2.78cm" svg:height="0.557cm" draw:z-index="63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64"><draw:text-box><text:p text:style-name="P1"><text:span text:style-name="T271">292</text:span></text:p></draw:text-box></draw:frame><draw:frame draw:style-name="fr1" text:anchor-type="char" svg:x="10.636cm" svg:y="0.582cm" svg:width="3.896cm" svg:height="0.519cm" draw:z-index="65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5cm" svg:height="13.201cm" draw:z-index="66"><draw:text-box><text:p text:style-name="P150"><text:span text:style-name="T648">nia,</text:span><text:span text:style-name="T304"> </text:span><text:span text:style-name="T275">bardzo</text:span><text:span text:style-name="T629"> </text:span><text:span text:style-name="T245">ważne</text:span><text:span text:style-name="T304"> </text:span><text:span text:style-name="T245">z</text:span><text:span text:style-name="T629"> </text:span><text:span text:style-name="T245">punktu</text:span><text:span text:style-name="T629"> </text:span><text:span text:style-name="T275">widzenia</text:span><text:span text:style-name="T304"> </text:span><text:span text:style-name="T245">interesów</text:span><text:span text:style-name="T629"> </text:span><text:span text:style-name="T648">przyszłych</text:span><text:span text:style-name="T304"> </text:span><text:span text:style-name="T245">nadawców</text:span><text:span text:style-name="T629"> </text:span><text:span text:style-name="T245">i</text:span><text:span text:style-name="T629"> </text:span><text:span text:style-name="T275">określenia strategii</text:span><text:span text:style-name="T304"> </text:span><text:span text:style-name="T275">tworzenia</text:span><text:span text:style-name="T304"> </text:span><text:span text:style-name="T245">ładu</text:span><text:span text:style-name="T304"> </text:span><text:span text:style-name="T245">we</text:span><text:span text:style-name="T304"> </text:span><text:span text:style-name="T245">włoskim</text:span><text:span text:style-name="T629"> </text:span><text:span text:style-name="T275">eterze.</text:span><text:span text:style-name="T304"> </text:span><text:span text:style-name="T648">Pierwsze</text:span><text:span text:style-name="T304"> </text:span><text:span text:style-name="T245">to</text:span><text:span text:style-name="T304"> </text:span><text:span text:style-name="T648">orzeczenie</text:span><text:span text:style-name="T304"> </text:span><text:span text:style-name="T245">nr</text:span><text:span text:style-name="T304"> </text:span><text:span text:style-name="T245">225</text:span><text:span text:style-name="T304"> </text:span><text:span text:style-name="T245">z</text:span><text:span text:style-name="T304"> </text:span><text:span text:style-name="T245">10</text:span><text:span text:style-name="T304"> </text:span><text:span text:style-name="T631">lip- </text:span><text:span text:style-name="T245">ca</text:span><text:span text:style-name="T634"> </text:span><text:span text:style-name="T275">1974</text:span><text:span text:style-name="T634"> </text:span><text:span text:style-name="T245">r.,</text:span><text:span text:style-name="T634"> </text:span><text:span text:style-name="T245">które</text:span><text:span text:style-name="T634"> </text:span><text:span text:style-name="T648">legalizowało</text:span><text:span text:style-name="T295"> </text:span><text:span text:style-name="T245">retransmitowanie</text:span><text:span text:style-name="T634"> </text:span><text:span text:style-name="T245">w</text:span><text:span text:style-name="T634"> </text:span><text:span text:style-name="T648">sieciach</text:span><text:span text:style-name="T634"> </text:span><text:span text:style-name="T275">kablowych</text:span><text:span text:style-name="T295"> </text:span><text:span text:style-name="T275">programów </text:span><text:span text:style-name="T254">nadawców </text:span><text:span text:style-name="T276">zagranicznych </text:span><text:span text:style-name="T649">emitujących </text:span><text:span text:style-name="T254">je w </text:span><text:span text:style-name="T276">języku </text:span><text:span text:style-name="T254">włoskim</text:span><text:span text:style-name="T287">21</text:span><text:span text:style-name="T254">. Ich </text:span><text:span text:style-name="T649">oglądalność </text:span><text:span text:style-name="T254">była </text:span><text:span text:style-name="T648">oczywiście</text:span><text:span text:style-name="T525"> </text:span><text:span text:style-name="T648">nieduża</text:span><text:span text:style-name="T525"> </text:span><text:span text:style-name="T245">w</text:span><text:span text:style-name="T525"> </text:span><text:span text:style-name="T245">porównaniu</text:span><text:span text:style-name="T525"> </text:span><text:span text:style-name="T245">z</text:span><text:span text:style-name="T525"> </text:span><text:span text:style-name="T245">dwoma</text:span><text:span text:style-name="T525"> </text:span><text:span text:style-name="T275">kanałami</text:span><text:span text:style-name="T525"> </text:span><text:span text:style-name="T275">RAI</text:span><text:span text:style-name="T292">22</text:span><text:span text:style-name="T275">,</text:span><text:span text:style-name="T525"> </text:span><text:span text:style-name="T648">jednak</text:span><text:span text:style-name="T525"> </text:span><text:span text:style-name="T275">nie</text:span><text:span text:style-name="T525"> </text:span><text:span text:style-name="T275">wielkość </text:span><text:span text:style-name="T254">widowni była najważniejsza. </text:span><text:span text:style-name="T276">Chodziło </text:span><text:span text:style-name="T254">o </text:span><text:span text:style-name="T276">stworzenie </text:span><text:span text:style-name="T254">prawnych </text:span><text:span text:style-name="T276">podstaw budowania </text:span><text:span text:style-name="T245">pluralizmu</text:span><text:span text:style-name="T302"> </text:span><text:span text:style-name="T245">we</text:span><text:span text:style-name="T302"> </text:span><text:span text:style-name="T245">włoskim</text:span><text:span text:style-name="T304"> </text:span><text:span text:style-name="T275">eterze.</text:span><text:span text:style-name="T302"> </text:span><text:span text:style-name="T245">Ponadto</text:span><text:span text:style-name="T304"> </text:span><text:span text:style-name="T648">orzeczenie</text:span><text:span text:style-name="T302"> </text:span><text:span text:style-name="T245">to</text:span><text:span text:style-name="T302"> </text:span><text:span text:style-name="T245">było</text:span><text:span text:style-name="T304"> </text:span><text:span text:style-name="T275">niezwykle</text:span><text:span text:style-name="T302"> </text:span><text:span text:style-name="T245">istotne</text:span><text:span text:style-name="T304"> </text:span><text:span text:style-name="T245">z</text:span><text:span text:style-name="T302"> </text:span><text:span text:style-name="T245">per- </text:span><text:span text:style-name="T276">spektywy</text:span><text:span text:style-name="T622"> </text:span><text:span text:style-name="T649">odpowiedzialności</text:span><text:span text:style-name="T281"> </text:span><text:span text:style-name="T276">nadawcy</text:span><text:span text:style-name="T281"> </text:span><text:span text:style-name="T276">państwowego,</text:span><text:span text:style-name="T281"> </text:span><text:span text:style-name="T632">gdyż</text:span><text:span text:style-name="T281"> </text:span><text:span text:style-name="T276">wprowadziło</text:span><text:span text:style-name="T281"> </text:span><text:span text:style-name="T276">zasadę</text:span><text:span text:style-name="T281"> </text:span><text:span text:style-name="T254">od- </text:span><text:span text:style-name="T648">powiedzialności</text:span><text:span text:style-name="T621"> </text:span><text:span text:style-name="T648">przed</text:span><text:span text:style-name="T280"> </text:span><text:span text:style-name="T245">parlamentem,</text:span><text:span text:style-name="T280"> </text:span><text:span text:style-name="T245">a</text:span><text:span text:style-name="T280"> </text:span><text:span text:style-name="T275">nie,</text:span><text:span text:style-name="T280"> </text:span><text:span text:style-name="T275">jak</text:span><text:span text:style-name="T280"> </text:span><text:span text:style-name="T648">dotychczas,</text:span><text:span text:style-name="T621"> </text:span><text:span text:style-name="T648">przed</text:span><text:span text:style-name="T280"> </text:span><text:span text:style-name="T275">rządem.</text:span><text:span text:style-name="T280"> </text:span><text:span text:style-name="T245">Od</text:span><text:span text:style-name="T280"> </text:span><text:span text:style-name="T275">tej </text:span><text:span text:style-name="T631">pory</text:span><text:span text:style-name="T527"> </text:span><text:span text:style-name="T275">członkowie</text:span><text:span text:style-name="T529"> </text:span><text:span text:style-name="T275">zarządów</text:span><text:span text:style-name="T529"> </text:span><text:span text:style-name="T245">i</text:span><text:span text:style-name="T529"> </text:span><text:span text:style-name="T245">rad</text:span><text:span text:style-name="T529"> </text:span><text:span text:style-name="T275">nadzorczych</text:span><text:span text:style-name="T529"> </text:span><text:span text:style-name="T275">mediów</text:span><text:span text:style-name="T529"> </text:span><text:span text:style-name="T275">publicznych</text:span><text:span text:style-name="T529"> </text:span><text:span text:style-name="T275">mieli</text:span><text:span text:style-name="T529"> </text:span><text:span text:style-name="T245">być</text:span><text:span text:style-name="T529"> </text:span><text:span text:style-name="T245">wy- </text:span><text:span text:style-name="T275">bierani</text:span><text:span text:style-name="T278"> </text:span><text:span text:style-name="T275">przez</text:span><text:span text:style-name="T278"> </text:span><text:span text:style-name="T275">parlament;</text:span><text:span text:style-name="T302"> </text:span><text:span text:style-name="T275">zdaniem</text:span><text:span text:style-name="T278"> </text:span><text:span text:style-name="T245">Sądu</text:span><text:span text:style-name="T278"> </text:span><text:span text:style-name="T648">Konstytucyjnego</text:span><text:span text:style-name="T302"> </text:span><text:span text:style-name="T245">takie</text:span><text:span text:style-name="T278"> </text:span><text:span text:style-name="T275">rozwiązanie</text:span><text:span text:style-name="T278"> </text:span><text:span text:style-name="T245">dawa- </text:span><text:span text:style-name="T254">ło</text:span><text:span text:style-name="T298"> </text:span><text:span text:style-name="T276">lepszą</text:span><text:span text:style-name="T298"> </text:span><text:span text:style-name="T649">gwarancję</text:span><text:span text:style-name="T255"> </text:span><text:span text:style-name="T254">respektowania</text:span><text:span text:style-name="T298"> </text:span><text:span text:style-name="T276">zasady</text:span><text:span text:style-name="T255"> </text:span><text:span text:style-name="T276">pluralizmu.</text:span><text:span text:style-name="T298"> </text:span><text:span text:style-name="T276">Orzeczenie</text:span><text:span text:style-name="T255"> </text:span><text:span text:style-name="T254">Sądu</text:span><text:span text:style-name="T298"> </text:span><text:span text:style-name="T649">miało</text:span><text:span text:style-name="T298"> </text:span><text:span text:style-name="T276">więc </text:span><text:span text:style-name="T649">zapobiec</text:span><text:span text:style-name="T261"> </text:span><text:span text:style-name="T276">sytuacji</text:span><text:span text:style-name="T261"> </text:span><text:span text:style-name="T276">automatycznej</text:span><text:span text:style-name="T298"> </text:span><text:span text:style-name="T254">wymiany</text:span><text:span text:style-name="T261"> </text:span><text:span text:style-name="T276">władz</text:span><text:span text:style-name="T261"> </text:span><text:span text:style-name="T276">mediów</text:span><text:span text:style-name="T298"> </text:span><text:span text:style-name="T276">publicznych</text:span><text:span text:style-name="T261"> </text:span><text:span text:style-name="T254">z</text:span><text:span text:style-name="T258"> </text:span><text:span text:style-name="T254">chwilą</text:span><text:span text:style-name="T298"> </text:span><text:span text:style-name="T650">po- </text:span><text:span text:style-name="T275">woływania</text:span><text:span text:style-name="T302"> </text:span><text:span text:style-name="T275">nowego</text:span><text:span text:style-name="T304"> </text:span><text:span text:style-name="T275">gabinetu,</text:span><text:span text:style-name="T304"> </text:span><text:span text:style-name="T275">zwłaszcza</text:span><text:span text:style-name="T302"> </text:span><text:span text:style-name="T245">że</text:span><text:span text:style-name="T304"> </text:span><text:span text:style-name="T275">rządy</text:span><text:span text:style-name="T304"> </text:span><text:span text:style-name="T245">we</text:span><text:span text:style-name="T304"> </text:span><text:span text:style-name="T648">Włoszech</text:span><text:span text:style-name="T302"> </text:span><text:span text:style-name="T275">zmieniają</text:span><text:span text:style-name="T304"> </text:span><text:span text:style-name="T245">się</text:span><text:span text:style-name="T304"> </text:span><text:span text:style-name="T275">dość </text:span><text:span text:style-name="T245">często</text:span><text:span text:style-name="T285">23</text:span><text:span text:style-name="T245">.</text:span></text:p><text:p text:style-name="P162"><text:span text:style-name="T245">Odejście</text:span><text:span text:style-name="T312"> </text:span><text:span text:style-name="T245">z</text:span><text:span text:style-name="T525"> </text:span><text:span text:style-name="T245">telewizji</text:span><text:span text:style-name="T312"> </text:span><text:span text:style-name="T648">RAI</text:span><text:span text:style-name="T312"> </text:span><text:span text:style-name="T245">w</text:span><text:span text:style-name="T525"> </text:span><text:span text:style-name="T245">1974</text:span><text:span text:style-name="T312"> </text:span><text:span text:style-name="T262">r.</text:span><text:span text:style-name="T525"> </text:span><text:span text:style-name="T245">jej</text:span><text:span text:style-name="T312"> </text:span><text:span text:style-name="T275">wieloletniego</text:span><text:span text:style-name="T312"> </text:span><text:span text:style-name="T245">prezesa</text:span><text:span text:style-name="T312"> </text:span><text:span text:style-name="T245">Ettorego</text:span><text:span text:style-name="T525"> </text:span><text:span text:style-name="T245">Bernabei, </text:span><text:span text:style-name="T648">jednego</text:span><text:span text:style-name="T252"> </text:span><text:span text:style-name="T245">z</text:span><text:span text:style-name="T634"> </text:span><text:span text:style-name="T245">czołowych</text:span><text:span text:style-name="T252"> </text:span><text:span text:style-name="T245">polityków</text:span><text:span text:style-name="T634"> </text:span><text:span text:style-name="T245">Chrześcijańskiej</text:span><text:span text:style-name="T634"> </text:span><text:span text:style-name="T245">Demokracji</text:span><text:span text:style-name="T252"> </text:span><text:span text:style-name="T275">(DC),</text:span><text:span text:style-name="T634"> </text:span><text:span text:style-name="T245">a</text:span><text:span text:style-name="T252"> </text:span><text:span text:style-name="T245">wcześniej</text:span><text:span text:style-name="T634"> </text:span><text:span text:style-name="T245">re- daktora</text:span><text:span text:style-name="T644"> </text:span><text:span text:style-name="T275">naczelnego</text:span><text:span text:style-name="T646"> </text:span><text:span text:style-name="T275">chadeckiego</text:span><text:span text:style-name="T644"> </text:span><text:span text:style-name="T245">dziennika</text:span><text:span text:style-name="T646"> </text:span><text:span text:style-name="T245">„Il</text:span><text:span text:style-name="T646"> </text:span><text:span text:style-name="T297">Popolo”,</text:span><text:span text:style-name="T644"> </text:span><text:span text:style-name="T245">traktuje</text:span><text:span text:style-name="T646"> </text:span><text:span text:style-name="T245">się</text:span><text:span text:style-name="T644"> </text:span><text:span text:style-name="T245">więc</text:span><text:span text:style-name="T646"> </text:span><text:span text:style-name="T245">jako</text:span><text:span text:style-name="T646"> </text:span><text:span text:style-name="T245">sym- boliczną</text:span><text:span text:style-name="T302"> </text:span><text:span text:style-name="T245">datę</text:span><text:span text:style-name="T304"> </text:span><text:span text:style-name="T245">początku</text:span><text:span text:style-name="T302"> </text:span><text:span text:style-name="T245">końca</text:span><text:span text:style-name="T304"> </text:span><text:span text:style-name="T245">epoki</text:span><text:span text:style-name="T302"> </text:span><text:span text:style-name="T245">zależności</text:span><text:span text:style-name="T304"> </text:span><text:span text:style-name="T648">RAI</text:span><text:span text:style-name="T302"> </text:span><text:span text:style-name="T245">od</text:span><text:span text:style-name="T304"> </text:span><text:span text:style-name="T245">rządu</text:span><text:span text:style-name="T302"> </text:span><text:span text:style-name="T245">i</text:span><text:span text:style-name="T304"> </text:span><text:span text:style-name="T275">podjęcia</text:span><text:span text:style-name="T304"> </text:span><text:span text:style-name="T275">pierwszych </text:span><text:span text:style-name="T245">prób</text:span><text:span text:style-name="T624"> </text:span><text:span text:style-name="T245">przekazania</text:span><text:span text:style-name="T624"> </text:span><text:span text:style-name="T245">kontroli</text:span><text:span text:style-name="T624"> </text:span><text:span text:style-name="T245">nad</text:span><text:span text:style-name="T624"> </text:span><text:span text:style-name="T245">nią</text:span><text:span text:style-name="T624"> </text:span><text:span text:style-name="T245">włoskiemu</text:span><text:span text:style-name="T624"> </text:span><text:span text:style-name="T245">parlamentowi</text:span><text:span text:style-name="T285">24</text:span><text:span text:style-name="T245">.</text:span></text:p><text:p text:style-name="P173"><text:span text:style-name="T245">W kolejnym orzeczeniu nr 226, wydanym również 10 lipca 1974 </text:span><text:span text:style-name="T256">r.</text:span><text:span text:style-name="T291">25</text:span><text:span text:style-name="T256">, </text:span><text:span text:style-name="T245">Sąd </text:span><text:span text:style-name="T254">Konstytucyjny</text:span><text:span text:style-name="T639"> </text:span><text:span text:style-name="T254">uznał</text:span><text:span text:style-name="T639"> </text:span><text:span text:style-name="T254">za</text:span><text:span text:style-name="T622"> </text:span><text:span text:style-name="T254">legalne</text:span><text:span text:style-name="T639"> </text:span><text:span text:style-name="T254">rozpowszechnianie</text:span><text:span text:style-name="T639"> </text:span><text:span text:style-name="T254">w</text:span><text:span text:style-name="T622"> </text:span><text:span text:style-name="T254">sieciach</text:span><text:span text:style-name="T639"> </text:span><text:span text:style-name="T254">kablowych</text:span><text:span text:style-name="T622"> </text:span><text:span text:style-name="T254">programów </text:span><text:span text:style-name="T245">innych</text:span><text:span text:style-name="T640"> </text:span><text:span text:style-name="T245">niż</text:span><text:span text:style-name="T621"> </text:span><text:span text:style-name="T245">programy</text:span><text:span text:style-name="T621"> </text:span><text:span text:style-name="T245">telewizji</text:span><text:span text:style-name="T621"> </text:span><text:span text:style-name="T245">państwowej</text:span><text:span text:style-name="T285">26</text:span><text:span text:style-name="T245">.</text:span></text:p><text:p text:style-name="P176"><text:span text:style-name="T245">Corte Costituzionale usprawiedliwiał zasadność istnienia monopolu państwa </text:span><text:span text:style-name="T254">w</text:span><text:span text:style-name="T263"> </text:span><text:span text:style-name="T254">eterze</text:span><text:span text:style-name="T266"> </text:span><text:span text:style-name="T298">tzw.</text:span><text:span text:style-name="T263"> </text:span><text:span text:style-name="T254">teorią</text:span><text:span text:style-name="T266"> </text:span><text:span text:style-name="T298">„niedoboru”,</text:span><text:span text:style-name="T263"> </text:span><text:span text:style-name="T254">czyli</text:span><text:span text:style-name="T266"> </text:span><text:span text:style-name="T254">brakiem</text:span><text:span text:style-name="T263"> </text:span><text:span text:style-name="T254">dostatecznej</text:span><text:span text:style-name="T266"> </text:span><text:span text:style-name="T254">liczby</text:span><text:span text:style-name="T266"> </text:span><text:span text:style-name="T254">wolnych</text:span><text:span text:style-name="T263"> </text:span><text:span text:style-name="T254">częstotli- wości</text:span><text:span text:style-name="T639"> </text:span><text:span text:style-name="T254">służących</text:span><text:span text:style-name="T622"> </text:span><text:span text:style-name="T254">do</text:span><text:span text:style-name="T639"> </text:span><text:span text:style-name="T254">nadawania</text:span><text:span text:style-name="T622"> </text:span><text:span text:style-name="T254">drogą</text:span><text:span text:style-name="T622"> </text:span><text:span text:style-name="T254">naziemną,</text:span><text:span text:style-name="T639"> </text:span><text:span text:style-name="T255">które</text:span><text:span text:style-name="T622"> </text:span><text:span text:style-name="T254">umożliwiłyby</text:span><text:span text:style-name="T639"> </text:span><text:span text:style-name="T254">stworzenie</text:span><text:span text:style-name="T622"> </text:span><text:span text:style-name="T254">w</text:span><text:span text:style-name="T622"> </text:span><text:span text:style-name="T254">peł- ni</text:span><text:span text:style-name="T622"> </text:span><text:span text:style-name="T254">konkurencyjnego</text:span><text:span text:style-name="T281"> </text:span><text:span text:style-name="T254">rynku</text:span><text:span text:style-name="T622"> </text:span><text:span text:style-name="T298">nadawców.</text:span><text:span text:style-name="T281"> </text:span><text:span text:style-name="T263">Tym</text:span><text:span text:style-name="T281"> </text:span><text:span text:style-name="T254">samym</text:span><text:span text:style-name="T622"> </text:span><text:span text:style-name="T254">Sąd</text:span><text:span text:style-name="T281"> </text:span><text:span text:style-name="T254">Konstytucyjny</text:span><text:span text:style-name="T622"> </text:span><text:span text:style-name="T254">potwierdził,</text:span><text:span text:style-name="T281"> </text:span><text:span text:style-name="T254">że wszelkie</text:span><text:span text:style-name="T645"> </text:span><text:span text:style-name="T254">inne</text:span><text:span text:style-name="T647"> </text:span><text:span text:style-name="T254">transmisje</text:span><text:span text:style-name="T647"> </text:span><text:span text:style-name="T254">telewizyjne,</text:span><text:span text:style-name="T647"> </text:span><text:span text:style-name="T254">alternatywne</text:span><text:span text:style-name="T647"> </text:span><text:span text:style-name="T254">wobec</text:span><text:span text:style-name="T645"> </text:span><text:span text:style-name="T254">wykorzystujących</text:span><text:span text:style-name="T647"> </text:span><text:span text:style-name="T254">częstotli- </text:span><text:span text:style-name="T245">wości</text:span><text:span text:style-name="T527"> </text:span><text:span text:style-name="T245">naziemne,</text:span><text:span text:style-name="T527"> </text:span><text:span text:style-name="T245">są</text:span><text:span text:style-name="T529"> </text:span><text:span text:style-name="T245">wolne</text:span><text:span text:style-name="T527"> </text:span><text:span text:style-name="T245">i</text:span><text:span text:style-name="T529"> </text:span><text:span text:style-name="T245">nie</text:span><text:span text:style-name="T527"> </text:span><text:span text:style-name="T245">podlegają</text:span><text:span text:style-name="T529"> </text:span><text:span text:style-name="T245">żadnym</text:span><text:span text:style-name="T527"> </text:span><text:span text:style-name="T245">ograniczeniom</text:span><text:span text:style-name="T285">27</text:span><text:span text:style-name="T245">.</text:span></text:p></draw:text-box></draw:frame><draw:frame draw:style-name="fr1" text:anchor-type="char" svg:x="1.965cm" svg:y="15.319cm" svg:width="0.25cm" svg:height="0.303cm" draw:z-index="67"><draw:text-box><text:p text:style-name="P7"><text:span text:style-name="T534">21</text:span></text:p></draw:text-box></draw:frame><draw:frame draw:style-name="fr1" text:anchor-type="char" svg:x="2.464cm" svg:y="15.295cm" svg:width="12.07cm" svg:height="5.876cm" draw:z-index="68"><draw:text-box><text:p text:style-name="P6"><text:span text:style-name="T369">Sentenza</text:span><text:span text:style-name="T406"> </text:span><text:span text:style-name="T369">del</text:span><text:span text:style-name="T406"> </text:span><text:span text:style-name="T369">Corte</text:span><text:span text:style-name="T413"> </text:span><text:span text:style-name="T369">Costituzionale</text:span><text:span text:style-name="T406"> </text:span><text:span text:style-name="T369">n</text:span><text:span text:style-name="T413"> </text:span><text:span text:style-name="T369">225/1974,</text:span><text:span text:style-name="T406"> </text:span><text:span text:style-name="T369">Parziale</text:span><text:span text:style-name="T413"> </text:span><text:span text:style-name="T369">illegittimità</text:span><text:span text:style-name="T406"> </text:span><text:span text:style-name="T369">delle</text:span><text:span text:style-name="T413"> </text:span><text:span text:style-name="T369">norme</text:span><text:span text:style-name="T406"> </text:span><text:span text:style-name="T380">„postali”,</text:span><text:span text:style-name="T413"> </text:span><text:span text:style-name="T369">ma</text:span><text:span text:style-name="T406"> </text:span><text:span text:style-name="T369">sostanzia- </text:span><text:span text:style-name="T368">le</text:span><text:span text:style-name="T407"> </text:span><text:span text:style-name="T368">legittimità</text:span><text:span text:style-name="T414"> </text:span><text:span text:style-name="T368">del</text:span><text:span text:style-name="T414"> </text:span><text:span text:style-name="T368">monopolio</text:span><text:span text:style-name="T414"> </text:span><text:span text:style-name="T368">via</text:span><text:span text:style-name="T414"> </text:span><text:span text:style-name="T368">etere</text:span><text:span text:style-name="T536">,</text:span><text:span text:style-name="T599"> </text:span><text:span text:style-name="T536">„Gazzetta</text:span><text:span text:style-name="T599"> </text:span><text:span text:style-name="T536">Ufficiale”</text:span><text:span text:style-name="T599"> </text:span><text:span text:style-name="T536">1974,</text:span><text:span text:style-name="T599"> </text:span><text:span text:style-name="T536">17</text:span><text:span text:style-name="T599"> </text:span><text:span text:style-name="T536">VII,</text:span><text:span text:style-name="T599"> </text:span><text:span text:style-name="T536">nr</text:span><text:span text:style-name="T599"> </text:span><text:span text:style-name="T536">187.</text:span></text:p><text:p text:style-name="P47"><text:span text:style-name="T535">W</text:span><text:span text:style-name="T590"> </text:span><text:span text:style-name="T535">1975</text:span><text:span text:style-name="T580"> </text:span><text:span text:style-name="T603">r.</text:span><text:span text:style-name="T590"> </text:span><text:span text:style-name="T535">programy</text:span><text:span text:style-name="T580"> </text:span><text:span text:style-name="T535">nadawców</text:span><text:span text:style-name="T590"> </text:span><text:span text:style-name="T535">zagranicznych</text:span><text:span text:style-name="T580"> </text:span><text:span text:style-name="T535">rozprowadzane</text:span><text:span text:style-name="T590"> </text:span><text:span text:style-name="T535">w</text:span><text:span text:style-name="T554"> </text:span><text:span text:style-name="T535">sieciach</text:span><text:span text:style-name="T590"> </text:span><text:span text:style-name="T535">kablowych</text:span><text:span text:style-name="T580"> </text:span><text:span text:style-name="T535">mogło</text:span><text:span text:style-name="T590"> </text:span><text:span text:style-name="T535">odbierać 27%</text:span><text:span text:style-name="T609"> </text:span><text:span text:style-name="T535">włoskich</text:span><text:span text:style-name="T579"> </text:span><text:span text:style-name="T535">gospodarstw.</text:span><text:span text:style-name="T579"> </text:span><text:span text:style-name="T535">W</text:span><text:span text:style-name="T579"> </text:span><text:span text:style-name="T535">1976</text:span><text:span text:style-name="T579"> </text:span><text:span text:style-name="T603">r.</text:span><text:span text:style-name="T579"> </text:span><text:span text:style-name="T535">z</text:span><text:span text:style-name="T579"> </text:span><text:span text:style-name="T535">przeprowadzonych</text:span><text:span text:style-name="T579"> </text:span><text:span text:style-name="T535">badań</text:span><text:span text:style-name="T579"> </text:span><text:span text:style-name="T535">oglądalności</text:span><text:span text:style-name="T579"> </text:span><text:span text:style-name="T535">wynikało,</text:span><text:span text:style-name="T579"> </text:span><text:span text:style-name="T535">że</text:span><text:span text:style-name="T579"> </text:span><text:span text:style-name="T535">telewizja szwajcarska</text:span><text:span text:style-name="T585"> </text:span><text:span text:style-name="T535">(nadająca</text:span><text:span text:style-name="T588"> </text:span><text:span text:style-name="T535">z</text:span><text:span text:style-name="T588"> </text:span><text:span text:style-name="T535">włoskojęzycznego</text:span><text:span text:style-name="T588"> </text:span><text:span text:style-name="T535">kantonu</text:span><text:span text:style-name="T588"> </text:span><text:span text:style-name="T535">Ticino)</text:span><text:span text:style-name="T588"> </text:span><text:span text:style-name="T535">ma</text:span><text:span text:style-name="T588"> </text:span><text:span text:style-name="T535">1,7</text:span><text:span text:style-name="T588"> </text:span><text:span text:style-name="T535">mln</text:span><text:span text:style-name="T588"> </text:span><text:span text:style-name="T535">widzów,</text:span><text:span text:style-name="T588"> </text:span><text:span text:style-name="T612">TV</text:span><text:span text:style-name="T588"> </text:span><text:span text:style-name="T535">Capodistria</text:span><text:span text:style-name="T588"> </text:span><text:span text:style-name="T535">na- </text:span><text:span text:style-name="T536">dająca</text:span><text:span text:style-name="T614"> </text:span><text:span text:style-name="T536">z</text:span><text:span text:style-name="T606"> </text:span><text:span text:style-name="T536">Jugosławii</text:span><text:span text:style-name="T614"> </text:span><text:span text:style-name="T536">–</text:span><text:span text:style-name="T606"> </text:span><text:span text:style-name="T536">1,6</text:span><text:span text:style-name="T614"> </text:span><text:span text:style-name="T536">mln,</text:span><text:span text:style-name="T606"> </text:span><text:span text:style-name="T613">TV</text:span><text:span text:style-name="T614"> </text:span><text:span text:style-name="T536">Montecarlo</text:span><text:span text:style-name="T606"> </text:span><text:span text:style-name="T536">nadająca</text:span><text:span text:style-name="T614"> </text:span><text:span text:style-name="T536">z</text:span><text:span text:style-name="T606"> </text:span><text:span text:style-name="T536">księstwa</text:span><text:span text:style-name="T614"> </text:span><text:span text:style-name="T536">Monaco</text:span><text:span text:style-name="T606"> </text:span><text:span text:style-name="T536">–</text:span><text:span text:style-name="T614"> </text:span><text:span text:style-name="T536">800</text:span><text:span text:style-name="T606"> </text:span><text:span text:style-name="T536">tys.,</text:span><text:span text:style-name="T614"> </text:span><text:span text:style-name="T536">drugi</text:span><text:span text:style-name="T606"> </text:span><text:span text:style-name="T536">program telewizji</text:span><text:span text:style-name="T595"> </text:span><text:span text:style-name="T536">francuskiej</text:span><text:span text:style-name="T595"> </text:span><text:span text:style-name="T536">–</text:span><text:span text:style-name="T595"> </text:span><text:span text:style-name="T536">100</text:span><text:span text:style-name="T595"> </text:span><text:span text:style-name="T536">tys.,</text:span><text:span text:style-name="T595"> </text:span><text:span text:style-name="T536">podczas</text:span><text:span text:style-name="T595"> </text:span><text:span text:style-name="T536">gdy</text:span><text:span text:style-name="T595"> </text:span><text:span text:style-name="T536">RAI</text:span><text:span text:style-name="T595"> </text:span><text:span text:style-name="T567">Uno</text:span><text:span text:style-name="T595"> </text:span><text:span text:style-name="T536">oglądało</text:span><text:span text:style-name="T595"> </text:span><text:span text:style-name="T536">29</text:span><text:span text:style-name="T595"> </text:span><text:span text:style-name="T536">mln,</text:span><text:span text:style-name="T595"> </text:span><text:span text:style-name="T536">a</text:span><text:span text:style-name="T595"> </text:span><text:span text:style-name="T536">RAI</text:span><text:span text:style-name="T595"> </text:span><text:span text:style-name="T536">Due</text:span><text:span text:style-name="T595"> </text:span><text:span text:style-name="T536">13</text:span><text:span text:style-name="T595"> </text:span><text:span text:style-name="T536">mln</text:span><text:span text:style-name="T595"> </text:span><text:span text:style-name="T536">telewi- dzów;</text:span><text:span text:style-name="T553"> </text:span><text:span text:style-name="T570">por.</text:span><text:span text:style-name="T550"> </text:span><text:span text:style-name="T543">R.</text:span><text:span text:style-name="T550"> </text:span><text:span text:style-name="T536">Bartoszcze,</text:span><text:span text:style-name="T550"> </text:span><text:span text:style-name="T368">dz.</text:span><text:span text:style-name="T375"> </text:span><text:span text:style-name="T368">cyt.</text:span><text:span text:style-name="T536">,</text:span><text:span text:style-name="T550"> </text:span><text:span text:style-name="T536">s.</text:span><text:span text:style-name="T550"> </text:span><text:span text:style-name="T536">136,</text:span><text:span text:style-name="T550"> </text:span><text:span text:style-name="T536">148-152.</text:span></text:p><text:p text:style-name="P21"><text:span text:style-name="T535">F. Giglioni, </text:span><text:span text:style-name="T367">Imperium medialne Berlusconiego</text:span><text:span text:style-name="T535">, s. 222-223.</text:span></text:p><text:p text:style-name="P16"><text:span text:style-name="T535">E.</text:span><text:span text:style-name="T542"> </text:span><text:span text:style-name="T535">Menduni,</text:span><text:span text:style-name="T542"> </text:span><text:span text:style-name="T386">Televisione</text:span><text:span text:style-name="T384"> </text:span><text:span text:style-name="T367">e</text:span><text:span text:style-name="T384"> </text:span><text:span text:style-name="T367">società</text:span><text:span text:style-name="T383"> </text:span><text:span text:style-name="T367">italiana</text:span><text:span text:style-name="T535">…,</text:span><text:span text:style-name="T542"> </text:span><text:span text:style-name="T535">s.</text:span><text:span text:style-name="T542"> </text:span><text:span text:style-name="T535">9.</text:span><text:span text:style-name="T542"> </text:span><text:span text:style-name="T535">Zob.</text:span><text:span text:style-name="T542"> </text:span><text:span text:style-name="T535">też:</text:span><text:span text:style-name="T542"> </text:span><text:span text:style-name="T535">G.</text:span><text:span text:style-name="T542"> </text:span><text:span text:style-name="T535">Mazzoleni,</text:span><text:span text:style-name="T542"> </text:span><text:span text:style-name="T367">Comunicazione</text:span><text:span text:style-name="T383"> </text:span><text:span text:style-name="T367">e</text:span><text:span text:style-name="T384"> </text:span><text:span text:style-name="T367">potere…</text:span></text:p><text:p text:style-name="P61"><text:span text:style-name="T369">Sentenza</text:span><text:span text:style-name="T378"> </text:span><text:span text:style-name="T369">del</text:span><text:span text:style-name="T416"> </text:span><text:span text:style-name="T369">Corte</text:span><text:span text:style-name="T416"> </text:span><text:span text:style-name="T369">Costituzionale</text:span><text:span text:style-name="T416"> </text:span><text:span text:style-name="T369">n</text:span><text:span text:style-name="T416"> </text:span><text:span text:style-name="T369">226/1974,</text:span><text:span text:style-name="T378"> </text:span><text:span text:style-name="T369">Illegittimità</text:span><text:span text:style-name="T416"> </text:span><text:span text:style-name="T369">del</text:span><text:span text:style-name="T416"> </text:span><text:span text:style-name="T369">monopolio</text:span><text:span text:style-name="T416"> </text:span><text:span text:style-name="T369">via</text:span><text:span text:style-name="T416"> </text:span><text:span text:style-name="T369">cavo</text:span><text:span text:style-name="T416"> </text:span><text:span text:style-name="T369">e</text:span><text:span text:style-name="T378"> </text:span><text:span text:style-name="T369">quindi</text:span><text:span text:style-name="T416"> </text:span><text:span text:style-name="T369">sua</text:span><text:span text:style-name="T416"> </text:span><text:span text:style-name="T369">liberaliz- </text:span><text:span text:style-name="T368">zazione</text:span><text:span text:style-name="T536">,</text:span><text:span text:style-name="T553"> </text:span><text:span text:style-name="T536">„Gazzetta</text:span><text:span text:style-name="T550"> </text:span><text:span text:style-name="T536">Ufficiale”</text:span><text:span text:style-name="T553"> </text:span><text:span text:style-name="T536">1974,</text:span><text:span text:style-name="T550"> </text:span><text:span text:style-name="T536">17</text:span><text:span text:style-name="T553"> </text:span><text:span text:style-name="T536">VII,</text:span><text:span text:style-name="T550"> </text:span><text:span text:style-name="T536">nr</text:span><text:span text:style-name="T550"> </text:span><text:span text:style-name="T536">187.</text:span></text:p><text:p text:style-name="P17"><text:span text:style-name="T536">R. Bartoszcze, </text:span><text:span text:style-name="T368">dz. cyt.</text:span><text:span text:style-name="T536">, s. 150.</text:span></text:p><text:p text:style-name="P23"><text:span text:style-name="T535">F. Giglioni, </text:span><text:span text:style-name="T367">Imperium medialne Berlusconiego</text:span><text:span text:style-name="T535">, s. 222.</text:span></text:p></draw:text-box></draw:frame><draw:frame draw:style-name="fr1" text:anchor-type="char" svg:x="1.965cm" svg:y="16.154cm" svg:width="0.25cm" svg:height="0.303cm" draw:z-index="69"><draw:text-box><text:p text:style-name="P7"><text:span text:style-name="T534">22</text:span></text:p></draw:text-box></draw:frame><draw:frame draw:style-name="fr1" text:anchor-type="char" svg:x="1.965cm" svg:y="18.456cm" svg:width="0.25cm" svg:height="0.303cm" draw:z-index="70"><draw:text-box><text:p text:style-name="P7"><text:span text:style-name="T534">23</text:span></text:p></draw:text-box></draw:frame><draw:frame draw:style-name="fr1" text:anchor-type="char" svg:x="1.965cm" svg:y="18.921cm" svg:width="0.25cm" svg:height="0.303cm" draw:z-index="71"><draw:text-box><text:p text:style-name="P7"><text:span text:style-name="T534">24</text:span></text:p></draw:text-box></draw:frame><draw:frame draw:style-name="fr1" text:anchor-type="char" svg:x="1.965cm" svg:y="19.389cm" svg:width="0.25cm" svg:height="0.303cm" draw:z-index="72"><draw:text-box><text:p text:style-name="P7"><text:span text:style-name="T534">25</text:span></text:p></draw:text-box></draw:frame><draw:frame draw:style-name="fr1" text:anchor-type="char" svg:x="1.965cm" svg:y="20.221cm" svg:width="0.25cm" svg:height="0.303cm" draw:z-index="73"><draw:text-box><text:p text:style-name="P7"><text:span text:style-name="T534">26</text:span></text:p></draw:text-box></draw:frame><draw:frame draw:style-name="fr1" text:anchor-type="char" svg:x="1.965cm" svg:y="20.689cm" svg:width="0.25cm" svg:height="0.303cm" draw:z-index="74"><draw:text-box><text:p text:style-name="P7"><text:span text:style-name="T534">27</text:span></text:p></draw:text-box></draw:frame><draw:frame draw:style-name="fr1" text:anchor-type="char" svg:x="2cm" svg:y="14.877cm" svg:width="2cm" svg:height="0.423cm" draw:z-index="75"><draw:text-box><text:p text:style-name="P170"/></draw:text-box></draw:frame></text:p>
      <text:p text:style-name="P124"><draw:line text:anchor-type="char" draw:z-index="76" draw:style-name="gr1" draw:text-style-name="P197" svg:x1="1.499cm" svg:y1="14.997cm" svg:x2="3.499cm" svg:y2="14.997cm"><text:p/></draw:line><draw:frame draw:style-name="fr1" text:anchor-type="char" svg:x="6.865cm" svg:y="0.529cm" svg:width="4.269cm" svg:height="0.603cm" draw:z-index="77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78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79"><draw:text-box><text:p text:style-name="P1"><text:span text:style-name="T271">293</text:span></text:p></draw:text-box></draw:frame><draw:frame draw:style-name="fr1" text:anchor-type="char" svg:x="1.466cm" svg:y="1.589cm" svg:width="12.571cm" svg:height="13.201cm" draw:z-index="80"><draw:text-box><text:p text:style-name="P164"><text:span text:style-name="T254">Efektem</text:span><text:span text:style-name="T528"> </text:span><text:span text:style-name="T254">tych</text:span><text:span text:style-name="T528"> </text:span><text:span text:style-name="T254">orzeczeń</text:span><text:span text:style-name="T528"> </text:span><text:span text:style-name="T254">stało</text:span><text:span text:style-name="T528"> </text:span><text:span text:style-name="T254">się</text:span><text:span text:style-name="T531"> </text:span><text:span text:style-name="T254">pierwsze</text:span><text:span text:style-name="T528"> </text:span><text:span text:style-name="T254">w</text:span><text:span text:style-name="T526"> </text:span><text:span text:style-name="T254">historii</text:span><text:span text:style-name="T531"> </text:span><text:span text:style-name="T254">transformacji</text:span><text:span text:style-name="T528"> </text:span><text:span text:style-name="T254">włoskich</text:span><text:span text:style-name="T528"> </text:span><text:span text:style-name="T254">mediów </text:span><text:span text:style-name="T245">jednorodne</text:span><text:span text:style-name="T295"> </text:span><text:span text:style-name="T245">prawo</text:span><text:span text:style-name="T273"> </text:span><text:span text:style-name="T245">radiowo-telewizyjne</text:span><text:span text:style-name="T295"> </text:span><text:span text:style-name="T245">nr</text:span><text:span text:style-name="T273"> </text:span><text:span text:style-name="T245">103</text:span><text:span text:style-name="T295"> </text:span><text:span text:style-name="T245">uchwalone</text:span><text:span text:style-name="T273"> </text:span><text:span text:style-name="T245">w</text:span><text:span text:style-name="T295"> </text:span><text:span text:style-name="T245">kwietniu</text:span><text:span text:style-name="T295"> </text:span><text:span text:style-name="T245">1975</text:span><text:span text:style-name="T273"> </text:span><text:span text:style-name="T256">r.</text:span><text:span text:style-name="T291">28</text:span><text:span text:style-name="T256">,</text:span><text:span text:style-name="T295"> </text:span><text:span text:style-name="T245">któ- </text:span><text:span text:style-name="T254">re</text:span><text:span text:style-name="T263"> </text:span><text:span text:style-name="T254">przyznawało</text:span><text:span text:style-name="T266"> </text:span><text:span text:style-name="T254">kontrolę</text:span><text:span text:style-name="T263"> </text:span><text:span text:style-name="T254">nad</text:span><text:span text:style-name="T266"> </text:span><text:span text:style-name="T276">RAI</text:span><text:span text:style-name="T263"> </text:span><text:span text:style-name="T254">włoskiemu</text:span><text:span text:style-name="T266"> </text:span><text:span text:style-name="T254">parlamentowi,</text:span><text:span text:style-name="T266"> </text:span><text:span text:style-name="T254">sankcjonowało</text:span><text:span text:style-name="T263"> </text:span><text:span text:style-name="T254">monopol państwa</text:span><text:span text:style-name="T309"> </text:span><text:span text:style-name="T254">w</text:span><text:span text:style-name="T299"> </text:span><text:span text:style-name="T254">eterze</text:span><text:span text:style-name="T299"> </text:span><text:span text:style-name="T254">na</text:span><text:span text:style-name="T299"> </text:span><text:span text:style-name="T254">nadawanie</text:span><text:span text:style-name="T309"> </text:span><text:span text:style-name="T254">naziemne</text:span><text:span text:style-name="T299"> </text:span><text:span text:style-name="T254">w</text:span><text:span text:style-name="T299"> </text:span><text:span text:style-name="T254">skali</text:span><text:span text:style-name="T299"> </text:span><text:span text:style-name="T254">ogólnokrajowej,</text:span><text:span text:style-name="T299"> </text:span><text:span text:style-name="T254">a</text:span><text:span text:style-name="T309"> </text:span><text:span text:style-name="T254">jednocześnie</text:span><text:span text:style-name="T299"> </text:span><text:span text:style-name="T276">po- </text:span><text:span text:style-name="T254">twierdzało koniec jego wyłączności na nadawanie naziemne na poziomie lokalnym. Oznaczało</text:span><text:span text:style-name="T639"> </text:span><text:span text:style-name="T254">to</text:span><text:span text:style-name="T639"> </text:span><text:span text:style-name="T254">jednak</text:span><text:span text:style-name="T639"> </text:span><text:span text:style-name="T254">kres</text:span><text:span text:style-name="T622"> </text:span><text:span text:style-name="T254">rozwoju</text:span><text:span text:style-name="T639"> </text:span><text:span text:style-name="T254">telewizji</text:span><text:span text:style-name="T639"> </text:span><text:span text:style-name="T254">kablowej</text:span><text:span text:style-name="T639"> </text:span><text:span text:style-name="T254">we</text:span><text:span text:style-name="T622"> </text:span><text:span text:style-name="T254">Włoszech</text:span><text:span text:style-name="T639"> </text:span><text:span text:style-name="T254">i</text:span><text:span text:style-name="T622"> </text:span><text:span text:style-name="T254">początek</text:span><text:span text:style-name="T639"> </text:span><text:span text:style-name="T254">koncen- tracji kapitału w branży audiowizualnej</text:span><text:span text:style-name="T287">29</text:span><text:span text:style-name="T254">. Powstawały bowiem kolejne stacje</text:span><text:span text:style-name="T253"> </text:span><text:span text:style-name="T254">telewi- zyjne</text:span><text:span text:style-name="T528"> </text:span><text:span text:style-name="T254">i</text:span><text:span text:style-name="T528"> </text:span><text:span text:style-name="T254">radiowe.</text:span><text:span text:style-name="T528"> </text:span><text:span text:style-name="T254">Zakładali</text:span><text:span text:style-name="T528"> </text:span><text:span text:style-name="T254">je</text:span><text:span text:style-name="T528"> </text:span><text:span text:style-name="T254">przedsiębiorcy,</text:span><text:span text:style-name="T528"> </text:span><text:span text:style-name="T254">grupy</text:span><text:span text:style-name="T528"> </text:span><text:span text:style-name="T254">społeczne,</text:span><text:span text:style-name="T528"> </text:span><text:span text:style-name="T254">organizacje</text:span><text:span text:style-name="T528"> </text:span><text:span text:style-name="T254">i</text:span><text:span text:style-name="T531"> </text:span><text:span text:style-name="T254">partie</text:span><text:span text:style-name="T528"> </text:span><text:span text:style-name="T254">poli- </text:span><text:span text:style-name="T245">tyczne.</text:span><text:span text:style-name="T651"> </text:span><text:span text:style-name="T245">W</text:span><text:span text:style-name="T651"> </text:span><text:span text:style-name="T245">1976</text:span><text:span text:style-name="T651"> </text:span><text:span text:style-name="T259">r.</text:span><text:span text:style-name="T651"> </text:span><text:span text:style-name="T245">było</text:span><text:span text:style-name="T635"> </text:span><text:span text:style-name="T245">we</text:span><text:span text:style-name="T651"> </text:span><text:span text:style-name="T245">Włoszech</text:span><text:span text:style-name="T651"> </text:span><text:span text:style-name="T245">68</text:span><text:span text:style-name="T651"> </text:span><text:span text:style-name="T245">prywatnych</text:span><text:span text:style-name="T651"> </text:span><text:span text:style-name="T245">stacji</text:span><text:span text:style-name="T635"> </text:span><text:span text:style-name="T245">telewizyjnych,</text:span><text:span text:style-name="T651"> </text:span><text:span text:style-name="T245">rok</text:span><text:span text:style-name="T651"> </text:span><text:span text:style-name="T245">później </text:span><text:span text:style-name="T254">już</text:span><text:span text:style-name="T303"> </text:span><text:span text:style-name="T254">244</text:span><text:span text:style-name="T305"> </text:span><text:span text:style-name="T254">–</text:span><text:span text:style-name="T303"> </text:span><text:span text:style-name="T254">i</text:span><text:span text:style-name="T305"> </text:span><text:span text:style-name="T254">wciąż</text:span><text:span text:style-name="T305"> </text:span><text:span text:style-name="T254">pojawiały</text:span><text:span text:style-name="T303"> </text:span><text:span text:style-name="T254">się</text:span><text:span text:style-name="T305"> </text:span><text:span text:style-name="T254">kolejne.</text:span><text:span text:style-name="T305"> </text:span><text:span text:style-name="T254">Właściciele</text:span><text:span text:style-name="T303"> </text:span><text:span text:style-name="T254">prywatnych</text:span><text:span text:style-name="T305"> </text:span><text:span text:style-name="T254">stacji</text:span><text:span text:style-name="T305"> </text:span><text:span text:style-name="T254">telewizyjnych</text:span><text:span text:style-name="T303"> </text:span><text:span text:style-name="T254">nie zamierzali inwestować w rozwój infrastruktury do nadawania w sieciach</text:span><text:span text:style-name="T638"> </text:span><text:span text:style-name="T254">kablowych. </text:span><text:span text:style-name="T245">Wykorzystywali</text:span><text:span text:style-name="T646"> </text:span><text:span text:style-name="T245">nadajniki</text:span><text:span text:style-name="T312"> </text:span><text:span text:style-name="T245">naziemne,</text:span><text:span text:style-name="T312"> </text:span><text:span text:style-name="T245">czekając</text:span><text:span text:style-name="T312"> </text:span><text:span text:style-name="T245">na</text:span><text:span text:style-name="T312"> </text:span><text:span text:style-name="T245">rozwój</text:span><text:span text:style-name="T312"> </text:span><text:span text:style-name="T245">wydarzeń</text:span><text:span text:style-name="T285">30</text:span><text:span text:style-name="T245">.</text:span></text:p><text:p text:style-name="P180"><text:span text:style-name="T297">Trybunał</text:span><text:span text:style-name="T646"> </text:span><text:span text:style-name="T245">Konstytucyjny,</text:span><text:span text:style-name="T646"> </text:span><text:span text:style-name="T245">stając</text:span><text:span text:style-name="T646"> </text:span><text:span text:style-name="T245">w</text:span><text:span text:style-name="T646"> </text:span><text:span text:style-name="T245">obliczu</text:span><text:span text:style-name="T646"> </text:span><text:span text:style-name="T256">faktów,</text:span><text:span text:style-name="T646"> </text:span><text:span text:style-name="T245">ostatecznie</text:span><text:span text:style-name="T646"> </text:span><text:span text:style-name="T245">zalegalizował</text:span><text:span text:style-name="T646"> </text:span><text:span text:style-name="T245">ist- niejący</text:span><text:span text:style-name="T651"> </text:span><text:span text:style-name="T245">stan</text:span><text:span text:style-name="T651"> </text:span><text:span text:style-name="T245">rzeczy.</text:span><text:span text:style-name="T651"> </text:span><text:span text:style-name="T245">W</text:span><text:span text:style-name="T635"> </text:span><text:span text:style-name="T245">orzeczeniu</text:span><text:span text:style-name="T651"> </text:span><text:span text:style-name="T245">nr</text:span><text:span text:style-name="T651"> </text:span><text:span text:style-name="T245">202</text:span><text:span text:style-name="T635"> </text:span><text:span text:style-name="T245">z</text:span><text:span text:style-name="T651"> </text:span><text:span text:style-name="T245">czerwca</text:span><text:span text:style-name="T651"> </text:span><text:span text:style-name="T245">1976</text:span><text:span text:style-name="T635"> </text:span><text:span text:style-name="T256">r.</text:span><text:span text:style-name="T291">31</text:span><text:span text:style-name="T293"> </text:span><text:span text:style-name="T245">potwierdził,</text:span><text:span text:style-name="T635"> </text:span><text:span text:style-name="T245">że</text:span><text:span text:style-name="T651"> </text:span><text:span text:style-name="T245">przekazy </text:span><text:span text:style-name="T254">radiowo-telewizyjne</text:span><text:span text:style-name="T645"> </text:span><text:span text:style-name="T254">na</text:span><text:span text:style-name="T645"> </text:span><text:span text:style-name="T254">szczeblu</text:span><text:span text:style-name="T647"> </text:span><text:span text:style-name="T254">lokalnym</text:span><text:span text:style-name="T645"> </text:span><text:span text:style-name="T254">są</text:span><text:span text:style-name="T647"> </text:span><text:span text:style-name="T254">wolne,</text:span><text:span text:style-name="T645"> </text:span><text:span text:style-name="T276">gdyż</text:span><text:span text:style-name="T647"> </text:span><text:span text:style-name="T254">w</text:span><text:span text:style-name="T645"> </text:span><text:span text:style-name="T254">odróżnieniu</text:span><text:span text:style-name="T645"> </text:span><text:span text:style-name="T254">od</text:span><text:span text:style-name="T647"> </text:span><text:span text:style-name="T254">skali</text:span><text:span text:style-name="T645"> </text:span><text:span text:style-name="T254">ogól- nokrajowej</text:span><text:span text:style-name="T623"> </text:span><text:span text:style-name="T254">na</text:span><text:span text:style-name="T623"> </text:span><text:span text:style-name="T254">poziomie</text:span><text:span text:style-name="T623"> </text:span><text:span text:style-name="T254">lokalnym</text:span><text:span text:style-name="T309"> </text:span><text:span text:style-name="T254">nie</text:span><text:span text:style-name="T623"> </text:span><text:span text:style-name="T254">ma</text:span><text:span text:style-name="T623"> </text:span><text:span text:style-name="T254">żadnych</text:span><text:span text:style-name="T309"> </text:span><text:span text:style-name="T254">limitów</text:span><text:span text:style-name="T623"> </text:span><text:span text:style-name="T254">dostępnych</text:span><text:span text:style-name="T623"> </text:span><text:span text:style-name="T254">częstotliwości naziemnych. </text:span><text:span text:style-name="T639">To </text:span><text:span text:style-name="T254">orzeczenie rozpoczyna kolejny etap transformacji włoskich mediów określany</text:span><text:span text:style-name="T526"> </text:span><text:span text:style-name="T254">mianem</text:span><text:span text:style-name="T528"> </text:span><text:span text:style-name="T255">„Far</text:span><text:span text:style-name="T528"> </text:span><text:span text:style-name="T298">West”</text:span><text:span text:style-name="T289">32</text:span><text:span text:style-name="T298">,</text:span><text:span text:style-name="T528"> </text:span><text:span text:style-name="T254">który</text:span><text:span text:style-name="T528"> </text:span><text:span text:style-name="T254">trwał</text:span><text:span text:style-name="T528"> </text:span><text:span text:style-name="T254">aż</text:span><text:span text:style-name="T528"> </text:span><text:span text:style-name="T254">do</text:span><text:span text:style-name="T528"> </text:span><text:span text:style-name="T254">1990</text:span><text:span text:style-name="T531"> </text:span><text:span text:style-name="T298">r.,</text:span><text:span text:style-name="T528"> </text:span><text:span text:style-name="T254">tworząc</text:span><text:span text:style-name="T528"> </text:span><text:span text:style-name="T254">prawdziwy</text:span><text:span text:style-name="T528"> </text:span><text:span text:style-name="T254">fenomen </text:span><text:span text:style-name="T245">lokalnych</text:span><text:span text:style-name="T640"> </text:span><text:span text:style-name="T245">stacji</text:span><text:span text:style-name="T621"> </text:span><text:span text:style-name="T245">radiowych</text:span><text:span text:style-name="T621"> </text:span><text:span text:style-name="T245">i</text:span><text:span text:style-name="T640"> </text:span><text:span text:style-name="T245">telewizyjnych.</text:span></text:p><text:p text:style-name="P181"><text:span text:style-name="T254">W</text:span><text:span text:style-name="T639"> </text:span><text:span text:style-name="T254">opinii</text:span><text:span text:style-name="T622"> </text:span><text:span text:style-name="T254">autora,</text:span><text:span text:style-name="T622"> </text:span><text:span text:style-name="T254">brak</text:span><text:span text:style-name="T622"> </text:span><text:span text:style-name="T254">precyzyjnych</text:span><text:span text:style-name="T622"> </text:span><text:span text:style-name="T254">rozwiązań</text:span><text:span text:style-name="T622"> </text:span><text:span text:style-name="T254">legislacyjnych</text:span><text:span text:style-name="T622"> </text:span><text:span text:style-name="T254">mógł</text:span><text:span text:style-name="T622"> </text:span><text:span text:style-name="T254">budzić</text:span><text:span text:style-name="T622"> </text:span><text:span text:style-name="T254">uzasad- nione</text:span><text:span text:style-name="T528"> </text:span><text:span text:style-name="T255">wątpliwości</text:span><text:span text:style-name="T528"> </text:span><text:span text:style-name="T254">natury</text:span><text:span text:style-name="T528"> </text:span><text:span text:style-name="T254">interpretacyjnej</text:span><text:span text:style-name="T531"> </text:span><text:span text:style-name="T254">wśród</text:span><text:span text:style-name="T528"> </text:span><text:span text:style-name="T298">nadawców,</text:span><text:span text:style-name="T528"> </text:span><text:span text:style-name="T254">co</text:span><text:span text:style-name="T531"> </text:span><text:span text:style-name="T254">jedynie</text:span><text:span text:style-name="T528"> </text:span><text:span text:style-name="T254">pogłębiało</text:span><text:span text:style-name="T528"> </text:span><text:span text:style-name="T254">cha- os</text:span><text:span text:style-name="T274"> </text:span><text:span text:style-name="T254">we</text:span><text:span text:style-name="T279"> </text:span><text:span text:style-name="T255">włoskim</text:span><text:span text:style-name="T274"> </text:span><text:span text:style-name="T254">eterze.</text:span><text:span text:style-name="T279"> </text:span><text:span text:style-name="T254">Dotyczyło</text:span><text:span text:style-name="T274"> </text:span><text:span text:style-name="T254">to</text:span><text:span text:style-name="T279"> </text:span><text:span text:style-name="T254">zwłaszcza</text:span><text:span text:style-name="T274"> </text:span><text:span text:style-name="T254">braku</text:span><text:span text:style-name="T279"> </text:span><text:span text:style-name="T255">ustawowego</text:span><text:span text:style-name="T274"> </text:span><text:span text:style-name="T254">zdefiniowania</text:span><text:span text:style-name="T279"> </text:span><text:span text:style-name="T254">pojęcia </text:span><text:span text:style-name="T432">livello</text:span><text:span text:style-name="T437"> </text:span><text:span text:style-name="T432">locale</text:span><text:span text:style-name="T435"> </text:span><text:span text:style-name="T270">(poziom</text:span><text:span text:style-name="T310"> </text:span><text:span text:style-name="T270">lokalny),</text:span><text:span text:style-name="T310"> </text:span><text:span text:style-name="T270">ograniczającego</text:span><text:span text:style-name="T310"> </text:span><text:span text:style-name="T270">zakres</text:span><text:span text:style-name="T310"> </text:span><text:span text:style-name="T257">nadawania</text:span><text:span text:style-name="T310"> </text:span><text:span text:style-name="T270">ich</text:span><text:span text:style-name="T310"> </text:span><text:span text:style-name="T270">stacji.</text:span><text:span text:style-name="T301"> </text:span><text:span text:style-name="T270">Szybko</text:span><text:span text:style-name="T310"> </text:span><text:span text:style-name="T270">więc </text:span><text:span text:style-name="T254">okazało</text:span><text:span text:style-name="T622"> </text:span><text:span text:style-name="T254">się,</text:span><text:span text:style-name="T281"> </text:span><text:span text:style-name="T254">że</text:span><text:span text:style-name="T622"> </text:span><text:span text:style-name="T254">wprowadzone</text:span><text:span text:style-name="T281"> </text:span><text:span text:style-name="T254">w</text:span><text:span text:style-name="T622"> </text:span><text:span text:style-name="T254">orzeczeniu</text:span><text:span text:style-name="T281"> </text:span><text:span text:style-name="T254">Sądu</text:span><text:span text:style-name="T281"> </text:span><text:span text:style-name="T254">Konstytucyjnego</text:span><text:span text:style-name="T622"> </text:span><text:span text:style-name="T255">rozróżnienie</text:span><text:span text:style-name="T281"> </text:span><text:span text:style-name="T254">na</text:span><text:span text:style-name="T622"> </text:span><text:span text:style-name="T254">po- ziomy</text:span><text:span text:style-name="T633"> </text:span><text:span text:style-name="T254">lokalny</text:span><text:span text:style-name="T633"> </text:span><text:span text:style-name="T254">i</text:span><text:span text:style-name="T633"> </text:span><text:span text:style-name="T254">ogólnokrajowy</text:span><text:span text:style-name="T633"> </text:span><text:span text:style-name="T254">jest</text:span><text:span text:style-name="T633"> </text:span><text:span text:style-name="T254">rozwiązaniem</text:span><text:span text:style-name="T633"> </text:span><text:span text:style-name="T255">sztucznym,</text:span><text:span text:style-name="T633"> </text:span><text:span text:style-name="T254">sprzyjającym</text:span><text:span text:style-name="T296"> </text:span><text:span text:style-name="T258">tzw.</text:span><text:span text:style-name="T633"> </text:span><text:span text:style-name="T254">efekto- wi</text:span><text:span text:style-name="T309"> </text:span><text:span text:style-name="T254">„spinania</text:span><text:span text:style-name="T299"> </text:span><text:span text:style-name="T258">sieci”.</text:span><text:span text:style-name="T299"> </text:span><text:span text:style-name="T254">W</text:span><text:span text:style-name="T299"> </text:span><text:span text:style-name="T254">praktyce</text:span><text:span text:style-name="T309"> </text:span><text:span text:style-name="T254">nie</text:span><text:span text:style-name="T299"> </text:span><text:span text:style-name="T255">stanowiło</text:span><text:span text:style-name="T299"> </text:span><text:span text:style-name="T642">bowiem</text:span><text:span text:style-name="T299"> </text:span><text:span text:style-name="T254">żadnej</text:span><text:span text:style-name="T309"> </text:span><text:span text:style-name="T254">bariery</text:span><text:span text:style-name="T299"> </text:span><text:span text:style-name="T254">przed</text:span><text:span text:style-name="T299"> </text:span><text:span text:style-name="T255">powstawa- </text:span><text:span text:style-name="T254">niem</text:span><text:span text:style-name="T636"> </text:span><text:span text:style-name="T254">ogólnokrajowych</text:span><text:span text:style-name="T638"> </text:span><text:span text:style-name="T254">sieci</text:span><text:span text:style-name="T638"> </text:span><text:span text:style-name="T254">telewizyjnych,</text:span><text:span text:style-name="T638"> </text:span><text:span text:style-name="T255">konkurencyjnych</text:span><text:span text:style-name="T638"> </text:span><text:span text:style-name="T254">dla</text:span><text:span text:style-name="T638"> </text:span><text:span text:style-name="T254">państwowej</text:span><text:span text:style-name="T638"> </text:span><text:span text:style-name="T254">telewizji.</text:span></text:p><text:p text:style-name="P160"><text:span text:style-name="T254">15</text:span><text:span text:style-name="T627"> </text:span><text:span text:style-name="T254">grudnia</text:span><text:span text:style-name="T639"> </text:span><text:span text:style-name="T254">1979</text:span><text:span text:style-name="T639"> </text:span><text:span text:style-name="T258">r.</text:span><text:span text:style-name="T639"> </text:span><text:span text:style-name="T254">rozpoczął</text:span><text:span text:style-name="T639"> </text:span><text:span text:style-name="T254">nadawanie</text:span><text:span text:style-name="T627"> </text:span><text:span text:style-name="T254">trzeci,</text:span><text:span text:style-name="T639"> </text:span><text:span text:style-name="T254">regionalny</text:span><text:span text:style-name="T639"> </text:span><text:span text:style-name="T254">program</text:span><text:span text:style-name="T639"> </text:span><text:span text:style-name="T254">państwowej</text:span><text:span text:style-name="T639"> </text:span><text:span text:style-name="T254">te- </text:span><text:span text:style-name="T245">lewizji</text:span><text:span text:style-name="T637"> </text:span><text:span text:style-name="T275">RAI</text:span><text:span text:style-name="T637"> </text:span><text:span text:style-name="T245">–</text:span><text:span text:style-name="T637"> </text:span><text:span text:style-name="T275">RAI</text:span><text:span text:style-name="T637"> </text:span><text:span text:style-name="T259">Tre</text:span><text:span text:style-name="T294">33</text:span><text:span text:style-name="T259">,</text:span><text:span text:style-name="T250"> </text:span><text:span text:style-name="T245">który</text:span><text:span text:style-name="T637"> </text:span><text:span text:style-name="T245">miał</text:span><text:span text:style-name="T637"> </text:span><text:span text:style-name="T245">być</text:span><text:span text:style-name="T637"> </text:span><text:span text:style-name="T245">przeciwwagą</text:span><text:span text:style-name="T637"> </text:span><text:span text:style-name="T245">dla</text:span><text:span text:style-name="T250"> </text:span><text:span text:style-name="T245">dynamicznie</text:span><text:span text:style-name="T637"> </text:span><text:span text:style-name="T245">powstających</text:span></text:p></draw:text-box></draw:frame><draw:frame draw:style-name="fr1" text:anchor-type="char" svg:x="1.965cm" svg:y="15.028cm" svg:width="12.07cm" svg:height="6.115cm" draw:z-index="81"><draw:text-box><text:p text:style-name="P52"><text:span text:style-name="T367">Legge</text:span><text:span text:style-name="T384"> </text:span><text:span text:style-name="T367">14</text:span><text:span text:style-name="T383"> </text:span><text:span text:style-name="T367">aprile</text:span><text:span text:style-name="T383"> </text:span><text:span text:style-name="T367">1975</text:span><text:span text:style-name="T383"> </text:span><text:span text:style-name="T367">n.</text:span><text:span text:style-name="T383"> </text:span><text:span text:style-name="T367">103</text:span><text:span text:style-name="T383"> </text:span><text:span text:style-name="T367">Nuove</text:span><text:span text:style-name="T383"> </text:span><text:span text:style-name="T367">norme</text:span><text:span text:style-name="T384"> </text:span><text:span text:style-name="T367">in</text:span><text:span text:style-name="T383"> </text:span><text:span text:style-name="T367">materia</text:span><text:span text:style-name="T383"> </text:span><text:span text:style-name="T367">di</text:span><text:span text:style-name="T383"> </text:span><text:span text:style-name="T367">diffusione</text:span><text:span text:style-name="T383"> </text:span><text:span text:style-name="T367">radiofonica</text:span><text:span text:style-name="T383"> </text:span><text:span text:style-name="T367">e</text:span><text:span text:style-name="T383"> </text:span><text:span text:style-name="T367">televisiva</text:span><text:span text:style-name="T535">,</text:span><text:span text:style-name="T561"> </text:span><text:span text:style-name="T535">„Gazzetta </text:span><text:span text:style-name="T536">Ufficiale”</text:span><text:span text:style-name="T583"> </text:span><text:span text:style-name="T536">1975,</text:span><text:span text:style-name="T583"> </text:span><text:span text:style-name="T536">17</text:span><text:span text:style-name="T583"> </text:span><text:span text:style-name="T615">IV,</text:span><text:span text:style-name="T583"> </text:span><text:span text:style-name="T536">nr</text:span><text:span text:style-name="T583"> </text:span><text:span text:style-name="T536">102.</text:span></text:p><text:p text:style-name="P16"><text:span text:style-name="T536">G. Gardini, </text:span><text:span text:style-name="T368">Dal „servizio pubblico”</text:span><text:span text:style-name="T536">…, s. 637-640.</text:span></text:p><text:p text:style-name="P54"><text:span text:style-name="T535">W</text:span><text:span text:style-name="T554"> </text:span><text:span text:style-name="T535">1982</text:span><text:span text:style-name="T551"> </text:span><text:span text:style-name="T603">r.</text:span><text:span text:style-name="T551"> </text:span><text:span text:style-name="T535">nasycenie</text:span><text:span text:style-name="T551"> </text:span><text:span text:style-name="T535">nimi</text:span><text:span text:style-name="T551"> </text:span><text:span text:style-name="T535">było</text:span><text:span text:style-name="T551"> </text:span><text:span text:style-name="T535">największe</text:span><text:span text:style-name="T551"> </text:span><text:span text:style-name="T535">na</text:span><text:span text:style-name="T551"> </text:span><text:span text:style-name="T535">świecie,</text:span><text:span text:style-name="T551"> </text:span><text:span text:style-name="T535">większe</text:span><text:span text:style-name="T551"> </text:span><text:span text:style-name="T535">nawet</text:span><text:span text:style-name="T551"> </text:span><text:span text:style-name="T535">niż</text:span><text:span text:style-name="T551"> </text:span><text:span text:style-name="T535">w</text:span><text:span text:style-name="T551"> </text:span><text:span text:style-name="T535">USA.</text:span><text:span text:style-name="T551"> </text:span><text:span text:style-name="T585">We</text:span><text:span text:style-name="T551"> </text:span><text:span text:style-name="T535">Włoszech</text:span><text:span text:style-name="T551"> </text:span><text:span text:style-name="T535">jedna </text:span><text:span text:style-name="T536">stacja</text:span><text:span text:style-name="T549"> </text:span><text:span text:style-name="T536">przypadała</text:span><text:span text:style-name="T597"> </text:span><text:span text:style-name="T536">na</text:span><text:span text:style-name="T597"> </text:span><text:span text:style-name="T536">93</text:span><text:span text:style-name="T549"> </text:span><text:span text:style-name="T536">tys.</text:span><text:span text:style-name="T597"> </text:span><text:span text:style-name="T536">mieszkańców,</text:span><text:span text:style-name="T597"> </text:span><text:span text:style-name="T536">w</text:span><text:span text:style-name="T549"> </text:span><text:span text:style-name="T536">USA</text:span><text:span text:style-name="T597"> </text:span><text:span text:style-name="T536">na</text:span><text:span text:style-name="T597"> </text:span><text:span text:style-name="T536">274</text:span><text:span text:style-name="T549"> </text:span><text:span text:style-name="T536">tys.</text:span><text:span text:style-name="T597"> </text:span><text:span text:style-name="T567">Na</text:span><text:span text:style-name="T597"> </text:span><text:span text:style-name="T536">początku</text:span><text:span text:style-name="T549"> </text:span><text:span text:style-name="T536">lat</text:span><text:span text:style-name="T597"> </text:span><text:span text:style-name="T536">80.</text:span><text:span text:style-name="T597"> </text:span><text:span text:style-name="T536">we</text:span><text:span text:style-name="T549"> </text:span><text:span text:style-name="T536">Włoszech</text:span><text:span text:style-name="T597"> </text:span><text:span text:style-name="T536">było </text:span><text:span text:style-name="T535">800</text:span><text:span text:style-name="T601"> </text:span><text:span text:style-name="T535">stacji</text:span><text:span text:style-name="T601"> </text:span><text:span text:style-name="T535">telewizyjnych</text:span><text:span text:style-name="T590"> </text:span><text:span text:style-name="T535">i</text:span><text:span text:style-name="T601"> </text:span><text:span text:style-name="T535">aż</text:span><text:span text:style-name="T601"> </text:span><text:span text:style-name="T535">8</text:span><text:span text:style-name="T590"> </text:span><text:span text:style-name="T535">tys.</text:span><text:span text:style-name="T601"> </text:span><text:span text:style-name="T535">radiowych;</text:span><text:span text:style-name="T590"> </text:span><text:span text:style-name="T569">por.</text:span><text:span text:style-name="T601"> </text:span><text:span text:style-name="T544">R.</text:span><text:span text:style-name="T601"> </text:span><text:span text:style-name="T535">Wojdan-Jaskulska,</text:span><text:span text:style-name="T590"> </text:span><text:span text:style-name="T367">Jego</text:span><text:span text:style-name="T419"> </text:span><text:span text:style-name="T367">Emisyjność</text:span><text:span text:style-name="T535">…,</text:span><text:span text:style-name="T590"> </text:span><text:span text:style-name="T535">s.</text:span><text:span text:style-name="T601"> </text:span><text:span text:style-name="T535">5;</text:span><text:span text:style-name="T601"> </text:span><text:span text:style-name="T535">taż, </text:span><text:span text:style-name="T388">Telewizje</text:span><text:span text:style-name="T409"> </text:span><text:span text:style-name="T368">prywatne</text:span><text:span text:style-name="T409"> </text:span><text:span text:style-name="T368">we</text:span><text:span text:style-name="T409"> </text:span><text:span text:style-name="T368">Włoszech</text:span><text:span text:style-name="T536">,</text:span><text:span text:style-name="T608"> </text:span><text:span text:style-name="T536">„Aktualności</text:span><text:span text:style-name="T608"> </text:span><text:span text:style-name="T536">Radiowo-Telewizyjne”</text:span><text:span text:style-name="T608"> </text:span><text:span text:style-name="T536">1993,</text:span><text:span text:style-name="T578"> </text:span><text:span text:style-name="T536">nr</text:span><text:span text:style-name="T608"> </text:span><text:span text:style-name="T536">5.</text:span></text:p><text:p text:style-name="P60"><text:span text:style-name="T369">Sentenza</text:span><text:span text:style-name="T385"> </text:span><text:span text:style-name="T369">del</text:span><text:span text:style-name="T382"> </text:span><text:span text:style-name="T369">Corte</text:span><text:span text:style-name="T382"> </text:span><text:span text:style-name="T369">Costituzionale</text:span><text:span text:style-name="T382"> </text:span><text:span text:style-name="T369">n</text:span><text:span text:style-name="T385"> </text:span><text:span text:style-name="T369">202/1976,</text:span><text:span text:style-name="T382"> </text:span><text:span text:style-name="T387">Non</text:span><text:span text:style-name="T382"> </text:span><text:span text:style-name="T369">può</text:span><text:span text:style-name="T382"> </text:span><text:span text:style-name="T369">essere</text:span><text:span text:style-name="T385"> </text:span><text:span text:style-name="T369">invocata</text:span><text:span text:style-name="T382"> </text:span><text:span text:style-name="T369">la</text:span><text:span text:style-name="T382"> </text:span><text:span text:style-name="T369">limitatezza</text:span><text:span text:style-name="T382"> </text:span><text:span text:style-name="T369">delle</text:span><text:span text:style-name="T385"> </text:span><text:span text:style-name="T369">frequenze</text:span><text:span text:style-name="T382"> </text:span><text:span text:style-name="T369">per </text:span><text:span text:style-name="T368">quello</text:span><text:span text:style-name="T417"> </text:span><text:span text:style-name="T368">che</text:span><text:span text:style-name="T409"> </text:span><text:span text:style-name="T368">riguarda</text:span><text:span text:style-name="T409"> </text:span><text:span text:style-name="T368">le</text:span><text:span text:style-name="T409"> </text:span><text:span text:style-name="T368">trasmissioni</text:span><text:span text:style-name="T409"> </text:span><text:span text:style-name="T368">locali</text:span><text:span text:style-name="T536">,</text:span><text:span text:style-name="T608"> </text:span><text:span text:style-name="T536">„Gazzetta</text:span><text:span text:style-name="T608"> </text:span><text:span text:style-name="T536">Ufficiale”</text:span><text:span text:style-name="T578"> </text:span><text:span text:style-name="T536">1976,</text:span><text:span text:style-name="T608"> </text:span><text:span text:style-name="T536">4</text:span><text:span text:style-name="T608"> </text:span><text:span text:style-name="T536">VIII,</text:span><text:span text:style-name="T608"> </text:span><text:span text:style-name="T536">nr</text:span><text:span text:style-name="T608"> </text:span><text:span text:style-name="T536">205.</text:span></text:p><text:p text:style-name="P44"><text:span text:style-name="T554">To</text:span><text:span text:style-name="T617"> </text:span><text:span text:style-name="T535">włoskie</text:span><text:span text:style-name="T617"> </text:span><text:span text:style-name="T535">wyrażenie</text:span><text:span text:style-name="T617"> </text:span><text:span text:style-name="T535">idiomatyczne,</text:span><text:span text:style-name="T617"> </text:span><text:span text:style-name="T535">które</text:span><text:span text:style-name="T617"> </text:span><text:span text:style-name="T535">odnosi</text:span><text:span text:style-name="T617"> </text:span><text:span text:style-name="T535">się</text:span><text:span text:style-name="T617"> </text:span><text:span text:style-name="T535">do</text:span><text:span text:style-name="T617"> </text:span><text:span text:style-name="T535">czasów,</text:span><text:span text:style-name="T617"> </text:span><text:span text:style-name="T535">kiedy</text:span><text:span text:style-name="T617"> </text:span><text:span text:style-name="T535">amerykańscy</text:span><text:span text:style-name="T617"> </text:span><text:span text:style-name="T535">pionierzy</text:span><text:span text:style-name="T617"> </text:span><text:span text:style-name="T535">zmierza- </text:span><text:span text:style-name="T536">li</text:span><text:span text:style-name="T553"> </text:span><text:span text:style-name="T536">na</text:span><text:span text:style-name="T550"> </text:span><text:span text:style-name="T536">zachód</text:span><text:span text:style-name="T553"> </text:span><text:span text:style-name="T536">Ameryki,</text:span><text:span text:style-name="T550"> </text:span><text:span text:style-name="T536">podbijając</text:span><text:span text:style-name="T553"> </text:span><text:span text:style-name="T536">coraz</text:span><text:span text:style-name="T550"> </text:span><text:span text:style-name="T536">to</text:span><text:span text:style-name="T553"> </text:span><text:span text:style-name="T536">nowe</text:span><text:span text:style-name="T550"> </text:span><text:span text:style-name="T536">terytoria.</text:span></text:p><text:p text:style-name="P55"><text:span text:style-name="T570">Na</text:span><text:span text:style-name="T563"> </text:span><text:span text:style-name="T538">mocy</text:span><text:span text:style-name="T560"> </text:span><text:span text:style-name="T536">prawa</text:span><text:span text:style-name="T560"> </text:span><text:span text:style-name="T536">nr</text:span><text:span text:style-name="T560"> </text:span><text:span text:style-name="T536">103,</text:span><text:span text:style-name="T563"> </text:span><text:span text:style-name="T536">uchwalonego</text:span><text:span text:style-name="T560"> </text:span><text:span text:style-name="T536">przez</text:span><text:span text:style-name="T560"> </text:span><text:span text:style-name="T536">włoski</text:span><text:span text:style-name="T560"> </text:span><text:span text:style-name="T536">parlament</text:span><text:span text:style-name="T560"> </text:span><text:span text:style-name="T536">w</text:span><text:span text:style-name="T563"> </text:span><text:span text:style-name="T536">kwietniu</text:span><text:span text:style-name="T560"> </text:span><text:span text:style-name="T536">1975</text:span><text:span text:style-name="T560"> </text:span><text:span text:style-name="T570">r.;</text:span><text:span text:style-name="T560"> </text:span><text:span text:style-name="T536">miało</text:span><text:span text:style-name="T563"> </text:span><text:span text:style-name="T536">ono</text:span><text:span text:style-name="T560"> </text:span><text:span text:style-name="T536">stano- wić</text:span><text:span text:style-name="T547"> </text:span><text:span text:style-name="T536">podstawę</text:span><text:span text:style-name="T549"> </text:span><text:span text:style-name="T536">reformy</text:span><text:span text:style-name="T549"> </text:span><text:span text:style-name="T538">RAI</text:span><text:span text:style-name="T549"> </text:span><text:span text:style-name="T536">i</text:span><text:span text:style-name="T549"> </text:span><text:span text:style-name="T536">jej</text:span><text:span text:style-name="T549"> </text:span><text:span text:style-name="T536">decentralizacji.</text:span><text:span text:style-name="T549"> </text:span><text:span text:style-name="T536">Zgodnie</text:span><text:span text:style-name="T547"> </text:span><text:span text:style-name="T536">z</text:span><text:span text:style-name="T549"> </text:span><text:span text:style-name="T536">tą</text:span><text:span text:style-name="T549"> </text:span><text:span text:style-name="T536">ustawą</text:span><text:span text:style-name="T549"> </text:span><text:span text:style-name="T536">kontrolę</text:span><text:span text:style-name="T549"> </text:span><text:span text:style-name="T536">nad</text:span><text:span text:style-name="T549"> </text:span><text:span text:style-name="T538">RAI</text:span><text:span text:style-name="T549"> </text:span><text:span text:style-name="T536">miał</text:span><text:span text:style-name="T549"> </text:span><text:span text:style-name="T536">sprawo- wać</text:span><text:span text:style-name="T618"> </text:span><text:span text:style-name="T536">parlament,</text:span><text:span text:style-name="T618"> </text:span><text:span text:style-name="T536">a</text:span><text:span text:style-name="T618"> </text:span><text:span text:style-name="T536">nie,</text:span><text:span text:style-name="T618"> </text:span><text:span text:style-name="T536">jak</text:span><text:span text:style-name="T618"> </text:span><text:span text:style-name="T536">dotychczas,</text:span><text:span text:style-name="T618"> </text:span><text:span text:style-name="T536">rząd,</text:span><text:span text:style-name="T618"> </text:span><text:span text:style-name="T536">co</text:span><text:span text:style-name="T618"> </text:span><text:span text:style-name="T536">miało</text:span><text:span text:style-name="T618"> </text:span><text:span text:style-name="T536">dawać</text:span><text:span text:style-name="T618"> </text:span><text:span text:style-name="T538">gwarancję</text:span><text:span text:style-name="T618"> </text:span><text:span text:style-name="T536">większej</text:span><text:span text:style-name="T618"> </text:span><text:span text:style-name="T536">niezależności</text:span><text:span text:style-name="T618"> </text:span><text:span text:style-name="T536">poli- tycznej</text:span><text:span text:style-name="T574"> </text:span><text:span text:style-name="T538">RAI.</text:span></text:p></draw:text-box></draw:frame><draw:frame draw:style-name="fr1" text:anchor-type="char" svg:x="1.466cm" svg:y="15.053cm" svg:width="0.25cm" svg:height="0.303cm" draw:z-index="82"><draw:text-box><text:p text:style-name="P7"><text:span text:style-name="T534">28</text:span></text:p></draw:text-box></draw:frame><draw:frame draw:style-name="fr1" text:anchor-type="char" svg:x="1.466cm" svg:y="15.886cm" svg:width="0.25cm" svg:height="0.303cm" draw:z-index="83"><draw:text-box><text:p text:style-name="P7"><text:span text:style-name="T534">29</text:span></text:p></draw:text-box></draw:frame><draw:frame draw:style-name="fr1" text:anchor-type="char" svg:x="1.466cm" svg:y="16.353cm" svg:width="0.25cm" svg:height="0.303cm" draw:z-index="84"><draw:text-box><text:p text:style-name="P7"><text:span text:style-name="T534">30</text:span></text:p></draw:text-box></draw:frame><draw:frame draw:style-name="fr1" text:anchor-type="char" svg:x="1.466cm" svg:y="17.921cm" svg:width="0.25cm" svg:height="0.303cm" draw:z-index="85"><draw:text-box><text:p text:style-name="P7"><text:span text:style-name="T534">31</text:span></text:p></draw:text-box></draw:frame><draw:frame draw:style-name="fr1" text:anchor-type="char" svg:x="1.466cm" svg:y="18.755cm" svg:width="0.25cm" svg:height="0.303cm" draw:z-index="86"><draw:text-box><text:p text:style-name="P7"><text:span text:style-name="T534">32</text:span></text:p></draw:text-box></draw:frame><draw:frame draw:style-name="fr1" text:anchor-type="char" svg:x="1.466cm" svg:y="19.588cm" svg:width="0.254cm" svg:height="0.303cm" draw:z-index="87"><draw:text-box><text:p text:style-name="P7"><text:span text:style-name="T534">33</text:span></text:p></draw:text-box></draw:frame><draw:frame draw:style-name="fr1" text:anchor-type="char" svg:x="1.499cm" svg:y="14.609cm" svg:width="2cm" svg:height="0.423cm" draw:z-index="88"><draw:text-box><text:p text:style-name="P170"/></draw:text-box></draw:frame></text:p>
      <text:p text:style-name="P125"><draw:line text:anchor-type="char" draw:z-index="89" draw:style-name="gr1" draw:text-style-name="P197" svg:x1="2cm" svg:y1="16.565cm" svg:x2="4cm" svg:y2="16.565cm"><text:p/></draw:line><draw:frame draw:style-name="fr1" text:anchor-type="char" svg:x="5.609cm" svg:y="0.54cm" svg:width="2.78cm" svg:height="0.557cm" draw:z-index="90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91"><draw:text-box><text:p text:style-name="P1"><text:span text:style-name="T271">294</text:span></text:p></draw:text-box></draw:frame><draw:frame draw:style-name="fr1" text:anchor-type="char" svg:x="10.636cm" svg:y="0.582cm" svg:width="3.896cm" svg:height="0.519cm" draw:z-index="92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4.556cm" draw:z-index="93"><draw:text-box><text:p text:style-name="P150"><text:span text:style-name="T254">stacji</text:span><text:span text:style-name="T623"> </text:span><text:span text:style-name="T254">prywatnych.</text:span><text:span text:style-name="T623"> </text:span><text:span text:style-name="T254">W</text:span><text:span text:style-name="T306"> </text:span><text:span text:style-name="T254">założeniu</text:span><text:span text:style-name="T309"> </text:span><text:span text:style-name="T254">program</text:span><text:span text:style-name="T623"> </text:span><text:span text:style-name="T254">ten</text:span><text:span text:style-name="T623"> </text:span><text:span text:style-name="T254">miał</text:span><text:span text:style-name="T623"> </text:span><text:span text:style-name="T254">sprostać</text:span><text:span text:style-name="T309"> </text:span><text:span text:style-name="T254">ich</text:span><text:span text:style-name="T623"> </text:span><text:span text:style-name="T254">coraz</text:span><text:span text:style-name="T623"> </text:span><text:span text:style-name="T254">silniejszej</text:span><text:span text:style-name="T623"> </text:span><text:span text:style-name="T255">konku- </text:span><text:span text:style-name="T254">rencji</text:span><text:span text:style-name="T627"> </text:span><text:span text:style-name="T254">lokalnej.</text:span><text:span text:style-name="T639"> </text:span><text:span text:style-name="T254">Dzięki</text:span><text:span text:style-name="T639"> </text:span><text:span text:style-name="T254">niemu</text:span><text:span text:style-name="T639"> </text:span><text:span text:style-name="T254">ośrodki</text:span><text:span text:style-name="T639"> </text:span><text:span text:style-name="T254">regionalne</text:span><text:span text:style-name="T639"> </text:span><text:span text:style-name="T276">RAI</text:span><text:span text:style-name="T627"> </text:span><text:span text:style-name="T254">miały</text:span><text:span text:style-name="T639"> </text:span><text:span text:style-name="T254">się</text:span><text:span text:style-name="T639"> </text:span><text:span text:style-name="T254">usamodzielnić</text:span><text:span text:style-name="T639"> </text:span><text:span text:style-name="T254">i</text:span><text:span text:style-name="T622"> </text:span><text:span text:style-name="T254">rozwi- nąć.</text:span><text:span text:style-name="T630"> </text:span><text:span text:style-name="T254">Z</text:span><text:span text:style-name="T645"> </text:span><text:span text:style-name="T254">czasem</text:span><text:span text:style-name="T645"> </text:span><text:span text:style-name="T254">okazało</text:span><text:span text:style-name="T630"> </text:span><text:span text:style-name="T254">się,</text:span><text:span text:style-name="T645"> </text:span><text:span text:style-name="T254">że</text:span><text:span text:style-name="T645"> </text:span><text:span text:style-name="T254">nie</text:span><text:span text:style-name="T645"> </text:span><text:span text:style-name="T254">spełni</text:span><text:span text:style-name="T630"> </text:span><text:span text:style-name="T254">on</text:span><text:span text:style-name="T645"> </text:span><text:span text:style-name="T254">pokładanych</text:span><text:span text:style-name="T645"> </text:span><text:span text:style-name="T254">w</text:span><text:span text:style-name="T645"> </text:span><text:span text:style-name="T254">nim</text:span><text:span text:style-name="T645"> </text:span><text:span text:style-name="T254">nadziei,</text:span><text:span text:style-name="T645"> </text:span><text:span text:style-name="T254">powstał</text:span><text:span text:style-name="T630"> </text:span><text:span text:style-name="T254">bowiem jako program ogólnokrajowy, w którym regiony miały tylko niewielkie, przeciętnie półgodzinne,</text:span><text:span text:style-name="T283"> </text:span><text:span text:style-name="T254">wydzielone</text:span><text:span text:style-name="T306"> </text:span><text:span text:style-name="T254">pasmo.</text:span><text:span text:style-name="T306"> </text:span><text:span text:style-name="T254">Władze</text:span><text:span text:style-name="T306"> </text:span><text:span text:style-name="T254">RAI,</text:span><text:span text:style-name="T306"> </text:span><text:span text:style-name="T254">obserwując</text:span><text:span text:style-name="T306"> </text:span><text:span text:style-name="T254">zagrożenie,</text:span><text:span text:style-name="T306"> </text:span><text:span text:style-name="T254">jakie</text:span><text:span text:style-name="T306"> </text:span><text:span text:style-name="T254">niosło</text:span><text:span text:style-name="T306"> </text:span><text:span text:style-name="T254">za sobą</text:span><text:span text:style-name="T253"> </text:span><text:span text:style-name="T254">„spinanie</text:span><text:span text:style-name="T253"> </text:span><text:span text:style-name="T254">sieci”</text:span><text:span text:style-name="T253"> </text:span><text:span text:style-name="T254">przez</text:span><text:span text:style-name="T633"> </text:span><text:span text:style-name="T254">nadawców</text:span><text:span text:style-name="T253"> </text:span><text:span text:style-name="T254">prywatnych,</text:span><text:span text:style-name="T253"> </text:span><text:span text:style-name="T254">postanowiły</text:span><text:span text:style-name="T633"> </text:span><text:span text:style-name="T254">dla</text:span><text:span text:style-name="T253"> </text:span><text:span text:style-name="T254">zachowania</text:span><text:span text:style-name="T253"> </text:span><text:span text:style-name="T254">równo- wagi</text:span><text:span text:style-name="T299"> </text:span><text:span text:style-name="T254">na</text:span><text:span text:style-name="T263"> </text:span><text:span text:style-name="T254">rynku</text:span><text:span text:style-name="T263"> </text:span><text:span text:style-name="T254">telewizyjnym</text:span><text:span text:style-name="T299"> </text:span><text:span text:style-name="T254">zachować</text:span><text:span text:style-name="T263"> </text:span><text:span text:style-name="T254">jedność</text:span><text:span text:style-name="T263"> </text:span><text:span text:style-name="T276">RAI</text:span><text:span text:style-name="T299"> </text:span><text:span text:style-name="T623">Tre</text:span><text:span text:style-name="T263"> </text:span><text:span text:style-name="T254">za</text:span><text:span text:style-name="T263"> </text:span><text:span text:style-name="T254">wszelką</text:span><text:span text:style-name="T263"> </text:span><text:span text:style-name="T254">cenę.</text:span><text:span text:style-name="T299"> </text:span><text:span text:style-name="T254">Dochodziły do</text:span><text:span text:style-name="T299"> </text:span><text:span text:style-name="T254">tego</text:span><text:span text:style-name="T263"> </text:span><text:span text:style-name="T254">także</text:span><text:span text:style-name="T263"> </text:span><text:span text:style-name="T254">względy</text:span><text:span text:style-name="T263"> </text:span><text:span text:style-name="T254">polityczne.</text:span><text:span text:style-name="T263"> </text:span><text:span text:style-name="T254">Z</text:span><text:span text:style-name="T263"> </text:span><text:span text:style-name="T254">chwilą</text:span><text:span text:style-name="T263"> </text:span><text:span text:style-name="T254">uruchomienia</text:span><text:span text:style-name="T263"> </text:span><text:span text:style-name="T254">nowego</text:span><text:span text:style-name="T263"> </text:span><text:span text:style-name="T254">programu</text:span><text:span text:style-name="T263"> </text:span><text:span text:style-name="T254">wpływy w</text:span><text:span text:style-name="T258"> </text:span><text:span text:style-name="T254">nim</text:span><text:span text:style-name="T258"> </text:span><text:span text:style-name="T254">zdobyła</text:span><text:span text:style-name="T258"> </text:span><text:span text:style-name="T254">Włoska</text:span><text:span text:style-name="T258"> </text:span><text:span text:style-name="T254">Partia</text:span><text:span text:style-name="T261"> </text:span><text:span text:style-name="T254">Komunistyczna,</text:span><text:span text:style-name="T258"> </text:span><text:span text:style-name="T254">wówczas</text:span><text:span text:style-name="T258"> </text:span><text:span text:style-name="T254">druga</text:span><text:span text:style-name="T258"> </text:span><text:span text:style-name="T254">co</text:span><text:span text:style-name="T261"> </text:span><text:span text:style-name="T254">do</text:span><text:span text:style-name="T258"> </text:span><text:span text:style-name="T254">wielkości</text:span><text:span text:style-name="T258"> </text:span><text:span text:style-name="T254">partia </text:span><text:span text:style-name="T245">polityczna</text:span><text:span text:style-name="T529"> </text:span><text:span text:style-name="T245">w</text:span><text:span text:style-name="T532"> </text:span><text:span text:style-name="T245">kraju</text:span><text:span text:style-name="T532"> </text:span><text:span text:style-name="T245">i</text:span><text:span text:style-name="T532"> </text:span><text:span text:style-name="T245">największa</text:span><text:span text:style-name="T529"> </text:span><text:span text:style-name="T245">siła</text:span><text:span text:style-name="T532"> </text:span><text:span text:style-name="T245">opozycji</text:span><text:span text:style-name="T532"> </text:span><text:span text:style-name="T245">parlamentarnej</text:span><text:span text:style-name="T285">34</text:span><text:span text:style-name="T245">.</text:span></text:p><text:p text:style-name="P161"><text:span text:style-name="T254">W gronie najpoważniejszych </text:span><text:span text:style-name="T255">konkurentów </text:span><text:span text:style-name="T254">dla telewizji państwowej </text:span><text:span text:style-name="T276">RAI </text:span><text:span text:style-name="T254">znaleźli się</text:span><text:span text:style-name="T638"> </text:span><text:span text:style-name="T254">włoscy</text:span><text:span text:style-name="T638"> </text:span><text:span text:style-name="T254">wydawcy</text:span><text:span text:style-name="T251"> </text:span><text:span text:style-name="T254">prasy</text:span><text:span text:style-name="T638"> </text:span><text:span text:style-name="T254">Rusconi,</text:span><text:span text:style-name="T251"> </text:span><text:span text:style-name="T254">Mondadori</text:span><text:span text:style-name="T638"> </text:span><text:span text:style-name="T254">i</text:span><text:span text:style-name="T638"> </text:span><text:span text:style-name="T254">Rizzoli,</text:span><text:span text:style-name="T251"> </text:span><text:span text:style-name="T254">którzy</text:span><text:span text:style-name="T638"> </text:span><text:span text:style-name="T254">stali</text:span><text:span text:style-name="T251"> </text:span><text:span text:style-name="T254">się</text:span><text:span text:style-name="T638"> </text:span><text:span text:style-name="T254">również</text:span><text:span text:style-name="T638"> </text:span><text:span text:style-name="T254">nadaw- cami</text:span><text:span text:style-name="T625"> </text:span><text:span text:style-name="T254">telewizyjnymi,</text:span><text:span text:style-name="T627"> </text:span><text:span text:style-name="T254">ale</text:span><text:span text:style-name="T627"> </text:span><text:span text:style-name="T254">także</text:span><text:span text:style-name="T627"> </text:span><text:span text:style-name="T255">koncerny</text:span><text:span text:style-name="T627"> </text:span><text:span text:style-name="T254">finansowe</text:span><text:span text:style-name="T627"> </text:span><text:span text:style-name="T254">(Feruzzi)</text:span><text:span text:style-name="T627"> </text:span><text:span text:style-name="T254">i</text:span><text:span text:style-name="T627"> </text:span><text:span text:style-name="T254">przemysłowe</text:span><text:span text:style-name="T627"> </text:span><text:span text:style-name="T254">(Peruzzo). Najgroźniejszym</text:span><text:span text:style-name="T645"> </text:span><text:span text:style-name="T254">z</text:span><text:span text:style-name="T647"> </text:span><text:span text:style-name="T254">nich</text:span><text:span text:style-name="T647"> </text:span><text:span text:style-name="T254">okazał</text:span><text:span text:style-name="T647"> </text:span><text:span text:style-name="T254">się</text:span><text:span text:style-name="T647"> </text:span><text:span text:style-name="T254">jednak</text:span><text:span text:style-name="T645"> </text:span><text:span text:style-name="T254">przedsiębiorca</text:span><text:span text:style-name="T647"> </text:span><text:span text:style-name="T254">budowlany</text:span><text:span text:style-name="T647"> </text:span><text:span text:style-name="T254">Silvio</text:span><text:span text:style-name="T647"> </text:span><text:span text:style-name="T254">Berlusconi, </text:span><text:span text:style-name="T245">właściciel</text:span><text:span text:style-name="T640"> </text:span><text:span text:style-name="T245">telewizji</text:span><text:span text:style-name="T621"> </text:span><text:span text:style-name="T245">kablowej</text:span><text:span text:style-name="T621"> </text:span><text:span text:style-name="T256">Telemilano</text:span><text:span text:style-name="T291">35</text:span><text:span text:style-name="T256">.</text:span></text:p><text:p text:style-name="P157"><text:span text:style-name="T255">Największe</text:span><text:span text:style-name="T531"> </text:span><text:span text:style-name="T254">grupy</text:span><text:span text:style-name="T625"> </text:span><text:span text:style-name="T254">włoskich</text:span><text:span text:style-name="T625"> </text:span><text:span text:style-name="T254">przedsiębiorców</text:span><text:span text:style-name="T625"> </text:span><text:span text:style-name="T254">rozpoczęły</text:span><text:span text:style-name="T625"> </text:span><text:span text:style-name="T254">działalność</text:span><text:span text:style-name="T625"> </text:span><text:span text:style-name="T254">w</text:span><text:span text:style-name="T625"> </text:span><text:span text:style-name="T254">branży</text:span><text:span text:style-name="T531"> </text:span><text:span text:style-name="T254">tele- wizyjnej</text:span><text:span text:style-name="T274"> </text:span><text:span text:style-name="T254">początkowo</text:span><text:span text:style-name="T279"> </text:span><text:span text:style-name="T254">jedynie</text:span><text:span text:style-name="T279"> </text:span><text:span text:style-name="T254">na</text:span><text:span text:style-name="T279"> </text:span><text:span text:style-name="T254">szczeblu</text:span><text:span text:style-name="T274"> </text:span><text:span text:style-name="T254">lokalnym.</text:span><text:span text:style-name="T279"> </text:span><text:span text:style-name="T261">Wobec</text:span><text:span text:style-name="T279"> </text:span><text:span text:style-name="T254">braku</text:span><text:span text:style-name="T279"> </text:span><text:span text:style-name="T254">precyzyjnych</text:span><text:span text:style-name="T279"> </text:span><text:span text:style-name="T254">regula- cji</text:span><text:span text:style-name="T303"> </text:span><text:span text:style-name="T254">prawnych</text:span><text:span text:style-name="T303"> </text:span><text:span text:style-name="T254">co</text:span><text:span text:style-name="T303"> </text:span><text:span text:style-name="T254">do</text:span><text:span text:style-name="T303"> </text:span><text:span text:style-name="T254">sposobu</text:span><text:span text:style-name="T303"> </text:span><text:span text:style-name="T254">podziału</text:span><text:span text:style-name="T303"> </text:span><text:span text:style-name="T254">częstotliwości</text:span><text:span text:style-name="T303"> </text:span><text:span text:style-name="T254">naziemnych</text:span><text:span text:style-name="T303"> </text:span><text:span text:style-name="T254">i</text:span><text:span text:style-name="T305"> </text:span><text:span text:style-name="T254">sprzyjającej</text:span><text:span text:style-name="T303"> </text:span><text:span text:style-name="T255">koniunk- </text:span><text:span text:style-name="T254">tury</text:span><text:span text:style-name="T251"> </text:span><text:span text:style-name="T254">politycznej</text:span><text:span text:style-name="T251"> </text:span><text:span text:style-name="T254">z</text:span><text:span text:style-name="T253"> </text:span><text:span text:style-name="T254">czasem</text:span><text:span text:style-name="T251"> </text:span><text:span text:style-name="T254">rozszerzyły</text:span><text:span text:style-name="T253"> </text:span><text:span text:style-name="T254">działalność</text:span><text:span text:style-name="T251"> </text:span><text:span text:style-name="T254">na</text:span><text:span text:style-name="T253"> </text:span><text:span text:style-name="T254">skalę</text:span><text:span text:style-name="T251"> </text:span><text:span text:style-name="T254">regionalną</text:span><text:span text:style-name="T253"> </text:span><text:span text:style-name="T254">i</text:span><text:span text:style-name="T251"> </text:span><text:span text:style-name="T254">ponadregionalną. Rozpoczął</text:span><text:span text:style-name="T283"> </text:span><text:span text:style-name="T254">się</text:span><text:span text:style-name="T283"> </text:span><text:span text:style-name="T254">więc</text:span><text:span text:style-name="T283"> </text:span><text:span text:style-name="T254">proces</text:span><text:span text:style-name="T306"> </text:span><text:span text:style-name="T254">zawłaszczania</text:span><text:span text:style-name="T283"> </text:span><text:span text:style-name="T254">włoskiego</text:span><text:span text:style-name="T283"> </text:span><text:span text:style-name="T254">eteru</text:span><text:span text:style-name="T306"> </text:span><text:span text:style-name="T254">przy</text:span><text:span text:style-name="T283"> </text:span><text:span text:style-name="T254">braku</text:span><text:span text:style-name="T283"> </text:span><text:span text:style-name="T254">reakcji</text:span><text:span text:style-name="T306"> </text:span><text:span text:style-name="T254">ze</text:span><text:span text:style-name="T283"> </text:span><text:span text:style-name="T255">strony </text:span><text:span text:style-name="T245">włoskiego</text:span><text:span text:style-name="T280"> </text:span><text:span text:style-name="T245">parlamentu</text:span><text:span text:style-name="T285">36</text:span><text:span text:style-name="T245">.</text:span></text:p><text:p text:style-name="P62"><text:span text:style-name="T162">Lata</text:span><text:span text:style-name="T199"> </text:span><text:span text:style-name="T162">80.</text:span><text:span text:style-name="T200"> </text:span><text:span text:style-name="T162">były</text:span><text:span text:style-name="T199"> </text:span><text:span text:style-name="T162">dla</text:span><text:span text:style-name="T200"> </text:span><text:span text:style-name="T162">włoskiej</text:span><text:span text:style-name="T199"> </text:span><text:span text:style-name="T162">telewizji</text:span><text:span text:style-name="T200"> </text:span><text:span text:style-name="T162">czasem</text:span><text:span text:style-name="T199"> </text:span><text:span text:style-name="T162">zaciekłej</text:span><text:span text:style-name="T200"> </text:span><text:span text:style-name="T162">konkurencji.</text:span><text:span text:style-name="T199"> </text:span><text:span text:style-name="T162">Medioznawcy</text:span><text:span text:style-name="T200"> </text:span><text:span text:style-name="T117">po- </text:span><text:span text:style-name="T162">równują</text:span><text:span text:style-name="T200"> </text:span><text:span text:style-name="T162">ten</text:span><text:span text:style-name="T201"> </text:span><text:span text:style-name="T162">okres</text:span><text:span text:style-name="T200"> </text:span><text:span text:style-name="T162">z</text:span><text:span text:style-name="T201"> </text:span><text:span text:style-name="T162">podbojem</text:span><text:span text:style-name="T201"> </text:span><text:span text:style-name="T162">Dzikiego</text:span><text:span text:style-name="T200"> </text:span><text:span text:style-name="T162">Zachodu.</text:span><text:span text:style-name="T201"> </text:span><text:span text:style-name="T162">Cechowały</text:span><text:span text:style-name="T200"> </text:span><text:span text:style-name="T162">go</text:span><text:span text:style-name="T201"> </text:span><text:span text:style-name="T316">niczym</text:span><text:span text:style-name="T334"> </text:span><text:span text:style-name="T316">nieograniczo- </text:span><text:span text:style-name="T314">na rywalizacja, narodziny i zgony setek przedsiębiorstw medialnych, </text:span><text:span text:style-name="T318">szybko </text:span><text:span text:style-name="T314">rosnące koszty </text:span><text:span text:style-name="T315">produkcji</text:span><text:span text:style-name="T336"> </text:span><text:span text:style-name="T319">oraz</text:span><text:span text:style-name="T336"> </text:span><text:span text:style-name="T315">konsolidacja</text:span><text:span text:style-name="T336"> </text:span><text:span text:style-name="T315">prywatnych</text:span><text:span text:style-name="T336"> </text:span><text:span text:style-name="T315">stacji,</text:span><text:span text:style-name="T336"> </text:span><text:span text:style-name="T315">zagarnianych</text:span><text:span text:style-name="T336"> </text:span><text:span text:style-name="T315">przez</text:span><text:span text:style-name="T336"> </text:span><text:span text:style-name="T315">jeden</text:span><text:span text:style-name="T336"> </text:span><text:span text:style-name="T315">koncern</text:span><text:span text:style-name="T286">37</text:span><text:span text:style-name="T163">.</text:span></text:p><text:p text:style-name="P160"><text:span text:style-name="T254">Najbardziej</text:span><text:span text:style-name="T299"> </text:span><text:span text:style-name="T254">prężni</text:span><text:span text:style-name="T299"> </text:span><text:span text:style-name="T254">nadawcy</text:span><text:span text:style-name="T263"> </text:span><text:span text:style-name="T254">lokalni</text:span><text:span text:style-name="T299"> </text:span><text:span text:style-name="T254">stworzyli</text:span><text:span text:style-name="T263"> </text:span><text:span text:style-name="T254">sieci,</text:span><text:span text:style-name="T299"> </text:span><text:span text:style-name="T254">a</text:span><text:span text:style-name="T299"> </text:span><text:span text:style-name="T254">konsolidacja</text:span><text:span text:style-name="T263"> </text:span><text:span text:style-name="T254">kapitału</text:span><text:span text:style-name="T299"> </text:span><text:span text:style-name="T254">umoż- liwiała im nadawanie w skali ponadregionalnej – i, w konsekwencji,</text:span><text:span text:style-name="T281"> </text:span><text:span text:style-name="T254">ogólnokrajowej</text:span></text:p><text:p text:style-name="P151"><text:span text:style-name="T254">– z pominięciem limitu ograniczającego zasięg emisji stacji prywatnych do poziomu </text:span><text:span text:style-name="T245">lokalnego.</text:span><text:span text:style-name="T626"> </text:span><text:span text:style-name="T245">Ci,</text:span><text:span text:style-name="T628"> </text:span><text:span text:style-name="T245">którym</text:span><text:span text:style-name="T626"> </text:span><text:span text:style-name="T245">nie</text:span><text:span text:style-name="T628"> </text:span><text:span text:style-name="T245">udało</text:span><text:span text:style-name="T628"> </text:span><text:span text:style-name="T245">się</text:span><text:span text:style-name="T626"> </text:span><text:span text:style-name="T245">przetrwać</text:span><text:span text:style-name="T628"> </text:span><text:span text:style-name="T245">na</text:span><text:span text:style-name="T628"> </text:span><text:span text:style-name="T245">konkurencyjnym</text:span><text:span text:style-name="T626"> </text:span><text:span text:style-name="T245">rynku,</text:span><text:span text:style-name="T628"> </text:span><text:span text:style-name="T275">gdyż</text:span><text:span text:style-name="T628"> </text:span><text:span text:style-name="T245">nie </text:span><text:span text:style-name="T254">było</text:span><text:span text:style-name="T622"> </text:span><text:span text:style-name="T254">ich</text:span><text:span text:style-name="T622"> </text:span><text:span text:style-name="T254">stać</text:span><text:span text:style-name="T281"> </text:span><text:span text:style-name="T254">na</text:span><text:span text:style-name="T622"> </text:span><text:span text:style-name="T254">zakup</text:span><text:span text:style-name="T281"> </text:span><text:span text:style-name="T254">amerykańskich</text:span><text:span text:style-name="T622"> </text:span><text:span text:style-name="T254">seriali,</text:span><text:span text:style-name="T281"> </text:span><text:span text:style-name="T254">cieszących</text:span><text:span text:style-name="T622"> </text:span><text:span text:style-name="T254">się</text:span><text:span text:style-name="T281"> </text:span><text:span text:style-name="T254">wówczas</text:span><text:span text:style-name="T622"> </text:span><text:span text:style-name="T254">olbrzymią</text:span><text:span text:style-name="T281"> </text:span><text:span text:style-name="T254">oglą- dalnością,</text:span><text:span text:style-name="T625"> </text:span><text:span text:style-name="T254">zostali</text:span><text:span text:style-name="T627"> </text:span><text:span text:style-name="T254">przejęci</text:span><text:span text:style-name="T625"> </text:span><text:span text:style-name="T254">m.in.</text:span><text:span text:style-name="T627"> </text:span><text:span text:style-name="T254">przez</text:span><text:span text:style-name="T625"> </text:span><text:span text:style-name="T254">Berlusconiego</text:span><text:span text:style-name="T287">38</text:span><text:span text:style-name="T254">.</text:span><text:span text:style-name="T627"> </text:span><text:span text:style-name="T254">W</text:span><text:span text:style-name="T625"> </text:span><text:span text:style-name="T254">1980</text:span><text:span text:style-name="T627"> </text:span><text:span text:style-name="T258">r.</text:span><text:span text:style-name="T625"> </text:span><text:span text:style-name="T254">jego</text:span><text:span text:style-name="T627"> </text:span><text:span text:style-name="T254">telewizja</text:span><text:span text:style-name="T627"> </text:span><text:span text:style-name="T254">kablo- wa</text:span><text:span text:style-name="T627"> </text:span><text:span text:style-name="T298">Telemilano</text:span><text:span text:style-name="T627"> </text:span><text:span text:style-name="T254">zmieniła</text:span><text:span text:style-name="T627"> </text:span><text:span text:style-name="T254">nazwę</text:span><text:span text:style-name="T639"> </text:span><text:span text:style-name="T254">na</text:span><text:span text:style-name="T627"> </text:span><text:span text:style-name="T254">Canale</text:span><text:span text:style-name="T627"> </text:span><text:span text:style-name="T254">5,</text:span><text:span text:style-name="T639"> </text:span><text:span text:style-name="T254">którą</text:span><text:span text:style-name="T627"> </text:span><text:span text:style-name="T254">tworzyły</text:span><text:span text:style-name="T627"> </text:span><text:span text:style-name="T254">wykupione</text:span><text:span text:style-name="T639"> </text:span><text:span text:style-name="T254">przez</text:span><text:span text:style-name="T627"> </text:span><text:span text:style-name="T254">Fininvest</text:span></text:p></draw:text-box></draw:frame><draw:frame draw:style-name="fr1" text:anchor-type="char" svg:x="2.464cm" svg:y="16.596cm" svg:width="12.07cm" svg:height="4.576cm" draw:z-index="94"><draw:text-box><text:p text:style-name="P52"><text:span text:style-name="T535">G.</text:span><text:span text:style-name="T548"> </text:span><text:span text:style-name="T535">Napolitano,</text:span><text:span text:style-name="T596"> </text:span><text:span text:style-name="T422">Rai</text:span><text:span text:style-name="T404"> </text:span><text:span text:style-name="T367">e</text:span><text:span text:style-name="T404"> </text:span><text:span text:style-name="T367">servizio</text:span><text:span text:style-name="T423"> </text:span><text:span text:style-name="T367">pubblico:</text:span><text:span text:style-name="T404"> </text:span><text:span text:style-name="T367">oltre</text:span><text:span text:style-name="T404"> </text:span><text:span text:style-name="T367">il</text:span><text:span text:style-name="T404"> </text:span><text:span text:style-name="T367">debattito</text:span><text:span text:style-name="T404"> </text:span><text:span text:style-name="T367">politico</text:span><text:span text:style-name="T535">,</text:span><text:span text:style-name="T596"> </text:span><text:span text:style-name="T535">„I</text:span><text:span text:style-name="T596"> </text:span><text:span text:style-name="T535">Quaderni</text:span><text:span text:style-name="T548"> </text:span><text:span text:style-name="T535">del</text:span><text:span text:style-name="T596"> </text:span><text:span text:style-name="T535">laboratorio</text:span><text:span text:style-name="T596"> </text:span><text:span text:style-name="T535">sui</text:span><text:span text:style-name="T596"> </text:span><text:span text:style-name="T535">Servizi </text:span><text:span text:style-name="T536">a</text:span><text:span text:style-name="T583"> </text:span><text:span text:style-name="T536">rete”</text:span><text:span text:style-name="T583"> </text:span><text:span text:style-name="T536">2006,</text:span><text:span text:style-name="T583"> </text:span><text:span text:style-name="T536">nr</text:span><text:span text:style-name="T587"> </text:span><text:span text:style-name="T536">2,</text:span><text:span text:style-name="T583"> </text:span><text:span text:style-name="T536">s.</text:span><text:span text:style-name="T583"> </text:span><text:span text:style-name="T536">30-32.</text:span></text:p><text:p text:style-name="P59"><text:span text:style-name="T535">Zob.</text:span><text:span text:style-name="T617"> </text:span><text:span text:style-name="T535">G.</text:span><text:span text:style-name="T611"> </text:span><text:span text:style-name="T535">Parotto,</text:span><text:span text:style-name="T617"> </text:span><text:span text:style-name="T367">Silvio</text:span><text:span text:style-name="T411"> </text:span><text:span text:style-name="T367">Berlusconi:</text:span><text:span text:style-name="T411"> </text:span><text:span text:style-name="T367">Der</text:span><text:span text:style-name="T411"> </text:span><text:span text:style-name="T367">doppelte</text:span><text:span text:style-name="T411"> </text:span><text:span text:style-name="T367">Körper</text:span><text:span text:style-name="T411"> </text:span><text:span text:style-name="T367">des</text:span><text:span text:style-name="T411"> </text:span><text:span text:style-name="T367">Politikers</text:span><text:span text:style-name="T535">,</text:span><text:span text:style-name="T611"> </text:span><text:span text:style-name="T535">München</text:span><text:span text:style-name="T617"> </text:span><text:span text:style-name="T535">2009;</text:span><text:span text:style-name="T611"> </text:span><text:span text:style-name="T535">tenże,</text:span><text:span text:style-name="T617"> </text:span><text:span text:style-name="T367">Sacra</text:span><text:span text:style-name="T411"> </text:span><text:span text:style-name="T367">of- ficina.</text:span><text:span text:style-name="T405"> </text:span><text:span text:style-name="T367">La</text:span><text:span text:style-name="T415"> </text:span><text:span text:style-name="T367">simbolica</text:span><text:span text:style-name="T405"> </text:span><text:span text:style-name="T367">religiosa</text:span><text:span text:style-name="T415"> </text:span><text:span text:style-name="T367">di</text:span><text:span text:style-name="T415"> </text:span><text:span text:style-name="T367">Silvio</text:span><text:span text:style-name="T405"> </text:span><text:span text:style-name="T367">Berlusconi</text:span><text:span text:style-name="T535">,</text:span><text:span text:style-name="T605"> </text:span><text:span text:style-name="T535">Milano</text:span><text:span text:style-name="T605"> </text:span><text:span text:style-name="T535">2007;</text:span><text:span text:style-name="T605"> </text:span><text:span text:style-name="T535">M.</text:span><text:span text:style-name="T598"> </text:span><text:span text:style-name="T535">Barisione,</text:span><text:span text:style-name="T605"> </text:span><text:span text:style-name="T386">L’immagine</text:span><text:span text:style-name="T415"> </text:span><text:span text:style-name="T367">del</text:span><text:span text:style-name="T405"> </text:span><text:span text:style-name="T386">leader. </text:span><text:span text:style-name="T369">Quanto</text:span><text:span text:style-name="T394"> </text:span><text:span text:style-name="T369">conta</text:span><text:span text:style-name="T394"> </text:span><text:span text:style-name="T369">per</text:span><text:span text:style-name="T394"> </text:span><text:span text:style-name="T369">gli</text:span><text:span text:style-name="T394"> </text:span><text:span text:style-name="T369">elettori?</text:span><text:span text:style-name="T537">,</text:span><text:span text:style-name="T555"> </text:span><text:span text:style-name="T537">Bolonia</text:span><text:span text:style-name="T555"> </text:span><text:span text:style-name="T537">2006;</text:span><text:span text:style-name="T582"> </text:span><text:span text:style-name="T540">A.</text:span><text:span text:style-name="T555"> </text:span><text:span text:style-name="T537">Abbruzzese,</text:span><text:span text:style-name="T555"> </text:span><text:span text:style-name="T369">Elogio</text:span><text:span text:style-name="T394"> </text:span><text:span text:style-name="T369">del</text:span><text:span text:style-name="T394"> </text:span><text:span text:style-name="T369">tempo</text:span><text:span text:style-name="T394"> </text:span><text:span text:style-name="T369">nuovo.</text:span><text:span text:style-name="T394"> </text:span><text:span text:style-name="T369">Perché</text:span><text:span text:style-name="T394"> </text:span><text:span text:style-name="T369">Berlusconi </text:span><text:span text:style-name="T368">ha vinto</text:span><text:span text:style-name="T536">, Genova</text:span><text:span text:style-name="T618"> </text:span><text:span text:style-name="T536">1994.</text:span></text:p><text:p text:style-name="P66"><text:span text:style-name="T537">Zob.</text:span><text:span text:style-name="T600"> </text:span><text:span text:style-name="T537">G.</text:span><text:span text:style-name="T600"> </text:span><text:span text:style-name="T537">Mazzoleni,</text:span><text:span text:style-name="T600"> </text:span><text:span text:style-name="T380">With</text:span><text:span text:style-name="T410"> </text:span><text:span text:style-name="T369">the</text:span><text:span text:style-name="T406"> </text:span><text:span text:style-name="T369">Media,</text:span><text:span text:style-name="T406"> </text:span><text:span text:style-name="T369">Without</text:span><text:span text:style-name="T410"> </text:span><text:span text:style-name="T369">the</text:span><text:span text:style-name="T406"> </text:span><text:span text:style-name="T369">Media.</text:span><text:span text:style-name="T406"> </text:span><text:span text:style-name="T369">Reasons</text:span><text:span text:style-name="T410"> </text:span><text:span text:style-name="T369">and</text:span><text:span text:style-name="T406"> </text:span><text:span text:style-name="T369">Implications</text:span><text:span text:style-name="T406"> </text:span><text:span text:style-name="T369">of</text:span><text:span text:style-name="T410"> </text:span><text:span text:style-name="T369">the</text:span><text:span text:style-name="T406"> </text:span><text:span text:style-name="T369">electoral</text:span><text:span text:style-name="T406"> </text:span><text:span text:style-name="T369">Success </text:span><text:span text:style-name="T367">of</text:span><text:span text:style-name="T399"> </text:span><text:span text:style-name="T367">Silvio</text:span><text:span text:style-name="T399"> </text:span><text:span text:style-name="T367">Berlusconi</text:span><text:span text:style-name="T399"> </text:span><text:span text:style-name="T367">in</text:span><text:span text:style-name="T381"> </text:span><text:span text:style-name="T367">2001</text:span><text:span text:style-name="T535">,</text:span><text:span text:style-name="T585"> </text:span><text:span text:style-name="T539">[w:]</text:span><text:span text:style-name="T557"> </text:span><text:span text:style-name="T367">European</text:span><text:span text:style-name="T399"> </text:span><text:span text:style-name="T367">Culture</text:span><text:span text:style-name="T399"> </text:span><text:span text:style-name="T367">and</text:span><text:span text:style-name="T381"> </text:span><text:span text:style-name="T367">the</text:span><text:span text:style-name="T399"> </text:span><text:span text:style-name="T367">Media</text:span><text:span text:style-name="T535">,</text:span><text:span text:style-name="T588"> </text:span><text:span text:style-name="T535">eds.</text:span><text:span text:style-name="T585"> </text:span><text:span text:style-name="T535">I.</text:span><text:span text:style-name="T588"> </text:span><text:span text:style-name="T535">Blondebjerg,</text:span><text:span text:style-name="T588"> </text:span><text:span text:style-name="T576">P.</text:span><text:span text:style-name="T588"> </text:span><text:span text:style-name="T535">Golding, </text:span><text:span text:style-name="T536">Bristol 2004, s.</text:span><text:span text:style-name="T614"> </text:span><text:span text:style-name="T536">257-276.</text:span></text:p><text:p text:style-name="P24"><text:span text:style-name="T536">K. Williams, </text:span><text:span text:style-name="T368">dz. cyt.</text:span><text:span text:style-name="T536">, s. 69.</text:span></text:p><text:p text:style-name="P17"><text:span text:style-name="T536">Zob. G. Mazzoleni, </text:span><text:span text:style-name="T368">Comunicazione e potere</text:span><text:span text:style-name="T536">…</text:span></text:p></draw:text-box></draw:frame><draw:frame draw:style-name="fr1" text:anchor-type="char" svg:x="1.965cm" svg:y="16.619cm" svg:width="0.25cm" svg:height="0.303cm" draw:z-index="95"><draw:text-box><text:p text:style-name="P7"><text:span text:style-name="T534">34</text:span></text:p></draw:text-box></draw:frame><draw:frame draw:style-name="fr1" text:anchor-type="char" svg:x="1.965cm" svg:y="17.454cm" svg:width="0.25cm" svg:height="0.303cm" draw:z-index="96"><draw:text-box><text:p text:style-name="P7"><text:span text:style-name="T534">35</text:span></text:p></draw:text-box></draw:frame><draw:frame draw:style-name="fr1" text:anchor-type="char" svg:x="1.965cm" svg:y="19.022cm" svg:width="0.25cm" svg:height="0.303cm" draw:z-index="97"><draw:text-box><text:p text:style-name="P7"><text:span text:style-name="T534">36</text:span></text:p></draw:text-box></draw:frame><draw:frame draw:style-name="fr1" text:anchor-type="char" svg:x="1.965cm" svg:y="20.221cm" svg:width="0.25cm" svg:height="0.303cm" draw:z-index="98"><draw:text-box><text:p text:style-name="P7"><text:span text:style-name="T534">37</text:span></text:p></draw:text-box></draw:frame><draw:frame draw:style-name="fr1" text:anchor-type="char" svg:x="1.965cm" svg:y="20.689cm" svg:width="0.25cm" svg:height="0.303cm" draw:z-index="99"><draw:text-box><text:p text:style-name="P7"><text:span text:style-name="T534">38</text:span></text:p></draw:text-box></draw:frame><draw:frame draw:style-name="fr1" text:anchor-type="char" svg:x="2cm" svg:y="16.177cm" svg:width="2cm" svg:height="0.423cm" draw:z-index="100"><draw:text-box><text:p text:style-name="P170"/></draw:text-box></draw:frame></text:p>
      <text:p text:style-name="P126"><draw:line text:anchor-type="char" draw:z-index="101" draw:style-name="gr1" draw:text-style-name="P197" svg:x1="1.499cm" svg:y1="18.766cm" svg:x2="3.499cm" svg:y2="18.766cm"><text:p/></draw:line><draw:frame draw:style-name="fr1" text:anchor-type="char" svg:x="6.865cm" svg:y="0.529cm" svg:width="4.269cm" svg:height="0.603cm" draw:z-index="102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103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104"><draw:text-box><text:p text:style-name="P1"><text:span text:style-name="T271">295</text:span></text:p></draw:text-box></draw:frame><draw:frame draw:style-name="fr1" text:anchor-type="char" svg:x="1.466cm" svg:y="1.589cm" svg:width="12.571cm" svg:height="16.813cm" draw:z-index="105"><draw:text-box><text:p text:style-name="P150"><text:span text:style-name="T254">stacje</text:span><text:span text:style-name="T623"> </text:span><text:span text:style-name="T254">nadające</text:span><text:span text:style-name="T623"> </text:span><text:span text:style-name="T254">na</text:span><text:span text:style-name="T309"> </text:span><text:span text:style-name="T254">obszarze</text:span><text:span text:style-name="T623"> </text:span><text:span text:style-name="T254">północnych</text:span><text:span text:style-name="T309"> </text:span><text:span text:style-name="T254">Włoch.</text:span><text:span text:style-name="T623"> </text:span><text:span text:style-name="T254">Sieć</text:span><text:span text:style-name="T309"> </text:span><text:span text:style-name="T254">Canale</text:span><text:span text:style-name="T623"> </text:span><text:span text:style-name="T254">5</text:span><text:span text:style-name="T309"> </text:span><text:span text:style-name="T254">stała</text:span><text:span text:style-name="T623"> </text:span><text:span text:style-name="T254">się</text:span><text:span text:style-name="T623"> </text:span><text:span text:style-name="T254">więc</text:span><text:span text:style-name="T309"> </text:span><text:span text:style-name="T254">podstawą rozwoju</text:span><text:span text:style-name="T627"> </text:span><text:span text:style-name="T254">medialnego</text:span><text:span text:style-name="T627"> </text:span><text:span text:style-name="T254">imperium</text:span><text:span text:style-name="T639"> </text:span><text:span text:style-name="T254">Berlusconiego.</text:span><text:span text:style-name="T627"> </text:span><text:span text:style-name="T254">Jego</text:span><text:span text:style-name="T639"> </text:span><text:span text:style-name="T254">najpoważniejszymi</text:span><text:span text:style-name="T627"> </text:span><text:span text:style-name="T255">konkurentami </text:span><text:span text:style-name="T254">były</text:span><text:span text:style-name="T266"> </text:span><text:span text:style-name="T254">dwie</text:span><text:span text:style-name="T266"> </text:span><text:span text:style-name="T254">sieci</text:span><text:span text:style-name="T258"> </text:span><text:span text:style-name="T254">ogólnokrajowe</text:span><text:span text:style-name="T266"> </text:span><text:span text:style-name="T254">–</text:span><text:span text:style-name="T266"> </text:span><text:span text:style-name="T254">Italia</text:span><text:span text:style-name="T258"> </text:span><text:span text:style-name="T261">Uno</text:span><text:span text:style-name="T266"> </text:span><text:span text:style-name="T254">(należąca</text:span><text:span text:style-name="T266"> </text:span><text:span text:style-name="T254">do</text:span><text:span text:style-name="T258"> </text:span><text:span text:style-name="T254">wydawnictwa</text:span><text:span text:style-name="T266"> </text:span><text:span text:style-name="T254">Rusconi)</text:span><text:span text:style-name="T266"> </text:span><text:span text:style-name="T254">oraz </text:span><text:span text:style-name="T245">Rete</text:span><text:span text:style-name="T640"> </text:span><text:span text:style-name="T245">Quattro</text:span><text:span text:style-name="T621"> </text:span><text:span text:style-name="T245">(własność</text:span><text:span text:style-name="T621"> </text:span><text:span text:style-name="T245">wydawnictwa</text:span><text:span text:style-name="T640"> </text:span><text:span text:style-name="T245">Mondadori)</text:span><text:span text:style-name="T285">39</text:span><text:span text:style-name="T245">.</text:span></text:p><text:p text:style-name="P165"><text:span text:style-name="T245">W</text:span><text:span text:style-name="T312"> </text:span><text:span text:style-name="T245">styczniu</text:span><text:span text:style-name="T525"> </text:span><text:span text:style-name="T245">1983</text:span><text:span text:style-name="T525"> </text:span><text:span text:style-name="T259">r.</text:span><text:span text:style-name="T312"> </text:span><text:span text:style-name="T245">Fininvest</text:span><text:span text:style-name="T525"> </text:span><text:span text:style-name="T245">Berlusconiego</text:span><text:span text:style-name="T525"> </text:span><text:span text:style-name="T245">kupił</text:span><text:span text:style-name="T312"> </text:span><text:span text:style-name="T245">od</text:span><text:span text:style-name="T525"> </text:span><text:span text:style-name="T245">Rusconiego</text:span><text:span text:style-name="T525"> </text:span><text:span text:style-name="T245">sieć</text:span><text:span text:style-name="T312"> </text:span><text:span text:style-name="T245">Italia</text:span><text:span text:style-name="T525"> </text:span><text:span text:style-name="T245">1</text:span><text:span text:style-name="T525"> </text:span><text:span text:style-name="T245">za </text:span><text:span text:style-name="T254">35</text:span><text:span text:style-name="T623"> </text:span><text:span text:style-name="T254">mld</text:span><text:span text:style-name="T309"> </text:span><text:span text:style-name="T298">lirów.</text:span><text:span text:style-name="T309"> </text:span><text:span text:style-name="T254">W</text:span><text:span text:style-name="T309"> </text:span><text:span text:style-name="T254">tym</text:span><text:span text:style-name="T309"> </text:span><text:span text:style-name="T254">samym</text:span><text:span text:style-name="T309"> </text:span><text:span text:style-name="T254">roku</text:span><text:span text:style-name="T309"> </text:span><text:span text:style-name="T254">rozpoczęła</text:span><text:span text:style-name="T623"> </text:span><text:span text:style-name="T254">nadawanie</text:span><text:span text:style-name="T309"> </text:span><text:span text:style-name="T254">Rete</text:span><text:span text:style-name="T309"> </text:span><text:span text:style-name="T254">Quattro.</text:span><text:span text:style-name="T309"> </text:span><text:span text:style-name="T254">Swoją</text:span><text:span text:style-name="T309"> </text:span><text:span text:style-name="T254">pozycję na</text:span><text:span text:style-name="T281"> </text:span><text:span text:style-name="T254">rynku</text:span><text:span text:style-name="T283"> </text:span><text:span text:style-name="T254">budowała</text:span><text:span text:style-name="T283"> </text:span><text:span text:style-name="T254">dzięki</text:span><text:span text:style-name="T281"> </text:span><text:span text:style-name="T254">wykupieniu</text:span><text:span text:style-name="T283"> </text:span><text:span text:style-name="T254">praw</text:span><text:span text:style-name="T283"> </text:span><text:span text:style-name="T254">do</text:span><text:span text:style-name="T283"> </text:span><text:span text:style-name="T254">emisji</text:span><text:span text:style-name="T281"> </text:span><text:span text:style-name="T254">amerykańskich</text:span><text:span text:style-name="T283"> </text:span><text:span text:style-name="T254">seriali</text:span><text:span text:style-name="T306"> </text:span><text:span text:style-name="T431">Dynastia </text:span><text:span text:style-name="T245">i</text:span><text:span text:style-name="T629"> </text:span><text:span text:style-name="T433">Wichry</text:span><text:span text:style-name="T444"> </text:span><text:span text:style-name="T433">wojny</text:span><text:span text:style-name="T245">,</text:span><text:span text:style-name="T629"> </text:span><text:span text:style-name="T256">które</text:span><text:span text:style-name="T629"> </text:span><text:span text:style-name="T245">stały</text:span><text:span text:style-name="T644"> </text:span><text:span text:style-name="T245">się</text:span><text:span text:style-name="T629"> </text:span><text:span text:style-name="T245">telewizyjnymi</text:span><text:span text:style-name="T629"> </text:span><text:span text:style-name="T245">hitami</text:span><text:span text:style-name="T629"> </text:span><text:span text:style-name="T245">lat</text:span><text:span text:style-name="T644"> </text:span><text:span text:style-name="T245">80.</text:span><text:span text:style-name="T629"> </text:span><text:span text:style-name="T245">Niestety,</text:span><text:span text:style-name="T629"> </text:span><text:span text:style-name="T245">kłopoty</text:span><text:span text:style-name="T629"> </text:span><text:span text:style-name="T245">finan- </text:span><text:span text:style-name="T254">sowe</text:span><text:span text:style-name="T266"> </text:span><text:span text:style-name="T254">koncernu</text:span><text:span text:style-name="T266"> </text:span><text:span text:style-name="T254">wydawniczego</text:span><text:span text:style-name="T258"> </text:span><text:span text:style-name="T254">Mondadori</text:span><text:span text:style-name="T266"> </text:span><text:span text:style-name="T254">zmusiły</text:span><text:span text:style-name="T258"> </text:span><text:span text:style-name="T254">go</text:span><text:span text:style-name="T266"> </text:span><text:span text:style-name="T254">do</text:span><text:span text:style-name="T258"> </text:span><text:span text:style-name="T254">sprzedaży</text:span><text:span text:style-name="T266"> </text:span><text:span text:style-name="T254">sieci</text:span><text:span text:style-name="T258"> </text:span><text:span text:style-name="T254">i</text:span><text:span text:style-name="T266"> </text:span><text:span text:style-name="T254">wycofania się</text:span><text:span text:style-name="T630"> </text:span><text:span text:style-name="T254">z</text:span><text:span text:style-name="T630"> </text:span><text:span text:style-name="T254">branży</text:span><text:span text:style-name="T630"> </text:span><text:span text:style-name="T254">telewizyjnej.</text:span><text:span text:style-name="T305"> </text:span><text:span text:style-name="T255">Inwestorem</text:span><text:span text:style-name="T630"> </text:span><text:span text:style-name="T254">strategicznym</text:span><text:span text:style-name="T630"> </text:span><text:span text:style-name="T254">został</text:span><text:span text:style-name="T630"> </text:span><text:span text:style-name="T254">Berlusconi,</text:span><text:span text:style-name="T630"> </text:span><text:span text:style-name="T254">który</text:span><text:span text:style-name="T630"> </text:span><text:span text:style-name="T254">w</text:span><text:span text:style-name="T630"> </text:span><text:span text:style-name="T254">sierpniu </text:span><text:span text:style-name="T245">1984</text:span><text:span text:style-name="T644"> </text:span><text:span text:style-name="T259">r.</text:span><text:span text:style-name="T644"> </text:span><text:span text:style-name="T245">kupił</text:span><text:span text:style-name="T646"> </text:span><text:span text:style-name="T245">Rete</text:span><text:span text:style-name="T644"> </text:span><text:span text:style-name="T245">Quattro</text:span><text:span text:style-name="T646"> </text:span><text:span text:style-name="T245">za</text:span><text:span text:style-name="T644"> </text:span><text:span text:style-name="T245">130</text:span><text:span text:style-name="T646"> </text:span><text:span text:style-name="T245">mld</text:span><text:span text:style-name="T644"> </text:span><text:span text:style-name="T297">lirów.</text:span><text:span text:style-name="T646"> </text:span><text:span text:style-name="T245">Rezultatem</text:span><text:span text:style-name="T644"> </text:span><text:span text:style-name="T245">dokonanych</text:span><text:span text:style-name="T646"> </text:span><text:span text:style-name="T245">zakupów</text:span><text:span text:style-name="T644"> </text:span><text:span text:style-name="T245">było </text:span><text:span text:style-name="T254">powstanie</text:span><text:span text:style-name="T283"> </text:span><text:span text:style-name="T254">w</text:span><text:span text:style-name="T306"> </text:span><text:span text:style-name="T254">1984</text:span><text:span text:style-name="T283"> </text:span><text:span text:style-name="T258">r.</text:span><text:span text:style-name="T306"> </text:span><text:span text:style-name="T254">spółki</text:span><text:span text:style-name="T283"> </text:span><text:span text:style-name="T254">Reti</text:span><text:span text:style-name="T306"> </text:span><text:span text:style-name="T298">Televisive</text:span><text:span text:style-name="T283"> </text:span><text:span text:style-name="T254">Italiane</text:span><text:span text:style-name="T306"> </text:span><text:span text:style-name="T254">(RTI),</text:span><text:span text:style-name="T283"> </text:span><text:span text:style-name="T254">wchodzącej</text:span><text:span text:style-name="T306"> </text:span><text:span text:style-name="T254">w</text:span><text:span text:style-name="T283"> </text:span><text:span text:style-name="T254">skład</text:span><text:span text:style-name="T306"> </text:span><text:span text:style-name="T254">koncer- nu</text:span><text:span text:style-name="T309"> </text:span><text:span text:style-name="T254">Fininvest</text:span><text:span text:style-name="T299"> </text:span><text:span text:style-name="T254">Berlusconiego,</text:span><text:span text:style-name="T299"> </text:span><text:span text:style-name="T254">składającej</text:span><text:span text:style-name="T299"> </text:span><text:span text:style-name="T254">się</text:span><text:span text:style-name="T263"> </text:span><text:span text:style-name="T254">z</text:span><text:span text:style-name="T299"> </text:span><text:span text:style-name="T254">trzech</text:span><text:span text:style-name="T299"> </text:span><text:span text:style-name="T254">odrębnych</text:span><text:span text:style-name="T263"> </text:span><text:span text:style-name="T254">sieci</text:span><text:span text:style-name="T299"> </text:span><text:span text:style-name="T254">–</text:span><text:span text:style-name="T299"> </text:span><text:span text:style-name="T254">Canale</text:span><text:span text:style-name="T263"> </text:span><text:span text:style-name="T254">5,</text:span><text:span text:style-name="T263"> </text:span><text:span text:style-name="T254">Italia </text:span><text:span text:style-name="T245">1 i Rete</text:span><text:span text:style-name="T651"> </text:span><text:span text:style-name="T245">4</text:span><text:span text:style-name="T285">40</text:span><text:span text:style-name="T245">.</text:span></text:p><text:p text:style-name="P182"><text:span text:style-name="T254">W</text:span><text:span text:style-name="T636"> </text:span><text:span text:style-name="T254">efekcie</text:span><text:span text:style-name="T638"> </text:span><text:span text:style-name="T254">takiej</text:span><text:span text:style-name="T638"> </text:span><text:span text:style-name="T254">właśnie</text:span><text:span text:style-name="T638"> </text:span><text:span text:style-name="T254">regulacji</text:span><text:span text:style-name="T638"> </text:span><text:span text:style-name="T254">rynkowej</text:span><text:span text:style-name="T638"> </text:span><text:span text:style-name="T254">włoski</text:span><text:span text:style-name="T638"> </text:span><text:span text:style-name="T254">system</text:span><text:span text:style-name="T636"> </text:span><text:span text:style-name="T254">telewizyjny</text:span><text:span text:style-name="T638"> </text:span><text:span text:style-name="T254">od</text:span><text:span text:style-name="T638"> </text:span><text:span text:style-name="T254">połowy</text:span><text:span text:style-name="T638"> </text:span><text:span text:style-name="T254">lat</text:span></text:p><text:p text:style-name="P152"><text:span text:style-name="T254">80.</text:span><text:span text:style-name="T281"> </text:span><text:span text:style-name="T254">cechować</text:span><text:span text:style-name="T283"> </text:span><text:span text:style-name="T254">będzie</text:span><text:span text:style-name="T283"> </text:span><text:span text:style-name="T298">tzw.</text:span><text:span text:style-name="T283"> </text:span><text:span text:style-name="T254">duopol</text:span><text:span text:style-name="T283"> </text:span><text:span text:style-name="T254">medialny:</text:span><text:span text:style-name="T283"> </text:span><text:span text:style-name="T254">z</text:span><text:span text:style-name="T281"> </text:span><text:span text:style-name="T254">jednej</text:span><text:span text:style-name="T283"> </text:span><text:span text:style-name="T255">strony</text:span><text:span text:style-name="T283"> </text:span><text:span text:style-name="T254">trzy</text:span><text:span text:style-name="T283"> </text:span><text:span text:style-name="T254">kanały</text:span><text:span text:style-name="T283"> </text:span><text:span text:style-name="T254">państwowej</text:span><text:span text:style-name="T283"> </text:span><text:span text:style-name="T254">te- lewizji</text:span><text:span text:style-name="T630"> </text:span><text:span text:style-name="T254">RAI,</text:span><text:span text:style-name="T645"> </text:span><text:span text:style-name="T254">a</text:span><text:span text:style-name="T630"> </text:span><text:span text:style-name="T254">z</text:span><text:span text:style-name="T645"> </text:span><text:span text:style-name="T254">drugiej</text:span><text:span text:style-name="T645"> </text:span><text:span text:style-name="T254">telewizja</text:span><text:span text:style-name="T630"> </text:span><text:span text:style-name="T254">prywatna</text:span><text:span text:style-name="T645"> </text:span><text:span text:style-name="T254">–</text:span><text:span text:style-name="T645"> </text:span><text:span text:style-name="T254">trzy</text:span><text:span text:style-name="T630"> </text:span><text:span text:style-name="T254">kanały</text:span><text:span text:style-name="T645"> </text:span><text:span text:style-name="T254">Fininvestu,</text:span><text:span text:style-name="T645"> </text:span><text:span text:style-name="T254">a</text:span><text:span text:style-name="T645"> </text:span><text:span text:style-name="T254">ponadto</text:span><text:span text:style-name="T645"> </text:span><text:span text:style-name="T254">sieć</text:span><text:span text:style-name="T630"> </text:span><text:span text:style-name="T254">Rete A</text:span><text:span text:style-name="T625"> </text:span><text:span text:style-name="T254">(Peruzzo)</text:span><text:span text:style-name="T625"> </text:span><text:span text:style-name="T254">i</text:span><text:span text:style-name="T531"> </text:span><text:span text:style-name="T255">Telemontecarlo</text:span><text:span text:style-name="T625"> </text:span><text:span text:style-name="T254">(Feruzzi</text:span><text:span text:style-name="T625"> </text:span><text:span text:style-name="T254">Finanziaria)</text:span><text:span text:style-name="T287">41</text:span><text:span text:style-name="T254">.</text:span><text:span text:style-name="T625"> </text:span><text:span text:style-name="T254">Doszło</text:span><text:span text:style-name="T627"> </text:span><text:span text:style-name="T254">wręcz</text:span><text:span text:style-name="T625"> </text:span><text:span text:style-name="T254">do</text:span><text:span text:style-name="T625"> </text:span><text:span text:style-name="T254">wojny</text:span><text:span text:style-name="T625"> </text:span><text:span text:style-name="T254">pozycyj- nej</text:span><text:span text:style-name="T261"> </text:span><text:span text:style-name="T254">pomiędzy</text:span><text:span text:style-name="T261"> </text:span><text:span text:style-name="T276">RAI</text:span><text:span text:style-name="T261"> </text:span><text:span text:style-name="T254">a</text:span><text:span text:style-name="T261"> </text:span><text:span text:style-name="T254">Fininvestem,</text:span><text:span text:style-name="T261"> </text:span><text:span text:style-name="T254">holdingiem</text:span><text:span text:style-name="T261"> </text:span><text:span text:style-name="T254">firm:</text:span><text:span text:style-name="T261"> </text:span><text:span text:style-name="T254">Mediolanum</text:span><text:span text:style-name="T261"> </text:span><text:span text:style-name="T254">(bankowość</text:span><text:span text:style-name="T261"> </text:span><text:span text:style-name="T254">i</text:span><text:span text:style-name="T258"> </text:span><text:span text:style-name="T254">ubez- pieczenia),</text:span><text:span text:style-name="T639"> </text:span><text:span text:style-name="T254">Medusa</text:span><text:span text:style-name="T622"> </text:span><text:span text:style-name="T254">(produkcja</text:span><text:span text:style-name="T622"> </text:span><text:span text:style-name="T254">filmów),</text:span><text:span text:style-name="T622"> </text:span><text:span text:style-name="T254">Arnoldo</text:span><text:span text:style-name="T622"> </text:span><text:span text:style-name="T254">Mondadori</text:span><text:span text:style-name="T639"> </text:span><text:span text:style-name="T254">Editore</text:span><text:span text:style-name="T622"> </text:span><text:span text:style-name="T254">(wydawnictwo),</text:span></text:p><text:p text:style-name="P185"><text:span text:style-name="T254">A.C.</text:span><text:span text:style-name="T627"> </text:span><text:span text:style-name="T254">Milan</text:span><text:span text:style-name="T639"> </text:span><text:span text:style-name="T254">(klub</text:span><text:span text:style-name="T627"> </text:span><text:span text:style-name="T254">piłkarski)</text:span><text:span text:style-name="T639"> </text:span><text:span text:style-name="T254">oraz</text:span><text:span text:style-name="T639"> </text:span><text:span text:style-name="T254">wielu</text:span><text:span text:style-name="T627"> </text:span><text:span text:style-name="T254">mniejszych</text:span><text:span text:style-name="T639"> </text:span><text:span text:style-name="T254">firm</text:span><text:span text:style-name="T627"> </text:span><text:span text:style-name="T254">z</text:span><text:span text:style-name="T639"> </text:span><text:span text:style-name="T254">branży</text:span><text:span text:style-name="T639"> </text:span><text:span text:style-name="T254">telekomunikacyjnej. Małe</text:span><text:span text:style-name="T622"> </text:span><text:span text:style-name="T254">stacje</text:span><text:span text:style-name="T281"> </text:span><text:span text:style-name="T254">lokalne</text:span><text:span text:style-name="T281"> </text:span><text:span text:style-name="T254">poczuły</text:span><text:span text:style-name="T281"> </text:span><text:span text:style-name="T254">się</text:span><text:span text:style-name="T281"> </text:span><text:span text:style-name="T254">zagrożone</text:span><text:span text:style-name="T283"> </text:span><text:span text:style-name="T254">takim</text:span><text:span text:style-name="T281"> </text:span><text:span text:style-name="T254">sposobem</text:span><text:span text:style-name="T281"> </text:span><text:span text:style-name="T254">„porządkowania”</text:span><text:span text:style-name="T622"> </text:span><text:span text:style-name="T254">wło-</text:span></text:p><text:p text:style-name="P186"><text:span text:style-name="T254">skiego eteru. Stowarzyszenie niezależnych nadawców ANTI złożyło pozew do sądu </text:span><text:span text:style-name="T245">w</text:span><text:span text:style-name="T278"> </text:span><text:span text:style-name="T245">Mediolanie,</text:span><text:span text:style-name="T302"> </text:span><text:span text:style-name="T245">oskarżając</text:span><text:span text:style-name="T278"> </text:span><text:span text:style-name="T245">sieci</text:span><text:span text:style-name="T302"> </text:span><text:span text:style-name="T245">Canale</text:span><text:span text:style-name="T278"> </text:span><text:span text:style-name="T245">5</text:span><text:span text:style-name="T302"> </text:span><text:span text:style-name="T245">i</text:span><text:span text:style-name="T278"> </text:span><text:span text:style-name="T245">Rete</text:span><text:span text:style-name="T302"> </text:span><text:span text:style-name="T245">4</text:span><text:span text:style-name="T278"> </text:span><text:span text:style-name="T245">o</text:span><text:span text:style-name="T302"> </text:span><text:span text:style-name="T245">łamanie</text:span><text:span text:style-name="T278"> </text:span><text:span text:style-name="T245">prawa</text:span><text:span text:style-name="T302"> </text:span><text:span text:style-name="T245">przez</text:span><text:span text:style-name="T278"> </text:span><text:span text:style-name="T245">jednoczesne </text:span><text:span text:style-name="T254">nadawanie</text:span><text:span text:style-name="T528"> </text:span><text:span text:style-name="T254">z</text:span><text:span text:style-name="T528"> </text:span><text:span text:style-name="T254">nadajników</text:span><text:span text:style-name="T531"> </text:span><text:span text:style-name="T254">naziemnych</text:span><text:span text:style-name="T528"> </text:span><text:span text:style-name="T254">tych</text:span><text:span text:style-name="T531"> </text:span><text:span text:style-name="T254">samych</text:span><text:span text:style-name="T528"> </text:span><text:span text:style-name="T254">programów</text:span><text:span text:style-name="T531"> </text:span><text:span text:style-name="T254">na</text:span><text:span text:style-name="T528"> </text:span><text:span text:style-name="T254">obszarze</text:span><text:span text:style-name="T528"> </text:span><text:span text:style-name="T254">całego</text:span><text:span text:style-name="T531"> </text:span><text:span text:style-name="T254">kra- ju,</text:span><text:span text:style-name="T263"> </text:span><text:span text:style-name="T254">co</text:span><text:span text:style-name="T263"> </text:span><text:span text:style-name="T254">w</text:span><text:span text:style-name="T263"> </text:span><text:span text:style-name="T254">świetle</text:span><text:span text:style-name="T263"> </text:span><text:span text:style-name="T254">orzeczenia</text:span><text:span text:style-name="T266"> </text:span><text:span text:style-name="T254">Sądu</text:span><text:span text:style-name="T263"> </text:span><text:span text:style-name="T254">Konstytucyjnego</text:span><text:span text:style-name="T263"> </text:span><text:span text:style-name="T254">z</text:span><text:span text:style-name="T263"> </text:span><text:span text:style-name="T254">1974</text:span><text:span text:style-name="T263"> </text:span><text:span text:style-name="T258">r.</text:span><text:span text:style-name="T266"> </text:span><text:span text:style-name="T254">miało</text:span><text:span text:style-name="T263"> </text:span><text:span text:style-name="T254">stanowić</text:span><text:span text:style-name="T263"> </text:span><text:span text:style-name="T254">wyłączny przywilej telewizji państwowej</text:span><text:span text:style-name="T287">42</text:span><text:span text:style-name="T254">. Sąd w Mediolanie orzekł jednak, że emisja</text:span><text:span text:style-name="T303"> </text:span><text:span text:style-name="T254">progra- mów</text:span><text:span text:style-name="T283"> </text:span><text:span text:style-name="T254">telewizyjnych</text:span><text:span text:style-name="T306"> </text:span><text:span text:style-name="T254">na</text:span><text:span text:style-name="T306"> </text:span><text:span text:style-name="T254">obszarze</text:span><text:span text:style-name="T306"> </text:span><text:span text:style-name="T254">całego</text:span><text:span text:style-name="T306"> </text:span><text:span text:style-name="T254">kraju</text:span><text:span text:style-name="T306"> </text:span><text:span text:style-name="T254">jest</text:span><text:span text:style-name="T306"> </text:span><text:span text:style-name="T254">dopuszczalna,</text:span><text:span text:style-name="T306"> </text:span><text:span text:style-name="T254">pod</text:span><text:span text:style-name="T306"> </text:span><text:span text:style-name="T254">warunkiem,</text:span><text:span text:style-name="T306"> </text:span><text:span text:style-name="T254">że</text:span><text:span text:style-name="T306"> </text:span><text:span text:style-name="T254">są one</text:span><text:span text:style-name="T623"> </text:span><text:span text:style-name="T254">nadawane</text:span><text:span text:style-name="T623"> </text:span><text:span text:style-name="T254">z</text:span><text:span text:style-name="T299"> </text:span><text:span text:style-name="T254">kaset</text:span><text:span text:style-name="T623"> </text:span><text:span text:style-name="T254">wideo,</text:span><text:span text:style-name="T309"> </text:span><text:span text:style-name="T254">a</text:span><text:span text:style-name="T309"> </text:span><text:span text:style-name="T254">nie</text:span><text:span text:style-name="T623"> </text:span><text:span text:style-name="T254">rozpowszechniane</text:span><text:span text:style-name="T309"> </text:span><text:span text:style-name="T254">jednocześnie</text:span><text:span text:style-name="T623"> </text:span><text:span text:style-name="T254">dzięki</text:span><text:span text:style-name="T309"> </text:span><text:span text:style-name="T254">sieci</text:span><text:span text:style-name="T623"> </text:span><text:span text:style-name="T254">nadaj- ników</text:span><text:span text:style-name="T274"> </text:span><text:span text:style-name="T254">naziemnych.</text:span><text:span text:style-name="T279"> </text:span><text:span text:style-name="T263">Tym</text:span><text:span text:style-name="T279"> </text:span><text:span text:style-name="T254">samym</text:span><text:span text:style-name="T279"> </text:span><text:span text:style-name="T254">zalegalizowano</text:span><text:span text:style-name="T279"> </text:span><text:span text:style-name="T254">praktykę</text:span><text:span text:style-name="T279"> </text:span><text:span text:style-name="T254">od</text:span><text:span text:style-name="T279"> </text:span><text:span text:style-name="T254">miesięcy</text:span><text:span text:style-name="T279"> </text:span><text:span text:style-name="T254">stosowaną</text:span><text:span text:style-name="T279"> </text:span><text:span text:style-name="T254">przez Berlusconiego</text:span><text:span text:style-name="T287">43</text:span><text:span text:style-name="T254">.</text:span><text:span text:style-name="T528"> </text:span><text:span text:style-name="T254">Wkrótce</text:span><text:span text:style-name="T528"> </text:span><text:span text:style-name="T254">podobne</text:span><text:span text:style-name="T528"> </text:span><text:span text:style-name="T254">orzeczenie</text:span><text:span text:style-name="T528"> </text:span><text:span text:style-name="T254">wydał</text:span><text:span text:style-name="T528"> </text:span><text:span text:style-name="T254">sąd</text:span><text:span text:style-name="T528"> </text:span><text:span text:style-name="T254">w</text:span><text:span text:style-name="T528"> </text:span><text:span text:style-name="T254">Palermo.</text:span><text:span text:style-name="T528"> </text:span><text:span text:style-name="T254">Jednakże</text:span><text:span text:style-name="T528"> </text:span><text:span text:style-name="T254">sędzio- </text:span><text:span text:style-name="T245">wie</text:span><text:span text:style-name="T644"> </text:span><text:span text:style-name="T245">w</text:span><text:span text:style-name="T646"> </text:span><text:span text:style-name="T245">innych</text:span><text:span text:style-name="T644"> </text:span><text:span text:style-name="T245">miastach</text:span><text:span text:style-name="T646"> </text:span><text:span text:style-name="T245">–</text:span><text:span text:style-name="T644"> </text:span><text:span text:style-name="T245">Genui,</text:span><text:span text:style-name="T646"> </text:span><text:span text:style-name="T245">Rzymie,</text:span><text:span text:style-name="T644"> </text:span><text:span text:style-name="T297">Turynie</text:span><text:span text:style-name="T646"> </text:span><text:span text:style-name="T245">i</text:span><text:span text:style-name="T644"> </text:span><text:span text:style-name="T245">Pescarze</text:span><text:span text:style-name="T646"> </text:span><text:span text:style-name="T245">–</text:span><text:span text:style-name="T646"> </text:span><text:span text:style-name="T245">orzekli</text:span><text:span text:style-name="T644"> </text:span><text:span text:style-name="T245">na</text:span><text:span text:style-name="T646"> </text:span><text:span text:style-name="T245">niekorzyść Berlusconiego</text:span><text:span text:style-name="T304"> </text:span><text:span text:style-name="T245">i</text:span><text:span text:style-name="T629"> </text:span><text:span text:style-name="T245">16</text:span><text:span text:style-name="T304"> </text:span><text:span text:style-name="T245">października</text:span><text:span text:style-name="T629"> </text:span><text:span text:style-name="T245">1984</text:span><text:span text:style-name="T304"> </text:span><text:span text:style-name="T259">r.</text:span><text:span text:style-name="T304"> </text:span><text:span text:style-name="T245">podjęli</text:span><text:span text:style-name="T629"> </text:span><text:span text:style-name="T245">próbę</text:span><text:span text:style-name="T304"> </text:span><text:span text:style-name="T245">powstrzymania</text:span><text:span text:style-name="T629"> </text:span><text:span text:style-name="T245">stosowanych </text:span><text:span text:style-name="T254">przez</text:span><text:span text:style-name="T266"> </text:span><text:span text:style-name="T254">niego</text:span><text:span text:style-name="T266"> </text:span><text:span text:style-name="T254">praktyk.</text:span><text:span text:style-name="T258"> </text:span><text:span text:style-name="T254">Rozpoczęła</text:span><text:span text:style-name="T266"> </text:span><text:span text:style-name="T254">się</text:span><text:span text:style-name="T266"> </text:span><text:span text:style-name="T298">tzw.</text:span><text:span text:style-name="T258"> </text:span><text:span text:style-name="T255">„wojna</text:span><text:span text:style-name="T266"> </text:span><text:span text:style-name="T254">smerfów”</text:span><text:span text:style-name="T266"> </text:span><text:span text:style-name="T254">(</text:span><text:span text:style-name="T431">guerra</text:span><text:span text:style-name="T446"> </text:span><text:span text:style-name="T431">dei puffi</text:span><text:span text:style-name="T254">),</text:span><text:span text:style-name="T266"> </text:span><text:span text:style-name="T254">świad- cząca</text:span><text:span text:style-name="T281"> </text:span><text:span text:style-name="T254">o</text:span><text:span text:style-name="T283"> </text:span><text:span text:style-name="T254">niezwykłej</text:span><text:span text:style-name="T283"> </text:span><text:span text:style-name="T254">sile</text:span><text:span text:style-name="T283"> </text:span><text:span text:style-name="T254">społecznego</text:span><text:span text:style-name="T283"> </text:span><text:span text:style-name="T254">oddziaływania</text:span><text:span text:style-name="T283"> </text:span><text:span text:style-name="T254">sieci</text:span><text:span text:style-name="T283"> </text:span><text:span text:style-name="T254">telewizyjnych</text:span><text:span text:style-name="T283"> </text:span><text:span text:style-name="T254">należących</text:span><text:span text:style-name="T281"> </text:span><text:span text:style-name="T254">do Fininvestu.</text:span><text:span text:style-name="T645"> </text:span><text:span text:style-name="T266">Tego</text:span><text:span text:style-name="T645"> </text:span><text:span text:style-name="T254">dnia</text:span><text:span text:style-name="T647"> </text:span><text:span text:style-name="T254">włoska</text:span><text:span text:style-name="T645"> </text:span><text:span text:style-name="T254">policja</text:span><text:span text:style-name="T647"> </text:span><text:span text:style-name="T254">wkroczyła</text:span><text:span text:style-name="T645"> </text:span><text:span text:style-name="T254">bowiem</text:span><text:span text:style-name="T645"> </text:span><text:span text:style-name="T254">jednocześnie</text:span><text:span text:style-name="T647"> </text:span><text:span text:style-name="T254">do</text:span><text:span text:style-name="T645"> </text:span><text:span text:style-name="T254">siedzib</text:span><text:span text:style-name="T647"> </text:span><text:span text:style-name="T254">trzech sieci</text:span><text:span text:style-name="T638"> </text:span><text:span text:style-name="T254">Fininvestu,</text:span><text:span text:style-name="T638"> </text:span><text:span text:style-name="T254">konfiskując</text:span><text:span text:style-name="T638"> </text:span><text:span text:style-name="T254">setki</text:span><text:span text:style-name="T638"> </text:span><text:span text:style-name="T254">kaset</text:span><text:span text:style-name="T638"> </text:span><text:span text:style-name="T254">wideo</text:span><text:span text:style-name="T638"> </text:span><text:span text:style-name="T254">w</text:span><text:span text:style-name="T251"> </text:span><text:span text:style-name="T254">porze,</text:span><text:span text:style-name="T638"> </text:span><text:span text:style-name="T254">gdy</text:span><text:span text:style-name="T638"> </text:span><text:span text:style-name="T254">właśnie</text:span><text:span text:style-name="T638"> </text:span><text:span text:style-name="T254">miała</text:span><text:span text:style-name="T638"> </text:span><text:span text:style-name="T254">być</text:span><text:span text:style-name="T638"> </text:span><text:span text:style-name="T254">nadawana</text:span></text:p></draw:text-box></draw:frame><draw:frame draw:style-name="fr1" text:anchor-type="char" svg:x="1.965cm" svg:y="18.798cm" svg:width="9.991cm" svg:height="2.374cm" draw:z-index="106"><draw:text-box><text:p text:style-name="P8"><text:span text:style-name="T536">K. Kozub-Kulik, </text:span><text:span text:style-name="T368">dz. cyt.</text:span><text:span text:style-name="T536">, s. 181.</text:span></text:p><text:p text:style-name="P22"><text:span text:style-name="T536">R. Bartoszcze, </text:span><text:span text:style-name="T368">dz. cyt.</text:span><text:span text:style-name="T536">, s. 151.</text:span></text:p><text:p text:style-name="P16"><text:span text:style-name="T536">Zob. G. Sartori, </text:span><text:span text:style-name="T368">Il sultanato</text:span><text:span text:style-name="T536">, Bari 2009.</text:span></text:p><text:p text:style-name="P16"><text:span text:style-name="T535">Zob.</text:span><text:span text:style-name="T559"> </text:span><text:span text:style-name="T535">E.</text:span><text:span text:style-name="T559"> </text:span><text:span text:style-name="T535">Menduni,</text:span><text:span text:style-name="T559"> </text:span><text:span text:style-name="T367">Fine</text:span><text:span text:style-name="T379"> </text:span><text:span text:style-name="T367">delle</text:span><text:span text:style-name="T418"> </text:span><text:span text:style-name="T367">trasmissioni.</text:span><text:span text:style-name="T379"> </text:span><text:span text:style-name="T367">Da</text:span><text:span text:style-name="T418"> </text:span><text:span text:style-name="T367">Pippo</text:span><text:span text:style-name="T418"> </text:span><text:span text:style-name="T367">Baudo</text:span><text:span text:style-name="T379"> </text:span><text:span text:style-name="T367">a</text:span><text:span text:style-name="T418"> </text:span><text:span text:style-name="T372">YouTube</text:span><text:span text:style-name="T616">,</text:span><text:span text:style-name="T559"> </text:span><text:span text:style-name="T535">Bolonia</text:span><text:span text:style-name="T559"> </text:span><text:span text:style-name="T535">2007.</text:span></text:p><text:p text:style-name="P22"><text:span text:style-name="T536">R. Wojdan-Jaskulska, </text:span><text:span text:style-name="T368">Jego Emisyjność</text:span><text:span text:style-name="T536">…, s. 5.</text:span></text:p></draw:text-box></draw:frame><draw:frame draw:style-name="fr1" text:anchor-type="char" svg:x="1.466cm" svg:y="18.822cm" svg:width="0.25cm" svg:height="0.303cm" draw:z-index="107"><draw:text-box><text:p text:style-name="P7"><text:span text:style-name="T534">39</text:span></text:p></draw:text-box></draw:frame><draw:frame draw:style-name="fr1" text:anchor-type="char" svg:x="1.466cm" svg:y="19.288cm" svg:width="0.25cm" svg:height="0.303cm" draw:z-index="108"><draw:text-box><text:p text:style-name="P7"><text:span text:style-name="T534">40</text:span></text:p></draw:text-box></draw:frame><draw:frame draw:style-name="fr1" text:anchor-type="char" svg:x="1.466cm" svg:y="19.756cm" svg:width="0.25cm" svg:height="0.303cm" draw:z-index="109"><draw:text-box><text:p text:style-name="P7"><text:span text:style-name="T534">41</text:span></text:p></draw:text-box></draw:frame><draw:frame draw:style-name="fr1" text:anchor-type="char" svg:x="1.466cm" svg:y="20.221cm" svg:width="0.25cm" svg:height="0.303cm" draw:z-index="110"><draw:text-box><text:p text:style-name="P7"><text:span text:style-name="T534">42</text:span></text:p></draw:text-box></draw:frame><draw:frame draw:style-name="fr1" text:anchor-type="char" svg:x="1.466cm" svg:y="20.689cm" svg:width="0.25cm" svg:height="0.303cm" draw:z-index="111"><draw:text-box><text:p text:style-name="P7"><text:span text:style-name="T534">43</text:span></text:p></draw:text-box></draw:frame><draw:frame draw:style-name="fr1" text:anchor-type="char" svg:x="1.499cm" svg:y="18.378cm" svg:width="2cm" svg:height="0.423cm" draw:z-index="112"><draw:text-box><text:p text:style-name="P170"/></draw:text-box></draw:frame></text:p>
      <text:p text:style-name="P127"><draw:line text:anchor-type="char" draw:z-index="113" draw:style-name="gr1" draw:text-style-name="P197" svg:x1="2cm" svg:y1="18.766cm" svg:x2="4cm" svg:y2="18.766cm"><text:p/></draw:line><draw:frame draw:style-name="fr1" text:anchor-type="char" svg:x="5.609cm" svg:y="0.54cm" svg:width="2.78cm" svg:height="0.557cm" draw:z-index="114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115"><draw:text-box><text:p text:style-name="P1"><text:span text:style-name="T271">296</text:span></text:p></draw:text-box></draw:frame><draw:frame draw:style-name="fr1" text:anchor-type="char" svg:x="10.636cm" svg:y="0.582cm" svg:width="3.896cm" svg:height="0.519cm" draw:z-index="11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3cm" svg:y="1.579cm" svg:width="12.571cm" svg:height="9.599cm" draw:z-index="117"><draw:text-box><text:p text:style-name="P159"><text:span text:style-name="T254">bajka</text:span><text:span text:style-name="T625"> </text:span><text:span text:style-name="T431">Smerfy</text:span><text:span text:style-name="T254">,</text:span><text:span text:style-name="T627"> </text:span><text:span text:style-name="T254">ciesząca</text:span><text:span text:style-name="T627"> </text:span><text:span text:style-name="T254">się</text:span><text:span text:style-name="T627"> </text:span><text:span text:style-name="T254">ogromną</text:span><text:span text:style-name="T627"> </text:span><text:span text:style-name="T254">oglądalnością.</text:span><text:span text:style-name="T627"> </text:span><text:span text:style-name="T254">Stacje</text:span><text:span text:style-name="T627"> </text:span><text:span text:style-name="T254">Berlusconiego</text:span><text:span text:style-name="T627"> </text:span><text:span text:style-name="T254">zmuszono</text:span><text:span text:style-name="T627"> </text:span><text:span text:style-name="T254">do zawieszenia</text:span><text:span text:style-name="T645"> </text:span><text:span text:style-name="T254">emisji</text:span><text:span text:style-name="T287">44</text:span><text:span text:style-name="T254">.</text:span><text:span text:style-name="T645"> </text:span><text:span text:style-name="T255">Nadawano</text:span><text:span text:style-name="T645"> </text:span><text:span text:style-name="T254">tylko</text:span><text:span text:style-name="T647"> </text:span><text:span text:style-name="T254">muzykę</text:span><text:span text:style-name="T645"> </text:span><text:span text:style-name="T254">żałobną,</text:span><text:span text:style-name="T645"> </text:span><text:span text:style-name="T254">a</text:span><text:span text:style-name="T645"> </text:span><text:span text:style-name="T254">nazajutrz</text:span><text:span text:style-name="T647"> </text:span><text:span text:style-name="T254">pojawiła</text:span><text:span text:style-name="T645"> </text:span><text:span text:style-name="T254">się</text:span><text:span text:style-name="T645"> </text:span><text:span text:style-name="T254">plansza z</text:span><text:span text:style-name="T309"> </text:span><text:span text:style-name="T254">numerami</text:span><text:span text:style-name="T309"> </text:span><text:span text:style-name="T254">telefonów</text:span><text:span text:style-name="T299"> </text:span><text:span text:style-name="T254">do</text:span><text:span text:style-name="T309"> </text:span><text:span text:style-name="T254">ówczesnego</text:span><text:span text:style-name="T299"> </text:span><text:span text:style-name="T254">premiera</text:span><text:span text:style-name="T309"> </text:span><text:span text:style-name="T254">Włoch</text:span><text:span text:style-name="T309"> </text:span><text:span text:style-name="T254">Bettina</text:span><text:span text:style-name="T299"> </text:span><text:span text:style-name="T254">Craxiego</text:span><text:span text:style-name="T309"> </text:span><text:span text:style-name="T254">jako</text:span><text:span text:style-name="T299"> </text:span><text:span text:style-name="T254">właści- </text:span><text:span text:style-name="T245">wego</text:span><text:span text:style-name="T628"> </text:span><text:span text:style-name="T245">adresata</text:span><text:span text:style-name="T640"> </text:span><text:span text:style-name="T245">interwencji</text:span><text:span text:style-name="T640"> </text:span><text:span text:style-name="T245">rozżalonych</text:span><text:span text:style-name="T640"> </text:span><text:span text:style-name="T245">widzów</text:span><text:span text:style-name="T285">45</text:span><text:span text:style-name="T245">.</text:span></text:p><text:p text:style-name="P155"><text:span text:style-name="T245">W</text:span><text:span text:style-name="T252"> </text:span><text:span text:style-name="T245">obronie</text:span><text:span text:style-name="T252"> </text:span><text:span text:style-name="T245">praw</text:span><text:span text:style-name="T252"> </text:span><text:span text:style-name="T245">widzów</text:span><text:span text:style-name="T252"> </text:span><text:span text:style-name="T245">stanęła</text:span><text:span text:style-name="T252"> </text:span><text:span text:style-name="T245">włoska</text:span><text:span text:style-name="T252"> </text:span><text:span text:style-name="T245">prasa.</text:span><text:span text:style-name="T252"> </text:span><text:span text:style-name="T245">Pisano</text:span><text:span text:style-name="T252"> </text:span><text:span text:style-name="T245">o</text:span><text:span text:style-name="T252"> </text:span><text:span text:style-name="T245">zamachu</text:span><text:span text:style-name="T252"> </text:span><text:span text:style-name="T245">na</text:span><text:span text:style-name="T252"> </text:span><text:span text:style-name="T245">konstytucyj- </text:span><text:span text:style-name="T254">ne</text:span><text:span text:style-name="T283"> </text:span><text:span text:style-name="T254">gwarancje</text:span><text:span text:style-name="T283"> </text:span><text:span text:style-name="T254">wolności</text:span><text:span text:style-name="T306"> </text:span><text:span text:style-name="T254">mediów</text:span><text:span text:style-name="T283"> </text:span><text:span text:style-name="T254">i</text:span><text:span text:style-name="T306"> </text:span><text:span text:style-name="T254">swobody</text:span><text:span text:style-name="T283"> </text:span><text:span text:style-name="T254">wyrażania</text:span><text:span text:style-name="T306"> </text:span><text:span text:style-name="T254">opinii,</text:span><text:span text:style-name="T283"> </text:span><text:span text:style-name="T254">a</text:span><text:span text:style-name="T306"> </text:span><text:span text:style-name="T254">przy</text:span><text:span text:style-name="T283"> </text:span><text:span text:style-name="T254">okazji</text:span><text:span text:style-name="T283"> </text:span><text:span text:style-name="T254">krytykowa- no</text:span><text:span text:style-name="T306"> </text:span><text:span text:style-name="T254">rząd</text:span><text:span text:style-name="T623"> </text:span><text:span text:style-name="T254">i</text:span><text:span text:style-name="T306"> </text:span><text:span text:style-name="T254">parlament</text:span><text:span text:style-name="T623"> </text:span><text:span text:style-name="T254">za</text:span><text:span text:style-name="T623"> </text:span><text:span text:style-name="T254">wieloletnią</text:span><text:span text:style-name="T306"> </text:span><text:span text:style-name="T254">zwłokę</text:span><text:span text:style-name="T623"> </text:span><text:span text:style-name="T254">w</text:span><text:span text:style-name="T306"> </text:span><text:span text:style-name="T254">tworzeniu</text:span><text:span text:style-name="T623"> </text:span><text:span text:style-name="T254">regulacji</text:span><text:span text:style-name="T623"> </text:span><text:span text:style-name="T254">prawnych</text:span><text:span text:style-name="T306"> </text:span><text:span text:style-name="T254">dla</text:span><text:span text:style-name="T623"> </text:span><text:span text:style-name="T254">sektora radiowego i telewizyjnego, adekwatnych do zmian zaistniałych na rynku </text:span><text:span text:style-name="T298">nadawców. </text:span><text:span text:style-name="T258">Tylko</text:span><text:span text:style-name="T299"> </text:span><text:span text:style-name="T254">nieliczni</text:span><text:span text:style-name="T299"> </text:span><text:span text:style-name="T254">dziennikarze</text:span><text:span text:style-name="T299"> </text:span><text:span text:style-name="T254">odważyli</text:span><text:span text:style-name="T299"> </text:span><text:span text:style-name="T254">się</text:span><text:span text:style-name="T299"> </text:span><text:span text:style-name="T254">poprzeć</text:span><text:span text:style-name="T299"> </text:span><text:span text:style-name="T254">stanowisko</text:span><text:span text:style-name="T299"> </text:span><text:span text:style-name="T254">sędziów,</text:span><text:span text:style-name="T299"> </text:span><text:span text:style-name="T254">tłumacząc,</text:span><text:span text:style-name="T263"> </text:span><text:span text:style-name="T254">że restrykcje</text:span><text:span text:style-name="T623"> </text:span><text:span text:style-name="T254">godziły</text:span><text:span text:style-name="T623"> </text:span><text:span text:style-name="T254">nie</text:span><text:span text:style-name="T309"> </text:span><text:span text:style-name="T254">w</text:span><text:span text:style-name="T623"> </text:span><text:span text:style-name="T254">telewizję</text:span><text:span text:style-name="T623"> </text:span><text:span text:style-name="T254">prywatną</text:span><text:span text:style-name="T309"> </text:span><text:span text:style-name="T254">w</text:span><text:span text:style-name="T623"> </text:span><text:span text:style-name="T254">ogóle,</text:span><text:span text:style-name="T309"> </text:span><text:span text:style-name="T254">lecz</text:span><text:span text:style-name="T623"> </text:span><text:span text:style-name="T254">w</text:span><text:span text:style-name="T623"> </text:span><text:span text:style-name="T254">trzy</text:span><text:span text:style-name="T309"> </text:span><text:span text:style-name="T254">sieci</text:span><text:span text:style-name="T623"> </text:span><text:span text:style-name="T254">skupione</text:span><text:span text:style-name="T309"> </text:span><text:span text:style-name="T254">w</text:span><text:span text:style-name="T623"> </text:span><text:span text:style-name="T254">jed- </text:span><text:span text:style-name="T245">nych</text:span><text:span text:style-name="T646"> </text:span><text:span text:style-name="T245">rękach,</text:span><text:span text:style-name="T312"> </text:span><text:span text:style-name="T256">które</text:span><text:span text:style-name="T312"> </text:span><text:span text:style-name="T245">bezprawnie</text:span><text:span text:style-name="T312"> </text:span><text:span text:style-name="T245">osiągnęły</text:span><text:span text:style-name="T312"> </text:span><text:span text:style-name="T245">na</text:span><text:span text:style-name="T312"> </text:span><text:span text:style-name="T245">rynku</text:span><text:span text:style-name="T646"> </text:span><text:span text:style-name="T245">dominującą</text:span><text:span text:style-name="T312"> </text:span><text:span text:style-name="T245">pozycję</text:span><text:span text:style-name="T285">46</text:span><text:span text:style-name="T245">.</text:span></text:p><text:p text:style-name="P163"><text:span text:style-name="T254">Berlusconi</text:span><text:span text:style-name="T630"> </text:span><text:span text:style-name="T254">postanowił</text:span><text:span text:style-name="T630"> </text:span><text:span text:style-name="T254">wykorzystać</text:span><text:span text:style-name="T630"> </text:span><text:span text:style-name="T254">niezadowolenie</text:span><text:span text:style-name="T645"> </text:span><text:span text:style-name="T254">widzów,</text:span><text:span text:style-name="T630"> </text:span><text:span text:style-name="T254">które</text:span><text:span text:style-name="T630"> </text:span><text:span text:style-name="T254">zręcznie</text:span><text:span text:style-name="T645"> </text:span><text:span text:style-name="T254">podsy- cał,</text:span><text:span text:style-name="T524"> </text:span><text:span text:style-name="T254">emitując</text:span><text:span text:style-name="T526"> </text:span><text:span text:style-name="T254">zmanipulowane</text:span><text:span text:style-name="T526"> </text:span><text:span text:style-name="T254">sondaże</text:span><text:span text:style-name="T526"> </text:span><text:span text:style-name="T254">poparcia.</text:span><text:span text:style-name="T526"> </text:span><text:span text:style-name="T254">Stąd</text:span><text:span text:style-name="T526"> </text:span><text:span text:style-name="T254">też</text:span><text:span text:style-name="T526"> </text:span><text:span text:style-name="T254">we</text:span><text:span text:style-name="T526"> </text:span><text:span text:style-name="T254">Włoszech</text:span><text:span text:style-name="T526"> </text:span><text:span text:style-name="T254">uznaje</text:span><text:span text:style-name="T526"> </text:span><text:span text:style-name="T254">się</text:span><text:span text:style-name="T526"> </text:span><text:span text:style-name="T254">„woj- nę</text:span><text:span text:style-name="T253"> </text:span><text:span text:style-name="T254">smerfów”</text:span><text:span text:style-name="T633"> </text:span><text:span text:style-name="T254">za</text:span><text:span text:style-name="T633"> </text:span><text:span text:style-name="T254">przykład</text:span><text:span text:style-name="T253"> </text:span><text:span text:style-name="T254">pierwszej</text:span><text:span text:style-name="T633"> </text:span><text:span text:style-name="T431">quasi</text:span><text:span text:style-name="T254">-politycznej</text:span><text:span text:style-name="T633"> </text:span><text:span text:style-name="T254">kampanii,</text:span><text:span text:style-name="T633"> </text:span><text:span text:style-name="T254">przeprowadzonej</text:span><text:span text:style-name="T253"> </text:span><text:span text:style-name="T254">z</text:span><text:span text:style-name="T633"> </text:span><text:span text:style-name="T254">wy- korzystaniem prywatnej sieci telewizyjnej. Do obrony swoich interesów Berlusconi zaangażował</text:span><text:span text:style-name="T623"> </text:span><text:span text:style-name="T254">także</text:span><text:span text:style-name="T623"> </text:span><text:span text:style-name="T254">wiele</text:span><text:span text:style-name="T623"> </text:span><text:span text:style-name="T254">osób</text:span><text:span text:style-name="T623"> </text:span><text:span text:style-name="T254">publicznych,</text:span><text:span text:style-name="T623"> </text:span><text:span text:style-name="T254">znanych</text:span><text:span text:style-name="T623"> </text:span><text:span text:style-name="T254">wcześniej</text:span><text:span text:style-name="T623"> </text:span><text:span text:style-name="T254">widzom</text:span><text:span text:style-name="T623"> </text:span><text:span text:style-name="T254">z</text:span><text:span text:style-name="T309"> </text:span><text:span text:style-name="T255">anteny,</text:span><text:span text:style-name="T623"> </text:span><text:span text:style-name="T254">któ- re</text:span><text:span text:style-name="T261"> </text:span><text:span text:style-name="T254">świadczyły</text:span><text:span text:style-name="T261"> </text:span><text:span text:style-name="T254">na</text:span><text:span text:style-name="T298"> </text:span><text:span text:style-name="T254">jego</text:span><text:span text:style-name="T261"> </text:span><text:span text:style-name="T254">korzyść.</text:span><text:span text:style-name="T261"> </text:span><text:span text:style-name="T254">W</text:span><text:span text:style-name="T298"> </text:span><text:span text:style-name="T254">swoich</text:span><text:span text:style-name="T261"> </text:span><text:span text:style-name="T254">wystąpieniach,</text:span><text:span text:style-name="T298"> </text:span><text:span text:style-name="T254">nacechowanych</text:span><text:span text:style-name="T261"> </text:span><text:span text:style-name="T254">znamienną dla</text:span><text:span text:style-name="T526"> </text:span><text:span text:style-name="T254">Włochów</text:span><text:span text:style-name="T526"> </text:span><text:span text:style-name="T254">egzaltacją,</text:span><text:span text:style-name="T526"> </text:span><text:span text:style-name="T254">eksponowali</text:span><text:span text:style-name="T526"> </text:span><text:span text:style-name="T254">oni</text:span><text:span text:style-name="T526"> </text:span><text:span text:style-name="T254">przede</text:span><text:span text:style-name="T526"> </text:span><text:span text:style-name="T254">wszystkim</text:span><text:span text:style-name="T526"> </text:span><text:span text:style-name="T254">zasługi</text:span><text:span text:style-name="T526"> </text:span><text:span text:style-name="T254">Berlusconiego</text:span><text:span text:style-name="T526"> </text:span><text:span text:style-name="T254">dla </text:span><text:span text:style-name="T245">demokracji,</text:span><text:span text:style-name="T646"> </text:span><text:span text:style-name="T245">czyli</text:span><text:span text:style-name="T646"> </text:span><text:span text:style-name="T245">wyzwolenie</text:span><text:span text:style-name="T312"> </text:span><text:span text:style-name="T245">radia</text:span><text:span text:style-name="T646"> </text:span><text:span text:style-name="T245">i</text:span><text:span text:style-name="T312"> </text:span><text:span text:style-name="T245">telewizji</text:span><text:span text:style-name="T312"> </text:span><text:span text:style-name="T245">spod</text:span><text:span text:style-name="T646"> </text:span><text:span text:style-name="T245">monopolu</text:span><text:span text:style-name="T312"> </text:span><text:span text:style-name="T275">RAI,</text:span><text:span text:style-name="T646"> </text:span><text:span text:style-name="T245">a</text:span><text:span text:style-name="T312"> </text:span><text:span text:style-name="T245">także</text:span><text:span text:style-name="T312"> </text:span><text:span text:style-name="T245">mówili </text:span><text:span text:style-name="T254">o</text:span><text:span text:style-name="T281"> </text:span><text:span text:style-name="T254">tysiącach</text:span><text:span text:style-name="T281"> </text:span><text:span text:style-name="T254">miejsc</text:span><text:span text:style-name="T283"> </text:span><text:span text:style-name="T254">pracy,</text:span><text:span text:style-name="T281"> </text:span><text:span text:style-name="T254">które</text:span><text:span text:style-name="T283"> </text:span><text:span text:style-name="T254">stworzył,</text:span><text:span text:style-name="T281"> </text:span><text:span text:style-name="T254">przyczyniając</text:span><text:span text:style-name="T283"> </text:span><text:span text:style-name="T254">się</text:span><text:span text:style-name="T281"> </text:span><text:span text:style-name="T254">do</text:span><text:span text:style-name="T281"> </text:span><text:span text:style-name="T254">gospodarczego</text:span><text:span text:style-name="T283"> </text:span><text:span text:style-name="T254">rozwoju </text:span><text:span text:style-name="T245">kraju</text:span><text:span text:style-name="T285">47</text:span><text:span text:style-name="T245">.</text:span></text:p></draw:text-box></draw:frame><draw:frame draw:style-name="fr1" text:anchor-type="char" svg:x="1.965cm" svg:y="11.977cm" svg:width="12.312cm" svg:height="1.007cm" draw:z-index="118"><draw:text-box><text:p text:style-name="P69"><text:span text:style-name="T87">3.</text:span><text:span text:style-name="T88"> </text:span><text:span text:style-name="T102"><text:s/></text:span><text:span text:style-name="T128">U</text:span><text:span text:style-name="T124">T</text:span><text:span text:style-name="T190">R</text:span><text:span text:style-name="T202">W</text:span><text:span text:style-name="T125">A</text:span><text:span text:style-name="T119">l</text:span><text:span text:style-name="T126">E</text:span><text:span text:style-name="T106">N</text:span><text:span text:style-name="T105">I</text:span><text:span text:style-name="T90">E</text:span><text:span text:style-name="T144"> </text:span><text:span text:style-name="T108">DU</text:span><text:span text:style-name="T104">O</text:span><text:span text:style-name="T103">P</text:span><text:span text:style-name="T104">O</text:span><text:span text:style-name="T195">l</text:span><text:span text:style-name="T93">U</text:span><text:span text:style-name="T144"> </text:span><text:span text:style-name="T156">W</text:span><text:span text:style-name="T90">E</text:span><text:span text:style-name="T144"> </text:span><text:span text:style-name="T156">W</text:span><text:span text:style-name="T113">Ł</text:span><text:span text:style-name="T136">O</text:span><text:span text:style-name="T114">S</text:span><text:span text:style-name="T152">K</text:span><text:span text:style-name="T105">I</text:span><text:span text:style-name="T96">M</text:span><text:span text:style-name="T144"> </text:span><text:span text:style-name="T158">S</text:span><text:span text:style-name="T159">Y</text:span><text:span text:style-name="T92">S</text:span><text:span text:style-name="T124">T</text:span><text:span text:style-name="T138">E</text:span><text:span text:style-name="T125">M</text:span><text:span text:style-name="T105">I</text:span><text:span text:style-name="T90">E</text:span><text:span text:style-name="T144"> </text:span><text:span text:style-name="T125">M</text:span><text:span text:style-name="T126">E</text:span><text:span text:style-name="T108">D</text:span><text:span text:style-name="T139">I</text:span><text:span text:style-name="T125">A</text:span><text:span text:style-name="T119">l</text:span><text:span text:style-name="T141">N</text:span><text:span text:style-name="T115">Y</text:span><text:span text:style-name="T96">M </text:span><text:span text:style-name="T89">I</text:span><text:span text:style-name="T144"> </text:span><text:span text:style-name="T122">J</text:span><text:span text:style-name="T126">E</text:span><text:span text:style-name="T103">G</text:span><text:span text:style-name="T91">O</text:span><text:span text:style-name="T144"> </text:span><text:span text:style-name="T103">P</text:span><text:span text:style-name="T104">O</text:span><text:span text:style-name="T119">l</text:span><text:span text:style-name="T89">I</text:span><text:span text:style-name="T131">T</text:span><text:span text:style-name="T132">Y</text:span><text:span text:style-name="T135">C</text:span><text:span text:style-name="T105">Z</text:span><text:span text:style-name="T106">N</text:span><text:span text:style-name="T90">E</text:span><text:span text:style-name="T144"> </text:span><text:span text:style-name="T146">K</text:span><text:span text:style-name="T104">O</text:span><text:span text:style-name="T157">N</text:span><text:span text:style-name="T114">S</text:span><text:span text:style-name="T126">E</text:span><text:span text:style-name="T204">K</text:span><text:span text:style-name="T156">W</text:span><text:span text:style-name="T126">E</text:span><text:span text:style-name="T121">N</text:span><text:span text:style-name="T135">C</text:span><text:span text:style-name="T122">J</text:span><text:span text:style-name="T90">E</text:span></text:p></draw:text-box></draw:frame><draw:frame draw:style-name="fr1" text:anchor-type="char" svg:x="1.965cm" svg:y="13.33cm" svg:width="12.571cm" svg:height="5.073cm" draw:z-index="119"><draw:text-box><text:p text:style-name="P150"><text:span text:style-name="T245">W</text:span><text:span text:style-name="T304"> </text:span><text:span text:style-name="T245">1984</text:span><text:span text:style-name="T629"> </text:span><text:span text:style-name="T259">r.</text:span><text:span text:style-name="T629"> </text:span><text:span text:style-name="T245">w</text:span><text:span text:style-name="T304"> </text:span><text:span text:style-name="T245">historii</text:span><text:span text:style-name="T629"> </text:span><text:span text:style-name="T245">transformacji</text:span><text:span text:style-name="T629"> </text:span><text:span text:style-name="T245">włoskich</text:span><text:span text:style-name="T304"> </text:span><text:span text:style-name="T245">mediów</text:span><text:span text:style-name="T629"> </text:span><text:span text:style-name="T245">nastąpiła</text:span><text:span text:style-name="T629"> </text:span><text:span text:style-name="T245">rzecz</text:span><text:span text:style-name="T304"> </text:span><text:span text:style-name="T245">bez</text:span><text:span text:style-name="T629"> </text:span><text:span text:style-name="T245">precedensu </text:span><text:span text:style-name="T254">w</text:span><text:span text:style-name="T528"> </text:span><text:span text:style-name="T254">skali</text:span><text:span text:style-name="T528"> </text:span><text:span text:style-name="T254">światowej.</text:span><text:span text:style-name="T528"> </text:span><text:span text:style-name="T255">Pod</text:span><text:span text:style-name="T528"> </text:span><text:span text:style-name="T254">presją</text:span><text:span text:style-name="T528"> </text:span><text:span text:style-name="T254">widzów</text:span><text:span text:style-name="T528"> </text:span><text:span text:style-name="T254">i</text:span><text:span text:style-name="T528"> </text:span><text:span text:style-name="T254">włoskiej</text:span><text:span text:style-name="T531"> </text:span><text:span text:style-name="T254">prasy</text:span><text:span text:style-name="T528"> </text:span><text:span text:style-name="T254">przychylnej</text:span><text:span text:style-name="T528"> </text:span><text:span text:style-name="T254">Berlusconiemu</text:span><text:span text:style-name="T528"> </text:span><text:span text:style-name="T254">ów- czesny premier Włoch, socjalista Bettino Craxi, przyjaciel Berlusconiego, wydał 20 października</text:span><text:span text:style-name="T526"> </text:span><text:span text:style-name="T254">1984</text:span><text:span text:style-name="T526"> </text:span><text:span text:style-name="T258">r.</text:span><text:span text:style-name="T528"> </text:span><text:span text:style-name="T254">dekret</text:span><text:span text:style-name="T526"> </text:span><text:span text:style-name="T254">legislacyjny,</text:span><text:span text:style-name="T528"> </text:span><text:span text:style-name="T254">który</text:span><text:span text:style-name="T526"> </text:span><text:span text:style-name="T254">usankcjonował</text:span><text:span text:style-name="T528"> </text:span><text:span text:style-name="T254">dotychczasowy</text:span><text:span text:style-name="T526"> </text:span><text:span text:style-name="T254">stan</text:span><text:span text:style-name="T528"> </text:span><text:span text:style-name="T276">po- </text:span><text:span text:style-name="T254">siadania</text:span><text:span text:style-name="T526"> </text:span><text:span text:style-name="T254">telewizyjnego</text:span><text:span text:style-name="T526"> </text:span><text:span text:style-name="T254">magnata,</text:span><text:span text:style-name="T526"> </text:span><text:span text:style-name="T254">umożliwiając</text:span><text:span text:style-name="T526"> </text:span><text:span text:style-name="T254">jego</text:span><text:span text:style-name="T526"> </text:span><text:span text:style-name="T254">trzem</text:span><text:span text:style-name="T526"> </text:span><text:span text:style-name="T254">ponadregionalnym</text:span><text:span text:style-name="T526"> </text:span><text:span text:style-name="T254">sieciom: Canale</text:span><text:span text:style-name="T263"> </text:span><text:span text:style-name="T254">Cinque,</text:span><text:span text:style-name="T263"> </text:span><text:span text:style-name="T254">Italia</text:span><text:span text:style-name="T263"> </text:span><text:span text:style-name="T261">Uno</text:span><text:span text:style-name="T263"> </text:span><text:span text:style-name="T254">i</text:span><text:span text:style-name="T263"> </text:span><text:span text:style-name="T254">Rete</text:span><text:span text:style-name="T263"> </text:span><text:span text:style-name="T254">Quattro</text:span><text:span text:style-name="T263"> </text:span><text:span text:style-name="T254">wspólne</text:span><text:span text:style-name="T263"> </text:span><text:span text:style-name="T254">nadawanie</text:span><text:span text:style-name="T263"> </text:span><text:span text:style-name="T254">jednego</text:span><text:span text:style-name="T263"> </text:span><text:span text:style-name="T254">sygnału</text:span><text:span text:style-name="T263"> </text:span><text:span text:style-name="T254">telewi- zyjnego</text:span><text:span text:style-name="T305"> </text:span><text:span text:style-name="T254">w</text:span><text:span text:style-name="T305"> </text:span><text:span text:style-name="T254">skali</text:span><text:span text:style-name="T630"> </text:span><text:span text:style-name="T254">ogólnokrajowej,</text:span><text:span text:style-name="T305"> </text:span><text:span text:style-name="T254">przełamując</text:span><text:span text:style-name="T630"> </text:span><text:span text:style-name="T254">tym</text:span><text:span text:style-name="T305"> </text:span><text:span text:style-name="T254">samym</text:span><text:span text:style-name="T630"> </text:span><text:span text:style-name="T254">monopol</text:span><text:span text:style-name="T305"> </text:span><text:span text:style-name="T254">państwowej</text:span><text:span text:style-name="T630"> </text:span><text:span text:style-name="T254">telewi- zji</text:span><text:span text:style-name="T281"> </text:span><text:span text:style-name="T254">RAI.</text:span><text:span text:style-name="T283"> </text:span><text:span text:style-name="T254">Od</text:span><text:span text:style-name="T283"> </text:span><text:span text:style-name="T254">tamtej</text:span><text:span text:style-name="T283"> </text:span><text:span text:style-name="T254">pory</text:span><text:span text:style-name="T283"> </text:span><text:span text:style-name="T254">cały</text:span><text:span text:style-name="T281"> </text:span><text:span text:style-name="T254">włoski</text:span><text:span text:style-name="T283"> </text:span><text:span text:style-name="T254">sektor</text:span><text:span text:style-name="T283"> </text:span><text:span text:style-name="T254">telewizji</text:span><text:span text:style-name="T283"> </text:span><text:span text:style-name="T254">komercyjnej</text:span><text:span text:style-name="T283"> </text:span><text:span text:style-name="T254">będzie</text:span><text:span text:style-name="T281"> </text:span><text:span text:style-name="T254">podlegał</text:span><text:span text:style-name="T283"> </text:span><text:span text:style-name="T255">kon- </text:span><text:span text:style-name="T245">troli jednej grupy</text:span><text:span text:style-name="T653"> </text:span><text:span text:style-name="T245">interesów</text:span><text:span text:style-name="T285">48</text:span><text:span text:style-name="T245">.</text:span></text:p><text:p text:style-name="P187"><text:span text:style-name="T254">Dekret</text:span><text:span text:style-name="T526"> </text:span><text:span text:style-name="T254">Craxiego</text:span><text:span text:style-name="T528"> </text:span><text:span text:style-name="T254">stanowił</text:span><text:span text:style-name="T528"> </text:span><text:span text:style-name="T254">podstawę</text:span><text:span text:style-name="T528"> </text:span><text:span text:style-name="T254">rozwiązań</text:span><text:span text:style-name="T528"> </text:span><text:span text:style-name="T254">prawnych</text:span><text:span text:style-name="T528"> </text:span><text:span text:style-name="T254">w</text:span><text:span text:style-name="T528"> </text:span><text:span text:style-name="T254">zakresie</text:span><text:span text:style-name="T526"> </text:span><text:span text:style-name="T254">regulacji</text:span><text:span text:style-name="T528"> </text:span><text:span text:style-name="T254">dzia- łalności sektora radiowo-telewizyjnego, przyjętych w 1985 </text:span><text:span text:style-name="T258">r. </text:span><text:span text:style-name="T254">przez parlament,</text:span><text:span text:style-name="T654"> </text:span><text:span text:style-name="T254">który</text:span></text:p></draw:text-box></draw:frame><draw:frame draw:style-name="fr1" text:anchor-type="char" svg:x="2.464cm" svg:y="18.798cm" svg:width="11.478cm" svg:height="2.374cm" draw:z-index="120"><draw:text-box><text:p text:style-name="P8"><text:span text:style-name="T537">Zob.</text:span><text:span text:style-name="T586"> </text:span><text:span text:style-name="T537">G.</text:span><text:span text:style-name="T556"> </text:span><text:span text:style-name="T537">Gamaleri,</text:span><text:span text:style-name="T586"> </text:span><text:span text:style-name="T369">Video(demo)crazia.</text:span><text:span text:style-name="T380"> </text:span><text:span text:style-name="T369">Convivere</text:span><text:span text:style-name="T380"> </text:span><text:span text:style-name="T369">con</text:span><text:span text:style-name="T380"> </text:span><text:span text:style-name="T369">la</text:span><text:span text:style-name="T380"> </text:span><text:span text:style-name="T397">Tv</text:span><text:span text:style-name="T380"> </text:span><text:span text:style-name="T369">nel</text:span><text:span text:style-name="T380"> </text:span><text:span text:style-name="T369">sistema</text:span><text:span text:style-name="T380"> </text:span><text:span text:style-name="T369">maggioritario</text:span><text:span text:style-name="T537">,</text:span><text:span text:style-name="T556"> </text:span><text:span text:style-name="T537">Roma</text:span><text:span text:style-name="T556"> </text:span><text:span text:style-name="T537">1994.</text:span></text:p><text:p text:style-name="P22"><text:span text:style-name="T535">E. Menduni, </text:span><text:span text:style-name="T367">Televisione e società italiana</text:span><text:span text:style-name="T535">…, s. 87.</text:span></text:p><text:p text:style-name="P16"><text:span text:style-name="T536">Zob.</text:span><text:span text:style-name="T614"> </text:span><text:span text:style-name="T577">P.</text:span><text:span text:style-name="T614"> </text:span><text:span text:style-name="T536">Murialdi,</text:span><text:span text:style-name="T614"> </text:span><text:span text:style-name="T368">Storia</text:span><text:span text:style-name="T424"> </text:span><text:span text:style-name="T368">del</text:span><text:span text:style-name="T424"> </text:span><text:span text:style-name="T368">giornalismo</text:span><text:span text:style-name="T424"> </text:span><text:span text:style-name="T368">italiano.</text:span><text:span text:style-name="T424"> </text:span><text:span text:style-name="T368">Dalle</text:span><text:span text:style-name="T426"> </text:span><text:span text:style-name="T368">gazzette</text:span><text:span text:style-name="T424"> </text:span><text:span text:style-name="T368">a</text:span><text:span text:style-name="T424"> </text:span><text:span text:style-name="T368">Internet</text:span><text:span text:style-name="T536">,</text:span><text:span text:style-name="T614"> </text:span><text:span text:style-name="T536">Bologna</text:span><text:span text:style-name="T606"> </text:span><text:span text:style-name="T536">2006.</text:span></text:p><text:p text:style-name="P16"><text:span text:style-name="T536">R. Wojdan-Jaskulska, </text:span><text:span text:style-name="T368">Jego Emisyjność</text:span><text:span text:style-name="T536">…, s. 6.</text:span></text:p><text:p text:style-name="P22"><text:span text:style-name="T536">K. Williams, </text:span><text:span text:style-name="T368">dz. cyt.</text:span><text:span text:style-name="T536">, s. 39.</text:span></text:p></draw:text-box></draw:frame><draw:frame draw:style-name="fr1" text:anchor-type="char" svg:x="1.965cm" svg:y="18.822cm" svg:width="0.25cm" svg:height="0.303cm" draw:z-index="121"><draw:text-box><text:p text:style-name="P7"><text:span text:style-name="T534">44</text:span></text:p></draw:text-box></draw:frame><draw:frame draw:style-name="fr1" text:anchor-type="char" svg:x="1.965cm" svg:y="19.288cm" svg:width="0.25cm" svg:height="0.303cm" draw:z-index="122"><draw:text-box><text:p text:style-name="P7"><text:span text:style-name="T534">45</text:span></text:p></draw:text-box></draw:frame><draw:frame draw:style-name="fr1" text:anchor-type="char" svg:x="1.965cm" svg:y="19.756cm" svg:width="0.25cm" svg:height="0.303cm" draw:z-index="123"><draw:text-box><text:p text:style-name="P7"><text:span text:style-name="T534">46</text:span></text:p></draw:text-box></draw:frame><draw:frame draw:style-name="fr1" text:anchor-type="char" svg:x="1.965cm" svg:y="20.221cm" svg:width="0.25cm" svg:height="0.303cm" draw:z-index="124"><draw:text-box><text:p text:style-name="P7"><text:span text:style-name="T534">47</text:span></text:p></draw:text-box></draw:frame><draw:frame draw:style-name="fr1" text:anchor-type="char" svg:x="1.965cm" svg:y="20.689cm" svg:width="0.25cm" svg:height="0.303cm" draw:z-index="125"><draw:text-box><text:p text:style-name="P7"><text:span text:style-name="T534">48</text:span></text:p></draw:text-box></draw:frame><draw:frame draw:style-name="fr1" text:anchor-type="char" svg:x="2cm" svg:y="18.378cm" svg:width="2cm" svg:height="0.423cm" draw:z-index="126"><draw:text-box><text:p text:style-name="P170"/></draw:text-box></draw:frame></text:p>
      <text:p text:style-name="P128"><draw:line text:anchor-type="char" draw:z-index="127" draw:style-name="gr1" draw:text-style-name="P197" svg:x1="1.499cm" svg:y1="15.198cm" svg:x2="3.499cm" svg:y2="15.198cm"><text:p/></draw:line><draw:frame draw:style-name="fr1" text:anchor-type="char" svg:x="6.865cm" svg:y="0.529cm" svg:width="4.269cm" svg:height="0.603cm" draw:z-index="128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129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130"><draw:text-box><text:p text:style-name="P1"><text:span text:style-name="T271">297</text:span></text:p></draw:text-box></draw:frame><draw:frame draw:style-name="fr1" text:anchor-type="char" svg:x="1.466cm" svg:y="1.589cm" svg:width="12.571cm" svg:height="13.203cm" draw:z-index="131"><draw:text-box><text:p text:style-name="P150"><text:span text:style-name="T254">usankcjonował</text:span><text:span text:style-name="T625"> </text:span><text:span text:style-name="T254">duopol</text:span><text:span text:style-name="T625"> </text:span><text:span text:style-name="T254">medialny,</text:span><text:span text:style-name="T625"> </text:span><text:span text:style-name="T254">określany</text:span><text:span text:style-name="T625"> </text:span><text:span text:style-name="T254">też</text:span><text:span text:style-name="T625"> </text:span><text:span text:style-name="T254">mianem</text:span><text:span text:style-name="T625"> </text:span><text:span text:style-name="T254">oligopolu</text:span><text:span text:style-name="T287">49</text:span><text:span text:style-name="T254">.</text:span><text:span text:style-name="T625"> </text:span><text:span text:style-name="T254">Faworyzował</text:span><text:span text:style-name="T625"> </text:span><text:span text:style-name="T276">bo- </text:span><text:span text:style-name="T245">wiem</text:span><text:span text:style-name="T646"> </text:span><text:span text:style-name="T245">już</text:span><text:span text:style-name="T646"> </text:span><text:span text:style-name="T245">tylko</text:span><text:span text:style-name="T312"> </text:span><text:span text:style-name="T245">dwa</text:span><text:span text:style-name="T646"> </text:span><text:span text:style-name="T245">liczące</text:span><text:span text:style-name="T646"> </text:span><text:span text:style-name="T245">się</text:span><text:span text:style-name="T312"> </text:span><text:span text:style-name="T245">na</text:span><text:span text:style-name="T646"> </text:span><text:span text:style-name="T245">rynku</text:span><text:span text:style-name="T646"> </text:span><text:span text:style-name="T245">podmioty</text:span><text:span text:style-name="T312"> </text:span><text:span text:style-name="T245">mające</text:span><text:span text:style-name="T646"> </text:span><text:span text:style-name="T245">równe</text:span><text:span text:style-name="T646"> </text:span><text:span text:style-name="T245">prawa</text:span><text:span text:style-name="T312"> </text:span><text:span text:style-name="T245">do</text:span><text:span text:style-name="T646"> </text:span><text:span text:style-name="T245">nadawa- </text:span><text:span text:style-name="T254">nia</text:span><text:span text:style-name="T627"> </text:span><text:span text:style-name="T254">naziemnego</text:span><text:span text:style-name="T639"> </text:span><text:span text:style-name="T254">w</text:span><text:span text:style-name="T627"> </text:span><text:span text:style-name="T254">skali</text:span><text:span text:style-name="T639"> </text:span><text:span text:style-name="T254">ogólnokrajowej:</text:span><text:span text:style-name="T627"> </text:span><text:span text:style-name="T254">Fininvest</text:span><text:span text:style-name="T639"> </text:span><text:span text:style-name="T254">Berlusconiego</text:span><text:span text:style-name="T639"> </text:span><text:span text:style-name="T254">i</text:span><text:span text:style-name="T627"> </text:span><text:span text:style-name="T254">państwową</text:span><text:span text:style-name="T639"> </text:span><text:span text:style-name="T254">telewi- zję</text:span><text:span text:style-name="T633"> </text:span><text:span text:style-name="T254">RAI,</text:span><text:span text:style-name="T633"> </text:span><text:span text:style-name="T254">zezwalając</text:span><text:span text:style-name="T633"> </text:span><text:span text:style-name="T254">na</text:span><text:span text:style-name="T633"> </text:span><text:span text:style-name="T254">łączenie</text:span><text:span text:style-name="T633"> </text:span><text:span text:style-name="T254">sygnałów</text:span><text:span text:style-name="T633"> </text:span><text:span text:style-name="T254">poszczególnych</text:span><text:span text:style-name="T633"> </text:span><text:span text:style-name="T254">stacji</text:span><text:span text:style-name="T633"> </text:span><text:span text:style-name="T254">telewizyjnych.</text:span><text:span text:style-name="T633"> </text:span><text:span text:style-name="T254">Od</text:span><text:span text:style-name="T296"> </text:span><text:span text:style-name="T254">tego momentu tworzenie włoskiego prawa w sektorze audiowizualnym odbywało się wy- łącznie</text:span><text:span text:style-name="T528"> </text:span><text:span text:style-name="T254">w</text:span><text:span text:style-name="T531"> </text:span><text:span text:style-name="T254">interesie</text:span><text:span text:style-name="T531"> </text:span><text:span text:style-name="T254">dwóch</text:span><text:span text:style-name="T531"> </text:span><text:span text:style-name="T254">dominujących</text:span><text:span text:style-name="T531"> </text:span><text:span text:style-name="T254">podmiotów,</text:span><text:span text:style-name="T528"> </text:span><text:span text:style-name="T254">a</text:span><text:span text:style-name="T531"> </text:span><text:span text:style-name="T254">oligopol</text:span><text:span text:style-name="T531"> </text:span><text:span text:style-name="T254">medialny</text:span><text:span text:style-name="T531"> </text:span><text:span text:style-name="T254">stał</text:span><text:span text:style-name="T531"> </text:span><text:span text:style-name="T254">się</text:span><text:span text:style-name="T531"> </text:span><text:span text:style-name="T254">sym- </text:span><text:span text:style-name="T245">bolem</text:span><text:span text:style-name="T621"> </text:span><text:span text:style-name="T245">stanowienia</text:span><text:span text:style-name="T621"> </text:span><text:span text:style-name="T245">prawa</text:span><text:span text:style-name="T621"> </text:span><text:span text:style-name="T245">dla</text:span><text:span text:style-name="T280"> </text:span><text:span text:style-name="T245">nielicznych.</text:span></text:p><text:p text:style-name="P163"><text:span text:style-name="T255">Berlusconiemu</text:span><text:span text:style-name="T623"> </text:span><text:span text:style-name="T254">zależało</text:span><text:span text:style-name="T623"> </text:span><text:span text:style-name="T254">jednak</text:span><text:span text:style-name="T623"> </text:span><text:span text:style-name="T254">na</text:span><text:span text:style-name="T309"> </text:span><text:span text:style-name="T254">tym,</text:span><text:span text:style-name="T623"> </text:span><text:span text:style-name="T254">aby</text:span><text:span text:style-name="T623"> </text:span><text:span text:style-name="T254">z</text:span><text:span text:style-name="T623"> </text:span><text:span text:style-name="T254">przyczyn</text:span><text:span text:style-name="T309"> </text:span><text:span text:style-name="T254">politycznych</text:span><text:span text:style-name="T623"> </text:span><text:span text:style-name="T255">zachować</text:span><text:span text:style-name="T623"> </text:span><text:span text:style-name="T254">po- zory</text:span><text:span text:style-name="T639"> </text:span><text:span text:style-name="T254">pluralizmu</text:span><text:span text:style-name="T639"> </text:span><text:span text:style-name="T254">we</text:span><text:span text:style-name="T622"> </text:span><text:span text:style-name="T255">włoskim</text:span><text:span text:style-name="T639"> </text:span><text:span text:style-name="T254">eterze.</text:span><text:span text:style-name="T622"> </text:span><text:span text:style-name="T255">Potrzebował</text:span><text:span text:style-name="T639"> </text:span><text:span text:style-name="T642">bowiem</text:span><text:span text:style-name="T622"> </text:span><text:span text:style-name="T254">„dobrej</text:span><text:span text:style-name="T639"> </text:span><text:span text:style-name="T261">prasy”,</text:span><text:span text:style-name="T622"> </text:span><text:span text:style-name="T254">aby</text:span><text:span text:style-name="T639"> </text:span><text:span text:style-name="T254">odeprzeć zarzuty</text:span><text:span text:style-name="T645"> </text:span><text:span text:style-name="T254">o</text:span><text:span text:style-name="T647"> </text:span><text:span text:style-name="T254">zmonopolizowanie</text:span><text:span text:style-name="T647"> </text:span><text:span text:style-name="T254">rynku</text:span><text:span text:style-name="T647"> </text:span><text:span text:style-name="T255">nadawców</text:span><text:span text:style-name="T647"> </text:span><text:span text:style-name="T254">prywatnych.</text:span><text:span text:style-name="T647"> </text:span><text:span text:style-name="T254">Działalność</text:span><text:span text:style-name="T647"> </text:span><text:span text:style-name="T254">tychże</text:span><text:span text:style-name="T647"> </text:span><text:span text:style-name="T255">nadaw- </text:span><text:span text:style-name="T254">ców</text:span><text:span text:style-name="T263"> </text:span><text:span text:style-name="T254">mogła</text:span><text:span text:style-name="T266"> </text:span><text:span text:style-name="T254">być</text:span><text:span text:style-name="T263"> </text:span><text:span text:style-name="T254">też</text:span><text:span text:style-name="T266"> </text:span><text:span text:style-name="T254">dla</text:span><text:span text:style-name="T266"> </text:span><text:span text:style-name="T254">Berlusconiego</text:span><text:span text:style-name="T263"> </text:span><text:span text:style-name="T255">korzystna</text:span><text:span text:style-name="T266"> </text:span><text:span text:style-name="T254">ekonomicznie.</text:span><text:span text:style-name="T266"> </text:span><text:span text:style-name="T254">Zaczął</text:span><text:span text:style-name="T263"> </text:span><text:span text:style-name="T254">więc</text:span><text:span text:style-name="T266"> </text:span><text:span text:style-name="T254">za</text:span><text:span text:style-name="T266"> </text:span><text:span text:style-name="T254">pomo- cą</text:span><text:span text:style-name="T528"> </text:span><text:span text:style-name="T254">swoich</text:span><text:span text:style-name="T531"> </text:span><text:span text:style-name="T254">dwóch</text:span><text:span text:style-name="T531"> </text:span><text:span text:style-name="T254">potężnych</text:span><text:span text:style-name="T531"> </text:span><text:span text:style-name="T254">spółek</text:span><text:span text:style-name="T531"> </text:span><text:span text:style-name="T254">Publitalia</text:span><text:span text:style-name="T531"> </text:span><text:span text:style-name="T254">i</text:span><text:span text:style-name="T531"> </text:span><text:span text:style-name="T254">Reteitalia,</text:span><text:span text:style-name="T531"> </text:span><text:span text:style-name="T254">wchodzących</text:span><text:span text:style-name="T531"> </text:span><text:span text:style-name="T254">w</text:span><text:span text:style-name="T531"> </text:span><text:span text:style-name="T254">skład</text:span><text:span text:style-name="T531"> </text:span><text:span text:style-name="T254">spółki akcyjnej</text:span><text:span text:style-name="T281"> </text:span><text:span text:style-name="T255">Fininvest,</text:span><text:span text:style-name="T283"> </text:span><text:span text:style-name="T254">podporządkowywać</text:span><text:span text:style-name="T281"> </text:span><text:span text:style-name="T254">sobie</text:span><text:span text:style-name="T283"> </text:span><text:span text:style-name="T254">małe</text:span><text:span text:style-name="T281"> </text:span><text:span text:style-name="T254">stacje</text:span><text:span text:style-name="T287">50</text:span><text:span text:style-name="T254">.</text:span><text:span text:style-name="T283"> </text:span><text:span text:style-name="T254">Publitalia</text:span><text:span text:style-name="T281"> </text:span><text:span text:style-name="T254">była</text:span><text:span text:style-name="T283"> </text:span><text:span text:style-name="T254">spółką</text:span><text:span text:style-name="T281"> </text:span><text:span text:style-name="T254">zaj- </text:span><text:span text:style-name="T642">mującą</text:span><text:span text:style-name="T279"> </text:span><text:span text:style-name="T254">się</text:span><text:span text:style-name="T279"> </text:span><text:span text:style-name="T254">akwizycją</text:span><text:span text:style-name="T303"> </text:span><text:span text:style-name="T255">reklam</text:span><text:span text:style-name="T279"> </text:span><text:span text:style-name="T254">dla</text:span><text:span text:style-name="T303"> </text:span><text:span text:style-name="T254">wszystkich</text:span><text:span text:style-name="T279"> </text:span><text:span text:style-name="T254">trzech</text:span><text:span text:style-name="T303"> </text:span><text:span text:style-name="T254">sieci</text:span><text:span text:style-name="T279"> </text:span><text:span text:style-name="T255">Fininvestu,</text:span><text:span text:style-name="T303"> </text:span><text:span text:style-name="T254">natomiast</text:span><text:span text:style-name="T279"> </text:span><text:span text:style-name="T254">Reteitalia</text:span></text:p><text:p text:style-name="P188"><text:span text:style-name="T254">–</text:span><text:span text:style-name="T639"> </text:span><text:span text:style-name="T254">spółką</text:span><text:span text:style-name="T639"> </text:span><text:span text:style-name="T254">producencką,</text:span><text:span text:style-name="T639"> </text:span><text:span text:style-name="T255">która</text:span><text:span text:style-name="T622"> </text:span><text:span text:style-name="T255">oferowała</text:span><text:span text:style-name="T639"> </text:span><text:span text:style-name="T254">małym</text:span><text:span text:style-name="T639"> </text:span><text:span text:style-name="T254">stacjom</text:span><text:span text:style-name="T622"> </text:span><text:span text:style-name="T255">wyemitowane</text:span><text:span text:style-name="T639"> </text:span><text:span text:style-name="T254">już</text:span><text:span text:style-name="T639"> </text:span><text:span text:style-name="T261">filmy,</text:span><text:span text:style-name="T639"> </text:span><text:span text:style-name="T254">seriale, </text:span><text:span text:style-name="T255">telenowele</text:span><text:span text:style-name="T279"> </text:span><text:span text:style-name="T254">i</text:span><text:span text:style-name="T303"> </text:span><text:span text:style-name="T254">różnego</text:span><text:span text:style-name="T279"> </text:span><text:span text:style-name="T254">rodzaju</text:span><text:span text:style-name="T303"> </text:span><text:span text:style-name="T255">programy.</text:span><text:span text:style-name="T279"> </text:span><text:span text:style-name="T254">Dzięki</text:span><text:span text:style-name="T303"> </text:span><text:span text:style-name="T254">nim</text:span><text:span text:style-name="T279"> </text:span><text:span text:style-name="T254">stacje</text:span><text:span text:style-name="T303"> </text:span><text:span text:style-name="T254">te</text:span><text:span text:style-name="T279"> </text:span><text:span text:style-name="T254">miały</text:span><text:span text:style-name="T303"> </text:span><text:span text:style-name="T254">stałe</text:span><text:span text:style-name="T279"> </text:span><text:span text:style-name="T255">ramówki</text:span><text:span text:style-name="T303"> </text:span><text:span text:style-name="T254">progra- mowe</text:span><text:span text:style-name="T630"> </text:span><text:span text:style-name="T254">i</text:span><text:span text:style-name="T645"> </text:span><text:span text:style-name="T254">nie</text:span><text:span text:style-name="T645"> </text:span><text:span text:style-name="T254">musiały</text:span><text:span text:style-name="T645"> </text:span><text:span text:style-name="T254">zabiegać</text:span><text:span text:style-name="T645"> </text:span><text:span text:style-name="T254">o</text:span><text:span text:style-name="T645"> </text:span><text:span text:style-name="T261">reklamy.</text:span><text:span text:style-name="T630"> </text:span><text:span text:style-name="T254">Z</text:span><text:span text:style-name="T645"> </text:span><text:span text:style-name="T254">czasem</text:span><text:span text:style-name="T645"> </text:span><text:span text:style-name="T254">doszło</text:span><text:span text:style-name="T645"> </text:span><text:span text:style-name="T254">do</text:span><text:span text:style-name="T645"> </text:span><text:span text:style-name="T254">fuzji</text:span><text:span text:style-name="T645"> </text:span><text:span text:style-name="T254">16</text:span><text:span text:style-name="T630"> </text:span><text:span text:style-name="T254">ponadregionalnych </text:span><text:span text:style-name="T256">nadawców</text:span><text:span text:style-name="T653"> </text:span><text:span text:style-name="T245">w</text:span><text:span text:style-name="T655"> </text:span><text:span text:style-name="T245">sieć</text:span><text:span text:style-name="T653"> </text:span><text:span text:style-name="T256">Italia</text:span><text:span text:style-name="T655"> </text:span><text:span text:style-name="T245">7,</text:span><text:span text:style-name="T653"> </text:span><text:span text:style-name="T245">do</text:span><text:span text:style-name="T655"> </text:span><text:span text:style-name="T256">której</text:span><text:span text:style-name="T653"> </text:span><text:span text:style-name="T245">Berlusconi</text:span><text:span text:style-name="T655"> </text:span><text:span text:style-name="T245">dokładał</text:span><text:span text:style-name="T653"> </text:span><text:span text:style-name="T245">rocznie</text:span><text:span text:style-name="T655"> </text:span><text:span text:style-name="T245">ponad</text:span><text:span text:style-name="T655"> </text:span><text:span text:style-name="T245">20</text:span><text:span text:style-name="T653"> </text:span><text:span text:style-name="T245">mld</text:span><text:span text:style-name="T655"> </text:span><text:span text:style-name="T245">lirów</text:span><text:span text:style-name="T285">51</text:span><text:span text:style-name="T245">.</text:span></text:p><text:p text:style-name="P165"><text:span text:style-name="T245">W</text:span><text:span text:style-name="T295"> </text:span><text:span text:style-name="T256">ten</text:span><text:span text:style-name="T273"> </text:span><text:span text:style-name="T245">oto</text:span><text:span text:style-name="T273"> </text:span><text:span text:style-name="T245">sposób</text:span><text:span text:style-name="T273"> </text:span><text:span text:style-name="T245">sieci</text:span><text:span text:style-name="T273"> </text:span><text:span text:style-name="T245">komercyjnych</text:span><text:span text:style-name="T273"> </text:span><text:span text:style-name="T256">nadawców</text:span><text:span text:style-name="T273"> </text:span><text:span text:style-name="T245">prywatnych</text:span><text:span text:style-name="T273"> </text:span><text:span text:style-name="T245">miały</text:span><text:span text:style-name="T273"> </text:span><text:span text:style-name="T245">stwarzać</text:span><text:span text:style-name="T273"> </text:span><text:span text:style-name="T245">po- </text:span><text:span text:style-name="T254">zory</text:span><text:span text:style-name="T309"> </text:span><text:span text:style-name="T254">pluralizmu</text:span><text:span text:style-name="T299"> </text:span><text:span text:style-name="T254">we</text:span><text:span text:style-name="T309"> </text:span><text:span text:style-name="T255">włoskim</text:span><text:span text:style-name="T299"> </text:span><text:span text:style-name="T254">eterze.</text:span><text:span text:style-name="T299"> </text:span><text:span text:style-name="T255">Konsekwencją</text:span><text:span text:style-name="T309"> </text:span><text:span text:style-name="T254">tego</text:span><text:span text:style-name="T299"> </text:span><text:span text:style-name="T254">procesu</text:span><text:span text:style-name="T299"> </text:span><text:span text:style-name="T254">była</text:span><text:span text:style-name="T309"> </text:span><text:span text:style-name="T298">utrata</text:span><text:span text:style-name="T299"> </text:span><text:span text:style-name="T254">dużej</text:span><text:span text:style-name="T299"> </text:span><text:span text:style-name="T254">czę- ści</text:span><text:span text:style-name="T627"> </text:span><text:span text:style-name="T254">widzów</text:span><text:span text:style-name="T627"> </text:span><text:span text:style-name="T254">i</text:span><text:span text:style-name="T639"> </text:span><text:span text:style-name="T255">reklamodawców</text:span><text:span text:style-name="T627"> </text:span><text:span text:style-name="T254">przez</text:span><text:span text:style-name="T639"> </text:span><text:span text:style-name="T254">dotychczasowego</text:span><text:span text:style-name="T627"> </text:span><text:span text:style-name="T254">monopolistę</text:span><text:span text:style-name="T627"> </text:span><text:span text:style-name="T254">RAI</text:span><text:span text:style-name="T639"> </text:span><text:span text:style-name="T254">na</text:span><text:span text:style-name="T627"> </text:span><text:span text:style-name="T254">rzecz</text:span><text:span text:style-name="T639"> </text:span><text:span text:style-name="T254">stacji prywatnych.</text:span><text:span text:style-name="T622"> </text:span><text:span text:style-name="T255">Popularne</text:span><text:span text:style-name="T622"> </text:span><text:span text:style-name="T254">seriale</text:span><text:span text:style-name="T622"> </text:span><text:span text:style-name="T254">i</text:span><text:span text:style-name="T622"> </text:span><text:span text:style-name="T254">coraz</text:span><text:span text:style-name="T281"> </text:span><text:span text:style-name="T254">liczniejsze</text:span><text:span text:style-name="T622"> </text:span><text:span text:style-name="T254">na</text:span><text:span text:style-name="T622"> </text:span><text:span text:style-name="T254">ich</text:span><text:span text:style-name="T622"> </text:span><text:span text:style-name="T255">antenie</text:span><text:span text:style-name="T281"> </text:span><text:span text:style-name="T254">programy</text:span><text:span text:style-name="T622"> </text:span><text:span text:style-name="T254">rozrywkowe przyciągały</text:span><text:span text:style-name="T251"> </text:span><text:span text:style-name="T255">odbiorców,</text:span><text:span text:style-name="T253"> </text:span><text:span text:style-name="T254">więc</text:span><text:span text:style-name="T253"> </text:span><text:span text:style-name="T254">w</text:span><text:span text:style-name="T253"> </text:span><text:span text:style-name="T255">krótkim</text:span><text:span text:style-name="T253"> </text:span><text:span text:style-name="T254">czasie</text:span><text:span text:style-name="T253"> </text:span><text:span text:style-name="T254">wpływy</text:span><text:span text:style-name="T253"> </text:span><text:span text:style-name="T254">z</text:span><text:span text:style-name="T253"> </text:span><text:span text:style-name="T255">reklamy</text:span><text:span text:style-name="T253"> </text:span><text:span text:style-name="T255">nadawców</text:span><text:span text:style-name="T253"> </text:span><text:span text:style-name="T254">prywatnych i</text:span><text:span text:style-name="T625"> </text:span><text:span text:style-name="T254">telewizji</text:span><text:span text:style-name="T627"> </text:span><text:span text:style-name="T254">państwowej</text:span><text:span text:style-name="T625"> </text:span><text:span text:style-name="T254">stopniowo</text:span><text:span text:style-name="T627"> </text:span><text:span text:style-name="T254">wyrównywały</text:span><text:span text:style-name="T625"> </text:span><text:span text:style-name="T254">się</text:span><text:span text:style-name="T287">52</text:span><text:span text:style-name="T254">.</text:span><text:span text:style-name="T627"> </text:span><text:span text:style-name="T254">Do</text:span><text:span text:style-name="T627"> </text:span><text:span text:style-name="T254">1991</text:span><text:span text:style-name="T625"> </text:span><text:span text:style-name="T258">r.</text:span><text:span text:style-name="T627"> </text:span><text:span text:style-name="T254">stacje</text:span><text:span text:style-name="T625"> </text:span><text:span text:style-name="T254">Berlusconiego </text:span><text:span text:style-name="T245">nie</text:span><text:span text:style-name="T635"> </text:span><text:span text:style-name="T245">mogły</text:span><text:span text:style-name="T637"> </text:span><text:span text:style-name="T256">nadawać</text:span><text:span text:style-name="T637"> </text:span><text:span text:style-name="T245">programów</text:span><text:span text:style-name="T635"> </text:span><text:span text:style-name="T245">na</text:span><text:span text:style-name="T637"> </text:span><text:span text:style-name="T245">żywo,</text:span><text:span text:style-name="T637"> </text:span><text:span text:style-name="T245">co</text:span><text:span text:style-name="T635"> </text:span><text:span text:style-name="T245">utrudniało</text:span><text:span text:style-name="T637"> </text:span><text:span text:style-name="T245">im</text:span><text:span text:style-name="T637"> </text:span><text:span text:style-name="T245">tworzenie</text:span><text:span text:style-name="T637"> </text:span><text:span text:style-name="T245">serwisów</text:span><text:span text:style-name="T635"> </text:span><text:span text:style-name="T256">infor- </text:span><text:span text:style-name="T245">macyjnych.</text:span><text:span text:style-name="T304"> </text:span><text:span text:style-name="T256">Nadzieją</text:span><text:span text:style-name="T629"> </text:span><text:span text:style-name="T245">na</text:span><text:span text:style-name="T629"> </text:span><text:span text:style-name="T245">uporządkowanie</text:span><text:span text:style-name="T304"> </text:span><text:span text:style-name="T256">chaosu</text:span><text:span text:style-name="T629"> </text:span><text:span text:style-name="T245">we</text:span><text:span text:style-name="T629"> </text:span><text:span text:style-name="T256">włoskim</text:span><text:span text:style-name="T629"> </text:span><text:span text:style-name="T245">eterze</text:span><text:span text:style-name="T304"> </text:span><text:span text:style-name="T245">stała</text:span><text:span text:style-name="T629"> </text:span><text:span text:style-name="T245">się</text:span><text:span text:style-name="T629"> </text:span><text:span text:style-name="T297">ustawa </text:span><text:span text:style-name="T254">Mammiego</text:span><text:span text:style-name="T249"> </text:span><text:span text:style-name="T254">z</text:span><text:span text:style-name="T249"> </text:span><text:span text:style-name="T254">1990</text:span><text:span text:style-name="T249"> </text:span><text:span text:style-name="T261">r.,</text:span><text:span text:style-name="T249"> </text:span><text:span text:style-name="T254">zalegalizowała</text:span><text:span text:style-name="T249"> </text:span><text:span text:style-name="T642">ona</text:span><text:span text:style-name="T249"> </text:span><text:span text:style-name="T254">jednak</text:span><text:span text:style-name="T249"> </text:span><text:span text:style-name="T254">tylko</text:span><text:span text:style-name="T652"> </text:span><text:span text:style-name="T434">status</text:span><text:span text:style-name="T448"> </text:span><text:span text:style-name="T431">quo</text:span><text:span text:style-name="T449"> </text:span><text:span text:style-name="T254">i</text:span><text:span text:style-name="T249"> </text:span><text:span text:style-name="T254">utrwaliła</text:span><text:span text:style-name="T249"> </text:span><text:span text:style-name="T254">dotychczaso- wy</text:span><text:span text:style-name="T645"> </text:span><text:span text:style-name="T255">stan</text:span><text:span text:style-name="T645"> </text:span><text:span text:style-name="T254">posiadania.</text:span><text:span text:style-name="T647"> </text:span><text:span text:style-name="T298">Prawo</text:span><text:span text:style-name="T645"> </text:span><text:span text:style-name="T254">nakładało</text:span><text:span text:style-name="T645"> </text:span><text:span text:style-name="T254">co</text:span><text:span text:style-name="T647"> </text:span><text:span text:style-name="T255">prawda</text:span><text:span text:style-name="T645"> </text:span><text:span text:style-name="T254">na</text:span><text:span text:style-name="T645"> </text:span><text:span text:style-name="T254">media</text:span><text:span text:style-name="T647"> </text:span><text:span text:style-name="T254">nowe</text:span><text:span text:style-name="T645"> </text:span><text:span text:style-name="T254">obowiązki,</text:span><text:span text:style-name="T645"> </text:span><text:span text:style-name="T254">wprowadza- jąc</text:span><text:span text:style-name="T251"> </text:span><text:span text:style-name="T254">uregulowania</text:span><text:span text:style-name="T253"> </text:span><text:span text:style-name="T254">dotyczące</text:span><text:span text:style-name="T253"> </text:span><text:span text:style-name="T254">przejrzystości</text:span><text:span text:style-name="T253"> </text:span><text:span text:style-name="T254">sektora,</text:span><text:span text:style-name="T253"> </text:span><text:span text:style-name="T254">ale</text:span><text:span text:style-name="T253"> </text:span><text:span text:style-name="T254">nie</text:span><text:span text:style-name="T253"> </text:span><text:span text:style-name="T255">reformowało</text:span><text:span text:style-name="T253"> </text:span><text:span text:style-name="T254">całego</text:span><text:span text:style-name="T253"> </text:span><text:span text:style-name="T254">systemu.</text:span></text:p></draw:text-box></draw:frame><draw:frame draw:style-name="fr1" text:anchor-type="char" svg:x="1.466cm" svg:y="15.252cm" svg:width="0.25cm" svg:height="0.303cm" draw:z-index="132"><draw:text-box><text:p text:style-name="P7"><text:span text:style-name="T534">49</text:span></text:p></draw:text-box></draw:frame><draw:frame draw:style-name="fr1" text:anchor-type="char" svg:x="1.965cm" svg:y="15.228cm" svg:width="12.072cm" svg:height="5.943cm" draw:z-index="133"><draw:text-box><text:p text:style-name="P70"><text:span text:style-name="T367">Legge</text:span><text:span text:style-name="T423"> </text:span><text:span text:style-name="T367">4</text:span><text:span text:style-name="T423"> </text:span><text:span text:style-name="T386">Febbraio</text:span><text:span text:style-name="T411"> </text:span><text:span text:style-name="T367">1985,</text:span><text:span text:style-name="T423"> </text:span><text:span text:style-name="T367">n.10,</text:span><text:span text:style-name="T411"> </text:span><text:span text:style-name="T367">Conversione</text:span><text:span text:style-name="T423"> </text:span><text:span text:style-name="T367">in</text:span><text:span text:style-name="T411"> </text:span><text:span text:style-name="T367">legge</text:span><text:span text:style-name="T423"> </text:span><text:span text:style-name="T367">del</text:span><text:span text:style-name="T411"> </text:span><text:span text:style-name="T367">Decreto</text:span><text:span text:style-name="T423"> </text:span><text:span text:style-name="T367">legge</text:span><text:span text:style-name="T423"> </text:span><text:span text:style-name="T367">6</text:span><text:span text:style-name="T411"> </text:span><text:span text:style-name="T367">Dicembre</text:span><text:span text:style-name="T423"> </text:span><text:span text:style-name="T367">1984,</text:span><text:span text:style-name="T411"> </text:span><text:span text:style-name="T367">n.</text:span><text:span text:style-name="T423"> </text:span><text:span text:style-name="T367">807,</text:span><text:span text:style-name="T411"> </text:span><text:span text:style-name="T367">recante disposizioni</text:span><text:span text:style-name="T404"> </text:span><text:span text:style-name="T367">urgenti</text:span><text:span text:style-name="T404"> </text:span><text:span text:style-name="T367">in</text:span><text:span text:style-name="T404"> </text:span><text:span text:style-name="T367">materia</text:span><text:span text:style-name="T404"> </text:span><text:span text:style-name="T367">di</text:span><text:span text:style-name="T404"> </text:span><text:span text:style-name="T367">trasmissioni</text:span><text:span text:style-name="T404"> </text:span><text:span text:style-name="T367">radiotelevisive</text:span><text:span text:style-name="T535">,</text:span><text:span text:style-name="T596"> </text:span><text:span text:style-name="T535">„Gazzetta</text:span><text:span text:style-name="T596"> </text:span><text:span text:style-name="T535">Ufficiale”</text:span><text:span text:style-name="T548"> </text:span><text:span text:style-name="T535">1985,</text:span><text:span text:style-name="T596"> </text:span><text:span text:style-name="T535">5</text:span><text:span text:style-name="T596"> </text:span><text:span text:style-name="T535">II,</text:span><text:span text:style-name="T596"> </text:span><text:span text:style-name="T535">nr</text:span><text:span text:style-name="T596"> </text:span><text:span text:style-name="T535">30.</text:span></text:p><text:p text:style-name="P67"><text:span text:style-name="T535">Podporządkowanie</text:span><text:span text:style-name="T590"> </text:span><text:span text:style-name="T535">sobie</text:span><text:span text:style-name="T590"> </text:span><text:span text:style-name="T535">nadawców</text:span><text:span text:style-name="T580"> </text:span><text:span text:style-name="T535">prywatnych</text:span><text:span text:style-name="T590"> </text:span><text:span text:style-name="T535">było</text:span><text:span text:style-name="T590"> </text:span><text:span text:style-name="T535">możliwe</text:span><text:span text:style-name="T580"> </text:span><text:span text:style-name="T535">dzięki</text:span><text:span text:style-name="T590"> </text:span><text:span text:style-name="T535">kontrolowaniu</text:span><text:span text:style-name="T590"> </text:span><text:span text:style-name="T535">przez</text:span><text:span text:style-name="T580"> </text:span><text:span text:style-name="T535">Fininvest Berlusconiego wszelkiego typu usług w branży audiowizualnej, reklamowej, muzycznej i kinema- tograficznej. Fininvest był bowiem udziałowcem w następujących spółkach: Rete Italia, Publitalia, Reteitalia</text:span><text:span text:style-name="T588"> </text:span><text:span text:style-name="T535">Productions,</text:span><text:span text:style-name="T588"> </text:span><text:span text:style-name="T535">Mediaset,</text:span><text:span text:style-name="T588"> </text:span><text:span text:style-name="T535">Five</text:span><text:span text:style-name="T557"> </text:span><text:span text:style-name="T535">Records,</text:span><text:span text:style-name="T588"> </text:span><text:span text:style-name="T569">RTI</text:span><text:span text:style-name="T588"> </text:span><text:span text:style-name="T535">Reti</text:span><text:span text:style-name="T588"> </text:span><text:span text:style-name="T569">Televisive</text:span><text:span text:style-name="T557"> </text:span><text:span text:style-name="T535">Italiane,</text:span><text:span text:style-name="T588"> </text:span><text:span text:style-name="T535">Videotime</text:span><text:span text:style-name="T588"> </text:span><text:span text:style-name="T535">i</text:span><text:span text:style-name="T588"> </text:span><text:span text:style-name="T535">Videonews </text:span><text:span text:style-name="T536">oraz</text:span><text:span text:style-name="T563"> </text:span><text:span text:style-name="T536">Silvio</text:span><text:span text:style-name="T560"> </text:span><text:span text:style-name="T536">Berlusconi</text:span><text:span text:style-name="T560"> </text:span><text:span text:style-name="T536">Communications,</text:span><text:span text:style-name="T563"> </text:span><text:span text:style-name="T536">w</text:span><text:span text:style-name="T560"> </text:span><text:span text:style-name="T536">skład</text:span><text:span text:style-name="T560"> </text:span><text:span text:style-name="T536">której</text:span><text:span text:style-name="T563"> </text:span><text:span text:style-name="T536">wchodziły:</text:span><text:span text:style-name="T560"> </text:span><text:span text:style-name="T536">Medusa</text:span><text:span text:style-name="T560"> </text:span><text:span text:style-name="T536">Distribuzione,</text:span><text:span text:style-name="T560"> </text:span><text:span text:style-name="T536">Artisti </text:span><text:span text:style-name="T535">Associati</text:span><text:span text:style-name="T576"> </text:span><text:span text:style-name="T535">i</text:span><text:span text:style-name="T576"> </text:span><text:span text:style-name="T535">Cinema</text:span><text:span text:style-name="T576"> </text:span><text:span text:style-name="T535">5,</text:span><text:span text:style-name="T573"> </text:span><text:span text:style-name="T535">zajmujące</text:span><text:span text:style-name="T576"> </text:span><text:span text:style-name="T535">się</text:span><text:span text:style-name="T576"> </text:span><text:span text:style-name="T535">produkcją</text:span><text:span text:style-name="T573"> </text:span><text:span text:style-name="T535">i</text:span><text:span text:style-name="T576"> </text:span><text:span text:style-name="T535">dystrybucją</text:span><text:span text:style-name="T576"> </text:span><text:span text:style-name="T569">filmów.</text:span><text:span text:style-name="T573"> </text:span><text:span text:style-name="T535">Dodatkowo</text:span><text:span text:style-name="T576"> </text:span><text:span text:style-name="T535">Fininvest</text:span><text:span text:style-name="T576"> </text:span><text:span text:style-name="T535">miał</text:span><text:span text:style-name="T573"> </text:span><text:span text:style-name="T535">50% udziałów</text:span><text:span text:style-name="T588"> </text:span><text:span text:style-name="T535">w</text:span><text:span text:style-name="T557"> </text:span><text:span text:style-name="T535">spółce</text:span><text:span text:style-name="T557"> </text:span><text:span text:style-name="T535">dystrybucyjnej</text:span><text:span text:style-name="T557"> </text:span><text:span text:style-name="T535">Pentafilm</text:span><text:span text:style-name="T557"> </text:span><text:span text:style-name="T535">oraz</text:span><text:span text:style-name="T588"> </text:span><text:span text:style-name="T535">10%</text:span><text:span text:style-name="T557"> </text:span><text:span text:style-name="T535">udziałów</text:span><text:span text:style-name="T557"> </text:span><text:span text:style-name="T535">w</text:span><text:span text:style-name="T557"> </text:span><text:span text:style-name="T535">kanałach</text:span><text:span text:style-name="T557"> </text:span><text:span text:style-name="T535">płatnej</text:span><text:span text:style-name="T588"> </text:span><text:span text:style-name="T535">telewizji</text:span><text:span text:style-name="T557"> </text:span><text:span text:style-name="T566">Telepiù </text:span><text:span text:style-name="T535">1,</text:span><text:span text:style-name="T605"> </text:span><text:span text:style-name="T535">2</text:span><text:span text:style-name="T592"> </text:span><text:span text:style-name="T535">i</text:span><text:span text:style-name="T592"> </text:span><text:span text:style-name="T535">3;</text:span><text:span text:style-name="T592"> </text:span><text:span text:style-name="T569">por.</text:span><text:span text:style-name="T592"> </text:span><text:span text:style-name="T544">R.</text:span><text:span text:style-name="T592"> </text:span><text:span text:style-name="T535">Bartoszcze,</text:span><text:span text:style-name="T592"> </text:span><text:span text:style-name="T367">dz.</text:span><text:span text:style-name="T401"> </text:span><text:span text:style-name="T367">cyt.</text:span><text:span text:style-name="T535">,</text:span><text:span text:style-name="T592"> </text:span><text:span text:style-name="T535">s.</text:span><text:span text:style-name="T592"> </text:span><text:span text:style-name="T535">150;</text:span><text:span text:style-name="T592"> </text:span><text:span text:style-name="T535">B.</text:span><text:span text:style-name="T605"> </text:span><text:span text:style-name="T535">Rauen,</text:span><text:span text:style-name="T592"> </text:span><text:span text:style-name="T367">Berlusconi,</text:span><text:span text:style-name="T401"> </text:span><text:span text:style-name="T381">Wahlkampf</text:span><text:span text:style-name="T401"> </text:span><text:span text:style-name="T367">mit</text:span><text:span text:style-name="T401"> </text:span><text:span text:style-name="T367">den</text:span><text:span text:style-name="T401"> </text:span><text:span text:style-name="T367">eigenen</text:span><text:span text:style-name="T415"> </text:span><text:span text:style-name="T367">Medien</text:span><text:span text:style-name="T535">,</text:span></text:p><text:p text:style-name="P25"><text:span text:style-name="T536">„Media Perspektiven” 1994, nr 7, s. 349-361.</text:span></text:p><text:p text:style-name="P16"><text:span text:style-name="T536">R. Wojdan-Jaskulska, </text:span><text:span text:style-name="T368">Jego Emisyjność</text:span><text:span text:style-name="T536">…, s. 7.</text:span></text:p><text:p text:style-name="P67"><text:span text:style-name="T535">W</text:span><text:span text:style-name="T580"> </text:span><text:span text:style-name="T535">1983</text:span><text:span text:style-name="T554"> </text:span><text:span text:style-name="T603">r.</text:span><text:span text:style-name="T554"> </text:span><text:span text:style-name="T535">oglądalność</text:span><text:span text:style-name="T580"> </text:span><text:span text:style-name="T535">stacji</text:span><text:span text:style-name="T554"> </text:span><text:span text:style-name="T535">telewizyjnych</text:span><text:span text:style-name="T554"> </text:span><text:span text:style-name="T535">we</text:span><text:span text:style-name="T554"> </text:span><text:span text:style-name="T535">Włoszech</text:span><text:span text:style-name="T580"> </text:span><text:span text:style-name="T535">wyglądała</text:span><text:span text:style-name="T554"> </text:span><text:span text:style-name="T535">następująco:</text:span><text:span text:style-name="T554"> </text:span><text:span text:style-name="T535">RAI</text:span><text:span text:style-name="T554"> </text:span><text:span text:style-name="T535">UNO</text:span><text:span text:style-name="T580"> </text:span><text:span text:style-name="T535">–</text:span><text:span text:style-name="T554"> </text:span><text:span text:style-name="T535">28,9%, </text:span><text:span text:style-name="T536">Canale</text:span><text:span text:style-name="T578"> </text:span><text:span text:style-name="T536">5</text:span><text:span text:style-name="T599"> </text:span><text:span text:style-name="T536">–</text:span><text:span text:style-name="T599"> </text:span><text:span text:style-name="T536">25%,</text:span><text:span text:style-name="T599"> </text:span><text:span text:style-name="T536">Italia</text:span><text:span text:style-name="T599"> </text:span><text:span text:style-name="T536">1</text:span><text:span text:style-name="T599"> </text:span><text:span text:style-name="T536">–</text:span><text:span text:style-name="T599"> </text:span><text:span text:style-name="T536">14%,</text:span><text:span text:style-name="T599"> </text:span><text:span text:style-name="T536">Retequattro</text:span><text:span text:style-name="T599"> </text:span><text:span text:style-name="T536">–</text:span><text:span text:style-name="T599"> </text:span><text:span text:style-name="T536">12%,</text:span><text:span text:style-name="T599"> </text:span><text:span text:style-name="T536">RAI</text:span><text:span text:style-name="T599"> </text:span><text:span text:style-name="T536">DUE</text:span><text:span text:style-name="T599"> </text:span><text:span text:style-name="T536">–</text:span><text:span text:style-name="T599"> </text:span><text:span text:style-name="T536">9,9%,</text:span><text:span text:style-name="T599"> </text:span><text:span text:style-name="T536">RAI</text:span><text:span text:style-name="T599"> </text:span><text:span text:style-name="T536">TRE</text:span><text:span text:style-name="T599"> </text:span><text:span text:style-name="T536">–</text:span><text:span text:style-name="T599"> </text:span><text:span text:style-name="T536">1,4%,</text:span><text:span text:style-name="T599"> </text:span><text:span text:style-name="T536">pozostałe łącznie</text:span><text:span text:style-name="T553"> </text:span><text:span text:style-name="T536">8,8%;</text:span><text:span text:style-name="T550"> </text:span><text:span text:style-name="T570">por.</text:span><text:span text:style-name="T553"> </text:span><text:span text:style-name="T543">R.</text:span><text:span text:style-name="T550"> </text:span><text:span text:style-name="T536">Bartoszcze,</text:span><text:span text:style-name="T550"> </text:span><text:span text:style-name="T368">dz.</text:span><text:span text:style-name="T375"> </text:span><text:span text:style-name="T368">cyt.</text:span><text:span text:style-name="T536">,</text:span><text:span text:style-name="T550"> </text:span><text:span text:style-name="T536">s.</text:span><text:span text:style-name="T553"> </text:span><text:span text:style-name="T536">151.</text:span></text:p></draw:text-box></draw:frame><draw:frame draw:style-name="fr1" text:anchor-type="char" svg:x="1.466cm" svg:y="16.087cm" svg:width="0.25cm" svg:height="0.303cm" draw:z-index="134"><draw:text-box><text:p text:style-name="P7"><text:span text:style-name="T534">50</text:span></text:p></draw:text-box></draw:frame><draw:frame draw:style-name="fr1" text:anchor-type="char" svg:x="1.466cm" svg:y="19.487cm" svg:width="0.25cm" svg:height="0.303cm" draw:z-index="135"><draw:text-box><text:p text:style-name="P7"><text:span text:style-name="T534">51</text:span></text:p></draw:text-box></draw:frame><draw:frame draw:style-name="fr1" text:anchor-type="char" svg:x="1.466cm" svg:y="19.955cm" svg:width="0.25cm" svg:height="0.303cm" draw:z-index="136"><draw:text-box><text:p text:style-name="P7"><text:span text:style-name="T534">52</text:span></text:p></draw:text-box></draw:frame><draw:frame draw:style-name="fr1" text:anchor-type="char" svg:x="1.499cm" svg:y="14.81cm" svg:width="2cm" svg:height="0.423cm" draw:z-index="137"><draw:text-box><text:p text:style-name="P170"/></draw:text-box></draw:frame></text:p>
      <text:p text:style-name="P129"><draw:line text:anchor-type="char" draw:z-index="138" draw:style-name="gr1" draw:text-style-name="P197" svg:x1="2cm" svg:y1="18.965cm" svg:x2="4cm" svg:y2="18.965cm"><text:p/></draw:line><draw:frame draw:style-name="fr1" text:anchor-type="char" svg:x="5.609cm" svg:y="0.54cm" svg:width="2.78cm" svg:height="0.557cm" draw:z-index="139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140"><draw:text-box><text:p text:style-name="P1"><text:span text:style-name="T271">298</text:span></text:p></draw:text-box></draw:frame><draw:frame draw:style-name="fr1" text:anchor-type="char" svg:x="10.636cm" svg:y="0.582cm" svg:width="3.896cm" svg:height="0.519cm" draw:z-index="141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2.043cm" svg:width="12.571cm" svg:height="16.362cm" draw:z-index="142"><draw:text-box><text:p text:style-name="P71"><text:span text:style-name="T87">4.</text:span><text:span text:style-name="T88"> </text:span><text:span text:style-name="T102"><text:s/></text:span><text:span text:style-name="T146">K</text:span><text:span text:style-name="T104">O</text:span><text:span text:style-name="T106">N</text:span><text:span text:style-name="T137">F</text:span><text:span text:style-name="T119">l</text:span><text:span text:style-name="T105">I</text:span><text:span text:style-name="T142">K</text:span><text:span text:style-name="T99">T</text:span><text:span text:style-name="T144"> </text:span><text:span text:style-name="T105">I</text:span><text:span text:style-name="T121">N</text:span><text:span text:style-name="T124">T</text:span><text:span text:style-name="T126">E</text:span><text:span text:style-name="T142">R</text:span><text:span text:style-name="T206">E</text:span><text:span text:style-name="T137">S</text:span><text:span text:style-name="T147">ó</text:span><text:span text:style-name="T87">W</text:span><text:span text:style-name="T144"> </text:span><text:span text:style-name="T154">J</text:span><text:span text:style-name="T125">A</text:span><text:span text:style-name="T146">K</text:span><text:span text:style-name="T91">O</text:span><text:span text:style-name="T144"> </text:span><text:span text:style-name="T126">E</text:span><text:span text:style-name="T137">F</text:span><text:span text:style-name="T126">E</text:span><text:span text:style-name="T142">K</text:span><text:span text:style-name="T99">T</text:span><text:span text:style-name="T144"> </text:span><text:span text:style-name="T158">S</text:span><text:span text:style-name="T115">Y</text:span><text:span text:style-name="T125">M</text:span><text:span text:style-name="T129">B</text:span><text:span text:style-name="T120">I</text:span><text:span text:style-name="T104">O</text:span><text:span text:style-name="T155">Z</text:span><text:span text:style-name="T90">Y</text:span><text:span text:style-name="T144"> </text:span><text:span text:style-name="T125">M</text:span><text:span text:style-name="T126">E</text:span><text:span text:style-name="T108">D</text:span><text:span text:style-name="T120">I</text:span><text:span text:style-name="T147">ó</text:span><text:span text:style-name="T87">W </text:span><text:span text:style-name="T89">I</text:span><text:span text:style-name="T144"> </text:span><text:span text:style-name="T103">P</text:span><text:span text:style-name="T104">O</text:span><text:span text:style-name="T119">l</text:span><text:span text:style-name="T89">I</text:span><text:span text:style-name="T131">T</text:span><text:span text:style-name="T115">Y</text:span><text:span text:style-name="T152">K</text:span><text:span text:style-name="T89">I</text:span><text:span text:style-name="T144"> </text:span><text:span text:style-name="T156">W</text:span><text:span text:style-name="T90">E</text:span><text:span text:style-name="T144"> </text:span><text:span text:style-name="T156">W</text:span><text:span text:style-name="T113">Ł</text:span><text:span text:style-name="T136">O</text:span><text:span text:style-name="T207">S</text:span><text:span text:style-name="T105">Z</text:span><text:span text:style-name="T126">E</text:span><text:span text:style-name="T107">C</text:span><text:span text:style-name="T93">H</text:span></text:p><text:p text:style-name="P147"/><text:p text:style-name="P151"><text:span text:style-name="T254">Konflikt interesów wynikał z faktu, że sprawowanie funkcji publicznej, pochodzącej z</text:span><text:span text:style-name="T531"> </text:span><text:span text:style-name="T254">wyboru</text:span><text:span text:style-name="T625"> </text:span><text:span text:style-name="T254">politycznego,</text:span><text:span text:style-name="T625"> </text:span><text:span text:style-name="T254">zostało</text:span><text:span text:style-name="T625"> </text:span><text:span text:style-name="T254">powierzone</text:span><text:span text:style-name="T531"> </text:span><text:span text:style-name="T254">bezpośrednio</text:span><text:span text:style-name="T625"> </text:span><text:span text:style-name="T254">grupie</text:span><text:span text:style-name="T625"> </text:span><text:span text:style-name="T254">ekonomicznej,</text:span><text:span text:style-name="T625"> </text:span><text:span text:style-name="T254">której zwierzchnikiem stał się premier włoskiego rządu Silvio Berlusconi. </text:span><text:span text:style-name="T255">Ponadto </text:span><text:span text:style-name="T254">konflikt potęgowało</text:span><text:span text:style-name="T625"> </text:span><text:span text:style-name="T254">podejmowanie</text:span><text:span text:style-name="T627"> </text:span><text:span text:style-name="T254">przez</text:span><text:span text:style-name="T625"> </text:span><text:span text:style-name="T254">rząd</text:span><text:span text:style-name="T627"> </text:span><text:span text:style-name="T254">inicjatyw</text:span><text:span text:style-name="T625"> </text:span><text:span text:style-name="T254">legislacyjnych,</text:span><text:span text:style-name="T627"> </text:span><text:span text:style-name="T254">mających</text:span><text:span text:style-name="T625"> </text:span><text:span text:style-name="T254">osłabić</text:span><text:span text:style-name="T627"> </text:span><text:span text:style-name="T254">ryn- </text:span><text:span text:style-name="T256">kową </text:span><text:span text:style-name="T245">pozycję</text:span><text:span text:style-name="T646"> </text:span><text:span text:style-name="T245">konkurencji.</text:span></text:p><text:p text:style-name="P63"><text:span text:style-name="T162">Ogromna</text:span><text:span text:style-name="T201"> </text:span><text:span text:style-name="T162">skala</text:span><text:span text:style-name="T209"> </text:span><text:span text:style-name="T162">takiej</text:span><text:span text:style-name="T201"> </text:span><text:span text:style-name="T162">koncentracji</text:span><text:span text:style-name="T209"> </text:span><text:span text:style-name="T162">władzy</text:span><text:span text:style-name="T201"> </text:span><text:span text:style-name="T162">była</text:span><text:span text:style-name="T209"> </text:span><text:span text:style-name="T162">łatwa</text:span><text:span text:style-name="T201"> </text:span><text:span text:style-name="T162">do</text:span><text:span text:style-name="T209"> </text:span><text:span text:style-name="T162">przewidzenia,</text:span><text:span text:style-name="T201"> </text:span><text:span text:style-name="T162">podobnie</text:span><text:span text:style-name="T209"> </text:span><text:span text:style-name="T162">jak tęsknota</text:span><text:span text:style-name="T173"> </text:span><text:span text:style-name="T162">za</text:span><text:span text:style-name="T211"> </text:span><text:span text:style-name="T162">ideą</text:span><text:span text:style-name="T173"> </text:span><text:span text:style-name="T162">pluralizmu</text:span><text:span text:style-name="T211"> </text:span><text:span text:style-name="T162">politycznego,</text:span><text:span text:style-name="T173"> </text:span><text:span text:style-name="T162">o</text:span><text:span text:style-name="T173"> </text:span><text:span text:style-name="T162">której</text:span><text:span text:style-name="T173"> </text:span><text:span text:style-name="T162">przypominał</text:span><text:span text:style-name="T211"> </text:span><text:span text:style-name="T162">obu</text:span><text:span text:style-name="T173"> </text:span><text:span text:style-name="T162">izbom</text:span><text:span text:style-name="T211"> </text:span><text:span text:style-name="T148">Parlamentu </text:span><text:span text:style-name="T162">ówczesny</text:span><text:span text:style-name="T183"> </text:span><text:span text:style-name="T162">prezydent</text:span><text:span text:style-name="T145"> </text:span><text:span text:style-name="T162">Republiki</text:span><text:span text:style-name="T145"> </text:span><text:span text:style-name="T162">Włoskiej</text:span><text:span text:style-name="T145"> </text:span><text:span text:style-name="T162">–</text:span><text:span text:style-name="T145"> </text:span><text:span text:style-name="T162">Carlo</text:span><text:span text:style-name="T145"> </text:span><text:span text:style-name="T162">Azeglio</text:span><text:span text:style-name="T145"> </text:span><text:span text:style-name="T162">Ciampi</text:span><text:span text:style-name="T145"> </text:span><text:span text:style-name="T162">w</text:span><text:span text:style-name="T145"> </text:span><text:span text:style-name="T162">liście</text:span><text:span text:style-name="T145"> </text:span><text:span text:style-name="T162">wystosowa- nym</text:span><text:span text:style-name="T185"> </text:span><text:span text:style-name="T162">do</text:span><text:span text:style-name="T185"> </text:span><text:span text:style-name="T162">włoskich</text:span><text:span text:style-name="T181"> </text:span><text:span text:style-name="T162">parlamentarzystów</text:span><text:span text:style-name="T185"> </text:span><text:span text:style-name="T162">w</text:span><text:span text:style-name="T181"> </text:span><text:span text:style-name="T162">lipcu</text:span><text:span text:style-name="T185"> </text:span><text:span text:style-name="T162">2002</text:span><text:span text:style-name="T181"> </text:span><text:span text:style-name="T169">r.:</text:span><text:span text:style-name="T185"> </text:span><text:span text:style-name="T316">Niezwykłość</text:span><text:span text:style-name="T330"> </text:span><text:span text:style-name="T316">takiego</text:span><text:span text:style-name="T330"> </text:span><text:span text:style-name="T316">stanu</text:span><text:span text:style-name="T330"> </text:span><text:span text:style-name="T316">rzeczy </text:span><text:span text:style-name="T315">spowodowała,</text:span><text:span text:style-name="T337"> </text:span><text:span text:style-name="T315">że</text:span><text:span text:style-name="T340"> </text:span><text:span text:style-name="T315">życie</text:span><text:span text:style-name="T340"> </text:span><text:span text:style-name="T315">polityczne</text:span><text:span text:style-name="T337"> </text:span><text:span text:style-name="T315">we</text:span><text:span text:style-name="T340"> </text:span><text:span text:style-name="T315">Włoszech</text:span><text:span text:style-name="T340"> </text:span><text:span text:style-name="T315">znalazło</text:span><text:span text:style-name="T337"> </text:span><text:span text:style-name="T315">się</text:span><text:span text:style-name="T340"> </text:span><text:span text:style-name="T315">w</text:span><text:span text:style-name="T337"> </text:span><text:span text:style-name="T315">stadium</text:span><text:span text:style-name="T340"> </text:span><text:span text:style-name="T315">nadzwyczajnego </text:span><text:span text:style-name="T314">uzależnienia, nacechowane nieprzypadkowo licznymi podziałami społecznymi, które do- </text:span><text:span text:style-name="T317">datkowo</text:span><text:span text:style-name="T322"> </text:span><text:span text:style-name="T317">zaostrzyły</text:span><text:span text:style-name="T322"> </text:span><text:span text:style-name="T317">istniejące</text:span><text:span text:style-name="T322"> </text:span><text:span text:style-name="T317">różnice</text:span><text:span text:style-name="T322"> </text:span><text:span text:style-name="T317">ideologiczne</text:span><text:span text:style-name="T285">53</text:span><text:span text:style-name="T161">.</text:span></text:p><text:p text:style-name="P156"><text:span text:style-name="T254">Przyjmuje się, że transformacja ustroju politycznego jest typowa dla państw zali- czanych</text:span><text:span text:style-name="T528"> </text:span><text:span text:style-name="T254">do</text:span><text:span text:style-name="T528"> </text:span><text:span text:style-name="T254">obozu</text:span><text:span text:style-name="T528"> </text:span><text:span text:style-name="T254">socjalistycznego</text:span><text:span text:style-name="T528"> </text:span><text:span text:style-name="T254">i</text:span><text:span text:style-name="T528"> </text:span><text:span text:style-name="T254">opisuje</text:span><text:span text:style-name="T528"> </text:span><text:span text:style-name="T254">sytuację,</text:span><text:span text:style-name="T528"> </text:span><text:span text:style-name="T254">w</text:span><text:span text:style-name="T528"> </text:span><text:span text:style-name="T254">jakiej</text:span><text:span text:style-name="T528"> </text:span><text:span text:style-name="T254">systemy</text:span><text:span text:style-name="T528"> </text:span><text:span text:style-name="T254">polityczne</text:span><text:span text:style-name="T528"> </text:span><text:span text:style-name="T254">tych </text:span><text:span text:style-name="T245">krajów</text:span><text:span text:style-name="T304"> </text:span><text:span text:style-name="T245">znalazły</text:span><text:span text:style-name="T629"> </text:span><text:span text:style-name="T245">się</text:span><text:span text:style-name="T304"> </text:span><text:span text:style-name="T245">po</text:span><text:span text:style-name="T629"> </text:span><text:span text:style-name="T245">1989</text:span><text:span text:style-name="T629"> </text:span><text:span text:style-name="T297">r.,</text:span><text:span text:style-name="T304"> </text:span><text:span text:style-name="T245">przechodząc</text:span><text:span text:style-name="T629"> </text:span><text:span text:style-name="T245">od</text:span><text:span text:style-name="T629"> </text:span><text:span text:style-name="T245">realnego</text:span><text:span text:style-name="T304"> </text:span><text:span text:style-name="T245">socjalizmu</text:span><text:span text:style-name="T629"> </text:span><text:span text:style-name="T245">do</text:span><text:span text:style-name="T629"> </text:span><text:span text:style-name="T245">kapitalizmu. </text:span><text:span text:style-name="T261">Według </text:span><text:span text:style-name="T254">Zbigniewa Machelskiego jest to sąd </text:span><text:span text:style-name="T298">trafny, </text:span><text:span text:style-name="T254">jeżeli ograniczymy</text:span><text:span text:style-name="T253"> </text:span><text:span text:style-name="T254">transformację </text:span><text:span text:style-name="T245">do</text:span><text:span text:style-name="T278"> </text:span><text:span text:style-name="T245">okresu</text:span><text:span text:style-name="T278"> </text:span><text:span text:style-name="T245">przejścia</text:span><text:span text:style-name="T278"> </text:span><text:span text:style-name="T245">z</text:span><text:span text:style-name="T278"> </text:span><text:span text:style-name="T245">jednego</text:span><text:span text:style-name="T278"> </text:span><text:span text:style-name="T245">ustroju</text:span><text:span text:style-name="T278"> </text:span><text:span text:style-name="T245">politycznego</text:span><text:span text:style-name="T278"> </text:span><text:span text:style-name="T245">do</text:span><text:span text:style-name="T302"> </text:span><text:span text:style-name="T245">drugiego.</text:span><text:span text:style-name="T278"> </text:span><text:span text:style-name="T245">Gdy</text:span><text:span text:style-name="T278"> </text:span><text:span text:style-name="T245">jednak</text:span><text:span text:style-name="T278"> </text:span><text:span text:style-name="T245">pojęcie </text:span><text:span text:style-name="T254">to</text:span><text:span text:style-name="T258"> </text:span><text:span text:style-name="T254">rozumieć</text:span><text:span text:style-name="T261"> </text:span><text:span text:style-name="T254">szerzej,</text:span><text:span text:style-name="T261"> </text:span><text:span text:style-name="T254">jako</text:span><text:span text:style-name="T261"> </text:span><text:span text:style-name="T254">każdą</text:span><text:span text:style-name="T258"> </text:span><text:span text:style-name="T254">zmianę</text:span><text:span text:style-name="T261"> </text:span><text:span text:style-name="T254">systemu</text:span><text:span text:style-name="T261"> </text:span><text:span text:style-name="T254">politycznego</text:span><text:span text:style-name="T261"> </text:span><text:span text:style-name="T254">w</text:span><text:span text:style-name="T258"> </text:span><text:span text:style-name="T254">ramach</text:span><text:span text:style-name="T261"> </text:span><text:span text:style-name="T254">tego</text:span><text:span text:style-name="T258"> </text:span><text:span text:style-name="T254">samego </text:span><text:span text:style-name="T245">ustroju,</text:span><text:span text:style-name="T252"> </text:span><text:span text:style-name="T245">to</text:span><text:span text:style-name="T634"> </text:span><text:span text:style-name="T245">Włochy</text:span><text:span text:style-name="T634"> </text:span><text:span text:style-name="T245">są</text:span><text:span text:style-name="T634"> </text:span><text:span text:style-name="T245">tego</text:span><text:span text:style-name="T634"> </text:span><text:span text:style-name="T245">najlepszym</text:span><text:span text:style-name="T634"> </text:span><text:span text:style-name="T245">przykładem.</text:span><text:span text:style-name="T252"> </text:span><text:span text:style-name="T245">Jest</text:span><text:span text:style-name="T634"> </text:span><text:span text:style-name="T245">to</text:span><text:span text:style-name="T634"> </text:span><text:span text:style-name="T245">więc</text:span><text:span text:style-name="T634"> </text:span><text:span text:style-name="T245">instalacja</text:span><text:span text:style-name="T634"> </text:span><text:span text:style-name="T245">nowej</text:span><text:span text:style-name="T634"> </text:span><text:span text:style-name="T245">for- </text:span><text:span text:style-name="T254">my</text:span><text:span text:style-name="T627"> </text:span><text:span text:style-name="T254">instytucjonalnej</text:span><text:span text:style-name="T627"> </text:span><text:span text:style-name="T254">wraz</text:span><text:span text:style-name="T627"> </text:span><text:span text:style-name="T254">z</text:span><text:span text:style-name="T627"> </text:span><text:span text:style-name="T254">dokonującymi</text:span><text:span text:style-name="T627"> </text:span><text:span text:style-name="T254">się</text:span><text:span text:style-name="T627"> </text:span><text:span text:style-name="T254">zmianami</text:span><text:span text:style-name="T639"> </text:span><text:span text:style-name="T254">w</text:span><text:span text:style-name="T627"> </text:span><text:span text:style-name="T254">obrębie</text:span><text:span text:style-name="T627"> </text:span><text:span text:style-name="T254">kultury</text:span><text:span text:style-name="T627"> </text:span><text:span text:style-name="T254">politycznej. Zasadnicze pojęcie, określające problem zmiany systemowej, może być</text:span><text:span text:style-name="T528"> </text:span><text:span text:style-name="T254">definiowane jako</text:span><text:span text:style-name="T647"> </text:span><text:span text:style-name="T254">efekt</text:span><text:span text:style-name="T313"> </text:span><text:span text:style-name="T254">procesu</text:span><text:span text:style-name="T647"> </text:span><text:span text:style-name="T254">tworzenia</text:span><text:span text:style-name="T313"> </text:span><text:span text:style-name="T254">i</text:span><text:span text:style-name="T313"> </text:span><text:span text:style-name="T254">krystalizowania</text:span><text:span text:style-name="T647"> </text:span><text:span text:style-name="T254">nowych</text:span><text:span text:style-name="T313"> </text:span><text:span text:style-name="T254">reguł,</text:span><text:span text:style-name="T647"> </text:span><text:span text:style-name="T254">przebiegu</text:span><text:span text:style-name="T313"> </text:span><text:span text:style-name="T254">instytucjonali- zacji</text:span><text:span text:style-name="T625"> </text:span><text:span text:style-name="T254">nowego</text:span><text:span text:style-name="T625"> </text:span><text:span text:style-name="T254">systemu,</text:span><text:span text:style-name="T625"> </text:span><text:span text:style-name="T254">a</text:span><text:span text:style-name="T627"> </text:span><text:span text:style-name="T254">także</text:span><text:span text:style-name="T625"> </text:span><text:span text:style-name="T254">trwałe</text:span><text:span text:style-name="T625"> </text:span><text:span text:style-name="T254">i</text:span><text:span text:style-name="T627"> </text:span><text:span text:style-name="T254">znaczące</text:span><text:span text:style-name="T625"> </text:span><text:span text:style-name="T255">skutki</text:span><text:span text:style-name="T625"> </text:span><text:span text:style-name="T254">przekształcenia</text:span><text:span text:style-name="T625"> </text:span><text:span text:style-name="T254">struktury</text:span><text:span text:style-name="T625"> </text:span><text:span text:style-name="T254">syste- </text:span><text:span text:style-name="T245">mu</text:span><text:span text:style-name="T626"> </text:span><text:span text:style-name="T245">politycznego</text:span><text:span text:style-name="T626"> </text:span><text:span text:style-name="T245">oraz</text:span><text:span text:style-name="T626"> </text:span><text:span text:style-name="T245">jego</text:span><text:span text:style-name="T628"> </text:span><text:span text:style-name="T245">funkcji</text:span><text:span text:style-name="T626"> </text:span><text:span text:style-name="T245">i</text:span><text:span text:style-name="T626"> </text:span><text:span text:style-name="T245">interakcji</text:span><text:span text:style-name="T626"> </text:span><text:span text:style-name="T245">z</text:span><text:span text:style-name="T628"> </text:span><text:span text:style-name="T245">otoczeniem</text:span><text:span text:style-name="T285">54</text:span><text:span text:style-name="T245">.</text:span></text:p><text:p text:style-name="P179"><text:span text:style-name="T254">W latach 1989-1994 nastąpiła we Włoszech kulminacja zdarzeń niezwykłych dla systemu</text:span><text:span text:style-name="T622"> </text:span><text:span text:style-name="T254">ustabilizowanej</text:span><text:span text:style-name="T622"> </text:span><text:span text:style-name="T254">demokracji.</text:span><text:span text:style-name="T622"> </text:span><text:span text:style-name="T298">Wydawało</text:span><text:span text:style-name="T622"> </text:span><text:span text:style-name="T254">się,</text:span><text:span text:style-name="T622"> </text:span><text:span text:style-name="T254">że</text:span><text:span text:style-name="T622"> </text:span><text:span text:style-name="T254">Włosi</text:span><text:span text:style-name="T622"> </text:span><text:span text:style-name="T254">przyzwyczaili</text:span><text:span text:style-name="T622"> </text:span><text:span text:style-name="T254">się</text:span><text:span text:style-name="T622"> </text:span><text:span text:style-name="T254">już</text:span><text:span text:style-name="T622"> </text:span><text:span text:style-name="T254">do </text:span><text:span text:style-name="T270">życia</text:span><text:span text:style-name="T310"> </text:span><text:span text:style-name="T270">w</text:span><text:span text:style-name="T301"> </text:span><text:span text:style-name="T270">warunkach</text:span><text:span text:style-name="T301"> </text:span><text:span text:style-name="T270">„trudnej</text:span><text:span text:style-name="T301"> </text:span><text:span text:style-name="T270">demokracji”</text:span><text:span text:style-name="T301"> </text:span><text:span text:style-name="T270">(</text:span><text:span text:style-name="T432">democrazia</text:span><text:span text:style-name="T435"> </text:span><text:span text:style-name="T432">difficile</text:span><text:span text:style-name="T270">),</text:span><text:span text:style-name="T301"> </text:span><text:span text:style-name="T270">że</text:span><text:span text:style-name="T310"> </text:span><text:span text:style-name="T270">rządy</text:span><text:span text:style-name="T301"> </text:span><text:span text:style-name="T270">upadały,</text:span><text:span text:style-name="T301"> </text:span><text:span text:style-name="T270">a</text:span><text:span text:style-name="T301"> </text:span><text:span text:style-name="T270">życie </text:span><text:span text:style-name="T254">toczyło</text:span><text:span text:style-name="T528"> </text:span><text:span text:style-name="T254">się</text:span><text:span text:style-name="T531"> </text:span><text:span text:style-name="T254">normalnie</text:span><text:span text:style-name="T287">55</text:span><text:span text:style-name="T254">.</text:span><text:span text:style-name="T531"> </text:span><text:span text:style-name="T254">Cechami</text:span><text:span text:style-name="T531"> </text:span><text:span text:style-name="T254">systemu</text:span><text:span text:style-name="T531"> </text:span><text:span text:style-name="T254">politycznego</text:span><text:span text:style-name="T531"> </text:span><text:span text:style-name="T254">były</text:span><text:span text:style-name="T528"> </text:span><text:span text:style-name="T254">bowiem</text:span><text:span text:style-name="T531"> </text:span><text:span text:style-name="T254">charakterystycz- </text:span><text:span text:style-name="T270">ne dla Włoch prowizoryczność (</text:span><text:span text:style-name="T432">provvisorietà</text:span><text:span text:style-name="T270">) i tymczasowość (</text:span><text:span text:style-name="T432">precarietà</text:span><text:span text:style-name="T270">). Między in- </text:span><text:span text:style-name="T254">nymi</text:span><text:span text:style-name="T625"> </text:span><text:span text:style-name="T254">te</text:span><text:span text:style-name="T627"> </text:span><text:span text:style-name="T254">właśnie</text:span><text:span text:style-name="T625"> </text:span><text:span text:style-name="T254">czynniki</text:span><text:span text:style-name="T627"> </text:span><text:span text:style-name="T254">wpłynęły</text:span><text:span text:style-name="T627"> </text:span><text:span text:style-name="T254">na</text:span><text:span text:style-name="T625"> </text:span><text:span text:style-name="T254">kształt</text:span><text:span text:style-name="T627"> </text:span><text:span text:style-name="T254">współczesnej</text:span><text:span text:style-name="T625"> </text:span><text:span text:style-name="T254">polityki</text:span><text:span text:style-name="T627"> </text:span><text:span text:style-name="T254">medialnej</text:span><text:span text:style-name="T627"> </text:span><text:span text:style-name="T254">Włoch.</text:span></text:p><text:p text:style-name="P189"><text:span text:style-name="T254">Włoski</text:span><text:span text:style-name="T299"> </text:span><text:span text:style-name="T254">kryzys</text:span><text:span text:style-name="T299"> </text:span><text:span text:style-name="T254">polityczny</text:span><text:span text:style-name="T299"> </text:span><text:span text:style-name="T254">początku</text:span><text:span text:style-name="T299"> </text:span><text:span text:style-name="T254">lat</text:span><text:span text:style-name="T299"> </text:span><text:span text:style-name="T254">90.</text:span><text:span text:style-name="T299"> </text:span><text:span text:style-name="T254">ubiegłego</text:span><text:span text:style-name="T263"> </text:span><text:span text:style-name="T254">stulecia</text:span><text:span text:style-name="T299"> </text:span><text:span text:style-name="T254">dowiódł,</text:span><text:span text:style-name="T299"> </text:span><text:span text:style-name="T254">że</text:span><text:span text:style-name="T299"> </text:span><text:span text:style-name="T254">państwo jest</text:span><text:span text:style-name="T263"> </text:span><text:span text:style-name="T254">niewydolne.</text:span><text:span text:style-name="T266"> </text:span><text:span text:style-name="T254">Operacja</text:span><text:span text:style-name="T263"> </text:span><text:span text:style-name="T254">„Czyste</text:span><text:span text:style-name="T266"> </text:span><text:span text:style-name="T254">ręce”</text:span><text:span text:style-name="T263"> </text:span><text:span text:style-name="T254">(</text:span><text:span text:style-name="T431">Le</text:span><text:span text:style-name="T446"> </text:span><text:span text:style-name="T431">mani</text:span><text:span text:style-name="T450"> </text:span><text:span text:style-name="T431">pulite</text:span><text:span text:style-name="T254">)</text:span><text:span text:style-name="T266"> </text:span><text:span text:style-name="T254">zdemaskowała</text:span><text:span text:style-name="T263"> </text:span><text:span text:style-name="T254">niespotyka- ną</text:span><text:span text:style-name="T309"> </text:span><text:span text:style-name="T254">dotychczas</text:span><text:span text:style-name="T309"> </text:span><text:span text:style-name="T254">skalę</text:span><text:span text:style-name="T309"> </text:span><text:span text:style-name="T254">korupcji</text:span><text:span text:style-name="T309"> </text:span><text:span text:style-name="T254">włoskiej</text:span><text:span text:style-name="T309"> </text:span><text:span text:style-name="T254">elity</text:span><text:span text:style-name="T309"> </text:span><text:span text:style-name="T254">politycznej.</text:span><text:span text:style-name="T309"> </text:span><text:span text:style-name="T254">Nierozwiązywane</text:span><text:span text:style-name="T309"> </text:span><text:span text:style-name="T254">latami</text:span><text:span text:style-name="T309"> </text:span><text:span text:style-name="T254">pro-</text:span></text:p></draw:text-box></draw:frame><draw:frame draw:style-name="fr1" text:anchor-type="char" svg:x="1.965cm" svg:y="19.022cm" svg:width="0.25cm" svg:height="0.303cm" draw:z-index="143"><draw:text-box><text:p text:style-name="P7"><text:span text:style-name="T534">53</text:span></text:p></draw:text-box></draw:frame><draw:frame draw:style-name="fr1" text:anchor-type="char" svg:x="2.464cm" svg:y="18.997cm" svg:width="12.07cm" svg:height="2.173cm" draw:z-index="144"><draw:text-box><text:p text:style-name="P8"><text:span text:style-name="T536">Cyt. za: R. Zaccaria, </text:span><text:span text:style-name="T368">dz. cyt.</text:span><text:span text:style-name="T536">, s. 497 (przeł. M. M.).</text:span></text:p><text:p text:style-name="P46"><text:span text:style-name="T535">M.</text:span><text:span text:style-name="T611"> </text:span><text:span text:style-name="T535">Machelski,</text:span><text:span text:style-name="T542"> </text:span><text:span text:style-name="T367">dz.</text:span><text:span text:style-name="T383"> </text:span><text:span text:style-name="T367">cyt.</text:span><text:span text:style-name="T535">,</text:span><text:span text:style-name="T542"> </text:span><text:span text:style-name="T535">s.</text:span><text:span text:style-name="T542"> </text:span><text:span text:style-name="T535">201-202.</text:span><text:span text:style-name="T542"> </text:span><text:span text:style-name="T535">Zob.</text:span><text:span text:style-name="T542"> </text:span><text:span text:style-name="T535">też:.</text:span><text:span text:style-name="T542"> </text:span><text:span text:style-name="T566">J.</text:span><text:span text:style-name="T542"> </text:span><text:span text:style-name="T569">Wawrzyniak,</text:span><text:span text:style-name="T611"> </text:span><text:span text:style-name="T367">Kilka</text:span><text:span text:style-name="T383"> </text:span><text:span text:style-name="T367">uwag</text:span><text:span text:style-name="T384"> </text:span><text:span text:style-name="T367">na</text:span><text:span text:style-name="T383"> </text:span><text:span text:style-name="T367">temat</text:span><text:span text:style-name="T384"> </text:span><text:span text:style-name="T367">transformacji</text:span><text:span text:style-name="T384"> </text:span><text:span text:style-name="T367">ustro- </text:span><text:span text:style-name="T369">jowej</text:span><text:span text:style-name="T413"> </text:span><text:span text:style-name="T369">we</text:span><text:span text:style-name="T402"> </text:span><text:span text:style-name="T369">Włoszech</text:span><text:span text:style-name="T537">,</text:span><text:span text:style-name="T593"> </text:span><text:span text:style-name="T540">[w:]</text:span><text:span text:style-name="T593"> </text:span><text:span text:style-name="T369">Konstytucjonalizm</text:span><text:span text:style-name="T413"> </text:span><text:span text:style-name="T369">włoski</text:span><text:span text:style-name="T402"> </text:span><text:span text:style-name="T369">i</text:span><text:span text:style-name="T413"> </text:span><text:span text:style-name="T369">polski</text:span><text:span text:style-name="T402"> </text:span><text:span text:style-name="T369">w</text:span><text:span text:style-name="T413"> </text:span><text:span text:style-name="T369">aktualnych</text:span><text:span text:style-name="T402"> </text:span><text:span text:style-name="T369">fazach</text:span><text:span text:style-name="T402"> </text:span><text:span text:style-name="T369">ich</text:span><text:span text:style-name="T413"> </text:span><text:span text:style-name="T369">przemian.</text:span><text:span text:style-name="T402"> </text:span><text:span text:style-name="T369">Materiały </text:span><text:span text:style-name="T368">z</text:span><text:span text:style-name="T420"> </text:span><text:span text:style-name="T368">sympozjum,</text:span><text:span text:style-name="T420"> </text:span><text:span text:style-name="T400">Toruń,</text:span><text:span text:style-name="T420"> </text:span><text:span text:style-name="T368">2</text:span><text:span text:style-name="T427"> </text:span><text:span text:style-name="T368">czerwca</text:span><text:span text:style-name="T420"> </text:span><text:span text:style-name="T368">2005</text:span><text:span text:style-name="T420"> </text:span><text:span text:style-name="T370">r.</text:span><text:span text:style-name="T615">,</text:span><text:span text:style-name="T602"> </text:span><text:span text:style-name="T536">red.</text:span><text:span text:style-name="T595"> </text:span><text:span text:style-name="T538">Z.</text:span><text:span text:style-name="T602"> </text:span><text:span text:style-name="T536">Witkowski,</text:span><text:span text:style-name="T595"> </text:span><text:span text:style-name="T615">Toruń</text:span><text:span text:style-name="T602"> </text:span><text:span text:style-name="T536">2005,</text:span><text:span text:style-name="T595"> </text:span><text:span text:style-name="T536">s.</text:span><text:span text:style-name="T595"> </text:span><text:span text:style-name="T536">14.</text:span></text:p><text:p text:style-name="P26"><text:span text:style-name="T536">M. Machelski, </text:span><text:span text:style-name="T368">dz. cyt.</text:span><text:span text:style-name="T536">, s. 201.</text:span></text:p></draw:text-box></draw:frame><draw:frame draw:style-name="fr1" text:anchor-type="char" svg:x="1.965cm" svg:y="19.487cm" svg:width="0.25cm" svg:height="0.303cm" draw:z-index="145"><draw:text-box><text:p text:style-name="P7"><text:span text:style-name="T534">54</text:span></text:p></draw:text-box></draw:frame><draw:frame draw:style-name="fr1" text:anchor-type="char" svg:x="1.965cm" svg:y="20.689cm" svg:width="0.25cm" svg:height="0.303cm" draw:z-index="146"><draw:text-box><text:p text:style-name="P7"><text:span text:style-name="T534">55</text:span></text:p></draw:text-box></draw:frame><draw:frame draw:style-name="fr1" text:anchor-type="char" svg:x="2cm" svg:y="18.577cm" svg:width="2cm" svg:height="0.423cm" draw:z-index="147"><draw:text-box><text:p text:style-name="P170"/></draw:text-box></draw:frame></text:p>
      <text:p text:style-name="P130"><draw:line text:anchor-type="char" draw:z-index="148" draw:style-name="gr1" draw:text-style-name="P197" svg:x1="1.499cm" svg:y1="19.699cm" svg:x2="3.499cm" svg:y2="19.699cm"><text:p/></draw:line><draw:frame draw:style-name="fr1" text:anchor-type="char" svg:x="6.865cm" svg:y="0.529cm" svg:width="4.269cm" svg:height="0.603cm" draw:z-index="149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150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151"><draw:text-box><text:p text:style-name="P1"><text:span text:style-name="T271">299</text:span></text:p></draw:text-box></draw:frame><draw:frame draw:style-name="fr1" text:anchor-type="char" svg:x="1.464cm" svg:y="1.589cm" svg:width="12.571cm" svg:height="17.717cm" draw:z-index="152"><draw:text-box><text:p text:style-name="P150"><text:span text:style-name="T254">blemy</text:span><text:span text:style-name="T281"> </text:span><text:span text:style-name="T254">społeczne</text:span><text:span text:style-name="T281"> </text:span><text:span text:style-name="T254">dały</text:span><text:span text:style-name="T281"> </text:span><text:span text:style-name="T254">o</text:span><text:span text:style-name="T281"> </text:span><text:span text:style-name="T254">sobie</text:span><text:span text:style-name="T281"> </text:span><text:span text:style-name="T254">znać.</text:span><text:span text:style-name="T281"> </text:span><text:span text:style-name="T254">Zamachy</text:span><text:span text:style-name="T281"> </text:span><text:span text:style-name="T254">na</text:span><text:span text:style-name="T281"> </text:span><text:span text:style-name="T254">sędziów</text:span><text:span text:style-name="T281"> </text:span><text:span text:style-name="T254">Giovanniego</text:span><text:span text:style-name="T281"> </text:span><text:span text:style-name="T254">Falcone</text:span><text:span text:style-name="T281"> </text:span><text:span text:style-name="T254">i</text:span><text:span text:style-name="T281"> </text:span><text:span text:style-name="T254">Paola Borsellino</text:span><text:span text:style-name="T647"> </text:span><text:span text:style-name="T254">w</text:span><text:span text:style-name="T313"> </text:span><text:span text:style-name="T254">1992</text:span><text:span text:style-name="T647"> </text:span><text:span text:style-name="T258">r.</text:span><text:span text:style-name="T313"> </text:span><text:span text:style-name="T254">były</text:span><text:span text:style-name="T647"> </text:span><text:span text:style-name="T254">demonstracją</text:span><text:span text:style-name="T313"> </text:span><text:span text:style-name="T254">siły</text:span><text:span text:style-name="T647"> </text:span><text:span text:style-name="T254">włoskiej</text:span><text:span text:style-name="T313"> </text:span><text:span text:style-name="T254">mafii,</text:span><text:span text:style-name="T647"> </text:span><text:span text:style-name="T254">której</text:span><text:span text:style-name="T313"> </text:span><text:span text:style-name="T254">żywotność</text:span><text:span text:style-name="T647"> </text:span><text:span text:style-name="T254">historycz- na</text:span><text:span text:style-name="T622"> </text:span><text:span text:style-name="T254">wynikała</text:span><text:span text:style-name="T622"> </text:span><text:span text:style-name="T254">z</text:span><text:span text:style-name="T622"> </text:span><text:span text:style-name="T254">oparcia</text:span><text:span text:style-name="T622"> </text:span><text:span text:style-name="T254">jej</text:span><text:span text:style-name="T622"> </text:span><text:span text:style-name="T254">kultury</text:span><text:span text:style-name="T281"> </text:span><text:span text:style-name="T254">na</text:span><text:span text:style-name="T622"> </text:span><text:span text:style-name="T254">mirażu</text:span><text:span text:style-name="T622"> </text:span><text:span text:style-name="T254">lepszego</text:span><text:span text:style-name="T622"> </text:span><text:span text:style-name="T254">losu</text:span><text:span text:style-name="T622"> </text:span><text:span text:style-name="T254">oraz</text:span><text:span text:style-name="T622"> </text:span><text:span text:style-name="T254">na</text:span><text:span text:style-name="T281"> </text:span><text:span text:style-name="T254">ludzkiej</text:span><text:span text:style-name="T622"> </text:span><text:span text:style-name="T254">solidarności </text:span><text:span text:style-name="T245">w</text:span><text:span text:style-name="T637"> </text:span><text:span text:style-name="T245">obliczu</text:span><text:span text:style-name="T250"> </text:span><text:span text:style-name="T245">zagrożeń.</text:span><text:span text:style-name="T250"> </text:span><text:span text:style-name="T245">Mafia</text:span><text:span text:style-name="T250"> </text:span><text:span text:style-name="T245">spełniała</text:span><text:span text:style-name="T250"> </text:span><text:span text:style-name="T245">te</text:span><text:span text:style-name="T250"> </text:span><text:span text:style-name="T245">potrzeby,</text:span><text:span text:style-name="T250"> </text:span><text:span text:style-name="T245">których</text:span><text:span text:style-name="T250"> </text:span><text:span text:style-name="T245">nie</text:span><text:span text:style-name="T637"> </text:span><text:span text:style-name="T245">były</text:span><text:span text:style-name="T250"> </text:span><text:span text:style-name="T245">w</text:span><text:span text:style-name="T250"> </text:span><text:span text:style-name="T245">stanie</text:span><text:span text:style-name="T250"> </text:span><text:span text:style-name="T245">zaspokoić </text:span><text:span text:style-name="T254">niesprawne</text:span><text:span text:style-name="T263"> </text:span><text:span text:style-name="T254">instytucje</text:span><text:span text:style-name="T266"> </text:span><text:span text:style-name="T254">państwa.</text:span><text:span text:style-name="T266"> </text:span><text:span text:style-name="T254">Ekonomiczna</text:span><text:span text:style-name="T266"> </text:span><text:span text:style-name="T254">potęga</text:span><text:span text:style-name="T266"> </text:span><text:span text:style-name="T254">i</text:span><text:span text:style-name="T266"> </text:span><text:span text:style-name="T254">możliwość</text:span><text:span text:style-name="T266"> </text:span><text:span text:style-name="T254">wpływania</text:span><text:span text:style-name="T266"> </text:span><text:span text:style-name="T254">na</text:span><text:span text:style-name="T266"> </text:span><text:span text:style-name="T254">wła- dzę</text:span><text:span text:style-name="T279"> </text:span><text:span text:style-name="T254">państwową</text:span><text:span text:style-name="T303"> </text:span><text:span text:style-name="T254">wyniosły</text:span><text:span text:style-name="T303"> </text:span><text:span text:style-name="T254">mafijną</text:span><text:span text:style-name="T303"> </text:span><text:span text:style-name="T254">hierarchię</text:span><text:span text:style-name="T303"> </text:span><text:span text:style-name="T254">do</text:span><text:span text:style-name="T303"> </text:span><text:span text:style-name="T254">poziomu</text:span><text:span text:style-name="T303"> </text:span><text:span text:style-name="T254">polityków</text:span><text:span text:style-name="T303"> </text:span><text:span text:style-name="T254">najwyższych</text:span><text:span text:style-name="T303"> </text:span><text:span text:style-name="T254">szcze- bli,</text:span><text:span text:style-name="T306"> </text:span><text:span text:style-name="T254">ponieważ</text:span><text:span text:style-name="T623"> </text:span><text:span text:style-name="T254">stały</text:span><text:span text:style-name="T623"> </text:span><text:span text:style-name="T254">się</text:span><text:span text:style-name="T623"> </text:span><text:span text:style-name="T254">poważnym</text:span><text:span text:style-name="T306"> </text:span><text:span text:style-name="T254">źródłem</text:span><text:span text:style-name="T623"> </text:span><text:span text:style-name="T254">głosów</text:span><text:span text:style-name="T623"> </text:span><text:span text:style-name="T254">wyborczych.</text:span><text:span text:style-name="T623"> </text:span><text:span text:style-name="T254">Egzekucje</text:span><text:span text:style-name="T623"> </text:span><text:span text:style-name="T254">osób</text:span><text:span text:style-name="T306"> </text:span><text:span text:style-name="T254">sym- bolizujących</text:span><text:span text:style-name="T303"> </text:span><text:span text:style-name="T254">państwo</text:span><text:span text:style-name="T305"> </text:span><text:span text:style-name="T254">prawa</text:span><text:span text:style-name="T305"> </text:span><text:span text:style-name="T254">miały</text:span><text:span text:style-name="T305"> </text:span><text:span text:style-name="T254">pokazać</text:span><text:span text:style-name="T305"> </text:span><text:span text:style-name="T254">społeczeństwu,</text:span><text:span text:style-name="T303"> </text:span><text:span text:style-name="T254">że</text:span><text:span text:style-name="T305"> </text:span><text:span text:style-name="T254">„władza</text:span><text:span text:style-name="T305"> </text:span><text:span text:style-name="T254">bez</text:span><text:span text:style-name="T305"> </text:span><text:span text:style-name="T254">twarzy”</text:span><text:span text:style-name="T305"> </text:span><text:span text:style-name="T254">jest skuteczniejsza</text:span><text:span text:style-name="T625"> </text:span><text:span text:style-name="T254">od</text:span><text:span text:style-name="T625"> </text:span><text:span text:style-name="T254">władzy</text:span><text:span text:style-name="T625"> </text:span><text:span text:style-name="T254">legalnej</text:span><text:span text:style-name="T287">56</text:span><text:span text:style-name="T254">.</text:span><text:span text:style-name="T625"> </text:span><text:span text:style-name="T254">W</text:span><text:span text:style-name="T625"> </text:span><text:span text:style-name="T254">tej</text:span><text:span text:style-name="T627"> </text:span><text:span text:style-name="T254">sytuacji</text:span><text:span text:style-name="T625"> </text:span><text:span text:style-name="T254">zarówno</text:span><text:span text:style-name="T625"> </text:span><text:span text:style-name="T254">rząd,</text:span><text:span text:style-name="T625"> </text:span><text:span text:style-name="T254">jak</text:span><text:span text:style-name="T625"> </text:span><text:span text:style-name="T254">i</text:span><text:span text:style-name="T625"> </text:span><text:span text:style-name="T254">opozycja</text:span><text:span text:style-name="T625"> </text:span><text:span text:style-name="T254">doszły </text:span><text:span text:style-name="T245">do</text:span><text:span text:style-name="T312"> </text:span><text:span text:style-name="T245">przekonania,</text:span><text:span text:style-name="T525"> </text:span><text:span text:style-name="T245">że</text:span><text:span text:style-name="T525"> </text:span><text:span text:style-name="T245">potrzebna</text:span><text:span text:style-name="T525"> </text:span><text:span text:style-name="T245">jest</text:span><text:span text:style-name="T525"> </text:span><text:span text:style-name="T245">gruntowna</text:span><text:span text:style-name="T525"> </text:span><text:span text:style-name="T245">transformacja</text:span><text:span text:style-name="T312"> </text:span><text:span text:style-name="T245">systemowa.</text:span></text:p><text:p text:style-name="P161"><text:span text:style-name="T245">Monopol</text:span><text:span text:style-name="T259"> </text:span><text:span text:style-name="T245">władzy</text:span><text:span text:style-name="T259"> </text:span><text:span text:style-name="T245">chadecji</text:span><text:span text:style-name="T259"> </text:span><text:span text:style-name="T245">(Democrazia</text:span><text:span text:style-name="T259"> </text:span><text:span text:style-name="T245">Cristiana),</text:span><text:span text:style-name="T259"> </text:span><text:span text:style-name="T245">mimo</text:span><text:span text:style-name="T259"> </text:span><text:span text:style-name="T245">zmiennych</text:span><text:span text:style-name="T259"> </text:span><text:span text:style-name="T245">kolei</text:span><text:span text:style-name="T259"> </text:span><text:span text:style-name="T275">lo- </text:span><text:span text:style-name="T254">sów</text:span><text:span text:style-name="T309"> </text:span><text:span text:style-name="T254">poszczególnych</text:span><text:span text:style-name="T309"> </text:span><text:span text:style-name="T254">rządów</text:span><text:span text:style-name="T309"> </text:span><text:span text:style-name="T254">i</text:span><text:span text:style-name="T309"> </text:span><text:span text:style-name="T254">różnych</text:span><text:span text:style-name="T309"> </text:span><text:span text:style-name="T254">układów</text:span><text:span text:style-name="T299"> </text:span><text:span text:style-name="T254">koalicyjnych,</text:span><text:span text:style-name="T309"> </text:span><text:span text:style-name="T254">trwał</text:span><text:span text:style-name="T309"> </text:span><text:span text:style-name="T254">nieprzerwanie</text:span><text:span text:style-name="T309"> </text:span><text:span text:style-name="T254">do 1994</text:span><text:span text:style-name="T283"> </text:span><text:span text:style-name="T258">r.</text:span><text:span text:style-name="T283"> </text:span><text:span text:style-name="T254">Pierwsza</text:span><text:span text:style-name="T306"> </text:span><text:span text:style-name="T254">faktyczna</text:span><text:span text:style-name="T283"> </text:span><text:span text:style-name="T254">alternacja</text:span><text:span text:style-name="T306"> </text:span><text:span text:style-name="T254">władzy</text:span><text:span text:style-name="T283"> </text:span><text:span text:style-name="T254">we</text:span><text:span text:style-name="T306"> </text:span><text:span text:style-name="T254">Włoszech</text:span><text:span text:style-name="T283"> </text:span><text:span text:style-name="T254">po</text:span><text:span text:style-name="T306"> </text:span><text:span text:style-name="T254">1945</text:span><text:span text:style-name="T283"> </text:span><text:span text:style-name="T258">r.</text:span><text:span text:style-name="T283"> </text:span><text:span text:style-name="T254">nastąpiła</text:span><text:span text:style-name="T283"> </text:span><text:span text:style-name="T254">dopie- </text:span><text:span text:style-name="T245">ro</text:span><text:span text:style-name="T637"> </text:span><text:span text:style-name="T245">w</text:span><text:span text:style-name="T637"> </text:span><text:span text:style-name="T245">1996</text:span><text:span text:style-name="T250"> </text:span><text:span text:style-name="T297">r.,</text:span><text:span text:style-name="T637"> </text:span><text:span text:style-name="T245">w</text:span><text:span text:style-name="T637"> </text:span><text:span text:style-name="T245">wyniku</text:span><text:span text:style-name="T250"> </text:span><text:span text:style-name="T245">kwietniowych</text:span><text:span text:style-name="T637"> </text:span><text:span text:style-name="T245">wyborów</text:span><text:span text:style-name="T637"> </text:span><text:span text:style-name="T245">parlamentarnych</text:span><text:span text:style-name="T250"> </text:span><text:span text:style-name="T245">i</text:span><text:span text:style-name="T637"> </text:span><text:span text:style-name="T245">utworzenia</text:span><text:span text:style-name="T637"> </text:span><text:span text:style-name="T245">rządu przez</text:span><text:span text:style-name="T527"> </text:span><text:span text:style-name="T245">koalicję</text:span><text:span text:style-name="T527"> </text:span><text:span text:style-name="T245">Drzewo</text:span><text:span text:style-name="T527"> </text:span><text:span text:style-name="T245">Oliwne</text:span><text:span text:style-name="T529"> </text:span><text:span text:style-name="T245">(L’Ulivo)</text:span><text:span text:style-name="T527"> </text:span><text:span text:style-name="T245">z</text:span><text:span text:style-name="T527"> </text:span><text:span text:style-name="T245">premierem</text:span><text:span text:style-name="T527"> </text:span><text:span text:style-name="T245">Romano</text:span><text:span text:style-name="T529"> </text:span><text:span text:style-name="T245">Prodi.</text:span></text:p><text:p text:style-name="P157"><text:span text:style-name="T254">W</text:span><text:span text:style-name="T296"> </text:span><text:span text:style-name="T254">efekcie</text:span><text:span text:style-name="T274"> </text:span><text:span text:style-name="T254">zmian</text:span><text:span text:style-name="T296"> </text:span><text:span text:style-name="T254">na</text:span><text:span text:style-name="T274"> </text:span><text:span text:style-name="T254">włoskiej</text:span><text:span text:style-name="T274"> </text:span><text:span text:style-name="T254">scenie</text:span><text:span text:style-name="T296"> </text:span><text:span text:style-name="T254">politycznej</text:span><text:span text:style-name="T274"> </text:span><text:span text:style-name="T254">jeszcze</text:span><text:span text:style-name="T274"> </text:span><text:span text:style-name="T254">w</text:span><text:span text:style-name="T296"> </text:span><text:span text:style-name="T254">1975</text:span><text:span text:style-name="T274"> </text:span><text:span text:style-name="T298">r.,</text:span><text:span text:style-name="T274"> </text:span><text:span text:style-name="T254">z</text:span><text:span text:style-name="T296"> </text:span><text:span text:style-name="T254">chwilą</text:span><text:span text:style-name="T274"> </text:span><text:span text:style-name="T254">rozszerze- nia</text:span><text:span text:style-name="T281"> </text:span><text:span text:style-name="T254">przez</text:span><text:span text:style-name="T281"> </text:span><text:span text:style-name="T254">chadeków</text:span><text:span text:style-name="T281"> </text:span><text:span text:style-name="T254">składu</text:span><text:span text:style-name="T281"> </text:span><text:span text:style-name="T254">koalicji</text:span><text:span text:style-name="T281"> </text:span><text:span text:style-name="T254">rządowej</text:span><text:span text:style-name="T281"> </text:span><text:span text:style-name="T254">o</text:span><text:span text:style-name="T283"> </text:span><text:span text:style-name="T254">partię</text:span><text:span text:style-name="T281"> </text:span><text:span text:style-name="T254">socjalistyczną,</text:span><text:span text:style-name="T281"> </text:span><text:span text:style-name="T254">sprawująca</text:span><text:span text:style-name="T281"> </text:span><text:span text:style-name="T254">przez 30</text:span><text:span text:style-name="T630"> </text:span><text:span text:style-name="T254">lat</text:span><text:span text:style-name="T630"> </text:span><text:span text:style-name="T254">wyłączną</text:span><text:span text:style-name="T645"> </text:span><text:span text:style-name="T254">kontrolę</text:span><text:span text:style-name="T630"> </text:span><text:span text:style-name="T254">nad</text:span><text:span text:style-name="T630"> </text:span><text:span text:style-name="T254">sektorem</text:span><text:span text:style-name="T645"> </text:span><text:span text:style-name="T254">audiowizualnym,</text:span><text:span text:style-name="T630"> </text:span><text:span text:style-name="T254">Democrazia</text:span><text:span text:style-name="T645"> </text:span><text:span text:style-name="T254">Cristiana</text:span><text:span text:style-name="T630"> </text:span><text:span text:style-name="T254">musiała </text:span><text:span text:style-name="T245">podzielić</text:span><text:span text:style-name="T250"> </text:span><text:span text:style-name="T245">się</text:span><text:span text:style-name="T250"> </text:span><text:span text:style-name="T245">z</text:span><text:span text:style-name="T250"> </text:span><text:span text:style-name="T245">socjalistami</text:span><text:span text:style-name="T250"> </text:span><text:span text:style-name="T245">(Partito</text:span><text:span text:style-name="T252"> </text:span><text:span text:style-name="T245">Socialista</text:span><text:span text:style-name="T250"> </text:span><text:span text:style-name="T245">Italiano,</text:span><text:span text:style-name="T250"> </text:span><text:span text:style-name="T245">PSI)</text:span><text:span text:style-name="T250"> </text:span><text:span text:style-name="T245">wpływami</text:span><text:span text:style-name="T252"> </text:span><text:span text:style-name="T245">w</text:span><text:span text:style-name="T250"> </text:span><text:span text:style-name="T245">radiu</text:span><text:span text:style-name="T250"> </text:span><text:span text:style-name="T245">i</text:span><text:span text:style-name="T250"> </text:span><text:span text:style-name="T245">tele- </text:span><text:span text:style-name="T254">wizji.</text:span><text:span text:style-name="T625"> </text:span><text:span text:style-name="T254">Kontrola</text:span><text:span text:style-name="T627"> </text:span><text:span text:style-name="T254">polityczna</text:span><text:span text:style-name="T627"> </text:span><text:span text:style-name="T254">nad</text:span><text:span text:style-name="T625"> </text:span><text:span text:style-name="T276">RAI</text:span><text:span text:style-name="T627"> </text:span><text:span text:style-name="T254">przestała</text:span><text:span text:style-name="T627"> </text:span><text:span text:style-name="T254">być</text:span><text:span text:style-name="T625"> </text:span><text:span text:style-name="T254">wówczas</text:span><text:span text:style-name="T627"> </text:span><text:span text:style-name="T254">wyłączną</text:span><text:span text:style-name="T627"> </text:span><text:span text:style-name="T254">domeną</text:span><text:span text:style-name="T625"> </text:span><text:span text:style-name="T254">włoskiej chadecji.</text:span><text:span text:style-name="T305"> </text:span><text:span text:style-name="T298">Umowa</text:span><text:span text:style-name="T630"> </text:span><text:span text:style-name="T254">zawarta</text:span><text:span text:style-name="T630"> </text:span><text:span text:style-name="T254">w</text:span><text:span text:style-name="T630"> </text:span><text:span text:style-name="T254">tej</text:span><text:span text:style-name="T630"> </text:span><text:span text:style-name="T254">sprawie</text:span><text:span text:style-name="T630"> </text:span><text:span text:style-name="T254">określała</text:span><text:span text:style-name="T630"> </text:span><text:span text:style-name="T254">zasady</text:span><text:span text:style-name="T305"> </text:span><text:span text:style-name="T254">podziału</text:span><text:span text:style-name="T630"> </text:span><text:span text:style-name="T254">partyjnych</text:span><text:span text:style-name="T630"> </text:span><text:span text:style-name="T254">wpływów w</text:span><text:span text:style-name="T263"> </text:span><text:span text:style-name="T254">państwowym</text:span><text:span text:style-name="T266"> </text:span><text:span text:style-name="T254">radiu</text:span><text:span text:style-name="T266"> </text:span><text:span text:style-name="T254">i</text:span><text:span text:style-name="T266"> </text:span><text:span text:style-name="T254">telewizji.</text:span><text:span text:style-name="T263"> </text:span><text:span text:style-name="T254">Porozumienie</text:span><text:span text:style-name="T266"> </text:span><text:span text:style-name="T254">to</text:span><text:span text:style-name="T266"> </text:span><text:span text:style-name="T431">de</text:span><text:span text:style-name="T446"> </text:span><text:span text:style-name="T431">facto </text:span><text:span text:style-name="T254">przydzielało</text:span><text:span text:style-name="T263"> </text:span><text:span text:style-name="T254">partiom</text:span><text:span text:style-name="T266"> </text:span><text:span text:style-name="T254">poli- tycznym</text:span><text:span text:style-name="T283"> </text:span><text:span text:style-name="T254">poszczególne</text:span><text:span text:style-name="T283"> </text:span><text:span text:style-name="T255">kanały.</text:span><text:span text:style-name="T283"> </text:span><text:span text:style-name="T254">Zgodnie</text:span><text:span text:style-name="T283"> </text:span><text:span text:style-name="T254">z</text:span><text:span text:style-name="T283"> </text:span><text:span text:style-name="T254">przyjętymi</text:span><text:span text:style-name="T283"> </text:span><text:span text:style-name="T254">ustaleniami,</text:span><text:span text:style-name="T283"> </text:span><text:span text:style-name="T276">RAI</text:span><text:span text:style-name="T306"> </text:span><text:span text:style-name="T254">UNO</text:span><text:span text:style-name="T283"> </text:span><text:span text:style-name="T254">oraz</text:span><text:span text:style-name="T283"> </text:span><text:span text:style-name="T254">dru- </text:span><text:span text:style-name="T275">gi</text:span><text:span text:style-name="T273"> </text:span><text:span text:style-name="T245">kanał</text:span><text:span text:style-name="T273"> </text:span><text:span text:style-name="T245">radiowy</text:span><text:span text:style-name="T278"> </text:span><text:span text:style-name="T245">RADIO</text:span><text:span text:style-name="T273"> </text:span><text:span text:style-name="T245">DUE</text:span><text:span text:style-name="T273"> </text:span><text:span text:style-name="T245">przypadł</text:span><text:span text:style-name="T278"> </text:span><text:span text:style-name="T245">chadecji.</text:span><text:span text:style-name="T273"> </text:span><text:span text:style-name="T275">RAI</text:span><text:span text:style-name="T273"> </text:span><text:span text:style-name="T245">DUE</text:span><text:span text:style-name="T278"> </text:span><text:span text:style-name="T245">i</text:span><text:span text:style-name="T273"> </text:span><text:span text:style-name="T245">pierwszy</text:span><text:span text:style-name="T273"> </text:span><text:span text:style-name="T245">kanał</text:span><text:span text:style-name="T278"> </text:span><text:span text:style-name="T245">radio- wy</text:span><text:span text:style-name="T644"> </text:span><text:span text:style-name="T245">RADIO</text:span><text:span text:style-name="T644"> </text:span><text:span text:style-name="T245">UNO</text:span><text:span text:style-name="T646"> </text:span><text:span text:style-name="T245">otrzymali</text:span><text:span text:style-name="T644"> </text:span><text:span text:style-name="T245">socjaliści.</text:span><text:span text:style-name="T646"> </text:span><text:span text:style-name="T262">Trzeci</text:span><text:span text:style-name="T644"> </text:span><text:span text:style-name="T245">kanał</text:span><text:span text:style-name="T646"> </text:span><text:span text:style-name="T245">radiowy</text:span><text:span text:style-name="T644"> </text:span><text:span text:style-name="T245">RADIO</text:span><text:span text:style-name="T644"> </text:span><text:span text:style-name="T245">TRE</text:span><text:span text:style-name="T646"> </text:span><text:span text:style-name="T245">przypadł w</text:span><text:span text:style-name="T640"> </text:span><text:span text:style-name="T245">udziale</text:span><text:span text:style-name="T621"> </text:span><text:span text:style-name="T245">komunistom</text:span><text:span text:style-name="T621"> </text:span><text:span text:style-name="T245">(Partito</text:span><text:span text:style-name="T621"> </text:span><text:span text:style-name="T245">Comunista</text:span><text:span text:style-name="T640"> </text:span><text:span text:style-name="T245">Italiano,</text:span><text:span text:style-name="T621"> </text:span><text:span text:style-name="T245">PCI)</text:span><text:span text:style-name="T285">57</text:span><text:span text:style-name="T245">.</text:span></text:p><text:p text:style-name="P160"><text:span text:style-name="T254">Celem</text:span><text:span text:style-name="T528"> </text:span><text:span text:style-name="T254">tego</text:span><text:span text:style-name="T531"> </text:span><text:span text:style-name="T254">porozumienia</text:span><text:span text:style-name="T531"> </text:span><text:span text:style-name="T254">było</text:span><text:span text:style-name="T531"> </text:span><text:span text:style-name="T254">więc</text:span><text:span text:style-name="T531"> </text:span><text:span text:style-name="T254">pozbawienie</text:span><text:span text:style-name="T531"> </text:span><text:span text:style-name="T255">komunistów,</text:span><text:span text:style-name="T528"> </text:span><text:span text:style-name="T254">jako</text:span><text:span text:style-name="T531"> </text:span><text:span text:style-name="T254">ówczesnej</text:span><text:span text:style-name="T531"> </text:span><text:span text:style-name="T254">naj- większej</text:span><text:span text:style-name="T627"> </text:span><text:span text:style-name="T254">partii</text:span><text:span text:style-name="T627"> </text:span><text:span text:style-name="T254">opozycji</text:span><text:span text:style-name="T639"> </text:span><text:span text:style-name="T254">parlamentarnej,</text:span><text:span text:style-name="T627"> </text:span><text:span text:style-name="T254">wpływu</text:span><text:span text:style-name="T639"> </text:span><text:span text:style-name="T254">na</text:span><text:span text:style-name="T627"> </text:span><text:span text:style-name="T254">telewizję.</text:span><text:span text:style-name="T627"> </text:span><text:span text:style-name="T254">PCI</text:span><text:span text:style-name="T639"> </text:span><text:span text:style-name="T254">musiała</text:span><text:span text:style-name="T627"> </text:span><text:span text:style-name="T254">więc</text:span><text:span text:style-name="T639"> </text:span><text:span text:style-name="T254">zado- wolić</text:span><text:span text:style-name="T263"> </text:span><text:span text:style-name="T254">się</text:span><text:span text:style-name="T263"> </text:span><text:span text:style-name="T254">pozorną</text:span><text:span text:style-name="T263"> </text:span><text:span text:style-name="T255">kontrolą</text:span><text:span text:style-name="T263"> </text:span><text:span text:style-name="T254">parlamentarną</text:span><text:span text:style-name="T263"> </text:span><text:span text:style-name="T254">nad</text:span><text:span text:style-name="T263"> </text:span><text:span text:style-name="T649">RAI;</text:span><text:span text:style-name="T263"> </text:span><text:span text:style-name="T254">mając</text:span><text:span text:style-name="T263"> </text:span><text:span text:style-name="T254">jednak</text:span><text:span text:style-name="T263"> </text:span><text:span text:style-name="T254">na</text:span><text:span text:style-name="T266"> </text:span><text:span text:style-name="T254">względzie</text:span><text:span text:style-name="T263"> </text:span><text:span text:style-name="T254">ewen- </text:span><text:span text:style-name="T245">tualną</text:span><text:span text:style-name="T532"> </text:span><text:span text:style-name="T245">współpracę</text:span><text:span text:style-name="T532"> </text:span><text:span text:style-name="T245">z</text:span><text:span text:style-name="T532"> </text:span><text:span text:style-name="T245">socjalistami,</text:span><text:span text:style-name="T532"> </text:span><text:span text:style-name="T245">nie</text:span><text:span text:style-name="T626"> </text:span><text:span text:style-name="T245">protestowała</text:span><text:span text:style-name="T285">58</text:span><text:span text:style-name="T245">.</text:span><text:span text:style-name="T532"> </text:span><text:span text:style-name="T245">Podział</text:span><text:span text:style-name="T532"> </text:span><text:span text:style-name="T245">wpływów</text:span><text:span text:style-name="T532"> </text:span><text:span text:style-name="T245">w</text:span><text:span text:style-name="T532"> </text:span><text:span text:style-name="T245">mediach </text:span><text:span text:style-name="T254">państwowych</text:span><text:span text:style-name="T627"> </text:span><text:span text:style-name="T254">pomiędzy</text:span><text:span text:style-name="T639"> </text:span><text:span text:style-name="T254">partie</text:span><text:span text:style-name="T627"> </text:span><text:span text:style-name="T254">koalicji</text:span><text:span text:style-name="T639"> </text:span><text:span text:style-name="T254">rządzącej,</text:span><text:span text:style-name="T627"> </text:span><text:span text:style-name="T254">z</text:span><text:span text:style-name="T639"> </text:span><text:span text:style-name="T254">uwzględnieniem</text:span><text:span text:style-name="T639"> </text:span><text:span text:style-name="T254">niewielkich</text:span><text:span text:style-name="T627"> </text:span><text:span text:style-name="T254">praw opozycji</text:span><text:span text:style-name="T625"> </text:span><text:span text:style-name="T254">parlamentarnej,</text:span><text:span text:style-name="T625"> </text:span><text:span text:style-name="T254">stał</text:span><text:span text:style-name="T625"> </text:span><text:span text:style-name="T254">się</text:span><text:span text:style-name="T627"> </text:span><text:span text:style-name="T254">faktem</text:span><text:span text:style-name="T625"> </text:span><text:span text:style-name="T254">i</text:span><text:span text:style-name="T625"> </text:span><text:span text:style-name="T254">utrwalił</text:span><text:span text:style-name="T627"> </text:span><text:span text:style-name="T254">na</text:span><text:span text:style-name="T625"> </text:span><text:span text:style-name="T254">wiele</text:span><text:span text:style-name="T625"> </text:span><text:span text:style-name="T254">lat</text:span><text:span text:style-name="T627"> </text:span><text:span text:style-name="T254">obowiązującą</text:span><text:span text:style-name="T625"> </text:span><text:span text:style-name="T254">w</text:span><text:span text:style-name="T625"> </text:span><text:span text:style-name="T254">tej</text:span><text:span text:style-name="T625"> </text:span><text:span text:style-name="T254">kwe- </text:span><text:span text:style-name="T245">stii</text:span><text:span text:style-name="T282"> </text:span><text:span text:style-name="T245">praktykę.</text:span></text:p><text:p text:style-name="P177"><text:span text:style-name="T280">We </text:span><text:span text:style-name="T245">Włoszech nadawca publiczny </text:span><text:span text:style-name="T275">RAI </text:span><text:span text:style-name="T245">przeszedł trzy etapy relacji ze</text:span><text:span text:style-name="T248"> </text:span><text:span text:style-name="T245">światem polityki:</text:span></text:p><text:list xml:id="list3000512103" text:style-name="WWNum1"><text:list-item><text:p text:style-name="P191"><text:span text:style-name="T245">1945-1975:</text:span><text:span text:style-name="T278"> </text:span><text:span text:style-name="T245">etap</text:span><text:span text:style-name="T278"> </text:span><text:span text:style-name="T245">podporządkowania</text:span><text:span text:style-name="T278"> </text:span><text:span text:style-name="T245">jednej</text:span><text:span text:style-name="T278"> </text:span><text:span text:style-name="T245">partii</text:span><text:span text:style-name="T278"> </text:span><text:span text:style-name="T245">dominującej</text:span><text:span text:style-name="T278"> </text:span><text:span text:style-name="T245">na</text:span><text:span text:style-name="T278"> </text:span><text:span text:style-name="T245">scenie</text:span><text:span text:style-name="T278"> </text:span><text:span text:style-name="T245">pub- licznej.</text:span></text:p></text:list-item><text:list-item><text:p text:style-name="P192"><text:span text:style-name="T245">1975-1994:</text:span><text:span text:style-name="T250"> </text:span><text:span text:style-name="T245">etap</text:span><text:span text:style-name="T252"> </text:span><text:span text:style-name="T245">„rozbioru</text:span><text:span text:style-name="T252"> </text:span><text:span text:style-name="T245">partyjnego”</text:span><text:span text:style-name="T252"> </text:span><text:span text:style-name="T245">przez</text:span><text:span text:style-name="T252"> </text:span><text:span text:style-name="T245">trzy</text:span><text:span text:style-name="T252"> </text:span><text:span text:style-name="T245">główne</text:span><text:span text:style-name="T252"> </text:span><text:span text:style-name="T245">partie</text:span><text:span text:style-name="T252"> </text:span><text:span text:style-name="T245">(podział</text:span><text:span text:style-name="T250"> </text:span><text:span text:style-name="T245">pro- gramów między</text:span><text:span text:style-name="T304"> </text:span><text:span text:style-name="T245">nie).</text:span></text:p></text:list-item></text:list></draw:text-box></draw:frame><draw:frame draw:style-name="fr1" text:anchor-type="char" svg:x="1.466cm" svg:y="19.756cm" svg:width="0.25cm" svg:height="0.303cm" draw:z-index="153"><draw:text-box><text:p text:style-name="P7"><text:span text:style-name="T534">56</text:span></text:p></draw:text-box></draw:frame><draw:frame draw:style-name="fr1" text:anchor-type="char" svg:x="1.965cm" svg:y="19.74cm" svg:width="5.607cm" svg:height="1.431cm" draw:z-index="154"><draw:text-box><text:p text:style-name="P3"><text:span text:style-name="T536">Tamże, s. 186, 196.</text:span></text:p><text:p text:style-name="P21"><text:span text:style-name="T568">Por. </text:span><text:span text:style-name="T537">E. Menduni, </text:span><text:span text:style-name="T387">Televisione </text:span><text:span text:style-name="T369">e società italiana…</text:span></text:p><text:p text:style-name="P22"><text:span text:style-name="T536">Zob. R. Bartoszcze, </text:span><text:span text:style-name="T368">dz. cyt.</text:span><text:span text:style-name="T536">, s. 149.</text:span></text:p></draw:text-box></draw:frame><draw:frame draw:style-name="fr1" text:anchor-type="char" svg:x="1.466cm" svg:y="20.221cm" svg:width="0.25cm" svg:height="0.303cm" draw:z-index="155"><draw:text-box><text:p text:style-name="P7"><text:span text:style-name="T534">57</text:span></text:p></draw:text-box></draw:frame><draw:frame draw:style-name="fr1" text:anchor-type="char" svg:x="1.466cm" svg:y="20.689cm" svg:width="0.25cm" svg:height="0.303cm" draw:z-index="156"><draw:text-box><text:p text:style-name="P7"><text:span text:style-name="T534">58</text:span></text:p></draw:text-box></draw:frame><draw:frame draw:style-name="fr1" text:anchor-type="char" svg:x="1.499cm" svg:y="19.311cm" svg:width="2cm" svg:height="0.423cm" draw:z-index="157"><draw:text-box><text:p text:style-name="P170"/></draw:text-box></draw:frame></text:p>
      <text:p text:style-name="P131"><draw:line text:anchor-type="char" draw:z-index="158" draw:style-name="gr1" draw:text-style-name="P197" svg:x1="2cm" svg:y1="18.867cm" svg:x2="4cm" svg:y2="18.867cm"><text:p/></draw:line><draw:frame draw:style-name="fr1" text:anchor-type="char" svg:x="5.609cm" svg:y="0.54cm" svg:width="2.78cm" svg:height="0.557cm" draw:z-index="159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160"><draw:text-box><text:p text:style-name="P1"><text:span text:style-name="T271">300</text:span></text:p></draw:text-box></draw:frame><draw:frame draw:style-name="fr1" text:anchor-type="char" svg:x="10.636cm" svg:y="0.582cm" svg:width="3.896cm" svg:height="0.519cm" draw:z-index="161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3cm" svg:y="1.589cm" svg:width="12.571cm" svg:height="16.815cm" draw:z-index="162"><draw:text-box><text:p text:style-name="P193"><text:span text:style-name="T256">3.</text:span><text:span text:style-name="T657"> </text:span><text:span text:style-name="T297">1994:</text:span><text:span text:style-name="T295"> </text:span><text:span text:style-name="T262">etap</text:span><text:span text:style-name="T273"> </text:span><text:span text:style-name="T262">podporządkowania</text:span><text:span text:style-name="T295"> </text:span><text:span text:style-name="T297">jednej</text:span><text:span text:style-name="T295"> </text:span><text:span text:style-name="T262">partii</text:span><text:span text:style-name="T273"> </text:span><text:span text:style-name="T262">dominującej,</text:span><text:span text:style-name="T295"> </text:span><text:span text:style-name="T245">a</text:span><text:span text:style-name="T295"> </text:span><text:span text:style-name="T245">w</text:span><text:span text:style-name="T273"> </text:span><text:span text:style-name="T259">ostatnim</text:span><text:span text:style-name="T295"> </text:span><text:span text:style-name="T262">okresie</text:span><text:span text:style-name="T273"> </text:span><text:span text:style-name="T245">po- </text:span><text:span text:style-name="T259">nowny </text:span><text:span text:style-name="T262">rozbiór telewizji </text:span><text:span text:style-name="T245">RAI </text:span><text:span text:style-name="T256">między </text:span><text:span text:style-name="T262">Berlusconiego, ugrupowanie</text:span><text:span text:style-name="T651"> </text:span><text:span text:style-name="T262">Gianfranco </text:span><text:span text:style-name="T261">Finiego,</text:span><text:span text:style-name="T279"> </text:span><text:span text:style-name="T298">byłego</text:span><text:span text:style-name="T303"> </text:span><text:span text:style-name="T261">sojusznika</text:span><text:span text:style-name="T303"> </text:span><text:span text:style-name="T261">Berlusconiego,</text:span><text:span text:style-name="T303"> </text:span><text:span text:style-name="T298">oraz</text:span><text:span text:style-name="T303"> </text:span><text:span text:style-name="T298">opozycyjną</text:span><text:span text:style-name="T303"> </text:span><text:span text:style-name="T258">Partię</text:span><text:span text:style-name="T303"> </text:span><text:span text:style-name="T261">Demokratyczną.</text:span></text:p><text:p text:style-name="P194"><text:span text:style-name="T245">Polityczna</text:span><text:span text:style-name="T308"> </text:span><text:span text:style-name="T256">kontrola</text:span><text:span text:style-name="T308"> </text:span><text:span text:style-name="T245">nad</text:span><text:span text:style-name="T308"> </text:span><text:span text:style-name="T245">realizacją</text:span><text:span text:style-name="T308"> </text:span><text:span text:style-name="T245">reguły</text:span><text:span text:style-name="T308"> </text:span><text:span text:style-name="T245">równości</text:span><text:span text:style-name="T308"> </text:span><text:span text:style-name="T245">dostępu</text:span><text:span text:style-name="T308"> </text:span><text:span text:style-name="T245">partii</text:span><text:span text:style-name="T308"> </text:span><text:span text:style-name="T245">politycznych </text:span><text:span text:style-name="T254">do mediów publicznych (</text:span><text:span text:style-name="T431">par condicio</text:span><text:span text:style-name="T254">), powierzona komisji parlamentarnej, okazała się</text:span><text:span text:style-name="T299"> </text:span><text:span text:style-name="T254">nieskuteczna.</text:span><text:span text:style-name="T299"> </text:span><text:span text:style-name="T255">Istotną</text:span><text:span text:style-name="T299"> </text:span><text:span text:style-name="T254">przeszkodą</text:span><text:span text:style-name="T299"> </text:span><text:span text:style-name="T254">w</text:span><text:span text:style-name="T299"> </text:span><text:span text:style-name="T254">realizacji</text:span><text:span text:style-name="T263"> </text:span><text:span text:style-name="T254">zasady</text:span><text:span text:style-name="T299"> </text:span><text:span text:style-name="T254">równości</text:span><text:span text:style-name="T299"> </text:span><text:span text:style-name="T254">dostępu</text:span><text:span text:style-name="T299"> </text:span><text:span text:style-name="T254">do</text:span><text:span text:style-name="T299"> </text:span><text:span text:style-name="T254">mediów i</text:span><text:span text:style-name="T528"> </text:span><text:span text:style-name="T254">wprowadzenia</text:span><text:span text:style-name="T528"> </text:span><text:span text:style-name="T254">skutecznych</text:span><text:span text:style-name="T528"> </text:span><text:span text:style-name="T254">uregulowań</text:span><text:span text:style-name="T528"> </text:span><text:span text:style-name="T254">łagodzących</text:span><text:span text:style-name="T526"> </text:span><text:span text:style-name="T254">konflikt</text:span><text:span text:style-name="T528"> </text:span><text:span text:style-name="T254">interesów</text:span><text:span text:style-name="T528"> </text:span><text:span text:style-name="T254">była</text:span><text:span text:style-name="T531"> </text:span><text:span text:style-name="T254">właśnie specyfika włoskiego sektora mediów audiowizualnych. Podział kanałów radiowych i</text:span><text:span text:style-name="T258"> </text:span><text:span text:style-name="T254">telewizyjnych</text:span><text:span text:style-name="T258"> </text:span><text:span text:style-name="T254">między</text:span><text:span text:style-name="T258"> </text:span><text:span text:style-name="T254">główne</text:span><text:span text:style-name="T258"> </text:span><text:span text:style-name="T254">siły</text:span><text:span text:style-name="T258"> </text:span><text:span text:style-name="T254">polityczne</text:span><text:span text:style-name="T258"> </text:span><text:span text:style-name="T254">został</text:span><text:span text:style-name="T258"> </text:span><text:span text:style-name="T254">wprawdzie</text:span><text:span text:style-name="T258"> </text:span><text:span text:style-name="T254">formalnie</text:span><text:span text:style-name="T258"> </text:span><text:span text:style-name="T254">zniesiony w</text:span><text:span text:style-name="T299"> </text:span><text:span text:style-name="T254">1993</text:span><text:span text:style-name="T299"> </text:span><text:span text:style-name="T298">r.,</text:span><text:span text:style-name="T299"> </text:span><text:span text:style-name="T254">ale</text:span><text:span text:style-name="T299"> </text:span><text:span text:style-name="T254">praktyka</text:span><text:span text:style-name="T263"> </text:span><text:span text:style-name="T254">redagowania</text:span><text:span text:style-name="T299"> </text:span><text:span text:style-name="T254">informacji</text:span><text:span text:style-name="T299"> </text:span><text:span text:style-name="T254">w</text:span><text:span text:style-name="T309"> </text:span><text:span text:style-name="T254">mediach</text:span><text:span text:style-name="T263"> </text:span><text:span text:style-name="T254">publicznych</text:span><text:span text:style-name="T299"> </text:span><text:span text:style-name="T254">na</text:span><text:span text:style-name="T299"> </text:span><text:span text:style-name="T254">polityczne </text:span><text:span text:style-name="T245">zamówienie</text:span><text:span text:style-name="T621"> </text:span><text:span text:style-name="T245">stała</text:span><text:span text:style-name="T621"> </text:span><text:span text:style-name="T245">się</text:span><text:span text:style-name="T280"> </text:span><text:span text:style-name="T245">nieformalną</text:span><text:span text:style-name="T621"> </text:span><text:span text:style-name="T245">regułą.</text:span></text:p><text:p text:style-name="P155"><text:span text:style-name="T255">Tymczasem</text:span><text:span text:style-name="T274"> </text:span><text:span text:style-name="T254">Berlusconi</text:span><text:span text:style-name="T274"> </text:span><text:span text:style-name="T254">wciąż</text:span><text:span text:style-name="T279"> </text:span><text:span text:style-name="T254">rozszerzał</text:span><text:span text:style-name="T274"> </text:span><text:span text:style-name="T254">stan</text:span><text:span text:style-name="T274"> </text:span><text:span text:style-name="T254">posiadania</text:span><text:span text:style-name="T279"> </text:span><text:span text:style-name="T254">swojego</text:span><text:span text:style-name="T274"> </text:span><text:span text:style-name="T254">medialnego</text:span><text:span text:style-name="T274"> </text:span><text:span text:style-name="T254">impe- rium.</text:span><text:span text:style-name="T313"> </text:span><text:span text:style-name="T254">Jeszcze</text:span><text:span text:style-name="T313"> </text:span><text:span text:style-name="T254">w</text:span><text:span text:style-name="T524"> </text:span><text:span text:style-name="T254">1990</text:span><text:span text:style-name="T313"> </text:span><text:span text:style-name="T258">r.</text:span><text:span text:style-name="T524"> </text:span><text:span text:style-name="T254">stał</text:span><text:span text:style-name="T313"> </text:span><text:span text:style-name="T254">się</text:span><text:span text:style-name="T524"> </text:span><text:span text:style-name="T254">właścicielem</text:span><text:span text:style-name="T313"> </text:span><text:span text:style-name="T254">dziennika</text:span><text:span text:style-name="T313"> </text:span><text:span text:style-name="T254">„Il</text:span><text:span text:style-name="T524"> </text:span><text:span text:style-name="T254">Giornale”</text:span><text:span text:style-name="T313"> </text:span><text:span text:style-name="T254">oraz</text:span><text:span text:style-name="T524"> </text:span><text:span text:style-name="T254">największego domu</text:span><text:span text:style-name="T261"> </text:span><text:span text:style-name="T254">wydawniczego</text:span><text:span text:style-name="T261"> </text:span><text:span text:style-name="T254">Mondadori.</text:span><text:span text:style-name="T261"> </text:span><text:span text:style-name="T254">Koncern</text:span><text:span text:style-name="T261"> </text:span><text:span text:style-name="T254">medialny</text:span><text:span text:style-name="T261"> </text:span><text:span text:style-name="T254">Mediaset</text:span><text:span text:style-name="T298"> </text:span><text:span text:style-name="T254">posiadał</text:span><text:span text:style-name="T261"> </text:span><text:span text:style-name="T254">już</text:span><text:span text:style-name="T261"> </text:span><text:span text:style-name="T254">wówczas 45%</text:span><text:span text:style-name="T299"> </text:span><text:span text:style-name="T254">udziałów</text:span><text:span text:style-name="T263"> </text:span><text:span text:style-name="T254">w</text:span><text:span text:style-name="T266"> </text:span><text:span text:style-name="T254">rynku</text:span><text:span text:style-name="T263"> </text:span><text:span text:style-name="T254">oraz</text:span><text:span text:style-name="T299"> </text:span><text:span text:style-name="T254">zdobył</text:span><text:span text:style-name="T263"> </text:span><text:span text:style-name="T254">60%</text:span><text:span text:style-name="T263"> </text:span><text:span text:style-name="T254">przychodów</text:span><text:span text:style-name="T263"> </text:span><text:span text:style-name="T254">z</text:span><text:span text:style-name="T263"> </text:span><text:span text:style-name="T254">reklam</text:span><text:span text:style-name="T287">59</text:span><text:span text:style-name="T254">.</text:span><text:span text:style-name="T263"> </text:span><text:span text:style-name="T254">Berlusconi</text:span><text:span text:style-name="T263"> </text:span><text:span text:style-name="T254">sprzedał też</text:span><text:span text:style-name="T625"> </text:span><text:span text:style-name="T254">20%</text:span><text:span text:style-name="T625"> </text:span><text:span text:style-name="T254">udziałów</text:span><text:span text:style-name="T627"> </text:span><text:span text:style-name="T254">w</text:span><text:span text:style-name="T625"> </text:span><text:span text:style-name="T254">swoim</text:span><text:span text:style-name="T627"> </text:span><text:span text:style-name="T254">telewizyjnym</text:span><text:span text:style-name="T625"> </text:span><text:span text:style-name="T254">imperium</text:span><text:span text:style-name="T627"> </text:span><text:span text:style-name="T254">trzem</text:span><text:span text:style-name="T625"> </text:span><text:span text:style-name="T254">inwestorom:</text:span><text:span text:style-name="T625"> </text:span><text:span text:style-name="T254">niemieckiemu potentatowi</text:span><text:span text:style-name="T283"> </text:span><text:span text:style-name="T254">Leo</text:span><text:span text:style-name="T283"> </text:span><text:span text:style-name="T254">Kirchowi</text:span><text:span text:style-name="T283"> </text:span><text:span text:style-name="T254">(10%),</text:span><text:span text:style-name="T283"> </text:span><text:span text:style-name="T254">księciu</text:span><text:span text:style-name="T283"> </text:span><text:span text:style-name="T254">saudyjskiemu</text:span><text:span text:style-name="T283"> </text:span><text:span text:style-name="T261">Al-Waleedowi</text:span><text:span text:style-name="T283"> </text:span><text:span text:style-name="T254">(4,5%)</text:span><text:span text:style-name="T283"> </text:span><text:span text:style-name="T254">oraz</text:span><text:span text:style-name="T283"> </text:span><text:span text:style-name="T254">fi- </text:span><text:span text:style-name="T245">nansiście</text:span><text:span text:style-name="T640"> </text:span><text:span text:style-name="T245">z</text:span><text:span text:style-name="T621"> </text:span><text:span text:style-name="T262">RPA</text:span><text:span text:style-name="T621"> </text:span><text:span text:style-name="T245">Johanowi</text:span><text:span text:style-name="T621"> </text:span><text:span text:style-name="T245">Rupertowi</text:span><text:span text:style-name="T621"> </text:span><text:span text:style-name="T245">(5,5%)</text:span><text:span text:style-name="T285">60</text:span><text:span text:style-name="T245">.</text:span></text:p><text:p text:style-name="P194"><text:span text:style-name="T254">W</text:span><text:span text:style-name="T625"> </text:span><text:span text:style-name="T254">rezultacie</text:span><text:span text:style-name="T627"> </text:span><text:span text:style-name="T254">włoskiego</text:span><text:span text:style-name="T627"> </text:span><text:span text:style-name="T254">kryzysu</text:span><text:span text:style-name="T625"> </text:span><text:span text:style-name="T254">politycznego</text:span><text:span text:style-name="T627"> </text:span><text:span text:style-name="T254">lat</text:span><text:span text:style-name="T627"> </text:span><text:span text:style-name="T254">90.</text:span><text:span text:style-name="T625"> </text:span><text:span text:style-name="T254">odchodzi</text:span><text:span text:style-name="T627"> </text:span><text:span text:style-name="T254">ze</text:span><text:span text:style-name="T627"> </text:span><text:span text:style-name="T254">sceny</text:span><text:span text:style-name="T625"> </text:span><text:span text:style-name="T254">politycznej Bettino Craxi, dotychczasowy protektor Berlusconiego, który utorował mu drogę do kariery,</text:span><text:span text:style-name="T296"> </text:span><text:span text:style-name="T254">tym</text:span><text:span text:style-name="T296"> </text:span><text:span text:style-name="T254">razem</text:span><text:span text:style-name="T274"> </text:span><text:span text:style-name="T254">politycznej.</text:span><text:span text:style-name="T296"> </text:span><text:span text:style-name="T254">Berlusconi</text:span><text:span text:style-name="T296"> </text:span><text:span text:style-name="T254">założył</text:span><text:span text:style-name="T274"> </text:span><text:span text:style-name="T254">partię</text:span><text:span text:style-name="T296"> </text:span><text:span text:style-name="T254">Forza</text:span><text:span text:style-name="T296"> </text:span><text:span text:style-name="T254">Italia,</text:span><text:span text:style-name="T274"> </text:span><text:span text:style-name="T254">stanowiącą</text:span><text:span text:style-name="T296"> </text:span><text:span text:style-name="T254">zupeł- nie</text:span><text:span text:style-name="T627"> </text:span><text:span text:style-name="T254">nowe</text:span><text:span text:style-name="T639"> </text:span><text:span text:style-name="T254">zjawisko.</text:span><text:span text:style-name="T639"> </text:span><text:span text:style-name="T254">Luźno</text:span><text:span text:style-name="T627"> </text:span><text:span text:style-name="T254">związana</text:span><text:span text:style-name="T639"> </text:span><text:span text:style-name="T254">z</text:span><text:span text:style-name="T627"> </text:span><text:span text:style-name="T254">wyborcami,</text:span><text:span text:style-name="T639"> </text:span><text:span text:style-name="T254">zakorzeniona</text:span><text:span text:style-name="T639"> </text:span><text:span text:style-name="T254">w</text:span><text:span text:style-name="T627"> </text:span><text:span text:style-name="T254">mediach,</text:span><text:span text:style-name="T627"> </text:span><text:span text:style-name="T254">nie</text:span><text:span text:style-name="T639"> </text:span><text:span text:style-name="T254">niosła bagażu</text:span><text:span text:style-name="T647"> </text:span><text:span text:style-name="T254">ideologicznego</text:span><text:span text:style-name="T647"> </text:span><text:span text:style-name="T254">ani</text:span><text:span text:style-name="T647"> </text:span><text:span text:style-name="T254">biurokratyzacji</text:span><text:span text:style-name="T287">61</text:span><text:span text:style-name="T254">.</text:span><text:span text:style-name="T313"> </text:span><text:span text:style-name="T254">Jej</text:span><text:span text:style-name="T647"> </text:span><text:span text:style-name="T254">jedyną</text:span><text:span text:style-name="T647"> </text:span><text:span text:style-name="T254">funkcją</text:span><text:span text:style-name="T313"> </text:span><text:span text:style-name="T254">było</text:span><text:span text:style-name="T647"> </text:span><text:span text:style-name="T254">wzmocnienie</text:span><text:span text:style-name="T647"> </text:span><text:span text:style-name="T649">gło- </text:span><text:span text:style-name="T254">su</text:span><text:span text:style-name="T652"> </text:span><text:span text:style-name="T254">przywódcy,</text:span><text:span text:style-name="T652"> </text:span><text:span text:style-name="T254">właśnie</text:span><text:span text:style-name="T652"> </text:span><text:span text:style-name="T254">dzięki</text:span><text:span text:style-name="T652"> </text:span><text:span text:style-name="T254">mediom.</text:span><text:span text:style-name="T652"> </text:span><text:span text:style-name="T254">Berlusconi</text:span><text:span text:style-name="T652"> </text:span><text:span text:style-name="T254">posłużył</text:span><text:span text:style-name="T652"> </text:span><text:span text:style-name="T254">się</text:span><text:span text:style-name="T652"> </text:span><text:span text:style-name="T254">więc</text:span><text:span text:style-name="T652"> </text:span><text:span text:style-name="T254">swoją</text:span><text:span text:style-name="T652"> </text:span><text:span text:style-name="T254">agencją</text:span><text:span text:style-name="T652"> </text:span><text:span text:style-name="T254">rekla- mową</text:span><text:span text:style-name="T296"> </text:span><text:span text:style-name="T254">Publitalia,</text:span><text:span text:style-name="T296"> </text:span><text:span text:style-name="T254">badając</text:span><text:span text:style-name="T296"> </text:span><text:span text:style-name="T254">preferencje</text:span><text:span text:style-name="T296"> </text:span><text:span text:style-name="T254">przyszłego</text:span><text:span text:style-name="T296"> </text:span><text:span text:style-name="T254">elektoratu,</text:span><text:span text:style-name="T296"> </text:span><text:span text:style-name="T254">i</text:span><text:span text:style-name="T633"> </text:span><text:span text:style-name="T254">na</text:span><text:span text:style-name="T296"> </text:span><text:span text:style-name="T254">tej</text:span><text:span text:style-name="T296"> </text:span><text:span text:style-name="T254">podstawie</text:span><text:span text:style-name="T274"> </text:span><text:span text:style-name="T254">zbudował partię,</text:span><text:span text:style-name="T266"> </text:span><text:span text:style-name="T254">przedstawiając</text:span><text:span text:style-name="T258"> </text:span><text:span text:style-name="T254">ją</text:span><text:span text:style-name="T258"> </text:span><text:span text:style-name="T254">wyborcom</text:span><text:span text:style-name="T258"> </text:span><text:span text:style-name="T254">w</text:span><text:span text:style-name="T258"> </text:span><text:span text:style-name="T254">swojej</text:span><text:span text:style-name="T258"> </text:span><text:span text:style-name="T254">telewizji,</text:span><text:span text:style-name="T266"> </text:span><text:span text:style-name="T254">do</text:span><text:span text:style-name="T258"> </text:span><text:span text:style-name="T254">której</text:span><text:span text:style-name="T258"> </text:span><text:span text:style-name="T254">nie</text:span><text:span text:style-name="T258"> </text:span><text:span text:style-name="T254">dopuszczał</text:span><text:span text:style-name="T258"> </text:span><text:span text:style-name="T254">poli- tycznych</text:span><text:span text:style-name="T625"> </text:span><text:span text:style-name="T254">adwersarzy.</text:span><text:span text:style-name="T625"> </text:span><text:span text:style-name="T254">Zyskał</text:span><text:span text:style-name="T625"> </text:span><text:span text:style-name="T254">wówczas</text:span><text:span text:style-name="T625"> </text:span><text:span text:style-name="T254">przydomek</text:span><text:span text:style-name="T625"> </text:span><text:span text:style-name="T254">Jego</text:span><text:span text:style-name="T625"> </text:span><text:span text:style-name="T254">Emisyjność</text:span><text:span text:style-name="T625"> </text:span><text:span text:style-name="T254">(</text:span><text:span text:style-name="T431">Sua</text:span><text:span text:style-name="T451"> </text:span><text:span text:style-name="T431">Emittenza</text:span><text:span text:style-name="T254">), </text:span><text:span text:style-name="T432">w</text:span><text:span text:style-name="T452"> </text:span><text:span text:style-name="T432">którym</text:span><text:span text:style-name="T453"> </text:span><text:span text:style-name="T432">to</text:span><text:span text:style-name="T453"> </text:span><text:span text:style-name="T432">określeniu</text:span><text:span text:style-name="T452"> </text:span><text:span text:style-name="T432">było</text:span><text:span text:style-name="T453"> </text:span><text:span text:style-name="T432">tyleż</text:span><text:span text:style-name="T453"> </text:span><text:span text:style-name="T432">ironii,</text:span><text:span text:style-name="T452"> </text:span><text:span text:style-name="T432">co</text:span><text:span text:style-name="T453"> </text:span><text:span text:style-name="T432">niekłamanego</text:span><text:span text:style-name="T453"> </text:span><text:span text:style-name="T432">podziwu</text:span><text:span text:style-name="T452"> </text:span><text:span text:style-name="T432">dla</text:span><text:span text:style-name="T453"> </text:span><text:span text:style-name="T432">rzutkiego</text:span><text:span text:style-name="T453"> </text:span><text:span text:style-name="T432">i</text:span><text:span text:style-name="T452"> </text:span><text:span text:style-name="T432">dyna- </text:span><text:span text:style-name="T433">micznego</text:span><text:span text:style-name="T454"> </text:span><text:span text:style-name="T433">przedsiębiorcy</text:span><text:span text:style-name="T285">62</text:span><text:span text:style-name="T245">.</text:span></text:p><text:p text:style-name="P155"><text:span text:style-name="T298">Jako</text:span><text:span text:style-name="T258"> </text:span><text:span text:style-name="T254">lider</text:span><text:span text:style-name="T258"> </text:span><text:span text:style-name="T254">partii</text:span><text:span text:style-name="T258"> </text:span><text:span text:style-name="T254">Forza</text:span><text:span text:style-name="T258"> </text:span><text:span text:style-name="T254">Italia,</text:span><text:span text:style-name="T258"> </text:span><text:span text:style-name="T254">Berlusconi</text:span><text:span text:style-name="T258"> </text:span><text:span text:style-name="T254">po</text:span><text:span text:style-name="T261"> </text:span><text:span text:style-name="T254">raz</text:span><text:span text:style-name="T258"> </text:span><text:span text:style-name="T254">pierwszy</text:span><text:span text:style-name="T258"> </text:span><text:span text:style-name="T254">wystartował</text:span><text:span text:style-name="T258"> </text:span><text:span text:style-name="T254">w</text:span><text:span text:style-name="T258"> </text:span><text:span text:style-name="T254">wyborach parlamentarnych</text:span><text:span text:style-name="T279"> </text:span><text:span text:style-name="T254">w</text:span><text:span text:style-name="T303"> </text:span><text:span text:style-name="T254">1994</text:span><text:span text:style-name="T303"> </text:span><text:span text:style-name="T298">r.,</text:span><text:span text:style-name="T303"> </text:span><text:span text:style-name="T254">w</text:span><text:span text:style-name="T303"> </text:span><text:span text:style-name="T254">ramach</text:span><text:span text:style-name="T303"> </text:span><text:span text:style-name="T254">prawicowej</text:span><text:span text:style-name="T303"> </text:span><text:span text:style-name="T254">koalicji,</text:span><text:span text:style-name="T303"> </text:span><text:span text:style-name="T254">i</text:span><text:span text:style-name="T279"> </text:span><text:span text:style-name="T254">odniósł</text:span><text:span text:style-name="T303"> </text:span><text:span text:style-name="T254">spektakularne</text:span><text:span text:style-name="T303"> </text:span><text:span text:style-name="T254">zwy- cięstwo.</text:span><text:span text:style-name="T283"> </text:span><text:span text:style-name="T254">Forza</text:span><text:span text:style-name="T306"> </text:span><text:span text:style-name="T254">Italia</text:span><text:span text:style-name="T306"> </text:span><text:span text:style-name="T254">zdobyła</text:span><text:span text:style-name="T306"> </text:span><text:span text:style-name="T254">21%</text:span><text:span text:style-name="T306"> </text:span><text:span text:style-name="T254">głosów,</text:span><text:span text:style-name="T283"> </text:span><text:span text:style-name="T254">a</text:span><text:span text:style-name="T623"> </text:span><text:span text:style-name="T254">Berlusconi</text:span><text:span text:style-name="T306"> </text:span><text:span text:style-name="T254">stanął</text:span><text:span text:style-name="T306"> </text:span><text:span text:style-name="T254">na</text:span><text:span text:style-name="T283"> </text:span><text:span text:style-name="T254">czele</text:span><text:span text:style-name="T306"> </text:span><text:span text:style-name="T254">rządu,</text:span><text:span text:style-name="T306"> </text:span><text:span text:style-name="T254">tworząc koalicję z neofaszystami z Włoskiego Ruchu Społecznego MSI (Movimento Sociale </text:span><text:span text:style-name="T245">Italiano)</text:span><text:span text:style-name="T621"> </text:span><text:span text:style-name="T245">oraz</text:span><text:span text:style-name="T280"> </text:span><text:span text:style-name="T245">separatystami</text:span><text:span text:style-name="T280"> </text:span><text:span text:style-name="T245">z</text:span><text:span text:style-name="T621"> </text:span><text:span text:style-name="T245">Ligi</text:span><text:span text:style-name="T280"> </text:span><text:span text:style-name="T245">Północnej</text:span><text:span text:style-name="T280"> </text:span><text:span text:style-name="T245">LN</text:span><text:span text:style-name="T280"> </text:span><text:span text:style-name="T245">(Lega</text:span><text:span text:style-name="T621"> </text:span><text:span text:style-name="T245">Nord),</text:span><text:span text:style-name="T280"> </text:span><text:span text:style-name="T245">na</text:span><text:span text:style-name="T280"> </text:span><text:span text:style-name="T245">czele</text:span><text:span text:style-name="T280"> </text:span><text:span text:style-name="T245">z</text:span><text:span text:style-name="T621"> </text:span><text:span text:style-name="T256">Umberto </text:span><text:span text:style-name="T254">Bossim,</text:span><text:span text:style-name="T303"> </text:span><text:span text:style-name="T254">snującym</text:span><text:span text:style-name="T303"> </text:span><text:span text:style-name="T254">marzenia</text:span><text:span text:style-name="T303"> </text:span><text:span text:style-name="T254">o</text:span><text:span text:style-name="T303"> </text:span><text:span text:style-name="T254">niepodległej</text:span><text:span text:style-name="T303"> </text:span><text:span text:style-name="T254">Padanii.</text:span><text:span text:style-name="T303"> </text:span><text:span text:style-name="T254">Obecność</text:span><text:span text:style-name="T303"> </text:span><text:span text:style-name="T254">we</text:span><text:span text:style-name="T303"> </text:span><text:span text:style-name="T254">włoskim</text:span><text:span text:style-name="T303"> </text:span><text:span text:style-name="T254">rządzie</text:span><text:span text:style-name="T303"> </text:span><text:span text:style-name="T276">neo- </text:span><text:span text:style-name="T270">faszystów, głoszących, że </text:span><text:span text:style-name="T432">Mussolini był największym mężem stanu XX wieku</text:span><text:span text:style-name="T270">, przeraziła </text:span><text:span text:style-name="T245">niemal całą</text:span><text:span text:style-name="T629"> </text:span><text:span text:style-name="T245">Europę.</text:span></text:p></draw:text-box></draw:frame><draw:frame draw:style-name="fr1" text:anchor-type="char" svg:x="1.965cm" svg:y="18.921cm" svg:width="0.25cm" svg:height="0.303cm" draw:z-index="163"><draw:text-box><text:p text:style-name="P7"><text:span text:style-name="T534">59</text:span></text:p></draw:text-box></draw:frame><draw:frame draw:style-name="fr1" text:anchor-type="char" svg:x="2.464cm" svg:y="18.897cm" svg:width="12.07cm" svg:height="2.245cm" draw:z-index="164"><draw:text-box><text:p text:style-name="P8"><text:span text:style-name="T536">K. Williams, </text:span><text:span text:style-name="T368">dz. cyt.</text:span><text:span text:style-name="T536">, s. 39.</text:span></text:p><text:p text:style-name="P22"><text:span text:style-name="T367">Mało znane systemy medialne</text:span><text:span text:style-name="T535">…, s. 181.</text:span></text:p><text:p text:style-name="P16"><text:span text:style-name="T536">K. Williams, </text:span><text:span text:style-name="T368">dz. cyt.</text:span><text:span text:style-name="T536">, s. 40.</text:span></text:p><text:p text:style-name="P72"><text:span text:style-name="T535">M. Bankowicz, </text:span><text:span text:style-name="T367">Pierwszorzędny spektakl</text:span><text:span text:style-name="T535">, </text:span><text:span text:style-name="T569">„Tygodnik </text:span><text:span text:style-name="T566">Powszechny”, </text:span><text:span text:style-name="T535">[online] </text:span><text:a xlink:type="simple" xlink:href="http://www2.tygodnik/" text:style-name="ListLabel_20_3" text:visited-style-name="ListLabel_20_3"><text:span text:style-name="T535">http://www2.tygodnik.</text:span></text:a><text:span text:style-name="T535"> </text:span><text:span text:style-name="T536">com.pl/unia/wlochy/wlochy03.php, 31 I 2013.</text:span></text:p></draw:text-box></draw:frame><draw:frame draw:style-name="fr1" text:anchor-type="char" svg:x="1.965cm" svg:y="19.389cm" svg:width="0.25cm" svg:height="0.303cm" draw:z-index="165"><draw:text-box><text:p text:style-name="P7"><text:span text:style-name="T534">60</text:span></text:p></draw:text-box></draw:frame><draw:frame draw:style-name="fr1" text:anchor-type="char" svg:x="1.965cm" svg:y="19.854cm" svg:width="0.25cm" svg:height="0.303cm" draw:z-index="166"><draw:text-box><text:p text:style-name="P7"><text:span text:style-name="T534">61</text:span></text:p></draw:text-box></draw:frame><draw:frame draw:style-name="fr1" text:anchor-type="char" svg:x="1.965cm" svg:y="20.322cm" svg:width="0.25cm" svg:height="0.303cm" draw:z-index="167"><draw:text-box><text:p text:style-name="P7"><text:span text:style-name="T534">62</text:span></text:p></draw:text-box></draw:frame><draw:frame draw:style-name="fr1" text:anchor-type="char" svg:x="2cm" svg:y="18.479cm" svg:width="2cm" svg:height="0.423cm" draw:z-index="168"><draw:text-box><text:p text:style-name="P170"/></draw:text-box></draw:frame></text:p>
      <text:p text:style-name="P132"><draw:line text:anchor-type="char" draw:z-index="169" draw:style-name="gr1" draw:text-style-name="P197" svg:x1="1.499cm" svg:y1="17.932cm" svg:x2="3.499cm" svg:y2="17.932cm"><text:p/></draw:line><draw:frame draw:style-name="fr1" text:anchor-type="char" svg:x="6.865cm" svg:y="0.529cm" svg:width="4.269cm" svg:height="0.603cm" draw:z-index="170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171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172"><draw:text-box><text:p text:style-name="P1"><text:span text:style-name="T271">301</text:span></text:p></draw:text-box></draw:frame><draw:frame draw:style-name="fr1" text:anchor-type="char" svg:x="1.466cm" svg:y="1.589cm" svg:width="12.571cm" svg:height="15.91cm" draw:z-index="173"><draw:text-box><text:p text:style-name="P37"><text:span text:style-name="T162">Sam Berlusconi inaczej przedstawiał motywy swego zaangażowania polityczne- </text:span><text:span text:style-name="T163">go.</text:span><text:span text:style-name="T212"> </text:span><text:span text:style-name="T149">Twierdził,</text:span><text:span text:style-name="T197"> </text:span><text:span text:style-name="T163">że</text:span><text:span text:style-name="T212"> </text:span><text:span text:style-name="T315">zdecydował</text:span><text:span text:style-name="T336"> </text:span><text:span text:style-name="T315">się</text:span><text:span text:style-name="T336"> </text:span><text:span text:style-name="T315">wejść</text:span><text:span text:style-name="T336"> </text:span><text:span text:style-name="T315">do</text:span><text:span text:style-name="T321"> </text:span><text:span text:style-name="T315">polityki,</text:span><text:span text:style-name="T336"> </text:span><text:span text:style-name="T315">by</text:span><text:span text:style-name="T336"> </text:span><text:span text:style-name="T315">przeciwdziałać</text:span><text:span text:style-name="T336"> </text:span><text:span text:style-name="T315">przejęciu</text:span><text:span text:style-name="T336"> </text:span><text:span text:style-name="T315">władzy</text:span><text:span text:style-name="T321"> </text:span><text:span text:style-name="T315">we </text:span><text:span text:style-name="T314">Włoszech</text:span><text:span text:style-name="T342"> </text:span><text:span text:style-name="T314">przez</text:span><text:span text:style-name="T342"> </text:span><text:span text:style-name="T314">postkomunistów</text:span><text:span text:style-name="T327"> </text:span><text:span text:style-name="T318">oraz</text:span><text:span text:style-name="T342"> </text:span><text:span text:style-name="T314">bronić</text:span><text:span text:style-name="T327"> </text:span><text:span text:style-name="T314">wolnego</text:span><text:span text:style-name="T342"> </text:span><text:span text:style-name="T314">rynku</text:span><text:span text:style-name="T342"> </text:span><text:span text:style-name="T314">w</text:span><text:span text:style-name="T342"> </text:span><text:span text:style-name="T314">gospodarce,</text:span><text:span text:style-name="T342"> </text:span><text:span text:style-name="T314">a</text:span><text:span text:style-name="T327"> </text:span><text:span text:style-name="T314">także</text:span><text:span text:style-name="T342"> </text:span><text:span text:style-name="T314">wartości </text:span><text:span text:style-name="T316">liberalno-demokratycznych</text:span><text:span text:style-name="T287">63</text:span><text:span text:style-name="T162">.</text:span></text:p><text:p text:style-name="P180"><text:span text:style-name="T254">Pojawienie</text:span><text:span text:style-name="T639"> </text:span><text:span text:style-name="T254">się</text:span><text:span text:style-name="T639"> </text:span><text:span text:style-name="T254">w</text:span><text:span text:style-name="T622"> </text:span><text:span text:style-name="T254">1994</text:span><text:span text:style-name="T639"> </text:span><text:span text:style-name="T258">r.</text:span><text:span text:style-name="T639"> </text:span><text:span text:style-name="T254">na</text:span><text:span text:style-name="T622"> </text:span><text:span text:style-name="T254">scenie</text:span><text:span text:style-name="T639"> </text:span><text:span text:style-name="T254">politycznej</text:span><text:span text:style-name="T639"> </text:span><text:span text:style-name="T254">Berlusconiego,</text:span><text:span text:style-name="T622"> </text:span><text:span text:style-name="T254">który</text:span><text:span text:style-name="T639"> </text:span><text:span text:style-name="T254">jako</text:span><text:span text:style-name="T639"> </text:span><text:span text:style-name="T254">właściciel komercyjnej</text:span><text:span text:style-name="T656"> </text:span><text:span text:style-name="T254">sieci</text:span><text:span text:style-name="T247"> </text:span><text:span text:style-name="T254">Mediaset</text:span><text:span text:style-name="T247"> </text:span><text:span text:style-name="T254">osiągnął</text:span><text:span text:style-name="T247"> </text:span><text:span text:style-name="T254">dominującą</text:span><text:span text:style-name="T656"> </text:span><text:span text:style-name="T254">pozycję</text:span><text:span text:style-name="T247"> </text:span><text:span text:style-name="T254">w</text:span><text:span text:style-name="T247"> </text:span><text:span text:style-name="T254">mediach,</text:span><text:span text:style-name="T247"> </text:span><text:span text:style-name="T254">stworzyło</text:span><text:span text:style-name="T247"> </text:span><text:span text:style-name="T254">zupełnie nową</text:span><text:span text:style-name="T306"> </text:span><text:span text:style-name="T254">jakość,</text:span><text:span text:style-name="T623"> </text:span><text:span text:style-name="T254">nieporównywalną</text:span><text:span text:style-name="T623"> </text:span><text:span text:style-name="T254">z</text:span><text:span text:style-name="T306"> </text:span><text:span text:style-name="T254">innymi</text:span><text:span text:style-name="T306"> </text:span><text:span text:style-name="T254">demokratycznymi</text:span><text:span text:style-name="T623"> </text:span><text:span text:style-name="T254">systemami</text:span><text:span text:style-name="T623"> </text:span><text:span text:style-name="T254">politycznymi: jako</text:span><text:span text:style-name="T309"> </text:span><text:span text:style-name="T254">szef</text:span><text:span text:style-name="T299"> </text:span><text:span text:style-name="T254">rządu</text:span><text:span text:style-name="T299"> </text:span><text:span text:style-name="T254">posiadał</text:span><text:span text:style-name="T299"> </text:span><text:span text:style-name="T254">on</text:span><text:span text:style-name="T299"> </text:span><text:span text:style-name="T254">pośredni</text:span><text:span text:style-name="T299"> </text:span><text:span text:style-name="T254">wpływ</text:span><text:span text:style-name="T299"> </text:span><text:span text:style-name="T254">na</text:span><text:span text:style-name="T299"> </text:span><text:span text:style-name="T254">telewizję</text:span><text:span text:style-name="T299"> </text:span><text:span text:style-name="T254">publiczną</text:span><text:span text:style-name="T299"> </text:span><text:span text:style-name="T276">RAI</text:span><text:span text:style-name="T309"> </text:span><text:span text:style-name="T254">i</text:span><text:span text:style-name="T309"> </text:span><text:span text:style-name="T254">bezpośredni </text:span><text:span text:style-name="T270">na telewizję komercyjną jako jej właściciel</text:span><text:span text:style-name="T286">64</text:span><text:span text:style-name="T270">. Mając poparcie większości parlamentarnej, </text:span><text:span text:style-name="T245">Berlusconi</text:span><text:span text:style-name="T295"> </text:span><text:span text:style-name="T245">mógł</text:span><text:span text:style-name="T273"> </text:span><text:span text:style-name="T245">więc</text:span><text:span text:style-name="T273"> </text:span><text:span text:style-name="T245">inicjować</text:span><text:span text:style-name="T273"> </text:span><text:span text:style-name="T245">dogodne</text:span><text:span text:style-name="T273"> </text:span><text:span text:style-name="T245">dla</text:span><text:span text:style-name="T273"> </text:span><text:span text:style-name="T245">siebie</text:span><text:span text:style-name="T273"> </text:span><text:span text:style-name="T245">rozwiązania</text:span><text:span text:style-name="T273"> </text:span><text:span text:style-name="T245">legislacyjne.</text:span></text:p><text:p text:style-name="P166"><text:span text:style-name="T254">W 1994 </text:span><text:span text:style-name="T258">r. </text:span><text:span text:style-name="T254">Sąd Konstytucyjny (Corte Costituzionale) uznał bliską monopolistycz- nej</text:span><text:span text:style-name="T299"> </text:span><text:span text:style-name="T254">pozycję</text:span><text:span text:style-name="T263"> </text:span><text:span text:style-name="T254">rynkową</text:span><text:span text:style-name="T263"> </text:span><text:span text:style-name="T254">Fininvestu</text:span><text:span text:style-name="T263"> </text:span><text:span text:style-name="T254">za</text:span><text:span text:style-name="T263"> </text:span><text:span text:style-name="T254">nielegalną;</text:span><text:span text:style-name="T263"> </text:span><text:span text:style-name="T254">orzeczenie</text:span><text:span text:style-name="T263"> </text:span><text:span text:style-name="T254">to</text:span><text:span text:style-name="T263"> </text:span><text:span text:style-name="T254">unieważniono</text:span><text:span text:style-name="T263"> </text:span><text:span text:style-name="T254">w</text:span><text:span text:style-name="T299"> </text:span><text:span text:style-name="T254">1995</text:span><text:span text:style-name="T299"> </text:span><text:span text:style-name="T298">r., </text:span><text:span text:style-name="T254">kiedy</text:span><text:span text:style-name="T279"> </text:span><text:span text:style-name="T254">Włosi</text:span><text:span text:style-name="T279"> </text:span><text:span text:style-name="T254">opowiedzieli</text:span><text:span text:style-name="T303"> </text:span><text:span text:style-name="T254">się</text:span><text:span text:style-name="T279"> </text:span><text:span text:style-name="T254">w</text:span><text:span text:style-name="T303"> </text:span><text:span text:style-name="T254">referendum</text:span><text:span text:style-name="T303"> </text:span><text:span text:style-name="T254">za</text:span><text:span text:style-name="T279"> </text:span><text:span text:style-name="T254">tym,</text:span><text:span text:style-name="T303"> </text:span><text:span text:style-name="T254">aby</text:span><text:span text:style-name="T279"> </text:span><text:span text:style-name="T254">zezwolić</text:span><text:span text:style-name="T303"> </text:span><text:span text:style-name="T254">Fininvestowi</text:span><text:span text:style-name="T303"> </text:span><text:span text:style-name="T254">na</text:span><text:span text:style-name="T303"> </text:span><text:span text:style-name="T254">utrzy- </text:span><text:span text:style-name="T245">manie</text:span><text:span text:style-name="T532"> </text:span><text:span text:style-name="T245">posiadanych</text:span><text:span text:style-name="T626"> </text:span><text:span text:style-name="T245">stacji</text:span><text:span text:style-name="T626"> </text:span><text:span text:style-name="T245">i</text:span><text:span text:style-name="T626"> </text:span><text:span text:style-name="T245">częściową</text:span><text:span text:style-name="T626"> </text:span><text:span text:style-name="T245">prywatyzację</text:span><text:span text:style-name="T626"> </text:span><text:span text:style-name="T245">RAI</text:span><text:span text:style-name="T285">65</text:span><text:span text:style-name="T245">.</text:span></text:p><text:p text:style-name="P38"><text:span text:style-name="T162">Zapytany</text:span><text:span text:style-name="T178"> </text:span><text:span text:style-name="T162">w</text:span><text:span text:style-name="T187"> </text:span><text:span text:style-name="T162">wywiadzie</text:span><text:span text:style-name="T187"> </text:span><text:span text:style-name="T162">dla</text:span><text:span text:style-name="T187"> </text:span><text:span text:style-name="T162">„New</text:span><text:span text:style-name="T187"> </text:span><text:span text:style-name="T191">York</text:span><text:span text:style-name="T187"> </text:span><text:span text:style-name="T194">Times”,</text:span><text:span text:style-name="T187"> </text:span><text:span text:style-name="T162">dlaczego</text:span><text:span text:style-name="T187"> </text:span><text:span text:style-name="T162">nie</text:span><text:span text:style-name="T178"> </text:span><text:span text:style-name="T162">sprzeda</text:span><text:span text:style-name="T187"> </text:span><text:span text:style-name="T162">swoich</text:span><text:span text:style-name="T187"> </text:span><text:span text:style-name="T162">telewi- </text:span><text:span text:style-name="T163">zji,</text:span><text:span text:style-name="T165"> </text:span><text:span text:style-name="T163">Berlusconi</text:span><text:span text:style-name="T165"> </text:span><text:span text:style-name="T163">odparł,</text:span><text:span text:style-name="T165"> </text:span><text:span text:style-name="T163">że</text:span><text:span text:style-name="T165"> </text:span><text:span text:style-name="T315">chciał</text:span><text:span text:style-name="T344"> </text:span><text:span text:style-name="T315">to</text:span><text:span text:style-name="T346"> </text:span><text:span text:style-name="T315">zrobić,</text:span><text:span text:style-name="T344"> </text:span><text:span text:style-name="T315">ale</text:span><text:span text:style-name="T344"> </text:span><text:span text:style-name="T315">nie</text:span><text:span text:style-name="T344"> </text:span><text:span text:style-name="T315">życzyły</text:span><text:span text:style-name="T346"> </text:span><text:span text:style-name="T315">sobie</text:span><text:span text:style-name="T344"> </text:span><text:span text:style-name="T315">tego</text:span><text:span text:style-name="T344"> </text:span><text:span text:style-name="T315">jego</text:span><text:span text:style-name="T346"> </text:span><text:span text:style-name="T315">dzieci,</text:span><text:span text:style-name="T344"> </text:span><text:span text:style-name="T315">które</text:span><text:span text:style-name="T344"> </text:span><text:span text:style-name="T315">wciąż </text:span><text:span text:style-name="T317">chcą</text:span><text:span text:style-name="T333"> </text:span><text:span text:style-name="T317">kierować</text:span><text:span text:style-name="T338"> </text:span><text:span text:style-name="T317">firmami</text:span><text:span text:style-name="T333"> </text:span><text:span text:style-name="T317">swojego</text:span><text:span text:style-name="T338"> </text:span><text:span text:style-name="T317">ojca</text:span><text:span text:style-name="T285">66</text:span><text:span text:style-name="T161">.</text:span></text:p><text:p text:style-name="P160"><text:span text:style-name="T254">Konflikt interesów politycznych i ekonomicznych potęgował drastyczny spadek </text:span><text:span text:style-name="T245">wpływów</text:span><text:span text:style-name="T525"> </text:span><text:span text:style-name="T245">z</text:span><text:span text:style-name="T525"> </text:span><text:span text:style-name="T245">reklam</text:span><text:span text:style-name="T525"> </text:span><text:span text:style-name="T245">telewizji</text:span><text:span text:style-name="T525"> </text:span><text:span text:style-name="T275">RAI</text:span><text:span text:style-name="T527"> </text:span><text:span text:style-name="T245">na</text:span><text:span text:style-name="T525"> </text:span><text:span text:style-name="T245">rzecz</text:span><text:span text:style-name="T525"> </text:span><text:span text:style-name="T245">jej</text:span><text:span text:style-name="T525"> </text:span><text:span text:style-name="T245">konkurenta,</text:span><text:span text:style-name="T527"> </text:span><text:span text:style-name="T245">telewizyjnego</text:span><text:span text:style-name="T525"> </text:span><text:span text:style-name="T245">imperium </text:span><text:span text:style-name="T254">Mediaset</text:span><text:span text:style-name="T261"> </text:span><text:span text:style-name="T254">Berlusconiego.</text:span><text:span text:style-name="T261"> </text:span><text:span text:style-name="T254">Osłabienie</text:span><text:span text:style-name="T261"> </text:span><text:span text:style-name="T254">pozycji</text:span><text:span text:style-name="T298"> </text:span><text:span text:style-name="T276">RAI</text:span><text:span text:style-name="T261"> </text:span><text:span text:style-name="T254">miało</text:span><text:span text:style-name="T261"> </text:span><text:span text:style-name="T254">być</text:span><text:span text:style-name="T261"> </text:span><text:span text:style-name="T254">zasługą</text:span><text:span text:style-name="T298"> </text:span><text:span text:style-name="T254">ludzi</text:span><text:span text:style-name="T261"> </text:span><text:span text:style-name="T254">premiera</text:span><text:span text:style-name="T287">67</text:span><text:span text:style-name="T254">. Berlusconi</text:span><text:span text:style-name="T639"> </text:span><text:span text:style-name="T254">mianował</text:span><text:span text:style-name="T639"> </text:span><text:span text:style-name="T254">nowy</text:span><text:span text:style-name="T622"> </text:span><text:span text:style-name="T254">zarząd</text:span><text:span text:style-name="T639"> </text:span><text:span text:style-name="T254">RAI,</text:span><text:span text:style-name="T639"> </text:span><text:span text:style-name="T254">aby</text:span><text:span text:style-name="T622"> </text:span><text:span text:style-name="T254">mieć</text:span><text:span text:style-name="T639"> </text:span><text:span text:style-name="T254">pewność,</text:span><text:span text:style-name="T639"> </text:span><text:span text:style-name="T254">że</text:span><text:span text:style-name="T622"> </text:span><text:span text:style-name="T254">stacja</text:span><text:span text:style-name="T639"> </text:span><text:span text:style-name="T254">właśnie</text:span><text:span text:style-name="T639"> </text:span><text:span text:style-name="T254">jemu</text:span><text:span text:style-name="T622"> </text:span><text:span text:style-name="T254">bę- dzie teraz sprzyjać. </text:span><text:span text:style-name="T255">Tymczasem </text:span><text:span text:style-name="T254">telewizja </text:span><text:span text:style-name="T276">RAI </text:span><text:span text:style-name="T254">zjednoczyła się w opozycji do centro- </text:span><text:span text:style-name="T245">prawicowego</text:span><text:span text:style-name="T629"> </text:span><text:span text:style-name="T245">rządu.</text:span><text:span text:style-name="T644"> </text:span><text:span text:style-name="T245">Demonstracyjnie</text:span><text:span text:style-name="T629"> </text:span><text:span text:style-name="T245">odeszli</text:span><text:span text:style-name="T644"> </text:span><text:span text:style-name="T245">z</text:span><text:span text:style-name="T644"> </text:span><text:span text:style-name="T245">niej</text:span><text:span text:style-name="T629"> </text:span><text:span text:style-name="T245">znani</text:span><text:span text:style-name="T644"> </text:span><text:span text:style-name="T245">dziennikarze</text:span><text:span text:style-name="T629"> </text:span><text:span text:style-name="T245">Enzo</text:span><text:span text:style-name="T644"> </text:span><text:span text:style-name="T245">Biagi i</text:span><text:span text:style-name="T624"> </text:span><text:span text:style-name="T245">Michele</text:span><text:span text:style-name="T311"> </text:span><text:span text:style-name="T245">Santoro</text:span><text:span text:style-name="T311"> </text:span><text:span text:style-name="T245">po</text:span><text:span text:style-name="T311"> </text:span><text:span text:style-name="T245">tym,</text:span><text:span text:style-name="T311"> </text:span><text:span text:style-name="T245">jak</text:span><text:span text:style-name="T311"> </text:span><text:span text:style-name="T245">z</text:span><text:span text:style-name="T311"> </text:span><text:span text:style-name="T245">ramówki</text:span><text:span text:style-name="T311"> </text:span><text:span text:style-name="T245">zdjęto</text:span><text:span text:style-name="T311"> </text:span><text:span text:style-name="T245">ich</text:span><text:span text:style-name="T311"> </text:span><text:span text:style-name="T256">programy.</text:span><text:span text:style-name="T311"> </text:span><text:span text:style-name="T245">W</text:span><text:span text:style-name="T624"> </text:span><text:span text:style-name="T245">opozycji</text:span><text:span text:style-name="T311"> </text:span><text:span text:style-name="T245">do</text:span><text:span text:style-name="T311"> </text:span><text:span text:style-name="T245">me- </text:span><text:span text:style-name="T254">diów kontrolowanych przez Berlusconiego pozostały dziennik „La Repubblica” i ty- godnik</text:span><text:span text:style-name="T647"> </text:span><text:span text:style-name="T261">„L’Espresso”.</text:span><text:span text:style-name="T313"> </text:span><text:span text:style-name="T254">Odnotowano</text:span><text:span text:style-name="T647"> </text:span><text:span text:style-name="T254">także</text:span><text:span text:style-name="T313"> </text:span><text:span text:style-name="T254">znaczny</text:span><text:span text:style-name="T647"> </text:span><text:span text:style-name="T254">spadek</text:span><text:span text:style-name="T313"> </text:span><text:span text:style-name="T254">nakładów</text:span><text:span text:style-name="T313"> </text:span><text:span text:style-name="T254">gazet</text:span><text:span text:style-name="T647"> </text:span><text:span text:style-name="T254">codziennych, a</text:span><text:span text:style-name="T647"> </text:span><text:span text:style-name="T254">w</text:span><text:span text:style-name="T313"> </text:span><text:span text:style-name="T254">konsekwencji</text:span><text:span text:style-name="T647"> </text:span><text:span text:style-name="T254">ich</text:span><text:span text:style-name="T313"> </text:span><text:span text:style-name="T254">wpływów</text:span><text:span text:style-name="T647"> </text:span><text:span text:style-name="T254">z</text:span><text:span text:style-name="T313"> </text:span><text:span text:style-name="T254">reklam.</text:span><text:span text:style-name="T647"> </text:span><text:span text:style-name="T254">Włochy</text:span><text:span text:style-name="T313"> </text:span><text:span text:style-name="T254">znalazły</text:span><text:span text:style-name="T647"> </text:span><text:span text:style-name="T254">się</text:span><text:span text:style-name="T313"> </text:span><text:span text:style-name="T254">na</text:span><text:span text:style-name="T647"> </text:span><text:span text:style-name="T254">33</text:span><text:span text:style-name="T313"> </text:span><text:span text:style-name="T254">miejscu</text:span><text:span text:style-name="T647"> </text:span><text:span text:style-name="T254">na</text:span><text:span text:style-name="T313"> </text:span><text:span text:style-name="T254">świecie pod</text:span><text:span text:style-name="T526"> </text:span><text:span text:style-name="T254">względem</text:span><text:span text:style-name="T528"> </text:span><text:span text:style-name="T254">sprzedaży</text:span><text:span text:style-name="T526"> </text:span><text:span text:style-name="T254">gazet.</text:span><text:span text:style-name="T528"> </text:span><text:span text:style-name="T254">Odpływ</text:span><text:span text:style-name="T528"> </text:span><text:span text:style-name="T254">reklamodawców</text:span><text:span text:style-name="T526"> </text:span><text:span text:style-name="T254">z</text:span><text:span text:style-name="T528"> </text:span><text:span text:style-name="T254">prasy</text:span><text:span text:style-name="T528"> </text:span><text:span text:style-name="T254">był</text:span><text:span text:style-name="T526"> </text:span><text:span text:style-name="T254">efektem</text:span><text:span text:style-name="T528"> </text:span><text:span text:style-name="T254">licznych nacisków</text:span><text:span text:style-name="T627"> </text:span><text:span text:style-name="T254">politycznych.</text:span><text:span text:style-name="T627"> </text:span><text:span text:style-name="T254">Czytelnictwo</text:span><text:span text:style-name="T627"> </text:span><text:span text:style-name="T254">gazet</text:span><text:span text:style-name="T627"> </text:span><text:span text:style-name="T254">spadło</text:span><text:span text:style-name="T639"> </text:span><text:span text:style-name="T254">na</text:span><text:span text:style-name="T627"> </text:span><text:span text:style-name="T254">rzecz</text:span><text:span text:style-name="T627"> </text:span><text:span text:style-name="T254">wzrostu</text:span><text:span text:style-name="T627"> </text:span><text:span text:style-name="T254">oglądalności</text:span><text:span text:style-name="T639"> </text:span><text:span text:style-name="T254">tele- wizji</text:span><text:span text:style-name="T528"> </text:span><text:span text:style-name="T254">Berlusconiego.</text:span><text:span text:style-name="T531"> </text:span><text:span text:style-name="T254">Regułę</text:span><text:span text:style-name="T528"> </text:span><text:span text:style-name="T254">tę</text:span><text:span text:style-name="T531"> </text:span><text:span text:style-name="T254">w</text:span><text:span text:style-name="T528"> </text:span><text:span text:style-name="T254">pewnym</text:span><text:span text:style-name="T531"> </text:span><text:span text:style-name="T254">sensie</text:span><text:span text:style-name="T531"> </text:span><text:span text:style-name="T254">potwierdziły</text:span><text:span text:style-name="T528"> </text:span><text:span text:style-name="T254">wybory</text:span><text:span text:style-name="T531"> </text:span><text:span text:style-name="T254">z</text:span><text:span text:style-name="T528"> </text:span><text:span text:style-name="T254">2001</text:span><text:span text:style-name="T531"> </text:span><text:span text:style-name="T258">r.</text:span><text:span text:style-name="T528"> </text:span><text:span text:style-name="T254">W</text:span><text:span text:style-name="T531"> </text:span><text:span text:style-name="T254">jed- nym</text:span><text:span text:style-name="T309"> </text:span><text:span text:style-name="T254">z</text:span><text:span text:style-name="T299"> </text:span><text:span text:style-name="T254">miasteczek</text:span><text:span text:style-name="T299"> </text:span><text:span text:style-name="T254">Kampanii</text:span><text:span text:style-name="T299"> </text:span><text:span text:style-name="T254">przeprowadzono</text:span><text:span text:style-name="T299"> </text:span><text:span text:style-name="T254">sondaż,</text:span><text:span text:style-name="T299"> </text:span><text:span text:style-name="T254">z</text:span><text:span text:style-name="T299"> </text:span><text:span text:style-name="T254">którego</text:span><text:span text:style-name="T299"> </text:span><text:span text:style-name="T254">wynikało,</text:span><text:span text:style-name="T299"> </text:span><text:span text:style-name="T254">że</text:span><text:span text:style-name="T309"> </text:span><text:span text:style-name="T254">ta</text:span><text:span text:style-name="T299"> </text:span><text:span text:style-name="T254">część miasta,</text:span><text:span text:style-name="T645"> </text:span><text:span text:style-name="T254">gdzie</text:span><text:span text:style-name="T645"> </text:span><text:span text:style-name="T254">odbierano</text:span><text:span text:style-name="T645"> </text:span><text:span text:style-name="T254">tylko</text:span><text:span text:style-name="T645"> </text:span><text:span text:style-name="T254">programy</text:span><text:span text:style-name="T645"> </text:span><text:span text:style-name="T254">RAI,</text:span><text:span text:style-name="T645"> </text:span><text:span text:style-name="T254">głosowała</text:span><text:span text:style-name="T645"> </text:span><text:span text:style-name="T254">na</text:span><text:span text:style-name="T645"> </text:span><text:span text:style-name="T254">lewicę,</text:span><text:span text:style-name="T645"> </text:span><text:span text:style-name="T254">zaś</text:span><text:span text:style-name="T645"> </text:span><text:span text:style-name="T254">dzielnice,</text:span><text:span text:style-name="T647"> </text:span><text:span text:style-name="T254">w</text:span><text:span text:style-name="T645"> </text:span><text:span text:style-name="T254">któ- </text:span><text:span text:style-name="T245">rych</text:span><text:span text:style-name="T252"> </text:span><text:span text:style-name="T245">lepiej</text:span><text:span text:style-name="T634"> </text:span><text:span text:style-name="T245">odbierane</text:span><text:span text:style-name="T252"> </text:span><text:span text:style-name="T245">były</text:span><text:span text:style-name="T634"> </text:span><text:span text:style-name="T245">programy</text:span><text:span text:style-name="T252"> </text:span><text:span text:style-name="T245">Mediasetu,</text:span><text:span text:style-name="T634"> </text:span><text:span text:style-name="T245">poparły</text:span><text:span text:style-name="T252"> </text:span><text:span text:style-name="T245">partię</text:span><text:span text:style-name="T634"> </text:span><text:span text:style-name="T245">Berlusconiego</text:span><text:span text:style-name="T285">68</text:span><text:span text:style-name="T245">.</text:span></text:p><text:p text:style-name="P195"><text:span text:style-name="T254">Mimo</text:span><text:span text:style-name="T524"> </text:span><text:span text:style-name="T254">przegranej</text:span><text:span text:style-name="T524"> </text:span><text:span text:style-name="T254">w</text:span><text:span text:style-name="T526"> </text:span><text:span text:style-name="T254">wyborach</text:span><text:span text:style-name="T524"> </text:span><text:span text:style-name="T254">w</text:span><text:span text:style-name="T524"> </text:span><text:span text:style-name="T254">1996</text:span><text:span text:style-name="T526"> </text:span><text:span text:style-name="T298">r.,</text:span><text:span text:style-name="T524"> </text:span><text:span text:style-name="T254">Berlusconi</text:span><text:span text:style-name="T524"> </text:span><text:span text:style-name="T254">ponownie</text:span><text:span text:style-name="T526"> </text:span><text:span text:style-name="T254">wrócił</text:span><text:span text:style-name="T524"> </text:span><text:span text:style-name="T254">na</text:span><text:span text:style-name="T524"> </text:span><text:span text:style-name="T254">scenę</text:span><text:span text:style-name="T526"> </text:span><text:span text:style-name="T254">poli- tyczną</text:span><text:span text:style-name="T526"> </text:span><text:span text:style-name="T254">w</text:span><text:span text:style-name="T528"> </text:span><text:span text:style-name="T254">2001</text:span><text:span text:style-name="T526"> </text:span><text:span text:style-name="T298">r.,</text:span><text:span text:style-name="T528"> </text:span><text:span text:style-name="T254">kontrolując</text:span><text:span text:style-name="T528"> </text:span><text:span text:style-name="T254">blisko</text:span><text:span text:style-name="T526"> </text:span><text:span text:style-name="T254">90%</text:span><text:span text:style-name="T528"> </text:span><text:span text:style-name="T254">rynku</text:span><text:span text:style-name="T528"> </text:span><text:span text:style-name="T254">włoskiej</text:span><text:span text:style-name="T526"> </text:span><text:span text:style-name="T254">telewizji,</text:span><text:span text:style-name="T528"> </text:span><text:span text:style-name="T254">która</text:span><text:span text:style-name="T526"> </text:span><text:span text:style-name="T254">dla</text:span><text:span text:style-name="T528"> </text:span><text:span text:style-name="T254">większości</text:span></text:p></draw:text-box></draw:frame><draw:frame draw:style-name="fr1" text:anchor-type="char" svg:x="1.965cm" svg:y="17.972cm" svg:width="12.069cm" svg:height="3.2cm" draw:z-index="174"><draw:text-box><text:p text:style-name="P3"><text:span text:style-name="T536">Tamże.</text:span></text:p><text:p text:style-name="P21"><text:span text:style-name="T536">Z. Machelski, </text:span><text:span text:style-name="T368">dz. cyt.</text:span><text:span text:style-name="T536">, s. 268.</text:span></text:p><text:p text:style-name="P22"><text:span text:style-name="T536">K. Williams, </text:span><text:span text:style-name="T368">dz. cyt.</text:span><text:span text:style-name="T536">, s. 71.</text:span></text:p><text:p text:style-name="P16"><text:span text:style-name="T539">A.</text:span><text:span text:style-name="T580"> </text:span><text:span text:style-name="T535">Bajka,</text:span><text:span text:style-name="T554"> </text:span><text:span text:style-name="T367">W</text:span><text:span text:style-name="T392"> </text:span><text:span text:style-name="T367">kleszczach</text:span><text:span text:style-name="T392"> </text:span><text:span text:style-name="T367">kapitału</text:span><text:span text:style-name="T392"> </text:span><text:span text:style-name="T367">i</text:span><text:span text:style-name="T376"> </text:span><text:span text:style-name="T367">polityki</text:span><text:span text:style-name="T535">,</text:span><text:span text:style-name="T580"> </text:span><text:span text:style-name="T569">„Tygodnik</text:span><text:span text:style-name="T554"> </text:span><text:span text:style-name="T566">Powszechny”,</text:span><text:span text:style-name="T554"> </text:span><text:span text:style-name="T535">[online]</text:span><text:span text:style-name="T580"> </text:span><text:a xlink:type="simple" xlink:href="http://www2.tygodnik/" text:style-name="ListLabel_20_3" text:visited-style-name="ListLabel_20_3"><text:span text:style-name="T535">http://www2.tygodnik.</text:span></text:a><text:span text:style-name="T535"> </text:span><text:span text:style-name="T536">com.pl/unia/wlochy/wlochy11.php, 31 I</text:span><text:span text:style-name="T619"> </text:span><text:span text:style-name="T536">2013.</text:span></text:p><text:p text:style-name="P21"><text:span text:style-name="T368">Mało znane systemy medialne…</text:span><text:span text:style-name="T536">, s. 181.</text:span></text:p><text:p text:style-name="P22"><text:span text:style-name="T536">A. Bajka, </text:span><text:span text:style-name="T368">dz. cyt.</text:span></text:p></draw:text-box></draw:frame><draw:frame draw:style-name="fr1" text:anchor-type="char" svg:x="1.466cm" svg:y="17.988cm" svg:width="0.25cm" svg:height="0.303cm" draw:z-index="175"><draw:text-box><text:p text:style-name="P7"><text:span text:style-name="T534">63</text:span></text:p></draw:text-box></draw:frame><draw:frame draw:style-name="fr1" text:anchor-type="char" svg:x="1.466cm" svg:y="18.456cm" svg:width="0.25cm" svg:height="0.303cm" draw:z-index="176"><draw:text-box><text:p text:style-name="P7"><text:span text:style-name="T534">64</text:span></text:p></draw:text-box></draw:frame><draw:frame draw:style-name="fr1" text:anchor-type="char" svg:x="1.466cm" svg:y="18.921cm" svg:width="0.25cm" svg:height="0.303cm" draw:z-index="177"><draw:text-box><text:p text:style-name="P7"><text:span text:style-name="T534">65</text:span></text:p></draw:text-box></draw:frame><draw:frame draw:style-name="fr1" text:anchor-type="char" svg:x="1.466cm" svg:y="19.389cm" svg:width="0.25cm" svg:height="0.303cm" draw:z-index="178"><draw:text-box><text:p text:style-name="P7"><text:span text:style-name="T534">66</text:span></text:p></draw:text-box></draw:frame><draw:frame draw:style-name="fr1" text:anchor-type="char" svg:x="1.466cm" svg:y="20.221cm" svg:width="0.25cm" svg:height="0.303cm" draw:z-index="179"><draw:text-box><text:p text:style-name="P7"><text:span text:style-name="T534">67</text:span></text:p></draw:text-box></draw:frame><draw:frame draw:style-name="fr1" text:anchor-type="char" svg:x="1.466cm" svg:y="20.689cm" svg:width="0.25cm" svg:height="0.303cm" draw:z-index="180"><draw:text-box><text:p text:style-name="P7"><text:span text:style-name="T534">68</text:span></text:p></draw:text-box></draw:frame><draw:frame draw:style-name="fr1" text:anchor-type="char" svg:x="1.499cm" svg:y="17.544cm" svg:width="2cm" svg:height="0.423cm" draw:z-index="181"><draw:text-box><text:p text:style-name="P170"/></draw:text-box></draw:frame></text:p>
      <text:p text:style-name="P133"><draw:line text:anchor-type="char" draw:z-index="182" draw:style-name="gr1" draw:text-style-name="P197" svg:x1="2cm" svg:y1="18.133cm" svg:x2="4cm" svg:y2="18.133cm"><text:p/></draw:line><draw:frame draw:style-name="fr1" text:anchor-type="char" svg:x="5.609cm" svg:y="0.54cm" svg:width="2.78cm" svg:height="0.557cm" draw:z-index="183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184"><draw:text-box><text:p text:style-name="P1"><text:span text:style-name="T271">302</text:span></text:p></draw:text-box></draw:frame><draw:frame draw:style-name="fr1" text:anchor-type="char" svg:x="10.636cm" svg:y="0.582cm" svg:width="3.896cm" svg:height="0.519cm" draw:z-index="185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6.397cm" draw:z-index="186"><draw:text-box><text:p text:style-name="P196"><text:span text:style-name="T254">Włochów</text:span><text:span text:style-name="T303"> </text:span><text:span text:style-name="T254">stała</text:span><text:span text:style-name="T305"> </text:span><text:span text:style-name="T254">się</text:span><text:span text:style-name="T303"> </text:span><text:span text:style-name="T254">głównym</text:span><text:span text:style-name="T305"> </text:span><text:span text:style-name="T254">źródłem</text:span><text:span text:style-name="T303"> </text:span><text:span text:style-name="T254">informacji</text:span><text:span text:style-name="T287">69</text:span><text:span text:style-name="T254">.</text:span><text:span text:style-name="T305"> </text:span><text:span text:style-name="T298">Wszelkie</text:span><text:span text:style-name="T303"> </text:span><text:span text:style-name="T254">przejawy</text:span><text:span text:style-name="T305"> </text:span><text:span text:style-name="T254">sprzeciwu</text:span><text:span text:style-name="T303"> </text:span><text:span text:style-name="T254">wobec </text:span><text:span text:style-name="T245">polityki</text:span><text:span text:style-name="T532"> </text:span><text:span text:style-name="T245">Berlusconiego</text:span><text:span text:style-name="T626"> </text:span><text:span text:style-name="T245">przestały</text:span><text:span text:style-name="T626"> </text:span><text:span text:style-name="T245">być</text:span><text:span text:style-name="T532"> </text:span><text:span text:style-name="T245">dopuszczane</text:span><text:span text:style-name="T626"> </text:span><text:span text:style-name="T245">na</text:span><text:span text:style-name="T626"> </text:span><text:span text:style-name="T245">antenę.</text:span></text:p><text:p text:style-name="P167"><text:span text:style-name="T254">Bezprecedensowa</text:span><text:span text:style-name="T638"> </text:span><text:span text:style-name="T254">koncentracja</text:span><text:span text:style-name="T638"> </text:span><text:span text:style-name="T254">władzy</text:span><text:span text:style-name="T638"> </text:span><text:span text:style-name="T254">politycznej</text:span><text:span text:style-name="T638"> </text:span><text:span text:style-name="T254">i</text:span><text:span text:style-name="T636"> </text:span><text:span text:style-name="T254">medialnej</text:span><text:span text:style-name="T638"> </text:span><text:span text:style-name="T254">skłoniła</text:span><text:span text:style-name="T638"> </text:span><text:span text:style-name="T254">ówczesnego prezydenta</text:span><text:span text:style-name="T531"> </text:span><text:span text:style-name="T254">Włoch,</text:span><text:span text:style-name="T625"> </text:span><text:span text:style-name="T254">Carlo</text:span><text:span text:style-name="T531"> </text:span><text:span text:style-name="T254">Azeglio</text:span><text:span text:style-name="T625"> </text:span><text:span text:style-name="T254">Ciampiego,</text:span><text:span text:style-name="T531"> </text:span><text:span text:style-name="T254">do</text:span><text:span text:style-name="T625"> </text:span><text:span text:style-name="T254">wystosowania</text:span><text:span text:style-name="T625"> </text:span><text:span text:style-name="T254">apelu</text:span><text:span text:style-name="T531"> </text:span><text:span text:style-name="T254">o</text:span><text:span text:style-name="T625"> </text:span><text:span text:style-name="T254">podjęcie</text:span><text:span text:style-name="T531"> </text:span><text:span text:style-name="T254">przez włoski</text:span><text:span text:style-name="T630"> </text:span><text:span text:style-name="T254">parlament</text:span><text:span text:style-name="T630"> </text:span><text:span text:style-name="T254">pilnych</text:span><text:span text:style-name="T630"> </text:span><text:span text:style-name="T254">działań</text:span><text:span text:style-name="T645"> </text:span><text:span text:style-name="T254">legislacyjnych</text:span><text:span text:style-name="T630"> </text:span><text:span text:style-name="T254">na</text:span><text:span text:style-name="T630"> </text:span><text:span text:style-name="T254">rzecz</text:span><text:span text:style-name="T630"> </text:span><text:span text:style-name="T254">stworzenia</text:span><text:span text:style-name="T645"> </text:span><text:span text:style-name="T298">ustawy,</text:span><text:span text:style-name="T630"> </text:span><text:span text:style-name="T254">która</text:span><text:span text:style-name="T630"> </text:span><text:span text:style-name="T254">mia- łaby</text:span><text:span text:style-name="T627"> </text:span><text:span text:style-name="T254">zagwarantować</text:span><text:span text:style-name="T639"> </text:span><text:span text:style-name="T254">opozycji</text:span><text:span text:style-name="T639"> </text:span><text:span text:style-name="T254">i</text:span><text:span text:style-name="T639"> </text:span><text:span text:style-name="T254">mniejszościom</text:span><text:span text:style-name="T639"> </text:span><text:span text:style-name="T254">ochronę</text:span><text:span text:style-name="T639"> </text:span><text:span text:style-name="T254">podstawowych</text:span><text:span text:style-name="T639"> </text:span><text:span text:style-name="T254">praw</text:span><text:span text:style-name="T639"> </text:span><text:span text:style-name="T254">przez</text:span><text:span text:style-name="T639"> </text:span><text:span text:style-name="T254">za- pewnienie pluralizmu i bezstronności w mediach oraz niedopuszczenie do osiągania </text:span><text:span text:style-name="T245">pozycji</text:span><text:span text:style-name="T302"> </text:span><text:span text:style-name="T245">dominującej</text:span><text:span text:style-name="T302"> </text:span><text:span text:style-name="T245">w</text:span><text:span text:style-name="T302"> </text:span><text:span text:style-name="T245">mediach</text:span><text:span text:style-name="T302"> </text:span><text:span text:style-name="T245">przez</text:span><text:span text:style-name="T302"> </text:span><text:span text:style-name="T245">jeden</text:span><text:span text:style-name="T302"> </text:span><text:span text:style-name="T245">podmiot.</text:span><text:span text:style-name="T302"> </text:span><text:span text:style-name="T245">Niestety,</text:span><text:span text:style-name="T302"> </text:span><text:span text:style-name="T245">podjęte</text:span><text:span text:style-name="T302"> </text:span><text:span text:style-name="T245">przez</text:span><text:span text:style-name="T302"> </text:span><text:span text:style-name="T245">parla- </text:span><text:span text:style-name="T254">ment</text:span><text:span text:style-name="T625"> </text:span><text:span text:style-name="T254">próby</text:span><text:span text:style-name="T625"> </text:span><text:span text:style-name="T254">prawnego</text:span><text:span text:style-name="T625"> </text:span><text:span text:style-name="T254">ograniczenia</text:span><text:span text:style-name="T625"> </text:span><text:span text:style-name="T254">koncentracji</text:span><text:span text:style-name="T625"> </text:span><text:span text:style-name="T254">własności</text:span><text:span text:style-name="T625"> </text:span><text:span text:style-name="T254">mediów</text:span><text:span text:style-name="T625"> </text:span><text:span text:style-name="T254">nie</text:span><text:span text:style-name="T625"> </text:span><text:span text:style-name="T254">powiodły</text:span><text:span text:style-name="T625"> </text:span><text:span text:style-name="T254">się.</text:span></text:p><text:p text:style-name="P181"><text:span text:style-name="T254">Programy</text:span><text:span text:style-name="T645"> </text:span><text:span text:style-name="T254">telewizji</text:span><text:span text:style-name="T647"> </text:span><text:span text:style-name="T254">Berlusconiego</text:span><text:span text:style-name="T647"> </text:span><text:span text:style-name="T254">przyczyniały</text:span><text:span text:style-name="T647"> </text:span><text:span text:style-name="T254">się</text:span><text:span text:style-name="T645"> </text:span><text:span text:style-name="T254">do</text:span><text:span text:style-name="T647"> </text:span><text:span text:style-name="T254">przesunięcia</text:span><text:span text:style-name="T647"> </text:span><text:span text:style-name="T254">ok.</text:span><text:span text:style-name="T647"> </text:span><text:span text:style-name="T254">10%</text:span><text:span text:style-name="T647"> </text:span><text:span text:style-name="T254">elekto- ratu</text:span><text:span text:style-name="T309"> </text:span><text:span text:style-name="T254">w</text:span><text:span text:style-name="T623"> </text:span><text:span text:style-name="T254">stronę</text:span><text:span text:style-name="T299"> </text:span><text:span text:style-name="T254">prawicy,</text:span><text:span text:style-name="T309"> </text:span><text:span text:style-name="T254">podczas</text:span><text:span text:style-name="T309"> </text:span><text:span text:style-name="T254">gdy</text:span><text:span text:style-name="T309"> </text:span><text:span text:style-name="T254">telewizja</text:span><text:span text:style-name="T299"> </text:span><text:span text:style-name="T254">publiczna</text:span><text:span text:style-name="T309"> </text:span><text:span text:style-name="T276">RAI</text:span><text:span text:style-name="T309"> </text:span><text:span text:style-name="T254">zachęcała</text:span><text:span text:style-name="T299"> </text:span><text:span text:style-name="T254">do</text:span><text:span text:style-name="T309"> </text:span><text:span text:style-name="T254">głosowania </text:span><text:span text:style-name="T245">na</text:span><text:span text:style-name="T282"> </text:span><text:span text:style-name="T245">lewicę.</text:span></text:p><text:p text:style-name="P156"><text:span text:style-name="T254">W</text:span><text:span text:style-name="T306"> </text:span><text:span text:style-name="T254">końcu</text:span><text:span text:style-name="T623"> </text:span><text:span text:style-name="T254">2002</text:span><text:span text:style-name="T623"> </text:span><text:span text:style-name="T258">r.</text:span><text:span text:style-name="T623"> </text:span><text:span text:style-name="T254">centroprawicowy</text:span><text:span text:style-name="T623"> </text:span><text:span text:style-name="T254">rząd</text:span><text:span text:style-name="T306"> </text:span><text:span text:style-name="T254">przeforsował</text:span><text:span text:style-name="T623"> </text:span><text:span text:style-name="T254">w</text:span><text:span text:style-name="T309"> </text:span><text:span text:style-name="T254">parlamencie</text:span><text:span text:style-name="T306"> </text:span><text:span text:style-name="T254">ustawę,</text:span><text:span text:style-name="T623"> </text:span><text:span text:style-name="T254">która zniosła</text:span><text:span text:style-name="T253"> </text:span><text:span text:style-name="T254">ograniczenia</text:span><text:span text:style-name="T253"> </text:span><text:span text:style-name="T254">w</text:span><text:span text:style-name="T253"> </text:span><text:span text:style-name="T254">łączeniu</text:span><text:span text:style-name="T253"> </text:span><text:span text:style-name="T254">własności</text:span><text:span text:style-name="T253"> </text:span><text:span text:style-name="T254">sieci</text:span><text:span text:style-name="T633"> </text:span><text:span text:style-name="T254">telewizyjnych</text:span><text:span text:style-name="T253"> </text:span><text:span text:style-name="T254">i</text:span><text:span text:style-name="T253"> </text:span><text:span text:style-name="T254">wielkich</text:span><text:span text:style-name="T253"> </text:span><text:span text:style-name="T254">gazet,</text:span><text:span text:style-name="T253"> </text:span><text:span text:style-name="T254">co</text:span><text:span text:style-name="T253"> </text:span><text:span text:style-name="T254">służy- ło</text:span><text:span text:style-name="T281"> </text:span><text:span text:style-name="T254">interesom</text:span><text:span text:style-name="T283"> </text:span><text:span text:style-name="T254">premiera</text:span><text:span text:style-name="T281"> </text:span><text:span text:style-name="T254">Berlusconiego.</text:span><text:span text:style-name="T283"> </text:span><text:span text:style-name="T255">Autorem</text:span><text:span text:style-name="T281"> </text:span><text:span text:style-name="T254">projektu</text:span><text:span text:style-name="T283"> </text:span><text:span text:style-name="T254">był</text:span><text:span text:style-name="T281"> </text:span><text:span text:style-name="T254">ówczesny</text:span><text:span text:style-name="T283"> </text:span><text:span text:style-name="T254">minister</text:span><text:span text:style-name="T281"> </text:span><text:span text:style-name="T255">komu- </text:span><text:span text:style-name="T254">nikacji</text:span><text:span text:style-name="T524"> </text:span><text:span text:style-name="T254">Maurizio</text:span><text:span text:style-name="T524"> </text:span><text:span text:style-name="T254">Gasparri</text:span><text:span text:style-name="T524"> </text:span><text:span text:style-name="T254">z</text:span><text:span text:style-name="T524"> </text:span><text:span text:style-name="T254">Sojuszu</text:span><text:span text:style-name="T524"> </text:span><text:span text:style-name="T254">Narodowego</text:span><text:span text:style-name="T524"> </text:span><text:span text:style-name="T254">(Alleanza</text:span><text:span text:style-name="T524"> </text:span><text:span text:style-name="T254">Nazionale,</text:span><text:span text:style-name="T524"> </text:span><text:span text:style-name="T254">AN).</text:span><text:span text:style-name="T524"> </text:span><text:span text:style-name="T254">Przyjęcie tych rozwiązań oznaczało likwidację obowiązującego dotychczas 30-procentowego </text:span><text:span text:style-name="T245">ograniczenia udziału w jednym sektorze. W zamian ustanowiono</text:span><text:span text:style-name="T246"> </text:span><text:span text:style-name="T245">20-procentowy </text:span><text:span text:style-name="T254">próg własności jednej osoby we wszystkich sektorach medialnych (co nie wyklucza- ło</text:span><text:span text:style-name="T623"> </text:span><text:span text:style-name="T254">rodziny).</text:span><text:span text:style-name="T309"> </text:span><text:span text:style-name="T254">Włoska</text:span><text:span text:style-name="T623"> </text:span><text:span text:style-name="T254">centroprawica,</text:span><text:span text:style-name="T309"> </text:span><text:span text:style-name="T254">przede</text:span><text:span text:style-name="T309"> </text:span><text:span text:style-name="T254">wszystkim</text:span><text:span text:style-name="T623"> </text:span><text:span text:style-name="T254">Berlusconi,</text:span><text:span text:style-name="T309"> </text:span><text:span text:style-name="T254">starała</text:span><text:span text:style-name="T623"> </text:span><text:span text:style-name="T254">się</text:span><text:span text:style-name="T309"> </text:span><text:span text:style-name="T254">łagodzić polityczno-finansowe konsekwencje tych rozwiązań nieformalnymi porozumienia- mi</text:span><text:span text:style-name="T263"> </text:span><text:span text:style-name="T254">z</text:span><text:span text:style-name="T266"> </text:span><text:span text:style-name="T254">politykami</text:span><text:span text:style-name="T266"> </text:span><text:span text:style-name="T254">innych</text:span><text:span text:style-name="T263"> </text:span><text:span text:style-name="T254">ugrupowań</text:span><text:span text:style-name="T266"> </text:span><text:span text:style-name="T254">politycznych</text:span><text:span text:style-name="T266"> </text:span><text:span text:style-name="T254">co</text:span><text:span text:style-name="T266"> </text:span><text:span text:style-name="T254">do</text:span><text:span text:style-name="T263"> </text:span><text:span text:style-name="T254">regulacji</text:span><text:span text:style-name="T266"> </text:span><text:span text:style-name="T254">prawnych</text:span><text:span text:style-name="T266"> </text:span><text:span text:style-name="T254">w</text:span><text:span text:style-name="T266"> </text:span><text:span text:style-name="T254">sprawie subwencji</text:span><text:span text:style-name="T528"> </text:span><text:span text:style-name="T254">otrzymywanych</text:span><text:span text:style-name="T528"> </text:span><text:span text:style-name="T254">przez</text:span><text:span text:style-name="T528"> </text:span><text:span text:style-name="T254">partie</text:span><text:span text:style-name="T531"> </text:span><text:span text:style-name="T254">w</text:span><text:span text:style-name="T528"> </text:span><text:span text:style-name="T254">celu</text:span><text:span text:style-name="T528"> </text:span><text:span text:style-name="T254">korzystania</text:span><text:span text:style-name="T528"> </text:span><text:span text:style-name="T254">z</text:span><text:span text:style-name="T531"> </text:span><text:span text:style-name="T254">mediów</text:span><text:span text:style-name="T528"> </text:span><text:span text:style-name="T254">nie</text:span><text:span text:style-name="T528"> </text:span><text:span text:style-name="T254">tylko</text:span><text:span text:style-name="T528"> </text:span><text:span text:style-name="T254">podczas </text:span><text:span text:style-name="T245">kampanii</text:span><text:span text:style-name="T280"> </text:span><text:span text:style-name="T245">wyborczych</text:span><text:span text:style-name="T285">70</text:span><text:span text:style-name="T245">.</text:span></text:p><text:p text:style-name="P180"><text:span text:style-name="T254">Do publicznej debaty nad ochroną pluralizmu mediów we Włoszech włączyły</text:span><text:span text:style-name="T279"> </text:span><text:span text:style-name="T254">się </text:span><text:span text:style-name="T255">Parlament</text:span><text:span text:style-name="T299"> </text:span><text:span text:style-name="T254">Europejski</text:span><text:span text:style-name="T299"> </text:span><text:span text:style-name="T254">(PE),</text:span><text:span text:style-name="T263"> </text:span><text:span text:style-name="T254">Rada</text:span><text:span text:style-name="T299"> </text:span><text:span text:style-name="T255">Europy</text:span><text:span text:style-name="T299"> </text:span><text:span text:style-name="T254">(RE)</text:span><text:span text:style-name="T263"> </text:span><text:span text:style-name="T254">i</text:span><text:span text:style-name="T299"> </text:span><text:span text:style-name="T254">stowarzyszenia</text:span><text:span text:style-name="T263"> </text:span><text:span text:style-name="T254">dziennikarzy,</text:span><text:span text:style-name="T299"> </text:span><text:span text:style-name="T254">promu- jąc</text:span><text:span text:style-name="T313"> </text:span><text:span text:style-name="T254">pogląd</text:span><text:span text:style-name="T313"> </text:span><text:span text:style-name="T254">o</text:span><text:span text:style-name="T313"> </text:span><text:span text:style-name="T254">konieczności</text:span><text:span text:style-name="T313"> </text:span><text:span text:style-name="T254">podjęcia</text:span><text:span text:style-name="T313"> </text:span><text:span text:style-name="T254">regulacji</text:span><text:span text:style-name="T313"> </text:span><text:span text:style-name="T254">gwarantujących</text:span><text:span text:style-name="T313"> </text:span><text:span text:style-name="T254">mediom</text:span><text:span text:style-name="T313"> </text:span><text:span text:style-name="T254">niezależność</text:span><text:span text:style-name="T313"> </text:span><text:span text:style-name="T276">po- </text:span><text:span text:style-name="T254">lityczną i ekonomiczną</text:span><text:span text:style-name="T287">71</text:span><text:span text:style-name="T254">. Przykładem tego jest rezolucja </text:span><text:span text:style-name="T255">Parlamentu </text:span><text:span text:style-name="T254">Europejskiego </text:span><text:span text:style-name="T270">z</text:span><text:span text:style-name="T310"> </text:span><text:span text:style-name="T270">2004</text:span><text:span text:style-name="T310"> </text:span><text:span text:style-name="T260">r.</text:span><text:span text:style-name="T301"> </text:span><text:span text:style-name="T432">O</text:span><text:span text:style-name="T437"> </text:span><text:span text:style-name="T432">ryzyku</text:span><text:span text:style-name="T435"> </text:span><text:span text:style-name="T432">naruszenia</text:span><text:span text:style-name="T435"> </text:span><text:span text:style-name="T432">w</text:span><text:span text:style-name="T437"> </text:span><text:span text:style-name="T435">Unii </text:span><text:span text:style-name="T432">Europejskiej,</text:span><text:span text:style-name="T435"> </text:span><text:span text:style-name="T432">a</text:span><text:span text:style-name="T437"> </text:span><text:span text:style-name="T432">w</text:span><text:span text:style-name="T435"> </text:span><text:span text:style-name="T432">szczególności</text:span><text:span text:style-name="T435"> </text:span><text:span text:style-name="T432">we</text:span><text:span text:style-name="T437"> </text:span><text:span text:style-name="T432">Włoszech,</text:span><text:span text:style-name="T435"> </text:span><text:span text:style-name="T432">swo- </text:span><text:span text:style-name="T431">body wypowiedzi i informacji</text:span><text:span text:style-name="T287">72</text:span><text:span text:style-name="T254">, w której podkreślono polityczny, moralny i </text:span><text:span text:style-name="T255">prawny </text:span><text:span text:style-name="T254">obowiązek</text:span><text:span text:style-name="T639"> </text:span><text:span text:style-name="T255">Unii</text:span><text:span text:style-name="T639"> </text:span><text:span text:style-name="T254">Europejskiej</text:span><text:span text:style-name="T639"> </text:span><text:span text:style-name="T254">(UE)</text:span><text:span text:style-name="T639"> </text:span><text:span text:style-name="T254">zapewnienia</text:span><text:span text:style-name="T639"> </text:span><text:span text:style-name="T254">respektowania</text:span><text:span text:style-name="T639"> </text:span><text:span text:style-name="T254">prawa</text:span><text:span text:style-name="T639"> </text:span><text:span text:style-name="T254">jej</text:span><text:span text:style-name="T639"> </text:span><text:span text:style-name="T254">obywateli</text:span><text:span text:style-name="T622"> </text:span><text:span text:style-name="T254">do wolnych</text:span><text:span text:style-name="T306"> </text:span><text:span text:style-name="T254">i</text:span><text:span text:style-name="T623"> </text:span><text:span text:style-name="T254">pluralistycznych</text:span><text:span text:style-name="T306"> </text:span><text:span text:style-name="T255">mediów.</text:span><text:span text:style-name="T623"> </text:span><text:span text:style-name="T254">Rezolucja</text:span><text:span text:style-name="T623"> </text:span><text:span text:style-name="T254">wezwała</text:span><text:span text:style-name="T306"> </text:span><text:span text:style-name="T254">Komisję</text:span><text:span text:style-name="T623"> </text:span><text:span text:style-name="T254">Europejską</text:span><text:span text:style-name="T623"> </text:span><text:span text:style-name="T254">(KE)</text:span><text:span text:style-name="T306"> </text:span><text:span text:style-name="T254">do podjęcia</text:span><text:span text:style-name="T639"> </text:span><text:span text:style-name="T254">działań</text:span><text:span text:style-name="T622"> </text:span><text:span text:style-name="T254">na</text:span><text:span text:style-name="T639"> </text:span><text:span text:style-name="T254">rzecz</text:span><text:span text:style-name="T622"> </text:span><text:span text:style-name="T254">ochrony</text:span><text:span text:style-name="T622"> </text:span><text:span text:style-name="T254">pluralizmu</text:span><text:span text:style-name="T639"> </text:span><text:span text:style-name="T254">w</text:span><text:span text:style-name="T622"> </text:span><text:span text:style-name="T254">mediach</text:span><text:span text:style-name="T639"> </text:span><text:span text:style-name="T254">włoskich.</text:span><text:span text:style-name="T622"> </text:span><text:span text:style-name="T254">W</text:span><text:span text:style-name="T622"> </text:span><text:span text:style-name="T254">styczniu</text:span><text:span text:style-name="T639"> </text:span><text:span text:style-name="T254">2007</text:span><text:span text:style-name="T622"> </text:span><text:span text:style-name="T258">r. </text:span><text:span text:style-name="T254">Komisja</text:span><text:span text:style-name="T279"> </text:span><text:span text:style-name="T254">przedstawiła</text:span><text:span text:style-name="T303"> </text:span><text:span text:style-name="T254">trzyetapowy</text:span><text:span text:style-name="T279"> </text:span><text:span text:style-name="T254">plan</text:span><text:span text:style-name="T303"> </text:span><text:span text:style-name="T254">działania</text:span><text:span text:style-name="T303"> </text:span><text:span text:style-name="T254">w</text:span><text:span text:style-name="T279"> </text:span><text:span text:style-name="T254">tej</text:span><text:span text:style-name="T279"> </text:span><text:span text:style-name="T254">sprawie.</text:span><text:span text:style-name="T303"> </text:span><text:span text:style-name="T298">Po</text:span><text:span text:style-name="T279"> </text:span><text:span text:style-name="T254">raz</text:span><text:span text:style-name="T303"> </text:span><text:span text:style-name="T254">pierwszy</text:span><text:span text:style-name="T303"> </text:span><text:span text:style-name="T254">pojęcie</text:span></text:p><text:p text:style-name="P73"><text:span text:style-name="T162">„pluralizm”</text:span><text:span text:style-name="T214"> </text:span><text:span text:style-name="T162">nie</text:span><text:span text:style-name="T166"> </text:span><text:span text:style-name="T162">zostało</text:span><text:span text:style-name="T166"> </text:span><text:span text:style-name="T162">ograniczone</text:span><text:span text:style-name="T166"> </text:span><text:span text:style-name="T162">jedynie</text:span><text:span text:style-name="T214"> </text:span><text:span text:style-name="T162">do</text:span><text:span text:style-name="T166"> </text:span><text:span text:style-name="T162">kwestii</text:span><text:span text:style-name="T166"> </text:span><text:span text:style-name="T162">własności</text:span><text:span text:style-name="T166"> </text:span><text:span text:style-name="T148">mediów.</text:span><text:span text:style-name="T214"> </text:span><text:span text:style-name="T148">Jak</text:span><text:span text:style-name="T166"> </text:span><text:span text:style-name="T162">zauważa </text:span><text:span text:style-name="T163">Karol</text:span><text:span text:style-name="T176"> </text:span><text:span text:style-name="T163">Jakubowicz,</text:span><text:span text:style-name="T176"> </text:span><text:span text:style-name="T163">uwzględniono</text:span><text:span text:style-name="T179"> </text:span><text:span text:style-name="T315">konieczność</text:span><text:span text:style-name="T348"> </text:span><text:span text:style-name="T315">zapewnienia</text:span><text:span text:style-name="T324"> </text:span><text:span text:style-name="T315">dostępu</text:span><text:span text:style-name="T348"> </text:span><text:span text:style-name="T315">do</text:span><text:span text:style-name="T324"> </text:span><text:span text:style-name="T315">różnorodnych</text:span><text:span text:style-name="T348"> </text:span><text:span text:style-name="T315">in-</text:span></text:p></draw:text-box></draw:frame><draw:frame draw:style-name="fr1" text:anchor-type="char" svg:x="2.464cm" svg:y="18.163cm" svg:width="12.07cm" svg:height="2.979cm" draw:z-index="187"><draw:text-box><text:p text:style-name="P9"><text:span text:style-name="T536">K. Williams, </text:span><text:span text:style-name="T368">dz. cyt.</text:span><text:span text:style-name="T536">, s. 40.</text:span></text:p><text:p text:style-name="P23"><text:span text:style-name="T536">Z. Machelski, </text:span><text:span text:style-name="T368">dz. cyt.</text:span><text:span text:style-name="T536">, s. 269.</text:span></text:p><text:p text:style-name="P18"><text:span text:style-name="T537">E. Stasiak-Jazukiewicz, M. Jas-Koziarkiewicz, </text:span><text:span text:style-name="T369">Polityka medialna w Unii Europejskiej</text:span><text:span text:style-name="T537">, Warszawa 2011,</text:span></text:p><text:p text:style-name="P12"><text:span text:style-name="T536">s. 59, </text:span><text:span text:style-name="T368">Europeistyka – Poltext</text:span><text:span text:style-name="T536">.</text:span></text:p><text:p text:style-name="P46"><text:span text:style-name="T369">European</text:span><text:span text:style-name="T394"> </text:span><text:span text:style-name="T369">Parliament</text:span><text:span text:style-name="T377"> </text:span><text:span text:style-name="T369">resolution</text:span><text:span text:style-name="T377"> </text:span><text:span text:style-name="T369">on</text:span><text:span text:style-name="T377"> </text:span><text:span text:style-name="T369">the</text:span><text:span text:style-name="T377"> </text:span><text:span text:style-name="T369">risks</text:span><text:span text:style-name="T377"> </text:span><text:span text:style-name="T369">of</text:span><text:span text:style-name="T377"> </text:span><text:span text:style-name="T369">violation,</text:span><text:span text:style-name="T377"> </text:span><text:span text:style-name="T369">in</text:span><text:span text:style-name="T377"> </text:span><text:span text:style-name="T369">the</text:span><text:span text:style-name="T394"> </text:span><text:span text:style-name="T387">EU</text:span><text:span text:style-name="T377"> </text:span><text:span text:style-name="T369">and</text:span><text:span text:style-name="T377"> </text:span><text:span text:style-name="T369">especially</text:span><text:span text:style-name="T377"> </text:span><text:span text:style-name="T369">in</text:span><text:span text:style-name="T377"> </text:span><text:span text:style-name="T369">Italy,</text:span><text:span text:style-name="T377"> </text:span><text:span text:style-name="T369">of</text:span><text:span text:style-name="T377"> </text:span><text:span text:style-name="T369">freedom</text:span><text:span text:style-name="T377"> </text:span><text:span text:style-name="T369">of expression and information (Article 11(2) of the Charter of Fundamental Rights) (2003/2237(INI))</text:span><text:span text:style-name="T537">, </text:span><text:span text:style-name="T536">Dziennik</text:span><text:span text:style-name="T550"> </text:span><text:span text:style-name="T536">Urzędowy</text:span><text:span text:style-name="T583"> </text:span><text:span text:style-name="T536">UE</text:span><text:span text:style-name="T583"> </text:span><text:span text:style-name="T536">2004,</text:span><text:span text:style-name="T550"> </text:span><text:span text:style-name="T536">C</text:span><text:span text:style-name="T583"> </text:span><text:span text:style-name="T536">104</text:span><text:span text:style-name="T583"> </text:span><text:span text:style-name="T536">e,</text:span><text:span text:style-name="T550"> </text:span><text:span text:style-name="T536">s.</text:span><text:span text:style-name="T583"> </text:span><text:span text:style-name="T536">1026.</text:span></text:p></draw:text-box></draw:frame><draw:frame draw:style-name="fr1" text:anchor-type="char" svg:x="1.965cm" svg:y="18.187cm" svg:width="0.25cm" svg:height="0.303cm" draw:z-index="188"><draw:text-box><text:p text:style-name="P7"><text:span text:style-name="T534">69</text:span></text:p></draw:text-box></draw:frame><draw:frame draw:style-name="fr1" text:anchor-type="char" svg:x="1.965cm" svg:y="18.655cm" svg:width="0.25cm" svg:height="0.303cm" draw:z-index="189"><draw:text-box><text:p text:style-name="P7"><text:span text:style-name="T534">70</text:span></text:p></draw:text-box></draw:frame><draw:frame draw:style-name="fr1" text:anchor-type="char" svg:x="1.965cm" svg:y="19.122cm" svg:width="0.25cm" svg:height="0.303cm" draw:z-index="190"><draw:text-box><text:p text:style-name="P7"><text:span text:style-name="T534">71</text:span></text:p></draw:text-box></draw:frame><draw:frame draw:style-name="fr1" text:anchor-type="char" svg:x="1.965cm" svg:y="19.955cm" svg:width="0.25cm" svg:height="0.303cm" draw:z-index="191"><draw:text-box><text:p text:style-name="P7"><text:span text:style-name="T534">72</text:span></text:p></draw:text-box></draw:frame><draw:frame draw:style-name="fr1" text:anchor-type="char" svg:x="2cm" svg:y="17.745cm" svg:width="2cm" svg:height="0.423cm" draw:z-index="192"><draw:text-box><text:p text:style-name="P170"/></draw:text-box></draw:frame></text:p>
      <text:p text:style-name="P134"><draw:line text:anchor-type="char" draw:z-index="193" draw:style-name="gr1" draw:text-style-name="P197" svg:x1="1.499cm" svg:y1="18.598cm" svg:x2="3.499cm" svg:y2="18.598cm"><text:p/></draw:line><draw:frame draw:style-name="fr1" text:anchor-type="char" svg:x="6.865cm" svg:y="0.529cm" svg:width="4.269cm" svg:height="0.603cm" draw:z-index="194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195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196"><draw:text-box><text:p text:style-name="P1"><text:span text:style-name="T271">303</text:span></text:p></draw:text-box></draw:frame><draw:frame draw:style-name="fr1" text:anchor-type="char" svg:x="1.466cm" svg:y="1.579cm" svg:width="12.575cm" svg:height="16.824cm" draw:z-index="197"><draw:text-box><text:p text:style-name="P74"><text:span text:style-name="T314">formacji, umożliwiających formowanie opinii bez ulegania wpływom dominującego źródła </text:span><text:span text:style-name="T316">informacji</text:span><text:span text:style-name="T287">73</text:span><text:span text:style-name="T162">.</text:span><text:span text:style-name="T211"> </text:span><text:span text:style-name="T148">Ponadto</text:span><text:span text:style-name="T183"> </text:span><text:span text:style-name="T162">zaplanowano</text:span><text:span text:style-name="T183"> </text:span><text:span text:style-name="T162">wprowadzenie</text:span><text:span text:style-name="T183"> </text:span><text:span text:style-name="T162">przejrzystych</text:span><text:span text:style-name="T183"> </text:span><text:span text:style-name="T162">mechanizmów</text:span><text:span text:style-name="T183"> </text:span><text:span text:style-name="T117">gwa- </text:span><text:span text:style-name="T162">rantujących niezależność mediom. Mimo ambitnego planu podjęto działania jedynie na</text:span><text:span text:style-name="T173"> </text:span><text:span text:style-name="T162">poziomie</text:span><text:span text:style-name="T173"> </text:span><text:span text:style-name="T162">analitycznym,</text:span><text:span text:style-name="T211"> </text:span><text:span text:style-name="T162">przygotowując</text:span><text:span text:style-name="T173"> </text:span><text:span text:style-name="T162">w</text:span><text:span text:style-name="T211"> </text:span><text:span text:style-name="T162">2009</text:span><text:span text:style-name="T173"> </text:span><text:span text:style-name="T205">r.</text:span><text:span text:style-name="T173"> </text:span><text:span text:style-name="T162">na</text:span><text:span text:style-name="T211"> </text:span><text:span text:style-name="T162">zlecenie</text:span><text:span text:style-name="T173"> </text:span><text:span text:style-name="T162">Komisji</text:span><text:span text:style-name="T211"> </text:span><text:span text:style-name="T162">Europejskiej </text:span><text:span text:style-name="T161">raport</text:span><text:span text:style-name="T172"> </text:span><text:span text:style-name="T161">o</text:span><text:span text:style-name="T172"> </text:span><text:span text:style-name="T161">pluralizmie</text:span><text:span text:style-name="T172"> </text:span><text:span text:style-name="T161">w</text:span><text:span text:style-name="T172"> </text:span><text:span text:style-name="T161">krajach</text:span><text:span text:style-name="T172"> </text:span><text:span text:style-name="T161">członkowskich.</text:span></text:p><text:p text:style-name="P75"><text:span text:style-name="T148">Parlament</text:span><text:span text:style-name="T185"> </text:span><text:span text:style-name="T162">Europejski</text:span><text:span text:style-name="T181"> </text:span><text:span text:style-name="T162">stał</text:span><text:span text:style-name="T185"> </text:span><text:span text:style-name="T162">na</text:span><text:span text:style-name="T181"> </text:span><text:span text:style-name="T162">stanowisku,</text:span><text:span text:style-name="T181"> </text:span><text:span text:style-name="T162">że</text:span><text:span text:style-name="T181"> </text:span><text:span text:style-name="T349">ramy</text:span><text:span text:style-name="T330"> </text:span><text:span text:style-name="T320">prawne</text:span><text:span text:style-name="T330"> </text:span><text:span text:style-name="T316">UE</text:span><text:span text:style-name="T330"> </text:span><text:span text:style-name="T316">w</text:span><text:span text:style-name="T330"> </text:span><text:span text:style-name="T316">zakresie</text:span><text:span text:style-name="T330"> </text:span><text:span text:style-name="T316">pluralizmu i</text:span><text:span text:style-name="T347"> </text:span><text:span text:style-name="T316">koncentracji</text:span><text:span text:style-name="T345"> </text:span><text:span text:style-name="T316">mediów</text:span><text:span text:style-name="T345"> </text:span><text:span text:style-name="T316">są</text:span><text:span text:style-name="T345"> </text:span><text:span text:style-name="T316">nadal</text:span><text:span text:style-name="T345"> </text:span><text:span text:style-name="T316">niewystarczające</text:span><text:span text:style-name="T345"> </text:span><text:span text:style-name="T316">i</text:span><text:span text:style-name="T347"> </text:span><text:span text:style-name="T316">że</text:span><text:span text:style-name="T345"> </text:span><text:span text:style-name="T316">w</text:span><text:span text:style-name="T345"> </text:span><text:span text:style-name="T316">związku</text:span><text:span text:style-name="T345"> </text:span><text:span text:style-name="T316">z</text:span><text:span text:style-name="T345"> </text:span><text:span text:style-name="T316">tym</text:span><text:span text:style-name="T345"> </text:span><text:span text:style-name="T320">Unia</text:span><text:span text:style-name="T345"> </text:span><text:span text:style-name="T316">powinna </text:span><text:span text:style-name="T315">pilnie</text:span><text:span text:style-name="T324"> </text:span><text:span text:style-name="T315">skorzystać</text:span><text:span text:style-name="T324"> </text:span><text:span text:style-name="T315">ze</text:span><text:span text:style-name="T324"> </text:span><text:span text:style-name="T315">swoich</text:span><text:span text:style-name="T324"> </text:span><text:span text:style-name="T315">uprawnień</text:span><text:span text:style-name="T324"> </text:span><text:span text:style-name="T315">w</text:span><text:span text:style-name="T348"> </text:span><text:span text:style-name="T315">zakresie</text:span><text:span text:style-name="T324"> </text:span><text:span text:style-name="T315">polityki</text:span><text:span text:style-name="T324"> </text:span><text:span text:style-name="T315">rynku</text:span><text:span text:style-name="T324"> </text:span><text:span text:style-name="T315">wewnętrznego,</text:span><text:span text:style-name="T324"> </text:span><text:span text:style-name="T315">polityki </text:span><text:span text:style-name="T314">audiowizualnej, konkurencji, telekomunikacji, pomocy państwa, obowiązku świadczenia usług publicznych </text:span><text:span text:style-name="T318">oraz praw </text:span><text:span text:style-name="T314">podstawowych obywateli, aby określić przynajmniej minimal- ne warunki, do których musiałyby stosować się wszystkie państwa członkowskie celem za- pewnienia, zagwarantowania i wspierania wolności informacji </text:span><text:span text:style-name="T318">oraz </text:span><text:span text:style-name="T314">odpowiedniego pozio- </text:span><text:span text:style-name="T316">mu pluralizmu</text:span><text:span text:style-name="T352"> </text:span><text:span text:style-name="T316">mediów</text:span><text:span text:style-name="T287">74</text:span><text:span text:style-name="T162">.</text:span></text:p><text:p text:style-name="P174"><text:span text:style-name="T254">W</text:span><text:span text:style-name="T299"> </text:span><text:span text:style-name="T254">związku</text:span><text:span text:style-name="T263"> </text:span><text:span text:style-name="T254">z</text:span><text:span text:style-name="T263"> </text:span><text:span text:style-name="T254">powyższym</text:span><text:span text:style-name="T263"> </text:span><text:span text:style-name="T255">Parlament</text:span><text:span text:style-name="T263"> </text:span><text:span text:style-name="T254">zwrócił</text:span><text:span text:style-name="T263"> </text:span><text:span text:style-name="T254">się</text:span><text:span text:style-name="T263"> </text:span><text:span text:style-name="T254">do</text:span><text:span text:style-name="T263"> </text:span><text:span text:style-name="T254">Komisji</text:span><text:span text:style-name="T263"> </text:span><text:span text:style-name="T254">o</text:span><text:span text:style-name="T299"> </text:span><text:span text:style-name="T254">zbadanie</text:span><text:span text:style-name="T263"> </text:span><text:span text:style-name="T276">ryzyka</text:span><text:span text:style-name="T263"> </text:span><text:span text:style-name="T276">po- </text:span><text:span text:style-name="T254">wstania</text:span><text:span text:style-name="T630"> </text:span><text:span text:style-name="T254">konsorcjów</text:span><text:span text:style-name="T630"> </text:span><text:span text:style-name="T254">i</text:span><text:span text:style-name="T645"> </text:span><text:span text:style-name="T254">koncentracji</text:span><text:span text:style-name="T630"> </text:span><text:span text:style-name="T254">medialnych</text:span><text:span text:style-name="T630"> </text:span><text:span text:style-name="T254">w</text:span><text:span text:style-name="T645"> </text:span><text:span text:style-name="T254">Włoszech,</text:span><text:span text:style-name="T630"> </text:span><text:span text:style-name="T254">wzywając</text:span><text:span text:style-name="T630"> </text:span><text:span text:style-name="T254">ją</text:span><text:span text:style-name="T645"> </text:span><text:span text:style-name="T254">do</text:span><text:span text:style-name="T630"> </text:span><text:span text:style-name="T254">sporządze- nia</text:span><text:span text:style-name="T283"> </text:span><text:span text:style-name="T254">w</text:span><text:span text:style-name="T306"> </text:span><text:span text:style-name="T254">trybie</text:span><text:span text:style-name="T283"> </text:span><text:span text:style-name="T254">pilnym</text:span><text:span text:style-name="T306"> </text:span><text:span text:style-name="T254">projektu</text:span><text:span text:style-name="T283"> </text:span><text:span text:style-name="T254">dyrektywy</text:span><text:span text:style-name="T306"> </text:span><text:span text:style-name="T254">w</text:span><text:span text:style-name="T306"> </text:span><text:span text:style-name="T254">sprawie</text:span><text:span text:style-name="T283"> </text:span><text:span text:style-name="T254">koncentracji</text:span><text:span text:style-name="T306"> </text:span><text:span text:style-name="T254">mediów</text:span><text:span text:style-name="T283"> </text:span><text:span text:style-name="T254">oraz</text:span><text:span text:style-name="T306"> </text:span><text:span text:style-name="T254">ochrony </text:span><text:span text:style-name="T245">pluralizmu</text:span><text:span text:style-name="T285">75</text:span><text:span text:style-name="T245">.</text:span></text:p><text:p text:style-name="P39"><text:span text:style-name="T161">Efektem</text:span><text:span text:style-name="T167"> </text:span><text:span text:style-name="T118">ogłoszonej</text:span><text:span text:style-name="T203"> </text:span><text:span text:style-name="T161">przez</text:span><text:span text:style-name="T203"> </text:span><text:span text:style-name="T161">Parlament</text:span><text:span text:style-name="T203"> </text:span><text:span text:style-name="T161">Europejski</text:span><text:span text:style-name="T203"> </text:span><text:span text:style-name="T161">rezolucji</text:span><text:span text:style-name="T167"> </text:span><text:span text:style-name="T161">była</text:span><text:span text:style-name="T203"> </text:span><text:span text:style-name="T161">debata</text:span><text:span text:style-name="T203"> </text:span><text:span text:style-name="T161">o</text:span><text:span text:style-name="T203"> </text:span><text:span text:style-name="T118">wolno- </text:span><text:span text:style-name="T161">ści</text:span><text:span text:style-name="T215"> </text:span><text:span text:style-name="T161">mediów</text:span><text:span text:style-name="T164"> </text:span><text:span text:style-name="T161">we</text:span><text:span text:style-name="T164"> </text:span><text:span text:style-name="T118">Włoszech.</text:span><text:span text:style-name="T215"> </text:span><text:span text:style-name="T88">Socjaliści,</text:span><text:span text:style-name="T216"> </text:span><text:span text:style-name="T88">liberałowie</text:span><text:span text:style-name="T216"> </text:span><text:span text:style-name="T88">i</text:span><text:span text:style-name="T216"> </text:span><text:span text:style-name="T88">Zieloni</text:span><text:span text:style-name="T216"> </text:span><text:span text:style-name="T88">w</text:span><text:span text:style-name="T216"> </text:span><text:span text:style-name="T88">Parlamencie</text:span><text:span text:style-name="T210"> </text:span><text:span text:style-name="T88">zaape- lowali</text:span><text:span text:style-name="T188"> </text:span><text:span text:style-name="T88">o</text:span><text:span text:style-name="T188"> </text:span><text:span text:style-name="T88">unijną</text:span><text:span text:style-name="T188"> </text:span><text:span text:style-name="T88">legislację</text:span><text:span text:style-name="T193"> </text:span><text:span text:style-name="T88">gwarantującą</text:span><text:span text:style-name="T188"> </text:span><text:span text:style-name="T88">pluralizm</text:span><text:span text:style-name="T188"> </text:span><text:span text:style-name="T88">i</text:span><text:span text:style-name="T193"> </text:span><text:span text:style-name="T88">ograniczenie</text:span><text:span text:style-name="T188"> </text:span><text:span text:style-name="T88">koncentracji </text:span><text:span text:style-name="T85">w mediach. Parlamentarna debata o wolności mediów we Włoszech została jed- nak skrytykowana przez europejską prawicę jako działanie przeciwko </text:span><text:span text:style-name="T116">rządowi </text:span><text:span text:style-name="T88">Berlusconiego.</text:span><text:span text:style-name="T217"> </text:span><text:span text:style-name="T161">Ostatecznie</text:span><text:span text:style-name="T186"> </text:span><text:span text:style-name="T161">w</text:span><text:span text:style-name="T218"> </text:span><text:span text:style-name="T161">głosowaniu</text:span><text:span text:style-name="T186"> </text:span><text:span text:style-name="T161">21</text:span><text:span text:style-name="T186"> </text:span><text:span text:style-name="T161">października</text:span><text:span text:style-name="T218"> </text:span><text:span text:style-name="T161">2009</text:span><text:span text:style-name="T186"> </text:span><text:span text:style-name="T150">r.,</text:span><text:span text:style-name="T186"> </text:span><text:span text:style-name="T161">ku</text:span><text:span text:style-name="T218"> </text:span><text:span text:style-name="T161">zadowoleniu włoskiej</text:span><text:span text:style-name="T203"> </text:span><text:span text:style-name="T161">prawicy,</text:span><text:span text:style-name="T203"> </text:span><text:span text:style-name="T161">projekt</text:span><text:span text:style-name="T203"> </text:span><text:span text:style-name="T161">rezolucji</text:span><text:span text:style-name="T203"> </text:span><text:span text:style-name="T161">Parlamentu</text:span><text:span text:style-name="T203"> </text:span><text:span text:style-name="T161">Europejskiego</text:span><text:span text:style-name="T213"> </text:span><text:span text:style-name="T161">w</text:span><text:span text:style-name="T167"> </text:span><text:span text:style-name="T161">sprawie</text:span><text:span text:style-name="T203"> </text:span><text:span text:style-name="T118">swobody </text:span><text:span text:style-name="T162">informacji we </text:span><text:span text:style-name="T117">Włoszech </text:span><text:span text:style-name="T162">został odrzucony, </text:span><text:span text:style-name="T143">gdyż </text:span><text:span text:style-name="T162">nie </text:span><text:span text:style-name="T117">uzyskał </text:span><text:span text:style-name="T162">wymaganej większości </text:span><text:span text:style-name="T161">eurodeputowanych.</text:span></text:p><text:p text:style-name="P178"><text:span text:style-name="T254">Analizując</text:span><text:span text:style-name="T303"> </text:span><text:span text:style-name="T254">polityczne</text:span><text:span text:style-name="T303"> </text:span><text:span text:style-name="T254">konsekwencje</text:span><text:span text:style-name="T303"> </text:span><text:span text:style-name="T254">transformacji</text:span><text:span text:style-name="T305"> </text:span><text:span text:style-name="T254">włoskiego</text:span><text:span text:style-name="T303"> </text:span><text:span text:style-name="T254">systemu</text:span><text:span text:style-name="T303"> </text:span><text:span text:style-name="T254">medialnego, autor</text:span><text:span text:style-name="T627"> </text:span><text:span text:style-name="T254">dostrzega,</text:span><text:span text:style-name="T639"> </text:span><text:span text:style-name="T254">że</text:span><text:span text:style-name="T627"> </text:span><text:span text:style-name="T254">w</text:span><text:span text:style-name="T639"> </text:span><text:span text:style-name="T254">świetle</text:span><text:span text:style-name="T639"> </text:span><text:span text:style-name="T254">kolejnych</text:span><text:span text:style-name="T627"> </text:span><text:span text:style-name="T254">rozwiązań</text:span><text:span text:style-name="T639"> </text:span><text:span text:style-name="T254">legislacyjnych</text:span><text:span text:style-name="T639"> </text:span><text:span text:style-name="T254">dotyczących</text:span><text:span text:style-name="T627"> </text:span><text:span text:style-name="T254">sektora audiowizualnego</text:span><text:span text:style-name="T528"> </text:span><text:span text:style-name="T254">proces</text:span><text:span text:style-name="T531"> </text:span><text:span text:style-name="T254">ten</text:span><text:span text:style-name="T531"> </text:span><text:span text:style-name="T254">znajduje</text:span><text:span text:style-name="T531"> </text:span><text:span text:style-name="T254">się</text:span><text:span text:style-name="T531"> </text:span><text:span text:style-name="T254">wciąż</text:span><text:span text:style-name="T531"> </text:span><text:span text:style-name="T254">w</text:span><text:span text:style-name="T531"> </text:span><text:span text:style-name="T298">tzw.</text:span><text:span text:style-name="T531"> </text:span><text:span text:style-name="T254">stanie</text:span><text:span text:style-name="T531"> </text:span><text:span text:style-name="T254">przejściowym,</text:span><text:span text:style-name="T531"> </text:span><text:span text:style-name="T254">trwającym nieprzerwanie</text:span><text:span text:style-name="T281"> </text:span><text:span text:style-name="T254">od</text:span><text:span text:style-name="T283"> </text:span><text:span text:style-name="T254">blisko</text:span><text:span text:style-name="T281"> </text:span><text:span text:style-name="T254">40</text:span><text:span text:style-name="T283"> </text:span><text:span text:style-name="T254">lat.</text:span><text:span text:style-name="T283"> </text:span><text:span text:style-name="T255">Ponadto</text:span><text:span text:style-name="T281"> </text:span><text:span text:style-name="T254">studium</text:span><text:span text:style-name="T283"> </text:span><text:span text:style-name="T254">tworzenia</text:span><text:span text:style-name="T283"> </text:span><text:span text:style-name="T254">się</text:span><text:span text:style-name="T281"> </text:span><text:span text:style-name="T254">włoskiego</text:span><text:span text:style-name="T283"> </text:span><text:span text:style-name="T254">systemu</text:span><text:span text:style-name="T283"> </text:span><text:span text:style-name="T254">me- dialnego,</text:span><text:span text:style-name="T279"> </text:span><text:span text:style-name="T254">nie</text:span><text:span text:style-name="T303"> </text:span><text:span text:style-name="T254">tyle</text:span><text:span text:style-name="T303"> </text:span><text:span text:style-name="T254">jako</text:span><text:span text:style-name="T279"> </text:span><text:span text:style-name="T254">ważnego</text:span><text:span text:style-name="T303"> </text:span><text:span text:style-name="T254">sektora</text:span><text:span text:style-name="T303"> </text:span><text:span text:style-name="T254">życia</text:span><text:span text:style-name="T279"> </text:span><text:span text:style-name="T254">społecznego,</text:span><text:span text:style-name="T303"> </text:span><text:span text:style-name="T254">co</text:span><text:span text:style-name="T303"> </text:span><text:span text:style-name="T254">instrumentu</text:span><text:span text:style-name="T279"> </text:span><text:span text:style-name="T254">niezbędnego dla</text:span><text:span text:style-name="T528"> </text:span><text:span text:style-name="T254">dobrego</text:span><text:span text:style-name="T531"> </text:span><text:span text:style-name="T254">funkcjonowania</text:span><text:span text:style-name="T528"> </text:span><text:span text:style-name="T254">demokracji,</text:span><text:span text:style-name="T531"> </text:span><text:span text:style-name="T254">stanowi</text:span><text:span text:style-name="T528"> </text:span><text:span text:style-name="T254">jedyny</text:span><text:span text:style-name="T531"> </text:span><text:span text:style-name="T254">taki</text:span><text:span text:style-name="T528"> </text:span><text:span text:style-name="T254">przypadek</text:span><text:span text:style-name="T531"> </text:span><text:span text:style-name="T254">we</text:span><text:span text:style-name="T531"> </text:span><text:span text:style-name="T254">współcze- snej</text:span><text:span text:style-name="T531"> </text:span><text:span text:style-name="T254">Europie.</text:span><text:span text:style-name="T625"> </text:span><text:span text:style-name="T298">Transformacja</text:span><text:span text:style-name="T625"> </text:span><text:span text:style-name="T254">ta</text:span><text:span text:style-name="T625"> </text:span><text:span text:style-name="T254">dokonuje</text:span><text:span text:style-name="T531"> </text:span><text:span text:style-name="T254">się</text:span><text:span text:style-name="T625"> </text:span><text:span text:style-name="T254">bowiem</text:span><text:span text:style-name="T625"> </text:span><text:span text:style-name="T254">od</text:span><text:span text:style-name="T625"> </text:span><text:span text:style-name="T254">modelu</text:span><text:span text:style-name="T625"> </text:span><text:span text:style-name="T254">mediów</text:span><text:span text:style-name="T531"> </text:span><text:span text:style-name="T254">podporządko- </text:span><text:span text:style-name="T245">wanych</text:span><text:span text:style-name="T312"> </text:span><text:span text:style-name="T245">władzy</text:span><text:span text:style-name="T525"> </text:span><text:span text:style-name="T245">do…</text:span><text:span text:style-name="T525"> </text:span><text:span text:style-name="T245">modelu</text:span><text:span text:style-name="T525"> </text:span><text:span text:style-name="T245">mediów</text:span><text:span text:style-name="T525"> </text:span><text:span text:style-name="T245">podporządkowanych</text:span><text:span text:style-name="T525"> </text:span><text:span text:style-name="T245">władzy.</text:span></text:p><text:p text:style-name="P175"><text:span text:style-name="T254">Z</text:span><text:span text:style-name="T279"> </text:span><text:span text:style-name="T254">chwilą</text:span><text:span text:style-name="T279"> </text:span><text:span text:style-name="T254">zmiany</text:span><text:span text:style-name="T279"> </text:span><text:span text:style-name="T254">na</text:span><text:span text:style-name="T279"> </text:span><text:span text:style-name="T254">włoskiej</text:span><text:span text:style-name="T303"> </text:span><text:span text:style-name="T254">scenie</text:span><text:span text:style-name="T279"> </text:span><text:span text:style-name="T254">politycznej</text:span><text:span text:style-name="T279"> </text:span><text:span text:style-name="T254">w</text:span><text:span text:style-name="T303"> </text:span><text:span text:style-name="T254">listopadzie</text:span><text:span text:style-name="T279"> </text:span><text:span text:style-name="T254">2011</text:span><text:span text:style-name="T279"> </text:span><text:span text:style-name="T258">r.</text:span><text:span text:style-name="T303"> </text:span><text:span text:style-name="T254">i</text:span><text:span text:style-name="T279"> </text:span><text:span text:style-name="T254">odejściem</text:span><text:span text:style-name="T279"> </text:span><text:span text:style-name="T254">pre- miera</text:span><text:span text:style-name="T639"> </text:span><text:span text:style-name="T254">Berlusconiego</text:span><text:span text:style-name="T622"> </text:span><text:span text:style-name="T254">nadzieją</text:span><text:span text:style-name="T622"> </text:span><text:span text:style-name="T254">na</text:span><text:span text:style-name="T622"> </text:span><text:span text:style-name="T254">ochronę</text:span><text:span text:style-name="T622"> </text:span><text:span text:style-name="T254">pluralizmu</text:span><text:span text:style-name="T622"> </text:span><text:span text:style-name="T254">medialnego</text:span><text:span text:style-name="T622"> </text:span><text:span text:style-name="T254">było</text:span><text:span text:style-name="T622"> </text:span><text:span text:style-name="T254">stworzenie</text:span><text:span text:style-name="T622"> </text:span><text:span text:style-name="T254">rzą- du</text:span><text:span text:style-name="T266"> </text:span><text:span text:style-name="T254">przez</text:span><text:span text:style-name="T266"> </text:span><text:span text:style-name="T254">Mario</text:span><text:span text:style-name="T258"> </text:span><text:span text:style-name="T254">Montiego.</text:span><text:span text:style-name="T266"> </text:span><text:span text:style-name="T254">Polityczna</text:span><text:span text:style-name="T258"> </text:span><text:span text:style-name="T254">scheda,</text:span><text:span text:style-name="T266"> </text:span><text:span text:style-name="T254">jaką</text:span><text:span text:style-name="T258"> </text:span><text:span text:style-name="T254">zostawił</text:span><text:span text:style-name="T266"> </text:span><text:span text:style-name="T254">po</text:span><text:span text:style-name="T266"> </text:span><text:span text:style-name="T254">sobie</text:span><text:span text:style-name="T258"> </text:span><text:span text:style-name="T254">Berlusconi,</text:span><text:span text:style-name="T266"> </text:span><text:span text:style-name="T254">oka-</text:span></text:p></draw:text-box></draw:frame><draw:frame draw:style-name="fr1" text:anchor-type="char" svg:x="1.965cm" svg:y="18.63cm" svg:width="12.074cm" svg:height="2.512cm" draw:z-index="198"><draw:text-box><text:p text:style-name="P76"><text:span text:style-name="T540">K.</text:span><text:span text:style-name="T555"> </text:span><text:span text:style-name="T537">Jakubowicz,</text:span><text:span text:style-name="T555"> </text:span><text:span text:style-name="T387">Unia</text:span><text:span text:style-name="T397"> </text:span><text:span text:style-name="T369">Europejska</text:span><text:span text:style-name="T394"> </text:span><text:span text:style-name="T369">a</text:span><text:span text:style-name="T397"> </text:span><text:span text:style-name="T369">media.</text:span><text:span text:style-name="T394"> </text:span><text:span text:style-name="T369">Między</text:span><text:span text:style-name="T397"> </text:span><text:span text:style-name="T387">kulturą</text:span><text:span text:style-name="T394"> </text:span><text:span text:style-name="T369">a</text:span><text:span text:style-name="T397"> </text:span><text:span text:style-name="T369">gospodarką</text:span><text:span text:style-name="T537">,</text:span><text:span text:style-name="T555"> </text:span><text:span text:style-name="T568">Warszawa</text:span><text:span text:style-name="T555"> </text:span><text:span text:style-name="T537">2010,</text:span><text:span text:style-name="T555"> </text:span><text:span text:style-name="T537">s.</text:span><text:span text:style-name="T555"> </text:span><text:span text:style-name="T537">71,</text:span><text:span text:style-name="T555"> </text:span><text:span text:style-name="T369">Edukacja </text:span><text:span text:style-name="T368">Medialna</text:span><text:span text:style-name="T536">.</text:span></text:p><text:p text:style-name="P50"><text:span text:style-name="T568">Por. </text:span><text:span text:style-name="T369">Rezolucja Parlamentu Europejskiego w sprawie wolności informacji we Włoszech</text:span><text:span text:style-name="T537">,</text:span><text:span text:style-name="T610"> </text:span><text:span text:style-name="T537">B7-0094/2009, </text:span><text:span text:style-name="T536">[online] http://www.europarl.europa.eu/sides/getDoc.do?pubRef=-//EP//TEXT+MOTION+ B7-2009-0094+0+DOC+XML+V0//PL, 31 I</text:span><text:span text:style-name="T547"> </text:span><text:span text:style-name="T536">2013.</text:span></text:p><text:p text:style-name="P27"><text:span text:style-name="T536">Tamże.</text:span></text:p></draw:text-box></draw:frame><draw:frame draw:style-name="fr1" text:anchor-type="char" svg:x="1.466cm" svg:y="18.655cm" svg:width="0.25cm" svg:height="0.303cm" draw:z-index="199"><draw:text-box><text:p text:style-name="P7"><text:span text:style-name="T534">73</text:span></text:p></draw:text-box></draw:frame><draw:frame draw:style-name="fr1" text:anchor-type="char" svg:x="1.466cm" svg:y="19.487cm" svg:width="0.25cm" svg:height="0.303cm" draw:z-index="200"><draw:text-box><text:p text:style-name="P7"><text:span text:style-name="T534">74</text:span></text:p></draw:text-box></draw:frame><draw:frame draw:style-name="fr1" text:anchor-type="char" svg:x="1.466cm" svg:y="20.689cm" svg:width="0.25cm" svg:height="0.303cm" draw:z-index="201"><draw:text-box><text:p text:style-name="P7"><text:span text:style-name="T534">75</text:span></text:p></draw:text-box></draw:frame><draw:frame draw:style-name="fr1" text:anchor-type="char" svg:x="1.499cm" svg:y="18.21cm" svg:width="2cm" svg:height="0.423cm" draw:z-index="202"><draw:text-box><text:p text:style-name="P170"/></draw:text-box></draw:frame></text:p>
      <text:p text:style-name="P135"><draw:line text:anchor-type="char" draw:z-index="203" draw:style-name="gr1" draw:text-style-name="P197" svg:x1="2cm" svg:y1="20.632cm" svg:x2="4cm" svg:y2="20.632cm"><text:p/></draw:line><draw:frame draw:style-name="fr1" text:anchor-type="char" svg:x="5.609cm" svg:y="0.54cm" svg:width="2.78cm" svg:height="0.557cm" draw:z-index="204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05"><draw:text-box><text:p text:style-name="P1"><text:span text:style-name="T271">304</text:span></text:p></draw:text-box></draw:frame><draw:frame draw:style-name="fr1" text:anchor-type="char" svg:x="10.636cm" svg:y="0.582cm" svg:width="3.896cm" svg:height="0.519cm" draw:z-index="20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8.62cm" draw:z-index="207"><draw:text-box><text:p text:style-name="P154"><text:span text:style-name="T245">zała</text:span><text:span text:style-name="T629"> </text:span><text:span text:style-name="T245">się</text:span><text:span text:style-name="T629"> </text:span><text:span text:style-name="T245">jednak</text:span><text:span text:style-name="T629"> </text:span><text:span text:style-name="T245">silniejsza,</text:span><text:span text:style-name="T629"> </text:span><text:span text:style-name="T245">niż</text:span><text:span text:style-name="T644"> </text:span><text:span text:style-name="T245">przewidywano.</text:span><text:span text:style-name="T629"> </text:span><text:span text:style-name="T256">Monti</text:span><text:span text:style-name="T629"> </text:span><text:span text:style-name="T245">podał</text:span><text:span text:style-name="T629"> </text:span><text:span text:style-name="T245">się</text:span><text:span text:style-name="T644"> </text:span><text:span text:style-name="T245">do</text:span><text:span text:style-name="T629"> </text:span><text:span text:style-name="T245">dymisji</text:span><text:span text:style-name="T629"> </text:span><text:span text:style-name="T245">pod</text:span><text:span text:style-name="T629"> </text:span><text:span text:style-name="T245">koniec 2012</text:span><text:span text:style-name="T626"> </text:span><text:span text:style-name="T297">r.,</text:span><text:span text:style-name="T626"> </text:span><text:span text:style-name="T245">a</text:span><text:span text:style-name="T626"> </text:span><text:span text:style-name="T245">Berlusconi</text:span><text:span text:style-name="T626"> </text:span><text:span text:style-name="T245">rozpoczął</text:span><text:span text:style-name="T626"> </text:span><text:span text:style-name="T245">kolejną</text:span><text:span text:style-name="T626"> </text:span><text:span text:style-name="T245">kampanię</text:span><text:span text:style-name="T626"> </text:span><text:span text:style-name="T245">wyborczą.</text:span></text:p><text:p text:style-name="P156"><text:span text:style-name="T254">W</text:span><text:span text:style-name="T639"> </text:span><text:span text:style-name="T254">opinii</text:span><text:span text:style-name="T622"> </text:span><text:span text:style-name="T254">autora,</text:span><text:span text:style-name="T622"> </text:span><text:span text:style-name="T254">kariera</text:span><text:span text:style-name="T622"> </text:span><text:span text:style-name="T254">polityczna</text:span><text:span text:style-name="T639"> </text:span><text:span text:style-name="T254">Berlusconiego</text:span><text:span text:style-name="T622"> </text:span><text:span text:style-name="T254">to</text:span><text:span text:style-name="T622"> </text:span><text:span text:style-name="T254">efekt</text:span><text:span text:style-name="T622"> </text:span><text:span text:style-name="T254">słabości</text:span><text:span text:style-name="T622"> </text:span><text:span text:style-name="T254">włoskiej</text:span><text:span text:style-name="T639"> </text:span><text:span text:style-name="T254">demo- kracji,</text:span><text:span text:style-name="T303"> </text:span><text:span text:style-name="T254">w</text:span><text:span text:style-name="T305"> </text:span><text:span text:style-name="T254">której</text:span><text:span text:style-name="T303"> </text:span><text:span text:style-name="T254">zawiodły</text:span><text:span text:style-name="T303"> </text:span><text:span text:style-name="T254">instytucje</text:span><text:span text:style-name="T303"> </text:span><text:span text:style-name="T254">państwa.</text:span><text:span text:style-name="T305"> </text:span><text:span text:style-name="T254">Berlusconi</text:span><text:span text:style-name="T303"> </text:span><text:span text:style-name="T254">postawił</text:span><text:span text:style-name="T303"> </text:span><text:span text:style-name="T254">siebie</text:span><text:span text:style-name="T303"> </text:span><text:span text:style-name="T254">ponad</text:span><text:span text:style-name="T305"> </text:span><text:span text:style-name="T254">prawem, czyniąc z niego m.in. instrument budowania potęgi własnego medialnego imperium. Pomagał</text:span><text:span text:style-name="T305"> </text:span><text:span text:style-name="T254">mu</text:span><text:span text:style-name="T630"> </text:span><text:span text:style-name="T254">w</text:span><text:span text:style-name="T305"> </text:span><text:span text:style-name="T254">tym</text:span><text:span text:style-name="T630"> </text:span><text:span text:style-name="T254">także</text:span><text:span text:style-name="T305"> </text:span><text:span text:style-name="T254">były</text:span><text:span text:style-name="T630"> </text:span><text:span text:style-name="T254">minister</text:span><text:span text:style-name="T305"> </text:span><text:span text:style-name="T254">sprawiedliwości</text:span><text:span text:style-name="T630"> </text:span><text:span text:style-name="T254">Angelino</text:span><text:span text:style-name="T305"> </text:span><text:span text:style-name="T254">Alfano,</text:span><text:span text:style-name="T630"> </text:span><text:span text:style-name="T254">współtwórca </text:span><text:span text:style-name="T270">włoskich</text:span><text:span text:style-name="T267"> </text:span><text:span text:style-name="T432">leggi</text:span><text:span text:style-name="T447"> </text:span><text:span text:style-name="T432">ad</text:span><text:span text:style-name="T447"> </text:span><text:span text:style-name="T432">personam</text:span><text:span text:style-name="T270">,</text:span><text:span text:style-name="T267"> </text:span><text:span text:style-name="T270">czyli</text:span><text:span text:style-name="T260"> </text:span><text:span text:style-name="T270">praw</text:span><text:span text:style-name="T267"> </text:span><text:span text:style-name="T270">uchwalanych</text:span><text:span text:style-name="T267"> </text:span><text:span text:style-name="T270">na</text:span><text:span text:style-name="T267"> </text:span><text:span text:style-name="T270">polityczny,</text:span><text:span text:style-name="T267"> </text:span><text:span text:style-name="T270">biznesowy,</text:span><text:span text:style-name="T267"> </text:span><text:span text:style-name="T270">ale</text:span><text:span text:style-name="T267"> </text:span><text:span text:style-name="T270">rów- </text:span><text:span text:style-name="T254">nież</text:span><text:span text:style-name="T639"> </text:span><text:span text:style-name="T254">osobisty</text:span><text:span text:style-name="T622"> </text:span><text:span text:style-name="T254">i</text:span><text:span text:style-name="T639"> </text:span><text:span text:style-name="T254">sądowy</text:span><text:span text:style-name="T622"> </text:span><text:span text:style-name="T254">użytek</text:span><text:span text:style-name="T639"> </text:span><text:span text:style-name="T254">Berlusconiego.</text:span><text:span text:style-name="T622"> </text:span><text:span text:style-name="T254">Były</text:span><text:span text:style-name="T639"> </text:span><text:span text:style-name="T255">premier,</text:span><text:span text:style-name="T622"> </text:span><text:span text:style-name="T254">paradoksalnie,</text:span><text:span text:style-name="T639"> </text:span><text:span text:style-name="T254">padł</text:span><text:span text:style-name="T622"> </text:span><text:span text:style-name="T254">ofiarą współczesnej</text:span><text:span text:style-name="T625"> </text:span><text:span text:style-name="T254">słabości</text:span><text:span text:style-name="T627"> </text:span><text:span text:style-name="T254">demokracji</text:span><text:span text:style-name="T627"> </text:span><text:span text:style-name="T254">–</text:span><text:span text:style-name="T627"> </text:span><text:span text:style-name="T254">nie</text:span><text:span text:style-name="T627"> </text:span><text:span text:style-name="T254">obalili</text:span><text:span text:style-name="T625"> </text:span><text:span text:style-name="T254">go</text:span><text:span text:style-name="T627"> </text:span><text:span text:style-name="T254">wyborcy,</text:span><text:span text:style-name="T627"> </text:span><text:span text:style-name="T254">lecz</text:span><text:span text:style-name="T627"> </text:span><text:span text:style-name="T254">rynki</text:span><text:span text:style-name="T627"> </text:span><text:span text:style-name="T254">finansowe,</text:span><text:span text:style-name="T627"> </text:span><text:span text:style-name="T254">win- dujące</text:span><text:span text:style-name="T625"> </text:span><text:span text:style-name="T254">cenę</text:span><text:span text:style-name="T625"> </text:span><text:span text:style-name="T254">obsługi</text:span><text:span text:style-name="T625"> </text:span><text:span text:style-name="T254">włoskiego</text:span><text:span text:style-name="T625"> </text:span><text:span text:style-name="T254">długu</text:span><text:span text:style-name="T625"> </text:span><text:span text:style-name="T254">publicznego.</text:span><text:span text:style-name="T625"> </text:span><text:span text:style-name="T254">Prymat</text:span><text:span text:style-name="T625"> </text:span><text:span text:style-name="T254">inwestorów</text:span><text:span text:style-name="T625"> </text:span><text:span text:style-name="T254">nad</text:span><text:span text:style-name="T625"> </text:span><text:span text:style-name="T254">obywatela- mi,</text:span><text:span text:style-name="T645"> </text:span><text:span text:style-name="T254">wrzucającymi</text:span><text:span text:style-name="T645"> </text:span><text:span text:style-name="T254">głosy</text:span><text:span text:style-name="T645"> </text:span><text:span text:style-name="T254">do</text:span><text:span text:style-name="T645"> </text:span><text:span text:style-name="T255">urn</text:span><text:span text:style-name="T645"> </text:span><text:span text:style-name="T254">wyborczych,</text:span><text:span text:style-name="T645"> </text:span><text:span text:style-name="T254">okazał</text:span><text:span text:style-name="T645"> </text:span><text:span text:style-name="T254">się</text:span><text:span text:style-name="T645"> </text:span><text:span text:style-name="T254">więc</text:span><text:span text:style-name="T645"> </text:span><text:span text:style-name="T254">skuteczniejszy,</text:span><text:span text:style-name="T645"> </text:span><text:span text:style-name="T254">co</text:span><text:span text:style-name="T645"> </text:span><text:span text:style-name="T254">nie</text:span><text:span text:style-name="T645"> </text:span><text:span text:style-name="T254">wró- ży dobrze rozwojowi demokracji. Były premier Włoch stracił bowiem</text:span><text:span text:style-name="T526"> </text:span><text:span text:style-name="T254">wiarygodność </text:span><text:span text:style-name="T245">w</text:span><text:span text:style-name="T629"> </text:span><text:span text:style-name="T245">oczach</text:span><text:span text:style-name="T644"> </text:span><text:span text:style-name="T245">analityków</text:span><text:span text:style-name="T644"> </text:span><text:span text:style-name="T245">finansowych</text:span><text:span text:style-name="T644"> </text:span><text:span text:style-name="T245">jako</text:span><text:span text:style-name="T644"> </text:span><text:span text:style-name="T245">ten,</text:span><text:span text:style-name="T644"> </text:span><text:span text:style-name="T245">który</text:span><text:span text:style-name="T644"> </text:span><text:span text:style-name="T245">zdoła</text:span><text:span text:style-name="T644"> </text:span><text:span text:style-name="T245">uchronić</text:span><text:span text:style-name="T644"> </text:span><text:span text:style-name="T245">ich</text:span><text:span text:style-name="T644"> </text:span><text:span text:style-name="T245">inwestycje</text:span><text:span text:style-name="T644"> </text:span><text:span text:style-name="T245">we Włoszech</text:span><text:span text:style-name="T312"> </text:span><text:span text:style-name="T245">przed</text:span><text:span text:style-name="T312"> </text:span><text:span text:style-name="T245">ryzykiem</text:span><text:span text:style-name="T312"> </text:span><text:span text:style-name="T245">strat,</text:span><text:span text:style-name="T312"> </text:span><text:span text:style-name="T245">a</text:span><text:span text:style-name="T312"> </text:span><text:span text:style-name="T245">nie</text:span><text:span text:style-name="T525"> </text:span><text:span text:style-name="T245">z</text:span><text:span text:style-name="T312"> </text:span><text:span text:style-name="T245">racji</text:span><text:span text:style-name="T312"> </text:span><text:span text:style-name="T245">metod</text:span><text:span text:style-name="T312"> </text:span><text:span text:style-name="T245">sprawowania</text:span><text:span text:style-name="T312"> </text:span><text:span text:style-name="T245">władzy.</text:span></text:p><text:p text:style-name="P156"><text:span text:style-name="T254">Berlusconi,</text:span><text:span text:style-name="T625"> </text:span><text:span text:style-name="T254">jako</text:span><text:span text:style-name="T627"> </text:span><text:span text:style-name="T254">właściciel</text:span><text:span text:style-name="T627"> </text:span><text:span text:style-name="T254">trzech</text:span><text:span text:style-name="T625"> </text:span><text:span text:style-name="T254">komercyjnych</text:span><text:span text:style-name="T627"> </text:span><text:span text:style-name="T254">kanałów</text:span><text:span text:style-name="T627"> </text:span><text:span text:style-name="T254">telewizyjnych,</text:span><text:span text:style-name="T627"> </text:span><text:span text:style-name="T255">kontrolu- </text:span><text:span text:style-name="T254">jąc</text:span><text:span text:style-name="T251"> </text:span><text:span text:style-name="T254">jednocześnie</text:span><text:span text:style-name="T253"> </text:span><text:span text:style-name="T254">jako</text:span><text:span text:style-name="T251"> </text:span><text:span text:style-name="T254">szef</text:span><text:span text:style-name="T253"> </text:span><text:span text:style-name="T254">rządu</text:span><text:span text:style-name="T251"> </text:span><text:span text:style-name="T254">nadawcę</text:span><text:span text:style-name="T253"> </text:span><text:span text:style-name="T254">publicznego</text:span><text:span text:style-name="T251"> </text:span><text:span text:style-name="T254">RAI,</text:span><text:span text:style-name="T253"> </text:span><text:span text:style-name="T254">odpierał</text:span><text:span text:style-name="T251"> </text:span><text:span text:style-name="T254">skutecznie</text:span><text:span text:style-name="T253"> </text:span><text:span text:style-name="T254">wszelką krytykę</text:span><text:span text:style-name="T253"> </text:span><text:span text:style-name="T254">ze</text:span><text:span text:style-name="T633"> </text:span><text:span text:style-name="T255">strony</text:span><text:span text:style-name="T633"> </text:span><text:span text:style-name="T254">włoskiej</text:span><text:span text:style-name="T633"> </text:span><text:span text:style-name="T255">prasy,</text:span><text:span text:style-name="T253"> </text:span><text:span text:style-name="T276">gdyż</text:span><text:span text:style-name="T633"> </text:span><text:span text:style-name="T254">zdołał</text:span><text:span text:style-name="T633"> </text:span><text:span text:style-name="T254">przekonać</text:span><text:span text:style-name="T633"> </text:span><text:span text:style-name="T254">Włochów,</text:span><text:span text:style-name="T633"> </text:span><text:span text:style-name="T254">że</text:span><text:span text:style-name="T253"> </text:span><text:span text:style-name="T431">jeśli</text:span><text:span text:style-name="T441"> </text:span><text:span text:style-name="T431">nie</text:span><text:span text:style-name="T455"> </text:span><text:span text:style-name="T431">ma</text:span><text:span text:style-name="T455"> </text:span><text:span text:style-name="T431">czegoś w</text:span><text:span text:style-name="T456"> </text:span><text:span text:style-name="T431">telewizji,</text:span><text:span text:style-name="T451"> </text:span><text:span text:style-name="T431">to</text:span><text:span text:style-name="T451"> </text:span><text:span text:style-name="T431">nie</text:span><text:span text:style-name="T456"> </text:span><text:span text:style-name="T431">istnieje</text:span><text:span text:style-name="T254">.</text:span><text:span text:style-name="T531"> </text:span><text:span text:style-name="T263">Tym</text:span><text:span text:style-name="T625"> </text:span><text:span text:style-name="T254">samym</text:span><text:span text:style-name="T531"> </text:span><text:span text:style-name="T254">o</text:span><text:span text:style-name="T625"> </text:span><text:span text:style-name="T254">tym,</text:span><text:span text:style-name="T531"> </text:span><text:span text:style-name="T254">co</text:span><text:span text:style-name="T531"> </text:span><text:span text:style-name="T254">ma</text:span><text:span text:style-name="T531"> </text:span><text:span text:style-name="T254">być</text:span><text:span text:style-name="T531"> </text:span><text:span text:style-name="T254">przedmiotem</text:span><text:span text:style-name="T531"> </text:span><text:span text:style-name="T254">debaty</text:span><text:span text:style-name="T625"> </text:span><text:span text:style-name="T254">publicz- nej,</text:span><text:span text:style-name="T526"> </text:span><text:span text:style-name="T254">decydował</text:span><text:span text:style-name="T526"> </text:span><text:span text:style-name="T254">on</text:span><text:span text:style-name="T526"> </text:span><text:span text:style-name="T254">sam.</text:span><text:span text:style-name="T528"> </text:span><text:span text:style-name="T254">Berlusconi</text:span><text:span text:style-name="T526"> </text:span><text:span text:style-name="T254">stworzył</text:span><text:span text:style-name="T526"> </text:span><text:span text:style-name="T254">alternatywę</text:span><text:span text:style-name="T528"> </text:span><text:span text:style-name="T254">dla</text:span><text:span text:style-name="T526"> </text:span><text:span text:style-name="T254">państwowej</text:span><text:span text:style-name="T526"> </text:span><text:span text:style-name="T254">telewizji</text:span><text:span text:style-name="T528"> </text:span><text:span text:style-name="T276">RAI </text:span><text:span text:style-name="T245">już</text:span><text:span text:style-name="T302"> </text:span><text:span text:style-name="T245">na</text:span><text:span text:style-name="T304"> </text:span><text:span text:style-name="T245">początku</text:span><text:span text:style-name="T304"> </text:span><text:span text:style-name="T245">lat</text:span><text:span text:style-name="T302"> </text:span><text:span text:style-name="T245">80.</text:span><text:span text:style-name="T304"> </text:span><text:span text:style-name="T245">ubiegłego</text:span><text:span text:style-name="T304"> </text:span><text:span text:style-name="T245">wieku,</text:span><text:span text:style-name="T302"> </text:span><text:span text:style-name="T245">kiedy</text:span><text:span text:style-name="T304"> </text:span><text:span text:style-name="T245">ta</text:span><text:span text:style-name="T304"> </text:span><text:span text:style-name="T245">nie</text:span><text:span text:style-name="T302"> </text:span><text:span text:style-name="T245">nadawała</text:span><text:span text:style-name="T304"> </text:span><text:span text:style-name="T245">do</text:span><text:span text:style-name="T304"> </text:span><text:span text:style-name="T245">wczesnego</text:span><text:span text:style-name="T302"> </text:span><text:span text:style-name="T245">przed- południa.</text:span><text:span text:style-name="T646"> </text:span><text:span text:style-name="T245">Stopniowo</text:span><text:span text:style-name="T312"> </text:span><text:span text:style-name="T245">wypełniał</text:span><text:span text:style-name="T312"> </text:span><text:span text:style-name="T245">więc</text:span><text:span text:style-name="T312"> </text:span><text:span text:style-name="T245">tę</text:span><text:span text:style-name="T312"> </text:span><text:span text:style-name="T245">lukę</text:span><text:span text:style-name="T646"> </text:span><text:span text:style-name="T245">lekkimi</text:span><text:span text:style-name="T312"> </text:span><text:span text:style-name="T245">programami,</text:span><text:span text:style-name="T312"> </text:span><text:span text:style-name="T245">odbierając</text:span><text:span text:style-name="T312"> </text:span><text:span text:style-name="T245">część </text:span><text:span text:style-name="T254">niewymagającego</text:span><text:span text:style-name="T306"> </text:span><text:span text:style-name="T254">audytorium</text:span><text:span text:style-name="T623"> </text:span><text:span text:style-name="T254">nadawcy</text:span><text:span text:style-name="T623"> </text:span><text:span text:style-name="T254">państwowemu.</text:span><text:span text:style-name="T306"> </text:span><text:span text:style-name="T254">Z</text:span><text:span text:style-name="T309"> </text:span><text:span text:style-name="T254">czasem</text:span><text:span text:style-name="T623"> </text:span><text:span text:style-name="T254">zaoferował</text:span><text:span text:style-name="T306"> </text:span><text:span text:style-name="T254">widow- ni</text:span><text:span text:style-name="T258"> </text:span><text:span text:style-name="T254">transmisje</text:span><text:span text:style-name="T258"> </text:span><text:span text:style-name="T254">meczów</text:span><text:span text:style-name="T258"> </text:span><text:span text:style-name="T254">ligi</text:span><text:span text:style-name="T258"> </text:span><text:span text:style-name="T254">piłkarskiej</text:span><text:span text:style-name="T261"> </text:span><text:span text:style-name="T254">i</text:span><text:span text:style-name="T258"> </text:span><text:span text:style-name="T254">postawił</text:span><text:span text:style-name="T258"> </text:span><text:span text:style-name="T254">na</text:span><text:span text:style-name="T258"> </text:span><text:span text:style-name="T254">własne</text:span><text:span text:style-name="T258"> </text:span><text:span text:style-name="T254">serwisy</text:span><text:span text:style-name="T261"> </text:span><text:span text:style-name="T254">informacyjne.</text:span><text:span text:style-name="T258"> </text:span><text:span text:style-name="T276">Gry </text:span><text:span text:style-name="T254">i</text:span><text:span text:style-name="T622"> </text:span><text:span text:style-name="T254">programy</text:span><text:span text:style-name="T281"> </text:span><text:span text:style-name="T254">muzyczno-rozrywkowe</text:span><text:span text:style-name="T281"> </text:span><text:span text:style-name="T254">oraz</text:span><text:span text:style-name="T281"> </text:span><text:span text:style-name="T255">sitcomy,</text:span><text:span text:style-name="T281"> </text:span><text:span text:style-name="T254">czyli</text:span><text:span text:style-name="T281"> </text:span><text:span text:style-name="T254">serialowe</text:span><text:span text:style-name="T622"> </text:span><text:span text:style-name="T254">komedie</text:span><text:span text:style-name="T281"> </text:span><text:span text:style-name="T254">sytuacyjne, wypełniały</text:span><text:span text:style-name="T274"> </text:span><text:span text:style-name="T254">większość</text:span><text:span text:style-name="T279"> </text:span><text:span text:style-name="T254">czasu</text:span><text:span text:style-name="T274"> </text:span><text:span text:style-name="T254">antenowego.</text:span><text:span text:style-name="T279"> </text:span><text:span text:style-name="T261">Wzrost</text:span><text:span text:style-name="T274"> </text:span><text:span text:style-name="T254">liczby</text:span><text:span text:style-name="T279"> </text:span><text:span text:style-name="T254">zagranicznych</text:span><text:span text:style-name="T274"> </text:span><text:span text:style-name="T254">programów</text:span><text:span text:style-name="T279"> </text:span><text:span text:style-name="T254">wy- nikał</text:span><text:span text:style-name="T266"> </text:span><text:span text:style-name="T254">z</text:span><text:span text:style-name="T266"> </text:span><text:span text:style-name="T254">potrzeby</text:span><text:span text:style-name="T266"> </text:span><text:span text:style-name="T254">zapełnienia</text:span><text:span text:style-name="T266"> </text:span><text:span text:style-name="T255">anteny</text:span><text:span text:style-name="T266"> </text:span><text:span text:style-name="T254">możliwie</text:span><text:span text:style-name="T266"> </text:span><text:span text:style-name="T254">najniższym</text:span><text:span text:style-name="T266"> </text:span><text:span text:style-name="T254">kosztem.</text:span><text:span text:style-name="T266"> </text:span><text:span text:style-name="T254">Aby</text:span><text:span text:style-name="T266"> </text:span><text:span text:style-name="T254">nie</text:span><text:span text:style-name="T266"> </text:span><text:span text:style-name="T254">ulec</text:span><text:span text:style-name="T266"> </text:span><text:span text:style-name="T254">mar- ginalizacji,</text:span><text:span text:style-name="T647"> </text:span><text:span text:style-name="T276">RAI</text:span><text:span text:style-name="T647"> </text:span><text:span text:style-name="T254">musiała</text:span><text:span text:style-name="T647"> </text:span><text:span text:style-name="T254">częściowo</text:span><text:span text:style-name="T647"> </text:span><text:span text:style-name="T254">zapomnieć</text:span><text:span text:style-name="T647"> </text:span><text:span text:style-name="T254">o</text:span><text:span text:style-name="T313"> </text:span><text:span text:style-name="T254">misji</text:span><text:span text:style-name="T647"> </text:span><text:span text:style-name="T254">publicznej</text:span><text:span text:style-name="T647"> </text:span><text:span text:style-name="T254">i</text:span><text:span text:style-name="T313"> </text:span><text:span text:style-name="T254">włączyć</text:span><text:span text:style-name="T647"> </text:span><text:span text:style-name="T254">się</text:span><text:span text:style-name="T647"> </text:span><text:span text:style-name="T254">w</text:span><text:span text:style-name="T313"> </text:span><text:span text:style-name="T254">walkę o</text:span><text:span text:style-name="T303"> </text:span><text:span text:style-name="T254">oglądalność.</text:span><text:span text:style-name="T305"> </text:span><text:span text:style-name="T254">Wiele</text:span><text:span text:style-name="T305"> </text:span><text:span text:style-name="T254">atrakcyjnych</text:span><text:span text:style-name="T305"> </text:span><text:span text:style-name="T254">programów</text:span><text:span text:style-name="T305"> </text:span><text:span text:style-name="T254">całkowicie</text:span><text:span text:style-name="T305"> </text:span><text:span text:style-name="T254">zniknęło</text:span><text:span text:style-name="T305"> </text:span><text:span text:style-name="T254">z</text:span><text:span text:style-name="T303"> </text:span><text:span text:style-name="T255">anteny</text:span><text:span text:style-name="T305"> </text:span><text:span text:style-name="T254">nadawców publicznych.</text:span><text:span text:style-name="T303"> </text:span><text:span text:style-name="T254">Sartori</text:span><text:span text:style-name="T305"> </text:span><text:span text:style-name="T254">określa</text:span><text:span text:style-name="T303"> </text:span><text:span text:style-name="T254">to</text:span><text:span text:style-name="T305"> </text:span><text:span text:style-name="T254">mianem</text:span><text:span text:style-name="T303"> </text:span><text:span text:style-name="T431">taktycznej</text:span><text:span text:style-name="T457"> </text:span><text:span text:style-name="T431">degeneracji</text:span><text:span text:style-name="T287">76</text:span><text:span text:style-name="T254">.</text:span><text:span text:style-name="T305"> </text:span><text:span text:style-name="T276">RAI</text:span><text:span text:style-name="T303"> </text:span><text:span text:style-name="T254">musiała</text:span><text:span text:style-name="T305"> </text:span><text:span text:style-name="T254">obniżyć </text:span><text:span text:style-name="T245">standardy</text:span><text:span text:style-name="T278"> </text:span><text:span text:style-name="T245">i</text:span><text:span text:style-name="T278"> </text:span><text:span text:style-name="T245">coraz</text:span><text:span text:style-name="T302"> </text:span><text:span text:style-name="T245">częściej</text:span><text:span text:style-name="T278"> </text:span><text:span text:style-name="T245">przejmowała</text:span><text:span text:style-name="T302"> </text:span><text:span text:style-name="T245">wzorce</text:span><text:span text:style-name="T278"> </text:span><text:span text:style-name="T245">z</text:span><text:span text:style-name="T302"> </text:span><text:span text:style-name="T245">programów</text:span><text:span text:style-name="T278"> </text:span><text:span text:style-name="T245">Berlusconiego.</text:span></text:p><text:p text:style-name="P155"><text:span text:style-name="T245">Włosi</text:span><text:span text:style-name="T527"> </text:span><text:span text:style-name="T245">do</text:span><text:span text:style-name="T529"> </text:span><text:span text:style-name="T245">przełomu</text:span><text:span text:style-name="T527"> </text:span><text:span text:style-name="T245">lat</text:span><text:span text:style-name="T529"> </text:span><text:span text:style-name="T245">70.</text:span><text:span text:style-name="T527"> </text:span><text:span text:style-name="T245">i</text:span><text:span text:style-name="T529"> </text:span><text:span text:style-name="T245">80.</text:span><text:span text:style-name="T527"> </text:span><text:span text:style-name="T245">nie</text:span><text:span text:style-name="T529"> </text:span><text:span text:style-name="T245">byli</text:span><text:span text:style-name="T527"> </text:span><text:span text:style-name="T245">wielkimi</text:span><text:span text:style-name="T529"> </text:span><text:span text:style-name="T245">fanami</text:span><text:span text:style-name="T527"> </text:span><text:span text:style-name="T245">telewizji.</text:span><text:span text:style-name="T529"> </text:span><text:span text:style-name="T245">Berlusconi</text:span><text:span text:style-name="T527"> </text:span><text:span text:style-name="T245">to </text:span><text:span text:style-name="T254">zrewolucjonizował.</text:span><text:span text:style-name="T309"> </text:span><text:span text:style-name="T254">Filmową</text:span><text:span text:style-name="T309"> </text:span><text:span text:style-name="T254">ofertę</text:span><text:span text:style-name="T309"> </text:span><text:span text:style-name="T254">RAI,</text:span><text:span text:style-name="T309"> </text:span><text:span text:style-name="T254">inspirowaną</text:span><text:span text:style-name="T299"> </text:span><text:span text:style-name="T254">kinem</text:span><text:span text:style-name="T309"> </text:span><text:span text:style-name="T254">włoskiego</text:span><text:span text:style-name="T309"> </text:span><text:span text:style-name="T254">neorealizmu, a</text:span><text:span text:style-name="T647"> </text:span><text:span text:style-name="T254">więc</text:span><text:span text:style-name="T647"> </text:span><text:span text:style-name="T254">uznanymi</text:span><text:span text:style-name="T313"> </text:span><text:span text:style-name="T254">w</text:span><text:span text:style-name="T647"> </text:span><text:span text:style-name="T254">świecie</text:span><text:span text:style-name="T313"> </text:span><text:span text:style-name="T254">dziełami</text:span><text:span text:style-name="T647"> </text:span><text:span text:style-name="T254">włoskich</text:span><text:span text:style-name="T647"> </text:span><text:span text:style-name="T254">reżyserów,</text:span><text:span text:style-name="T313"> </text:span><text:span text:style-name="T254">takich</text:span><text:span text:style-name="T647"> </text:span><text:span text:style-name="T254">jak:</text:span><text:span text:style-name="T313"> </text:span><text:span text:style-name="T254">Luchino</text:span><text:span text:style-name="T647"> </text:span><text:span text:style-name="T254">Visconti, Roberto</text:span><text:span text:style-name="T526"> </text:span><text:span text:style-name="T254">Rossellini,</text:span><text:span text:style-name="T526"> </text:span><text:span text:style-name="T254">Vittorio</text:span><text:span text:style-name="T526"> </text:span><text:span text:style-name="T254">de</text:span><text:span text:style-name="T526"> </text:span><text:span text:style-name="T254">Sica,</text:span><text:span text:style-name="T526"> </text:span><text:span text:style-name="T254">Giuseppe</text:span><text:span text:style-name="T526"> </text:span><text:span text:style-name="T254">De</text:span><text:span text:style-name="T526"> </text:span><text:span text:style-name="T254">Santis</text:span><text:span text:style-name="T524"> </text:span><text:span text:style-name="T254">czy</text:span><text:span text:style-name="T526"> </text:span><text:span text:style-name="T254">wreszcie</text:span><text:span text:style-name="T526"> </text:span><text:span text:style-name="T254">Federico</text:span><text:span text:style-name="T526"> </text:span><text:span text:style-name="T254">Fellini, Berlusconi</text:span><text:span text:style-name="T313"> </text:span><text:span text:style-name="T254">zastąpił</text:span><text:span text:style-name="T313"> </text:span><text:span text:style-name="T254">w</text:span><text:span text:style-name="T524"> </text:span><text:span text:style-name="T254">swej</text:span><text:span text:style-name="T313"> </text:span><text:span text:style-name="T254">telewizji</text:span><text:span text:style-name="T524"> </text:span><text:span text:style-name="T431">Dynastią</text:span><text:span text:style-name="T254">,</text:span><text:span text:style-name="T313"> </text:span><text:span text:style-name="T436">Wichrami</text:span><text:span text:style-name="T458"> </text:span><text:span text:style-name="T431">wojny</text:span><text:span text:style-name="T254">,</text:span><text:span text:style-name="T313"> </text:span><text:span text:style-name="T254">latynoamerykańskimi operami</text:span><text:span text:style-name="T309"> </text:span><text:span text:style-name="T254">mydlanymi</text:span><text:span text:style-name="T299"> </text:span><text:span text:style-name="T254">z</text:span><text:span text:style-name="T309"> </text:span><text:span text:style-name="T254">włoskim</text:span><text:span text:style-name="T299"> </text:span><text:span text:style-name="T254">dubbingiem,</text:span><text:span text:style-name="T299"> </text:span><text:span text:style-name="T254">proponując</text:span><text:span text:style-name="T309"> </text:span><text:span text:style-name="T254">widzom</text:span><text:span text:style-name="T299"> </text:span><text:span text:style-name="T254">także</text:span><text:span text:style-name="T309"> </text:span><text:span text:style-name="T254">nowy</text:span><text:span text:style-name="T299"> </text:span><text:span text:style-name="T254">gatunek talk-show</text:span><text:span text:style-name="T625"> </text:span><text:span text:style-name="T254">czy</text:span><text:span text:style-name="T625"> </text:span><text:span text:style-name="T254">teleturniej</text:span><text:span text:style-name="T625"> </text:span><text:span text:style-name="T431">Colpo</text:span><text:span text:style-name="T459"> </text:span><text:span text:style-name="T431">Grosso</text:span><text:span text:style-name="T254">.</text:span><text:span text:style-name="T625"> </text:span><text:span text:style-name="T254">Niestety,</text:span><text:span text:style-name="T627"> </text:span><text:span text:style-name="T254">ten</text:span><text:span text:style-name="T625"> </text:span><text:span text:style-name="T254">styl</text:span><text:span text:style-name="T625"> </text:span><text:span text:style-name="T254">Berlusconi</text:span><text:span text:style-name="T625"> </text:span><text:span text:style-name="T254">wprowadził</text:span><text:span text:style-name="T627"> </text:span><text:span text:style-name="T254">także </text:span><text:span text:style-name="T245">do</text:span><text:span text:style-name="T282"> </text:span><text:span text:style-name="T245">polityki.</text:span></text:p><text:p text:style-name="P160"><text:span text:style-name="T254">Kiedy</text:span><text:span text:style-name="T305"> </text:span><text:span text:style-name="T254">antykorupcyjne</text:span><text:span text:style-name="T305"> </text:span><text:span text:style-name="T254">śledztwa</text:span><text:span text:style-name="T630"> </text:span><text:span text:style-name="T254">z</text:span><text:span text:style-name="T630"> </text:span><text:span text:style-name="T254">operacji</text:span><text:span text:style-name="T305"> </text:span><text:span text:style-name="T254">„Czyste</text:span><text:span text:style-name="T630"> </text:span><text:span text:style-name="T254">ręce”</text:span><text:span text:style-name="T305"> </text:span><text:span text:style-name="T254">sędziego</text:span><text:span text:style-name="T305"> </text:span><text:span text:style-name="T254">Antonia</text:span><text:span text:style-name="T630"> </text:span><text:span text:style-name="T254">Di</text:span><text:span text:style-name="T305"> </text:span><text:span text:style-name="T254">Pietro </text:span><text:span text:style-name="T245">zmiotły</text:span><text:span text:style-name="T295"> </text:span><text:span text:style-name="T245">ze</text:span><text:span text:style-name="T295"> </text:span><text:span text:style-name="T245">sceny</text:span><text:span text:style-name="T295"> </text:span><text:span text:style-name="T245">politycznej</text:span><text:span text:style-name="T273"> </text:span><text:span text:style-name="T245">na</text:span><text:span text:style-name="T295"> </text:span><text:span text:style-name="T245">początku</text:span><text:span text:style-name="T295"> </text:span><text:span text:style-name="T245">lat</text:span><text:span text:style-name="T273"> </text:span><text:span text:style-name="T245">90.</text:span><text:span text:style-name="T295"> </text:span><text:span text:style-name="T245">liczące</text:span><text:span text:style-name="T295"> </text:span><text:span text:style-name="T245">się</text:span><text:span text:style-name="T273"> </text:span><text:span text:style-name="T245">wówczas</text:span><text:span text:style-name="T295"> </text:span><text:span text:style-name="T245">partie</text:span><text:span text:style-name="T295"> </text:span><text:span text:style-name="T245">politycz- </text:span><text:span text:style-name="T254">ne,</text:span><text:span text:style-name="T274"> </text:span><text:span text:style-name="T254">a</text:span><text:span text:style-name="T274"> </text:span><text:span text:style-name="T254">zwłaszcza</text:span><text:span text:style-name="T274"> </text:span><text:span text:style-name="T254">socjalistów,</text:span><text:span text:style-name="T279"> </text:span><text:span text:style-name="T254">prawicowe</text:span><text:span text:style-name="T274"> </text:span><text:span text:style-name="T254">elity,</text:span><text:span text:style-name="T274"> </text:span><text:span text:style-name="T254">biznes</text:span><text:span text:style-name="T279"> </text:span><text:span text:style-name="T254">i</text:span><text:span text:style-name="T274"> </text:span><text:span text:style-name="T254">włoski</text:span><text:span text:style-name="T274"> </text:span><text:span text:style-name="T254">kościół,</text:span><text:span text:style-name="T279"> </text:span><text:span text:style-name="T254">zaniepokojone</text:span><text:span text:style-name="T274"> </text:span><text:span text:style-name="T254">wi-</text:span></text:p></draw:text-box></draw:frame><draw:frame draw:style-name="fr1" text:anchor-type="char" svg:x="1.965cm" svg:y="20.689cm" svg:width="0.25cm" svg:height="0.303cm" draw:z-index="208"><draw:text-box><text:p text:style-name="P7"><text:span text:style-name="T534">76</text:span></text:p></draw:text-box></draw:frame><draw:frame draw:style-name="fr1" text:anchor-type="char" svg:x="2.464cm" svg:y="20.666cm" svg:width="3.194cm" svg:height="0.506cm" draw:z-index="209"><draw:text-box><text:p text:style-name="P8"><text:span text:style-name="T539">K.</text:span><text:span text:style-name="T579"> </text:span><text:span text:style-name="T535">Williams,</text:span><text:span text:style-name="T598"> </text:span><text:span text:style-name="T367">dz.</text:span><text:span text:style-name="T405"> </text:span><text:span text:style-name="T367">cyt</text:span><text:span text:style-name="T535">.,</text:span><text:span text:style-name="T598"> </text:span><text:span text:style-name="T535">s.</text:span><text:span text:style-name="T598"> </text:span><text:span text:style-name="T535">68.</text:span></text:p></draw:text-box></draw:frame><draw:frame draw:style-name="fr1" text:anchor-type="char" svg:x="2cm" svg:y="20.244cm" svg:width="2cm" svg:height="0.423cm" draw:z-index="210"><draw:text-box><text:p text:style-name="P170"/></draw:text-box></draw:frame></text:p>
      <text:p text:style-name="P136"><draw:frame draw:style-name="fr1" text:anchor-type="char" svg:x="6.865cm" svg:y="0.529cm" svg:width="4.269cm" svg:height="0.603cm" draw:z-index="211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12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13"><draw:text-box><text:p text:style-name="P1"><text:span text:style-name="T271">305</text:span></text:p></draw:text-box></draw:frame><draw:frame draw:style-name="fr1" text:anchor-type="char" svg:x="1.466cm" svg:y="1.589cm" svg:width="12.571cm" svg:height="19.523cm" draw:z-index="214"><draw:text-box><text:p text:style-name="P150"><text:span text:style-name="T254">zją</text:span><text:span text:style-name="T524"> </text:span><text:span text:style-name="T254">rządów</text:span><text:span text:style-name="T524"> </text:span><text:span text:style-name="T255">komunistów,</text:span><text:span text:style-name="T524"> </text:span><text:span text:style-name="T254">zwróciły</text:span><text:span text:style-name="T524"> </text:span><text:span text:style-name="T254">się</text:span><text:span text:style-name="T524"> </text:span><text:span text:style-name="T254">o</text:span><text:span text:style-name="T524"> </text:span><text:span text:style-name="T254">pomoc</text:span><text:span text:style-name="T524"> </text:span><text:span text:style-name="T254">do</text:span><text:span text:style-name="T524"> </text:span><text:span text:style-name="T254">Berlusconiego.</text:span><text:span text:style-name="T526"> </text:span><text:span text:style-name="T254">Ówczesnym</text:span><text:span text:style-name="T524"> </text:span><text:span text:style-name="T254">włoskim elitom</text:span><text:span text:style-name="T283"> </text:span><text:span text:style-name="T254">politycznym</text:span><text:span text:style-name="T283"> </text:span><text:span text:style-name="T254">bardziej</text:span><text:span text:style-name="T283"> </text:span><text:span text:style-name="T254">bowiem</text:span><text:span text:style-name="T306"> </text:span><text:span text:style-name="T254">zależało</text:span><text:span text:style-name="T283"> </text:span><text:span text:style-name="T254">na</text:span><text:span text:style-name="T283"> </text:span><text:span text:style-name="T254">zachowaniu</text:span><text:span text:style-name="T283"> </text:span><text:span text:style-name="T254">swoich</text:span><text:span text:style-name="T306"> </text:span><text:span text:style-name="T254">wpływów</text:span><text:span text:style-name="T283"> </text:span><text:span text:style-name="T254">niż</text:span><text:span text:style-name="T283"> </text:span><text:span text:style-name="T254">na </text:span><text:span text:style-name="T245">trosce</text:span><text:span text:style-name="T252"> </text:span><text:span text:style-name="T245">o</text:span><text:span text:style-name="T252"> </text:span><text:span text:style-name="T245">jakość</text:span><text:span text:style-name="T252"> </text:span><text:span text:style-name="T245">życia</text:span><text:span text:style-name="T634"> </text:span><text:span text:style-name="T245">politycznego</text:span><text:span text:style-name="T252"> </text:span><text:span text:style-name="T245">we</text:span><text:span text:style-name="T252"> </text:span><text:span text:style-name="T245">Włoszech,</text:span><text:span text:style-name="T634"> </text:span><text:span text:style-name="T245">mimo</text:span><text:span text:style-name="T252"> </text:span><text:span text:style-name="T245">iż</text:span><text:span text:style-name="T252"> </text:span><text:span text:style-name="T245">przyzwolenie</text:span><text:span text:style-name="T634"> </text:span><text:span text:style-name="T245">na</text:span><text:span text:style-name="T252"> </text:span><text:span text:style-name="T245">działanie </text:span><text:span text:style-name="T254">medialnego</text:span><text:span text:style-name="T625"> </text:span><text:span text:style-name="T254">magnata,</text:span><text:span text:style-name="T625"> </text:span><text:span text:style-name="T254">a</text:span><text:span text:style-name="T625"> </text:span><text:span text:style-name="T254">w</text:span><text:span text:style-name="T625"> </text:span><text:span text:style-name="T254">perspektywie</text:span><text:span text:style-name="T625"> </text:span><text:span text:style-name="T254">polityka,</text:span><text:span text:style-name="T625"> </text:span><text:span text:style-name="T254">mogło</text:span><text:span text:style-name="T625"> </text:span><text:span text:style-name="T254">stanowić</text:span><text:span text:style-name="T625"> </text:span><text:span text:style-name="T254">poważne</text:span><text:span text:style-name="T625"> </text:span><text:span text:style-name="T254">zagrożenie dla</text:span><text:span text:style-name="T279"> </text:span><text:span text:style-name="T254">demokracji.</text:span><text:span text:style-name="T303"> </text:span><text:span text:style-name="T254">Mimo</text:span><text:span text:style-name="T279"> </text:span><text:span text:style-name="T254">tego</text:span><text:span text:style-name="T303"> </text:span><text:span text:style-name="T254">milcząco</text:span><text:span text:style-name="T303"> </text:span><text:span text:style-name="T254">zgodzili</text:span><text:span text:style-name="T279"> </text:span><text:span text:style-name="T254">się</text:span><text:span text:style-name="T303"> </text:span><text:span text:style-name="T254">na</text:span><text:span text:style-name="T303"> </text:span><text:span text:style-name="T254">budowanie</text:span><text:span text:style-name="T279"> </text:span><text:span text:style-name="T254">przyszłej</text:span><text:span text:style-name="T303"> </text:span><text:span text:style-name="T254">koalicji</text:span><text:span text:style-name="T303"> </text:span><text:span text:style-name="T254">z</text:span><text:span text:style-name="T303"> </text:span><text:span text:style-name="T254">post- faszystami</text:span><text:span text:style-name="T266"> </text:span><text:span text:style-name="T254">z</text:span><text:span text:style-name="T266"> </text:span><text:span text:style-name="T254">Ligi</text:span><text:span text:style-name="T258"> </text:span><text:span text:style-name="T254">Północnej</text:span><text:span text:style-name="T266"> </text:span><text:span text:style-name="T254">na</text:span><text:span text:style-name="T258"> </text:span><text:span text:style-name="T254">czele</text:span><text:span text:style-name="T266"> </text:span><text:span text:style-name="T254">z</text:span><text:span text:style-name="T258"> </text:span><text:span text:style-name="T255">Umberto</text:span><text:span text:style-name="T266"> </text:span><text:span text:style-name="T254">Bossim,</text:span><text:span text:style-name="T266"> </text:span><text:span text:style-name="T254">publicznie</text:span><text:span text:style-name="T258"> </text:span><text:span text:style-name="T254">domagającym</text:span><text:span text:style-name="T266"> </text:span><text:span text:style-name="T254">się </text:span><text:span text:style-name="T245">oderwania</text:span><text:span text:style-name="T252"> </text:span><text:span text:style-name="T245">północnych</text:span><text:span text:style-name="T252"> </text:span><text:span text:style-name="T245">Włoch</text:span><text:span text:style-name="T252"> </text:span><text:span text:style-name="T245">od</text:span><text:span text:style-name="T252"> </text:span><text:span text:style-name="T245">reszty</text:span><text:span text:style-name="T252"> </text:span><text:span text:style-name="T245">kraju</text:span><text:span text:style-name="T634"> </text:span><text:span text:style-name="T245">i</text:span><text:span text:style-name="T252"> </text:span><text:span text:style-name="T245">utworzenia</text:span><text:span text:style-name="T252"> </text:span><text:span text:style-name="T245">w</text:span><text:span text:style-name="T634"> </text:span><text:span text:style-name="T245">dolinie</text:span><text:span text:style-name="T252"> </text:span><text:span text:style-name="T245">rzeki</text:span><text:span text:style-name="T252"> </text:span><text:span text:style-name="T256">Pad</text:span><text:span text:style-name="T252"> </text:span><text:span text:style-name="T245">(il</text:span><text:span text:style-name="T252"> </text:span><text:span text:style-name="T297">Po) </text:span><text:span text:style-name="T245">nowego</text:span><text:span text:style-name="T280"> </text:span><text:span text:style-name="T245">państwa</text:span><text:span text:style-name="T280"> </text:span><text:span text:style-name="T245">o</text:span><text:span text:style-name="T280"> </text:span><text:span text:style-name="T245">nazwie</text:span><text:span text:style-name="T280"> </text:span><text:span text:style-name="T245">Padania.</text:span></text:p><text:p text:style-name="P181"><text:span text:style-name="T254">Remedium</text:span><text:span text:style-name="T625"> </text:span><text:span text:style-name="T254">Berlusconiego</text:span><text:span text:style-name="T625"> </text:span><text:span text:style-name="T254">na</text:span><text:span text:style-name="T627"> </text:span><text:span text:style-name="T254">zmianę</text:span><text:span text:style-name="T625"> </text:span><text:span text:style-name="T254">jakości</text:span><text:span text:style-name="T625"> </text:span><text:span text:style-name="T254">życia</text:span><text:span text:style-name="T627"> </text:span><text:span text:style-name="T254">politycznego</text:span><text:span text:style-name="T625"> </text:span><text:span text:style-name="T254">we</text:span><text:span text:style-name="T625"> </text:span><text:span text:style-name="T254">Włoszech</text:span><text:span text:style-name="T627"> </text:span><text:span text:style-name="T254">miał stać</text:span><text:span text:style-name="T528"> </text:span><text:span text:style-name="T254">się</text:span><text:span text:style-name="T531"> </text:span><text:span text:style-name="T254">ruch</text:span><text:span text:style-name="T531"> </text:span><text:span text:style-name="T254">społeczny</text:span><text:span text:style-name="T531"> </text:span><text:span text:style-name="T254">Forza</text:span><text:span text:style-name="T528"> </text:span><text:span text:style-name="T254">Italia</text:span><text:span text:style-name="T531"> </text:span><text:span text:style-name="T254">(„Naprzód</text:span><text:span text:style-name="T531"> </text:span><text:span text:style-name="T254">Włochy”),</text:span><text:span text:style-name="T531"> </text:span><text:span text:style-name="T254">powstały</text:span><text:span text:style-name="T531"> </text:span><text:span text:style-name="T254">na</text:span><text:span text:style-name="T528"> </text:span><text:span text:style-name="T254">podstawie</text:span><text:span text:style-name="T531"> </text:span><text:span text:style-name="T255">struk- </text:span><text:span text:style-name="T642">tur</text:span><text:span text:style-name="T281"> </text:span><text:span text:style-name="T254">jego</text:span><text:span text:style-name="T281"> </text:span><text:span text:style-name="T254">prywatnej</text:span><text:span text:style-name="T281"> </text:span><text:span text:style-name="T254">telewizji.</text:span><text:span text:style-name="T281"> </text:span><text:span text:style-name="T254">Partia</text:span><text:span text:style-name="T281"> </text:span><text:span text:style-name="T254">Berlusconiego</text:span><text:span text:style-name="T281"> </text:span><text:span text:style-name="T254">werbowała</text:span><text:span text:style-name="T283"> </text:span><text:span text:style-name="T254">bowiem</text:span><text:span text:style-name="T281"> </text:span><text:span text:style-name="T254">wyborców</text:span><text:span text:style-name="T281"> </text:span><text:span text:style-name="T254">oraz </text:span><text:span text:style-name="T245">selekcjonowała</text:span><text:span text:style-name="T295"> </text:span><text:span text:style-name="T245">kandydatów</text:span><text:span text:style-name="T295"> </text:span><text:span text:style-name="T245">do</text:span><text:span text:style-name="T295"> </text:span><text:span text:style-name="T245">parlamentu</text:span><text:span text:style-name="T295"> </text:span><text:span text:style-name="T245">za</text:span><text:span text:style-name="T295"> </text:span><text:span text:style-name="T245">pomocą</text:span><text:span text:style-name="T295"> </text:span><text:span text:style-name="T245">sieci</text:span><text:span text:style-name="T295"> </text:span><text:span text:style-name="T245">punktów</text:span><text:span text:style-name="T295"> </text:span><text:span text:style-name="T245">sprzedaży</text:span><text:span text:style-name="T295"> </text:span><text:span text:style-name="T245">de- </text:span><text:span text:style-name="T298">koderów.</text:span><text:span text:style-name="T526"> </text:span><text:span text:style-name="T255">Towarzyszył</text:span><text:span text:style-name="T526"> </text:span><text:span text:style-name="T254">temu</text:span><text:span text:style-name="T526"> </text:span><text:span text:style-name="T254">wykreowany</text:span><text:span text:style-name="T526"> </text:span><text:span text:style-name="T254">przez</text:span><text:span text:style-name="T528"> </text:span><text:span text:style-name="T254">media</text:span><text:span text:style-name="T526"> </text:span><text:span text:style-name="T254">wizerunek</text:span><text:span text:style-name="T526"> </text:span><text:span text:style-name="T254">„nowego</text:span><text:span text:style-name="T526"> </text:span><text:span text:style-name="T254">człowieka” </text:span><text:span text:style-name="T245">w</text:span><text:span text:style-name="T626"> </text:span><text:span text:style-name="T245">polityce,</text:span><text:span text:style-name="T626"> </text:span><text:span text:style-name="T245">który</text:span><text:span text:style-name="T626"> </text:span><text:span text:style-name="T245">dorobił</text:span><text:span text:style-name="T626"> </text:span><text:span text:style-name="T245">się</text:span><text:span text:style-name="T628"> </text:span><text:span text:style-name="T245">fortuny</text:span><text:span text:style-name="T626"> </text:span><text:span text:style-name="T245">własnym</text:span><text:span text:style-name="T626"> </text:span><text:span text:style-name="T245">talentem</text:span><text:span text:style-name="T626"> </text:span><text:span text:style-name="T245">i</text:span><text:span text:style-name="T628"> </text:span><text:span text:style-name="T245">pracą.</text:span></text:p><text:p text:style-name="P166"><text:span text:style-name="T254">Sukces wyborczy dodatkowo dał Berlusconiemu immunitet, dzięki </text:span><text:span text:style-name="T255">któremu </text:span><text:span text:style-name="T254">gro- mił</text:span><text:span text:style-name="T630"> </text:span><text:span text:style-name="T254">publicznie</text:span><text:span text:style-name="T645"> </text:span><text:span text:style-name="T254">sędziów</text:span><text:span text:style-name="T645"> </text:span><text:span text:style-name="T254">i</text:span><text:span text:style-name="T645"> </text:span><text:span text:style-name="T255">prokuratorów,</text:span><text:span text:style-name="T645"> </text:span><text:span text:style-name="T254">nazywając</text:span><text:span text:style-name="T645"> </text:span><text:span text:style-name="T254">ich</text:span><text:span text:style-name="T645"> </text:span><text:span text:style-name="T431">czerwonymi</text:span><text:span text:style-name="T445"> </text:span><text:span text:style-name="T431">agentami</text:span><text:span text:style-name="T445"> </text:span><text:span text:style-name="T431">opozycji</text:span><text:span text:style-name="T254">, i</text:span><text:span text:style-name="T622"> </text:span><text:span text:style-name="T254">uchwalał</text:span><text:span text:style-name="T622"> </text:span><text:span text:style-name="T254">prawa,</text:span><text:span text:style-name="T622"> </text:span><text:span text:style-name="T255">które</text:span><text:span text:style-name="T281"> </text:span><text:span text:style-name="T254">np.</text:span><text:span text:style-name="T622"> </text:span><text:span text:style-name="T254">skracały</text:span><text:span text:style-name="T622"> </text:span><text:span text:style-name="T254">okres</text:span><text:span text:style-name="T622"> </text:span><text:span text:style-name="T254">przedawnienia,</text:span><text:span text:style-name="T281"> </text:span><text:span text:style-name="T254">co</text:span><text:span text:style-name="T622"> </text:span><text:span text:style-name="T254">w</text:span><text:span text:style-name="T622"> </text:span><text:span text:style-name="T254">konsekwencji</text:span><text:span text:style-name="T281"> </text:span><text:span text:style-name="T254">umarza- ło</text:span><text:span text:style-name="T526"> </text:span><text:span text:style-name="T254">procesy</text:span><text:span text:style-name="T528"> </text:span><text:span text:style-name="T254">byłego</text:span><text:span text:style-name="T526"> </text:span><text:span text:style-name="T254">premiera.</text:span><text:span text:style-name="T528"> </text:span><text:span text:style-name="T255">Tymczasem</text:span><text:span text:style-name="T528"> </text:span><text:span text:style-name="T254">zwolennicy</text:span><text:span text:style-name="T526"> </text:span><text:span text:style-name="T254">Berlusconiego</text:span><text:span text:style-name="T528"> </text:span><text:span text:style-name="T254">podziwiali</text:span><text:span text:style-name="T528"> </text:span><text:span text:style-name="T254">go</text:span><text:span text:style-name="T526"> </text:span><text:span text:style-name="T254">jako </text:span><text:span text:style-name="T431">furbone</text:span><text:span text:style-name="T254">,</text:span><text:span text:style-name="T279"> </text:span><text:span text:style-name="T254">czyli</text:span><text:span text:style-name="T303"> </text:span><text:span text:style-name="T254">„wielkiego</text:span><text:span text:style-name="T303"> </text:span><text:span text:style-name="T298">spryciarza”,</text:span><text:span text:style-name="T279"> </text:span><text:span text:style-name="T254">skutecznie</text:span><text:span text:style-name="T303"> </text:span><text:span text:style-name="T254">uchylającego</text:span><text:span text:style-name="T303"> </text:span><text:span text:style-name="T254">się</text:span><text:span text:style-name="T279"> </text:span><text:span text:style-name="T254">przed</text:span><text:span text:style-name="T303"> </text:span><text:span text:style-name="T254">odpowiedzial- nością wobec licznych zarzutów korupcyjnych, stawianych mu przez włoski wymiar </text:span><text:span text:style-name="T245">sprawiedliwości.</text:span></text:p><text:p text:style-name="P155"><text:span text:style-name="T255">Berlusconi skapitulował </text:span><text:span text:style-name="T254">jednak pod groźbą </text:span><text:span text:style-name="T255">niewypłacalności Włoch, </text:span><text:span text:style-name="T298">zapowiadaną </text:span><text:span text:style-name="T254">przez </text:span><text:span text:style-name="T255">analityków finansowych. </text:span><text:span text:style-name="T298">Powodem </text:span><text:span text:style-name="T255">stał </text:span><text:span text:style-name="T254">się </text:span><text:span text:style-name="T258">tzw. </text:span><text:span text:style-name="T255">spread, </text:span><text:span text:style-name="T254">czyli </text:span><text:span text:style-name="T255">gwałtowny wzrost </text:span><text:span text:style-name="T254">różnicy</text:span><text:span text:style-name="T622"> </text:span><text:span text:style-name="T298">oprocentowania</text:span><text:span text:style-name="T281"> </text:span><text:span text:style-name="T254">między</text:span><text:span text:style-name="T622"> </text:span><text:span text:style-name="T255">dziesięcioletnimi</text:span><text:span text:style-name="T281"> </text:span><text:span text:style-name="T254">obligacjami</text:span><text:span text:style-name="T622"> </text:span><text:span text:style-name="T255">włoskimi</text:span><text:span text:style-name="T281"> </text:span><text:span text:style-name="T254">a</text:span><text:span text:style-name="T622"> </text:span><text:span text:style-name="T255">niemieckimi, </text:span><text:span text:style-name="T298">które</text:span><text:span text:style-name="T645"> </text:span><text:span text:style-name="T254">uchodzą</text:span><text:span text:style-name="T645"> </text:span><text:span text:style-name="T254">za</text:span><text:span text:style-name="T645"> </text:span><text:span text:style-name="T255">najbezpieczniejsze</text:span><text:span text:style-name="T645"> </text:span><text:span text:style-name="T255">na</text:span><text:span text:style-name="T645"> </text:span><text:span text:style-name="T255">świecie.</text:span><text:span text:style-name="T645"> </text:span><text:span text:style-name="T298">Państwu</text:span><text:span text:style-name="T645"> </text:span><text:span text:style-name="T298">włoskiemu</text:span><text:span text:style-name="T645"> </text:span><text:span text:style-name="T254">groziło</text:span><text:span text:style-name="T645"> </text:span><text:span text:style-name="T255">bankructwo. Koszty</text:span><text:span text:style-name="T531"> </text:span><text:span text:style-name="T254">obsługi</text:span><text:span text:style-name="T625"> </text:span><text:span text:style-name="T254">długu</text:span><text:span text:style-name="T531"> </text:span><text:span text:style-name="T254">publicznego</text:span><text:span text:style-name="T625"> </text:span><text:span text:style-name="T255">wzrosły</text:span><text:span text:style-name="T625"> </text:span><text:span text:style-name="T254">do</text:span><text:span text:style-name="T531"> </text:span><text:span text:style-name="T255">ponad</text:span><text:span text:style-name="T625"> </text:span><text:span text:style-name="T255">7,5%,</text:span><text:span text:style-name="T531"> </text:span><text:span text:style-name="T254">podczas</text:span><text:span text:style-name="T625"> </text:span><text:span text:style-name="T254">gdy</text:span><text:span text:style-name="T625"> </text:span><text:span text:style-name="T254">za</text:span><text:span text:style-name="T531"> </text:span><text:span text:style-name="T254">granicę</text:span><text:span text:style-name="T625"> </text:span><text:span text:style-name="T254">bez- </text:span><text:span text:style-name="T255">pieczeństwa</text:span><text:span text:style-name="T645"> </text:span><text:span text:style-name="T254">i</text:span><text:span text:style-name="T647"> </text:span><text:span text:style-name="T255">wypłacalności</text:span><text:span text:style-name="T647"> </text:span><text:span text:style-name="T255">przyjmuje</text:span><text:span text:style-name="T645"> </text:span><text:span text:style-name="T254">się</text:span><text:span text:style-name="T647"> </text:span><text:span text:style-name="T254">7%.</text:span><text:span text:style-name="T647"> </text:span><text:span text:style-name="T298">Niepokojące</text:span><text:span text:style-name="T645"> </text:span><text:span text:style-name="T255">wiadomości</text:span><text:span text:style-name="T647"> </text:span><text:span text:style-name="T254">z</text:span><text:span text:style-name="T647"> </text:span><text:span text:style-name="T255">mediolańskiej </text:span><text:span text:style-name="T254">giełdy</text:span><text:span text:style-name="T306"> </text:span><text:span text:style-name="T298">zmusiły</text:span><text:span text:style-name="T306"> </text:span><text:span text:style-name="T298">premiera</text:span><text:span text:style-name="T623"> </text:span><text:span text:style-name="T254">do</text:span><text:span text:style-name="T306"> </text:span><text:span text:style-name="T255">dymisji.</text:span><text:span text:style-name="T306"> </text:span><text:span text:style-name="T254">8</text:span><text:span text:style-name="T623"> </text:span><text:span text:style-name="T255">listopada</text:span><text:span text:style-name="T306"> </text:span><text:span text:style-name="T255">2011</text:span><text:span text:style-name="T623"> </text:span><text:span text:style-name="T266">r.</text:span><text:span text:style-name="T306"> </text:span><text:span text:style-name="T254">rząd</text:span><text:span text:style-name="T306"> </text:span><text:span text:style-name="T255">Berlusconiego</text:span><text:span text:style-name="T623"> </text:span><text:span text:style-name="T298">utracił</text:span><text:span text:style-name="T306"> </text:span><text:span text:style-name="T261">więk- </text:span><text:span text:style-name="T255">szość</text:span><text:span text:style-name="T531"> </text:span><text:span text:style-name="T254">w</text:span><text:span text:style-name="T531"> </text:span><text:span text:style-name="T298">Izbie</text:span><text:span text:style-name="T531"> </text:span><text:span text:style-name="T298">Deputowanych,</text:span><text:span text:style-name="T625"> </text:span><text:span text:style-name="T254">12</text:span><text:span text:style-name="T531"> </text:span><text:span text:style-name="T255">listopada</text:span><text:span text:style-name="T531"> </text:span><text:span text:style-name="T298">premier</text:span><text:span text:style-name="T531"> </text:span><text:span text:style-name="T254">złożył</text:span><text:span text:style-name="T625"> </text:span><text:span text:style-name="T255">dymisję,</text:span><text:span text:style-name="T531"> </text:span><text:span text:style-name="T254">a</text:span><text:span text:style-name="T531"> </text:span><text:span text:style-name="T255">już</text:span><text:span text:style-name="T531"> </text:span><text:span text:style-name="T254">13</text:span><text:span text:style-name="T625"> </text:span><text:span text:style-name="T255">listopada</text:span><text:span text:style-name="T531"> </text:span><text:span text:style-name="T255">pre- </text:span><text:span text:style-name="T256">zydent</text:span><text:span text:style-name="T246"> </text:span><text:span text:style-name="T245">Włoch</text:span><text:span text:style-name="T246"> </text:span><text:span text:style-name="T245">Giorgio</text:span><text:span text:style-name="T246"> </text:span><text:span text:style-name="T297">Napolitano</text:span><text:span text:style-name="T246"> </text:span><text:span text:style-name="T256">powierzył</text:span><text:span text:style-name="T246"> </text:span><text:span text:style-name="T245">misję</text:span><text:span text:style-name="T246"> </text:span><text:span text:style-name="T256">tworzenia</text:span><text:span text:style-name="T246"> </text:span><text:span text:style-name="T256">rządu</text:span><text:span text:style-name="T246"> </text:span><text:span text:style-name="T297">Mario</text:span><text:span text:style-name="T246"> </text:span><text:span text:style-name="T297">Montiemu.</text:span></text:p><text:p text:style-name="P155"><text:span text:style-name="T254">Nowypremier</text:span><text:span text:style-name="T313"> </text:span><text:span text:style-name="T254">Włoch,</text:span><text:span text:style-name="T313"> </text:span><text:span text:style-name="T254">profesorekonomii,</text:span><text:span text:style-name="T313"> </text:span><text:span text:style-name="T254">były</text:span><text:span text:style-name="T313"> </text:span><text:span text:style-name="T254">rektormediolańskiego</text:span><text:span text:style-name="T313"> </text:span><text:span text:style-name="T254">Uniwersytetu </text:span><text:span text:style-name="T245">Bocconi,</text:span><text:span text:style-name="T278"> </text:span><text:span text:style-name="T245">który</text:span><text:span text:style-name="T302"> </text:span><text:span text:style-name="T245">zasiadał</text:span><text:span text:style-name="T302"> </text:span><text:span text:style-name="T245">w</text:span><text:span text:style-name="T302"> </text:span><text:span text:style-name="T245">zarządach</text:span><text:span text:style-name="T302"> </text:span><text:span text:style-name="T245">Fiata</text:span><text:span text:style-name="T302"> </text:span><text:span text:style-name="T245">i</text:span><text:span text:style-name="T302"> </text:span><text:span text:style-name="T245">IBM,</text:span><text:span text:style-name="T302"> </text:span><text:span text:style-name="T245">służył</text:span><text:span text:style-name="T302"> </text:span><text:span text:style-name="T245">jako</text:span><text:span text:style-name="T302"> </text:span><text:span text:style-name="T245">ekspert</text:span><text:span text:style-name="T278"> </text:span><text:span text:style-name="T245">wielu</text:span><text:span text:style-name="T302"> </text:span><text:span text:style-name="T245">włoskim rządom.</text:span><text:span text:style-name="T302"> </text:span><text:span text:style-name="T245">W</text:span><text:span text:style-name="T304"> </text:span><text:span text:style-name="T245">1994</text:span><text:span text:style-name="T302"> </text:span><text:span text:style-name="T259">r.</text:span><text:span text:style-name="T304"> </text:span><text:span text:style-name="T245">Berlusconi</text:span><text:span text:style-name="T302"> </text:span><text:span text:style-name="T245">mianował</text:span><text:span text:style-name="T302"> </text:span><text:span text:style-name="T245">go</text:span><text:span text:style-name="T304"> </text:span><text:span text:style-name="T245">europejskim</text:span><text:span text:style-name="T302"> </text:span><text:span text:style-name="T245">komisarzem</text:span><text:span text:style-name="T304"> </text:span><text:span text:style-name="T245">ds.</text:span><text:span text:style-name="T302"> </text:span><text:span text:style-name="T245">rynku</text:span><text:span text:style-name="T302"> </text:span><text:span text:style-name="T245">we- </text:span><text:span text:style-name="T254">wnętrznego.</text:span><text:span text:style-name="T279"> </text:span><text:span text:style-name="T254">Pięć</text:span><text:span text:style-name="T279"> </text:span><text:span text:style-name="T254">lat</text:span><text:span text:style-name="T279"> </text:span><text:span text:style-name="T254">później</text:span><text:span text:style-name="T303"> </text:span><text:span text:style-name="T254">lewicowy</text:span><text:span text:style-name="T279"> </text:span><text:span text:style-name="T254">rząd</text:span><text:span text:style-name="T279"> </text:span><text:span text:style-name="T254">Massimo</text:span><text:span text:style-name="T279"> </text:span><text:span text:style-name="T258">D’Alemy</text:span><text:span text:style-name="T303"> </text:span><text:span text:style-name="T254">desygnował</text:span><text:span text:style-name="T279"> </text:span><text:span text:style-name="T254">go</text:span><text:span text:style-name="T279"> </text:span><text:span text:style-name="T254">na</text:span><text:span text:style-name="T279"> </text:span><text:span text:style-name="T254">stano- wisko</text:span><text:span text:style-name="T652"> </text:span><text:span text:style-name="T254">komisarza</text:span><text:span text:style-name="T652"> </text:span><text:span text:style-name="T254">europejskiego</text:span><text:span text:style-name="T636"> </text:span><text:span text:style-name="T254">ds.</text:span><text:span text:style-name="T652"> </text:span><text:span text:style-name="T254">konkurencji.</text:span><text:span text:style-name="T636"> </text:span><text:span text:style-name="T254">Pracując</text:span><text:span text:style-name="T652"> </text:span><text:span text:style-name="T254">dla</text:span><text:span text:style-name="T636"> </text:span><text:span text:style-name="T254">różnych</text:span><text:span text:style-name="T652"> </text:span><text:span text:style-name="T254">agend</text:span><text:span text:style-name="T636"> </text:span><text:span text:style-name="T254">rządowych, </text:span><text:span text:style-name="T255">Monti</text:span><text:span text:style-name="T524"> </text:span><text:span text:style-name="T254">przygotowywał</text:span><text:span text:style-name="T524"> </text:span><text:span text:style-name="T254">Italię</text:span><text:span text:style-name="T524"> </text:span><text:span text:style-name="T254">na</text:span><text:span text:style-name="T524"> </text:span><text:span text:style-name="T254">przystąpienie</text:span><text:span text:style-name="T524"> </text:span><text:span text:style-name="T254">do</text:span><text:span text:style-name="T524"> </text:span><text:span text:style-name="T254">wspólnego</text:span><text:span text:style-name="T524"> </text:span><text:span text:style-name="T254">rynku.</text:span><text:span text:style-name="T524"> </text:span><text:span text:style-name="T254">Reformował</text:span><text:span text:style-name="T524"> </text:span><text:span text:style-name="T254">włoski system</text:span><text:span text:style-name="T625"> </text:span><text:span text:style-name="T254">bankowy</text:span><text:span text:style-name="T627"> </text:span><text:span text:style-name="T254">zgodnie</text:span><text:span text:style-name="T627"> </text:span><text:span text:style-name="T254">z</text:span><text:span text:style-name="T627"> </text:span><text:span text:style-name="T254">zasadą,</text:span><text:span text:style-name="T627"> </text:span><text:span text:style-name="T254">że</text:span><text:span text:style-name="T627"> </text:span><text:span text:style-name="T254">wolny</text:span><text:span text:style-name="T627"> </text:span><text:span text:style-name="T254">rynek,</text:span><text:span text:style-name="T627"> </text:span><text:span text:style-name="T254">deregulacja</text:span><text:span text:style-name="T627"> </text:span><text:span text:style-name="T254">i</text:span><text:span text:style-name="T627"> </text:span><text:span text:style-name="T254">uczciwa</text:span><text:span text:style-name="T627"> </text:span><text:span text:style-name="T254">konkurencja to</text:span><text:span text:style-name="T528"> </text:span><text:span text:style-name="T254">warunki</text:span><text:span text:style-name="T531"> </text:span><text:span text:style-name="T254">postępu</text:span><text:span text:style-name="T528"> </text:span><text:span text:style-name="T254">i</text:span><text:span text:style-name="T528"> </text:span><text:span text:style-name="T254">rozwoju</text:span><text:span text:style-name="T528"> </text:span><text:span text:style-name="T254">kraju.</text:span><text:span text:style-name="T531"> </text:span><text:span text:style-name="T254">Gdy</text:span><text:span text:style-name="T531"> </text:span><text:span text:style-name="T254">objął</text:span><text:span text:style-name="T528"> </text:span><text:span text:style-name="T254">stanowisko</text:span><text:span text:style-name="T531"> </text:span><text:span text:style-name="T254">komisarza</text:span><text:span text:style-name="T528"> </text:span><text:span text:style-name="T254">europejskiego</text:span><text:span text:style-name="T531"> </text:span><text:span text:style-name="T254">ds. konkurencji,</text:span><text:span text:style-name="T249"> </text:span><text:span text:style-name="T254">wypowiedział</text:span><text:span text:style-name="T249"> </text:span><text:span text:style-name="T254">wojnę</text:span><text:span text:style-name="T652"> </text:span><text:span text:style-name="T254">międzynarodowym</text:span><text:span text:style-name="T249"> </text:span><text:span text:style-name="T254">kartelom</text:span><text:span text:style-name="T249"> </text:span><text:span text:style-name="T254">ograniczającym</text:span><text:span text:style-name="T652"> </text:span><text:span text:style-name="T255">konku- </text:span><text:span text:style-name="T254">rencję,</text:span><text:span text:style-name="T281"> </text:span><text:span text:style-name="T254">a</text:span><text:span text:style-name="T281"> </text:span><text:span text:style-name="T254">także</text:span><text:span text:style-name="T281"> </text:span><text:span text:style-name="T254">państwowym</text:span><text:span text:style-name="T281"> </text:span><text:span text:style-name="T254">subwencjom.</text:span><text:span text:style-name="T281"> </text:span><text:span text:style-name="T254">Ofiarą</text:span><text:span text:style-name="T281"> </text:span><text:span text:style-name="T254">komisarza</text:span><text:span text:style-name="T281"> </text:span><text:span text:style-name="T254">Montiego</text:span><text:span text:style-name="T281"> </text:span><text:span text:style-name="T254">padły</text:span><text:span text:style-name="T281"> </text:span><text:span text:style-name="T254">takie</text:span><text:span text:style-name="T281"> </text:span><text:span text:style-name="T276">po- </text:span><text:span text:style-name="T254">tęgi,</text:span><text:span text:style-name="T526"> </text:span><text:span text:style-name="T254">jak</text:span><text:span text:style-name="T528"> </text:span><text:span text:style-name="T254">Microsoft</text:span><text:span text:style-name="T528"> </text:span><text:span text:style-name="T254">(500</text:span><text:span text:style-name="T528"> </text:span><text:span text:style-name="T254">mln</text:span><text:span text:style-name="T528"> </text:span><text:span text:style-name="T254">euro</text:span><text:span text:style-name="T526"> </text:span><text:span text:style-name="T254">kary),</text:span><text:span text:style-name="T528"> </text:span><text:span text:style-name="T254">General</text:span><text:span text:style-name="T528"> </text:span><text:span text:style-name="T254">Electric,</text:span><text:span text:style-name="T528"> </text:span><text:span text:style-name="T254">Boeing,</text:span><text:span text:style-name="T528"> </text:span><text:span text:style-name="T255">Volkswagen</text:span><text:span text:style-name="T526"> </text:span><text:span text:style-name="T254">i</text:span><text:span text:style-name="T531"> </text:span><text:span text:style-name="T254">British </text:span><text:span text:style-name="T297">Telecom.</text:span><text:span text:style-name="T252"> </text:span><text:span text:style-name="T256">Monti</text:span><text:span text:style-name="T252"> </text:span><text:span text:style-name="T245">stworzył</text:span><text:span text:style-name="T634"> </text:span><text:span text:style-name="T245">rząd</text:span><text:span text:style-name="T252"> </text:span><text:span text:style-name="T245">ekspertów,</text:span><text:span text:style-name="T634"> </text:span><text:span text:style-name="T245">w</text:span><text:span text:style-name="T634"> </text:span><text:span text:style-name="T245">którym</text:span><text:span text:style-name="T252"> </text:span><text:span text:style-name="T245">sam</text:span><text:span text:style-name="T634"> </text:span><text:span text:style-name="T245">miał</text:span><text:span text:style-name="T252"> </text:span><text:span text:style-name="T245">być</text:span><text:span text:style-name="T634"> </text:span><text:span text:style-name="T245">równocześnie</text:span><text:span text:style-name="T252"> </text:span><text:span text:style-name="T245">pre- </text:span><text:span text:style-name="T254">mierem</text:span><text:span text:style-name="T258"> </text:span><text:span text:style-name="T254">i</text:span><text:span text:style-name="T258"> </text:span><text:span text:style-name="T254">ministrem</text:span><text:span text:style-name="T258"> </text:span><text:span text:style-name="T255">finansów.</text:span><text:span text:style-name="T258"> </text:span><text:span text:style-name="T254">„Financial</text:span><text:span text:style-name="T258"> </text:span><text:span text:style-name="T254">Times”</text:span><text:span text:style-name="T258"> </text:span><text:span text:style-name="T254">wycenił</text:span><text:span text:style-name="T258"> </text:span><text:span text:style-name="T254">wymianę</text:span><text:span text:style-name="T258"> </text:span><text:span text:style-name="T254">Berlusconiego</text:span><text:span text:style-name="T258"> </text:span><text:span text:style-name="T254">na</text:span></text:p></draw:text-box></draw:frame></text:p>
      <text:p text:style-name="P137"><draw:line text:anchor-type="char" draw:z-index="215" draw:style-name="gr1" draw:text-style-name="P197" svg:x1="2cm" svg:y1="19.433cm" svg:x2="4cm" svg:y2="19.433cm"><text:p/></draw:line><draw:frame draw:style-name="fr1" text:anchor-type="char" svg:x="5.609cm" svg:y="0.54cm" svg:width="2.78cm" svg:height="0.557cm" draw:z-index="216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17"><draw:text-box><text:p text:style-name="P1"><text:span text:style-name="T271">306</text:span></text:p></draw:text-box></draw:frame><draw:frame draw:style-name="fr1" text:anchor-type="char" svg:x="10.636cm" svg:y="0.582cm" svg:width="3.896cm" svg:height="0.519cm" draw:z-index="218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7.265cm" draw:z-index="219"><draw:text-box><text:p text:style-name="P158"><text:span text:style-name="T254">Montiego</text:span><text:span text:style-name="T639"> </text:span><text:span text:style-name="T254">na</text:span><text:span text:style-name="T639"> </text:span><text:span text:style-name="T254">co</text:span><text:span text:style-name="T622"> </text:span><text:span text:style-name="T254">najmniej</text:span><text:span text:style-name="T639"> </text:span><text:span text:style-name="T254">200</text:span><text:span text:style-name="T639"> </text:span><text:span text:style-name="T254">punktów</text:span><text:span text:style-name="T622"> </text:span><text:span text:style-name="T254">bazowych,</text:span><text:span text:style-name="T639"> </text:span><text:span text:style-name="T254">czyli</text:span><text:span text:style-name="T639"> </text:span><text:span text:style-name="T254">spadek</text:span><text:span text:style-name="T622"> </text:span><text:span text:style-name="T254">spreadu</text:span><text:span text:style-name="T639"> </text:span><text:span text:style-name="T254">względem</text:span><text:span text:style-name="T622"> </text:span><text:span text:style-name="T276">ob- </text:span><text:span text:style-name="T245">ligacji</text:span><text:span text:style-name="T651"> </text:span><text:span text:style-name="T245">niemieckich</text:span><text:span text:style-name="T635"> </text:span><text:span text:style-name="T245">o</text:span><text:span text:style-name="T635"> </text:span><text:span text:style-name="T245">2%.</text:span><text:span text:style-name="T635"> </text:span><text:span text:style-name="T245">Miało</text:span><text:span text:style-name="T651"> </text:span><text:span text:style-name="T245">to</text:span><text:span text:style-name="T635"> </text:span><text:span text:style-name="T245">pomóc</text:span><text:span text:style-name="T635"> </text:span><text:span text:style-name="T245">odzyskać</text:span><text:span text:style-name="T635"> </text:span><text:span text:style-name="T245">wiarygodność</text:span><text:span text:style-name="T651"> </text:span><text:span text:style-name="T245">Włoch</text:span><text:span text:style-name="T635"> </text:span><text:span text:style-name="T245">na</text:span><text:span text:style-name="T635"> </text:span><text:span text:style-name="T245">świato- </text:span><text:span text:style-name="T254">wych</text:span><text:span text:style-name="T627"> </text:span><text:span text:style-name="T254">rynkach</text:span><text:span text:style-name="T627"> </text:span><text:span text:style-name="T254">finansowych</text:span><text:span text:style-name="T627"> </text:span><text:span text:style-name="T254">przed</text:span><text:span text:style-name="T627"> </text:span><text:span text:style-name="T254">wyborami</text:span><text:span text:style-name="T627"> </text:span><text:span text:style-name="T254">parlamentarnymi</text:span><text:span text:style-name="T627"> </text:span><text:span text:style-name="T254">w</text:span><text:span text:style-name="T627"> </text:span><text:span text:style-name="T254">2013</text:span><text:span text:style-name="T627"> </text:span><text:span text:style-name="T298">r.,</text:span><text:span text:style-name="T627"> </text:span><text:span text:style-name="T254">tym</text:span><text:span text:style-name="T627"> </text:span><text:span text:style-name="T254">bardziej, że</text:span><text:span text:style-name="T625"> </text:span><text:span text:style-name="T254">Italię</text:span><text:span text:style-name="T627"> </text:span><text:span text:style-name="T254">czekają</text:span><text:span text:style-name="T627"> </text:span><text:span text:style-name="T254">głębokie</text:span><text:span text:style-name="T627"> </text:span><text:span text:style-name="T254">zmiany</text:span><text:span text:style-name="T627"> </text:span><text:span text:style-name="T254">strukturalne,</text:span><text:span text:style-name="T627"> </text:span><text:span text:style-name="T254">od</text:span><text:span text:style-name="T627"> </text:span><text:span text:style-name="T254">administracji</text:span><text:span text:style-name="T627"> </text:span><text:span text:style-name="T254">państwowej</text:span><text:span text:style-name="T625"> </text:span><text:span text:style-name="T254">po</text:span><text:span text:style-name="T627"> </text:span><text:span text:style-name="T254">system </text:span><text:span text:style-name="T245">podatkowy i</text:span><text:span text:style-name="T304"> </text:span><text:span text:style-name="T245">emerytalny.</text:span></text:p><text:p text:style-name="P64"><text:span text:style-name="T148">Jak</text:span><text:span text:style-name="T196"> </text:span><text:span text:style-name="T162">napisała</text:span><text:span text:style-name="T196"> </text:span><text:span text:style-name="T134">„Polityka”,</text:span><text:span text:style-name="T196"> </text:span><text:span text:style-name="T162">trudno</text:span><text:span text:style-name="T196"> </text:span><text:span text:style-name="T162">sobie</text:span><text:span text:style-name="T196"> </text:span><text:span text:style-name="T162">wyobrazić,</text:span><text:span text:style-name="T196"> </text:span><text:span text:style-name="T162">że</text:span><text:span text:style-name="T196"> </text:span><text:span text:style-name="T320">Partia</text:span><text:span text:style-name="T323"> </text:span><text:span text:style-name="T316">Demokratyczna</text:span><text:span text:style-name="T325"> </text:span><text:span text:style-name="T320">(Partito </text:span><text:span text:style-name="T319">Democratico),</text:span><text:span text:style-name="T354"> </text:span><text:span text:style-name="T315">w</text:span><text:span text:style-name="T346"> </text:span><text:span text:style-name="T315">której</text:span><text:span text:style-name="T354"> </text:span><text:span text:style-name="T315">ogromne</text:span><text:span text:style-name="T346"> </text:span><text:span text:style-name="T315">wpływy</text:span><text:span text:style-name="T354"> </text:span><text:span text:style-name="T315">posiadają</text:span><text:span text:style-name="T346"> </text:span><text:span text:style-name="T315">związki</text:span><text:span text:style-name="T354"> </text:span><text:span text:style-name="T315">zawodowe,</text:span><text:span text:style-name="T346"> </text:span><text:span text:style-name="T315">zgodzi</text:span><text:span text:style-name="T354"> </text:span><text:span text:style-name="T315">się</text:span><text:span text:style-name="T354"> </text:span><text:span text:style-name="T315">na</text:span><text:span text:style-name="T346"> </text:span><text:span text:style-name="T315">libe- </text:span><text:span text:style-name="T314">ralizację </text:span><text:span text:style-name="T318">prawa </text:span><text:span text:style-name="T314">pracy, ułatwiającego zwalnianie </text:span><text:span text:style-name="T318">pracowników. </text:span><text:span text:style-name="T314">Jeszcze trudniej zakładać, że uda się skutecznie zreformować system emerytalny, </text:span><text:span text:style-name="T318">skoro </text:span><text:span text:style-name="T314">największa lewicowa </text:span><text:span text:style-name="T318">centra- </text:span><text:span text:style-name="T315">la</text:span><text:span text:style-name="T350"> </text:span><text:span text:style-name="T315">związkowa</text:span><text:span text:style-name="T350"> </text:span><text:span text:style-name="T315">Confederazione</text:span><text:span text:style-name="T350"> </text:span><text:span text:style-name="T315">Generale</text:span><text:span text:style-name="T319"> </text:span><text:span text:style-name="T315">Italiana</text:span><text:span text:style-name="T350"> </text:span><text:span text:style-name="T315">del</text:span><text:span text:style-name="T350"> </text:span><text:span text:style-name="T315">Lavoro</text:span><text:span text:style-name="T350"> </text:span><text:span text:style-name="T315">(CGIL),</text:span><text:span text:style-name="T319"> </text:span><text:span text:style-name="T315">dysponująca</text:span><text:span text:style-name="T350"> </text:span><text:span text:style-name="T315">ponad pięcioma</text:span><text:span text:style-name="T321"> </text:span><text:span text:style-name="T315">milionami</text:span><text:span text:style-name="T321"> </text:span><text:span text:style-name="T315">głosów,</text:span><text:span text:style-name="T321"> </text:span><text:span text:style-name="T315">składa</text:span><text:span text:style-name="T324"> </text:span><text:span text:style-name="T315">się</text:span><text:span text:style-name="T321"> </text:span><text:span text:style-name="T315">w</text:span><text:span text:style-name="T321"> </text:span><text:span text:style-name="T315">połowie</text:span><text:span text:style-name="T321"> </text:span><text:span text:style-name="T315">z</text:span><text:span text:style-name="T324"> </text:span><text:span text:style-name="T315">emerytów</text:span><text:span text:style-name="T321"> </text:span><text:span text:style-name="T315">i</text:span><text:span text:style-name="T321"> </text:span><text:span text:style-name="T315">rencistów.</text:span><text:span text:style-name="T324"> </text:span><text:span text:style-name="T315">Włoska</text:span><text:span text:style-name="T321"> </text:span><text:span text:style-name="T315">lewica skutecznie</text:span><text:span text:style-name="T332"> </text:span><text:span text:style-name="T315">sprzeciwiała</text:span><text:span text:style-name="T332"> </text:span><text:span text:style-name="T315">się</text:span><text:span text:style-name="T337"> </text:span><text:span text:style-name="T315">takim</text:span><text:span text:style-name="T332"> </text:span><text:span text:style-name="T315">zmianom</text:span><text:span text:style-name="T337"> </text:span><text:span text:style-name="T315">od</text:span><text:span text:style-name="T332"> </text:span><text:span text:style-name="T315">dziesięciu</text:span><text:span text:style-name="T332"> </text:span><text:span text:style-name="T315">lat.</text:span><text:span text:style-name="T337"> </text:span><text:span text:style-name="T315">Włoska</text:span><text:span text:style-name="T332"> </text:span><text:span text:style-name="T315">prawica</text:span><text:span text:style-name="T337"> </text:span><text:span text:style-name="T315">stanie</text:span><text:span text:style-name="T332"> </text:span><text:span text:style-name="T315">na- tomiast</text:span><text:span text:style-name="T355"> </text:span><text:span text:style-name="T315">w</text:span><text:span text:style-name="T355"> </text:span><text:span text:style-name="T315">obronie</text:span><text:span text:style-name="T355"> </text:span><text:span text:style-name="T315">klasy</text:span><text:span text:style-name="T355"> </text:span><text:span text:style-name="T315">średniej</text:span><text:span text:style-name="T355"> </text:span><text:span text:style-name="T315">i</text:span><text:span text:style-name="T356"> </text:span><text:span text:style-name="T319">sektora</text:span><text:span text:style-name="T355"> </text:span><text:span text:style-name="T315">prywatnego,</text:span><text:span text:style-name="T355"> </text:span><text:span text:style-name="T315">tym</text:span><text:span text:style-name="T355"> </text:span><text:span text:style-name="T315">bardziej,</text:span><text:span text:style-name="T355"> </text:span><text:span text:style-name="T315">że</text:span><text:span text:style-name="T355"> </text:span><text:span text:style-name="T315">na</text:span><text:span text:style-name="T356"> </text:span><text:span text:style-name="T315">rozczarowany </text:span><text:span text:style-name="T319">elektorat,</text:span><text:span text:style-name="T344"> </text:span><text:span text:style-name="T315">z</text:span><text:span text:style-name="T344"> </text:span><text:span text:style-name="T315">otwartymi</text:span><text:span text:style-name="T355"> </text:span><text:span text:style-name="T315">ramionami</text:span><text:span text:style-name="T344"> </text:span><text:span text:style-name="T315">czekają</text:span><text:span text:style-name="T355"> </text:span><text:span text:style-name="T315">zawsze</text:span><text:span text:style-name="T344"> </text:span><text:span text:style-name="T315">modni</text:span><text:span text:style-name="T355"> </text:span><text:span text:style-name="T315">w</text:span><text:span text:style-name="T344"> </text:span><text:span text:style-name="T315">czasach</text:span><text:span text:style-name="T355"> </text:span><text:span text:style-name="T315">kryzysu</text:span><text:span text:style-name="T344"> </text:span><text:span text:style-name="T315">populiści</text:span><text:span text:style-name="T286">77</text:span><text:span text:style-name="T163">.</text:span></text:p><text:p text:style-name="P190"><text:span text:style-name="T258">Na</text:span><text:span text:style-name="T283"> </text:span><text:span text:style-name="T254">kryzys</text:span><text:span text:style-name="T283"> </text:span><text:span text:style-name="T255">ten</text:span><text:span text:style-name="T283"> </text:span><text:span text:style-name="T255">zapracowali</text:span><text:span text:style-name="T306"> </text:span><text:span text:style-name="T255">solidarnie</text:span><text:span text:style-name="T283"> </text:span><text:span text:style-name="T254">wszyscy</text:span><text:span text:style-name="T283"> </text:span><text:span text:style-name="T255">Włosi.</text:span><text:span text:style-name="T306"> </text:span><text:span text:style-name="T254">Opozycja</text:span><text:span text:style-name="T283"> </text:span><text:span text:style-name="T254">jest</text:span><text:span text:style-name="T283"> </text:span><text:span text:style-name="T255">bowiem</text:span><text:span text:style-name="T306"> </text:span><text:span text:style-name="T255">częścią </text:span><text:span text:style-name="T254">tego</text:span><text:span text:style-name="T266"> </text:span><text:span text:style-name="T254">samego</text:span><text:span text:style-name="T266"> </text:span><text:span text:style-name="T298">skorumpowanego</text:span><text:span text:style-name="T266"> </text:span><text:span text:style-name="T298">systemu</text:span><text:span text:style-name="T266"> </text:span><text:span text:style-name="T298">władzy.</text:span><text:span text:style-name="T266"> </text:span><text:span text:style-name="T642">Lewica</text:span><text:span text:style-name="T266"> </text:span><text:span text:style-name="T254">przez</text:span><text:span text:style-name="T266"> </text:span><text:span text:style-name="T255">lata,</text:span><text:span text:style-name="T266"> </text:span><text:span text:style-name="T255">zamiast</text:span><text:span text:style-name="T266"> </text:span><text:span text:style-name="T298">zaoferować </text:span><text:span text:style-name="T255">wyborcom</text:span><text:span text:style-name="T623"> </text:span><text:span text:style-name="T255">alternatywną</text:span><text:span text:style-name="T623"> </text:span><text:span text:style-name="T255">ofertę,</text:span><text:span text:style-name="T623"> </text:span><text:span text:style-name="T255">zajmowała</text:span><text:span text:style-name="T623"> </text:span><text:span text:style-name="T254">się</text:span><text:span text:style-name="T623"> </text:span><text:span text:style-name="T255">wyłącznie</text:span><text:span text:style-name="T623"> </text:span><text:span text:style-name="T298">demonizowaniem</text:span><text:span text:style-name="T623"> </text:span><text:span text:style-name="T254">medialnego </text:span><text:span text:style-name="T255">krezusa.</text:span><text:span text:style-name="T647"> </text:span><text:span text:style-name="T254">A</text:span><text:span text:style-name="T313"> </text:span><text:span text:style-name="T255">statystyczny</text:span><text:span text:style-name="T313"> </text:span><text:span text:style-name="T254">Włoch</text:span><text:span text:style-name="T313"> </text:span><text:span text:style-name="T254">jest</text:span><text:span text:style-name="T313"> </text:span><text:span text:style-name="T254">tyleż</text:span><text:span text:style-name="T313"> </text:span><text:span text:style-name="T255">ofiarą,</text:span><text:span text:style-name="T313"> </text:span><text:span text:style-name="T254">co</text:span><text:span text:style-name="T313"> </text:span><text:span text:style-name="T255">współtwórcą</text:span><text:span text:style-name="T647"> </text:span><text:span text:style-name="T255">włoskiego</text:span><text:span text:style-name="T313"> </text:span><text:span text:style-name="T298">klientelizmu.</text:span></text:p><text:p text:style-name="P40"><text:span text:style-name="T163">„La </text:span><text:span text:style-name="T170">Stampa” </text:span><text:span text:style-name="T163">podkreśliła że </text:span><text:span text:style-name="T315">wielkie świętowanie, jakie towarzyszyło odejściu Silvio Berlusconiego</text:span><text:span text:style-name="T357"> </text:span><text:span text:style-name="T315">ze</text:span><text:span text:style-name="T357"> </text:span><text:span text:style-name="T315">sceny</text:span><text:span text:style-name="T357"> </text:span><text:span text:style-name="T315">politycznej</text:span><text:span text:style-name="T357"> </text:span><text:span text:style-name="T315">w</text:span><text:span text:style-name="T328"> </text:span><text:span text:style-name="T315">2011</text:span><text:span text:style-name="T357"> </text:span><text:span text:style-name="T343">r.,</text:span><text:span text:style-name="T357"> </text:span><text:span text:style-name="T315">skłania</text:span><text:span text:style-name="T357"> </text:span><text:span text:style-name="T315">do</text:span><text:span text:style-name="T357"> </text:span><text:span text:style-name="T315">myślenia</text:span><text:span text:style-name="T163">.</text:span><text:span text:style-name="T219"> </text:span><text:span text:style-name="T163">[…]</text:span><text:span text:style-name="T184"> </text:span><text:span text:style-name="T315">Można</text:span><text:span text:style-name="T357"> </text:span><text:span text:style-name="T315">usłyszeć</text:span><text:span text:style-name="T357"> </text:span><text:span text:style-name="T315">gło- sy</text:span><text:span text:style-name="T358"> </text:span><text:span text:style-name="T315">o</text:span><text:span text:style-name="T359"> </text:span><text:span text:style-name="T315">narodowym</text:span><text:span text:style-name="T358"> </text:span><text:span text:style-name="T315">wyzwoleniu,</text:span><text:span text:style-name="T359"> </text:span><text:span text:style-name="T315">jakby</text:span><text:span text:style-name="T358"> </text:span><text:span text:style-name="T315">upadł</text:span><text:span text:style-name="T359"> </text:span><text:span text:style-name="T319">dyktator,</text:span><text:span text:style-name="T358"> </text:span><text:span text:style-name="T315">który</text:span><text:span text:style-name="T359"> </text:span><text:span text:style-name="T315">sam</text:span><text:span text:style-name="T358"> </text:span><text:span text:style-name="T315">zniszczył</text:span><text:span text:style-name="T359"> </text:span><text:span text:style-name="T315">cały</text:span><text:span text:style-name="T358"> </text:span><text:span text:style-name="T319">kraj.</text:span><text:span text:style-name="T359"> </text:span><text:span text:style-name="T315">A</text:span><text:span text:style-name="T358"> </text:span><text:span text:style-name="T315">jednak ten</text:span><text:span text:style-name="T331"> </text:span><text:span text:style-name="T315">człowiek,</text:span><text:span text:style-name="T332"> </text:span><text:span text:style-name="T315">którego</text:span><text:span text:style-name="T332"> </text:span><text:span text:style-name="T315">dzisiaj</text:span><text:span text:style-name="T332"> </text:span><text:span text:style-name="T315">nikt,</text:span><text:span text:style-name="T332"> </text:span><text:span text:style-name="T315">nawet</text:span><text:span text:style-name="T332"> </text:span><text:span text:style-name="T315">wielu</text:span><text:span text:style-name="T331"> </text:span><text:span text:style-name="T315">jego</text:span><text:span text:style-name="T332"> </text:span><text:span text:style-name="T315">sojuszników,</text:span><text:span text:style-name="T332"> </text:span><text:span text:style-name="T315">nie</text:span><text:span text:style-name="T332"> </text:span><text:span text:style-name="T315">chce</text:span><text:span text:style-name="T332"> </text:span><text:span text:style-name="T315">widzieć,</text:span><text:span text:style-name="T332"> </text:span><text:span text:style-name="T315">został </text:span><text:span text:style-name="T316">wybrany</text:span><text:span text:style-name="T352"> </text:span><text:span text:style-name="T316">aż</text:span><text:span text:style-name="T360"> </text:span><text:span text:style-name="T316">trzy</text:span><text:span text:style-name="T352"> </text:span><text:span text:style-name="T320">razy</text:span><text:span text:style-name="T360"> </text:span><text:span text:style-name="T316">przez</text:span><text:span text:style-name="T360"> </text:span><text:span text:style-name="T316">Włochów</text:span><text:span text:style-name="T162">.</text:span><text:span text:style-name="T173"> </text:span><text:span text:style-name="T134">Według</text:span><text:span text:style-name="T173"> </text:span><text:span text:style-name="T162">gazety,</text:span><text:span text:style-name="T173"> </text:span><text:span text:style-name="T162">zapominanie</text:span><text:span text:style-name="T173"> </text:span><text:span text:style-name="T162">o</text:span><text:span text:style-name="T211"> </text:span><text:span text:style-name="T162">tym</text:span><text:span text:style-name="T173"> </text:span><text:span text:style-name="T162">wszystkim </text:span><text:span text:style-name="T315">uniemożliwia</text:span><text:span text:style-name="T363"> </text:span><text:span text:style-name="T315">głęboką</text:span><text:span text:style-name="T357"> </text:span><text:span text:style-name="T315">analizę</text:span><text:span text:style-name="T357"> </text:span><text:span text:style-name="T315">sytuacji</text:span><text:span text:style-name="T357"> </text:span><text:span text:style-name="T315">w</text:span><text:span text:style-name="T357"> </text:span><text:span text:style-name="T319">kraju</text:span><text:span text:style-name="T357"> </text:span><text:span text:style-name="T315">i</text:span><text:span text:style-name="T357"> </text:span><text:span text:style-name="T315">właściwe</text:span><text:span text:style-name="T357"> </text:span><text:span text:style-name="T315">ustalenie</text:span><text:span text:style-name="T363"> </text:span><text:span text:style-name="T315">odpowiedzialności</text:span><text:span text:style-name="T357"> </text:span><text:span text:style-name="T315">za- równo</text:span><text:span text:style-name="T364"> </text:span><text:span text:style-name="T315">ze</text:span><text:span text:style-name="T364"> </text:span><text:span text:style-name="T365">strony</text:span><text:span text:style-name="T366"> </text:span><text:span text:style-name="T315">tych,</text:span><text:span text:style-name="T364"> </text:span><text:span text:style-name="T315">którzy</text:span><text:span text:style-name="T364"> </text:span><text:span text:style-name="T315">tak</text:span><text:span text:style-name="T366"> </text:span><text:span text:style-name="T315">długo</text:span><text:span text:style-name="T364"> </text:span><text:span text:style-name="T315">go</text:span><text:span text:style-name="T364"> </text:span><text:span text:style-name="T315">popierali,</text:span><text:span text:style-name="T366"> </text:span><text:span text:style-name="T315">jak</text:span><text:span text:style-name="T364"> </text:span><text:span text:style-name="T315">i</text:span><text:span text:style-name="T364"> </text:span><text:span text:style-name="T315">tych,</text:span><text:span text:style-name="T366"> </text:span><text:span text:style-name="T315">którzy</text:span><text:span text:style-name="T364"> </text:span><text:span text:style-name="T315">sprzeciwiając</text:span><text:span text:style-name="T364"> </text:span><text:span text:style-name="T315">się</text:span><text:span text:style-name="T366"> </text:span><text:span text:style-name="T315">jemu, nie</text:span><text:span text:style-name="T358"> </text:span><text:span text:style-name="T315">potrafili</text:span><text:span text:style-name="T359"> </text:span><text:span text:style-name="T315">zaoferować</text:span><text:span text:style-name="T358"> </text:span><text:span text:style-name="T315">Włochom</text:span><text:span text:style-name="T359"> </text:span><text:span text:style-name="T315">bardziej</text:span><text:span text:style-name="T359"> </text:span><text:span text:style-name="T315">przekonującej</text:span><text:span text:style-name="T358"> </text:span><text:span text:style-name="T315">alternatywy.</text:span><text:span text:style-name="T359"> </text:span><text:span text:style-name="T315">Berlusconi</text:span><text:span text:style-name="T358"> </text:span><text:span text:style-name="T315">zosta- wił</text:span><text:span text:style-name="T332"> </text:span><text:span text:style-name="T315">dług</text:span><text:span text:style-name="T332"> </text:span><text:span text:style-name="T315">publiczny</text:span><text:span text:style-name="T332"> </text:span><text:span text:style-name="T315">w</text:span><text:span text:style-name="T332"> </text:span><text:span text:style-name="T315">wysokości</text:span><text:span text:style-name="T332"> </text:span><text:span text:style-name="T315">120</text:span><text:span text:style-name="T332"> </text:span><text:span text:style-name="T315">procent</text:span><text:span text:style-name="T332"> </text:span><text:span text:style-name="T315">PKB,</text:span><text:span text:style-name="T332"> </text:span><text:span text:style-name="T315">bezrobocie</text:span><text:span text:style-name="T332"> </text:span><text:span text:style-name="T315">wśród</text:span><text:span text:style-name="T332"> </text:span><text:span text:style-name="T315">młodzieży</text:span><text:span text:style-name="T332"> </text:span><text:span text:style-name="T315">na</text:span><text:span text:style-name="T332"> </text:span><text:span text:style-name="T315">pozio- mie</text:span><text:span text:style-name="T335"> </text:span><text:span text:style-name="T315">prawie</text:span><text:span text:style-name="T335"> </text:span><text:span text:style-name="T315">30</text:span><text:span text:style-name="T335"> </text:span><text:span text:style-name="T315">procent,</text:span><text:span text:style-name="T354"> </text:span><text:span text:style-name="T315">wskaźnik</text:span><text:span text:style-name="T335"> </text:span><text:span text:style-name="T315">zatrudnienia</text:span><text:span text:style-name="T335"> </text:span><text:span text:style-name="T315">kobiet</text:span><text:span text:style-name="T335"> </text:span><text:span text:style-name="T315">46</text:span><text:span text:style-name="T354"> </text:span><text:span text:style-name="T315">procent,</text:span><text:span text:style-name="T335"> </text:span><text:span text:style-name="T315">jak</text:span><text:span text:style-name="T335"> </text:span><text:span text:style-name="T315">również</text:span><text:span text:style-name="T335"> </text:span><text:span text:style-name="T350">kraj</text:span><text:span text:style-name="T354"> </text:span><text:span text:style-name="T315">będący </text:span><text:span text:style-name="T316">wciąż</text:span><text:span text:style-name="T339"> </text:span><text:span text:style-name="T316">zakładnikiem</text:span><text:span text:style-name="T339"> </text:span><text:span text:style-name="T316">biurokracji</text:span><text:span text:style-name="T341"> </text:span><text:span text:style-name="T316">i</text:span><text:span text:style-name="T339"> </text:span><text:span text:style-name="T316">korupcyjnych</text:span><text:span text:style-name="T339"> </text:span><text:span text:style-name="T316">powiązań</text:span><text:span text:style-name="T287">78</text:span><text:span text:style-name="T162">.</text:span></text:p><text:p text:style-name="P183"><text:span text:style-name="T245">Kiedy</text:span><text:span text:style-name="T304"> </text:span><text:span text:style-name="T245">12</text:span><text:span text:style-name="T304"> </text:span><text:span text:style-name="T245">listopada</text:span><text:span text:style-name="T304"> </text:span><text:span text:style-name="T245">2011</text:span><text:span text:style-name="T304"> </text:span><text:span text:style-name="T259">r.</text:span><text:span text:style-name="T304"> </text:span><text:span text:style-name="T245">Berlusconi</text:span><text:span text:style-name="T304"> </text:span><text:span text:style-name="T245">wyjeżdżał</text:span><text:span text:style-name="T304"> </text:span><text:span text:style-name="T245">z</text:span><text:span text:style-name="T304"> </text:span><text:span text:style-name="T245">Palazzo</text:span><text:span text:style-name="T304"> </text:span><text:span text:style-name="T245">Montecitorio,</text:span><text:span text:style-name="T304"> </text:span><text:span text:style-name="T245">siedzi-</text:span></text:p><text:p text:style-name="P153"><text:span text:style-name="T254">by</text:span><text:span text:style-name="T627"> </text:span><text:span text:style-name="T254">włoskiego</text:span><text:span text:style-name="T627"> </text:span><text:span text:style-name="T254">parlamentu,</text:span><text:span text:style-name="T639"> </text:span><text:span text:style-name="T254">żegnały</text:span><text:span text:style-name="T627"> </text:span><text:span text:style-name="T254">go</text:span><text:span text:style-name="T639"> </text:span><text:span text:style-name="T255">tłumy</text:span><text:span text:style-name="T627"> </text:span><text:span text:style-name="T254">wiwatujące</text:span><text:span text:style-name="T639"> </text:span><text:span text:style-name="T254">z</text:span><text:span text:style-name="T627"> </text:span><text:span text:style-name="T254">radości</text:span><text:span text:style-name="T627"> </text:span><text:span text:style-name="T254">na</text:span><text:span text:style-name="T639"> </text:span><text:span text:style-name="T254">wieść</text:span><text:span text:style-name="T627"> </text:span><text:span text:style-name="T254">o</text:span><text:span text:style-name="T639"> </text:span><text:span text:style-name="T254">jego</text:span><text:span text:style-name="T627"> </text:span><text:span text:style-name="T254">odej- </text:span><text:span text:style-name="T245">ściu</text:span><text:span text:style-name="T280"> </text:span><text:span text:style-name="T245">z</text:span><text:span text:style-name="T280"> </text:span><text:span text:style-name="T245">urzędu</text:span><text:span text:style-name="T280"> </text:span><text:span text:style-name="T245">premiera.</text:span><text:span text:style-name="T280"> </text:span><text:span text:style-name="T245">Z</text:span><text:span text:style-name="T280"> </text:span><text:span text:style-name="T256">tłumu</text:span><text:span text:style-name="T280"> </text:span><text:span text:style-name="T245">posypał</text:span><text:span text:style-name="T280"> </text:span><text:span text:style-name="T245">się</text:span><text:span text:style-name="T280"> </text:span><text:span text:style-name="T245">deszcz</text:span><text:span text:style-name="T280"> </text:span><text:span text:style-name="T245">monet,</text:span><text:span text:style-name="T282"> </text:span><text:span text:style-name="T245">podobnie</text:span><text:span text:style-name="T280"> </text:span><text:span text:style-name="T245">jak</text:span><text:span text:style-name="T280"> </text:span><text:span text:style-name="T245">w</text:span><text:span text:style-name="T280"> </text:span><text:span text:style-name="T245">1993</text:span><text:span text:style-name="T282"> </text:span><text:span text:style-name="T297">r., </text:span><text:span text:style-name="T245">kiedy</text:span><text:span text:style-name="T527"> </text:span><text:span text:style-name="T245">to</text:span><text:span text:style-name="T527"> </text:span><text:span text:style-name="T245">obrzucono</text:span><text:span text:style-name="T527"> </text:span><text:span text:style-name="T245">lirami</text:span><text:span text:style-name="T527"> </text:span><text:span text:style-name="T245">byłego</text:span><text:span text:style-name="T527"> </text:span><text:span text:style-name="T245">premiera,</text:span><text:span text:style-name="T527"> </text:span><text:span text:style-name="T245">socjalistę</text:span><text:span text:style-name="T527"> </text:span><text:span text:style-name="T245">Bettina</text:span><text:span text:style-name="T527"> </text:span><text:span text:style-name="T245">Craxiego,</text:span><text:span text:style-name="T527"> </text:span><text:span text:style-name="T245">protektora </text:span><text:span text:style-name="T254">Berlusconiego</text:span><text:span text:style-name="T630"> </text:span><text:span text:style-name="T254">i</text:span><text:span text:style-name="T630"> </text:span><text:span text:style-name="T254">głównego</text:span><text:span text:style-name="T645"> </text:span><text:span text:style-name="T254">architekta</text:span><text:span text:style-name="T645"> </text:span><text:span text:style-name="T254">systemu</text:span><text:span text:style-name="T630"> </text:span><text:span text:style-name="T254">korupcji</text:span><text:span text:style-name="T645"> </text:span><text:span text:style-name="T254">–</text:span><text:span text:style-name="T645"> </text:span><text:span text:style-name="T254">jego</text:span><text:span text:style-name="T645"> </text:span><text:span text:style-name="T254">zdemaskowanie</text:span><text:span text:style-name="T630"> </text:span><text:span text:style-name="T254">w</text:span><text:span text:style-name="T630"> </text:span><text:span text:style-name="T254">1992</text:span><text:span text:style-name="T645"> </text:span><text:span text:style-name="T258">r. </text:span><text:span text:style-name="T254">przez</text:span><text:span text:style-name="T645"> </text:span><text:span text:style-name="T254">sędziego</text:span><text:span text:style-name="T647"> </text:span><text:span text:style-name="T254">Antonia</text:span><text:span text:style-name="T645"> </text:span><text:span text:style-name="T254">Di</text:span><text:span text:style-name="T647"> </text:span><text:span text:style-name="T254">Pietro</text:span><text:span text:style-name="T645"> </text:span><text:span text:style-name="T254">w</text:span><text:span text:style-name="T647"> </text:span><text:span text:style-name="T254">wyniku</text:span><text:span text:style-name="T647"> </text:span><text:span text:style-name="T254">operacji</text:span><text:span text:style-name="T645"> </text:span><text:span text:style-name="T431">Le</text:span><text:span text:style-name="T460"> </text:span><text:span text:style-name="T431">mani</text:span><text:span text:style-name="T445"> </text:span><text:span text:style-name="T431">pulite</text:span><text:span text:style-name="T445"> </text:span><text:span text:style-name="T254">zmyło</text:span><text:span text:style-name="T647"> </text:span><text:span text:style-name="T254">z</text:span><text:span text:style-name="T647"> </text:span><text:span text:style-name="T254">politycznej </text:span><text:span text:style-name="T245">sceny</text:span><text:span text:style-name="T626"> </text:span><text:span text:style-name="T245">włoskiej</text:span><text:span text:style-name="T626"> </text:span><text:span text:style-name="T245">cały</text:span><text:span text:style-name="T626"> </text:span><text:span text:style-name="T245">powojenny</text:span><text:span text:style-name="T626"> </text:span><text:span text:style-name="T245">establishment</text:span><text:span text:style-name="T626"> </text:span><text:span text:style-name="T245">I</text:span><text:span text:style-name="T626"> </text:span><text:span text:style-name="T245">Republiki.</text:span></text:p><text:p text:style-name="P160"><text:span text:style-name="T254">Niestety, radość z odejścia Berlusconiego trwała </text:span><text:span text:style-name="T255">krótko, </text:span><text:span text:style-name="T254">tylko rok. Do rezygnacji szefa</text:span><text:span text:style-name="T299"> </text:span><text:span text:style-name="T254">rządu</text:span><text:span text:style-name="T299"> </text:span><text:span text:style-name="T254">Montiego</text:span><text:span text:style-name="T299"> </text:span><text:span text:style-name="T254">doszło</text:span><text:span text:style-name="T299"> </text:span><text:span text:style-name="T254">tuż</text:span><text:span text:style-name="T299"> </text:span><text:span text:style-name="T254">po</text:span><text:span text:style-name="T299"> </text:span><text:span text:style-name="T254">tym,</text:span><text:span text:style-name="T299"> </text:span><text:span text:style-name="T254">gdy</text:span><text:span text:style-name="T299"> </text:span><text:span text:style-name="T254">Izba</text:span><text:span text:style-name="T299"> </text:span><text:span text:style-name="T254">Deputowanych</text:span><text:span text:style-name="T299"> </text:span><text:span text:style-name="T254">przyjęła</text:span><text:span text:style-name="T299"> </text:span><text:span text:style-name="T255">ustawę</text:span><text:span text:style-name="T299"> </text:span><text:span text:style-name="T254">bu-</text:span></text:p></draw:text-box></draw:frame><draw:frame draw:style-name="fr1" text:anchor-type="char" svg:x="1.965cm" svg:y="19.487cm" svg:width="0.25cm" svg:height="0.303cm" draw:z-index="220"><draw:text-box><text:p text:style-name="P7"><text:span text:style-name="T534">77</text:span></text:p></draw:text-box></draw:frame><draw:frame draw:style-name="fr1" text:anchor-type="char" svg:x="2.464cm" svg:y="19.465cm" svg:width="12.07cm" svg:height="1.679cm" draw:z-index="221"><draw:text-box><text:p text:style-name="P52"><text:span text:style-name="T576">P. </text:span><text:span text:style-name="T535">Kowalczuk, </text:span><text:span text:style-name="T367">Profesor Monti i </text:span><text:span text:style-name="T386">Mr </text:span><text:span text:style-name="T367">Spread. </text:span><text:span text:style-name="T386">Czy </text:span><text:span text:style-name="T367">premier Monti uratuje Włochy?</text:span><text:span text:style-name="T535">, „Polityka” 2011, nr 48, [on-line] </text:span><text:a xlink:type="simple" xlink:href="http://www.polityka.pl/swiat/1521504%2C1%2Cczy-premier-monti-uratuje-wlochy.read" text:style-name="ListLabel_20_3" text:visited-style-name="ListLabel_20_3"><text:span text:style-name="T535">http://www.polityka.pl/swiat/1521504,1,czy-premier-monti-uratuje-wlochy.read,</text:span></text:a><text:span text:style-name="T535"> </text:span><text:span text:style-name="T536">31 I</text:span><text:span text:style-name="T578"> </text:span><text:span text:style-name="T536">2013.</text:span></text:p><text:p text:style-name="P27"><text:span text:style-name="T536">Tamże.</text:span></text:p></draw:text-box></draw:frame><draw:frame draw:style-name="fr1" text:anchor-type="char" svg:x="1.965cm" svg:y="20.689cm" svg:width="0.25cm" svg:height="0.303cm" draw:z-index="222"><draw:text-box><text:p text:style-name="P7"><text:span text:style-name="T534">78</text:span></text:p></draw:text-box></draw:frame><draw:frame draw:style-name="fr1" text:anchor-type="char" svg:x="2cm" svg:y="19.045cm" svg:width="2cm" svg:height="0.423cm" draw:z-index="223"><draw:text-box><text:p text:style-name="P170"/></draw:text-box></draw:frame></text:p>
      <text:p text:style-name="P138"><draw:line text:anchor-type="char" draw:z-index="224" draw:style-name="gr1" draw:text-style-name="P197" svg:x1="1.499cm" svg:y1="18.232cm" svg:x2="3.499cm" svg:y2="18.232cm"><text:p/></draw:line><draw:frame draw:style-name="fr1" text:anchor-type="char" svg:x="6.865cm" svg:y="0.529cm" svg:width="4.269cm" svg:height="0.603cm" draw:z-index="225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2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27"><draw:text-box><text:p text:style-name="P1"><text:span text:style-name="T271">307</text:span></text:p></draw:text-box></draw:frame><draw:frame draw:style-name="fr1" text:anchor-type="char" svg:x="1.466cm" svg:y="1.589cm" svg:width="12.571cm" svg:height="16.362cm" draw:z-index="228"><draw:text-box><text:p text:style-name="P158"><text:span text:style-name="T254">dżetową,</text:span><text:span text:style-name="T251"> </text:span><text:span text:style-name="T254">zwaną</text:span><text:span text:style-name="T253"> </text:span><text:span text:style-name="T254">stabilizacyjną.</text:span><text:span text:style-name="T251"> </text:span><text:span text:style-name="T254">Gabinetowi</text:span><text:span text:style-name="T253"> </text:span><text:span text:style-name="T254">ekspertów,</text:span><text:span text:style-name="T251"> </text:span><text:span text:style-name="T254">powołanemu</text:span><text:span text:style-name="T253"> </text:span><text:span text:style-name="T254">przed</text:span><text:span text:style-name="T251"> </text:span><text:span text:style-name="T254">13</text:span><text:span text:style-name="T253"> </text:span><text:span text:style-name="T254">miesiąca- mi</text:span><text:span text:style-name="T296"> </text:span><text:span text:style-name="T254">dla</text:span><text:span text:style-name="T274"> </text:span><text:span text:style-name="T254">uzdrowienia</text:span><text:span text:style-name="T274"> </text:span><text:span text:style-name="T254">finansów</text:span><text:span text:style-name="T274"> </text:span><text:span text:style-name="T254">kraju,</text:span><text:span text:style-name="T274"> </text:span><text:span text:style-name="T254">zależało</text:span><text:span text:style-name="T274"> </text:span><text:span text:style-name="T254">na</text:span><text:span text:style-name="T274"> </text:span><text:span text:style-name="T254">tym,</text:span><text:span text:style-name="T274"> </text:span><text:span text:style-name="T254">aby</text:span><text:span text:style-name="T274"> </text:span><text:span text:style-name="T254">przed</text:span><text:span text:style-name="T274"> </text:span><text:span text:style-name="T254">zakończeniem</text:span><text:span text:style-name="T274"> </text:span><text:span text:style-name="T254">jego</text:span><text:span text:style-name="T274"> </text:span><text:span text:style-name="T254">pracy uchwalono</text:span><text:span text:style-name="T283"> </text:span><text:span text:style-name="T254">budżet</text:span><text:span text:style-name="T306"> </text:span><text:span text:style-name="T254">na</text:span><text:span text:style-name="T306"> </text:span><text:span text:style-name="T254">przyszły</text:span><text:span text:style-name="T283"> </text:span><text:span text:style-name="T254">rok</text:span><text:span text:style-name="T306"> </text:span><text:span text:style-name="T254">wraz</text:span><text:span text:style-name="T306"> </text:span><text:span text:style-name="T254">z</text:span><text:span text:style-name="T283"> </text:span><text:span text:style-name="T254">założeniami</text:span><text:span text:style-name="T306"> </text:span><text:span text:style-name="T254">na</text:span><text:span text:style-name="T306"> </text:span><text:span text:style-name="T254">lata</text:span><text:span text:style-name="T306"> </text:span><text:span text:style-name="T254">następne.</text:span><text:span text:style-name="T283"> </text:span><text:span text:style-name="T254">Dymisja</text:span><text:span text:style-name="T306"> </text:span><text:span text:style-name="T254">gabi- netu</text:span><text:span text:style-name="T528"> </text:span><text:span text:style-name="T254">to</text:span><text:span text:style-name="T531"> </text:span><text:span text:style-name="T254">rezultat</text:span><text:span text:style-name="T528"> </text:span><text:span text:style-name="T254">wycofania</text:span><text:span text:style-name="T531"> </text:span><text:span text:style-name="T254">poparcia</text:span><text:span text:style-name="T531"> </text:span><text:span text:style-name="T254">dla</text:span><text:span text:style-name="T528"> </text:span><text:span text:style-name="T254">niego</text:span><text:span text:style-name="T531"> </text:span><text:span text:style-name="T254">przez</text:span><text:span text:style-name="T531"> </text:span><text:span text:style-name="T254">partię</text:span><text:span text:style-name="T528"> </text:span><text:span text:style-name="T254">Berlusconiego</text:span><text:span text:style-name="T531"> </text:span><text:span text:style-name="T254">Lud</text:span><text:span text:style-name="T528"> </text:span><text:span text:style-name="T298">Wolności </text:span><text:span text:style-name="T245">(Casa</text:span><text:span text:style-name="T246"> </text:span><text:span text:style-name="T245">della</text:span><text:span text:style-name="T248"> </text:span><text:span text:style-name="T245">Libertà,</text:span><text:span text:style-name="T246"> </text:span><text:span text:style-name="T245">CdL)</text:span><text:span text:style-name="T248"> </text:span><text:span text:style-name="T245">na</text:span><text:span text:style-name="T246"> </text:span><text:span text:style-name="T245">początku</text:span><text:span text:style-name="T248"> </text:span><text:span text:style-name="T245">grudnia</text:span><text:span text:style-name="T246"> </text:span><text:span text:style-name="T245">2012</text:span><text:span text:style-name="T248"> </text:span><text:span text:style-name="T259">r.</text:span><text:span text:style-name="T246"> </text:span><text:span text:style-name="T245">76-letni</text:span><text:span text:style-name="T248"> </text:span><text:span text:style-name="T245">lider</text:span><text:span text:style-name="T246"> </text:span><text:span text:style-name="T245">centroprawicy</text:span><text:span text:style-name="T248"> </text:span><text:span text:style-name="T245">po raz</text:span><text:span text:style-name="T646"> </text:span><text:span text:style-name="T245">kolejny</text:span><text:span text:style-name="T312"> </text:span><text:span text:style-name="T245">oświadczył,</text:span><text:span text:style-name="T646"> </text:span><text:span text:style-name="T245">że</text:span><text:span text:style-name="T312"> </text:span><text:span text:style-name="T245">będzie</text:span><text:span text:style-name="T312"> </text:span><text:span text:style-name="T245">ubiegał</text:span><text:span text:style-name="T646"> </text:span><text:span text:style-name="T245">się</text:span><text:span text:style-name="T312"> </text:span><text:span text:style-name="T245">o</text:span><text:span text:style-name="T312"> </text:span><text:span text:style-name="T245">stanowisko</text:span><text:span text:style-name="T646"> </text:span><text:span text:style-name="T245">szefa</text:span><text:span text:style-name="T312"> </text:span><text:span text:style-name="T245">rządu.</text:span></text:p><text:p text:style-name="P157"><text:span text:style-name="T245">Kiedy</text:span><text:span text:style-name="T312"> </text:span><text:span text:style-name="T245">w</text:span><text:span text:style-name="T525"> </text:span><text:span text:style-name="T245">listopadzie</text:span><text:span text:style-name="T312"> </text:span><text:span text:style-name="T245">2011</text:span><text:span text:style-name="T525"> </text:span><text:span text:style-name="T259">r.</text:span><text:span text:style-name="T312"> </text:span><text:span text:style-name="T245">Berlusconi</text:span><text:span text:style-name="T525"> </text:span><text:span text:style-name="T245">odchodził</text:span><text:span text:style-name="T312"> </text:span><text:span text:style-name="T245">z</text:span><text:span text:style-name="T525"> </text:span><text:span text:style-name="T245">rządu,</text:span><text:span text:style-name="T312"> </text:span><text:span text:style-name="T245">prasa</text:span><text:span text:style-name="T525"> </text:span><text:span text:style-name="T245">pisała,</text:span><text:span text:style-name="T312"> </text:span><text:span text:style-name="T245">że</text:span><text:span text:style-name="T525"> </text:span><text:span text:style-name="T245">jest</text:span><text:span text:style-name="T312"> </text:span><text:span text:style-name="T245">to </text:span><text:span text:style-name="T254">przełom</text:span><text:span text:style-name="T627"> </text:span><text:span text:style-name="T254">w</text:span><text:span text:style-name="T639"> </text:span><text:span text:style-name="T254">polityce,</text:span><text:span text:style-name="T639"> </text:span><text:span text:style-name="T254">historyczna</text:span><text:span text:style-name="T639"> </text:span><text:span text:style-name="T254">decyzja</text:span><text:span text:style-name="T639"> </text:span><text:span text:style-name="T254">i</text:span><text:span text:style-name="T639"> </text:span><text:span text:style-name="T254">koniec</text:span><text:span text:style-name="T639"> </text:span><text:span text:style-name="T254">pewnego</text:span><text:span text:style-name="T639"> </text:span><text:span text:style-name="T254">rozdziału</text:span><text:span text:style-name="T639"> </text:span><text:span text:style-name="T254">w</text:span><text:span text:style-name="T639"> </text:span><text:span text:style-name="T254">historii</text:span><text:span text:style-name="T639"> </text:span><text:span text:style-name="T254">Włoch. </text:span><text:span text:style-name="T255">Wszyscy</text:span><text:span text:style-name="T303"> </text:span><text:span text:style-name="T254">byli</text:span><text:span text:style-name="T305"> </text:span><text:span text:style-name="T254">niemal</text:span><text:span text:style-name="T305"> </text:span><text:span text:style-name="T254">zgodni,</text:span><text:span text:style-name="T305"> </text:span><text:span text:style-name="T254">że</text:span><text:span text:style-name="T305"> </text:span><text:span text:style-name="T254">to</text:span><text:span text:style-name="T305"> </text:span><text:span text:style-name="T254">upadek</text:span><text:span text:style-name="T305"> </text:span><text:span text:style-name="T254">wielkiego</text:span><text:span text:style-name="T305"> </text:span><text:span text:style-name="T254">Silvio</text:span><text:span text:style-name="T305"> </text:span><text:span text:style-name="T254">i</text:span><text:span text:style-name="T305"> </text:span><text:span text:style-name="T254">że</text:span><text:span text:style-name="T305"> </text:span><text:span text:style-name="T254">niezatapialny</text:span><text:span text:style-name="T305"> </text:span><text:span text:style-name="T254">premier</text:span><text:span text:style-name="T305"> </text:span><text:span text:style-name="T254">do polityki</text:span><text:span text:style-name="T627"> </text:span><text:span text:style-name="T254">już</text:span><text:span text:style-name="T639"> </text:span><text:span text:style-name="T254">nie</text:span><text:span text:style-name="T639"> </text:span><text:span text:style-name="T254">wróci.</text:span><text:span text:style-name="T627"> </text:span><text:span text:style-name="T254">Berlusconi,</text:span><text:span text:style-name="T639"> </text:span><text:span text:style-name="T254">mimo</text:span><text:span text:style-name="T639"> </text:span><text:span text:style-name="T254">że</text:span><text:span text:style-name="T627"> </text:span><text:span text:style-name="T254">usunął</text:span><text:span text:style-name="T639"> </text:span><text:span text:style-name="T254">się</text:span><text:span text:style-name="T639"> </text:span><text:span text:style-name="T254">w</text:span><text:span text:style-name="T627"> </text:span><text:span text:style-name="T254">cień,</text:span><text:span text:style-name="T639"> </text:span><text:span text:style-name="T254">nadal</text:span><text:span text:style-name="T627"> </text:span><text:span text:style-name="T254">pozostał</text:span><text:span text:style-name="T639"> </text:span><text:span text:style-name="T254">przywód- cą</text:span><text:span text:style-name="T625"> </text:span><text:span text:style-name="T254">Ludu</text:span><text:span text:style-name="T625"> </text:span><text:span text:style-name="T255">Wolności,</text:span><text:span text:style-name="T627"> </text:span><text:span text:style-name="T254">czyli</text:span><text:span text:style-name="T625"> </text:span><text:span text:style-name="T254">najliczniejszej</text:span><text:span text:style-name="T627"> </text:span><text:span text:style-name="T254">partii</text:span><text:span text:style-name="T625"> </text:span><text:span text:style-name="T254">we</text:span><text:span text:style-name="T627"> </text:span><text:span text:style-name="T254">włoskim</text:span><text:span text:style-name="T625"> </text:span><text:span text:style-name="T254">parlamencie,</text:span><text:span text:style-name="T627"> </text:span><text:span text:style-name="T254">a</text:span><text:span text:style-name="T625"> </text:span><text:span text:style-name="T254">Monti,</text:span><text:span text:style-name="T627"> </text:span><text:span text:style-name="T254">które- mu</text:span><text:span text:style-name="T647"> </text:span><text:span text:style-name="T254">powierzono</text:span><text:span text:style-name="T647"> </text:span><text:span text:style-name="T254">wówczas</text:span><text:span text:style-name="T647"> </text:span><text:span text:style-name="T254">kierowanie</text:span><text:span text:style-name="T647"> </text:span><text:span text:style-name="T254">rządem,</text:span><text:span text:style-name="T647"> </text:span><text:span text:style-name="T254">od</text:span><text:span text:style-name="T647"> </text:span><text:span text:style-name="T254">początku</text:span><text:span text:style-name="T647"> </text:span><text:span text:style-name="T254">musiał</text:span><text:span text:style-name="T647"> </text:span><text:span text:style-name="T254">się</text:span><text:span text:style-name="T313"> </text:span><text:span text:style-name="T254">liczyć</text:span><text:span text:style-name="T647"> </text:span><text:span text:style-name="T254">ze</text:span><text:span text:style-name="T647"> </text:span><text:span text:style-name="T254">zdaniem </text:span><text:span text:style-name="T245">Berlusconiego</text:span><text:span text:style-name="T302"> </text:span><text:span text:style-name="T245">i</text:span><text:span text:style-name="T302"> </text:span><text:span text:style-name="T245">jego</text:span><text:span text:style-name="T302"> </text:span><text:span text:style-name="T245">partii.</text:span><text:span text:style-name="T302"> </text:span><text:span text:style-name="T245">Dlatego</text:span><text:span text:style-name="T302"> </text:span><text:span text:style-name="T245">kiedy</text:span><text:span text:style-name="T302"> </text:span><text:span text:style-name="T245">Lud</text:span><text:span text:style-name="T304"> </text:span><text:span text:style-name="T297">Wolności</text:span><text:span text:style-name="T302"> </text:span><text:span text:style-name="T245">wycofał</text:span><text:span text:style-name="T302"> </text:span><text:span text:style-name="T245">w</text:span><text:span text:style-name="T302"> </text:span><text:span text:style-name="T245">głosowaniu</text:span><text:span text:style-name="T302"> </text:span><text:span text:style-name="T245">nad </text:span><text:span text:style-name="T254">wotum</text:span><text:span text:style-name="T627"> </text:span><text:span text:style-name="T254">zaufania</text:span><text:span text:style-name="T639"> </text:span><text:span text:style-name="T254">dla</text:span><text:span text:style-name="T639"> </text:span><text:span text:style-name="T254">rządu</text:span><text:span text:style-name="T627"> </text:span><text:span text:style-name="T254">swoje</text:span><text:span text:style-name="T639"> </text:span><text:span text:style-name="T254">poparcie,</text:span><text:span text:style-name="T639"> </text:span><text:span text:style-name="T254">a</text:span><text:span text:style-name="T625"> </text:span><text:span text:style-name="T254">Berlusconi</text:span><text:span text:style-name="T639"> </text:span><text:span text:style-name="T254">ogłosił,</text:span><text:span text:style-name="T639"> </text:span><text:span text:style-name="T254">że</text:span><text:span text:style-name="T639"> </text:span><text:span text:style-name="T254">dla</text:span><text:span text:style-name="T627"> </text:span><text:span text:style-name="T254">dobra</text:span><text:span text:style-name="T639"> </text:span><text:span text:style-name="T254">Italii</text:span><text:span text:style-name="T639"> </text:span><text:span text:style-name="T254">musi ponownie</text:span><text:span text:style-name="T313"> </text:span><text:span text:style-name="T254">stanąć</text:span><text:span text:style-name="T524"> </text:span><text:span text:style-name="T254">do</text:span><text:span text:style-name="T524"> </text:span><text:span text:style-name="T254">walki</text:span><text:span text:style-name="T524"> </text:span><text:span text:style-name="T254">o</text:span><text:span text:style-name="T524"> </text:span><text:span text:style-name="T254">fotel</text:span><text:span text:style-name="T524"> </text:span><text:span text:style-name="T254">premiera,</text:span><text:span text:style-name="T524"> </text:span><text:span text:style-name="T255">Monti</text:span><text:span text:style-name="T524"> </text:span><text:span text:style-name="T254">nie</text:span><text:span text:style-name="T524"> </text:span><text:span text:style-name="T254">miał</text:span><text:span text:style-name="T524"> </text:span><text:span text:style-name="T254">wyjścia.</text:span><text:span text:style-name="T524"> </text:span><text:span text:style-name="T254">Ogłosił</text:span><text:span text:style-name="T524"> </text:span><text:span text:style-name="T254">więc,</text:span><text:span text:style-name="T313"> </text:span><text:span text:style-name="T254">że</text:span><text:span text:style-name="T524"> </text:span><text:span text:style-name="T276">do- </text:span><text:span text:style-name="T245">kończy</text:span><text:span text:style-name="T646"> </text:span><text:span text:style-name="T245">prace</text:span><text:span text:style-name="T312"> </text:span><text:span text:style-name="T245">nad</text:span><text:span text:style-name="T312"> </text:span><text:span text:style-name="T256">ustawą</text:span><text:span text:style-name="T312"> </text:span><text:span text:style-name="T245">budżetową</text:span><text:span text:style-name="T312"> </text:span><text:span text:style-name="T245">na</text:span><text:span text:style-name="T312"> </text:span><text:span text:style-name="T245">2013</text:span><text:span text:style-name="T646"> </text:span><text:span text:style-name="T297">r.,</text:span><text:span text:style-name="T312"> </text:span><text:span text:style-name="T245">a</text:span><text:span text:style-name="T312"> </text:span><text:span text:style-name="T245">potem</text:span><text:span text:style-name="T312"> </text:span><text:span text:style-name="T245">poda</text:span><text:span text:style-name="T312"> </text:span><text:span text:style-name="T245">się</text:span><text:span text:style-name="T312"> </text:span><text:span text:style-name="T245">do</text:span><text:span text:style-name="T312"> </text:span><text:span text:style-name="T245">dymisji.</text:span></text:p><text:p text:style-name="P171"><text:span text:style-name="T254">W ostatnim przed dymisją przemówieniu, wygłoszonym do włoskich ambasado- </text:span><text:span text:style-name="T262">rów,</text:span><text:span text:style-name="T273"> </text:span><text:span text:style-name="T256">Monti</text:span><text:span text:style-name="T278"> </text:span><text:span text:style-name="T245">oświadczył,</text:span><text:span text:style-name="T273"> </text:span><text:span text:style-name="T245">że</text:span><text:span text:style-name="T278"> </text:span><text:span text:style-name="T245">także</text:span><text:span text:style-name="T273"> </text:span><text:span text:style-name="T245">dzięki</text:span><text:span text:style-name="T278"> </text:span><text:span text:style-name="T245">Włochom</text:span><text:span text:style-name="T278"> </text:span><text:span text:style-name="T245">sytuacja</text:span><text:span text:style-name="T273"> </text:span><text:span text:style-name="T245">w</text:span><text:span text:style-name="T273"> </text:span><text:span text:style-name="T245">Europie</text:span><text:span text:style-name="T278"> </text:span><text:span text:style-name="T245">i</text:span><text:span text:style-name="T273"> </text:span><text:span text:style-name="T245">w</text:span><text:span text:style-name="T278"> </text:span><text:span text:style-name="T245">strefie</text:span><text:span text:style-name="T273"> </text:span><text:span text:style-name="T245">euro </text:span><text:span text:style-name="T432">znacznie</text:span><text:span text:style-name="T461"> </text:span><text:span text:style-name="T432">się</text:span><text:span text:style-name="T461"> </text:span><text:span text:style-name="T432">poprawiła</text:span><text:span text:style-name="T270">.</text:span><text:span text:style-name="T530"> </text:span><text:span text:style-name="T270">Dodał</text:span><text:span text:style-name="T530"> </text:span><text:span text:style-name="T270">ponadto,</text:span><text:span text:style-name="T530"> </text:span><text:span text:style-name="T270">iż</text:span><text:span text:style-name="T530"> </text:span><text:span text:style-name="T432">wzrosła</text:span><text:span text:style-name="T461"> </text:span><text:span text:style-name="T432">pozycja</text:span><text:span text:style-name="T462"> </text:span><text:span text:style-name="T432">i</text:span><text:span text:style-name="T461"> </text:span><text:span text:style-name="T432">wiarygodność</text:span><text:span text:style-name="T462"> </text:span><text:span text:style-name="T432">Włoch</text:span><text:span text:style-name="T461"> </text:span><text:span text:style-name="T432">na</text:span><text:span text:style-name="T461"> </text:span><text:span text:style-name="T432">are- </text:span><text:span text:style-name="T431">nie</text:span><text:span text:style-name="T463"> </text:span><text:span text:style-name="T431">międzynarodowej</text:span><text:span text:style-name="T287">79</text:span><text:span text:style-name="T254">.</text:span><text:span text:style-name="T630"> </text:span><text:span text:style-name="T254">Profesor</text:span><text:span text:style-name="T630"> </text:span><text:span text:style-name="T254">Monti,</text:span><text:span text:style-name="T645"> </text:span><text:span text:style-name="T254">jako</text:span><text:span text:style-name="T630"> </text:span><text:span text:style-name="T254">doświadczony</text:span><text:span text:style-name="T630"> </text:span><text:span text:style-name="T254">ekonomista</text:span><text:span text:style-name="T630"> </text:span><text:span text:style-name="T254">i</text:span><text:span text:style-name="T630"> </text:span><text:span text:style-name="T254">technokrata, powoli</text:span><text:span text:style-name="T303"> </text:span><text:span text:style-name="T254">wyciągał</text:span><text:span text:style-name="T303"> </text:span><text:span text:style-name="T254">Włochy</text:span><text:span text:style-name="T303"> </text:span><text:span text:style-name="T254">z</text:span><text:span text:style-name="T303"> </text:span><text:span text:style-name="T254">kryzysu.</text:span><text:span text:style-name="T303"> </text:span><text:span text:style-name="T254">A</text:span><text:span text:style-name="T303"> </text:span><text:span text:style-name="T254">teraz,</text:span><text:span text:style-name="T305"> </text:span><text:span text:style-name="T254">po</text:span><text:span text:style-name="T303"> </text:span><text:span text:style-name="T254">roku</text:span><text:span text:style-name="T303"> </text:span><text:span text:style-name="T254">względnej</text:span><text:span text:style-name="T303"> </text:span><text:span text:style-name="T254">stabilności</text:span><text:span text:style-name="T303"> </text:span><text:span text:style-name="T254">i</text:span><text:span text:style-name="T303"> </text:span><text:span text:style-name="T254">odzyskiwa- nia</text:span><text:span text:style-name="T306"> </text:span><text:span text:style-name="T254">międzynarodowego</text:span><text:span text:style-name="T306"> </text:span><text:span text:style-name="T254">zaufania,</text:span><text:span text:style-name="T623"> </text:span><text:span text:style-name="T254">Italia</text:span><text:span text:style-name="T306"> </text:span><text:span text:style-name="T254">znowu</text:span><text:span text:style-name="T623"> </text:span><text:span text:style-name="T254">pogrąża</text:span><text:span text:style-name="T306"> </text:span><text:span text:style-name="T254">się</text:span><text:span text:style-name="T306"> </text:span><text:span text:style-name="T254">w</text:span><text:span text:style-name="T306"> </text:span><text:span text:style-name="T254">zawirowaniach</text:span><text:span text:style-name="T623"> </text:span><text:span text:style-name="T254">politycz- </text:span><text:span text:style-name="T245">nych.</text:span><text:span text:style-name="T637"> </text:span><text:span text:style-name="T245">A</text:span><text:span text:style-name="T250"> </text:span><text:span text:style-name="T245">mogła</text:span><text:span text:style-name="T637"> </text:span><text:span text:style-name="T245">–</text:span><text:span text:style-name="T250"> </text:span><text:span text:style-name="T245">jaki</text:span><text:span text:style-name="T250"> </text:span><text:span text:style-name="T245">pisze</text:span><text:span text:style-name="T637"> </text:span><text:span text:style-name="T245">dziennik</text:span><text:span text:style-name="T250"> </text:span><text:span text:style-name="T245">„La</text:span><text:span text:style-name="T637"> </text:span><text:span text:style-name="T297">Stampa”</text:span><text:span text:style-name="T250"> </text:span><text:span text:style-name="T245">–</text:span><text:span text:style-name="T250"> </text:span><text:span text:style-name="T245">stawać</text:span><text:span text:style-name="T637"> </text:span><text:span text:style-name="T245">się</text:span><text:span text:style-name="T250"> </text:span><text:span text:style-name="T245">normalnym,</text:span><text:span text:style-name="T250"> </text:span><text:span text:style-name="T245">przewidy- walnym</text:span><text:span text:style-name="T635"> </text:span><text:span text:style-name="T245">i</text:span><text:span text:style-name="T635"> </text:span><text:span text:style-name="T245">nawet</text:span><text:span text:style-name="T635"> </text:span><text:span text:style-name="T245">nieco</text:span><text:span text:style-name="T637"> </text:span><text:span text:style-name="T245">nudnym</text:span><text:span text:style-name="T635"> </text:span><text:span text:style-name="T245">krajem,</text:span><text:span text:style-name="T635"> </text:span><text:span text:style-name="T245">który</text:span><text:span text:style-name="T637"> </text:span><text:span text:style-name="T245">nie</text:span><text:span text:style-name="T635"> </text:span><text:span text:style-name="T245">musi</text:span><text:span text:style-name="T637"> </text:span><text:span text:style-name="T245">się</text:span><text:span text:style-name="T635"> </text:span><text:span text:style-name="T245">już</text:span><text:span text:style-name="T635"> </text:span><text:span text:style-name="T245">niczego</text:span><text:span text:style-name="T637"> </text:span><text:span text:style-name="T245">wstydzić,</text:span><text:span text:style-name="T635"> </text:span><text:span text:style-name="T245">może </text:span><text:span text:style-name="T254">być</text:span><text:span text:style-name="T526"> </text:span><text:span text:style-name="T254">w</text:span><text:span text:style-name="T528"> </text:span><text:span text:style-name="T254">Europie</text:span><text:span text:style-name="T526"> </text:span><text:span text:style-name="T254">i</text:span><text:span text:style-name="T528"> </text:span><text:span text:style-name="T254">odnieść</text:span><text:span text:style-name="T526"> </text:span><text:span text:style-name="T254">w</text:span><text:span text:style-name="T528"> </text:span><text:span text:style-name="T254">niej</text:span><text:span text:style-name="T526"> </text:span><text:span text:style-name="T254">sukces.</text:span><text:span text:style-name="T528"> </text:span><text:span text:style-name="T254">Przez</text:span><text:span text:style-name="T528"> </text:span><text:span text:style-name="T254">ostatni</text:span><text:span text:style-name="T526"> </text:span><text:span text:style-name="T254">rok</text:span><text:span text:style-name="T528"> </text:span><text:span text:style-name="T254">była</text:span><text:span text:style-name="T526"> </text:span><text:span text:style-name="T254">bliska</text:span><text:span text:style-name="T528"> </text:span><text:span text:style-name="T254">takiego</text:span><text:span text:style-name="T526"> </text:span><text:span text:style-name="T254">stanu.</text:span><text:span text:style-name="T528"> </text:span><text:span text:style-name="T266">Teraz </text:span><text:span text:style-name="T254">wszystko</text:span><text:span text:style-name="T306"> </text:span><text:span text:style-name="T254">zaczyna</text:span><text:span text:style-name="T623"> </text:span><text:span text:style-name="T254">się</text:span><text:span text:style-name="T623"> </text:span><text:span text:style-name="T254">sypać.</text:span><text:span text:style-name="T623"> </text:span><text:span text:style-name="T261">Na</text:span><text:span text:style-name="T623"> </text:span><text:span text:style-name="T254">rynkach</text:span><text:span text:style-name="T306"> </text:span><text:span text:style-name="T254">już</text:span><text:span text:style-name="T623"> </text:span><text:span text:style-name="T254">szykuje</text:span><text:span text:style-name="T623"> </text:span><text:span text:style-name="T254">się</text:span><text:span text:style-name="T623"> </text:span><text:span text:style-name="T254">powolna</text:span><text:span text:style-name="T623"> </text:span><text:span text:style-name="T254">wyprzedaż</text:span><text:span text:style-name="T306"> </text:span><text:span text:style-name="T254">włoskich obligacji, a zaraz po ogłoszeniu decyzji Montiego różnica między oprocentowaniem </text:span><text:span text:style-name="T245">dziesięcioletnich</text:span><text:span text:style-name="T527"> </text:span><text:span text:style-name="T245">obligacji</text:span><text:span text:style-name="T529"> </text:span><text:span text:style-name="T245">włoskich</text:span><text:span text:style-name="T527"> </text:span><text:span text:style-name="T245">i</text:span><text:span text:style-name="T529"> </text:span><text:span text:style-name="T245">niemieckich</text:span><text:span text:style-name="T529"> </text:span><text:span text:style-name="T245">wzrosła</text:span><text:span text:style-name="T527"> </text:span><text:span text:style-name="T245">o</text:span><text:span text:style-name="T529"> </text:span><text:span text:style-name="T245">10%.</text:span></text:p><text:p text:style-name="P155"><text:span text:style-name="T255">Tymczasem</text:span><text:span text:style-name="T247"> </text:span><text:span text:style-name="T254">Berlusconi</text:span><text:span text:style-name="T249"> </text:span><text:span text:style-name="T254">oświadczył,</text:span><text:span text:style-name="T247"> </text:span><text:span text:style-name="T254">że</text:span><text:span text:style-name="T249"> </text:span><text:span text:style-name="T254">choć</text:span><text:span text:style-name="T249"> </text:span><text:span text:style-name="T254">nie</text:span><text:span text:style-name="T247"> </text:span><text:span text:style-name="T254">miał</text:span><text:span text:style-name="T249"> </text:span><text:span text:style-name="T254">wcześniej</text:span><text:span text:style-name="T247"> </text:span><text:span text:style-name="T254">takiego</text:span><text:span text:style-name="T249"> </text:span><text:span text:style-name="T254">zamiaru,</text:span><text:span text:style-name="T249"> </text:span><text:span text:style-name="T254">musi kandydować na premiera, bo Włochy go potrzebują</text:span><text:span text:style-name="T287">80</text:span><text:span text:style-name="T254">. </text:span><text:span text:style-name="T255">Ponadto </text:span><text:span text:style-name="T254">wysunął nieformalnie kandydaturę prezesa Europejskiego Banku Centralnego (EBC) Mario Draghiego na prezydenta</text:span><text:span text:style-name="T636"> </text:span><text:span text:style-name="T254">kraju.</text:span><text:span text:style-name="T636"> </text:span><text:span text:style-name="T254">Były</text:span><text:span text:style-name="T636"> </text:span><text:span text:style-name="T254">szef</text:span><text:span text:style-name="T636"> </text:span><text:span text:style-name="T254">rządu</text:span><text:span text:style-name="T636"> </text:span><text:span text:style-name="T254">oświadczył</text:span><text:span text:style-name="T636"> </text:span><text:span text:style-name="T254">ponadto:</text:span><text:span text:style-name="T636"> </text:span><text:span text:style-name="T434">Nigdy</text:span><text:span text:style-name="T464"> </text:span><text:span text:style-name="T431">nie</text:span><text:span text:style-name="T465"> </text:span><text:span text:style-name="T431">miałem</text:span><text:span text:style-name="T464"> </text:span><text:span text:style-name="T431">ambicji,</text:span><text:span text:style-name="T465"> </text:span><text:span text:style-name="T431">by</text:span><text:span text:style-name="T464"> </text:span><text:span text:style-name="T431">być prezydentem</text:span><text:span text:style-name="T443"> </text:span><text:span text:style-name="T431">Republiki</text:span><text:span text:style-name="T254">.</text:span><text:span text:style-name="T296"> </text:span><text:span text:style-name="T254">W</text:span><text:span text:style-name="T274"> </text:span><text:span text:style-name="T254">ten</text:span><text:span text:style-name="T274"> </text:span><text:span text:style-name="T254">sposób</text:span><text:span text:style-name="T274"> </text:span><text:span text:style-name="T254">odniósł</text:span><text:span text:style-name="T296"> </text:span><text:span text:style-name="T254">się</text:span><text:span text:style-name="T274"> </text:span><text:span text:style-name="T254">do</text:span><text:span text:style-name="T274"> </text:span><text:span text:style-name="T254">sugestii</text:span><text:span text:style-name="T274"> </text:span><text:span text:style-name="T254">niektórych</text:span><text:span text:style-name="T296"> </text:span><text:span text:style-name="T255">komentatorów, </text:span><text:span text:style-name="T254">którzy</text:span><text:span text:style-name="T279"> </text:span><text:span text:style-name="T254">twierdzili,</text:span><text:span text:style-name="T303"> </text:span><text:span text:style-name="T254">że</text:span><text:span text:style-name="T303"> </text:span><text:span text:style-name="T254">Berlusconi</text:span><text:span text:style-name="T303"> </text:span><text:span text:style-name="T254">zrezygnował</text:span><text:span text:style-name="T303"> </text:span><text:span text:style-name="T254">z</text:span><text:span text:style-name="T303"> </text:span><text:span text:style-name="T254">kandydowania</text:span><text:span text:style-name="T303"> </text:span><text:span text:style-name="T254">na</text:span><text:span text:style-name="T303"> </text:span><text:span text:style-name="T254">premiera,</text:span><text:span text:style-name="T303"> </text:span><text:span text:style-name="T276">gdyż</text:span><text:span text:style-name="T303"> </text:span><text:span text:style-name="T254">chciał- by</text:span><text:span text:style-name="T266"> </text:span><text:span text:style-name="T254">zostać</text:span><text:span text:style-name="T258"> </text:span><text:span text:style-name="T254">szefem</text:span><text:span text:style-name="T266"> </text:span><text:span text:style-name="T254">państwa.</text:span><text:span text:style-name="T258"> </text:span><text:span text:style-name="T254">Kadencja</text:span><text:span text:style-name="T266"> </text:span><text:span text:style-name="T254">87-letniego</text:span><text:span text:style-name="T258"> </text:span><text:span text:style-name="T254">prezydenta</text:span><text:span text:style-name="T266"> </text:span><text:span text:style-name="T254">Giorgia</text:span><text:span text:style-name="T258"> </text:span><text:span text:style-name="T254">Napolitano</text:span><text:span text:style-name="T266"> </text:span><text:span text:style-name="T255">koń- </text:span><text:span text:style-name="T245">czyła</text:span><text:span text:style-name="T651"> </text:span><text:span text:style-name="T245">się</text:span><text:span text:style-name="T651"> </text:span><text:span text:style-name="T245">bowiem</text:span><text:span text:style-name="T635"> </text:span><text:span text:style-name="T245">w</text:span><text:span text:style-name="T651"> </text:span><text:span text:style-name="T245">maju</text:span><text:span text:style-name="T635"> </text:span><text:span text:style-name="T245">2013</text:span><text:span text:style-name="T651"> </text:span><text:span text:style-name="T259">r.</text:span><text:span text:style-name="T651"> </text:span><text:span text:style-name="T245">Głowę</text:span><text:span text:style-name="T635"> </text:span><text:span text:style-name="T245">państwa</text:span><text:span text:style-name="T651"> </text:span><text:span text:style-name="T245">miał</text:span><text:span text:style-name="T635"> </text:span><text:span text:style-name="T245">wybrać</text:span><text:span text:style-name="T651"> </text:span><text:span text:style-name="T245">przyszły</text:span><text:span text:style-name="T651"> </text:span><text:span text:style-name="T245">parlament</text:span><text:span text:style-name="T285">81</text:span><text:span text:style-name="T245">.</text:span></text:p></draw:text-box></draw:frame><draw:frame draw:style-name="fr1" text:anchor-type="char" svg:x="1.466cm" svg:y="18.288cm" svg:width="0.25cm" svg:height="0.303cm" draw:z-index="229"><draw:text-box><text:p text:style-name="P7"><text:span text:style-name="T534">79</text:span></text:p></draw:text-box></draw:frame><draw:frame draw:style-name="fr1" text:anchor-type="char" svg:x="1.965cm" svg:y="18.263cm" svg:width="12.07cm" svg:height="2.879cm" draw:z-index="230"><draw:text-box><text:p text:style-name="P53"><text:span text:style-name="T367">Włochy: Mario Monti podał się do dymisji. Berlusconi znów zostanie premierem?</text:span><text:span text:style-name="T535">, PAP, [online] </text:span><text:a xlink:type="simple" xlink:href="http://swiat.newsweek.pl/wlochy" text:style-name="ListLabel_20_3" text:visited-style-name="ListLabel_20_3"><text:span text:style-name="T535">http://swiat.newsweek.pl/wlochy</text:span></text:a><text:span text:style-name="T535">–mario-monti-podal-sie-do-dymisji–berlusconi-znow-zostanie-</text:span></text:p><text:p text:style-name="P28"><text:span text:style-name="T536">-premierem,99806,1,1.html, 15 I 2013.</text:span></text:p><text:p text:style-name="P51"><text:span text:style-name="T535">A. Mazurczyk, </text:span><text:span text:style-name="T367">Włoski bumerang</text:span><text:span text:style-name="T535">, [online] </text:span><text:a xlink:type="simple" xlink:href="http://www.polityka.pl/swiat/komentarze/1533587%2C1" text:style-name="ListLabel_20_3" text:visited-style-name="ListLabel_20_3"><text:span text:style-name="T535">http://www.polityka.pl/swiat/komentarze/1533587,1,</text:span></text:a><text:span text:style-name="T535"> </text:span><text:span text:style-name="T536">monti-rezygnuje-berlusconi-wraca-do-gry.read, 15 I 2013.</text:span></text:p><text:p text:style-name="P21"><text:span text:style-name="T369">Włochy.</text:span><text:span text:style-name="T421"> </text:span><text:span text:style-name="T369">Berlusconi:</text:span><text:span text:style-name="T428"> </text:span><text:span text:style-name="T369">w</text:span><text:span text:style-name="T428"> </text:span><text:span text:style-name="T369">wyborach</text:span><text:span text:style-name="T428"> </text:span><text:span text:style-name="T369">prezydenckich</text:span><text:span text:style-name="T428"> </text:span><text:span text:style-name="T369">głosowałbym</text:span><text:span text:style-name="T428"> </text:span><text:span text:style-name="T369">na</text:span><text:span text:style-name="T428"> </text:span><text:span text:style-name="T369">Draghiego</text:span><text:span text:style-name="T537">,</text:span><text:span text:style-name="T591"> </text:span><text:span text:style-name="T575">PAP,</text:span><text:span text:style-name="T591"> </text:span><text:span text:style-name="T537">[online]</text:span><text:span text:style-name="T582"> </text:span><text:a xlink:type="simple" xlink:href="http://wiado-/" text:style-name="ListLabel_20_4" text:visited-style-name="ListLabel_20_4"><text:span text:style-name="T537">http://wiado-</text:span></text:a><text:span text:style-name="T537"> </text:span><text:span text:style-name="T536">mosci.gazeta.pl/wiadomosci/2029020,114877,13206722.html,</text:span><text:span text:style-name="T589"> </text:span><text:span text:style-name="T536">15</text:span><text:span text:style-name="T581"> </text:span><text:span text:style-name="T536">I</text:span><text:span text:style-name="T581"> </text:span><text:span text:style-name="T536">2013.</text:span></text:p></draw:text-box></draw:frame><draw:frame draw:style-name="fr1" text:anchor-type="char" svg:x="1.466cm" svg:y="19.487cm" svg:width="0.25cm" svg:height="0.303cm" draw:z-index="231"><draw:text-box><text:p text:style-name="P7"><text:span text:style-name="T534">80</text:span></text:p></draw:text-box></draw:frame><draw:frame draw:style-name="fr1" text:anchor-type="char" svg:x="1.466cm" svg:y="20.322cm" svg:width="0.25cm" svg:height="0.303cm" draw:z-index="232"><draw:text-box><text:p text:style-name="P7"><text:span text:style-name="T534">81</text:span></text:p></draw:text-box></draw:frame><draw:frame draw:style-name="fr1" text:anchor-type="char" svg:x="1.499cm" svg:y="17.844cm" svg:width="2cm" svg:height="0.423cm" draw:z-index="233"><draw:text-box><text:p text:style-name="P170"/></draw:text-box></draw:frame></text:p>
      <text:p text:style-name="P139"><draw:line text:anchor-type="char" draw:z-index="234" draw:style-name="gr1" draw:text-style-name="P197" svg:x1="2cm" svg:y1="18.965cm" svg:x2="4cm" svg:y2="18.965cm"><text:p/></draw:line><draw:frame draw:style-name="fr1" text:anchor-type="char" svg:x="5.609cm" svg:y="0.54cm" svg:width="2.78cm" svg:height="0.557cm" draw:z-index="235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36"><draw:text-box><text:p text:style-name="P1"><text:span text:style-name="T271">308</text:span></text:p></draw:text-box></draw:frame><draw:frame draw:style-name="fr1" text:anchor-type="char" svg:x="10.636cm" svg:y="0.582cm" svg:width="3.896cm" svg:height="0.519cm" draw:z-index="237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79cm" svg:width="12.571cm" svg:height="16.824cm" draw:z-index="238"><draw:text-box><text:p text:style-name="P41"><text:span text:style-name="T173">We</text:span><text:span text:style-name="T211"> </text:span><text:span text:style-name="T162">Włoszech</text:span><text:span text:style-name="T183"> </text:span><text:span text:style-name="T162">głową</text:span><text:span text:style-name="T183"> </text:span><text:span text:style-name="T162">państwa</text:span><text:span text:style-name="T211"> </text:span><text:span text:style-name="T162">jest</text:span><text:span text:style-name="T183"> </text:span><text:span text:style-name="T162">prezydent.</text:span><text:span text:style-name="T183"> </text:span><text:span text:style-name="T148">Jak</text:span><text:span text:style-name="T211"> </text:span><text:span text:style-name="T162">pisze</text:span><text:span text:style-name="T183"> </text:span><text:span text:style-name="T162">Marek</text:span><text:span text:style-name="T183"> </text:span><text:span text:style-name="T162">Bankowicz,</text:span><text:span text:style-name="T183"> </text:span><text:span text:style-name="T316">wybiera </text:span><text:span text:style-name="T315">go</text:span><text:span text:style-name="T356"> </text:span><text:span text:style-name="T315">specjalne</text:span><text:span text:style-name="T336"> </text:span><text:span text:style-name="T315">zgromadzenie,</text:span><text:span text:style-name="T336"> </text:span><text:span text:style-name="T315">zwane</text:span><text:span text:style-name="T336"> </text:span><text:span text:style-name="T315">Zgromadzeniem</text:span><text:span text:style-name="T336"> </text:span><text:span text:style-name="T319">Wielkich</text:span><text:span text:style-name="T336"> </text:span><text:span text:style-name="T319">Elektorów,</text:span><text:span text:style-name="T336"> </text:span><text:span text:style-name="T315">w</text:span><text:span text:style-name="T336"> </text:span><text:span text:style-name="T315">skład</text:span><text:span text:style-name="T336"> </text:span><text:span text:style-name="T315">którego wchodzą</text:span><text:span text:style-name="T340"> </text:span><text:span text:style-name="T315">członkowie</text:span><text:span text:style-name="T353"> </text:span><text:span text:style-name="T315">parlamentu</text:span><text:span text:style-name="T353"> </text:span><text:span text:style-name="T315">i</text:span><text:span text:style-name="T361"> </text:span><text:span text:style-name="T315">po</text:span><text:span text:style-name="T353"> </text:span><text:span text:style-name="T315">3</text:span><text:span text:style-name="T353"> </text:span><text:span text:style-name="T315">delegatów</text:span><text:span text:style-name="T353"> </text:span><text:span text:style-name="T315">z</text:span><text:span text:style-name="T353"> </text:span><text:span text:style-name="T315">19</text:span><text:span text:style-name="T353"> </text:span><text:span text:style-name="T315">regionów</text:span><text:span text:style-name="T353"> </text:span><text:span text:style-name="T319">kraju,</text:span><text:span text:style-name="T353"> </text:span><text:span text:style-name="T315">zaś</text:span><text:span text:style-name="T353"> </text:span><text:span text:style-name="T315">najmniejszy dwudziesty</text:span><text:span text:style-name="T346"> </text:span><text:span text:style-name="T315">region</text:span><text:span text:style-name="T344"> </text:span><text:span text:style-name="T353">Valle</text:span><text:span text:style-name="T344"> </text:span><text:span text:style-name="T340">d’Aosta</text:span><text:span text:style-name="T346"> </text:span><text:span text:style-name="T315">ma</text:span><text:span text:style-name="T344"> </text:span><text:span text:style-name="T315">tylko</text:span><text:span text:style-name="T344"> </text:span><text:span text:style-name="T315">jednego</text:span><text:span text:style-name="T344"> </text:span><text:span text:style-name="T315">delegata.</text:span><text:span text:style-name="T346"> </text:span><text:span text:style-name="T315">Do</text:span><text:span text:style-name="T344"> </text:span><text:span text:style-name="T315">wyboru</text:span><text:span text:style-name="T344"> </text:span><text:span text:style-name="T315">potrzebne</text:span><text:span text:style-name="T344"> </text:span><text:span text:style-name="T315">jest</text:span><text:span text:style-name="T346"> </text:span><text:span text:style-name="T315">uzy- </text:span><text:span text:style-name="T314">skanie większości dwóch trzecich głosów zgromadzenia. </text:span><text:span text:style-name="T318">Gdy </text:span><text:span text:style-name="T314">w pierwszych 3 </text:span><text:span text:style-name="T318">turach </text:span><text:span text:style-name="T314">żadne- </text:span><text:span text:style-name="T315">mu</text:span><text:span text:style-name="T356"> </text:span><text:span text:style-name="T315">z</text:span><text:span text:style-name="T356"> </text:span><text:span text:style-name="T315">kandydatów</text:span><text:span text:style-name="T356"> </text:span><text:span text:style-name="T315">nie</text:span><text:span text:style-name="T356"> </text:span><text:span text:style-name="T315">uda</text:span><text:span text:style-name="T356"> </text:span><text:span text:style-name="T315">się</text:span><text:span text:style-name="T356"> </text:span><text:span text:style-name="T315">zdobyć</text:span><text:span text:style-name="T356"> </text:span><text:span text:style-name="T315">takiej</text:span><text:span text:style-name="T356"> </text:span><text:span text:style-name="T315">większości,</text:span><text:span text:style-name="T356"> </text:span><text:span text:style-name="T315">to</text:span><text:span text:style-name="T356"> </text:span><text:span text:style-name="T315">już</text:span><text:span text:style-name="T336"> </text:span><text:span text:style-name="T315">od</text:span><text:span text:style-name="T356"> </text:span><text:span text:style-name="T315">następnej</text:span><text:span text:style-name="T356"> </text:span><text:span text:style-name="T315">tury</text:span><text:span text:style-name="T356"> </text:span><text:span text:style-name="T315">wystarczy </text:span><text:span text:style-name="T314">osiągnąć</text:span><text:span text:style-name="T342"> </text:span><text:span text:style-name="T314">większość</text:span><text:span text:style-name="T327"> </text:span><text:span text:style-name="T314">bezwzględną.</text:span><text:span text:style-name="T342"> </text:span><text:span text:style-name="T314">Prezydent</text:span><text:span text:style-name="T327"> </text:span><text:span text:style-name="T314">jest</text:span><text:span text:style-name="T342"> </text:span><text:span text:style-name="T314">wybierany</text:span><text:span text:style-name="T327"> </text:span><text:span text:style-name="T314">na</text:span><text:span text:style-name="T342"> </text:span><text:span text:style-name="T314">okres</text:span><text:span text:style-name="T327"> </text:span><text:span text:style-name="T314">7</text:span><text:span text:style-name="T342"> </text:span><text:span text:style-name="T314">lat</text:span><text:span text:style-name="T327"> </text:span><text:span text:style-name="T314">i</text:span><text:span text:style-name="T362"> </text:span><text:span text:style-name="T314">nie</text:span><text:span text:style-name="T327"> </text:span><text:span text:style-name="T314">istnieją</text:span><text:span text:style-name="T342"> </text:span><text:span text:style-name="T314">ogra- niczenia</text:span><text:span text:style-name="T351"> </text:span><text:span text:style-name="T314">w</text:span><text:span text:style-name="T351"> </text:span><text:span text:style-name="T314">zakresie</text:span><text:span text:style-name="T318"> </text:span><text:span text:style-name="T314">wielokrotności</text:span><text:span text:style-name="T351"> </text:span><text:span text:style-name="T314">sprawowania</text:span><text:span text:style-name="T318"> </text:span><text:span text:style-name="T314">tego</text:span><text:span text:style-name="T351"> </text:span><text:span text:style-name="T314">urzędu.</text:span><text:span text:style-name="T318"> </text:span><text:span text:style-name="T314">O</text:span><text:span text:style-name="T351"> </text:span><text:span text:style-name="T314">stanowisko</text:span><text:span text:style-name="T318"> </text:span><text:span text:style-name="T314">głowy</text:span><text:span text:style-name="T351"> </text:span><text:span text:style-name="T314">państwa </text:span><text:span text:style-name="T315">może</text:span><text:span text:style-name="T355"> </text:span><text:span text:style-name="T315">ubiegać</text:span><text:span text:style-name="T356"> </text:span><text:span text:style-name="T315">się</text:span><text:span text:style-name="T356"> </text:span><text:span text:style-name="T315">każdy</text:span><text:span text:style-name="T356"> </text:span><text:span text:style-name="T315">obywatel,</text:span><text:span text:style-name="T356"> </text:span><text:span text:style-name="T315">który</text:span><text:span text:style-name="T356"> </text:span><text:span text:style-name="T315">ukończył</text:span><text:span text:style-name="T355"> </text:span><text:span text:style-name="T315">50</text:span><text:span text:style-name="T356"> </text:span><text:span text:style-name="T315">lat</text:span><text:span text:style-name="T356"> </text:span><text:span text:style-name="T315">i</text:span><text:span text:style-name="T356"> </text:span><text:span text:style-name="T315">cieszy</text:span><text:span text:style-name="T356"> </text:span><text:span text:style-name="T315">się</text:span><text:span text:style-name="T356"> </text:span><text:span text:style-name="T315">pełnią</text:span><text:span text:style-name="T356"> </text:span><text:span text:style-name="T319">praw</text:span><text:span text:style-name="T355"> </text:span><text:span text:style-name="T315">cywilnych </text:span><text:span text:style-name="T320">oraz</text:span><text:span text:style-name="T349"> </text:span><text:span text:style-name="T316">politycznych</text:span><text:span text:style-name="T287">82</text:span><text:span text:style-name="T162">.</text:span></text:p><text:p text:style-name="P77"><text:span text:style-name="T163">Bankowicz podkreśla, że </text:span><text:span text:style-name="T315">prezydent nie ponosi odpowiedzialności za czynności pod-</text:span></text:p><text:p text:style-name="P56"><text:span text:style-name="T315">jęte</text:span><text:span text:style-name="T354"> </text:span><text:span text:style-name="T315">w</text:span><text:span text:style-name="T344"> </text:span><text:span text:style-name="T315">ramach</text:span><text:span text:style-name="T346"> </text:span><text:span text:style-name="T315">swoich</text:span><text:span text:style-name="T346"> </text:span><text:span text:style-name="T315">funkcji,</text:span><text:span text:style-name="T346"> </text:span><text:span text:style-name="T315">chyba</text:span><text:span text:style-name="T344"> </text:span><text:span text:style-name="T315">że</text:span><text:span text:style-name="T354"> </text:span><text:span text:style-name="T315">popełni</text:span><text:span text:style-name="T344"> </text:span><text:span text:style-name="T315">zdradę</text:span><text:span text:style-name="T346"> </text:span><text:span text:style-name="T315">stanu</text:span><text:span text:style-name="T346"> </text:span><text:span text:style-name="T315">lub</text:span><text:span text:style-name="T354"> </text:span><text:span text:style-name="T315">pogwałci</text:span><text:span text:style-name="T346"> </text:span><text:span text:style-name="T315">postanowienia </text:span><text:span text:style-name="T314">konstytucji. </text:span><text:span text:style-name="T351">Wszystkie </text:span><text:span text:style-name="T314">akty prezydenckie muszą być kontrasygnowane przez odpowiednich </text:span><text:span text:style-name="T315">ministrów,</text:span><text:span text:style-name="T321"> </text:span><text:span text:style-name="T315">którzy</text:span><text:span text:style-name="T321"> </text:span><text:span text:style-name="T315">w</text:span><text:span text:style-name="T321"> </text:span><text:span text:style-name="T315">efekcie</text:span><text:span text:style-name="T321"> </text:span><text:span text:style-name="T315">ponoszą</text:span><text:span text:style-name="T321"> </text:span><text:span text:style-name="T315">za</text:span><text:span text:style-name="T321"> </text:span><text:span text:style-name="T315">nie</text:span><text:span text:style-name="T321"> </text:span><text:span text:style-name="T315">odpowiedzialność.</text:span><text:span text:style-name="T321"> </text:span><text:span text:style-name="T315">Prezydent,</text:span><text:span text:style-name="T321"> </text:span><text:span text:style-name="T315">zgodnie</text:span><text:span text:style-name="T321"> </text:span><text:span text:style-name="T315">z</text:span><text:span text:style-name="T321"> </text:span><text:span text:style-name="T315">arty- kułem</text:span><text:span text:style-name="T337"> </text:span><text:span text:style-name="T315">87</text:span><text:span text:style-name="T337"> </text:span><text:span text:style-name="T315">konstytucji</text:span><text:span text:style-name="T337"> </text:span><text:span text:style-name="T315">z</text:span><text:span text:style-name="T337"> </text:span><text:span text:style-name="T315">1947</text:span><text:span text:style-name="T340"> </text:span><text:span text:style-name="T315">roku,</text:span><text:span text:style-name="T337"> </text:span><text:span text:style-name="T315">jest</text:span><text:span text:style-name="T337"> </text:span><text:span text:style-name="T315">głową</text:span><text:span text:style-name="T337"> </text:span><text:span text:style-name="T315">państwa</text:span><text:span text:style-name="T337"> </text:span><text:span text:style-name="T315">i</text:span><text:span text:style-name="T340"> </text:span><text:span text:style-name="T315">reprezentuje</text:span><text:span text:style-name="T337"> </text:span><text:span text:style-name="T315">jedność</text:span><text:span text:style-name="T337"> </text:span><text:span text:style-name="T315">narodową. Do najważniejszych jego uprawnień należy: kierowanie orędzi do parlamentu, zarzą- dzanie</text:span><text:span text:style-name="T363"> </text:span><text:span text:style-name="T315">wyborów</text:span><text:span text:style-name="T363"> </text:span><text:span text:style-name="T315">parlamentarnych</text:span><text:span text:style-name="T357"> </text:span><text:span text:style-name="T315">i</text:span><text:span text:style-name="T363"> </text:span><text:span text:style-name="T315">ustalanie</text:span><text:span text:style-name="T357"> </text:span><text:span text:style-name="T315">terminu</text:span><text:span text:style-name="T363"> </text:span><text:span text:style-name="T315">posiedzenia</text:span><text:span text:style-name="T357"> </text:span><text:span text:style-name="T315">nowo</text:span><text:span text:style-name="T363"> </text:span><text:span text:style-name="T315">powołanych</text:span><text:span text:style-name="T357"> </text:span><text:span text:style-name="T315">izb, </text:span><text:span text:style-name="T314">upoważnianie rządu do przedstawiania parlamentowi projektów </text:span><text:span text:style-name="T318">ustaw, </text:span><text:span text:style-name="T314">promulgowanie </text:span><text:span text:style-name="T318">ustaw, </text:span><text:span text:style-name="T314">ogłaszanie dekretów i rozporządzeń, zarządzanie referendum, mianowanie niektó- </text:span><text:span text:style-name="T315">rych</text:span><text:span text:style-name="T358"> </text:span><text:span text:style-name="T315">funkcjonariuszy</text:span><text:span text:style-name="T358"> </text:span><text:span text:style-name="T315">państwowych,</text:span><text:span text:style-name="T358"> </text:span><text:span text:style-name="T315">sprawowanie</text:span><text:span text:style-name="T359"> </text:span><text:span text:style-name="T315">zwierzchnictwa</text:span><text:span text:style-name="T358"> </text:span><text:span text:style-name="T315">nad</text:span><text:span text:style-name="T358"> </text:span><text:span text:style-name="T315">siłami</text:span><text:span text:style-name="T358"> </text:span><text:span text:style-name="T315">zbrojnymi, ogłaszanie</text:span><text:span text:style-name="T329"> </text:span><text:span text:style-name="T315">stanu</text:span><text:span text:style-name="T329"> </text:span><text:span text:style-name="T315">wojny</text:span><text:span text:style-name="T329"> </text:span><text:span text:style-name="T315">uchwalonego</text:span><text:span text:style-name="T329"> </text:span><text:span text:style-name="T315">przez</text:span><text:span text:style-name="T329"> </text:span><text:span text:style-name="T315">parlament</text:span><text:span text:style-name="T329"> </text:span><text:span text:style-name="T319">oraz</text:span><text:span text:style-name="T329"> </text:span><text:span text:style-name="T315">przewodniczenie</text:span><text:span text:style-name="T329"> </text:span><text:span text:style-name="T315">Najwyższej Radzie</text:span><text:span text:style-name="T332"> </text:span><text:span text:style-name="T315">Sądownictwa.</text:span><text:span text:style-name="T332"> </text:span><text:span text:style-name="T350">Po</text:span><text:span text:style-name="T332"> </text:span><text:span text:style-name="T315">wysłuchaniu</text:span><text:span text:style-name="T332"> </text:span><text:span text:style-name="T315">opinii</text:span><text:span text:style-name="T337"> </text:span><text:span text:style-name="T315">przewodniczących</text:span><text:span text:style-name="T332"> </text:span><text:span text:style-name="T315">izb</text:span><text:span text:style-name="T332"> </text:span><text:span text:style-name="T315">prezydent</text:span><text:span text:style-name="T332"> </text:span><text:span text:style-name="T315">może</text:span><text:span text:style-name="T332"> </text:span><text:span text:style-name="T315">roz- wiązać</text:span><text:span text:style-name="T328"> </text:span><text:span text:style-name="T315">parlament.</text:span><text:span text:style-name="T328"> </text:span><text:span text:style-name="T315">Dysponuje</text:span><text:span text:style-name="T328"> </text:span><text:span text:style-name="T315">także</text:span><text:span text:style-name="T328"> </text:span><text:span text:style-name="T315">prawem</text:span><text:span text:style-name="T328"> </text:span><text:span text:style-name="T315">weta</text:span><text:span text:style-name="T328"> </text:span><text:span text:style-name="T315">w</text:span><text:span text:style-name="T328"> </text:span><text:span text:style-name="T319">stosunku</text:span><text:span text:style-name="T328"> </text:span><text:span text:style-name="T315">do</text:span><text:span text:style-name="T328"> </text:span><text:span text:style-name="T319">ustaw,</text:span><text:span text:style-name="T328"> </text:span><text:span text:style-name="T315">ale</text:span><text:span text:style-name="T328"> </text:span><text:span text:style-name="T315">parlament</text:span><text:span text:style-name="T329"> </text:span><text:span text:style-name="T315">jest </text:span><text:span text:style-name="T316">władny</text:span><text:span text:style-name="T352"> </text:span><text:span text:style-name="T316">je</text:span><text:span text:style-name="T352"> </text:span><text:span text:style-name="T316">obalić</text:span><text:span text:style-name="T352"> </text:span><text:span text:style-name="T316">po</text:span><text:span text:style-name="T352"> </text:span><text:span text:style-name="T316">ponownym</text:span><text:span text:style-name="T360"> </text:span><text:span text:style-name="T316">przyjęciu</text:span><text:span text:style-name="T352"> </text:span><text:span text:style-name="T316">ustawy</text:span><text:span text:style-name="T287">83</text:span><text:span text:style-name="T162">.</text:span></text:p><text:p text:style-name="P168"><text:span text:style-name="T276">Napoczątkugrudnia</text:span><text:span text:style-name="T249"> </text:span><text:span text:style-name="T254">2012</text:span><text:span text:style-name="T249"> </text:span><text:span text:style-name="T258">r.</text:span><text:span text:style-name="T249"> </text:span><text:span text:style-name="T254">Lud</text:span><text:span text:style-name="T652"> </text:span><text:span text:style-name="T298">Wolności</text:span><text:span text:style-name="T249"> </text:span><text:span text:style-name="T276">Berlusconiegoogłosiłwycofanieswojego </text:span><text:span text:style-name="T245">poparcia</text:span><text:span text:style-name="T655"> </text:span><text:span text:style-name="T245">dla</text:span><text:span text:style-name="T655"> </text:span><text:span text:style-name="T245">urzędującego</text:span><text:span text:style-name="T655"> </text:span><text:span text:style-name="T245">od</text:span><text:span text:style-name="T655"> </text:span><text:span text:style-name="T245">listopada</text:span><text:span text:style-name="T655"> </text:span><text:span text:style-name="T245">2011</text:span><text:span text:style-name="T655"> </text:span><text:span text:style-name="T259">r.</text:span><text:span text:style-name="T655"> </text:span><text:span text:style-name="T245">technicznego</text:span><text:span text:style-name="T655"> </text:span><text:span text:style-name="T245">rządu.</text:span><text:span text:style-name="T655"> </text:span><text:span text:style-name="T245">Premier</text:span><text:span text:style-name="T655"> </text:span><text:span text:style-name="T256">Monti</text:span><text:span text:style-name="T655"> </text:span><text:span text:style-name="T245">po </text:span><text:span text:style-name="T254">uchwaleniu</text:span><text:span text:style-name="T627"> </text:span><text:span text:style-name="T254">budżetu</text:span><text:span text:style-name="T627"> </text:span><text:span text:style-name="T254">21</text:span><text:span text:style-name="T627"> </text:span><text:span text:style-name="T254">grudnia</text:span><text:span text:style-name="T627"> </text:span><text:span text:style-name="T254">podał</text:span><text:span text:style-name="T627"> </text:span><text:span text:style-name="T254">się</text:span><text:span text:style-name="T627"> </text:span><text:span text:style-name="T254">do</text:span><text:span text:style-name="T627"> </text:span><text:span text:style-name="T254">dymisji</text:span><text:span text:style-name="T287">84</text:span><text:span text:style-name="T254">.</text:span><text:span text:style-name="T627"> </text:span><text:span text:style-name="T254">W</text:span><text:span text:style-name="T627"> </text:span><text:span text:style-name="T254">rezultacie</text:span><text:span text:style-name="T627"> </text:span><text:span text:style-name="T254">tej</text:span><text:span text:style-name="T639"> </text:span><text:span text:style-name="T254">decyzji</text:span><text:span text:style-name="T627"> </text:span><text:span text:style-name="T254">wybory parlamentarne</text:span><text:span text:style-name="T305"> </text:span><text:span text:style-name="T254">zostały</text:span><text:span text:style-name="T305"> </text:span><text:span text:style-name="T254">przyspieszone</text:span><text:span text:style-name="T305"> </text:span><text:span text:style-name="T254">o</text:span><text:span text:style-name="T630"> </text:span><text:span text:style-name="T254">około</text:span><text:span text:style-name="T305"> </text:span><text:span text:style-name="T254">dwa</text:span><text:span text:style-name="T305"> </text:span><text:span text:style-name="T254">miesiące</text:span><text:span text:style-name="T305"> </text:span><text:span text:style-name="T254">–</text:span><text:span text:style-name="T630"> </text:span><text:span text:style-name="T254">prezydent</text:span><text:span text:style-name="T305"> </text:span><text:span text:style-name="T254">Napolitano</text:span><text:span text:style-name="T305"> </text:span><text:span text:style-name="T254">wy- </text:span><text:span text:style-name="T245">znaczył</text:span><text:span text:style-name="T280"> </text:span><text:span text:style-name="T245">je</text:span><text:span text:style-name="T280"> </text:span><text:span text:style-name="T245">na</text:span><text:span text:style-name="T282"> </text:span><text:span text:style-name="T245">24</text:span><text:span text:style-name="T280"> </text:span><text:span text:style-name="T245">i</text:span><text:span text:style-name="T282"> </text:span><text:span text:style-name="T245">25</text:span><text:span text:style-name="T280"> </text:span><text:span text:style-name="T245">lutego</text:span><text:span text:style-name="T282"> </text:span><text:span text:style-name="T245">2013</text:span><text:span text:style-name="T280"> </text:span><text:span text:style-name="T259">r.</text:span></text:p><text:p text:style-name="P194"><text:span text:style-name="T254">Większość</text:span><text:span text:style-name="T266"> </text:span><text:span text:style-name="T254">spośród</text:span><text:span text:style-name="T258"> </text:span><text:span text:style-name="T254">630</text:span><text:span text:style-name="T258"> </text:span><text:span text:style-name="T254">posłów</text:span><text:span text:style-name="T266"> </text:span><text:span text:style-name="T254">do</text:span><text:span text:style-name="T258"> </text:span><text:span text:style-name="T255">Izby</text:span><text:span text:style-name="T258"> </text:span><text:span text:style-name="T255">Deputowanych</text:span><text:span text:style-name="T266"> </text:span><text:span text:style-name="T254">zostało</text:span><text:span text:style-name="T258"> </text:span><text:span text:style-name="T254">wybranych</text:span><text:span text:style-name="T258"> </text:span><text:span text:style-name="T254">w</text:span><text:span text:style-name="T258"> </text:span><text:span text:style-name="T254">wie- </text:span><text:span text:style-name="T255">lomandatowych</text:span><text:span text:style-name="T296"> </text:span><text:span text:style-name="T254">okręgach</text:span><text:span text:style-name="T274"> </text:span><text:span text:style-name="T254">wyborczych</text:span><text:span text:style-name="T274"> </text:span><text:span text:style-name="T254">odpowiadających</text:span><text:span text:style-name="T296"> </text:span><text:span text:style-name="T254">regionowi</text:span><text:span text:style-name="T274"> </text:span><text:span text:style-name="T254">lub</text:span><text:span text:style-name="T274"> </text:span><text:span text:style-name="T254">jego</text:span><text:span text:style-name="T274"> </text:span><text:span text:style-name="T254">części</text:span><text:span text:style-name="T296"> </text:span><text:span text:style-name="T254">(bez wskazywania</text:span><text:span text:style-name="T524"> </text:span><text:span text:style-name="T254">przez</text:span><text:span text:style-name="T526"> </text:span><text:span text:style-name="T254">wyborcę</text:span><text:span text:style-name="T524"> </text:span><text:span text:style-name="T255">konkretnego</text:span><text:span text:style-name="T526"> </text:span><text:span text:style-name="T255">kandydata),</text:span><text:span text:style-name="T526"> </text:span><text:span text:style-name="T254">1</text:span><text:span text:style-name="T524"> </text:span><text:span text:style-name="T254">poseł</text:span><text:span text:style-name="T526"> </text:span><text:span text:style-name="T254">został</text:span><text:span text:style-name="T526"> </text:span><text:span text:style-name="T254">wybrany</text:span><text:span text:style-name="T524"> </text:span><text:span text:style-name="T254">w</text:span><text:span text:style-name="T526"> </text:span><text:span text:style-name="T254">okręgu wyborczym</text:span><text:span text:style-name="T630"> </text:span><text:span text:style-name="T254">utworzonym</text:span><text:span text:style-name="T630"> </text:span><text:span text:style-name="T254">w</text:span><text:span text:style-name="T630"> </text:span><text:span text:style-name="T254">regionie</text:span><text:span text:style-name="T630"> </text:span><text:span text:style-name="T254">Dolina</text:span><text:span text:style-name="T645"> </text:span><text:span text:style-name="T298">Aosty,</text:span><text:span text:style-name="T630"> </text:span><text:span text:style-name="T254">a</text:span><text:span text:style-name="T630"> </text:span><text:span text:style-name="T254">12</text:span><text:span text:style-name="T630"> </text:span><text:span text:style-name="T254">w</text:span><text:span text:style-name="T645"> </text:span><text:span text:style-name="T254">4</text:span><text:span text:style-name="T630"> </text:span><text:span text:style-name="T254">większościowych</text:span><text:span text:style-name="T630"> </text:span><text:span text:style-name="T254">okręgach dla Włochów mieszkających poza granicami kraju. Ordynacja do </text:span><text:span text:style-name="T255">Senatu </text:span><text:span text:style-name="T254">przewiduje wybór</text:span><text:span text:style-name="T313"> </text:span><text:span text:style-name="T254">większości</text:span><text:span text:style-name="T313"> </text:span><text:span text:style-name="T254">spośród</text:span><text:span text:style-name="T313"> </text:span><text:span text:style-name="T254">315</text:span><text:span text:style-name="T524"> </text:span><text:span text:style-name="T255">senatorów</text:span><text:span text:style-name="T313"> </text:span><text:span text:style-name="T254">w</text:span><text:span text:style-name="T313"> </text:span><text:span text:style-name="T255">wielomandatowych</text:span><text:span text:style-name="T524"> </text:span><text:span text:style-name="T254">okręgach</text:span><text:span text:style-name="T313"> </text:span><text:span text:style-name="T254">wyborczych, </text:span><text:span text:style-name="T245">utworzonych</text:span><text:span text:style-name="T629"> </text:span><text:span text:style-name="T245">w</text:span><text:span text:style-name="T629"> </text:span><text:span text:style-name="T245">18</text:span><text:span text:style-name="T629"> </text:span><text:span text:style-name="T245">regionach</text:span><text:span text:style-name="T644"> </text:span><text:span text:style-name="T245">(również</text:span><text:span text:style-name="T629"> </text:span><text:span text:style-name="T245">bez</text:span><text:span text:style-name="T629"> </text:span><text:span text:style-name="T245">wskazywania</text:span><text:span text:style-name="T644"> </text:span><text:span text:style-name="T245">danej</text:span><text:span text:style-name="T629"> </text:span><text:span text:style-name="T245">osoby).</text:span><text:span text:style-name="T629"> </text:span><text:span text:style-name="T245">7</text:span><text:span text:style-name="T644"> </text:span><text:span text:style-name="T256">senatorów </text:span><text:span text:style-name="T245">wybranych zostało w okręgach jednomandatowych w </text:span><text:span text:style-name="T256">Trydencie-Górnej</text:span><text:span text:style-name="T273"> </text:span><text:span text:style-name="T245">Adydze,</text:span></text:p></draw:text-box></draw:frame><draw:frame draw:style-name="fr1" text:anchor-type="char" svg:x="1.965cm" svg:y="19.022cm" svg:width="0.25cm" svg:height="0.303cm" draw:z-index="239"><draw:text-box><text:p text:style-name="P7"><text:span text:style-name="T534">82</text:span></text:p></draw:text-box></draw:frame><draw:frame draw:style-name="fr1" text:anchor-type="char" svg:x="2.464cm" svg:y="18.997cm" svg:width="12.07cm" svg:height="2.145cm" draw:z-index="240"><draw:text-box><text:p text:style-name="P86"><text:span text:style-name="T536">M.</text:span><text:span text:style-name="T583"> </text:span><text:span text:style-name="T536">Bankowicz,</text:span><text:span text:style-name="T587"> </text:span><text:span text:style-name="T368">Demokracja.</text:span><text:span text:style-name="T400"> </text:span><text:span text:style-name="T368">Zasady,</text:span><text:span text:style-name="T400"> </text:span><text:span text:style-name="T368">procedury,</text:span><text:span text:style-name="T400"> </text:span><text:span text:style-name="T368">instytucje</text:span><text:span text:style-name="T536">,</text:span><text:span text:style-name="T587"> </text:span><text:span text:style-name="T536">Kraków</text:span><text:span text:style-name="T587"> </text:span><text:span text:style-name="T536">2006,</text:span><text:span text:style-name="T583"> </text:span><text:span text:style-name="T536">s.</text:span><text:span text:style-name="T587"> </text:span><text:span text:style-name="T536">94-95,</text:span><text:span text:style-name="T587"> </text:span><text:span text:style-name="T368">Polityka</text:span><text:span text:style-name="T400"> </text:span><text:span text:style-name="T368">– Wydawnictwo Uniwersytetu</text:span><text:span text:style-name="T417"> </text:span><text:span text:style-name="T368">Jagiellońskiego</text:span><text:span text:style-name="T536">.</text:span></text:p><text:p text:style-name="P19"><text:span text:style-name="T536">Tamże, s. 95.</text:span></text:p><text:p text:style-name="P68"><text:span text:style-name="T381">Italy’s</text:span><text:span text:style-name="T391"> </text:span><text:span text:style-name="T367">Mario</text:span><text:span text:style-name="T391"> </text:span><text:span text:style-name="T367">Monti</text:span><text:span text:style-name="T391"> </text:span><text:span text:style-name="T367">resigns,</text:span><text:span text:style-name="T391"> </text:span><text:span text:style-name="T367">as</text:span><text:span text:style-name="T391"> </text:span><text:span text:style-name="T367">MPs</text:span><text:span text:style-name="T429"> </text:span><text:span text:style-name="T367">pass</text:span><text:span text:style-name="T391"> </text:span><text:span text:style-name="T367">budget</text:span><text:span text:style-name="T535">,</text:span><text:span text:style-name="T576"> </text:span><text:span text:style-name="T535">21</text:span><text:span text:style-name="T573"> </text:span><text:span text:style-name="T535">XII</text:span><text:span text:style-name="T573"> </text:span><text:span text:style-name="T535">2012,</text:span><text:span text:style-name="T576"> </text:span><text:span text:style-name="T535">[online]</text:span><text:span text:style-name="T573"> </text:span><text:a xlink:type="simple" xlink:href="http://www.bbc.co.uk/news/" text:style-name="ListLabel_20_3" text:visited-style-name="ListLabel_20_3"><text:span text:style-name="T535">http://www.bbc.co.uk/news/</text:span></text:a><text:span text:style-name="T535"> </text:span><text:span text:style-name="T536">world-europe-20814796, 13 I</text:span><text:span text:style-name="T614"> </text:span><text:span text:style-name="T536">2013.</text:span></text:p></draw:text-box></draw:frame><draw:frame draw:style-name="fr1" text:anchor-type="char" svg:x="1.965cm" svg:y="19.854cm" svg:width="0.25cm" svg:height="0.303cm" draw:z-index="241"><draw:text-box><text:p text:style-name="P7"><text:span text:style-name="T534">83</text:span></text:p></draw:text-box></draw:frame><draw:frame draw:style-name="fr1" text:anchor-type="char" svg:x="1.965cm" svg:y="20.322cm" svg:width="0.25cm" svg:height="0.303cm" draw:z-index="242"><draw:text-box><text:p text:style-name="P7"><text:span text:style-name="T534">84</text:span></text:p></draw:text-box></draw:frame><draw:frame draw:style-name="fr1" text:anchor-type="char" svg:x="2cm" svg:y="18.577cm" svg:width="2cm" svg:height="0.423cm" draw:z-index="243"><draw:text-box><text:p text:style-name="P170"/></draw:text-box></draw:frame></text:p>
      <text:p text:style-name="P140"><draw:line text:anchor-type="char" draw:z-index="244" draw:style-name="gr1" draw:text-style-name="P197" svg:x1="1.499cm" svg:y1="17.665cm" svg:x2="3.499cm" svg:y2="17.665cm"><text:p/></draw:line><draw:frame draw:style-name="fr1" text:anchor-type="char" svg:x="6.865cm" svg:y="0.529cm" svg:width="4.269cm" svg:height="0.603cm" draw:z-index="245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4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47"><draw:text-box><text:p text:style-name="P1"><text:span text:style-name="T271">309</text:span></text:p></draw:text-box></draw:frame><draw:frame draw:style-name="fr1" text:anchor-type="char" svg:x="1.466cm" svg:y="1.589cm" svg:width="12.571cm" svg:height="15.459cm" draw:z-index="248"><draw:text-box><text:p text:style-name="P150"><text:span text:style-name="T254">1</text:span><text:span text:style-name="T633"> </text:span><text:span text:style-name="T254">w</text:span><text:span text:style-name="T633"> </text:span><text:span text:style-name="T254">Dolinie</text:span><text:span text:style-name="T633"> </text:span><text:span text:style-name="T298">Aosty,</text:span><text:span text:style-name="T633"> </text:span><text:span text:style-name="T254">a</text:span><text:span text:style-name="T633"> </text:span><text:span text:style-name="T254">6</text:span><text:span text:style-name="T633"> </text:span><text:span text:style-name="T254">w</text:span><text:span text:style-name="T633"> </text:span><text:span text:style-name="T254">4</text:span><text:span text:style-name="T633"> </text:span><text:span text:style-name="T254">większościowych</text:span><text:span text:style-name="T633"> </text:span><text:span text:style-name="T254">okręgach</text:span><text:span text:style-name="T296"> </text:span><text:span text:style-name="T254">dla</text:span><text:span text:style-name="T633"> </text:span><text:span text:style-name="T254">Włochów</text:span><text:span text:style-name="T633"> </text:span><text:span text:style-name="T254">mieszkających</text:span><text:span text:style-name="T633"> </text:span><text:span text:style-name="T254">poza granicami</text:span><text:span text:style-name="T638"> </text:span><text:span text:style-name="T254">kraju.</text:span><text:span text:style-name="T638"> </text:span><text:span text:style-name="T254">W</text:span><text:span text:style-name="T638"> </text:span><text:span text:style-name="T254">przypadku</text:span><text:span text:style-name="T638"> </text:span><text:span text:style-name="T254">wyborów</text:span><text:span text:style-name="T638"> </text:span><text:span text:style-name="T254">proporcjonalnych</text:span><text:span text:style-name="T251"> </text:span><text:span text:style-name="T254">obowiązują</text:span><text:span text:style-name="T638"> </text:span><text:span text:style-name="T254">progi</text:span><text:span text:style-name="T638"> </text:span><text:span text:style-name="T254">wyborcze; przewiduje</text:span><text:span text:style-name="T263"> </text:span><text:span text:style-name="T254">się</text:span><text:span text:style-name="T266"> </text:span><text:span text:style-name="T255">premiowane</text:span><text:span text:style-name="T263"> </text:span><text:span text:style-name="T254">mandaty</text:span><text:span text:style-name="T266"> </text:span><text:span text:style-name="T254">dla</text:span><text:span text:style-name="T266"> </text:span><text:span text:style-name="T254">zwycięzcy</text:span><text:span text:style-name="T263"> </text:span><text:span text:style-name="T254">wyborów</text:span><text:span text:style-name="T266"> </text:span><text:span text:style-name="T254">do</text:span><text:span text:style-name="T266"> </text:span><text:span text:style-name="T255">Izby</text:span><text:span text:style-name="T263"> </text:span><text:span text:style-name="T255">Deputowanych, </text:span><text:span text:style-name="T256">premiowane</text:span><text:span text:style-name="T248"> </text:span><text:span text:style-name="T245">mandaty</text:span><text:span text:style-name="T651"> </text:span><text:span text:style-name="T245">do</text:span><text:span text:style-name="T248"> </text:span><text:span text:style-name="T256">Senatu</text:span><text:span text:style-name="T651"> </text:span><text:span text:style-name="T245">w</text:span><text:span text:style-name="T248"> </text:span><text:span text:style-name="T245">skali</text:span><text:span text:style-name="T651"> </text:span><text:span text:style-name="T245">regionu,</text:span><text:span text:style-name="T248"> </text:span><text:span text:style-name="T245">a</text:span><text:span text:style-name="T651"> </text:span><text:span text:style-name="T245">także</text:span><text:span text:style-name="T248"> </text:span><text:span text:style-name="T245">możliwość</text:span><text:span text:style-name="T651"> </text:span><text:span text:style-name="T256">blokowania</text:span><text:span text:style-name="T248"> </text:span><text:span text:style-name="T245">list.</text:span></text:p><text:p text:style-name="P165"><text:span text:style-name="T254">Centrolewica,</text:span><text:span text:style-name="T623"> </text:span><text:span text:style-name="T254">wraz</text:span><text:span text:style-name="T623"> </text:span><text:span text:style-name="T254">ze</text:span><text:span text:style-name="T623"> </text:span><text:span text:style-name="T254">swoim</text:span><text:span text:style-name="T623"> </text:span><text:span text:style-name="T254">liderem</text:span><text:span text:style-name="T623"> </text:span><text:span text:style-name="T254">Pierem</text:span><text:span text:style-name="T623"> </text:span><text:span text:style-name="T254">Luigim</text:span><text:span text:style-name="T309"> </text:span><text:span text:style-name="T254">Bersanim,</text:span><text:span text:style-name="T623"> </text:span><text:span text:style-name="T254">skupiła</text:span><text:span text:style-name="T623"> </text:span><text:span text:style-name="T254">się</text:span><text:span text:style-name="T623"> </text:span><text:span text:style-name="T254">wokół </text:span><text:span text:style-name="T245">Partii</text:span><text:span text:style-name="T302"> </text:span><text:span text:style-name="T245">Demokratycznej,</text:span><text:span text:style-name="T302"> </text:span><text:span text:style-name="T245">z</text:span><text:span text:style-name="T302"> </text:span><text:span text:style-name="T245">którą</text:span><text:span text:style-name="T302"> </text:span><text:span text:style-name="T245">sprzymierzyła</text:span><text:span text:style-name="T302"> </text:span><text:span text:style-name="T245">się</text:span><text:span text:style-name="T302"> </text:span><text:span text:style-name="T245">m.in.</text:span><text:span text:style-name="T302"> </text:span><text:span text:style-name="T245">Lewica,</text:span><text:span text:style-name="T302"> </text:span><text:span text:style-name="T245">Ekologia,</text:span><text:span text:style-name="T302"> </text:span><text:span text:style-name="T297">Wolność. </text:span><text:span text:style-name="T254">Ugrupowania</text:span><text:span text:style-name="T645"> </text:span><text:span text:style-name="T254">centroprawicowe</text:span><text:span text:style-name="T645"> </text:span><text:span text:style-name="T254">(m.in.</text:span><text:span text:style-name="T645"> </text:span><text:span text:style-name="T254">Liga</text:span><text:span text:style-name="T645"> </text:span><text:span text:style-name="T254">Północna)</text:span><text:span text:style-name="T645"> </text:span><text:span text:style-name="T254">tradycyjnie</text:span><text:span text:style-name="T647"> </text:span><text:span text:style-name="T254">zgromadziły</text:span><text:span text:style-name="T645"> </text:span><text:span text:style-name="T254">się</text:span><text:span text:style-name="T645"> </text:span><text:span text:style-name="T254">wo- kół</text:span><text:span text:style-name="T261"> </text:span><text:span text:style-name="T254">Berlusconiego</text:span><text:span text:style-name="T261"> </text:span><text:span text:style-name="T254">i</text:span><text:span text:style-name="T298"> </text:span><text:span text:style-name="T254">jego</text:span><text:span text:style-name="T261"> </text:span><text:span text:style-name="T254">Ludu</text:span><text:span text:style-name="T261"> </text:span><text:span text:style-name="T255">Wolności.</text:span><text:span text:style-name="T298"> </text:span><text:span text:style-name="T254">Centryści</text:span><text:span text:style-name="T261"> </text:span><text:span text:style-name="T254">zorganizowali</text:span><text:span text:style-name="T261"> </text:span><text:span text:style-name="T254">koalicję</text:span><text:span text:style-name="T298"> </text:span><text:span text:style-name="T254">Z</text:span><text:span text:style-name="T261"> </text:span><text:span text:style-name="T255">Montim </text:span><text:span text:style-name="T245">dla</text:span><text:span text:style-name="T295"> </text:span><text:span text:style-name="T245">Włoch;</text:span><text:span text:style-name="T273"> </text:span><text:span text:style-name="T245">oprócz</text:span><text:span text:style-name="T295"> </text:span><text:span text:style-name="T245">listy</text:span><text:span text:style-name="T273"> </text:span><text:span text:style-name="T245">obywatelskiej</text:span><text:span text:style-name="T273"> </text:span><text:span text:style-name="T245">premiera</text:span><text:span text:style-name="T295"> </text:span><text:span text:style-name="T245">pojawiły</text:span><text:span text:style-name="T273"> </text:span><text:span text:style-name="T245">się</text:span><text:span text:style-name="T273"> </text:span><text:span text:style-name="T245">tam</text:span><text:span text:style-name="T295"> </text:span><text:span text:style-name="T256">Unia</text:span><text:span text:style-name="T273"> </text:span><text:span text:style-name="T245">Centrum</text:span><text:span text:style-name="T295"> </text:span><text:span text:style-name="T245">oraz Przyszłość</text:span><text:span text:style-name="T532"> </text:span><text:span text:style-name="T245">i</text:span><text:span text:style-name="T532"> </text:span><text:span text:style-name="T256">Wolność</text:span><text:span text:style-name="T291">85</text:span><text:span text:style-name="T256">.</text:span><text:span text:style-name="T626"> </text:span><text:span text:style-name="T245">Włochy</text:span><text:span text:style-name="T532"> </text:span><text:span text:style-name="T297">Wartości,</text:span><text:span text:style-name="T532"> </text:span><text:span text:style-name="T256">które</text:span><text:span text:style-name="T532"> </text:span><text:span text:style-name="T245">zerwały</text:span><text:span text:style-name="T626"> </text:span><text:span text:style-name="T245">porozumienie</text:span><text:span text:style-name="T532"> </text:span><text:span text:style-name="T245">z</text:span><text:span text:style-name="T532"> </text:span><text:span text:style-name="T245">PD,</text:span><text:span text:style-name="T626"> </text:span><text:span text:style-name="T245">zwią- </text:span><text:span text:style-name="T254">zały się z pozaparlamentarnymi środowiskami lewicy w ramach federacji Rewolucja </text:span><text:span text:style-name="T245">Obywatelska.</text:span></text:p><text:p text:style-name="P163"><text:span text:style-name="T254">Ostateczny</text:span><text:span text:style-name="T299"> </text:span><text:span text:style-name="T254">kształt</text:span><text:span text:style-name="T263"> </text:span><text:span text:style-name="T254">list</text:span><text:span text:style-name="T263"> </text:span><text:span text:style-name="T254">wyborczych</text:span><text:span text:style-name="T263"> </text:span><text:span text:style-name="T254">i</text:span><text:span text:style-name="T299"> </text:span><text:span text:style-name="T254">koalicji</text:span><text:span text:style-name="T263"> </text:span><text:span text:style-name="T254">ogłoszony</text:span><text:span text:style-name="T263"> </text:span><text:span text:style-name="T254">przez</text:span><text:span text:style-name="T263"> </text:span><text:span text:style-name="T254">Ministerstwo</text:span><text:span text:style-name="T299"> </text:span><text:span text:style-name="T254">Spraw </text:span><text:span text:style-name="T297">Wewnętrznych </text:span><text:span text:style-name="T245">prezentował się następująco: sondaże z pierwszej połowy stycz- </text:span><text:span text:style-name="T254">nia</text:span><text:span text:style-name="T283"> </text:span><text:span text:style-name="T254">2013</text:span><text:span text:style-name="T283"> </text:span><text:span text:style-name="T258">r.</text:span><text:span text:style-name="T306"> </text:span><text:span text:style-name="T254">wskazywały</text:span><text:span text:style-name="T283"> </text:span><text:span text:style-name="T254">na</text:span><text:span text:style-name="T306"> </text:span><text:span text:style-name="T254">zwycięstwo</text:span><text:span text:style-name="T283"> </text:span><text:span text:style-name="T254">centrolewicy</text:span><text:span text:style-name="T306"> </text:span><text:span text:style-name="T254">(ok.</text:span><text:span text:style-name="T283"> </text:span><text:span text:style-name="T254">39-40%)</text:span><text:span text:style-name="T306"> </text:span><text:span text:style-name="T254">przed</text:span><text:span text:style-name="T283"> </text:span><text:span text:style-name="T254">centroprawi- </text:span><text:span text:style-name="T245">cą</text:span><text:span text:style-name="T651"> </text:span><text:span text:style-name="T245">(ok.</text:span><text:span text:style-name="T651"> </text:span><text:span text:style-name="T245">24%),</text:span><text:span text:style-name="T651"> </text:span><text:span text:style-name="T245">blokiem</text:span><text:span text:style-name="T635"> </text:span><text:span text:style-name="T245">Mario</text:span><text:span text:style-name="T651"> </text:span><text:span text:style-name="T245">Montiego</text:span><text:span text:style-name="T651"> </text:span><text:span text:style-name="T245">(ok.</text:span><text:span text:style-name="T651"> </text:span><text:span text:style-name="T245">15%),</text:span><text:span text:style-name="T635"> </text:span><text:span text:style-name="T245">Ruchem</text:span><text:span text:style-name="T651"> </text:span><text:span text:style-name="T245">Pięciu</text:span><text:span text:style-name="T651"> </text:span><text:span text:style-name="T245">Gwiazd</text:span><text:span text:style-name="T651"> </text:span><text:span text:style-name="T245">(ok.</text:span><text:span text:style-name="T635"> </text:span><text:span text:style-name="T245">14%) </text:span><text:span text:style-name="T254">i</text:span><text:span text:style-name="T306"> </text:span><text:span text:style-name="T254">skrajną</text:span><text:span text:style-name="T623"> </text:span><text:span text:style-name="T254">lewicą</text:span><text:span text:style-name="T623"> </text:span><text:span text:style-name="T254">(ok.</text:span><text:span text:style-name="T623"> </text:span><text:span text:style-name="T254">4%)</text:span><text:span text:style-name="T287">86</text:span><text:span text:style-name="T254">.</text:span><text:span text:style-name="T623"> </text:span><text:span text:style-name="T254">Sondaże</text:span><text:span text:style-name="T623"> </text:span><text:span text:style-name="T254">z</text:span><text:span text:style-name="T623"> </text:span><text:span text:style-name="T254">pierwszej</text:span><text:span text:style-name="T623"> </text:span><text:span text:style-name="T254">dekady</text:span><text:span text:style-name="T623"> </text:span><text:span text:style-name="T254">lutego</text:span><text:span text:style-name="T623"> </text:span><text:span text:style-name="T254">również</text:span><text:span text:style-name="T623"> </text:span><text:span text:style-name="T254">na</text:span><text:span text:style-name="T623"> </text:span><text:span text:style-name="T254">pierwszym miejscu</text:span><text:span text:style-name="T652"> </text:span><text:span text:style-name="T254">umieszczały</text:span><text:span text:style-name="T652"> </text:span><text:span text:style-name="T254">centrolewicę</text:span><text:span text:style-name="T636"> </text:span><text:span text:style-name="T254">(ok.</text:span><text:span text:style-name="T652"> </text:span><text:span text:style-name="T254">33-37%),</text:span><text:span text:style-name="T652"> </text:span><text:span text:style-name="T254">następnie</text:span><text:span text:style-name="T636"> </text:span><text:span text:style-name="T254">centroprawicę</text:span><text:span text:style-name="T652"> </text:span><text:span text:style-name="T254">(ok.</text:span><text:span text:style-name="T652"> </text:span><text:span text:style-name="T254">28-32%), </text:span><text:span text:style-name="T245">centrum</text:span><text:span text:style-name="T250"> </text:span><text:span text:style-name="T245">(ok.</text:span><text:span text:style-name="T252"> </text:span><text:span text:style-name="T245">11-16%),</text:span><text:span text:style-name="T252"> </text:span><text:span text:style-name="T245">Ruch</text:span><text:span text:style-name="T252"> </text:span><text:span text:style-name="T245">Pięciu</text:span><text:span text:style-name="T252"> </text:span><text:span text:style-name="T245">Gwiazd</text:span><text:span text:style-name="T252"> </text:span><text:span text:style-name="T245">(ok.</text:span><text:span text:style-name="T250"> </text:span><text:span text:style-name="T245">12-18%)</text:span><text:span text:style-name="T252"> </text:span><text:span text:style-name="T245">i</text:span><text:span text:style-name="T252"> </text:span><text:span text:style-name="T245">Rewolucję</text:span><text:span text:style-name="T252"> </text:span><text:span text:style-name="T245">Obywatelską (ok.</text:span><text:span text:style-name="T282"> </text:span><text:span text:style-name="T245">3-5%)</text:span><text:span text:style-name="T285">87</text:span><text:span text:style-name="T245">.</text:span></text:p><text:p text:style-name="P65"><text:span text:style-name="T161">Wybory</text:span><text:span text:style-name="T198"> </text:span><text:span text:style-name="T161">do</text:span><text:span text:style-name="T177"> </text:span><text:span text:style-name="T161">Izby</text:span><text:span text:style-name="T177"> </text:span><text:span text:style-name="T161">Deputowanych</text:span><text:span text:style-name="T177"> </text:span><text:span text:style-name="T161">wygrała</text:span><text:span text:style-name="T177"> </text:span><text:span text:style-name="T161">koalicja</text:span><text:span text:style-name="T177"> </text:span><text:span text:style-name="T161">centrolewicy,</text:span><text:span text:style-name="T177"> </text:span><text:span text:style-name="T161">z</text:span><text:span text:style-name="T198"> </text:span><text:span text:style-name="T161">Partią</text:span><text:span text:style-name="T177"> </text:span><text:span text:style-name="T161">Demo- </text:span><text:span text:style-name="T162">kratyczną</text:span><text:span text:style-name="T181"> </text:span><text:span text:style-name="T162">na</text:span><text:span text:style-name="T181"> </text:span><text:span text:style-name="T162">czele,</text:span><text:span text:style-name="T199"> </text:span><text:span text:style-name="T162">zdobywając</text:span><text:span text:style-name="T181"> </text:span><text:span text:style-name="T162">29,54%</text:span><text:span text:style-name="T199"> </text:span><text:span text:style-name="T162">głosów</text:span><text:span text:style-name="T181"> </text:span><text:span text:style-name="T162">w</text:span><text:span text:style-name="T181"> </text:span><text:span text:style-name="T162">regionach</text:span><text:span text:style-name="T199"> </text:span><text:span text:style-name="T162">włoskich</text:span><text:span text:style-name="T181"> </text:span><text:span text:style-name="T162">w</text:span><text:span text:style-name="T199"> </text:span><text:span text:style-name="T162">skali</text:span><text:span text:style-name="T181"> </text:span><text:span text:style-name="T162">kraju,</text:span><text:span text:style-name="T199"> </text:span><text:span text:style-name="T162">wy- </text:span><text:span text:style-name="T163">przedzając o zaledwie 0,41% koalicję centroprawicy Berlusconiego. </text:span><text:span text:style-name="T315">Doprowadziło to do trudności</text:span><text:span text:style-name="T361"> </text:span><text:span text:style-name="T315">w</text:span><text:span text:style-name="T361"> </text:span><text:span text:style-name="T315">sformowaniu</text:span><text:span text:style-name="T361"> </text:span><text:span text:style-name="T315">nowego</text:span><text:span text:style-name="T361"> </text:span><text:span text:style-name="T315">rządu,</text:span><text:span text:style-name="T343"> </text:span><text:span text:style-name="T315">gdyż</text:span><text:span text:style-name="T361"> </text:span><text:span text:style-name="T315">lider</text:span><text:span text:style-name="T361"> </text:span><text:span text:style-name="T315">PD</text:span><text:span text:style-name="T361"> </text:span><text:span text:style-name="T315">Pier</text:span><text:span text:style-name="T343"> </text:span><text:span text:style-name="T315">Luigi</text:span><text:span text:style-name="T361"> </text:span><text:span text:style-name="T315">Bersani</text:span><text:span text:style-name="T361"> </text:span><text:span text:style-name="T315">aspirujący</text:span><text:span text:style-name="T361"> </text:span><text:span text:style-name="T315">do fotela</text:span><text:span text:style-name="T336"> </text:span><text:span text:style-name="T315">premiera</text:span><text:span text:style-name="T321"> </text:span><text:span text:style-name="T315">nie</text:span><text:span text:style-name="T321"> </text:span><text:span text:style-name="T315">zdołał</text:span><text:span text:style-name="T321"> </text:span><text:span text:style-name="T315">zapewnić</text:span><text:span text:style-name="T321"> </text:span><text:span text:style-name="T315">sobie</text:span><text:span text:style-name="T336"> </text:span><text:span text:style-name="T315">wymaganego</text:span><text:span text:style-name="T321"> </text:span><text:span text:style-name="T315">poparcia</text:span><text:span text:style-name="T321"> </text:span><text:span text:style-name="T315">w</text:span><text:span text:style-name="T321"> </text:span><text:span text:style-name="T315">parlamencie</text:span><text:span text:style-name="T286">88</text:span><text:span text:style-name="T163">.</text:span></text:p><text:p text:style-name="P155"><text:span text:style-name="T245">Przewidziany</text:span><text:span text:style-name="T626"> </text:span><text:span text:style-name="T245">ordynacją</text:span><text:span text:style-name="T626"> </text:span><text:span text:style-name="T245">wyborczą</text:span><text:span text:style-name="T628"> </text:span><text:span text:style-name="T245">system</text:span><text:span text:style-name="T626"> </text:span><text:span text:style-name="T245">premiowania</text:span><text:span text:style-name="T626"> </text:span><text:span text:style-name="T245">pozwolił</text:span><text:span text:style-name="T628"> </text:span><text:span text:style-name="T245">przejąć</text:span><text:span text:style-name="T626"> </text:span><text:span text:style-name="T245">lewi- </text:span><text:span text:style-name="T276">cy </text:span><text:span text:style-name="T254">większość bezwzględną w Izbie Deputowanych. </text:span><text:span text:style-name="T298">Trzecie </text:span><text:span text:style-name="T254">miejsce i 25,55%</text:span><text:span text:style-name="T279"> </text:span><text:span text:style-name="T254">głosów </text:span><text:span text:style-name="T245">uzyskał</text:span><text:span text:style-name="T621"> </text:span><text:span text:style-name="T245">Ruch</text:span><text:span text:style-name="T280"> </text:span><text:span text:style-name="T245">Pięciu</text:span><text:span text:style-name="T621"> </text:span><text:span text:style-name="T245">Gwiazd</text:span><text:span text:style-name="T280"> </text:span><text:span text:style-name="T245">komika</text:span><text:span text:style-name="T280"> </text:span><text:span text:style-name="T245">Beppe</text:span><text:span text:style-name="T621"> </text:span><text:span text:style-name="T245">Grillo,</text:span><text:span text:style-name="T280"> </text:span><text:span text:style-name="T245">a</text:span><text:span text:style-name="T621"> </text:span><text:span text:style-name="T245">10,54%</text:span><text:span text:style-name="T280"> </text:span><text:span text:style-name="T245">głosów</text:span><text:span text:style-name="T280"> </text:span><text:span text:style-name="T245">koalicja</text:span><text:span text:style-name="T621"> </text:span><text:span text:style-name="T245">pre- </text:span><text:span text:style-name="T254">miera Mario Montiego</text:span><text:span text:style-name="T287">89</text:span><text:span text:style-name="T254">. Jednakże wybory do Senatu przewidywały premie manda- </text:span><text:span text:style-name="T245">towe</text:span><text:span text:style-name="T273"> </text:span><text:span text:style-name="T245">odrębnie</text:span><text:span text:style-name="T273"> </text:span><text:span text:style-name="T245">dla</text:span><text:span text:style-name="T273"> </text:span><text:span text:style-name="T245">każdego</text:span><text:span text:style-name="T273"> </text:span><text:span text:style-name="T245">regionu.</text:span><text:span text:style-name="T278"> </text:span><text:span text:style-name="T245">W</text:span><text:span text:style-name="T273"> </text:span><text:span text:style-name="T245">związku</text:span><text:span text:style-name="T273"> </text:span><text:span text:style-name="T245">z</text:span><text:span text:style-name="T273"> </text:span><text:span text:style-name="T245">tym</text:span><text:span text:style-name="T273"> </text:span><text:span text:style-name="T245">w</text:span><text:span text:style-name="T278"> </text:span><text:span text:style-name="T245">izbie</text:span><text:span text:style-name="T273"> </text:span><text:span text:style-name="T245">wyższej</text:span><text:span text:style-name="T273"> </text:span><text:span text:style-name="T245">żadna</text:span><text:span text:style-name="T273"> </text:span><text:span text:style-name="T245">z</text:span><text:span text:style-name="T273"> </text:span><text:span text:style-name="T245">koali- </text:span><text:span text:style-name="T254">cji nie uzyskała większości. Doprowadziło to do kryzysu politycznego,</text:span><text:span text:style-name="T274"> </text:span><text:span text:style-name="T254">skutkującego m.in. niemożnością wyłonienia prezydenta w kolejnych głosowaniach,</text:span><text:span text:style-name="T251"> </text:span><text:span text:style-name="T254">nakłonieniem prezydenta</text:span><text:span text:style-name="T313"> </text:span><text:span text:style-name="T254">Giorgia</text:span><text:span text:style-name="T524"> </text:span><text:span text:style-name="T254">Napolitano</text:span><text:span text:style-name="T313"> </text:span><text:span text:style-name="T254">do</text:span><text:span text:style-name="T524"> </text:span><text:span text:style-name="T254">ubiegania</text:span><text:span text:style-name="T313"> </text:span><text:span text:style-name="T254">się</text:span><text:span text:style-name="T524"> </text:span><text:span text:style-name="T254">o</text:span><text:span text:style-name="T313"> </text:span><text:span text:style-name="T254">reelekcję</text:span><text:span text:style-name="T524"> </text:span><text:span text:style-name="T254">i</text:span><text:span text:style-name="T313"> </text:span><text:span text:style-name="T254">jego</text:span><text:span text:style-name="T524"> </text:span><text:span text:style-name="T254">ponownym</text:span><text:span text:style-name="T313"> </text:span><text:span text:style-name="T254">wyborem </text:span><text:span text:style-name="T245">oraz dymisją liderów</text:span><text:span text:style-name="T655"> </text:span><text:span text:style-name="T245">PD.</text:span></text:p></draw:text-box></draw:frame><draw:frame draw:style-name="fr1" text:anchor-type="char" svg:x="1.466cm" svg:y="17.722cm" svg:width="0.25cm" svg:height="0.303cm" draw:z-index="249"><draw:text-box><text:p text:style-name="P7"><text:span text:style-name="T534">85</text:span></text:p></draw:text-box></draw:frame><draw:frame draw:style-name="fr1" text:anchor-type="char" svg:x="1.965cm" svg:y="17.697cm" svg:width="12.07cm" svg:height="3.447cm" draw:z-index="250"><draw:text-box><text:p text:style-name="P53"><text:span text:style-name="T367">Monti</text:span><text:span text:style-name="T425"> </text:span><text:span text:style-name="T367">presenta</text:span><text:span text:style-name="T425"> </text:span><text:span text:style-name="T367">il</text:span><text:span text:style-name="T430"> </text:span><text:span text:style-name="T367">simbolo</text:span><text:span text:style-name="T425"> </text:span><text:span text:style-name="T367">„Scelta</text:span><text:span text:style-name="T425"> </text:span><text:span text:style-name="T381">civica”.</text:span><text:span text:style-name="T430"> </text:span><text:span text:style-name="T367">Lista</text:span><text:span text:style-name="T425"> </text:span><text:span text:style-name="T367">unica</text:span><text:span text:style-name="T425"> </text:span><text:span text:style-name="T367">al</text:span><text:span text:style-name="T430"> </text:span><text:span text:style-name="T367">Senato,</text:span><text:span text:style-name="T425"> </text:span><text:span text:style-name="T367">tre</text:span><text:span text:style-name="T425"> </text:span><text:span text:style-name="T367">alla</text:span><text:span text:style-name="T430"> </text:span><text:span text:style-name="T367">Camera</text:span><text:span text:style-name="T535">,</text:span><text:span text:style-name="T607"> </text:span><text:span text:style-name="T535">4</text:span><text:span text:style-name="T607"> </text:span><text:span text:style-name="T535">I</text:span><text:span text:style-name="T607"> </text:span><text:span text:style-name="T535">2013,</text:span><text:span text:style-name="T607"> </text:span><text:span text:style-name="T535">[online]</text:span><text:span text:style-name="T607"> </text:span><text:span text:style-name="T535">http:// </text:span><text:a xlink:type="simple" xlink:href="http://www.repubblica.it/politica/2013/01/04/news/casini_bersani_premier_se_vince_anche_in_senato-" text:style-name="ListLabel_20_3" text:visited-style-name="ListLabel_20_3"><text:span text:style-name="T535">www.repubblica.it/politica/2013/01/04/news/casini_bersani_premier_se_vince_anche_in_senato-</text:span></text:a></text:p><text:p text:style-name="P28"><text:span text:style-name="T536">-49903616/, 13 I 2013.</text:span></text:p><text:p text:style-name="P16"><text:span text:style-name="T368">Sondaggio</text:span><text:span text:style-name="T536">, [online] </text:span><text:a xlink:type="simple" xlink:href="http://scenaripolitici.com/" text:style-name="ListLabel_20_5" text:visited-style-name="ListLabel_20_5"><text:span text:style-name="T536">http://scenaripolitici.com/, </text:span></text:a><text:span text:style-name="T536">13 I 2013.</text:span></text:p><text:p text:style-name="P16"><text:span text:style-name="T368">Sondaggi Politico Elettorali</text:span><text:span text:style-name="T536">, [online] </text:span><text:a xlink:type="simple" xlink:href="http://scenaripolitici.com/" text:style-name="ListLabel_20_5" text:visited-style-name="ListLabel_20_5"><text:span text:style-name="T536">http://scenaripolitici.com/, </text:span></text:a><text:span text:style-name="T536">13 I 2013.</text:span></text:p><text:p text:style-name="P16"><text:span text:style-name="T537">M.</text:span><text:span text:style-name="T584"> </text:span><text:span text:style-name="T537">Miżejewski,</text:span><text:span text:style-name="T584"> </text:span><text:span text:style-name="T369">Ochrona</text:span><text:span text:style-name="T371"> </text:span><text:span text:style-name="T387">pluralizmu</text:span><text:span text:style-name="T371"> </text:span><text:span text:style-name="T369">w</text:span><text:span text:style-name="T371"> </text:span><text:span text:style-name="T369">polityce</text:span><text:span text:style-name="T377"> </text:span><text:span text:style-name="T369">medialnej</text:span><text:span text:style-name="T371"> </text:span><text:span text:style-name="T369">Włoch</text:span><text:span text:style-name="T537">,</text:span><text:span text:style-name="T584"> </text:span><text:span text:style-name="T571">Kraków</text:span><text:span text:style-name="T586"> </text:span><text:span text:style-name="T537">2013,</text:span><text:span text:style-name="T584"> </text:span><text:span text:style-name="T537">s.168-169,</text:span><text:span text:style-name="T552"> </text:span><text:span text:style-name="T369">Societas</text:span><text:span text:style-name="T537">,</text:span><text:span text:style-name="T586"> </text:span><text:span text:style-name="T537">50.</text:span></text:p><text:p text:style-name="P22"><text:span text:style-name="T367">Elezioni 2013: Camera</text:span><text:span text:style-name="T535">, [online] </text:span><text:a xlink:type="simple" xlink:href="http://www.corriere.it/Speciali/Politica/2013/elezioni/camera/in-" text:style-name="ListLabel_20_3" text:visited-style-name="ListLabel_20_3"><text:span text:style-name="T535">http://www.corriere.it/Speciali/Politica/2013/elezioni/camera/in-</text:span></text:a><text:span text:style-name="T535"> </text:span><text:span text:style-name="T536">dex.shtmlcorriere.it., 28 II 2013.</text:span></text:p></draw:text-box></draw:frame><draw:frame draw:style-name="fr1" text:anchor-type="char" svg:x="1.466cm" svg:y="18.921cm" svg:width="0.25cm" svg:height="0.303cm" draw:z-index="251"><draw:text-box><text:p text:style-name="P7"><text:span text:style-name="T534">86</text:span></text:p></draw:text-box></draw:frame><draw:frame draw:style-name="fr1" text:anchor-type="char" svg:x="1.466cm" svg:y="19.389cm" svg:width="0.25cm" svg:height="0.303cm" draw:z-index="252"><draw:text-box><text:p text:style-name="P7"><text:span text:style-name="T534">87</text:span></text:p></draw:text-box></draw:frame><draw:frame draw:style-name="fr1" text:anchor-type="char" svg:x="1.466cm" svg:y="19.854cm" svg:width="0.247cm" svg:height="0.303cm" draw:z-index="253"><draw:text-box><text:p text:style-name="P7"><text:span text:style-name="T534">88</text:span></text:p></draw:text-box></draw:frame><draw:frame draw:style-name="fr1" text:anchor-type="char" svg:x="1.466cm" svg:y="20.322cm" svg:width="0.25cm" svg:height="0.303cm" draw:z-index="254"><draw:text-box><text:p text:style-name="P7"><text:span text:style-name="T534">89</text:span></text:p></draw:text-box></draw:frame><draw:frame draw:style-name="fr1" text:anchor-type="char" svg:x="1.499cm" svg:y="17.277cm" svg:width="2cm" svg:height="0.423cm" draw:z-index="255"><draw:text-box><text:p text:style-name="P170"/></draw:text-box></draw:frame></text:p>
      <text:p text:style-name="P141"><draw:line text:anchor-type="char" draw:z-index="256" draw:style-name="gr1" draw:text-style-name="P197" svg:x1="2cm" svg:y1="18.232cm" svg:x2="4cm" svg:y2="18.232cm"><text:p/></draw:line><draw:frame draw:style-name="fr1" text:anchor-type="char" svg:x="5.609cm" svg:y="0.54cm" svg:width="2.78cm" svg:height="0.557cm" draw:z-index="257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58"><draw:text-box><text:p text:style-name="P1"><text:span text:style-name="T271">310</text:span></text:p></draw:text-box></draw:frame><draw:frame draw:style-name="fr1" text:anchor-type="char" svg:x="10.636cm" svg:y="0.582cm" svg:width="3.896cm" svg:height="0.519cm" draw:z-index="259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9cm" svg:width="12.571cm" svg:height="12.749cm" draw:z-index="260"><draw:text-box><text:p text:style-name="P146"><text:span text:style-name="T254">W rezultacie kilkumiesięcznych konsultacji z partiami politycznymi wybrany na </text:span><text:span text:style-name="T245">kolejną</text:span><text:span text:style-name="T628"> </text:span><text:span text:style-name="T245">kadencję</text:span><text:span text:style-name="T640"> </text:span><text:span text:style-name="T245">prezydent</text:span><text:span text:style-name="T640"> </text:span><text:span text:style-name="T245">Włoch</text:span><text:span text:style-name="T640"> </text:span><text:span text:style-name="T245">Giorgio</text:span><text:span text:style-name="T640"> </text:span><text:span text:style-name="T245">Napolitano</text:span><text:span text:style-name="T640"> </text:span><text:span text:style-name="T245">24</text:span><text:span text:style-name="T640"> </text:span><text:span text:style-name="T245">kwietnia</text:span><text:span text:style-name="T640"> </text:span><text:span text:style-name="T245">2013</text:span><text:span text:style-name="T628"> </text:span><text:span text:style-name="T259">r.</text:span><text:span text:style-name="T640"> </text:span><text:span text:style-name="T245">powie- </text:span><text:span text:style-name="T254">rzył</text:span><text:span text:style-name="T647"> </text:span><text:span text:style-name="T254">misję</text:span><text:span text:style-name="T313"> </text:span><text:span text:style-name="T254">tworzenia</text:span><text:span text:style-name="T647"> </text:span><text:span text:style-name="T254">nowego</text:span><text:span text:style-name="T313"> </text:span><text:span text:style-name="T254">rządu</text:span><text:span text:style-name="T313"> </text:span><text:span text:style-name="T254">politykowi</text:span><text:span text:style-name="T647"> </text:span><text:span text:style-name="T254">Partii</text:span><text:span text:style-name="T313"> </text:span><text:span text:style-name="T254">Demokratycznej</text:span><text:span text:style-name="T313"> </text:span><text:span text:style-name="T254">Enricowi</text:span><text:span text:style-name="T647"> </text:span><text:span text:style-name="T254">Letcie. Zamiar</text:span><text:span text:style-name="T306"> </text:span><text:span text:style-name="T254">powołania</text:span><text:span text:style-name="T306"> </text:span><text:span text:style-name="T254">wspólnego</text:span><text:span text:style-name="T306"> </text:span><text:span text:style-name="T254">gabinetu</text:span><text:span text:style-name="T306"> </text:span><text:span text:style-name="T254">pod</text:span><text:span text:style-name="T306"> </text:span><text:span text:style-name="T254">jego</text:span><text:span text:style-name="T306"> </text:span><text:span text:style-name="T254">przywództwem</text:span><text:span text:style-name="T306"> </text:span><text:span text:style-name="T254">ogłosiły</text:span><text:span text:style-name="T306"> </text:span><text:span text:style-name="T254">dwa</text:span><text:span text:style-name="T623"> </text:span><text:span text:style-name="T254">główne </text:span><text:span text:style-name="T245">ugrupowania</text:span><text:span text:style-name="T635"> </text:span><text:span text:style-name="T245">stojące</text:span><text:span text:style-name="T635"> </text:span><text:span text:style-name="T245">na</text:span><text:span text:style-name="T635"> </text:span><text:span text:style-name="T245">czele</text:span><text:span text:style-name="T637"> </text:span><text:span text:style-name="T245">konkurujących</text:span><text:span text:style-name="T635"> </text:span><text:span text:style-name="T245">ze</text:span><text:span text:style-name="T635"> </text:span><text:span text:style-name="T245">sobą</text:span><text:span text:style-name="T635"> </text:span><text:span text:style-name="T245">od</text:span><text:span text:style-name="T637"> </text:span><text:span text:style-name="T245">lat</text:span><text:span text:style-name="T635"> </text:span><text:span text:style-name="T245">90.</text:span><text:span text:style-name="T635"> </text:span><text:span text:style-name="T245">obozów</text:span><text:span text:style-name="T635"> </text:span><text:span text:style-name="T245">–</text:span><text:span text:style-name="T637"> </text:span><text:span text:style-name="T245">centrolewi- </text:span><text:span text:style-name="T254">cowa</text:span><text:span text:style-name="T306"> </text:span><text:span text:style-name="T254">PD</text:span><text:span text:style-name="T623"> </text:span><text:span text:style-name="T254">i</text:span><text:span text:style-name="T623"> </text:span><text:span text:style-name="T254">centroprawicowy</text:span><text:span text:style-name="T623"> </text:span><text:span text:style-name="T254">Lud</text:span><text:span text:style-name="T623"> </text:span><text:span text:style-name="T298">Wolności</text:span><text:span text:style-name="T306"> </text:span><text:span text:style-name="T254">Silvia</text:span><text:span text:style-name="T623"> </text:span><text:span text:style-name="T254">Berlusconiego.</text:span><text:span text:style-name="T623"> </text:span><text:span text:style-name="T261">Wsparcie</text:span><text:span text:style-name="T623"> </text:span><text:span text:style-name="T254">zadeklaro- wała</text:span><text:span text:style-name="T279"> </text:span><text:span text:style-name="T254">także</text:span><text:span text:style-name="T279"> </text:span><text:span text:style-name="T254">koalicja</text:span><text:span text:style-name="T303"> </text:span><text:span text:style-name="T254">skupiona</text:span><text:span text:style-name="T279"> </text:span><text:span text:style-name="T254">wokół</text:span><text:span text:style-name="T303"> </text:span><text:span text:style-name="T254">urzędującego</text:span><text:span text:style-name="T279"> </text:span><text:span text:style-name="T254">premiera</text:span><text:span text:style-name="T279"> </text:span><text:span text:style-name="T254">Mario</text:span><text:span text:style-name="T303"> </text:span><text:span text:style-name="T254">Montiego,</text:span><text:span text:style-name="T279"> </text:span><text:span text:style-name="T254">obejmują- ca</text:span><text:span text:style-name="T623"> </text:span><text:span text:style-name="T298">Wybór</text:span><text:span text:style-name="T623"> </text:span><text:span text:style-name="T254">Obywatelski</text:span><text:span text:style-name="T309"> </text:span><text:span text:style-name="T254">oraz</text:span><text:span text:style-name="T623"> </text:span><text:span text:style-name="T255">Unię</text:span><text:span text:style-name="T309"> </text:span><text:span text:style-name="T254">Centrum.</text:span><text:span text:style-name="T623"> </text:span><text:span text:style-name="T255">Trwający</text:span><text:span text:style-name="T309"> </text:span><text:span text:style-name="T254">kilka</text:span><text:span text:style-name="T623"> </text:span><text:span text:style-name="T254">miesięcy</text:span><text:span text:style-name="T623"> </text:span><text:span text:style-name="T254">polityczny</text:span><text:span text:style-name="T309"> </text:span><text:span text:style-name="T254">impas </text:span><text:span text:style-name="T245">został</text:span><text:span text:style-name="T302"> </text:span><text:span text:style-name="T245">wreszcie</text:span><text:span text:style-name="T304"> </text:span><text:span text:style-name="T256">przełamany,</text:span><text:span text:style-name="T304"> </text:span><text:span text:style-name="T245">a</text:span><text:span text:style-name="T302"> </text:span><text:span text:style-name="T245">Enrico</text:span><text:span text:style-name="T304"> </text:span><text:span text:style-name="T245">Letta</text:span><text:span text:style-name="T304"> </text:span><text:span text:style-name="T245">został</text:span><text:span text:style-name="T304"> </text:span><text:span text:style-name="T245">nowym</text:span><text:span text:style-name="T302"> </text:span><text:span text:style-name="T245">premierem</text:span><text:span text:style-name="T304"> </text:span><text:span text:style-name="T245">Włoch</text:span><text:span text:style-name="T285">90</text:span><text:span text:style-name="T245">.</text:span></text:p><text:p text:style-name="P171"><text:span text:style-name="T245">27 kwietnia 2013 </text:span><text:span text:style-name="T259">r. </text:span><text:span text:style-name="T245">Letta ogłosił listę kandydatów na </text:span><text:span text:style-name="T256">ministrów. </text:span><text:span text:style-name="T245">Partii </text:span><text:span text:style-name="T254">Demokratycznej</text:span><text:span text:style-name="T261"> </text:span><text:span text:style-name="T254">poza</text:span><text:span text:style-name="T298"> </text:span><text:span text:style-name="T254">funkcją</text:span><text:span text:style-name="T261"> </text:span><text:span text:style-name="T254">premiera</text:span><text:span text:style-name="T298"> </text:span><text:span text:style-name="T254">przypadło</text:span><text:span text:style-name="T261"> </text:span><text:span text:style-name="T254">4</text:span><text:span text:style-name="T298"> </text:span><text:span text:style-name="T254">ministrów</text:span><text:span text:style-name="T298"> </text:span><text:span text:style-name="T254">resortowych</text:span><text:span text:style-name="T261"> </text:span><text:span text:style-name="T254">i</text:span><text:span text:style-name="T298"> </text:span><text:span text:style-name="T254">5</text:span><text:span text:style-name="T261"> </text:span><text:span text:style-name="T254">mini- strów</text:span><text:span text:style-name="T627"> </text:span><text:span text:style-name="T254">bez</text:span><text:span text:style-name="T639"> </text:span><text:span text:style-name="T254">teki,</text:span><text:span text:style-name="T639"> </text:span><text:span text:style-name="T254">Ludowi</text:span><text:span text:style-name="T639"> </text:span><text:span text:style-name="T298">Wolności</text:span><text:span text:style-name="T639"> </text:span><text:span text:style-name="T254">–</text:span><text:span text:style-name="T639"> </text:span><text:span text:style-name="T254">4</text:span><text:span text:style-name="T639"> </text:span><text:span text:style-name="T254">ministrów</text:span><text:span text:style-name="T639"> </text:span><text:span text:style-name="T254">resortowych</text:span><text:span text:style-name="T639"> </text:span><text:span text:style-name="T254">(w</text:span><text:span text:style-name="T639"> </text:span><text:span text:style-name="T254">tym</text:span><text:span text:style-name="T639"> </text:span><text:span text:style-name="T254">1</text:span><text:span text:style-name="T639"> </text:span><text:span text:style-name="T254">łączący</text:span><text:span text:style-name="T639"> </text:span><text:span text:style-name="T254">urząd</text:span><text:span text:style-name="T639"> </text:span><text:span text:style-name="T254">ze stanowiskiem</text:span><text:span text:style-name="T281"> </text:span><text:span text:style-name="T254">wicepremiera)</text:span><text:span text:style-name="T281"> </text:span><text:span text:style-name="T254">i</text:span><text:span text:style-name="T281"> </text:span><text:span text:style-name="T254">1</text:span><text:span text:style-name="T281"> </text:span><text:span text:style-name="T254">minister</text:span><text:span text:style-name="T281"> </text:span><text:span text:style-name="T254">bez</text:span><text:span text:style-name="T283"> </text:span><text:span text:style-name="T254">teki,</text:span><text:span text:style-name="T281"> </text:span><text:span text:style-name="T298">Wyborowi</text:span><text:span text:style-name="T281"> </text:span><text:span text:style-name="T254">Obywatelskiemu</text:span><text:span text:style-name="T281"> </text:span><text:span text:style-name="T254">–</text:span><text:span text:style-name="T281"> </text:span><text:span text:style-name="T254">1</text:span><text:span text:style-name="T281"> </text:span><text:span text:style-name="T254">mi- </text:span><text:span text:style-name="T245">nister</text:span><text:span text:style-name="T658"> </text:span><text:span text:style-name="T245">resortowy</text:span><text:span text:style-name="T653"> </text:span><text:span text:style-name="T245">i</text:span><text:span text:style-name="T653"> </text:span><text:span text:style-name="T245">1</text:span><text:span text:style-name="T658"> </text:span><text:span text:style-name="T245">minister</text:span><text:span text:style-name="T653"> </text:span><text:span text:style-name="T245">bez</text:span><text:span text:style-name="T653"> </text:span><text:span text:style-name="T245">teki,</text:span><text:span text:style-name="T658"> </text:span><text:span text:style-name="T256">Unii</text:span><text:span text:style-name="T653"> </text:span><text:span text:style-name="T245">Centrum</text:span><text:span text:style-name="T653"> </text:span><text:span text:style-name="T245">–</text:span><text:span text:style-name="T658"> </text:span><text:span text:style-name="T245">1</text:span><text:span text:style-name="T653"> </text:span><text:span text:style-name="T245">minister</text:span><text:span text:style-name="T653"> </text:span><text:span text:style-name="T245">bez</text:span><text:span text:style-name="T653"> </text:span><text:span text:style-name="T245">teki,</text:span><text:span text:style-name="T658"> </text:span><text:span text:style-name="T245">partii</text:span><text:span text:style-name="T653"> </text:span><text:span text:style-name="T245">Włoscy </text:span><text:span text:style-name="T254">Radykałowie</text:span><text:span text:style-name="T313"> </text:span><text:span text:style-name="T254">(RI)</text:span><text:span text:style-name="T524"> </text:span><text:span text:style-name="T254">–</text:span><text:span text:style-name="T524"> </text:span><text:span text:style-name="T254">1</text:span><text:span text:style-name="T524"> </text:span><text:span text:style-name="T254">minister</text:span><text:span text:style-name="T524"> </text:span><text:span text:style-name="T254">resortowy.</text:span><text:span text:style-name="T524"> </text:span><text:span text:style-name="T254">W</text:span><text:span text:style-name="T313"> </text:span><text:span text:style-name="T254">skład</text:span><text:span text:style-name="T313"> </text:span><text:span text:style-name="T254">gabinetu</text:span><text:span text:style-name="T524"> </text:span><text:span text:style-name="T254">weszło</text:span><text:span text:style-name="T524"> </text:span><text:span text:style-name="T254">też</text:span><text:span text:style-name="T524"> </text:span><text:span text:style-name="T254">3</text:span><text:span text:style-name="T524"> </text:span><text:span text:style-name="T254">bezpartyjnych </text:span><text:span text:style-name="T245">ministrów</text:span><text:span text:style-name="T312"> </text:span><text:span text:style-name="T245">resortowych.</text:span><text:span text:style-name="T312"> </text:span><text:span text:style-name="T245">Sekretarzem</text:span><text:span text:style-name="T312"> </text:span><text:span text:style-name="T245">rządu</text:span><text:span text:style-name="T525"> </text:span><text:span text:style-name="T245">został</text:span><text:span text:style-name="T312"> </text:span><text:span text:style-name="T245">Filippo</text:span><text:span text:style-name="T312"> </text:span><text:span text:style-name="T256">Patroni</text:span><text:span text:style-name="T312"> </text:span><text:span text:style-name="T245">Griffi</text:span><text:span text:style-name="T285">91</text:span><text:span text:style-name="T245">.</text:span></text:p><text:p text:style-name="P184"><text:span text:style-name="T245">Zaprzysiężenie rządu odbyło się 28 kwietnia 2013 r.</text:span></text:p><text:p text:style-name="P157"><text:span text:style-name="T245">16</text:span><text:span text:style-name="T532"> </text:span><text:span text:style-name="T245">listopada</text:span><text:span text:style-name="T626"> </text:span><text:span text:style-name="T245">2013</text:span><text:span text:style-name="T626"> </text:span><text:span text:style-name="T259">r.</text:span><text:span text:style-name="T532"> </text:span><text:span text:style-name="T245">koalicyjny</text:span><text:span text:style-name="T626"> </text:span><text:span text:style-name="T641">Lud</text:span><text:span text:style-name="T626"> </text:span><text:span text:style-name="T262">Wolności</text:span><text:span text:style-name="T532"> </text:span><text:span text:style-name="T245">Berlusconiego</text:span><text:span text:style-name="T626"> </text:span><text:span text:style-name="T245">został</text:span><text:span text:style-name="T626"> </text:span><text:span text:style-name="T297">rozwiązany, </text:span><text:span text:style-name="T254">a</text:span><text:span text:style-name="T623"> </text:span><text:span text:style-name="T254">jego</text:span><text:span text:style-name="T309"> </text:span><text:span text:style-name="T254">miejsce</text:span><text:span text:style-name="T309"> </text:span><text:span text:style-name="T254">zajęła</text:span><text:span text:style-name="T309"> </text:span><text:span text:style-name="T254">opozycyjna</text:span><text:span text:style-name="T309"> </text:span><text:span text:style-name="T254">wobec</text:span><text:span text:style-name="T309"> </text:span><text:span text:style-name="T254">rządu</text:span><text:span text:style-name="T309"> </text:span><text:span text:style-name="T255">Forza</text:span><text:span text:style-name="T309"> </text:span><text:span text:style-name="T254">Italia.</text:span><text:span text:style-name="T309"> </text:span><text:span text:style-name="T254">Dzień</text:span><text:span text:style-name="T623"> </text:span><text:span text:style-name="T254">wcześniej</text:span><text:span text:style-name="T309"> </text:span><text:span text:style-name="T254">działacze Ludu</text:span><text:span text:style-name="T279"> </text:span><text:span text:style-name="T261">Wolności</text:span><text:span text:style-name="T279"> </text:span><text:span text:style-name="T254">(Pdl)</text:span><text:span text:style-name="T279"> </text:span><text:span text:style-name="T254">popierający</text:span><text:span text:style-name="T279"> </text:span><text:span text:style-name="T254">koalicję</text:span><text:span text:style-name="T279"> </text:span><text:span text:style-name="T254">(w</text:span><text:span text:style-name="T279"> </text:span><text:span text:style-name="T254">tym</text:span><text:span text:style-name="T279"> </text:span><text:span text:style-name="T254">wszyscy</text:span><text:span text:style-name="T279"> </text:span><text:span text:style-name="T255">ministrowie)</text:span><text:span text:style-name="T279"> </text:span><text:span text:style-name="T254">utworzyli</text:span><text:span text:style-name="T279"> </text:span><text:span text:style-name="T298">Nową </text:span><text:span text:style-name="T255">Centroprawicę</text:span><text:span text:style-name="T526"> </text:span><text:span text:style-name="T298">(Nuovo</text:span><text:span text:style-name="T528"> </text:span><text:span text:style-name="T255">Centrodestra)</text:span><text:span text:style-name="T528"> </text:span><text:span text:style-name="T254">na</text:span><text:span text:style-name="T528"> </text:span><text:span text:style-name="T254">czele</text:span><text:span text:style-name="T526"> </text:span><text:span text:style-name="T254">z</text:span><text:span text:style-name="T528"> </text:span><text:span text:style-name="T254">Angelinem</text:span><text:span text:style-name="T528"> </text:span><text:span text:style-name="T254">Alfano,</text:span><text:span text:style-name="T528"> </text:span><text:span text:style-name="T254">byłym</text:span><text:span text:style-name="T526"> </text:span><text:span text:style-name="T254">politycznym </text:span><text:span text:style-name="T255">sojusznikiem</text:span><text:span text:style-name="T296"> </text:span><text:span text:style-name="T254">Berlusconiego.</text:span><text:span text:style-name="T296"> </text:span><text:span text:style-name="T254">W</text:span><text:span text:style-name="T274"> </text:span><text:span text:style-name="T254">związku</text:span><text:span text:style-name="T296"> </text:span><text:span text:style-name="T254">z</text:span><text:span text:style-name="T274"> </text:span><text:span text:style-name="T254">tymi</text:span><text:span text:style-name="T296"> </text:span><text:span text:style-name="T254">zmianami</text:span><text:span text:style-name="T274"> </text:span><text:span text:style-name="T254">na</text:span><text:span text:style-name="T296"> </text:span><text:span text:style-name="T254">scenie</text:span><text:span text:style-name="T274"> </text:span><text:span text:style-name="T254">politycznej,</text:span><text:span text:style-name="T296"> </text:span><text:span text:style-name="T255">premier </text:span><text:span text:style-name="T245">Letta</text:span><text:span text:style-name="T637"> </text:span><text:span text:style-name="T256">postanowił</text:span><text:span text:style-name="T637"> </text:span><text:span text:style-name="T245">poprosić</text:span><text:span text:style-name="T637"> </text:span><text:span text:style-name="T256">Izbę</text:span><text:span text:style-name="T637"> </text:span><text:span text:style-name="T256">Deputowanych</text:span><text:span text:style-name="T637"> </text:span><text:span text:style-name="T245">o</text:span><text:span text:style-name="T637"> </text:span><text:span text:style-name="T256">wotum</text:span><text:span text:style-name="T637"> </text:span><text:span text:style-name="T245">zaufania.</text:span><text:span text:style-name="T637"> </text:span><text:span text:style-name="T245">W</text:span><text:span text:style-name="T637"> </text:span><text:span text:style-name="T245">głosowaniu</text:span><text:span text:style-name="T637"> </text:span><text:span text:style-name="T245">z</text:span><text:span text:style-name="T637"> </text:span><text:span text:style-name="T245">11 grudnia</text:span><text:span text:style-name="T653"> </text:span><text:span text:style-name="T245">2013</text:span><text:span text:style-name="T655"> </text:span><text:span text:style-name="T259">r.</text:span><text:span text:style-name="T655"> </text:span><text:span text:style-name="T245">rząd</text:span><text:span text:style-name="T655"> </text:span><text:span text:style-name="T245">poparło</text:span><text:span text:style-name="T653"> </text:span><text:span text:style-name="T245">379</text:span><text:span text:style-name="T655"> </text:span><text:span text:style-name="T256">deputowanych,</text:span><text:span text:style-name="T655"> </text:span><text:span text:style-name="T245">przeciw</text:span><text:span text:style-name="T655"> </text:span><text:span text:style-name="T245">było</text:span><text:span text:style-name="T655"> </text:span><text:span text:style-name="T245">212,</text:span><text:span text:style-name="T653"> </text:span><text:span text:style-name="T245">w</text:span><text:span text:style-name="T655"> </text:span><text:span text:style-name="T245">tym</text:span><text:span text:style-name="T655"> </text:span><text:span text:style-name="T245">m.in.</text:span><text:span text:style-name="T655"> </text:span><text:span text:style-name="T245">człon- </text:span><text:span text:style-name="T255">kowie</text:span><text:span text:style-name="T625"> </text:span><text:span text:style-name="T255">Forza</text:span><text:span text:style-name="T625"> </text:span><text:span text:style-name="T254">Italia.</text:span><text:span text:style-name="T627"> </text:span><text:span text:style-name="T254">W</text:span><text:span text:style-name="T625"> </text:span><text:span text:style-name="T254">liczącym</text:span><text:span text:style-name="T625"> </text:span><text:span text:style-name="T254">315</text:span><text:span text:style-name="T627"> </text:span><text:span text:style-name="T254">miejsc</text:span><text:span text:style-name="T625"> </text:span><text:span text:style-name="T254">Senacie</text:span><text:span text:style-name="T627"> </text:span><text:span text:style-name="T254">rząd</text:span><text:span text:style-name="T625"> </text:span><text:span text:style-name="T254">poparło</text:span><text:span text:style-name="T625"> </text:span><text:span text:style-name="T254">173</text:span><text:span text:style-name="T627"> </text:span><text:span text:style-name="T298">senatorów,</text:span><text:span text:style-name="T625"> </text:span><text:span text:style-name="T254">a</text:span><text:span text:style-name="T625"> </text:span><text:span text:style-name="T254">prze- ciw</text:span><text:span text:style-name="T639"> </text:span><text:span text:style-name="T254">było</text:span><text:span text:style-name="T622"> </text:span><text:span text:style-name="T254">127.</text:span><text:span text:style-name="T622"> </text:span><text:span text:style-name="T255">Premier</text:span><text:span text:style-name="T622"> </text:span><text:span text:style-name="T254">Letta</text:span><text:span text:style-name="T622"> </text:span><text:span text:style-name="T254">wyraził</text:span><text:span text:style-name="T622"> </text:span><text:span text:style-name="T254">nadzieję,</text:span><text:span text:style-name="T622"> </text:span><text:span text:style-name="T254">że</text:span><text:span text:style-name="T622"> </text:span><text:span text:style-name="T254">udzielone</text:span><text:span text:style-name="T622"> </text:span><text:span text:style-name="T254">przez</text:span><text:span text:style-name="T622"> </text:span><text:span text:style-name="T255">włoski</text:span><text:span text:style-name="T622"> </text:span><text:span text:style-name="T255">parlament</text:span><text:span text:style-name="T622"> </text:span><text:span text:style-name="T254">wo- </text:span><text:span text:style-name="T255">tum</text:span><text:span text:style-name="T638"> </text:span><text:span text:style-name="T254">zaufania,</text:span><text:span text:style-name="T638"> </text:span><text:span text:style-name="T254">będące</text:span><text:span text:style-name="T638"> </text:span><text:span text:style-name="T298">skutkiem</text:span><text:span text:style-name="T638"> </text:span><text:span text:style-name="T254">wcześniejszego</text:span><text:span text:style-name="T638"> </text:span><text:span text:style-name="T254">wycofania</text:span><text:span text:style-name="T251"> </text:span><text:span text:style-name="T254">poparcia</text:span><text:span text:style-name="T638"> </text:span><text:span text:style-name="T254">dla</text:span><text:span text:style-name="T638"> </text:span><text:span text:style-name="T254">rządu</text:span><text:span text:style-name="T638"> </text:span><text:span text:style-name="T254">Letty</text:span><text:span text:style-name="T638"> </text:span><text:span text:style-name="T254">przez </text:span><text:span text:style-name="T245">Berlusconiego</text:span><text:span text:style-name="T302"> </text:span><text:span text:style-name="T245">i</text:span><text:span text:style-name="T304"> </text:span><text:span text:style-name="T245">jego</text:span><text:span text:style-name="T304"> </text:span><text:span text:style-name="T262">stronników,</text:span><text:span text:style-name="T302"> </text:span><text:span text:style-name="T245">zagwarantuje</text:span><text:span text:style-name="T304"> </text:span><text:span text:style-name="T245">koalicji</text:span><text:span text:style-name="T304"> </text:span><text:span text:style-name="T245">większy</text:span><text:span text:style-name="T302"> </text:span><text:span text:style-name="T245">spokój</text:span><text:span text:style-name="T285">92</text:span><text:span text:style-name="T245">.</text:span></text:p></draw:text-box></draw:frame><draw:frame draw:style-name="fr1" text:anchor-type="char" svg:x="1.967cm" svg:y="15.138cm" svg:width="2.928cm" svg:height="0.556cm" draw:z-index="261"><draw:text-box><text:p text:style-name="P30"><text:span text:style-name="T85">ZAKOńCZENIE</text:span></text:p></draw:text-box></draw:frame><draw:frame draw:style-name="fr1" text:anchor-type="char" svg:x="1.965cm" svg:y="16.041cm" svg:width="12.571cm" svg:height="1.912cm" draw:z-index="262"><draw:text-box><text:p text:style-name="P150"><text:span text:style-name="T245">Włoską</text:span><text:span text:style-name="T626"> </text:span><text:span text:style-name="T245">demokrację</text:span><text:span text:style-name="T628"> </text:span><text:span text:style-name="T245">wciąż</text:span><text:span text:style-name="T628"> </text:span><text:span text:style-name="T245">cechuje</text:span><text:span text:style-name="T628"> </text:span><text:span text:style-name="T245">słabość</text:span><text:span text:style-name="T628"> </text:span><text:span text:style-name="T245">systemu</text:span><text:span text:style-name="T626"> </text:span><text:span text:style-name="T245">partyjnego,</text:span><text:span text:style-name="T628"> </text:span><text:span text:style-name="T245">dlatego</text:span><text:span text:style-name="T628"> </text:span><text:span text:style-name="T245">jej</text:span><text:span text:style-name="T628"> </text:span><text:span text:style-name="T245">kondy- cja</text:span><text:span text:style-name="T278"> </text:span><text:span text:style-name="T245">budzi</text:span><text:span text:style-name="T302"> </text:span><text:span text:style-name="T245">niepokój.</text:span><text:span text:style-name="T302"> </text:span><text:span text:style-name="T245">Elementem</text:span><text:span text:style-name="T302"> </text:span><text:span text:style-name="T245">dominującym</text:span><text:span text:style-name="T302"> </text:span><text:span text:style-name="T245">jest</text:span><text:span text:style-name="T302"> </text:span><text:span text:style-name="T245">bipolaryzm,</text:span><text:span text:style-name="T302"> </text:span><text:span text:style-name="T245">który</text:span><text:span text:style-name="T302"> </text:span><text:span text:style-name="T245">był</text:span><text:span text:style-name="T302"> </text:span><text:span text:style-name="T245">także</text:span><text:span text:style-name="T302"> </text:span><text:span text:style-name="T245">istot- </text:span><text:span text:style-name="T254">nym</text:span><text:span text:style-name="T263"> </text:span><text:span text:style-name="T254">czynnikiem</text:span><text:span text:style-name="T263"> </text:span><text:span text:style-name="T254">ostatniego</text:span><text:span text:style-name="T263"> </text:span><text:span text:style-name="T254">kryzysu</text:span><text:span text:style-name="T263"> </text:span><text:span text:style-name="T254">politycznego.</text:span><text:span text:style-name="T263"> </text:span><text:span text:style-name="T254">Dochodzi</text:span><text:span text:style-name="T263"> </text:span><text:span text:style-name="T254">do</text:span><text:span text:style-name="T263"> </text:span><text:span text:style-name="T254">tego</text:span><text:span text:style-name="T263"> </text:span><text:span text:style-name="T254">spadek</text:span><text:span text:style-name="T263"> </text:span><text:span text:style-name="T254">zaufania </text:span><text:span text:style-name="T245">do</text:span><text:span text:style-name="T304"> </text:span><text:span text:style-name="T245">partii</text:span><text:span text:style-name="T304"> </text:span><text:span text:style-name="T245">politycznych,</text:span><text:span text:style-name="T304"> </text:span><text:span text:style-name="T245">wahający</text:span><text:span text:style-name="T304"> </text:span><text:span text:style-name="T245">się</text:span><text:span text:style-name="T629"> </text:span><text:span text:style-name="T245">między</text:span><text:span text:style-name="T304"> </text:span><text:span text:style-name="T245">2-4%,</text:span><text:span text:style-name="T304"> </text:span><text:span text:style-name="T245">i</text:span><text:span text:style-name="T629"> </text:span><text:span text:style-name="T245">towarzyszące</text:span><text:span text:style-name="T304"> </text:span><text:span text:style-name="T245">mu</text:span><text:span text:style-name="T304"> </text:span><text:span text:style-name="T245">spory</text:span><text:span text:style-name="T304"> </text:span><text:span text:style-name="T245">ideolo-</text:span></text:p></draw:text-box></draw:frame><draw:frame draw:style-name="fr1" text:anchor-type="char" svg:x="1.965cm" svg:y="18.288cm" svg:width="0.25cm" svg:height="0.303cm" draw:z-index="263"><draw:text-box><text:p text:style-name="P7"><text:span text:style-name="T534">90</text:span></text:p></draw:text-box></draw:frame><draw:frame draw:style-name="fr1" text:anchor-type="char" svg:x="2.464cm" svg:y="18.263cm" svg:width="12.07cm" svg:height="2.879cm" draw:z-index="264"><draw:text-box><text:p text:style-name="P8"><text:span text:style-name="T536">M. Miżejewski, </text:span><text:span text:style-name="T368">dz. cyt</text:span><text:span text:style-name="T536">., s. 169.</text:span></text:p><text:p text:style-name="P57"><text:span text:style-name="T386">Il</text:span><text:span text:style-name="T372"> </text:span><text:span text:style-name="T367">governo</text:span><text:span text:style-name="T399"> </text:span><text:span text:style-name="T367">Letta:</text:span><text:span text:style-name="T399"> </text:span><text:span text:style-name="T386">Saccomanni</text:span><text:span text:style-name="T399"> </text:span><text:span text:style-name="T367">all’Economia,</text:span><text:span text:style-name="T399"> </text:span><text:span text:style-name="T381">Alfano</text:span><text:span text:style-name="T399"> </text:span><text:span text:style-name="T367">agli</text:span><text:span text:style-name="T399"> </text:span><text:span text:style-name="T386">Interni</text:span><text:span text:style-name="T399"> </text:span><text:span text:style-name="T367">e</text:span><text:span text:style-name="T399"> </text:span><text:span text:style-name="T367">Bonino</text:span><text:span text:style-name="T399"> </text:span><text:span text:style-name="T367">agli</text:span><text:span text:style-name="T399"> </text:span><text:span text:style-name="T386">Esteril</text:span><text:span text:style-name="T569">,</text:span><text:span text:style-name="T573"> </text:span><text:span text:style-name="T535">[online]</text:span><text:span text:style-name="T576"> </text:span><text:span text:style-name="T535">http:// </text:span><text:a xlink:type="simple" xlink:href="http://www.ilsole24ore.com/art/notizie/2013-04-27/nuovo-governo-oggi-giornata-094439.shtml" text:style-name="ListLabel_20_6" text:visited-style-name="ListLabel_20_6"><text:span text:style-name="T544">www.ilsole24ore.com/art/notizie/2013-04-27/nuovo-governo-oggi-giornata-094439.shtml?</text:span></text:a><text:span text:style-name="T544"> </text:span><text:span text:style-name="T567">uuid=AbAeKyqH/],</text:span><text:span text:style-name="T581"> </text:span><text:span text:style-name="T536">27</text:span><text:span text:style-name="T553"> </text:span><text:span text:style-name="T536">IV</text:span><text:span text:style-name="T553"> </text:span><text:span text:style-name="T536">2013.</text:span></text:p><text:p text:style-name="P44"><text:span text:style-name="T372">Wotum</text:span><text:span text:style-name="T430"> </text:span><text:span text:style-name="T367">zaufania</text:span><text:span text:style-name="T373"> </text:span><text:span text:style-name="T367">dla</text:span><text:span text:style-name="T373"> </text:span><text:span text:style-name="T367">rządu</text:span><text:span text:style-name="T373"> </text:span><text:span text:style-name="T367">Enrico</text:span><text:span text:style-name="T373"> </text:span><text:span text:style-name="T367">Letty</text:span><text:span text:style-name="T373"> </text:span><text:span text:style-name="T367">w</text:span><text:span text:style-name="T374"> </text:span><text:span text:style-name="T367">obu</text:span><text:span text:style-name="T373"> </text:span><text:span text:style-name="T367">izbach</text:span><text:span text:style-name="T373"> </text:span><text:span text:style-name="T367">włoskiego</text:span><text:span text:style-name="T373"> </text:span><text:span text:style-name="T367">parlamentu</text:span><text:span text:style-name="T535">,</text:span><text:span text:style-name="T546"> </text:span><text:span text:style-name="T576">PAP,</text:span><text:span text:style-name="T546"> </text:span><text:span text:style-name="T535">[online]</text:span><text:span text:style-name="T546"> </text:span><text:a xlink:type="simple" xlink:href="http://wia-/" text:style-name="ListLabel_20_3" text:visited-style-name="ListLabel_20_3"><text:span text:style-name="T535">http://wia-</text:span></text:a><text:span text:style-name="T535"> </text:span><text:span text:style-name="T620">domosci.wp.pl/kat,8311,title,Wotum-zaufania-dla-rzadu-Enrico-Letty-w-obu-izbach-wloskiego-parl </text:span><text:span text:style-name="T536">amentu,wid,16251618,wiadomosc.html?ticaid=111ef0,</text:span><text:span text:style-name="T581"> </text:span><text:span text:style-name="T536">11</text:span><text:span text:style-name="T581"> </text:span><text:span text:style-name="T536">XII</text:span><text:span text:style-name="T581"> </text:span><text:span text:style-name="T536">2013.</text:span></text:p></draw:text-box></draw:frame><draw:frame draw:style-name="fr1" text:anchor-type="char" svg:x="1.965cm" svg:y="18.755cm" svg:width="0.245cm" svg:height="0.303cm" draw:z-index="265"><draw:text-box><text:p text:style-name="P7"><text:span text:style-name="T534">91</text:span></text:p></draw:text-box></draw:frame><draw:frame draw:style-name="fr1" text:anchor-type="char" svg:x="1.965cm" svg:y="19.955cm" svg:width="0.25cm" svg:height="0.303cm" draw:z-index="266"><draw:text-box><text:p text:style-name="P7"><text:span text:style-name="T534">92</text:span></text:p></draw:text-box></draw:frame><draw:frame draw:style-name="fr1" text:anchor-type="char" svg:x="2cm" svg:y="17.844cm" svg:width="2cm" svg:height="0.423cm" draw:z-index="267"><draw:text-box><text:p text:style-name="P170"/></draw:text-box></draw:frame></text:p>
      <text:p text:style-name="P142"><draw:frame draw:style-name="fr1" text:anchor-type="char" svg:x="6.865cm" svg:y="0.529cm" svg:width="4.269cm" svg:height="0.603cm" draw:z-index="268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69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70"><draw:text-box><text:p text:style-name="P1"><text:span text:style-name="T271">311</text:span></text:p></draw:text-box></draw:frame><draw:frame draw:style-name="fr1" text:anchor-type="char" svg:x="1.464cm" svg:y="1.589cm" svg:width="12.571cm" svg:height="13.201cm" draw:z-index="271"><draw:text-box><text:p text:style-name="P150"><text:span text:style-name="T245">giczne.</text:span><text:span text:style-name="T629"> </text:span><text:span text:style-name="T245">Nadzieją</text:span><text:span text:style-name="T644"> </text:span><text:span text:style-name="T245">na</text:span><text:span text:style-name="T644"> </text:span><text:span text:style-name="T245">przełamanie</text:span><text:span text:style-name="T644"> </text:span><text:span text:style-name="T245">politycznego</text:span><text:span text:style-name="T644"> </text:span><text:span text:style-name="T245">impasu</text:span><text:span text:style-name="T629"> </text:span><text:span text:style-name="T245">była</text:span><text:span text:style-name="T644"> </text:span><text:span text:style-name="T245">dymisja</text:span><text:span text:style-name="T644"> </text:span><text:span text:style-name="T245">gabinetu</text:span><text:span text:style-name="T644"> </text:span><text:span text:style-name="T245">Silvia Berlusconiego,</text:span><text:span text:style-name="T629"> </text:span><text:span text:style-name="T245">do</text:span><text:span text:style-name="T644"> </text:span><text:span text:style-name="T245">której</text:span><text:span text:style-name="T644"> </text:span><text:span text:style-name="T245">doszło</text:span><text:span text:style-name="T644"> </text:span><text:span text:style-name="T245">w</text:span><text:span text:style-name="T629"> </text:span><text:span text:style-name="T245">2011</text:span><text:span text:style-name="T644"> </text:span><text:span text:style-name="T259">r.</text:span><text:span text:style-name="T644"> </text:span><text:span text:style-name="T245">Berlusconi</text:span><text:span text:style-name="T644"> </text:span><text:span text:style-name="T245">miał</text:span><text:span text:style-name="T629"> </text:span><text:span text:style-name="T245">bowiem</text:span><text:span text:style-name="T644"> </text:span><text:span text:style-name="T245">wpływ</text:span><text:span text:style-name="T644"> </text:span><text:span text:style-name="T245">nie</text:span><text:span text:style-name="T644"> </text:span><text:span text:style-name="T245">tylko na</text:span><text:span text:style-name="T252"> </text:span><text:span text:style-name="T245">styl</text:span><text:span text:style-name="T634"> </text:span><text:span text:style-name="T245">rządzenia,</text:span><text:span text:style-name="T634"> </text:span><text:span text:style-name="T245">ale</text:span><text:span text:style-name="T634"> </text:span><text:span text:style-name="T245">też</text:span><text:span text:style-name="T252"> </text:span><text:span text:style-name="T245">na</text:span><text:span text:style-name="T634"> </text:span><text:span text:style-name="T245">wzajemne</text:span><text:span text:style-name="T634"> </text:span><text:span text:style-name="T245">relacje</text:span><text:span text:style-name="T634"> </text:span><text:span text:style-name="T245">świata</text:span><text:span text:style-name="T252"> </text:span><text:span text:style-name="T245">mediów</text:span><text:span text:style-name="T634"> </text:span><text:span text:style-name="T245">i</text:span><text:span text:style-name="T634"> </text:span><text:span text:style-name="T245">polityki.</text:span><text:span text:style-name="T634"> </text:span><text:span text:style-name="T245">Dotyczyło</text:span><text:span text:style-name="T634"> </text:span><text:span text:style-name="T245">to </text:span><text:span text:style-name="T254">zwłaszcza</text:span><text:span text:style-name="T526"> </text:span><text:span text:style-name="T254">partii</text:span><text:span text:style-name="T528"> </text:span><text:span text:style-name="T254">politycznych,</text:span><text:span text:style-name="T528"> </text:span><text:span text:style-name="T255">które</text:span><text:span text:style-name="T528"> </text:span><text:span text:style-name="T254">nieustannie</text:span><text:span text:style-name="T528"> </text:span><text:span text:style-name="T254">dążyły</text:span><text:span text:style-name="T528"> </text:span><text:span text:style-name="T254">do</text:span><text:span text:style-name="T528"> </text:span><text:span text:style-name="T254">sprawowania</text:span><text:span text:style-name="T528"> </text:span><text:span text:style-name="T254">pełnej</text:span><text:span text:style-name="T528"> </text:span><text:span text:style-name="T254">kontro- li politycznej nadawcy publicznego RAI. Proces ten pogłębiał konflikt interesów</text:span><text:span text:style-name="T279"> </text:span><text:span text:style-name="T276">po- </text:span><text:span text:style-name="T254">litycznych</text:span><text:span text:style-name="T283"> </text:span><text:span text:style-name="T254">i</text:span><text:span text:style-name="T306"> </text:span><text:span text:style-name="T254">ekonomicznych,</text:span><text:span text:style-name="T306"> </text:span><text:span text:style-name="T254">wynikający</text:span><text:span text:style-name="T306"> </text:span><text:span text:style-name="T254">z</text:span><text:span text:style-name="T306"> </text:span><text:span text:style-name="T254">pozycji</text:span><text:span text:style-name="T306"> </text:span><text:span text:style-name="T254">Berlusconiego</text:span><text:span text:style-name="T283"> </text:span><text:span text:style-name="T254">jako</text:span><text:span text:style-name="T306"> </text:span><text:span text:style-name="T254">premiera</text:span><text:span text:style-name="T306"> </text:span><text:span text:style-name="T254">i</text:span><text:span text:style-name="T306"> </text:span><text:span text:style-name="T254">ma- gnata medialnego. </text:span><text:span text:style-name="T298">Jako </text:span><text:span text:style-name="T254">właściciel trzech ogólnokrajowych kanałów komercyjnych zwiększył</text:span><text:span text:style-name="T647"> </text:span><text:span text:style-name="T254">on</text:span><text:span text:style-name="T313"> </text:span><text:span text:style-name="T254">bowiem</text:span><text:span text:style-name="T647"> </text:span><text:span text:style-name="T254">zależność</text:span><text:span text:style-name="T313"> </text:span><text:span text:style-name="T254">mediów</text:span><text:span text:style-name="T313"> </text:span><text:span text:style-name="T254">od</text:span><text:span text:style-name="T647"> </text:span><text:span text:style-name="T254">świata</text:span><text:span text:style-name="T313"> </text:span><text:span text:style-name="T254">polityki.</text:span><text:span text:style-name="T313"> </text:span><text:span text:style-name="T254">Upartyjnienie</text:span><text:span text:style-name="T647"> </text:span><text:span text:style-name="T254">mediów,</text:span><text:span text:style-name="T313"> </text:span><text:span text:style-name="T254">ich instrumentalne traktowanie przez polityków oraz symbioza mediów ze światem</text:span><text:span text:style-name="T636"> </text:span><text:span text:style-name="T254">wło- </text:span><text:span text:style-name="T245">skiego</text:span><text:span text:style-name="T626"> </text:span><text:span text:style-name="T245">biznesu</text:span><text:span text:style-name="T626"> </text:span><text:span text:style-name="T245">osłabiały</text:span><text:span text:style-name="T626"> </text:span><text:span text:style-name="T245">kondycję</text:span><text:span text:style-name="T626"> </text:span><text:span text:style-name="T245">włoskiej</text:span><text:span text:style-name="T626"> </text:span><text:span text:style-name="T245">demokracji.</text:span></text:p><text:p text:style-name="P169"><text:span text:style-name="T254">Podporządkowanie politycznym interesom Berlusconiego włoskiego sektora me- dialnego</text:span><text:span text:style-name="T524"> </text:span><text:span text:style-name="T254">nie</text:span><text:span text:style-name="T524"> </text:span><text:span text:style-name="T254">wykluczyło</text:span><text:span text:style-name="T524"> </text:span><text:span text:style-name="T254">jednak</text:span><text:span text:style-name="T524"> </text:span><text:span text:style-name="T254">pełnienia</text:span><text:span text:style-name="T524"> </text:span><text:span text:style-name="T254">przez</text:span><text:span text:style-name="T524"> </text:span><text:span text:style-name="T254">niektóre</text:span><text:span text:style-name="T524"> </text:span><text:span text:style-name="T254">niezależne</text:span><text:span text:style-name="T313"> </text:span><text:span text:style-name="T254">media</text:span><text:span text:style-name="T524"> </text:span><text:span text:style-name="T254">funkcji</text:span><text:span text:style-name="T524"> </text:span><text:span text:style-name="T255">kon- </text:span><text:span text:style-name="T245">troli</text:span><text:span text:style-name="T646"> </text:span><text:span text:style-name="T245">władzy;</text:span><text:span text:style-name="T646"> </text:span><text:span text:style-name="T245">zwłaszcza</text:span><text:span text:style-name="T646"> </text:span><text:span text:style-name="T245">część</text:span><text:span text:style-name="T646"> </text:span><text:span text:style-name="T245">włoskiej</text:span><text:span text:style-name="T646"> </text:span><text:span text:style-name="T245">prasy</text:span><text:span text:style-name="T646"> </text:span><text:span text:style-name="T245">nie</text:span><text:span text:style-name="T646"> </text:span><text:span text:style-name="T245">szczędziła</text:span><text:span text:style-name="T312"> </text:span><text:span text:style-name="T245">jej</text:span><text:span text:style-name="T646"> </text:span><text:span text:style-name="T245">krytyki.</text:span></text:p><text:p text:style-name="P156"><text:span text:style-name="T254">Kryzysowi</text:span><text:span text:style-name="T526"> </text:span><text:span text:style-name="T254">mediów</text:span><text:span text:style-name="T528"> </text:span><text:span text:style-name="T254">we</text:span><text:span text:style-name="T528"> </text:span><text:span text:style-name="T254">Włoszech</text:span><text:span text:style-name="T526"> </text:span><text:span text:style-name="T254">towarzyszył</text:span><text:span text:style-name="T528"> </text:span><text:span text:style-name="T254">też</text:span><text:span text:style-name="T528"> </text:span><text:span text:style-name="T254">kryzys</text:span><text:span text:style-name="T526"> </text:span><text:span text:style-name="T254">demokracji,</text:span><text:span text:style-name="T528"> </text:span><text:span text:style-name="T254">czego</text:span><text:span text:style-name="T528"> </text:span><text:span text:style-name="T254">konse- kwencją</text:span><text:span text:style-name="T296"> </text:span><text:span text:style-name="T254">jest</text:span><text:span text:style-name="T296"> </text:span><text:span text:style-name="T254">spadek</text:span><text:span text:style-name="T274"> </text:span><text:span text:style-name="T254">zaufania</text:span><text:span text:style-name="T296"> </text:span><text:span text:style-name="T254">do</text:span><text:span text:style-name="T296"> </text:span><text:span text:style-name="T254">władzy.</text:span><text:span text:style-name="T274"> </text:span><text:span text:style-name="T298">Po</text:span><text:span text:style-name="T296"> </text:span><text:span text:style-name="T254">odejściu</text:span><text:span text:style-name="T296"> </text:span><text:span text:style-name="T254">Berlusconiego</text:span><text:span text:style-name="T274"> </text:span><text:span text:style-name="T254">można</text:span><text:span text:style-name="T296"> </text:span><text:span text:style-name="T254">obserwować proces</text:span><text:span text:style-name="T627"> </text:span><text:span text:style-name="T254">stopniowej</text:span><text:span text:style-name="T639"> </text:span><text:span text:style-name="T254">zmiany</text:span><text:span text:style-name="T627"> </text:span><text:span text:style-name="T254">jakości</text:span><text:span text:style-name="T639"> </text:span><text:span text:style-name="T254">włoskiej</text:span><text:span text:style-name="T639"> </text:span><text:span text:style-name="T254">polityki,</text:span><text:span text:style-name="T627"> </text:span><text:span text:style-name="T254">czego</text:span><text:span text:style-name="T639"> </text:span><text:span text:style-name="T254">wyrazem</text:span><text:span text:style-name="T627"> </text:span><text:span text:style-name="T254">jest</text:span><text:span text:style-name="T639"> </text:span><text:span text:style-name="T254">też</text:span><text:span text:style-name="T639"> </text:span><text:span text:style-name="T254">nowy</text:span><text:span text:style-name="T627"> </text:span><text:span text:style-name="T276">mo- </text:span><text:span text:style-name="T254">del</text:span><text:span text:style-name="T531"> </text:span><text:span text:style-name="T254">komunikowania</text:span><text:span text:style-name="T531"> </text:span><text:span text:style-name="T254">politycznego</text:span><text:span text:style-name="T625"> </text:span><text:span text:style-name="T254">w</text:span><text:span text:style-name="T531"> </text:span><text:span text:style-name="T254">mediach,</text:span><text:span text:style-name="T625"> </text:span><text:span text:style-name="T254">reprezentowany</text:span><text:span text:style-name="T531"> </text:span><text:span text:style-name="T254">przez</text:span><text:span text:style-name="T625"> </text:span><text:span text:style-name="T254">gabinet</text:span><text:span text:style-name="T531"> </text:span><text:span text:style-name="T254">obecnego premiera</text:span><text:span text:style-name="T266"> </text:span><text:span text:style-name="T254">Letty.</text:span><text:span text:style-name="T258"> </text:span><text:span text:style-name="T254">Równocześnie,</text:span><text:span text:style-name="T258"> </text:span><text:span text:style-name="T254">z</text:span><text:span text:style-name="T258"> </text:span><text:span text:style-name="T254">chwilą</text:span><text:span text:style-name="T258"> </text:span><text:span text:style-name="T254">odejścia</text:span><text:span text:style-name="T258"> </text:span><text:span text:style-name="T254">Berlusconiego,</text:span><text:span text:style-name="T266"> </text:span><text:span text:style-name="T254">alternatywą</text:span><text:span text:style-name="T258"> </text:span><text:span text:style-name="T254">dla</text:span><text:span text:style-name="T258"> </text:span><text:span text:style-name="T254">me- diów tradycyjnych, a tym samym dla dotychczasowego modelu komunikowania </text:span><text:span text:style-name="T276">po- </text:span><text:span text:style-name="T254">litycznego, którego uosobieniem przez wiele lat było imperium Berlusconiego, stają się</text:span><text:span text:style-name="T306"> </text:span><text:span text:style-name="T254">niezależne</text:span><text:span text:style-name="T306"> </text:span><text:span text:style-name="T254">internetowe</text:span><text:span text:style-name="T623"> </text:span><text:span text:style-name="T254">media</text:span><text:span text:style-name="T306"> </text:span><text:span text:style-name="T254">społecznościowe,</text:span><text:span text:style-name="T306"> </text:span><text:span text:style-name="T254">których</text:span><text:span text:style-name="T623"> </text:span><text:span text:style-name="T254">siła</text:span><text:span text:style-name="T306"> </text:span><text:span text:style-name="T254">oddziaływania</text:span><text:span text:style-name="T623"> </text:span><text:span text:style-name="T254">z</text:span><text:span text:style-name="T283"> </text:span><text:span text:style-name="T254">roku na rok wzrasta. Przykładem może być polityczny fenomen włoskiego komika Beppe Grillo,</text:span><text:span text:style-name="T630"> </text:span><text:span text:style-name="T254">który</text:span><text:span text:style-name="T645"> </text:span><text:span text:style-name="T254">dzięki</text:span><text:span text:style-name="T645"> </text:span><text:span text:style-name="T254">serwisom</text:span><text:span text:style-name="T645"> </text:span><text:span text:style-name="T254">społecznościowym</text:span><text:span text:style-name="T645"> </text:span><text:span text:style-name="T254">zwoływał</text:span><text:span text:style-name="T645"> </text:span><text:span text:style-name="T254">wiece</text:span><text:span text:style-name="T630"> </text:span><text:span text:style-name="T254">wyborcze,</text:span><text:span text:style-name="T645"> </text:span><text:span text:style-name="T254">wykorzy- stując je jako obywatelskie forum skutecznej krytyki władzy. Reprezentowany przez </text:span><text:span text:style-name="T245">niego</text:span><text:span text:style-name="T248"> </text:span><text:span text:style-name="T245">Ruch</text:span><text:span text:style-name="T248"> </text:span><text:span text:style-name="T245">Pięciu</text:span><text:span text:style-name="T651"> </text:span><text:span text:style-name="T245">Gwiazd</text:span><text:span text:style-name="T248"> </text:span><text:span text:style-name="T297">(MoVimento</text:span><text:span text:style-name="T248"> </text:span><text:span text:style-name="T245">5</text:span><text:span text:style-name="T651"> </text:span><text:span text:style-name="T245">Stelle)</text:span><text:span text:style-name="T248"> </text:span><text:span text:style-name="T245">w</text:span><text:span text:style-name="T651"> </text:span><text:span text:style-name="T245">wyborach</text:span><text:span text:style-name="T248"> </text:span><text:span text:style-name="T245">parlamentarnych</text:span><text:span text:style-name="T651"> </text:span><text:span text:style-name="T245">w</text:span><text:span text:style-name="T651"> </text:span><text:span text:style-name="T245">lu- </text:span><text:span text:style-name="T254">tym</text:span><text:span text:style-name="T524"> </text:span><text:span text:style-name="T254">2013</text:span><text:span text:style-name="T526"> </text:span><text:span text:style-name="T258">r.</text:span><text:span text:style-name="T524"> </text:span><text:span text:style-name="T254">uzyskał</text:span><text:span text:style-name="T524"> </text:span><text:span text:style-name="T254">zaskakująco</text:span><text:span text:style-name="T526"> </text:span><text:span text:style-name="T254">wysoki</text:span><text:span text:style-name="T524"> </text:span><text:span text:style-name="T254">wynik,</text:span><text:span text:style-name="T524"> </text:span><text:span text:style-name="T254">stając</text:span><text:span text:style-name="T524"> </text:span><text:span text:style-name="T254">się</text:span><text:span text:style-name="T526"> </text:span><text:span text:style-name="T254">trzecią</text:span><text:span text:style-name="T524"> </text:span><text:span text:style-name="T254">siłą</text:span><text:span text:style-name="T524"> </text:span><text:span text:style-name="T254">na</text:span><text:span text:style-name="T526"> </text:span><text:span text:style-name="T254">włoskiej</text:span><text:span text:style-name="T524"> </text:span><text:span text:style-name="T254">scenie politycznej</text:span><text:span text:style-name="T524"> </text:span><text:span text:style-name="T254">po</text:span><text:span text:style-name="T526"> </text:span><text:span text:style-name="T254">koalicjach</text:span><text:span text:style-name="T526"> </text:span><text:span text:style-name="T254">centrolewicy</text:span><text:span text:style-name="T526"> </text:span><text:span text:style-name="T254">i</text:span><text:span text:style-name="T526"> </text:span><text:span text:style-name="T255">centroprawicy.</text:span><text:span text:style-name="T526"> </text:span><text:span text:style-name="T254">Choć</text:span><text:span text:style-name="T526"> </text:span><text:span text:style-name="T254">sam</text:span><text:span text:style-name="T526"> </text:span><text:span text:style-name="T254">Grillo</text:span><text:span text:style-name="T526"> </text:span><text:span text:style-name="T254">nie</text:span><text:span text:style-name="T526"> </text:span><text:span text:style-name="T254">ubiegał</text:span><text:span text:style-name="T526"> </text:span><text:span text:style-name="T254">się o</text:span><text:span text:style-name="T630"> </text:span><text:span text:style-name="T254">mandat</text:span><text:span text:style-name="T645"> </text:span><text:span text:style-name="T255">parlamentarny,</text:span><text:span text:style-name="T645"> </text:span><text:span text:style-name="T254">jego</text:span><text:span text:style-name="T645"> </text:span><text:span text:style-name="T254">ugrupowanie</text:span><text:span text:style-name="T645"> </text:span><text:span text:style-name="T254">zdobyło</text:span><text:span text:style-name="T645"> </text:span><text:span text:style-name="T254">aż</text:span><text:span text:style-name="T645"> </text:span><text:span text:style-name="T254">25%</text:span><text:span text:style-name="T645"> </text:span><text:span text:style-name="T254">głosów,</text:span><text:span text:style-name="T645"> </text:span><text:span text:style-name="T254">czyli</text:span><text:span text:style-name="T645"> </text:span><text:span text:style-name="T254">50</text:span><text:span text:style-name="T630"> </text:span><text:span text:style-name="T254">mandatów </text:span><text:span text:style-name="T245">w</text:span><text:span text:style-name="T621"> </text:span><text:span text:style-name="T245">Senacie</text:span><text:span text:style-name="T280"> </text:span><text:span text:style-name="T245">i</text:span><text:span text:style-name="T280"> </text:span><text:span text:style-name="T245">110</text:span><text:span text:style-name="T621"> </text:span><text:span text:style-name="T245">w</text:span><text:span text:style-name="T280"> </text:span><text:span text:style-name="T245">Izbie</text:span><text:span text:style-name="T280"> </text:span><text:span text:style-name="T245">Deputowanych.</text:span></text:p></draw:text-box></draw:frame><draw:frame draw:style-name="fr1" text:anchor-type="char" svg:x="1.468cm" svg:y="15.587cm" svg:width="2.872cm" svg:height="0.556cm" draw:z-index="272"><draw:text-box><text:p text:style-name="P30"><text:span text:style-name="T129">B</text:span><text:span text:style-name="T105">I</text:span><text:span text:style-name="T129">B</text:span><text:span text:style-name="T119">l</text:span><text:span text:style-name="T120">I</text:span><text:span text:style-name="T208">O</text:span><text:span text:style-name="T130">G</text:span><text:span text:style-name="T220">R</text:span><text:span text:style-name="T125">A</text:span><text:span text:style-name="T137">F</text:span><text:span text:style-name="T139">I</text:span><text:span text:style-name="T96">A</text:span></text:p></draw:text-box></draw:frame><draw:frame draw:style-name="fr1" text:anchor-type="char" svg:x="1.466cm" svg:y="16.514cm" svg:width="12.569cm" svg:height="4.618cm" draw:z-index="273"><draw:text-box><text:p text:style-name="P8"><text:span text:style-name="T6">Abbruzzese A., </text:span><text:span text:style-name="T466">Elogio del tempo nuovo. Perché Berlusconi ha vinto</text:span><text:span text:style-name="T6">, Genova 1994.</text:span></text:p><text:p text:style-name="P87"><text:span text:style-name="T5">Bajka</text:span><text:span text:style-name="T20"> </text:span><text:span text:style-name="T5">A.,</text:span><text:span text:style-name="T23"> </text:span><text:span text:style-name="T467">W</text:span><text:span text:style-name="T469"> </text:span><text:span text:style-name="T467">kleszczach</text:span><text:span text:style-name="T469"> </text:span><text:span text:style-name="T467">kapitału</text:span><text:span text:style-name="T471"> </text:span><text:span text:style-name="T467">i</text:span><text:span text:style-name="T469"> </text:span><text:span text:style-name="T467">polityki</text:span><text:span text:style-name="T5">,</text:span><text:span text:style-name="T23"> </text:span><text:span text:style-name="T42">„Tygodnik</text:span><text:span text:style-name="T20"> </text:span><text:span text:style-name="T42">Powszechny”,</text:span><text:span text:style-name="T23"> </text:span><text:span text:style-name="T5">[online]</text:span><text:span text:style-name="T23"> </text:span><text:a xlink:type="simple" xlink:href="http://www2.tygo-/" text:style-name="ListLabel_20_7" text:visited-style-name="ListLabel_20_7"><text:span text:style-name="T5">http://www2.tygo-</text:span></text:a><text:span text:style-name="T5"> </text:span><text:span text:style-name="T6">dnik.com.pl/unia/wlochy/wlochy11.php, 31 I</text:span><text:span text:style-name="T46"> </text:span><text:span text:style-name="T6">2013.</text:span></text:p><text:p text:style-name="P88"><text:span text:style-name="T7">Bankowicz</text:span><text:span text:style-name="T47"> </text:span><text:span text:style-name="T7">M.,</text:span><text:span text:style-name="T47"> </text:span><text:span text:style-name="T468">Demokracja.</text:span><text:span text:style-name="T472"> </text:span><text:span text:style-name="T468">Zasady,</text:span><text:span text:style-name="T472"> </text:span><text:span text:style-name="T468">procedury,</text:span><text:span text:style-name="T472"> </text:span><text:span text:style-name="T468">instytucje</text:span><text:span text:style-name="T7">,</text:span><text:span text:style-name="T47"> </text:span><text:span text:style-name="T7">Kraków</text:span><text:span text:style-name="T47"> </text:span><text:span text:style-name="T7">2006,</text:span><text:span text:style-name="T49"> </text:span><text:span text:style-name="T468">Polityka–</text:span><text:span text:style-name="T472"> </text:span><text:span text:style-name="T468">Wydawnictwo </text:span><text:span text:style-name="T466">Uniwersytetu</text:span><text:span text:style-name="T474"> </text:span><text:span text:style-name="T466">Jagiellońskiego</text:span><text:span text:style-name="T6">.</text:span></text:p><text:p text:style-name="P89"><text:span text:style-name="T5">Bankowicz</text:span><text:span text:style-name="T43"> </text:span><text:span text:style-name="T5">M.,</text:span><text:span text:style-name="T43"> </text:span><text:span text:style-name="T467">Pierwszorzędny</text:span><text:span text:style-name="T477"> </text:span><text:span text:style-name="T467">spektakl</text:span><text:span text:style-name="T5">,</text:span><text:span text:style-name="T43"> </text:span><text:span text:style-name="T42">„Tygodnik</text:span><text:span text:style-name="T43"> </text:span><text:span text:style-name="T42">Powszechny”,</text:span><text:span text:style-name="T51"> </text:span><text:span text:style-name="T5">[online]</text:span><text:span text:style-name="T43"> </text:span><text:a xlink:type="simple" xlink:href="http://www2.tygo-/" text:style-name="ListLabel_20_7" text:visited-style-name="ListLabel_20_7"><text:span text:style-name="T5">http://www2.tygo-</text:span></text:a><text:span text:style-name="T5"> </text:span><text:span text:style-name="T6">dnik.com.pl/unia/wlochy/wlochy03.php, 31 I</text:span><text:span text:style-name="T46"> </text:span><text:span text:style-name="T6">2013.</text:span></text:p><text:p text:style-name="P88"><text:span text:style-name="T7">Bankowicz</text:span><text:span text:style-name="T54"> </text:span><text:span text:style-name="T7">M.,</text:span><text:span text:style-name="T54"> </text:span><text:span text:style-name="T468">Przywódcy</text:span><text:span text:style-name="T478"> </text:span><text:span text:style-name="T468">polityczni</text:span><text:span text:style-name="T478"> </text:span><text:span text:style-name="T468">współczesnego</text:span><text:span text:style-name="T478"> </text:span><text:span text:style-name="T468">świata.</text:span><text:span text:style-name="T478"> </text:span><text:span text:style-name="T468">Mężowie</text:span><text:span text:style-name="T478"> </text:span><text:span text:style-name="T468">stanu,</text:span><text:span text:style-name="T478"> </text:span><text:span text:style-name="T468">demokraci</text:span><text:span text:style-name="T478"> </text:span><text:span text:style-name="T468">i</text:span><text:span text:style-name="T478"> </text:span><text:span text:style-name="T468">tyrani</text:span><text:span text:style-name="T7">, </text:span><text:span text:style-name="T6">Kraków 2007,</text:span><text:span text:style-name="T38"> </text:span><text:span text:style-name="T466">Politika</text:span><text:span text:style-name="T6">.</text:span></text:p><text:p text:style-name="P10"><text:span text:style-name="T6">Barile C., </text:span><text:span text:style-name="T466">Libertà di manifestazione del pensiero</text:span><text:span text:style-name="T6">, Milano 1975.</text:span></text:p></draw:text-box></draw:frame></text:p>
      <text:p text:style-name="P143"><draw:frame draw:style-name="fr1" text:anchor-type="char" svg:x="5.609cm" svg:y="0.54cm" svg:width="2.78cm" svg:height="0.557cm" draw:z-index="274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75"><draw:text-box><text:p text:style-name="P1"><text:span text:style-name="T271">312</text:span></text:p></draw:text-box></draw:frame><draw:frame draw:style-name="fr1" text:anchor-type="char" svg:x="10.636cm" svg:y="0.582cm" svg:width="3.896cm" svg:height="0.519cm" draw:z-index="27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8cm" svg:width="12.569cm" svg:height="19.068cm" draw:z-index="277"><draw:text-box><text:p text:style-name="P90"><text:span text:style-name="T5">Barisione M., </text:span><text:span text:style-name="T467">L’immagine del leader. Quanto conta per gli elettori?</text:span><text:span text:style-name="T5">, Bolonia 2006. </text:span><text:span text:style-name="T7">Bartoszcze R., </text:span><text:span text:style-name="T468">Prasa, radio i telewizja w krajach Unii Europejskiej</text:span><text:span text:style-name="T7">, cz. I, Kraków 1997.</text:span></text:p><text:p text:style-name="P91"><text:span text:style-name="T5">Bartoszcze</text:span><text:span text:style-name="T20"> </text:span><text:span text:style-name="T56">R.,</text:span><text:span text:style-name="T20"> </text:span><text:span text:style-name="T5">Słupek</text:span><text:span text:style-name="T20"> </text:span><text:span text:style-name="T5">L.,</text:span><text:span text:style-name="T23"> </text:span><text:span text:style-name="T479">Telewizja</text:span><text:span text:style-name="T480"> </text:span><text:span text:style-name="T467">–</text:span><text:span text:style-name="T469"> </text:span><text:span text:style-name="T467">dobro</text:span><text:span text:style-name="T469"> </text:span><text:span text:style-name="T467">kultury</text:span><text:span text:style-name="T480"> </text:span><text:span text:style-name="T467">czy</text:span><text:span text:style-name="T469"> </text:span><text:span text:style-name="T467">element</text:span><text:span text:style-name="T469"> </text:span><text:span text:style-name="T467">rynku.</text:span><text:span text:style-name="T469"> </text:span><text:span text:style-name="T482">Transformacja</text:span><text:span text:style-name="T480"> </text:span><text:span text:style-name="T467">telewizji </text:span><text:span text:style-name="T466">publicznych</text:span><text:span text:style-name="T485"> </text:span><text:span text:style-name="T466">w</text:span><text:span text:style-name="T487"> </text:span><text:span text:style-name="T466">krajach</text:span><text:span text:style-name="T485"> </text:span><text:span text:style-name="T483">Unii</text:span><text:span text:style-name="T487"> </text:span><text:span text:style-name="T466">Europejskiej</text:span><text:span text:style-name="T6">,</text:span><text:span text:style-name="T36"> </text:span><text:span text:style-name="T6">Rzeszów</text:span><text:span text:style-name="T57"> </text:span><text:span text:style-name="T6">2001.</text:span></text:p><text:p text:style-name="P10"><text:span text:style-name="T5">Bettinelli E., </text:span><text:span text:style-name="T467">La Costituzione della Repubblica Italiana. Un classico giuridico</text:span><text:span text:style-name="T5">, Milano 2006.</text:span></text:p><text:p text:style-name="P93"><text:span text:style-name="T482">Elezioni </text:span><text:span text:style-name="T467">2013: </text:span><text:span text:style-name="T479">Camera</text:span><text:span text:style-name="T42">, </text:span><text:span text:style-name="T17">[online] </text:span><text:a xlink:type="simple" xlink:href="http://www.corriere.it/Speciali/Politica/2013/elezioni/camera/" text:style-name="ListLabel_20_8" text:visited-style-name="ListLabel_20_8"><text:span text:style-name="T17">http://www.corriere.it/Speciali/Politica/2013/elezioni/camera/</text:span></text:a><text:span text:style-name="T17"> </text:span><text:span text:style-name="T6">index.shtml, 28 II 2013.</text:span></text:p><text:p text:style-name="P97"><text:span text:style-name="T5">Flick</text:span><text:span text:style-name="T58"> </text:span><text:span text:style-name="T5">G.</text:span><text:span text:style-name="T58"> </text:span><text:span text:style-name="T5">M.,</text:span><text:span text:style-name="T11"> </text:span><text:span text:style-name="T467">Pięćdziesiąt</text:span><text:span text:style-name="T488"> </text:span><text:span text:style-name="T467">lat</text:span><text:span text:style-name="T488"> </text:span><text:span text:style-name="T467">włoskiego</text:span><text:span text:style-name="T488"> </text:span><text:span text:style-name="T467">Sądu</text:span><text:span text:style-name="T488"> </text:span><text:span text:style-name="T467">Konstytucyjnego</text:span><text:span text:style-name="T5">,</text:span><text:span text:style-name="T11"> </text:span><text:span text:style-name="T5">„Przegląd</text:span><text:span text:style-name="T58"> </text:span><text:span text:style-name="T5">Sejmowy”</text:span><text:span text:style-name="T58"> </text:span><text:span text:style-name="T5">2007,</text:span><text:span text:style-name="T11"> </text:span><text:span text:style-name="T5">nr</text:span><text:span text:style-name="T58"> </text:span><text:span text:style-name="T5">6 </text:span><text:span text:style-name="T6">(83).</text:span></text:p><text:p text:style-name="P98"><text:span text:style-name="T5">Gamaleri</text:span><text:span text:style-name="T60"> </text:span><text:span text:style-name="T5">G.,</text:span><text:span text:style-name="T60"> </text:span><text:span text:style-name="T467">Video(demo)crazia.</text:span><text:span text:style-name="T490"> </text:span><text:span text:style-name="T467">Convivere</text:span><text:span text:style-name="T490"> </text:span><text:span text:style-name="T467">con</text:span><text:span text:style-name="T490"> </text:span><text:span text:style-name="T467">la</text:span><text:span text:style-name="T490"> </text:span><text:span text:style-name="T491">Tv</text:span><text:span text:style-name="T490"> </text:span><text:span text:style-name="T467">nel</text:span><text:span text:style-name="T490"> </text:span><text:span text:style-name="T467">sistema</text:span><text:span text:style-name="T492"> </text:span><text:span text:style-name="T467">maggioritario</text:span><text:span text:style-name="T5">,</text:span><text:span text:style-name="T61"> </text:span><text:span text:style-name="T5">Roma</text:span><text:span text:style-name="T60"> </text:span><text:span text:style-name="T5">1994. </text:span><text:span text:style-name="T7">Gardini</text:span><text:span text:style-name="T59"> </text:span><text:span text:style-name="T7">G.,</text:span><text:span text:style-name="T12"> </text:span><text:span text:style-name="T468">Dal</text:span><text:span text:style-name="T494"> </text:span><text:span text:style-name="T468">„</text:span><text:span text:style-name="T62">se</text:span><text:span text:style-name="T468">rvizio</text:span><text:span text:style-name="T489"> </text:span><text:span text:style-name="T478">pubblico”</text:span><text:span text:style-name="T489"> </text:span><text:span text:style-name="T468">al</text:span><text:span text:style-name="T494"> </text:span><text:span text:style-name="T468">sistema</text:span><text:span text:style-name="T489"> </text:span><text:span text:style-name="T468">radiotelevisivo:</text:span><text:span text:style-name="T489"> </text:span><text:span text:style-name="T468">la</text:span><text:span text:style-name="T494"> </text:span><text:span text:style-name="T468">breve</text:span><text:span text:style-name="T489"> </text:span><text:span text:style-name="T468">stroia</text:span><text:span text:style-name="T489"> </text:span><text:span text:style-name="T468">di</text:span><text:span text:style-name="T489"> </text:span><text:span text:style-name="T468">un</text:span><text:span text:style-name="T494"> </text:span><text:span text:style-name="T468">grande</text:span><text:span text:style-name="T489"> </text:span><text:span text:style-name="T468">fallimen-</text:span></text:p><text:p text:style-name="P78"><text:span text:style-name="T466">to</text:span><text:span text:style-name="T6">, „Diritto Pubblico” 2008, nr 2.</text:span></text:p><text:p text:style-name="P99"><text:span text:style-name="T7">Giglioni</text:span><text:span text:style-name="T52"> </text:span><text:span text:style-name="T63">F.,</text:span><text:span text:style-name="T59"> </text:span><text:span text:style-name="T468">Il</text:span><text:span text:style-name="T497"> </text:span><text:span text:style-name="T468">servizio</text:span><text:span text:style-name="T497"> </text:span><text:span text:style-name="T468">pubblico</text:span><text:span text:style-name="T497"> </text:span><text:span text:style-name="T468">nel</text:span><text:span text:style-name="T497"> </text:span><text:span text:style-name="T468">sistema</text:span><text:span text:style-name="T489"> </text:span><text:span text:style-name="T468">televisivo</text:span><text:span text:style-name="T497"> </text:span><text:span text:style-name="T478">tra</text:span><text:span text:style-name="T497"> </text:span><text:span text:style-name="T468">esigenze</text:span><text:span text:style-name="T497"> </text:span><text:span text:style-name="T468">democratiche</text:span><text:span text:style-name="T497"> </text:span><text:span text:style-name="T468">e</text:span><text:span text:style-name="T497"> </text:span><text:span text:style-name="T468">riforma</text:span><text:span text:style-name="T497"> </text:span><text:span text:style-name="T468">del</text:span><text:span text:style-name="T497"> </text:span><text:span text:style-name="T468">titolo </text:span><text:span text:style-name="T466">V</text:span><text:span text:style-name="T499"> </text:span><text:span text:style-name="T466">della</text:span><text:span text:style-name="T499"> </text:span><text:span text:style-name="T466">costituzione</text:span><text:span text:style-name="T6">,</text:span><text:span text:style-name="T66"> </text:span><text:span text:style-name="T6">„Diritto</text:span><text:span text:style-name="T27"> </text:span><text:span text:style-name="T6">Pubblico”</text:span><text:span text:style-name="T66"> </text:span><text:span text:style-name="T6">2004,</text:span><text:span text:style-name="T27"> </text:span><text:span text:style-name="T6">nr</text:span><text:span text:style-name="T27"> </text:span><text:span text:style-name="T6">3.</text:span></text:p><text:p text:style-name="P28"><text:span text:style-name="T6">Giglioni F., </text:span><text:span text:style-name="T466">Imperium medialne Berlusconiego</text:span><text:span text:style-name="T6">, przeł. M. Miżejewski, Rzeszów 2004.</text:span></text:p><text:p text:style-name="P100"><text:span text:style-name="T479">Il governo Letta: </text:span><text:span text:style-name="T501">Saccomanni </text:span><text:span text:style-name="T479">all’Economia, </text:span><text:span text:style-name="T503">Alfano </text:span><text:span text:style-name="T479">agli </text:span><text:span text:style-name="T501">Interni </text:span><text:span text:style-name="T467">e </text:span><text:span text:style-name="T479">Bonino agli Esteri</text:span><text:span text:style-name="T42">, </text:span><text:span text:style-name="T5">27 IV </text:span><text:span text:style-name="T42">2013, [online] </text:span><text:a xlink:type="simple" xlink:href="http://www.ilsole24ore.com/art/notizie/2013-04-27/nuovo-governo-oggi-giornata-" text:style-name="ListLabel_20_9" text:visited-style-name="ListLabel_20_9"><text:span text:style-name="T69">http://www.ilsole24ore.com/art/notizie/2013-04-27/nuovo-governo-oggi-giornata-</text:span></text:a></text:p><text:p text:style-name="P79"><text:span text:style-name="T6">-094439.shtml?uuid=AbAeKyqH/, 27 IV 2013.</text:span></text:p><text:p text:style-name="P101"><text:span text:style-name="T479">Italy’s</text:span><text:span text:style-name="T501"> </text:span><text:span text:style-name="T467">Mario</text:span><text:span text:style-name="T479"> </text:span><text:span text:style-name="T467">Monti</text:span><text:span text:style-name="T479"> </text:span><text:span text:style-name="T467">resigns,</text:span><text:span text:style-name="T479"> </text:span><text:span text:style-name="T467">as</text:span><text:span text:style-name="T479"> </text:span><text:span text:style-name="T482">MPs</text:span><text:span text:style-name="T479"> </text:span><text:span text:style-name="T467">pass</text:span><text:span text:style-name="T479"> </text:span><text:span text:style-name="T467">budget</text:span><text:span text:style-name="T5">,</text:span><text:span text:style-name="T55"> </text:span><text:span text:style-name="T5">21</text:span><text:span text:style-name="T55"> </text:span><text:span text:style-name="T5">XII</text:span><text:span text:style-name="T55"> </text:span><text:span text:style-name="T5">2012,</text:span><text:span text:style-name="T55"> </text:span><text:span text:style-name="T5">[online]</text:span><text:span text:style-name="T72"> </text:span><text:a xlink:type="simple" xlink:href="http://www.bbc.co.uk/" text:style-name="ListLabel_20_7" text:visited-style-name="ListLabel_20_7"><text:span text:style-name="T5">http://www.bbc.co.uk/</text:span></text:a><text:span text:style-name="T5"> </text:span><text:span text:style-name="T6">news/world-europe-20814796, 13 I</text:span><text:span text:style-name="T74"> </text:span><text:span text:style-name="T6">2013.</text:span></text:p><text:p text:style-name="P95"><text:span text:style-name="T7">Jakubowicz</text:span><text:span text:style-name="T33"> </text:span><text:span text:style-name="T7">K.,</text:span><text:span text:style-name="T37"> </text:span><text:span text:style-name="T484">Unia</text:span><text:span text:style-name="T486"> </text:span><text:span text:style-name="T468">Europejska</text:span><text:span text:style-name="T506"> </text:span><text:span text:style-name="T508">amedia.</text:span><text:span text:style-name="T506"> </text:span><text:span text:style-name="T468">Międzykulturą</text:span><text:span text:style-name="T506"> </text:span><text:span text:style-name="T468">a</text:span><text:span text:style-name="T486"> </text:span><text:span text:style-name="T468">gospodarką</text:span><text:span text:style-name="T7">,</text:span><text:span text:style-name="T33"> </text:span><text:span text:style-name="T70">Warszawa</text:span><text:span text:style-name="T37"> </text:span><text:span text:style-name="T7">2010,</text:span><text:span text:style-name="T37"> </text:span><text:span text:style-name="T468">Edukacja </text:span><text:span text:style-name="T466">Medialna</text:span><text:span text:style-name="T6">.</text:span></text:p><text:p text:style-name="P10"><text:span text:style-name="T466">Konstytucja Republiki Włoskiej</text:span><text:span text:style-name="T6">, przeł. i wstęp Z. Witkowski, Warszawa 2004.</text:span></text:p><text:p text:style-name="P102"><text:span text:style-name="T17">Kowalczuk</text:span><text:span text:style-name="T51"> </text:span><text:span text:style-name="T64">P.,</text:span><text:span text:style-name="T58"> </text:span><text:span text:style-name="T482">Profesor</text:span><text:span text:style-name="T498"> </text:span><text:span text:style-name="T479">Monti</text:span><text:span text:style-name="T498"> </text:span><text:span text:style-name="T467">i</text:span><text:span text:style-name="T498"> </text:span><text:span text:style-name="T479">Mr</text:span><text:span text:style-name="T498"> </text:span><text:span text:style-name="T467">Spread.</text:span><text:span text:style-name="T498"> </text:span><text:span text:style-name="T479">Czy</text:span><text:span text:style-name="T498"> </text:span><text:span text:style-name="T467">premier</text:span><text:span text:style-name="T498"> </text:span><text:span text:style-name="T479">Monti</text:span><text:span text:style-name="T498"> </text:span><text:span text:style-name="T479">uratuje</text:span><text:span text:style-name="T498"> </text:span><text:span text:style-name="T482">Włochy?</text:span><text:span text:style-name="T17">,</text:span><text:span text:style-name="T58"> </text:span><text:span text:style-name="T42">„Polityka”</text:span><text:span text:style-name="T51"> </text:span><text:span text:style-name="T5">2011, </text:span><text:span text:style-name="T17">nr </text:span><text:span text:style-name="T5">48, </text:span><text:span text:style-name="T17">[on-line] </text:span><text:a xlink:type="simple" xlink:href="http://www.polityka.pl/swiat/1521504%2C1%2Cczy-premier-monti-uratuje-wlochy" text:style-name="ListLabel_20_8" text:visited-style-name="ListLabel_20_8"><text:span text:style-name="T17">http://www.polityka.pl/swiat/1521504,1,czy-premier-monti-uratuje-wlochy.</text:span></text:a><text:span text:style-name="T17"> </text:span><text:span text:style-name="T6">read,</text:span><text:span text:style-name="T25"> </text:span><text:span text:style-name="T6">31</text:span><text:span text:style-name="T27"> </text:span><text:span text:style-name="T6">I</text:span><text:span text:style-name="T25"> </text:span><text:span text:style-name="T6">2013.</text:span></text:p><text:p text:style-name="P14"><text:span text:style-name="T5">Kozub-Kulik</text:span><text:span text:style-name="T20"> </text:span><text:span text:style-name="T5">K.,</text:span><text:span text:style-name="T20"> </text:span><text:span text:style-name="T467">System</text:span><text:span text:style-name="T480"> </text:span><text:span text:style-name="T467">medialny</text:span><text:span text:style-name="T469"> </text:span><text:span text:style-name="T467">Republiki</text:span><text:span text:style-name="T480"> </text:span><text:span text:style-name="T467">Włoskiej</text:span><text:span text:style-name="T5">,</text:span><text:span text:style-name="T23"> </text:span><text:span text:style-name="T75">[w:]</text:span><text:span text:style-name="T20"> </text:span><text:span text:style-name="T467">Mało</text:span><text:span text:style-name="T480"> </text:span><text:span text:style-name="T467">znane</text:span><text:span text:style-name="T469"> </text:span><text:span text:style-name="T467">systemy</text:span><text:span text:style-name="T480"> </text:span><text:span text:style-name="T467">medialne</text:span><text:span text:style-name="T5">,</text:span><text:span text:style-name="T23"> </text:span><text:span text:style-name="T5">red.</text:span></text:p><text:p text:style-name="P105"><text:span text:style-name="T6">Z. Oniszczuk, M. Gierula, Sosnowiec 2007. </text:span><text:span text:style-name="T7">Machelski Z., </text:span><text:span text:style-name="T468">System polityczny Włoch</text:span><text:span text:style-name="T7">, Warszawa 2010.</text:span></text:p><text:p text:style-name="P106"><text:span text:style-name="T17">Mazurczyk </text:span><text:span text:style-name="T5">A., </text:span><text:span text:style-name="T479">Włoski bumerang</text:span><text:span text:style-name="T42">, </text:span><text:span text:style-name="T17">[online] </text:span><text:a xlink:type="simple" xlink:href="http://www.polityka.pl/swiat/komentarze/1533587%2C1" text:style-name="ListLabel_20_8" text:visited-style-name="ListLabel_20_8"><text:span text:style-name="T17">http://www.polityka.pl/swiat/komentarze/1533587,1,</text:span></text:a><text:span text:style-name="T17"> </text:span><text:span text:style-name="T16">monti-rezygnuje-berlusconi-wraca-do-gry.read, </text:span><text:span text:style-name="T6">15 I 2013.</text:span></text:p><text:p text:style-name="P15"><text:span text:style-name="T6">Mazzoleni G., </text:span><text:span text:style-name="T466">Comunicazione e potere. Mass media e politica in Italia</text:span><text:span text:style-name="T6">, Napoli 1992.</text:span></text:p><text:p text:style-name="P8"><text:span text:style-name="T5">Mazzoleni</text:span><text:span text:style-name="T11"> </text:span><text:span text:style-name="T5">G.,</text:span><text:span text:style-name="T11"> </text:span><text:span text:style-name="T467">Italy</text:span><text:span text:style-name="T5">,</text:span><text:span text:style-name="T14"> </text:span><text:span text:style-name="T75">[w:]</text:span><text:span text:style-name="T11"> </text:span><text:span text:style-name="T467">The</text:span><text:span text:style-name="T488"> </text:span><text:span text:style-name="T467">media</text:span><text:span text:style-name="T495"> </text:span><text:span text:style-name="T467">in</text:span><text:span text:style-name="T495"> </text:span><text:span text:style-name="T467">Europe.</text:span><text:span text:style-name="T495"> </text:span><text:span text:style-name="T467">The</text:span><text:span text:style-name="T488"> </text:span><text:span text:style-name="T467">Euromedia</text:span><text:span text:style-name="T495"> </text:span><text:span text:style-name="T467">Research</text:span><text:span text:style-name="T495"> </text:span><text:span text:style-name="T467">Group</text:span><text:span text:style-name="T5">,</text:span><text:span text:style-name="T11"> </text:span><text:span text:style-name="T5">eds.</text:span><text:span text:style-name="T14"> </text:span><text:span text:style-name="T5">M.</text:span><text:span text:style-name="T11"> </text:span><text:span text:style-name="T17">Kelly,</text:span></text:p><text:p text:style-name="P80"><text:span text:style-name="T6">G. Mazzoleni, D. McQuail, London 2004.</text:span></text:p><text:p text:style-name="P108"><text:span text:style-name="T5">Mazzoleni</text:span><text:span text:style-name="T78"> </text:span><text:span text:style-name="T5">G.,</text:span><text:span text:style-name="T78"> </text:span><text:span text:style-name="T479">With</text:span><text:span text:style-name="T510"> </text:span><text:span text:style-name="T467">the</text:span><text:span text:style-name="T510"> </text:span><text:span text:style-name="T467">Media,</text:span><text:span text:style-name="T510"> </text:span><text:span text:style-name="T482">Without</text:span><text:span text:style-name="T475"> </text:span><text:span text:style-name="T467">the</text:span><text:span text:style-name="T510"> </text:span><text:span text:style-name="T467">Media.</text:span><text:span text:style-name="T510"> </text:span><text:span text:style-name="T467">Reasons</text:span><text:span text:style-name="T475"> </text:span><text:span text:style-name="T467">and</text:span><text:span text:style-name="T510"> </text:span><text:span text:style-name="T467">Implications</text:span><text:span text:style-name="T510"> </text:span><text:span text:style-name="T467">of</text:span><text:span text:style-name="T510"> </text:span><text:span text:style-name="T467">the</text:span><text:span text:style-name="T510"> </text:span><text:span text:style-name="T467">electoral </text:span><text:span text:style-name="T468">Success</text:span><text:span text:style-name="T512"> </text:span><text:span text:style-name="T468">of</text:span><text:span text:style-name="T512"> </text:span><text:span text:style-name="T468">Silvio</text:span><text:span text:style-name="T512"> </text:span><text:span text:style-name="T468">Berlusconi</text:span><text:span text:style-name="T506"> </text:span><text:span text:style-name="T468">in</text:span><text:span text:style-name="T512"> </text:span><text:span text:style-name="T468">2001</text:span><text:span text:style-name="T7">,</text:span><text:span text:style-name="T33"> </text:span><text:span text:style-name="T76">[w:]</text:span><text:span text:style-name="T33"> </text:span><text:span text:style-name="T468">European</text:span><text:span text:style-name="T512"> </text:span><text:span text:style-name="T468">Culture</text:span><text:span text:style-name="T512"> </text:span><text:span text:style-name="T468">and</text:span><text:span text:style-name="T512"> </text:span><text:span text:style-name="T468">the</text:span><text:span text:style-name="T506"> </text:span><text:span text:style-name="T468">Media</text:span><text:span text:style-name="T7">,</text:span><text:span text:style-name="T15"> </text:span><text:span text:style-name="T7">eds.</text:span><text:span text:style-name="T33"> </text:span><text:span text:style-name="T7">I.</text:span><text:span text:style-name="T33"> </text:span><text:span text:style-name="T7">Blondebjerg,</text:span></text:p><text:p text:style-name="P81"><text:span text:style-name="T6">P. Golding, Bristol 2004.</text:span></text:p><text:p text:style-name="P109"><text:span text:style-name="T5">Menduni</text:span><text:span text:style-name="T20"> </text:span><text:span text:style-name="T5">E.,</text:span><text:span text:style-name="T23"> </text:span><text:span text:style-name="T467">Fine</text:span><text:span text:style-name="T469"> </text:span><text:span text:style-name="T467">delle</text:span><text:span text:style-name="T469"> </text:span><text:span text:style-name="T467">trasmissioni.</text:span><text:span text:style-name="T469"> </text:span><text:span text:style-name="T467">Da</text:span><text:span text:style-name="T469"> </text:span><text:span text:style-name="T467">Pippo</text:span><text:span text:style-name="T471"> </text:span><text:span text:style-name="T467">Baudo</text:span><text:span text:style-name="T469"> </text:span><text:span text:style-name="T467">a</text:span><text:span text:style-name="T469"> </text:span><text:span text:style-name="T503">YouTube</text:span><text:span text:style-name="T81">,</text:span><text:span text:style-name="T23"> </text:span><text:span text:style-name="T5">Bolonia</text:span><text:span text:style-name="T20"> </text:span><text:span text:style-name="T5">2007. </text:span><text:span text:style-name="T6">Menduni</text:span><text:span text:style-name="T22"> </text:span><text:span text:style-name="T6">E.,</text:span><text:span text:style-name="T48"> </text:span><text:span text:style-name="T483">Televisione</text:span><text:span text:style-name="T473"> </text:span><text:span text:style-name="T466">e</text:span><text:span text:style-name="T473"> </text:span><text:span text:style-name="T466">società</text:span><text:span text:style-name="T473"> </text:span><text:span text:style-name="T466">italiana</text:span><text:span text:style-name="T473"> </text:span><text:span text:style-name="T466">1975-2000</text:span><text:span text:style-name="T6">,</text:span><text:span text:style-name="T48"> </text:span><text:span text:style-name="T6">Milano</text:span><text:span text:style-name="T48"> </text:span><text:span text:style-name="T6">2002.</text:span></text:p><text:p text:style-name="P28"><text:span text:style-name="T5">Miżejewski M., </text:span><text:span text:style-name="T467">Ochrona pluralizmu w polityce medialnej Włoch</text:span><text:span text:style-name="T5">, Kraków 2013, s.168-169,</text:span></text:p><text:p text:style-name="P82"><text:span text:style-name="T466">Societas</text:span><text:span text:style-name="T6">, 50.</text:span></text:p><text:p text:style-name="P31"><text:span text:style-name="T6">Monteleone F., </text:span><text:span text:style-name="T466">Storia della radio e della televisione in Italia</text:span><text:span text:style-name="T6">, Venezia 2004.</text:span></text:p></draw:text-box></draw:frame></text:p>
      <text:p text:style-name="P144"><draw:frame draw:style-name="fr1" text:anchor-type="char" svg:x="6.865cm" svg:y="0.529cm" svg:width="4.269cm" svg:height="0.603cm" draw:z-index="278"><draw:text-box><text:p text:style-name="P8"><text:span text:style-name="T315">Media</text:span><text:span text:style-name="T331"> </text:span><text:span text:style-name="T315">i</text:span><text:span text:style-name="T331"> </text:span><text:span text:style-name="T315">polityka</text:span><text:span text:style-name="T331"> </text:span><text:span text:style-name="T315">we</text:span><text:span text:style-name="T332"> </text:span><text:span text:style-name="T315">Włoszech</text:span></text:p></draw:text-box></draw:frame><draw:frame draw:style-name="fr1" text:anchor-type="char" svg:x="1.466cm" svg:y="0.582cm" svg:width="3.896cm" svg:height="0.519cm" draw:z-index="279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3.33cm" svg:y="0.582cm" svg:width="0.706cm" svg:height="0.519cm" draw:z-index="280"><draw:text-box><text:p text:style-name="P1"><text:span text:style-name="T271">313</text:span></text:p></draw:text-box></draw:frame><draw:frame draw:style-name="fr1" text:anchor-type="char" svg:x="1.466cm" svg:y="1.588cm" svg:width="12.569cm" svg:height="16.81cm" draw:z-index="281"><draw:text-box><text:p text:style-name="P102"><text:span text:style-name="T466">Monti</text:span><text:span text:style-name="T496"> </text:span><text:span text:style-name="T466">presenta</text:span><text:span text:style-name="T513"> </text:span><text:span text:style-name="T466">il</text:span><text:span text:style-name="T513"> </text:span><text:span text:style-name="T466">simbolo</text:span><text:span text:style-name="T513"> </text:span><text:span text:style-name="T466">„Scelta</text:span><text:span text:style-name="T513"> </text:span><text:span text:style-name="T483">civica”.</text:span><text:span text:style-name="T496"> </text:span><text:span text:style-name="T466">Lista</text:span><text:span text:style-name="T513"> </text:span><text:span text:style-name="T466">unica</text:span><text:span text:style-name="T513"> </text:span><text:span text:style-name="T466">al</text:span><text:span text:style-name="T513"> </text:span><text:span text:style-name="T466">Senato,</text:span><text:span text:style-name="T513"> </text:span><text:span text:style-name="T466">tre</text:span><text:span text:style-name="T513"> </text:span><text:span text:style-name="T466">alla</text:span><text:span text:style-name="T496"> </text:span><text:span text:style-name="T466">Camera</text:span><text:span text:style-name="T6">,</text:span><text:span text:style-name="T34"> </text:span><text:span text:style-name="T6">4</text:span><text:span text:style-name="T13"> </text:span><text:span text:style-name="T6">I</text:span><text:span text:style-name="T13"> </text:span><text:span text:style-name="T6">2013, </text:span><text:span text:style-name="T16">[online] </text:span><text:a xlink:type="simple" xlink:href="http://www.repubblica.it/politica/2013/01/04/news/casini_bersani_premier_se_" text:style-name="ListLabel_20_10" text:visited-style-name="ListLabel_20_10"><text:span text:style-name="T16">http://www.repubblica.it/politica/2013/01/04/news/casini_bersani_premier_se_</text:span></text:a><text:span text:style-name="T16"> </text:span><text:span text:style-name="T6">vince_anche_in_senato-49903616/, 13 I</text:span><text:span text:style-name="T44"> </text:span><text:span text:style-name="T6">2013.</text:span></text:p><text:p text:style-name="P110"><text:span text:style-name="T6">Murialdi </text:span><text:span text:style-name="T82">P., </text:span><text:span text:style-name="T466">Storia del giornalismo italiano. Dalle gazzette a Internet</text:span><text:span text:style-name="T6">, Bologna 2006. </text:span><text:span text:style-name="T5">Napolitano</text:span><text:span text:style-name="T50"> </text:span><text:span text:style-name="T5">G.,</text:span><text:span text:style-name="T39"> </text:span><text:span text:style-name="T509">Rai</text:span><text:span text:style-name="T514"> </text:span><text:span text:style-name="T467">e</text:span><text:span text:style-name="T514"> </text:span><text:span text:style-name="T467">servizio</text:span><text:span text:style-name="T514"> </text:span><text:span text:style-name="T467">pubblico:</text:span><text:span text:style-name="T477"> </text:span><text:span text:style-name="T467">oltre</text:span><text:span text:style-name="T514"> </text:span><text:span text:style-name="T467">il</text:span><text:span text:style-name="T514"> </text:span><text:span text:style-name="T467">debattito</text:span><text:span text:style-name="T514"> </text:span><text:span text:style-name="T467">politico</text:span><text:span text:style-name="T5">,</text:span><text:span text:style-name="T39"> </text:span><text:span text:style-name="T5">„I</text:span><text:span text:style-name="T50"> </text:span><text:span text:style-name="T5">Quaderni</text:span><text:span text:style-name="T39"> </text:span><text:span text:style-name="T5">del</text:span><text:span text:style-name="T50"> </text:span><text:span text:style-name="T5">laboratorio</text:span><text:span text:style-name="T39"> </text:span><text:span text:style-name="T5">sui</text:span></text:p><text:p text:style-name="P83"><text:span text:style-name="T6">Servizi a rete” 2006, nr 2.</text:span></text:p><text:p text:style-name="P111"><text:span text:style-name="T7">Parotto</text:span><text:span text:style-name="T73"> </text:span><text:span text:style-name="T7">G.,</text:span><text:span text:style-name="T63"> </text:span><text:span text:style-name="T468">Sacra</text:span><text:span text:style-name="T515"> </text:span><text:span text:style-name="T468">officina.</text:span><text:span text:style-name="T516"> </text:span><text:span text:style-name="T468">La</text:span><text:span text:style-name="T516"> </text:span><text:span text:style-name="T468">simbolica</text:span><text:span text:style-name="T515"> </text:span><text:span text:style-name="T468">religiosa</text:span><text:span text:style-name="T516"> </text:span><text:span text:style-name="T468">di</text:span><text:span text:style-name="T516"> </text:span><text:span text:style-name="T468">Silvio</text:span><text:span text:style-name="T515"> </text:span><text:span text:style-name="T468">Berlusconi</text:span><text:span text:style-name="T7">,</text:span><text:span text:style-name="T63"> </text:span><text:span text:style-name="T7">Milano</text:span><text:span text:style-name="T63"> </text:span><text:span text:style-name="T7">2007. </text:span><text:span text:style-name="T5">Parotto</text:span><text:span text:style-name="T60"> </text:span><text:span text:style-name="T5">G.,</text:span><text:span text:style-name="T61"> </text:span><text:span text:style-name="T467">Silvio</text:span><text:span text:style-name="T480"> </text:span><text:span text:style-name="T467">Berlusconi.</text:span><text:span text:style-name="T480"> </text:span><text:span text:style-name="T467">Der</text:span><text:span text:style-name="T490"> </text:span><text:span text:style-name="T467">doppelte</text:span><text:span text:style-name="T480"> </text:span><text:span text:style-name="T467">Körper</text:span><text:span text:style-name="T490"> </text:span><text:span text:style-name="T467">des</text:span><text:span text:style-name="T480"> </text:span><text:span text:style-name="T467">Politikers</text:span><text:span text:style-name="T5">,</text:span><text:span text:style-name="T61"> </text:span><text:span text:style-name="T5">München</text:span><text:span text:style-name="T61"> </text:span><text:span text:style-name="T5">2009.</text:span></text:p><text:p text:style-name="P112"><text:span text:style-name="T5">Rauen</text:span><text:span text:style-name="T20"> </text:span><text:span text:style-name="T5">B.,</text:span><text:span text:style-name="T23"> </text:span><text:span text:style-name="T467">Berlusconi,</text:span><text:span text:style-name="T471"> </text:span><text:span text:style-name="T501">Wahlkampf</text:span><text:span text:style-name="T469"> </text:span><text:span text:style-name="T467">mit</text:span><text:span text:style-name="T471"> </text:span><text:span text:style-name="T467">den</text:span><text:span text:style-name="T469"> </text:span><text:span text:style-name="T467">eigenen</text:span><text:span text:style-name="T471"> </text:span><text:span text:style-name="T467">Medien</text:span><text:span text:style-name="T5">,</text:span><text:span text:style-name="T20"> </text:span><text:span text:style-name="T5">„Media</text:span><text:span text:style-name="T23"> </text:span><text:span text:style-name="T17">Perspektiven”</text:span><text:span text:style-name="T23"> </text:span><text:span text:style-name="T5">1994,</text:span><text:span text:style-name="T23"> </text:span><text:span text:style-name="T5">nr</text:span><text:span text:style-name="T23"> </text:span><text:span text:style-name="T5">7. </text:span><text:span text:style-name="T6">Sartori</text:span><text:span text:style-name="T79"> </text:span><text:span text:style-name="T6">G.,</text:span><text:span text:style-name="T79"> </text:span><text:span text:style-name="T466">Il</text:span><text:span text:style-name="T511"> </text:span><text:span text:style-name="T466">sultanato</text:span><text:span text:style-name="T6">,</text:span><text:span text:style-name="T79"> </text:span><text:span text:style-name="T6">Bari</text:span><text:span text:style-name="T79"> </text:span><text:span text:style-name="T6">2009.</text:span></text:p><text:p text:style-name="P113"><text:span text:style-name="T7">Sartori</text:span><text:span text:style-name="T12"> </text:span><text:span text:style-name="T7">G.,</text:span><text:span text:style-name="T12"> </text:span><text:span text:style-name="T468">Ingegneria</text:span><text:span text:style-name="T489"> </text:span><text:span text:style-name="T468">costituzionale</text:span><text:span text:style-name="T494"> </text:span><text:span text:style-name="T468">comparata.</text:span><text:span text:style-name="T494"> </text:span><text:span text:style-name="T468">Strutture,</text:span><text:span text:style-name="T489"> </text:span><text:span text:style-name="T468">incentivi</text:span><text:span text:style-name="T494"> </text:span><text:span text:style-name="T468">ed</text:span><text:span text:style-name="T489"> </text:span><text:span text:style-name="T468">esiti</text:span><text:span text:style-name="T7">,</text:span><text:span text:style-name="T12"> </text:span><text:span text:style-name="T7">Bologna</text:span><text:span text:style-name="T15"> </text:span><text:span text:style-name="T7">2004. </text:span><text:span text:style-name="T6">Sartori</text:span><text:span text:style-name="T79"> </text:span><text:span text:style-name="T6">G.,</text:span><text:span text:style-name="T79"> </text:span><text:span text:style-name="T466">Media</text:span><text:span text:style-name="T511"> </text:span><text:span text:style-name="T466">in</text:span><text:span text:style-name="T511"> </text:span><text:span text:style-name="T466">Italy</text:span><text:span text:style-name="T6">,</text:span><text:span text:style-name="T28"> </text:span><text:span text:style-name="T6">London</text:span><text:span text:style-name="T79"> </text:span><text:span text:style-name="T6">1996.</text:span></text:p><text:p text:style-name="P28"><text:span text:style-name="T466">Sondaggio</text:span><text:span text:style-name="T6">, [online] </text:span><text:a xlink:type="simple" xlink:href="http://scenaripolitici.com/" text:style-name="ListLabel_20_2" text:visited-style-name="ListLabel_20_2"><text:span text:style-name="T6">http://scenaripolitici.com/, </text:span></text:a><text:span text:style-name="T6">13 I 2013.</text:span></text:p><text:p text:style-name="P31"><text:span text:style-name="T466">Sondaggi Politico Elettorali</text:span><text:span text:style-name="T6">, [online] </text:span><text:a xlink:type="simple" xlink:href="http://scenaripolitici.com/" text:style-name="ListLabel_20_2" text:visited-style-name="ListLabel_20_2"><text:span text:style-name="T6">http://scenaripolitici.com/, </text:span></text:a><text:span text:style-name="T6">13 I 2013.</text:span></text:p><text:p text:style-name="P114"><text:span text:style-name="T7">Stasiak-Jazukiewicz E., Jas-Koziarkiewicz M., </text:span><text:span text:style-name="T468">Polityka medialna w Unii Europejskiej</text:span><text:span text:style-name="T7">, Warszawa </text:span><text:span text:style-name="T6">2011, </text:span><text:span text:style-name="T466">Europeistyka</text:span><text:span text:style-name="T6">.</text:span></text:p><text:p text:style-name="P28"><text:span text:style-name="T6">De</text:span><text:span text:style-name="T34"> </text:span><text:span text:style-name="T16">Vergottini</text:span><text:span text:style-name="T34"> </text:span><text:span text:style-name="T6">G</text:span><text:span text:style-name="T466">.</text:span><text:span text:style-name="T6">,</text:span><text:span text:style-name="T36"> </text:span><text:span text:style-name="T466">Geneza</text:span><text:span text:style-name="T507"> </text:span><text:span text:style-name="T466">i</text:span><text:span text:style-name="T507"> </text:span><text:span text:style-name="T466">ewolucja</text:span><text:span text:style-name="T485"> </text:span><text:span text:style-name="T466">Konstytucji</text:span><text:span text:style-name="T507"> </text:span><text:span text:style-name="T466">Republiki</text:span><text:span text:style-name="T507"> </text:span><text:span text:style-name="T466">Włoskiej</text:span><text:span text:style-name="T6">,</text:span><text:span text:style-name="T36"> </text:span><text:span text:style-name="T6">przeł.</text:span><text:span text:style-name="T34"> </text:span><text:span text:style-name="T77">A.</text:span><text:span text:style-name="T34"> </text:span><text:span text:style-name="T6">Kaznowski,</text:span></text:p><text:p text:style-name="P80"><text:span text:style-name="T6">„Przegląd Sejmowy” 2007, nr 6 (83).</text:span></text:p><text:p text:style-name="P103"><text:span text:style-name="T18">Wawrzyniak</text:span><text:span text:style-name="T83"> </text:span><text:span text:style-name="T18">J.,</text:span><text:span text:style-name="T83"> </text:span><text:span text:style-name="T517">Kilkauwagnatemattransformacjiustrojowejwe</text:span><text:span text:style-name="T518"> </text:span><text:span text:style-name="T468">Włoszech</text:span><text:span text:style-name="T7">,[w:]</text:span><text:span text:style-name="T83"> </text:span><text:span text:style-name="T468">Konstytucjonalizm włoski i polski w aktualnych fazach ich przemian. Materiały z sympozjum, </text:span><text:span text:style-name="T502">Toruń, </text:span><text:span text:style-name="T468">2 czerwca </text:span><text:span text:style-name="T466">2005</text:span><text:span text:style-name="T511"> </text:span><text:span text:style-name="T504">r.</text:span><text:span text:style-name="T82">,</text:span><text:span text:style-name="T28"> </text:span><text:span text:style-name="T6">red.</text:span><text:span text:style-name="T28"> </text:span><text:span text:style-name="T77">Z.</text:span><text:span text:style-name="T28"> </text:span><text:span text:style-name="T6">Witkowski,</text:span><text:span text:style-name="T79"> </text:span><text:span text:style-name="T65">Toruń</text:span><text:span text:style-name="T28"> </text:span><text:span text:style-name="T6">2005.</text:span></text:p><text:p text:style-name="P29"><text:span text:style-name="T6">Williams</text:span><text:span text:style-name="T8"> </text:span><text:span text:style-name="T6">K.,</text:span><text:span text:style-name="T9"> </text:span><text:span text:style-name="T466">Media</text:span><text:span text:style-name="T493"> </text:span><text:span text:style-name="T466">w</text:span><text:span text:style-name="T493"> </text:span><text:span text:style-name="T466">Europie</text:span><text:span text:style-name="T6">,</text:span><text:span text:style-name="T9"> </text:span><text:span text:style-name="T6">przeł.</text:span><text:span text:style-name="T9"> </text:span><text:span text:style-name="T77">A.</text:span><text:span text:style-name="T9"> </text:span><text:span text:style-name="T6">Piwnicka,</text:span><text:span text:style-name="T9"> </text:span><text:span text:style-name="T71">Warszawa</text:span><text:span text:style-name="T9"> </text:span><text:span text:style-name="T6">2008,</text:span><text:span text:style-name="T9"> </text:span><text:span text:style-name="T466">Edukacja</text:span><text:span text:style-name="T519"> </text:span><text:span text:style-name="T466">Medialna</text:span><text:span text:style-name="T6">. </text:span><text:span text:style-name="T7">Witkowski Z., </text:span><text:span text:style-name="T484">Trybunał </text:span><text:span text:style-name="T468">Konstytucyjny Republiki Włoskiej</text:span><text:span text:style-name="T7">, </text:span><text:span text:style-name="T76">[w:] </text:span><text:span text:style-name="T468">Sądy konstytucyjne w</text:span><text:span text:style-name="T520"> </text:span><text:span text:style-name="T468">Europie</text:span><text:span text:style-name="T7">,</text:span></text:p><text:p text:style-name="P83"><text:span text:style-name="T6">t. 1: </text:span><text:span text:style-name="T466">Austria, Francja, Niemcy, Włochy</text:span><text:span text:style-name="T6">, red. J. Trzciński, Warszawa 1996.</text:span></text:p><text:p text:style-name="P96"><text:span text:style-name="T468">Włochy.</text:span><text:span text:style-name="T476"> </text:span><text:span text:style-name="T468">Berlusconi:</text:span><text:span text:style-name="T476"> </text:span><text:span text:style-name="T468">w</text:span><text:span text:style-name="T476"> </text:span><text:span text:style-name="T468">wyborach</text:span><text:span text:style-name="T476"> </text:span><text:span text:style-name="T468">prezydenckich</text:span><text:span text:style-name="T476"> </text:span><text:span text:style-name="T468">głosowałbym</text:span><text:span text:style-name="T476"> </text:span><text:span text:style-name="T468">na</text:span><text:span text:style-name="T476"> </text:span><text:span text:style-name="T468">Draghiego</text:span><text:span text:style-name="T7">,</text:span><text:span text:style-name="T67"> </text:span><text:span text:style-name="T73">PAP,</text:span><text:span text:style-name="T80"> </text:span><text:span text:style-name="T7">[online]</text:span><text:span text:style-name="T80"> </text:span><text:span text:style-name="T7">http:// </text:span><text:span text:style-name="T6">wiadomosci.gazeta.pl/wiadomosci/2029020,114877,13206722.html,</text:span><text:span text:style-name="T44"> </text:span><text:span text:style-name="T6">15</text:span><text:span text:style-name="T53"> </text:span><text:span text:style-name="T6">I</text:span><text:span text:style-name="T53"> </text:span><text:span text:style-name="T6">2013.</text:span></text:p><text:p text:style-name="P104"><text:span text:style-name="T468">Włochy: Mario Monti podał się do dymisji. Berlusconi znów zostanie premierem?</text:span><text:span text:style-name="T7">, PAP, [online] </text:span><text:a xlink:type="simple" xlink:href="http://swiat.newsweek.pl/wlochy" text:style-name="ListLabel_20_7" text:visited-style-name="ListLabel_20_7"><text:span text:style-name="T5">http://swiat.newsweek.pl/wlochy</text:span></text:a><text:span text:style-name="T5">–mario-monti-podal-sie-do-dymisji–berlusconi-znow-</text:span></text:p><text:p text:style-name="P79"><text:span text:style-name="T6">-zostanie-premierem,99806,1,1.html, 15 I 2013.</text:span></text:p><text:p text:style-name="P5"><text:span text:style-name="T7">Wojdan-Jaskulska R., </text:span><text:span text:style-name="T468">Jego Emisyjność. Berlusconiego droga do władzy</text:span><text:span text:style-name="T7">, „Aktualności Radiowo-</text:span></text:p><text:p text:style-name="P84"><text:span text:style-name="T6">-Telewizyjne” 1994, nr 2.</text:span></text:p><text:p text:style-name="P92"><text:span text:style-name="T17">Wojdan-Jaskulska</text:span><text:span text:style-name="T68"> </text:span><text:span text:style-name="T56">R.,</text:span><text:span text:style-name="T78"> </text:span><text:span text:style-name="T479">Telewizje</text:span><text:span text:style-name="T475"> </text:span><text:span text:style-name="T467">prywatne</text:span><text:span text:style-name="T510"> </text:span><text:span text:style-name="T467">we</text:span><text:span text:style-name="T475"> </text:span><text:span text:style-name="T467">Włoszech</text:span><text:span text:style-name="T5">,</text:span><text:span text:style-name="T78"> </text:span><text:span text:style-name="T5">„Aktualności</text:span><text:span text:style-name="T68"> </text:span><text:span text:style-name="T5">Radiowo-Telewizyjne” </text:span><text:span text:style-name="T6">1993, nr</text:span><text:span text:style-name="T53"> </text:span><text:span text:style-name="T6">5.</text:span></text:p><text:p text:style-name="P104"><text:span text:style-name="T505">Wotum </text:span><text:span text:style-name="T468">zaufania</text:span><text:span text:style-name="T505"> </text:span><text:span text:style-name="T468">dla</text:span><text:span text:style-name="T505"> </text:span><text:span text:style-name="T468">rządu</text:span><text:span text:style-name="T505"> </text:span><text:span text:style-name="T468">Enrico</text:span><text:span text:style-name="T505"> </text:span><text:span text:style-name="T468">Letty</text:span><text:span text:style-name="T505"> </text:span><text:span text:style-name="T508">wobuizbachwłoskiego</text:span><text:span text:style-name="T505"> </text:span><text:span text:style-name="T468">parlamentu</text:span><text:span text:style-name="T7">,</text:span><text:span text:style-name="T29"> </text:span><text:span text:style-name="T73">PAP,</text:span><text:span text:style-name="T31"> </text:span><text:span text:style-name="T7">[online]</text:span><text:span text:style-name="T29"> </text:span><text:span text:style-name="T7">http:// </text:span><text:span text:style-name="T5">wiadomosci.wp.pl/kat,8311,title,Wotum-zaufania-dla-rzadu-Enrico-Letty-w-obu-izbach-</text:span></text:p><text:p text:style-name="P79"><text:span text:style-name="T6">-wloskiego-parlamentu,wid,16251618,wiadomosc.html?ticaid=111ef0, 11 XII 2013.</text:span></text:p><text:p text:style-name="P8"><text:span text:style-name="T6">Zaccaria R., </text:span><text:span text:style-name="T466">Diritto dell’informazione e della comunicazione</text:span><text:span text:style-name="T6">, Padova 2002.</text:span></text:p></draw:text-box></draw:frame><draw:frame draw:style-name="fr1" text:anchor-type="char" svg:x="1.466cm" svg:y="18.755cm" svg:width="12.568cm" svg:height="1.9cm" draw:z-index="282"><draw:text-box><text:p text:style-name="P3"><text:span text:style-name="T6">Akty prawne i inne regulacje:</text:span></text:p><text:p text:style-name="P32"><text:span text:style-name="T6">„Gazzetta Ufficiale della Repubblica Italiana” 1947, 27 XII, nr 298.</text:span></text:p><text:p text:style-name="P94"><text:span text:style-name="T468">Sentenza del Corte Costituzionale n 225/1974, Parziale illegittimità delle norme </text:span><text:span text:style-name="T478">„postali”, </text:span><text:span text:style-name="T468">ma </text:span><text:span text:style-name="T467">sostanziale</text:span><text:span text:style-name="T469"> </text:span><text:span text:style-name="T467">legittimità</text:span><text:span text:style-name="T469"> </text:span><text:span text:style-name="T467">del</text:span><text:span text:style-name="T469"> </text:span><text:span text:style-name="T467">monopolio</text:span><text:span text:style-name="T469"> </text:span><text:span text:style-name="T467">via</text:span><text:span text:style-name="T469"> </text:span><text:span text:style-name="T467">etere</text:span><text:span text:style-name="T5">,</text:span><text:span text:style-name="T20"> </text:span><text:span text:style-name="T5">„Gazzetta</text:span><text:span text:style-name="T23"> </text:span><text:span text:style-name="T5">Ufficiale”</text:span><text:span text:style-name="T20"> </text:span><text:span text:style-name="T5">1974,</text:span><text:span text:style-name="T23"> </text:span><text:span text:style-name="T5">17</text:span><text:span text:style-name="T20"> </text:span><text:span text:style-name="T5">VII,</text:span><text:span text:style-name="T20"> </text:span><text:span text:style-name="T5">nr</text:span><text:span text:style-name="T23"> </text:span><text:span text:style-name="T5">187.</text:span></text:p></draw:text-box></draw:frame></text:p>
      <text:p text:style-name="P145"><draw:line text:anchor-type="char" draw:z-index="283" draw:style-name="gr1" draw:text-style-name="P197" svg:x1="2cm" svg:y1="19.662cm" svg:x2="14.501cm" svg:y2="19.662cm"><text:p/></draw:line><draw:frame draw:style-name="fr1" text:anchor-type="char" svg:x="5.609cm" svg:y="0.54cm" svg:width="2.78cm" svg:height="0.557cm" draw:z-index="284"><draw:text-box><text:p text:style-name="P149"><text:span text:style-name="T270">Maciej Miżejewski</text:span></text:p></draw:text-box></draw:frame><draw:frame draw:style-name="fr1" text:anchor-type="char" svg:x="1.965cm" svg:y="0.582cm" svg:width="0.706cm" svg:height="0.519cm" draw:z-index="285"><draw:text-box><text:p text:style-name="P1"><text:span text:style-name="T271">314</text:span></text:p></draw:text-box></draw:frame><draw:frame draw:style-name="fr1" text:anchor-type="char" svg:x="10.636cm" svg:y="0.582cm" svg:width="3.896cm" svg:height="0.519cm" draw:z-index="286"><draw:text-box><text:p text:style-name="P1"><text:span text:style-name="T667">POLITEJA</text:span><text:span text:style-name="T668"> </text:span><text:span text:style-name="T272">3(25)/2013</text:span></text:p></draw:text-box></draw:frame><draw:frame draw:style-name="fr1" text:anchor-type="char" svg:x="1.965cm" svg:y="1.588cm" svg:width="12.571cm" svg:height="6.846cm" draw:z-index="287"><draw:text-box><text:p text:style-name="P107"><text:span text:style-name="T468">Sentenza del Corte Costituzionale n 226/1974, Illegittimità del monopolio via cavo e quindi</text:span><text:span text:style-name="T472"> </text:span><text:span text:style-name="T468">sua </text:span><text:span text:style-name="T466">liberalizzazione</text:span><text:span text:style-name="T6">,</text:span><text:span text:style-name="T57"> </text:span><text:span text:style-name="T6">„Gazzetta</text:span><text:span text:style-name="T25"> </text:span><text:span text:style-name="T6">Ufficiale”</text:span><text:span text:style-name="T25"> </text:span><text:span text:style-name="T6">1974,</text:span><text:span text:style-name="T25"> </text:span><text:span text:style-name="T6">17</text:span><text:span text:style-name="T57"> </text:span><text:span text:style-name="T6">VII,</text:span><text:span text:style-name="T25"> </text:span><text:span text:style-name="T6">nr</text:span><text:span text:style-name="T25"> </text:span><text:span text:style-name="T6">187.</text:span></text:p><text:p text:style-name="P28"><text:span text:style-name="T467">Legge 14 aprile 1975 n. 103 Nuove norme in materia di diffusione radiofonica e televisiva</text:span><text:span text:style-name="T5">,</text:span></text:p><text:p text:style-name="P84"><text:span text:style-name="T6">„Gazzetta Ufficiale” 1975, 17 IV, nr 102.</text:span></text:p><text:p text:style-name="P115"><text:span text:style-name="T468">Sentenza</text:span><text:span text:style-name="T521"> </text:span><text:span text:style-name="T468">del</text:span><text:span text:style-name="T521"> </text:span><text:span text:style-name="T468">Corte</text:span><text:span text:style-name="T522"> </text:span><text:span text:style-name="T484">Costituzionale</text:span><text:span text:style-name="T521"> </text:span><text:span text:style-name="T468">n</text:span><text:span text:style-name="T521"> </text:span><text:span text:style-name="T468">202/1976,</text:span><text:span text:style-name="T522"> </text:span><text:span text:style-name="T478">Non</text:span><text:span text:style-name="T521"> </text:span><text:span text:style-name="T468">può</text:span><text:span text:style-name="T521"> </text:span><text:span text:style-name="T468">essere</text:span><text:span text:style-name="T522"> </text:span><text:span text:style-name="T484">invocata</text:span><text:span text:style-name="T521"> </text:span><text:span text:style-name="T468">la</text:span><text:span text:style-name="T521"> </text:span><text:span text:style-name="T468">limitatezza</text:span><text:span text:style-name="T522"> </text:span><text:span text:style-name="T468">delle</text:span><text:span text:style-name="T521"> </text:span><text:span text:style-name="T468">fre-</text:span><text:span text:style-name="T467"> </text:span><text:span text:style-name="T468">quenze</text:span><text:span text:style-name="T500"> </text:span><text:span text:style-name="T468">per</text:span><text:span text:style-name="T476"> </text:span><text:span text:style-name="T468">quello</text:span><text:span text:style-name="T500"> </text:span><text:span text:style-name="T468">che</text:span><text:span text:style-name="T476"> </text:span><text:span text:style-name="T468">riguarda</text:span><text:span text:style-name="T500"> </text:span><text:span text:style-name="T468">le</text:span><text:span text:style-name="T476"> </text:span><text:span text:style-name="T484">trasmissioni</text:span><text:span text:style-name="T476"> </text:span><text:span text:style-name="T468">locali</text:span><text:span text:style-name="T7">,</text:span><text:span text:style-name="T67"> </text:span><text:span text:style-name="T18">„Gazzetta</text:span><text:span text:style-name="T67"> </text:span><text:span text:style-name="T7">Ufficiale”</text:span><text:span text:style-name="T67"> </text:span><text:span text:style-name="T7">1976,</text:span><text:span text:style-name="T67"> </text:span><text:span text:style-name="T7">4</text:span><text:span text:style-name="T80"> </text:span><text:span text:style-name="T7">VIII,</text:span><text:span text:style-name="T67"> </text:span><text:span text:style-name="T18">nr</text:span><text:span text:style-name="T67"> </text:span><text:span text:style-name="T7">205.</text:span><text:span text:style-name="T84"> </text:span><text:span text:style-name="T468">Legge</text:span><text:span text:style-name="T505"> </text:span><text:span text:style-name="T468">4</text:span><text:span text:style-name="T505"> </text:span><text:span text:style-name="T484">Febbraio</text:span><text:span text:style-name="T505"> </text:span><text:span text:style-name="T468">1985,</text:span><text:span text:style-name="T502"> </text:span><text:span text:style-name="T468">n.10,</text:span><text:span text:style-name="T505"> </text:span><text:span text:style-name="T468">Conversione</text:span><text:span text:style-name="T505"> </text:span><text:span text:style-name="T468">in</text:span><text:span text:style-name="T502"> </text:span><text:span text:style-name="T468">legge</text:span><text:span text:style-name="T505"> </text:span><text:span text:style-name="T468">del</text:span><text:span text:style-name="T505"> </text:span><text:span text:style-name="T468">Decreto</text:span><text:span text:style-name="T505"> </text:span><text:span text:style-name="T468">legge</text:span><text:span text:style-name="T502"> </text:span><text:span text:style-name="T468">6</text:span><text:span text:style-name="T505"> </text:span><text:span text:style-name="T468">Dicembre</text:span><text:span text:style-name="T505"> </text:span><text:span text:style-name="T468">1984,</text:span><text:span text:style-name="T502"> </text:span><text:span text:style-name="T468">n.</text:span><text:span text:style-name="T505"> </text:span><text:span text:style-name="T468">807,</text:span><text:span text:style-name="T505"> </text:span><text:span text:style-name="T468">re-</text:span><text:span text:style-name="T467"> </text:span><text:span text:style-name="T468">cante</text:span><text:span text:style-name="T481"> </text:span><text:span text:style-name="T468">disposizioni</text:span><text:span text:style-name="T481"> </text:span><text:span text:style-name="T468">urgenti</text:span><text:span text:style-name="T470"> </text:span><text:span text:style-name="T468">in</text:span><text:span text:style-name="T481"> </text:span><text:span text:style-name="T468">materia</text:span><text:span text:style-name="T481"> </text:span><text:span text:style-name="T468">di</text:span><text:span text:style-name="T470"> </text:span><text:span text:style-name="T468">trasmissioni</text:span><text:span text:style-name="T481"> </text:span><text:span text:style-name="T468">radiotelevisive</text:span><text:span text:style-name="T7">,</text:span><text:span text:style-name="T21"> </text:span><text:span text:style-name="T7">„Gazzetta</text:span><text:span text:style-name="T21"> </text:span><text:span text:style-name="T7">Ufficiale”</text:span><text:span text:style-name="T21"> </text:span><text:span text:style-name="T7">1985,</text:span></text:p><text:p text:style-name="P85"><text:span text:style-name="T6">5 II, nr.30.</text:span></text:p><text:p text:style-name="P116"><text:span text:style-name="T468">European</text:span><text:span text:style-name="T478"> </text:span><text:span text:style-name="T468">Parliament</text:span><text:span text:style-name="T484"> </text:span><text:span text:style-name="T468">resolution</text:span><text:span text:style-name="T478"> </text:span><text:span text:style-name="T468">on</text:span><text:span text:style-name="T484"> </text:span><text:span text:style-name="T468">the</text:span><text:span text:style-name="T478"> </text:span><text:span text:style-name="T468">risks</text:span><text:span text:style-name="T484"> </text:span><text:span text:style-name="T468">of</text:span><text:span text:style-name="T484"> </text:span><text:span text:style-name="T468">violation,</text:span><text:span text:style-name="T478"> </text:span><text:span text:style-name="T468">in</text:span><text:span text:style-name="T484"> </text:span><text:span text:style-name="T468">the</text:span><text:span text:style-name="T478"> </text:span><text:span text:style-name="T484">EU </text:span><text:span text:style-name="T468">and</text:span><text:span text:style-name="T484"> </text:span><text:span text:style-name="T468">especially</text:span><text:span text:style-name="T478"> </text:span><text:span text:style-name="T468">in</text:span><text:span text:style-name="T484"> </text:span><text:span text:style-name="T468">Italy,</text:span><text:span text:style-name="T478"> </text:span><text:span text:style-name="T468">of</text:span><text:span text:style-name="T484"> </text:span><text:span text:style-name="T468">fre- </text:span><text:span text:style-name="T467">edom</text:span><text:span text:style-name="T523"> </text:span><text:span text:style-name="T467">of</text:span><text:span text:style-name="T523"> </text:span><text:span text:style-name="T467">expression</text:span><text:span text:style-name="T523"> </text:span><text:span text:style-name="T467">and</text:span><text:span text:style-name="T498"> </text:span><text:span text:style-name="T467">information</text:span><text:span text:style-name="T523"> </text:span><text:span text:style-name="T467">(Article</text:span><text:span text:style-name="T523"> </text:span><text:span text:style-name="T467">11(2)</text:span><text:span text:style-name="T498"> </text:span><text:span text:style-name="T467">of</text:span><text:span text:style-name="T523"> </text:span><text:span text:style-name="T467">the</text:span><text:span text:style-name="T523"> </text:span><text:span text:style-name="T467">Charter</text:span><text:span text:style-name="T523"> </text:span><text:span text:style-name="T467">of</text:span><text:span text:style-name="T498"> </text:span><text:span text:style-name="T467">Fundamental</text:span><text:span text:style-name="T523"> </text:span><text:span text:style-name="T467">Rights) </text:span><text:span text:style-name="T466">(2003/2237(INI))</text:span><text:span text:style-name="T6">,</text:span><text:span text:style-name="T25"> </text:span><text:span text:style-name="T6">Dziennik</text:span><text:span text:style-name="T25"> </text:span><text:span text:style-name="T6">Urzędowy</text:span><text:span text:style-name="T25"> </text:span><text:span text:style-name="T6">UE</text:span><text:span text:style-name="T27"> </text:span><text:span text:style-name="T6">2004,</text:span><text:span text:style-name="T25"> </text:span><text:span text:style-name="T6">C</text:span><text:span text:style-name="T25"> </text:span><text:span text:style-name="T6">104</text:span><text:span text:style-name="T27"> </text:span><text:span text:style-name="T6">e,</text:span><text:span text:style-name="T25"> </text:span><text:span text:style-name="T6">s.</text:span><text:span text:style-name="T25"> </text:span><text:span text:style-name="T6">1026.</text:span></text:p><text:p text:style-name="P117"><text:span text:style-name="T467">Rezolucja </text:span><text:span text:style-name="T479">Parlamentu </text:span><text:span text:style-name="T482">Europejskiego </text:span><text:span text:style-name="T467">w </text:span><text:span text:style-name="T479">sprawie </text:span><text:span text:style-name="T482">wolności informacji </text:span><text:span text:style-name="T467">we </text:span><text:span text:style-name="T482">Włoszech, </text:span><text:span text:style-name="T467">B7-0094/ </text:span><text:span text:style-name="T466">2009</text:span><text:span text:style-name="T6">, </text:span><text:span text:style-name="T16">[online] http://www.europarl.europa.eu/sides/getDoc.do?pubRef=-//EP//TEXT+</text:span></text:p><text:p text:style-name="P81"><text:span text:style-name="T6">MOTION+B7-2009-0094+0+DOC+XML+V0//PL, 31 I 2013.</text:span></text:p></draw:text-box></draw:frame><draw:frame draw:style-name="fr1" text:anchor-type="char" svg:x="1.965cm" svg:y="19.704cm" svg:width="12.569cm" svg:height="1.461cm" draw:z-index="288"><draw:text-box><text:p text:style-name="P150"><text:span text:style-name="T659">Dr</text:span><text:span text:style-name="T265"> </text:span><text:span text:style-name="T659">Maciej</text:span><text:span text:style-name="T268"> </text:span><text:span text:style-name="T277">MIżEJEWSKI</text:span><text:span text:style-name="T275">,</text:span><text:span text:style-name="T259"> </text:span><text:span text:style-name="T245">adiunkt</text:span><text:span text:style-name="T259"> </text:span><text:span text:style-name="T245">w</text:span><text:span text:style-name="T269"> </text:span><text:span text:style-name="T245">Zakładzie</text:span><text:span text:style-name="T259"> </text:span><text:span text:style-name="T245">Dziennikarstwa</text:span><text:span text:style-name="T259"> </text:span><text:span text:style-name="T245">Instytutu</text:span><text:span text:style-name="T259"> </text:span><text:span text:style-name="T256">Nauk </text:span><text:span text:style-name="T254">Politycznych i Stosunków Międzynarodowych Uniwersytetu Jagiellońskiego w Kra- </text:span><text:span text:style-name="T245">kowie.</text:span><text:span text:style-name="T529"> </text:span><text:span text:style-name="T245">Stypendysta</text:span><text:span text:style-name="T529"> </text:span><text:span text:style-name="T245">Università</text:span><text:span text:style-name="T532"> </text:span><text:span text:style-name="T245">degli</text:span><text:span text:style-name="T529"> </text:span><text:span text:style-name="T245">Studi</text:span><text:span text:style-name="T532"> </text:span><text:span text:style-name="T245">di</text:span><text:span text:style-name="T529"> </text:span><text:span text:style-name="T256">Pavia</text:span><text:span text:style-name="T532"> </text:span><text:span text:style-name="T245">we</text:span><text:span text:style-name="T529"> </text:span><text:span text:style-name="T245">Włoszech.</text:span></text:p></draw:text-box></draw:frame><draw:frame draw:style-name="fr1" text:anchor-type="char" svg:x="2cm" svg:y="19.274cm" svg:width="12.501cm" svg:height="0.423cm" draw:z-index="289"><draw:text-box><text:p text:style-name="P17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2%"/>
    </style:style>
    <style:style style:name="ListLabel_20_2" style:display-name="ListLabel 2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b2a29" fo:font-size="9pt" style:font-size-asian="9pt" style:text-scale="95%"/>
    </style:style>
    <style:style style:name="ListLabel_20_4" style:display-name="ListLabel 4" style:family="text">
      <style:text-properties fo:color="#2b2a29" fo:font-size="9pt" style:font-size-asian="9pt" style:text-scale="9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b2a29" fo:font-size="9pt" style:font-size-asian="9pt"/>
    </style:style>
    <style:style style:name="ListLabel_20_6" style:display-name="ListLabel 6" style:family="text">
      <style:text-properties fo:color="#2b2a29" fo:font-size="9pt" fo:letter-spacing="0.009cm" style:font-size-asian="9pt" style:text-scale="95%"/>
    </style:style>
    <style:style style:name="ListLabel_20_7" style:display-name="ListLabel 7" style:family="text">
      <style:text-properties fo:color="#2b2a29" fo:font-size="10pt" style:font-size-asian="10pt" style:text-scale="95%"/>
    </style:style>
    <style:style style:name="ListLabel_20_8" style:display-name="ListLabel 8" style:family="text">
      <style:text-properties fo:color="#2b2a29" fo:font-size="10pt" fo:letter-spacing="-0.005cm" style:font-size-asian="10pt" style:text-scale="95%"/>
    </style:style>
    <style:style style:name="ListLabel_20_9" style:display-name="ListLabel 9" style:family="text">
      <style:text-properties fo:color="#2b2a29" fo:font-size="10pt" fo:letter-spacing="-0.009cm" style:font-size-asian="10pt" style:text-scale="95%"/>
    </style:style>
    <style:style style:name="ListLabel_20_10" style:display-name="ListLabel 10" style:family="text">
      <style:text-properties fo:color="#2b2a29"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494cm" fo:margin-bottom="0.494cm" fo:margin-left="1.27cm" fo:margin-right="1.27cm" style:writing-mode="lr-tb" style:layout-grid-color="#c0c0c0" style:layout-grid-lines="215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żejewski, Maciej</meta:initial-creator>
    <meta:keyword>Italy</meta:keyword>
    <meta:keyword>media</meta:keyword>
    <meta:keyword>politicization</meta:keyword>
    <meta:keyword>Berlusconi</meta:keyword>
    <meta:keyword>Włochy</meta:keyword>
    <meta:keyword>media</meta:keyword>
    <meta:keyword>upolitycznienie</meta:keyword>
    <meta:keyword>Berlusconi</meta:keyword>
    <dc:subject>nauki społeczne, nauki polityczne, polityka, media</dc:subject>
    <dc:title>Media_i_polityka_we_Włoszech</dc:title>
    <meta:creation-date>2020-09-25T08:20:48</meta:creation-date>
    <dc:date>2020-09-25T10:21:11.820000000</dc:date>
    <meta:editing-duration>PT23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8" meta:paragraph-count="479" meta:word-count="11803" meta:character-count="87501" meta:non-whitespace-character-count="76139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