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>
        <style:tab-stops>
          <style:tab-stop style:position="16.136cm"/>
        </style:tab-stops>
      </style:paragraph-properties>
    </style:style>
    <style:style style:name="P2" style:family="paragraph" style:parent-style-name="Frame_20_contents">
      <style:paragraph-properties fo:margin-left="0.035cm" fo:margin-right="0cm" fo:margin-top="0.118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445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65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64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78cm" fo:margin-bottom="0cm" loext:contextual-spacing="false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 style:list-style-name="WWNum1">
      <style:paragraph-properties fo:margin-left="0.035cm" fo:margin-right="0.048cm" fo:margin-top="0.132cm" fo:margin-bottom="0cm" loext:contextual-spacing="false" fo:line-height="88%" fo:text-align="justify" style:justify-single-word="false" fo:text-indent="0cm" style:auto-text-indent="false">
        <style:tab-stops>
          <style:tab-stop style:position="0.356cm"/>
        </style:tab-stops>
      </style:paragraph-properties>
    </style:style>
    <style:style style:name="P12" style:family="paragraph" style:parent-style-name="Frame_20_contents" style:list-style-name="WWNum1">
      <style:paragraph-properties fo:margin-left="0.035cm" fo:margin-right="0.037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4cm"/>
        </style:tab-stops>
      </style:paragraph-properties>
    </style:style>
    <style:style style:name="P13" style:family="paragraph" style:parent-style-name="Frame_20_contents" style:list-style-name="WWNum1">
      <style:paragraph-properties fo:margin-left="0.035cm" fo:margin-right="0.037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53cm"/>
        </style:tab-stops>
      </style:paragraph-properties>
    </style:style>
    <style:style style:name="P14" style:family="paragraph" style:parent-style-name="Frame_20_contents" style:list-style-name="WWNum1">
      <style:paragraph-properties fo:margin-left="0.035cm" fo:margin-right="0.037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32cm"/>
        </style:tab-stops>
      </style:paragraph-properties>
    </style:style>
    <style:style style:name="P15" style:family="paragraph" style:parent-style-name="Frame_20_contents" style:list-style-name="WWNum1">
      <style:paragraph-properties fo:margin-left="0.035cm" fo:margin-right="0.035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16" style:family="paragraph" style:parent-style-name="Frame_20_contents" style:list-style-name="WWNum1">
      <style:paragraph-properties fo:margin-left="0.035cm" fo:margin-right="0.035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7cm"/>
        </style:tab-stops>
      </style:paragraph-properties>
    </style:style>
    <style:style style:name="P17" style:family="paragraph" style:parent-style-name="Frame_20_contents" style:list-style-name="WWNum1">
      <style:paragraph-properties fo:margin-left="0.035cm" fo:margin-right="0.03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55cm"/>
        </style:tab-stops>
      </style:paragraph-properties>
    </style:style>
    <style:style style:name="P18" style:family="paragraph" style:parent-style-name="Frame_20_contents" style:list-style-name="WWNum1">
      <style:paragraph-properties fo:margin-left="0.035cm" fo:margin-right="0.041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26cm"/>
        </style:tab-stops>
      </style:paragraph-properties>
    </style:style>
    <style:style style:name="P19" style:family="paragraph" style:parent-style-name="Frame_20_contents" style:list-style-name="WWNum1">
      <style:paragraph-properties fo:margin-left="0.035cm" fo:margin-right="0.041cm" fo:margin-top="0cm" fo:margin-bottom="0cm" loext:contextual-spacing="false" fo:line-height="88%" fo:text-align="justify" style:justify-single-word="false" fo:text-indent="0cm" style:auto-text-indent="false">
        <style:tab-stops>
          <style:tab-stop style:position="0.325cm"/>
        </style:tab-stops>
      </style:paragraph-properties>
    </style:style>
    <style:style style:name="P20" style:family="paragraph" style:parent-style-name="Frame_20_contents">
      <style:paragraph-properties fo:margin-left="0.035cm" fo:margin-right="-0.032cm" fo:margin-top="0.007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1">
      <style:paragraph-properties style:page-number="auto"/>
    </style:style>
    <style:style style:name="P23" style:family="paragraph" style:parent-style-name="Text_20_body">
      <style:paragraph-properties fo:line-height="88%"/>
    </style:style>
    <style:style style:name="P24" style:family="paragraph" style:parent-style-name="Text_20_body">
      <style:paragraph-properties fo:line-height="88%" fo:text-align="end" style:justify-single-word="false"/>
    </style:style>
    <style:style style:name="P25" style:family="paragraph" style:parent-style-name="Text_20_body">
      <style:paragraph-properties fo:margin-top="0.064cm" fo:margin-bottom="0cm" loext:contextual-spacing="false" fo:line-height="88%"/>
    </style:style>
    <style:style style:name="P26" style:family="paragraph" style:parent-style-name="Text_20_body">
      <style:paragraph-properties fo:margin-left="0.035cm" fo:margin-right="0cm" fo:line-height="0.423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.035cm" fo:margin-right="0.032cm" fo:margin-top="0.012cm" fo:margin-bottom="0cm" loext:contextual-spacing="false" fo:line-height="88%" fo:text-indent="0.598cm" style:auto-text-indent="false"/>
    </style:style>
    <style:style style:name="P28" style:family="paragraph" style:parent-style-name="Text_20_body">
      <style:paragraph-properties fo:margin-left="0.035cm" fo:margin-right="0.03cm" fo:margin-top="0.064cm" fo:margin-bottom="0cm" loext:contextual-spacing="false" fo:line-height="88%" fo:text-indent="0cm" style:auto-text-indent="false"/>
    </style:style>
    <style:style style:name="P29" style:family="paragraph" style:parent-style-name="Text_20_body">
      <style:paragraph-properties fo:margin-left="0.035cm" fo:margin-right="0.032cm" fo:line-height="88%" fo:text-indent="0.4cm" style:auto-text-indent="false"/>
    </style:style>
    <style:style style:name="P30" style:family="paragraph" style:parent-style-name="Text_20_body">
      <style:paragraph-properties fo:margin-left="0.035cm" fo:margin-right="0.034cm" fo:line-height="88%" fo:text-indent="0cm" style:auto-text-indent="false"/>
    </style:style>
    <style:style style:name="P31" style:family="paragraph" style:parent-style-name="Text_20_body">
      <style:paragraph-properties fo:margin-left="0.035cm" fo:margin-right="0.034cm" fo:line-height="88%" fo:text-indent="0.4cm" style:auto-text-indent="false"/>
    </style:style>
    <style:style style:name="P32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3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ffff" style:font-name="Calibri" fo:font-size="18pt" fo:font-weight="bold" fo:background-color="#4c4c4c" loext:char-shading-value="0" style:font-size-asian="18pt" style:font-weight-asian="bold" style:text-scale="107%"/>
    </style:style>
    <style:style style:name="T2" style:family="text">
      <style:text-properties fo:color="#ffffff" style:font-name="Calibri" fo:font-size="18pt" fo:font-weight="bold" fo:background-color="#4c4c4c" loext:char-shading-value="0" style:font-size-asian="18pt" style:font-weight-asian="bold"/>
    </style:style>
    <style:style style:name="T3" style:family="text">
      <style:text-properties fo:color="#ffffff" style:font-name="Calibri" fo:font-size="18pt" fo:letter-spacing="-0.048cm" fo:font-weight="bold" fo:background-color="#4c4c4c" loext:char-shading-value="0" style:font-size-asian="18pt" style:font-weight-asian="bold"/>
    </style:style>
    <style:style style:name="T4" style:family="text">
      <style:text-properties style:font-name="Calibri" fo:font-size="27pt" style:font-size-asian="27pt"/>
    </style:style>
    <style:style style:name="T5" style:family="text">
      <style:text-properties style:font-name="Calibri" fo:font-size="8pt" style:font-size-asian="8pt" style:text-scale="90%"/>
    </style:style>
    <style:style style:name="T6" style:family="text">
      <style:text-properties style:font-name="Calibri" fo:font-size="8pt" style:font-size-asian="8pt" style:text-scale="80%"/>
    </style:style>
    <style:style style:name="T7" style:family="text">
      <style:text-properties style:font-name="Calibri" fo:font-size="7.5pt" fo:font-weight="bold" style:font-size-asian="7.5pt" style:font-weight-asian="bold" style:text-scale="95%"/>
    </style:style>
    <style:style style:name="T8" style:family="text">
      <style:text-properties style:font-name="Calibri" fo:font-size="11.5pt" fo:font-weight="bold" style:font-size-asian="11.5pt" style:font-weight-asian="bold"/>
    </style:style>
    <style:style style:name="T9" style:family="text">
      <style:text-properties style:font-name="Calibri" fo:font-size="11.5pt" fo:font-weight="bold" style:font-size-asian="11.5pt" style:font-weight-asian="bold" style:text-scale="110%"/>
    </style:style>
    <style:style style:name="T10" style:family="text">
      <style:text-properties style:font-name="Calibri" fo:font-size="7pt" fo:font-style="italic" style:font-size-asian="7pt" style:font-style-asian="italic" style:text-scale="95%"/>
    </style:style>
    <style:style style:name="T11" style:family="text">
      <style:text-properties fo:color="#4c4c4c" style:font-name="Calibri" fo:font-size="27pt" fo:letter-spacing="-0.012cm" style:font-size-asian="27pt" style:text-scale="85%"/>
    </style:style>
    <style:style style:name="T12" style:family="text">
      <style:text-properties fo:color="#4c4c4c" style:font-name="Calibri" fo:font-size="27pt" fo:letter-spacing="0.123cm" style:font-size-asian="27pt" style:text-scale="85%"/>
    </style:style>
    <style:style style:name="T13" style:family="text">
      <style:text-properties fo:color="#4c4c4c" style:font-name="Calibri" fo:font-size="15pt" style:font-size-asian="15pt" style:text-scale="95%"/>
    </style:style>
    <style:style style:name="T14" style:family="text">
      <style:text-properties style:text-scale="90%"/>
    </style:style>
    <style:style style:name="T15" style:family="text">
      <style:text-properties style:text-scale="85%"/>
    </style:style>
    <style:style style:name="T16" style:family="text">
      <style:text-properties fo:letter-spacing="-0.014cm" style:text-scale="90%"/>
    </style:style>
    <style:style style:name="T17" style:family="text">
      <style:text-properties fo:letter-spacing="-0.014cm" fo:font-style="italic" style:font-style-asian="italic"/>
    </style:style>
    <style:style style:name="T18" style:family="text">
      <style:text-properties fo:letter-spacing="-0.014cm" style:text-scale="95%"/>
    </style:style>
    <style:style style:name="T19" style:family="text">
      <style:text-properties fo:letter-spacing="-0.012cm" style:text-scale="90%"/>
    </style:style>
    <style:style style:name="T20" style:family="text">
      <style:text-properties fo:letter-spacing="-0.012cm" fo:font-style="italic" style:font-style-asian="italic"/>
    </style:style>
    <style:style style:name="T21" style:family="text">
      <style:text-properties fo:letter-spacing="-0.051cm"/>
    </style:style>
    <style:style style:name="T22" style:family="text">
      <style:text-properties fo:letter-spacing="-0.051cm" style:text-scale="90%"/>
    </style:style>
    <style:style style:name="T23" style:family="text">
      <style:text-properties fo:letter-spacing="-0.051cm" style:text-scale="95%"/>
    </style:style>
    <style:style style:name="T24" style:family="text">
      <style:text-properties fo:letter-spacing="-0.051cm" fo:font-style="italic" style:font-style-asian="italic" style:text-scale="95%"/>
    </style:style>
    <style:style style:name="T25" style:family="text">
      <style:text-properties fo:letter-spacing="-0.049cm"/>
    </style:style>
    <style:style style:name="T26" style:family="text">
      <style:text-properties fo:letter-spacing="-0.049cm" style:text-scale="90%"/>
    </style:style>
    <style:style style:name="T27" style:family="text">
      <style:text-properties fo:letter-spacing="-0.053cm" style:text-scale="90%"/>
    </style:style>
    <style:style style:name="T28" style:family="text">
      <style:text-properties fo:letter-spacing="-0.053cm" style:text-scale="95%"/>
    </style:style>
    <style:style style:name="T29" style:family="text">
      <style:text-properties fo:letter-spacing="-0.053cm" fo:font-style="italic" style:font-style-asian="italic" style:text-scale="95%"/>
    </style:style>
    <style:style style:name="T30" style:family="text">
      <style:text-properties style:text-scale="95%"/>
    </style:style>
    <style:style style:name="T31" style:family="text">
      <style:text-properties fo:letter-spacing="-0.048cm" style:text-scale="95%"/>
    </style:style>
    <style:style style:name="T32" style:family="text">
      <style:text-properties fo:letter-spacing="-0.03cm"/>
    </style:style>
    <style:style style:name="T33" style:family="text">
      <style:text-properties fo:letter-spacing="-0.03cm" style:text-scale="90%"/>
    </style:style>
    <style:style style:name="T34" style:family="text">
      <style:text-properties fo:letter-spacing="-0.03cm" style:text-scale="95%"/>
    </style:style>
    <style:style style:name="T35" style:family="text">
      <style:text-properties fo:letter-spacing="-0.039cm"/>
    </style:style>
    <style:style style:name="T36" style:family="text">
      <style:text-properties fo:letter-spacing="-0.039cm" style:text-scale="90%"/>
    </style:style>
    <style:style style:name="T37" style:family="text">
      <style:text-properties fo:letter-spacing="-0.039cm" style:text-scale="95%"/>
    </style:style>
    <style:style style:name="T38" style:family="text">
      <style:text-properties fo:letter-spacing="-0.039cm" fo:font-style="italic" style:font-style-asian="italic"/>
    </style:style>
    <style:style style:name="T39" style:family="text">
      <style:text-properties fo:letter-spacing="-0.037cm"/>
    </style:style>
    <style:style style:name="T40" style:family="text">
      <style:text-properties fo:letter-spacing="-0.037cm" style:text-scale="90%"/>
    </style:style>
    <style:style style:name="T41" style:family="text">
      <style:text-properties fo:letter-spacing="-0.037cm" style:text-scale="95%"/>
    </style:style>
    <style:style style:name="T42" style:family="text">
      <style:text-properties fo:letter-spacing="-0.037cm" fo:font-style="italic" style:font-style-asian="italic"/>
    </style:style>
    <style:style style:name="T43" style:family="text">
      <style:text-properties fo:letter-spacing="-0.037cm" fo:font-style="italic" style:font-style-asian="italic" style:text-scale="95%"/>
    </style:style>
    <style:style style:name="T44" style:family="text">
      <style:text-properties fo:letter-spacing="-0.002cm" style:text-scale="90%"/>
    </style:style>
    <style:style style:name="T45" style:family="text">
      <style:text-properties fo:letter-spacing="-0.002cm" fo:font-style="italic" style:font-style-asian="italic" style:text-scale="96%"/>
    </style:style>
    <style:style style:name="T46" style:family="text">
      <style:text-properties fo:letter-spacing="-0.002cm" fo:font-style="italic" style:font-style-asian="italic" style:text-scale="95%"/>
    </style:style>
    <style:style style:name="T47" style:family="text">
      <style:text-properties fo:letter-spacing="-0.009cm" style:text-scale="90%"/>
    </style:style>
    <style:style style:name="T48" style:family="text">
      <style:text-properties style:text-scale="87%"/>
    </style:style>
    <style:style style:name="T49" style:family="text">
      <style:text-properties fo:letter-spacing="-0.019cm" style:text-scale="90%"/>
    </style:style>
    <style:style style:name="T50" style:family="text">
      <style:text-properties style:text-scale="93%"/>
    </style:style>
    <style:style style:name="T51" style:family="text">
      <style:text-properties fo:letter-spacing="-0.016cm" style:text-scale="90%"/>
    </style:style>
    <style:style style:name="T52" style:family="text">
      <style:text-properties fo:letter-spacing="-0.016cm" style:text-scale="95%"/>
    </style:style>
    <style:style style:name="T53" style:family="text">
      <style:text-properties style:text-scale="88%"/>
    </style:style>
    <style:style style:name="T54" style:family="text">
      <style:text-properties fo:letter-spacing="0.002cm" style:text-scale="90%"/>
    </style:style>
    <style:style style:name="T55" style:family="text">
      <style:text-properties fo:letter-spacing="0.002cm" style:text-scale="87%"/>
    </style:style>
    <style:style style:name="T56" style:family="text">
      <style:text-properties fo:letter-spacing="0.002cm" style:text-scale="88%"/>
    </style:style>
    <style:style style:name="T57" style:family="text">
      <style:text-properties fo:letter-spacing="0.004cm" style:text-scale="90%"/>
    </style:style>
    <style:style style:name="T58" style:family="text">
      <style:text-properties fo:letter-spacing="0.056cm" style:text-scale="90%"/>
    </style:style>
    <style:style style:name="T59" style:family="text">
      <style:text-properties style:text-scale="99%"/>
    </style:style>
    <style:style style:name="T60" style:family="text">
      <style:text-properties fo:font-style="italic" style:font-style-asian="italic"/>
    </style:style>
    <style:style style:name="T61" style:family="text">
      <style:text-properties fo:font-style="italic" style:font-style-asian="italic" style:text-scale="95%"/>
    </style:style>
    <style:style style:name="T62" style:family="text">
      <style:text-properties fo:font-style="italic" style:font-style-asian="italic" style:text-scale="90%"/>
    </style:style>
    <style:style style:name="T63" style:family="text">
      <style:text-properties fo:letter-spacing="0.026cm" style:text-scale="95%"/>
    </style:style>
    <style:style style:name="T64" style:family="text">
      <style:text-properties fo:letter-spacing="0.026cm" style:text-scale="90%"/>
    </style:style>
    <style:style style:name="T65" style:family="text">
      <style:text-properties fo:letter-spacing="0.007cm" style:text-scale="95%"/>
    </style:style>
    <style:style style:name="T66" style:family="text">
      <style:text-properties fo:letter-spacing="0.046cm" style:text-scale="90%"/>
    </style:style>
    <style:style style:name="T67" style:family="text">
      <style:text-properties fo:letter-spacing="0.034cm" style:text-scale="90%"/>
    </style:style>
    <style:style style:name="T68" style:family="text">
      <style:text-properties style:text-scale="89%"/>
    </style:style>
    <style:style style:name="T69" style:family="text">
      <style:text-properties fo:letter-spacing="-0.025cm"/>
    </style:style>
    <style:style style:name="T70" style:family="text">
      <style:text-properties fo:letter-spacing="-0.025cm" style:text-scale="95%"/>
    </style:style>
    <style:style style:name="T71" style:family="text">
      <style:text-properties fo:letter-spacing="-0.025cm" style:text-scale="90%"/>
    </style:style>
    <style:style style:name="T72" style:family="text">
      <style:text-properties fo:letter-spacing="-0.021cm" style:text-scale="95%"/>
    </style:style>
    <style:style style:name="T73" style:family="text">
      <style:text-properties fo:letter-spacing="-0.021cm" style:text-scale="90%"/>
    </style:style>
    <style:style style:name="T74" style:family="text">
      <style:text-properties fo:letter-spacing="-0.023cm"/>
    </style:style>
    <style:style style:name="T75" style:family="text">
      <style:text-properties fo:letter-spacing="-0.023cm" fo:font-style="italic" style:font-style-asian="italic" style:text-scale="95%"/>
    </style:style>
    <style:style style:name="T76" style:family="text">
      <style:text-properties fo:letter-spacing="-0.023cm" style:text-scale="95%"/>
    </style:style>
    <style:style style:name="T77" style:family="text">
      <style:text-properties fo:letter-spacing="-0.023cm" style:text-scale="90%"/>
    </style:style>
    <style:style style:name="T78" style:family="text">
      <style:text-properties style:text-scale="91%"/>
    </style:style>
    <style:style style:name="T79" style:family="text">
      <style:text-properties style:text-scale="97%"/>
    </style:style>
    <style:style style:name="T80" style:family="text">
      <style:text-properties fo:letter-spacing="-0.011cm" style:text-scale="90%"/>
    </style:style>
    <style:style style:name="T81" style:family="text">
      <style:text-properties fo:letter-spacing="-0.011cm" style:text-scale="89%"/>
    </style:style>
    <style:style style:name="T82" style:family="text">
      <style:text-properties fo:letter-spacing="-0.011cm" style:text-scale="98%"/>
    </style:style>
    <style:style style:name="T83" style:family="text">
      <style:text-properties fo:letter-spacing="-0.005cm" style:text-scale="90%"/>
    </style:style>
    <style:style style:name="T84" style:family="text">
      <style:text-properties fo:letter-spacing="-0.005cm" style:text-scale="95%"/>
    </style:style>
    <style:style style:name="T85" style:family="text">
      <style:text-properties fo:letter-spacing="-0.005cm" style:text-scale="85%"/>
    </style:style>
    <style:style style:name="T86" style:family="text">
      <style:text-properties fo:letter-spacing="-0.005cm" fo:font-style="italic" style:font-style-asian="italic"/>
    </style:style>
    <style:style style:name="T87" style:family="text">
      <style:text-properties fo:letter-spacing="-0.005cm" fo:font-style="italic" style:font-style-asian="italic" style:text-scale="90%"/>
    </style:style>
    <style:style style:name="T88" style:family="text">
      <style:text-properties fo:letter-spacing="0.028cm" style:text-scale="90%"/>
    </style:style>
    <style:style style:name="T89" style:family="text">
      <style:text-properties fo:letter-spacing="-0.032cm"/>
    </style:style>
    <style:style style:name="T90" style:family="text">
      <style:text-properties fo:letter-spacing="-0.032cm" style:text-scale="90%"/>
    </style:style>
    <style:style style:name="T91" style:family="text">
      <style:text-properties fo:letter-spacing="-0.032cm" style:text-scale="95%"/>
    </style:style>
    <style:style style:name="T92" style:family="text">
      <style:text-properties fo:letter-spacing="-0.007cm" style:text-scale="90%"/>
    </style:style>
    <style:style style:name="T93" style:family="text">
      <style:text-properties fo:letter-spacing="-0.007cm" style:text-scale="95%"/>
    </style:style>
    <style:style style:name="T94" style:family="text">
      <style:text-properties fo:letter-spacing="-0.065cm" style:text-scale="95%"/>
    </style:style>
    <style:style style:name="T95" style:family="text">
      <style:text-properties fo:letter-spacing="0.055cm" style:text-scale="90%"/>
    </style:style>
    <style:style style:name="T96" style:family="text">
      <style:text-properties fo:letter-spacing="0.069cm" style:text-scale="90%"/>
    </style:style>
    <style:style style:name="T97" style:family="text">
      <style:text-properties style:text-scale="92%"/>
    </style:style>
    <style:style style:name="T98" style:family="text">
      <style:text-properties fo:letter-spacing="0.005cm" style:text-scale="90%"/>
    </style:style>
    <style:style style:name="T99" style:family="text">
      <style:text-properties fo:letter-spacing="0.037cm" style:text-scale="90%"/>
    </style:style>
    <style:style style:name="T100" style:family="text">
      <style:text-properties fo:letter-spacing="0.019cm" style:text-scale="90%"/>
    </style:style>
    <style:style style:name="T101" style:family="text">
      <style:text-properties fo:letter-spacing="-0.026cm" style:text-scale="95%"/>
    </style:style>
    <style:style style:name="T102" style:family="text">
      <style:text-properties fo:letter-spacing="-0.026cm" style:text-scale="90%"/>
    </style:style>
    <style:style style:name="T103" style:family="text">
      <style:text-properties fo:letter-spacing="-0.018cm" style:text-scale="90%"/>
    </style:style>
    <style:style style:name="T104" style:family="text">
      <style:text-properties fo:letter-spacing="-0.042cm" style:text-scale="95%"/>
    </style:style>
    <style:style style:name="T105" style:family="text">
      <style:text-properties fo:letter-spacing="-0.042cm" style:text-scale="90%"/>
    </style:style>
    <style:style style:name="T106" style:family="text">
      <style:text-properties fo:letter-spacing="-0.041cm" style:text-scale="95%"/>
    </style:style>
    <style:style style:name="T107" style:family="text">
      <style:text-properties fo:letter-spacing="-0.046cm" style:text-scale="95%"/>
    </style:style>
    <style:style style:name="T108" style:family="text">
      <style:text-properties fo:letter-spacing="-0.046cm" style:text-scale="90%"/>
    </style:style>
    <style:style style:name="T109" style:family="text">
      <style:text-properties fo:letter-spacing="-0.035cm" style:text-scale="90%"/>
    </style:style>
    <style:style style:name="T110" style:family="text">
      <style:text-properties fo:letter-spacing="-0.034cm" style:text-scale="90%"/>
    </style:style>
    <style:style style:name="T111" style:family="text">
      <style:text-properties fo:letter-spacing="-0.034cm" style:text-scale="95%"/>
    </style:style>
    <style:style style:name="T112" style:family="text">
      <style:text-properties fo:letter-spacing="-0.044cm" style:text-scale="90%"/>
    </style:style>
    <style:style style:name="T113" style:family="text">
      <style:text-properties fo:letter-spacing="-0.004cm"/>
    </style:style>
    <style:style style:name="T114" style:family="text">
      <style:text-properties fo:letter-spacing="-0.004cm" style:text-scale="90%"/>
    </style:style>
    <style:style style:name="T115" style:family="text">
      <style:text-properties fo:letter-spacing="-0.064cm" fo:font-style="italic" style:font-style-asian="italic"/>
    </style:style>
    <style:style style:name="T116" style:family="text">
      <style:text-properties fo:letter-spacing="-0.062cm"/>
    </style:style>
    <style:style style:name="T117" style:family="text">
      <style:text-properties fo:letter-spacing="-0.062cm" fo:font-style="italic" style:font-style-asian="italic"/>
    </style:style>
    <style:style style:name="T118" style:family="text">
      <style:text-properties fo:letter-spacing="-0.055cm" style:text-scale="90%"/>
    </style:style>
    <style:style style:name="T119" style:family="text">
      <style:text-properties fo:letter-spacing="-0.06cm" style:text-scale="95%"/>
    </style:style>
    <style:style style:name="T120" style:family="text">
      <style:text-properties fo:letter-spacing="-0.058cm" style:text-scale="95%"/>
    </style:style>
    <style:style style:name="T121" style:family="text">
      <style:text-properties fo:font-size="10pt" fo:font-style="italic" style:font-size-asian="10pt" style:font-style-asian="italic" style:text-scale="105%"/>
    </style:style>
    <style:style style:name="T122" style:family="text">
      <style:text-properties style:font-name="Arial" fo:font-size="7.5pt" style:font-size-asian="7.5pt" style:text-scale="95%"/>
    </style:style>
    <style:style style:name="T123" style:family="text">
      <style:text-properties style:font-name="Arial" fo:font-size="7pt" style:font-size-asian="7pt"/>
    </style:style>
    <style:style style:name="T124" style:family="text">
      <style:text-properties style:font-name="Arial" fo:font-size="7pt" style:font-size-asian="7pt" style:text-scale="95%"/>
    </style:style>
    <style:style style:name="T125" style:family="text">
      <style:text-properties fo:letter-spacing="-0.028cm" style:text-scale="95%"/>
    </style:style>
    <style:style style:name="T126" style:family="text">
      <style:text-properties fo:letter-spacing="-0.028cm" style:text-scale="90%"/>
    </style:style>
    <style:style style:name="T127" style:family="text">
      <style:text-properties fo:font-size="9pt" style:font-size-asian="9pt"/>
    </style:style>
    <style:style style:name="T128" style:family="text">
      <style:text-properties fo:font-size="9pt" style:font-size-asian="9pt" style:text-scale="95%"/>
    </style:style>
    <style:style style:name="T129" style:family="text">
      <style:text-properties fo:font-size="9pt" style:font-size-asian="9pt" style:text-scale="90%"/>
    </style:style>
    <style:style style:name="T130" style:family="text">
      <style:text-properties fo:font-size="9pt" style:font-size-asian="9pt" style:text-scale="85%"/>
    </style:style>
    <style:style style:name="T131" style:family="text">
      <style:text-properties fo:font-size="9pt" fo:letter-spacing="-0.044cm" style:font-size-asian="9pt"/>
    </style:style>
    <style:style style:name="T132" style:family="text">
      <style:text-properties fo:font-size="9pt" fo:letter-spacing="-0.044cm" style:font-size-asian="9pt" style:text-scale="95%"/>
    </style:style>
    <style:style style:name="T133" style:family="text">
      <style:text-properties fo:font-size="9pt" fo:letter-spacing="-0.009cm" style:font-size-asian="9pt"/>
    </style:style>
    <style:style style:name="T134" style:family="text">
      <style:text-properties fo:font-size="9pt" fo:letter-spacing="-0.009cm" style:font-size-asian="9pt" style:text-scale="90%"/>
    </style:style>
    <style:style style:name="T135" style:family="text">
      <style:text-properties fo:font-size="9pt" fo:letter-spacing="-0.009cm" style:font-size-asian="9pt" style:text-scale="95%"/>
    </style:style>
    <style:style style:name="T136" style:family="text">
      <style:text-properties fo:font-size="9pt" fo:letter-spacing="-0.011cm" style:font-size-asian="9pt"/>
    </style:style>
    <style:style style:name="T137" style:family="text">
      <style:text-properties fo:font-size="9pt" fo:letter-spacing="-0.011cm" style:font-size-asian="9pt" style:text-scale="90%"/>
    </style:style>
    <style:style style:name="T138" style:family="text">
      <style:text-properties fo:font-size="9pt" fo:letter-spacing="-0.011cm" style:font-size-asian="9pt" style:text-scale="95%"/>
    </style:style>
    <style:style style:name="T139" style:family="text">
      <style:text-properties fo:font-size="9pt" fo:letter-spacing="-0.007cm" style:font-size-asian="9pt"/>
    </style:style>
    <style:style style:name="T140" style:family="text">
      <style:text-properties fo:font-size="9pt" fo:letter-spacing="-0.007cm" style:font-size-asian="9pt" style:text-scale="90%"/>
    </style:style>
    <style:style style:name="T141" style:family="text">
      <style:text-properties fo:font-size="9pt" fo:letter-spacing="-0.007cm" style:font-size-asian="9pt" style:text-scale="95%"/>
    </style:style>
    <style:style style:name="T142" style:family="text">
      <style:text-properties fo:font-size="9pt" fo:letter-spacing="-0.042cm" style:font-size-asian="9pt"/>
    </style:style>
    <style:style style:name="T143" style:family="text">
      <style:text-properties fo:font-size="9pt" fo:letter-spacing="-0.042cm" style:font-size-asian="9pt" style:text-scale="95%"/>
    </style:style>
    <style:style style:name="T144" style:family="text">
      <style:text-properties fo:font-size="9pt" fo:letter-spacing="-0.055cm" style:font-size-asian="9pt"/>
    </style:style>
    <style:style style:name="T145" style:family="text">
      <style:text-properties fo:font-size="9pt" fo:letter-spacing="-0.055cm" style:font-size-asian="9pt" style:text-scale="90%"/>
    </style:style>
    <style:style style:name="T146" style:family="text">
      <style:text-properties fo:font-size="9pt" fo:letter-spacing="-0.053cm" style:font-size-asian="9pt"/>
    </style:style>
    <style:style style:name="T147" style:family="text">
      <style:text-properties fo:font-size="9pt" fo:letter-spacing="-0.053cm" style:font-size-asian="9pt" style:text-scale="90%"/>
    </style:style>
    <style:style style:name="T148" style:family="text">
      <style:text-properties fo:font-size="9pt" fo:letter-spacing="-0.005cm" style:font-size-asian="9pt" style:text-scale="90%"/>
    </style:style>
    <style:style style:name="T149" style:family="text">
      <style:text-properties fo:font-size="9pt" fo:letter-spacing="-0.005cm" style:font-size-asian="9pt" style:text-scale="95%"/>
    </style:style>
    <style:style style:name="T150" style:family="text">
      <style:text-properties fo:font-size="9pt" fo:letter-spacing="-0.016cm" style:font-size-asian="9pt" style:text-scale="90%"/>
    </style:style>
    <style:style style:name="T151" style:family="text">
      <style:text-properties fo:font-size="9pt" fo:letter-spacing="-0.032cm" style:font-size-asian="9pt" style:text-scale="95%"/>
    </style:style>
    <style:style style:name="T152" style:family="text">
      <style:text-properties fo:font-size="9pt" fo:letter-spacing="-0.03cm" style:font-size-asian="9pt" style:text-scale="95%"/>
    </style:style>
    <style:style style:name="T153" style:family="text">
      <style:text-properties fo:font-size="9pt" fo:letter-spacing="-0.037cm" style:font-size-asian="9pt" style:text-scale="95%"/>
    </style:style>
    <style:style style:name="T154" style:family="text">
      <style:text-properties fo:font-size="9pt" fo:letter-spacing="-0.039cm" style:font-size-asian="9pt" style:text-scale="95%"/>
    </style:style>
    <style:style style:name="T155" style:family="text">
      <style:text-properties fo:font-size="9pt" fo:letter-spacing="-0.025cm" style:font-size-asian="9pt" style:text-scale="90%"/>
    </style:style>
    <style:style style:name="T156" style:family="text">
      <style:text-properties fo:font-size="9pt" fo:letter-spacing="-0.023cm" style:font-size-asian="9pt"/>
    </style:style>
    <style:style style:name="T157" style:family="text">
      <style:text-properties fo:font-size="9pt" fo:letter-spacing="-0.023cm" style:font-size-asian="9pt" style:text-scale="90%"/>
    </style:style>
    <style:style style:name="T158" style:family="text">
      <style:text-properties fo:font-size="9pt" fo:letter-spacing="-0.014cm" style:font-size-asian="9pt"/>
    </style:style>
    <style:style style:name="T159" style:family="text">
      <style:text-properties fo:font-size="9pt" fo:letter-spacing="-0.049cm" style:font-size-asian="9pt" style:text-scale="95%"/>
    </style:style>
    <style:style style:name="T160" style:family="text">
      <style:text-properties fo:font-size="9pt" fo:letter-spacing="-0.049cm" style:font-size-asian="9pt" style:text-scale="90%"/>
    </style:style>
    <style:style style:name="T161" style:family="text">
      <style:text-properties fo:font-size="9pt" fo:letter-spacing="-0.048cm" style:font-size-asian="9pt" style:text-scale="95%"/>
    </style:style>
    <style:style style:name="T162" style:family="text">
      <style:text-properties fo:font-size="9pt" fo:letter-spacing="-0.018cm" style:font-size-asian="9pt"/>
    </style:style>
    <style:style style:name="T163" style:family="text">
      <style:text-properties fo:font-size="9pt" fo:letter-spacing="-0.018cm" style:font-size-asian="9pt" style:text-scale="85%"/>
    </style:style>
    <style:style style:name="T164" style:family="text">
      <style:text-properties fo:font-size="9pt" fo:letter-spacing="-0.041cm" style:font-size-asian="9pt" style:text-scale="95%"/>
    </style:style>
    <style:style style:name="T165" style:family="text">
      <style:text-properties fo:font-size="9pt" fo:letter-spacing="0.004cm" style:font-size-asian="9pt" style:text-scale="95%"/>
    </style:style>
    <style:style style:name="T166" style:family="text">
      <style:text-properties fo:font-size="9pt" fo:letter-spacing="0.005cm" style:font-size-asian="9pt" style:text-scale="95%"/>
    </style:style>
    <style:style style:name="T167" style:family="text">
      <style:text-properties fo:font-size="9pt" fo:letter-spacing="-0.028cm" style:font-size-asian="9pt" style:text-scale="95%"/>
    </style:style>
    <style:style style:name="T168" style:family="text">
      <style:text-properties fo:font-size="9pt" fo:letter-spacing="-0.028cm" style:font-size-asian="9pt" style:text-scale="90%"/>
    </style:style>
    <style:style style:name="T169" style:family="text">
      <style:text-properties fo:font-size="9pt" fo:letter-spacing="-0.051cm" style:font-size-asian="9pt" style:text-scale="95%"/>
    </style:style>
    <style:style style:name="T170" style:family="text">
      <style:text-properties fo:font-size="9pt" fo:letter-spacing="-0.019cm" style:font-size-asian="9pt" style:text-scale="95%"/>
    </style:style>
    <style:style style:name="T171" style:family="text">
      <style:text-properties fo:font-size="9pt" fo:letter-spacing="-0.019cm" style:font-size-asian="9pt" style:text-scale="85%"/>
    </style:style>
    <style:style style:name="T172" style:family="text">
      <style:text-properties fo:font-size="9pt" fo:letter-spacing="-0.012cm" style:font-size-asian="9pt"/>
    </style:style>
    <style:style style:name="T173" style:family="text">
      <style:text-properties fo:font-size="9pt" fo:letter-spacing="-0.012cm" style:font-size-asian="9pt" style:text-scale="90%"/>
    </style:style>
    <style:style style:name="T174" style:family="text">
      <style:text-properties fo:font-size="9pt" fo:letter-spacing="-0.021cm" style:font-size-asian="9pt"/>
    </style:style>
    <style:style style:name="T175" style:family="text">
      <style:text-properties fo:font-size="9pt" fo:letter-spacing="-0.021cm" style:font-size-asian="9pt" style:text-scale="90%"/>
    </style:style>
    <style:style style:name="T176" style:family="text">
      <style:text-properties fo:font-size="9pt" fo:letter-spacing="-0.004cm" style:font-size-asian="9pt" style:text-scale="90%"/>
    </style:style>
    <style:style style:name="T177" style:family="text">
      <style:text-properties fo:font-size="9pt" fo:letter-spacing="-0.026cm" style:font-size-asian="9pt" style:text-scale="9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><draw:frame draw:style-name="fr1" text:anchor-type="char" svg:x="2.663cm" svg:y="1.849cm" svg:width="16.171cm" svg:height="0.908cm" draw:z-index="0"><draw:text-box><text:p text:style-name="P1"><text:span text:style-name="T1"><text:s/></text:span><text:span text:style-name="T3"><text:s/></text:span><text:span text:style-name="T2">KOMENTARZ<text:tab/></text:span></text:p></draw:text-box></draw:frame><draw:frame draw:style-name="fr1" text:anchor-type="char" svg:x="2.663cm" svg:y="4.355cm" svg:width="15.829cm" svg:height="2.402cm" draw:z-index="1"><draw:text-box><text:p text:style-name="P2"><text:span text:style-name="T11">Nefroprotekcyjne działanie antagonistów</text:span><text:span text:style-name="T12"> </text:span><text:span text:style-name="T11">wapnia</text:span></text:p><text:p text:style-name="P3"><text:span text:style-name="T13">Danuta Czarnecka</text:span></text:p></draw:text-box></draw:frame><draw:frame draw:style-name="fr1" text:anchor-type="char" svg:x="2.663cm" svg:y="9.396cm" svg:width="7.722cm" svg:height="17.879cm" draw:z-index="2"><draw:text-box><text:p text:style-name="P25"><text:span text:style-name="T14">Ostatnie dekady charakteryzuje obniżenie śmier- </text:span><text:span text:style-name="T15">telności sercowo-naczyniowej spowodowanej nadciś- </text:span><text:span text:style-name="T14">nieniem</text:span><text:span text:style-name="T16"> </text:span><text:span text:style-name="T14">tętniczym,</text:span><text:span text:style-name="T19"> </text:span><text:span text:style-name="T14">natomiast</text:span><text:span text:style-name="T19"> </text:span><text:span text:style-name="T14">zapadalność</text:span><text:span text:style-name="T19"> </text:span><text:span text:style-name="T14">na</text:span><text:span text:style-name="T16"> </text:span><text:span text:style-name="T14">schył- kową niewydolność nerek stale wzrasta [1]. Niewy- dolność nerek jest jednym z głównych niezależnych czynników</text:span><text:span text:style-name="T22"> </text:span><text:span text:style-name="T14">ryzyka</text:span><text:span text:style-name="T26"> </text:span><text:span text:style-name="T14">chorób</text:span><text:span text:style-name="T26"> </text:span><text:span text:style-name="T14">układu</text:span><text:span text:style-name="T22"> </text:span><text:span text:style-name="T14">sercowo-naczynio- wego. Zahamowanie jej rozwoju wiąże się ze</text:span><text:span text:style-name="T27"> </text:span><text:span text:style-name="T14">znacz- nym zmniejszeniem ryzyka chorób sercowo-naczy- </text:span><text:span text:style-name="T30">niowych zarówno u chorych z nefropatią</text:span><text:span text:style-name="T31"> </text:span><text:span text:style-name="T30">cukrzy- </text:span>cową,<text:span text:style-name="T32"> </text:span>jak<text:span text:style-name="T32"> </text:span>i<text:span text:style-name="T32"> </text:span>niezwiązaną<text:span text:style-name="T32"> </text:span>z<text:span text:style-name="T32"> </text:span>cukrzycą.</text:p><text:p text:style-name="P24"><text:span text:style-name="T14">W</text:span><text:span text:style-name="T36"> </text:span><text:span text:style-name="T14">badaniach</text:span><text:span text:style-name="T40"> </text:span><text:span text:style-name="T14">klinicznych</text:span><text:span text:style-name="T36"> </text:span><text:span text:style-name="T14">wykazano,</text:span><text:span text:style-name="T40"> </text:span><text:span text:style-name="T14">że</text:span><text:span text:style-name="T40"> </text:span><text:span text:style-name="T14">nadciśnie-</text:span><text:span text:style-name="T44"> </text:span><text:span text:style-name="T14">nie i białkomocz są najważniejszymi</text:span><text:span text:style-name="T27"> </text:span><text:span text:style-name="T14">czynnikami</text:span><text:span text:style-name="T47"> </text:span><text:span text:style-name="T14">ry-</text:span><text:span text:style-name="T48"> </text:span><text:span text:style-name="T14">zyka</text:span><text:span text:style-name="T49"> </text:span><text:span text:style-name="T14">nasilenia</text:span><text:span text:style-name="T49"> </text:span><text:span text:style-name="T14">niewydolności</text:span><text:span text:style-name="T49"> </text:span><text:span text:style-name="T14">nerek.</text:span><text:span text:style-name="T49"> </text:span><text:span text:style-name="T14">Działania</text:span><text:span text:style-name="T49"> </text:span><text:span text:style-name="T14">mają-</text:span><text:span text:style-name="T50"> </text:span><text:span text:style-name="T14">ce</text:span><text:span text:style-name="T51"> </text:span><text:span text:style-name="T14">na</text:span><text:span text:style-name="T51"> </text:span><text:span text:style-name="T14">celu</text:span><text:span text:style-name="T51"> </text:span><text:span text:style-name="T14">hamowanie</text:span><text:span text:style-name="T51"> </text:span><text:span text:style-name="T14">rozwoju</text:span><text:span text:style-name="T51"> </text:span><text:span text:style-name="T14">niewydolności</text:span><text:span text:style-name="T51"> </text:span><text:span text:style-name="T14">nerek</text:span><text:span text:style-name="T53"> </text:span><text:span text:style-name="T14">dotyczące leczenia hipotensyjnego</text:span><text:span text:style-name="T54"> </text:span><text:span text:style-name="T14">obejmują</text:span><text:span text:style-name="T54"> </text:span><text:span text:style-name="T14">przede</text:span><text:span text:style-name="T48"> </text:span><text:span text:style-name="T14">wszystkim obniżenie ciśnienia</text:span><text:span text:style-name="T57"> </text:span><text:span text:style-name="T14">skurczowego</text:span><text:span text:style-name="T58"> </text:span><text:span text:style-name="T14">(SBP,</text:span><text:span text:style-name="T59"> </text:span><text:span text:style-name="T61">systolic blood pressure</text:span><text:span text:style-name="T30">). Udowodniono,</text:span><text:span text:style-name="T63"> </text:span><text:span text:style-name="T30">że</text:span><text:span text:style-name="T65"> </text:span><text:span text:style-name="T30">stanowi</text:span><text:span text:style-name="T55"> </text:span><text:span text:style-name="T14">ono silniejszy czynnik prognostyczny</text:span><text:span text:style-name="T66"> </text:span><text:span text:style-name="T14">niż</text:span><text:span text:style-name="T67"> </text:span><text:span text:style-name="T14">ciśnienie</text:span><text:span text:style-name="T68"> </text:span><text:span text:style-name="T30">rozkurczowe</text:span><text:span text:style-name="T70"> </text:span><text:span text:style-name="T30">(DBP,</text:span><text:span text:style-name="T72"> </text:span><text:span text:style-name="T61">diastolic</text:span><text:span text:style-name="T75"> </text:span><text:span text:style-name="T61">blood</text:span><text:span text:style-name="T75"> </text:span><text:span text:style-name="T61">pressure</text:span><text:span text:style-name="T30">)</text:span><text:span text:style-name="T72"> </text:span><text:span text:style-name="T30">lub</text:span><text:span text:style-name="T76"> </text:span><text:span text:style-name="T30">ciś-</text:span><text:span text:style-name="T78"> </text:span><text:span text:style-name="T30">nienie</text:span><text:span text:style-name="T41"> </text:span><text:span text:style-name="T30">tętna.</text:span><text:span text:style-name="T41"> </text:span><text:span text:style-name="T30">Zgodnie</text:span><text:span text:style-name="T41"> </text:span><text:span text:style-name="T30">z</text:span><text:span text:style-name="T41"> </text:span><text:span text:style-name="T30">wynikami</text:span><text:span text:style-name="T41"> </text:span><text:span text:style-name="T30">badania</text:span><text:span text:style-name="T41"> </text:span><text:span text:style-name="T61">The</text:span><text:span text:style-name="T43"> </text:span><text:span text:style-name="T61">Mo-</text:span><text:span text:style-name="T45"> </text:span><text:span text:style-name="T60">dification</text:span><text:span text:style-name="T17"> </text:span><text:span text:style-name="T60">of</text:span><text:span text:style-name="T20"> </text:span><text:span text:style-name="T60">Diet</text:span><text:span text:style-name="T17"> </text:span><text:span text:style-name="T60">in</text:span><text:span text:style-name="T20"> </text:span><text:span text:style-name="T60">Renal</text:span><text:span text:style-name="T20"> </text:span><text:span text:style-name="T60">Disease</text:span><text:span text:style-name="T17"> </text:span><text:span text:style-name="T60">Study</text:span><text:span text:style-name="T20"> </text:span>(MDRD),<text:span text:style-name="T79"> </text:span><text:span text:style-name="T30">u</text:span><text:span text:style-name="T31"> </text:span><text:span text:style-name="T30">osób</text:span><text:span text:style-name="T31"> </text:span><text:span text:style-name="T30">z</text:span><text:span text:style-name="T31"> </text:span><text:span text:style-name="T30">nadciśnieniem</text:span><text:span text:style-name="T31"> </text:span><text:span text:style-name="T30">i</text:span><text:span text:style-name="T31"> </text:span><text:span text:style-name="T30">niewydolnością</text:span><text:span text:style-name="T31"> </text:span><text:span text:style-name="T30">nerek</text:span><text:span text:style-name="T31"> </text:span><text:span text:style-name="T30">ciś-</text:span><text:span text:style-name="T78"> </text:span><text:span text:style-name="T14">nienie skurczowe nie powinno przekraczać</text:span><text:span text:style-name="T80"> </text:span><text:span text:style-name="T14">125</text:span><text:span text:style-name="T44"> </text:span><text:span text:style-name="T14">mm </text:span><text:span text:style-name="T30">Hg,</text:span><text:span text:style-name="T28"> </text:span><text:span text:style-name="T30">a</text:span><text:span text:style-name="T28"> </text:span><text:span text:style-name="T30">jego</text:span><text:span text:style-name="T23"> </text:span><text:span text:style-name="T30">obniżanie</text:span><text:span text:style-name="T28"> </text:span><text:span text:style-name="T30">poniżej</text:span><text:span text:style-name="T23"> </text:span><text:span text:style-name="T30">tej</text:span><text:span text:style-name="T28"> </text:span><text:span text:style-name="T30">wartości</text:span><text:span text:style-name="T23"> </text:span><text:span text:style-name="T30">nie</text:span><text:span text:style-name="T28"> </text:span><text:span text:style-name="T30">prowa-</text:span><text:span text:style-name="T48"> </text:span><text:span text:style-name="T14">dzi </text:span><text:span text:style-name="T83">do </text:span><text:span text:style-name="T80">zwiększania częstości niekorzystnych</text:span><text:span text:style-name="T88"> </text:span><text:span text:style-name="T80">zdarzeń,</text:span><text:span text:style-name="T81"> </text:span><text:span text:style-name="T47">czyli</text:span><text:span text:style-name="T90"> </text:span><text:span text:style-name="T92">nie</text:span><text:span text:style-name="T33"> </text:span><text:span text:style-name="T80">obserwuje</text:span><text:span text:style-name="T33"> </text:span><text:span text:style-name="T92">się</text:span><text:span text:style-name="T33"> </text:span><text:span text:style-name="T80">zależności</text:span><text:span text:style-name="T90"> </text:span><text:span text:style-name="T80">zgodnej</text:span><text:span text:style-name="T33"> </text:span><text:span text:style-name="T14">z</text:span><text:span text:style-name="T33"> </text:span><text:span text:style-name="T47">krzywą</text:span><text:span text:style-name="T33"> </text:span><text:span text:style-name="T14">J</text:span><text:span text:style-name="T90"> </text:span><text:span text:style-name="T80">[2].</text:span><text:span text:style-name="T82"> </text:span><text:span text:style-name="T30">Kolejnymi istotnymi etapami</text:span><text:span text:style-name="T94"> </text:span><text:span text:style-name="T30">postępowania</text:span><text:span text:style-name="T72"> </text:span><text:span text:style-name="T30">są:</text:span><text:span text:style-name="T54"> </text:span><text:span text:style-name="T14">farmakologiczne zahamowanie</text:span><text:span text:style-name="T95"> </text:span><text:span text:style-name="T14">układu</text:span><text:span text:style-name="T96"> </text:span><text:span text:style-name="T14">renina–an-</text:span><text:span text:style-name="T97"> </text:span><text:span text:style-name="T14">giotensyna–aldosteron</text:span><text:span text:style-name="T98"> </text:span><text:span text:style-name="T14">(RAA,</text:span><text:span text:style-name="T98"> </text:span><text:span text:style-name="T62">renin–angiotensin–al-</text:span><text:span text:style-name="T46"> </text:span><text:span text:style-name="T62">dosterone</text:span><text:span text:style-name="T14">), wykazujące</text:span><text:span text:style-name="T99"> </text:span><text:span text:style-name="T14">działanie</text:span><text:span text:style-name="T100"> </text:span><text:span text:style-name="T14">nefroprotekcyjne</text:span><text:span text:style-name="T56"> </text:span><text:span text:style-name="T14">niezależnie od obniżenia ciśnienia [3] oraz</text:span><text:span text:style-name="T64"> </text:span><text:span text:style-name="T14">redukcja</text:span></text:p><text:p text:style-name="P26">białkomoczu do wartości poniżej 1 g/dobę [4].</text:p><text:p text:style-name="P27"><text:span text:style-name="T15">W dotychczas przeprowadzonych badaniach wy- </text:span><text:span text:style-name="T14">kazano, że stosowanie inhibitorów konwertazy an- giotensyny (ACE, </text:span><text:span text:style-name="T62">angiotensin-converting enzyme</text:span><text:span text:style-name="T14">) lub </text:span><text:span text:style-name="T15">antagonistów receptora angiotensynowego spowalnia </text:span><text:span text:style-name="T14">progresję nefropatii poprzez wszystkie 3</text:span><text:span text:style-name="T40"> </text:span><text:span text:style-name="T14">wymienio- </text:span><text:span text:style-name="T30">ne</text:span><text:span text:style-name="T101"> </text:span><text:span text:style-name="T30">wyżej</text:span><text:span text:style-name="T70"> </text:span><text:span text:style-name="T30">mechanizmy</text:span><text:span text:style-name="T70"> </text:span><text:span text:style-name="T30">[5].</text:span><text:span text:style-name="T70"> </text:span><text:span text:style-name="T30">Wciąż</text:span><text:span text:style-name="T101"> </text:span><text:span text:style-name="T30">jednak</text:span><text:span text:style-name="T70"> </text:span><text:span text:style-name="T30">pozostaje </text:span><text:span text:style-name="T14">niejasne,</text:span><text:span text:style-name="T51"> </text:span><text:span text:style-name="T14">czy</text:span><text:span text:style-name="T16"> </text:span><text:span text:style-name="T14">tak</text:span><text:span text:style-name="T16"> </text:span><text:span text:style-name="T14">często</text:span><text:span text:style-name="T51"> </text:span><text:span text:style-name="T14">stosowana</text:span><text:span text:style-name="T16"> </text:span><text:span text:style-name="T14">klasa</text:span><text:span text:style-name="T16"> </text:span><text:span text:style-name="T14">leków</text:span><text:span text:style-name="T51"> </text:span><text:span text:style-name="T14">hipo- tensyjnych,</text:span><text:span text:style-name="T103"> </text:span><text:span text:style-name="T14">wymieniana</text:span><text:span text:style-name="T51"> </text:span><text:span text:style-name="T14">w</text:span><text:span text:style-name="T51"> </text:span><text:span text:style-name="T14">zaleceniach</text:span><text:span text:style-name="T51"> </text:span><text:span text:style-name="T14">europejskich</text:span></text:p></draw:text-box></draw:frame><draw:frame draw:style-name="fr1" text:anchor-type="char" svg:x="11.114cm" svg:y="9.396cm" svg:width="7.722cm" svg:height="17.879cm" draw:z-index="3"><draw:text-box><text:p text:style-name="P28"><text:span text:style-name="T30">jako</text:span><text:span text:style-name="T104"> </text:span><text:span text:style-name="T30">jedna</text:span><text:span text:style-name="T106"> </text:span><text:span text:style-name="T30">z</text:span><text:span text:style-name="T106"> </text:span><text:span text:style-name="T30">5</text:span><text:span text:style-name="T106"> </text:span><text:span text:style-name="T30">klas</text:span><text:span text:style-name="T106"> </text:span><text:span text:style-name="T30">leków</text:span><text:span text:style-name="T106"> </text:span><text:span text:style-name="T30">pierwszego</text:span><text:span text:style-name="T106"> </text:span><text:span text:style-name="T30">rzutu</text:span><text:span text:style-name="T106"> </text:span><text:span text:style-name="T30">—</text:span><text:span text:style-name="T104"> </text:span><text:span text:style-name="T30">anta- </text:span>goniści wapnia — wywiera podobne działanie ochronne na<text:span text:style-name="T89"> </text:span>nerki.</text:p><text:p text:style-name="P29"><text:span text:style-name="T30">W</text:span><text:span text:style-name="T107"> </text:span><text:span text:style-name="T30">swoim</text:span><text:span text:style-name="T107"> </text:span><text:span text:style-name="T30">artykule</text:span><text:span text:style-name="T107"> </text:span><text:span text:style-name="T30">Śmigiel-Staszak</text:span><text:span text:style-name="T107"> </text:span><text:span text:style-name="T30">i</text:span><text:span text:style-name="T107"> </text:span><text:span text:style-name="T30">wsp.</text:span><text:span text:style-name="T107"> </text:span><text:span text:style-name="T30">podej- </text:span><text:span text:style-name="T14">mują tę aktualną problematykę dotyczącą wpływu stosowania</text:span><text:span text:style-name="T40"> </text:span><text:span text:style-name="T14">antagonistów</text:span><text:span text:style-name="T40"> </text:span><text:span text:style-name="T14">wapnia</text:span><text:span text:style-name="T109"> </text:span><text:span text:style-name="T14">na</text:span><text:span text:style-name="T40"> </text:span><text:span text:style-name="T14">czynność</text:span><text:span text:style-name="T40"> </text:span><text:span text:style-name="T14">nerek. </text:span><text:span text:style-name="T30">Ponieważ</text:span><text:span text:style-name="T101"> </text:span><text:span text:style-name="T30">antagoniści</text:span><text:span text:style-name="T70"> </text:span><text:span text:style-name="T30">wapnia</text:span><text:span text:style-name="T70"> </text:span><text:span text:style-name="T30">nie</text:span><text:span text:style-name="T101"> </text:span><text:span text:style-name="T30">stanowią</text:span><text:span text:style-name="T70"> </text:span><text:span text:style-name="T30">jedno- </text:span><text:span text:style-name="T14">rodnej</text:span><text:span text:style-name="T73"> </text:span><text:span text:style-name="T14">grupy</text:span><text:span text:style-name="T73"> </text:span><text:span text:style-name="T14">leków,</text:span><text:span text:style-name="T49"> </text:span><text:span text:style-name="T14">w</text:span><text:span text:style-name="T73"> </text:span><text:span text:style-name="T14">artykule</text:span><text:span text:style-name="T49"> </text:span><text:span text:style-name="T14">odrębnie</text:span><text:span text:style-name="T73"> </text:span><text:span text:style-name="T14">omówiono pochodne dihydropirydynowe (nifedypina) i niedi- hydropirydynowe (werapamil, diltiazem). Mimo że skuteczność</text:span><text:span text:style-name="T109"> </text:span><text:span text:style-name="T14">hipotensyjna</text:span><text:span text:style-name="T110"> </text:span><text:span text:style-name="T14">obu</text:span><text:span text:style-name="T109"> </text:span><text:span text:style-name="T14">klas</text:span><text:span text:style-name="T110"> </text:span><text:span text:style-name="T14">wydaje</text:span><text:span text:style-name="T110"> </text:span><text:span text:style-name="T14">się</text:span><text:span text:style-name="T109"> </text:span><text:span text:style-name="T83">podob- </text:span><text:span text:style-name="T14">na,</text:span><text:span text:style-name="T90"> </text:span><text:span text:style-name="T14">różnią</text:span><text:span text:style-name="T90"> </text:span><text:span text:style-name="T14">się</text:span><text:span text:style-name="T90"> </text:span><text:span text:style-name="T14">one</text:span><text:span text:style-name="T90"> </text:span><text:span text:style-name="T14">pod</text:span><text:span text:style-name="T90"> </text:span><text:span text:style-name="T14">względem</text:span><text:span text:style-name="T90"> </text:span><text:span text:style-name="T14">selektywności</text:span><text:span text:style-name="T90"> </text:span><text:span text:style-name="T14">dzia- łania</text:span><text:span text:style-name="T102"> </text:span><text:span text:style-name="T14">na</text:span><text:span text:style-name="T109"> </text:span><text:span text:style-name="T92">naczynia,</text:span><text:span text:style-name="T109"> </text:span><text:span text:style-name="T92">ujemnym</text:span><text:span text:style-name="T109"> </text:span><text:span text:style-name="T92">działaniem</text:span><text:span text:style-name="T109"> </text:span><text:span text:style-name="T92">inotropowym, wpływem </text:span><text:span text:style-name="T14">na </text:span><text:span text:style-name="T92">powstawanie </text:span><text:span text:style-name="T14">i </text:span><text:span text:style-name="T92">przewodzenie pobudzeń </text:span><text:span text:style-name="T30">w</text:span><text:span text:style-name="T37"> </text:span><text:span text:style-name="T93">sercu</text:span><text:span text:style-name="T37"> </text:span><text:span text:style-name="T84">oraz</text:span><text:span text:style-name="T37"> </text:span><text:span text:style-name="T93">wpływem</text:span><text:span text:style-name="T37"> </text:span><text:span text:style-name="T30">na</text:span><text:span text:style-name="T37"> </text:span><text:span text:style-name="T93">rozwój</text:span><text:span text:style-name="T37"> </text:span><text:span text:style-name="T93">nefropatii.</text:span></text:p><text:p text:style-name="P31"><text:span text:style-name="T14">Wpływ</text:span><text:span text:style-name="T108"> </text:span><text:span text:style-name="T14">leków</text:span><text:span text:style-name="T108"> </text:span><text:span text:style-name="T14">z</text:span><text:span text:style-name="T112"> </text:span><text:span text:style-name="T14">tej</text:span><text:span text:style-name="T108"> </text:span><text:span text:style-name="T14">grupy</text:span><text:span text:style-name="T112"> </text:span><text:span text:style-name="T14">na</text:span><text:span text:style-name="T108"> </text:span><text:span text:style-name="T14">białkomocz</text:span><text:span text:style-name="T108"> </text:span><text:span text:style-name="T14">badano</text:span><text:span text:style-name="T112"> </text:span><text:span text:style-name="T14">na wielu</text:span><text:span text:style-name="T36"> </text:span><text:span text:style-name="T14">modelach</text:span><text:span text:style-name="T40"> </text:span><text:span text:style-name="T14">zwierzęcych.</text:span><text:span text:style-name="T40"> </text:span><text:span text:style-name="T14">Wykazano,</text:span><text:span text:style-name="T40"> </text:span><text:span text:style-name="T14">że</text:span><text:span text:style-name="T40"> </text:span><text:span text:style-name="T14">pochod- </text:span><text:span text:style-name="T15">ne </text:span><text:span text:style-name="T85">dihydropirydynowe rozszerzały tętniczkę doprowa- </text:span><text:span text:style-name="T14">dzającą</text:span><text:span text:style-name="T73"> </text:span><text:span text:style-name="T14">do</text:span><text:span text:style-name="T73"> </text:span><text:span text:style-name="T14">kłębuszka</text:span><text:span text:style-name="T49"> </text:span><text:span text:style-name="T14">nerkowego,</text:span><text:span text:style-name="T73"> </text:span><text:span text:style-name="T14">powodując</text:span><text:span text:style-name="T73"> </text:span><text:span text:style-name="T114">zwięk- </text:span><text:span text:style-name="T14">szenie</text:span><text:span text:style-name="T109"> </text:span><text:span text:style-name="T14">ciśnienia</text:span><text:span text:style-name="T110"> </text:span><text:span text:style-name="T14">wewnątrzkłębuszkowego.</text:span><text:span text:style-name="T110"> </text:span><text:span text:style-name="T14">Skutkiem tego było postępujące uszkodzenie kłębuszków</text:span><text:span text:style-name="T108"> </text:span><text:span text:style-name="T14">ner- kowych</text:span><text:span text:style-name="T49"> </text:span><text:span text:style-name="T14">i</text:span><text:span text:style-name="T103"> </text:span><text:span text:style-name="T14">rozwój</text:span><text:span text:style-name="T103"> </text:span><text:span text:style-name="T14">nefropatii.</text:span><text:span text:style-name="T103"> </text:span><text:span text:style-name="T14">W</text:span><text:span text:style-name="T103"> </text:span><text:span text:style-name="T14">badaniu</text:span><text:span text:style-name="T103"> </text:span><text:span text:style-name="T87">African–Ame- </text:span><text:span text:style-name="T86">rican</text:span><text:span text:style-name="T38"> </text:span><text:span text:style-name="T86">Study</text:span><text:span text:style-name="T38"> </text:span><text:span text:style-name="T60">of</text:span><text:span text:style-name="T42"> </text:span><text:span text:style-name="T86">Kidney</text:span><text:span text:style-name="T38"> </text:span><text:span text:style-name="T86">Disease</text:span><text:span text:style-name="T42"> </text:span>(AASK)<text:span text:style-name="T39"> </text:span>[6]<text:span text:style-name="T39"> </text:span>i<text:span text:style-name="T35"> </text:span>badaniu <text:span text:style-name="T86">Irbesartan</text:span><text:span text:style-name="T115"> </text:span><text:span text:style-name="T86">Diabetic</text:span><text:span text:style-name="T117"> </text:span><text:span text:style-name="T86">Nephropathy</text:span><text:span text:style-name="T115"> </text:span><text:span text:style-name="T86">Trial</text:span><text:span text:style-name="T117"> </text:span>(IDNT)<text:span text:style-name="T116"> </text:span>[7]<text:span text:style-name="T116"> </text:span><text:span text:style-name="T113">po- </text:span><text:span text:style-name="T15">chodna dihydropirydyny — amlodipina, w porówna- </text:span><text:span text:style-name="T14">niu</text:span><text:span text:style-name="T71"> </text:span><text:span text:style-name="T14">z</text:span><text:span text:style-name="T77"> </text:span><text:span text:style-name="T14">inhibitorem</text:span><text:span text:style-name="T77"> </text:span><text:span text:style-name="T14">ACE</text:span><text:span text:style-name="T77"> </text:span><text:span text:style-name="T14">i</text:span><text:span text:style-name="T77"> </text:span><text:span text:style-name="T14">antagonistą</text:span><text:span text:style-name="T77"> </text:span><text:span text:style-name="T14">receptora</text:span><text:span text:style-name="T77"> </text:span><text:span text:style-name="T114">angio- </text:span><text:span text:style-name="T15">tensynowego, nie hamowała progresji niewydolności </text:span><text:span text:style-name="T14">nerek</text:span><text:span text:style-name="T40"> </text:span><text:span text:style-name="T14">oraz</text:span><text:span text:style-name="T109"> </text:span><text:span text:style-name="T14">nie</text:span><text:span text:style-name="T109"> </text:span><text:span text:style-name="T14">chroniła</text:span><text:span text:style-name="T109"> </text:span><text:span text:style-name="T14">przed</text:span><text:span text:style-name="T109"> </text:span><text:span text:style-name="T14">postępem</text:span><text:span text:style-name="T109"> </text:span><text:span text:style-name="T14">białkomoczu </text:span>u<text:span text:style-name="T21"> </text:span>pacjentów<text:span text:style-name="T21"> </text:span>z<text:span text:style-name="T21"> </text:span>nefropatią<text:span text:style-name="T25"> </text:span>nadciśnieniową.</text:p><text:p text:style-name="P23"><text:span text:style-name="T14">W przypadku pochodnych niedihydropirydyno- wych</text:span><text:span text:style-name="T109"> </text:span><text:span text:style-name="T14">obserwowano</text:span><text:span text:style-name="T109"> </text:span><text:span text:style-name="T14">istotne</text:span><text:span text:style-name="T109"> </text:span><text:span text:style-name="T14">obniżenia</text:span><text:span text:style-name="T109"> </text:span><text:span text:style-name="T14">ciśnienia</text:span><text:span text:style-name="T109"> </text:span><text:span text:style-name="T14">tętni- czego i białkomoczu, bez zmniejszenia</text:span><text:span text:style-name="T118"> </text:span><text:span text:style-name="T14">przesączania </text:span><text:span text:style-name="T30">kłębuszkowego.</text:span><text:span text:style-name="T91"> </text:span><text:span text:style-name="T30">Dzieje</text:span><text:span text:style-name="T34"> </text:span><text:span text:style-name="T30">się</text:span><text:span text:style-name="T34"> </text:span><text:span text:style-name="T30">tak</text:span><text:span text:style-name="T34"> </text:span><text:span text:style-name="T30">na</text:span><text:span text:style-name="T91"> </text:span><text:span text:style-name="T30">skutek</text:span><text:span text:style-name="T34"> </text:span><text:span text:style-name="T30">jednocze- </text:span><text:span text:style-name="T14">snego rozszerzenia tętniczki doprowadzającej i od- </text:span><text:span text:style-name="T30">prowadzającej,</text:span><text:span text:style-name="T111"> </text:span><text:span text:style-name="T30">co</text:span><text:span text:style-name="T91"> </text:span><text:span text:style-name="T30">nie</text:span><text:span text:style-name="T91"> </text:span><text:span text:style-name="T30">powoduje</text:span><text:span text:style-name="T111"> </text:span><text:span text:style-name="T30">wzrostu</text:span><text:span text:style-name="T91"> </text:span><text:span text:style-name="T30">ciśnienia </text:span><text:span text:style-name="T14">śródkłębuszkowego i nie zaburza autoregulacji kłę- buszków.</text:span><text:span text:style-name="T112"> </text:span><text:span text:style-name="T14">Wykazano,</text:span><text:span text:style-name="T105"> </text:span><text:span text:style-name="T14">że</text:span><text:span text:style-name="T112"> </text:span><text:span text:style-name="T14">leki</text:span><text:span text:style-name="T105"> </text:span><text:span text:style-name="T14">z</text:span><text:span text:style-name="T112"> </text:span><text:span text:style-name="T14">grupy</text:span><text:span text:style-name="T105"> </text:span><text:span text:style-name="T14">niedihydropiry- dynowych antagonistów wapnia zmniejszały prze- puszczalność kłębuszków oraz białkomocz w więk- </text:span><text:span text:style-name="T30">szym</text:span><text:span text:style-name="T119"> </text:span><text:span text:style-name="T30">stopniu</text:span><text:span text:style-name="T119"> </text:span><text:span text:style-name="T30">niż</text:span><text:span text:style-name="T120"> </text:span><text:span text:style-name="T30">pochodne</text:span><text:span text:style-name="T119"> </text:span><text:span text:style-name="T30">dihydropirydynowe.</text:span></text:p></draw:text-box></draw:frame><draw:frame draw:style-name="fr1" text:anchor-type="char" svg:x="1.365cm" svg:y="27.668cm" svg:width="0.623cm" svg:height="0.529cm" draw:z-index="4"><draw:text-box><text:p text:style-name="P4"><text:span text:style-name="T121">226</text:span></text:p></draw:text-box></draw:frame><draw:frame draw:style-name="fr1" text:anchor-type="char" svg:x="9.626cm" svg:y="27.677cm" svg:width="2.251cm" svg:height="0.443cm" draw:z-index="5"><draw:text-box><text:p text:style-name="P5"><text:a xlink:type="simple" xlink:href="http://www.nt.viamedica.pl/" text:style-name="ListLabel_20_2" text:visited-style-name="ListLabel_20_2"><text:span text:style-name="T5">www.nt.viamedica.pl</text:span></text:a></text:p></draw:text-box></draw:frame></text:p>
      </text:section>
      <text:p text:style-name="P22"><draw:line text:anchor-type="char" draw:z-index="6" draw:style-name="gr2" draw:text-style-name="P33" svg:x1="2.498cm" svg:y1="2.189cm" svg:x2="20.098cm" svg:y2="2.189cm"><text:p/></draw:line><draw:line text:anchor-type="char" draw:z-index="7" draw:style-name="gr1" draw:text-style-name="P33" svg:x1="11.15cm" svg:y1="17.771cm" svg:x2="13.649cm" svg:y2="17.771cm"><text:p/></draw:line><draw:frame draw:style-name="fr1" text:anchor-type="char" svg:x="11.733cm" svg:y="1.715cm" svg:width="8.403cm" svg:height="0.42cm" draw:z-index="8"><draw:text-box><text:p text:style-name="P6"><text:span text:style-name="T122">Danuta Czarnecka </text:span><text:span text:style-name="T7">Nefroprotekcyjne działanie blokerów kanału wapniowego</text:span></text:p></draw:text-box></draw:frame><draw:frame draw:style-name="fr1" text:anchor-type="char" svg:x="2.663cm" svg:y="3.173cm" svg:width="7.722cm" svg:height="13.434cm" draw:z-index="9"><draw:text-box><text:p text:style-name="P25"><text:span text:style-name="T14">Obecnie nie ulega wątpliwości, że spośród</text:span><text:span text:style-name="T49"> </text:span><text:span text:style-name="T14">leków hipotensyjnych zdecydowanie najkorzystniej pod </text:span><text:span text:style-name="T30">względem</text:span><text:span text:style-name="T34"> </text:span><text:span text:style-name="T30">nefroprotekcji</text:span><text:span text:style-name="T34"> </text:span><text:span text:style-name="T30">działają</text:span><text:span text:style-name="T125"> </text:span><text:span text:style-name="T30">inhibitory</text:span><text:span text:style-name="T34"> </text:span><text:span text:style-name="T30">ACE, </text:span><text:span text:style-name="T14">ponieważ</text:span><text:span text:style-name="T40"> </text:span><text:span text:style-name="T14">poza</text:span><text:span text:style-name="T109"> </text:span><text:span text:style-name="T14">działaniem</text:span><text:span text:style-name="T109"> </text:span><text:span text:style-name="T14">hipotensyjnym</text:span><text:span text:style-name="T109"> </text:span><text:span text:style-name="T14">wykazują one największe zmniejszenie białkomoczu przy za- </text:span><text:span text:style-name="T30">chowanej funkcji przesączania kłębuszkowego. W</text:span><text:span text:style-name="T23"> </text:span><text:span text:style-name="T30">wytycznych</text:span><text:span text:style-name="T23"> </text:span><text:span text:style-name="T61">Kidney</text:span><text:span text:style-name="T24"> </text:span><text:span text:style-name="T61">Disease</text:span><text:span text:style-name="T29"> </text:span><text:span text:style-name="T61">Outcomes</text:span><text:span text:style-name="T24"> </text:span><text:span text:style-name="T61">Quality</text:span><text:span text:style-name="T24"> </text:span><text:span text:style-name="T61">Ini- tiative </text:span><text:span text:style-name="T30">(K/DOQI) zaleca się, by rozpoczynać</text:span><text:span text:style-name="T119"> </text:span><text:span text:style-name="T30">lecze- </text:span><text:span text:style-name="T14">nie od inhibitora ACE lub antagonisty receptora an- giotensyny, pamiętając jednak o ich działaniach</text:span><text:span text:style-name="T105"> </text:span><text:span text:style-name="T14">nie- </text:span><text:span text:style-name="T30">pożądanych — przede wszystkim o pogorszeniu </text:span>funkcji<text:span text:style-name="T69"> </text:span>nerek<text:span text:style-name="T74"> </text:span>i<text:span text:style-name="T69"> </text:span>hiperkaliemii<text:span text:style-name="T74"> </text:span>[8].</text:p><text:p text:style-name="P23"><text:span text:style-name="T14">Autorzy</text:span><text:span text:style-name="T26"> </text:span><text:span text:style-name="T14">komentowanego</text:span><text:span text:style-name="T26"> </text:span><text:span text:style-name="T14">artykułu</text:span><text:span text:style-name="T26"> </text:span><text:span text:style-name="T14">podkreślają,</text:span><text:span text:style-name="T26"> </text:span><text:span text:style-name="T14">że leki</text:span><text:span text:style-name="T108"> </text:span><text:span text:style-name="T14">z</text:span><text:span text:style-name="T108"> </text:span><text:span text:style-name="T14">grupy</text:span><text:span text:style-name="T108"> </text:span><text:span text:style-name="T14">antagonistów</text:span><text:span text:style-name="T108"> </text:span><text:span text:style-name="T14">wapnia</text:span><text:span text:style-name="T108"> </text:span><text:span text:style-name="T14">mogą</text:span><text:span text:style-name="T108"> </text:span><text:span text:style-name="T14">być</text:span><text:span text:style-name="T108"> </text:span><text:span text:style-name="T14">stosowa- </text:span><text:span text:style-name="T30">ne</text:span><text:span text:style-name="T18"> </text:span><text:span text:style-name="T30">jako</text:span><text:span text:style-name="T18"> </text:span><text:span text:style-name="T30">drugi</text:span><text:span text:style-name="T18"> </text:span><text:span text:style-name="T30">lek,</text:span><text:span text:style-name="T52"> </text:span><text:span text:style-name="T30">uzupełniający</text:span><text:span text:style-name="T18"> </text:span><text:span text:style-name="T30">leczenie</text:span><text:span text:style-name="T18"> </text:span><text:span text:style-name="T30">inhibito- rem</text:span><text:span text:style-name="T76"> </text:span><text:span text:style-name="T30">ACE.</text:span><text:span text:style-name="T76"> </text:span><text:span text:style-name="T30">Potwierdzają</text:span><text:span text:style-name="T72"> </text:span><text:span text:style-name="T30">to</text:span><text:span text:style-name="T76"> </text:span><text:span text:style-name="T30">wyniki</text:span><text:span text:style-name="T72"> </text:span><text:span text:style-name="T30">licznych</text:span><text:span text:style-name="T76"> </text:span><text:span text:style-name="T30">badań, </text:span><text:span text:style-name="T14">wskazujące,</text:span><text:span text:style-name="T102"> </text:span><text:span text:style-name="T14">iż</text:span><text:span text:style-name="T71"> </text:span><text:span text:style-name="T14">leczenie</text:span><text:span text:style-name="T102"> </text:span><text:span text:style-name="T14">skojarzone</text:span><text:span text:style-name="T71"> </text:span><text:span text:style-name="T14">inhibitorami</text:span><text:span text:style-name="T102"> </text:span><text:span text:style-name="T14">ACE i niedihydropirydynowymi antagonistami wapnia </text:span><text:span text:style-name="T30">może działać korzystniej na nerki niż stosowanie </text:span><text:span text:style-name="T14">każdego z tych leków w monoterapii [9]. Antagoni- </text:span><text:span text:style-name="T15">stów wapnia (szczególnie pochodnych </text:span><text:span text:style-name="T85">dihydropirydy- </text:span><text:span text:style-name="T14">nowych)</text:span><text:span text:style-name="T36"> </text:span><text:span text:style-name="T14">nie</text:span><text:span text:style-name="T40"> </text:span><text:span text:style-name="T14">należy</text:span><text:span text:style-name="T40"> </text:span><text:span text:style-name="T14">stosować</text:span><text:span text:style-name="T40"> </text:span><text:span text:style-name="T14">w</text:span><text:span text:style-name="T40"> </text:span><text:span text:style-name="T14">monoterapii,</text:span><text:span text:style-name="T40"> </text:span><text:span text:style-name="T14">zwłasz- cza</text:span><text:span text:style-name="T33"> </text:span><text:span text:style-name="T14">że,</text:span><text:span text:style-name="T33"> </text:span><text:span text:style-name="T14">jak</text:span><text:span text:style-name="T126"> </text:span><text:span text:style-name="T14">pokazują</text:span><text:span text:style-name="T33"> </text:span><text:span text:style-name="T14">wyniki</text:span><text:span text:style-name="T33"> </text:span><text:span text:style-name="T14">badania</text:span><text:span text:style-name="T126"> </text:span><text:span text:style-name="T14">UKPDS</text:span><text:span text:style-name="T33"> </text:span><text:span text:style-name="T14">i</text:span><text:span text:style-name="T33"> </text:span><text:span text:style-name="T14">prakty- ka</text:span><text:span text:style-name="T110"> </text:span><text:span text:style-name="T14">kliniczna,</text:span><text:span text:style-name="T110"> </text:span><text:span text:style-name="T14">osiągnięcie</text:span><text:span text:style-name="T110"> </text:span><text:span text:style-name="T14">docelowych</text:span><text:span text:style-name="T90"> </text:span><text:span text:style-name="T14">wartości</text:span><text:span text:style-name="T110"> </text:span><text:span text:style-name="T14">ciśnie- </text:span><text:span text:style-name="T15">nia tętniczego u większości chorych wymaga stosowa- </text:span><text:span text:style-name="T14">nia leczenia skojarzonego. Oczywiście nie należy</text:span><text:span text:style-name="T27"> </text:span><text:span text:style-name="T114">ni- </text:span><text:span text:style-name="T14">gdy</text:span><text:span text:style-name="T118"> </text:span><text:span text:style-name="T83">zapominać</text:span><text:span text:style-name="T27"> </text:span><text:span text:style-name="T14">o</text:span><text:span text:style-name="T118"> </text:span><text:span text:style-name="T83">postępowaniu</text:span><text:span text:style-name="T27"> </text:span><text:span text:style-name="T83">niefarmakologicznym</text:span></text:p><text:p text:style-name="P30"><text:span text:style-name="T14">— wdrożeniu diety z ograniczeniem podaży białka, soli oraz fosforanów, bez której leczenie farmakolo- </text:span><text:span text:style-name="T30">giczne jest z pewnością o wiele mniej skuteczne.</text:span></text:p></draw:text-box></draw:frame><draw:frame draw:style-name="fr1" text:anchor-type="char" svg:x="11.114cm" svg:y="3.281cm" svg:width="7.728cm" svg:height="13.312cm" draw:z-index="10"><draw:text-box><text:p text:style-name="P7"><text:span text:style-name="T9">Piśmiennictwo</text:span></text:p><text:list xml:id="list1167890425" text:style-name="WWNum1"><text:list-item><text:p text:style-name="P11"><text:span text:style-name="T127">Go</text:span><text:span text:style-name="T131"> </text:span><text:span text:style-name="T133">A.S.,</text:span><text:span text:style-name="T131"> </text:span><text:span text:style-name="T136">Chertow</text:span><text:span text:style-name="T131"> </text:span><text:span text:style-name="T133">G.M.,</text:span><text:span text:style-name="T131"> </text:span><text:span text:style-name="T139">Fan</text:span><text:span text:style-name="T131"> </text:span><text:span text:style-name="T139">D.,</text:span><text:span text:style-name="T142"> </text:span><text:span text:style-name="T136">McCulloch</text:span><text:span text:style-name="T131"> </text:span><text:span text:style-name="T133">C.E.,</text:span><text:span text:style-name="T131"> </text:span><text:span text:style-name="T139">Hsu</text:span><text:span text:style-name="T131"> </text:span><text:span text:style-name="T136">C.Y. </text:span><text:span text:style-name="T137">Chronic</text:span><text:span text:style-name="T145"> </text:span><text:span text:style-name="T134">kidney</text:span><text:span text:style-name="T147"> </text:span><text:span text:style-name="T137">disease</text:span><text:span text:style-name="T147"> </text:span><text:span text:style-name="T140">and</text:span><text:span text:style-name="T147"> </text:span><text:span text:style-name="T140">the</text:span><text:span text:style-name="T147"> </text:span><text:span text:style-name="T134">risks</text:span><text:span text:style-name="T147"> </text:span><text:span text:style-name="T148">of</text:span><text:span text:style-name="T147"> </text:span><text:span text:style-name="T134">death,</text:span><text:span text:style-name="T147"> </text:span><text:span text:style-name="T137">cardiovascular</text:span><text:span text:style-name="T147"> </text:span><text:span text:style-name="T150">events, </text:span><text:span text:style-name="T141">and</text:span><text:span text:style-name="T151"> </text:span><text:span text:style-name="T138">hospitalization.</text:span><text:span text:style-name="T152"> </text:span><text:span text:style-name="T149">N.</text:span><text:span text:style-name="T152"> </text:span><text:span text:style-name="T135">Engl.</text:span><text:span text:style-name="T152"> </text:span><text:span text:style-name="T149">J.</text:span><text:span text:style-name="T152"> </text:span><text:span text:style-name="T135">Med.</text:span><text:span text:style-name="T152"> </text:span><text:span text:style-name="T135">2004;</text:span><text:span text:style-name="T152"> </text:span><text:span text:style-name="T141">351</text:span><text:span text:style-name="T152"> </text:span><text:span text:style-name="T135">(13):</text:span><text:span text:style-name="T152"> </text:span><text:span text:style-name="T138">1296–1305.</text:span></text:p></text:list-item><text:list-item><text:p text:style-name="P12"><text:span text:style-name="T128">Peterson</text:span><text:span text:style-name="T153"> </text:span><text:span text:style-name="T128">J.C.,</text:span><text:span text:style-name="T154"> </text:span><text:span text:style-name="T128">Adler</text:span><text:span text:style-name="T153"> </text:span><text:span text:style-name="T128">S.,</text:span><text:span text:style-name="T153"> </text:span><text:span text:style-name="T128">Burkart</text:span><text:span text:style-name="T153"> </text:span><text:span text:style-name="T128">J.M.</text:span><text:span text:style-name="T153"> </text:span><text:span text:style-name="T128">i</text:span><text:span text:style-name="T153"> </text:span><text:span text:style-name="T128">wsp.</text:span><text:span text:style-name="T153"> </text:span><text:span text:style-name="T128">Blood</text:span><text:span text:style-name="T153"> </text:span><text:span text:style-name="T128">pressure </text:span><text:span text:style-name="T129">control,</text:span><text:span text:style-name="T155"> </text:span><text:span text:style-name="T129">proteinuria,</text:span><text:span text:style-name="T157"> </text:span><text:span text:style-name="T129">and</text:span><text:span text:style-name="T155"> </text:span><text:span text:style-name="T129">the</text:span><text:span text:style-name="T157"> </text:span><text:span text:style-name="T129">progression</text:span><text:span text:style-name="T155"> </text:span><text:span text:style-name="T129">of</text:span><text:span text:style-name="T157"> </text:span><text:span text:style-name="T129">renal</text:span><text:span text:style-name="T157"> </text:span><text:span text:style-name="T129">disease.</text:span><text:span text:style-name="T155"> </text:span><text:span text:style-name="T129">The </text:span><text:span text:style-name="T128">Modification of Diet in Renal Disease Study. Ann. Intern. </text:span><text:span text:style-name="T127">Med. 1995; 123 (10):</text:span><text:span text:style-name="T158"> </text:span><text:span text:style-name="T127">754–762.</text:span></text:p></text:list-item><text:list-item><text:p text:style-name="P15"><text:span text:style-name="T128">Brenner</text:span><text:span text:style-name="T159"> </text:span><text:span text:style-name="T128">B.M.,</text:span><text:span text:style-name="T161"> </text:span><text:span text:style-name="T128">Cooper</text:span><text:span text:style-name="T161"> </text:span><text:span text:style-name="T128">M.E.,</text:span><text:span text:style-name="T161"> </text:span><text:span text:style-name="T128">de</text:span><text:span text:style-name="T161"> </text:span><text:span text:style-name="T128">Zeeuw</text:span><text:span text:style-name="T159"> </text:span><text:span text:style-name="T128">D.</text:span><text:span text:style-name="T161"> </text:span><text:span text:style-name="T128">i</text:span><text:span text:style-name="T161"> </text:span><text:span text:style-name="T128">wsp.,</text:span><text:span text:style-name="T161"> </text:span><text:span text:style-name="T128">RENAAL </text:span><text:span text:style-name="T129">Study</text:span><text:span text:style-name="T155"> </text:span><text:span text:style-name="T129">Investigators.</text:span><text:span text:style-name="T155"> </text:span><text:span text:style-name="T129">Effects</text:span><text:span text:style-name="T155"> </text:span><text:span text:style-name="T129">of</text:span><text:span text:style-name="T155"> </text:span><text:span text:style-name="T129">losartan</text:span><text:span text:style-name="T155"> </text:span><text:span text:style-name="T129">on</text:span><text:span text:style-name="T155"> </text:span><text:span text:style-name="T129">renal</text:span><text:span text:style-name="T155"> </text:span><text:span text:style-name="T129">and</text:span><text:span text:style-name="T155"> </text:span><text:span text:style-name="T129">cardiova- scular</text:span><text:span text:style-name="T137"> </text:span><text:span text:style-name="T129">outcomes</text:span><text:span text:style-name="T137"> </text:span><text:span text:style-name="T129">in</text:span><text:span text:style-name="T137"> </text:span><text:span text:style-name="T129">patients</text:span><text:span text:style-name="T137"> </text:span><text:span text:style-name="T129">with</text:span><text:span text:style-name="T137"> </text:span><text:span text:style-name="T129">type</text:span><text:span text:style-name="T137"> </text:span><text:span text:style-name="T129">2</text:span><text:span text:style-name="T137"> </text:span><text:span text:style-name="T129">diabetes</text:span><text:span text:style-name="T137"> </text:span><text:span text:style-name="T129">and</text:span><text:span text:style-name="T137"> </text:span><text:span text:style-name="T129">nephro- </text:span><text:span text:style-name="T127">pathy.</text:span><text:span text:style-name="T162"> </text:span><text:span text:style-name="T127">N.</text:span><text:span text:style-name="T162"> </text:span><text:span text:style-name="T127">Engl.</text:span><text:span text:style-name="T162"> </text:span><text:span text:style-name="T127">J.</text:span><text:span text:style-name="T162"> </text:span><text:span text:style-name="T127">Med.</text:span><text:span text:style-name="T162"> </text:span><text:span text:style-name="T127">2001;</text:span><text:span text:style-name="T162"> </text:span><text:span text:style-name="T127">345</text:span><text:span text:style-name="T162"> </text:span><text:span text:style-name="T127">(12):</text:span><text:span text:style-name="T162"> </text:span><text:span text:style-name="T127">861–869.</text:span></text:p></text:list-item><text:list-item><text:p text:style-name="P17"><text:span text:style-name="T128">Wilmer W.A., Rovin B.H., Hebert C.J., Rao S.V.,</text:span><text:span text:style-name="T164"> </text:span><text:span text:style-name="T128">Kumor </text:span><text:span text:style-name="T165">K., </text:span><text:span text:style-name="T166">Hebert L.A. Management </text:span><text:span text:style-name="T128">of </text:span><text:span text:style-name="T166">glomerular</text:span><text:span text:style-name="T167"> </text:span><text:span text:style-name="T166">proteinuria: </text:span><text:span text:style-name="T128">a</text:span><text:span text:style-name="T169"> </text:span><text:span text:style-name="T128">commentary.</text:span><text:span text:style-name="T159"> </text:span><text:span text:style-name="T128">J.</text:span><text:span text:style-name="T159"> </text:span><text:span text:style-name="T128">Am.</text:span><text:span text:style-name="T159"> </text:span><text:span text:style-name="T128">Soc.</text:span><text:span text:style-name="T159"> </text:span><text:span text:style-name="T128">Nephrol.</text:span><text:span text:style-name="T159"> </text:span><text:span text:style-name="T128">2003;</text:span><text:span text:style-name="T159"> </text:span><text:span text:style-name="T128">14</text:span><text:span text:style-name="T159"> </text:span><text:span text:style-name="T128">(12):</text:span><text:span text:style-name="T169"> </text:span><text:span text:style-name="T128">3217–3232.</text:span></text:p></text:list-item><text:list-item><text:p text:style-name="P13"><text:span text:style-name="T128">Chua</text:span><text:span text:style-name="T170"> </text:span><text:span text:style-name="T128">D.Y.,</text:span><text:span text:style-name="T170"> </text:span><text:span text:style-name="T128">Bakris</text:span><text:span text:style-name="T170"> </text:span><text:span text:style-name="T128">G.L.</text:span><text:span text:style-name="T170"> </text:span><text:span text:style-name="T128">Clinical</text:span><text:span text:style-name="T170"> </text:span><text:span text:style-name="T128">implications</text:span><text:span text:style-name="T170"> </text:span><text:span text:style-name="T128">of</text:span><text:span text:style-name="T170"> </text:span><text:span text:style-name="T128">blockade </text:span><text:span text:style-name="T129">of</text:span><text:span text:style-name="T134"> </text:span><text:span text:style-name="T129">the</text:span><text:span text:style-name="T140"> </text:span><text:span text:style-name="T129">renin-angiotensin</text:span><text:span text:style-name="T140"> </text:span><text:span text:style-name="T129">system</text:span><text:span text:style-name="T134"> </text:span><text:span text:style-name="T129">in</text:span><text:span text:style-name="T140"> </text:span><text:span text:style-name="T129">management</text:span><text:span text:style-name="T140"> </text:span><text:span text:style-name="T129">of</text:span><text:span text:style-name="T134"> </text:span><text:span text:style-name="T129">hyperten- </text:span><text:span text:style-name="T127">sion.</text:span><text:span text:style-name="T158"> </text:span><text:span text:style-name="T127">Contrib.</text:span><text:span text:style-name="T158"> </text:span><text:span text:style-name="T127">Nephrol.</text:span><text:span text:style-name="T172"> </text:span><text:span text:style-name="T127">2004;</text:span><text:span text:style-name="T158"> </text:span><text:span text:style-name="T127">143:</text:span><text:span text:style-name="T158"> </text:span><text:span text:style-name="T127">105–116.</text:span></text:p></text:list-item><text:list-item><text:p text:style-name="P14"><text:span text:style-name="T128">Wright</text:span><text:span text:style-name="T151"> </text:span><text:span text:style-name="T128">J.T.</text:span><text:span text:style-name="T151"> </text:span><text:span text:style-name="T128">Jr,</text:span><text:span text:style-name="T152"> </text:span><text:span text:style-name="T128">Bakris</text:span><text:span text:style-name="T151"> </text:span><text:span text:style-name="T128">G.,</text:span><text:span text:style-name="T152"> </text:span><text:span text:style-name="T128">Greene</text:span><text:span text:style-name="T151"> </text:span><text:span text:style-name="T128">T.</text:span><text:span text:style-name="T151"> </text:span><text:span text:style-name="T128">i</text:span><text:span text:style-name="T152"> </text:span><text:span text:style-name="T128">wsp.,</text:span><text:span text:style-name="T151"> </text:span><text:span text:style-name="T128">African</text:span><text:span text:style-name="T152"> </text:span><text:span text:style-name="T128">Ameri- </text:span><text:span text:style-name="T129">can</text:span><text:span text:style-name="T157"> </text:span><text:span text:style-name="T129">Study</text:span><text:span text:style-name="T175"> </text:span><text:span text:style-name="T129">of</text:span><text:span text:style-name="T157"> </text:span><text:span text:style-name="T129">Kidney</text:span><text:span text:style-name="T175"> </text:span><text:span text:style-name="T129">Disease</text:span><text:span text:style-name="T157"> </text:span><text:span text:style-name="T129">and</text:span><text:span text:style-name="T175"> </text:span><text:span text:style-name="T129">Hypertension</text:span><text:span text:style-name="T157"> </text:span><text:span text:style-name="T129">Study</text:span><text:span text:style-name="T175"> </text:span><text:span text:style-name="T129">Group. Effect</text:span><text:span text:style-name="T134"> </text:span><text:span text:style-name="T129">of</text:span><text:span text:style-name="T134"> </text:span><text:span text:style-name="T129">blood</text:span><text:span text:style-name="T140"> </text:span><text:span text:style-name="T129">pressure</text:span><text:span text:style-name="T134"> </text:span><text:span text:style-name="T129">lowering</text:span><text:span text:style-name="T134"> </text:span><text:span text:style-name="T129">and</text:span><text:span text:style-name="T140"> </text:span><text:span text:style-name="T129">antihypertensive</text:span><text:span text:style-name="T134"> </text:span><text:span text:style-name="T129">drug </text:span><text:span text:style-name="T130">class</text:span><text:span text:style-name="T171"> </text:span><text:span text:style-name="T130">on</text:span><text:span text:style-name="T163"> </text:span><text:span text:style-name="T130">progression</text:span><text:span text:style-name="T163"> </text:span><text:span text:style-name="T130">of</text:span><text:span text:style-name="T171"> </text:span><text:span text:style-name="T130">hypertensive</text:span><text:span text:style-name="T163"> </text:span><text:span text:style-name="T130">kidney</text:span><text:span text:style-name="T163"> </text:span><text:span text:style-name="T130">disease:</text:span><text:span text:style-name="T171"> </text:span><text:span text:style-name="T130">results</text:span><text:span text:style-name="T163"> </text:span><text:span text:style-name="T130">from </text:span><text:span text:style-name="T127">the</text:span><text:span text:style-name="T156"> </text:span><text:span text:style-name="T127">AASK</text:span><text:span text:style-name="T174"> </text:span><text:span text:style-name="T127">trial.</text:span><text:span text:style-name="T174"> </text:span><text:span text:style-name="T127">JAMA</text:span><text:span text:style-name="T156"> </text:span><text:span text:style-name="T127">2002;</text:span><text:span text:style-name="T174"> </text:span><text:span text:style-name="T127">288</text:span><text:span text:style-name="T174"> </text:span><text:span text:style-name="T127">(19):</text:span><text:span text:style-name="T156"> </text:span><text:span text:style-name="T127">2421–2431.</text:span></text:p></text:list-item><text:list-item><text:p text:style-name="P18"><text:span text:style-name="T129">Lewis</text:span><text:span text:style-name="T137"> </text:span><text:span text:style-name="T129">E.J.,</text:span><text:span text:style-name="T137"> </text:span><text:span text:style-name="T129">Hunsicker</text:span><text:span text:style-name="T134"> </text:span><text:span text:style-name="T129">L.G.,</text:span><text:span text:style-name="T137"> </text:span><text:span text:style-name="T129">Clarke</text:span><text:span text:style-name="T134"> </text:span><text:span text:style-name="T129">W.R.</text:span><text:span text:style-name="T137"> </text:span><text:span text:style-name="T129">i</text:span><text:span text:style-name="T134"> </text:span><text:span text:style-name="T129">wsp.,</text:span><text:span text:style-name="T137"> </text:span><text:span text:style-name="T176">Collaborati- </text:span><text:span text:style-name="T129">ve Study Group. Renoprotective effect of the angiotensin-re- ceptor</text:span><text:span text:style-name="T168"> </text:span><text:span text:style-name="T129">antagonist</text:span><text:span text:style-name="T168"> </text:span><text:span text:style-name="T129">irbesartan</text:span><text:span text:style-name="T177"> </text:span><text:span text:style-name="T129">in</text:span><text:span text:style-name="T168"> </text:span><text:span text:style-name="T129">patients</text:span><text:span text:style-name="T177"> </text:span><text:span text:style-name="T129">with</text:span><text:span text:style-name="T168"> </text:span><text:span text:style-name="T129">nephropathy</text:span><text:span text:style-name="T168"> </text:span><text:span text:style-name="T137">due </text:span><text:span text:style-name="T127">to</text:span><text:span text:style-name="T144"> </text:span><text:span text:style-name="T127">type</text:span><text:span text:style-name="T144"> </text:span><text:span text:style-name="T127">2</text:span><text:span text:style-name="T144"> </text:span><text:span text:style-name="T127">diabetes.</text:span><text:span text:style-name="T144"> </text:span><text:span text:style-name="T127">N.</text:span><text:span text:style-name="T144"> </text:span><text:span text:style-name="T127">Engl.</text:span><text:span text:style-name="T144"> </text:span><text:span text:style-name="T127">J.</text:span><text:span text:style-name="T146"> </text:span><text:span text:style-name="T127">Med.</text:span><text:span text:style-name="T144"> </text:span><text:span text:style-name="T127">2001;</text:span><text:span text:style-name="T144"> </text:span><text:span text:style-name="T127">345</text:span><text:span text:style-name="T144"> </text:span><text:span text:style-name="T127">(12):</text:span><text:span text:style-name="T144"> </text:span><text:span text:style-name="T127">851–860.</text:span></text:p></text:list-item><text:list-item><text:p text:style-name="P16"><text:span text:style-name="T128">Kidney Disease Outcomes Quality Initiative</text:span><text:span text:style-name="T169"> </text:span><text:span text:style-name="T128">(K/DOQI). </text:span><text:span text:style-name="T129">K/DOQI clinical practice guidelines on hypertension and an- </text:span><text:span text:style-name="T128">tihypertensive</text:span><text:span text:style-name="T143"> </text:span><text:span text:style-name="T128">agents</text:span><text:span text:style-name="T164"> </text:span><text:span text:style-name="T128">in</text:span><text:span text:style-name="T143"> </text:span><text:span text:style-name="T128">chronic</text:span><text:span text:style-name="T164"> </text:span><text:span text:style-name="T128">kidney</text:span><text:span text:style-name="T143"> </text:span><text:span text:style-name="T128">disease.</text:span><text:span text:style-name="T164"> </text:span><text:span text:style-name="T128">Am.</text:span><text:span text:style-name="T143"> </text:span><text:span text:style-name="T128">J.</text:span><text:span text:style-name="T164"> </text:span><text:span text:style-name="T128">Kid- </text:span><text:span text:style-name="T127">ney</text:span><text:span text:style-name="T136"> </text:span><text:span text:style-name="T127">Dis.</text:span><text:span text:style-name="T133"> </text:span><text:span text:style-name="T127">2004;</text:span><text:span text:style-name="T136"> </text:span><text:span text:style-name="T127">43</text:span><text:span text:style-name="T133"> </text:span><text:span text:style-name="T127">(5</text:span><text:span text:style-name="T136"> </text:span><text:span text:style-name="T127">supl.</text:span><text:span text:style-name="T133"> </text:span><text:span text:style-name="T127">1):</text:span><text:span text:style-name="T133"> </text:span><text:span text:style-name="T127">S1–S290.</text:span></text:p></text:list-item><text:list-item><text:p text:style-name="P19"><text:span text:style-name="T129">Lash</text:span><text:span text:style-name="T173"> </text:span><text:span text:style-name="T129">J.P.,</text:span><text:span text:style-name="T137"> </text:span><text:span text:style-name="T129">Bakris</text:span><text:span text:style-name="T137"> </text:span><text:span text:style-name="T129">G.L.</text:span><text:span text:style-name="T173"> </text:span><text:span text:style-name="T129">Effects</text:span><text:span text:style-name="T137"> </text:span><text:span text:style-name="T129">of</text:span><text:span text:style-name="T137"> </text:span><text:span text:style-name="T129">ACE</text:span><text:span text:style-name="T173"> </text:span><text:span text:style-name="T129">inhibitors</text:span><text:span text:style-name="T137"> </text:span><text:span text:style-name="T129">and</text:span><text:span text:style-name="T137"> </text:span><text:span text:style-name="T129">calcium antagonists alone or combined on progression of diabetic</text:span><text:span text:style-name="T160"> </text:span><text:span text:style-name="T176">ne- </text:span><text:span text:style-name="T141">phropathy.</text:span><text:span text:style-name="T132"> </text:span><text:span text:style-name="T141">Nephrol.</text:span><text:span text:style-name="T143"> </text:span><text:span text:style-name="T141">Dial.</text:span><text:span text:style-name="T143"> </text:span><text:span text:style-name="T141">Transplant.</text:span><text:span text:style-name="T143"> </text:span><text:span text:style-name="T141">1995;</text:span><text:span text:style-name="T143"> </text:span><text:span text:style-name="T128">10</text:span><text:span text:style-name="T143"> </text:span><text:span text:style-name="T141">(supl.</text:span><text:span text:style-name="T143"> </text:span><text:span text:style-name="T149">9):</text:span><text:span text:style-name="T143"> </text:span><text:span text:style-name="T141">56–62.</text:span></text:p></text:list-item></text:list></draw:text-box></draw:frame><draw:frame draw:style-name="fr1" text:anchor-type="char" svg:x="11.114cm" svg:y="17.817cm" svg:width="7.052cm" svg:height="1.58cm" draw:z-index="11"><draw:text-box><text:p text:style-name="P5"><text:span text:style-name="T123">Adres do korespondencji: dr hab. med. Danuta Czarnecka</text:span></text:p><text:p text:style-name="P20"><text:span text:style-name="T124">I Klinika Kardiologii </text:span><text:span text:style-name="T10">Collegium Medicum </text:span><text:span text:style-name="T124">Uniwersytetu Jagiellońskiego </text:span><text:span text:style-name="T123">ul. Kopernika 17, 31–501 Kraków</text:span></text:p><text:p text:style-name="P8"><text:span text:style-name="T123">tel.: (012) 424–73–00, faks: (012) 421–37–32</text:span></text:p><text:p text:style-name="P9"><text:span text:style-name="T123">e-mail: </text:span><text:a xlink:type="simple" xlink:href="mailto:dczarnecka@interia.pl" text:style-name="ListLabel_20_3" text:visited-style-name="ListLabel_20_3"><text:span text:style-name="T123">dczarnecka@interia.pl</text:span></text:a></text:p></draw:text-box></draw:frame><draw:frame draw:style-name="fr1" text:anchor-type="char" svg:x="19.51cm" svg:y="27.668cm" svg:width="0.623cm" svg:height="0.529cm" draw:z-index="12"><draw:text-box><text:p text:style-name="P4"><text:span text:style-name="T121">227</text:span></text:p></draw:text-box></draw:frame><draw:frame draw:style-name="fr1" text:anchor-type="char" svg:x="9.693cm" svg:y="27.686cm" svg:width="2.117cm" svg:height="0.434cm" draw:z-index="13"><draw:text-box><text:p text:style-name="P10"><text:a xlink:type="simple" xlink:href="http://www.nt.viamedica.pl/" text:style-name="ListLabel_20_4" text:visited-style-name="ListLabel_20_4"><text:span text:style-name="T6">www.nt.viamedica.pl</text:span></text:a></text:p></draw:text-box></draw:frame><draw:frame draw:style-name="fr1" text:anchor-type="char" svg:x="2.498cm" svg:y="1.801cm" svg:width="17.6cm" svg:height="0.423cm" draw:z-index="14"><draw:text-box><text:p text:style-name="P32"/></draw:text-box></draw:frame><draw:frame draw:style-name="fr1" text:anchor-type="char" svg:x="11.15cm" svg:y="17.383cm" svg:width="2.499cm" svg:height="0.423cm" draw:z-index="15"><draw:text-box><text:p text:style-name="P32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.4cm" style:auto-text-indent="false"/>
      <style:text-properties style:font-name="Palatino Linotype" fo:font-family="'Palatino Linotype'" style:font-family-generic="roman" style:font-pitch="variable" fo:font-size="10.5pt" style:font-name-asian="Palatino Linotype1" style:font-family-asian="'Palatino Linotype'" style:font-family-generic-asian="system" style:font-pitch-asian="variable" style:font-size-asian="10.5pt" style:font-name-complex="Palatino Linotype1" style:font-family-complex="'Palatino Linotype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-0.002cm" style:font-name-asian="Palatino Linotype1" style:font-family-asian="'Palatino Linotype'" style:font-family-generic-asian="system" style:font-pitch-asian="variable" style:font-size-asian="9pt" style:font-name-complex="Palatino Linotype1" style:font-family-complex="'Palatino Linotype'" style:font-family-generic-complex="system" style:font-pitch-complex="variable" style:font-size-complex="9pt" style:text-scale="92%"/>
    </style:style>
    <style:style style:name="ListLabel_20_2" style:display-name="ListLabel 2" style:family="text">
      <style:text-properties style:font-name="Calibri" fo:font-family="Calibri" style:font-family-generic="roman" style:font-pitch="variable" fo:font-size="8pt" style:font-size-asian="8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="Arial" fo:font-family="Arial" style:font-family-generic="roman" style:font-pitch="variable" fo:font-size="7pt" style:font-size-asian="7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8pt" style:font-size-asian="8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21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1cm" fo:margin-left="0.8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1cm" fo:margin-left="1.5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1cm" fo:margin-left="2.34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1cm" fo:margin-left="3.1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1cm" fo:margin-left="3.8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1cm" fo:margin-left="4.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1cm" fo:margin-left="5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1cm" fo:margin-left="6.1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484cm" fo:page-height="29.986cm" style:num-format="1" style:print-orientation="portrait" fo:margin-top="1.834cm" fo:margin-bottom="0.494cm" fo:margin-left="1.164cm" fo:margin-right="1.1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484cm" fo:page-height="29.986cm" style:num-format="1" style:print-orientation="portrait" fo:margin-top="1.729cm" fo:margin-bottom="0.494cm" fo:margin-left="1.164cm" fo:margin-right="1.164cm" style:writing-mode="lr-tb" style:layout-grid-color="#c0c0c0" style:layout-grid-lines="277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nuta Czarnecka</meta:initial-creator>
    <dc:subject>nauki medyczne, kardiologia</dc:subject>
    <dc:title>Nefroprotekcyjne działanie antagonistów wapnia</dc:title>
    <meta:creation-date>2020-09-10T10:51:36</meta:creation-date>
    <dc:date>2020-09-10T10:51:36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2" meta:paragraph-count="33" meta:word-count="1047" meta:character-count="7713" meta:non-whitespace-character-count="6719"/>
    <meta:user-defined meta:name="AppVersion">12.0000</meta:user-defined>
    <meta:user-defined meta:name="Created" meta:value-type="date">2020-09-10T00:00:00</meta:user-defined>
    <meta:user-defined meta:name="Creator">PageMaker 6.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