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6">
      <style:text-properties fo:color="#000000"/>
    </style:style>
    <style:style style:family="text" style:name="T3" style:display-name="T3" style:parent-style-name="CharStyle8">
      <style:text-properties fo:color="#000000"/>
    </style:style>
    <style:style style:family="text" style:name="T4" style:display-name="T4" style:parent-style-name="CharStyle10">
      <style:text-properties fo:color="#000000"/>
    </style:style>
    <style:style style:family="text" style:name="T5" style:display-name="T5" style:parent-style-name="CharStyle3">
      <style:text-properties fo:color="#000000"/>
    </style:style>
    <style:style style:family="text" style:name="T6" style:display-name="T6" style:parent-style-name="CharStyle11">
      <style:text-properties fo:color="#000000"/>
    </style:style>
    <style:style style:family="text" style:name="T7" style:display-name="T7" style:parent-style-name="CharStyle3">
      <style:text-properties fo:language="de" style:language-asian="de" style:language-complex="de" fo:country="DE" style:country-asian="DE" style:country-complex="DE" fo:color="#000000"/>
    </style:style>
    <style:style style:family="text" style:name="T8" style:display-name="T8" style:parent-style-name="CharStyle11">
      <style:text-properties fo:language="de" style:language-asian="de" style:language-complex="de" fo:country="DE" style:country-asian="DE" style:country-complex="DE" fo:color="#000000"/>
    </style:style>
    <style:style style:family="text" style:name="T11" style:display-name="T11" style:parent-style-name="CharStyle17">
      <style:text-properties fo:color="#000000"/>
    </style:style>
    <style:style style:family="text" style:name="T12" style:display-name="T12" style:parent-style-name="CharStyle18">
      <style:text-properties fo:color="#000000"/>
    </style:style>
    <style:style style:family="text" style:name="T13" style:display-name="T13" style:parent-style-name="CharStyle11">
      <style:text-properties fo:language="fr" style:language-asian="fr" style:language-complex="fr" fo:country="FR" style:country-asian="FR" style:country-complex="FR" fo:color="#000000"/>
    </style:style>
    <style:style style:family="text" style:name="T14" style:display-name="T14" style:parent-style-name="CharStyle3">
      <style:text-properties fo:language="fr" style:language-asian="fr" style:language-complex="fr" fo:country="FR" style:country-asian="FR" style:country-complex="FR" fo:color="#000000"/>
    </style:style>
    <style:style style:family="text" style:name="T15" style:display-name="T15" style:parent-style-name="CharStyle3">
      <style:text-properties fo:language="it" style:language-asian="it" style:language-complex="it" fo:country="IT" style:country-asian="IT" style:country-complex="IT" fo:color="#000000"/>
    </style:style>
    <style:style style:family="text" style:name="T16" style:display-name="T16" style:parent-style-name="CharStyle3">
      <style:text-properties style:text-position="25%" fo:color="#000000"/>
    </style:style>
    <style:style style:family="text" style:name="T17" style:display-name="T17" style:parent-style-name="CharStyle20">
      <style:text-properties style:text-position="25%" fo:color="#000000"/>
    </style:style>
    <style:style style:family="text" style:name="T18" style:display-name="T18" style:parent-style-name="CharStyle20">
      <style:text-properties fo:color="#000000"/>
    </style:style>
    <style:style style:family="text" style:name="T19" style:display-name="T19" style:parent-style-name="CharStyle21">
      <style:text-properties fo:language="fr" style:language-asian="fr" style:language-complex="fr" fo:country="FR" style:country-asian="FR" style:country-complex="FR" fo:color="#000000"/>
    </style:style>
    <style:style style:family="text" style:name="T20" style:display-name="T20" style:parent-style-name="CharStyle20">
      <style:text-properties fo:language="fr" style:language-asian="fr" style:language-complex="fr" fo:country="FR" style:country-asian="FR" style:country-complex="FR" fo:color="#000000"/>
    </style:style>
    <style:style style:family="text" style:name="T21" style:display-name="T21" style:parent-style-name="CharStyle11">
      <style:text-properties fo:language="en" style:language-asian="en" style:language-complex="en" fo:country="US" style:country-asian="US" style:country-complex="US" fo:color="#000000"/>
    </style:style>
    <style:style style:family="text" style:name="T22" style:display-name="T22" style:parent-style-name="CharStyle3">
      <style:text-properties fo:language="en" style:language-asian="en" style:language-complex="en" fo:country="US" style:country-asian="US" style:country-complex="US" fo:color="#000000"/>
    </style:style>
    <style:style style:family="text" style:name="T23" style:display-name="T23" style:parent-style-name="CharStyle3">
      <style:text-properties fo:language="en" style:language-asian="en" style:language-complex="en" fo:country="US" style:country-asian="US" style:country-complex="US" style:text-position="25%" fo:color="#000000"/>
    </style:style>
    <style:style style:family="text" style:name="T24" style:display-name="T24" style:parent-style-name="CharStyle21">
      <style:text-properties fo:language="pl" style:language-asian="pl" style:language-complex="pl" fo:country="PL" style:country-asian="PL" style:country-complex="PL" style:text-position="25%" fo:color="#000000"/>
    </style:style>
    <style:style style:family="text" style:name="T25" style:display-name="T25" style:parent-style-name="CharStyle21">
      <style:text-properties fo:language="pl" style:language-asian="pl" style:language-complex="pl" fo:country="PL" style:country-asian="PL" style:country-complex="PL" fo:color="#000000"/>
    </style:style>
    <style:style style:family="text" style:name="T26" style:display-name="T26" style:parent-style-name="CharStyle21">
      <style:text-properties fo:color="#000000"/>
    </style:style>
    <style:style style:family="text" style:name="T27" style:display-name="T27" style:parent-style-name="CharStyle20">
      <style:text-properties fo:language="en" style:language-asian="en" style:language-complex="en" fo:country="US" style:country-asian="US" style:country-complex="US" fo:color="#000000"/>
    </style:style>
    <style:style style:family="text" style:name="T28" style:display-name="T28" style:parent-style-name="CharStyle21">
      <style:text-properties style:text-position="25%" fo:color="#000000"/>
    </style:style>
    <style:style style:family="text" style:name="T29" style:display-name="T29" style:parent-style-name="CharStyle21">
      <style:text-properties fo:language="it" style:language-asian="it" style:language-complex="it" fo:country="IT" style:country-asian="IT" style:country-complex="IT" fo:color="#000000"/>
    </style:style>
    <style:style style:family="text" style:name="T30" style:display-name="T30" style:parent-style-name="CharStyle20">
      <style:text-properties fo:language="it" style:language-asian="it" style:language-complex="it" fo:country="IT" style:country-asian="IT" style:country-complex="IT" fo:color="#000000"/>
    </style:style>
    <style:style style:family="text" style:name="T31" style:display-name="T31" style:parent-style-name="CharStyle20">
      <style:text-properties fo:language="en" style:language-asian="en" style:language-complex="en" fo:country="US" style:country-asian="US" style:country-complex="US" style:text-position="25%" fo:color="#000000"/>
    </style:style>
    <style:style style:family="text" style:name="T32" style:display-name="T32" style:parent-style-name="CharStyle11">
      <style:text-properties fo:language="en" style:language-asian="en" style:language-complex="en" fo:country="US" style:country-asian="US" style:country-complex="US" style:text-position="25%" fo:color="#000000"/>
    </style:style>
    <style:style style:family="text" style:name="T33" style:display-name="T33" style:parent-style-name="CharStyle20">
      <style:text-properties fo:language="de" style:language-asian="de" style:language-complex="de" fo:country="DE" style:country-asian="DE" style:country-complex="DE" style:text-position="25%" fo:color="#000000"/>
    </style:style>
    <style:style style:family="text" style:name="T34" style:display-name="T34" style:parent-style-name="CharStyle20">
      <style:text-properties fo:language="de" style:language-asian="de" style:language-complex="de" fo:country="DE" style:country-asian="DE" style:country-complex="DE" fo:color="#000000"/>
    </style:style>
    <style:style style:family="text" style:name="T35" style:display-name="T35" style:parent-style-name="CharStyle21">
      <style:text-properties fo:language="de" style:language-asian="de" style:language-complex="de" fo:country="DE" style:country-asian="DE" style:country-complex="DE" fo:color="#000000"/>
    </style:style>
    <style:style style:family="text" style:name="T36" style:display-name="T36" style:parent-style-name="CharStyle20">
      <style:text-properties fo:language="fr" style:language-asian="fr" style:language-complex="fr" fo:country="FR" style:country-asian="FR" style:country-complex="FR" style:text-position="25%" fo:color="#000000"/>
    </style:style>
    <style:style style:family="text" style:name="T37" style:display-name="T37" style:parent-style-name="CharStyle11">
      <style:text-properties fo:language="es" style:language-asian="es" style:language-complex="es" fo:country="ES" style:country-asian="ES" style:country-complex="ES" fo:color="#000000"/>
    </style:style>
    <style:style style:family="text" style:name="T38" style:display-name="T38" style:parent-style-name="CharStyle3">
      <style:text-properties fo:language="es" style:language-asian="es" style:language-complex="es" fo:country="ES" style:country-asian="ES" style:country-complex="ES" fo:color="#000000"/>
    </style:style>
    <style:style style:family="text" style:name="T39" style:display-name="T39" style:parent-style-name="CharStyle6">
      <style:text-properties fo:language="en" style:language-asian="en" style:language-complex="en" fo:country="US" style:country-asian="US" style:country-complex="US" fo:color="#000000"/>
    </style:style>
    <style:style style:family="text" style:name="T40" style:display-name="T40" style:parent-style-name="CharStyle6">
      <style:text-properties fo:language="en" style:language-asian="en" style:language-complex="en" fo:country="US" style:country-asian="US" style:country-complex="US" style:text-position="25%" fo:color="#000000"/>
    </style:style>
    <style:style style:family="text" style:name="T41" style:display-name="T41" style:parent-style-name="CharStyle6">
      <style:text-properties style:text-position="25%"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break-after="page" fo:line-height="0.002cm" style:page-number="auto"/>
      <style:text-properties/>
    </style:style>
    <style:style style:family="paragraph" style:name="P35" style:display-name="P35">
      <style:paragraph-properties fo:line-height="0.002cm" style:page-number="auto"/>
      <style:text-properties/>
    </style:style>
    <style:style style:family="paragraph" style:name="P36" style:display-name="P36">
      <style:paragraph-properties fo:break-after="page" fo:line-height="0.002cm" style:page-number="auto"/>
      <style:text-properties/>
    </style:style>
    <style:style style:family="paragraph" style:name="P37" style:display-name="P37">
      <style:paragraph-properties fo:line-height="0.002cm" style:page-number="auto"/>
      <style:text-properties/>
    </style:style>
    <style:style style:family="paragraph" style:name="P38" style:display-name="P38">
      <style:paragraph-properties fo:break-after="page" fo:line-height="0.002cm" style:page-number="auto"/>
      <style:text-properties/>
    </style:style>
    <style:style style:family="paragraph" style:name="P39" style:display-name="P39">
      <style:paragraph-properties fo:line-height="0.002cm" style:page-number="auto"/>
      <style:text-properties/>
    </style:style>
    <style:style style:family="paragraph" style:name="P40" style:display-name="P40">
      <style:paragraph-properties fo:break-after="page" fo:line-height="0.002cm" style:page-number="auto"/>
      <style:text-properties/>
    </style:style>
    <style:style style:family="paragraph" style:name="P41" style:display-name="P41">
      <style:paragraph-properties fo:line-height="0.002cm" style:page-number="auto"/>
      <style:text-properties/>
    </style:style>
    <style:style style:family="paragraph" style:name="P42" style:display-name="P42">
      <style:paragraph-properties fo:break-after="page" fo:line-height="0.002cm" style:page-number="auto"/>
      <style:text-properties/>
    </style:style>
    <style:style style:family="paragraph" style:name="P43" style:display-name="P43">
      <style:paragraph-properties fo:line-height="0.002cm" style:page-number="auto"/>
      <style:text-properties/>
    </style:style>
    <style:style style:family="paragraph" style:name="P44" style:display-name="P44">
      <style:paragraph-properties fo:break-after="page" fo:line-height="0.002cm" style:page-number="auto"/>
      <style:text-properties/>
    </style:style>
    <style:style style:family="paragraph" style:name="P45" style:display-name="P45">
      <style:paragraph-properties fo:line-height="0.002cm" style:page-number="auto"/>
      <style:text-properties/>
    </style:style>
    <style:style style:family="paragraph" style:name="P46" style:display-name="P46">
      <style:paragraph-properties fo:break-after="page" fo:line-height="0.002cm" style:page-number="auto"/>
      <style:text-properties/>
    </style:style>
    <style:style style:family="paragraph" style:name="P47" style:display-name="P47">
      <style:paragraph-properties fo:line-height="0.002cm" style:page-number="auto"/>
      <style:text-properties/>
    </style:style>
    <style:style style:family="paragraph" style:name="P48" style:display-name="P48">
      <style:paragraph-properties fo:break-after="page" fo:line-height="0.002cm" style:page-number="auto"/>
      <style:text-properties/>
    </style:style>
    <style:style style:family="paragraph" style:name="P49" style:display-name="P49">
      <style:paragraph-properties fo:line-height="0.002cm" style:page-number="auto"/>
      <style:text-properties/>
    </style:style>
    <style:style style:family="paragraph" style:name="P50" style:display-name="P50">
      <style:paragraph-properties fo:break-after="page" fo:line-height="0.002cm" style:page-number="auto"/>
      <style:text-properties/>
    </style:style>
    <style:style style:family="paragraph" style:name="P51" style:display-name="P51" style:parent-style-name="Style2">
      <style:paragraph-properties fo:background-color="transparent" fo:margin-top="0.000cm" fo:margin-bottom="0.176cm" fo:line-height="100.%" fo:margin-left="0.000cm" fo:margin-right="0.000cm" fo:text-indent="0.000cm" fo:text-align="justify" style:page-number="auto"/>
      <style:text-properties/>
    </style:style>
    <style:style style:family="paragraph" style:name="P52" style:display-name="P52" style:parent-style-name="Style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3" style:display-name="P53" style:parent-style-name="Style7">
      <style:paragraph-properties fo:background-color="transparent" fo:margin-top="0.000cm" fo:line-height="100.%" fo:margin-left="0.000cm" fo:margin-right="0.000cm" fo:text-indent="0.000cm" fo:text-align="center" style:page-number="auto"/>
      <style:text-properties/>
    </style:style>
    <style:style style:family="paragraph" style:name="P54" style:display-name="P54" style:parent-style-name="Style9">
      <style:paragraph-properties fo:background-color="transparent" fo:margin-top="0.000cm" fo:margin-bottom="0.847cm" fo:line-height="100.%" fo:margin-left="0.000cm" fo:margin-right="0.000cm" fo:text-indent="0.000cm" fo:text-align="center" style:page-number="auto"/>
      <style:text-properties/>
    </style:style>
    <style:style style:family="paragraph" style:name="P55" style:display-name="P55" style:parent-style-name="Style9">
      <style:paragraph-properties fo:background-color="transparent" fo:margin-top="0.000cm" fo:line-height="100.%" fo:margin-left="0.000cm" fo:margin-right="0.000cm" fo:text-indent="0.000cm" fo:text-align="center" style:page-number="auto"/>
      <style:text-properties/>
    </style:style>
    <style:style style:family="paragraph" style:name="P56" style:display-name="P56"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57" style:display-name="P57" style:parent-style-name="Style2">
      <style:paragraph-properties fo:background-color="transparent" fo:margin-top="0.000cm" fo:margin-bottom="0.000cm" fo:margin-left="0.000cm" fo:margin-right="0.000cm" fo:text-indent="0.000cm" fo:text-align="justify" style:page-number="auto">
        <style:tab-stops>
          <style:tab-stop style:position="0.492cm" style:type="left"/>
        </style:tab-stops>
      </style:paragraph-properties>
      <style:text-properties/>
    </style:style>
    <style:style style:family="paragraph" style:name="P58" style:display-name="P58" style:parent-style-name="Style2">
      <style:paragraph-properties fo:background-color="transparent" fo:margin-top="0.000cm" fo:margin-bottom="0.000cm" fo:margin-left="0.564cm" fo:margin-right="0.000cm" fo:text-indent="-0.564cm" fo:text-align="justify" style:page-number="auto">
        <style:tab-stops>
          <style:tab-stop style:position="-0.047cm" style:type="left"/>
        </style:tab-stops>
      </style:paragraph-properties>
      <style:text-properties/>
    </style:style>
    <style:style style:family="paragraph" style:name="P59" style:display-name="P59" style:parent-style-name="Style2">
      <style:paragraph-properties fo:background-color="transparent" fo:margin-top="0.000cm" fo:margin-bottom="0.000cm" fo:margin-left="0.564cm" fo:margin-right="0.000cm" fo:text-indent="-0.564cm" fo:text-align="justify" style:page-number="auto">
        <style:tab-stops>
          <style:tab-stop style:position="-0.047cm" style:type="left"/>
        </style:tab-stops>
      </style:paragraph-properties>
      <style:text-properties/>
    </style:style>
    <style:style style:family="paragraph" style:name="P60" style:display-name="P60" style:parent-style-name="Style2">
      <style:paragraph-properties fo:background-color="transparent" fo:margin-top="0.000cm" fo:margin-bottom="0.000cm" fo:margin-left="0.000cm" fo:margin-right="0.000cm" fo:text-indent="0.600cm" fo:text-align="justify" style:page-number="auto"/>
      <style:text-properties/>
    </style:style>
    <style:style style:family="paragraph" style:name="P61" style:display-name="P61" style:parent-style-name="Style2">
      <style:paragraph-properties fo:background-color="transparent" fo:margin-top="0.000cm" fo:margin-bottom="0.000cm" fo:margin-left="0.000cm" fo:margin-right="0.000cm" fo:text-indent="0.600cm" fo:text-align="justify" style:page-number="auto"/>
      <style:text-properties/>
    </style:style>
    <style:style style:family="paragraph" style:name="P63" style:display-name="P6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64" style:display-name="P6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65" style:display-name="P65"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66" style:display-name="P66" style:parent-style-name="Style2">
      <style:paragraph-properties fo:background-color="transparent" fo:margin-top="0.000cm" fo:margin-bottom="0.000cm" fo:margin-left="0.000cm" fo:margin-right="0.000cm" fo:text-indent="0.000cm" fo:text-align="justify" style:page-number="auto">
        <style:tab-stops>
          <style:tab-stop style:position="0.315cm" style:type="left"/>
        </style:tab-stops>
      </style:paragraph-properties>
      <style:text-properties/>
    </style:style>
    <style:style style:family="paragraph" style:name="P67" style:display-name="P67"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68" style:display-name="P68"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69" style:display-name="P69"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70" style:display-name="P70" style:parent-style-name="Style2">
      <style:paragraph-properties fo:background-color="transparent" fo:margin-top="0.000cm" fo:margin-bottom="0.000cm" fo:margin-left="0.000cm" fo:margin-right="0.000cm" fo:text-indent="0.000cm" fo:text-align="justify" style:page-number="auto">
        <style:tab-stops>
          <style:tab-stop style:position="0.425cm" style:type="left"/>
        </style:tab-stops>
      </style:paragraph-properties>
      <style:text-properties/>
    </style:style>
    <style:style style:family="paragraph" style:name="P71" style:display-name="P71" style:parent-style-name="Style19">
      <style:paragraph-properties fo:background-color="transparent" fo:margin-top="0.000cm" fo:margin-bottom="0.000cm" fo:line-height="113.%" fo:margin-left="0.000cm" fo:margin-right="0.000cm" fo:text-indent="0.670cm" fo:text-align="justify" style:page-number="auto">
        <style:tab-stops>
          <style:tab-stop style:position="0.872cm" style:type="left"/>
        </style:tab-stops>
      </style:paragraph-properties>
      <style:text-properties/>
    </style:style>
    <style:style style:family="paragraph" style:name="P73" style:display-name="P7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74" style:display-name="P7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75" style:display-name="P75"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76" style:display-name="P76" style:parent-style-name="Style2">
      <style:paragraph-properties fo:background-color="transparent" fo:margin-top="0.000cm" fo:margin-bottom="0.706cm" fo:margin-left="0.000cm" fo:margin-right="0.000cm" fo:text-indent="0.670cm" fo:text-align="justify" style:page-number="auto"/>
      <style:text-properties/>
    </style:style>
    <style:style style:family="paragraph" style:name="P77" style:display-name="P77" style:parent-style-name="Style9">
      <style:paragraph-properties fo:background-color="transparent" fo:margin-top="0.000cm" fo:line-height="100.%" fo:margin-left="0.000cm" fo:margin-right="0.000cm" fo:text-indent="0.000cm" fo:text-align="center" style:page-number="auto"/>
      <style:text-properties/>
    </style:style>
    <style:style style:family="paragraph" style:name="P78" style:display-name="P78"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79" style:display-name="P79" style:parent-style-name="Style19">
      <style:paragraph-properties fo:background-color="transparent" fo:margin-top="0.000cm" fo:margin-bottom="0.000cm" fo:margin-left="0.000cm" fo:margin-right="0.000cm" fo:text-indent="0.670cm" fo:text-align="justify" style:page-number="auto">
        <style:tab-stops>
          <style:tab-stop style:position="0.941cm" style:type="left"/>
        </style:tab-stops>
      </style:paragraph-properties>
      <style:text-properties/>
    </style:style>
    <style:style style:family="paragraph" style:name="P80" style:display-name="P80" style:parent-style-name="Style19">
      <style:paragraph-properties fo:background-color="transparent" fo:margin-top="0.000cm" fo:margin-bottom="0.000cm" fo:margin-left="0.000cm" fo:margin-right="0.000cm" fo:text-indent="0.635cm" fo:text-align="justify" style:page-number="auto">
        <style:tab-stops>
          <style:tab-stop style:position="0.830cm" style:type="left"/>
        </style:tab-stops>
      </style:paragraph-properties>
      <style:text-properties/>
    </style:style>
    <style:style style:family="paragraph" style:name="P81" style:display-name="P81" style:parent-style-name="Style19">
      <style:paragraph-properties fo:background-color="transparent" fo:margin-top="0.000cm" fo:margin-bottom="0.000cm" fo:margin-left="0.000cm" fo:margin-right="0.000cm" fo:text-indent="0.635cm" fo:text-align="justify" style:page-number="auto">
        <style:tab-stops>
          <style:tab-stop style:position="0.830cm" style:type="left"/>
        </style:tab-stops>
      </style:paragraph-properties>
      <style:text-properties/>
    </style:style>
    <style:style style:family="paragraph" style:name="P82" style:display-name="P8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83" style:display-name="P8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84" style:display-name="P84"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85" style:display-name="P85"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86" style:display-name="P86"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87" style:display-name="P87" style:parent-style-name="Style19">
      <style:paragraph-properties fo:background-color="transparent" fo:margin-top="0.000cm" fo:margin-bottom="0.000cm" fo:line-height="111.%" fo:margin-left="0.000cm" fo:margin-right="0.000cm" fo:text-indent="0.670cm" fo:text-align="justify" style:page-number="auto">
        <style:tab-stops>
          <style:tab-stop style:position="0.933cm" style:type="left"/>
        </style:tab-stops>
      </style:paragraph-properties>
      <style:text-properties/>
    </style:style>
    <style:style style:family="paragraph" style:name="P88" style:display-name="P88" style:parent-style-name="Style19">
      <style:paragraph-properties fo:background-color="transparent" fo:margin-top="0.000cm" fo:margin-bottom="0.000cm" fo:line-height="111.%" fo:margin-left="0.000cm" fo:margin-right="0.000cm" fo:text-indent="0.635cm" fo:text-align="justify" style:page-number="auto">
        <style:tab-stops>
          <style:tab-stop style:position="0.855cm" style:type="left"/>
        </style:tab-stops>
      </style:paragraph-properties>
      <style:text-properties/>
    </style:style>
    <style:style style:family="paragraph" style:name="P89" style:display-name="P8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90" style:display-name="P9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91" style:display-name="P91"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92" style:display-name="P92"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93" style:display-name="P93"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94" style:display-name="P94" style:parent-style-name="Style19">
      <style:paragraph-properties fo:padding-top="0.000cm" fo:border-top="0.05pt solid #000000" fo:background-color="transparent" fo:margin-top="0.000cm" fo:margin-bottom="0.000cm" fo:line-height="118.%" fo:margin-left="0.000cm" fo:margin-right="0.000cm" fo:text-indent="0.670cm" fo:text-align="justify" style:page-number="auto">
        <style:tab-stops>
          <style:tab-stop style:position="0.941cm" style:type="left"/>
        </style:tab-stops>
      </style:paragraph-properties>
      <style:text-properties/>
    </style:style>
    <style:style style:family="paragraph" style:name="P95" style:display-name="P95" style:parent-style-name="Style19">
      <style:paragraph-properties fo:background-color="transparent" fo:margin-top="0.000cm" fo:margin-bottom="0.000cm" fo:line-height="118.%" fo:margin-left="0.000cm" fo:margin-right="0.000cm" fo:text-indent="0.670cm" fo:text-align="left" style:page-number="auto">
        <style:tab-stops>
          <style:tab-stop style:position="0.924cm" style:type="left"/>
        </style:tab-stops>
      </style:paragraph-properties>
      <style:text-properties/>
    </style:style>
    <style:style style:family="paragraph" style:name="P96" style:display-name="P96" style:parent-style-name="Style19">
      <style:paragraph-properties fo:background-color="transparent" fo:margin-top="0.000cm" fo:margin-bottom="0.000cm" fo:line-height="118.%" fo:margin-left="0.000cm" fo:margin-right="0.000cm" fo:text-indent="0.670cm" fo:text-align="left" style:page-number="auto">
        <style:tab-stops>
          <style:tab-stop style:position="0.924cm" style:type="left"/>
        </style:tab-stops>
      </style:paragraph-properties>
      <style:text-properties/>
    </style:style>
    <style:style style:family="paragraph" style:name="P97" style:display-name="P97" style:parent-style-name="Style19">
      <style:paragraph-properties fo:background-color="transparent" fo:margin-top="0.000cm" fo:margin-bottom="0.000cm" fo:line-height="118.%" fo:margin-left="0.000cm" fo:margin-right="0.000cm" fo:text-indent="0.670cm" fo:text-align="justify" style:page-number="auto">
        <style:tab-stops>
          <style:tab-stop style:position="1.000cm" style:type="left"/>
        </style:tab-stops>
      </style:paragraph-properties>
      <style:text-properties/>
    </style:style>
    <style:style style:family="paragraph" style:name="P98" style:display-name="P98" style:parent-style-name="Style19">
      <style:paragraph-properties fo:background-color="transparent" fo:margin-top="0.000cm" fo:margin-bottom="0.000cm" fo:line-height="118.%" fo:margin-left="0.000cm" fo:margin-right="0.000cm" fo:text-indent="0.670cm" fo:text-align="justify" style:page-number="auto">
        <style:tab-stops>
          <style:tab-stop style:position="0.940cm" style:type="left"/>
        </style:tab-stops>
      </style:paragraph-properties>
      <style:text-properties/>
    </style:style>
    <style:style style:family="paragraph" style:name="P99" style:display-name="P99" style:parent-style-name="Style19">
      <style:paragraph-properties fo:background-color="transparent" fo:margin-top="0.000cm" fo:margin-bottom="0.000cm" fo:line-height="118.%" fo:margin-left="0.000cm" fo:margin-right="0.000cm" fo:text-indent="0.670cm" fo:text-align="justify" style:page-number="auto">
        <style:tab-stops>
          <style:tab-stop style:position="1.000cm" style:type="left"/>
        </style:tab-stops>
      </style:paragraph-properties>
      <style:text-properties/>
    </style:style>
    <style:style style:family="paragraph" style:name="P100" style:display-name="P100" style:parent-style-name="Style19">
      <style:paragraph-properties fo:background-color="transparent" fo:margin-top="0.000cm" fo:margin-bottom="0.000cm" fo:line-height="118.%" fo:margin-left="0.000cm" fo:margin-right="0.000cm" fo:text-indent="0.670cm" fo:text-align="justify" style:page-number="auto">
        <style:tab-stops>
          <style:tab-stop style:position="1.009cm" style:type="left"/>
        </style:tab-stops>
      </style:paragraph-properties>
      <style:text-properties/>
    </style:style>
    <style:style style:family="paragraph" style:name="P101" style:display-name="P10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 style:display-name="P10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 style:display-name="P103"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04" style:display-name="P104"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05" style:display-name="P105" style:parent-style-name="Style19">
      <style:paragraph-properties fo:background-color="transparent" fo:margin-top="0.000cm" fo:margin-bottom="0.000cm" fo:line-height="113.%" fo:margin-left="0.000cm" fo:margin-right="0.000cm" fo:text-indent="0.741cm" fo:text-align="justify" style:page-number="auto">
        <style:tab-stops>
          <style:tab-stop style:position="1.079cm" style:type="left"/>
        </style:tab-stops>
      </style:paragraph-properties>
      <style:text-properties/>
    </style:style>
    <style:style style:family="paragraph" style:name="P106" style:display-name="P106" style:parent-style-name="Style19">
      <style:paragraph-properties fo:background-color="transparent" fo:margin-top="0.000cm" fo:margin-bottom="0.000cm" fo:line-height="113.%" fo:margin-left="0.000cm" fo:margin-right="0.000cm" fo:text-indent="0.741cm" fo:text-align="justify" style:page-number="auto">
        <style:tab-stops>
          <style:tab-stop style:position="0.965cm" style:type="left"/>
        </style:tab-stops>
      </style:paragraph-properties>
      <style:text-properties/>
    </style:style>
    <style:style style:family="paragraph" style:name="P107" style:display-name="P107" style:parent-style-name="Style19">
      <style:paragraph-properties fo:background-color="transparent" fo:margin-top="0.000cm" fo:margin-bottom="0.000cm" fo:line-height="113.%" fo:margin-left="0.000cm" fo:margin-right="0.000cm" fo:text-indent="0.741cm" fo:text-align="justify" style:page-number="auto">
        <style:tab-stops>
          <style:tab-stop style:position="0.957cm" style:type="left"/>
        </style:tab-stops>
      </style:paragraph-properties>
      <style:text-properties/>
    </style:style>
    <style:style style:family="paragraph" style:name="P108" style:display-name="P108" style:parent-style-name="Style19">
      <style:paragraph-properties fo:background-color="transparent" fo:margin-top="0.000cm" fo:margin-bottom="0.000cm" fo:line-height="113.%" fo:margin-left="0.000cm" fo:margin-right="0.000cm" fo:text-indent="0.741cm" fo:text-align="justify" style:page-number="auto">
        <style:tab-stops>
          <style:tab-stop style:position="1.088cm" style:type="left"/>
        </style:tab-stops>
      </style:paragraph-properties>
      <style:text-properties/>
    </style:style>
    <style:style style:family="paragraph" style:name="P109" style:display-name="P10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 style:display-name="P11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 style:display-name="P111"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12" style:display-name="P112"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13" style:display-name="P113"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14" style:display-name="P114"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15" style:display-name="P115" style:parent-style-name="Style19">
      <style:paragraph-properties fo:background-color="transparent" fo:margin-top="0.000cm" fo:margin-bottom="0.000cm" fo:line-height="100.%" fo:margin-left="0.000cm" fo:margin-right="0.000cm" fo:text-indent="0.670cm" fo:text-align="justify" style:page-number="auto">
        <style:tab-stops>
          <style:tab-stop style:position="1.009cm" style:type="left"/>
        </style:tab-stops>
      </style:paragraph-properties>
      <style:text-properties/>
    </style:style>
    <style:style style:family="paragraph" style:name="P116" style:display-name="P116" style:parent-style-name="Style19">
      <style:paragraph-properties fo:background-color="transparent" fo:margin-top="0.000cm" fo:margin-bottom="0.000cm" fo:line-height="100.%" fo:margin-left="0.000cm" fo:margin-right="0.000cm" fo:text-indent="0.670cm" fo:text-align="justify" style:page-number="auto">
        <style:tab-stops>
          <style:tab-stop style:position="1.009cm" style:type="left"/>
        </style:tab-stops>
      </style:paragraph-properties>
      <style:text-properties/>
    </style:style>
    <style:style style:family="paragraph" style:name="P117" style:display-name="P11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 style:display-name="P11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 style:display-name="P119" style:parent-style-name="Style2">
      <style:paragraph-properties fo:background-color="transparent" fo:margin-top="0.000cm" fo:margin-bottom="0.706cm" fo:margin-left="0.000cm" fo:margin-right="0.000cm" fo:text-indent="0.670cm" fo:text-align="justify" style:page-number="auto"/>
      <style:text-properties/>
    </style:style>
    <style:style style:family="paragraph" style:name="P120" style:display-name="P120" style:parent-style-name="Style9">
      <style:paragraph-properties fo:background-color="transparent" fo:margin-top="0.000cm" fo:line-height="100.%" fo:margin-left="0.000cm" fo:margin-right="0.000cm" fo:text-indent="0.000cm" fo:text-align="center" style:page-number="auto"/>
      <style:text-properties/>
    </style:style>
    <style:style style:family="paragraph" style:name="P121" style:display-name="P121"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22" style:display-name="P122"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23" style:display-name="P123" style:parent-style-name="Style19">
      <style:paragraph-properties fo:padding-top="0.000cm" fo:border-top="0.05pt solid #000000" fo:background-color="transparent" fo:margin-top="0.000cm" fo:margin-bottom="0.000cm" fo:line-height="100.%" fo:margin-left="0.000cm" fo:margin-right="0.000cm" fo:text-indent="0.670cm" fo:text-align="left" style:page-number="auto">
        <style:tab-stops>
          <style:tab-stop style:position="1.017cm" style:type="left"/>
        </style:tab-stops>
      </style:paragraph-properties>
      <style:text-properties/>
    </style:style>
    <style:style style:family="paragraph" style:name="P124" style:display-name="P12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 style:display-name="P12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 style:display-name="P126" style:parent-style-name="Style2">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127" style:display-name="P127" style:parent-style-name="Style2">
      <style:paragraph-properties fo:background-color="transparent" fo:margin-top="0.000cm" fo:margin-bottom="0.000cm" fo:line-height="112.%" fo:margin-left="0.000cm" fo:margin-right="0.000cm" fo:text-indent="0.635cm" fo:text-align="justify" style:page-number="auto"/>
      <style:text-properties/>
    </style:style>
    <style:style style:family="paragraph" style:name="P128" style:display-name="P128" style:parent-style-name="Style2">
      <style:paragraph-properties fo:background-color="transparent" fo:margin-top="0.000cm" fo:margin-bottom="0.000cm" fo:line-height="112.%" fo:margin-left="0.000cm" fo:margin-right="0.000cm" fo:text-indent="0.635cm" fo:text-align="justify" style:page-number="auto"/>
      <style:text-properties/>
    </style:style>
    <style:style style:family="paragraph" style:name="P129" style:display-name="P129" style:parent-style-name="Style2">
      <style:paragraph-properties fo:background-color="transparent" fo:margin-top="0.000cm" fo:margin-bottom="0.000cm" fo:line-height="112.%" fo:margin-left="0.000cm" fo:margin-right="0.000cm" fo:text-indent="0.635cm" fo:text-align="justify" style:page-number="auto"/>
      <style:text-properties/>
    </style:style>
    <style:style style:family="paragraph" style:name="P130" style:display-name="P130" style:parent-style-name="Style19">
      <style:paragraph-properties fo:background-color="transparent" fo:margin-top="0.000cm" fo:margin-bottom="0.000cm" fo:line-height="100.%" fo:margin-left="0.000cm" fo:margin-right="0.000cm" fo:text-indent="0.635cm" fo:text-align="justify" style:page-number="auto">
        <style:tab-stops>
          <style:tab-stop style:position="0.982cm" style:type="left"/>
        </style:tab-stops>
      </style:paragraph-properties>
      <style:text-properties/>
    </style:style>
    <style:style style:family="paragraph" style:name="P131" style:display-name="P131" style:parent-style-name="Style19">
      <style:paragraph-properties fo:background-color="transparent" fo:margin-top="0.000cm" fo:margin-bottom="0.000cm" fo:line-height="100.%" fo:margin-left="0.000cm" fo:margin-right="0.000cm" fo:text-indent="0.635cm" fo:text-align="justify" style:page-number="auto">
        <style:tab-stops>
          <style:tab-stop style:position="0.982cm" style:type="left"/>
        </style:tab-stops>
      </style:paragraph-properties>
      <style:text-properties/>
    </style:style>
    <style:style style:family="paragraph" style:name="P132" style:display-name="P132" style:parent-style-name="Style19">
      <style:paragraph-properties fo:background-color="transparent" fo:margin-top="0.000cm" fo:margin-bottom="0.000cm" fo:line-height="100.%" fo:margin-left="0.000cm" fo:margin-right="0.000cm" fo:text-indent="0.635cm" fo:text-align="justify" style:page-number="auto">
        <style:tab-stops>
          <style:tab-stop style:position="0.982cm" style:type="left"/>
        </style:tab-stops>
      </style:paragraph-properties>
      <style:text-properties/>
    </style:style>
    <style:style style:family="paragraph" style:name="P133" style:display-name="P13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 style:display-name="P13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 style:display-name="P135"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36" style:display-name="P136"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37" style:display-name="P137"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38" style:display-name="P138"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39" style:display-name="P139"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40" style:display-name="P14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 style:display-name="P14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 style:display-name="P142"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43" style:display-name="P143"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44" style:display-name="P144"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45" style:display-name="P145"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46" style:display-name="P146"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47" style:display-name="P14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 style:display-name="P14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 style:display-name="P149"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50" style:display-name="P150"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1" style:display-name="P151" style:parent-style-name="Style2">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52" style:display-name="P152" style:parent-style-name="Style19">
      <style:paragraph-properties fo:background-color="transparent" fo:margin-top="0.000cm" fo:margin-bottom="0.000cm" fo:margin-left="0.000cm" fo:margin-right="0.000cm" fo:text-indent="0.670cm" fo:text-align="justify" style:page-number="auto">
        <style:tab-stops>
          <style:tab-stop style:position="0.974cm" style:type="left"/>
        </style:tab-stops>
      </style:paragraph-properties>
      <style:text-properties/>
    </style:style>
    <style:style style:family="paragraph" style:name="P153" style:display-name="P15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 style:display-name="P15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 style:display-name="P155"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56" style:display-name="P156"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57" style:display-name="P157"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58" style:display-name="P15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 style:display-name="P15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 style:display-name="P160"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61" style:display-name="P161"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62" style:display-name="P162"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63" style:display-name="P163" style:parent-style-name="Style19">
      <style:paragraph-properties fo:background-color="transparent" fo:margin-top="0.000cm" fo:margin-bottom="0.000cm" fo:line-height="100.%" fo:margin-left="0.000cm" fo:margin-right="0.000cm" fo:text-indent="0.635cm" fo:text-align="justify" style:page-number="auto">
        <style:tab-stops>
          <style:tab-stop style:position="0.991cm" style:type="left"/>
        </style:tab-stops>
      </style:paragraph-properties>
      <style:text-properties/>
    </style:style>
    <style:style style:family="paragraph" style:name="P164" style:display-name="P164" style:parent-style-name="Style19">
      <style:paragraph-properties fo:background-color="transparent" fo:margin-top="0.000cm" fo:margin-bottom="0.000cm" fo:line-height="100.%" fo:margin-left="0.000cm" fo:margin-right="0.000cm" fo:text-indent="0.670cm" fo:text-align="justify" style:page-number="auto">
        <style:tab-stops>
          <style:tab-stop style:position="1.026cm" style:type="left"/>
        </style:tab-stops>
      </style:paragraph-properties>
      <style:text-properties/>
    </style:style>
    <style:style style:family="paragraph" style:name="P165" style:display-name="P16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66" style:display-name="P16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67" style:display-name="P167"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68" style:display-name="P168"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69" style:display-name="P169"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70" style:display-name="P17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 style:display-name="P17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 style:display-name="P172"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73" style:display-name="P173"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74" style:display-name="P174"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75" style:display-name="P175"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76" style:display-name="P176" style:parent-style-name="Style19">
      <style:paragraph-properties fo:background-color="transparent" fo:margin-top="0.000cm" fo:margin-bottom="0.000cm" fo:margin-left="0.000cm" fo:margin-right="0.000cm" fo:text-indent="0.635cm" fo:text-align="justify" style:page-number="auto">
        <style:tab-stops>
          <style:tab-stop style:position="0.991cm" style:type="left"/>
        </style:tab-stops>
      </style:paragraph-properties>
      <style:text-properties/>
    </style:style>
    <style:style style:family="paragraph" style:name="P177" style:display-name="P177"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178" style:display-name="P17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 style:display-name="P17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 style:display-name="P180"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81" style:display-name="P181"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82" style:display-name="P182"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83" style:display-name="P18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4" style:display-name="P18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5" style:display-name="P185" style:parent-style-name="Style9">
      <style:paragraph-properties fo:background-color="transparent" fo:margin-top="0.000cm" fo:line-height="100.%" fo:margin-left="0.000cm" fo:margin-right="0.000cm" fo:text-indent="0.000cm" fo:text-align="center" style:page-number="auto"/>
      <style:text-properties/>
    </style:style>
    <style:style style:family="paragraph" style:name="P186" style:display-name="P186"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87" style:display-name="P187" style:parent-style-name="Style2">
      <style:paragraph-properties fo:background-color="transparent" fo:margin-top="0.000cm" fo:margin-bottom="0.282cm" fo:margin-left="0.000cm" fo:margin-right="0.000cm" fo:text-indent="0.635cm" fo:text-align="justify" style:page-number="auto"/>
      <style:text-properties/>
    </style:style>
    <style:style style:family="paragraph" style:name="P188" style:display-name="P188" style:parent-style-name="Style5">
      <style:paragraph-properties fo:background-color="transparent" fo:margin-top="0.000cm" fo:margin-bottom="0.282cm" fo:line-height="122.%" fo:margin-left="0.635cm" fo:margin-right="0.000cm" fo:text-indent="0.000cm" fo:text-align="justify" style:page-number="auto"/>
      <style:text-properties/>
    </style:style>
    <style:style style:family="paragraph" style:name="P189" style:display-name="P189"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90" style:display-name="P190"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91" style:display-name="P191" style:parent-style-name="Style19">
      <style:paragraph-properties fo:background-color="transparent" fo:margin-top="0.000cm" fo:margin-bottom="0.000cm" fo:line-height="100.%" fo:margin-left="0.000cm" fo:margin-right="0.000cm" fo:text-indent="0.635cm" fo:text-align="justify" style:page-number="auto">
        <style:tab-stops>
          <style:tab-stop style:position="0.991cm" style:type="left"/>
        </style:tab-stops>
      </style:paragraph-properties>
      <style:text-properties/>
    </style:style>
    <style:style style:family="paragraph" style:name="P192" style:display-name="P192" style:parent-style-name="Style19">
      <style:paragraph-properties fo:background-color="transparent" fo:margin-top="0.000cm" fo:margin-bottom="0.000cm" fo:line-height="100.%" fo:margin-left="0.000cm" fo:margin-right="0.000cm" fo:text-indent="0.635cm" fo:text-align="justify" style:page-number="auto">
        <style:tab-stops>
          <style:tab-stop style:position="1.008cm" style:type="left"/>
        </style:tab-stops>
      </style:paragraph-properties>
      <style:text-properties/>
    </style:style>
    <style:style style:family="paragraph" style:name="P193" style:display-name="P193" style:parent-style-name="Style19">
      <style:paragraph-properties fo:background-color="transparent" fo:margin-top="0.000cm" fo:margin-bottom="0.000cm" fo:line-height="100.%" fo:margin-left="0.000cm" fo:margin-right="0.000cm" fo:text-indent="0.635cm" fo:text-align="justify" style:page-number="auto">
        <style:tab-stops>
          <style:tab-stop style:position="0.999cm" style:type="left"/>
        </style:tab-stops>
      </style:paragraph-properties>
      <style:text-properties/>
    </style:style>
    <style:style style:family="paragraph" style:name="P194" style:display-name="P19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5" style:display-name="P19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 style:display-name="P196"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97" style:display-name="P197"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98" style:display-name="P198"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99" style:display-name="P199" style:parent-style-name="Style19">
      <style:paragraph-properties fo:background-color="transparent" fo:margin-top="0.000cm" fo:margin-bottom="0.000cm" fo:line-height="113.%" fo:margin-left="0.000cm" fo:margin-right="0.000cm" fo:text-indent="0.635cm" fo:text-align="justify" style:page-number="auto">
        <style:tab-stops>
          <style:tab-stop style:position="0.982cm" style:type="left"/>
        </style:tab-stops>
      </style:paragraph-properties>
      <style:text-properties/>
    </style:style>
    <style:style style:family="paragraph" style:name="P200" style:display-name="P200" style:parent-style-name="Style19">
      <style:paragraph-properties fo:background-color="transparent" fo:margin-top="0.000cm" fo:margin-bottom="0.000cm" fo:line-height="113.%" fo:margin-left="0.000cm" fo:margin-right="0.000cm" fo:text-indent="0.635cm" fo:text-align="justify" style:page-number="auto">
        <style:tab-stops>
          <style:tab-stop style:position="0.931cm" style:type="left"/>
        </style:tab-stops>
      </style:paragraph-properties>
      <style:text-properties/>
    </style:style>
    <style:style style:family="paragraph" style:name="P201" style:display-name="P20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02" style:display-name="P20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03" style:display-name="P203"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204" style:display-name="P204"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205" style:display-name="P205" style:parent-style-name="Style2">
      <style:paragraph-properties fo:background-color="transparent" fo:margin-top="0.000cm" fo:margin-bottom="0.000cm" fo:margin-left="0.000cm" fo:margin-right="0.000cm" fo:text-indent="0.000cm" fo:text-align="justify" style:page-number="auto">
        <style:tab-stops>
          <style:tab-stop style:position="0.514cm" style:type="left"/>
        </style:tab-stops>
      </style:paragraph-properties>
      <style:text-properties/>
    </style:style>
    <style:style style:family="paragraph" style:name="P206" style:display-name="P206" style:parent-style-name="Style2">
      <style:paragraph-properties fo:background-color="transparent" fo:margin-top="0.000cm" fo:margin-bottom="0.000cm" fo:margin-left="0.000cm" fo:margin-right="0.000cm" fo:text-indent="0.000cm" fo:text-align="justify" style:page-number="auto">
        <style:tab-stops>
          <style:tab-stop style:position="0.526cm" style:type="left"/>
        </style:tab-stops>
      </style:paragraph-properties>
      <style:text-properties/>
    </style:style>
    <style:style style:family="paragraph" style:name="P207" style:display-name="P207" style:parent-style-name="Style2">
      <style:paragraph-properties fo:background-color="transparent" fo:margin-top="0.000cm" fo:margin-bottom="0.000cm" fo:margin-left="0.000cm" fo:margin-right="0.000cm" fo:text-indent="0.000cm" fo:text-align="justify" style:page-number="auto">
        <style:tab-stops>
          <style:tab-stop style:position="0.526cm" style:type="left"/>
        </style:tab-stops>
      </style:paragraph-properties>
      <style:text-properties/>
    </style:style>
    <style:style style:family="paragraph" style:name="P208" style:display-name="P208" style:parent-style-name="Style2">
      <style:paragraph-properties fo:background-color="transparent" fo:margin-top="0.000cm" fo:margin-bottom="0.000cm" fo:margin-left="0.000cm" fo:margin-right="0.000cm" fo:text-indent="0.000cm" fo:text-align="justify" style:page-number="auto">
        <style:tab-stops>
          <style:tab-stop style:position="0.535cm" style:type="left"/>
        </style:tab-stops>
      </style:paragraph-properties>
      <style:text-properties/>
    </style:style>
    <style:style style:family="paragraph" style:name="P209" style:display-name="P209" style:parent-style-name="Style2">
      <style:paragraph-properties fo:background-color="transparent" fo:margin-top="0.000cm" fo:margin-bottom="0.000cm" fo:margin-left="0.000cm" fo:margin-right="0.000cm" fo:text-indent="0.000cm" fo:text-align="justify" style:page-number="auto">
        <style:tab-stops>
          <style:tab-stop style:position="0.535cm" style:type="left"/>
        </style:tab-stops>
      </style:paragraph-properties>
      <style:text-properties/>
    </style:style>
    <style:style style:family="paragraph" style:name="P210" style:display-name="P210" style:parent-style-name="Style2">
      <style:paragraph-properties fo:background-color="transparent" fo:margin-top="0.000cm" fo:margin-bottom="0.000cm" fo:margin-left="0.000cm" fo:margin-right="0.000cm" fo:text-indent="0.000cm" fo:text-align="justify" style:page-number="auto">
        <style:tab-stops>
          <style:tab-stop style:position="0.535cm" style:type="left"/>
        </style:tab-stops>
      </style:paragraph-properties>
      <style:text-properties/>
    </style:style>
    <style:style style:family="paragraph" style:name="P211" style:display-name="P211" style:parent-style-name="Style2">
      <style:paragraph-properties fo:background-color="transparent" fo:margin-top="0.000cm" fo:margin-bottom="0.000cm" fo:margin-left="0.000cm" fo:margin-right="0.000cm" fo:text-indent="0.000cm" fo:text-align="justify" style:page-number="auto">
        <style:tab-stops>
          <style:tab-stop style:position="0.535cm" style:type="left"/>
        </style:tab-stops>
      </style:paragraph-properties>
      <style:text-properties/>
    </style:style>
    <style:style style:family="paragraph" style:name="P212" style:display-name="P212" style:parent-style-name="Style2">
      <style:paragraph-properties fo:background-color="transparent" fo:margin-top="0.000cm" fo:margin-bottom="0.000cm" fo:margin-left="0.000cm" fo:margin-right="0.000cm" fo:text-indent="0.000cm" fo:text-align="justify" style:page-number="auto">
        <style:tab-stops>
          <style:tab-stop style:position="0.535cm" style:type="left"/>
        </style:tab-stops>
      </style:paragraph-properties>
      <style:text-properties/>
    </style:style>
    <style:style style:family="paragraph" style:name="P213" style:display-name="P213" style:parent-style-name="Style2">
      <style:paragraph-properties fo:background-color="transparent" fo:margin-top="0.000cm" fo:margin-bottom="0.000cm" fo:margin-left="0.000cm" fo:margin-right="0.000cm" fo:text-indent="0.000cm" fo:text-align="justify" style:page-number="auto">
        <style:tab-stops>
          <style:tab-stop style:position="0.552cm" style:type="left"/>
        </style:tab-stops>
      </style:paragraph-properties>
      <style:text-properties/>
    </style:style>
    <style:style style:family="paragraph" style:name="P214" style:display-name="P214" style:parent-style-name="Style19">
      <style:paragraph-properties fo:background-color="transparent" fo:margin-top="0.000cm" fo:margin-bottom="0.000cm" fo:margin-left="0.000cm" fo:margin-right="0.000cm" fo:text-indent="0.635cm" fo:text-align="justify" style:page-number="auto">
        <style:tab-stops>
          <style:tab-stop style:position="0.965cm" style:type="left"/>
        </style:tab-stops>
      </style:paragraph-properties>
      <style:text-properties/>
    </style:style>
    <style:style style:family="paragraph" style:name="P215" style:display-name="P215" style:parent-style-name="Style19">
      <style:paragraph-properties fo:background-color="transparent" fo:margin-top="0.000cm" fo:margin-bottom="0.000cm" fo:margin-left="0.000cm" fo:margin-right="0.000cm" fo:text-indent="0.635cm" fo:text-align="justify" style:page-number="auto">
        <style:tab-stops>
          <style:tab-stop style:position="0.999cm" style:type="left"/>
        </style:tab-stops>
      </style:paragraph-properties>
      <style:text-properties/>
    </style:style>
    <style:style style:family="paragraph" style:name="P216" style:display-name="P21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17" style:display-name="P21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18" style:display-name="P218"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219" style:display-name="P219"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220" style:display-name="P220"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221" style:display-name="P221" style:parent-style-name="Style19">
      <style:paragraph-properties fo:background-color="transparent" fo:margin-top="0.000cm" fo:margin-bottom="0.000cm" fo:line-height="100.%" fo:margin-left="0.000cm" fo:margin-right="0.000cm" fo:text-indent="0.635cm" fo:text-align="justify" style:page-number="auto">
        <style:tab-stops>
          <style:tab-stop style:position="0.991cm" style:type="left"/>
        </style:tab-stops>
      </style:paragraph-properties>
      <style:text-properties/>
    </style:style>
    <style:style style:family="paragraph" style:name="P222" style:display-name="P22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23" style:display-name="P22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24" style:display-name="P224" style:parent-style-name="Style2">
      <style:paragraph-properties fo:background-color="transparent" fo:margin-top="0.000cm" fo:margin-bottom="0.706cm" fo:margin-left="0.000cm" fo:margin-right="0.000cm" fo:text-indent="0.000cm" fo:text-align="justify" style:page-number="auto"/>
      <style:text-properties/>
    </style:style>
    <style:style style:family="paragraph" style:name="P225" style:display-name="P225" style:parent-style-name="Style9">
      <style:paragraph-properties fo:background-color="transparent" fo:margin-top="0.000cm" fo:margin-bottom="0.388cm" fo:line-height="100.%" fo:margin-left="0.000cm" fo:margin-right="0.000cm" fo:text-indent="0.000cm" fo:text-align="center" style:page-number="auto"/>
      <style:text-properties/>
    </style:style>
    <style:style style:family="paragraph" style:name="P226" style:display-name="P226"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227" style:display-name="P227" style:parent-style-name="Style2">
      <style:paragraph-properties fo:background-color="transparent" fo:margin-top="0.000cm" fo:margin-bottom="0.282cm" fo:margin-left="0.000cm" fo:margin-right="0.000cm" fo:text-indent="0.635cm" fo:text-align="justify" style:page-number="auto"/>
      <style:text-properties/>
    </style:style>
    <style:style style:family="paragraph" style:name="P228" style:display-name="P228" style:parent-style-name="Style5">
      <style:paragraph-properties fo:background-color="transparent" fo:margin-top="0.000cm" fo:margin-bottom="0.000cm" fo:margin-left="0.635cm" fo:margin-right="0.000cm" fo:text-indent="0.000cm" fo:text-align="justify" style:page-number="auto"/>
      <style:text-properties/>
    </style:style>
    <style:style style:family="paragraph" style:name="P229" style:display-name="P229" style:parent-style-name="Style19">
      <style:paragraph-properties fo:background-color="transparent" fo:margin-top="0.000cm" fo:margin-bottom="0.000cm" fo:margin-left="0.000cm" fo:margin-right="0.000cm" fo:text-indent="0.635cm" fo:text-align="justify" style:page-number="auto">
        <style:tab-stops>
          <style:tab-stop style:position="0.957cm" style:type="left"/>
        </style:tab-stops>
      </style:paragraph-properties>
      <style:text-properties/>
    </style:style>
    <style:style style:family="paragraph" style:name="P230" style:display-name="P23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31" style:display-name="P23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32" style:display-name="P232"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233" style:display-name="P233"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234" style:display-name="P234"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235" style:display-name="P235"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236" style:display-name="P236" style:parent-style-name="Style19">
      <style:paragraph-properties fo:padding-top="0.000cm" fo:border-top="0.05pt solid #000000" fo:background-color="transparent" fo:margin-top="0.000cm" fo:margin-bottom="0.000cm" fo:margin-left="0.000cm" fo:margin-right="0.000cm" fo:text-indent="0.635cm" fo:text-align="left" style:page-number="auto">
        <style:tab-stops>
          <style:tab-stop style:position="0.982cm" style:type="left"/>
        </style:tab-stops>
      </style:paragraph-properties>
      <style:text-properties/>
    </style:style>
    <style:style style:family="paragraph" style:name="P237" style:display-name="P237" style:parent-style-name="Style19">
      <style:paragraph-properties fo:background-color="transparent" fo:margin-top="0.000cm" fo:margin-bottom="0.000cm" fo:margin-left="0.000cm" fo:margin-right="0.000cm" fo:text-indent="0.635cm" fo:text-align="justify" style:page-number="auto">
        <style:tab-stops>
          <style:tab-stop style:position="0.957cm" style:type="left"/>
        </style:tab-stops>
      </style:paragraph-properties>
      <style:text-properties/>
    </style:style>
    <style:style style:family="paragraph" style:name="P238" style:display-name="P23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39" style:display-name="P23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40" style:display-name="P240"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241" style:display-name="P241">
      <style:paragraph-properties style:page-number="auto"/>
      <style:text-properties fo:font-size="5.pt" style:font-size-asian="5.pt" style:font-size-complex="5.pt"/>
    </style:style>
    <style:style style:family="paragraph" style:name="P242" style:display-name="P242">
      <style:paragraph-properties style:page-number="auto"/>
      <style:text-properties fo:font-size="5.0000000000000003e-002pt" style:font-size-asian="5.0000000000000003e-002pt" style:font-size-complex="5.0000000000000003e-002pt"/>
    </style:style>
    <style:style style:family="paragraph" style:name="P244" style:display-name="P244" style:master-page-name="PageStyle0">
      <style:paragraph-properties fo:line-height="0.002cm" style:page-number="auto"/>
      <style:text-properties/>
    </style:style>
    <style:style style:family="paragraph" style:name="P245" style:display-name="P245" style:master-page-name="PageStyle1">
      <style:paragraph-properties fo:line-height="0.002cm" style:page-number="auto"/>
      <style:text-properties/>
    </style:style>
    <style:style style:family="paragraph" style:name="P246" style:display-name="P246" style:master-page-name="PageStyle2">
      <style:paragraph-properties fo:line-height="0.002cm" style:page-number="auto"/>
      <style:text-properties/>
    </style:style>
    <style:style style:family="paragraph" style:name="P247" style:display-name="P247" style:master-page-name="PageStyle3">
      <style:paragraph-properties fo:line-height="0.002cm" style:page-number="auto"/>
      <style:text-properties/>
    </style:style>
    <style:style style:family="paragraph" style:name="P248" style:display-name="P248" style:master-page-name="PageStyle4">
      <style:paragraph-properties fo:line-height="0.002cm" style:page-number="auto"/>
      <style:text-properties/>
    </style:style>
    <style:style style:family="paragraph" style:name="P249" style:display-name="P249" style:master-page-name="PageStyle5">
      <style:paragraph-properties fo:line-height="0.002cm" style:page-number="auto"/>
      <style:text-properties/>
    </style:style>
    <style:style style:family="paragraph" style:name="P250" style:display-name="P250" style:master-page-name="PageStyle6">
      <style:paragraph-properties fo:line-height="0.002cm" style:page-number="auto"/>
      <style:text-properties/>
    </style:style>
    <style:style style:family="paragraph" style:name="P251" style:display-name="P251" style:master-page-name="PageStyle7">
      <style:paragraph-properties fo:line-height="0.002cm" style:page-number="auto"/>
      <style:text-properties/>
    </style:style>
    <style:style style:family="paragraph" style:name="P252" style:display-name="P252" style:master-page-name="PageStyle8">
      <style:paragraph-properties fo:line-height="0.002cm" style:page-number="auto"/>
      <style:text-properties/>
    </style:style>
    <style:style style:family="paragraph" style:name="P253" style:display-name="P253" style:master-page-name="PageStyle9">
      <style:paragraph-properties fo:line-height="0.002cm" style:page-number="auto"/>
      <style:text-properties/>
    </style:style>
    <style:style style:family="paragraph" style:name="P254" style:display-name="P254" style:master-page-name="PageStyle10">
      <style:paragraph-properties fo:line-height="0.002cm" style:page-number="auto"/>
      <style:text-properties/>
    </style:style>
    <style:style style:family="paragraph" style:name="P255" style:display-name="P255" style:master-page-name="PageStyle11">
      <style:paragraph-properties fo:line-height="0.002cm" style:page-number="auto"/>
      <style:text-properties/>
    </style:style>
    <style:style style:family="paragraph" style:name="P256" style:display-name="P256" style:master-page-name="PageStyle12">
      <style:paragraph-properties fo:line-height="0.002cm" style:page-number="auto"/>
      <style:text-properties/>
    </style:style>
    <style:style style:family="paragraph" style:name="P257" style:display-name="P257" style:master-page-name="PageStyle13">
      <style:paragraph-properties fo:line-height="0.002cm" style:page-number="auto"/>
      <style:text-properties/>
    </style:style>
    <style:style style:family="paragraph" style:name="P258" style:display-name="P258" style:master-page-name="PageStyle14">
      <style:paragraph-properties fo:line-height="0.002cm" style:page-number="auto"/>
      <style:text-properties/>
    </style:style>
    <style:style style:family="paragraph" style:name="P259" style:display-name="P259" style:master-page-name="PageStyle15">
      <style:paragraph-properties fo:line-height="0.002cm" style:page-number="auto"/>
      <style:text-properties/>
    </style:style>
    <style:style style:family="paragraph" style:name="P260" style:display-name="P260" style:master-page-name="PageStyle16">
      <style:paragraph-properties fo:line-height="0.002cm" style:page-number="auto"/>
      <style:text-properties/>
    </style:style>
    <style:style style:family="paragraph" style:name="P261" style:display-name="P261" style:master-page-name="PageStyle17">
      <style:paragraph-properties fo:line-height="0.002cm" style:page-number="auto"/>
      <style:text-properties/>
    </style:style>
    <style:style style:family="paragraph" style:name="P262" style:display-name="P262" style:master-page-name="PageStyle18">
      <style:paragraph-properties fo:line-height="0.002cm" style:page-number="auto"/>
      <style:text-properties/>
    </style:style>
    <style:style style:family="paragraph" style:name="P263" style:display-name="P263" style:master-page-name="PageStyle19">
      <style:paragraph-properties fo:line-height="0.002cm" style:page-number="auto"/>
      <style:text-properties/>
    </style:style>
    <style:style style:family="paragraph" style:name="P264" style:display-name="P264" style:master-page-name="PageStyle20">
      <style:paragraph-properties fo:line-height="0.002cm" style:page-number="auto"/>
      <style:text-properties/>
    </style:style>
    <style:style style:family="paragraph" style:name="P265" style:display-name="P265" style:master-page-name="PageStyle21">
      <style:paragraph-properties fo:line-height="0.002cm" style:page-number="auto"/>
      <style:text-properties/>
    </style:style>
    <style:style style:family="paragraph" style:name="P266" style:display-name="P266" style:master-page-name="PageStyle22">
      <style:paragraph-properties fo:line-height="0.002cm" style:page-number="auto"/>
      <style:text-properties/>
    </style:style>
    <style:style style:family="paragraph" style:name="P267" style:display-name="P267" style:master-page-name="PageStyle23">
      <style:paragraph-properties fo:line-height="0.002cm" style:page-number="auto"/>
      <style:text-properties/>
    </style:style>
    <text:list-style style:name="L0">
      <text:list-level-style-number text:start-value="1" style:num-format="1" text:level="1" text:style-name="CharStyle3" style:num-suffix=")"/>
    </text:list-style>
    <text:list-style style:name="L2">
      <text:list-level-style-number text:start-value="1" style:num-format="1" text:level="1" text:style-name="CharStyle3"/>
    </text:list-style>
    <text:list-style style:name="L4">
      <text:list-level-style-number text:start-value="1" style:num-format="1" text:level="1" text:style-name="CharStyle3"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style:style style:name="Sect22" style:family="section">
      <style:section-properties fo:margin-left="0.635cm" fo:margin-right="0.635cm">
        <style:columns fo:column-count="1" fo:column-gap="1.270cm"/>
      </style:section-properties>
    </style:style>
    <style:style style:name="Sect23" style:family="section">
      <style:section-properties fo:margin-left="0.635cm" fo:margin-right="0.635cm">
        <style:columns fo:column-count="1" fo:column-gap="1.270cm"/>
      </style:section-properties>
    </style:style>
  </office:automatic-styles>
  <office:body>
    <office:text>
      <text:section text:style-name="Sect0" text:name="Section0">
        <text:p text:style-name="P244"/>
        <text:p text:style-name="P2"><draw:frame draw:style-name="fr1" svg:x="1.081cm" svg:y="3.124cm" svg:width="12.649cm" svg:height="1.067cm" text:anchor-type="paragraph"><draw:text-box><text:p text:style-name="P51"><text:span text:style-name="CharStyle4">Hieronim Kubiak</text:span></text:p><text:p text:style-name="P52"><text:span text:style-name="CharStyle6">Uniwersytet Jagielloński</text:span></text:p></draw:text-box></draw:frame><draw:frame draw:style-name="fr2" svg:x="1.081cm" svg:y="4.706cm" svg:width="12.649cm" svg:height="15.392cm" text:anchor-type="paragraph"><draw:text-box><text:h text:outline-level="1" text:style-name="P53"><text:bookmark-start text:name="bookmark0"/><text:bookmark-start text:name="bookmark1"/><text:span text:style-name="CharStyle8">Religijne motywacje etyki pracy</text:span><text:bookmark-end text:name="bookmark0"/><text:bookmark-end text:name="bookmark1"/></text:h><text:h text:outline-level="2" text:style-name="P54"><text:bookmark-start text:name="bookmark2"/><text:bookmark-start text:name="bookmark3"/><text:span text:style-name="CharStyle10">Przypadek amerykański</text:span><text:bookmark-end text:name="bookmark2"/><text:bookmark-end text:name="bookmark3"/></text:h><text:h text:outline-level="2" text:style-name="P55"><text:bookmark-start text:name="bookmark4"/><text:bookmark-start text:name="bookmark5"/><text:span text:style-name="CharStyle10">Uwagi wstępne</text:span><text:bookmark-end text:name="bookmark4"/><text:bookmark-end text:name="bookmark5"/></text:h><text:p text:style-name="P56"><text:span text:style-name="CharStyle3">Na pierwszy rzut oka wszystko jest oczywiste. Praca należy przecież do tych spe­cyficznych form aktywności ludzkiej, wobec których żadna ze współczesnych re- ligii nie pozostaje obojętna. Rzecz zaczyna się jednak komplikować po zadaniu pytań uściślających, na przykład o to, czy:</text:span></text:p><text:list text:style-name="L0" xml:id="1"><text:list-item><text:p text:style-name="P57"><text:span text:style-name="CharStyle3"><text:tab/>wszystkie religie odnoszą się do pracy jednakowo i - jeśli nie - czy</text:span></text:p></text:list-item><text:list-item><text:p text:style-name="P58"><text:span text:style-name="CharStyle3"><text:tab/>ich odmienne pojmowanie pracy implikuje w wymiarze doczesnym nierów­nomierny rozwój cywilizacji ludzkiej, zarówno w sensie materialnym, jak i w sferze kultury symbolicznej, a także</text:span></text:p></text:list-item><text:list-item><text:p text:style-name="P59"><text:span text:style-name="CharStyle3"><text:tab/>pozostaje w bezpośrednim związku z właściwymi danej religii wizjami escha­tologicznymi (dotyczącymi na przykład zależności pośmiertnych losów czło­wieka od jego zachowań </text:span><text:span text:style-name="CharStyle11">w</text:span><text:span text:style-name="CharStyle3"><text:s text:c="1"/>życiu doczesnym).</text:span></text:p></text:list-item></text:list><text:p text:style-name="P60"><text:span text:style-name="CharStyle3">Udzielenie przekonujących odpowiedzi na te pozornie proste pytania nie jest łatwe szczególnie w społeczeństwach, które w kolejnych fazach swego procesu dziejowego zmieniały nie tylko skład etniczny i rasowy, lecz także wyznaniowy, przechodząc od stabilnych stanów homogenicznych do dynamicznych struktur heterogenicznych. Z całą pewnością do takich społeczeństw należy ogół obywateli Stanów Zjednoczonych Ameryki.</text:span></text:p><text:p text:style-name="P61"><text:span text:style-name="CharStyle3">Oto najprostszy z możliwych dowodów. Poczynając od założenia (na podsta­wie uprawnień nadanych przez Jamesa I w kwietniu 1606 r. The </text:span><text:span text:style-name="T7">Virginia </text:span><text:span text:style-name="CharStyle3">Com­pany of London) w 1607 r. </text:span><text:span text:style-name="T7">Jamestown </text:span><text:span text:style-name="CharStyle3">przez 105 kolonistów przybyłych do the Chesapeake Bay (statkami </text:span><text:span text:style-name="T7">Susan Constant, </text:span><text:span text:style-name="CharStyle3">Godspeed oraz </text:span><text:span text:style-name="T7">Discovery) </text:span><text:span text:style-name="CharStyle3">i następnie zejścia na ląd w 1620 r. z Mayflower w Plymouth Colony 102 pasażerów, aż do początku </text:span><text:span text:style-name="T8">revolutionary </text:span><text:span text:style-name="CharStyle11">years</text:span><text:span text:style-name="CharStyle3"><text:s text:c="1"/>(1760 r.) mieszkańcy 13 pierwszych kolonii byli bia­łymi Brytyjczykami wyznającymi różne odmiany protestantyzmu (za wyjątkiem Maryland, gdzie prawie połowa pierwszych osadników była katolikami). Nie na­leży jednak zapominać, że nie wszyscy odbyli tę długą i zarazem niebezpieczną</text:span></text:p></draw:text-box></draw:frame></text:p>
      </text:section>
      <text:section text:style-name="Sect1" text:name="Section1">
        <text:p text:style-name="P245"><draw:line text:anchor-type="paragraph" draw:style-name="gr1" svg:x1="1.150cm" svg:y1="0.515cm" svg:x2="13.663cm" svg:y2="0.515cm"><text:p/></draw:line><draw:line text:anchor-type="paragraph" draw:style-name="gr1" svg:x1="1.157cm" svg:y1="19.846cm" svg:x2="6.161cm" svg:y2="19.846cm"><text:p/></draw:line></text:p>
        <text:p text:style-name="P5"><draw:frame draw:style-name="fr3" svg:x="1.108cm" svg:y="0.049cm" text:anchor-type="paragraph"><draw:text-box fo:min-width="0.559cm" fo:min-height="0.415cm"><text:p text:style-name="P63"><text:span text:style-name="CharStyle17">448</text:span></text:p></draw:text-box></draw:frame><draw:frame draw:style-name="fr5" svg:x="6.103cm" svg:y="0.034cm" text:anchor-type="paragraph"><draw:text-box fo:min-width="2.625cm" fo:min-height="0.432cm"><text:p text:style-name="P64"><text:span text:style-name="CharStyle18">Hieronim Kubiak</text:span></text:p></draw:text-box></draw:frame><draw:frame draw:style-name="fr6" svg:x="1.072cm" svg:y="0.938cm" svg:width="12.666cm" svg:height="18.627cm" text:anchor-type="paragraph"><draw:text-box><text:p text:style-name="P65"><text:span text:style-name="CharStyle3">drogę wyłącznie w poszukiwaniu wolności religijnej. Tak zapewne było z grupą określającą się mianem </text:span><text:span text:style-name="T13">Saints</text:span><text:span text:style-name="T14"><text:s text:c="1"/></text:span><text:span text:style-name="CharStyle3">lub </text:span><text:span text:style-name="CharStyle11">Separatists (Pilgrim Fathers</text:span><text:span text:style-name="CharStyle3"><text:s text:c="1"/>nazwano ich do­piero </text:span><text:span text:style-name="T14">w </text:span><text:span text:style-name="CharStyle3">XIX w.), która po ucieczce z Anglii i 10-letnim, niezbyt udanym, pobycie w Holandii szukała w Ameryce schronienia od „tyranii anglikańskich księży”. Po­zostałych uważano na statku za </text:span><text:span text:style-name="CharStyle11">the strangers.</text:span><text:span text:style-name="CharStyle3"><text:s text:c="1"/>Byli to rolnicy, służba panów feu­dalnych i żołnierze, w większości anglikanie. W pustkowiu (bo tak postrzegali nowy ląd) szukali po prostu szansy na nowe życie. Wspierający ich bogaci kupcy z </text:span><text:span text:style-name="T14">Second Virginia </text:span><text:span text:style-name="CharStyle3">Company spodziewali się natomiast dochodów z rybołówstwa</text:span></text:p><text:list text:style-name="L2" xml:id="3"><text:list-item><text:p text:style-name="P66"><text:span text:style-name="CharStyle3"><text:tab/>handlu futrami.</text:span></text:p></text:list-item></text:list><text:p text:style-name="P67"><text:span text:style-name="CharStyle3">Także pierwszy system polityczny, jaki wytworzyli purytanie, nie miał nic wspólnego z demokracją w żadnej postaci. Wśród osiadłych w nowej kolonii w la­tach 40. XVII w. byli oni pięciokrotnie mniej liczni niż ci, którzy nie podzielali ich poglądów religijnych. I choć osadników było ok. 15 tys., a purytanów tylko 3 tys., to jednak przez teokratyczny system władzy potrafili oni pozbawić głosu w sprawach publicznych wszystkich, którzy nie identyfikowali się zarówno z ich poglądami eschatologicznymi, jak i soteriologią. W ten sposób, nie po raz pierw­szy zresztą w historii, z prześladowanych sami stawali się prześladowcami.</text:span></text:p><text:p text:style-name="P68"><text:span text:style-name="CharStyle3">Według szacunków w 1775 r. 9 spośród każdych 10 mieszkańców kolonii było, przynajmniej nominalnie, protestantami, 230 lat później, w połowie pierw­szej dekady XXI w„ już tylko 52% pełnoletnich obywateli USA uważało się za pro­testantów, 24,3% za katolików, a 1,7% za żydów, a 7,4% wyznawało jeszcze inne </text:span><text:span text:style-name="T15">religie </text:span><text:span text:style-name="CharStyle3">(od animizmu, przez islam, hinduizm, konfucjanizm, do buddyzmu), zaś 13,7% nie deklarowało przynależności do żadnego z wyznań</text:span><text:span text:style-name="T16">1</text:span><text:span text:style-name="CharStyle3">.</text:span></text:p><text:p text:style-name="P69"><text:span text:style-name="CharStyle3">Choć brak precyzyjnych źródeł, szacuje się, że ludność angielskich kolonii w Ameryce Północnej w pół wieku po ich powstaniu liczyła ok. 100 tys., a w po­czątkach XVIII w. - 250 tys. W ostatnich latach przed rewolucją przekroczyła</text:span></text:p><text:list text:style-name="L2" xml:id="3"><text:list-item><text:p text:style-name="P70"><text:span text:style-name="CharStyle3"><text:tab/>min (uwzględniając w tym 0,5 min niewolników) i odtąd zwiększała się co­raz szybciej. Według pierwszego spisu powszechnego zrealizowanego (zgodnie z </text:span><text:span text:style-name="T14">art. </text:span><text:span text:style-name="CharStyle3">I, działem 2 Konstytucji) w 1790 r. USA zamieszkiwało już 3 929 214 osób. W 215 lat później, w 2006 r., liczba mieszkańców Stanów zwiększyła się 75 razy i przekroczyła 300 min. Jednocześnie nie jest to już ludność wyłącznie biała. We­dług spisu powszechnego z 2000 r. 75,1% Amerykanów uważało, że ma wyłącznie „białych” przodków, 12,3% - Afroamerykanów, 0,9% - Indian lub pierwotnych mieszkańców Alaski, 13% - Latynosów (głównie Meksykanów, Portorykańczyków oraz pochodzących z krajów Ameryki Środkowej i Południowej), 3,6% - Azjatów (Chińczyków, Filipińczyków, Hindusów) oraz 0,1% - spośród pierwotnych miesz­kańców Hawajów oraz innych wysp leżących na Pacyfiku. Należy w tym miejscu dodać, że 2,4% obywateli USA uznało, że ma przodków należących do więcej niż jednej rasy. Wreszcie, co wynika z powyższych danych, nie jest to już w przeważa­jącej większości ludność o wyraźnym anglosaskim rodowodzie.</text:span></text:p></text:list-item></text:list></draw:text-box></draw:frame><draw:frame draw:style-name="fr7" svg:x="1.072cm" svg:y="20.073cm" svg:width="12.666cm" svg:height="0.780cm" text:anchor-type="paragraph"><draw:text-box><text:p text:style-name="P71"><text:span text:style-name="T17">1</text:span><text:span text:style-name="CharStyle20"><text:tab/>Zob. </text:span><text:span text:style-name="T19">General Social Survey. Cumulative Codebook,</text:span><text:span text:style-name="T20"><text:s text:c="1"/>National Opinion </text:span><text:span text:style-name="CharStyle20">Research Center: </text:span><text:span text:style-name="T20">Chicago 2005.</text:span></text:p></draw:text-box></draw:frame></text:p>
      </text:section>
      <text:section text:style-name="Sect2" text:name="Section2">
        <text:p text:style-name="P246"><draw:line text:anchor-type="paragraph" draw:style-name="gr1" svg:x1="1.175cm" svg:y1="0.542cm" svg:x2="13.681cm" svg:y2="0.542cm"><text:p/></draw:line><draw:line text:anchor-type="paragraph" draw:style-name="gr2" svg:x1="1.157cm" svg:y1="18.660cm" svg:x2="6.137cm" svg:y2="18.660cm"><text:p/></draw:line></text:p>
        <text:p text:style-name="P8"><draw:frame draw:style-name="fr8" svg:x="3.579cm" svg:y="0.067cm" text:anchor-type="paragraph"><draw:text-box fo:min-width="7.696cm" fo:min-height="0.448cm"><text:p text:style-name="P73"><text:span text:style-name="CharStyle17">Religijne motywacje etyki pracy. Przypadek amerykański</text:span></text:p></draw:text-box></draw:frame><draw:frame draw:style-name="fr10" svg:x="13.155cm" svg:y="0.083cm" text:anchor-type="paragraph"><draw:text-box fo:min-width="0.575cm" fo:min-height="0.415cm"><text:p text:style-name="P74"><text:span text:style-name="CharStyle17">449</text:span></text:p></draw:text-box></draw:frame><draw:frame draw:style-name="fr11" svg:x="1.065cm" svg:y="0.956cm" svg:width="12.682cm" svg:height="17.466cm" text:anchor-type="paragraph"><draw:text-box><text:p text:style-name="P75"><text:span text:style-name="CharStyle3">Jak po latach napiszą autorzy </text:span><text:span text:style-name="CharStyle11">The Story </text:span><text:span text:style-name="T21">of America,</text:span><text:span text:style-name="T22"><text:s text:c="1"/>„well into the 19</text:span><text:span text:style-name="T23">th</text:span><text:span text:style-name="T22"><text:s text:c="1"/>cen­tury, whole villages along the Hudson spoke Dutch and no English; Swedes and Finns, the sturdy survivors of short-lived New Sweden, dwelt along the Delaware in Americas first true long cabins, and French traders and trappers lent a strong Gallic flavor to Ohio Valley outposts”</text:span><text:span text:style-name="T23">2</text:span><text:span text:style-name="T22">. </text:span><text:span text:style-name="CharStyle3">Każda kolejna fala imigrantów wnosiła do tej mozaiki własne, w tym nieznane innym, elementy: etniczne, religijne, osobo­wościowe. Wspólne było imigrantom ze wszystkich okresów osadniczych tylko jedno: pewność, że indywidualny sukces - ich osobisty, bo ten interesował ich najbardziej - jest możliwy. I to z niej, z mozaiki, a nie z jednorodności zrodziła się i rodzi wciąż od nowa niepowtarzalność Stanów Zjednoczonych Ameryki.</text:span></text:p><text:p text:style-name="P76"><text:span text:style-name="CharStyle3">Jeszcze inna trudność interpretacyjna wiąże się z różnorodnym - bo zależnym od przyjętej tradycji teoretycznej - zakresem pól semantycznych takich pojęć, jak: etyka, praca, religia. Aby uniknąć możliwych nieporozumień, trzeba się zdecydo­wać na ich zdefiniowanie.</text:span></text:p><text:h text:outline-level="2" text:style-name="P77"><text:bookmark-start text:name="bookmark6"/><text:bookmark-start text:name="bookmark7"/><text:span text:style-name="CharStyle10">Etyka, praca, religia</text:span><text:bookmark-end text:name="bookmark6"/><text:bookmark-end text:name="bookmark7"/></text:h><text:p text:style-name="P78"><text:span text:style-name="CharStyle3">Nie wchodząc w rozważania szczegółowe, etyka będzie w tej analizie traktowana zgodnie z tradycją Maxa Webera</text:span><text:span text:style-name="T16">3</text:span><text:span text:style-name="CharStyle3"><text:s text:c="1"/>i Richarda Henry ego H. Tawneya</text:span><text:span text:style-name="T16">4</text:span><text:span text:style-name="CharStyle3">, zapocząt­kowaną w ich badaniach nad relacjami między różnymi wyznaniami religijnymi a gospodarką. Patrząc z tej perspektywy, etykę tworzy pewna suma założeń filo­zoficznych i normatywnych pozwalających zrozumieć, czym są dobro i zło, oraz powinność moralna, a także sumienie jednostki i jej odpowiedzialność za włas­ne czyny. W kategoriach bardziej ogólnych etyka generuje odpowiedź na pyta­nie o sens ludzkiej egzystencji i rodzaje związków między działaniem ludzkim (dobrym lub złym) a naturą człowieka. Religijna wersja etyki, w odróżnieniu od świeckiej, przyjmuje, że twórcą i zarazem gwarantem porządku moralnego jest Bóg, choć jego związek z człowiekiem może być różnie interpretowany. Według pewnych wyznań, na przykład katolicyzmu, człowiek jest wyposażony przez Boga w wolną wolę i dlatego sam decyduje o Walencji czynów, za które przed Bogiem odpowiada. W szczególnych warunkach może nawet, przez rachunek wszystkich czynów dobrych i złych, wpłynąć na ostateczną ocenę swego życia przez istotę nadprzyrodzoną. Wedle innych, na przykład kalwinizmu, los człowieka jest prze­sądzony ostatecznie przez akt predestynacji. Człowiek może jedynie starać się odgadnąć, głównie przez ocenę skutków swych czynów, jaki los został mu wyzna­czony. Nie jest jednak w stanie zmienić przez te czyny swego przeznaczenia. Nie jest bowiem równy Bogu i nie może zatem wpływać na Jego wolę.</text:span></text:p></draw:text-box></draw:frame><draw:frame draw:style-name="fr12" svg:x="1.081cm" svg:y="18.897cm" svg:width="12.658cm" svg:height="0.330cm" text:anchor-type="paragraph"><draw:text-box><text:p text:style-name="P79"><text:span text:style-name="T24">2</text:span><text:span text:style-name="T25"><text:tab/>The Story </text:span><text:span text:style-name="CharStyle21">of America,</text:span><text:span text:style-name="T27"><text:s text:c="1"/></text:span><text:span text:style-name="CharStyle20">ed. C. C. </text:span><text:span text:style-name="T27">Calkins, Pleasantville, NY, </text:span><text:span text:style-name="CharStyle20">1975, s. 318.</text:span></text:p></draw:text-box></draw:frame><draw:frame draw:style-name="fr13" svg:x="1.081cm" svg:y="19.295cm" svg:width="12.658cm" svg:height="0.644cm" text:anchor-type="paragraph"><draw:text-box><text:p text:style-name="P80"><text:span text:style-name="T17">3</text:span><text:span text:style-name="CharStyle20"><text:tab/>M. Weber, </text:span><text:span text:style-name="T25">Etyka protestancka a duch kapitalizmu,</text:span><text:span text:style-name="CharStyle20"><text:s text:c="1"/>tłum. J. Miziński, Warszawa 1994.</text:span></text:p></draw:text-box></draw:frame><draw:frame draw:style-name="fr14" svg:x="1.081cm" svg:y="20.091cm" svg:width="12.658cm" svg:height="0.787cm" text:anchor-type="paragraph"><draw:text-box><text:p text:style-name="P81"><text:span text:style-name="T17">4</text:span><text:span text:style-name="CharStyle20"><text:tab/>R. H. Ta w n e y, </text:span><text:span text:style-name="T25">Religia a powstanie kapitalizmu,</text:span><text:span text:style-name="CharStyle20"><text:s text:c="1"/>tłum. O. Wojtasiewicz, Warszawa 1926.</text:span></text:p></draw:text-box></draw:frame></text:p>
      </text:section>
      <text:section text:style-name="Sect3" text:name="Section3">
        <text:p text:style-name="P247"><draw:line text:anchor-type="paragraph" draw:style-name="gr2" svg:x1="1.175cm" svg:y1="0.506cm" svg:x2="13.681cm" svg:y2="0.506cm"><text:p/></draw:line><draw:line text:anchor-type="paragraph" draw:style-name="gr2" svg:x1="1.150cm" svg:y1="19.456cm" svg:x2="6.152cm" svg:y2="19.456cm"><text:p/></draw:line></text:p>
        <text:p text:style-name="P10"><draw:frame draw:style-name="fr15" svg:x="1.124cm" svg:y="0.041cm" text:anchor-type="paragraph"><draw:text-box fo:min-width="0.575cm" fo:min-height="0.415cm"><text:p text:style-name="P82"><text:span text:style-name="CharStyle17">450</text:span></text:p></draw:text-box></draw:frame><draw:frame draw:style-name="fr16" svg:x="6.128cm" svg:y="0.034cm" text:anchor-type="paragraph"><draw:text-box fo:min-width="2.625cm" fo:min-height="0.432cm"><text:p text:style-name="P83"><text:span text:style-name="CharStyle18">Hieronim Kubiak</text:span></text:p></draw:text-box></draw:frame><draw:frame draw:style-name="fr17" svg:x="1.065cm" svg:y="0.930cm" svg:width="12.682cm" svg:height="18.246cm" text:anchor-type="paragraph"><draw:text-box><text:p text:style-name="P84"><text:span text:style-name="CharStyle3">Inną naturę ma natomiast praca. O jej istocie, a także funkcji w życiu jedno­stek i społeczeństw współdecydują bowiem jednocześnie co najmniej trzy czyn­niki: psychofizjologiczne, ekonomiczne oraz moralne. Tak więc czynność pracy jest zdeterminowana nie tylko podmiotową wolą pracujących, lecz równocześnie egzystencjalną koniecznością, zarówno z perspektywy jednostki, jak i społeczeń­stwa, do którego ta jednostka należy. Jednocześnie poprzez pracę człowiek tworzy i zarazem gromadzi, przekazywany następnie z pokolenia na pokolenie, specyficz­ny kapitał ludzki oraz kapitał społeczny, w tym systemy społeczno-ekonomiczne regulujące stosunki władzy i wymiany. Z tego też powodu praca (choć tworzywo poddane obróbce, sposoby, narzędzia, heteroteliczne cele pracy i umiejętności pracującego ulegają ciągłej zmianie) należy do istoty gatunkowej </text:span><text:span text:style-name="CharStyle11">homo sapiens </text:span><text:span text:style-name="CharStyle3">i spełnia zasadniczą rolę w procesie antropogenezy</text:span><text:span text:style-name="T16">5</text:span><text:span text:style-name="CharStyle3">.</text:span></text:p><text:p text:style-name="P85"><text:span text:style-name="CharStyle3">Z perspektywy pewnych teorii praca nie wiąże się z żadną koncepcją Boga. W ujęciu innych, przeciwnie, jest nieodłączną cechą procesu kreacji i zależno­ści człowieka od Boga. Do pierwszych należy m.in. punkt widzenia właściwy </text:span><text:span text:style-name="T14">w </text:span><text:span text:style-name="CharStyle3">XIX w. Karolowi Marksowi, </text:span><text:span text:style-name="T14">a w </text:span><text:span text:style-name="CharStyle3">XX w. na przykład Michelowi Foucaultowi. Według Marksa praca (ujmowana zarówno jako akt, jak i stosunek społeczny oraz proces) jest atrybutem gatunku ludzkiego, uzewnętrznia potencjalne możliwości człowieka, tworzy osobę ludzką i prowadzi do jej samorealizacji. Ów proces ma charakter samoistny. Jeśli nawet pracy (w tym relacjom, w jakie ludzie wchodzą między sobą podczas prac i podziału jej efektów) w pewnych fazach procesu dzie­jowego towarzyszą religijne motywacje, to dzieje się tak wyłącznie dlatego, że two­rzący te motywacje człowiek szuka w nich usprawiedliwienia dla tych przejawów życia społecznego i stosunków władzy, nad którymi nie panuje. Wedle Foucaulta praca jest samoistnym czynnikiem, wyodrębniającym i jednocześnie umieszcza­jącym człowieka w sieci powiązań z innymi ludźmi na podstawie stanu wiedzy (nauki i filozofii) obowiązującego w danej fazie jej rozwoju.</text:span></text:p><text:p text:style-name="P86"><text:span text:style-name="CharStyle3">W ujęciu drugim wszystko, co powstaje z woli Boga (zatem nie tylko czło­wiek w ogóle, lecz także jego poszczególne atrybuty), jest od niego zależne. Jednak stopień tej zależności jest opisywany i wyjaśniany odmiennie w różnych szko­łach filozoficznych i wyznaniach religijnych. </text:span><text:span text:style-name="T14">Marie-Dominique Chenu </text:span><text:span text:style-name="CharStyle3">twierdzi na przykład, że praca stanowi „kontynuację Boskiego dzieła stworzenia”</text:span><text:span text:style-name="T16">6</text:span><text:span text:style-name="CharStyle3">. Jesz­cze inaczej odnoszą się do ludzkiej pracy dwie encykliki Kościoła rzymskokato­lickiego, a mianowicie </text:span><text:span text:style-name="CharStyle11">Rerum </text:span><text:span text:style-name="T13">novarum</text:span><text:span text:style-name="T14"><text:s text:c="1"/></text:span><text:span text:style-name="CharStyle3">Leona XIII (1891 r.) i </text:span><text:span text:style-name="CharStyle11">Laborem </text:span><text:span text:style-name="T13">exercens </text:span><text:span text:style-name="CharStyle3">Jana Pawła II (1981 r.). Człowiek, według tej tradycji, „stworzony (...) na obraz i podobieństwo Boga samego wśród widzialnego wszechświata, ustanowiony, aby ziemię czynić sobie poddaną, jest (...) przez to samo od początku powołany do pracy. Praca wyróżnia go wśród reszty stworzeń (...), tylko człowiek jest do niej zdolny i tylko człowiek ją wykonuje (...). Tak więc praca nosi na sobie szczegól-</text:span></text:p></draw:text-box></draw:frame><draw:frame draw:style-name="fr18" svg:x="1.099cm" svg:y="19.616cm" svg:width="12.591cm" svg:height="0.399cm" text:anchor-type="paragraph"><draw:text-box><text:p text:style-name="P87"><text:span text:style-name="T17">5</text:span><text:span text:style-name="CharStyle20"><text:tab/>Zob. L. H. Mo rgan, </text:span><text:span text:style-name="CharStyle21">Ancient Society,</text:span><text:span text:style-name="T27"><text:s text:c="1"/>New York 1877.</text:span></text:p></draw:text-box></draw:frame><draw:frame draw:style-name="fr19" svg:x="1.099cm" svg:y="20.082cm" svg:width="12.591cm" svg:height="0.762cm" text:anchor-type="paragraph"><draw:text-box><text:p text:style-name="P88"><text:span text:style-name="T24">6</text:span><text:span text:style-name="CharStyle21"><text:tab/></text:span><text:span text:style-name="T25">Mały słownik terminów i pojęć filozoficznych,</text:span><text:span text:style-name="CharStyle20"><text:s text:c="1"/>oprać. A. Podsiad, Z. Więckowski, Warszawa 1983, s. 287.</text:span></text:p></draw:text-box></draw:frame></text:p>
      </text:section>
      <text:section text:style-name="Sect4" text:name="Section4">
        <text:p text:style-name="P248"><draw:line text:anchor-type="paragraph" draw:style-name="gr1" svg:x1="1.175cm" svg:y1="0.549cm" svg:x2="13.681cm" svg:y2="0.549cm"><text:p/></draw:line></text:p>
        <text:p text:style-name="P12"><draw:frame draw:style-name="fr20" svg:x="3.570cm" svg:y="0.076cm" text:anchor-type="paragraph"><draw:text-box fo:min-width="7.705cm" fo:min-height="0.457cm"><text:p text:style-name="P89"><text:span text:style-name="CharStyle17">Religijne motywacje etyki pracy. Przypadek amerykański</text:span></text:p></draw:text-box></draw:frame><draw:frame draw:style-name="fr21" svg:x="13.155cm" svg:y="0.083cm" text:anchor-type="paragraph"><draw:text-box fo:min-width="0.542cm" fo:min-height="0.415cm"><text:p text:style-name="P90"><text:span text:style-name="CharStyle17">451</text:span></text:p></draw:text-box></draw:frame><draw:frame draw:style-name="fr22" svg:x="1.065cm" svg:y="0.965cm" svg:width="12.682cm" svg:height="16.265cm" text:anchor-type="paragraph"><draw:text-box><text:p text:style-name="P91"><text:span text:style-name="T14">ne </text:span><text:span text:style-name="CharStyle3">znamię człowieka i człowieczeństwa, znamię osoby działającej we wspólnocie osób”</text:span><text:span text:style-name="T16">7</text:span><text:span text:style-name="CharStyle3">. Kościół katolicki łączy w tych encyklikach teologiczną wizję pracy z wybo­rem wartości i polityką społeczną. Najpełniej istotę owego </text:span><text:span text:style-name="CharStyle11">iunctim</text:span><text:span text:style-name="CharStyle3"><text:s text:c="1"/>oddaje nastę­pujące zdanie: „(...) należy przede wszystkim przypomnieć zasadę, której Kościół stale nauczał. Jest to zasada pierwszeństwa «pracy» przed kapitałem”</text:span><text:span text:style-name="T16">8</text:span><text:span text:style-name="CharStyle3">. Jan Paweł II eksponuje również „samą etyczną istotę pracy. Nie ulega bowiem wątpliwości, że praca ludzka ma swoją wartość etyczną, która wprost i bezpośrednio pozostaje związana z faktem, iż ten, kto ją spełnia, jest osobą, jest świadomym i wolnym, czyli stanowiącym o sobie podmiotem”</text:span><text:span text:style-name="T16">9</text:span><text:span text:style-name="CharStyle3">. Własne i sobie tylko właściwe rozumie­nie etyki pracy stworzył i upowszechnił Jan Kalwin. W kręgu jego późniejszych uczniów ulegała ona, m.in. pod wpływem potrzeb wspólnot kalwińskich żyjących w dynamicznie zmieniającym się świecie, pewnym modyfikacjom.</text:span></text:p><text:p text:style-name="P92"><text:span text:style-name="CharStyle3">Aby pełna eksplikacja religijnych motywacji etyki pracy i ich zmian była moż­liwa, konieczne są dodatkowe szczegółowe wyjaśnienia, w tym uściślenie zakresów semantycznych takich pojęć, jak: </text:span><text:span text:style-name="T15">religia, </text:span><text:span text:style-name="CharStyle3">wyznanie religijne, sekta, kult i </text:span><text:span text:style-name="T13">civil reli­gion.</text:span><text:span text:style-name="T14"><text:s text:c="1"/></text:span><text:span text:style-name="CharStyle3">Ta konstatacja jest szczególnie ważna w odniesieniu do Stanów Zjednoczo­nych, gdzie już w przededniu 200 rocznicy powstania tego kraju istniały 223 wy­znania religijne (w tym różne kościoły i sekty; 52 największych wyznań liczyło po co najmniej 100 tys. członków</text:span><text:span text:style-name="T16">10</text:span><text:span text:style-name="CharStyle3">) oraz tysiące kultów religijnych (wg badań Roberta </text:span><text:span text:style-name="T14">Marquanda </text:span><text:span text:style-name="CharStyle3">i Daniela B. Wooda, w 20 lat później było ich około 5 tys.</text:span><text:span text:style-name="T16">11</text:span><text:span text:style-name="CharStyle3">) i wspólnot religijnych, które nie ujawniały liczby swych członków (np. </text:span><text:span text:style-name="T22">the </text:span><text:span text:style-name="CharStyle3">First Chuch </text:span><text:span text:style-name="T22">of </text:span><text:span text:style-name="CharStyle3">Christ czy </text:span><text:span text:style-name="T22">Scientists). </text:span><text:span text:style-name="CharStyle3">Zarysowaną powyżej mozaikę w ostatnim 10-leciu uzupełniły ruchy określane wspólną nazwę </text:span><text:span text:style-name="T21">New Age „spirituals seekers’’ </text:span><text:span text:style-name="CharStyle3">lub </text:span><text:span text:style-name="T21">New Age spiritualists.</text:span></text:p><text:p text:style-name="P93"><text:span text:style-name="CharStyle3">Wbrew pozorom nie dysponujemy uniwersalnym rozumieniem religii, lecz wieloma definicjami i </text:span><text:span text:style-name="T14">quasi-definicjami </text:span><text:span text:style-name="CharStyle3">wywodzącymi się z różnych kręgów kul­turowych i dyscyplin naukowych (zwłaszcza religioznawstwa, psychologii i so­cjologii), a także różnych szkół filozoficznych. I tak na przykład Zygmunt Freud skłonny był uważać za religię „uniwersalną, obsesyjną neurozę”, która zniknie, gdy ludzkość pokona swe infantylne uprzedzenia i słabości</text:span><text:span text:style-name="T16">12</text:span><text:span text:style-name="CharStyle3">. U Emila Durkheima Znajdziemy już bardziej rozbudowane rozumienie religii. Według niego „wszelka </text:span><text:span text:style-name="T15">religia </text:span><text:span text:style-name="CharStyle3">jest systemem solidarnym wierzeń i praktyk odnoszących się do rzeczy świętych (...), wierzeń i praktyk, które jednoczą w jedną gminę moralną, zwa­ną kościołem, tych wszystkich, którzy do niej należą”</text:span><text:span text:style-name="T16">13</text:span><text:span text:style-name="CharStyle3">. W podobnym kierunku zmierza Joachim Wach, gdy piszę, iż </text:span><text:span text:style-name="T15">religia </text:span><text:span text:style-name="CharStyle3">jest doświadczeniem sacrum, w któ­</text:span></text:p></draw:text-box></draw:frame><draw:frame draw:style-name="fr23" svg:x="1.090cm" svg:y="17.720cm" svg:width="12.658cm" svg:height="0.245cm" text:anchor-type="paragraph"><draw:text-box><text:p text:style-name="P94"><text:span text:style-name="T24">7</text:span><text:span text:style-name="T25"><text:tab/>Laborem </text:span><text:span text:style-name="T29">exercens</text:span><text:span text:style-name="T30"><text:s text:c="1"/></text:span><text:span text:style-name="CharStyle20">4.</text:span></text:p></draw:text-box></draw:frame><draw:frame draw:style-name="fr24" svg:x="1.090cm" svg:y="18.117cm" svg:width="12.658cm" svg:height="0.236cm" text:anchor-type="paragraph"><draw:text-box><text:p text:style-name="P95"><text:span text:style-name="T17">8</text:span><text:span text:style-name="CharStyle20"><text:tab/>Tamże 41.</text:span></text:p></draw:text-box></draw:frame><draw:frame draw:style-name="fr25" svg:x="1.090cm" svg:y="18.516cm" svg:width="12.658cm" svg:height="0.245cm" text:anchor-type="paragraph"><draw:text-box><text:p text:style-name="P96"><text:span text:style-name="T17">9</text:span><text:span text:style-name="CharStyle20"><text:tab/>Tamże 21.</text:span></text:p></draw:text-box></draw:frame><draw:frame draw:style-name="fr26" svg:x="1.090cm" svg:y="18.897cm" svg:width="12.658cm" svg:height="0.339cm" text:anchor-type="paragraph"><draw:text-box><text:p text:style-name="P97"><text:span text:style-name="T17">10</text:span><text:span text:style-name="CharStyle20"><text:tab/>Zob. kolejne wydania </text:span><text:span text:style-name="CharStyle21">The Yearbook of </text:span><text:span text:style-name="T25">American </text:span><text:span text:style-name="CharStyle21">and Canadian Churches.</text:span></text:p></draw:text-box></draw:frame><draw:frame draw:style-name="fr27" svg:x="1.090cm" svg:y="19.295cm" svg:width="12.658cm" svg:height="0.686cm" text:anchor-type="paragraph"><draw:text-box><text:p text:style-name="P98"><text:span text:style-name="T31">11</text:span><text:span text:style-name="T27"><text:tab/>R. Marquan d, D. B. Wo </text:span><text:span text:style-name="T30">od, </text:span><text:span text:style-name="CharStyle21">Rise in Cults as </text:span><text:span text:style-name="T29">Millenium </text:span><text:span text:style-name="CharStyle21">Approaches,</text:span><text:span text:style-name="T27"><text:s text:c="1"/>„Christian Science Monitor” 28 III 1997, </text:span><text:span text:style-name="T20">s. </text:span><text:span text:style-name="T27">1, 18.</text:span></text:p></draw:text-box></draw:frame><draw:frame draw:style-name="fr28" svg:x="1.090cm" svg:y="20.091cm" svg:width="12.658cm" svg:height="0.330cm" text:anchor-type="paragraph"><draw:text-box><text:p text:style-name="P99"><text:span text:style-name="T31">12</text:span><text:span text:style-name="T27"><text:tab/></text:span><text:span text:style-name="T20">Z. F </text:span><text:span text:style-name="T27">re u d, </text:span><text:span text:style-name="CharStyle21">The Future of an Illusion,</text:span><text:span text:style-name="T27"><text:s text:c="1"/>London 1923.</text:span></text:p></draw:text-box></draw:frame><draw:frame draw:style-name="fr29" svg:x="1.090cm" svg:y="20.481cm" svg:width="12.658cm" svg:height="0.406cm" text:anchor-type="paragraph"><draw:text-box><text:p text:style-name="P100"><text:span text:style-name="T31">13</text:span><text:span text:style-name="T27"><text:tab/></text:span><text:span text:style-name="T20">E. Durkheim, </text:span><text:span text:style-name="CharStyle21">Les formes </text:span><text:span text:style-name="T19">élémentaires de la </text:span><text:span text:style-name="CharStyle21">vie </text:span><text:span text:style-name="T19">religieuse,</text:span><text:span text:style-name="T20"><text:s text:c="1"/></text:span><text:span text:style-name="T27">Paris 1912.</text:span></text:p></draw:text-box></draw:frame></text:p>
      </text:section>
      <text:section text:style-name="Sect5" text:name="Section5">
        <text:p text:style-name="P249"><draw:line text:anchor-type="paragraph" draw:style-name="gr2" svg:x1="1.132cm" svg:y1="0.515cm" svg:x2="13.645cm" svg:y2="0.515cm"><text:p/></draw:line><draw:line text:anchor-type="paragraph" draw:style-name="gr2" svg:x1="1.208cm" svg:y1="18.279cm" svg:x2="6.212cm" svg:y2="18.279cm"><text:p/></draw:line></text:p>
        <text:p text:style-name="P14"><draw:frame draw:style-name="fr30" svg:x="1.090cm" svg:y="0.049cm" text:anchor-type="paragraph"><draw:text-box fo:min-width="0.559cm" fo:min-height="0.415cm"><text:p text:style-name="P101"><text:span text:style-name="CharStyle17">452</text:span></text:p></draw:text-box></draw:frame><draw:frame draw:style-name="fr31" svg:x="6.085cm" svg:y="0.025cm" text:anchor-type="paragraph"><draw:text-box fo:min-width="2.625cm" fo:min-height="0.432cm"><text:p text:style-name="P102"><text:span text:style-name="CharStyle18">Hieronim Kubiak</text:span></text:p></draw:text-box></draw:frame><draw:frame draw:style-name="fr32" svg:x="1.065cm" svg:y="0.930cm" svg:width="12.682cm" svg:height="16.840cm" text:anchor-type="paragraph"><draw:text-box><text:p text:style-name="P103"><text:span text:style-name="CharStyle3">rym to doświadczeniu elementy teoretyczne i praktyczne są tak ściśle ze sobą złą­czone, że nie można przyznać pierwszeństwa żadnemu z nich. „Nie może istnieć żaden akt kultu bez jakiegokolwiek wyobrażenia bóstw ani też jakakolwiek religia bez pewnych przynajmniej kultowych form wyrazu”</text:span><text:span text:style-name="T16">14</text:span><text:span text:style-name="CharStyle3">. Z czasem próbowano od­nieść wszystkie znane definicje religii do jednej z dwu podstawowych kategorii: definicji minimalistycznych oraz definicji kompleksowych. Ze względu na swoją budowę te pierwsze były zbliżone do klasycznego wzoru. Dobrym przykładem pierwszej kategorii może być definicja zaproponowana przez Tylora: istotą religii jest </text:span><text:span text:style-name="T21">belief in spiritual beings'</text:span><text:span text:style-name="T32">5</text:span><text:span text:style-name="T21">. ‘Belief</text:span><text:span text:style-name="T22"><text:s text:c="1"/></text:span><text:span text:style-name="CharStyle3">pełni tu rolę </text:span><text:span text:style-name="T21">genus proximus,</text:span><text:span text:style-name="T22"><text:s text:c="1"/>a </text:span><text:span text:style-name="T21">‘spiritual be­ings’ - differentia specifica.</text:span><text:span text:style-name="T22"><text:s text:c="1"/></text:span><text:span text:style-name="CharStyle3">Druga natomiast gromadzi definicje typu opisowego, a więc takie jak np. Clifforda Geertza. Według Geertza </text:span><text:span text:style-name="T22">„religion is: </text:span><text:span text:style-name="CharStyle3">1/ a system </text:span><text:span text:style-name="T22">of symbols which acts to 2/ establish powerful, pervasive, and long-lasting moods and motivations in men by 3/ formulating conception of general order of existen­ce and 4/ clothing these conceptions with such an aura of factuality that 5/ the moods and motivations seem uniquely realistic”</text:span><text:span text:style-name="T23">16</text:span><text:span text:style-name="T22">. </text:span><text:span text:style-name="CharStyle3">Nie trudno jednak zauważyć, że ani pierwsza, ani druga definicja nie pozwala rozstrzygnąć dylematu, dlaczego wyznawcy - nawet w ramach tylko jednej religii monoteistycznej, nie mówiąc już o wszystkich trzech, choć taka próba była podjęta w Stanach już w połowie XX w. - nie są w stanie przełamać różnic wyznaniowych i na tej podstawie opracować taki wspólny podręcznik religii, który mógłby być wprowadzony do szkół publicz­nych. Dzieje się tak zapewne dlatego, że ogólne definicje możliwe są wyłącznie na poziomie typów idealnych (w rozumieniu Maxa Webera), lecz nie wystarczają na poziomie realiów </text:span><text:span text:style-name="CharStyle11">hic et nunc.</text:span><text:span text:style-name="CharStyle3"><text:s text:c="1"/>Tam bowiem istnieją nie „religie w ogóle”, lecz do- określane przymiotnikowo i to za nie ich wyznawcy są w stanie wszczynać nawet wojny religijne. Wyprowadzić stąd można także prosty, lecz jakże ważny wniosek: Ameryka jeszcze w XIX w. pełniła podobne funkcje wobec protestantów jak Ge­newa w okresie Kalwina, z tym, że na znacznie większą skalę i z dalej idącymi kon­sekwencjami. W przypadku Marylandu (zał. w 1634 r.) skorzystali z tego również angielscy katolicy, którym osiedlenie się na swoim terytorium umożliwił Cecilius </text:span><text:span text:style-name="T22">Calvert </text:span><text:span text:style-name="CharStyle3">(od króla Karola I otrzymał je bowiem jego ojciec </text:span><text:span text:style-name="T22">lord George Calvert).</text:span></text:p><text:p text:style-name="P104"><text:span text:style-name="CharStyle3">„Kościół” w tradycji amerykańskiej rozumiany jest, zdaniem Ernsta Troel- tscha, jako typ organizacji religijnej skoncentrowanej wokół rzeczy świętych, ale jednocześnie akceptującej podstawowe świeckie wymiary rzeczywistości</text:span><text:span text:style-name="T16">17</text:span><text:span text:style-name="CharStyle3">. Bóg jest przez członków Kościoła postrzegany w kategoriach intelektualnych (m.in. jako źródło dobra), a moralne standardy nauczane są przez duchowień­stwo w taki sposób, aby były kompatybilne z możliwościami życia codziennego</text:span></text:p></draw:text-box></draw:frame><draw:frame draw:style-name="fr33" svg:x="1.157cm" svg:y="18.440cm" svg:width="12.591cm" svg:height="0.399cm" text:anchor-type="paragraph"><draw:text-box><text:p text:style-name="P105"><text:span text:style-name="T33">14</text:span><text:span text:style-name="T34"><text:tab/></text:span><text:span text:style-name="T27">J. </text:span><text:span text:style-name="T34">Wach, </text:span><text:span text:style-name="T35">Socjologia religii,</text:span><text:span text:style-name="T34"><text:s text:c="1"/>Warszawa 1961.</text:span></text:p></draw:text-box></draw:frame><draw:frame draw:style-name="fr34" svg:x="1.157cm" svg:y="18.905cm" svg:width="12.591cm" svg:height="0.720cm" text:anchor-type="paragraph"><draw:text-box><text:p text:style-name="P106"><text:span text:style-name="T33">15</text:span><text:span text:style-name="T34"><text:tab/>Zob. </text:span><text:span text:style-name="T20">J. G </text:span><text:span text:style-name="T34">o o dy, </text:span><text:span text:style-name="T35">Religion </text:span><text:span text:style-name="CharStyle21">and </text:span><text:span text:style-name="T35">Ritual. </text:span><text:span text:style-name="CharStyle21">The </text:span><text:span text:style-name="T35">Definition Problem,</text:span><text:span text:style-name="T34"><text:s text:c="1"/>„British Journal </text:span><text:span text:style-name="T27">of Socio­logy” </text:span><text:span text:style-name="T34">1961, </text:span><text:span text:style-name="T20">nr </text:span><text:span text:style-name="T34">12, </text:span><text:span text:style-name="T20">s. 143-164.</text:span></text:p></draw:text-box></draw:frame><draw:frame draw:style-name="fr35" svg:x="1.157cm" svg:y="19.692cm" svg:width="12.591cm" svg:height="0.720cm" text:anchor-type="paragraph"><draw:text-box><text:p text:style-name="P107"><text:span text:style-name="T36">16</text:span><text:span text:style-name="T20"><text:tab/>C. G e e r t z, </text:span><text:span text:style-name="T19">Religion as a Cultural System,</text:span><text:span text:style-name="T20"><text:s text:c="1"/>[w:] </text:span><text:span text:style-name="CharStyle21">Anthropological Approaches to the Study of Religion,</text:span><text:span text:style-name="T27"><text:s text:c="1"/>ed. Μ. </text:span><text:span text:style-name="T20">B </text:span><text:span text:style-name="T27">a n t o n, London 1968, s. 4.</text:span></text:p></draw:text-box></draw:frame><draw:frame draw:style-name="fr36" svg:x="1.157cm" svg:y="20.481cm" svg:width="12.591cm" svg:height="0.372cm" text:anchor-type="paragraph"><draw:text-box><text:p text:style-name="P108"><text:span text:style-name="T31">17</text:span><text:span text:style-name="T27"><text:tab/>E. Troeltsch, </text:span><text:span text:style-name="CharStyle21">The Social Teaching of the Christian Churches,</text:span><text:span text:style-name="T27"><text:s text:c="1"/>New York 1931.</text:span></text:p></draw:text-box></draw:frame></text:p>
      </text:section>
      <text:section text:style-name="Sect6" text:name="Section6">
        <text:p text:style-name="P250"><draw:line text:anchor-type="paragraph" draw:style-name="gr1" svg:x1="1.157cm" svg:y1="0.557cm" svg:x2="13.663cm" svg:y2="0.557cm"><text:p/></draw:line><draw:line text:anchor-type="paragraph" draw:style-name="gr1" svg:x1="1.141cm" svg:y1="19.870cm" svg:x2="6.137cm" svg:y2="19.870cm"><text:p/></draw:line></text:p>
        <text:p text:style-name="P16"><draw:frame draw:style-name="fr37" svg:x="3.545cm" svg:y="0.083cm" text:anchor-type="paragraph"><draw:text-box fo:min-width="7.722cm" fo:min-height="0.457cm"><text:p text:style-name="P109"><text:span text:style-name="CharStyle17">Religijne motywacje etyki pracy. Przypadek amerykański</text:span></text:p></draw:text-box></draw:frame><draw:frame draw:style-name="fr38" svg:x="13.137cm" svg:y="0.101cm" text:anchor-type="paragraph"><draw:text-box fo:min-width="0.559cm" fo:min-height="0.415cm"><text:p text:style-name="P110"><text:span text:style-name="CharStyle17">453</text:span></text:p></draw:text-box></draw:frame><draw:frame draw:style-name="fr39" svg:x="1.065cm" svg:y="0.972cm" svg:width="12.682cm" svg:height="18.609cm" text:anchor-type="paragraph"><draw:text-box><text:p text:style-name="P111"><text:span text:style-name="CharStyle3">i nie doprowadzały - wszędzie, gdzie to tylko możliwe - do zbyt daleko idących kontrowersji. Co więcej, w warunkach amerykańskich żaden z Kościołów nie może aspirować do roli „Kościoła państwowego”. „Wyznanie” (w amerykańskiej angielszczyźnie </text:span><text:span text:style-name="T21">denomination)</text:span><text:span text:style-name="T22"><text:s text:c="1"/></text:span><text:span text:style-name="CharStyle3">to tyle, co organizacja wyznaniowa niezależna od państwa, działająca w warunkach religijnego pluralizmu i zgodnie z konstytucyj­nymi standardami, a także w sposób podobny do Kościołów. Dlatego też granica między </text:span><text:span text:style-name="T21">churches</text:span><text:span text:style-name="T22"><text:s text:c="1"/></text:span><text:span text:style-name="CharStyle3">i </text:span><text:span text:style-name="T21">denominations</text:span><text:span text:style-name="T22"><text:s text:c="1"/></text:span><text:span text:style-name="CharStyle3">jest najczęściej nieostra. W pewnych sytuacjach nazwa </text:span><text:span text:style-name="T21">denomination</text:span><text:span text:style-name="T22"><text:s text:c="1"/></text:span><text:span text:style-name="CharStyle3">nie odnosi się ani do organizacji, ani też wspólnoty religijnej, lecz obejmuje przede wszystkim „treści wiary” i z tego powodu wchodzi do nazw złożonych typu: wyznania chrześcijańskie </text:span><text:span text:style-name="CharStyle11">(Christian </text:span><text:span text:style-name="T21">denominations),</text:span><text:span text:style-name="T22"><text:s text:c="1"/></text:span><text:span text:style-name="CharStyle3">wyznania protestanckie </text:span><text:span text:style-name="CharStyle11">(protestant </text:span><text:span text:style-name="T21">denominations),</text:span><text:span text:style-name="T22"><text:s text:c="1"/></text:span><text:span text:style-name="CharStyle3">wyznania niechrześcijańskie </text:span><text:span text:style-name="CharStyle11">(non- Christian </text:span><text:span text:style-name="T21">denominations)</text:span><text:span text:style-name="T22"><text:s text:c="1"/></text:span><text:span text:style-name="CharStyle3">itp. Sekta wyróżnia się od innych całości wyznaniowych przede wszystkim separacją od społeczeństwa globalnego, bowiem „sekta” nie od­różnia się od pozostałych członków społeczeństwa tylko pod jakimś ściśle okre­ślonym względem, lecz jest najczęściej wobec niego - mniej lub bardziej komplet­ną - alternatywą.</text:span></text:p><text:p text:style-name="P112"><text:span text:style-name="CharStyle3">Nazwy typu </text:span><text:span text:style-name="CharStyle11">kult, </text:span><text:span text:style-name="T21">New Age, civil religion </text:span><text:span text:style-name="CharStyle11">czy nawet </text:span><text:span text:style-name="T21">good old time religion</text:span><text:span text:style-name="T22"><text:s text:c="1"/></text:span><text:span text:style-name="CharStyle3">często mają niewiele wspólnego z religią w dotychczasowym jej rozumieniu i stają się raczej </text:span><text:span text:style-name="T22">quasi-religiami. </text:span><text:span text:style-name="CharStyle3">Specyfika </text:span><text:span text:style-name="CharStyle11">kultu</text:span><text:span text:style-name="CharStyle3"><text:s text:c="1"/>polega na tym, że - głównie pod wpływem charyzmatycznego przywódcy - tworząca go grupa izoluje się od tradycji kultu­rowych większości czy nawet pozostaje z tymi tradycjami w rażącym konflikcie. I w tym przypadku ogromną rolę odgrywa charyzmatyczny lider oraz gwałtow­ne zmiany cywilizacyjne. Co więcej, wiele późniejszych religii przymiotnikowych rozpoczynało swój proces formowania się właśnie jako ruchy kultowe.</text:span></text:p><text:p text:style-name="P113"><text:span text:style-name="T21">New Age</text:span><text:span text:style-name="T22"><text:s text:c="1"/></text:span><text:span text:style-name="CharStyle3">to nasilające się w ostatnich dekadach poszukiwanie duchowości poza tradycyjnymi organizacjami i instytucjami wyznaniowymi. Jest </text:span><text:span text:style-name="T22">to </text:span><text:span text:style-name="T21">spiritua­lity without </text:span><text:span text:style-name="CharStyle11">formal </text:span><text:span text:style-name="T21">religion</text:span><text:span text:style-name="T22"><text:s text:c="1"/></text:span><text:span text:style-name="CharStyle3">lub jeszcze inaczej: wyrosłe z przekonania o istnieniu siły wyższej oraz alternatywnej realności wobec „świata fizycznego”, a także uni­wersalnego, wynikającego z woli siły wyższej, powiązaniu wszystkiego. Ludzie - jeśli stają się bardziej </text:span><text:span text:style-name="T21">spiritually aware </text:span><text:span text:style-name="CharStyle11">-</text:span><text:span text:style-name="CharStyle3"><text:s text:c="1"/>mogą doświadczyć tego duchowego wy­miaru istniejącego poza światem doczesnym. Aby się takim stać i doświadczyć transcendencji, trzeba nauczyć się posługiwać jogą, prowadzić medytacje, a także wytworzyć w sobie modlitewne skupienie.</text:span></text:p><text:p text:style-name="P114"><text:span text:style-name="T21">Civil religion</text:span><text:span text:style-name="T22"><text:s text:c="1"/></text:span><text:span text:style-name="CharStyle3">to nazwa złożona wprowadzona przez Roberta Bellaha</text:span><text:span text:style-name="T16">18</text:span><text:span text:style-name="CharStyle3">. Określa typy wspólnot o </text:span><text:span text:style-name="T22">quasi-religijnej </text:span><text:span text:style-name="CharStyle3">solidarności, powstających w społeczeństwach w dużym stopniu zsekularyzowanych. Interpretując ten fenomen, John J. Macionis piszę: </text:span><text:span text:style-name="T22">„even in a largely secular society such as the United States, citizenship has taken on religious qualities”</text:span><text:span text:style-name="T23">19</text:span><text:span text:style-name="T22">. </text:span><text:span text:style-name="CharStyle3">Zewnętrznymi przejawami </text:span><text:span text:style-name="T21">civil religion</text:span><text:span text:style-name="T22"><text:s text:c="1"/></text:span><text:span text:style-name="CharStyle3">są </text:span><text:span text:style-name="T22">np. </text:span><text:span text:style-name="CharStyle3">za­chowania kibiców w trakcie międzynarodowych zawodów sportowych, połączone ze śpiewaniem hymnów oraz masową demonstracją flag narodowych.</text:span></text:p></draw:text-box></draw:frame><draw:frame draw:style-name="fr40" svg:x="1.072cm" svg:y="20.100cm" svg:width="12.649cm" svg:height="0.279cm" text:anchor-type="paragraph"><draw:text-box><text:p text:style-name="P115"><text:span text:style-name="T17">18</text:span><text:span text:style-name="CharStyle20"><text:tab/>R. B e 11 </text:span><text:span text:style-name="T27">a </text:span><text:span text:style-name="CharStyle20">h, </text:span><text:span text:style-name="CharStyle21">The Broken Covenant,</text:span><text:span text:style-name="T27"><text:s text:c="1"/>New York 1975.</text:span></text:p></draw:text-box></draw:frame><draw:frame draw:style-name="fr41" svg:x="1.072cm" svg:y="20.488cm" svg:width="12.649cm" svg:height="0.381cm" text:anchor-type="paragraph"><draw:text-box><text:p text:style-name="P116"><text:span text:style-name="T31">19</text:span><text:span text:style-name="T27"><text:tab/>J. J. M a c </text:span><text:span text:style-name="CharStyle20">i o </text:span><text:span text:style-name="T27">n i s, </text:span><text:span text:style-name="CharStyle21">Sociology,</text:span><text:span text:style-name="T27"><text:s text:c="1"/>Upper Saddle River, New Jersey 2005, s. 508.</text:span></text:p></draw:text-box></draw:frame></text:p>
      </text:section>
      <text:section text:style-name="Sect7" text:name="Section7">
        <text:p text:style-name="P251"><draw:line text:anchor-type="paragraph" draw:style-name="gr2" svg:x1="1.141cm" svg:y1="0.515cm" svg:x2="13.654cm" svg:y2="0.515cm"><text:p/></draw:line></text:p>
        <text:p text:style-name="P18"><draw:frame draw:style-name="fr42" svg:x="1.099cm" svg:y="0.049cm" text:anchor-type="paragraph"><draw:text-box fo:min-width="0.568cm" fo:min-height="0.415cm"><text:p text:style-name="P117"><text:span text:style-name="CharStyle17">454</text:span></text:p></draw:text-box></draw:frame><draw:frame draw:style-name="fr43" svg:x="6.103cm" svg:y="0.034cm" text:anchor-type="paragraph"><draw:text-box fo:min-width="2.625cm" fo:min-height="0.432cm"><text:p text:style-name="P118"><text:span text:style-name="CharStyle18">Hieronim Kubiak</text:span></text:p></draw:text-box></draw:frame><draw:frame draw:style-name="fr44" svg:x="1.072cm" svg:y="0.930cm" svg:width="12.666cm" svg:height="18.948cm" text:anchor-type="paragraph"><draw:text-box><text:p text:style-name="P119"><text:span text:style-name="CharStyle3">Wreszcie zjawisko określone mianem </text:span><text:span text:style-name="CharStyle11">„good </text:span><text:span text:style-name="T21">old time religion”</text:span><text:span text:style-name="T22"><text:s text:c="1"/></text:span><text:span text:style-name="CharStyle3">stanowi formę współczesnego </text:span><text:span text:style-name="T21">religious revival.</text:span><text:span text:style-name="T22"><text:s text:c="1"/></text:span><text:span text:style-name="CharStyle3">Jest to przede wszystkim reakcja na spadek liczby wyznawców i pozycję liberalnych kościołów mainstreamowych. W tym samym czasie, gdy na przykład Kościoły podobne do Kościoła episkopalnego (jak na­zwano Kościół anglikański/Kościół Anglii po przeniesieniu, wraz z osadnikami, jego struktur do amerykańskich kolonii; do tego Kościoła należał m.in. </text:span><text:span text:style-name="T22">George </text:span><text:span text:style-name="CharStyle3">Washington oraz dwie trzecie wszystkich sygnatariuszy </text:span><text:span text:style-name="CharStyle11">Deklaracji niepodległo­ści)</text:span><text:span text:style-name="CharStyle3"><text:s text:c="1"/>czy prezbiterian (nazwa pochodzi od „starszych” - </text:span><text:span text:style-name="CharStyle11">prebsbyteros,</text:span><text:span text:style-name="CharStyle3"><text:s text:c="1"/>jak okre­ślano w szkockim nurcie kalwinizmu ludzi świeckich uczestniczących w zarzą­dzaniu Kościołem) tracą wpływy i członków (w latach 1960-2000 straciły prawie 50% swego wcześniejszego stanu posiadania), konserwatywne organizacje reli­gijne (w tym mormoni, adwentyści, a zwłaszcza sekty chrześcijańskie) wzrosły równie szybko</text:span><text:span text:style-name="T16">20</text:span><text:span text:style-name="CharStyle3">. Znamienne, że wśród owych konserwatywnych organizacji re­ligijnych wzmacniających się pod wpływem </text:span><text:span text:style-name="T21">religious revival</text:span><text:span text:style-name="T22"><text:s text:c="1"/></text:span><text:span text:style-name="CharStyle3">znajdują się przede wszystkim te, które mają wyłącznie amerykańskie korzenie. Poza wymienionym przez </text:span><text:span text:style-name="T22">J. </text:span><text:span text:style-name="CharStyle3">J. Macionisa są </text:span><text:span text:style-name="T22">to </text:span><text:span text:style-name="CharStyle3">m.in.: </text:span><text:span text:style-name="T22">Disciples of </text:span><text:span text:style-name="CharStyle3">Christ (zał. w Pensylwanii przez Tho­masa Campbella i jego syna </text:span><text:span text:style-name="T22">Alexandera </text:span><text:span text:style-name="CharStyle3">w początkach XIX w.), The First </text:span><text:span text:style-name="T22">Church of </text:span><text:span text:style-name="CharStyle3">Christ, </text:span><text:span text:style-name="T22">Scientist </text:span><text:span text:style-name="CharStyle3">(zał. przez Mary </text:span><text:span text:style-name="T22">Baker Eddy </text:span><text:span text:style-name="CharStyle3">w 1789 r.) oraz </text:span><text:span text:style-name="T7">Jehovas </text:span><text:span text:style-name="T22">Witnesses </text:span><text:span text:style-name="CharStyle3">(zał. w Pittsburghu przez Charlesa Tazea Russella w 1872 r.).</text:span></text:p><text:h text:outline-level="2" text:style-name="P120"><text:bookmark-start text:name="bookmark8"/><text:bookmark-start text:name="bookmark9"/><text:span text:style-name="CharStyle10">Syndrom kalwinizmu</text:span><text:bookmark-end text:name="bookmark8"/><text:bookmark-end text:name="bookmark9"/></text:h><text:p text:style-name="P121"><text:span text:style-name="CharStyle3">Ideologiczne podstawy amerykańskiej etyki pracy stworzyli nie tylko wyznawcy podążający drogą wytyczoną przez Jana Kalwina, lecz także inne wspólnoty pro­testanckie. Tym niemniej kalwinizm miał tu znaczenie podstawowe. Zanim ten sposób rozumienia człowieka i jego relacji z Bogiem dotarł do Massachusetts </text:span><text:span text:style-name="T22">Bay </text:span><text:span text:style-name="CharStyle3">Colony, przebył długą drogę z Genewy do Londynu i stamtąd do Antwerpii oraz Amsterdamu. Pod wpływem tych migracji zawierał w sobie już nie tylko etos pra­cy genewskich mieszczan, lecz także doświadczenie generowane przez konflikty i wojny religijne we Francji (przypadek około 400 tys. hugenotów, którzy nie tylko sformułowali swoje </text:span><text:span text:style-name="T8">Confessio </text:span><text:span text:style-name="CharStyle11">gallicana,</text:span><text:span text:style-name="CharStyle3"><text:s text:c="1"/>lecz także powołali do życia autonomicz­ną strukturę kościelną i utworzyli własną partię polityczną), w Anglii (widoczne zwłaszcza w nauczaniu duchownego prezbiteriańskiego T. Cartwrighta i puryta- nizmie) czy Holandii (dokąd nielegalnie emigrowała, poszukując w Amsterdamie bardziej tolerancyjnej atmosfery, grupa dysydentów z Kościoła anglikańskiego skupiona wokół Williama Brestera, zwana </text:span><text:span text:style-name="T22">Separatists </text:span><text:span text:style-name="CharStyle3">lub </text:span><text:span text:style-name="T22">Pilgrims).</text:span></text:p><text:p text:style-name="P122"><text:span text:style-name="CharStyle3">Istotę swej reformy religijnej Jan Kalwin (1509-1564), Francuz z urodzenia, związany następnie z genewską wspólnotą francuską dyskryminowaną przez kró­la Franciszka I, uznany później za najbardziej europejskiego ze wszystkich pro­testanckich reformatorów, zawarł w dziele </text:span><text:span text:style-name="CharStyle11">Ustanowienie religii chrześcijańskiej,</text:span></text:p></draw:text-box></draw:frame><draw:frame draw:style-name="fr45" svg:x="1.725cm" svg:y="20.396cm" text:anchor-type="paragraph"><draw:text-box fo:min-width="2.304cm" fo:min-height="0.415cm"><text:p text:style-name="P123"><text:span text:style-name="T17">20</text:span><text:span text:style-name="CharStyle20"><text:tab/>Tamże, s. 510.</text:span></text:p></draw:text-box></draw:frame></text:p>
      </text:section>
      <text:section text:style-name="Sect8" text:name="Section8">
        <text:p text:style-name="P252"><draw:line text:anchor-type="paragraph" draw:style-name="gr1" svg:x1="1.175cm" svg:y1="0.549cm" svg:x2="13.681cm" svg:y2="0.549cm"><text:p/></draw:line><draw:line text:anchor-type="paragraph" draw:style-name="gr1" svg:x1="1.141cm" svg:y1="19.472cm" svg:x2="6.137cm" svg:y2="19.472cm"><text:p/></draw:line></text:p>
        <text:p text:style-name="P20"><draw:frame draw:style-name="fr46" svg:x="3.570cm" svg:y="0.083cm" text:anchor-type="paragraph"><draw:text-box fo:min-width="7.705cm" fo:min-height="0.448cm"><text:p text:style-name="P124"><text:span text:style-name="CharStyle17">Religijne motywacje etyki pracy. Przypadek amerykański</text:span></text:p></draw:text-box></draw:frame><draw:frame draw:style-name="fr47" svg:x="13.155cm" svg:y="0.101cm" text:anchor-type="paragraph"><draw:text-box fo:min-width="0.568cm" fo:min-height="0.415cm"><text:p text:style-name="P125"><text:span text:style-name="CharStyle17">455</text:span></text:p></draw:text-box></draw:frame><draw:frame draw:style-name="fr48" svg:x="1.072cm" svg:y="0.972cm" svg:width="12.666cm" svg:height="18.203cm" text:anchor-type="paragraph"><draw:text-box><text:p text:style-name="P126"><text:span text:style-name="CharStyle3">składającym się w ostatniej edycji z 1559 r. z 80 rozdziałów (pierwsze wydanie z 1536 r. liczyło ich tylko 6). Ważnym uzupełnieniem tego dzieła był traktat </text:span><text:span text:style-name="T13">Les Ordonnances ecclésiastiques</text:span><text:span text:style-name="T14"><text:s text:c="1"/></text:span><text:span text:style-name="CharStyle3">z 1541 r. reformujący Kościół. W jednym i drugim traktacie Kalwin nie bał się zmian. Przeciwstawił się Rzymowi oraz urzędowi pa­pieża, przyjmując za podstawę swych poszukiwań cztery zasady: </text:span><text:span text:style-name="CharStyle11">solafide</text:span><text:span text:style-name="CharStyle3"><text:s text:c="1"/>(tylko wiara), </text:span><text:span text:style-name="CharStyle11">sola gratia</text:span><text:span text:style-name="CharStyle3"><text:s text:c="1"/>(tylko łaska), </text:span><text:span text:style-name="CharStyle11">sola Scriptura</text:span><text:span text:style-name="CharStyle3"><text:s text:c="1"/>(tylko Pismo) oraz </text:span><text:span text:style-name="CharStyle11">solus Chrystus </text:span><text:span text:style-name="CharStyle3">(tylko Chrystus). Nie uważał, aby nauka i religia były dla siebie antytezami.</text:span></text:p><text:p text:style-name="P127"><text:span text:style-name="CharStyle3">Podstawą kalwinizmu stała się szczególna interpretacja doktryny predesty- nacji. Fenomen określony tą nazwą znany był już wcześniej w innych religiach, np. w staroirańskim zurwanizmie, gdzie oznaczała czas nieograniczony lub jesz­cze inaczej: wieczność panującą nad życiem i śmiercią, jak również „przestrze­nią, niebem, losem i przeznaczeniem”</text:span><text:span text:style-name="T16">21</text:span><text:span text:style-name="CharStyle3">. W starożytnej Grecji jako </text:span><text:span text:style-name="CharStyle11">kairos</text:span><text:span text:style-name="CharStyle3"><text:s text:c="1"/>oznacza „chwilę obecną”, której nie można przewidzieć. To przez nią przejawia się prze­znaczenie w konkretnym doświadczeniu i to ona rozstrzyga o usytuowaniu czło­wieka w jednostce czasu, przestrzeni fizycznej i środowisku społecznym. Pojęcie predestynacji pojawia się również w teologii katolickiej. Jej synonimem jest wtedy „przeznaczenie” (w Nowym Testamencie - powołanie-wezwanie - H.K.), czyli „odwieczne postanowienie Boga kierujące człowieka do zbawienia”</text:span><text:span text:style-name="T16">22</text:span><text:span text:style-name="CharStyle3">. Dotyczy ono całej ludzkości, jednak jego przyjęcie lub nie zależy od konkretnych jedno­stek, bowiem z woli Boga obdarzone są one „wolną wolą”.</text:span></text:p><text:p text:style-name="P128"><text:span text:style-name="CharStyle3">Według Kalwina Bóg z góry przesądza zarówno o tym, które jednostki będą zbawione, jak i o tym, które skazane są na potępienie. Zatem predestynacja obej­muje dwa wymiary, a człowiek nie ma żadnej możliwości wpłynięcia na wolę Bożą i przypisane mu przeznaczenie. Może jedynie, wiedząc o braku alternatyw, poddać się swemu przeznaczeniu i przez wyniki pracy oraz ascezę domyślać się, jaki los go czeka. Późniejsi teologowie stopniowo łagodzili ostrość pierwotnej dychotomii zawartej w Kalwińskim rozumieniu predestynacji i także grzesznikom dawali, pod pewnymi warunkami, szansę zbawienia. Jednoznaczne rozstrzygnięcia przyniósł jednak w tej kwestii dopiero dokument zgody między wyznaniami wyrosłymi z kalwinizmu i luteranami, podpisany w Leuenberg w 1973 r. Znajdujemy w nim m.in. stwierdzenie, iż „Świadectwo Pisma o Chrystusie zabrania nam zakładać, że Bóg wydał dekret potępiający na wieki określone osoby czy jakiś lud”</text:span><text:span text:style-name="T16">23</text:span><text:span text:style-name="CharStyle3">. Zanim do tego doszło, obowiązywały implikacje wynikające z ortodoksyjnej wersji doktryny predestynacji, a te obejmowały nie tylko odświętne uczestnictwo w nabożeństwach i chwile modlitwy, lecz także całodobowy rytm życia i wszystkie jego wymiary, w tym szczególnie pracę. Kalwinizm uświęcając życie, pracę czynił jego podporą.</text:span></text:p><text:p text:style-name="P129"><text:span text:style-name="CharStyle3">Obowiązek ciężkiej pracy spoczywał na wszystkich, bowiem dokumentował poddanie się woli Boga. Co więcej, pracujący z własnej woli, a nie pod presją nadzoru, powinni wykonywać powierzone im (jak również wykonywane z włas­nego wyboru) prace najrzetelniej, jak potrafią. Pracujący muszą jednocześnie</text:span></text:p></draw:text-box></draw:frame><draw:frame draw:style-name="fr49" svg:x="1.072cm" svg:y="19.710cm" svg:width="12.666cm" svg:height="0.321cm" text:anchor-type="paragraph"><draw:text-box><text:p text:style-name="P130"><text:span text:style-name="T17">21</text:span><text:span text:style-name="CharStyle20"><text:tab/></text:span><text:span text:style-name="T20">K. </text:span><text:span text:style-name="CharStyle20">B a n e k, </text:span><text:span text:style-name="T25">Historia religii. Religie niechrześcijańskie,</text:span><text:span text:style-name="CharStyle20"><text:s text:c="1"/>Kraków 2007, s. 145.</text:span></text:p></draw:text-box></draw:frame><draw:frame draw:style-name="fr50" svg:x="1.072cm" svg:y="20.100cm" svg:width="12.666cm" svg:height="0.330cm" text:anchor-type="paragraph"><draw:text-box><text:p text:style-name="P131"><text:span text:style-name="T24">22</text:span><text:span text:style-name="T25"><text:tab/>Mały słownik terminów...,</text:span><text:span text:style-name="CharStyle20"><text:s text:c="1"/>s. 306.</text:span></text:p></draw:text-box></draw:frame><draw:frame draw:style-name="fr51" svg:x="1.072cm" svg:y="20.496cm" svg:width="12.666cm" svg:height="0.339cm" text:anchor-type="paragraph"><draw:text-box><text:p text:style-name="P132"><text:span text:style-name="T24">23</text:span><text:span text:style-name="T25"><text:tab/>Enchiridion Oecumenicum,</text:span><text:span text:style-name="CharStyle20"><text:s text:c="1"/>Bolonia 1988, s. 342-343.</text:span></text:p></draw:text-box></draw:frame></text:p>
      </text:section>
      <text:section text:style-name="Sect9" text:name="Section9">
        <text:p text:style-name="P253"><draw:line text:anchor-type="paragraph" draw:style-name="gr2" svg:x1="1.162cm" svg:y1="0.506cm" svg:x2="13.667cm" svg:y2="0.506cm"><text:p/></draw:line></text:p>
        <text:p text:style-name="P22"><draw:frame draw:style-name="fr52" svg:x="1.111cm" svg:y="0.049cm" text:anchor-type="paragraph"><draw:text-box fo:min-width="0.568cm" fo:min-height="0.415cm"><text:p text:style-name="P133"><text:span text:style-name="CharStyle17">456</text:span></text:p></draw:text-box></draw:frame><draw:frame draw:style-name="fr53" svg:x="6.107cm" svg:y="0.025cm" text:anchor-type="paragraph"><draw:text-box fo:min-width="2.625cm" fo:min-height="0.432cm"><text:p text:style-name="P134"><text:span text:style-name="CharStyle18">Hieronim Kubiak</text:span></text:p></draw:text-box></draw:frame><draw:frame draw:style-name="fr54" svg:x="1.078cm" svg:y="0.930cm" svg:width="12.658cm" svg:height="19.957cm" text:anchor-type="paragraph"><draw:text-box><text:p text:style-name="P135"><text:span text:style-name="CharStyle3">powstrzymać się, co wynikało bezpośrednio z nakazu ascezy, od ostentacyjnej konsumpcji. Wytworzone przez nich wartości powinny być z jednej strony rein- westowane, a z drugiej - przeznaczone dla podlegających opiece diakonów: cho­rych, biednych (zwłaszcza nie z własnej woli), sierot biologicznych, uchodźców przed prześladowaniami religijnymi.</text:span></text:p><text:p text:style-name="P136"><text:span text:style-name="CharStyle3">Asceza, w rozumieniu Kalwina, miała zarówno swój wymiar duchowy, jak i realizujący się, jak to określił Emil Durkheim w początkach XX w., w sferze </text:span><text:span text:style-name="CharStyle11">profanum,</text:span><text:span text:style-name="CharStyle3"><text:s text:c="1"/>a więc codzienności. Cnotami stawały się: surowość obyczajów i pod­porządkowany jej wstrzemięźliwy styl życia (bez rozrzutności i demonstracyj­nej konsumpcji), praca (także manualna) traktowana jako powołanie i przez to uświęcona, rzetelność zawodowa (bo nie tylko sam akt pracy, lecz także zawody wynikają z powołania), oszczędność i gromadzenie dóbr w celu ich odpowiednie­go wykorzystania (na inwestycje i m.in. działalność filantropijną).</text:span></text:p><text:p text:style-name="P137"><text:span text:style-name="CharStyle3">Reformując Kościół, Kalwin (podobnie jak Urlich Zwingli (1484-1531) w 34 tezie spośród 67 ogłoszonych w Zurichu) wyszedł z założenia, iż naucza­nie Chrystusa nie daje żadnych podstaw do tego, aby władza kościelna otaczała się przepychem i zbytkiem. Dlatego też biskupi w jego wersji chrześcijaństwa są zbędni. Inaczej też pojmuje duchownych, uważając ich po prostu - podobnie jak Luter - za efekt podziału obowiązków w ramach wspólnot wiernych. Wystarczy, że w każdej wspólnocie wiernych istnieć będą cztery urzędy - współpracujące z sobą, ale jednocześnie od siebie niezależne - pastora, doktora, starszych i diako­nów. Żaden z nich nie był sakramentem, a osoby pełniące te role nie musiały mieć święceń. Do powinności pierwszych należało głoszenie Ewangelii i sprawowanie sakramentów. Drugich - nauczanie i nadzór nad poprawnością interpretacji Pi­sma Świętego, trzecich - utrzymywanie karności w ramach reguł obowiązujących we wspólnocie. Wreszcie czwartych - wykonywanie czynności, które współcze­śnie nazywamy opieką społeczną.</text:span></text:p><text:p text:style-name="P138"><text:span text:style-name="CharStyle3">Na miejsce zwolnione przez biskupów i hierarchicznie uporządkowanego stanu duchownego władzę w Kościele miał teraz przejąć konsystorz (najwyższa władza duchowna i administracyjno-sądowa). Droga do tej nowej instytucji pro­wadziła przez wybory, a bierne i czynne prawo wyborcze miały zarówno osoby sprawujące w zreformowanym Kościele wymienione wyżej cztery urzędy, jak i ogół wiernych. Przepisy wyborcze uzupełniała poza tym całkowicie nowa zasa­da rotacji na wszystkich stanowiskach obsadzanych w drodze wyborów. Pierwsze doświadczenia z tego typu systemem władzy kalwinizm zgromadził już w samej Genewie.</text:span></text:p><text:p text:style-name="P139"><text:span text:style-name="CharStyle3">Znosząc stan duchowny, Kalwin wzmacniał w ramach tworzonego przez sie­bie wyznania rolę świeckich. Stawali się oni teraz nie przysłowiowymi owieczka­mi prowadzonymi przez wyświęconych w tym celu kapłanów, lecz stanowiącymi o sobie i uczestniczącymi w zarządzaniu aktywnymi podmiotami religijnej wspól­noty. Posługując się dzisiejszą terminologią, można powiedzieć, że było to nie tyl­ko prawo, lecz także obowiązek uczestnictwa, co w praktyce antycypowało jeden z ważnych składników konstytutywnych współczesnej demokracji.</text:span></text:p></draw:text-box></draw:frame></text:p>
      </text:section>
      <text:section text:style-name="Sect10" text:name="Section10">
        <text:p text:style-name="P254"><draw:line text:anchor-type="paragraph" draw:style-name="gr2" svg:x1="1.175cm" svg:y1="0.542cm" svg:x2="13.672cm" svg:y2="0.542cm"><text:p/></draw:line></text:p>
        <text:p text:style-name="P24"><draw:frame draw:style-name="fr55" svg:x="3.570cm" svg:y="0.067cm" text:anchor-type="paragraph"><draw:text-box fo:min-width="7.705cm" fo:min-height="0.448cm"><text:p text:style-name="P140"><text:span text:style-name="CharStyle17">Religijne motywacje etyki pracy. Przypadek amerykański</text:span></text:p></draw:text-box></draw:frame><draw:frame draw:style-name="fr56" svg:x="13.155cm" svg:y="0.076cm" text:anchor-type="paragraph"><draw:text-box fo:min-width="0.568cm" fo:min-height="0.415cm"><text:p text:style-name="P141"><text:span text:style-name="CharStyle17">457</text:span></text:p></draw:text-box></draw:frame><draw:frame draw:style-name="fr57" svg:x="1.081cm" svg:y="0.956cm" svg:width="12.649cm" svg:height="19.930cm" text:anchor-type="paragraph"><draw:text-box><text:p text:style-name="P142"><text:span text:style-name="CharStyle3">Poświęcając tyle uwagi wspólnocie religijnej, Jan Kalwin eksponował jedno­cześnie rolę jednostki jako podmiotu działającego i zarazem odpowiedzialnego za swoje czyny - w ostatecznym rachunku - przed Bogiem. Stąd jedną z zasad jego antropologii filozoficznej stawał się indywidualizm. Kalwin wymagał od wiernych, aby czytali Biblię, bo zawiera ona przeznaczone dla nich słowo Boże i żyli zgodnie z jej imperatywami. Czytanie zaś nakładało również obowiązek powszechnego uczenia się, a więc zakładania szkół dla chłopców i dziewcząt (co w dwa stulecia później, ale jednocześnie zdecydowanie wcześniej od innych wyznań, przełożyło się na otwarty stosunek Kościołów reformowanych do kwestii emancypacji ko­biet), a ponadto szkół wyższych, w tym przygotowujących do interpretacji Pisma. Takie były m.in. początki Akademii Genewskiej i później pierwszych szkół wyż­szych w amerykańskich koloniach, należących dziś, </text:span><text:span text:style-name="CharStyle11">nota bene,</text:span><text:span text:style-name="CharStyle3"><text:s text:c="1"/>do czołówki ame­rykańskiej </text:span><text:span text:style-name="T21">Ivy League.</text:span></text:p><text:p text:style-name="P143"><text:span text:style-name="CharStyle3">Zniesienie stanu duchownego rozwiązało jeszcze inny problem, z którym bo­ryka się do dziś np. Kościół katolicki, a mianowicie problem celibatu (w Kościele zachodnim praktyka bezżeństwa kleru o wyższych święceniach stała się prawem powszechnym już od VII w.).</text:span></text:p><text:p text:style-name="P144"><text:span text:style-name="CharStyle3">Genewa, która już wcześniej była centrum ówczesnej wersji ruchów obywa­telskich (m.in. w wyniku działań Zwingliego dążących do autonomii moralnej i uwolnienia Konfederacji Szwajcarskiej od panowania Habsburgów), pod wpły­wem Kalwina stała się stolicą protestantyzmu alternatywnego wobec luteranizmu. Tu powstała (w 1559 r.) Akademia, obejmująca swym intelektualnym wpływem środowiska zreformowanego katolicyzmu we Francji, Włoszech, Anglii, Szkocji, na Węgrzech, w południowych Niemczech, Niderlandach, a także Polsce. I tu znajdowali azyl dysydenci wygnani ze swych krajów za odstępstwa od obowiązu­jących wcześniej katolickich oraz luterańskich standardów chrześcijaństwa.</text:span></text:p><text:p text:style-name="P145"><text:span text:style-name="CharStyle3">W sferze publicznej Jan Kalwin był zdecydowanym zwolennikiem rozdziału Kościoła i państwa. Do Kościoła należało przede wszystkim duszpasterstwo, a tak­że opieka społeczna. Do państwa - zewnętrzna obrona i gwarancja wewnętrzne­go porządku (warto przypomnieć w tym miejscu, że Kalwin był z wykształcenia prawnikiem), ochrona bezpieczeństwa działalności gospodarczej, w tym szcze­gólnie handlu i wspieranie rozwoju oświaty. Tak pomyślany rozdział Kościoła i państwa stwarzał również normatywne podstawy wolności wyboru religii i or­ganizowania się w związki wyznaniowe, łamiąc, wprowadzoną wraz z pokojem religijnym w Augsburgu w 1555 r., zasadę </text:span><text:span text:style-name="T21">cuius </text:span><text:span text:style-name="T37">regio, </text:span><text:span text:style-name="CharStyle11">eius </text:span><text:span text:style-name="T37">religio,</text:span><text:span text:style-name="T38"><text:s text:c="1"/></text:span><text:span text:style-name="CharStyle3">której co prawda nie ma w niemieckojęzycznym tekście układu, ale pojawia się już w pierwszej dru­kowanej jego interpretacji.</text:span></text:p><text:p text:style-name="P146"><text:span text:style-name="CharStyle3">Wyjaśnienia wymaga jeszcze geneza nazwy „kalwinizm”. Genewski reforma­tor nie posługiwał się nią i nie aprobował jej. Pojawiła się ona w połowie XVI w. u Joachima Westphala (luterańskiego teologa) i miała w języku ówczesnych po­lemik religijnych zdecydowanie negatywną konotację. Dopiero później stała się terminem aksjologicznie neutralnym, ale kontynuatorzy nurtu reformacyjnego zapoczątkowanego przez Kalwina nadal jej nie używali i nazywali swoje Kościoły</text:span></text:p></draw:text-box></draw:frame></text:p>
      </text:section>
      <text:section text:style-name="Sect11" text:name="Section11">
        <text:p text:style-name="P255"><draw:line text:anchor-type="paragraph" draw:style-name="gr2" svg:x1="1.150cm" svg:y1="0.506cm" svg:x2="13.663cm" svg:y2="0.506cm"><text:p/></draw:line><draw:line text:anchor-type="paragraph" draw:style-name="gr2" svg:x1="1.184cm" svg:y1="19.837cm" svg:x2="6.188cm" svg:y2="19.837cm"><text:p/></draw:line></text:p>
        <text:p text:style-name="P26"><draw:frame draw:style-name="fr58" svg:x="1.108cm" svg:y="0.049cm" text:anchor-type="paragraph"><draw:text-box fo:min-width="0.559cm" fo:min-height="0.415cm"><text:p text:style-name="P147"><text:span text:style-name="CharStyle17">458</text:span></text:p></draw:text-box></draw:frame><draw:frame draw:style-name="fr59" svg:x="6.103cm" svg:y="0.025cm" text:anchor-type="paragraph"><draw:text-box fo:min-width="2.633cm" fo:min-height="0.432cm"><text:p text:style-name="P148"><text:span text:style-name="CharStyle18">Hieronim Kubiak</text:span></text:p></draw:text-box></draw:frame><draw:frame draw:style-name="fr60" svg:x="1.081cm" svg:y="0.923cm" svg:width="12.649cm" svg:height="6.519cm" text:anchor-type="paragraph"><draw:text-box><text:p text:style-name="P149"><text:span text:style-name="CharStyle3">i wyznania inaczej. Podobnie było z nazwą „protestantyzm”. I ten termin, choć pochodzi od słowa „protestujemy” (łac. </text:span><text:span text:style-name="CharStyle11">protestacio),</text:span><text:span text:style-name="CharStyle3"><text:s text:c="1"/>użytego w Spirze w 1529 r. przez nowe Kościoły przeciwko prawu i władzy (tak kościelnej, jak świeckiej), która mogłaby przymusić ludzi do wyznawania wiary sprzecznej z ich sumieniem, naruszając jednocześnie ich autonomię w obliczu Boga, nie zrodził się od razu jako nazwa własna. Wyznania oddzielone od Rzymu w wyniku kolejnych faz re­formacji - choć pod względem wielu zasadniczych prawd wiary, antropologicznej koncepcji człowieka i jego stosunku do sfery </text:span><text:span text:style-name="CharStyle11">sacrum,</text:span><text:span text:style-name="CharStyle3"><text:s text:c="1"/>jednostkowego i wspólnoto­wego stylu życia, są podobne do siebie - istnieją przez wielość Kościołów/wyznań </text:span><text:span text:style-name="T21">(denominations)</text:span><text:span text:style-name="T22"><text:s text:c="1"/></text:span><text:span text:style-name="CharStyle3">i posiadają sobie tylko właściwą tożsamość. Ponadto pod wpły­wem dynamicznych procesów cywilizacyjnych żyją własnym rytmem: zmieniają się, dzielą i łączą. W warunkach amerykańskich często towarzyszy temu proceso­wi przekonanie, iż „No </text:span><text:span text:style-name="T22">such thing exists on the face of the Earth as Christianity in the abstract (...). No one is a Christian in general”</text:span><text:span text:style-name="T23">24</text:span><text:span text:style-name="T22">.</text:span></text:p></draw:text-box></draw:frame><draw:frame draw:style-name="fr61" svg:x="1.081cm" svg:y="8.093cm" svg:width="12.649cm" svg:height="0.601cm" text:anchor-type="paragraph"><draw:text-box><text:h text:outline-level="2" text:style-name="P150"><text:bookmark-start text:name="bookmark10"/><text:bookmark-start text:name="bookmark11"/><text:span text:style-name="CharStyle10">Doktryna Kalwina na gruncie amerykańskim</text:span><text:bookmark-end text:name="bookmark10"/><text:bookmark-end text:name="bookmark11"/></text:h></draw:text-box></draw:frame><draw:frame draw:style-name="fr62" svg:x="1.081cm" svg:y="9.024cm" svg:width="12.649cm" svg:height="10.643cm" text:anchor-type="paragraph"><draw:text-box><text:p text:style-name="P151"><text:span text:style-name="CharStyle3">Kalwińska wersja protestantyzmu została przeniesiona na grunt amerykański przez pielgrzymów przybyłych na pokładzie </text:span><text:span text:style-name="T22">Mayflower </text:span><text:span text:style-name="CharStyle3">do Plymouth Colony w 1620 r. Wzmocnili ją purytanie, których podróż przez ocean zorganizowała w 1629 r. Massachusetts </text:span><text:span text:style-name="T22">Bay </text:span><text:span text:style-name="CharStyle3">Company. Motywacja obu grup (a także tych, którzy przyłą­czyli się do nich później) do opuszczenia Europy miała ideologiczny charakter. W jednym i drugim przypadku chodziło o dysydentów z Kościoła anglikańskiego walczących o prawo do wyznawania własnej religii we wzriiesionym przez siebie „Nowym Jeruzalem”. Kierowani takimi ambicjami zaczęli się także wyłamywać spod kontroli brytyjskiej Korony. To oni, posługując się genewskimi wzorami, rozpoczęli na brzegach Ameryki Północnej długi marsz do demokracji, choć wy­tworzona przez nich formuła władzy miała początkowo zdecydowanie teokratycz- ny charakter. Prawa wyborcze mieli tylko mężczyźni posiadający pewien majątek i jednocześnie będący członkami purytańskiej wspólnoty religijnej, przywództwo polityczne powierzano głównie duchownym i gorliwym wyznawcom, a Kościół swój - nazwany </text:span><text:span text:style-name="CharStyle11">Congregationalists</text:span><text:span text:style-name="CharStyle3"><text:s text:c="1"/>(od </text:span><text:span text:style-name="T21">congregation </text:span><text:span text:style-name="CharStyle11">-</text:span><text:span text:style-name="CharStyle3"><text:s text:c="1"/>parafia; jeszcze przed emi­gracją z Anglii traktowana była jako jedyna forma władzy w Kościele) - uznali w 1648 r. za państwowy całej Nowej Anglii. Jednak tu powstawały wzory i zwy­czaje samorządowych wspólnot oraz system szkół. Tu również w Massachusetts w 1636 r. </text:span><text:span text:style-name="T22">General Court </text:span><text:span text:style-name="CharStyle3">zdecydował (po głosowaniu) przeznaczyć 400 funtów na założenie w Newton (obecnie Cambridge) pierwszej amerykańskiej </text:span><text:span text:style-name="T21">a school or </text:span><text:span text:style-name="CharStyle11">college,</text:span><text:span text:style-name="CharStyle3"><text:s text:c="1"/>kształcącej elity duchowne. Pierwszym (i początkowo jedynym!) wykła­dowcą został miejscowy pastor </text:span><text:span text:style-name="T22">John Harvard. </text:span><text:span text:style-name="CharStyle3">W spadku po nim szkoła otrzymała bibliotekę złożoną z 400 tomów oraz 779 funtów (w rzeczywistości wykonawcy</text:span></text:p></draw:text-box></draw:frame><draw:frame draw:style-name="fr63" svg:x="1.115cm" svg:y="19.988cm" svg:width="12.607cm" svg:height="0.864cm" text:anchor-type="paragraph"><draw:text-box><text:p text:style-name="P152"><text:span text:style-name="T17">24</text:span><text:span text:style-name="CharStyle20"><text:tab/>Opina wypowiedziana przez Charlesa Hodgea, prezbiterianina, cyt. za: </text:span><text:span text:style-name="T25">The Story oj America...,</text:span><text:span text:style-name="CharStyle20"><text:s text:c="1"/>s. 96.</text:span></text:p></draw:text-box></draw:frame></text:p>
      </text:section>
      <text:section text:style-name="Sect12" text:name="Section12">
        <text:p text:style-name="P256"><draw:line text:anchor-type="paragraph" draw:style-name="gr2" svg:x1="1.166cm" svg:y1="0.515cm" svg:x2="13.663cm" svg:y2="0.515cm"><text:p/></draw:line></text:p>
        <text:p text:style-name="P28"><draw:frame draw:style-name="fr64" svg:x="3.563cm" svg:y="0.049cm" text:anchor-type="paragraph"><draw:text-box fo:min-width="7.705cm" fo:min-height="0.448cm"><text:p text:style-name="P153"><text:span text:style-name="CharStyle17">Religijne motywacje etyki pracy. Przypadek amerykański</text:span></text:p></draw:text-box></draw:frame><draw:frame draw:style-name="fr65" svg:x="13.146cm" svg:y="0.058cm" text:anchor-type="paragraph"><draw:text-box fo:min-width="0.568cm" fo:min-height="0.415cm"><text:p text:style-name="P154"><text:span text:style-name="CharStyle17">459</text:span></text:p></draw:text-box></draw:frame><draw:frame draw:style-name="fr66" svg:x="1.072cm" svg:y="0.930cm" svg:width="12.666cm" svg:height="19.957cm" text:anchor-type="paragraph"><draw:text-box><text:p text:style-name="P155"><text:span text:style-name="CharStyle3">testamentu przekazali tylko połowę tej sumy), a </text:span><text:span text:style-name="T7">General Court </text:span><text:span text:style-name="CharStyle3">- w dowód wdzięczności - nazwał szkołę jego nazwiskiem.</text:span></text:p><text:p text:style-name="P156"><text:span text:style-name="CharStyle3">Pierwsze dziesięciolecia nie były również wolne od innych odstępstw i we­wnętrznych napięć religijnych. Oto trzy przykłady. W 1635 r. młody purytanin, </text:span><text:span text:style-name="CharStyle11">godly minister</text:span><text:span text:style-name="CharStyle3"><text:s text:c="1"/>Roger </text:span><text:span text:style-name="T7">Williams </text:span><text:span text:style-name="CharStyle3">za głoszenie „niebezpiecznych opinii” został wy­dalony z kolonii. Razem z 13 swymi zwolennikami założył więc </text:span><text:span text:style-name="T7">Providence, </text:span><text:span text:style-name="CharStyle3">które stało się wkrótce zalążkiem </text:span><text:span text:style-name="T7">Rhode Island. </text:span><text:span text:style-name="CharStyle3">Ta nowa kolonia pod wpływem Williamsa - upoważniając każde gospodarstwo domowe do udziału w głosowa­niach, rozdzielając władzę świecką od duchownej i gwarantując tolerancję religij­ną - stała się kolejną próbą przyszłej demokracji. Gorzej potoczyły się losy </text:span><text:span text:style-name="T7">Anne Hutchinson. </text:span><text:span text:style-name="CharStyle3">W 1638 r. została - za organizowanie we własnym domu spotkań dyskusyjnych po niedzielnych kazaniach i częstą krytykę religijnego przywódcy kolonii oraz, jak to określono, głoszenie herezji - ekskomunikowana. Po krótkim pobycie na terytorium </text:span><text:span text:style-name="T7">Rhode Island </text:span><text:span text:style-name="CharStyle3">przeniosła się do Dutch New Amsterdam. W rok później, wraz z sześciorgiem jej dzieci, zostaje zabita przez Indian. Trze­cim, i jednocześnie najbardziej tragicznym, przykładem są zdarzenia rozgrywa­jące się w Salem, gdzie w 1692 r. przez specjalnie powołany sąd rozpatrywano </text:span><text:span text:style-name="CharStyle11">the likelihood of </text:span><text:span text:style-name="T8">an </text:span><text:span text:style-name="CharStyle11">epidemie of witchcraft.</text:span><text:span text:style-name="CharStyle3"><text:s text:c="1"/>Spośród 150 osób wtedy uwięzionych 15 kobiet i 4 mężczyzn powieszono, a jednego </text:span><text:span text:style-name="CharStyle11">slowly pressed to death by weights. </text:span><text:span text:style-name="CharStyle3">Choć już w cztery lata później sąd przeprosił za wyrządzone przez siebie zło, to jednak dopiero w 1714 r. oficjalnie uniewinniono wszystkich zabitych. Obraz tego okrutnego w skutkach braku tolerancji utrwalił w świadomości świata Arthur Miller w </text:span><text:span text:style-name="CharStyle11">The Crucible</text:span><text:span text:style-name="CharStyle3"><text:s text:c="1"/>(1953 r.).</text:span></text:p><text:p text:style-name="P157"><text:span text:style-name="CharStyle3">Inne, poza Massachusetts (które poświęciło się jednej wierze, a sprowokowało rozwój wielu; Boston traktowany był na przykład przez Samuela Eliota Morisona jako </text:span><text:span text:style-name="T8">provincial Geneva)</text:span><text:span text:style-name="T7"><text:s text:c="1"/></text:span><text:span text:style-name="CharStyle3">i </text:span><text:span text:style-name="T7">Rhode Island </text:span><text:span text:style-name="CharStyle3">(stanowiący dla wielu symbol wolności religijnej i intelektualnej odwagi), z 13 pierwszych kolonii nie mają w swej historii tak dramatycznych zdarzeń, tym niemniej mają również swój ważny udział w for­mowaniu się amerykańskiego systemu wyznaniowego wraz z jego implikacjami dla amerykańskiej etyki pracy. Do niewątpliwych zasług wszystkich czterech ko­lonii Nowej Anglii należy z całą pewnością rozwój szkolnictwa. Aby uczyć dzieci czytać Biblię, stworzono systemu bezpłatnych szkół prawie w każdej osadzie. Ale szkoły nie tylko pomagały opanować umiejętność czytania i pisania, lecz także kształciły osobowość uczniów (w tym kulturowe ideały osobowości, systemy war­tości, wzory ról społecznych i, </text:span><text:span text:style-name="T8">last, </text:span><text:span text:style-name="CharStyle11">but </text:span><text:span text:style-name="T8">not </text:span><text:span text:style-name="CharStyle11">the </text:span><text:span text:style-name="T8">least,</text:span><text:span text:style-name="T7"><text:s text:c="1"/></text:span><text:span text:style-name="CharStyle3">postawy wobec pracy). Aby szkołom tym dać nauczycieli, a Kościołom </text:span><text:span text:style-name="CharStyle11">denominations ministers -</text:span><text:span text:style-name="CharStyle3"><text:s text:c="1"/>otwarto naj­pierw </text:span><text:span text:style-name="T7">Harvard </text:span><text:span text:style-name="CharStyle3">College, a gdy niektórzy uznali </text:span><text:span text:style-name="T7">Harvard </text:span><text:span text:style-name="CharStyle3">za zbyt liberalny - Yale utworzony przez Colony of Connecticut (1701). Z podobnych powodów (choć z inspiracji Kościoła episkopalnego) w Wirginii, a w 1693 r. otwarto The College of William and Mary, w Nowym Jorku w 1754 r. - </text:span><text:span text:style-name="T7">Kings </text:span><text:span text:style-name="CharStyle3">College (przekształcony w 1784 r. w Columbia </text:span><text:span text:style-name="T7">University), </text:span><text:span text:style-name="CharStyle3">w New Jersey - Princeton (1747, College of New Jersey), </text:span><text:span text:style-name="T7">Philadelphia Academy </text:span><text:span text:style-name="CharStyle3">and Charitable </text:span><text:span text:style-name="T7">School </text:span><text:span text:style-name="CharStyle3">(w 1751 r., przekształ­coną w 1779 r. w pierwszy uniwersytet).</text:span></text:p></draw:text-box></draw:frame></text:p>
      </text:section>
      <text:section text:style-name="Sect13" text:name="Section13">
        <text:p text:style-name="P257"><draw:line text:anchor-type="paragraph" draw:style-name="gr2" svg:x1="1.150cm" svg:y1="0.506cm" svg:x2="13.672cm" svg:y2="0.506cm"><text:p/></draw:line><draw:line text:anchor-type="paragraph" draw:style-name="gr2" svg:x1="1.157cm" svg:y1="19.853cm" svg:x2="6.161cm" svg:y2="19.853cm"><text:p/></draw:line></text:p>
        <text:p text:style-name="P30"><draw:frame draw:style-name="fr67" svg:x="1.108cm" svg:y="0.049cm" text:anchor-type="paragraph"><draw:text-box fo:min-width="0.568cm" fo:min-height="0.415cm"><text:p text:style-name="P158"><text:span text:style-name="CharStyle17">460</text:span></text:p></draw:text-box></draw:frame><draw:frame draw:style-name="fr68" svg:x="6.110cm" svg:y="0.025cm" text:anchor-type="paragraph"><draw:text-box fo:min-width="2.625cm" fo:min-height="0.432cm"><text:p text:style-name="P159"><text:span text:style-name="CharStyle18">Hieronim Kubiak</text:span></text:p></draw:text-box></draw:frame><draw:frame draw:style-name="fr69" svg:x="1.072cm" svg:y="0.930cm" svg:width="12.666cm" svg:height="18.635cm" text:anchor-type="paragraph"><draw:text-box><text:p text:style-name="P160"><text:span text:style-name="CharStyle3">W analogicznej roli jak </text:span><text:span text:style-name="T22">Rhode Island </text:span><text:span text:style-name="CharStyle3">wystąpiła również Pensylwania, której założyciel - bogaty kwakier William Penn - stworzył, dzięki dobrym rządom, wolności religijnej, dobrej ziemi i korzystnemu położeniu tej kolonii, azyl dla an­gielskich i irlandzkich kwakrów oraz niemieckich dysydentów (znanych później jako </text:span><text:span text:style-name="T22">„Pennsylvania Dutch”). </text:span><text:span text:style-name="CharStyle3">Filadelfia, największe miasto nie tylko w tej, lecz tak­że we wszystkich koloniach, stała się miastem Benjamina Franklina. Wirginia, najstarsza z wszystkich kolonii i długo pozostająca pod bezpośrednim wpływem Londynu oraz Kościoła Anglii (który to kościół - pod zmienioną nazwą na Koś­ciół episkopalny - pełnił w rzeczywistości rolę Kościoła panującego także w Ma­ryland, obu Karolinach, Georgii oraz w Nowym Jorku). Odegrał on wyjątkową rolę w przeniesieniu na amerykański grunt brytyjskich instytucji politycznych i tradycji prawnych (w tym prawa karnego), a także wzorów sił porządkowych. Jak stwierdza Samuel Eliot </text:span><text:span text:style-name="T22">Morion, </text:span><text:span text:style-name="CharStyle3">miał także - poprzez wzory </text:span><text:span text:style-name="T21">amenity, statesman­ship, and military strategy -</text:span><text:span text:style-name="T22"><text:s text:c="1"/></text:span><text:span text:style-name="CharStyle3">wpływ na uformowanie się amerykańskiego charakte­ru, porównywalny do Nowej Anglii z jej „public </text:span><text:span text:style-name="T22">spirit and private gain, indepen­dence and inhibition, reverence and self-righteousness”</text:span><text:span text:style-name="T23">25</text:span><text:span text:style-name="T22">. </text:span><text:span text:style-name="CharStyle3">Wobec jeszcze innych problemów stanęły Georgia oraz Północna i Południowa Karolina. Niewolnictwo wytworzyło tu w istocie dwie etyki pracy: jedną dla białych i drugą dla - jak ich wtedy nazywano - </text:span><text:span text:style-name="CharStyle11">negres.</text:span></text:p><text:p text:style-name="P161"><text:span text:style-name="CharStyle3">Wraz z upływem lat klimat intelektualny byłych brytyjskich kolonii ewolu­ował. Coraz większe znaczenie miały już nie tylko imperatywy kalwinizmu czy presja Kościoła anglikańskiego, lecz także, zwłaszcza w Wirginii, idee oświecenia: kult racjonalnego myślenia, nauki, wiary w postęp i naturalne (a więc niezbywal­ne) prawa człowieka. O tym, w jakim kierunku ewoluował stosunek do religii, informuje między innymi następująca opinia Thomasa Jeffersona: </text:span><text:span text:style-name="T22">„It does </text:span><text:span text:style-name="CharStyle3">me no </text:span><text:span text:style-name="T22">injury for </text:span><text:span text:style-name="CharStyle3">my </text:span><text:span text:style-name="T22">neighbors to say there are twenty gods or one God. It neither picks my pocket nor breaks my leg”</text:span><text:span text:style-name="T23">26</text:span><text:span text:style-name="T22">. </text:span><text:span text:style-name="CharStyle3">W tym kontekście staje się także jasne, dlaczego wśród 55 uczestników Konwencji konstytucyjnej w 1776 r. nie było duchownego z żadnego z działających wtedy Kościołów/wyznań, a w Konstytucji słowo „Bóg” nie zostało wymienione w żadnym kontekście, natomiast słowa „religia” i „prak­tyki religijne” pojawiają się tylko w pierwszej poprawce </text:span><text:span text:style-name="T21">(the Bill of Rights,</text:span><text:span text:style-name="T22"><text:s text:c="1"/></text:span><text:span text:style-name="CharStyle3">ratyfi­kowany w 1791 r.) stwierdzającej, że </text:span><text:span text:style-name="T22">„Congress shall make no law respecting an establishment of religion, or prohibiting the free exercise thereof”.</text:span></text:p><text:p text:style-name="P162"><text:span text:style-name="CharStyle3">Należy w tym miejscu przypomnieć, że normy </text:span><text:span text:style-name="T21">the Bill of Rights</text:span><text:span text:style-name="T22"><text:s text:c="1"/></text:span><text:span text:style-name="CharStyle3">odnosiły się tylko </text:span><text:span text:style-name="T22">do </text:span><text:span text:style-name="CharStyle3">rządu federalnego, a nie bezpośrednio do stanów. Przed rewolucją tylko cztery kolonie prawnie gwarantowały wolność religijną. W czasie walk o niepodle­głość przyłączyło się do tej grupy jeszcze pięć kolonii. Wirginia przestała uznawać anglikanizm za religię panującą i wspieraną przez władze kolonialne z podatków dopiero w 1786 r. Najdłużej w roli religii panującej utrzymał się kongregacjona- lizm w Nowej Anglii (w Massachusetts aż dol833 r.).</text:span></text:p></draw:text-box></draw:frame><draw:frame draw:style-name="fr70" svg:x="1.072cm" svg:y="20.082cm" svg:width="12.666cm" svg:height="0.321cm" text:anchor-type="paragraph"><draw:text-box><text:p text:style-name="P163"><text:span text:style-name="T17">25</text:span><text:span text:style-name="CharStyle20"><text:tab/></text:span><text:span text:style-name="T20">S. </text:span><text:span text:style-name="CharStyle20">E. </text:span><text:span text:style-name="CharStyle21">Morison, An Hour of </text:span><text:span text:style-name="T25">American History, Boston, Mass.</text:span><text:span text:style-name="CharStyle20"><text:s text:c="1"/>1959,s. 13.</text:span></text:p></draw:text-box></draw:frame><draw:frame draw:style-name="fr71" svg:x="1.072cm" svg:y="20.472cm" svg:width="12.666cm" svg:height="0.372cm" text:anchor-type="paragraph"><draw:text-box><text:p text:style-name="P164"><text:span text:style-name="T17">26</text:span><text:span text:style-name="CharStyle20"><text:tab/>Cyt. za: </text:span><text:span text:style-name="T25">The Story </text:span><text:span text:style-name="CharStyle21">of America...,</text:span><text:span text:style-name="T27"><text:s text:c="1"/></text:span><text:span text:style-name="T20">s. </text:span><text:span text:style-name="CharStyle20">94.</text:span></text:p></draw:text-box></draw:frame></text:p>
      </text:section>
      <text:section text:style-name="Sect14" text:name="Section14">
        <text:p text:style-name="P258"><draw:line text:anchor-type="paragraph" draw:style-name="gr1" svg:x1="1.157cm" svg:y1="0.499cm" svg:x2="13.663cm" svg:y2="0.499cm"><text:p/></draw:line></text:p>
        <text:p text:style-name="P32"><draw:frame draw:style-name="fr72" svg:x="3.545cm" svg:y="0.034cm" text:anchor-type="paragraph"><draw:text-box fo:min-width="7.722cm" fo:min-height="0.457cm"><text:p text:style-name="P165"><text:span text:style-name="CharStyle17">Religijne motywacje etyki pracy. Przypadek amerykański</text:span></text:p></draw:text-box></draw:frame><draw:frame draw:style-name="fr73" svg:x="13.137cm" svg:y="0.034cm" text:anchor-type="paragraph"><draw:text-box fo:min-width="0.533cm" fo:min-height="0.415cm"><text:p text:style-name="P166"><text:span text:style-name="CharStyle17">461</text:span></text:p></draw:text-box></draw:frame><draw:frame draw:style-name="fr74" svg:x="1.081cm" svg:y="0.914cm" svg:width="12.649cm" svg:height="19.973cm" text:anchor-type="paragraph"><draw:text-box><text:p text:style-name="P167"><text:span text:style-name="CharStyle3">Wyjaśniając intencje liberalizmu religijnego ojców założycieli Żydom z New­port (RI), </text:span><text:span text:style-name="T22">George </text:span><text:span text:style-name="CharStyle3">Washington (już jako prezydent USA) napisał w 1790 r. w liście do nich skierowanym, iż Stany Zjednoczone nie akceptują bigoterii, nie wspierają prześladowań, a od wszystkich, którzy korzystają z ich ochrony, oczekują, że będą zachowywać się jak dobrzy obywatele. Normy konstytucyjne nie działały auto­matycznie i nie od razu w Stanach skończyły się gwałtowne konflikty religijne. Czasami wybuchały one między nowymi wyznaniami a wyznawcami Kościołów i sekt, które już wcześniej opinia publiczna uznała za amerykańskie. Czasami za­mieszki religijne powstawały jako wyraz protestu przeciwko nowym imigrantom, wnoszącym te Kościoły na obszar USA. Przypadek pierwszy najpełniej ilustruje historia mormonów w latach 1830 (data powstania w Fayett, NY) - 1896 (data włączenia Utah do USA na prawach stanu). Drugi - konflikt protestantów z ka­tolikami. Mormoni (oficjalna nazwa wspólnoty: Kościół Jezusa Chrystusa Świę­tych Ostatnich Dni), jedna z najbardziej znanych amerykańskich grup religijnych była wielokrotnie atakowana przez tłum, a raz nawet przez oddział Gwardii Na­rodowej. Pod naporem tych ataków przenoszą główną siedzibę swego Kościoła kolejno </text:span><text:span text:style-name="T22">do Kirkland </text:span><text:span text:style-name="CharStyle3">(Ohio, 1831), </text:span><text:span text:style-name="T22">Independence </text:span><text:span text:style-name="CharStyle3">(Missouri) i </text:span><text:span text:style-name="T22">Nauvoo </text:span><text:span text:style-name="CharStyle3">(Illinois), gdzie zamierzali wznieść „Nowy Syjon”. Zdarzenia potoczyły się jednak inaczej. Po pięciu latach prosperity w </text:span><text:span text:style-name="T22">Nauvoo </text:span><text:span text:style-name="CharStyle3">twórca mormonizmu, Joseph Smith i jego brat </text:span><text:span text:style-name="T22">Hyrum, </text:span><text:span text:style-name="CharStyle3">zostali 24 czerwca 1844 r. aresztowani pod zarzutem zdrady i w trzy dni później zlinczowani przez tłum, a osada wzniesiona przez wspólnotę spalona (1846). Zdarzenia te wymusiły dalszą wędrówkę w poszukiwaniu swego miejsca na ziemi. Stąd zacznie się </text:span><text:span text:style-name="T21">Mormons Trail</text:span><text:span text:style-name="T22"><text:s text:c="1"/></text:span><text:span text:style-name="CharStyle3">prowadzący na brzeg </text:span><text:span text:style-name="T22">Great Salt Lake </text:span><text:span text:style-name="CharStyle3">kolumny 72 wozów ze 148 ludźmi, 93 końmi i 66 wołami.</text:span></text:p><text:p text:style-name="P168"><text:span text:style-name="CharStyle3">Konflikt protestantów z katolikami powtarzał się wielokrotnie. W pamięci zbiorowej pierwszych kolonistów, a później także następnych pokoleń Ameryka­nów, jego przyczyny wiązały się z kolejnymi fazami europejskiej reformacji. Kato­likami byli również ich konkurenci do terytorium Ameryki Północnej - Francuzi idący z północy (doliną rzeki </text:span><text:span text:style-name="T22">Mississippi </text:span><text:span text:style-name="CharStyle3">i przez terytorium Luizjany aż do Nowego Orleanu) oraz Hiszpanie z południa (od Florydy, przez </text:span><text:span text:style-name="T22">Texas, </text:span><text:span text:style-name="CharStyle3">po wybrzeże Ocea­nu Spokojnego). Nie licząc pierwszych katolików osiadłych w Maryland (około 100 kolonistów w 1634 r.) i Francuzów zamieszkujących na obszarze zakupionym od Napoleona w 1803 r. (w ramach </text:span><text:span text:style-name="T21">Louisiana Purchase),</text:span><text:span text:style-name="T22"><text:s text:c="1"/></text:span><text:span text:style-name="CharStyle3">Kościół katolicki w USA naprawdę stworzyli imigranci irlandzcy (poczynając od lat 40. XIX w.), niemieccy (emigrujący z Europy po Wiośnie Ludów) oraz napływający do Stanów coraz licz­niej Włosi i Polacy (od wojny secesyjnej do wybuchu I wojny światowej). Milio­nowe masy nowych przybyszów, a jednocześnie „innowierców”, wiele Kościołów i wyznań protestanckich potraktowało jako rzeczywiste zagrożenie i dla swoich przekonań religijnych, i dla utrwalonych już stylów życia, w tym etyki pracy.</text:span></text:p><text:p text:style-name="P169"><text:span text:style-name="CharStyle3">Na dużą skalę stosowanie aktów przemocy w walce z rzymskim katolicyzmem rozpoczęło się od ataku na siostry i uczniów klasztoru Urszulanek w Charleston (Mass.) oraz spalenia jego budynków w 1834 r. Na kolejne napady nie trzeba było długo czekać. W 1844 r. tłum inspirowany przez </text:span><text:span text:style-name="T22">Natives Americans </text:span><text:span text:style-name="CharStyle3">(powstał</text:span></text:p></draw:text-box></draw:frame></text:p>
      </text:section>
      <text:section text:style-name="Sect15" text:name="Section15">
        <text:p text:style-name="P259"><draw:line text:anchor-type="paragraph" draw:style-name="gr2" svg:x1="1.132cm" svg:y1="0.506cm" svg:x2="13.654cm" svg:y2="0.506cm"><text:p/></draw:line><draw:line text:anchor-type="paragraph" draw:style-name="gr2" svg:x1="1.124cm" svg:y1="19.447cm" svg:x2="6.137cm" svg:y2="19.447cm"><text:p/></draw:line></text:p>
        <text:p text:style-name="P34"><draw:frame draw:style-name="fr75" svg:x="1.090cm" svg:y="0.041cm" text:anchor-type="paragraph"><draw:text-box fo:min-width="0.550cm" fo:min-height="0.415cm"><text:p text:style-name="P170"><text:span text:style-name="CharStyle17">462</text:span></text:p></draw:text-box></draw:frame><draw:frame draw:style-name="fr76" svg:x="6.085cm" svg:y="0.025cm" text:anchor-type="paragraph"><draw:text-box fo:min-width="2.616cm" fo:min-height="0.432cm"><text:p text:style-name="P171"><text:span text:style-name="CharStyle18">Hieronim Kubiak</text:span></text:p></draw:text-box></draw:frame><draw:frame draw:style-name="fr77" svg:x="1.065cm" svg:y="0.930cm" svg:width="12.682cm" svg:height="18.228cm" text:anchor-type="paragraph"><draw:text-box><text:p text:style-name="P172"><text:span text:style-name="CharStyle3">w Nowym Jorku w 1835 r., propagując - także w gazetach - </text:span><text:span text:style-name="T21">fight against evils of Popery)</text:span><text:span text:style-name="T22"><text:s text:c="1"/></text:span><text:span text:style-name="CharStyle3">zaatakował kilka kościołów katolickich w Filadelfii, a dwa z nich - św. Mi­kołaja i św. Augustyna - spalił. Podobnie stało się z irlandzkim gettem, gdzie spa­lono domy i zabito mieszkańców. Atak skierowany był tu głównie przeciwko Ir­landczykom. Kiedy paliły się budynki i kościoły bronione przez irlandzką milicję, znajdujące się w pobliżu kościoły niemieckich katolików, choć niestrzeżone, nie znalazły się w oku cyklonu. Napięcie było tak silne, że - aby je powstrzymać - bis­kup Kenrick zdecydował się w niedzielę 12 maja odwołać wszystkie msze w ca­łej Filadelfii. Siedem lat później, w 1851 r. doszło do starć inspirowanych przez </text:span><text:span text:style-name="T22">Know Nothing </text:span><text:span text:style-name="CharStyle3">w </text:span><text:span text:style-name="T22">Providence </text:span><text:span text:style-name="CharStyle3">(RI). Tu w nocy zaatakowano żeński klasztor i zde­wastowano budynek. Choć organizatorzy zamieszek zapowiedzieli ich kontynu­ację, władze miasta odmówiły ochrony policyjnej wskazanych budynków (w tym m.in. domu biskupa). Biskup </text:span><text:span text:style-name="T22">O’Reilly </text:span><text:span text:style-name="CharStyle3">zorganizował grupy samoobronne i zapo­biegł dalszym gwałtom.</text:span></text:p><text:p text:style-name="P173"><text:span text:style-name="CharStyle3">W 1853 r. do poważnych zamieszek doszło m.in. w Boston, Baltimore, </text:span><text:span text:style-name="T22">Whee­ling, St. </text:span><text:span text:style-name="CharStyle3">Louis i </text:span><text:span text:style-name="T22">Cincinnati. </text:span><text:span text:style-name="CharStyle3">Bezpośrednią przyczyną zajść była wizyta nuncju­sza papieskiego, arcybiskupa Bendiniego. Ich punktem kulminacyjnym stało się </text:span><text:span text:style-name="T22">Cincinnati, </text:span><text:span text:style-name="CharStyle3">gdzie około 600-osobowy uzbrojony tłum pomaszerował w kierun­ku katedry z zamiarem powieszenia nuncjusza i spalenia kościoła. Policja opa­nowała sytuację, ale dopiero po otwarciu ognia i ranieniu kilku demonstrantów. W 1855 r. fala zamieszek przeszła ponadto przez Manchester (NH), </text:span><text:span text:style-name="T22">Sidney </text:span><text:span text:style-name="CharStyle3">i </text:span><text:span text:style-name="T22">Mas­sillon </text:span><text:span text:style-name="CharStyle3">w </text:span><text:span text:style-name="T22">Ohio, Lawrence </text:span><text:span text:style-name="CharStyle3">i Chelsea </text:span><text:span text:style-name="T22">(Mass.), Norwalk (Conn.), </text:span><text:span text:style-name="CharStyle3">Brooklyn i </text:span><text:span text:style-name="T22">Sauger­ties (NY). </text:span><text:span text:style-name="CharStyle3">W tym samym roku rozruchy w </text:span><text:span text:style-name="T22">Louisville </text:span><text:span text:style-name="CharStyle3">(KY), rozszerzyły się na taką skalę, że dzień, w którym miały miejsce, przeszedł do historii amerykańskiego katolicyzmu jako </text:span><text:span text:style-name="T22">„Bloody Monday”</text:span><text:span text:style-name="T23">27</text:span><text:span text:style-name="T22">.</text:span></text:p><text:p text:style-name="P174"><text:span text:style-name="CharStyle3">Paradoks tych zdarzeń polegał na tym, że po wojnie secesyjnej było już ja­sne, iż katolicyzm, mimo odradzających się protestanckich sprzeciwów, stał się w Stanach Zjednoczonych faktem. Liczba katolików w USA od końca XVII w. do 1860 r. zwiększyła się z 1% do prawie 10% ogółu mieszkańców Stanów i w kolej­nych dziesięcioleciach nadal gwałtownie rosła pod wpływem nasilającej się imi­gracji z Europy Południowej, Centralnej i Wschodniej. Zatem w rozwiniętą postać kapitalizmu Stany wchodziły - przynajmniej w warstwie </text:span><text:span text:style-name="T21">blue collars </text:span><text:span text:style-name="CharStyle11">-</text:span><text:span text:style-name="CharStyle3"><text:s text:c="1"/>z nowymi Amerykanami, którzy w swoim religijnym wyposażeniu kulturowym z kalwiń­skim syndromem etyki pracy nie mieli nic wspólnego. W drugiej połowie XX w. i na przełomie XX i XXI w. udział wyznawców katolicyzmu w amerykańskim sys­temie wyznaniowym dodatkowo się zwiększył, ale tym razem o innych kulturowo i etnicznie katolików, a mianowicie o Latynosów.</text:span></text:p><text:p text:style-name="P175"><text:span text:style-name="CharStyle3">W tym samym czasie można było odnotować dwa prawie równolegle rozgry­wające się procesy. Pierwszy z nich polegał na tym, że syndrom kalwińskich norm</text:span></text:p></draw:text-box></draw:frame><draw:frame draw:style-name="fr78" svg:x="1.072cm" svg:y="19.607cm" svg:width="12.607cm" svg:height="1.252cm" text:anchor-type="paragraph"><draw:text-box><text:p text:style-name="P176"><text:span text:style-name="T31">27</text:span><text:span text:style-name="T27"><text:tab/>Zob. R. A. Billington, </text:span><text:span text:style-name="CharStyle21">The Protestant Crusade (1880-1886),</text:span><text:span text:style-name="T27"><text:s text:c="1"/>New York 1938 oraz</text:span></text:p><text:p text:style-name="P177"><text:span text:style-name="T27">J. Higham, </text:span><text:span text:style-name="CharStyle21">Strangers in the Land. Patterns of American Nativism 1860-1925,</text:span><text:span text:style-name="T27"><text:s text:c="1"/>New York 1975.</text:span></text:p></draw:text-box></draw:frame></text:p>
      </text:section>
      <text:section text:style-name="Sect16" text:name="Section16">
        <text:p text:style-name="P260"><draw:line text:anchor-type="paragraph" draw:style-name="gr1" svg:x1="1.162cm" svg:y1="0.524cm" svg:x2="13.660cm" svg:y2="0.524cm"><text:p/></draw:line></text:p>
        <text:p text:style-name="P36"><draw:frame draw:style-name="fr79" svg:x="3.558cm" svg:y="0.058cm" text:anchor-type="paragraph"><draw:text-box fo:min-width="7.696cm" fo:min-height="0.448cm"><text:p text:style-name="P178"><text:span text:style-name="CharStyle17">Religijne motywacje etyki pracy. Przypadek amerykański</text:span></text:p></draw:text-box></draw:frame><draw:frame draw:style-name="fr80" svg:x="13.134cm" svg:y="0.049cm" text:anchor-type="paragraph"><draw:text-box fo:min-width="0.559cm" fo:min-height="0.415cm"><text:p text:style-name="P179"><text:span text:style-name="CharStyle17">463</text:span></text:p></draw:text-box></draw:frame><draw:frame draw:style-name="fr81" svg:x="1.087cm" svg:y="0.938cm" svg:width="12.640cm" svg:height="19.948cm" text:anchor-type="paragraph"><draw:text-box><text:p text:style-name="P180"><text:span text:style-name="CharStyle3">warunkujących etykę pracy ulegał stopniowemu uwolnieniu od wyznaniowych konotacji. Najpierw upowszechnił się w wielu protestanckich Kościołach i wyzna­niach nieposiadających kalwińskich korzeni, a następnie, wsparty między inny­mi wyobrażeniami z </text:span><text:span text:style-name="CharStyle11">Manifest Destany</text:span><text:span text:style-name="CharStyle3"><text:s text:c="1"/>oraz przekonaniami inspirowanymi przez </text:span><text:span text:style-name="CharStyle11">American </text:span><text:span text:style-name="T21">Dream,</text:span><text:span text:style-name="T22"><text:s text:c="1"/></text:span><text:span text:style-name="CharStyle3">wszedł do amerykańskiego archetypu kulturowego jako ważny symptom rodzącej się </text:span><text:span text:style-name="CharStyle11">American</text:span><text:span text:style-name="CharStyle3"><text:s text:c="1"/>religii obywatelskiej. Drugi z tych procesów ma­nifestował się przez stosunkowo szybką asymilację Irlandczyków, a także ame­rykanizację katolicyzmu. Część katolickiego duchowieństwa, nie chcąc przegry­wać z Kościołami protestanckimi, a także pragnąc udowodnić, że katolicyzm nie jest ze swej istoty antyamerykański, zaczęła propagować - sprawdzone wcześniej przez protestantów - wzory udziału ludzi świeckich w życiu wspólnot religijnych oraz uczyć się korzystnych dla katolików i ich Kościoła form działania w warun­kach amerykańskiego systemu politycznego i gospodarczego. Nie lękano się przy tym ani zwiększenia podmiotowości jednostki, ani eksponowania pracy jako do­czesnej realizacji ludzkiego powołania. Księża wiedzieli już, że żadna religia nie może stać się częścią amerykańskiej demokracji, jeśli się do niej nie przystosuje. Hasłem wywoławczym tej nowej orientacji stał się aktywizm, a jej twarzą Izaak Tomasz </text:span><text:span text:style-name="T22">Hecker </text:span><text:span text:style-name="CharStyle3">(1818-1888), pierwotnie metodysta, później katolik i redempto­rysta i w końcu założyciel zakonu Misjonarzy św. Pawła.</text:span></text:p><text:p text:style-name="P181"><text:span text:style-name="CharStyle3">W Watykanie nazwano ów nowy nurt „amerykanizmem”. W zasadzie nie protestowano przeciwko niemu dopóty, dopóki nie przekraczał granic USA. Jednak zdecydowanie amerykanizmowi się przeciwstawiono, gdy w latach 90. XIX w. zaczął przenikać do innych krajów, w tym zwłaszcza do Francji. Rektor kolegium amerykańskiego w Rzymie kardynał </text:span><text:span text:style-name="T22">O’Connell, </text:span><text:span text:style-name="CharStyle3">podczas odbywające­go się w 1897 r. kongresu intelektualistów katolickich we Fryburgu, negatywnie odniósł się zwłaszcza do, jego zdaniem, widocznych w amerykanizmie wpływów doktryn liberalnych (indywidualizm!) oraz odstępstw od katolickiego rozumienia istoty pracy. Leon III dał temu wyraz w liście </text:span><text:span text:style-name="CharStyle11">Testem </text:span><text:span text:style-name="T21">benevolentiae,</text:span><text:span text:style-name="T22"><text:s text:c="1"/></text:span><text:span text:style-name="CharStyle3">skierowanym w 1899 r. do kardynała Jamesa Gibbonsa, odmawiając swego przyzwolenia na roz­powszechnianie wzorów amerykanizmu.</text:span></text:p><text:p text:style-name="P182"><text:span text:style-name="CharStyle3">Czas zapytać: dlaczego syndrom etyki protestanckiej na gruncie amerykań­skim utracił swe pierwotne podstawy religijne i przeszedł do sfery religii obywa­telskiej? Odpowiedź na to pytanie jest jednocześnie głosem w dyskusji nad tym, czy rzeczywiście, jak sądził </text:span><text:span text:style-name="T22">Max </text:span><text:span text:style-name="CharStyle3">Weber 100 lat temu, istniały w USA między etyką protestancką a rozwojem kapitalizmu, pojmowanego nie tylko jako działalność gospodarcza nowego - w stosunku do feudalizmu - typu, lecz także jako racjo­nalny system myślenia, równość i wolność polityczna. Nie ulega, także moim zdaniem, żadnej wątpliwości, że taki związek, w pewnych fazach amerykańskich dziejów (zwłaszcza wczesnych, od powstania 13 kolonii do wojny sukcesyjnej), miał rzeczywiście miejsce. Jednocześnie jednak wszystko przemawia za tym, że protestancka etyka pracy nie była w tym procesie przyczyną jedyną, a tym bar­dziej rozstrzygającą. Oto przesłanie skłaniające do takiej konkluzji.</text:span></text:p></draw:text-box></draw:frame></text:p>
      </text:section>
      <text:section text:style-name="Sect17" text:name="Section17">
        <text:p text:style-name="P261"><draw:line text:anchor-type="paragraph" draw:style-name="gr2" svg:x1="1.141cm" svg:y1="0.506cm" svg:x2="13.654cm" svg:y2="0.506cm"><text:p/></draw:line><draw:line text:anchor-type="paragraph" draw:style-name="gr2" svg:x1="1.157cm" svg:y1="19.447cm" svg:x2="6.161cm" svg:y2="19.447cm"><text:p/></draw:line></text:p>
        <text:p text:style-name="P38"><draw:frame draw:style-name="fr82" svg:x="1.099cm" svg:y="0.041cm" text:anchor-type="paragraph"><draw:text-box fo:min-width="0.568cm" fo:min-height="0.415cm"><text:p text:style-name="P183"><text:span text:style-name="CharStyle17">464</text:span></text:p></draw:text-box></draw:frame><draw:frame draw:style-name="fr83" svg:x="6.103cm" svg:y="0.025cm" text:anchor-type="paragraph"><draw:text-box fo:min-width="2.625cm" fo:min-height="0.432cm"><text:p text:style-name="P184"><text:span text:style-name="CharStyle18">Hieronim Kubiak</text:span></text:p></draw:text-box></draw:frame><draw:frame draw:style-name="fr84" svg:x="1.081cm" svg:y="0.914cm" svg:width="12.649cm" svg:height="18.110cm" text:anchor-type="paragraph"><draw:text-box><text:h text:outline-level="2" text:style-name="P185"><text:bookmark-start text:name="bookmark12"/><text:bookmark-start text:name="bookmark13"/><text:span text:style-name="CharStyle10">Etyka protestancka a cywilizacja amerykańska</text:span><text:bookmark-end text:name="bookmark12"/><text:bookmark-end text:name="bookmark13"/></text:h><text:p text:style-name="P186"><text:span text:style-name="CharStyle3">Poza sytuacjami wyjątkowymi (najczęściej związanymi z wojnami, gwałtownymi kryzysami gospodarczymi lub klęskami żywiołowymi) żaden pojedynczy czynnik w dłuższej perspektywie czasu nie rozstrzyga (choć w różnych okolicznościach może zmieniać się jego ważność) sam przez się o jednostkowych i zbiorowych dziejach człowieka. Rzeczywiste przyczyny warunkujące przebieg (zarówno ciągłość, jak i jej przerwanie przez gwałtowne zmiany) procesów dziejowych są z sobą z reguły powiązane: przyczynowo-skutkowo, funkcjonalnie lub struktu­ralnie. I dzieje się tak w każdym z nakładających się na siebie wymiarów egzy­stencji ludzkiej: na poziomie jednostkowym - somatycznym i psychicznym (lub somatyczno-psychicznym), i zbiorowym - systemów społecznych, politycznych, gospodarczych oraz kultury</text:span><text:span text:style-name="T16">28</text:span><text:span text:style-name="CharStyle3">.</text:span></text:p><text:p text:style-name="P187"><text:span text:style-name="CharStyle3">Amerykańskiej specyfiki nie da się też wyjaśnić ot tak, po prostu, przez odwo­łanie się do europejskich wzorów ideologii. Jak pisał przed 40 laty Daniel </text:span><text:span text:style-name="T22">J. Boor­stin, </text:span><text:span text:style-name="CharStyle3">formułujące się społeczeństwo amerykańskie</text:span></text:p><text:p text:style-name="P188"><text:span text:style-name="T39">flourished not in discovery but in search. It prospered not from the perfection of its ways but from their fluidity. It lived with the constant belief that something else or something better might turn up. A by-product of looking for ways of living together was a new civilization, whose strength was less an idealism than a wil­lingness to be satisfied with less than ideal. American were glad enough to keep things growing and moving</text:span><text:span text:style-name="T40">29</text:span><text:span text:style-name="T39">.</text:span></text:p><text:p text:style-name="P189"><text:span text:style-name="CharStyle3">Pierwsi osadnicy, a zwłaszcza nosiciele kalwińskiej etyki pracy, pochodzili z najlepiej zorganizowanych i prosperujących europejskich miast, a znaleźli się na ziemi dziewiczej, między oceanem i niezmierzonymi lasami. Aby nie tylko przeżyć oraz pozostać wiernym własnym przekonaniom religijnym, lecz także wzbogacić się (bo to był także ważny motyw podróży w nieznane), należało wszystko zacząć od początku. Jak wydawało się, każdy był przygotowany do rządzenia (m.in. przez zgromadzenia), ale nikt nie chciał być rządzony. Uchodzili przed prawem, które­go nie akceptowali, ale na nowym kontynencie znaleźli się </text:span><text:span text:style-name="T22">„without law, without </text:span><text:span text:style-name="CharStyle3">order, </text:span><text:span text:style-name="T22">and without restraint; in a state of nature, amid the confused, revolving, fragments of elementary society! Some were sad, while others were merry; and while the brave doubted, the timid trembled”</text:span><text:span text:style-name="T23">30</text:span><text:span text:style-name="T22">.</text:span></text:p><text:p text:style-name="P190"><text:span text:style-name="CharStyle3">Trzeba się zgodzić </text:span><text:span text:style-name="T22">z Maxem </text:span><text:span text:style-name="CharStyle3">Lernerem, że syndrom amerykańskiej cywilizacji ma w sobie zapisany własny styl. Powstał on w dużym stopniu jako jednoczesny skutek i procesów żywiołowych, i religijnej motywacji ludzkich celów w określo­nej przestrzeni geograficznej i społecznej, w ramach wytwarzanej i przekazywanej (przez ponad 300 lat!) z pokolenia na pokolenie kultury (materialnej i duchowej,</text:span></text:p></draw:text-box></draw:frame><draw:frame draw:style-name="fr85" svg:x="1.707cm" svg:y="19.599cm" svg:width="11.142cm" svg:height="0.399cm" text:anchor-type="paragraph"><draw:text-box><text:p text:style-name="P191"><text:span text:style-name="T17">28</text:span><text:span text:style-name="CharStyle20"><text:tab/>A. L. Kroeber, </text:span><text:span text:style-name="T25">Istota kultury,</text:span><text:span text:style-name="CharStyle20"><text:s text:c="1"/>tłum. P. Sztompka, Warszawa 1989, s. 281 i n.</text:span></text:p></draw:text-box></draw:frame><draw:frame draw:style-name="fr86" svg:x="1.707cm" svg:y="20.064cm" svg:width="11.142cm" svg:height="0.321cm" text:anchor-type="paragraph"><draw:text-box><text:p text:style-name="P192"><text:span text:style-name="T17">29</text:span><text:span text:style-name="CharStyle20"><text:tab/>D. </text:span><text:span text:style-name="T27">J. </text:span><text:span text:style-name="CharStyle20">B o o r s t i n, </text:span><text:span text:style-name="CharStyle21">The Americans. The National Experience,</text:span><text:span text:style-name="T27"><text:s text:c="1"/>New York 1965, s. 2.</text:span></text:p></draw:text-box></draw:frame><draw:frame draw:style-name="fr87" svg:x="1.707cm" svg:y="20.454cm" svg:width="11.142cm" svg:height="0.372cm" text:anchor-type="paragraph"><draw:text-box><text:p text:style-name="P193"><text:span text:style-name="T31">30</text:span><text:span text:style-name="T27"><text:tab/>L. W. Hasting, </text:span><text:span text:style-name="CharStyle20">cyt. za: </text:span><text:span text:style-name="T27">D. J. Boorstin, dz. </text:span><text:span text:style-name="CharStyle20">cyt., </text:span><text:span text:style-name="T27">s. 1.</text:span></text:p></draw:text-box></draw:frame></text:p>
      </text:section>
      <text:section text:style-name="Sect18" text:name="Section18">
        <text:p text:style-name="P262"><draw:line text:anchor-type="paragraph" draw:style-name="gr2" svg:x1="1.157cm" svg:y1="0.533cm" svg:x2="13.654cm" svg:y2="0.533cm"><text:p/></draw:line><draw:line text:anchor-type="paragraph" draw:style-name="gr1" svg:x1="1.157cm" svg:y1="19.489cm" svg:x2="6.137cm" svg:y2="19.489cm"><text:p/></draw:line></text:p>
        <text:p text:style-name="P40"><draw:frame draw:style-name="fr88" svg:x="3.537cm" svg:y="0.067cm" text:anchor-type="paragraph"><draw:text-box fo:min-width="7.722cm" fo:min-height="0.457cm"><text:p text:style-name="P194"><text:span text:style-name="CharStyle17">Religijne motywacje etyki pracy. Przypadek amerykański</text:span></text:p></draw:text-box></draw:frame><draw:frame draw:style-name="fr89" svg:x="13.130cm" svg:y="0.058cm" text:anchor-type="paragraph"><draw:text-box fo:min-width="0.568cm" fo:min-height="0.415cm"><text:p text:style-name="P195"><text:span text:style-name="CharStyle17">465</text:span></text:p></draw:text-box></draw:frame><draw:frame draw:style-name="fr90" svg:x="1.081cm" svg:y="0.956cm" svg:width="12.649cm" svg:height="18.228cm" text:anchor-type="paragraph"><draw:text-box><text:p text:style-name="P196"><text:span text:style-name="CharStyle3">a także intelektualnej). Według konstytuujących go wartości, wzorów zachowań oraz przekonań Amerykanie są narodem wybranym przez opatrzność, a więc mają do spełnienia szczególną misję </text:span><text:span text:style-name="CharStyle11">(Manifest Destany,</text:span><text:span text:style-name="CharStyle3"><text:s text:c="1"/>który, </text:span><text:span text:style-name="CharStyle11">nota bene,</text:span><text:span text:style-name="CharStyle3"><text:s text:c="1"/>jest w istocie - na poziomie całości społecznych - zaprzeczeniem Kalwina koncepcji predestynacji). Specyfika stylu ich cywilizacji wyraża się w: 1) utrwalonym w pa­mięci zbiorowej doświadczeniu historycznym skumulowanym w trakcie opano­wywania kontynentu, 2) pluralizmie (etnicznym, religijnym, językowym) nigdzie indziej niespotykanym, 3) wytworzonym przez siebie demokratycznym ustroju politycznym, 4) skrajnie liberalnej wersji kapitalizmu, a także 5) w wyjątkowej mobilności - przestrzennej i międzygeneracyjnej</text:span><text:span text:style-name="T16">31</text:span><text:span text:style-name="CharStyle3">.</text:span></text:p><text:p text:style-name="P197"><text:span text:style-name="CharStyle3">Według Charlesa A. i Mary R. Beard cywilizacja ta, podobnie jak każda inna, tworzy całość i musi być badana jako całość. Powstawała w sposób ciągły jako re­zultat jednoczesnego działania dziewięciu czynników: przedsiębiorczości pierw­szych osadników i późniejszych (ciągle nowych) imigrantów, racjonalnego połą­czenia władzy federalnej i stanowej z samorządem lokalnym (zabezpieczającym indywidualną zaradność w obcym i zarazem zmiennym środowisku), wolnego od feudalnych ograniczeń procesu tworzenia i implementacji zasad kapitalistycznej gospodarki, wyrastającego ze spuścizny myśli oświeceniowej pojmowania ustroju politycznego oraz praw człowieka i obywatela, otwartego kontynentu (obfitości ziemi, możliwości wejścia w jej posiadanie), dynamicznej struktury społecznej i realnych szans ruchliwości połączonej z awansem, wolności religijnej oraz, w końcu, rozwoju szkolnictwa i zaufania do nauki. Istota tego typu cywilizacji jest niepoznawalna ani przez badania komparatystyczne, ani tym bardziej przez pro­stą projekcję doświadczeń innych krajów. Można ją zrozumieć tylko od środka, przez wyniesione z obserwacji uczestniczącej własne doświadczenie</text:span><text:span text:style-name="T16">32</text:span><text:span text:style-name="CharStyle3">.</text:span></text:p><text:p text:style-name="P198"><text:span text:style-name="CharStyle3">Uzupełniający, a jednocześnie niezwykle ważny element do przedstawionego powyżej sposobu analizy wnosi Fredericka Jacksona Turnera koncepcja pogra­nicza. W referacie wygłoszonym w 1893 r. w Chicago na posiedzeniu American Historical </text:span><text:span text:style-name="T14">Association </text:span><text:span text:style-name="CharStyle3">Turner udowodnił, że to pogranicze i towarzyszące mu przekonanie o niewyczerpalnych zasobach ziemi i bogactw naturalnych stano­wiło </text:span><text:span text:style-name="CharStyle11">safty </text:span><text:span text:style-name="T13">valve</text:span><text:span text:style-name="T14"><text:s text:c="1"/></text:span><text:span text:style-name="CharStyle3">wobec napięć powstających w różnych fazach formowania się społeczeństwa amerykańskiego. Jeśli warunki społeczne i polityczne, a także go­spodarcze nie dawały - zarówno wcześniej osiadłym, jak i nowym imigrantom - możliwości spełnienia </text:span><text:span text:style-name="CharStyle11">American Dream,</text:span><text:span text:style-name="CharStyle3"><text:s text:c="1"/>zawsze istniała jeszcze szansa gdzieś w głębi kontynentu. „Droga wolności prowadziła na pogranicze”. I tam też, na pograniczu, znajdowała się „brama do wolności”. Kto nie akceptował marnych płac i własnej pozycji społecznej, mógł iść na Zachód. Tam czekała wolna ziemia, „ziemia obiecana”. Zatem niemotywowany religijnie kod etyczny, lecz nowe i nie­znane wymuszało aktywność. Trzeba było zaufać sobie i liczyć na siebie. Ciągła</text:span></text:p></draw:text-box></draw:frame><draw:frame draw:style-name="fr91" svg:x="1.124cm" svg:y="19.641cm" svg:width="12.573cm" svg:height="0.356cm" text:anchor-type="paragraph"><draw:text-box><text:p text:style-name="P199"><text:span text:style-name="T17">31</text:span><text:span text:style-name="CharStyle20"><text:tab/>M. </text:span><text:span text:style-name="T27">Lerner, </text:span><text:span text:style-name="CharStyle21">America as a Civilization,</text:span><text:span text:style-name="T27"><text:s text:c="1"/>t. 1, New York 1967.</text:span></text:p></draw:text-box></draw:frame><draw:frame draw:style-name="fr92" svg:x="1.124cm" svg:y="20.107cm" svg:width="12.573cm" svg:height="0.780cm" text:anchor-type="paragraph"><draw:text-box><text:p text:style-name="P200"><text:span text:style-name="T31">32</text:span><text:span text:style-name="T27"><text:tab/></text:span><text:span text:style-name="CharStyle20">Ch. </text:span><text:span text:style-name="T27">A. B e a r d, M. R. B e a r d, </text:span><text:span text:style-name="T25">Rozwój cywilizacji amerykańskiej,</text:span><text:span text:style-name="CharStyle20"><text:s text:c="1"/></text:span><text:span text:style-name="T27">1.1: </text:span><text:span text:style-name="CharStyle21">Era </text:span><text:span text:style-name="T25">rolnicza,</text:span><text:span text:style-name="CharStyle20"><text:s text:c="1"/>tłum. </text:span><text:span text:style-name="T27">F. </text:span><text:span text:style-name="CharStyle20">Kalinowska, </text:span><text:span text:style-name="T27">H. </text:span><text:span text:style-name="CharStyle20">Katz, Z. Kierszys, Warszawa 1961.</text:span></text:p></draw:text-box></draw:frame></text:p>
      </text:section>
      <text:section text:style-name="Sect19" text:name="Section19">
        <text:p text:style-name="P263"><draw:line text:anchor-type="paragraph" draw:style-name="gr2" svg:x1="1.157cm" svg:y1="0.506cm" svg:x2="13.672cm" svg:y2="0.506cm"><text:p/></draw:line><draw:line text:anchor-type="paragraph" draw:style-name="gr1" svg:x1="1.150cm" svg:y1="19.447cm" svg:x2="6.161cm" svg:y2="19.447cm"><text:p/></draw:line></text:p>
        <text:p text:style-name="P42"><draw:frame draw:style-name="fr93" svg:x="1.108cm" svg:y="0.049cm" text:anchor-type="paragraph"><draw:text-box fo:min-width="0.568cm" fo:min-height="0.415cm"><text:p text:style-name="P201"><text:span text:style-name="CharStyle17">466</text:span></text:p></draw:text-box></draw:frame><draw:frame draw:style-name="fr94" svg:x="6.110cm" svg:y="0.034cm" text:anchor-type="paragraph"><draw:text-box fo:min-width="2.625cm" fo:min-height="0.432cm"><text:p text:style-name="P202"><text:span text:style-name="CharStyle18">Hieronim Kubiak</text:span></text:p></draw:text-box></draw:frame><draw:frame draw:style-name="fr95" svg:x="1.081cm" svg:y="0.930cm" svg:width="12.649cm" svg:height="18.228cm" text:anchor-type="paragraph"><draw:text-box><text:p text:style-name="P203"><text:span text:style-name="CharStyle3">konieczność wychodzenia z sytuacji przymusowych uczyła wytrwałości, wzmac­niała podmiotowe poczucie godności i prowadziła do integracji w małych zbio- rowościach, powstających wbrew i ponad podziałami pierwotnymi (etnicznymi i religijnymi). Niezależnie od pochodzenia etnicznego i przekonań religijnych, aby przetrwać, trzeba było pracować. Tu nie było miejsca na wyuczoną bezrad­ność. Trzeba było pracować, by nie zginąć, zgodnie z powszechnie uznawaną za­sadą </text:span><text:span text:style-name="CharStyle11">swim or sink.</text:span><text:span text:style-name="CharStyle3"><text:s text:c="1"/>Ponadto praca przynosiła, najczęściej, wymierne nagrody. Nie w życiu po życiu, lecz tu i teraz. Codzienny wysiłek, którego sensowność dało się bezpośrednio sprawdzić przez jego rezultaty, rodził kolejną cechę Amerykanów, a mianowicie pragmatyzm. Pragmatyzm wynikający nie z przeczytanej książki, lecz z etosu ich codzienności.</text:span></text:p><text:p text:style-name="P204"><text:span text:style-name="CharStyle3">Zdaniem jeszcze innych interpretatorów, na przykład </text:span><text:span text:style-name="T14">Alvina </text:span><text:span text:style-name="CharStyle3">W. Gouldnera, Richarda A. Petersona czy </text:span><text:span text:style-name="T14">Davida </text:span><text:span text:style-name="CharStyle3">C. McClellanda, amerykańska cywilizacja wy­tworzyła w późniejszym okresie swego rozwoju (czasami sięgając także do eu­ropejskich tradycji filozoficznych czy nawet greckich archetypów kulturowych) modele wychowawcze o dużym wpływie na kolejne pokolenia Amerykanów. Je­den z nich Gouldner i Peterson nazywają </text:span><text:span text:style-name="CharStyle11">the Apollonia model.</text:span><text:span text:style-name="CharStyle3"><text:s text:c="1"/>Choć uogólnia on amerykańskie doświadczenia, to w warstwie filozoficznej współbrzmi również, ich zdaniem, z Fryderyka Nietzschego </text:span><text:span text:style-name="CharStyle11">Narodzinami tragedii</text:span><text:span text:style-name="CharStyle3"><text:s text:c="1"/>(niemieckojęzyczne wydanie z roku 1871). Składa się w sumie z dziewięciu imperatywów nakazują­cych:</text:span></text:p><text:list text:style-name="L4" xml:id="5"><text:list-item><text:p text:style-name="P205"><text:span text:style-name="CharStyle3"><text:tab/>freedom from </text:span><text:span text:style-name="T14">ail extravagant </text:span><text:span text:style-name="CharStyle3">urgens, no </text:span><text:span text:style-name="T14">excess, </text:span><text:span text:style-name="CharStyle3">„nothing too much”;</text:span></text:p></text:list-item><text:list-item><text:p text:style-name="P206"><text:span text:style-name="CharStyle3"><text:tab/>rejection of </text:span><text:span text:style-name="T14">ail licence;</text:span></text:p></text:list-item><text:list-item><text:p text:style-name="P207"><text:span text:style-name="CharStyle3"><text:tab/></text:span><text:span text:style-name="T14">stresses „cognitive </text:span><text:span text:style-name="CharStyle3">models of </text:span><text:span text:style-name="T14">expérience”, </text:span><text:span text:style-name="CharStyle3">reason, </text:span><text:span text:style-name="T14">knowledge </text:span><text:span text:style-name="CharStyle3">and science;</text:span></text:p></text:list-item><text:list-item><text:p text:style-name="P208"><text:span text:style-name="CharStyle3"><text:tab/>hopeful, </text:span><text:span text:style-name="T14">melioristic view </text:span><text:span text:style-name="CharStyle3">of the Word;</text:span></text:p></text:list-item><text:list-item><text:p text:style-name="P209"><text:span text:style-name="CharStyle3"><text:tab/></text:span><text:span text:style-name="T14">activism;</text:span></text:p></text:list-item><text:list-item><text:p text:style-name="P210"><text:span text:style-name="CharStyle3"><text:tab/>the „principium </text:span><text:span text:style-name="T14">individuationis”;</text:span></text:p></text:list-item><text:list-item><text:p text:style-name="P211"><text:span text:style-name="CharStyle3"><text:tab/>emphasizes the </text:span><text:span text:style-name="T14">plastic arts;</text:span></text:p></text:list-item><text:list-item><text:p text:style-name="P212"><text:span text:style-name="CharStyle3"><text:tab/>maintains </text:span><text:span text:style-name="T14">a </text:span><text:span text:style-name="CharStyle3">compensatory belief </text:span><text:span text:style-name="T14">in gods that lived;</text:span></text:p></text:list-item><text:list-item><text:p text:style-name="P213"><text:span text:style-name="CharStyle3"><text:tab/>„It was not unbecoming for even the greatest hero to </text:span><text:span text:style-name="T14">yearn </text:span><text:span text:style-name="CharStyle3">for </text:span><text:span text:style-name="T14">an </text:span><text:span text:style-name="CharStyle3">after-life”</text:span><text:span text:style-name="T16">33</text:span><text:span text:style-name="CharStyle3">. </text:span><text:span text:style-name="T14">David C. McClelland </text:span><text:span text:style-name="CharStyle3">nazywa zrekonstruowany przez siebie (po bardzo sta­rannie zrealizowanych analizach ilościowych) model </text:span><text:span text:style-name="CharStyle11">The Spirit of Hermes.</text:span><text:span text:style-name="CharStyle3"><text:s text:c="1"/>Cechą podstawową syndromu Hermesa jest poleganie na sobie i aktywizm. Etyka prote­stancka jest jedynie jednym z przykładów tego modelu. Inne jego spełnienia nie wymagają religijnej motywacji i mogą być aktywizowane przez inne silne bodźce. W praktyce wychowawczej model Hermesa jest wykorzystywany przez rodziców wobec ich potomków, między innymi stymulując wśród nich wczesne podejmo­wanie pracy i zarabianie na własne potrzeby, a nie poleganie wyłącznie na zaso­bach rodziny</text:span><text:span text:style-name="T16">34</text:span><text:span text:style-name="CharStyle3">.</text:span></text:p></text:list-item></text:list></draw:text-box></draw:frame><draw:frame draw:style-name="fr96" svg:x="1.108cm" svg:y="19.607cm" svg:width="12.607cm" svg:height="0.711cm" text:anchor-type="paragraph"><draw:text-box><text:p text:style-name="P214"><text:span text:style-name="T31">33</text:span><text:span text:style-name="T27"><text:tab/>A. W. G o u 1 d n e r, R. A. Pe t e r s o n, </text:span><text:span text:style-name="CharStyle21">Notes on Technology and the Moral Order,</text:span><text:span text:style-name="T27"><text:s text:c="1"/>New York 1962.</text:span></text:p></draw:text-box></draw:frame><draw:frame draw:style-name="fr97" svg:x="1.108cm" svg:y="20.463cm" svg:width="12.607cm" svg:height="0.390cm" text:anchor-type="paragraph"><draw:text-box><text:p text:style-name="P215"><text:span text:style-name="T31">34</text:span><text:span text:style-name="T27"><text:tab/>D. C. McClelland, </text:span><text:span text:style-name="CharStyle21">The Achieving Society, Toronto, Ont.</text:span><text:span text:style-name="T27"><text:s text:c="1"/>1961, s. 36-62.</text:span></text:p></draw:text-box></draw:frame></text:p>
      </text:section>
      <text:section text:style-name="Sect20" text:name="Section20">
        <text:p text:style-name="P264"><draw:line text:anchor-type="paragraph" draw:style-name="gr1" svg:x1="1.171cm" svg:y1="0.542cm" svg:x2="13.667cm" svg:y2="0.542cm"><text:p/></draw:line><draw:line text:anchor-type="paragraph" draw:style-name="gr2" svg:x1="1.129cm" svg:y1="20.276cm" svg:x2="6.115cm" svg:y2="20.276cm"><text:p/></draw:line></text:p>
        <text:p text:style-name="P44"><draw:frame draw:style-name="fr98" svg:x="3.575cm" svg:y="0.076cm" text:anchor-type="paragraph"><draw:text-box fo:min-width="7.696cm" fo:min-height="0.448cm"><text:p text:style-name="P216"><text:span text:style-name="CharStyle17">Religijne motywacje etyki pracy. Przypadek amerykański</text:span></text:p></draw:text-box></draw:frame><draw:frame draw:style-name="fr99" svg:x="13.152cm" svg:y="0.083cm" text:anchor-type="paragraph"><draw:text-box fo:min-width="0.568cm" fo:min-height="0.415cm"><text:p text:style-name="P217"><text:span text:style-name="CharStyle17">467</text:span></text:p></draw:text-box></draw:frame><draw:frame draw:style-name="fr100" svg:x="1.078cm" svg:y="0.956cm" svg:width="12.658cm" svg:height="18.711cm" text:anchor-type="paragraph"><draw:text-box><text:p text:style-name="P218"><text:span text:style-name="CharStyle3">Cechą szczególną społeczeństwa amerykańskiego, także współcześnie, jest interferencja podziałów religijnych i społecznych, a także terytorialnych. We­dług edycji </text:span><text:span text:style-name="CharStyle11">Whos Who in America</text:span><text:span text:style-name="CharStyle3"><text:s text:c="1"/>z 2004 r„ książki portretującej głównie ludzi mających największe osiągnięcia w USA, 33% spośród osób, które ujawniły swą afiliację religijną, należy do Kościołów: episkopalnego, prezbiteriańskiego oraz Zjednoczonego Kościoła Chrystusa, podczas gdy wyznawcy tych odmian pro­testantyzmu stanowią tylko 10% całego społeczeństwa amerykańskiego. Podob­nie nadreprezentowani są w </text:span><text:span text:style-name="CharStyle11">Whos Who</text:span><text:span text:style-name="CharStyle3"><text:s text:c="1"/>Amerykanie żydowskiego pochodzenia (12% w przywołanym roczniku, a tylko 2% w całym społeczeństwie). Kongrega- cjonaliści, metodyści i katolicy plasują się pośrodku tej skali, a baptyści, luteranie oraz osoby wymienione w </text:span><text:span text:style-name="CharStyle11">Whos Who</text:span><text:span text:style-name="CharStyle3"><text:s text:c="1"/>i deklarujące się jako członkowie mniej­szych wyznań, w tym zaliczanych do sekt - na samym dole</text:span><text:span text:style-name="T16">35</text:span><text:span text:style-name="CharStyle3">.</text:span></text:p><text:p text:style-name="P219"><text:span text:style-name="CharStyle3">Według danych Glenmary Research Center z 2002 r. mapa koncentracji naj­liczniejszych Kościołów i wyznań na terytorium Stanów przedstawia się - w daleko posuniętym uproszczeniu - następująco: 1) w stanach południowo-wschodnich dominują baptyści (w publicystyce często ten obszar nazywa się „czerwonym pa­sem”, zamieszkałym głównie przez chrześcijańskich konserwatystów stanowiących stały elektorat Republikanów); 2) stany od Maryland po </text:span><text:span text:style-name="T14">Maine, </text:span><text:span text:style-name="CharStyle3">cały Południowy Zachód i do pewnego stopnia stany nad Wielkimi Jeziorami są w ogromnej mie­rze katolickie (kiedyś głosujące przede wszystkim na Demokratów; współcześnie, pod wpływem awansu społecznego niektórych tradycyjnie katolickich grup et­nicznych częściowo również na Republikanów); 3) stany na Wielkich Równinach Prerii zamieszkują przeważnie luteranie; 4) pas od Pensylwanii do Kansas jest zaludniony przez metodystów i 5) w Utha i w pobliżu tego stanu dominują mor­moni. Z tych samych danych wynika, że poziom religijności mierzony wskaźni­kiem uczestnictwa w podstawowych praktykach religijnych (w Kościele katolic­kim np. liczbą </text:span><text:span text:style-name="CharStyle11">dominicantes</text:span><text:span text:style-name="CharStyle3"><text:s text:c="1"/>oraz </text:span><text:span text:style-name="T13">communicantes)</text:span><text:span text:style-name="T14"><text:s text:c="1"/></text:span><text:span text:style-name="CharStyle3">jest znacznie wyższy w środku terytorium państwowego Stanów Zjednoczonych niż na wybrzeżach Atlantyku i Pacyfiku. Środkowa część Stanów jest poza tym znacznie bardziej konserwatyw­na niż </text:span><text:span text:style-name="CharStyle11">Eastern</text:span><text:span text:style-name="CharStyle3"><text:s text:c="1"/>i </text:span><text:span text:style-name="CharStyle11">Western </text:span><text:span text:style-name="T13">Gates.</text:span></text:p><text:p text:style-name="P220"><text:span text:style-name="CharStyle3">Sądzę, że interpretacja eksponująca etykę protestancką jako przyczynę wyż­szego lub niższego usytuowania się dużych segmentów społeczeństwa amerykań­skiego w jego strukturze warstwowej jest tylko w pewnym stopniu prawdziwa. O obecnych związkach pomiędzy pozycją społeczną a przynależnością do grup wyznaniowych zadecydowało bowiem wiele wzajemnie się warunkujących czyn­ników, w tym czas rozpoczęcia przez dane grupy ich amerykańskiej odysei i sku­mulowane następnie przez lata (często setki lat) zasoby: materialne, społeczne i kulturowe, a nie sama afiliacja religijna. Do podobnego wniosku zdaje się prowa­dzić fakt, iż dziś wyznania wyrosłe z tradycji Kościołów reformowanych istnieją także w krajach, które trudno zaliczyć do najwyżej rozwiniętych. I, co więcej, nie­</text:span></text:p></draw:text-box></draw:frame><draw:frame draw:style-name="fr101" svg:x="1.679cm" svg:y="20.429cm" text:anchor-type="paragraph"><draw:text-box fo:min-width="4.665cm" fo:min-height="0.448cm"><text:p text:style-name="P221"><text:span text:style-name="T17">35</text:span><text:span text:style-name="CharStyle20"><text:tab/></text:span><text:span text:style-name="T20">J. J. </text:span><text:span text:style-name="CharStyle20">M a c i o n i s, dz. cyt., s. 504.</text:span></text:p></draw:text-box></draw:frame></text:p>
      </text:section>
      <text:section text:style-name="Sect21" text:name="Section21">
        <text:p text:style-name="P265"><draw:line text:anchor-type="paragraph" draw:style-name="gr1" svg:x1="1.157cm" svg:y1="0.515cm" svg:x2="13.672cm" svg:y2="0.515cm"><text:p/></draw:line><draw:line text:anchor-type="paragraph" draw:style-name="gr2" svg:x1="1.157cm" svg:y1="19.846cm" svg:x2="6.161cm" svg:y2="19.846cm"><text:p/></draw:line></text:p>
        <text:p text:style-name="P46"><draw:frame draw:style-name="fr102" svg:x="1.115cm" svg:y="0.049cm" text:anchor-type="paragraph"><draw:text-box fo:min-width="0.568cm" fo:min-height="0.415cm"><text:p text:style-name="P222"><text:span text:style-name="CharStyle17">468</text:span></text:p></draw:text-box></draw:frame><draw:frame draw:style-name="fr103" svg:x="6.119cm" svg:y="0.034cm" text:anchor-type="paragraph"><draw:text-box fo:min-width="2.625cm" fo:min-height="0.432cm"><text:p text:style-name="P223"><text:span text:style-name="CharStyle18">Hieronim Kubiak</text:span></text:p></draw:text-box></draw:frame><draw:frame draw:style-name="fr104" svg:x="1.081cm" svg:y="0.930cm" svg:width="12.649cm" svg:height="18.212cm" text:anchor-type="paragraph"><draw:text-box><text:p text:style-name="P224"><text:span text:style-name="CharStyle3">które z nich mają dziś więcej wyznawców niż amerykańscy prezbiterianie i Zjed­noczony Kościół Chrystusa razem wzięte. W początkach XXI w. liczbę amerykań­skich prezbiterian szacowano na 2,5 min, Zjednoczonego Kościoła Chrystusa na 1,3 min, a więc łącznie na około 3,8 min, podczas gdy Kościół Południowych Indii (3,8 min) i Kościół Północnych Indii (1,3 min) deklarowały razem 5,1 min wy­znawców, a Kościół Jezusa Chrystusa na Madagaskarze - 2,5 min.</text:span></text:p><text:h text:outline-level="2" text:style-name="P225"><text:bookmark-start text:name="bookmark14"/><text:bookmark-start text:name="bookmark15"/><text:span text:style-name="CharStyle10">Konkluzja</text:span><text:bookmark-end text:name="bookmark14"/><text:bookmark-end text:name="bookmark15"/></text:h><text:p text:style-name="P226"><text:span text:style-name="CharStyle3">Od czasu, gdy </text:span><text:span text:style-name="T22">Max </text:span><text:span text:style-name="CharStyle3">Weber wydał głośną do dziś książkę </text:span><text:span text:style-name="CharStyle11">Etyka protestancka a duch kapitalizmu,</text:span><text:span text:style-name="CharStyle3"><text:s text:c="1"/>poszukującą związków między etyką pracy wyrosłą z kalwinizmu a istotą kapitalizmu </text:span><text:span text:style-name="T21">{spirit of capitalism</text:span><text:span text:style-name="T22"><text:s text:c="1"/></text:span><text:span text:style-name="CharStyle3">rozumiany głównie jako racjonalna przed­siębiorczość wsparta nakazami ascezy, pozwalającymi utrzymać </text:span><text:span text:style-name="T21">equilibrium</text:span><text:span text:style-name="T22"><text:s text:c="1"/></text:span><text:span text:style-name="CharStyle3">po­między </text:span><text:span text:style-name="CharStyle11">homo religiosus</text:span><text:span text:style-name="CharStyle3"><text:s text:c="1"/>oraz </text:span><text:span text:style-name="CharStyle11">homo oeconomicusj,</text:span><text:span text:style-name="CharStyle3"><text:s text:c="1"/>minęło ponad 100 lat. Późniejsi jego krytycy i interpretatorzy (m.in. R. H. </text:span><text:span text:style-name="T22">Tawney </text:span><text:span text:style-name="CharStyle3">i </text:span><text:span text:style-name="T22">Reinhard Bendix </text:span><text:span text:style-name="CharStyle3">czy w Polsce Konstanty Grzybowski, Stanisław Kozyr-Kowalski, Zdzisław Krasnodębski i Jad­wiga Mizińska) wielokrotnie zwracali uwagę, iż kalwińska etyka pracy nie tylko generowała rozwój kapitalizmu, lecz także sama była pochodną procesów, z któ­rych wyrosło bogate mieszczaństwo XVI-wiecznej Genewy, Londynu, Antwerpii czy Amsterdamu.</text:span></text:p><text:p text:style-name="P227"><text:span text:style-name="CharStyle3">Z faktu, że jego koncepcja nie wyjaśnia wszystkiego, lecz jest, używając We- berowskiego języka, pewnym typem idealnym, zdawał sobie sprawę sam Weber. Aby się o tym przekonać, wystarczy zajrzeć do końcowych akapitów </text:span><text:span text:style-name="CharStyle11">Ascezy a duch kapitalizmu,</text:span><text:span text:style-name="CharStyle3"><text:s text:c="1"/>III części przywołanej tu książki. Weber piszę tam tak: dopiero po prześledzeniu procesu stawania się racjonalizmu ascetycznego</text:span></text:p><text:p text:style-name="P228"><text:span text:style-name="CharStyle6">można byłoby określić wielkość kulturowego znaczenia protestantyzmu ascetycz­nego w porównaniu z innymi elementami kształtującymi nowoczesną kulturę. Tutaj [w tej książce - H.K.] staraliśmy się tylko objaśnić sam fakt jego wpływu i rodzaj tego wpływu, biorąc pod uwagę jeden, chociaż ważny, motyw ascetycz­nego protestantyzmu. Dalej należałoby jednak wykryć, w jaki sposób ogół spo­łecznych warunków kulturowych, zwłaszcza zaś ekonomicznych, wpłyną na po­wstanie osobliwości ascezy protestanckiej. Podkreślając, że człowiek nowoczesny nie jest na ogół zdolny wyobrazić sobie, mimo najlepszej woli, takiego znaczenia, jakie religijne treści świadomości miały rzeczywiście dla sposobu życia, kultu­ry i charakteru ludów, nie mamy oczywiście zamiaru zastępować jednostronnej „materialistycznej” interpretacji kauzalnej kultury i historii równie jednostronną interpretacją „spirytualistyczną”. Obie są równie dopuszczalne, ale obie też, je­śli pretendują do tego, aby być nie przygotowaniem, lecz uwieńczeniem badań, przynoszą równie mało korzyści prawdzie historycznej</text:span><text:span text:style-name="T40">36</text:span><text:span text:style-name="CharStyle6">.</text:span></text:p></draw:text-box></draw:frame><draw:frame draw:style-name="fr105" svg:x="1.108cm" svg:y="19.997cm" svg:width="12.582cm" svg:height="0.864cm" text:anchor-type="paragraph"><draw:text-box><text:p text:style-name="P229"><text:span text:style-name="T17">36</text:span><text:span text:style-name="CharStyle20"><text:tab/>M. Weber, </text:span><text:span text:style-name="T25">Szkice z socjologii religii,</text:span><text:span text:style-name="CharStyle20"><text:s text:c="1"/>tłum. </text:span><text:span text:style-name="T27">J. </text:span><text:span text:style-name="CharStyle20">Prokopiuk, H. Wandowski, War­szawa 1984, s. 110.</text:span></text:p></draw:text-box></draw:frame></text:p>
      </text:section>
      <text:section text:style-name="Sect22" text:name="Section22">
        <text:p text:style-name="P266"><draw:line text:anchor-type="paragraph" draw:style-name="gr1" svg:x1="1.162cm" svg:y1="0.549cm" svg:x2="13.667cm" svg:y2="0.549cm"><text:p/></draw:line></text:p>
        <text:p text:style-name="P48"><draw:frame draw:style-name="fr106" svg:x="3.558cm" svg:y="0.076cm" text:anchor-type="paragraph"><draw:text-box fo:min-width="7.696cm" fo:min-height="0.448cm"><text:p text:style-name="P230"><text:span text:style-name="CharStyle17">Religijne motywacje etyki pracy. Przypadek amerykański</text:span></text:p></draw:text-box></draw:frame><draw:frame draw:style-name="fr107" svg:x="13.143cm" svg:y="0.092cm" text:anchor-type="paragraph"><draw:text-box fo:min-width="0.568cm" fo:min-height="0.415cm"><text:p text:style-name="P231"><text:span text:style-name="CharStyle17">469</text:span></text:p></draw:text-box></draw:frame><draw:frame draw:style-name="fr108" svg:x="1.087cm" svg:y="0.972cm" svg:width="12.640cm" svg:height="15.790cm" text:anchor-type="paragraph"><draw:text-box><text:p text:style-name="P232"><text:span text:style-name="CharStyle3">W późniejszych badaniach nad etyką gospodarczą religii świata - taoizmu i konfucjanizmu, starożytnego judaizmu, hinduizmu i buddyzmu - Weber idzie dalej, bowiem dochodzi do wniosku, że „działaniem ludzi rządzą bezpośrednio interesy (materialne i idealne), a nie idee. Ale «obrazy świata» wytworzone za pomocą «idei» bardzo często - niby zwrotniczy - określały tory, po których dyna­mika interesów poruszała działania”</text:span><text:span text:style-name="T16">37</text:span><text:span text:style-name="CharStyle3">.</text:span></text:p><text:p text:style-name="P233"><text:span text:style-name="CharStyle3">Weber wiedział, że tak jak nie ma w realnym świecie jednej uniwersalnej re­ligii, lecz są tylko religie przymiotnikowe, tak i „kapitalizm w ogóle” jest wyłącz­nie abstrakcją użyteczną - jako typ idealny - w badaniach nad zarejestrowany­mi w procesie dziejowym różnymi spełnieniami tej abstrakcji. Wyróżnił wśród tych spełnień kapitalizm: ekonomiczny, handlowy, kolonialny, kupiecki, łupieżczy (w tym mieszczański, monopolistyczny, nowoczesny, polityczny i przemysłowy) oraz dwa rodzaje kapitalizmu racjonalnego - zachodni i zorientowany politycz­nie). Wiedział, co robi, bo najpierw był ekonomistą, a później dopiero stał się so­cjologiem. Zważywszy, że zmarł w 1920 r., intrygujące stają się pytania: jak okreś­liłby dzisiejsze postacie kapitalizmu i jak nazwałby związane z nimi - bo przez nie generowane lub je tylko motywujące - etyki pracy?</text:span></text:p><text:p text:style-name="P234"><text:span text:style-name="CharStyle3">Od czasów Webera społeczeństwo amerykańskie przeszło kilka ważnych faz rozwojowych. Z rozwiniętego społeczeństwa przemysłowego przeszło do nowe­go społeczeństwa przemysłowego i następnie do poprzemysłowego, określanego współcześnie także jako społeczeństwo informacyjne wspierane przez gospodar­kę opartą na wiedzy</text:span><text:span text:style-name="T16">38</text:span><text:span text:style-name="CharStyle3">. Stało się w dużym stopniu „religijne inaczej”. Tradycyjna religia ludowa (oparta o dziedziczone wierzenia i zrutynizowane praktyki) ustę­puje miejsca religii z wyboru: indywidualnej, w której osobiste przeżycie dobra lub zła jest ważniejsze od wyraźnie zakreślonych definicji istot nadprzyrodzonych i wizualizacji życia po życiu. Coraz mniej tu miejsca na instytucje, duchownych, zbiorowości wyznaniowe scalone na podstawie więzi formalnej. Religia ze sfery publicznej przesuwa się teraz do sfery emocji i potrzeb indywidualnych. Praca zo­staje zdesakralizowana. Dawne miejsce religii zastępują „ziurydyzowane” prawa człowieka, a w Unii Europejskiej dodatkowo </text:span><text:span text:style-name="CharStyle11">Karta praw podstawowych.</text:span></text:p><text:p text:style-name="P235"><text:span text:style-name="CharStyle3">Wartością - i </text:span><text:span text:style-name="CharStyle11">per se,</text:span><text:span text:style-name="CharStyle3"><text:s text:c="1"/>i instrumentalną wobec innych wartości, a więc także etyki pracy - staje się wiedza i umiejętność jej ciągłego odnawiania. To ona, jako składnik kapitału ludzkiego, decyduje teraz o poczuciu naszej godności, pozy­cji na rynku pracy i kapitale społecznym. To ona też, przynajmniej tak sądzimy,</text:span></text:p></draw:text-box></draw:frame><draw:frame draw:style-name="fr109" svg:x="1.087cm" svg:y="17.313cm" svg:width="12.640cm" svg:height="0.272cm" text:anchor-type="paragraph"><draw:text-box><text:p text:style-name="P236"><text:span text:style-name="T17">37</text:span><text:span text:style-name="CharStyle20"><text:tab/>Tamże, s. 126.</text:span></text:p></draw:text-box></draw:frame><draw:frame draw:style-name="fr110" svg:x="1.087cm" svg:y="17.702cm" svg:width="12.640cm" svg:height="3.166cm" text:anchor-type="paragraph"><draw:text-box><text:p text:style-name="P237"><text:span text:style-name="T17">38</text:span><text:span text:style-name="CharStyle20"><text:tab/>Zob. </text:span><text:span text:style-name="T27">J. </text:span><text:span text:style-name="CharStyle20">K. </text:span><text:span text:style-name="T27">Galbraith, </text:span><text:span text:style-name="CharStyle21">The New Industrial State,</text:span><text:span text:style-name="T27"><text:s text:c="1"/></text:span><text:span text:style-name="CharStyle20">Boston 1978; Z. Brzeziński, </text:span><text:span text:style-name="CharStyle21">Be­tween Two Ages. America’s Role in the Technetronic Era,</text:span><text:span text:style-name="T27"><text:s text:c="1"/>New York 1970; D. Bell, </text:span><text:span text:style-name="T25">Kulturowe sprzeczności kapitalizmu,</text:span><text:span text:style-name="CharStyle20"><text:s text:c="1"/>tłum. S. Amsterdamski, Warszawa 1994; P. C. </text:span><text:span text:style-name="T27">Why brow, </text:span><text:span text:style-name="T25">Ame­rican Mania. </text:span><text:span text:style-name="CharStyle21">When More Is Not Enough,</text:span><text:span text:style-name="T27"><text:s text:c="1"/>New York 2005; A. To f f 1 e r, </text:span><text:span text:style-name="T25">Zmiana władzy. Wiedza, bogactwo i przemoc u progu XXI stulecia,</text:span><text:span text:style-name="CharStyle20"><text:s text:c="1"/>tłum. P. Kwiatkowski, Poznań 2003; U. Beck, </text:span><text:span text:style-name="T25">Władza i przeciwwładza w epoce globalnej. Nowa ekonomia polityki światowej,</text:span><text:span text:style-name="CharStyle20"><text:s text:c="1"/>tłum. J. Ł o z i ń - s k i, Warszawa 2005; S. P. Huntington, </text:span><text:span text:style-name="CharStyle21">Who are </text:span><text:span text:style-name="T25">We? </text:span><text:span text:style-name="CharStyle21">The Challenges to Americas National Identity,</text:span><text:span text:style-name="T27"><text:s text:c="1"/>New York 2004.</text:span></text:p></draw:text-box></draw:frame></text:p>
      </text:section>
      <text:section text:style-name="Sect23" text:name="Section23">
        <text:p text:style-name="P267"><draw:line text:anchor-type="paragraph" draw:style-name="gr2" svg:x1="1.150cm" svg:y1="0.506cm" svg:x2="13.654cm" svg:y2="0.506cm"><text:p/></draw:line></text:p>
        <text:p text:style-name="P50"><draw:frame draw:style-name="fr111" svg:x="1.099cm" svg:y="0.049cm" text:anchor-type="paragraph"><draw:text-box fo:min-width="0.568cm" fo:min-height="0.415cm"><text:p text:style-name="P238"><text:span text:style-name="CharStyle17">470</text:span></text:p></draw:text-box></draw:frame><draw:frame draw:style-name="fr112" svg:x="6.103cm" svg:y="0.025cm" text:anchor-type="paragraph"><draw:text-box fo:min-width="2.625cm" fo:min-height="0.432cm"><text:p text:style-name="P239"><text:span text:style-name="CharStyle18">Hieronim Kubiak</text:span></text:p></draw:text-box></draw:frame><draw:frame draw:style-name="fr113" svg:x="1.090cm" svg:y="0.923cm" svg:width="12.633cm" svg:height="4.741cm" text:anchor-type="paragraph"><draw:text-box><text:p text:style-name="P240"><text:span text:style-name="CharStyle3">powstrzymuje nas przed degradacją do kategorii </text:span><text:span text:style-name="T21">unemployable</text:span><text:span text:style-name="T22"><text:s text:c="1"/></text:span><text:span text:style-name="CharStyle3">i </text:span><text:span text:style-name="T21">underclass,</text:span><text:span text:style-name="T22"><text:s text:c="1"/></text:span><text:span text:style-name="CharStyle3">lub, używając języka dokumentów Unii Europejskiej, </text:span><text:span text:style-name="T21">excluded. </text:span><text:span text:style-name="CharStyle11">W</text:span><text:span text:style-name="CharStyle3"><text:s text:c="1"/>inaugurującym przemówieniu prezydenckim </text:span><text:span text:style-name="T22">Barack Obama </text:span><text:span text:style-name="CharStyle3">powiedział do Amerykanów między innymi „nie mamy wspólnej religii. Nie jesteśmy tej samej rasy ani kultury. Co nas łączy? Umiłowanie wolności”. I dalej: „Wszyscy jesteśmy wolni. Wszyscy równi. Wszyscy mamy to samo prawo szukać swego ludzkiego szczęścia”. W spluralizo- wanych rasowo, etnicznie, kulturowo i religijnie społeczeństwach jest to podsta­wowa postać </text:span><text:span text:style-name="CharStyle11">depositum fidei</text:span><text:span text:style-name="CharStyle3"><text:s text:c="1"/>i to ona tworzy zarówno zręby nowej obywatelskiej religii jak i, jeszcze szerzej, opartej o niezbywalne prawa i powinności obywatela kulturze obywatelskiej.</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variant="small-caps" fo:font-size="11.pt" style:font-size-asian="11.pt" style:font-size-complex="11.pt"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8" style:display-name="CharStyle8" style:parent-style-name="DefaultFontStyle">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Times New Roman" style:font-name-asian="Times New Roman" style:font-name-complex="Times New Roman"/>
    </style:style>
    <style:style style:family="text" style:name="CharStyle10" style:display-name="CharStyle10" style:parent-style-name="DefaultFontStyle">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style:style>
    <style:style style:family="text" style:name="CharStyle11" style:display-name="CharStyle11" style:parent-style-name="CharStyle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4" style:display-name="CharStyle14" style:parent-style-name="CharStyle13">
      <style:text-properties fo:language="pl" style:language-asian="pl" style:language-complex="pl" fo:country="PL" style:country-asian="PL" style:country-complex="PL" fo:font-size="8.5pt" style:font-size-asian="8.5pt" style:font-size-complex="8.5pt" style:text-scale="100.%" fo:letter-spacing="0.000cm" fo:color="#000000" style:text-position="0.%"/>
    </style:style>
    <style:style style:family="text" style:name="CharStyle15" style:display-name="CharStyle15" style:parent-style-name="CharStyle13">
      <style:text-properties fo:language="pl" style:language-asian="pl" style:language-complex="pl" fo:country="PL" style:country-asian="PL" style:country-complex="PL" fo:font-variant="small-caps" fo:font-size="9.pt" style:font-size-asian="9.pt" style:font-size-complex="9.pt" style:text-scale="100.%" fo:letter-spacing="0.000cm" fo:color="#000000" style:text-position="0.%"/>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8" style:display-name="CharStyle18" style:parent-style-name="CharStyle17">
      <style:text-properties fo:language="pl" style:language-asian="pl" style:language-complex="pl" fo:country="PL" style:country-asian="PL" style:country-complex="PL" fo:font-variant="small-caps" fo:font-size="9.pt" style:font-size-asian="9.pt" style:font-size-complex="9.pt" style:text-scale="100.%" fo:letter-spacing="0.000cm" fo:color="#000000" style:text-position="0.%"/>
    </style:style>
    <style:style style:family="text" style:name="CharStyle20" style:display-name="CharStyle20"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21" style:display-name="CharStyle21" style:parent-style-name="CharStyle20">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style:paragraph-properties fo:background-color="transparent" fo:line-height="115.%" fo:text-indent="0.635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5" style:display-name="Tekst treści (2)">
      <style:paragraph-properties fo:background-color="transparent" fo:margin-bottom="0.388cm" fo:line-height="123.%" fo:margin-left="0.635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7" style:display-name="Nagłówek #1">
      <style:paragraph-properties fo:background-color="transparent" fo:margin-bottom="0.176cm" fo:text-align="center" style:page-number="auto"/>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Times New Roman" style:font-name-asian="Times New Roman" style:font-name-complex="Times New Roman"/>
    </style:style>
    <style:style style:family="paragraph" style:name="Style9" style:display-name="Nagłówek #2">
      <style:paragraph-properties fo:background-color="transparent" fo:margin-bottom="0.423cm" fo:text-align="center" style:page-number="auto"/>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style:style>
    <style:style style:family="paragraph" style:name="Style12"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6"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19" style:display-name="Stopka">
      <style:paragraph-properties fo:background-color="transparent" fo:line-height="115.%" fo:text-indent="0.635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9" style:display-name="T9" style:parent-style-name="CharStyle14">
      <style:text-properties fo:color="#000000"/>
    </style:style>
    <style:style style:family="text" style:name="T10" style:display-name="T10" style:parent-style-name="CharStyle15">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62" style:display-name="P62" style:parent-style-name="Style12">
      <style:paragraph-properties fo:background-color="transparent" fo:margin-top="0.000cm" fo:margin-bottom="0.000cm" fo:line-height="100.%" fo:margin-left="0.000cm" fo:margin-right="0.000cm" fo:text-indent="0.000cm" fo:text-align="left" style:page-number="auto">
        <style:tab-stops>
          <style:tab-stop style:position="7.518cm" style:type="right"/>
        </style:tab-stops>
      </style:paragraph-properties>
      <style:text-properties/>
    </style:style>
    <style:style style:family="paragraph" style:name="P72" style:display-name="P72" style:parent-style-name="Style12">
      <style:paragraph-properties fo:background-color="transparent" fo:margin-top="0.000cm" fo:margin-bottom="0.000cm" fo:line-height="100.%" fo:margin-left="0.000cm" fo:margin-right="0.000cm" fo:text-indent="0.000cm" fo:text-align="left" style:page-number="auto">
        <style:tab-stops>
          <style:tab-stop style:position="10.041cm" style:type="right"/>
        </style:tab-stops>
      </style:paragraph-properties>
      <style:text-properties/>
    </style:style>
    <style:style style:family="paragraph" style:name="P243" style:display-name="P243">
      <style:paragraph-properties style:page-number="auto"/>
      <style:text-properties fo:font-size="5.0000000000000003e-002pt" style:font-size-asian="5.0000000000000003e-002pt" style:font-size-complex="5.0000000000000003e-002pt"/>
    </style:style>
    <style:style style:name="M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243"/>
      </style:header>
      <style:footer>
        <text:p text:style-name="P243"/>
      </style:footer>
    </style:master-page>
    <style:master-page style:name="PageStyle1" style:page-layout-name="Mpm1">
      <style:header>
        <text:p text:style-name="P243"/>
      </style:header>
      <style:footer>
        <text:p text:style-name="P243"/>
      </style:footer>
    </style:master-page>
    <style:master-page style:name="PageStyle2" style:page-layout-name="Mpm2">
      <style:header>
        <text:p text:style-name="P243"/>
      </style:header>
      <style:footer>
        <text:p text:style-name="P243"/>
      </style:footer>
    </style:master-page>
    <style:master-page style:name="PageStyle3" style:page-layout-name="Mpm3">
      <style:header>
        <text:p text:style-name="P243"/>
      </style:header>
      <style:footer>
        <text:p text:style-name="P243"/>
      </style:footer>
    </style:master-page>
    <style:master-page style:name="PageStyle4" style:page-layout-name="Mpm4">
      <style:header>
        <text:p text:style-name="P243"/>
      </style:header>
      <style:footer>
        <text:p text:style-name="P243"/>
      </style:footer>
    </style:master-page>
    <style:master-page style:name="PageStyle5" style:page-layout-name="Mpm5">
      <style:header>
        <text:p text:style-name="P243"/>
      </style:header>
      <style:footer>
        <text:p text:style-name="P243"/>
      </style:footer>
    </style:master-page>
    <style:master-page style:name="PageStyle6" style:page-layout-name="Mpm6">
      <style:header>
        <text:p text:style-name="P243"/>
      </style:header>
      <style:footer>
        <text:p text:style-name="P243"/>
      </style:footer>
    </style:master-page>
    <style:master-page style:name="PageStyle7" style:page-layout-name="Mpm7">
      <style:header>
        <text:p text:style-name="P243"/>
      </style:header>
      <style:footer>
        <text:p text:style-name="P243"/>
      </style:footer>
    </style:master-page>
    <style:master-page style:name="PageStyle8" style:page-layout-name="Mpm8">
      <style:header>
        <text:p text:style-name="P243"/>
      </style:header>
      <style:footer>
        <text:p text:style-name="P243"/>
      </style:footer>
    </style:master-page>
    <style:master-page style:name="PageStyle9" style:page-layout-name="Mpm9">
      <style:header>
        <text:p text:style-name="P243"/>
      </style:header>
      <style:footer>
        <text:p text:style-name="P243"/>
      </style:footer>
    </style:master-page>
    <style:master-page style:name="PageStyle10" style:page-layout-name="Mpm10">
      <style:header>
        <text:p text:style-name="P243"/>
      </style:header>
      <style:footer>
        <text:p text:style-name="P243"/>
      </style:footer>
    </style:master-page>
    <style:master-page style:name="PageStyle11" style:page-layout-name="Mpm11">
      <style:header>
        <text:p text:style-name="P243"/>
      </style:header>
      <style:footer>
        <text:p text:style-name="P243"/>
      </style:footer>
    </style:master-page>
    <style:master-page style:name="PageStyle12" style:page-layout-name="Mpm12">
      <style:header>
        <text:p text:style-name="P243"/>
      </style:header>
      <style:footer>
        <text:p text:style-name="P243"/>
      </style:footer>
    </style:master-page>
    <style:master-page style:name="PageStyle13" style:page-layout-name="Mpm13">
      <style:header>
        <text:p text:style-name="P243"/>
      </style:header>
      <style:footer>
        <text:p text:style-name="P243"/>
      </style:footer>
    </style:master-page>
    <style:master-page style:name="PageStyle14" style:page-layout-name="Mpm14">
      <style:header>
        <text:p text:style-name="P243"/>
      </style:header>
      <style:footer>
        <text:p text:style-name="P243"/>
      </style:footer>
    </style:master-page>
    <style:master-page style:name="PageStyle15" style:page-layout-name="Mpm15">
      <style:header>
        <text:p text:style-name="P243"/>
      </style:header>
      <style:footer>
        <text:p text:style-name="P243"/>
      </style:footer>
    </style:master-page>
    <style:master-page style:name="PageStyle16" style:page-layout-name="Mpm16">
      <style:header>
        <text:p text:style-name="P243"/>
      </style:header>
      <style:footer>
        <text:p text:style-name="P243"/>
      </style:footer>
    </style:master-page>
    <style:master-page style:name="PageStyle17" style:page-layout-name="Mpm17">
      <style:header>
        <text:p text:style-name="P243"/>
      </style:header>
      <style:footer>
        <text:p text:style-name="P243"/>
      </style:footer>
    </style:master-page>
    <style:master-page style:name="PageStyle18" style:page-layout-name="Mpm18">
      <style:header>
        <text:p text:style-name="P243"/>
      </style:header>
      <style:footer>
        <text:p text:style-name="P243"/>
      </style:footer>
    </style:master-page>
    <style:master-page style:name="PageStyle19" style:page-layout-name="Mpm19">
      <style:header>
        <text:p text:style-name="P243"/>
      </style:header>
      <style:footer>
        <text:p text:style-name="P243"/>
      </style:footer>
    </style:master-page>
    <style:master-page style:name="PageStyle20" style:page-layout-name="Mpm20">
      <style:header>
        <text:p text:style-name="P243"/>
      </style:header>
      <style:footer>
        <text:p text:style-name="P243"/>
      </style:footer>
    </style:master-page>
    <style:master-page style:name="PageStyle21" style:page-layout-name="Mpm21">
      <style:header>
        <text:p text:style-name="P243"/>
      </style:header>
      <style:footer>
        <text:p text:style-name="P243"/>
      </style:footer>
    </style:master-page>
    <style:master-page style:name="PageStyle22" style:page-layout-name="Mpm22">
      <style:header>
        <text:p text:style-name="P243"/>
      </style:header>
      <style:footer>
        <text:p text:style-name="P243"/>
      </style:footer>
    </style:master-page>
    <style:master-page style:name="PageStyle23" style:page-layout-name="Mpm23">
      <style:header>
        <text:p text:style-name="P243"/>
      </style:header>
      <style:footer>
        <text:p text:style-name="P24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