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7"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18cm" loext:contextual-spacing="false" fo:line-height="100%" fo:text-align="start" style:justify-single-word="false" fo:text-indent="1.058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14" style:family="paragraph" style:parent-style-name="Tekst_20_treści" style:master-page-name="">
      <style:paragraph-properties fo:margin-left="0cm" fo:margin-right="0cm" fo:margin-top="0cm" fo:margin-bottom="0.529cm" loext:contextual-spacing="false" fo:line-height="110%"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20" style:family="paragraph" style:parent-style-name="Tekst_20_treści" style:master-page-name="">
      <style:paragraph-properties fo:margin-left="0.494cm" fo:margin-right="0cm" fo:margin-top="0cm" fo:margin-bottom="0cm" loext:contextual-spacing="false" fo:line-height="107%" fo:text-align="justify" style:justify-single-word="false" fo:text-indent="0.035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 style:list-style-name="L1" style:master-page-name="">
      <style:paragraph-properties fo:margin-left="0cm" fo:margin-right="0cm" fo:margin-top="0cm" fo:margin-bottom="0.318cm" loext:contextual-spacing="false" fo:line-height="107%" fo:text-align="justify" style:justify-single-word="false" fo:text-indent="0.529cm" style:auto-text-indent="false" style:page-number="auto">
        <style:tab-stops>
          <style:tab-stop style:position="0.945cm"/>
        </style:tab-stops>
      </style:paragraph-properties>
    </style:style>
    <style:style style:name="P32" style:family="paragraph" style:parent-style-name="Tekst_20_treści" style:list-style-name="L1"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0.945cm"/>
        </style:tab-stops>
      </style:paragraph-properties>
    </style:style>
    <style:style style:name="P33" style:family="paragraph" style:parent-style-name="Tekst_20_treści_20__28_2_29_" style:list-style-name="L2"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051cm"/>
        </style:tab-stops>
      </style:paragraph-properties>
    </style:style>
    <style:style style:name="P34" style:family="paragraph" style:parent-style-name="Tekst_20_treści_20__28_2_29_" style:list-style-name="L2"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042cm"/>
        </style:tab-stops>
      </style:paragraph-properties>
    </style:style>
    <style:style style:name="P35" style:family="paragraph" style:parent-style-name="Tekst_20_treści_20__28_2_29_" style:list-style-name="L2"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T1"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3"><draw:frame draw:style-name="fr1" draw:name="Ramka1" text:anchor-type="paragraph" svg:x="0.804cm" svg:y="2.184cm" draw:z-index="0"><draw:text-box fo:min-height="0.399cm" fo:min-width="2.794cm"><text:p text:style-name="P4"><text:span text:style-name="CharStyle6">Małgorzata WOLSKA</text:span></text:p></draw:text-box></draw:frame><draw:frame draw:style-name="fr1" draw:name="1" text:anchor-type="paragraph" svg:x="6.943cm" svg:y="2.141cm" svg:width="11.956cm" svg:height="2.506cm" draw:z-index="1"><draw:text-box><text:h text:style-name="P29" text:outline-level="1"><text:bookmark-start text:name="bookmark0"/><text:bookmark-start text:name="bookmark1"/><text:span text:style-name="CharStyle8">Problem lojalności rodzinnej a anoreksja psychiczna</text:span><text:bookmark-end text:name="bookmark0"/><text:bookmark-end text:name="bookmark1"/></text:h><text:h text:style-name="P30" text:outline-level="2"><text:bookmark-start text:name="bookmark2"/><text:bookmark-start text:name="bookmark3"/><text:span text:style-name="CharStyle10">Family loyalty problems and anorexia nervosa</text:span><text:bookmark-end text:name="bookmark2"/><text:bookmark-end text:name="bookmark3"/></text:h></draw:text-box></draw:frame><draw:frame draw:style-name="fr1" draw:name="2" text:anchor-type="paragraph" svg:x="0.796cm" svg:y="5.334cm" svg:width="5.749cm" svg:height="6.062cm" draw:z-index="2"><draw:text-box><text:p text:style-name="P4"><text:span text:style-name="CharStyle6">Ambulatorium Terapii Rodzin Kliniki Psychiatrii Dzieci i Młodzieży Collegium Medicum Uniwersytetu Jagiellońskiego w Krakowie Kierownik Kliniki:</text:span></text:p><text:p text:style-name="P10"><text:span text:style-name="CharStyle6">Prof, dr hab. med. </text:span><text:span text:style-name="CharStyle11">Jacek Bomba</text:span></text:p><text:p text:style-name="P4"><text:span text:style-name="CharStyle12">Dodatkowe słowa kluczowe:</text:span></text:p><text:p text:style-name="P4"><text:span text:style-name="CharStyle6">anoreksja psychiczna lojalność rodzinna koncepcja ukrytych lojalności</text:span></text:p><text:p text:style-name="P12"><text:span text:style-name="CharStyle6"><text:span text:style-name="T1">Ivana Boszormenyi-Nagy'a</text:span></text:span></text:p><text:p text:style-name="P4"><text:span text:style-name="CharStyle12"><text:span text:style-name="T1">Additional key words:</text:span></text:span></text:p><text:p text:style-name="P4"><text:span text:style-name="CharStyle6"><text:span text:style-name="T1">anorexia nervosa family loyalties</text:span></text:span></text:p><text:p text:style-name="P4"><text:span text:style-name="CharStyle6"><text:span text:style-name="T1">Ivan Boszormeny'Nagy’s conception</text:span></text:span></text:p><text:p text:style-name="P13"><text:span text:style-name="CharStyle6"><text:span text:style-name="T1">of invisible loyalties</text:span></text:span></text:p></draw:text-box></draw:frame><draw:frame draw:style-name="fr1" draw:name="3" text:anchor-type="paragraph" svg:x="0.804cm" svg:y="24.13cm" svg:width="5.749cm" svg:height="2.422cm" draw:z-index="3"><draw:text-box><text:p text:style-name="P6"><text:span text:style-name="CharStyle6">Adres do korespondencji:</text:span></text:p><text:p text:style-name="P4"><text:span text:style-name="CharStyle6">Małgorzata Wolska</text:span></text:p><text:p text:style-name="P4"><text:span text:style-name="CharStyle6">Ambulatorium Terapii Rodzin Kliniki Psychiatrii Dzieci i Młodzieży CM UJ</text:span></text:p><text:p text:style-name="P4"><text:span text:style-name="CharStyle6">31-501 Kraków, ul. Kopernika 21 A</text:span></text:p><text:p text:style-name="P4"><text:span text:style-name="CharStyle6">Tel.: (+12) 424 87 55</text:span></text:p><text:p text:style-name="P4"><text:span text:style-name="CharStyle6">e-mail: </text:span><text:a xlink:type="simple" xlink:href="mailto:malgo.w@interia.pl" text:style-name="Internet_20_link" text:visited-style-name="Visited_20_Internet_20_Link"><text:span text:style-name="CharStyle6"><text:span text:style-name="T1">malgo.w@interia.pl</text:span></text:span></text:a></text:p></draw:text-box></draw:frame><draw:frame draw:style-name="fr1" draw:name="4" text:anchor-type="paragraph" svg:x="6.943cm" svg:y="5.343cm" svg:width="5.766cm" svg:height="21.396cm" draw:z-index="4"><draw:text-box><text:p text:style-name="P14"><text:span text:style-name="CharStyle13">W artykule omówione są podstawo­we założenia koncepcji ukrytych lojal­ności </text:span><text:span text:style-name="CharStyle13"><text:span text:style-name="T1">Ivana </text:span></text:span><text:span text:style-name="CharStyle13">Bo-szormenyi-Nagy'a oraz dokonana jest ogólna charakterystyka anoreksji psychicznej, ze zwróceniem szczególnej uwagi na rodzinne i indy­widualne (osobowościowe) czynniki etiologiczne tej choroby. W oparciu o doświadczenia terapeutyczne w pracy z anorektycznymi pacjentkami i ich ro­dzinami rozwinięte zostało założenie, że jednym z istotnych przyczyn wystą­pienia anoreksji psychicznej są proble­my na gruncie lojalności rodzinnych, przeżywane przez dzieci konflikty lo­jalności i zaburzenia w procesie dawa­nia i brania.</text:span></text:p><text:p text:style-name="P19"><text:span text:style-name="CharStyle13">Główne założenia koncepcji ukrytych lojalności</text:span></text:p><text:p text:style-name="P15"><text:span text:style-name="CharStyle13"><text:span text:style-name="T1">Ivana Boszormenyi-Nagy'a</text:span></text:span></text:p><text:p text:style-name="P16"><text:span text:style-name="CharStyle6">Lojalność rodzinna, według twórcy kon­cepcji ukrytych lojalności - </text:span><text:span text:style-name="CharStyle11"><text:span text:style-name="T1">Ivana Boszor­menyi-Nagy'a,</text:span></text:span><text:span text:style-name="CharStyle6"><text:span text:style-name="T1"> </text:span></text:span><text:span text:style-name="CharStyle6">amerykańskiego psychiatry i psychoterapeuty pochodzenia węgierskie­go - oznacza przestrzeganie przez poszcze­gólnych członków rodziny praw systemu rodzinnego. Prawa rodzinne są wyrażane przez przedstawicieli starszego pokolenia w formie jawnych lub ukrytych (niewypowie­dzianych) oczekiwań w stosunku do młod­szych generacji. Lojalnym członkiem rodzi­ny można określić tę osobę, która będzie się starała poznać oczekiwania systemu rodzinnego, przyjmie je jako własne i wyka- że gorliwość w ich wypełnianiu [2].</text:span></text:p><text:p text:style-name="P16"><text:span text:style-name="CharStyle6">Podłożem rodzinnej lojalności jest na­turalne biologiczne pokrewieństwo i odczu­wana wdzięczność dzieci wobec rodziców za obdarowanie ich życiem. Zdaniem </text:span><text:span text:style-name="CharStyle11"><text:span text:style-name="T1">Bo­szormenyi-Nagy'a,</text:span></text:span><text:span text:style-name="CharStyle6"><text:span text:style-name="T1"> </text:span></text:span><text:span text:style-name="CharStyle6">ten, kto dostał od rodzi­ców więcej miłości, opieki, zainteresowania, wsparcia, czuje się szczególnie zobowiąza­ny do odpłacenia im za otrzymane korzyści i w ten sposób staje się dłużnikiem swoich rodziców. Stara się więc odwdzięczyć rodzi­com za ich dobro, poświęcenie, zaangażo­wanie i spełnia ich oczekiwania, rezygnując często z własnych potrzeb, marzeń i planów [2]. Niemożność wyrównania rachunków z przeszłymi pokoleniami owocuje poczuciem winy - w przypadku, gdy nie odwdzięczyli­śmy się wystarczająco za otrzymane korzy­ści i przywileje lub poczuciem krzywdy-gdy otrzymaliśmy zbyt mało w stosunku do tego, co daliśmy od siebie innym członom rodzi­ny lub całemu systemowi rodzinnemu. </text:span><text:span text:style-name="CharStyle11">Bo- szormenyi-Nagy</text:span><text:span text:style-name="CharStyle6"> uważa, że każdy czło­nek rodziny prowadzi na własny użytek nie-</text:span></text:p></draw:text-box></draw:frame><draw:frame draw:style-name="fr1" draw:name="5" text:anchor-type="paragraph" svg:x="13.063cm" svg:y="5.343cm" svg:width="5.833cm" svg:height="5.724cm" draw:z-index="5"><draw:text-box><text:p text:style-name="P17"><text:span text:style-name="CharStyle13"><text:span text:style-name="T1">ln this article discuses basic pre­suppositions of the Ivan Boszormenyi- Nagy's conception of invisible loyalties and makes general characteristic of anorexia nervosa with attention to fam- ily and personal (individualistic) etiological trouble elements. Based on therapeutic experience during the work with anorexia patients and their families, it is becoming an expanded presupposition that one of the funda­mental reasons of protruding anorexia nervosa is family loyality problems, children's loyality conflicts and trou­bles with the give-and-take process.</text:span></text:span></text:p></draw:text-box></draw:frame><draw:frame draw:style-name="fr1" draw:name="6" text:anchor-type="paragraph" svg:x="13.063cm" svg:y="12.328cm" svg:width="5.833cm" svg:height="14.402cm" draw:z-index="6"><draw:text-box><text:p text:style-name="P5"><text:span text:style-name="CharStyle6">pisany i często nie całkiem uświadomiony rejestr zasług i zobowiązań, a zdrowie psy­chiczne jest ściśle związane z równowagą pomiędzy otrzymanymi korzyściami a zobo­wiązaniami oraz pomiędzy doznanymi krzywdami a odpłatą za nie [2]. Sprawiedli­wość jest w pewnym sensie wymiernym obliczem lojalności i podobnie jak ona pod­trzymuje równowagę systemu rodzinnego. Jeżeli z jakichś powodów nie uda się wy­równać rachunków w obrębie jednej rodzi­ny nuklearnej, wtedy zobowiązania, dług wdzięczności czy odpłata doznanych krzywd zostaje przekazana w sposób jawny lub ukryty następnemu pokoleniu. I tak, osoby, które otrzymały wiele dobrego od swoich rodziców i nie mogą się im odwdzięczyć w sposób bezpośredni, przekazują miłość, opiekę i wsparcie swoim dzieciom, z kolei ci, którzy w swoich rodzinach generacyjnych byli wykorzystywani lub gnębieni, mogą tę krzywdę przekazać dalej, wyzyskując i krzywdząc swojego partnera i dzieci. Zarów­no jedni, jak i drudzy będą ciągle lojalnymi członkami wielopokoleniowego systemu ro­dzinnego, gdyż postępowanie ich jest zgod­ne z panującymi w ich rodzinie zasadami i prawami.</text:span></text:p><text:p text:style-name="P16"><text:span text:style-name="CharStyle6">Terapeuci zajmujący się zjawiskiem lo­jalności rodzinnej dostrzegają przynajmniej dwa jej oblicza: jednym jest jej spajająca siła, która daje członkom rodziny poczucie przy­należności, bezpieczeństwa, oparcia i sprzy­ja indywidualnemu rozwojowi; drugim jest uwikłanie i nadmierne wiązanie, które utrud­nia proces separacji i indywiduacji dzieci [2,4,5,8]. </text:span><text:span text:style-name="CharStyle11">Boszormenyi-Nagy</text:span><text:span text:style-name="CharStyle6"> zwraca szcze­gólną uwagę na destrukcyjny wpływ na roz­wój i zachowanie się pojedynczej osoby przeżywanych przez nią konfliktów lojal­ności bądź to w sytuacji konfliktu pomiędzy</text:span></text:p></draw:text-box></draw:frame><draw:frame draw:style-name="fr1" draw:name="7" text:anchor-type="paragraph" svg:x="0.829cm" svg:y="27.323cm" svg:width="0.644cm" svg:height="0.347cm" draw:z-index="7"><draw:text-box><text:p text:style-name="P7"><text:span text:style-name="CharStyle15">1284</text:span></text:p></draw:text-box></draw:frame><draw:frame draw:style-name="fr1" draw:name="8" text:anchor-type="paragraph" svg:x="7.807cm" svg:y="27.339cm" draw:z-index="8"><draw:text-box fo:min-height="0.372cm" fo:min-width="4.013cm"><text:p text:style-name="P8"><text:span text:style-name="CharStyle15">Przegląd Lekarski 2004 /61 / 11</text:span></text:p></draw:text-box></draw:frame><draw:frame draw:style-name="fr1" draw:name="9" text:anchor-type="paragraph" svg:x="17.484cm" svg:y="27.33cm" draw:z-index="9"><draw:text-box fo:min-height="0.347cm" fo:min-width="1.372cm"><text:p text:style-name="P8"><text:span text:style-name="CharStyle15">M. Wolska</text:span></text:p></draw:text-box></draw:frame></text:p>
      </text:section>
      <text:section text:style-name="Sect1" text:name="Section1">
        <text:p text:style-name="P26"/>
        <text:p text:style-name="P3"><draw:frame draw:style-name="fr1" draw:name="10" text:anchor-type="paragraph" svg:x="0.815cm" svg:y="0.415cm" svg:width="5.782cm" svg:height="26.255cm" draw:z-index="10"><draw:text-box><text:p text:style-name="P5"><text:span text:style-name="CharStyle6">rodzicami (problemem będzie to, kogo wspierać i za kim się opowiedzieć, jeżeli nie da się pozostać na uboczu i zająć się swo­imi sprawami) bądź w sytuacji dorastania i opuszczania rodzinnego gniazda, kiedy wybory dokonywane przez dziecko (szkoła, praca, partner życiowy, styl życia) pozosta- jąw sprzeczności z oczekiwaniami rodziców względem niego, a jego poczucie zobowią­zania i dług wdzięczności wobec rodziców utrudnia osobisty rozwój i osiągnięcie nie­zależności [2]. Najsilniejsze konflikty lojal­ności będą przeżywały dzieci, które zostały poddane parentyfikacji, czyli zgodnie z ocze­kiwaniami (najczęściej nie wypowiedziany­mi wprost) systemu rodzinnego, wzięły na siebie rolę rodziców - odpowiedzialnych za swoich rodziców i ich wzajemne relacje. Odwrócenie ról i obarczenie dziecka odpo­wiedzialnością ponad jego siły i możliwości prowadzi do wystąpienia u niego różnorod­nych objawów świadczących o emocjonal­nym przeciążeniu.</text:span></text:p><text:p text:style-name="P21"><text:span text:style-name="CharStyle6">Lojalność rodzinna jest zjawiskiem na­turalnym, dotyczącym każdej - tak funkcjo­nalnej, jak i dysfunkcjonalnej - rodziny. Oso­ba, która na pierwszy rzut oka zachowuje się nielojalnie, gdyż np. naraża rodzinę na wstyd z powodu swoich gwałtownych, nie­kontrolowanych reakcji, w rzeczywistości może być najbardziej lojalnym członkiem systemu rodzinnego, ponieważ jej agresja skierowana na zewnątrz rodziny może wy­rażać chęć odpłaty w stosunku do krzyw­dzącego rodzinę społeczeństwa lub może być sposobem na zmianę relacji pomiędzy rodzicami tak, że zamiast się kłócić i plano­wać rozwód, stworzą zgodny team rodziciel­ski, który skupi uwagę na dziecku. Z tego przykładu widać, że lojalność nie zawsze jest łatwo dostrzegalna, może wyrażać się w sposób bardzo zakamuflowany, a także może wywoływać nieprawidłowe, patologicz­ne reakcje. Lojalność rodzinna staje się pro­blemem w takich sytuacjach, jak np.: prawa istniejące w rodzinie są nie do przyjęcia przez następne pokolenie; ktoś z rodziny znajdzie się w sytuacji wyboru (opowiedze­nia się po czyjejś stronie, kiedy dwie osoby pozostają w konflikcie; pozostania przy tra­dycjach rodzinnych lub przyjęcia innych, nowych zasad i wartości; realizowania wła­snych potrzeb lub poświęcenia się dla do­bra rodziny; itp.); jakaś osoba zostanie pod­dana emocjonalnemu szantażowi (np. mat­ka mówi dorastającej córce: </text:span><text:span text:style-name="CharStyle11">„będę cię na­dal utrzymywać jeśli zerwiesz kontakt z tym chłopcem i weźmiesz się do nauki").</text:span><text:span text:style-name="CharStyle6"> Każde zakłócenie naturalnego zjawiska lojalności rodzinnej i tym samym zachwianie równo­wagi wewnątrzrodzinnej może przyczynić się, zdaniem </text:span><text:span text:style-name="CharStyle11">Boszormenyi-Nagy'a,</text:span><text:span text:style-name="CharStyle6"> do po­wstania zaburzeń emocjonalnych i psychicz­nych u przynajmniej jednego członka rodzi­ny [2]. Pojawienie się u dziecka objawów anoreksji psychicznej uwarunkowane będzie zatem m.in. wystąpieniem różnorodnych problemów w obrębie lojalności rodzinnej oraz przeżywanymi przez niego konfliktami lojalności.</text:span></text:p><text:p text:style-name="P24"><text:span text:style-name="CharStyle12">Ogólna charakterystyka anoreksji psychicznej</text:span></text:p><text:p text:style-name="P22"><text:span text:style-name="CharStyle6">Anoreksja psychiczna jest chorobą o wieloczynnikowej etiologii. W wyjaśnianiu</text:span></text:p></draw:text-box></draw:frame><draw:frame draw:style-name="fr1" draw:name="11" text:anchor-type="paragraph" svg:x="6.953cm" svg:y="0.423cm" svg:width="5.757cm" svg:height="26.255cm" draw:z-index="11"><draw:text-box><text:p text:style-name="P5"><text:span text:style-name="CharStyle6">mechanizmów tej choroby szczególnie duże znaczenie nadawane jest czynnikom kultu­rowym i rodzinnym, ale ważne dla jej po­wstania są również czynniki indywidualne (osobowościowe) i biologiczne. Istnieje bo­gata literatura analizująca wpływ różnorod­nych czynników na powstanie anoreksji psy­chicznej, w tym miejscu zwrócimy uwagę tylko na niektóre aspekty tej choroby.</text:span></text:p><text:p text:style-name="P16"><text:span text:style-name="CharStyle6">Wśród czynników kulturowych, odpo­wiedzialnych za powstanie tychże zaburzeń wymienia się najczęściej nadal panującą modę na szczupłą sylwetkę i utrzymanie do­brej kondycji fizycznej oraz społeczną nor­mę szybkiej i znaczącej kariery osiągniętej drogąperfekcjonizmu i poświęcenia się [6].</text:span></text:p><text:p text:style-name="P16"><text:span text:style-name="CharStyle6">Do czynników rodzinnych, które mają znaczenie dla powstania i utrzymywania się objawów anorektycznych zalicza się m.in.: istnienie zatartych granic międzypokolenio­wych przy wyraźnej granicy zewnętrznej, oddzielającej system rodzinny od otoczenia; włączenie dziecka drogą triangulacji lub two­rzenia koalicji w konflikt małżeński rodziców; istnienie silnej więzi pomiędzy rodzicami (lub jednym z nich) a dzieckiem, opartej na nad­miernej opiece i kontroli; specyficzny styl komunikacji, polegający na ukrywaniu uczuć, zaprzeczaniu, niedomówieniach, obrażaniu się na siebie wzajemnie; stawia­nie wysokich wymagań; rezygnacja z wła­snych potrzeb i poświęcanie się dla innych; występowanie procesu nieukończonej żało­by w rodzinie [1,3].</text:span></text:p><text:p text:style-name="P16"><text:span text:style-name="CharStyle6">Dziewczęta, które chorująna anoreksję, zazwyczaj są opisywane przez rodziców jako dobre dzieci, tzn. posłuszne, obowiąz­kowe, zaradne, chętne do pomocy rodzi­com, którzy mogą być z nich dumni, gdyż uczą się dobrze i nie przysparzają im kło­potów. Są ambitne, konsekwentne w reali­zacji wyznaczonych sobie celów lub przy­dzielonych przez inne osoby zadań. Ich dzia­łania charakteryzują się dokładnością, a czasem wręcz perfekcjonizmem. Wysoki krytycyzm w stosunku do siebie sprawia, że poprzeczka dotycząca osiągnięć jest stawia­na coraz wyżej, często ponad aktualne moż­liwości. Wiele dziewcząt chorujących na anoreksję od dzieciństwa miało poważne trudności w kontaktach społecznych - ich kontakty z rówieśnikami są powierzchowne, nie mają przyjaciół, nie uczestniczą w zaję­ciach i zabawach nieformalnych grup rówie­śniczych, unikają kontaktów z płcią przeciw­ną. Niska samoocena i lęk przed oceną ze strony innych nasila tendencję do zamknię­cia się w sobie, izolacji psychicznej oraz wywołuje narastające niezadowolenie z sie­bie. Dziewczęta te są również mało samo­dzielne, obawiająsię wyrazić swoje zdanie, bardziej niż ich rówieśnicy są zależne emo­cjonalnie od rodziców i starają się spełniać ich oczekiwania dotyczące głównie niena­gannego zachowania się i osiągania suk­cesów w nauce [7].</text:span></text:p><text:p text:style-name="P16"><text:span text:style-name="CharStyle6">Wiele z wymienionych czynników etio­logicznych można spotkać w innych zabu­rzeniach psychicznych. Obniżona samooce­na, włączenie dziecka w konflikt małżeński rodziców, zaburzona komunikacja w rodzi­nie, nadopiekuńczość rodziców w stosunku do dziecka czy izolacja społeczna dziecka lub całej rodziny to tylko niektóre czynniki etiologiczne charakterystyczne dla wielu</text:span></text:p></draw:text-box></draw:frame><draw:frame draw:style-name="fr1" draw:name="12" text:anchor-type="paragraph" svg:x="13.058cm" svg:y="0.415cm" svg:width="5.824cm" svg:height="26.264cm" draw:z-index="12"><draw:text-box><text:p text:style-name="P11"><text:span text:style-name="CharStyle6">zaburzeń emocjonalnych i psychicznych dzieci i młodzieży. Przyjmuje się, że w przy­padku anoreksji psychicznej wiele czynni­ków musi występować łącznie, by rozwinął się pełny obraz choroby i nie ma jednego czynnika odpowiedzialnego za wystąpienie tychże zaburzeń.</text:span></text:p><text:p text:style-name="P16"><text:span text:style-name="CharStyle12">Lojalność rodzinna jako jeden z czynników odpowiedzialnych za powstanie anoreksji psychicznej </text:span><text:span text:style-name="CharStyle6">Rodziny, w których dochodzi do powsta­nia anoreksji psychicznej u dziecka, to prze­ważnie rodziny zamknięte, izolowane spo­łecznie, pozostające wierne rodzinnym tra­dycjom, wartościom i normom, rozwijające silne więzi wewnątrzrodzinne, dbające o utrzymanie i prezentację na zewnątrz do­brego obrazu własnego. W takich rodzinach, rodzice wymagają od dziecka posłuszeń­stwa i okazywania wdzięczności za opiekę i troskę, jak również oczekują od niego, by wykazywało dbałość o sprawy rodzinne i było gotowe do poświęcania się i rezygnacji z własnych potrzeb dla dobra rodziny. Dziec­ko nie przywykło do wyrażania własnego zdania, gdyż-obdarzone niezwykłą opieką i nadmiernie uzależnione emocjonalnie od rodziców-jest skupione na realizowaniu ich oczekiwań. Kiedy dziecko wchodzi w okres dojrzewania i z dużą siłą dochodzą do gło­su potrzeby, które często pozostają w sprzeczności z normami, wartościami i ocze­kiwaniami systemu rodzinnego, pojawiają się pytania: czy podążać dalej utartą drogą tradycji i norm rodzinnych, rezygnując z wła­snych potrzeb, czy też konstruować własną drogę, odrzucając istotne przekazy rodzin­ne. Przeżywany konflikt lojalności jest źró­dłem wielu wewnętrznych napięć. Silne związanie dziecka z rodziną i poczucie zo­bowiązania wobec niej leżą u podłoża po­czucia winy z powodu rodzących się wątpli­wości, pojawiającej się potrzeby dystansu emocjonalnego i wyznaczenia wyraźnej gra­nicy osobistej, potrzeby określenia własnej tożsamości i odróżnienia się od reszty ro­dziny i innych ludzi. Anoreksja psychiczna może być w opisanej sytuacji zarówno efek­tem przeżywanego konfliktu lojalności, jak i próbąobejścia go poprzez skupienie uwagi na innych sprawach - dotyczących własne­go wyglądu, ciężaru ciała, sposobu odży­wiania się. Ponadto, anoreksja psychiczna może okazać się skutecznym sposobem rozwiązywania nie wprost konfliktu lojalno­ści, zabezpieczającym przed konfrontacją własnych potrzeb i postaw z oczekiwaniami i normami rodzinnymi. Choroba, zwłaszcza tak poważna jak anoreksja psychiczna, sta­je się oczywistym powodem zwolnienia dziecka z pewnych obligacji i przyznania mu praw, których do tej pory nie posiadało. W ten sposób dziecko uzyskuje większą swo­bodę i możliwość decydowania o niektórych swoich sprawach.</text:span></text:p><text:p text:style-name="P16"><text:span text:style-name="CharStyle6">W sytuacji włączenia dziecka w konflikt małżeński rodziców, dziecko próbuje wziąć odpowiedzialność m.in. za: łagodzenie na­pięcia emocjonalnego pomiędzy rodzicami; rozwiązywanie konfliktowych spraw; wspie­ranie tej osoby, która w danym momencie prezentuje się jako bardziej pokrzywdzona, z równoczesnym opowiedzeniem się prze­ciwko rodzicowi ocenianemu przez partne­</text:span></text:p></draw:text-box></draw:frame><draw:frame draw:style-name="fr1" draw:name="13" text:anchor-type="paragraph" svg:x="0.857cm" svg:y="27.365cm" draw:z-index="13"><draw:text-box fo:min-height="0.372cm" fo:min-width="4.022cm"><text:p text:style-name="P8"><text:span text:style-name="CharStyle15">Przegląd Lekarski 2004 /61 /11</text:span></text:p></draw:text-box></draw:frame><draw:frame draw:style-name="fr1" draw:name="14" text:anchor-type="paragraph" svg:x="18.207cm" svg:y="27.381cm" draw:z-index="14"><draw:text-box fo:min-height="0.347cm" fo:min-width="0.644cm"><text:p text:style-name="P8"><text:span text:style-name="CharStyle15">1285</text:span></text:p></draw:text-box></draw:frame></text:p>
      </text:section>
      <text:section text:style-name="Sect1" text:name="Section2">
        <text:p text:style-name="P27"/>
        <text:p text:style-name="P3"><draw:frame draw:style-name="fr1" draw:name="15" text:anchor-type="paragraph" svg:x="0.811cm" svg:y="0.423cm" svg:width="5.782cm" svg:height="25.188cm" draw:z-index="15"><draw:text-box><text:p text:style-name="P5"><text:span text:style-name="CharStyle6">ra jako osobę krzywdzącą; stworzenie mi­łej atmosfery w domu rodzinnym lub rato­wanie rodzeństwa przed negatywnym wpły­wem ostrych spięć pomiędzy rodzicami. Pojawienie się objawów anoreksji psychicz­nej u dziecka może być zarówno skutkiem długotrwałego przebywania w sytuacji sil­nego obciążenia emocjonalnego (pełnienie roli opiekuna, doradcy, strażnika i pocieszy­ciela w stosunku do własnych rodziców jest zadaniem ponad siły dziecka), jak i sposo­bem na rozwiązanie nie wprost konfliktu lo­jalności, powstałego na bazie dylematu, po stronie którego rodzica się opowiedzieć. Anoreksja psychiczna umożliwia wyłącze­nie się dziecka z konfliktu małżeńskiego rodziców poprzez zwrócenie ich uwagi na to, jak bardzo dziecko potrzebuje ich wspar­cia i zgodnego działania w ważnej wspólnej sprawie, jaką jest jego choroba.</text:span></text:p><text:p text:style-name="P22"><text:span text:style-name="CharStyle6">Mówiąc o lojalności nie można nie wspo­mnieć o sprawiedliwości, gdyż oba zjawi­ska wywodzą się z procesu dawania i bra­nia w rodzinie, a osiągnięcie równowagi po­między tym, co ktoś dostał od systemu ro­dzinnego, a tym, co mu oddał jest warun­kiem pełnego przeżycia lojalności w stosun­ku do rodziny pochodzenia, a zarazem wa­runkiem zwolnienia z dalszych obligacji wo­bec rodziców i tworzenia nowych lojalno- ściowych więzi poza rodziną. Jednąz cech dziewcząt, chorujących na anoreksję psy­chiczną jest występująca często od wcze­snego dzieciństwa niezwykła wrażliwość na sprawiedliwy podział dóbr w rodzinie. Są one czujnymi obserwatorkami i nieustannie dokonują porównań pomiędzy tym, jak ro­dzice traktują ich rodzeństwo, a tym, w jaki sposób odnosząsię do nich. Nie wierzą za­pewnieniom rodziców, że tak samo kocha­ją wszystkie swoje dzieci, gdyż czują wy­raźnie ciężar oczekiwań rodzicielskich, kie­rowanych pod ich adresem i widzą, że ich rodzeństwo może bezkarnie pozwolić sobie na brak odpowiedzialności, beztroskę, nie wypełnianie obowiązków i pozostawanie w roli dziecka niezależnie od swojego wieku. One same nie sąw swoim odczuciu wystar­czająco wynagradzane za swoje poświęce­nie dla dobra rodziny, odpowiedzialność, obowiązkowość i wypełnianie oczekiwań rodzicielskich. Anoreksja psychiczna w tym przypadku może być sposobem na otrzy­manie miłości, wyjątkowej opieki, zwróce­nia uwagi rodziców na własne potrzeby cho­rego dziecka. Anorektyczki, swoją postawą wobec rodziny, zdają się niekiedy mówić: </text:span><text:span text:style-name="CharStyle11">„popatrzcie jak wiele zrobiłam dla was i ile mnie to kosztowało; swojego poświęcenia omal nie przypłaciłam życiem; jeżeli chce­cie bym nadal była lojalnym członkiem ro­dziny, pokażcie, że mnie kochacie i że je­stem dla was ważna, a potem zwolnijcie mnie z pewnych obowiązkowi pozwólcie mi zająć się swoimi sprawami'.</text:span><text:span text:style-name="CharStyle6"> Anoreksja psy­chiczna może być też sposobem na wyrów­nanie rachunków - ukaranie rodziców i/lub rodzeństwa za ich niewłaściwe postępowa­nie wobec chorej córki/siostry poprzez wy­wołanie u nich poczucia winy za przyczy­nienie się do choroby i narażenie ich na ne­gatywną ocenę ze strony otoczenia.</text:span></text:p></draw:text-box></draw:frame><draw:frame draw:style-name="fr1" draw:name="16" text:anchor-type="paragraph" svg:x="6.925cm" svg:y="0.423cm" svg:width="5.8cm" svg:height="26.255cm" draw:z-index="16"><draw:text-box><text:p text:style-name="P20"><text:span text:style-name="CharStyle12">Różne obrazy lojalności rodzinnej mającej związek z wystąpieniem anoreksji psychicznej u dziecka</text:span></text:p><text:list xml:id="list451508667" text:style-name="L1"><text:list-item><text:p text:style-name="P31"><text:span text:style-name="CharStyle12"><text:tab/>przykłady z terapii rodzinnej.</text:span></text:p></text:list-item></text:list><text:p text:style-name="P16"><text:span text:style-name="CharStyle16">Przypadek 1</text:span></text:p><text:list xml:id="list85744175298081" text:continue-numbering="true" text:style-name="L1"><text:list-item><text:p text:style-name="P32"><text:span text:style-name="CharStyle16"><text:tab/>„pozwalamy ci na wszystko, ale... ”</text:span></text:p></text:list-item></text:list><text:p text:style-name="P16"><text:span text:style-name="CharStyle6">15-letnia </text:span><text:span text:style-name="CharStyle11">Monika</text:span><text:span text:style-name="CharStyle6"> zaczęła chorować na anoreksję niedługo potem, jak jej starsza siostra po ukończeniu studiów wyszła za mąż i wspólnie z mężem wyjechała do innej miejscowości. </text:span><text:span text:style-name="CharStyle11">Monika</text:span><text:span text:style-name="CharStyle6"> mieszkała z rodzica­mi w dość dużym jednorodzinnym domu, będącym dorobkiem życiowym rodziców. Matka </text:span><text:span text:style-name="CharStyle11">Moniki</text:span><text:span text:style-name="CharStyle6"> pracowała zawodowo, ojciec był na rencie inwalidzkiej z powodu chorób serca (rok wcześniej przeszedł zawał mię­śnia sercowego) i licznych innych dolegli­wości. W przeszłości ojciec był uzależniony od alkoholu, teraz zachowywał abstynencję, jednak zarówno jego żona, jak i córki oba­wiały się, że któregoś dnia straci kontrolę, upije się i umrze. Matka oczekiwała, że </text:span><text:span text:style-name="CharStyle11">Monika</text:span><text:span text:style-name="CharStyle6"> będzie pilnowała ojca, by nie sięgnął po alkohol i nie kontaktował się ze swoimi dawnymi kolegami, z którymi kiedyś upijał się. </text:span><text:span text:style-name="CharStyle11">Monika</text:span><text:span text:style-name="CharStyle6"> od czasu, kiedy skończyła 7 lat i samodzielnie poruszała się po okolicy, bar­dzo często była wysyłana przez matkę do baru, w którym ojciec wraz z kolegami spę­dzał czas na upijaniu się i miała za zadanie zmusić ojca do powrotu do domu. Ani mat­ka, ani starsza siostra </text:span><text:span text:style-name="CharStyle11">Moniki</text:span><text:span text:style-name="CharStyle6"> nie chodziły po ojca, gdyż w takich sytuacjach ojciec za­chowywał się wobec nich agresywnie i pił do utraty przytomności. Jedynie </text:span><text:span text:style-name="CharStyle11">Monika,</text:span><text:span text:style-name="CharStyle6"> któ­rą ojciec darzył szczególnymi względami, mogła pozwolić sobie na narzucanie mu swojego zdania czy skłonienie go do speł­nienia jej prośby. Dla </text:span><text:span text:style-name="CharStyle11">Moniki</text:span><text:span text:style-name="CharStyle6"> wizyty w barze i powroty do domu z pijanym ojcem były cięż­kim, upokarzającym przeżyciem, jednak nie była w stanie odmówić matce wykonania tego zadania, gdyż wiedziała, że tym dzia­łaniem zasłuży sobie na jej pochwałę i przy­tulenie, co wiele dla niej znaczyło, gdyż matka była osobą powściągliwą dość suro­wą, unikającą zazwyczaj bliskości fizycznej.</text:span></text:p><text:p text:style-name="P16"><text:span text:style-name="CharStyle6">Odkąd starsza siostra </text:span><text:span text:style-name="CharStyle11">Moniki</text:span><text:span text:style-name="CharStyle6"> wyprowa­dziła się z domu, rodzice przedstawiali </text:span><text:span text:style-name="CharStyle11">Mo­nice</text:span><text:span text:style-name="CharStyle6"> swoje plany na przyszłość, które wy­glądały następująco: </text:span><text:span text:style-name="CharStyle11">Monika</text:span><text:span text:style-name="CharStyle6"> skończy szko­łę średnią i wyjedzie do większego miasta na studia, ale będzie ich odwiedzać co ty­dzień, a po zakończeniu studiów wróci do rodzinnego domu i podejmie pracę na miej­scu. Małżeństwo rodziców </text:span><text:span text:style-name="CharStyle11">Moniki</text:span><text:span text:style-name="CharStyle6"> można było ocenić jako puste, a ich relacje jako chłodne, odległe, z ukrytąwrogościąze stro­ny matki i poczuciem żalu i niespełnienia ze strony ojca. Oboje oczekiwali od </text:span><text:span text:style-name="CharStyle11">Moniki, że </text:span><text:span text:style-name="CharStyle6">swoimi sprawami wypełni ich życie i nada mu sens, dostarczy im różnych przeżyć i tematów do rozmowy, sprawi, że ich życie stanie się ciekawsze, bogatsze, bardziej atrakcyjne. Wobec </text:span><text:span text:style-name="CharStyle11">Moniki</text:span><text:span text:style-name="CharStyle6"> byli bardzo tole­rancyjni, spełniali jej różne życzenia i proś­by, czasem tylko przestrzegali ją by była ostrożna i nie ufała zbytnio ludziom, bo wo­kół pełno jest fałszywych osób, które pod pozorem przyjaźni z nią, będą chciały ją wykorzystać i skrzywdzić. W trakcie terapii </text:span><text:span text:style-name="CharStyle11">Monika</text:span><text:span text:style-name="CharStyle6"> wiele opowiadała o tym, w jaki spo­sób sprawdzała granice tolerancji rodziców</text:span></text:p></draw:text-box></draw:frame><draw:frame draw:style-name="fr1" draw:name="17" text:anchor-type="paragraph" svg:x="13.046cm" svg:y="0.423cm" svg:width="5.842cm" svg:height="26.255cm" draw:z-index="17"><draw:text-box><text:p text:style-name="P5"><text:span text:style-name="CharStyle6">i okazało się, że „nawet" może wrócić do domu po północy i pomalować ściany swo­jego pokoju na czarno, ale jednego jej nie wolno - jeść tak, jak chce. Anoreksja była dla </text:span><text:span text:style-name="CharStyle11">Moniki</text:span><text:span text:style-name="CharStyle6"> sposobem na wyrażenie własne­go zdania i wyznaczenie granic, poza które rodzice nie mieli wstępu. W toku dalszej te­rapii stało się jasne dla wszystkich, że „nie­ograniczona" tolerancja rodziców była środ­kiem przetargowym - rodzice spodziewali się, że </text:span><text:span text:style-name="CharStyle11">Monika</text:span><text:span text:style-name="CharStyle6"> odwdzięczy się należycie to­lerancyjnym rodzicom w ten sposób, że zo­stanie z nimi na zawsze i będzie się nimi opiekowała.</text:span></text:p><text:p text:style-name="P23"><text:span text:style-name="CharStyle6">Anoreksję </text:span><text:span text:style-name="CharStyle11">Moniki</text:span><text:span text:style-name="CharStyle6"> możemy rozumieć jako efekt jej nadmiernego uwikłania w spra­wy małżeńskie rodziców oraz wiązania jej przez rodziców i wyraźne utrudnianie pro­cesu indywiduacji/separacji. Tolerancja ro­dziców była pozorna. Rodzice zachowywali się tak, jakby mówili córce: </text:span><text:span text:style-name="CharStyle11">„dajemy Ci wol­ność, rób co chcesz, ale za to musisz się nam odwdzięczyć i zostać z nami’.</text:span><text:span text:style-name="CharStyle6"> Poprzez swoją chorobę </text:span><text:span text:style-name="CharStyle11">Monika</text:span><text:span text:style-name="CharStyle6"> przekazywała rodzi­com takie komunikaty: </text:span><text:span text:style-name="CharStyle11">„Wasza tolerancja jest pozorna, w rzeczywistości chcecie mnie zmusić bym się dla</text:span><text:span text:style-name="CharStyle6"> Was </text:span><text:span text:style-name="CharStyle11">poświęciła; nie macie nade mną władzy- mam swoje spra­wy, na które nie macie wpływu; jeżeli nie pozwolicie mi oddalić się od</text:span><text:span text:style-name="CharStyle6"> Was / </text:span><text:span text:style-name="CharStyle11">realizo­wać swoich planów, umrę, a wtedy i tak nie będę z Wamp.</text:span><text:span text:style-name="CharStyle6"> Choroba </text:span><text:span text:style-name="CharStyle11">Moniki</text:span><text:span text:style-name="CharStyle6"> mogła być również reakcją na przeżywany przez nią konflikt lojalności pomiędzy poczuciem obo­wiązku wobec rodziców, który nakazywałjej wykonywanie ich planów, a realizowaniem własnych potrzeb kontaktu z rówieśnikami, samodzielności, emocjonalnego oddzielenia się od rodziców.</text:span></text:p><text:p text:style-name="P22"><text:span text:style-name="CharStyle16">Przypadek 2</text:span></text:p><text:p text:style-name="P24"><text:span text:style-name="CharStyle16">- „tylko ty możesz uratować naszą rodzinę"</text:span></text:p><text:p text:style-name="P22"><text:span text:style-name="CharStyle11">Ania,</text:span><text:span text:style-name="CharStyle6"> najstarsza z trójki rodzeństwa za­wsze była w bardzo bliskim kontakcie z matką. Małżeństwo rodziców nie układało się dobrze od samego początku. Matka za­wsze opowiadała </text:span><text:span text:style-name="CharStyle11">Ani</text:span><text:span text:style-name="CharStyle6"> o problemach małżeń­skich, oczekiwała od niej, że pomoże jej roz­ładować napięcie między nimi rozśmiesza­jąc ojca, czy prosząc go, by usiadł razem z rodziną do wspólnego posiłku. </text:span><text:span text:style-name="CharStyle11">Ania,</text:span><text:span text:style-name="CharStyle6"> jako pierworodne dziecko, była bardzo ważna dla ojca - w niej lokował swoje ambicje, ocze­kiwał, że zdobędzie sukcesy w szkole, spo­rcie, balecie, muzyce, itp. Matka dostrze­gała różnorodne zdolności </text:span><text:span text:style-name="CharStyle11">Ani</text:span><text:span text:style-name="CharStyle6"> i wspierała ją w ich rozwoju, ale szczególną uwagę sku­piała na </text:span><text:span text:style-name="CharStyle11">Ani</text:span><text:span text:style-name="CharStyle6"> zdolnościach psychologicznych - umiejętności wysłuchania zwierzeń, wspierania i pocieszania innych. Sama in­teresowała się psychologią chciała studio­wać ten kierunek, ale jej się nie udało, więc zachęcała córkę do czytania książek o te­matyce psychologicznej i namawiała ją by w przyszłości została psychologiem. Matka bardzo często rozmawiała z córką o swoich osobistych sprawach - zwierzała się jej z trudnych przeżyć z okresu swojego dzieciń­stwa, zawiedzionych nadziei, niespełnio­nych marzeń, zasięgała rady u córki przed podjęciem różnych ważnych decyzji, a w końcu zwierzyła jej się, że zakochała się w innym mężczyźnie i często opowiadała jej o potajemnych z nim spotkaniach </text:span><text:span text:style-name="CharStyle11">(Ania</text:span><text:span text:style-name="CharStyle6"> miała</text:span></text:p></draw:text-box></draw:frame><draw:frame draw:style-name="fr1" draw:name="18" text:anchor-type="paragraph" svg:x="0.811cm" svg:y="27.347cm" draw:z-index="18"><draw:text-box fo:min-height="0.347cm" fo:min-width="0.644cm"><text:p text:style-name="P8"><text:span text:style-name="CharStyle15">1286</text:span></text:p></draw:text-box></draw:frame><draw:frame draw:style-name="fr1" draw:name="19" text:anchor-type="paragraph" svg:x="7.805cm" svg:y="27.372cm" draw:z-index="19"><draw:text-box fo:min-height="0.372cm" fo:min-width="3.988cm"><text:p text:style-name="P8"><text:span text:style-name="CharStyle15">Przegląd Lekarski 2004 /61 / 11</text:span></text:p></draw:text-box></draw:frame><draw:frame draw:style-name="fr1" draw:name="20" text:anchor-type="paragraph" svg:x="17.482cm" svg:y="27.356cm" draw:z-index="20"><draw:text-box fo:min-height="0.347cm" fo:min-width="1.363cm"><text:p text:style-name="P8"><text:span text:style-name="CharStyle15">¡VI. Wolska</text:span></text:p></draw:text-box></draw:frame></text:p>
      </text:section>
      <text:section text:style-name="Sect1" text:name="Section3">
        <text:p text:style-name="P28"/>
        <text:p text:style-name="P3"><draw:frame draw:style-name="fr1" draw:name="21" text:anchor-type="paragraph" svg:x="0.845cm" svg:y="0.423cm" svg:width="5.791cm" svg:height="22.428cm" draw:z-index="21"><draw:text-box><text:p text:style-name="P5"><text:span text:style-name="CharStyle6">wtedy 12 lat). W miarę rosnącego zaanga­żowania matki w inny związek, napięcia po­między nią a mężem narastały, coraz czę­ściej dochodziło do kłótni. Mąż zarzucał żo­nie, że zbyt mało się angażuje w sprawy domowe i rodzinne, ona tłumaczyła się ko­niecznością poświęcenia więcej niż dotąd czasu na obowiązki zawodowe, a sama za­rzucała mężowi brak ciepła w stosunku do niej, nadmierną krytykę lub brak chęci do pomagania jej w trudnych chwilach. Taka sytuacja trwała przez długi czas. </text:span><text:span text:style-name="CharStyle11">Ania</text:span><text:span text:style-name="CharStyle6"> utrzy­mywała w sekrecie tajemnice matki, coraz odważniej stawała w jej obronie, kiedy ro­dzice kłócili się ze sobą, odsunęła się od ojca, którego - zgodnie z tym, co jej matka o nim opowiadała, uznała za kogoś, kto skrzywdził matkę. Po kilku latach ojciec, podejrzewając swojążonę o nawiązanie bli­skiego kontaktu z innym mężczyzną zaczął zwracać się do </text:span><text:span text:style-name="CharStyle11">Ani,</text:span><text:span text:style-name="CharStyle6"> wówczas 16-letniej, by powiedziała mu, o czym matka jej opowia­da. Tłumaczył córce, że jest mocno zanie­pokojony tym, że matka coraz bardziej od­dala się od niego i obawia się, że za późno spostrzegł, że dzieje się coś naprawdę złe­go i matka może będzie chciała go porzu­cić. Słowa ojca kierowane do </text:span><text:span text:style-name="CharStyle11">Ani,</text:span><text:span text:style-name="CharStyle6"> a wypo­wiedziane z dużym przejęciem </text:span><text:span text:style-name="CharStyle11">„tylko ty mo­żesz uratować naszą rodzinę"</text:span><text:span text:style-name="CharStyle6"> zrobiły na niej ogromne wrażenie. Z jednej strony poczuła się niezwykle ważną osobą w rodzinie, od której zależą jej losy, z drugiej strony po­czuła ogromny ciężar odpowiedzialności za rodzinę, małżeństwo rodziców i za każdego z nich z osobna.</text:span></text:p><text:p text:style-name="P16"><text:span text:style-name="CharStyle11">Ania</text:span><text:span text:style-name="CharStyle6"> nie miała nikogo, komu mogłaby opowiedzieć o swoim problemie i zyskać pomoc. Utrzymywała powierzchowne zna­jomości ze swoimi rówieśnikami, nie miała przyjaciółek, stroniła od chłopców, a w sto­sunku do młodszego rodzeństwa pełniła funkcje opiekuńcze i nie chciała ich martwić problemami rodzinnymi. Gdyby nawet mia­ła zaufaną osobę, to i tak nie mogłaby jej powierzyć sekretu matki, gdyż obiecała jej, że nikomu nie powie o jej romansie. Pro­blem komplikował się o tyle, że od czasu poważnej rozmowy z ojcem Ania zaczęła rozumieć, że i on jest w trudnej sytuacji, że jest krzywdzony przez matkę i zaczęła mu współczuć. Niechętnie wysłuchiwała kolej­nych zwierzeń matki i spotykała się z jej stro­ny z zarzutem, że odsuwa się od niej i już ją nie obchodząjej sprawy. Mniej więcej w tym czasie Ania zaczęła się odchudzać i coraz częściej angażowała matkę w rozmowy na temat zdrowej diety, racjonalnego odchudza­nia się, dbania o kondycję fizyczną. Po mie­siącu dieta Ani stała się tak uboga, że oboje rodzice zaczęli się tym niepokoić. Ich dłu­gie rozmowy z córką próby przekonywania jej, by więcej jadła, straszenie groźnymi dla zdrowia konsekwencjami tak restrykcyjnej</text:span></text:p></draw:text-box></draw:frame><draw:frame draw:style-name="fr1" draw:name="22" text:anchor-type="paragraph" svg:x="6.967cm" svg:y="0.423cm" svg:width="5.74cm" svg:height="22.428cm" draw:z-index="22"><draw:text-box><text:p text:style-name="P5"><text:span text:style-name="CharStyle6">diety nie przynosiły spodziewanych efektów - wydawało się, że </text:span><text:span text:style-name="CharStyle11">Ania</text:span><text:span text:style-name="CharStyle6"> zamierza się za­głodzić. Atmosfera w domu nadal była na­pięta, ale tym razem powodem napięcia był lęk rodziców o zdrowie i życie córki. Oboje próbowali pomóc córce, zaprzestając swo­ich potyczek i nie angażowali jej w swoje osobiste i małżeńskie problemy. Matka - po przeczytaniu fachowej literatury na temat anoreksji psychicznej - uznała, że potrzeb­na jest pomoc psychologiczna nie tylko dla </text:span><text:span text:style-name="CharStyle11">Ani,</text:span><text:span text:style-name="CharStyle6"> ale i dla całej rodziny. Wkrótce wszy­scy razem zgłosili się na terapię rodzinną.</text:span></text:p><text:p text:style-name="P18"><text:span text:style-name="CharStyle11">Ania</text:span><text:span text:style-name="CharStyle6"> była bardzo lojalnym członkiem swojej rodziny. Wiele dostała od rodziców- stworzyli jej bardzo dobre warunki do roz­woju różnych zdolności, troszczyli się o nią, okazywali miłość i uznanie, więc </text:span><text:span text:style-name="CharStyle11">Ania</text:span><text:span text:style-name="CharStyle6"> bar­dzo chętnie spełniała ich oczekiwania. Ro­dzice spostrzegali ją jako niezwykle odpo­wiedzialną osobę i obarczali ją coraz trud­niejszymi zadaniami. W końcu została włą­czona w konflikt małżeński swoich rodziców i przyjęła narzuconąjej przez rodziców rolę ich rodzica i opiekuna (już wcześniej odgry­wała rolę rodzica swojego rodzeństwa). Zo­bowiązanie wobec matki - zatrzymanie po­wierzonej tajemnicy dla siebie - pozostawało w konflikcie z przeżywanym przez </text:span><text:span text:style-name="CharStyle11">Anię </text:span><text:span text:style-name="CharStyle6">współczuciem w stosunku do zdradzanego i zrozpaczonego ojca. Wraz z przeżywanym przez niąkonfliktem lojalności wyrażającym wątpliwości </text:span><text:span text:style-name="CharStyle11">Ani</text:span><text:span text:style-name="CharStyle6"> co do tego po czyjej stronie się opowiedzieć, kto z rodziców ma rację, które z nich jest bardziej skrzywdzone, komu należy się większa pomoc, pojawiły się po raz pierwszy w sposób wyraźny negatywne uczucia w stosunku do matki - złość, nie­chęć, rozżalenie, co niepokoiło </text:span><text:span text:style-name="CharStyle11">Anię</text:span><text:span text:style-name="CharStyle6"> i spra­wiało, że zaczęła myśleć o sobie, jak o nie­wdzięcznej córce. Anoreksja psychiczna okazała się dobrym sposobem na utrzyma­nie bliskości z matką na innej, niż do tej pory płaszczyźnie oraz na uwolnienie się z od­powiedzialności za całą rodzinę i za utrzy­manie małżeństwa swoich rodziców.</text:span></text:p><text:p text:style-name="P16"><text:span text:style-name="CharStyle12">Podsumowanie</text:span></text:p><text:p text:style-name="P16"><text:span text:style-name="CharStyle6">Na podstawie literatury przedmiotu oraz własnych doświadczeń klinicznych z pracy terapeutycznej z pacjentkami chorującymi na anoreksję psychiczną i ich rodzinami dochodzę do przekonania, że negatywna strona powszechnego zjawiska, jakim jest lojalność rodzinna oraz konflikty lojalności mają istotne znaczenie w powstawaniu ano­reksji psychicznej. Wydaje się, że w przy­padku anoreksji psychicznej, w przeciwień­stwie do innych zaburzeń, istnieje bardzo głębokie włączenie dziecka w sprawy mał­żeńskie i przerzucenie na nie odpowiedzial­ności za losy rodziny, co jest jednym z pod­stawowych elementów parentyfikacji. Takie postępowanie rodziców w stosunku do</text:span></text:p></draw:text-box></draw:frame><draw:frame draw:style-name="fr1" draw:name="23" text:anchor-type="paragraph" svg:x="13.046cm" svg:y="0.441cm" svg:width="5.808cm" svg:height="21.624cm" draw:z-index="23"><draw:text-box><text:p text:style-name="P5"><text:span text:style-name="CharStyle6">dziecka (najczęściej nieświadome i nieza­mierzone) jest niejako sprawdzianem jego gotowości pełnego oddania się rodzinie do dyspozycji, poświęcenia się dla dobra sys­temu rodzinnego. Lojalność osób chorują­cych na anoreksję psychiczną w stosunku do rodziny pochodzenia wydaje się być nie­zwykle głęboka i angażująca je. Siła ich lo­jalności jest równoważna sile oczekiwań ze strony rodziców. Rodziny niemal pochłania­ją swoje dzieci i - jak to określa </text:span><text:span text:style-name="CharStyle11">Boszorme- nyi-Nagy</text:span><text:span text:style-name="CharStyle6"> [2] - zatrzymują je w rodzinnym getcie, a dzieciom jest niezwykle trudno ode­rwać się od spraw rodzinnych i zająć wła­snymi potrzebami. Anoreksja psychiczna może okazać się m.in. sposobem na wyrwa­nie się z więzów lojalności, poluzowanie ich, możliwość uzyskania pozwolenia na odda­lenie się emocjonalne od rodziny oraz otrzy­mania wsparcia od rodziców potrzebnego do uzyskania samodzielności.</text:span></text:p><text:p text:style-name="P23"><text:span text:style-name="CharStyle6">Uwrażliwienie terapeutów rodzinnych na problem lojalności i konflikt lojalności w ro­dzinach z dzieckiem chorym na anoreksję psychiczną może przydać się w rozumieniu istoty choroby, a to z kolei, łącznie z dia­gnozą konfliktu lojalności może wydatnie pomóc w zaplanowaniu terapii rodzinnej i poprowadzeniu jej w taki sposób, by przy­wrócić równowagę w zakresie procesu da­wania i brania oraz, by lojalność rodzinna przestała być siłą destrukcyjną dla całego systemu rodzinnego i jego pojedynczych członków, a stała się siłą rozwojową umoż­liwiającą im realizowanie naturalnych po­trzeb.</text:span></text:p><text:p text:style-name="P9"><text:span text:style-name="CharStyle19">Piśmiennictwo</text:span></text:p><text:list xml:id="list322141558" text:style-name="L2"><text:list-item><text:p text:style-name="P33"><text:span text:style-name="CharStyle19"><text:tab/>Bomba J., Mamrot E. Orwid M.: </text:span><text:span text:style-name="CharStyle18"><text:span text:style-name="T1">Anorexia nervosa. </text:span></text:span><text:span text:style-name="CharStyle18">[W:] Orwid M. (red.): Zaburzenia psychiczne u młodzieży. PZWL, Warszawa, 1981.</text:span></text:p></text:list-item><text:list-item><text:p text:style-name="P34"><text:span text:style-name="CharStyle19"><text:tab/></text:span><text:span text:style-name="CharStyle19"><text:span text:style-name="T1">Boszormenyi-Nagy </text:span></text:span><text:span text:style-name="CharStyle18"><text:span text:style-name="T1">I., </text:span></text:span><text:span text:style-name="CharStyle19"><text:span text:style-name="T1">Spark </text:span></text:span><text:span text:style-name="CharStyle19">G.M.: </text:span><text:span text:style-name="CharStyle18"><text:span text:style-name="T1">Invisible loyal­ties. Reciprocity in inlergenerational family therapy. Medical Department. Harper &amp; Row, Publishers, Inc. Hagerstown, Maryland, 1973.</text:span></text:span></text:p></text:list-item><text:list-item><text:p text:style-name="P34"><text:span text:style-name="CharStyle19"><text:span text:style-name="T1"><text:tab/></text:span></text:span><text:span text:style-name="CharStyle19">Józefik </text:span><text:span text:style-name="CharStyle19"><text:span text:style-name="T1">B., </text:span></text:span><text:span text:style-name="CharStyle19">Ulasińska </text:span><text:span text:style-name="CharStyle18"><text:span text:style-name="T1">R.: </text:span></text:span><text:span text:style-name="CharStyle18">Perspektywa rodzinna </text:span><text:span text:style-name="CharStyle18"><text:span text:style-name="T1">a </text:span></text:span><text:span text:style-name="CharStyle18">rozumienie zaburzeń odżywiania się. [W:] Józefik B. (red.): Anoreksja i bulimia psychiczna. Rozumienie i leczenie zaburzeń odżywiania się. Wydawnictwo Uniwersytetu Jagiellońskiego, Kraków, 1999.</text:span></text:p></text:list-item><text:list-item><text:p text:style-name="P34"><text:span text:style-name="CharStyle19"><text:tab/>Kołbik </text:span><text:span text:style-name="CharStyle18">I.: Lojalność rodzinna. [W:] de Barbaro B.(red.): Wprowadzenie do systemowego rozumienia rodziny. Collegium Medicum UJ, Kraków, 1994.</text:span></text:p></text:list-item><text:list-item><text:p text:style-name="P34"><text:span text:style-name="CharStyle19"><text:tab/>Namysłowska </text:span><text:span text:style-name="CharStyle18">I.: Terapia rodzin. Springer PN, Warszawa, 1997.</text:span></text:p></text:list-item><text:list-item><text:p text:style-name="P34"><text:span text:style-name="CharStyle19"><text:tab/>Wlodarczyk-Bisaga K.: </text:span><text:span text:style-name="CharStyle18">Transkulturowe aspekty zaburzeń odżywiania się. Psychoterapia 1994,89, 3.</text:span></text:p></text:list-item><text:list-item><text:p text:style-name="P35"><text:span text:style-name="CharStyle19"><text:tab/>Wolska M.: </text:span><text:span text:style-name="CharStyle18">Cechy indywidualne pacjentów z zaburzeniami odżywiania się. [W:] Józefik B. (red.): Anoreksja i bulimia psychiczna. Rozumienie i lecze­nie zaburzeń odżywiania się. Wydawnictwo Uniwer­sytetu Jagiellońskiego, Kraków, 1999.</text:span></text:p></text:list-item><text:list-item><text:p text:style-name="P35"><text:span text:style-name="CharStyle19"><text:tab/>Wolska M.: </text:span><text:span text:style-name="CharStyle18">Rodzinne lojalności. [W:] Kosek-Nita B., Raś D. (red.): Kontakty z ludźmi „innymi" jako prob­lem wychowania, opieki i resocjalizacji. Wydawnictwo Uniwersytetu Śląskiego, Katowice, 2000.</text:span></text:p></text:list-item></text:list></draw:text-box></draw:frame><draw:frame draw:style-name="fr1" draw:name="24" text:anchor-type="paragraph" svg:x="0.845cm" svg:y="27.381cm" draw:z-index="24"><draw:text-box fo:min-height="0.381cm" fo:min-width="4.022cm"><text:p text:style-name="P8"><text:span text:style-name="CharStyle15">Przegląd Lekarski 2004 /61 / 11</text:span></text:p></draw:text-box></draw:frame><draw:frame draw:style-name="fr1" draw:name="25" text:anchor-type="paragraph" svg:x="18.193cm" svg:y="27.398cm" draw:z-index="25"><draw:text-box fo:min-height="0.347cm" fo:min-width="0.644cm"><text:p text:style-name="P8"><text:span text:style-name="CharStyle15">128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59cm" fo:margin-right="0cm" fo:line-height="122%" fo:text-indent="-0.45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6" style:family="text" style:parent-style-name="CharStyle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5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blem lojalności rodzinnej a anoreksja psychiczna</dc:title>
    <dc:subject>nauki medyczne, psychologia, badania medyczne</dc:subject>
    <meta:editing-cycles>2</meta:editing-cycles>
    <meta:editing-duration>PT2M34S</meta:editing-duration>
    <dc:date>2021-09-15T08:57:43.135000000</dc:date>
    <meta:generator>LibreOffice/6.3.0.4$Windows_x86 LibreOffice_project/057fc023c990d676a43019934386b85b21a9ee99</meta:generator>
    <meta:keyword>anoreksja psychiczna; lojalność rodzinna; koncepcja ukrytych lojalności Ivana Boszormenyi-Nagy'a; anorexia nervosa; family loyalties; Ivan Boszormeny'Nagy’s conception of invisible loyalties</meta:keyword>
    <meta:document-statistic meta:table-count="0" meta:image-count="0" meta:object-count="0" meta:page-count="4" meta:paragraph-count="78" meta:word-count="4275" meta:character-count="31193" meta:non-whitespace-character-count="26999"/>
  </office:meta>
</office:document-meta>
</file>