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8.136cm" table:align="center" style:writing-mode="lr-tb"/>
    </style:style>
    <style:style style:name="Tabela1.A" style:family="table-column">
      <style:table-column-properties style:column-width="3.411cm"/>
    </style:style>
    <style:style style:name="Tabela1.B" style:family="table-column">
      <style:table-column-properties style:column-width="4.971cm"/>
    </style:style>
    <style:style style:name="Tabela1.C" style:family="table-column">
      <style:table-column-properties style:column-width="6.078cm"/>
    </style:style>
    <style:style style:name="Tabela1.D" style:family="table-column">
      <style:table-column-properties style:column-width="3.676cm"/>
    </style:style>
    <style:style style:name="Tabela1.1" style:family="table-row">
      <style:table-row-properties style:row-height="0.542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D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45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1.118cm"/>
    </style:style>
    <style:style style:name="Tabela1.6" style:family="table-row">
      <style:table-row-properties style:row-height="1.803cm"/>
    </style:style>
    <style:style style:name="Tabela1.10" style:family="table-row">
      <style:table-row-properties style:row-height="1.796cm"/>
    </style:style>
    <style:style style:name="Tabela1.11" style:family="table-row">
      <style:table-row-properties style:row-height="1.152cm"/>
    </style:style>
    <style:style style:name="Tabela1.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11" style:family="table-cell">
      <style:table-cell-properties fo:background-color="#ffffff" fo:padding="0cm" fo:border-left="0.1pt solid #000000" fo:border-right="none" fo:border-top="0.1pt solid #000000" fo:border-bottom="0.1pt solid #000000">
        <style:background-image/>
      </style:table-cell-properties>
    </style:style>
    <style:style style:name="Tabela1.C11" style:family="table-cell">
      <style:table-cell-properties fo:background-color="#ffffff" fo:padding="0cm" fo:border-left="0.1pt solid #000000" fo:border-right="none" fo:border-top="0.1pt solid #000000" fo:border-bottom="0.1pt solid #000000">
        <style:background-image/>
      </style:table-cell-properties>
    </style:style>
    <style:style style:name="Tabela1.D11"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Inne" style:master-page-name="">
      <style:paragraph-properties fo:margin-left="0cm" fo:margin-right="0cm" fo:margin-top="0cm" fo:margin-bottom="0cm" loext:contextual-spacing="false" fo:line-height="141%" fo:text-align="center"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loext:contextual-spacing="false" fo:line-height="140%"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loext:contextual-spacing="false" fo:line-height="143%"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635cm" loext:contextual-spacing="false" fo:line-height="111%"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282cm" loext:contextual-spacing="false" fo:line-height="112%"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0"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1"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27" style:family="paragraph" style:parent-style-name="Tekst_20_treści_20__28_2_29_" style:master-page-name="">
      <style:paragraph-properties fo:margin-left="0.388cm" fo:margin-right="0cm" fo:margin-top="0cm" fo:margin-bottom="0cm" loext:contextual-spacing="false" fo:line-height="124%" fo:text-align="justify" style:justify-single-word="false" fo:text-indent="0.423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423cm" style:auto-text-indent="false" style:page-number="auto"/>
    </style:style>
    <style:style style:name="P29" style:family="paragraph" style:parent-style-name="Nagłówek_20__23_1" style:master-page-name="">
      <style:paragraph-properties fo:margin-left="2.822cm" fo:margin-right="0cm" fo:margin-top="0cm" fo:margin-bottom="0cm" loext:contextual-spacing="false" fo:line-height="100%" fo:text-align="start" style:justify-single-word="false" fo:text-indent="0cm" style:auto-text-indent="false" style:page-number="auto"/>
    </style:style>
    <style:style style:name="P30"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1"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2" style:family="paragraph" style:parent-style-name="Nagłówek_20__23_3" style:master-page-name="">
      <style:paragraph-properties fo:margin-left="0.529cm" fo:margin-right="0cm" fo:margin-top="0cm" fo:margin-bottom="0cm" loext:contextual-spacing="false" fo:line-height="100%" fo:text-align="justify" style:justify-single-word="false" fo:text-indent="0.035cm" style:auto-text-indent="false" style:page-number="auto"/>
    </style:style>
    <style:style style:name="P33" style:family="paragraph" style:parent-style-name="Nagłówek_20__23_2" style:master-page-name="">
      <style:paragraph-properties fo:margin-left="2.822cm" fo:margin-right="0cm" fo:margin-top="0cm" fo:margin-bottom="0cm" loext:contextual-spacing="false" fo:line-height="100%" fo:text-align="start" style:justify-single-word="false" fo:text-indent="0cm" style:auto-text-indent="false" style:page-number="auto"/>
    </style:style>
    <style:style style:name="P34" style:family="paragraph" style:parent-style-name="Standard" style:master-page-name="PageStyle0">
      <style:paragraph-properties fo:line-height="0.002cm" style:page-number="auto"/>
    </style:style>
    <style:style style:name="P35" style:family="paragraph" style:parent-style-name="Standard" style:master-page-name="PageStyle1">
      <style:paragraph-properties fo:line-height="0.002cm" style:page-number="auto"/>
    </style:style>
    <style:style style:name="P36" style:family="paragraph" style:parent-style-name="Standard" style:master-page-name="PageStyle2">
      <style:paragraph-properties fo:line-height="0.002cm" style:page-number="auto"/>
    </style:style>
    <style:style style:name="P37" style:family="paragraph" style:parent-style-name="Standard" style:master-page-name="PageStyle3">
      <style:paragraph-properties fo:line-height="0.002cm" style:page-number="auto"/>
    </style:style>
    <style:style style:name="P38" style:family="paragraph" style:parent-style-name="Standard" style:master-page-name="PageStyle4">
      <style:paragraph-properties fo:line-height="0.002cm" style:page-number="auto"/>
    </style:style>
    <style:style style:name="P3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21cm"/>
        </style:tab-stops>
      </style:paragraph-properties>
    </style:style>
    <style:style style:name="P4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55cm"/>
        </style:tab-stops>
      </style:paragraph-properties>
    </style:style>
    <style:style style:name="P41" style:family="paragraph" style:parent-style-name="Tekst_20_treści" style:list-style-name="L2"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552cm"/>
        </style:tab-stops>
      </style:paragraph-properties>
    </style:style>
    <style:style style:name="P42" style:family="paragraph" style:parent-style-name="Tekst_20_treści_20__28_2_29_" style:list-style-name="L2" style:master-page-name="">
      <style:paragraph-properties fo:margin-left="0.388cm" fo:margin-right="0cm" fo:margin-top="0cm" fo:margin-bottom="0cm" loext:contextual-spacing="false" fo:text-align="justify" style:justify-single-word="false" fo:text-indent="-0.388cm" style:auto-text-indent="false" style:page-number="auto">
        <style:tab-stops>
          <style:tab-stop style:position="0.011cm"/>
        </style:tab-stops>
      </style:paragraph-properties>
    </style:style>
    <style:style style:name="P43" style:family="paragraph" style:parent-style-name="Tekst_20_treści_20__28_2_29_" style:list-style-name="L2" style:master-page-name="">
      <style:paragraph-properties fo:margin-left="0.388cm" fo:margin-right="0cm" fo:margin-top="0cm" fo:margin-bottom="0cm" loext:contextual-spacing="false" fo:line-height="110%" fo:text-align="justify" style:justify-single-word="false" fo:text-indent="-0.388cm" style:auto-text-indent="false" style:page-number="auto">
        <style:tab-stops>
          <style:tab-stop style:position="0.028cm"/>
        </style:tab-stops>
      </style:paragraph-properties>
    </style:style>
    <style:style style:name="P4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7cm"/>
        </style:tab-stops>
      </style:paragraph-properties>
    </style:style>
    <style:style style:name="P4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002cm"/>
        </style:tab-stops>
      </style:paragraph-properties>
    </style:style>
    <style:style style:name="P4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cm"/>
        </style:tab-stops>
      </style:paragraph-properties>
    </style:style>
    <style:style style:name="P4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38cm"/>
        </style:tab-stops>
      </style:paragraph-properties>
    </style:style>
    <style:style style:name="P48"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45cm"/>
        </style:tab-stops>
      </style:paragraph-properties>
    </style:style>
    <style:style style:name="P49"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cm" style:auto-text-indent="false" style:page-number="auto">
        <style:tab-stops>
          <style:tab-stop style:position="0.129cm"/>
        </style:tab-stops>
      </style:paragraph-properties>
    </style:style>
    <style:style style:name="P50" style:family="paragraph" style:parent-style-name="Tekst_20_treści_20__28_2_29_" style:list-style-name="L2"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002cm"/>
        </style:tab-stops>
      </style:paragraph-properties>
    </style:style>
    <style:style style:name="P51" style:family="paragraph" style:parent-style-name="Tekst_20_treści_20__28_2_29_" style:list-style-name="L2"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2cm"/>
        </style:tab-stops>
      </style:paragraph-properties>
    </style:style>
    <style:style style:name="P52" style:family="paragraph" style:parent-style-name="Tekst_20_treści_20__28_2_29_" style:list-style-name="L2"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45cm"/>
        </style:tab-stops>
      </style:paragraph-properties>
    </style:style>
    <style:style style:name="P53" style:family="paragraph" style:parent-style-name="Tekst_20_treści_20__28_2_29_" style:list-style-name="L2" style:master-page-name="">
      <style:paragraph-properties fo:margin-left="0.423cm" fo:margin-right="0cm" fo:margin-top="0cm" fo:margin-bottom="0cm" loext:contextual-spacing="false" fo:line-height="110%" fo:text-align="justify" style:justify-single-word="false" fo:text-indent="0cm" style:auto-text-indent="false" style:page-number="auto">
        <style:tab-stops>
          <style:tab-stop style:position="0.129cm"/>
        </style:tab-stops>
      </style:paragraph-properties>
    </style:style>
    <style:style style:name="P54" style:family="paragraph" style:parent-style-name="Tekst_20_treści_20__28_2_29_" style:list-style-name="L2" style:master-page-name="">
      <style:paragraph-properties fo:margin-left="0.423cm" fo:margin-right="0cm" fo:margin-top="0cm" fo:margin-bottom="0cm" loext:contextual-spacing="false" fo:line-height="118%" fo:text-align="justify" style:justify-single-word="false" fo:text-indent="0cm" style:auto-text-indent="false" style:page-number="auto">
        <style:tab-stops>
          <style:tab-stop style:position="0.138cm"/>
        </style:tab-stops>
      </style:paragraph-properties>
    </style:style>
    <style:style style:name="P55" style:family="paragraph" style:parent-style-name="Tekst_20_treści_20__28_2_29_" style:list-style-name="L2" style:master-page-name="">
      <style:paragraph-properties fo:margin-left="0.423cm" fo:margin-right="0cm" fo:margin-top="0cm" fo:margin-bottom="0cm" loext:contextual-spacing="false" fo:line-height="106%" fo:text-align="justify" style:justify-single-word="false" fo:text-indent="0cm" style:auto-text-indent="false" style:page-number="auto">
        <style:tab-stops>
          <style:tab-stop style:position="0.145cm"/>
        </style:tab-stops>
      </style:paragraph-properties>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style:text-position="25% 58%" fo:language="es" fo:country="ES" style:language-asian="es" style:country-asian="ES" style:language-complex="es" style:country-complex="ES"/>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ru" fo:country="RU" style:language-asian="ru" style:country-asian="RU" style:language-complex="ru" style:country-complex="RU"/>
    </style:style>
    <style:style style:name="T6" style:family="text">
      <style:text-properties fo:color="#000000" fo:language="es" fo:country="ES" style:language-asian="es" style:country-asian="ES" style:language-complex="es" style:country-complex="ES"/>
    </style:style>
    <style:style style:name="T7" style:family="text">
      <style:text-properties fo:color="#000000" style:text-position="-25% 58%"/>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prefix="[" style:num-suffix="]" style:num-format="1" text:start-value="3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4"/>
        <text:p text:style-name="P2"><draw:frame draw:style-name="fr1" draw:name="Ramka1" text:anchor-type="paragraph" svg:x="1.309cm" svg:y="2.609cm" svg:width="3.531cm" svg:height="1.168cm" draw:z-index="0"><draw:text-box><text:p text:style-name="P3"><text:span text:style-name="CharStyle6">I Witold </text:span><text:span text:style-name="CharStyle6"><text:span text:style-name="T4">TURCZYNOWSKl]</text:span></text:span></text:p><text:p text:style-name="P3"><text:span text:style-name="CharStyle6">Antoni </text:span><text:span text:style-name="CharStyle6"><text:span text:style-name="T4">M. </text:span></text:span><text:span text:style-name="CharStyle6">SZCZEPANIK</text:span></text:p><text:p text:style-name="P3"><text:span text:style-name="CharStyle6">Stanisław KLĘK</text:span></text:p></draw:text-box></draw:frame><draw:frame draw:style-name="fr1" draw:name="1" text:anchor-type="paragraph" svg:x="4.84cm" svg:y="2.669cm" svg:width="14.841cm" svg:height="1.887cm" draw:z-index="1"><draw:text-box><text:h text:style-name="P29" text:outline-level="1"><text:bookmark-start text:name="bookmark1"/><text:bookmark-start text:name="bookmark0"/><text:span text:style-name="CharStyle8">Leczenie żywieniowe a układ odpornościowy</text:span><text:bookmark-end text:name="bookmark1"/><text:bookmark-end text:name="bookmark0"/></text:h><text:h text:style-name="P33" text:outline-level="2"><text:bookmark-start text:name="bookmark3"/><text:bookmark-start text:name="bookmark2"/><text:span text:style-name="CharStyle10">Nutritional therapy and the immune system</text:span><text:bookmark-end text:name="bookmark3"/><text:bookmark-end text:name="bookmark2"/></text:h></draw:text-box></draw:frame><draw:frame draw:style-name="fr1" draw:name="2" text:anchor-type="paragraph" svg:x="1.411cm" svg:y="5.285cm" svg:width="5.817cm" svg:height="6.84cm" draw:z-index="2"><draw:text-box><text:p text:style-name="P4"><text:span text:style-name="CharStyle6">I Katedra Chirurgii Ogólnej i Kliniki Chirurgii Gastroenterologicznej Collegium Medicum Uniwersytetu Jagiellońskiego w Krakowie Kierownik Katedry:</text:span></text:p><text:p text:style-name="P16"><text:span text:style-name="CharStyle6">Prof. dr habil. med. </text:span><text:span text:style-name="CharStyle11">Tadeusz Popiela</text:span></text:p><text:h text:style-name="P30" text:outline-level="3"><text:bookmark-start text:name="bookmark5"/><text:bookmark-start text:name="bookmark4"/><text:span text:style-name="CharStyle13">Dodatkowe słowa kluczowe:</text:span><text:bookmark-end text:name="bookmark5"/><text:bookmark-end text:name="bookmark4"/></text:h><text:p text:style-name="P17"><text:span text:style-name="CharStyle6">układ odpornościowy żywienie dojelitowe żywienie pozajelitowe nukleotydy kwasy tłuszczowe</text:span></text:p><text:h text:style-name="P30" text:outline-level="3"><text:bookmark-start text:name="bookmark7"/><text:bookmark-start text:name="bookmark6"/><text:span text:style-name="CharStyle13">Addltlonal key words:</text:span><text:bookmark-end text:name="bookmark7"/><text:bookmark-end text:name="bookmark6"/></text:h><text:p text:style-name="P4"><text:span text:style-name="CharStyle6">immune system enteral nutrition parenteral nutrition nucleotides fatty acids</text:span></text:p></draw:text-box></draw:frame><draw:frame draw:style-name="fr1" draw:name="3" text:anchor-type="paragraph" svg:x="7.616cm" svg:y="5.302cm" svg:width="5.824cm" svg:height="10.38cm" draw:z-index="3"><draw:text-box><text:p text:style-name="P20"><text:span text:style-name="CharStyle15">Jedną z konsekwencji chorób prze­wlekłych i nowotworowych jest niedo­żywienie. Dlatego ważnym elementem postępowania terapeutycznego jest leczenie żywieniowe mające na celu odwrócenie tego stanu, a co za tym idzie zmniejszenie odsetka śmiertelno­ści, liczby powikłań u chorych opero­wanych i skrócenia czasu pobytu w szpitalu. Stosowane diety i preparaty odżywcze mają głównie zapewnić po­krycie potrzeb energetycznych ustro­ju i zaspokoić zapotrzebowanie na substancje budulcowe. Stwierdzono jednak, że niedożywienie wywiera su- presyjny wpływ na układ odpornościo­wy. Dlatego podjęto próby wzbogace­nia diety o substancje takie jak nukle­otydy, niektóre aminokwasy, witaminy, lub nienasycone kwasy tłuszczowe, posiadające potencjalną wartość im- munostymulującą. Autorzy dokonali przeglądu aktualnego piśmiennictwa dotyczącego wpływu leczenia żywie­niowego na układ odpornościowy, a także prowadzonych w tym kierunku badań klinicznych.</text:span></text:p></draw:text-box></draw:frame><draw:frame draw:style-name="fr1" draw:name="4" text:anchor-type="paragraph" svg:x="13.822cm" svg:y="5.293cm" svg:width="5.86cm" svg:height="8.865cm" draw:z-index="4"><draw:text-box><text:p text:style-name="P20"><text:span text:style-name="CharStyle15"><text:span text:style-name="T4">Malnutrition is one of the conse­quences of chronic and neoplastic dis­eases. Therefore the attention has been paid recently to the most appro­priate nutritional therapy in order to reduce the number of postoperative complications, mortality rates and the lenght of hospitalisation. Administered nutritional substances should cover basic and calorific demands. However it was observed that malnutrition leads to the state of immunosuppression- Several studies were carried out us­ing potentially immunostimulating substances e.g. nucleotides, some of aminoacids, vitamins and trace ele­ments or unsaturated fatty acids, in addition to the nutritional support.</text:span></text:span></text:p><text:p text:style-name="P20"><text:span text:style-name="CharStyle15"><text:span text:style-name="T4">The authors are presenting a re­view of the current state of knowledge and data from clinical trials on the immunostimulating role of the nutri­tional components.</text:span></text:span></text:p></draw:text-box></draw:frame><draw:frame draw:style-name="fr1" draw:name="5" text:anchor-type="paragraph" svg:x="1.334cm" svg:y="25.986cm" svg:width="4.427cm" svg:height="1.422cm" draw:z-index="5"><draw:text-box><text:p text:style-name="P6"><text:span text:style-name="CharStyle6">Adres do korespondencji:</text:span></text:p><text:p text:style-name="P4"><text:span text:style-name="CharStyle6">Dr med. Antoni M. Szczepanik</text:span></text:p><text:p text:style-name="P4"><text:span text:style-name="CharStyle6">I Katedra Chirurgii Ogólnej CMUJ, ul. Kopernika 40, 31-501 Kraków</text:span></text:p></draw:text-box></draw:frame><draw:frame draw:style-name="fr1" draw:name="6" text:anchor-type="paragraph" svg:x="7.565cm" svg:y="16.461cm" svg:width="5.86cm" svg:height="11.024cm" draw:z-index="6"><draw:text-box><text:p text:style-name="P23"><text:span text:style-name="CharStyle6">Leczenie żywieniowe dojelitowe i poza­jelitowe stanowi stały element postępowa­nia terapeutycznego, szczególnie w przy­padku chorych leczonych w oddziałach chi­rurgicznych lub intensywnej terapii. Ma ono za zadanie odwrócić niekorzystny wpływ niedożywienia między innymi na częstość powikłań, gojenie ran i stan układu odpor­nościowego.</text:span></text:p><text:p text:style-name="P23"><text:span text:style-name="CharStyle6">Za pionierów żywienia dojelitowego uwa­żać można starożytnych Greków i Rzymian, którzy doodbytniczo podawali w celach odżywczych mleko, wino, serwatkę i wywar z jęczmienia i pszenicy. Również idea po­dawania substancji odżywczych bezpośred­nio do układu krążenia, z ominięciem prze­wodu pokarmowego nie jest nowa; już w 1656 roku sir </text:span><text:span text:style-name="CharStyle11">Christopher Wren</text:span><text:span text:style-name="CharStyle6"> zapocząt­kował doświadczenia nad dożylnym prze­taczaniem mieszaniny wina i piwa w celach odżywczych.</text:span></text:p><text:p text:style-name="P23"><text:span text:style-name="CharStyle6">Obecnie nikt nie kwestionuje potrzeby stosowania leczenia żywieniowego u cho­rych hospitalizowanych. Związane jest to z faktem, iż 30 do 50% chorych w chwili przy­jęcia do szpitala jest niedożywionych, a u dalszych 30% pacjentów niedożywienie roz­wija się w czasie pobytu w szpitalu. Z kolei u 70 % chorych pierwotnie niedożywionych stan ten ulega pogłębieniu w czasie hospi­talizacji [9]. Niedobory w odżywieniu szcze-</text:span></text:p></draw:text-box></draw:frame><draw:frame draw:style-name="fr1" draw:name="7" text:anchor-type="paragraph" svg:x="13.78cm" svg:y="16.443cm" svg:width="5.867cm" svg:height="11.024cm" draw:z-index="7"><draw:text-box><text:p text:style-name="P5"><text:span text:style-name="CharStyle6">gólnie często występują u chorych po ura­zie wielonarządowym, z chorobą oparzenio­wą lub chorobą nowotworową.</text:span></text:p><text:p text:style-name="P23"><text:span text:style-name="CharStyle6">Niedożywienie wpływa negatywnie na przebieg leczenia. Niedobór ponad 20% masy ciała zwiększa śmiertelność okołoope- racyjnąo 1/3. Zwiększa się ilość powikłań pooperacyjnych, zarówno miejscowych (np- opóźnione lub powikłane gojenie się ran. przeciek w zespoleniu) jak i ogólnych (np- występowanie niewydolności wielonarzado- wej, częstość powikłań infekcyjnych) [4,5- 9,22,34]. Stwierdzono, że wśród chorych Z rakiem żołądka, w grupie niedożywionych odsetek śmiertelności był wyższy niż u cho­rych o prawidłowych parametrach odżywie­nia [30]. W praktyce klinicznej w celu okre­ślenia stopnia niedożywienia używa się naj­częściej utraty odsetka należnej lub zwykłej masy ciała, poziomu albumin, prealbuminy. transferyny lub fibronektyny. Możliwym </text:span><text:span text:style-name="CharStyle6"><text:span text:style-name="T6">jes</text:span></text:span><text:span text:style-name="CharStyle6"><text:span text:style-name="T3">1 </text:span></text:span><text:span text:style-name="CharStyle6">również monitorowanie stanu odżywienia </text:span><text:span text:style-name="CharStyle11">z</text:span><text:span text:style-name="CharStyle11"><text:span text:style-name="T2">3 </text:span></text:span><text:span text:style-name="CharStyle6">pomocą określenia liczby leukocytów, licz­by limfocytów, stężenia immunoglobulin surowicy krwi, przeprowadzenia testów skórnych. Stosuje się również metody bar­dziej złożone, np. określenie stosunku lin]' focytów CD4/CD8 (limfocytów T pomocni­czych do T cytotoksycznych, stosunek ule­ga obniżeniu w sytuacji niedożywienia)- określenie stężenia składników układu do-</text:span></text:p></draw:text-box></draw:frame><draw:frame draw:style-name="fr1" draw:name="8" text:anchor-type="paragraph" svg:x="1.326cm" svg:y="28.153cm" draw:z-index="8"><draw:text-box fo:min-height="0.347cm" fo:min-width="0.372cm"><text:p text:style-name="P7"><text:span text:style-name="CharStyle17">36</text:span></text:p></draw:text-box></draw:frame><draw:frame draw:style-name="fr1" draw:name="9" text:anchor-type="paragraph" svg:x="8.505cm" svg:y="28.178cm" draw:z-index="9"><draw:text-box fo:min-height="0.381cm" fo:min-width="3.912cm"><text:p text:style-name="P7"><text:span text:style-name="CharStyle17"><text:span text:style-name="T1">l’rzeglqd </text:span></text:span><text:span text:style-name="CharStyle17">Lekarski 2000 /57/1</text:span></text:p></draw:text-box></draw:frame><draw:frame draw:style-name="fr1" draw:name="10" text:anchor-type="paragraph" svg:x="16.642cm" svg:y="28.153cm" draw:z-index="10"><draw:text-box fo:min-height="0.399cm" fo:min-width="2.955cm"><text:p text:style-name="P7"><text:span text:style-name="CharStyle17">W. Turczynowski i wSp'</text:span></text:p></draw:text-box></draw:frame></text:p>
      </text:section>
      <text:section text:style-name="Sect1" text:name="Section1">
        <text:p text:style-name="P35"/>
        <text:p text:style-name="P2"><draw:frame draw:style-name="fr1" draw:name="11" text:anchor-type="paragraph" svg:x="1.356cm" svg:y="0.871cm" svg:width="5.842cm" svg:height="7.874cm" draw:z-index="11"><draw:text-box><text:p text:style-name="P5"><text:span text:style-name="CharStyle6">Pełniacza (zmniejsza się ilość składników C3 ' B), aktywności żernej makrofagów lub ak­tywności komórek NK (ulegają pogorszeniu * stanach niedoborowych) [2,9,25,30,39]. Zjawiska te łączą się ze zwiększeniem czę­stości zakażeń, a przez to wydłużeniem cza­su pobytu w szpitalu i wzrostem kosztów leczenia.</text:span></text:p><text:p text:style-name="P22"><text:span text:style-name="CharStyle6">Od czasu udowodnienia związku pomię­dzy stanem odżywienia a funkcją układu odpornościowego rozpoczęto wprowadza­nie nowych preparatów do żywienia, które oprócz swych podstawowych celów (zaspo­kojenie zapotrzebowania kalorycznego, do­starczenie substancji budulcowych) mogąw miększym niż dotychczas stopniu wpływać na układ odpornościowy. Żywienie takie nazwano żywieniem immunostymulującym. W chwili obecnej uważa się, że szczególnie 'Nażną rolę przy komponowaniu składu ta­kich preparatów mają nukleotydy, niektóre aminokwasy, kwasy tłuszczowe i witaminy.</text:span></text:p></draw:text-box></draw:frame><draw:frame draw:style-name="fr1" draw:name="12" text:anchor-type="paragraph" svg:x="1.356cm" svg:y="8.999cm" svg:width="5.842cm" svg:height="18.482cm" draw:z-index="12"><draw:text-box><text:h text:style-name="P31" text:outline-level="3"><text:bookmark-start text:name="bookmark9"/><text:bookmark-start text:name="bookmark8"/><text:span text:style-name="CharStyle13">Nukleotydy</text:span><text:bookmark-end text:name="bookmark9"/><text:bookmark-end text:name="bookmark8"/></text:h><text:p text:style-name="P22"><text:span text:style-name="CharStyle6">Związki te uczestnicząw prawie wszyst­kich procesach biochemicznych: są, prekur­sorami DNA i RNA, stanowią źródło energii </text:span><text:span text:style-name="CharStyle6"><text:span text:style-name="T3">w</text:span></text:span><text:span text:style-name="CharStyle6"> komórce (ATP), regulują przemianę ma­terii (np. cAMP) oraz pośredniczą w wielu szlakach metabolicznych (np. UDP-gluko- Za jest prekursorem glikogenu, a CDP-dwu- acyloglicerol fosfoglicerydów).</text:span></text:p><text:p text:style-name="P22"><text:span text:style-name="CharStyle6">W warunkach fizjologicznych egzogen­na podaż nukleotydów w diecie nie jest ko­nieczną, gdyż organizm jest w stanie synte­tyzować je w ilości wystarczającej dla swo- </text:span><text:span text:style-name="CharStyle6"><text:span text:style-name="T3">lc</text:span></text:span><text:span text:style-name="CharStyle6">h potrzeb. W stanach zwiększonego za­potrzebowania na nukleotydy (ciężki zabieg operacyjny, uraz, zespól septyczny) tkanki Podlegające szybkiej odnowie jak nabłonek Jelit, komórki układu odpornościowego i krwiotwórczego są narażone na ich niedo­bory, </text:span><text:span text:style-name="CharStyle6"><text:span text:style-name="T6">gdy¿ </text:span></text:span><text:span text:style-name="CharStyle6">mimo uaktywnienia się obu ist­niejących szlaków tworzenia nukleotydów (tj. </text:span><text:span text:style-name="CharStyle6"><text:span text:style-name="T6">be </text:span></text:span><text:span text:style-name="CharStyle11"><text:span text:style-name="T6">novo</text:span></text:span><text:span text:style-name="CharStyle6"><text:span text:style-name="T6"> </text:span></text:span><text:span text:style-name="CharStyle6">i resyntezy) ilość nukleotydów jest niewystarczająca [36,38]. W komórkach Wątrobowych ilość pirymidyn i puryn waha </text:span><text:span text:style-name="CharStyle6"><text:span text:style-name="T3">si</text:span></text:span><text:span text:style-name="CharStyle6">? w zależności od ograniczeń dietetycz­nych. U szczurów karmionych dietą bez nu­kleotydów stwierdzono znaczny spadek ich Poziomu w hepatocytach, a spadek ten w 'miększym stopniu dotyczył pirymidyn (głów­nie uracylu) [21]. Powyższa dieta wpływała także na ilość RNA w komórkach jelit, po­nadto zawartość RNA nie była uzależniona ilości podawanych protein. Aktywność ®nzymów brzeżka szczoteczkowego i szyb­kość regeneracji krypt jelitowych również była limitowana przez podaż nukleotydów [4,7,21].</text:span></text:p><text:p text:style-name="P22"><text:span text:style-name="CharStyle6">Niedobór nukleotydów w diecie wpływa J</text:span><text:span text:style-name="CharStyle6"><text:span text:style-name="T3">e</text:span></text:span><text:span text:style-name="CharStyle6">ż na funkcję systemu odpornościowego. </text:span><text:span text:style-name="CharStyle6"><text:span text:style-name="T3">u</text:span></text:span><text:span text:style-name="CharStyle6"> Zwierząt doświadczalnych obserwowano </text:span><text:span text:style-name="CharStyle6"><text:span text:style-name="T3">C2</text:span></text:span><text:span text:style-name="CharStyle6">?ściowe zahamowanie procesu odrzuca­na przeszczepu oraz osłabienie reakcji nad­wrażliwości typu późnego (badanych za borriocą testów skórnych). Dochodziło do Nasilenia immunosupresji wywoływanej b</text:span><text:span text:style-name="CharStyle6"><text:span text:style-name="T3">p</text:span></text:span><text:span text:style-name="CharStyle6">zez cyklosporynę. Powyższe zjawiska ^Powodowane były modyfikacją aktywności eaminazy i fosforylazy, co z kolei hamo- alo proces dojrzewania limfocytów T </text:span><text:span text:style-name="CharStyle11">hel- </text:span><text:span text:style-name="CharStyle6">ber oraz odpowiedź limfocytów T na inter- ukinę 2 [38]. Zastosowanie w warunkach °swiadczalnych diety wzbogaconej nukle-</text:span></text:p></draw:text-box></draw:frame><draw:frame draw:style-name="fr1" draw:name="13" text:anchor-type="paragraph" svg:x="7.555cm" svg:y="0.898cm" svg:width="5.833cm" svg:height="26.585cm" draw:z-index="13"><draw:text-box><text:p text:style-name="P5"><text:span text:style-name="CharStyle6">otydami powodowało przyspieszenie dojrze­wania limfocytów T, jak również wzrost od­setka zwierząt, które przeżywały sztucznie wywoływane zakażenia </text:span><text:span text:style-name="CharStyle11">Staphylococcus aureus</text:span><text:span text:style-name="CharStyle6"> i </text:span><text:span text:style-name="CharStyle11">Candida albicans</text:span><text:span text:style-name="CharStyle6"> [38]. Podobnie obserwowano zwiększenie przeżycia zwie­rząt w zakażeniu wywołanym metycylino- opornym szczepem </text:span><text:span text:style-name="CharStyle11">Staphylococcus aureus </text:span><text:span text:style-name="CharStyle6">po zastosowaniu wzbogaconego nukleoty- dami preparatu OG-VI [34]. Podawanie OG- VI powodowało wzrost zawartości RNA i aktywności oksydazy w komórkach nabłon­ka jelit, co poprawiało szybkość wzrostu kosmków jelitowych, szczelność połączeń międzykomórkowych i głębokość krypt, da­jąc zmniejszenie translokacji bakteryjnej</text:span></text:p><text:list xml:id="list2677144261" text:style-name="L1"><text:list-item><text:p text:style-name="P39"><text:span text:style-name="CharStyle6"><text:tab/>.</text:span></text:p></text:list-item></text:list><text:p text:style-name="P25"><text:span text:style-name="CharStyle6">Podczas obserwacji klinicznych porów­nujących skuteczność dojelitowego prepa­ratu Impact (zawierającego oprócz RNA ar- gininę i omega-3 kwasy tłuszczowe) z Osmolite HN (preparat kazeinowy) stwier­dzono, że długość pobytu w szpitalu cho­rych żywionych preparatem Impact była krót­sza o 30%, mniejsza była też ilość powikłań (spadek liczby infekcji o 42%, oraz zabu­rzeń w gojeniu się ran o 10%), a testy labo­ratoryjne wykazały zwiększenie odpowiedzi limfocytów B i T na mitogeny [38].</text:span></text:p><text:h text:style-name="P32" text:outline-level="3"><text:bookmark-start text:name="bookmark11"/><text:bookmark-start text:name="bookmark10"/><text:span text:style-name="CharStyle13">Aminokwasy </text:span><text:span text:style-name="CharStyle18">Glutamina</text:span><text:bookmark-end text:name="bookmark11"/><text:bookmark-end text:name="bookmark10"/></text:h><text:p text:style-name="P23"><text:span text:style-name="CharStyle6">Największe zapasy ustrojowe glutami­ny znajdują się w mięśniach (75%) i w wą­trobie. Miejscem syntezy glutaminy są mię­śnie, wątroba, tkanka tłuszczowa i płuca</text:span></text:p><text:list xml:id="list122305200401705" text:continue-numbering="true" text:style-name="L1"><text:list-item><text:p text:style-name="P40"><text:span text:style-name="CharStyle6"><text:tab/>. Należy ona do głównych nośników azo­tu pomiędzy mięśniami szkieletowymi a or­ganami trzewnymi, jest niezbędna też do syntezy nukleotydów. Może stanowić źródło energii równoważne glukozie. Udowodnio­no przy tym istotną rolę glutaminy w meta­bolizmie komórek szybko dzielących się, za­równo wchodzących w skład śluzówki jelita jak i komórek układu immunologicznego [37]. Dieta wzbogacona tym aminokwasem nasilała odpowiedź na stymulację limfocy­tów CD4+ i CD8+, co przejawiało się zwięk­szoną ekspresją na powierzchni tych komó­rek receptora dla interleukiny-2. Obserwo­wano wzrost produkcji interleukiny-2 oraz TNF alfa i interleukiny-6 przez monocyty. W przypadku niedoborów glutaminy ogranicze­niu podlegał proces dojrzewania monocy- tów i makrofagów. Makrofagi wykazywały zmniejszoną zdolność do produkcji interleu- kiny-1 i cząstek adhezyjnych (ICAM-1). Spa­dała również ekspresja HLA-DR i recepto­rów dla IgG oraz spadało stężenie składni­ków dopełniacza (głównie C3) [32].</text:span></text:p></text:list-item></text:list><text:p text:style-name="P23"><text:span text:style-name="CharStyle6">Dzięki utrzymaniu właściwego poziomu glutaminy możliwym było przywrócenie pra­widłowego funkcjonowania mechanizmów odporności tak humoralnej jak i komórko­wej [15,37].</text:span></text:p><text:p text:style-name="P23"><text:span text:style-name="CharStyle6">Prawie cala glutamina, która dostaje się do jelit jest zużywana przez enterocyty, na­tomiast dla pokrycia zapotrzebowania ukła­du immunologicznego konieczne jest uwal­nianie glutaminy z magazynów mięśnio­wych.</text:span></text:p><text:p text:style-name="P23"><text:span text:style-name="CharStyle6">W normalnej diecie, dostarczane jest 5g glutaminy na dobę, podczas gdy zapotrze­bowanie na nią wynosi 12-15 g. Różnicę w warunkach fizjologii organizm pokrywa po­</text:span></text:p></draw:text-box></draw:frame><draw:frame draw:style-name="fr1" draw:name="14" text:anchor-type="paragraph" svg:x="13.76cm" svg:y="0.898cm" svg:width="5.902cm" svg:height="26.568cm" draw:z-index="14"><draw:text-box><text:p text:style-name="P19"><text:span text:style-name="CharStyle6">przez syntezę aminokwasu w mięśniach (8- 9 g/d) oraz ewentualne uwalnianie jej z tkan­ki tłuszczowej i płuc [32,37]. Mechanizmy te okazują się niewystarczające w warun­kach katabolizmu (uraz, stan septyczny, choroby przebiegające z wyniszczeniem), kiedy to zapotrzebowanie wzrasta nawet do 25 g/dobę, co odbija się głównie na komór­kach szybko proliferujących [15,37]. W ta­kich sytuacjach podaż egzogenna glutami­ny, czy to na drodze podania enteralnego, czy też parenteralnego, czy obu równocze­śnie staje się konieczna. Zastosowanie kli­niczne ma połączenie alaniny z glutaminą związek ten jest stabilny w roztworach i do­brze rozpuszczalny [15,37].</text:span></text:p><text:p text:style-name="P21"><text:span text:style-name="CharStyle19">Arginina</text:span></text:p><text:p text:style-name="P23"><text:span text:style-name="CharStyle6">Ocenia się, że zapotrzebowanie na ar- gininę sięga 30 g/dobę. Jej brak w diecie wywołuje hiperammonemię, upośledza syn­tezę białek i peptydów (np. insuliny, protak- tyny i somatostatyny), przedłuża proces gojenia ran [6,22,33,35]. Wpływ argininy na układ odpornościowy odbywa się głównie poprzez 2 szlaki metaboliczne. Pierwszy z nich prowadzi do powstania tlenku azotu (NO), produkowanego np. w śródbłonku naczyń krwionośnych, makrofagach oraz neutrofilach. W drugim, tzw. szlaku „argina- zy” arginina jest przekształcana do ornityny i mocznika. Powstające w dalszych przemia­nach poliaminy wpływają na odpowiedź lim­focytów na mitogeny (konkanawalina i fito- hemaglutynina) oraz za tzw. arginino-zależ- na cytotoksyczność makrofagów [10].</text:span></text:p><text:p text:style-name="P23"><text:span text:style-name="CharStyle6">Zastosowanie w warunkach doświad­czalnych diet ubogich w argininę prowadzi­ło do zmniejszenia produkcji cytokin przez makrofagi [13].</text:span></text:p><text:p text:style-name="P25"><text:span text:style-name="CharStyle6">W badaniach doświadczalnych zaobser­wowano częściowe zahamowanie wzrostu guzów nowotworowych (m.in. raka jelita gru­bego) u zwierząt laboratoryjnych (o 20%) w czasie stosowania diety wzbogaconej argi- niną oraz obserwowano zwiększenie cyto- toksyczności komórek NK </text:span><text:span text:style-name="CharStyle11">(natural killer) </text:span><text:span text:style-name="CharStyle6">oraz LAK </text:span><text:span text:style-name="CharStyle11">(lymphokine-acitvated killer)</text:span><text:span text:style-name="CharStyle6"> [10, 31] Ponieważ większość eksperymentów dotyczących argininy była prowadzona przy użyciu diet zawierających także inne związ­ki immunostymulujące, dla potwierdzenia jej roli, wymagane są dalsze badania. Niejed­noznaczne są również dane dotyczące wpły­wu argininy na wzrost guza nowotworowe­go [6].</text:span></text:p><text:p text:style-name="P24"><text:span text:style-name="CharStyle19">Cysteina</text:span></text:p><text:p text:style-name="P23"><text:span text:style-name="CharStyle6">Badania nad immunostymulującą rolą tego aminokwasu rozpoczęły się od N- acetylocysteiny, będącej źródłem cysteiny, czyli prekursora glutationu. Z kolei glutation jest głównym antyoksydantem, odpowie­dzialnym za neutralizację wolnych rodników. W doświadczeniach na szczurach zakaża­nych </text:span><text:span text:style-name="CharStyle11">E. coli</text:span><text:span text:style-name="CharStyle6"> udowodniono, że dieta wzbo­gacona cysteiną podnosi poziom glutationu w wątrobie i płucach, co korelowało ze zwiększonym przeżyciem tych zwierząt [12]. Jednakże udział mechanizmów odporno­ściowych w tych zjawiskach jest dyskusyj­ny, a poprawa przeżycia zwierząt związana jest prawdopodobnie ze wzrostem toleran­cji tkanek na czynniki cytotoksyczne. Zaob­serwowano jednak, że przyjmowanie N-ace-</text:span></text:p></draw:text-box></draw:frame><draw:frame draw:style-name="fr1" draw:name="15" text:anchor-type="paragraph" svg:x="1.365cm" svg:y="27.982cm" draw:z-index="15"><draw:text-box fo:min-height="0.526cm" fo:min-width="3.903cm"><text:p text:style-name="P7"><text:span text:style-name="CharStyle17">'</text:span><text:span text:style-name="CharStyle17"><text:span text:style-name="T2">&gt;r?e</text:span></text:span><text:span text:style-name="CharStyle17">Blqd Lekarski 2000 /57/1</text:span></text:p></draw:text-box></draw:frame><draw:frame draw:style-name="fr1" draw:name="16" text:anchor-type="paragraph" svg:x="19.246cm" svg:y="28.16cm" draw:z-index="16"><draw:text-box fo:min-height="0.347cm" fo:min-width="0.363cm"><text:p text:style-name="P7"><text:span text:style-name="CharStyle17">37</text:span></text:p></draw:text-box></draw:frame></text:p>
      </text:section>
      <text:section text:style-name="Sect1" text:name="Section2">
        <text:p text:style-name="P36"/>
        <text:p text:style-name="P2"><draw:frame draw:style-name="fr1" draw:name="17" text:anchor-type="paragraph" svg:x="1.423cm" svg:y="0.871cm" svg:width="6.495cm" svg:height="1.067cm" draw:z-index="17"><draw:text-box><text:p text:style-name="P8"><text:span text:style-name="CharStyle21">Tabela I</text:span></text:p><text:p text:style-name="P8"><text:span text:style-name="CharStyle21">Próby kliniczne zastosowania żywienia Immunogennego.</text:span></text:p><text:p text:style-name="P8"><text:span text:style-name="CharStyle22">Clinical tests of applying immunostimulating nutrition.</text:span></text:p></draw:text-box></draw:frame><draw:frame draw:style-name="fr1" draw:name="18" text:anchor-type="paragraph" svg:x="1.475cm" svg:y="1.998cm" svg:width="18.136cm" draw:z-index="18"><draw:text-box fo:min-height="13.79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9"><text:span text:style-name="CharStyle25">Autor</text:span></text:p></table:table-cell><table:table-cell table:style-name="Tabela1.A1" office:value-type="string"><text:p text:style-name="P9"><text:span text:style-name="CharStyle25">Rodzaj żywienia</text:span></text:p></table:table-cell><table:table-cell table:style-name="Tabela1.A1" office:value-type="string"><text:p text:style-name="P9"><text:span text:style-name="CharStyle25">Efekty immunologiczne</text:span></text:p></table:table-cell><table:table-cell table:style-name="Tabela1.D1" office:value-type="string"><text:p text:style-name="P9"><text:span text:style-name="CharStyle25">Efekty kliniczne</text:span></text:p></table:table-cell></table:table-row><table:table-row table:style-name="Tabela1.2"><table:table-cell table:style-name="Tabela1.A2" office:value-type="string"><text:p text:style-name="P9"><text:span text:style-name="CharStyle25">Wachtler i wsp. 1997 [40]</text:span></text:p></table:table-cell><table:table-cell table:style-name="Tabela1.A2" office:value-type="string"><text:p text:style-name="P10"><text:span text:style-name="CharStyle25">Żywienie pozajelitowe wzbogacone omega 3 FA (kwasy tłuszczowe) vs standardowe żywienie pozajelitowe</text:span></text:p></table:table-cell><table:table-cell table:style-name="Tabela1.A1" office:value-type="string"><text:p text:style-name="P11"><text:span text:style-name="CharStyle25">Spadek produkcji leukotrieny B4, wzrost produkcji leukotrienu B5.</text:span></text:p><text:p text:style-name="P11"><text:span text:style-name="CharStyle25">Zmniejszenie produkcji cytokin (TNFa, IL-6, IL-10) w okresie pooperacyjnym</text:span></text:p></table:table-cell><table:table-cell table:style-name="Tabela1.D2" office:value-type="string"><text:p text:style-name="P9"><text:span text:style-name="CharStyle25">Brak danych</text:span></text:p></table:table-cell></table:table-row><table:table-row table:style-name="Tabela1.3"><table:table-cell table:style-name="Tabela1.A2" office:value-type="string"><text:p text:style-name="P9"><text:span text:style-name="CharStyle25">Gianotti i wsp. 1997 [11]</text:span></text:p></table:table-cell><table:table-cell table:style-name="Tabela1.A1" office:value-type="string"><text:p text:style-name="P11"><text:span text:style-name="CharStyle25">Dieta wzbogacona argininą</text:span></text:p><text:p text:style-name="P11"><text:span text:style-name="CharStyle25">i omega 3 FA (Impact) vs dieta standardowa we wczesnym okresie pooperacyjnym</text:span></text:p></table:table-cell><table:table-cell table:style-name="Tabela1.A2" office:value-type="string"><text:p text:style-name="P9"><text:span text:style-name="CharStyle25">Poprawa fagocytozy przez leukocyty wielojądrzaste</text:span></text:p></table:table-cell><table:table-cell table:style-name="Tabela1.D2" office:value-type="string"><text:p text:style-name="P9"><text:span text:style-name="CharStyle25">Lepsze ukrwienie jelit</text:span></text:p></table:table-cell></table:table-row><table:table-row table:style-name="Tabela1.3"><table:table-cell table:style-name="Tabela1.A2" office:value-type="string"><text:p text:style-name="P9"><text:span text:style-name="CharStyle25">Shu-liang i wsp, 1997 [35]</text:span></text:p></table:table-cell><table:table-cell table:style-name="Tabela1.A1" office:value-type="string"><text:p text:style-name="P10"><text:span text:style-name="CharStyle25">Dieta wzbogacona argininą u chorych w/po przebytym wstrząsie oparzeniowym</text:span></text:p></table:table-cell><table:table-cell table:style-name="Tabela1.A1" office:value-type="string"><text:p text:style-name="P11"><text:span text:style-name="CharStyle25">Wzrost stosunku CD4/CD8.</text:span></text:p><text:p text:style-name="P11"><text:span text:style-name="CharStyle25">Wzrost produkcji IL2 i ekspresji receptora dla IL2 na komórkach CD8</text:span></text:p></table:table-cell><table:table-cell table:style-name="Tabela1.D2" office:value-type="string"><text:p text:style-name="P9"><text:span text:style-name="CharStyle25">Brak danych</text:span></text:p></table:table-cell></table:table-row><table:table-row table:style-name="Tabela1.2"><table:table-cell table:style-name="Tabela1.A2" office:value-type="string"><text:p text:style-name="P9"><text:span text:style-name="CharStyle25"><text:span text:style-name="T4">Hansel </text:span></text:span><text:span text:style-name="CharStyle25">i wsp, 1997 [13]</text:span></text:p></table:table-cell><table:table-cell table:style-name="Tabela1.A1" office:value-type="string"><text:p text:style-name="P11"><text:span text:style-name="CharStyle25">Dieta wzbogacona argininą i omega 3 FA (Impact) vs dieta standardowa we wczesnym okresie pooperacyjnym</text:span></text:p></table:table-cell><table:table-cell table:style-name="Tabela1.A2" office:value-type="string"><text:p text:style-name="P11"><text:span text:style-name="CharStyle25">Wcześniejsza ponowna ekspresja HLA-DR na monocytach po zabiegu, brak różnic w aktywności limfocytów</text:span></text:p></table:table-cell><table:table-cell table:style-name="Tabela1.D2" office:value-type="string"><text:p text:style-name="P10"><text:span text:style-name="CharStyle25">Brak różnic w długości pobytu w Oddziale Intensywnej Terapii i bez różnic w śmiertelności</text:span></text:p></table:table-cell></table:table-row><table:table-row table:style-name="Tabela1.6"><table:table-cell table:style-name="Tabela1.A2" office:value-type="string"><text:p text:style-name="P9"><text:span text:style-name="CharStyle25">Regel i wsp. 1997 [29]</text:span></text:p></table:table-cell><table:table-cell table:style-name="Tabela1.A2" office:value-type="string"><text:p text:style-name="P11"><text:span text:style-name="CharStyle25">Dieta wzbogacona argininą i omega 3 FA (Impact) vs dieta standardowa u chorych z urazami wielonarządowymi</text:span></text:p></table:table-cell><table:table-cell table:style-name="Tabela1.A2" office:value-type="string"><text:p text:style-name="P12"><text:span text:style-name="CharStyle25">Wcześniejsza ponowna ekspresja HLA-DR na monocytach po zabiegu operacyjnym, brak różnic w aktywności limfocytów, ekspresji receptorów dla IL-2 i IL-6, podobny stosunek CD4/CD8</text:span></text:p></table:table-cell><table:table-cell table:style-name="Tabela1.D1" office:value-type="string"><text:p text:style-name="P11"><text:span text:style-name="CharStyle25">Podobna długość pobytu w Oddziale Intensywnej Terapii, podobna śmiertelność, mniejsza ilość epizodów SIRS w pierwszych 28 dniach po urazie</text:span></text:p></table:table-cell></table:table-row><table:table-row table:style-name="Tabela1.3"><table:table-cell table:style-name="Tabela1.A2" office:value-type="string"><text:p text:style-name="P9"><text:span text:style-name="CharStyle25"><text:span text:style-name="T4">Jacobi </text:span></text:span><text:span text:style-name="CharStyle25">i wsp. 1997 [15]</text:span></text:p></table:table-cell><table:table-cell table:style-name="Tabela1.A1" office:value-type="string"><text:p text:style-name="P11"><text:span text:style-name="CharStyle25">Pooperacyjne żywienie pozajelitowe z glutaminą i bez u chorych z rakiem żołądka i przełyku</text:span></text:p></table:table-cell><table:table-cell table:style-name="Tabela1.A2" office:value-type="string"><text:p text:style-name="P13"><text:span text:style-name="CharStyle25">HLA-Dr-j.w., mniejsza produkcja IL-6 i IL-10 po zabiegu</text:span></text:p></table:table-cell><table:table-cell table:style-name="Tabela1.D2" office:value-type="string"><text:p text:style-name="P11"><text:span text:style-name="CharStyle25">Spadek liczby powikłań infekcyjnych (NS)</text:span></text:p></table:table-cell></table:table-row><table:table-row table:style-name="Tabela1.3"><table:table-cell table:style-name="Tabela1.A2" office:value-type="string"><text:p text:style-name="P9"><text:span text:style-name="CharStyle25"><text:span text:style-name="T4">Dally </text:span></text:span><text:span text:style-name="CharStyle25">i wsp. 1995 [8]</text:span></text:p></table:table-cell><table:table-cell table:style-name="Tabela1.A1" office:value-type="string"><text:p text:style-name="P11"><text:span text:style-name="CharStyle25">Dieta wzbogacona argininą i omega 3 FA (Impact) vs Trauma Cal we wczesnym okresie pooperacyjnym</text:span></text:p></table:table-cell><table:table-cell table:style-name="Tabela1.A2" office:value-type="string"><text:p text:style-name="P9"><text:span text:style-name="CharStyle25">Spadek produkcji PGE2</text:span></text:p></table:table-cell><table:table-cell table:style-name="Tabela1.D2" office:value-type="string"><text:p text:style-name="P11"><text:span text:style-name="CharStyle25">Zmniejszenie częstości powikłań infekcyjnych</text:span></text:p></table:table-cell></table:table-row><table:table-row table:style-name="Tabela1.3"><table:table-cell table:style-name="Tabela1.A2" office:value-type="string"><text:p text:style-name="P9"><text:span text:style-name="CharStyle25"><text:span text:style-name="T4">McCarter </text:span></text:span><text:span text:style-name="CharStyle25">i wsp. 1998 [23]</text:span></text:p></table:table-cell><table:table-cell table:style-name="Tabela1.A1" office:value-type="string"><text:p text:style-name="P11"><text:span text:style-name="CharStyle25">Dieta wzbogacona argininą lub argininą i w 3 FA w okresie przedoperacyjnym u chorych nowotworowych</text:span></text:p></table:table-cell><table:table-cell table:style-name="Tabela1.A2" office:value-type="string"><text:p text:style-name="P9"><text:span text:style-name="CharStyle25">Nie stwierdzono różnic z grupą kontrolną</text:span></text:p></table:table-cell><table:table-cell table:style-name="Tabela1.D2" office:value-type="string"><text:p text:style-name="P14"><text:span text:style-name="CharStyle25">Nie stwierdzono różnic z grupą kontrolną</text:span></text:p></table:table-cell></table:table-row><table:table-row table:style-name="Tabela1.10"><table:table-cell table:style-name="Tabela1.A2" office:value-type="string"><text:p text:style-name="P9"><text:span text:style-name="CharStyle25"><text:span text:style-name="T4">Braga </text:span></text:span><text:span text:style-name="CharStyle25">i wsp. 1999 [5]</text:span></text:p></table:table-cell><table:table-cell table:style-name="Tabela1.A1" office:value-type="string"><text:p text:style-name="P12"><text:span text:style-name="CharStyle25">Dieta wzbogacona argininą lub argininą i omega 3 FA (Impact) w okresie przedoperacyjnym i wczesnym okresie pooperacyjnym vs dieta standardowa i izoazotowa w okresie okołooperacyjnym</text:span></text:p></table:table-cell><table:table-cell table:style-name="Tabela1.A2" office:value-type="string"><text:p text:style-name="P11"><text:span text:style-name="CharStyle25">Zmniejszona produkcja IL-6 i białka C-reaktywnego, zwiększenie stosunku limfocytów CD4/CD8</text:span></text:p></table:table-cell><table:table-cell table:style-name="Tabela1.D2" office:value-type="string"><text:p text:style-name="P11"><text:span text:style-name="CharStyle25">Zmniejszenie częstości zakażeń pooperacyjnych, krótszy pobyt w szpitalu</text:span></text:p></table:table-cell></table:table-row><table:table-row table:style-name="Tabela1.11"><table:table-cell table:style-name="Tabela1.A11" office:value-type="string"><text:p text:style-name="P9"><text:span text:style-name="CharStyle25">Kemen i wsp. 1995 [16]</text:span></text:p></table:table-cell><table:table-cell table:style-name="Tabela1.B11" office:value-type="string"><text:p text:style-name="P10"><text:span text:style-name="CharStyle25">Dieta wzbogacona argininą lub argininą i omega 3 FA (Impact) we wczesnym okresie pooperacyjnym</text:span></text:p></table:table-cell><table:table-cell table:style-name="Tabela1.C11" office:value-type="string"><text:p text:style-name="P10"><text:span text:style-name="CharStyle25">Wzrost liczby limfocytów CD4 i populacji aktywowanych limfocytów, wzrost produkcji TNFa, wzrost produkcji immunoglobulin</text:span></text:p></table:table-cell><table:table-cell table:style-name="Tabela1.D11" office:value-type="string"><text:p text:style-name="P9"><text:span text:style-name="CharStyle25">Brak danych</text:span></text:p></table:table-cell></table:table-row></table:table></draw:text-box></draw:frame><draw:frame draw:style-name="fr1" draw:name="19" text:anchor-type="paragraph" svg:x="1.365cm" svg:y="16.704cm" svg:width="5.876cm" svg:height="10.668cm" draw:z-index="19"><draw:text-box><text:p text:style-name="P19"><text:span text:style-name="CharStyle6">tylocysteiny przez chorych na nowotwory zapobiegało spadkowi liczby limfocytów i krwinek czerwonych [38], co uznaje się za efekt protekcji komórek układu odpornościo­wego przed czynnikami cytotoksycznymi.</text:span></text:p><text:p text:style-name="P24"><text:span text:style-name="CharStyle19">Tauryna</text:span></text:p><text:p text:style-name="P25"><text:span text:style-name="CharStyle6">Powstaje w wyniku przemian metioniny i cysteiny. Szczególnie duże jej ilości znaj­dują się w komórkach biorących udział w reakcji zapalnej, zwłaszcza w granulocytach obojętnochlonnych. Chroni limfocyty przed działaniem czynników utleniających; mecha­nizm tego działania pozostaje jednak nieja­sny. Sugeruje się, iż może to być związane ze stabilizacją błony komórkowej albo z dzia­łaniem jako czynnik neutralizujący wolne rodniki. Tauryna, dzięki interakcjom z mie- loperoksydazą(MPO), stymuluje aktywność fagocytarną neutrofili, a także zwiększa wy­dzielanie TNF alfa przez makrofagi [19,28].</text:span></text:p><text:p text:style-name="P24"><text:span text:style-name="CharStyle19">Kwasy tłuszczowe</text:span></text:p><text:p text:style-name="P23"><text:span text:style-name="CharStyle6">Emulsje tłuszczowe są efektywnym źró­dłem energii gdyż wykazują lepszą przyswa- jalność niż węglowodany w postaci glukozy i pozwalają dostarczyć dużą ilość energii w stosunkowo niewielkiej objętości pożywie­nia. Pełnią też rolę nośników dla niezbęd­nych kwasów tłuszczowych i witamin roz­</text:span></text:p></draw:text-box></draw:frame><draw:frame draw:style-name="fr1" draw:name="20" text:anchor-type="paragraph" svg:x="7.597cm" svg:y="16.755cm" svg:width="5.876cm" svg:height="10.668cm" draw:z-index="20"><draw:text-box><text:p text:style-name="P5"><text:span text:style-name="CharStyle6">puszczalnych w tłuszczach, są prekursora­mi prostaglandyn i innych eikozanoidów. W porównaniu z węglowodanami stanowią mniejsze obciążenie metaboliczne dla wą­troby i wydzielają w wyniku spalania mniej dwutlenku węgla. Kwasy tłuszczowe, które wchodzą w skład preparatów stosowanych w leczeniu żywieniowym, dzielą się w za­leżności od ich budowy chemicznej na trzy grupy: nasycone, jednonienasycone i wie- lonienasycone.</text:span></text:p><text:p text:style-name="P23"><text:span text:style-name="CharStyle6">Nasycone kwasy tłuszczowe podawane są głównie enteralnie i stanowiąźródło ener­gii. Wpływ na układ immunologiczny emul­sji tłuszczowych, w skład których wchodzą jednonienasycone kwasy tłuszczowe stano­wi przedmiot dyskusji.</text:span></text:p><text:p text:style-name="P23"><text:span text:style-name="CharStyle6">Badania doświadczalne i kliniczne wy­kazały korzystniejsze efekty po zastosowa­niu trójglicerydów średniołańcuchowych (MCT - </text:span><text:span text:style-name="CharStyle11">medium chain triglicerydes),</text:span><text:span text:style-name="CharStyle6"> niż przy stosowaniu trójglicerydów długołańcucho- wych (LCT - </text:span><text:span text:style-name="CharStyle11">long chain triglicerydes).</text:span><text:span text:style-name="CharStyle6"> Za­stosowanie MCT powoduje, w przeciwień­stwie do LCT, zmniejszenie występowania zmian miażdżycowych i chorób serca, spa­dek poziomu cholesterolu w osoczu, stymu­lację syntezy interleukiny 2, wzrost aktyw­ności komórek NK i LAK, poprawę funkcji komórek </text:span><text:span text:style-name="CharStyle11">Browicza-Kupfera</text:span><text:span text:style-name="CharStyle6"> (emulsje LTC</text:span></text:p></draw:text-box></draw:frame><draw:frame draw:style-name="fr1" draw:name="21" text:anchor-type="paragraph" svg:x="13.802cm" svg:y="16.764cm" svg:width="5.851cm" svg:height="10.677cm" draw:z-index="21"><draw:text-box><text:p text:style-name="P5"><text:span text:style-name="CharStyle6">hamuj, aktywność tych komórek). Przy po­dawaniu MCT stosunek CD4/CD8 i całko­wita liczba limfocytów T nie ulegała zmniej­szeniu, co obserwowano przy stosowaniu emulsji LCT lub preparatów żywieniowych nie zawierających kwasów tłuszczowych [1,4,11]. Wielonienasycone kwasy z rodzi­ny omega-3 i omega-6 biorą udział w roz­woju zjawisk odpornościowych i odczynu za­palnego oraz są substratami do produkcji prostaglandyn i leukotrienów [40]. Ich nie­dobór prowadzi do zmniejszenia lub nawet znacznego upośledzenia odpowiedzi humo- ralnej i komórkowej [1,4]. Podawanie ome­ga-3 wielonienasyconych kwasów tłuszczo­wych powoduje wzrost produkcji leukotrie­nów serii 5 (leukotrien B5), mniej biologicz­nie aktywnych, spadek produkcji leukotrie- nu B4 i prostaglandyny E2, co prowadzi do zmniejszenia produkcji TNF alfa, interleuki- ny 6 i interleukiny 10 w przebiegu zespołu septycznego.</text:span></text:p><text:p text:style-name="P23"><text:span text:style-name="CharStyle6">Obserwowano również zmniejszenie produkcji interleukiny 3 odpowiedzialnej za dojrzewanie limfocytów CD4 i CD8 [4,11,40]- Odwrotnie, w przypadku podawania ome­ga -6 wielonienasyconych kwasów tłuszczo; wych obserwuje się nasilenie odpowiedz</text:span><text:span text:style-name="CharStyle6"><text:span text:style-name="T3">1 </text:span></text:span><text:span text:style-name="CharStyle6">zapalnej i wzrost syntezy wolnych rodnikó^ [4,11,38,40].</text:span></text:p></draw:text-box></draw:frame><draw:frame draw:style-name="fr1" draw:name="22" text:anchor-type="paragraph" svg:x="1.356cm" svg:y="28.118cm" draw:z-index="22"><draw:text-box fo:min-height="0.347cm" fo:min-width="0.372cm"><text:p text:style-name="P7"><text:span text:style-name="CharStyle17">38</text:span></text:p></draw:text-box></draw:frame><draw:frame draw:style-name="fr1" draw:name="23" text:anchor-type="paragraph" svg:x="8.52cm" svg:y="28.143cm" draw:z-index="23"><draw:text-box fo:min-height="0.381cm" fo:min-width="3.912cm"><text:p text:style-name="P7"><text:span text:style-name="CharStyle17">Przegląd Lekarski 2000 /57/1</text:span></text:p></draw:text-box></draw:frame><draw:frame draw:style-name="fr1" draw:name="24" text:anchor-type="paragraph" svg:x="16.648cm" svg:y="28.109cm" draw:z-index="24"><draw:text-box fo:min-height="0.415cm" fo:min-width="2.946cm"><text:p text:style-name="P7"><text:span text:style-name="CharStyle17">W. Turcz.ynuHski i WSP"</text:span></text:p></draw:text-box></draw:frame></text:p>
      </text:section>
      <text:section text:style-name="Sect1" text:name="Section3">
        <text:p text:style-name="P37"/>
        <text:p text:style-name="P2"><draw:frame draw:style-name="fr1" draw:name="25" text:anchor-type="paragraph" svg:x="1.374cm" svg:y="0.871cm" svg:width="5.851cm" svg:height="26.247cm" draw:z-index="25"><draw:text-box><text:p text:style-name="P21"><text:span text:style-name="CharStyle19">Witaminy i pierwiastki śladowe</text:span></text:p><text:p text:style-name="P22"><text:span text:style-name="CharStyle6">Spośród witamin szczególne oddziały­wanie na układ odpornościowy przypisuje </text:span><text:span text:style-name="CharStyle6"><text:span text:style-name="T3">si</text:span></text:span><text:span text:style-name="CharStyle6">ę witaminom A, B</text:span><text:span text:style-name="CharStyle6"><text:span text:style-name="T7">o</text:span></text:span><text:span text:style-name="CharStyle6">, C, D i E.</text:span></text:p><text:p text:style-name="P22"><text:span text:style-name="CharStyle6">Witamina A (retinol) wpływa m.in. na odporność na zakażenia - prawdopodob­ne poprzez wpływ na różnicowanie komó­rek i regulację metabolizmu sterydów; sty­muluje aktywność makrofagów, limfocytów T cytotoksycznych, zwiększa uwalnianie oytokin i produkcję przeciwciał [14].</text:span></text:p><text:p text:style-name="P22"><text:span text:style-name="CharStyle6">Podczas stosowania witaminy C obser­wowano zwiększenie ilości limfocytów CD4+ </text:span><text:span text:style-name="CharStyle6"><text:span text:style-name="T3">1</text:span></text:span><text:span text:style-name="CharStyle6"> CD8+ we krwi oraz stymulację migracji makrofagów [14,18].</text:span></text:p><text:p text:style-name="P22"><text:span text:style-name="CharStyle6">Z kolei zaburzenia fagocytozy mogą być Wywołane niedoborem kwasu foliowego [4]. Witamina E (tokoferol) posiada właściwo­ści antyoksydacyjne, dzięki temu chroni wie- lonienasycone kwasy tłuszczowe przed au- tooksydacja - efekt ten jest szczególnie do­brze widoczny w przypadku dużej podaży </text:span><text:span text:style-name="CharStyle6"><text:span text:style-name="T3">te</text:span></text:span><text:span text:style-name="CharStyle6">j witaminy [41]. Tokoferol wywiera korzyst­ny wpływ na odpowiedź typu komórkowe- 9o; podnosi liczbę limfocytów T we krwi ob­wodowej, stymuluje aktywność komórek NK. W przypadku niedoboru zmniejsza się sta­bilność błon komórkowych i nasila się syn­teza immunosupresyjnie działających pro- staglandyn [24]. W badaniach doświadczal­nych udowodniono wpływ witaminy E na Przyspieszenie gojenia się oparzeń [21]</text:span></text:p><text:p text:style-name="P22"><text:span text:style-name="CharStyle6">Niedobór witaminy B</text:span><text:span text:style-name="CharStyle6"><text:span text:style-name="T7">c</text:span></text:span><text:span text:style-name="CharStyle6"> (pirydoksyna) wy­wołuje stopniowy zanik układu limfatyczne- 9o, zmniejszenie liczby limfocytów B we krwi obwodowej, upośledzenie produkcji prze­ciwciał i interleukiny 2 [14].</text:span></text:p><text:p text:style-name="P22"><text:span text:style-name="CharStyle6">Witamina D</text:span><text:span text:style-name="CharStyle6"><text:span text:style-name="T7">3</text:span></text:span><text:span text:style-name="CharStyle6"> może wywierać działanie 'mmunosupresyjne. W ostatnich latach od- ktyto, iż jeden z jej metabolitów, a mianowi­cie 1,25 dwuhydroksy D</text:span><text:span text:style-name="CharStyle6"><text:span text:style-name="T7">3</text:span></text:span><text:span text:style-name="CharStyle6">, działając poprzez specyficzny receptor obecny na m.in. mo- nocytach i limfocytach T, hamuje ich proli­ferację. Odbywa się to na drodze hamowa­nia powstawania mRNA dla GMCSF </text:span><text:span text:style-name="CharStyle11">(gra- </text:span><text:span text:style-name="CharStyle11"><text:span text:style-name="T2">n</text:span></text:span><text:span text:style-name="CharStyle11">ulocyte-macrophage colony stimulating </text:span><text:span text:style-name="CharStyle11"><text:span text:style-name="T2">fa</text:span></text:span><text:span text:style-name="CharStyle11">ctor),</text:span><text:span text:style-name="CharStyle6"> interleukiny 2 i interferonu gamma [18]. W badaniach doświadczalnych stwier­dzono, że witamina D</text:span><text:span text:style-name="CharStyle6"><text:span text:style-name="T7">3</text:span></text:span><text:span text:style-name="CharStyle6"> wywiera korzystny </text:span><text:span text:style-name="CharStyle6"><text:span text:style-name="T3">w</text:span></text:span><text:span text:style-name="CharStyle6">Pływ na przebieg chorób autoimmuniza- cyjnych, np. tocznia [20]. Wykazano jednak, *</text:span><text:span text:style-name="CharStyle6"><text:span text:style-name="T3">e</text:span></text:span><text:span text:style-name="CharStyle6"> już kilkutygodniowy brak tej witaminy w Pożywieniu myszy powoduje upośledzenie °dporności typu komórkowego [42].</text:span></text:p><text:p text:style-name="P22"><text:span text:style-name="CharStyle6">Niedobory cynku, a także żelaza i mie­dzi, znajdują swe odbicie w zahamowaniu aktywności komórek NK, zmniejszeniu uwal­niania cytokin, spadku liczby limfocytów B i </text:span><text:span text:style-name="CharStyle6"><text:span text:style-name="T3">T</text:span></text:span><text:span text:style-name="CharStyle6"> w krwi obwodowej [15]. Niedobór cynku Powoduje ponadto pogorszenie zdolności chemotaktycznych neutrofili [17,27].</text:span></text:p><text:p text:style-name="P22"><text:span text:style-name="CharStyle6">Niedobór miedzi powoduje powolny spa­dek bezwzględnej liczby neutrofili we krwi obwodowej. Sytuacja taka na oddziałach chirurgicznych może wystąpić w przypadku chorych po resekcji żołądka będąc wynikiem Zaburzeń wchłaniania [26].</text:span></text:p><text:p text:style-name="P22"><text:span text:style-name="CharStyle6">W ostatnich latach podkreśla się udział selenu w prawidłowym funkcjonowaniu me­chanizmów odpornościowych. Pierwiastek </text:span><text:span text:style-name="CharStyle6"><text:span text:style-name="T3">e</text:span></text:span><text:span text:style-name="CharStyle6">n jest nawet określany jako substancja n'ezbędna do obrony organizmu przed in­ercjami, zwłaszcza wirusowymi [3,14]. </text:span><text:span text:style-name="CharStyle6"><text:span text:style-name="T3">vv</text:span></text:span><text:span text:style-name="CharStyle6">chodzi w skład selenoprotein, niezbęd­</text:span></text:p></draw:text-box></draw:frame><draw:frame draw:style-name="fr1" draw:name="26" text:anchor-type="paragraph" svg:x="7.588cm" svg:y="0.907cm" svg:width="5.817cm" svg:height="26.441cm" draw:z-index="26"><draw:text-box><text:p text:style-name="P18"><text:span text:style-name="CharStyle6">nych do funkcjonowania odporności typu komórkowego. W sytuacji niedoboru sele­nu zmniejszała się ilość limfocytów T w krwi krążącej. Selen wpływa na wydolność me­chanizmów antyoksydacyjnych, zwiększa aktywność komórek NK [14].</text:span></text:p><text:h text:style-name="P31" text:outline-level="3"><text:bookmark-start text:name="bookmark13"/><text:bookmark-start text:name="bookmark12"/><text:span text:style-name="CharStyle13">Podsumowanie</text:span><text:bookmark-end text:name="bookmark13"/><text:bookmark-end text:name="bookmark12"/></text:h><text:p text:style-name="P23"><text:span text:style-name="CharStyle6">Mimo szeregu obserwacji udowadniają­cych znaczenie niektórych elementów lecze­nia żywieniowego w prawidłowym funkcjo­nowaniu układu odpornościowego, trudno o jednoznaczne określenie jednej, złotej for­muły immunostymulującego leczenia żywie­niowego. Dowodzą tego publikowane wyni­ki prób klinicznych, w których użyto różnych preparatów, obserwując ich wpływ na prze­bieg choroby i odpowiedź układu odporno­ściowego (tabela I).</text:span></text:p><text:p text:style-name="P23"><text:span text:style-name="CharStyle6">Przedstawione dane nie wskazują na istotny i jednoznaczny wpływ zastosowane­go żywienia na układ immunologiczny, nie wykazują też jednoznacznie poprawy odset­ka przeżycia chorych. Wynika to prawdo­podobnie z niejednorodnych grup chorych, u których stosowano te preparaty i braku porównywalnych parametrów oceniających przed i w trakcie leczenia stan układu od­pornościowego. Należy pamiętać, że w za­leżności od sytuacji klinicznej dla pacjenta korzystne może być działanie immunosty- mulujące - np. w stanie immunosupresji powstałym w wyniku urazu operacyjnego, późnego okresu stanu septycznego, czy choroby podstawowej. Z kolei w pewnych stanach korzystne może być działanie im- munosupresyjne zapobieganie rozwojowi ogólnoustrojowej odpowiedzi o charakterze zapalnym (SIRS) lub rozwojowi stanu sep­tycznego. Dlatego nie zawsze u tego same­go chorego, ale na różnych etapach choro­by korzystna jest identyczna modulacja od­porności. Przykładem mogą, być obserwa­cje poczynione [18,29] u chorych po urazach wielonarządowych, gdzie korzystnym zjawi­skiem był spadek reaktywności układu im­munologicznego i zablokowanie kaskady uogólnionej odpowiedzi zapalnej (co było widoczne w zmniejszeniu ilości epizodów septycznych) w sytuacji, gdy zastosowane zostało leczenie żywieniowe poza- i dojeli- towe. Z drugiej strony obserwowano rów­nież, że przedoperacyjne zastosowanie ży­wienia immunostymulującego zmniejsza pooperacyjna immunosupresję [12,31]. Ist­nieje też szereg sytuacji, kiedy leczenie ży­wieniowe nie musi szczególnie wpływać na układ odpornościowy będący w stanie peł­nej sprawności.</text:span></text:p><text:p text:style-name="P26"><text:span text:style-name="CharStyle6">Dlatego należałoby dążyć do wypraco­wania standardów leczenia żywieniowego w zależności od wskazań, choroby podstawo­wej i stanu układu odpornościowego. Po­zwoli to na optymalizację żywienie chorych w celu osiągnięcia najlepszych wyników kli­nicznych przy jednoczesnej redukcji kosz­tów takiego postępowania.</text:span></text:p><text:p text:style-name="P3"><text:span text:style-name="CharStyle6">Piśmiennictwo</text:span></text:p><text:list xml:id="list394077965" text:style-name="L2"><text:list-item><text:p text:style-name="P42"><text:span text:style-name="CharStyle28"><text:span text:style-name="T8"><text:tab/></text:span></text:span><text:span text:style-name="CharStyle28"><text:span text:style-name="T9">Adolph </text:span></text:span><text:span text:style-name="CharStyle28"><text:span text:style-name="T8">M., Haller S., </text:span></text:span><text:span text:style-name="CharStyle28"><text:span text:style-name="T9">Eckhart </text:span></text:span><text:span text:style-name="CharStyle28"><text:span text:style-name="T8">J.: </text:span></text:span><text:span text:style-name="CharStyle27"><text:span text:style-name="T8">Serum phospholi- pid fatty </text:span></text:span><text:span text:style-name="CharStyle27"><text:span text:style-name="T9">acids in severly </text:span></text:span><text:span text:style-name="CharStyle27"><text:span text:style-name="T8">injured patients on </text:span></text:span><text:span text:style-name="CharStyle27"><text:span text:style-name="T9">total parenteral </text:span></text:span><text:span text:style-name="CharStyle27"><text:span text:style-name="T8">nutrition with medium chain ■ and long chain trigliceride emulsions. Ann. Nutr. Metab. 1995, 39, 251.</text:span></text:span></text:p></text:list-item><text:list-item><text:p text:style-name="P43"><text:span text:style-name="CharStyle28"><text:span text:style-name="T8"><text:tab/></text:span></text:span><text:span text:style-name="CharStyle28"><text:span text:style-name="T9">Aguilar </text:span></text:span><text:span text:style-name="CharStyle28"><text:span text:style-name="T8">P.B., Falntuch J., </text:span></text:span><text:span text:style-name="CharStyle28"><text:span text:style-name="T9">Dias </text:span></text:span><text:span text:style-name="CharStyle28"><text:span text:style-name="T8">M.C. et </text:span></text:span><text:span text:style-name="CharStyle28"><text:span text:style-name="T9">al.: </text:span></text:span><text:span text:style-name="CharStyle27"><text:span text:style-name="T9">Antioxi­dant </text:span></text:span><text:span text:style-name="CharStyle27"><text:span text:style-name="T8">supplementation </text:span></text:span><text:span text:style-name="CharStyle27"><text:span text:style-name="T9">in </text:span></text:span><text:span text:style-name="CharStyle27"><text:span text:style-name="T8">cancer patients undergo-</text:span></text:span></text:p></text:list-item></text:list></draw:text-box></draw:frame><draw:frame draw:style-name="fr1" draw:name="27" text:anchor-type="paragraph" svg:x="13.778cm" svg:y="0.889cm" svg:width="5.867cm" svg:height="26.509cm" draw:z-index="27"><draw:text-box><text:p text:style-name="P27"><text:span text:style-name="CharStyle27"><text:span text:style-name="T8">ing </text:span></text:span><text:span text:style-name="CharStyle27">radiotherapy. </text:span><text:span text:style-name="CharStyle27"><text:span text:style-name="T8">JPEN 1997, 21,16.</text:span></text:span></text:p><text:list xml:id="list122306241246002" text:continue-numbering="true" text:style-name="L2"><text:list-item><text:p text:style-name="P44"><text:span text:style-name="CharStyle28"><text:span text:style-name="T8"><text:tab/></text:span></text:span><text:span text:style-name="CharStyle28">Badmaev </text:span><text:span text:style-name="CharStyle28"><text:span text:style-name="T8">V., Majeed M., </text:span></text:span><text:span text:style-name="CharStyle28">Passwater </text:span><text:span text:style-name="CharStyle28"><text:span text:style-name="T8">R.A.: </text:span></text:span><text:span text:style-name="CharStyle27">Selenium: a quest for better understanding Altern. Ther. Health. Med. 1996, 2,59.</text:span></text:p></text:list-item><text:list-item><text:p text:style-name="P45"><text:span text:style-name="CharStyle28"><text:tab/>Baumgartner I, Cerra F., Jensen G.L. et al.: </text:span><text:span text:style-name="CharStyle27">Immunonutrition in the ICU: the power of special nutrients. JCCN 1995, 3, 4.</text:span></text:p></text:list-item><text:list-item><text:p text:style-name="P45"><text:span text:style-name="CharStyle28"><text:tab/>Braga M., Glanottl L, Giovanni R. et al.: </text:span><text:span text:style-name="CharStyle27">Perioperative immunonutrition in patients undergo­ing cancer surgery. Arch. Surg. 1999, 4,428.</text:span></text:p></text:list-item><text:list-item><text:p text:style-name="P45"><text:span text:style-name="CharStyle28"><text:tab/>Brlttenden J., Park K., Heys S. et al.: </text:span><text:span text:style-name="CharStyle27">L-arginine stimulates host defences in patients with breast can­cer. Surgery 1994,1,115.</text:span></text:p></text:list-item><text:list-item><text:p text:style-name="P45"><text:span text:style-name="CharStyle28"><text:tab/>Calder P.C.: </text:span><text:span text:style-name="CharStyle27">Immunomodulatory and anti-inflamma­tory effects of n-3 polyunsaturated fatty acids. Proc. Nutr. Soc. 1996, 55, 737.</text:span></text:p></text:list-item><text:list-item><text:p text:style-name="P50"><text:span text:style-name="CharStyle28"><text:tab/>Daly J.D., Weintraub F.N., Jlan Shou et al.: </text:span><text:span text:style-name="CharStyle27">Enteral nutrition during multimodality therapy in upper gastrointestinal cancer patients. Ann. Surg. 1995,4, </text:span><text:span text:style-name="CharStyle28">327.</text:span></text:p></text:list-item><text:list-item><text:p text:style-name="P45"><text:span text:style-name="CharStyle28"><text:tab/>Dardal E.: </text:span><text:span text:style-name="CharStyle27">Some effects of malnutriton on immune system. </text:span><text:span text:style-name="CharStyle27"><text:span text:style-name="T8">Materiały </text:span></text:span><text:span text:style-name="CharStyle27">XII </text:span><text:span text:style-name="CharStyle27"><text:span text:style-name="T8">Międzynarodowej Konferencji Polskiego Towarzystwa Żywienia Poza- i Dojelilo- wego 1998.</text:span></text:span></text:p></text:list-item><text:list-item><text:p text:style-name="P51"><text:span text:style-name="CharStyle28"><text:span text:style-name="T8"><text:tab/></text:span></text:span><text:span text:style-name="CharStyle28">Evoy </text:span><text:span text:style-name="CharStyle28"><text:span text:style-name="T8">D., </text:span></text:span><text:span text:style-name="CharStyle28">Lieberman </text:span><text:span text:style-name="CharStyle28"><text:span text:style-name="T8">M., </text:span></text:span><text:span text:style-name="CharStyle28">Fahey </text:span><text:span text:style-name="CharStyle27"><text:span text:style-name="T8">T.: </text:span></text:span><text:span text:style-name="CharStyle27">Immunonutrition: the </text:span><text:span text:style-name="CharStyle27"><text:span text:style-name="T8">role </text:span></text:span><text:span text:style-name="CharStyle27">of arginine. </text:span><text:span text:style-name="CharStyle27"><text:span text:style-name="T8">Nutrition 1998, 7, 611.</text:span></text:span></text:p></text:list-item><text:list-item><text:p text:style-name="P46"><text:span text:style-name="CharStyle28"><text:span text:style-name="T8"><text:tab/>Glanottl L., </text:span></text:span><text:span text:style-name="CharStyle28">Braga </text:span><text:span text:style-name="CharStyle28"><text:span text:style-name="T8">M., </text:span></text:span><text:span text:style-name="CharStyle28">Vignall A. </text:span><text:span text:style-name="CharStyle28"><text:span text:style-name="T8">etal.: </text:span></text:span><text:span text:style-name="CharStyle27">Perioperative administration of an enriched dietary formula; impact on inflammatory immune and intestinal function. Shock 1997, 7, (Suppl.), 628.</text:span></text:p></text:list-item><text:list-item><text:p text:style-name="P54"><text:span text:style-name="CharStyle28"><text:tab/>Grlmble R.F., Langley S.: </text:span><text:span text:style-name="CharStyle27">N-acetyl cysteine, glutamine and arginine may be essential to the abil­ity of ImmunoNulril to enchance antioxidant defences in rats challenged with endotoxin. Proc. Nutr. Soc. 1993, 53, 45.</text:span></text:p></text:list-item><text:list-item><text:p text:style-name="P47"><text:span text:style-name="CharStyle28"><text:tab/>Hansel M., Bastian L, Welmann A. et al.: Improved </text:span><text:span text:style-name="CharStyle27">outcome in severe multiple injury by early enteral nu­trition supplemented with arginine, omega-3-falty ac­ids and nucleotides. Shock 1997, 7, (Suppl.), 149.</text:span></text:p></text:list-item><text:list-item><text:p text:style-name="P47"><text:span text:style-name="CharStyle28"><text:tab/>Harbrlge L.S.: </text:span><text:span text:style-name="CharStyle27">Nutrition and immunity with empha­sis on inlection and autoimmune disease. Nutr. Health. 1996,4, 285.</text:span></text:p></text:list-item><text:list-item><text:p text:style-name="P54"><text:span text:style-name="CharStyle28"><text:tab/>Jacobi C.A., Ordemann J., Wenger F. et al.: The </text:span><text:span text:style-name="CharStyle27">influence of </text:span><text:span text:style-name="CharStyle27"><text:span text:style-name="T8">glutamin </text:span></text:span><text:span text:style-name="CharStyle27">substitution in postoperative parenteral nutrition on immunologic function. First results of a prospective randomized trial. Shock 1997, 7, (Suppl.), 152.</text:span></text:p></text:list-item><text:list-item><text:p text:style-name="P54"><text:span text:style-name="CharStyle27"><text:tab/></text:span><text:span text:style-name="CharStyle28">Kemen M., Senkal M., Homann H.H. et al.: </text:span><text:span text:style-name="CharStyle27">Early postoperative enteral nutrition with arginine-omega- 3 fatty acids and ribonucleic acid-supplemented diet versus placebo in cancer patients: An immunologic evaluation of Impact Crit. Care Med. 1995, 4, 652.</text:span></text:p></text:list-item><text:list-item><text:p text:style-name="P47"><text:span text:style-name="CharStyle28"><text:tab/>Konlg D., Weinstock C., Keul J. et </text:span><text:span text:style-name="CharStyle27">al.: Zinc, iron and magnesiem status in athletes - influence on the regulation of exercise induced stress and immune function. Exerc. Immunol. Rev. 1998, 4, 2.</text:span></text:p></text:list-item><text:list-item><text:p text:style-name="P47"><text:span text:style-name="CharStyle28"><text:tab/>Kubena K.S., McMurray D.N.: </text:span><text:span text:style-name="CharStyle27">Nutrition and the im­mune system: a revievd. Am. Diet. Assoc. 1996,11, 1156.</text:span></text:p></text:list-item><text:list-item><text:p text:style-name="P47"><text:span text:style-name="CharStyle28"><text:tab/>Lefkowltz D., Mills K., Moguilevsky N. et al.: </text:span><text:span text:style-name="CharStyle27">Regu­lation of macrofage function by human recombinant myeloperoxidase. Immun. Letts 1993,1, 36.</text:span></text:p></text:list-item><text:list-item><text:p text:style-name="P52"><text:span text:style-name="CharStyle28"><text:tab/>Lemire J.M.: </text:span><text:span text:style-name="CharStyle27">Immunomodulatory role of 1,25- dihydroxivitamin D3. J. Cell Biochem. 1992, 49, 26.</text:span></text:p></text:list-item><text:list-item><text:p text:style-name="P48"><text:span text:style-name="CharStyle28"><text:tab/>Lopez-Navarro A., Gil A., Sanchez-Pozo A.: Dep­</text:span><text:span text:style-name="CharStyle27">rivation of dietary nucleotides results in transient de­crease in acid soluble nucleotides and RNA concentrarion in rat liver. Nutrition 1995,125, 2090.</text:span></text:p></text:list-item><text:list-item><text:p text:style-name="P48"><text:span text:style-name="CharStyle28"><text:tab/>Martinez-Augustin </text:span><text:span text:style-name="CharStyle27">O.: Dietary nucleotides may in­fluence the humoral Immunity in Immunocompro­mised children. Nutrition 1997,13, 5.</text:span></text:p></text:list-item><text:list-item><text:p text:style-name="P48"><text:span text:style-name="CharStyle28"><text:tab/>McCarter M.D., Gentlllnl O.D., Gomez E.M. et al.: </text:span><text:span text:style-name="CharStyle27">Preoperative oral supplement with immunonutrients in cancer patients. JPEN 1998, 4, 206.</text:span></text:p></text:list-item><text:list-item><text:p text:style-name="P48"><text:span text:style-name="CharStyle28"><text:tab/>Meydanl S., Meydanl M., Blumberg J.: </text:span><text:span text:style-name="CharStyle27">Vitamin E supplementation enhances in vivo immune response in healthy eldery; a dose-responsive study. JAMA 1997, 17, 1380.</text:span></text:p></text:list-item><text:list-item><text:p text:style-name="P55"><text:span text:style-name="CharStyle28"><text:tab/>Newsholme E., Hardy G.: </text:span><text:span text:style-name="CharStyle27">Supplementation of diets with Nutritional Pharmaceuticals. Nutrition 1997, 9, </text:span><text:span text:style-name="CharStyle28">837.</text:span></text:p></text:list-item><text:list-item><text:p text:style-name="P48"><text:span text:style-name="CharStyle28"><text:tab/>Percival S.: </text:span><text:span text:style-name="CharStyle27">Neutropenia caused by copper defi­ciency: possible mechanism of action. Nutr. Rev. 1995, 3, 59.</text:span></text:p></text:list-item><text:list-item><text:p text:style-name="P48"><text:span text:style-name="CharStyle28"><text:tab/>Polberger S., Fletcher M., Graham T. et al.: </text:span><text:span text:style-name="CharStyle27">Effect on infant formula zinc and iron level on zinc absorp­tion, zinc status, and immune function in infant rhe­sus monkeys. J. Pediatr. Gastroenterol. Nutr. 1996,</text:span></text:p></text:list-item></text:list></draw:text-box></draw:frame><draw:frame draw:style-name="fr1" draw:name="28" text:anchor-type="paragraph" svg:x="1.381cm" svg:y="28cm" draw:z-index="28"><draw:text-box fo:min-height="0.508cm" fo:min-width="3.903cm"><text:p text:style-name="P7"><text:span text:style-name="CharStyle17"><text:span text:style-name="T2">l</text:span></text:span><text:span text:style-name="CharStyle17">‘</text:span><text:span text:style-name="CharStyle17"><text:span text:style-name="T2">rzc</text:span></text:span><text:span text:style-name="CharStyle17">Klqd Lekarski 2000 /57/1</text:span></text:p></draw:text-box></draw:frame><draw:frame draw:style-name="fr1" draw:name="29" text:anchor-type="paragraph" svg:x="19.246cm" svg:y="28.152cm" draw:z-index="29"><draw:text-box fo:min-height="0.347cm" fo:min-width="0.363cm"><text:p text:style-name="P7"><text:span text:style-name="CharStyle17"><text:span text:style-name="T4">39</text:span></text:span></text:p></draw:text-box></draw:frame></text:p>
      </text:section>
      <text:section text:style-name="Sect1" text:name="Section4">
        <text:p text:style-name="P38"/>
        <text:p text:style-name="P2"><draw:frame draw:style-name="fr1" draw:name="30" text:anchor-type="paragraph" svg:x="1.381cm" svg:y="0.923cm" svg:width="5.824cm" svg:height="4.86cm" draw:z-index="30"><draw:text-box><text:p text:style-name="P28"><text:span text:style-name="CharStyle27">2, 134.</text:span></text:p><text:list xml:id="list122305863378094" text:continue-numbering="true" text:style-name="L2"><text:list-item><text:p text:style-name="P53"><text:span text:style-name="CharStyle28"><text:tab/>Redmond P., Stapleton P., Neary P. et al.: </text:span><text:span text:style-name="CharStyle27">Immuno­nutrition: the role of taurine. Nutrition 1998, 7, 509.</text:span></text:p></text:list-item><text:list-item><text:p text:style-name="P49"><text:span text:style-name="CharStyle28"><text:tab/>Regel G., Bastian L, Welmann A. et al.: Early en­</text:span><text:span text:style-name="CharStyle27">teral «immunonutrition« influences the incidence on SIRS and immune function in multiple trauma pa­tients. Shock 1997, 7, (Suppl.), 150.</text:span></text:p></text:list-item><text:list-item><text:p text:style-name="P49"><text:span text:style-name="CharStyle28"><text:tab/></text:span><text:span text:style-name="CharStyle28"><text:span text:style-name="T6">Rey-Ferro </text:span></text:span><text:span text:style-name="CharStyle28">M., Castano R., Orozco 0. et al.: </text:span><text:span text:style-name="CharStyle27">Nutri­tional and immunologic evaluation of patients with gastric cancer before and after surgery. Nutrition 1987, 10, 878.</text:span></text:p></text:list-item><text:list-item><text:p text:style-name="P53"><text:span text:style-name="CharStyle28"><text:tab/>Reynolds J.V., Daly J.M.: </text:span><text:span text:style-name="CharStyle27">Immunoregulatory mecha­nism of arginine. Surgery 1988,104,142.</text:span></text:p></text:list-item><text:list-item><text:p text:style-name="P53"><text:span text:style-name="CharStyle28"><text:tab/>Roth E., Spltter A.: </text:span><text:span text:style-name="CharStyle27">Glutamine and monocyte func­tion. Chir. Forschung 1998,1,18.</text:span></text:p></text:list-item><text:list-item><text:p text:style-name="P41"><text:span text:style-name="CharStyle6"><text:span text:style-name="T4"><text:tab/>Salto H., Trackl O., Wang S.l. et al.: </text:span></text:span><text:span text:style-name="CharStyle29">Metabolic and</text:span></text:p></text:list-item></text:list></draw:text-box></draw:frame><draw:frame draw:style-name="fr1" draw:name="31" text:anchor-type="paragraph" svg:x="7.604cm" svg:y="0.907cm" svg:width="5.808cm" svg:height="4.868cm" draw:z-index="31"><draw:text-box><text:p text:style-name="P15"><text:span text:style-name="CharStyle27">immune effects of dietary arginine supplementation after burn. Arch. Surg. 1987,122, 784.</text:span></text:p><text:list xml:id="list122304825925867" text:continue-numbering="true" text:style-name="L2"><text:list-item><text:p text:style-name="P46"><text:span text:style-name="CharStyle28"><text:tab/>Shlgeru Y: </text:span><text:span text:style-name="CharStyle27">Role of nucleosides and nucleotides in the immune system, gut reparation after injury, and brain function. Nutrition 1997, 4,11.</text:span></text:p></text:list-item><text:list-item><text:p text:style-name="P49"><text:span text:style-name="CharStyle28"><text:tab/>Shu-Liang L, Quan-Ming G., Shu-Wen J. et al.: </text:span><text:span text:style-name="CharStyle27">Effect of arginine supplementation on T lymphocyte function in burn patients. Shock 1997, 7, (Suppl.), 123.</text:span></text:p></text:list-item><text:list-item><text:p text:style-name="P49"><text:span text:style-name="CharStyle28"><text:tab/>Toshlmasa T.: </text:span><text:span text:style-name="CharStyle27">Role of supplementation of a nucleic acid solution on the intestinal mucosa under total parenteral nutrition. Nutrition 1997, 4,16.</text:span></text:p></text:list-item><text:list-item><text:p text:style-name="P53"><text:span text:style-name="CharStyle28"><text:tab/>Turczynowskl </text:span><text:span text:style-name="CharStyle28"><text:span text:style-name="T8">W., Szczepanik A., Garlicki </text:span></text:span><text:span text:style-name="CharStyle28">J., </text:span><text:span text:style-name="CharStyle28"><text:span text:style-name="T8">Mocny </text:span></text:span><text:span text:style-name="CharStyle28">G.: </text:span><text:span text:style-name="CharStyle27"><text:span text:style-name="T8">Glutamina </text:span></text:span><text:span text:style-name="CharStyle27">- </text:span><text:span text:style-name="CharStyle27"><text:span text:style-name="T8">rola w ustroju i możliwości zastosowania klinicznego. Przegl. Lek. 1998, 12, 639.</text:span></text:span></text:p></text:list-item></text:list></draw:text-box></draw:frame><draw:frame draw:style-name="fr1" draw:name="32" text:anchor-type="paragraph" svg:x="13.802cm" svg:y="0.871cm" svg:width="5.833cm" svg:height="4.606cm" draw:z-index="32"><draw:text-box><text:list xml:id="list122305141329267" text:continue-numbering="true" text:style-name="L2"><text:list-item><text:p text:style-name="P53"><text:span text:style-name="CharStyle28"><text:tab/>Van Buren C.T., Rudolph F.: </text:span><text:span text:style-name="CharStyle27">Dietary nucleotides: a conditional requirements. Nutrition 1997, 5, 470.</text:span></text:p></text:list-item><text:list-item><text:p text:style-name="P49"><text:span text:style-name="CharStyle28"><text:tab/>Velez J.P., Llnce L.F., Restrepo J.I.: </text:span><text:span text:style-name="CharStyle27">Early enteral nutrition in gastrointestinal surgery: a pilot study. Nutrition 1997, 5, 442.</text:span></text:p></text:list-item><text:list-item><text:p text:style-name="P49"><text:span text:style-name="CharStyle28"><text:tab/>Wachtler P., Koller M., Semkal M. et al.: A </text:span><text:span text:style-name="CharStyle27">parenteral diet with o-3 fatty acids modulates postoperative gen­eration of leukotrienes and circulating cytokines in surgical patients. Shock 1997,148, (Suppl.), 345.</text:span></text:p></text:list-item><text:list-item><text:p text:style-name="P49"><text:span text:style-name="CharStyle28"><text:tab/>Weber R, Bendlch A., Machlln L.J.: </text:span><text:span text:style-name="CharStyle27">Vitamin E and human health: rationale for determining recom­mended intake levels. Nutrition 1997, 5, 450.</text:span></text:p></text:list-item><text:list-item><text:p text:style-name="P49"><text:span text:style-name="CharStyle28"><text:tab/>Yang S., Smith C., Prahl J.M. et al.: </text:span><text:span text:style-name="CharStyle27">Vitamin D defi­ciency supresses cellmediated immunity in vivo. Arch. Biochem. Biophys. 1993,1,98.</text:span></text:p></text:list-item></text:list></draw:text-box></draw:frame><draw:frame draw:style-name="fr1" draw:name="33" text:anchor-type="paragraph" svg:x="1.356cm" svg:y="28.169cm" draw:z-index="33"><draw:text-box fo:min-height="0.347cm" fo:min-width="0.363cm"><text:p text:style-name="P7"><text:span text:style-name="CharStyle17"><text:span text:style-name="T4">40</text:span></text:span></text:p></draw:text-box></draw:frame><draw:frame draw:style-name="fr1" draw:name="34" text:anchor-type="paragraph" svg:x="8.52cm" svg:y="28.185cm" draw:z-index="34"><draw:text-box fo:min-height="0.381cm" fo:min-width="3.919cm"><text:p text:style-name="P7"><text:span text:style-name="CharStyle17">Przegląd Lekarski </text:span><text:span text:style-name="CharStyle17"><text:span text:style-name="T4">2000 </text:span></text:span><text:span text:style-name="CharStyle17"><text:span text:style-name="T5">/57/1</text:span></text:span></text:p></draw:text-box></draw:frame><draw:frame draw:style-name="fr1" draw:name="35" text:anchor-type="paragraph" svg:x="16.656cm" svg:y="28.143cm" draw:z-index="35"><draw:text-box fo:min-height="0.399cm" fo:min-width="2.963cm"><text:p text:style-name="P7"><text:span text:style-name="CharStyle17">W. </text:span><text:span text:style-name="CharStyle17"><text:span text:style-name="T4">Turezynowski i </text:span></text:span><text:span text:style-name="CharStyle17">wsp-</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margin-left="2.822cm" fo:margin-right="0cm" fo:margin-top="0cm" fo:margin-bottom="0.67cm" loext:contextual-spacing="false" fo:text-indent="0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2" style:display-name="Nagłówek #2" style:family="paragraph" style:master-page-name="">
      <loext:graphic-properties draw:fill="none" draw:fill-color="#729fcf"/>
      <style:paragraph-properties fo:margin-left="2.822cm" fo:margin-right="0cm" fo:text-indent="0cm" style:auto-text-indent="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035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1%"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15%"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pt" fo:letter-spacing="normal" fo:language="pl" fo:country="PL" fo:font-weight="bold" style:font-size-asian="7pt" style:language-asian="pl" style:country-asian="PL" style:font-weight-asian="bold" style:font-size-complex="7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0"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18"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2" style:family="text" style:parent-style-name="CharStyle21">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5" style:family="text" style:parent-style-name="CharStyle24">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7"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8" style:family="text" style:parent-style-name="CharStyle27">
      <style:text-properties fo:color="#000000" style:text-position="0% 100%" fo:font-size="7.5pt" fo:letter-spacing="normal" style:font-size-asian="7.5pt" style:font-size-complex="7.5pt" style:text-scale="100%"/>
    </style:style>
    <style:style style:name="CharStyle29" style:family="text" style:parent-style-name="CharStyle6">
      <style:text-properties fo:color="#000000" style:text-position="0% 100%" fo:font-size="6pt" fo:letter-spacing="normal" fo:language="en" fo:country="US" style:font-size-asian="6pt" style:language-asian="en" style:country-asian="US" style:font-size-complex="6pt" style:language-complex="en" style:country-complex="US"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czenie żywieniowe a układ odpornościowy</dc:title>
    <dc:subject>nauki medyczne, dietetyka, onkologia</dc:subject>
    <meta:editing-cycles>1</meta:editing-cycles>
    <meta:editing-duration>PT2M55S</meta:editing-duration>
    <meta:keyword>układ odpornościowy; żywienie dojelitowe; żywienie pozajelitowe; nukleotydy; kwasy tłuszczowe; immune system; enteral nutrition; parenteral nutrition; nucleotides; fatty acids</meta:keyword>
    <dc:date>2021-08-18T12:23:04.213000000</dc:date>
    <meta:document-statistic meta:table-count="1" meta:image-count="0" meta:object-count="0" meta:page-count="5" meta:paragraph-count="178" meta:word-count="4225" meta:character-count="31819" meta:non-whitespace-character-count="27776"/>
    <meta:generator>LibreOffice/6.3.0.4$Windows_x86 LibreOffice_project/057fc023c990d676a43019934386b85b21a9ee99</meta:generator>
  </office:meta>
</office:document-meta>
</file>