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9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77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3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1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04cm"/>
        </style:tab-stops>
      </style:paragraph-properties>
    </style:style>
    <style:style style:name="P18"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743cm"/>
        </style:tab-stops>
      </style:paragraph-properties>
    </style:style>
    <style:style style:name="P1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4cm"/>
        </style:tab-stops>
      </style:paragraph-properties>
    </style:style>
    <style:style style:name="P2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64cm"/>
        </style:tab-stops>
      </style:paragraph-properties>
    </style:style>
    <style:style style:name="P2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43cm"/>
        </style:tab-stops>
      </style:paragraph-properties>
    </style:style>
    <style:style style:name="P2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96cm"/>
        </style:tab-stops>
      </style:paragraph-properties>
    </style:style>
    <style:style style:name="P2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53cm"/>
        </style:tab-stops>
      </style:paragraph-properties>
    </style:style>
    <style:style style:name="P25"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27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34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27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52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35"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27cm"/>
        </style:tab-stops>
      </style:paragraph-properties>
    </style:style>
    <style:style style:name="P36"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34cm"/>
        </style:tab-stops>
      </style:paragraph-properties>
    </style:style>
    <style:style style:name="P3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cm"/>
        </style:tab-stops>
      </style:paragraph-properties>
    </style:style>
    <style:style style:name="P3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34cm"/>
        </style:tab-stops>
      </style:paragraph-properties>
    </style:style>
    <style:style style:name="P3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18cm"/>
        </style:tab-stops>
      </style:paragraph-properties>
    </style:style>
    <style:style style:name="P4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cm"/>
        </style:tab-stops>
      </style:paragraph-properties>
    </style:style>
    <style:style style:name="P41"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827cm"/>
        </style:tab-stops>
      </style:paragraph-properties>
    </style:style>
    <style:style style:name="P4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4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5cm"/>
        </style:tab-stops>
      </style:paragraph-properties>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71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4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51"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838cm"/>
        </style:tab-stops>
      </style:paragraph-properties>
    </style:style>
    <style:style style:name="P52"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0.854cm"/>
        </style:tab-stops>
      </style:paragraph-properties>
    </style:style>
    <style:style style:name="P54"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0.863cm"/>
        </style:tab-stops>
      </style:paragraph-properties>
    </style:style>
    <style:style style:name="P55"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787cm"/>
        </style:tab-stops>
      </style:paragraph-properties>
    </style:style>
    <style:style style:name="P56"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04cm"/>
        </style:tab-stops>
      </style:paragraph-properties>
    </style:style>
    <style:style style:name="P5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59"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fo:padding="0cm" fo:border-left="none" fo:border-right="none" fo:border-top="0.06pt solid #000000" fo:border-bottom="none"/>
    </style:style>
    <style:style style:name="P60"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61"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8cm"/>
        </style:tab-stops>
      </style:paragraph-properties>
    </style:style>
    <style:style style:name="P62"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92cm"/>
        </style:tab-stops>
      </style:paragraph-properties>
    </style:style>
    <style:style style:name="P63"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1cm"/>
        </style:tab-stops>
      </style:paragraph-properties>
    </style:style>
    <style:style style:name="P64" style:family="paragraph" style:parent-style-name="Footer" style:master-page-name="">
      <style:paragraph-properties fo:margin-left="0cm" fo:margin-right="0cm" fo:margin-top="0cm" fo:margin-bottom="0cm" loext:contextual-spacing="false" fo:line-height="110%" fo:text-align="start" style:justify-single-word="false" fo:text-indent="0.529cm" style:auto-text-indent="false" style:page-number="auto">
        <style:tab-stops>
          <style:tab-stop style:position="0.801cm"/>
        </style:tab-stops>
      </style:paragraph-properties>
    </style:style>
    <style:style style:name="P65"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68" style:family="paragraph" style:parent-style-name="Tekst_20_treści_20__28_3_29_" style:master-page-name="">
      <style:paragraph-properties fo:margin-left="0cm" fo:margin-right="0cm" fo:margin-top="0cm" fo:margin-bottom="0.67cm" loext:contextual-spacing="false" fo:line-height="100%" fo:text-align="justify" style:justify-single-word="false" fo:text-indent="0.741cm" style:auto-text-indent="false" style:page-number="auto"/>
    </style:style>
    <style:style style:name="P69" style:family="paragraph" style:parent-style-name="Nagłówek_20__23_1" style:master-page-name="">
      <style:paragraph-properties fo:margin-left="4.128cm" fo:margin-right="0cm" fo:margin-top="0cm" fo:margin-bottom="0cm" loext:contextual-spacing="false" fo:text-align="end" style:justify-single-word="false" fo:text-indent="0cm" style:auto-text-indent="false" style:page-number="auto"/>
    </style:style>
    <style:style style:name="P70" style:family="paragraph" style:parent-style-name="Standard" style:master-page-name="PageStyle0">
      <style:paragraph-properties fo:line-height="0.002cm" style:page-number="auto"/>
    </style:style>
    <style:style style:name="P71" style:family="paragraph" style:parent-style-name="Standard" style:master-page-name="PageStyle1">
      <style:paragraph-properties fo:line-height="0.002cm" style:page-number="auto"/>
    </style:style>
    <style:style style:name="P72" style:family="paragraph" style:parent-style-name="Standard" style:master-page-name="PageStyle2">
      <style:paragraph-properties fo:line-height="0.002cm" style:page-number="auto"/>
    </style:style>
    <style:style style:name="P73" style:family="paragraph" style:parent-style-name="Standard" style:master-page-name="PageStyle3">
      <style:paragraph-properties fo:line-height="0.002cm" style:page-number="auto"/>
    </style:style>
    <style:style style:name="P74" style:family="paragraph" style:parent-style-name="Standard" style:master-page-name="PageStyle4">
      <style:paragraph-properties fo:line-height="0.002cm" style:page-number="auto"/>
    </style:style>
    <style:style style:name="P75" style:family="paragraph" style:parent-style-name="Standard" style:master-page-name="PageStyle5">
      <style:paragraph-properties fo:line-height="0.002cm" style:page-number="auto"/>
    </style:style>
    <style:style style:name="P76" style:family="paragraph" style:parent-style-name="Standard" style:master-page-name="PageStyle6">
      <style:paragraph-properties fo:line-height="0.002cm" style:page-number="auto"/>
    </style:style>
    <style:style style:name="P77" style:family="paragraph" style:parent-style-name="Standard" style:master-page-name="PageStyle7">
      <style:paragraph-properties fo:line-height="0.002cm" style:page-number="auto"/>
    </style:style>
    <style:style style:name="P78" style:family="paragraph" style:parent-style-name="Standard" style:master-page-name="PageStyle8">
      <style:paragraph-properties fo:line-height="0.002cm" style:page-number="auto"/>
    </style:style>
    <style:style style:name="P79" style:family="paragraph" style:parent-style-name="Standard" style:master-page-name="PageStyle9">
      <style:paragraph-properties fo:line-height="0.002cm" style:page-number="auto"/>
    </style:style>
    <style:style style:name="P80" style:family="paragraph" style:parent-style-name="Standard" style:master-page-name="PageStyle10">
      <style:paragraph-properties fo:line-height="0.002cm" style:page-number="auto"/>
    </style:style>
    <style:style style:name="P81" style:family="paragraph" style:parent-style-name="Standard" style:master-page-name="PageStyle11">
      <style:paragraph-properties fo:line-height="0.002cm" style:page-number="auto"/>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style:text-position="25% 58%" fo:language="fr" fo:country="FR" style:language-asian="fr" style:country-asian="FR" style:language-complex="fr" style:country-complex="FR"/>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ru" fo:country="RU" style:language-asian="ru" style:country-asian="RU" style:language-complex="ru" style:country-complex="RU"/>
    </style:style>
    <style:style style:name="T10"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0"/>
        <text:p text:style-name="P2"><draw:frame draw:style-name="fr1" draw:name="Ramka1" text:anchor-type="paragraph" svg:x="0.861cm" svg:y="2.163cm" draw:z-index="0"><draw:text-box fo:min-height="0.542cm" fo:min-width="13.099cm"><text:p text:style-name="P3"><text:span text:style-name="CharStyle3">Wojciech Mruk</text:span></text:p></draw:text-box></draw:frame><draw:frame draw:style-name="fr1" draw:name="1" text:anchor-type="paragraph" svg:x="0.861cm" svg:y="4.286cm" svg:width="13.099cm" svg:height="1.279cm" draw:z-index="1"><draw:text-box><text:h text:style-name="P69" text:outline-level="1"><text:bookmark-start text:name="bookmark1"/><text:bookmark-start text:name="bookmark0"/><text:span text:style-name="CharStyle5">ZIEMIA ŚWIĘTA W OCZACH RABINA IZAAKA </text:span><text:span text:style-name="CharStyle5"><text:span text:style-name="T1">CHELO </text:span></text:span><text:span text:style-name="CharStyle5">(XIV WIEK)*</text:span><text:bookmark-end text:name="bookmark1"/><text:bookmark-end text:name="bookmark0"/></text:h></draw:text-box></draw:frame><draw:frame draw:style-name="fr1" draw:name="2" text:anchor-type="paragraph" svg:x="0.861cm" svg:y="6.75cm" svg:width="13.099cm" svg:height="9.338cm" draw:z-index="2"><draw:text-box><text:p text:style-name="P4"><text:span text:style-name="CharStyle7">W czwartym dziesięcioleciu XIV w. przed chrześcijanami z łacińskiej Europy otwarła się możliwość w miarę swobodnego pielgrzymowania do Ziemi Świętej. W roku 1333 mamelucki sułtan Egiptu an-Nasir, pod którego władzą znajdowała się również Syria i Palestyna, wyraził zgodę na ponowne osiedlenie się franciszkanów w Jerozolimie i innych miejscach świętych</text:span><text:span text:style-name="CharStyle7"><text:span text:style-name="T2">* 1</text:span></text:span><text:span text:style-name="CharStyle7">. Bracia mniejsi z wielkim zapałem przystąpili do propa­gowania idei pielgrzymowania do Ziemi Świętej wśród łacińskich chrześcijan. Ich starania zostały uwieńczone sukcesem i w kolejnych dziesięcioleciach XIV stulecia nastąpiło wyraźne ożywienie ruchu pielgrzymkowego z Europy na Wschód. Spisane przez łacińskich pątników relacje z podróży pozwalają dość dobrze poznać warunki, w jakich przebiegało pielgrzymowanie chrześcijan w Syrii i Palestynie w XIV w. Z pozostawionych przez pobożnych wędrowców relacji wyłania się obraz Ziemi Świętej jako egzotycznej krainy zamieszkanej przez ludzi różnych kultur i wyznań. Najwięcej uwagi łacińscy pątnicy poświęcili, z przyczyn oczywistych, dominującym politycznie muzułmanom oraz chrześcijanom obrządków wschodnich, którzy sprawo­wali opiekę nad wieloma świątyniami. Co godne podkreślenia, w opisach tych prak­tycznie nie pojawiali się wyznawcy religii mojżeszowej. Zaledwie w dwóch przypad­kach pielgrzymi wspomnieli o kontakcie z żydami mieszkającymi w Ziemi Świętej. Jacopo z Werony (pielgrzymował w roku 1335) oraz Ogier d’Anglure (pielgrzymował w latach 1395-1396) wynajmowali przewodników wyznania mojżeszowego i obydwaj byli zadowoleni z ich usług</text:span><text:span text:style-name="CharStyle7"><text:span text:style-name="T2">2</text:span></text:span><text:span text:style-name="CharStyle7">. Na marginesie innych rozważań, informacje o obecności żydów w Ziemi Świętej znaleźć można także w opisach, jakie sporządzili ok. poł. XIV stulecia Niccoló z Poggibonsi i Ludolph z Suchem</text:span><text:span text:style-name="CharStyle7"><text:span text:style-name="T2">3</text:span></text:span><text:span text:style-name="CharStyle7">. Obraz, jaki rysuje się wyłącznie na</text:span></text:p></draw:text-box></draw:frame><draw:frame draw:style-name="fr1" draw:name="3" text:anchor-type="paragraph" svg:x="0.903cm" svg:y="16.487cm" svg:width="13.039cm" svg:height="0.711cm" draw:z-index="3"><draw:text-box><text:p text:style-name="P8"><text:span text:style-name="CharStyle9">* Prace nad niniejszym artykułem przebiegały znacznie sprawniej dzięki stypendium z Rektorskiego Funduszu Stypendialnego Uniwersytetu Jagiellońskiego na rok akademicki 2004/2005.</text:span></text:p></draw:text-box></draw:frame><draw:frame draw:style-name="fr1" draw:name="4" text:anchor-type="paragraph" svg:x="0.903cm" svg:y="17.207cm" svg:width="13.039cm" svg:height="0.695cm" draw:z-index="4"><draw:text-box><text:p text:style-name="P9"><text:span text:style-name="CharStyle9"><text:span text:style-name="T2">1</text:span></text:span><text:span text:style-name="CharStyle9"><text:tab/>S. </text:span><text:span text:style-name="CharStyle9"><text:span text:style-name="T6">De </text:span></text:span><text:span text:style-name="CharStyle9">Sandoli, </text:span><text:span text:style-name="CharStyle10">The Peaceful Liberation of the Holy Places in the XI</text:span><text:span text:style-name="CharStyle9"><text:span text:style-name="T6">K </text:span></text:span><text:span text:style-name="CharStyle10">Century,</text:span><text:span text:style-name="CharStyle9"><text:span text:style-name="T6"> </text:span></text:span><text:span text:style-name="CharStyle9">„Studia </text:span><text:span text:style-name="CharStyle9"><text:span text:style-name="T1">Orientaba </text:span></text:span><text:span text:style-name="CharStyle9"><text:span text:style-name="T6">Christiana”. </text:span></text:span><text:span text:style-name="CharStyle9"><text:span text:style-name="T7">Monographie, </text:span></text:span><text:span text:style-name="CharStyle9"><text:span text:style-name="T6">No 3, 1990, s. 43—48, 77-93.</text:span></text:span></text:p></draw:text-box></draw:frame><draw:frame draw:style-name="fr1" draw:name="5" text:anchor-type="paragraph" svg:x="0.903cm" svg:y="17.911cm" svg:width="13.039cm" svg:height="1.041cm" draw:z-index="5"><draw:text-box><text:p text:style-name="P10"><text:span text:style-name="CharStyle9"><text:span text:style-name="T3">2</text:span></text:span><text:span text:style-name="CharStyle9"><text:span text:style-name="T6"><text:tab/>Jacopo da Verona, </text:span></text:span><text:span text:style-name="CharStyle10">Liber peregrinations,</text:span><text:span text:style-name="CharStyle9"><text:span text:style-name="T6"> ed. U. Mommeret de Villard [w:] </text:span></text:span><text:span text:style-name="CharStyle10">Il Nuovo Ramusio,</text:span><text:span text:style-name="CharStyle9"><text:span text:style-name="T6"> t. I, Roma 1950, s. 65; </text:span></text:span><text:span text:style-name="CharStyle9">Anonim, </text:span><text:span text:style-name="CharStyle10"><text:span text:style-name="T7">Le </text:span></text:span><text:span text:style-name="CharStyle10">Saint Voyage de Jherusalem du Seigneur d’Anglure,</text:span><text:span text:style-name="CharStyle9"><text:span text:style-name="T6"> </text:span></text:span><text:span text:style-name="CharStyle9"><text:span text:style-name="T7">publiée </text:span></text:span><text:span text:style-name="CharStyle9"><text:span text:style-name="T6">par Fr. Bon- nardot, A. Longnon, Paris 1874, s. 65.</text:span></text:span></text:p></draw:text-box></draw:frame><draw:frame draw:style-name="fr1" draw:name="6" text:anchor-type="paragraph" svg:x="0.903cm" svg:y="18.96cm" svg:width="13.039cm" svg:height="1.083cm" draw:z-index="6"><draw:text-box><text:p text:style-name="P11"><text:span text:style-name="CharStyle9"><text:span text:style-name="T3">3</text:span></text:span><text:span text:style-name="CharStyle9"><text:span text:style-name="T6"><text:tab/></text:span></text:span><text:span text:style-name="CharStyle9"><text:span text:style-name="T7">Niccolô </text:span></text:span><text:span text:style-name="CharStyle9"><text:span text:style-name="T6">of Poggibonsi, </text:span></text:span><text:span text:style-name="CharStyle10">A Voyage Beyond the Seas (1346-1350),</text:span><text:span text:style-name="CharStyle9"><text:span text:style-name="T6"> </text:span></text:span><text:span text:style-name="CharStyle9"><text:span text:style-name="T7">transi., </text:span></text:span><text:span text:style-name="CharStyle9"><text:span text:style-name="T6">eds. </text:span></text:span><text:span text:style-name="CharStyle9"><text:span text:style-name="T7">T. </text:span></text:span><text:span text:style-name="CharStyle9"><text:span text:style-name="T6">Bellorini, E. Hoade, Sta­dium Biblicum Franciscanum, No 2, Jerusalem 1945, s. 9, 123-125; G.A. Neumann, </text:span></text:span><text:span text:style-name="CharStyle10">Ludolphus de Sudheim, De </text:span><text:span text:style-name="CharStyle10"><text:span text:style-name="T1">hiñere </text:span></text:span><text:span text:style-name="CharStyle10">Terrae Sanctae,</text:span><text:span text:style-name="CharStyle9"><text:span text:style-name="T6"> </text:span></text:span><text:span text:style-name="CharStyle9"><text:span text:style-name="T1">éd. </text:span></text:span><text:span text:style-name="CharStyle9"><text:span text:style-name="T6">G.A. Neumann, „Archives de l’Orient Latin”, vol. II, Paris 1884, s. 370-371.</text:span></text:span></text:p></draw:text-box></draw:frame></text:p>
      </text:section>
      <text:section text:style-name="Sect1" text:name="Section1">
        <text:p text:style-name="P71"/>
        <text:p text:style-name="P2"><draw:frame draw:style-name="fr1" draw:name="7" text:anchor-type="paragraph" svg:x="0.937cm" svg:y="0.046cm" draw:z-index="7"><draw:text-box fo:min-height="0.39cm" fo:min-width="0.617cm"><text:p text:style-name="P5"><text:span text:style-name="CharStyle16">176</text:span></text:p></draw:text-box></draw:frame><draw:frame draw:style-name="fr1" draw:name="8" text:anchor-type="paragraph" svg:x="6.398cm" svg:y="0.011cm" draw:z-index="8"><draw:text-box fo:min-height="0.441cm" fo:min-width="2.05cm"><text:p text:style-name="P5"><text:span text:style-name="CharStyle17">Wojciech Mruk</text:span></text:p></draw:text-box></draw:frame><draw:frame draw:style-name="fr1" draw:name="9" text:anchor-type="paragraph" svg:x="0.861cm" svg:y="0.984cm" svg:width="13.099cm" svg:height="13.48cm" draw:z-index="9"><draw:text-box><text:p text:style-name="P4"><text:span text:style-name="CharStyle7">podstawie relacji łacińskich pielgrzymów, jest nie do końca prawdziwy, Jako że na terenach Syrii i Palestyny w XIV w. mieszkało wiele wspólnot żydowskich</text:span><text:span text:style-name="CharStyle7"><text:span text:style-name="T2">4</text:span></text:span><text:span text:style-name="CharStyle7">. Podobnie niewiele o żydach napisał podróżnik muzułmański </text:span><text:span text:style-name="CharStyle7"><text:span text:style-name="T6">Ibn Battuta, </text:span></text:span><text:span text:style-name="CharStyle7">który w poł. XIV stule­cia wędrował m.in. przez Syrię i Palestynę</text:span><text:span text:style-name="CharStyle7"><text:span text:style-name="T2">5</text:span></text:span><text:span text:style-name="CharStyle7">.</text:span></text:p><text:p text:style-name="P42"><text:span text:style-name="CharStyle7">Tym cenniejszym źródłem jest dla nas opis Ziemi Świętej, jaki pozostawił po sobie rabin Izaak Chelo. Autor urodził się w końcu XIII w. w Aragonii i jako człowiek doj­rzały w roku 1333 wyruszył wraz z rodziną w podróż na Wschód z zamiarem pozosta­nia w Jerozolimie</text:span><text:span text:style-name="CharStyle7"><text:span text:style-name="T2">6</text:span></text:span><text:span text:style-name="CharStyle7">.</text:span></text:p><text:p text:style-name="P42"><text:span text:style-name="CharStyle7">Kraje Półwyspu Iberyjskiego na przełomie </text:span><text:span text:style-name="CharStyle7"><text:span text:style-name="T6">XI1I/XIV </text:span></text:span><text:span text:style-name="CharStyle7">w. były ośrodkiem żywych studiów kabalistycznych. Działał tu m.in. rabin Mojżesz z Leónu, autor dzieła zatytu­łowanego </text:span><text:span text:style-name="CharStyle18">Sefer ha-Zohar,</text:span><text:span text:style-name="CharStyle7"> które wywarło wielki wpływ na rozwój ruchu kabalistycz­nego</text:span><text:span text:style-name="CharStyle7"><text:span text:style-name="T2">7</text:span></text:span><text:span text:style-name="CharStyle7">. Sam Izaak Chelo był człowiekiem wykształconym w tej materii, stąd chęć osie­dlenia się w Palestynie była w jego przypadku szczególnie uzasadniona</text:span><text:span text:style-name="CharStyle7"><text:span text:style-name="T2">8</text:span></text:span><text:span text:style-name="CharStyle7">. Jerozolima była bowiem nie tylko świętym miastem religii mojżeszowej, ale uważano ją także, podobnie jak i całą Palestynę, za miejsce szczególnie stosowne do studiów nad kabałą</text:span><text:span text:style-name="CharStyle7"><text:span text:style-name="T2">9</text:span></text:span><text:span text:style-name="CharStyle7">. Jak głosił urodzony w Toledo i tworzący w XII w. myśliciel żydowski Jehuda Halewi (1075-1163), bezpośrednią łączność z Bogiem żydzi mogą osiągnąć wyłącznie w Pale­stynie. Sam zresztą po roku 1140 przeniósł się do Ziemi Świętej</text:span><text:span text:style-name="CharStyle7"><text:span text:style-name="T2">10</text:span></text:span><text:span text:style-name="CharStyle7">. Podobne poglądy głosił współczesny Jehudzie poeta i filozof Mojżesz ibn </text:span><text:span text:style-name="CharStyle7"><text:span text:style-name="T6">Ezra</text:span></text:span><text:span text:style-name="CharStyle7"><text:span text:style-name="T3">11</text:span></text:span><text:span text:style-name="CharStyle7"><text:span text:style-name="T6">. </text:span></text:span><text:span text:style-name="CharStyle7">W roku 1267 do Jero­zolimy udał się pochodzący z katalońskiej Girony znany talmudysta i kabalista rabin Mojżesz </text:span><text:span text:style-name="CharStyle7"><text:span text:style-name="T6">ben Nachman </text:span></text:span><text:span text:style-name="CharStyle7">- Nachmanides. Zorganizował on w Świętym Mieście synago­gę, a jego sława przyciągać zaczęła wielu uczniów. Sam Nachmanides twierdził nawet, że obowiązkiem wszystkich żydów jest osiedlenie się wokół Jerozolimy</text:span><text:span text:style-name="CharStyle7"><text:span text:style-name="T2">12</text:span></text:span><text:span text:style-name="CharStyle7">.</text:span></text:p><text:p text:style-name="P42"><text:span text:style-name="CharStyle7">W XIV stuleciu do Ziemi Świętej napływało wielu żydowskich emigrantów z Eu­ropy. Działało tam wielu sławnych rabinów i funkcjonowały liczne szkoły</text:span><text:span text:style-name="CharStyle7"><text:span text:style-name="T2">13</text:span></text:span><text:span text:style-name="CharStyle7">. Szczegól­nie popularna była Galilea, gdzie znajdowały się groby znanych rabinów: Johanana ben Zakkaja, Akiby i Szymona ben Johaja</text:span><text:span text:style-name="CharStyle7"><text:span text:style-name="T2">14</text:span></text:span><text:span text:style-name="CharStyle7">.</text:span></text:p><text:p text:style-name="P42"><text:span text:style-name="CharStyle7">Drugą, obok chęci kontynuowania studiów kabalistycznych, przyczyną, która mo­gła skłonić Izaaka Chelo do opuszczenia Aragonii, było narastanie propagandy antyży­dowskiej w chrześcijańskich krajach Półwyspu Iberyjskiego</text:span><text:span text:style-name="CharStyle7"><text:span text:style-name="T2">15</text:span></text:span><text:span text:style-name="CharStyle7">.</text:span></text:p><text:p text:style-name="P42"><text:span text:style-name="CharStyle7">Dzieło Izaaka Chelo, na co zwrócił już uwagę jego wydawca i tłumacz E. Carmoly, jest podporządkowane pewnemu programowi ideowemu, w którym szczególną rolę</text:span></text:p></draw:text-box></draw:frame><draw:frame draw:style-name="fr1" draw:name="10" text:anchor-type="paragraph" svg:x="0.861cm" svg:y="14.93cm" svg:width="13.099cm" svg:height="0.339cm" draw:z-index="10"><draw:text-box><text:p text:style-name="P12"><text:span text:style-name="CharStyle9"><text:span text:style-name="T2">4</text:span></text:span><text:span text:style-name="CharStyle9"><text:tab/>K. Armstrong, </text:span><text:span text:style-name="CharStyle10"><text:span text:style-name="T8">Jerozolima. Miasto trzech religii,</text:span></text:span><text:span text:style-name="CharStyle9"> Warszawa 2000, s. 366.</text:span></text:p></draw:text-box></draw:frame><draw:frame draw:style-name="fr1" draw:name="11" text:anchor-type="paragraph" svg:x="0.861cm" svg:y="15.268cm" svg:width="13.099cm" svg:height="0.347cm" draw:z-index="11"><draw:text-box><text:p text:style-name="P12"><text:span text:style-name="CharStyle9"><text:span text:style-name="T2">5</text:span></text:span><text:span text:style-name="CharStyle9"><text:tab/></text:span><text:span text:style-name="CharStyle9"><text:span text:style-name="T6">Ibn Battuta, </text:span></text:span><text:span text:style-name="CharStyle10">Travels in Asia and Africa 1325-1354,</text:span><text:span text:style-name="CharStyle9"><text:span text:style-name="T6"> httpV/</text:span></text:span><text:a xlink:type="simple" xlink:href="http://www.fordham.edu/halsall/source/1354-ibnbattuta.html" text:style-name="Internet_20_link" text:visited-style-name="Visited_20_Internet_20_Link"><text:span text:style-name="CharStyle9">www.fordham.edu/halsall/source/1354-ibnbattuta.html</text:span></text:a></text:p></draw:text-box></draw:frame><draw:frame draw:style-name="fr1" draw:name="12" text:anchor-type="paragraph" svg:x="0.861cm" svg:y="15.625cm" svg:width="13.099cm" svg:height="0.626cm" draw:z-index="12"><draw:text-box><text:p text:style-name="P11"><text:span text:style-name="CharStyle9"><text:span text:style-name="T3">6</text:span></text:span><text:span text:style-name="CharStyle9"><text:span text:style-name="T6"><text:tab/>E. Carmoly, </text:span></text:span><text:span text:style-name="CharStyle10"><text:span text:style-name="T7">Itinéraires </text:span></text:span><text:span text:style-name="CharStyle10">de la Terre </text:span><text:span text:style-name="CharStyle10"><text:span text:style-name="T7">Sainte </text:span></text:span><text:span text:style-name="CharStyle10">des XIIF, </text:span><text:span text:style-name="CharStyle10"><text:span text:style-name="T7">XIV</text:span></text:span><text:span text:style-name="CharStyle10"><text:span text:style-name="T4">e</text:span></text:span><text:span text:style-name="CharStyle10"><text:span text:style-name="T7">, </text:span></text:span><text:span text:style-name="CharStyle10">XV</text:span><text:span text:style-name="CharStyle10"><text:span text:style-name="T9">Г </text:span></text:span><text:span text:style-name="CharStyle10"><text:span text:style-name="T7">et </text:span></text:span><text:span text:style-name="CharStyle10">XVI</text:span><text:span text:style-name="CharStyle10"><text:span text:style-name="T7">T siècle,</text:span></text:span><text:span text:style-name="CharStyle9"><text:span text:style-name="T7"> </text:span></text:span><text:span text:style-name="CharStyle9"><text:span text:style-name="T6">Bruxelles 1847, s. 220, 223.</text:span></text:span></text:p></draw:text-box></draw:frame><draw:frame draw:style-name="fr1" draw:name="13" text:anchor-type="paragraph" svg:x="0.861cm" svg:y="16.309cm" svg:width="13.099cm" svg:height="0.695cm" draw:z-index="13"><draw:text-box><text:p text:style-name="P11"><text:span text:style-name="CharStyle9"><text:span text:style-name="T3">7</text:span></text:span><text:span text:style-name="CharStyle9"><text:span text:style-name="T6"><text:tab/>J.F. O’Callaghan, </text:span></text:span><text:span text:style-name="CharStyle10">A History of Medieval Spain,</text:span><text:span text:style-name="CharStyle9"><text:span text:style-name="T6"> Ithaca and London 1975, s. 519; zob. </text:span></text:span><text:span text:style-name="CharStyle9">też </text:span><text:span text:style-name="CharStyle9"><text:span text:style-name="T6">J. </text:span></text:span><text:span text:style-name="CharStyle9">Ochman, </text:span><text:span text:style-name="CharStyle10"><text:span text:style-name="T8">Średniowieczna filozofia żydowska,</text:span></text:span><text:span text:style-name="CharStyle9"> Kraków 1995, s. 60-220.</text:span></text:p></draw:text-box></draw:frame><draw:frame draw:style-name="fr1" draw:name="14" text:anchor-type="paragraph" svg:x="0.861cm" svg:y="17.013cm" svg:width="13.099cm" svg:height="0.339cm" draw:z-index="14"><draw:text-box><text:p text:style-name="P18"><text:span text:style-name="CharStyle9"><text:span text:style-name="T2">8</text:span></text:span><text:span text:style-name="CharStyle9"><text:tab/>E. Carmoly, </text:span><text:span text:style-name="CharStyle10"><text:span text:style-name="T8">op.cit.,</text:span></text:span><text:span text:style-name="CharStyle9"> s. 220-221.</text:span></text:p></draw:text-box></draw:frame><draw:frame draw:style-name="fr1" draw:name="15" text:anchor-type="paragraph" svg:x="0.861cm" svg:y="17.36cm" svg:width="13.099cm" svg:height="0.347cm" draw:z-index="15"><draw:text-box><text:p text:style-name="P12"><text:span text:style-name="CharStyle9"><text:span text:style-name="T2">9</text:span></text:span><text:span text:style-name="CharStyle9"><text:tab/>K. Armstrong, </text:span><text:span text:style-name="CharStyle10"><text:span text:style-name="T8">op.cit.,</text:span></text:span><text:span text:style-name="CharStyle9"> s. 358.</text:span></text:p></draw:text-box></draw:frame><draw:frame draw:style-name="fr1" draw:name="16" text:anchor-type="paragraph" svg:x="0.861cm" svg:y="17.724cm" svg:width="13.099cm" svg:height="0.339cm" draw:z-index="16"><draw:text-box><text:p text:style-name="P47"><text:span text:style-name="CharStyle9"><text:span text:style-name="T2">10</text:span></text:span><text:span text:style-name="CharStyle9"><text:tab/>J. Ochman, </text:span><text:span text:style-name="CharStyle10"><text:span text:style-name="T8">op.cit.,</text:span></text:span><text:span text:style-name="CharStyle9"> s. 108-109.</text:span></text:p></draw:text-box></draw:frame><draw:frame draw:style-name="fr1" draw:name="17" text:anchor-type="paragraph" svg:x="0.861cm" svg:y="18.071cm" svg:width="13.099cm" svg:height="0.321cm" draw:z-index="17"><draw:text-box><text:p text:style-name="P51"><text:span text:style-name="CharStyle10"><text:span text:style-name="T5">11</text:span></text:span><text:span text:style-name="CharStyle10"><text:span text:style-name="T8"><text:tab/>Ibidem,</text:span></text:span><text:span text:style-name="CharStyle9"> s. 117, 130.</text:span></text:p></draw:text-box></draw:frame><draw:frame draw:style-name="fr1" draw:name="18" text:anchor-type="paragraph" svg:x="0.861cm" svg:y="18.419cm" svg:width="13.099cm" svg:height="0.339cm" draw:z-index="18"><draw:text-box><text:p text:style-name="P47"><text:span text:style-name="CharStyle9"><text:span text:style-name="T2">12</text:span></text:span><text:span text:style-name="CharStyle9"><text:tab/>K. Armstrong, </text:span><text:span text:style-name="CharStyle10"><text:span text:style-name="T8">op.cit.,</text:span></text:span><text:span text:style-name="CharStyle9"> s. 356-357.</text:span></text:p></draw:text-box></draw:frame><draw:frame draw:style-name="fr1" draw:name="19" text:anchor-type="paragraph" svg:x="0.861cm" svg:y="18.773cm" svg:width="13.099cm" svg:height="0.695cm" draw:z-index="19"><draw:text-box><text:p text:style-name="P48"><text:span text:style-name="CharStyle9"><text:span text:style-name="T2">13</text:span></text:span><text:span text:style-name="CharStyle9"><text:tab/>Obszernie o rabinach z Półwyspu Iberyjskiego emigrujących lub tylko planujących emigrację do Pa­lestyny pisał E. Carmoly, </text:span><text:span text:style-name="CharStyle10"><text:span text:style-name="T8">op.cit.,</text:span></text:span><text:span text:style-name="CharStyle9"> s. 222-223, 284-285.</text:span></text:p></draw:text-box></draw:frame><draw:frame draw:style-name="fr1" draw:name="20" text:anchor-type="paragraph" svg:x="0.861cm" svg:y="19.477cm" svg:width="13.099cm" svg:height="0.339cm" draw:z-index="20"><draw:text-box><text:p text:style-name="P49"><text:span text:style-name="CharStyle9"><text:span text:style-name="T2">14</text:span></text:span><text:span text:style-name="CharStyle9"><text:tab/>K. Armstrong, </text:span><text:span text:style-name="CharStyle10"><text:span text:style-name="T8">op.cit.,</text:span></text:span><text:span text:style-name="CharStyle9"> s. 366.</text:span></text:p></draw:text-box></draw:frame><draw:frame draw:style-name="fr1" draw:name="21" text:anchor-type="paragraph" svg:x="0.861cm" svg:y="19.823cm" svg:width="13.099cm" svg:height="1.092cm" draw:z-index="21"><draw:text-box><text:p text:style-name="P50"><text:span text:style-name="CharStyle9"><text:span text:style-name="T2">15</text:span></text:span><text:span text:style-name="CharStyle9"><text:tab/>L. Stouff, </text:span><text:span text:style-name="CharStyle10"><text:span text:style-name="T7">Les Juifs d'Arles et leurs relations avec communautés de la Méditerranée occidentale au bas Moyen Age</text:span></text:span><text:span text:style-name="CharStyle9"><text:span text:style-name="T7"> [w:] </text:span></text:span><text:span text:style-name="CharStyle10"><text:span text:style-name="T7">Les relations intercommunautaires juives en méditerranée occidentale XII</text:span></text:span><text:span text:style-name="CharStyle10"><text:span text:style-name="T9">Г</text:span></text:span><text:span text:style-name="CharStyle10"><text:span text:style-name="T7">-XX siècles,</text:span></text:span><text:span text:style-name="CharStyle9"><text:span text:style-name="T7"> éd. J.L. Miege, Paris 1984, s. 14.</text:span></text:span></text:p></draw:text-box></draw:frame></text:p>
      </text:section>
      <text:section text:style-name="Sect1" text:name="Section2">
        <text:p text:style-name="P72"/>
        <text:p text:style-name="P2"><draw:frame draw:style-name="fr1" draw:name="22" text:anchor-type="paragraph" svg:x="3.579cm" svg:y="-0.023cm" draw:z-index="22"><draw:text-box fo:min-height="0.49cm" fo:min-width="7.602cm"><text:p text:style-name="P5"><text:span text:style-name="CharStyle16">Ziemia Święta w oczach rabina Izaaka </text:span><text:span text:style-name="CharStyle16"><text:span text:style-name="T1">Chelo </text:span></text:span><text:span text:style-name="CharStyle16">(XIV wiek)</text:span></text:p></draw:text-box></draw:frame><draw:frame draw:style-name="fr1" draw:name="23" text:anchor-type="paragraph" svg:x="13.264cm" svg:y="0.046cm" draw:z-index="23"><draw:text-box fo:min-height="0.39cm" fo:min-width="0.626cm"><text:p text:style-name="P5"><text:span text:style-name="CharStyle16">177</text:span></text:p></draw:text-box></draw:frame><draw:frame draw:style-name="fr1" draw:name="24" text:anchor-type="paragraph" svg:x="0.861cm" svg:y="0.96cm" svg:width="13.099cm" svg:height="13.58cm" draw:z-index="24"><draw:text-box><text:p text:style-name="P4"><text:span text:style-name="CharStyle7">odgrywa magiczna liczba siedem</text:span><text:span text:style-name="CharStyle7"><text:span text:style-name="T2">16</text:span></text:span><text:span text:style-name="CharStyle7">. Izaak Chelo opisał więc siedem cudów Jerozolimy, siedem tras wędrówek wiodących od Świętego Miasta, na każdej z nich wymienił sie­dem godnych uwagi miejsc, siedem najważniejszych synagog oraz wspomniał siedmiu proroków i siedem ksiąg kabalistycznych</text:span><text:span text:style-name="CharStyle7"><text:span text:style-name="T2">17</text:span></text:span><text:span text:style-name="CharStyle7">. Mimo tak wyraźnego podporządkowania konstrukcji dzieła przyjętemu zawczasu założeniu stanowi ono dla historyka cenne źródło pozwalające spojrzeć na Ziemię Świętą oczyma wyznawcy religii mojżeszowej. O jego wartości decyduje również to, że zostało napisane przez autora wykształconego, a więc przygotowanego do tego, by dostrzec, należycie zrozumieć i poprawnie opisać odwiedzone miejsca i znajdujące się w nich pamiątki.</text:span></text:p><text:p text:style-name="P57"><text:span text:style-name="CharStyle7">Tekst rozpoczyna się od jednozdaniowego wyjaśnienia powodów, dla których autor podjął trud opisania Ziemi Świętej. Jest ono parafrazą fragmentu Księgi proroka Izaja­sza: „Przez wzgląd na Syjon nie umilknę, przez wzgląd na Jerozolimę nie spocznę” (Iz. 62, 1 )</text:span><text:span text:style-name="CharStyle7"><text:span text:style-name="T2">18</text:span></text:span><text:span text:style-name="CharStyle7">. Następnie autor przeszedł bezpośrednio do opisu Jerozolimy - Świętego Miasta, do którego wiodą cztery bramy - Miłosierdzia od wschodu, Dawida od zacho­du, Abrahama od północy i Syjońska od południa. Już w tym drugim akapicie tekstu widać wyraźnie, że nasz rabin widział miasto nieco inaczej niż współcześni mu chrze­ścijańscy pielgrzymi. W czternastowiecznych opisach i planach Jerozolimy znajdująca się w północnych murach brama nazywana jest bramą św. Szczepana (a nie Abraha­ma), jako że wiodła ona w stronę, gdzie znajdował się kościół pod wezwaniem pierw­szego męczennika. Podobnie w chrześcijańskich opisach brama w murze wschodnim nazywana jest Bramą Złotą, a nie Bramą Miłosierdzia</text:span><text:span text:style-name="CharStyle7"><text:span text:style-name="T2">19</text:span></text:span><text:span text:style-name="CharStyle7">.</text:span></text:p><text:p text:style-name="P57"><text:span text:style-name="CharStyle7">Następnie autor opisał siedem miejsc godnych uwagi w Jerozolimie. Były to m.in. Wieża Dawida i cały zachodni mur miasta, Pałac króla Salomona, grób króla Dawida oraz wspomniana wyżej Brama Miłosierdzia. Do ważnych pamiątek nasz rabin zaliczył także pałac wzniesiony przez królową Helenę z Adiabeny</text:span><text:span text:style-name="CharStyle7"><text:span text:style-name="T2">2</text:span></text:span><text:span text:style-name="CharStyle7"> . Ta nawrócona na judaizm władczyni przybyła w poł. I w. n.e. z Mezopotamii do Jerozolimy i spędziła w Świę­tym Mieście ok. 20 lat</text:span><text:span text:style-name="CharStyle7"><text:span text:style-name="T2">21</text:span></text:span><text:span text:style-name="CharStyle7">. Opisując pałac króla Salomona, Izaak przytoczył historię wzniesienia meczetu Omara na terenie dawnej Świątyni. Według jego słów, Omar, jak go nazywa, „Król Izmailicki”, po zajęciu Jerozolimy zażądał, aby miejscowi żydzi pokazali mu miejsce, gdzie znajdowała się Świątynia. Następnie na pamiątkę obecno­ści Mahometa polecił wznieść w tym miejscu meczet</text:span><text:span text:style-name="CharStyle7"><text:span text:style-name="T2">22</text:span></text:span><text:span text:style-name="CharStyle7">. Co ciekawe, według kronika­rzy arabskich miejsce to miał wskazać zwycięskiemu kalifowi patriarcha Jerozolimy</text:span></text:p></draw:text-box></draw:frame><draw:frame draw:style-name="fr1" draw:name="25" text:anchor-type="paragraph" svg:x="0.87cm" svg:y="15.251cm" svg:width="13.063cm" svg:height="0.39cm" draw:z-index="25"><draw:text-box><text:p text:style-name="P43"><text:span text:style-name="CharStyle9"><text:span text:style-name="T2">16</text:span></text:span><text:span text:style-name="CharStyle9"><text:tab/>E. Carmoly, </text:span><text:span text:style-name="CharStyle10"><text:span text:style-name="T8">op.cit.,</text:span></text:span><text:span text:style-name="CharStyle9"> s. 219-220.</text:span></text:p></draw:text-box></draw:frame><draw:frame draw:style-name="fr1" draw:name="26" text:anchor-type="paragraph" svg:x="0.87cm" svg:y="15.658cm" svg:width="13.063cm" svg:height="0.686cm" draw:z-index="26"><draw:text-box><text:p text:style-name="P13"><text:span text:style-name="CharStyle9"><text:span text:style-name="T2">17</text:span></text:span><text:span text:style-name="CharStyle9"><text:tab/>W pracy niniejszej wykorzystano francuskie tłumaczenie tekstu dzieła; Izaak Chelo, </text:span><text:span text:style-name="CharStyle10"><text:span text:style-name="T7">Les chemins de Jérusalem,</text:span></text:span><text:span text:style-name="CharStyle9"><text:span text:style-name="T7"> éd. E. Carmoly </text:span></text:span><text:span text:style-name="CharStyle9">[w:] </text:span><text:span text:style-name="CharStyle9"><text:span text:style-name="T7">E. Carmoly, </text:span></text:span><text:span text:style-name="CharStyle10"><text:span text:style-name="T7">op.cit.,</text:span></text:span><text:span text:style-name="CharStyle9"><text:span text:style-name="T7"> s. 235-264.</text:span></text:span></text:p></draw:text-box></draw:frame><draw:frame draw:style-name="fr1" draw:name="27" text:anchor-type="paragraph" svg:x="0.87cm" svg:y="16.351cm" svg:width="13.063cm" svg:height="0.339cm" draw:z-index="27"><draw:text-box><text:p text:style-name="P14"><text:span text:style-name="CharStyle9"><text:span text:style-name="T4">18</text:span></text:span><text:span text:style-name="CharStyle9"><text:span text:style-name="T7"><text:tab/></text:span></text:span><text:span text:style-name="CharStyle9">Izaak </text:span><text:span text:style-name="CharStyle9"><text:span text:style-name="T7">Chelo, </text:span></text:span><text:span text:style-name="CharStyle10"><text:span text:style-name="T7">op.cit.,</text:span></text:span><text:span text:style-name="CharStyle9"><text:span text:style-name="T7"> s. 335.</text:span></text:span></text:p></draw:text-box></draw:frame><draw:frame draw:style-name="fr1" draw:name="28" text:anchor-type="paragraph" svg:x="0.87cm" svg:y="16.708cm" svg:width="13.063cm" svg:height="2.803cm" draw:z-index="28"><draw:text-box><text:p text:style-name="P15"><text:span text:style-name="CharStyle9"><text:span text:style-name="T4">19</text:span></text:span><text:span text:style-name="CharStyle9"><text:span text:style-name="T7"><text:tab/>Por. plan </text:span></text:span><text:span text:style-name="CharStyle9">Jerozolimy z rękopisu </text:span><text:span text:style-name="CharStyle9"><text:span text:style-name="T7">z Bibl. Royale </text:span></text:span><text:span text:style-name="CharStyle9">w Brukseli, </text:span><text:span text:style-name="CharStyle9"><text:span text:style-name="T7">MS 9823, 24, </text:span></text:span><text:span text:style-name="CharStyle9">opublikowany w pracy: </text:span><text:span text:style-name="CharStyle9"><text:span text:style-name="T7">L.H. </text:span></text:span><text:span text:style-name="CharStyle9"><text:span text:style-name="T10">Heydenreich, </text:span></text:span><text:span text:style-name="CharStyle10"><text:span text:style-name="T10">Ein Jerusalem-Plan aus der Zeit der Kreuzefahrer</text:span></text:span><text:span text:style-name="CharStyle9"><text:span text:style-name="T10"> [w. ] </text:span></text:span><text:span text:style-name="CharStyle10">Miscellanea </text:span><text:span text:style-name="CharStyle10"><text:span text:style-name="T10">pro arte, Hermann Schnitzler zur Vollendund des 60 Lebensjahres am 13 Januar 1965,</text:span></text:span><text:span text:style-name="CharStyle9"><text:span text:style-name="T10"> hrsgg. von </text:span></text:span><text:span text:style-name="CharStyle9"><text:span text:style-name="T6">J. </text:span></text:span><text:span text:style-name="CharStyle9"><text:span text:style-name="T10">Hoster, P. Bloch, Düssel­dorf 1965, tabl. LXIII </text:span></text:span><text:span text:style-name="CharStyle9">oraz </text:span><text:span text:style-name="CharStyle9"><text:span text:style-name="T10">plan </text:span></text:span><text:span text:style-name="CharStyle9">z </text:span><text:span text:style-name="CharStyle9"><text:span text:style-name="T10">Bibi. Laurenziana </text:span></text:span><text:span text:style-name="CharStyle9">we Florencji, </text:span><text:span text:style-name="CharStyle9"><text:span text:style-name="T10">sygn. </text:span></text:span><text:span text:style-name="CharStyle9"><text:span text:style-name="T7">Plut. </text:span></text:span><text:span text:style-name="CharStyle9"><text:span text:style-name="T10">LXXVI 56, </text:span></text:span><text:span text:style-name="CharStyle9">opublikowany w pracy </text:span><text:span text:style-name="CharStyle9"><text:span text:style-name="T10">Z. Vilnay, </text:span></text:span><text:span text:style-name="CharStyle10">The Holy </text:span><text:span text:style-name="CharStyle10"><text:span text:style-name="T10">Land in </text:span></text:span><text:span text:style-name="CharStyle10">old prints and maps,</text:span><text:span text:style-name="CharStyle9"><text:span text:style-name="T6"> </text:span></text:span><text:span text:style-name="CharStyle9"><text:span text:style-name="T10">Jerusalem 1963, </text:span></text:span><text:span text:style-name="CharStyle9"><text:span text:style-name="T7">s. </text:span></text:span><text:span text:style-name="CharStyle9"><text:span text:style-name="T10">16. </text:span></text:span><text:span text:style-name="CharStyle9">Tak właśnie nazywane są te bramy również w związanych ze środowiskiem franciszkanów XlV-wiecznych opisach Jerozolimy, por. </text:span><text:span text:style-name="CharStyle10"><text:span text:style-name="T8">Peregrinationes tocius Terre Sancte</text:span></text:span><text:span text:style-name="CharStyle9"> [w;] </text:span><text:span text:style-name="CharStyle10"><text:span text:style-name="T8">Biblioteca bio-bibliografica </text:span></text:span><text:span text:style-name="CharStyle10">della Terra </text:span><text:span text:style-name="CharStyle10"><text:span text:style-name="T8">Santa e </text:span></text:span><text:span text:style-name="CharStyle10"><text:span text:style-name="T10">dell ’Oriente </text:span></text:span><text:span text:style-name="CharStyle10"><text:span text:style-name="T8">francescano,</text:span></text:span><text:span text:style-name="CharStyle9"> </text:span><text:span text:style-name="CharStyle9"><text:span text:style-name="T6">vol. </text:span></text:span><text:span text:style-name="CharStyle9">V, </text:span><text:span text:style-name="CharStyle9"><text:span text:style-name="T7">a cura </text:span></text:span><text:span text:style-name="CharStyle9">di G. </text:span><text:span text:style-name="CharStyle9"><text:span text:style-name="T6">Golubovich, Quaracchi </text:span></text:span><text:span text:style-name="CharStyle9">1927, </text:span><text:span text:style-name="CharStyle9"><text:span text:style-name="T7">s. </text:span></text:span><text:span text:style-name="CharStyle9">350-355.</text:span></text:p></draw:text-box></draw:frame><draw:frame draw:style-name="fr1" draw:name="29" text:anchor-type="paragraph" svg:x="0.87cm" svg:y="19.519cm" svg:width="13.063cm" svg:height="0.339cm" draw:z-index="29"><draw:text-box><text:p text:style-name="P16"><text:span text:style-name="CharStyle9"><text:span text:style-name="T2">20</text:span></text:span><text:span text:style-name="CharStyle9"><text:tab/>Izaak Chelo, </text:span><text:span text:style-name="CharStyle10"><text:span text:style-name="T8">op.cit.,</text:span></text:span><text:span text:style-name="CharStyle9"> s. 337-339.</text:span></text:p></draw:text-box></draw:frame><draw:frame draw:style-name="fr1" draw:name="30" text:anchor-type="paragraph" svg:x="0.87cm" svg:y="19.874cm" svg:width="13.063cm" svg:height="0.669cm" draw:z-index="30"><draw:text-box><text:p text:style-name="P17"><text:span text:style-name="CharStyle9"><text:span text:style-name="T2">21</text:span></text:span><text:span text:style-name="CharStyle9"><text:tab/></text:span><text:span text:style-name="CharStyle9"><text:span text:style-name="T7">J. Murphy </text:span></text:span><text:span text:style-name="CharStyle9"><text:span text:style-name="T6">O’Connor, </text:span></text:span><text:span text:style-name="CharStyle10">The Holy Land. An Archaeological Guide from Earliest Times to 1700,</text:span><text:span text:style-name="CharStyle9"><text:span text:style-name="T6"> Oxford 1992, s. 143-144.</text:span></text:span></text:p></draw:text-box></draw:frame><draw:frame draw:style-name="fr1" draw:name="31" text:anchor-type="paragraph" svg:x="0.87cm" svg:y="20.569cm" svg:width="13.063cm" svg:height="0.39cm" draw:z-index="31"><draw:text-box><text:p text:style-name="P16"><text:span text:style-name="CharStyle9"><text:span text:style-name="T3">22</text:span></text:span><text:span text:style-name="CharStyle9"><text:span text:style-name="T6"><text:tab/></text:span></text:span><text:span text:style-name="CharStyle9">Izaak </text:span><text:span text:style-name="CharStyle9"><text:span text:style-name="T6">Chelo, </text:span></text:span><text:span text:style-name="CharStyle10">op.cit.,</text:span><text:span text:style-name="CharStyle9"><text:span text:style-name="T6"> s. 336-337.</text:span></text:span></text:p></draw:text-box></draw:frame></text:p>
      </text:section>
      <text:section text:style-name="Sect1" text:name="Section3">
        <text:p text:style-name="P73"/>
        <text:p text:style-name="P2"><draw:frame draw:style-name="fr1" draw:name="32" text:anchor-type="paragraph" svg:x="0.945cm" svg:y="0.028cm" draw:z-index="32"><draw:text-box fo:min-height="0.399cm" fo:min-width="0.635cm"><text:p text:style-name="P5"><text:span text:style-name="CharStyle16">178</text:span></text:p></draw:text-box></draw:frame><draw:frame draw:style-name="fr1" draw:name="33" text:anchor-type="paragraph" svg:x="6.406cm" svg:y="0.011cm" draw:z-index="33"><draw:text-box fo:min-height="0.441cm" fo:min-width="2.032cm"><text:p text:style-name="P5"><text:span text:style-name="CharStyle17">Wojciech Mruk</text:span></text:p></draw:text-box></draw:frame><draw:frame draw:style-name="fr1" draw:name="34" text:anchor-type="paragraph" svg:x="0.861cm" svg:y="0.951cm" svg:width="13.099cm" svg:height="12.328cm" draw:z-index="34"><draw:text-box><text:p text:style-name="P4"><text:span text:style-name="CharStyle7">Sofroniusz, a nie żydzi</text:span><text:span text:style-name="CharStyle7"><text:span text:style-name="T2">23</text:span></text:span><text:span text:style-name="CharStyle7">. Informacji o tym wydarzeniu próżno szukać w relacjach XIV-wiecznych pątników chrześcijańskich.</text:span></text:p><text:p text:style-name="P42"><text:span text:style-name="CharStyle7">Sporo uwagi poświecił Izaak żyjącej w Jerozolimie wspólnocie żydowskiej, na któ­rą składać się mieli m.in. imigranci z wielu krajów, głównie z Francji. Jej przywódcami było dwóch rabinów Józef i Chaim (zapewne Józef z Marsylii i Chaim Tsarfati z Jero­zolimy)</text:span><text:span text:style-name="CharStyle7"><text:span text:style-name="T2">2</text:span></text:span><text:span text:style-name="CharStyle7">“’. Wśród mieszkających w Jerozolimie żydów miało być wielu rzemieślników, kupców i uczonych (lekarzy, astronomów, matematyków, kabalistów). Nade wszystko jednak Izaak podziwiał żydowskich kopistów książek, których wspaniałe prace znaj­dowały nabywców w różnych krajach</text:span><text:span text:style-name="CharStyle7"><text:span text:style-name="T2">25</text:span></text:span><text:span text:style-name="CharStyle7">. Autor wspomniał również znajdujący się na wschód od murów miejskich cmentarz żydowski</text:span><text:span text:style-name="CharStyle7"><text:span text:style-name="T2">26</text:span></text:span><text:span text:style-name="CharStyle7">.</text:span></text:p><text:p text:style-name="P42"><text:span text:style-name="CharStyle7">Następnie opisanych zostało siedem tras wiodących z Jerozolimy do różnych god­nych uwagi miejsc w Palestynie i Syrii. Pierwsza prowadziła na południe do wioski Arad. Wiodła ona przez zrujnowaną wioskę Etam, niegdyś ufortyfikowaną przez króla Roboama podczas wojny z Jeroboamem. Według Izaaka Chelo, mieszkało w niej nie­wielu ubogich żydów. Mogli się oni jednak poszczycić jedną z siedmiu najstarszych synagog w Palestynie</text:span><text:span text:style-name="CharStyle7"><text:span text:style-name="T2">27</text:span></text:span><text:span text:style-name="CharStyle7">. Kolejną miejscowością była ufortyfikowana przez Roboama Tekoa, gdzie miał się znajdować grób jednego z siedmiu proroków. Według części autorów - Amosa, według innych zaś - Izajasza. Izaak Chelo nie potrafił rozstrzygnąć, która z wersji jest prawdziwa</text:span><text:span text:style-name="CharStyle7"><text:span text:style-name="T2">28</text:span></text:span><text:span text:style-name="CharStyle7">. Dalej trasa wiodła do miejscowości Chalchul (Halhul^, wspomnianej w Księdze Jozuego (Joz. 15, 58), w której pochowano proroka Gada</text:span><text:span text:style-name="CharStyle7"><text:span text:style-name="T2">29</text:span></text:span><text:span text:style-name="CharStyle7">. Kolejną wymienioną przez Izaaka miejscowością był Hebron, w którym odwiedził on m.in. groby Racheli i proroka Natana</text:span><text:span text:style-name="CharStyle7"><text:span text:style-name="T2">30</text:span></text:span><text:span text:style-name="CharStyle7">. Co ciekawe, autor nie wspomniał ani słowem o grobach Abrahama, Izaaka i Jakuba oraz ich żon Sary, Rebeki i Lei, o których pisali współcześni mu chrześcijańscy pątnicy</text:span><text:span text:style-name="CharStyle7"><text:span text:style-name="T2">31</text:span></text:span><text:span text:style-name="CharStyle7">. W Hebronie, zdaniem Izaaka, mieli mieszkać liczni pobożni żydzi trudniący się m.in. handlem bawełną</text:span><text:span text:style-name="CharStyle7"><text:span text:style-name="T2">32</text:span></text:span><text:span text:style-name="CharStyle7">. Następnym punktem na trasie było wspomniane w Księdze Jozuego Zif (Joz. 15, 55), w którym znajdował się słynący licznymi cudami grób rabina o imieniu Ziphai</text:span><text:span text:style-name="CharStyle7"><text:span text:style-name="T2">33</text:span></text:span><text:span text:style-name="CharStyle7">. Dalej trasa wiodła przez Ma- on do miejscowości Arad. Była to siedziba jednego z królów kraju Kanaan, który wal­czył z Izraelitami wędrującymi z Egiptu (Joz. 12, 14; Lb 33, 40). W czasach Izaaka</text:span></text:p></draw:text-box></draw:frame><draw:frame draw:style-name="fr1" draw:name="35" text:anchor-type="paragraph" svg:x="0.903cm" svg:y="14.201cm" svg:width="13.047cm" svg:height="0.39cm" draw:z-index="35"><draw:text-box><text:p text:style-name="P44"><text:span text:style-name="CharStyle9"><text:span text:style-name="T2">23</text:span></text:span><text:span text:style-name="CharStyle9"><text:tab/>E. Carmoly, </text:span><text:span text:style-name="CharStyle10"><text:span text:style-name="T8">op.cit.,</text:span></text:span><text:span text:style-name="CharStyle9"> s. 290.</text:span></text:p></draw:text-box></draw:frame><draw:frame draw:style-name="fr1" draw:name="36" text:anchor-type="paragraph" svg:x="0.903cm" svg:y="14.609cm" svg:width="13.047cm" svg:height="0.339cm" draw:z-index="36"><draw:text-box><text:p text:style-name="P19"><text:span text:style-name="CharStyle9"><text:span text:style-name="T2">2A</text:span></text:span><text:span text:style-name="CharStyle9"> Izaak Chelo, </text:span><text:span text:style-name="CharStyle10"><text:span text:style-name="T8">op.cit.,</text:span></text:span><text:span text:style-name="CharStyle9"> s. 339; E. Carmoly, </text:span><text:span text:style-name="CharStyle10"><text:span text:style-name="T8">op.cit.,</text:span></text:span><text:span text:style-name="CharStyle9"> s. 294.</text:span></text:p></draw:text-box></draw:frame><draw:frame draw:style-name="fr1" draw:name="37" text:anchor-type="paragraph" svg:x="0.903cm" svg:y="14.954cm" svg:width="13.047cm" svg:height="0.339cm" draw:z-index="37"><draw:text-box><text:p text:style-name="P20"><text:span text:style-name="CharStyle9"><text:span text:style-name="T2">25</text:span></text:span><text:span text:style-name="CharStyle9"><text:tab/>Izaak Chelo, </text:span><text:span text:style-name="CharStyle10"><text:span text:style-name="T8">op.cit.,</text:span></text:span><text:span text:style-name="CharStyle9"> s. 240.</text:span></text:p></draw:text-box></draw:frame><draw:frame draw:style-name="fr1" draw:name="38" text:anchor-type="paragraph" svg:x="0.903cm" svg:y="15.302cm" svg:width="13.047cm" svg:height="0.321cm" draw:z-index="38"><draw:text-box><text:p text:style-name="P53"><text:span text:style-name="CharStyle10"><text:span text:style-name="T5">26</text:span></text:span><text:span text:style-name="CharStyle10"><text:span text:style-name="T8"><text:tab/>Ibidem,</text:span></text:span><text:span text:style-name="CharStyle9"> s. 235.</text:span></text:p></draw:text-box></draw:frame><draw:frame draw:style-name="fr1" draw:name="39" text:anchor-type="paragraph" svg:x="0.903cm" svg:y="15.649cm" svg:width="13.047cm" svg:height="0.321cm" draw:z-index="39"><draw:text-box><text:p text:style-name="P26"><text:span text:style-name="CharStyle10"><text:span text:style-name="T5">27</text:span></text:span><text:span text:style-name="CharStyle10"><text:span text:style-name="T8"><text:tab/>Ibidem,</text:span></text:span><text:span text:style-name="CharStyle9"> s. 241.</text:span></text:p></draw:text-box></draw:frame><draw:frame draw:style-name="fr1" draw:name="40" text:anchor-type="paragraph" svg:x="0.903cm" svg:y="15.997cm" svg:width="13.047cm" svg:height="0.321cm" draw:z-index="40"><draw:text-box><text:p text:style-name="P25"><text:span text:style-name="CharStyle10"><text:span text:style-name="T5">2</text:span></text:span><text:span text:style-name="CharStyle10"><text:span text:style-name="T8">" Ibidem,</text:span></text:span><text:span text:style-name="CharStyle9"> s. 242.</text:span></text:p></draw:text-box></draw:frame><draw:frame draw:style-name="fr1" draw:name="41" text:anchor-type="paragraph" svg:x="0.903cm" svg:y="16.344cm" svg:width="13.047cm" svg:height="0.279cm" draw:z-index="41"><draw:text-box><text:p text:style-name="P54"><text:span text:style-name="CharStyle10"><text:span text:style-name="T5">29</text:span></text:span><text:span text:style-name="CharStyle10"><text:span text:style-name="T8"><text:tab/>Ibidem.</text:span></text:span></text:p></draw:text-box></draw:frame><draw:frame draw:style-name="fr1" draw:name="42" text:anchor-type="paragraph" svg:x="0.903cm" svg:y="16.69cm" svg:width="13.047cm" svg:height="0.321cm" draw:z-index="42"><draw:text-box><text:p text:style-name="P26"><text:span text:style-name="CharStyle10"><text:span text:style-name="T5">30</text:span></text:span><text:span text:style-name="CharStyle10"><text:span text:style-name="T8"><text:tab/>Ibidem,</text:span></text:span><text:span text:style-name="CharStyle9"> s. 243.</text:span></text:p></draw:text-box></draw:frame><draw:frame draw:style-name="fr1" draw:name="43" text:anchor-type="paragraph" svg:x="0.903cm" svg:y="17.037cm" svg:width="13.047cm" svg:height="2.794cm" draw:z-index="43"><draw:text-box><text:p text:style-name="P21"><text:span text:style-name="CharStyle9"><text:span text:style-name="T2">31</text:span></text:span><text:span text:style-name="CharStyle9"><text:tab/>Antonio Reboldi, </text:span><text:span text:style-name="CharStyle10"><text:span text:style-name="T8">Itinerarium ad sepulchrum Domini et ad Moniem </text:span></text:span><text:span text:style-name="CharStyle10"><text:span text:style-name="T10">Sinai</text:span></text:span><text:span text:style-name="CharStyle9"><text:span text:style-name="T10"> </text:span></text:span><text:span text:style-name="CharStyle9">[w:] </text:span><text:span text:style-name="CharStyle10"><text:span text:style-name="T1">Biblioteca </text:span></text:span><text:span text:style-name="CharStyle10"><text:span text:style-name="T8">bio- bibliografica </text:span></text:span><text:span text:style-name="CharStyle10">della Terra </text:span><text:span text:style-name="CharStyle10"><text:span text:style-name="T8">Santa e delTOriente francescano,</text:span></text:span><text:span text:style-name="CharStyle9"> </text:span><text:span text:style-name="CharStyle9"><text:span text:style-name="T1">a cura </text:span></text:span><text:span text:style-name="CharStyle9">di G. </text:span><text:span text:style-name="CharStyle9"><text:span text:style-name="T6">Golubovich, vol. Ill, Quaracchi 1919, s. 340; Niccolo of Poggibonsi, </text:span></text:span><text:span text:style-name="CharStyle10">op.cit.,</text:span><text:span text:style-name="CharStyle9"><text:span text:style-name="T6"> s. 58; John Mandeville, </text:span></text:span><text:span text:style-name="CharStyle10">The Travels of sir John Mandeville. The version of the Cotton Manuscript in modern spelling,</text:span><text:span text:style-name="CharStyle9"><text:span text:style-name="T6"> ed. A.W. Pollard, London 1900, s. 44, 45; </text:span></text:span><text:span text:style-name="CharStyle10">Ludot- phi, rectoris ecclesia pariochialis in </text:span><text:span text:style-name="CharStyle10"><text:span text:style-name="T10">Suchern, </text:span></text:span><text:span text:style-name="CharStyle10">De Itinere </text:span><text:span text:style-name="CharStyle10"><text:span text:style-name="T10">Terrae </text:span></text:span><text:span text:style-name="CharStyle10">Sanctae,</text:span><text:span text:style-name="CharStyle9"><text:span text:style-name="T6"> ed. F. Deycks, </text:span></text:span><text:span text:style-name="CharStyle9"><text:span text:style-name="T10">„Bibliothek </text:span></text:span><text:span text:style-name="CharStyle9"><text:span text:style-name="T6">des </text:span></text:span><text:span text:style-name="CharStyle9"><text:span text:style-name="T10">literarischen Vereins </text:span></text:span><text:span text:style-name="CharStyle9"><text:span text:style-name="T6">in Stuttgart”, vol. XXI, 1851, s. 70; Giorgio Gucci, </text:span></text:span><text:span text:style-name="CharStyle10">Viaggio al luoghi santi</text:span><text:span text:style-name="CharStyle9"><text:span text:style-name="T6"> [w:] </text:span></text:span><text:span text:style-name="CharStyle10">Visit to the Holy Places of Egypt, Sinai, Palestine and Syria in 1384 by Frescobaldi, Gucci and Sigoli,</text:span><text:span text:style-name="CharStyle9"><text:span text:style-name="T6"> </text:span></text:span><text:span text:style-name="CharStyle9"><text:span text:style-name="T1">transí., </text:span></text:span><text:span text:style-name="CharStyle9"><text:span text:style-name="T6">eds. T. Bellorini, E. Hoade, </text:span></text:span><text:span text:style-name="CharStyle9"><text:span text:style-name="T10">Studium </text:span></text:span><text:span text:style-name="CharStyle9"><text:span text:style-name="T6">Biblicum Franciscanum, No 6, Jerusalem 1948, s. 123.</text:span></text:span></text:p></draw:text-box></draw:frame><draw:frame draw:style-name="fr1" draw:name="44" text:anchor-type="paragraph" svg:x="0.903cm" svg:y="19.858cm" svg:width="13.047cm" svg:height="0.339cm" draw:z-index="44"><draw:text-box><text:p text:style-name="P22"><text:span text:style-name="CharStyle9"><text:span text:style-name="T3">32</text:span></text:span><text:span text:style-name="CharStyle9"><text:span text:style-name="T6"><text:tab/></text:span></text:span><text:span text:style-name="CharStyle9">Izaak </text:span><text:span text:style-name="CharStyle9"><text:span text:style-name="T6">Chelo, </text:span></text:span><text:span text:style-name="CharStyle10">op.cit.,</text:span><text:span text:style-name="CharStyle9"><text:span text:style-name="T6"> s. 243.</text:span></text:span></text:p></draw:text-box></draw:frame><draw:frame draw:style-name="fr1" draw:name="45" text:anchor-type="paragraph" svg:x="0.903cm" svg:y="20.204cm" svg:width="13.047cm" svg:height="0.753cm" draw:z-index="45"><draw:text-box><text:p text:style-name="P55"><text:span text:style-name="CharStyle10"><text:span text:style-name="T4">33</text:span></text:span><text:span text:style-name="CharStyle10"><text:tab/>Ibidem,</text:span><text:span text:style-name="CharStyle9"><text:span text:style-name="T6"> s. 243-244; </text:span></text:span><text:span text:style-name="CharStyle9">według </text:span><text:span text:style-name="CharStyle9"><text:span text:style-name="T6">E. Carmoly’ego </text:span></text:span><text:span text:style-name="CharStyle9">może tu być mowa o grobie rabina </text:span><text:span text:style-name="CharStyle9"><text:span text:style-name="T10">Zivai, </text:span></text:span><text:span text:style-name="CharStyle9">E. Carmoly, </text:span><text:span text:style-name="CharStyle10"><text:span text:style-name="T8">op.cit.,</text:span></text:span><text:span text:style-name="CharStyle9"> s. 296.</text:span></text:p></draw:text-box></draw:frame></text:p>
      </text:section>
      <text:section text:style-name="Sect1" text:name="Section4">
        <text:p text:style-name="P74"/>
        <text:p text:style-name="P2"><draw:frame draw:style-name="fr1" draw:name="46" text:anchor-type="paragraph" svg:x="3.612cm" svg:y="0.011cm" draw:z-index="46"><draw:text-box fo:min-height="0.49cm" fo:min-width="7.602cm"><text:p text:style-name="P5"><text:span text:style-name="CharStyle16">Ziemia Święta w oczach rabina Izaaka </text:span><text:span text:style-name="CharStyle16"><text:span text:style-name="T1">Chelo </text:span></text:span><text:span text:style-name="CharStyle16">(XIV wiek)</text:span></text:p></draw:text-box></draw:frame><draw:frame draw:style-name="fr1" draw:name="47" text:anchor-type="paragraph" svg:x="13.289cm" svg:y="0.071cm" draw:z-index="47"><draw:text-box fo:min-height="0.399cm" fo:min-width="0.644cm"><text:p text:style-name="P5"><text:span text:style-name="CharStyle16">179</text:span></text:p></draw:text-box></draw:frame><draw:frame draw:style-name="fr1" draw:name="48" text:anchor-type="paragraph" svg:x="0.861cm" svg:y="1.027cm" svg:width="13.099cm" svg:height="13.97cm" draw:z-index="48"><draw:text-box><text:p text:style-name="P4"><text:span text:style-name="CharStyle7">Chelo Arad był już tylko biedną małą wioską zamieszkaną przez niewielu ubogich muzułmanów i żydów</text:span><text:span text:style-name="CharStyle7"><text:span text:style-name="T2">34</text:span></text:span><text:span text:style-name="CharStyle7">.</text:span></text:p><text:p text:style-name="P42"><text:span text:style-name="CharStyle7">Druga z opisanych tras wiodła z Jerozolimy do Jaffy. Pierwszy jej etap prowadził do Sorei - rodzinnej miejscowości Samsona, w której pokazano wędrowcowi grób tego biblijnego atlety</text:span><text:span text:style-name="CharStyle7"><text:span text:style-name="T2">35</text:span></text:span><text:span text:style-name="CharStyle7">. Następnie przez zamieszkane głównie przez muzułmanów Emaus Izaak udał się do Gimzo (obecne Gezer?), gdzie była spora społeczność żydowska i znajdowała się okazała synagoga</text:span><text:span text:style-name="CharStyle7"><text:span text:style-name="T2">36</text:span></text:span><text:span text:style-name="CharStyle7">. Kolejną odwiedzoną miejscowością była Lidda, o której autor wiedział, iż była szczególnym miejscem chrześcijańskiego kultu święte­go Jerzego</text:span><text:span text:style-name="CharStyle7"><text:span text:style-name="T2">37</text:span></text:span><text:span text:style-name="CharStyle7">. Wspominał także, że świątynia mu dedykowana została zniszczona przez muzułmanów po zajęciu przez nich tej miejscowości</text:span><text:span text:style-name="CharStyle7"><text:span text:style-name="T2">38</text:span></text:span><text:span text:style-name="CharStyle7">. Z kolei trasa wędrówki prowa­dziła do Ramii, miejscowości, zdaniem autora „nowej”, założonej po połowie VII w. n.e.</text:span><text:span text:style-name="CharStyle7"><text:span text:style-name="T2">39 40</text:span></text:span><text:span text:style-name="CharStyle7"> Jest to informacja w miarę poprawna, jako że Ramia została wzniesiona przez Sulejmana abd-el Malika w latach 715-717. Zdaniem Izaaka, było to ładne i ludne miasto, w którym mieszkało wielu żydów, wśród nich nie brakowało także imigrantów z Europy. Nasz autor spotkał tam m.in. przybyszów z Kordoby i Toledo</text:span><text:span text:style-name="CharStyle7"><text:span text:style-name="T2">41</text:span></text:span><text:span text:style-name="CharStyle7">. Z Ramii trasa prowadziła do Jaffy. To portowe miasto było, zdaniem autora, ludne i bogate, a słynęło m.in. z produkcji szkła. Żyła w nim spora społeczność żydowska, która mo­gła się poszczycić piękną synagogą i znajdującą się w niej bogatą biblioteką zawierają­cą liczne stare księgi</text:span><text:span text:style-name="CharStyle7"><text:span text:style-name="T2">42</text:span></text:span><text:span text:style-name="CharStyle7">.</text:span></text:p><text:p text:style-name="P42"><text:span text:style-name="CharStyle7">Trzecia trasa prowadziła z Jerozolimy do Sychem, czyli Nablusu. Pierwszą z opisa­nych na niej miejscowości było Beith-Chanina (Beit HanTna), gdzie autor odwiedził grób rabina Chanina ben Dosa</text:span><text:span text:style-name="CharStyle7"><text:span text:style-name="T2">43</text:span></text:span><text:span text:style-name="CharStyle7">. Następnymi punktami były Rama (Ar Ram), gdzie Rachela opłakiwała swych synów (Jr. 31, 15), i Bethel</text:span><text:span text:style-name="CharStyle7"><text:span text:style-name="T2">44</text:span></text:span><text:span text:style-name="CharStyle7">. W mieście tym znajdować się miał grób proroka Achiasza z Szilo</text:span><text:span text:style-name="CharStyle7"><text:span text:style-name="T2">45</text:span></text:span><text:span text:style-name="CharStyle7">. Kolejne miejscowości na tej trasie to Gęba (Ja- ba), a następnie Szilo, gdzie znajdowały się groby sławnych mężów, przy których za­równo muzułmanie, jak i żydzi utrzymywali stale zapalone światła. W Szilo Izaak spotkał również starego żyda - znawcę kabały pochodzącego z Niemiec</text:span><text:span text:style-name="CharStyle7"><text:span text:style-name="T2">46</text:span></text:span><text:span text:style-name="CharStyle7">. Punktem końcowym trasy było Sychem, gdzie znajdował się grób Józefa i studnia Jakuba. Zda­niem Izaaka Chelo, w Sychem mieszkało niewielu „prawdziwych” żydów, było nato­miast wielu Samarytan</text:span><text:span text:style-name="CharStyle7"><text:span text:style-name="T2">47</text:span></text:span><text:span text:style-name="CharStyle7">.</text:span></text:p><text:p text:style-name="P42"><text:span text:style-name="CharStyle7">Czwarta z opisanych tras wiodła z Jerozolimy do Akki. Znaczna jej część pokry­wała się z opisaną wyżej trasą Jerozolima - Sychem. Z tego ostatniego miasta przez zrujnowaną Sebastę można było dotrzeć do miejsca, w którym znajdował się grób</text:span></text:p></draw:text-box></draw:frame><draw:frame draw:style-name="fr1" draw:name="49" text:anchor-type="paragraph" svg:x="1.402cm" svg:y="15.979cm" svg:width="11.405cm" svg:height="0.399cm" draw:z-index="49"><draw:text-box><text:p text:style-name="P27"><text:span text:style-name="CharStyle9"><text:span text:style-name="T2">34</text:span></text:span><text:span text:style-name="CharStyle9"><text:tab/>Izaak Chelo, </text:span><text:span text:style-name="CharStyle10"><text:span text:style-name="T8">op.cit.,</text:span></text:span><text:span text:style-name="CharStyle9"> s. 244-245; por. też </text:span><text:span text:style-name="CharStyle9"><text:span text:style-name="T6">J. Murphy O’Connor, </text:span></text:span><text:span text:style-name="CharStyle10"><text:span text:style-name="T8">op.cit.,</text:span></text:span><text:span text:style-name="CharStyle9"> s. 171-172.</text:span></text:p></draw:text-box></draw:frame><draw:frame draw:style-name="fr1" draw:name="50" text:anchor-type="paragraph" svg:x="1.402cm" svg:y="16.378cm" svg:width="11.405cm" svg:height="0.339cm" draw:z-index="50"><draw:text-box><text:p text:style-name="P30"><text:span text:style-name="CharStyle9"><text:span text:style-name="T2">35</text:span></text:span><text:span text:style-name="CharStyle9"><text:tab/>Izaak Chelo, </text:span><text:span text:style-name="CharStyle10"><text:span text:style-name="T8">op.cit., s.</text:span></text:span><text:span text:style-name="CharStyle9"> 245.</text:span></text:p></draw:text-box></draw:frame><draw:frame draw:style-name="fr1" draw:name="51" text:anchor-type="paragraph" svg:x="1.402cm" svg:y="16.725cm" svg:width="11.405cm" svg:height="0.279cm" draw:z-index="51"><draw:text-box><text:p text:style-name="P28"><text:span text:style-name="CharStyle10"><text:span text:style-name="T5">36</text:span></text:span><text:span text:style-name="CharStyle10"><text:span text:style-name="T8"><text:tab/>Ibidem.</text:span></text:span></text:p></draw:text-box></draw:frame><draw:frame draw:style-name="fr1" draw:name="52" text:anchor-type="paragraph" svg:x="1.402cm" svg:y="17.071cm" svg:width="11.405cm" svg:height="0.347cm" draw:z-index="52"><draw:text-box><text:p text:style-name="P31"><text:span text:style-name="CharStyle9"><text:span text:style-name="T2">37</text:span></text:span><text:span text:style-name="CharStyle9"><text:tab/>D. </text:span><text:span text:style-name="CharStyle9"><text:span text:style-name="T6">Baldi, </text:span></text:span><text:span text:style-name="CharStyle10"><text:span text:style-name="T8">W Ojczyźnie Chrystusa. Przewodnik po Ziemi Świętej,</text:span></text:span><text:span text:style-name="CharStyle9"> Kraków-Asyż 1982, s. 252.</text:span></text:p></draw:text-box></draw:frame><draw:frame draw:style-name="fr1" draw:name="53" text:anchor-type="paragraph" svg:x="1.402cm" svg:y="17.427cm" svg:width="11.405cm" svg:height="0.339cm" draw:z-index="53"><draw:text-box><text:p text:style-name="P30"><text:span text:style-name="CharStyle9"><text:span text:style-name="T2">38</text:span></text:span><text:span text:style-name="CharStyle9"><text:tab/>Izaak Chelo, </text:span><text:span text:style-name="CharStyle10"><text:span text:style-name="T8">op.cit.,</text:span></text:span><text:span text:style-name="CharStyle9"> s. 246-247.</text:span></text:p></draw:text-box></draw:frame><draw:frame draw:style-name="fr1" draw:name="54" text:anchor-type="paragraph" svg:x="1.402cm" svg:y="17.784cm" svg:width="11.405cm" svg:height="0.339cm" draw:z-index="54"><draw:text-box><text:p text:style-name="P32"><text:span text:style-name="CharStyle10"><text:span text:style-name="T5">39</text:span></text:span><text:span text:style-name="CharStyle10"><text:span text:style-name="T8"><text:tab/>Ibidem,</text:span></text:span><text:span text:style-name="CharStyle9"> s. 247; E. Carmoiy, </text:span><text:span text:style-name="CharStyle10"><text:span text:style-name="T8">op.cit.,</text:span></text:span><text:span text:style-name="CharStyle9"> s. 298.</text:span></text:p></draw:text-box></draw:frame><draw:frame draw:style-name="fr1" draw:name="55" text:anchor-type="paragraph" svg:x="1.402cm" svg:y="18.138cm" svg:width="11.405cm" svg:height="0.33cm" draw:z-index="55"><draw:text-box><text:p text:style-name="P32"><text:span text:style-name="CharStyle9"><text:span text:style-name="T2">40</text:span></text:span><text:span text:style-name="CharStyle9"><text:tab/></text:span><text:span text:style-name="CharStyle9"><text:span text:style-name="T6">J. Murphy O’Connor, </text:span></text:span><text:span text:style-name="CharStyle10"><text:span text:style-name="T8">op.cit.,</text:span></text:span><text:span text:style-name="CharStyle9"> s. 400.</text:span></text:p></draw:text-box></draw:frame><draw:frame draw:style-name="fr1" draw:name="56" text:anchor-type="paragraph" svg:x="1.402cm" svg:y="18.477cm" svg:width="11.405cm" svg:height="0.339cm" draw:z-index="56"><draw:text-box><text:p text:style-name="P30"><text:span text:style-name="CharStyle9"><text:span text:style-name="T2">41</text:span></text:span><text:span text:style-name="CharStyle9"><text:tab/>Izaak Chelo, </text:span><text:span text:style-name="CharStyle10"><text:span text:style-name="T8">op.cit.,</text:span></text:span><text:span text:style-name="CharStyle9"> s. 247.</text:span></text:p></draw:text-box></draw:frame><draw:frame draw:style-name="fr1" draw:name="57" text:anchor-type="paragraph" svg:x="1.402cm" svg:y="18.833cm" svg:width="11.405cm" svg:height="0.321cm" draw:z-index="57"><draw:text-box><text:p text:style-name="P27"><text:span text:style-name="CharStyle10"><text:span text:style-name="T5">42</text:span></text:span><text:span text:style-name="CharStyle10"><text:span text:style-name="T8"><text:tab/>Ibidem,</text:span></text:span><text:span text:style-name="CharStyle9"> s. 248.</text:span></text:p></draw:text-box></draw:frame><draw:frame draw:style-name="fr1" draw:name="58" text:anchor-type="paragraph" svg:x="1.402cm" svg:y="19.188cm" svg:width="11.405cm" svg:height="0.279cm" draw:z-index="58"><draw:text-box><text:p text:style-name="P27"><text:span text:style-name="CharStyle10"><text:span text:style-name="T5">43</text:span></text:span><text:span text:style-name="CharStyle10"><text:span text:style-name="T8"><text:tab/>Ibidem.</text:span></text:span></text:p></draw:text-box></draw:frame><draw:frame draw:style-name="fr1" draw:name="59" text:anchor-type="paragraph" svg:x="1.402cm" svg:y="19.535cm" svg:width="11.405cm" svg:height="0.321cm" draw:z-index="59"><draw:text-box><text:p text:style-name="P28"><text:span text:style-name="CharStyle10"><text:span text:style-name="T5">44</text:span></text:span><text:span text:style-name="CharStyle10"><text:span text:style-name="T8"><text:tab/>Ibidem,</text:span></text:span><text:span text:style-name="CharStyle9"> s. 249.</text:span></text:p></draw:text-box></draw:frame><draw:frame draw:style-name="fr1" draw:name="60" text:anchor-type="paragraph" svg:x="1.402cm" svg:y="19.891cm" svg:width="11.405cm" svg:height="0.321cm" draw:z-index="60"><draw:text-box><text:p text:style-name="P27"><text:span text:style-name="CharStyle10"><text:span text:style-name="T5">45</text:span></text:span><text:span text:style-name="CharStyle10"><text:span text:style-name="T8"><text:tab/>Ibidem,</text:span></text:span><text:span text:style-name="CharStyle9"> s. 250.</text:span></text:p></draw:text-box></draw:frame><draw:frame draw:style-name="fr1" draw:name="61" text:anchor-type="paragraph" svg:x="1.402cm" svg:y="20.239cm" svg:width="11.405cm" svg:height="0.321cm" draw:z-index="61"><draw:text-box><text:p text:style-name="P28"><text:span text:style-name="CharStyle10"><text:span text:style-name="T5">46</text:span></text:span><text:span text:style-name="CharStyle10"><text:span text:style-name="T8"><text:tab/>Ibidem,</text:span></text:span><text:span text:style-name="CharStyle9"> s. 251.</text:span></text:p></draw:text-box></draw:frame><draw:frame draw:style-name="fr1" draw:name="62" text:anchor-type="paragraph" svg:x="1.402cm" svg:y="20.645cm" svg:width="11.405cm" svg:height="0.314cm" draw:z-index="62"><draw:text-box><text:p text:style-name="P66"><text:span text:style-name="CharStyle10"><text:span text:style-name="T8">Ibidem,</text:span></text:span><text:span text:style-name="CharStyle9"> s. 251-252.</text:span></text:p></draw:text-box></draw:frame></text:p>
      </text:section>
      <text:section text:style-name="Sect1" text:name="Section5">
        <text:p text:style-name="P75"/>
        <text:p text:style-name="P2"><draw:frame draw:style-name="fr1" draw:name="63" text:anchor-type="paragraph" svg:x="0.924cm" svg:y="0.046cm" draw:z-index="63"><draw:text-box fo:min-height="0.399cm" fo:min-width="0.653cm"><text:p text:style-name="P5"><text:span text:style-name="CharStyle16">180</text:span></text:p></draw:text-box></draw:frame><draw:frame draw:style-name="fr1" draw:name="64" text:anchor-type="paragraph" svg:x="6.385cm" svg:y="0.011cm" draw:z-index="64"><draw:text-box fo:min-height="0.441cm" fo:min-width="2.041cm"><text:p text:style-name="P5"><text:span text:style-name="CharStyle17">Wojciech Mruk</text:span></text:p></draw:text-box></draw:frame><draw:frame draw:style-name="fr1" draw:name="65" text:anchor-type="paragraph" svg:x="0.864cm" svg:y="0.96cm" svg:width="13.09cm" svg:height="13.598cm" draw:z-index="65"><draw:text-box><text:p text:style-name="P4"><text:span text:style-name="CharStyle7">rabina Eleazara Modeen</text:span><text:span text:style-name="CharStyle7"><text:span text:style-name="T2">48</text:span></text:span><text:span text:style-name="CharStyle7">. Stamtąd do Cezarei Nadmorskiej, gdzie mieszkało niewielu żydów i znajdował się kolejny grób znanego rabina</text:span><text:span text:style-name="CharStyle7"><text:span text:style-name="T2">49</text:span></text:span><text:span text:style-name="CharStyle7">. Z Cezarei trasa wiodła drogą morską do Hajfy</text:span><text:span text:style-name="CharStyle7"><text:span text:style-name="T2">50</text:span></text:span><text:span text:style-name="CharStyle7">. W mieście tym położonym w pobliżu góry Karmel mieszkała wspólnota bogobojnych żydów, wśród których znalazło schronienie kilku znanych rabinów, zmuszonych swego czasu do opuszczenia Europy. Byli to m.in Iechiel z Pa­ryża, Menachem Niemiec i wspominany wcześniej Nachmanides</text:span><text:span text:style-name="CharStyle7"><text:span text:style-name="T2">51</text:span></text:span><text:span text:style-name="CharStyle7">. Z Hajfy ostatni etap podróży prowadził do Akki, w pobliżu miasta znajdowała się jaskinia, w której przebywał Eliasz</text:span><text:span text:style-name="CharStyle7"><text:span text:style-name="T2">52</text:span></text:span><text:span text:style-name="CharStyle7">.</text:span></text:p><text:p text:style-name="P57"><text:span text:style-name="CharStyle7">Piąta trasa wiodła z Jerozolimy do Tyberiady i pokrywała się w znacznej części z trasą do Akki. Z tego wielkiego portowego miasta należało się udać do Abelin, czyli Iabneh - ojczyzny Lewitów</text:span><text:span text:style-name="CharStyle7"><text:span text:style-name="T2">53</text:span></text:span><text:span text:style-name="CharStyle7">. Zarówno w Abelin, jak i w kolejnych miejscowościach: Kefar Menda (Kfar Manda) i Sefforis autor relacji odwiedzał groby sławnych rabinów, m.in. Akabii, syna Mahalaela, i Gamaliela, syna Jehudy</text:span><text:span text:style-name="CharStyle7"><text:span text:style-name="T2">54</text:span></text:span><text:span text:style-name="CharStyle7">. Kolejny etap wędrówki prowadził do ojczyzny proroka Jonasza, a później do Kefar Kenna (obecna Kafr Kan­na), gdzie znajdował się jego grób</text:span><text:span text:style-name="CharStyle7"><text:span text:style-name="T2">55</text:span></text:span><text:span text:style-name="CharStyle7">. Następnie przez Kefar Sekhin (gdzie Izaak od­wiedził kolejne groby rabinów) trasa wiodła do Tyberiady - ważnego miasta z liczny­mi synagogami i szkołami</text:span><text:span text:style-name="CharStyle7"><text:span text:style-name="T2">56</text:span></text:span><text:span text:style-name="CharStyle7">.</text:span></text:p><text:p text:style-name="P57"><text:span text:style-name="CharStyle7">Szósta z opisanych przez Izaaka tras prowadziła z Jerozolimy do Tsefat (Safed) i była kontynuacją opisanej wcześniej trasy przez Sychem, Akkę i Tyberiadę. Z tego ostatniego miasta należało się udać do Chittim - słynnego z powodu znajdującego się tam grobu Jetry, teścia Mojżesza</text:span><text:span text:style-name="CharStyle7"><text:span text:style-name="T2">57</text:span></text:span><text:span text:style-name="CharStyle7">. Z kolei trasa prowadziła do Arbel, gdzie można było zobaczyć grób Seta, ruiny synagogi oraz groby rabinów</text:span><text:span text:style-name="CharStyle7"><text:span text:style-name="T2">58</text:span></text:span><text:span text:style-name="CharStyle7">. Kolejnymi miejscowo­ściami były m.in. Kefar Nahum </text:span><text:span text:style-name="CharStyle7"><text:span text:style-name="T10">(Kafarnaum) </text:span></text:span><text:span text:style-name="CharStyle7">i Meron. We wszystkich autor odwiedzał groby znanych rabinów</text:span><text:span text:style-name="CharStyle7"><text:span text:style-name="T2">59</text:span></text:span><text:span text:style-name="CharStyle7">. Ostatnim punktem na tej trasie było Tsefat - miasto za­mieszkane przez żydów pochodzących z wielu krajów, gęsto zaludnione i mogące się poszczycić piękną starą synagogą i szkołą</text:span><text:span text:style-name="CharStyle7"><text:span text:style-name="T2">60</text:span></text:span><text:span text:style-name="CharStyle7">.</text:span></text:p><text:p text:style-name="P57"><text:span text:style-name="CharStyle7">Ostatnia, siódma trasa była kontynuacją trasy Jerozolima - Tsefat, a jej punktem końcowym była miejscowość Dan. Pierwszym miastem za Tsefat było Gusch Chalab, ważny ośrodek handlowy mogący się pochwalić starą synagogą, szkołą i grobami rabi­nów</text:span><text:span text:style-name="CharStyle7"><text:span text:style-name="T2">61</text:span></text:span><text:span text:style-name="CharStyle7">. Podobnie kolejne miejscowości, tj. Sasa, Dalata (Dalton), Alma, Kedes Neftali (Ramot Naftali) i Dan, były dla naszego autora miejscami, w których znajdowały się groby znanych rabinów</text:span><text:span text:style-name="CharStyle7"><text:span text:style-name="T2">62</text:span></text:span><text:span text:style-name="CharStyle7">.</text:span></text:p></draw:text-box></draw:frame><draw:frame draw:style-name="fr1" draw:name="66" text:anchor-type="paragraph" svg:x="1.408cm" svg:y="15.616cm" svg:width="6.967cm" svg:height="0.363cm" draw:z-index="66"><draw:text-box><text:p text:style-name="P45"><text:span text:style-name="CharStyle10"><text:span text:style-name="T5">48</text:span></text:span><text:span text:style-name="CharStyle10"><text:span text:style-name="T8"><text:tab/>Ibidem,</text:span></text:span><text:span text:style-name="CharStyle9"> s. 252-253.</text:span></text:p></draw:text-box></draw:frame><draw:frame draw:style-name="fr1" draw:name="67" text:anchor-type="paragraph" svg:x="1.408cm" svg:y="16.013cm" svg:width="6.967cm" svg:height="0.321cm" draw:z-index="67"><draw:text-box><text:p text:style-name="P33"><text:span text:style-name="CharStyle9"><text:span text:style-name="T2">49</text:span></text:span><text:span text:style-name="CharStyle9"><text:tab/>Rabin ten miał nosić imię Abuhou, </text:span><text:span text:style-name="CharStyle10"><text:span text:style-name="T8">ibidem,</text:span></text:span><text:span text:style-name="CharStyle9"> s. 253-254.</text:span></text:p></draw:text-box></draw:frame><draw:frame draw:style-name="fr1" draw:name="68" text:anchor-type="paragraph" svg:x="1.408cm" svg:y="16.36cm" svg:width="6.967cm" svg:height="0.314cm" draw:z-index="68"><draw:text-box><text:p text:style-name="P28"><text:span text:style-name="CharStyle10"><text:span text:style-name="T5">50</text:span></text:span><text:span text:style-name="CharStyle10"><text:span text:style-name="T8"><text:tab/>Ibidem,</text:span></text:span><text:span text:style-name="CharStyle9"> s. 254.</text:span></text:p></draw:text-box></draw:frame><draw:frame draw:style-name="fr1" draw:name="69" text:anchor-type="paragraph" svg:x="1.408cm" svg:y="16.708cm" svg:width="6.967cm" svg:height="0.279cm" draw:z-index="69"><draw:text-box><text:p text:style-name="P27"><text:span text:style-name="CharStyle10"><text:span text:style-name="T5">51</text:span></text:span><text:span text:style-name="CharStyle10"><text:span text:style-name="T8"><text:tab/>Ibidem.</text:span></text:span></text:p></draw:text-box></draw:frame><draw:frame draw:style-name="fr1" draw:name="70" text:anchor-type="paragraph" svg:x="1.408cm" svg:y="17.055cm" svg:width="6.967cm" svg:height="0.314cm" draw:z-index="70"><draw:text-box><text:p text:style-name="P28"><text:span text:style-name="CharStyle10"><text:span text:style-name="T5">52</text:span></text:span><text:span text:style-name="CharStyle10"><text:span text:style-name="T8"><text:tab/>Ibidem,</text:span></text:span><text:span text:style-name="CharStyle9"> s. 255.</text:span></text:p></draw:text-box></draw:frame><draw:frame draw:style-name="fr1" draw:name="71" text:anchor-type="paragraph" svg:x="1.408cm" svg:y="17.403cm" svg:width="6.967cm" svg:height="0.288cm" draw:z-index="71"><draw:text-box><text:p text:style-name="P29"><text:span text:style-name="CharStyle10"><text:span text:style-name="T5">53</text:span></text:span><text:span text:style-name="CharStyle10"><text:span text:style-name="T8"><text:tab/>Ibidem.</text:span></text:span></text:p></draw:text-box></draw:frame><draw:frame draw:style-name="fr1" draw:name="72" text:anchor-type="paragraph" svg:x="1.408cm" svg:y="17.766cm" svg:width="6.967cm" svg:height="0.33cm" draw:z-index="72"><draw:text-box><text:p text:style-name="P30"><text:span text:style-name="CharStyle10"><text:span text:style-name="T5">54</text:span></text:span><text:span text:style-name="CharStyle10"><text:span text:style-name="T8"><text:tab/>Ibidem,</text:span></text:span><text:span text:style-name="CharStyle9"> s. 255-256; E. Carmoly, </text:span><text:span text:style-name="CharStyle10"><text:span text:style-name="T8">op.cit.,</text:span></text:span><text:span text:style-name="CharStyle9"> s. 306.</text:span></text:p></draw:text-box></draw:frame><draw:frame draw:style-name="fr1" draw:name="73" text:anchor-type="paragraph" svg:x="1.408cm" svg:y="18.113cm" svg:width="6.967cm" svg:height="0.339cm" draw:z-index="73"><draw:text-box><text:p text:style-name="P30"><text:span text:style-name="CharStyle9"><text:span text:style-name="T2">55</text:span></text:span><text:span text:style-name="CharStyle9"><text:tab/>Izaak Chelo, </text:span><text:span text:style-name="CharStyle10"><text:span text:style-name="T8">op.cit.,</text:span></text:span><text:span text:style-name="CharStyle9"> s. 256-257.</text:span></text:p></draw:text-box></draw:frame><draw:frame draw:style-name="fr1" draw:name="74" text:anchor-type="paragraph" svg:x="1.408cm" svg:y="18.468cm" svg:width="6.967cm" svg:height="0.314cm" draw:z-index="74"><draw:text-box><text:p text:style-name="P28"><text:span text:style-name="CharStyle10"><text:span text:style-name="T5">56</text:span></text:span><text:span text:style-name="CharStyle10"><text:span text:style-name="T8"><text:tab/>Ibidem,</text:span></text:span><text:span text:style-name="CharStyle9"> s. 257-259.</text:span></text:p></draw:text-box></draw:frame><draw:frame draw:style-name="fr1" draw:name="75" text:anchor-type="paragraph" svg:x="1.408cm" svg:y="18.815cm" svg:width="6.967cm" svg:height="0.321cm" draw:z-index="75"><draw:text-box><text:p text:style-name="P28"><text:span text:style-name="CharStyle10"><text:span text:style-name="T5">57</text:span></text:span><text:span text:style-name="CharStyle10"><text:span text:style-name="T8"><text:tab/>Ibidem,</text:span></text:span><text:span text:style-name="CharStyle9"> s. 259.</text:span></text:p></draw:text-box></draw:frame><draw:frame draw:style-name="fr1" draw:name="76" text:anchor-type="paragraph" svg:x="1.408cm" svg:y="19.172cm" svg:width="6.967cm" svg:height="0.279cm" draw:z-index="76"><draw:text-box><text:p text:style-name="P28"><text:span text:style-name="CharStyle10"><text:span text:style-name="T5">58</text:span></text:span><text:span text:style-name="CharStyle10"><text:span text:style-name="T8"><text:tab/>Ibidem.</text:span></text:span></text:p></draw:text-box></draw:frame><draw:frame draw:style-name="fr1" draw:name="77" text:anchor-type="paragraph" svg:x="1.408cm" svg:y="19.519cm" svg:width="6.967cm" svg:height="0.321cm" draw:z-index="77"><draw:text-box><text:p text:style-name="P28"><text:span text:style-name="CharStyle10"><text:span text:style-name="T5">59</text:span></text:span><text:span text:style-name="CharStyle10"><text:span text:style-name="T8"><text:tab/>Ibidem,</text:span></text:span><text:span text:style-name="CharStyle9"> s. 260-261.</text:span></text:p></draw:text-box></draw:frame><draw:frame draw:style-name="fr1" draw:name="78" text:anchor-type="paragraph" svg:x="1.408cm" svg:y="19.874cm" svg:width="6.967cm" svg:height="0.314cm" draw:z-index="78"><draw:text-box><text:p text:style-name="P28"><text:span text:style-name="CharStyle10"><text:span text:style-name="T5">60</text:span></text:span><text:span text:style-name="CharStyle10"><text:span text:style-name="T8"><text:tab/>Ibidem,</text:span></text:span><text:span text:style-name="CharStyle9"> s. 261.</text:span></text:p></draw:text-box></draw:frame><draw:frame draw:style-name="fr1" draw:name="79" text:anchor-type="paragraph" svg:x="1.408cm" svg:y="20.221cm" svg:width="6.967cm" svg:height="0.305cm" draw:z-index="79"><draw:text-box><text:p text:style-name="P28"><text:span text:style-name="CharStyle10"><text:span text:style-name="T5">61</text:span></text:span><text:span text:style-name="CharStyle10"><text:span text:style-name="T8"><text:tab/>Ibidem,</text:span></text:span><text:span text:style-name="CharStyle9"> s. 262.</text:span></text:p></draw:text-box></draw:frame><draw:frame draw:style-name="fr1" draw:name="80" text:anchor-type="paragraph" svg:x="1.408cm" svg:y="20.569cm" svg:width="6.967cm" svg:height="0.356cm" draw:z-index="80"><draw:text-box><text:p text:style-name="P28"><text:span text:style-name="CharStyle10"><text:span text:style-name="T5">62</text:span></text:span><text:span text:style-name="CharStyle10"><text:span text:style-name="T8"><text:tab/>Ibidem,</text:span></text:span><text:span text:style-name="CharStyle9"> s. 262-264.</text:span></text:p></draw:text-box></draw:frame></text:p>
      </text:section>
      <text:section text:style-name="Sect1" text:name="Section6">
        <text:p text:style-name="P76"/>
        <text:p text:style-name="P2"><draw:frame draw:style-name="fr1" draw:name="81" text:anchor-type="paragraph" svg:x="3.567cm" svg:y="0.004cm" draw:z-index="81"><draw:text-box fo:min-height="0.49cm" fo:min-width="7.595cm"><text:p text:style-name="P5"><text:span text:style-name="CharStyle16">Ziemia Święta w oczach rabina Izaaka </text:span><text:span text:style-name="CharStyle16"><text:span text:style-name="T1">Chelo </text:span></text:span><text:span text:style-name="CharStyle16">(XIV wiek)</text:span></text:p></draw:text-box></draw:frame><draw:frame draw:style-name="fr1" draw:name="82" text:anchor-type="paragraph" svg:x="13.234cm" svg:y="0.053cm" draw:z-index="82"><draw:text-box fo:min-height="0.399cm" fo:min-width="0.593cm"><text:p text:style-name="P5"><text:span text:style-name="CharStyle16">181</text:span></text:p></draw:text-box></draw:frame><draw:frame draw:style-name="fr1" draw:name="83" text:anchor-type="paragraph" svg:x="0.864cm" svg:y="1.011cm" svg:width="13.09cm" svg:height="16.9cm" draw:z-index="83"><draw:text-box><text:p text:style-name="P57"><text:span text:style-name="CharStyle7">Jak widać z przedstawionego wyżej omówienia, autor osiągnął zamierzony cel opi­sania siedmiu dróg wiodących z Jerozolimy wyłącznie dzięki dość kontrowersyjnemu zabiegowi podzielenia trasy Jerozolima - Dan na cztery, z pozoru odrębne, etapy. Co więcej, trzy ostatnie odcinki opisane zostały znacznie mniej precyzyjnie niż pozostałe, zaś kolejność wymienionych miejscowości nie odpowiada najkrótszej możliwej trasie.</text:span></text:p><text:p text:style-name="P57"><text:span text:style-name="CharStyle7">Przy opisie wszystkich tras wędrówek uwaga autora skoncentrowana była w rów­nym stopniu na miejscach i osobach opisanych w Biblii oraz na pamiątkach związanych ze znanymi rabinami</text:span><text:span text:style-name="CharStyle7"><text:span text:style-name="T2">63</text:span></text:span><text:span text:style-name="CharStyle7">. Przytoczono również kilka niezwykłych historii, o których auto­rowi opowiadano. Pierwsza rozegrała się w Ramie, gdzie to podczas bliżej nieokreślo­nej wojny chrześcijan i muzułmanów w ręce chrześcijańskiego rycerza dostała się mło­da żydówka. Ten chciał ją zniewolić i groził jej mieczem. Uroda oraz spokojna i pełna godności postawa dziewczyny sprawiły, że gwałtownik opamiętał się i nie tylko zaczął prosić swą niedoszłą ofiarę o przebaczenie, ale nawet odszukał jej rodziców, poprosił ojej rękę i nawrócił się na judaizm</text:span><text:span text:style-name="CharStyle7"><text:span text:style-name="T2">64</text:span></text:span><text:span text:style-name="CharStyle7">. Druga z niezwykłych historii rozegrać się miała w Betel za czasów cesarza Hadriana. Wtedy to miał tam mieszkać jeden okrutny Rzy­mianin, który prześladował żydów. Pewnego razu usłyszał on głos proroka Achiasza z Szilo, dobiegający z jego grobu. Prorok napomniał owego Rzymianina, że ci, których prześladuje, są potomkami Abrahama, przyjaciela samego Boga. Poruszony tym zło­czyńca przerwał prześladowania i nawrócił się na judaizm</text:span><text:span text:style-name="CharStyle7"><text:span text:style-name="T2">65</text:span></text:span><text:span text:style-name="CharStyle7">. Podobna historia rozegrać się miała w Kefar Kenna, gdzie głos proroka Jonasza dobiegający z jego grobu poruszył twarde serce okrutnego dla żydów muzułmanina. Tym razem jednak nie wiemy, czy skruszony Saracen przyjął judaizm</text:span><text:span text:style-name="CharStyle7"><text:span text:style-name="T2">66</text:span></text:span><text:span text:style-name="CharStyle7">. Ostatnie z opisanych przez Izaaka Chelo niezwy­kłych wydarzeń nie było związane z cudowną przemianą osoby gwałtownej i okrutnej. Otóż w miejscowości Alma w piątki wieczorem żydzi i muzułmanie wspólnie mieli zapalać światła przy grobach trzech znanych rabinów, którzy nosili to samo imię - Ele- azar</text:span><text:span text:style-name="CharStyle7"><text:span text:style-name="T2">67</text:span></text:span><text:span text:style-name="CharStyle7">. Pewnego wieczoru od świateł tych zapaliło się drzewo rosnące w pobliżu grobu. Ponieważ nastał szabat, pobożni żydzi nie mogli go ugasić. Również muzułmanie nie zatroszczyli się o płonące drzewo. Gdy następnego dnia obie wspólnoty przyszły zoba­czyć, co się stało, ze zdumieniem spostrzeżono, że ani pień, ani konary drzewa nie spa­liły się. Wyznawcy obu religii uznali to wydarzenie za cud</text:span><text:span text:style-name="CharStyle7"><text:span text:style-name="T2">68</text:span></text:span><text:span text:style-name="CharStyle7">. Trzy z czterech opisanych przez autora niezwykłych historii dotyczą nawrócenia się prześladowców żydów. Biorąc pod uwagę fakt, że cały tekst podporządkowany został pewnemu zamierzeniu ideowe­mu, możemy przyjąć, że wybór właśnie tych opowieści nie był przypadkowy. Być mo­że, w obliczu narastających postaw antyżydowskich w Europie autor starał się ukazać nadzieję płynącą z wiary w możliwość, takich jak opisane, cudownych przemian. Po­dobną funkcję pełnić może także przypomnienie, przy okazji opisu Jerozolimy, wspo­mnianej wyżej, nawróconej na judaizm królowej Heleny.</text:span></text:p><text:p text:style-name="P57"><text:span text:style-name="CharStyle7">W dziele Izaaka Chelo próżno by szukać bardziej precyzyjnych informacji o bieżą­cej sytuacji politycznej, społecznej czy religijnej w Ziemi Świętej poza zdawkowymi wzmiankami o tym, że w takiej czy innej miejscowości jest mniejsza czy większa</text:span></text:p></draw:text-box></draw:frame><draw:frame draw:style-name="fr1" draw:name="84" text:anchor-type="paragraph" svg:x="0.915cm" svg:y="18.41cm" svg:width="13.005cm" svg:height="0.372cm" draw:z-index="84"><draw:text-box><text:p text:style-name="P58"><text:span text:style-name="CharStyle10"><text:span text:style-name="T5">63</text:span></text:span><text:span text:style-name="CharStyle10"><text:span text:style-name="T8"><text:tab/>Ibidem, s.</text:span></text:span><text:span text:style-name="CharStyle9"> 252-254, 259-264.</text:span></text:p></draw:text-box></draw:frame><draw:frame draw:style-name="fr1" draw:name="85" text:anchor-type="paragraph" svg:x="0.915cm" svg:y="18.824cm" svg:width="13.005cm" svg:height="0.314cm" draw:z-index="85"><draw:text-box><text:p text:style-name="P35"><text:span text:style-name="CharStyle10"><text:span text:style-name="T5">64</text:span></text:span><text:span text:style-name="CharStyle10"><text:span text:style-name="T8"><text:tab/>Ibidem,</text:span></text:span><text:span text:style-name="CharStyle9"> s. 249.</text:span></text:p></draw:text-box></draw:frame><draw:frame draw:style-name="fr1" draw:name="86" text:anchor-type="paragraph" svg:x="0.915cm" svg:y="19.172cm" svg:width="13.005cm" svg:height="0.321cm" draw:z-index="86"><draw:text-box><text:p text:style-name="P36"><text:span text:style-name="CharStyle10"><text:span text:style-name="T5">65</text:span></text:span><text:span text:style-name="CharStyle10"><text:span text:style-name="T8"><text:tab/>Ibidem,</text:span></text:span><text:span text:style-name="CharStyle9"> s. 250.</text:span></text:p></draw:text-box></draw:frame><draw:frame draw:style-name="fr1" draw:name="87" text:anchor-type="paragraph" svg:x="0.915cm" svg:y="19.519cm" svg:width="13.005cm" svg:height="0.321cm" draw:z-index="87"><draw:text-box><text:p text:style-name="P36"><text:span text:style-name="CharStyle10"><text:span text:style-name="T5">66</text:span></text:span><text:span text:style-name="CharStyle10"><text:span text:style-name="T8"><text:tab/>Ibidem,</text:span></text:span><text:span text:style-name="CharStyle9"> s. 257.</text:span></text:p></draw:text-box></draw:frame><draw:frame draw:style-name="fr1" draw:name="88" text:anchor-type="paragraph" svg:x="0.915cm" svg:y="19.874cm" svg:width="13.005cm" svg:height="0.686cm" draw:z-index="88"><draw:text-box><text:p text:style-name="P37"><text:span text:style-name="CharStyle9"><text:span text:style-name="T2">67</text:span></text:span><text:span text:style-name="CharStyle9"><text:tab/>Byli </text:span><text:span text:style-name="CharStyle9"><text:span text:style-name="T6">to Eleazar ben </text:span></text:span><text:span text:style-name="CharStyle9">Arkh i </text:span><text:span text:style-name="CharStyle9"><text:span text:style-name="T6">Eleazar ben </text:span></text:span><text:span text:style-name="CharStyle9">Azaliach, trzecim był zapewne Eliezer syn Hyrcanosa - zob. E. Carmoly, </text:span><text:span text:style-name="CharStyle10"><text:span text:style-name="T8">op.cit.,</text:span></text:span><text:span text:style-name="CharStyle9"> s. 317.</text:span></text:p></draw:text-box></draw:frame><draw:frame draw:style-name="fr1" draw:name="89" text:anchor-type="paragraph" svg:x="0.915cm" svg:y="20.569cm" svg:width="13.005cm" svg:height="0.39cm" draw:z-index="89"><draw:text-box><text:p text:style-name="P38"><text:span text:style-name="CharStyle9"><text:span text:style-name="T2">68</text:span></text:span><text:span text:style-name="CharStyle9"><text:tab/>Izaak Chelo, </text:span><text:span text:style-name="CharStyle10"><text:span text:style-name="T8">op.cit.,</text:span></text:span><text:span text:style-name="CharStyle9"> s. 264.</text:span></text:p></draw:text-box></draw:frame></text:p>
      </text:section>
      <text:section text:style-name="Sect1" text:name="Section7">
        <text:p text:style-name="P77"/>
        <text:p text:style-name="P2"><draw:frame draw:style-name="fr1" draw:name="90" text:anchor-type="paragraph" svg:x="0.967cm" svg:y="0.037cm" draw:z-index="90"><draw:text-box fo:min-height="0.39cm" fo:min-width="0.61cm"><text:p text:style-name="P5"><text:span text:style-name="CharStyle16">182</text:span></text:p></draw:text-box></draw:frame><draw:frame draw:style-name="fr1" draw:name="91" text:anchor-type="paragraph" svg:x="6.41cm" svg:y="0.011cm" draw:z-index="91"><draw:text-box fo:min-height="0.441cm" fo:min-width="2.032cm"><text:p text:style-name="P5"><text:span text:style-name="CharStyle17">Wojciech Mruk</text:span></text:p></draw:text-box></draw:frame><draw:frame draw:style-name="fr1" draw:name="92" text:anchor-type="paragraph" svg:x="0.864cm" svg:y="0.984cm" svg:width="13.09cm" svg:height="17.314cm" draw:z-index="92"><draw:text-box><text:p text:style-name="P4"><text:span text:style-name="CharStyle7">wspólnota żydowska. Nawet informacje o tym, że w Palestynie panują muzułmanie, można wyczytać wyłącznie między wierszami, gd^ż wspominając pałac królowej He­leny, dodał, że jest on obecnie siedzibą kadiego . Autor nie wyjaśnił czytelnikowi, kim jest kadi, jaką religię wyznaje i jaką funkcję pełni. Z drugiej strony, nie sposób wykluczyć, że dla pochodzącego z Półwyspu Iberyjskiego żyda były to sprawy na tyle oczywiste, że nie należało ich bliżej omawiać. Lakoniczne są również opisy wymienia­nych przez autora grobów i synagog. Równie niewiele uwagi autor poświęcił budo­wlom niezwiązanym bezpośrednio z religią mojżeszową i jej wyznawcami. Wymienił tylko trzy meczety (z czego jeden obok grobu Jozuego) oraz grób nieznanego bliżej chrześcijanina, który zginął w nieokreślonej wojnie z Persami</text:span><text:span text:style-name="CharStyle7"><text:span text:style-name="T2">69 70</text:span></text:span><text:span text:style-name="CharStyle7">.</text:span></text:p><text:p text:style-name="P42"><text:span text:style-name="CharStyle7">Izaak Chelo z całą pewnością znał dzieło innego żydowskiego podróżnika, Benia­mina z Tudeli, który w XII w. odwiedził Palestynę. Jednak tylko jeden raz nasz autor podjął próbę oceny wiarygodności dzieła Beniamina. Opisując Ramię, wspomniał, że różni autorzy, w tym Beniamin z Tudeli, nie są zgodni co do tego, czy miasto to po­wstało na gruzach biblijnego miasta Timna i jak mogło się pierwotnie nazywać. Pisząc o tej kontrowersji, podsumował ją zdaniem „Jeden Bóg zna prawdę”</text:span><text:span text:style-name="CharStyle7"><text:span text:style-name="T2">71</text:span></text:span><text:span text:style-name="CharStyle7">.</text:span></text:p><text:p text:style-name="P42"><text:span text:style-name="CharStyle7">Ani razu autor nie podał odległości pomiędzy miastami czy czasu trwania podróży do poszczególnych miejsc. Próżno by także szukać najdrobniejszych choćby wzmianek o występujących w Ziemi Świętej roślinach, zwierzętach, klimacie czy krajobrazie.</text:span></text:p><text:p text:style-name="P42"><text:span text:style-name="CharStyle7">Porównanie omawianego dzieła Izaaka Chelo z współczesnymi mu tekstami auto­rów chrześcijańskich pozwala na wyciągnięcie dwóch zasadniczych wniosków. Po pierwsze, sposób opisywania Ziemi Świętej jest w tych relacjach bardzo podobny. Izaak Chelo, tak jak i autorzy chrześcijańscy, patrzył na Palestynę przez pryzmat Bi­blii, stąd często informacje o poszczególnych miejscach ograniczają się wyłącznie do wspomnienia wydarzenia, które się w nich rozegrało. Autor adresował swój tekst do osób, dla których zdanie: „Miejscowość Tekoa, z której pochodziła kobieta, którą Joab wysłał do króla Dawida”, wiązało się z na tyle dobrze znanym wydarzeniem biblijnym, że jego bardziej precyzyjny opis nie był uzasadniony</text:span><text:span text:style-name="CharStyle7"><text:span text:style-name="T2">72</text:span></text:span><text:span text:style-name="CharStyle7">. Co więcej, zainteresowania samego autora, jak i jego czytelników, zapewne nie wykraczały poza stwierdzenie faktu odwiedzenia miejsca wspomnianego w Piśmie. Jego pozabiblijne dzieje czy współczesny wygląd były z tego punktu widzenia mniej ważne. Dlatego też omawiany tekst jest znacznie bardziej wykazem odwiedzonych miejsc niż próbą stworzenia obra­zu Palestyny czy przewodnika po Ziemi Obiecanej. Można oczywiście postawić tezę, że autorowi łatwiej było ograniczyć się do wskazania stosownego fragmentu Biblii niż samemu opisywać zwiedzane okolice czy podawać odległości pomiędzy poszczegól­nymi miastami. Należy jednak pamiętać, że Izaak Chelo był człowiekiem wykształco­nym i zapewne sporządzenie bardziej drobiazgowego opisu Ziemi Świętej nie byłoby zadaniem przekraczającym jego siły. Co charakterystyczne i godne podkreślenia, w niemal identyczny sposób postępowało wielu współczesnych mu autorów chrześci­jańskich. Oni także niejednokrotnie ograniczali się do stwierdzenia, że odwiedzili miejsce, w którym rozegrało się takie czy inne wydarzenie, czasem wzbogacali swą</text:span></text:p></draw:text-box></draw:frame><draw:frame draw:style-name="fr1" draw:name="93" text:anchor-type="paragraph" svg:x="1.408cm" svg:y="19.442cm" svg:width="5.597cm" svg:height="0.356cm" draw:z-index="93"><draw:text-box><text:p text:style-name="P46"><text:span text:style-name="CharStyle10"><text:span text:style-name="T5">69</text:span></text:span><text:span text:style-name="CharStyle10"><text:span text:style-name="T8"><text:tab/>Ibidem,</text:span></text:span><text:span text:style-name="CharStyle9"> s. 239.</text:span></text:p></draw:text-box></draw:frame><draw:frame draw:style-name="fr1" draw:name="94" text:anchor-type="paragraph" svg:x="1.408cm" svg:y="19.84cm" svg:width="5.597cm" svg:height="0.314cm" draw:z-index="94"><draw:text-box><text:p text:style-name="P34"><text:span text:style-name="CharStyle10"><text:span text:style-name="T5">70</text:span></text:span><text:span text:style-name="CharStyle10"><text:span text:style-name="T8"><text:tab/>Ibidem,</text:span></text:span><text:span text:style-name="CharStyle9"> s. 236-237, 245, 250, 257.</text:span></text:p></draw:text-box></draw:frame><draw:frame draw:style-name="fr1" draw:name="95" text:anchor-type="paragraph" svg:x="1.408cm" svg:y="20.188cm" svg:width="5.597cm" svg:height="0.314cm" draw:z-index="95"><draw:text-box><text:p text:style-name="P28"><text:span text:style-name="CharStyle10"><text:span text:style-name="T5">71</text:span></text:span><text:span text:style-name="CharStyle10"><text:span text:style-name="T8"><text:tab/>Ibidem,</text:span></text:span><text:span text:style-name="CharStyle9"> s. 247.</text:span></text:p></draw:text-box></draw:frame><draw:frame draw:style-name="fr1" draw:name="96" text:anchor-type="paragraph" svg:x="1.408cm" svg:y="20.526cm" svg:width="5.597cm" svg:height="0.381cm" draw:z-index="96"><draw:text-box><text:p text:style-name="P30"><text:span text:style-name="CharStyle9"><text:span text:style-name="T2">72</text:span></text:span><text:span text:style-name="CharStyle9"><text:tab/>2 Sm. 14, 1-20; Izaak Chelo, </text:span><text:span text:style-name="CharStyle10"><text:span text:style-name="T8">op.cit., s.</text:span></text:span><text:span text:style-name="CharStyle9"> 241.</text:span></text:p></draw:text-box></draw:frame></text:p>
      </text:section>
      <text:section text:style-name="Sect1" text:name="Section8">
        <text:p text:style-name="P78"/>
        <text:p text:style-name="P2"><draw:frame draw:style-name="fr1" draw:name="97" text:anchor-type="paragraph" svg:x="3.567cm" svg:y="-0.005cm" draw:z-index="97"><draw:text-box fo:min-height="0.49cm" fo:min-width="7.595cm"><text:p text:style-name="P5"><text:span text:style-name="CharStyle16">Ziemia Święta w oczach rabina Izaaka </text:span><text:span text:style-name="CharStyle16"><text:span text:style-name="T1">Chelo </text:span></text:span><text:span text:style-name="CharStyle16">(XIV wiek)</text:span></text:p></draw:text-box></draw:frame><draw:frame draw:style-name="fr1" draw:name="98" text:anchor-type="paragraph" svg:x="13.234cm" svg:y="0.053cm" draw:z-index="98"><draw:text-box fo:min-height="0.399cm" fo:min-width="0.635cm"><text:p text:style-name="P5"><text:span text:style-name="CharStyle16">183</text:span></text:p></draw:text-box></draw:frame><draw:frame draw:style-name="fr1" draw:name="99" text:anchor-type="paragraph" svg:x="0.864cm" svg:y="0.968cm" svg:width="13.09cm" svg:height="14.825cm" draw:z-index="99"><draw:text-box><text:p text:style-name="P4"><text:span text:style-name="CharStyle7">relację bezpośrednim, choć często skróconym, cytatem z Pisma Świętego</text:span><text:span text:style-name="CharStyle7"><text:span text:style-name="T2">73</text:span></text:span><text:span text:style-name="CharStyle7">. Dysponu­jemy oczywiście również bardzo precyzyjnymi opisami Ziemi Świętej, sporządzonymi przez ówczesnych chrześcijan, relacjonującymi niemal dzień po dniu i mila po mili przebieg podróży, podającymi precyzyjne wymiary odwiedzanych świątyń, a nawet ilość prowadzących do nich schodów</text:span><text:span text:style-name="CharStyle7"><text:span text:style-name="T2">74</text:span></text:span><text:span text:style-name="CharStyle7">. Podobnie jest w przypadku barwnej i bardzo precyzyjnej, ale budzącej poważne wątpliwości co do swej autentyczności relacji z podróży do Chin, którą miał jakoby odbyć w latach 1270-1273 inny rabin, lekarz i kupiec Jakub z Ankony</text:span><text:span text:style-name="CharStyle7"><text:span text:style-name="T2">75</text:span></text:span><text:span text:style-name="CharStyle7">. Znajdujemy w niej obszerny i drobiazgowy opis Akki oraz żyjącej tam społeczności żydowskiej, która miała składać się z ok. 240 osób. Autor dzieła wspominał również o wyglądzie samego miasta, o chrześcijanach i muzułma­nach oraz o ich obyczajach i pełnych wzajemnej tolerancji relacjach pomiędzy po­szczególnymi grupami religijnymi. Opisane zostały także wielbłądy i dostępne na ba­zarach egzotyczne towary oraz doskwierający podróżnym upał</text:span><text:span text:style-name="CharStyle7"><text:span text:style-name="T2">76</text:span></text:span><text:span text:style-name="CharStyle7">. Wprost z Akki trasa wędrówki wieść miała przez Damaszek i pustynię syryjską do Bagdadu i dalej na wschód. Ze względu na niewielką wiarygodność całego dzieła zawarte w nim informa­cje dotyczące Ziemi Świętej należy traktować z wielką ostrożnością.</text:span></text:p><text:p text:style-name="P42"><text:span text:style-name="CharStyle7">Zapewne lakoniczność opisu sporządzonego przez Izaaka Chelo jest po części re­zultatem przyjętego programu ideologicznego, na co zwrócił już uwagę tłumacz i wy­dawca tekstu. Dla autora ważniejsze było wskazanie siedmiu miejsc godnych uwagi, siedmiu synagog, siedmiu tras wędrówek itp. niż precyzyjne opisanie Ziemi Świętej.</text:span></text:p><text:p text:style-name="P42"><text:span text:style-name="CharStyle7">Po drugie, Izaak Chelo, w porównaniu z autorami chrześcijańskimi, opisał znacznie mniej miejsc i pamiątek. Nie jest to jednak wyłącznie rezultatem tego, że autor, z po­wodów oczywistych, nie interesował się miejscami związanymi z Nowym Testamen­tem. Nawet opisując miejscowości, w których rozegrały się ważne wydarzenia Starego Testamentu, Izaak przemilczał wiele z nich. Dla przykładu, pisząc o okolicach Hebro­nu, nie wspomniał nawet o dębach Mamre. Przyczyny takiego stanu rzeczy mogły być różne. Przypuszczam, że jedną z podstawowych jest różnica w stosunku chrześcijan i żydów do miejsc i pamiątek związanych z wydarzeniami biblijnymi. Dla XIV- -wiecznych chrześcijańskich pątników odwiedzenie miejsc świętych wiązało się z możliwością uzyskania odpustów. Powstające od ok. poł. XIV w. opisy Ziemi Świę­tej wiele uwagi poświęcały właśnie indulgencjom. Precyzyjnie wyliczano w nich miej­sca, których odwiedzenie dawało szansę uzyskania odpustu zupełnego lub cząstkowe­go</text:span><text:span text:style-name="CharStyle7"><text:span text:style-name="T2">77</text:span></text:span><text:span text:style-name="CharStyle7">. Większa liczba odwiedzonych miejsc świętych to szansa na więcej odpustów, stąd zrozumiała była chęć zidentyfikowania, opisania i odwiedzania możliwie wielu z nich. Dla wyznawców judaizmu nie było prostej zależności między liczbą odwiedzo­</text:span></text:p></draw:text-box></draw:frame><draw:frame draw:style-name="fr1" draw:name="100" text:anchor-type="paragraph" svg:x="0.907cm" svg:y="16.293cm" svg:width="13.047cm" svg:height="1.431cm" draw:z-index="100"><draw:text-box><text:p text:style-name="P23"><text:span text:style-name="CharStyle9"><text:span text:style-name="T2">73</text:span></text:span><text:span text:style-name="CharStyle9"><text:tab/>Thomas Brygg, </text:span><text:span text:style-name="CharStyle10"><text:span text:style-name="T8">llinerarium </text:span></text:span><text:span text:style-name="CharStyle10">in </text:span><text:span text:style-name="CharStyle10"><text:span text:style-name="T8">Terram Sanctam domini </text:span></text:span><text:span text:style-name="CharStyle10">Thomae </text:span><text:span text:style-name="CharStyle10"><text:span text:style-name="T8">Swynburne castellani Ghisnensis et postea Burdigalensis majoris,</text:span></text:span><text:span text:style-name="CharStyle9"> ćd. P. </text:span><text:span text:style-name="CharStyle9"><text:span text:style-name="T6">Riant, Archives de </text:span></text:span><text:span text:style-name="CharStyle9">1’Orient </text:span><text:span text:style-name="CharStyle9"><text:span text:style-name="T6">Latin, vol. II, Paris 1884, s. 380-388; Nicolaus de Martoni, </text:span></text:span><text:span text:style-name="CharStyle10">Liber peregrinationis ad loca sacra,</text:span><text:span text:style-name="CharStyle9"><text:span text:style-name="T6"> </text:span></text:span><text:span text:style-name="CharStyle9">ćd. </text:span><text:span text:style-name="CharStyle9"><text:span text:style-name="T6">L. Le Grand, Revue de 1’Orient Latin, vol. II, Paris 1884, s. 613-615.</text:span></text:span></text:p></draw:text-box></draw:frame><draw:frame draw:style-name="fr1" draw:name="101" text:anchor-type="paragraph" svg:x="0.907cm" svg:y="17.757cm" svg:width="13.047cm" svg:height="1.397cm" draw:z-index="101"><draw:text-box><text:p text:style-name="P24"><text:span text:style-name="CharStyle9"><text:span text:style-name="T3">74</text:span></text:span><text:span text:style-name="CharStyle9"><text:span text:style-name="T6"><text:tab/></text:span></text:span><text:span text:style-name="CharStyle9">Niccoló z </text:span><text:span text:style-name="CharStyle9"><text:span text:style-name="T6">Poggibonsi </text:span></text:span><text:span text:style-name="CharStyle9">podróżował ze specjalną miarką, dzięki której mógł podać nawet wymiary po­szczególnych świątyń w Ziemi Świętej, Niccoló </text:span><text:span text:style-name="CharStyle9"><text:span text:style-name="T6">of </text:span></text:span><text:span text:style-name="CharStyle9">Poggibonsi, </text:span><text:span text:style-name="CharStyle10"><text:span text:style-name="T8">op.cit.,</text:span></text:span><text:span text:style-name="CharStyle9"> s. 13, 30, 35, 45. Por. także drobia­zgowe relacje z podróży, które spisali m.in. Lionardo Frescobaldi, </text:span><text:span text:style-name="CharStyle10">Tiaggi in Terra </text:span><text:span text:style-name="CharStyle10"><text:span text:style-name="T8">Santa</text:span></text:span><text:span text:style-name="CharStyle9"> [w:] </text:span><text:span text:style-name="CharStyle10">Visit to the Holy Places...,</text:span><text:span text:style-name="CharStyle9"><text:span text:style-name="T6"> </text:span></text:span><text:span text:style-name="CharStyle9">s. 30-90 i G. </text:span><text:span text:style-name="CharStyle9"><text:span text:style-name="T6">Gucci, </text:span></text:span><text:span text:style-name="CharStyle10"><text:span text:style-name="T8">op.cit.,</text:span></text:span><text:span text:style-name="CharStyle9"> s. 91-155.</text:span></text:p></draw:text-box></draw:frame><draw:frame draw:style-name="fr1" draw:name="102" text:anchor-type="paragraph" svg:x="0.907cm" svg:y="19.163cm" svg:width="13.047cm" svg:height="0.635cm" draw:z-index="102"><draw:text-box><text:p text:style-name="P55"><text:span text:style-name="CharStyle9"><text:span text:style-name="T2">75</text:span></text:span><text:span text:style-name="CharStyle9"><text:tab/>Jakub z Ankony, </text:span><text:span text:style-name="CharStyle10"><text:span text:style-name="T8">Miasto świateł,</text:span></text:span><text:span text:style-name="CharStyle9"> wyd. i przel. D. Selboume, przeł. T. Żukowski, Warszawa 2002, s. 37.</text:span></text:p></draw:text-box></draw:frame><draw:frame draw:style-name="fr1" draw:name="103" text:anchor-type="paragraph" svg:x="0.907cm" svg:y="19.874cm" svg:width="13.047cm" svg:height="0.314cm" draw:z-index="103"><draw:text-box><text:p text:style-name="P52"><text:span text:style-name="CharStyle10"><text:span text:style-name="T8">™ Ibidem,</text:span></text:span><text:span text:style-name="CharStyle9"> s. 47-51.</text:span></text:p></draw:text-box></draw:frame><draw:frame draw:style-name="fr1" draw:name="104" text:anchor-type="paragraph" svg:x="0.907cm" svg:y="20.212cm" svg:width="13.047cm" svg:height="0.744cm" draw:z-index="104"><draw:text-box><text:p text:style-name="P56"><text:span text:style-name="CharStyle9"><text:span text:style-name="T2">77</text:span></text:span><text:span text:style-name="CharStyle9"><text:tab/>E. </text:span><text:span text:style-name="CharStyle9"><text:span text:style-name="T6">Mullins, </text:span></text:span><text:span text:style-name="CharStyle10">The Pilgrimage to Santiago,</text:span><text:span text:style-name="CharStyle9"><text:span text:style-name="T6"> London 1974, s. 4; Lionardo Frescobaldi, </text:span></text:span><text:span text:style-name="CharStyle10">op.cit.,</text:span><text:span text:style-name="CharStyle9"><text:span text:style-name="T6"> s. 32; </text:span></text:span><text:span text:style-name="CharStyle10">Peregrinationes tocius Terre Sancte...,</text:span><text:span text:style-name="CharStyle9"><text:span text:style-name="T6"> s. 350.</text:span></text:span></text:p></draw:text-box></draw:frame></text:p>
      </text:section>
      <text:section text:style-name="Sect1" text:name="Section9">
        <text:p text:style-name="P79"/>
        <text:p text:style-name="P2"><draw:frame draw:style-name="fr1" draw:name="105" text:anchor-type="paragraph" svg:x="0.942cm" svg:y="0.019cm" draw:z-index="105"><draw:text-box fo:min-height="0.399cm" fo:min-width="0.644cm"><text:p text:style-name="P5"><text:span text:style-name="CharStyle16">184</text:span></text:p></draw:text-box></draw:frame><draw:frame draw:style-name="fr1" draw:name="106" text:anchor-type="paragraph" svg:x="6.394cm" svg:y="0.011cm" draw:z-index="106"><draw:text-box fo:min-height="0.441cm" fo:min-width="2.041cm"><text:p text:style-name="P5"><text:span text:style-name="CharStyle17">Wojciech Mruk</text:span></text:p></draw:text-box></draw:frame><draw:frame draw:style-name="fr1" draw:name="107" text:anchor-type="paragraph" svg:x="0.882cm" svg:y="0.984cm" svg:width="13.056cm" svg:height="16.044cm" draw:z-index="107"><draw:text-box><text:p text:style-name="P4"><text:span text:style-name="CharStyle7">nych miejsc a szansą uzyskania nagrody w wieczności. Stąd zapewne mniejszy entu­zjazm w ich wyszukiwaniu. Co więcej, mieszkający na Wschodzie wyznawcy juda­izmu aż do XIII w. za miejsca święte uznawali głównie synagogi, a nie miejsca wyda­rzeń biblijnych i pamiątki po ich bohaterach. Racjonalistycznie traktujący sprawy reli- gii żydzi uważali synagogę za miejsce rzeczywistej obecności Boga i przez to właści­we miejsce modlitwy</text:span><text:span text:style-name="CharStyle7"><text:span text:style-name="T2">7</text:span></text:span><text:span text:style-name="CharStyle7"> . Pewnym wyjątkiem była tu Jerozolima, która, jak pisał Maj- monides, mimo zbezczeszczenia pozostała miejscem świętym</text:span><text:span text:style-name="CharStyle7"><text:span text:style-name="T2">78 79</text:span></text:span><text:span text:style-name="CharStyle7">. Wizyta w tym mieście była dla żydów wielkim przeżyciem religijnym. Wspomniany wyżej Jakub z Ankony ze wzruszeniem opisał spotkanych jakoby w pobliżu Akki wyznawców religii mojże- szowej, którzy będąc już w podeszłym wieku, mieli udawać się do Jerozolimy, by po­zostać w Świętym Mieście aż do śmierci. Część z nich wiozła nawet z sobą kości swych przodków, by złożyć je na jerozolimskim cmentarzu</text:span><text:span text:style-name="CharStyle7"><text:span text:style-name="T2">80</text:span></text:span><text:span text:style-name="CharStyle7">. Wyraźnie widzimy tu odbicie przekonania, że bycie blisko świątyni jerozolimskiej jest jednoznaczne z by­ciem blisko Boga</text:span><text:span text:style-name="CharStyle7"><text:span text:style-name="T2">81</text:span></text:span><text:span text:style-name="CharStyle7">. Modlitwa w Jerozolimie, a zwłaszcza na Górze Oliwnej, skąd widoczny był teren Świątyni, uznawana była za szczególnie skuteczną. Zwłaszcza gdy odmawiano ją w dniu świątecznym, w gronie pielgrzymów i pod przewodnictwem osoby pobożnej i wykształconej</text:span><text:span text:style-name="CharStyle7"><text:span text:style-name="T2">8</text:span></text:span><text:span text:style-name="CharStyle7"> . Dopiero rozwój kabalistycznego mistycyzmu spra­wił, że poczynając od XIV stulecia, wśród wyznawców judaizmu rodził się, i to nie bez oporów, kult miejsc i osób związanych z wydarzeniami biblijnymi</text:span><text:span text:style-name="CharStyle7"><text:span text:style-name="T2">83</text:span></text:span><text:span text:style-name="CharStyle7">.</text:span></text:p><text:p text:style-name="P57"><text:span text:style-name="CharStyle7">Po wtóre, powściągliwość Izaaka w wyliczaniu godnych uwagi miejsc w Palestynie mogła być spowodowana tym, że spora część spośród pamiątek czczonych przez chrześcijan została zidentyfikowana, zlokalizowana i opisana właśnie przez wyznaw­ców tej religii. Doskonałym przykładem może tu być wspomniane przez Izaaka Chelo Emaus. Emaus czasów biblijnych jest obecnie identyfikowane z miejscowością Latrun (obecne Imwas), w której chcieli je widzieć również bizantyjczycy. Emaus krzyżow­ców to dzisiejsze Quirijut Jearim. Zaś Emaus XIV-wiecznych chrześcijan to dzisiejsze Al-Qubeibah</text:span><text:span text:style-name="CharStyle7"><text:span text:style-name="T2">84</text:span></text:span><text:span text:style-name="CharStyle7">. Zmieniająca się lokalizacja miejscowości wspomnianej w I Księdze Machabejskiej (1 Mch 9, 50) oraz w Ewangelii św. Łukasza (24, 13-35) była rezulta­tem błędów kopistów. Przekaz z Księgi Machabejskiej wskazuje na miejscowość u podnóża Gór Judzkich w dolinie Sazron, ok. 30 km od Jerozolimy. Rozpowszechnio­ne w Kościele greckim teksty Ewangelii wg św. Łukasza mówią, że Emaus znajdowało się 160 stadiów od Jerozolimy, czyli ok. 29 km. Tymczasem ewangeliarze łacińskie podają odległość zaledwie 60 stadiów od Jerozolimy, czyli ok. 11 km. Krzyżowcy po zdobyciu Ziemi Świętej znaleźli więc „nowe” Emaus, zlokalizowane zgodnie z „ich” przekazem ewangelicznym znacznie bliżej Jerozolimy. Dlatego też zapewne wyznaw­cy judaizmu mogli z dystansem podchodzić do wskazywanych przez chrześcijan pa­miątek wydarzeń biblijnych. Należy wszakże podkreślić, że nie dotyczyło to wszyst­kich czczonych przez chrześcijan miejsc. Beniamin z Tudeli opisał w swym dziele</text:span></text:p></draw:text-box></draw:frame><draw:frame draw:style-name="fr1" draw:name="108" text:anchor-type="paragraph" svg:x="0.915cm" svg:y="17.681cm" svg:width="13.021cm" svg:height="0.744cm" draw:z-index="108"><draw:text-box><text:p text:style-name="P61"><text:span text:style-name="CharStyle9"><text:span text:style-name="T2">78</text:span></text:span><text:span text:style-name="CharStyle9"><text:tab/>S.D. Goitein, </text:span><text:span text:style-name="CharStyle10">A Mediterranean Society. The Jewish Communities of the Arab World as Portrayed in the Documents of the Cairo Geniza,</text:span><text:span text:style-name="CharStyle9"><text:span text:style-name="T6"> vol. 5: </text:span></text:span><text:span text:style-name="CharStyle10">The Community,</text:span><text:span text:style-name="CharStyle9"><text:span text:style-name="T6"> Berkeley-Los Angeles-London 1999, s. 19.</text:span></text:span></text:p></draw:text-box></draw:frame><draw:frame draw:style-name="fr1" draw:name="109" text:anchor-type="paragraph" svg:x="0.915cm" svg:y="18.434cm" svg:width="13.021cm" svg:height="0.347cm" draw:z-index="109"><draw:text-box><text:p text:style-name="P39"><text:span text:style-name="CharStyle10"><text:span text:style-name="T4">79</text:span></text:span><text:span text:style-name="CharStyle10"><text:tab/>Ibidem,</text:span><text:span text:style-name="CharStyle9"><text:span text:style-name="T6"> s. 18; K. Armstrong, </text:span></text:span><text:span text:style-name="CharStyle10">op.cit.,</text:span><text:span text:style-name="CharStyle9"><text:span text:style-name="T6"> s. 350.</text:span></text:span></text:p></draw:text-box></draw:frame><draw:frame draw:style-name="fr1" draw:name="110" text:anchor-type="paragraph" svg:x="0.915cm" svg:y="18.8cm" svg:width="13.021cm" svg:height="0.33cm" draw:z-index="110"><draw:text-box><text:p text:style-name="P62"><text:span text:style-name="CharStyle9"><text:span text:style-name="T3">80</text:span></text:span><text:span text:style-name="CharStyle9"><text:span text:style-name="T6"><text:tab/></text:span></text:span><text:span text:style-name="CharStyle9">Jakub </text:span><text:span text:style-name="CharStyle9"><text:span text:style-name="T6">z Ankony, </text:span></text:span><text:span text:style-name="CharStyle10">op.cit.,</text:span><text:span text:style-name="CharStyle9"><text:span text:style-name="T6"> s. 50.</text:span></text:span></text:p></draw:text-box></draw:frame><draw:frame draw:style-name="fr1" draw:name="111" text:anchor-type="paragraph" svg:x="0.915cm" svg:y="19.145cm" svg:width="13.021cm" svg:height="0.33cm" draw:z-index="111"><draw:text-box><text:p text:style-name="P63"><text:span text:style-name="CharStyle9"><text:span text:style-name="T3">81</text:span></text:span><text:span text:style-name="CharStyle9"><text:span text:style-name="T6"><text:tab/>S.D. Goitein, </text:span></text:span><text:span text:style-name="CharStyle10">op.cit.,</text:span><text:span text:style-name="CharStyle9"><text:span text:style-name="T6"> s. 401.</text:span></text:span></text:p></draw:text-box></draw:frame><draw:frame draw:style-name="fr1" draw:name="112" text:anchor-type="paragraph" svg:x="0.915cm" svg:y="19.493cm" svg:width="13.021cm" svg:height="0.321cm" draw:z-index="112"><draw:text-box><text:p text:style-name="P64"><text:span text:style-name="CharStyle10"><text:span text:style-name="T4">82</text:span></text:span><text:span text:style-name="CharStyle10"><text:tab/>Ibidem,</text:span><text:span text:style-name="CharStyle9"><text:span text:style-name="T6"> s. 338.</text:span></text:span></text:p></draw:text-box></draw:frame><draw:frame draw:style-name="fr1" draw:name="113" text:anchor-type="paragraph" svg:x="0.915cm" svg:y="19.84cm" svg:width="13.021cm" svg:height="0.321cm" draw:z-index="113"><draw:text-box><text:p text:style-name="P41"><text:span text:style-name="CharStyle10"><text:span text:style-name="T4">83</text:span></text:span><text:span text:style-name="CharStyle10"><text:tab/>Ibidem,</text:span><text:span text:style-name="CharStyle9"><text:span text:style-name="T6"> s. 19.</text:span></text:span></text:p></draw:text-box></draw:frame><draw:frame draw:style-name="fr1" draw:name="114" text:anchor-type="paragraph" svg:x="0.915cm" svg:y="20.197cm" svg:width="13.021cm" svg:height="0.737cm" draw:z-index="114"><draw:text-box><text:p text:style-name="P40"><text:span text:style-name="CharStyle9"><text:span text:style-name="T3">84</text:span></text:span><text:span text:style-name="CharStyle9"><text:span text:style-name="T6"><text:tab/>J. Murphy O’Connor, </text:span></text:span><text:span text:style-name="CharStyle10">op.cit.,</text:span><text:span text:style-name="CharStyle9"><text:span text:style-name="T6"> s. 159-160, 328-330, 393; P. Skucha, </text:span></text:span><text:span text:style-name="CharStyle10"><text:span text:style-name="T8">Ziemska ojczyzna Jezusa,</text:span></text:span><text:span text:style-name="CharStyle9"> </text:span><text:span text:style-name="CharStyle9"><text:span text:style-name="T6">War­szawa 1985, </text:span></text:span><text:span text:style-name="CharStyle9"><text:span text:style-name="T7">s. </text:span></text:span><text:span text:style-name="CharStyle9"><text:span text:style-name="T6">123-127.</text:span></text:span></text:p></draw:text-box></draw:frame></text:p>
      </text:section>
      <text:section text:style-name="Sect1" text:name="Section10">
        <text:p text:style-name="P80"/>
        <text:p text:style-name="P2"><draw:frame draw:style-name="fr1" draw:name="115" text:anchor-type="paragraph" svg:x="3.558cm" svg:y="-0.014cm" draw:z-index="115"><draw:text-box fo:min-height="0.483cm" fo:min-width="7.629cm"><text:p text:style-name="P5"><text:span text:style-name="CharStyle16">Ziemia Święta w oczach rabina Izaaka </text:span><text:span text:style-name="CharStyle16"><text:span text:style-name="T1">Chelo </text:span></text:span><text:span text:style-name="CharStyle16">(XIV wiek)</text:span></text:p></draw:text-box></draw:frame><draw:frame draw:style-name="fr1" draw:name="116" text:anchor-type="paragraph" svg:x="13.268cm" svg:y="0.046cm" draw:z-index="116"><draw:text-box fo:min-height="0.399cm" fo:min-width="0.635cm"><text:p text:style-name="P5"><text:span text:style-name="CharStyle16">185</text:span></text:p></draw:text-box></draw:frame><draw:frame draw:style-name="fr1" draw:name="117" text:anchor-type="paragraph" svg:x="0.864cm" svg:y="0.96cm" svg:width="13.09cm" svg:height="10.185cm" draw:z-index="117"><draw:text-box><text:p text:style-name="P4"><text:span text:style-name="CharStyle7">historię odnalezienia przez chrześcijan na zboczach góry Syjon grobu króla Dawida</text:span><text:span text:style-name="CharStyle7"><text:span text:style-name="T2">85</text:span></text:span><text:span text:style-name="CharStyle7">. Podkreślił jednak, że ostatecznej identyfikacji dokonali wspólnie patriarcha Jerozolimy i rabin</text:span><text:span text:style-name="CharStyle7"><text:span text:style-name="T2">86</text:span></text:span><text:span text:style-name="CharStyle7">. Wydarzenie to wzbudziło wielkie zainteresowanie miejscowej wspólnoty żydowskiej</text:span><text:span text:style-name="CharStyle7"><text:span text:style-name="T2">8</text:span></text:span><text:span text:style-name="CharStyle7"> . Autorytet wspomnianego rabina, a także relacjonującego to wydarzenie Beniamina z Tudeli sprawił, że Izaak Chelo, podobnie jak inni wyznawcy religii moj- żeszowej, nie miał wątpliwości co do prawdziwości tego miejsca.</text:span></text:p><text:p text:style-name="P67"><text:span text:style-name="CharStyle7">Palestyna i Syria były dla naszego autora nie tylko areną wydarzeń biblijnych, ale także miejscem szczególnie odpowiednim do prowadzenia dociekań kabalistycznych. Świętość miejsca zapewniać miała łatwiejszy i pełniejszy, niż w jakimkolwiek innym miejscu, kontakt z Bogiem. Dlatego też tak wiele uwagi poświęcono grobom sławnych i cieszących się szacunkiem rabinów oraz działającym w Palestynie szkołom. Był to drugi, poza Biblią, obszar zainteresowań naszego autora.</text:span></text:p><text:p text:style-name="P67"><text:span text:style-name="CharStyle7">Opisana przez Izaaka Chelo Ziemia Święta nie przyciągała natomiast uwagi swą pozabiblijną przeszłością i współczesnością. W jego dziele nie znalazła odbicia kultu­rowa, religijna i etniczna mozaika zamieszkujących ją ludów. Nie dostrzeżemy rów­nież zainteresowania egzotyczną przyrodą i krajobrazem.</text:span></text:p><text:p text:style-name="P67"><text:span text:style-name="CharStyle7">Przy wszelkich próbach doszukiwania się podobieństw, a zwłaszcza różnic w po­strzeganiu Ziemi Świętej przez pochodzących z Europy żydów i chrześcijan należy zachować wielką ostrożność. Dysponujemy bowiem obecnie kilkudziesięcioma różno­rodnymi XIV-wiecznymi chrześcijańskimi opisami Ziemi Świętej. Wśród nich są za­równo teksty obszerne i drobiazgowe, ale i krótkie, lakoniczne zestawienia odwiedzo­nych miejsc. Omawiane dzieło Izaaka Chelo jest jednym z czterech odnotowanych przez R. Róhrichta opisów sporządzonych przez autorów wyznania mojżeszowego, które datowane są na XIV w.</text:span><text:span text:style-name="CharStyle7"><text:span text:style-name="T2">8</text:span></text:span></text:p></draw:text-box></draw:frame><draw:frame draw:style-name="fr1" draw:name="118" text:anchor-type="paragraph" svg:x="0.864cm" svg:y="12.55cm" svg:width="13.09cm" svg:height="5.884cm" draw:z-index="118"><draw:text-box><text:p text:style-name="P68"><text:span text:style-name="CharStyle20">THE HOLY LAND IN THE EYES OF RABBI ISAAC CHELO (14™ CENTURY)</text:span></text:p><text:p text:style-name="P7"><text:span text:style-name="CharStyle20">Summary</text:span></text:p><text:p text:style-name="P6"><text:span text:style-name="CharStyle22">In 1333, rabbi Isaac Chelo from Aragon and his family set out to the East intending to settle in Jeru­salem. One result of his journey is the rabbi’s description of Palestine and Syria that has remained. Isaac Chelo’s work is structured according to an idea in which the magic number seven plays a prominent part. The author described seven wonders of Jerusalem, seven routes leading to the Holy City, on each he mentioned seven remarkable places, seven major synagogues, and referred to seven prophets and seven cabalistic books. Despite this close implementation of a predefined pattern, the account makes for a valuable source enabling the historian to look at the Holy Land through the eyes of an adherent of the Mosaic religion. As an added advantage, the narrative is by an educated author who was well qualified to observe, correctly understand, and describe the places he visited and the relics he saw there.</text:span></text:p></draw:text-box></draw:frame><draw:frame draw:style-name="fr1" draw:name="119" text:anchor-type="paragraph" svg:x="0.873cm" svg:y="18.757cm" svg:width="13.047cm" svg:height="1.448cm" draw:z-index="119"><draw:text-box><text:p text:style-name="P59"><text:span text:style-name="CharStyle9"><text:span text:style-name="T3">15</text:span></text:span><text:span text:style-name="CharStyle9"><text:span text:style-name="T6"> K. Armstrong, </text:span></text:span><text:span text:style-name="CharStyle10">op.cit.,</text:span><text:span text:style-name="CharStyle9"><text:span text:style-name="T6"> s. 368.</text:span></text:span></text:p><text:p text:style-name="P60"><text:span text:style-name="CharStyle10">*</text:span><text:span text:style-name="CharStyle10"><text:span text:style-name="T4">6</text:span></text:span><text:span text:style-name="CharStyle10"> The Itinerary of Benjamin of Tudela, Critical Text, Translation and Commentary,</text:span><text:span text:style-name="CharStyle9"><text:span text:style-name="T6"> by M.N. Adler, London 1907, s. 38-39.</text:span></text:span></text:p><text:p text:style-name="P60"><text:span text:style-name="CharStyle9"><text:span text:style-name="T3">17</text:span></text:span><text:span text:style-name="CharStyle9"><text:span text:style-name="T6"> J. Murphy O’Connor, </text:span></text:span><text:span text:style-name="CharStyle10">op.cit.,</text:span><text:span text:style-name="CharStyle9"><text:span text:style-name="T6"> s. 111.</text:span></text:span></text:p></draw:text-box></draw:frame><draw:frame draw:style-name="fr1" draw:name="120" text:anchor-type="paragraph" svg:x="0.873cm" svg:y="20.221cm" svg:width="13.047cm" svg:height="0.737cm" draw:z-index="120"><draw:text-box><text:p text:style-name="P60"><text:span text:style-name="CharStyle9"><text:span text:style-name="T6">“ R. </text:span></text:span><text:span text:style-name="CharStyle9"><text:span text:style-name="T10">Röhricht, </text:span></text:span><text:span text:style-name="CharStyle10">Bibliotheca </text:span><text:span text:style-name="CharStyle10"><text:span text:style-name="T10">Geographica </text:span></text:span><text:span text:style-name="CharStyle10">Palaestinae. </text:span><text:span text:style-name="CharStyle10"><text:span text:style-name="T10">Chronologisches </text:span></text:span><text:span text:style-name="CharStyle10">Verzeigniss </text:span><text:span text:style-name="CharStyle10"><text:span text:style-name="T10">der auf </text:span></text:span><text:span text:style-name="CharStyle10">die </text:span><text:span text:style-name="CharStyle10"><text:span text:style-name="T10">Geo­graphie des heiligen Landes Bezüglichen Literatur von 333 bis 1878,</text:span></text:span><text:span text:style-name="CharStyle9"><text:span text:style-name="T10"> Berlin 1890, s. 66-96.</text:span></text:span></text:p></draw:text-box></draw:frame></text:p>
      </text:section>
      <text:section text:style-name="Sect1" text:name="Section11">
        <text:p text:style-name="P81"/>
        <text:p text:style-name="P2"><draw:frame draw:style-name="fr1" draw:name="121" text:anchor-type="paragraph" svg:x="0.963cm" svg:y="0.028cm" draw:z-index="121"><draw:text-box fo:min-height="0.399cm" fo:min-width="0.644cm"><text:p text:style-name="P5"><text:span text:style-name="CharStyle16">186</text:span></text:p></draw:text-box></draw:frame><draw:frame draw:style-name="fr1" draw:name="122" text:anchor-type="paragraph" svg:x="6.424cm" svg:y="0.011cm" draw:z-index="122"><draw:text-box fo:min-height="0.441cm" fo:min-width="2.041cm"><text:p text:style-name="P5"><text:span text:style-name="CharStyle17">Wojciech Mruk</text:span></text:p></draw:text-box></draw:frame><draw:frame draw:style-name="fr1" draw:name="123" text:anchor-type="paragraph" svg:x="0.921cm" svg:y="1.02cm" svg:width="12.979cm" svg:height="1.6cm" draw:z-index="123"><draw:text-box><text:p text:style-name="P65"><text:span text:style-name="CharStyle22">In describing the routes, the author focused equally on places and figures referred to in the Bible, and on mementoes of notable rabbis; in vain would we look for more detailed information on the current political, social, or religious situation in the Holy Land, nor is the slightest mention to be found of plants, animals, climate, or landscap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1.27cm" fo:margin-bottom="1.658cm" loext:contextual-spacing="false" style:page-number="auto" fo:background-color="transparent"/>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left="4.128cm" fo:margin-right="0cm" fo:margin-top="0cm" fo:margin-bottom="1.235cm" loext:contextual-spacing="false" fo:line-height="109%" fo:text-align="end" style:justify-single-word="false" fo:text-indent="0cm" style:auto-text-indent="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529cm" loext:contextual-spacing="false" fo:text-indent="0.37cm" style:auto-text-indent="false" style:page-number="auto" fo:background-color="transparent"/>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529cm" loext:contextual-spacing="false" fo:line-height="119%"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5"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4" style:family="text" style:parent-style-name="CharStyle12">
      <style:text-properties fo:color="#000000" style:text-position="0% 100%" style:font-name="Calibri" fo:font-family="Calibri" fo:font-size="8.5pt" fo:letter-spacing="normal" fo:language="pl" fo:country="PL" fo:font-style="italic" style:font-name-asian="Calibri" style:font-family-asian="Calibri" style:font-size-asian="8.5pt" style:language-asian="pl" style:country-asian="PL" style:font-style-asian="italic" style:font-name-complex="Calibri" style:font-family-complex="Calibri" style:font-size-complex="8.5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7" style:family="text" style:parent-style-name="CharStyle16">
      <style:text-properties fo:color="#000000" style:text-position="0% 100%" style:font-name="Calibri" fo:font-family="Calibri" fo:font-size="8.5pt" fo:letter-spacing="normal" fo:language="pl" fo:country="PL" fo:font-style="italic" fo:font-weight="normal" style:font-name-asian="Calibri" style:font-family-asian="Calibri" style:font-size-asian="8.5pt" style:language-asian="pl" style:country-asian="PL" style:font-style-asian="italic" style:font-weight-asian="normal" style:font-name-complex="Calibri" style:font-family-complex="Calibri" style:font-size-complex="8.5pt" style:language-complex="pl" style:country-complex="PL" style:font-style-complex="italic" style:font-weight-complex="normal" style:text-scale="100%"/>
    </style:style>
    <style:style style:name="CharStyle1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CharStyle22"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2" meta:paragraph-count="154" meta:word-count="5446" meta:character-count="37363" meta:non-whitespace-character-count="32073"/>
    <meta:generator>LibreOffice/6.3.0.4$Windows_x86 LibreOffice_project/057fc023c990d676a43019934386b85b21a9ee99</meta:generator>
  </office:meta>
</office:document-meta>
</file>