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3.5pt" style:font-size-asian="13.5pt"/>
    </style:style>
    <style:style style:name="P4" style:family="paragraph" style:parent-style-name="Text_20_body">
      <style:text-properties fo:font-size="13pt" fo:font-weight="bold" style:font-size-asian="13pt" style:font-weight-asian="bold"/>
    </style:style>
    <style:style style:name="P5" style:family="paragraph" style:parent-style-name="Text_20_body">
      <style:text-properties fo:font-size="15pt" fo:font-weight="bold" style:font-size-asian="15pt" style:font-weight-asian="bold"/>
    </style:style>
    <style:style style:name="P6" style:family="paragraph" style:parent-style-name="Text_20_body">
      <style:text-properties fo:font-size="14pt" style:font-size-asian="14pt"/>
    </style:style>
    <style:style style:name="P7" style:family="paragraph" style:parent-style-name="Text_20_body">
      <style:paragraph-properties fo:margin-top="0.014cm" fo:margin-bottom="0cm" loext:contextual-spacing="false"/>
      <style:text-properties fo:font-size="5pt" style:font-size-asian="5pt"/>
    </style:style>
    <style:style style:name="P8" style:family="paragraph" style:parent-style-name="Text_20_body">
      <style:paragraph-properties fo:margin-top="0.014cm" fo:margin-bottom="0cm" loext:contextual-spacing="false"/>
      <style:text-properties fo:font-size="12.5pt" style:font-size-asian="12.5pt"/>
    </style:style>
    <style:style style:name="P9" style:family="paragraph" style:parent-style-name="Text_20_body">
      <style:paragraph-properties fo:margin-top="0.004cm" fo:margin-bottom="0cm" loext:contextual-spacing="false"/>
      <style:text-properties fo:font-size="14pt" fo:font-weight="bold" style:font-size-asian="14pt" style:font-weight-asian="bold"/>
    </style:style>
    <style:style style:name="P10" style:family="paragraph" style:parent-style-name="Text_20_body">
      <style:paragraph-properties fo:margin-top="0.004cm" fo:margin-bottom="0cm" loext:contextual-spacing="false"/>
      <style:text-properties fo:font-size="6.5pt" style:font-size-asian="6.5pt"/>
    </style:style>
    <style:style style:name="P11" style:family="paragraph" style:parent-style-name="Text_20_body">
      <style:paragraph-properties fo:margin-left="0.215cm" fo:margin-right="0.448cm" fo:margin-top="0.201cm" fo:margin-bottom="0cm" loext:contextual-spacing="false" fo:text-align="justify" style:justify-single-word="false" fo:text-indent="1.247cm" style:auto-text-indent="false"/>
    </style:style>
    <style:style style:name="P12" style:family="paragraph" style:parent-style-name="Text_20_body">
      <style:paragraph-properties fo:margin-left="0.215cm" fo:margin-right="0.448cm" fo:margin-top="0.212cm" fo:margin-bottom="0cm" loext:contextual-spacing="false" fo:line-height="0.487cm" fo:text-align="justify" style:justify-single-word="false" fo:text-indent="1.247cm" style:auto-text-indent="false"/>
    </style:style>
    <style:style style:name="P13" style:family="paragraph" style:parent-style-name="Text_20_body">
      <style:paragraph-properties fo:margin-left="0.215cm" fo:margin-right="0cm" fo:margin-top="0.007cm" fo:margin-bottom="0cm" loext:contextual-spacing="false" fo:line-height="0.483cm" fo:text-indent="0cm" style:auto-text-indent="false"/>
    </style:style>
    <style:style style:name="P14" style:family="paragraph" style:parent-style-name="Text_20_body">
      <style:paragraph-properties fo:margin-left="0.215cm" fo:margin-right="0cm" fo:line-height="0.487cm" fo:text-indent="0cm" style:auto-text-indent="false"/>
    </style:style>
    <style:style style:name="P15" style:family="paragraph" style:parent-style-name="Text_20_body">
      <style:paragraph-properties fo:margin-left="0.215cm" fo:margin-right="0cm" fo:line-height="0.487cm" fo:text-align="justify" style:justify-single-word="false" fo:text-indent="0cm" style:auto-text-indent="false"/>
    </style:style>
    <style:style style:name="P16" style:family="paragraph" style:parent-style-name="Text_20_body">
      <style:paragraph-properties fo:margin-left="0.215cm" fo:margin-right="0cm" fo:margin-top="0.164cm" fo:margin-bottom="0cm" loext:contextual-spacing="false" fo:line-height="0.487cm" fo:text-indent="0cm" style:auto-text-indent="false"/>
    </style:style>
    <style:style style:name="P17" style:family="paragraph" style:parent-style-name="Text_20_body">
      <style:paragraph-properties fo:margin-left="0.215cm" fo:margin-right="0cm" fo:margin-top="0.002cm" fo:margin-bottom="0cm" loext:contextual-spacing="false" fo:text-indent="0cm" style:auto-text-indent="false"/>
    </style:style>
    <style:style style:name="P18" style:family="paragraph" style:parent-style-name="Text_20_body">
      <style:paragraph-properties fo:margin-left="0.215cm" fo:margin-right="0cm" fo:margin-top="0.159cm" fo:margin-bottom="0cm" loext:contextual-spacing="false" fo:text-indent="0cm" style:auto-text-indent="false"/>
    </style:style>
    <style:style style:name="P19" style:family="paragraph" style:parent-style-name="Text_20_body">
      <style:paragraph-properties fo:margin-left="0.215cm" fo:margin-right="0cm" fo:margin-top="0.005cm" fo:margin-bottom="0cm" loext:contextual-spacing="false" fo:line-height="0.487cm" fo:text-indent="0cm" style:auto-text-indent="false"/>
    </style:style>
    <style:style style:name="P20" style:family="paragraph" style:parent-style-name="Text_20_body">
      <style:paragraph-properties fo:margin-top="0.011cm" fo:margin-bottom="0cm" loext:contextual-spacing="false"/>
      <style:text-properties fo:font-size="8pt" style:font-size-asian="8pt"/>
    </style:style>
    <style:style style:name="P21" style:family="paragraph" style:parent-style-name="Text_20_body">
      <style:paragraph-properties fo:margin-top="0.012cm" fo:margin-bottom="0cm" loext:contextual-spacing="false"/>
      <style:text-properties fo:font-size="8.5pt" style:font-size-asian="8.5pt"/>
    </style:style>
    <style:style style:name="P22" style:family="paragraph" style:parent-style-name="Text_20_body">
      <style:paragraph-properties fo:margin-top="0.012cm" fo:margin-bottom="0cm" loext:contextual-spacing="false"/>
      <style:text-properties fo:font-size="13pt" style:font-size-asian="13pt"/>
    </style:style>
    <style:style style:name="P23" style:family="paragraph" style:parent-style-name="Text_20_body">
      <style:paragraph-properties fo:margin-left="0.215cm" fo:margin-right="0.199cm" fo:margin-top="0.164cm" fo:margin-bottom="0cm" loext:contextual-spacing="false" fo:line-height="0.487cm" fo:text-align="justify" style:justify-single-word="false" fo:text-indent="0.951cm" style:auto-text-indent="false"/>
    </style:style>
    <style:style style:name="P24" style:family="paragraph" style:parent-style-name="Text_20_body">
      <style:paragraph-properties fo:margin-left="0.215cm" fo:margin-right="0.199cm" fo:margin-top="0.217cm" fo:margin-bottom="0cm" loext:contextual-spacing="false" fo:line-height="96%" fo:text-align="justify" style:justify-single-word="false" fo:text-indent="0.951cm" style:auto-text-indent="false"/>
    </style:style>
    <style:style style:name="P25" style:family="paragraph" style:parent-style-name="Text_20_body">
      <style:paragraph-properties fo:margin-left="0.215cm" fo:margin-right="0.199cm" fo:margin-top="0.21cm" fo:margin-bottom="0cm" loext:contextual-spacing="false" fo:text-align="justify" style:justify-single-word="false" fo:text-indent="0.951cm" style:auto-text-indent="false"/>
    </style:style>
    <style:style style:name="P26" style:family="paragraph" style:parent-style-name="Text_20_body">
      <style:paragraph-properties fo:margin-left="0.215cm" fo:margin-right="0.201cm" fo:margin-top="0.205cm" fo:margin-bottom="0cm" loext:contextual-spacing="false" fo:text-align="justify" style:justify-single-word="false" fo:text-indent="0.951cm" style:auto-text-indent="false"/>
    </style:style>
    <style:style style:name="P27" style:family="paragraph" style:parent-style-name="Text_20_body">
      <style:paragraph-properties fo:margin-left="0.215cm" fo:margin-right="0.201cm" fo:margin-top="0.21cm" fo:margin-bottom="0cm" loext:contextual-spacing="false" fo:text-align="justify" style:justify-single-word="false" fo:text-indent="0.951cm" style:auto-text-indent="false"/>
    </style:style>
    <style:style style:name="P28" style:family="paragraph" style:parent-style-name="Text_20_body">
      <style:paragraph-properties fo:margin-left="0.215cm" fo:margin-right="0.201cm" fo:margin-top="0.224cm" fo:margin-bottom="0cm" loext:contextual-spacing="false" fo:line-height="96%" fo:text-align="justify" style:justify-single-word="false" fo:text-indent="0.951cm" style:auto-text-indent="false"/>
    </style:style>
    <style:style style:name="P29" style:family="paragraph" style:parent-style-name="Text_20_body">
      <style:paragraph-properties fo:margin-left="0.215cm" fo:margin-right="0.201cm" fo:margin-top="0.212cm" fo:margin-bottom="0cm" loext:contextual-spacing="false" fo:text-align="justify" style:justify-single-word="false" fo:text-indent="0.951cm" style:auto-text-indent="false"/>
    </style:style>
    <style:style style:name="P30" style:family="paragraph" style:parent-style-name="Text_20_body">
      <style:paragraph-properties fo:margin-left="0.215cm" fo:margin-right="0.201cm" fo:margin-top="0.201cm" fo:margin-bottom="0cm" loext:contextual-spacing="false" fo:text-align="justify" style:justify-single-word="false" fo:text-indent="0.951cm" style:auto-text-indent="false"/>
    </style:style>
    <style:style style:name="P31" style:family="paragraph" style:parent-style-name="Text_20_body">
      <style:paragraph-properties fo:margin-left="0.215cm" fo:margin-right="0.205cm" fo:margin-top="0.206cm" fo:margin-bottom="0cm" loext:contextual-spacing="false" fo:line-height="0.487cm" fo:text-align="justify" style:justify-single-word="false" fo:text-indent="0.951cm" style:auto-text-indent="false"/>
    </style:style>
    <style:style style:name="P32" style:family="paragraph" style:parent-style-name="Text_20_body">
      <style:paragraph-properties fo:margin-left="0.215cm" fo:margin-right="0.205cm" fo:margin-top="0.205cm" fo:margin-bottom="0cm" loext:contextual-spacing="false" fo:text-align="justify" style:justify-single-word="false" fo:text-indent="0.951cm" style:auto-text-indent="false"/>
    </style:style>
    <style:style style:name="P33" style:family="paragraph" style:parent-style-name="Text_20_body">
      <style:paragraph-properties fo:margin-left="0.215cm" fo:margin-right="0.205cm" fo:margin-top="0.217cm" fo:margin-bottom="0cm" loext:contextual-spacing="false" fo:line-height="0.487cm" fo:text-align="justify" style:justify-single-word="false" fo:text-indent="0.951cm" style:auto-text-indent="false"/>
    </style:style>
    <style:style style:name="P34" style:family="paragraph" style:parent-style-name="Text_20_body">
      <style:paragraph-properties fo:margin-left="0.215cm" fo:margin-right="0.205cm" fo:margin-top="0.21cm" fo:margin-bottom="0cm" loext:contextual-spacing="false" fo:text-align="justify" style:justify-single-word="false" fo:text-indent="0.951cm" style:auto-text-indent="false"/>
    </style:style>
    <style:style style:name="P35" style:family="paragraph" style:parent-style-name="Text_20_body" style:master-page-name="Converted1">
      <style:paragraph-properties style:page-number="77"/>
      <style:text-properties fo:font-size="10pt" style:font-size-asian="10pt"/>
    </style:style>
    <style:style style:name="P36" style:family="paragraph" style:parent-style-name="Text_20_body">
      <style:paragraph-properties fo:margin-left="0.215cm" fo:margin-right="0.203cm" fo:margin-top="0.205cm" fo:margin-bottom="0cm" loext:contextual-spacing="false" fo:text-align="justify" style:justify-single-word="false" fo:text-indent="0.951cm" style:auto-text-indent="false"/>
    </style:style>
    <style:style style:name="P37" style:family="paragraph" style:parent-style-name="Text_20_body">
      <style:paragraph-properties fo:margin-left="0.215cm" fo:margin-right="0.203cm" fo:margin-top="0.212cm" fo:margin-bottom="0cm" loext:contextual-spacing="false" fo:text-align="justify" style:justify-single-word="false" fo:text-indent="0.951cm" style:auto-text-indent="false"/>
    </style:style>
    <style:style style:name="P38" style:family="paragraph" style:parent-style-name="Text_20_body">
      <style:paragraph-properties fo:margin-left="0.215cm" fo:margin-right="0.203cm" fo:margin-top="0.203cm" fo:margin-bottom="0cm" loext:contextual-spacing="false" fo:text-align="justify" style:justify-single-word="false" fo:text-indent="0.951cm" style:auto-text-indent="false"/>
    </style:style>
    <style:style style:name="P39" style:family="paragraph" style:parent-style-name="Text_20_body">
      <style:paragraph-properties fo:margin-left="0.215cm" fo:margin-right="0.203cm" fo:margin-top="0.217cm" fo:margin-bottom="0cm" loext:contextual-spacing="false" fo:line-height="0.487cm" fo:text-align="justify" style:justify-single-word="false" fo:text-indent="0.951cm" style:auto-text-indent="false"/>
    </style:style>
    <style:style style:name="P40" style:family="paragraph" style:parent-style-name="Text_20_body">
      <style:paragraph-properties fo:margin-left="0.215cm" fo:margin-right="0.203cm" fo:margin-top="0.21cm" fo:margin-bottom="0cm" loext:contextual-spacing="false" fo:line-height="0.487cm" fo:text-align="end" style:justify-single-word="false" fo:text-indent="0.951cm" style:auto-text-indent="false"/>
    </style:style>
    <style:style style:name="P41" style:family="paragraph" style:parent-style-name="Text_20_body">
      <style:paragraph-properties fo:margin-top="0.018cm" fo:margin-bottom="0cm" loext:contextual-spacing="false"/>
      <style:text-properties fo:font-size="6pt" style:font-size-asian="6pt"/>
    </style:style>
    <style:style style:name="P42" style:family="paragraph" style:parent-style-name="Text_20_body" style:master-page-name="Converted2">
      <style:paragraph-properties style:page-number="auto"/>
      <style:text-properties fo:font-size="10pt" style:font-size-asian="10pt"/>
    </style:style>
    <style:style style:name="P43" style:family="paragraph" style:parent-style-name="Text_20_body">
      <style:paragraph-properties fo:margin-left="0.215cm" fo:margin-right="0.206cm" fo:margin-top="0.159cm" fo:margin-bottom="0cm" loext:contextual-spacing="false" fo:text-align="justify" style:justify-single-word="false" fo:text-indent="0cm" style:auto-text-indent="false"/>
    </style:style>
    <style:style style:name="P44" style:family="paragraph" style:parent-style-name="Text_20_body">
      <style:paragraph-properties fo:margin-left="0.215cm" fo:margin-right="0.205cm" fo:margin-top="0.002cm" fo:margin-bottom="0cm" loext:contextual-spacing="false" fo:text-align="justify" style:justify-single-word="false" fo:text-indent="0cm" style:auto-text-indent="false"/>
    </style:style>
    <style:style style:name="P45" style:family="paragraph" style:parent-style-name="Text_20_body">
      <style:paragraph-properties fo:margin-left="0.215cm" fo:margin-right="0.205cm" fo:margin-top="0.159cm" fo:margin-bottom="0cm" loext:contextual-spacing="false" fo:text-align="justify" style:justify-single-word="false" fo:text-indent="0cm" style:auto-text-indent="false"/>
    </style:style>
    <style:style style:name="P46" style:family="paragraph" style:parent-style-name="Text_20_body">
      <style:paragraph-properties fo:margin-left="0.215cm" fo:margin-right="0.205cm" fo:line-height="0.487cm" fo:text-align="justify" style:justify-single-word="false" fo:text-indent="0cm" style:auto-text-indent="false"/>
    </style:style>
    <style:style style:name="P47" style:family="paragraph" style:parent-style-name="Text_20_body">
      <style:paragraph-properties fo:margin-left="0.215cm" fo:margin-right="0.205cm" fo:margin-top="0.212cm" fo:margin-bottom="0cm" loext:contextual-spacing="false" fo:text-align="justify" style:justify-single-word="false" fo:text-indent="0.998cm" style:auto-text-indent="false"/>
    </style:style>
    <style:style style:name="P48" style:family="paragraph" style:parent-style-name="Text_20_body">
      <style:paragraph-properties fo:margin-left="0.215cm" fo:margin-right="0.198cm" fo:margin-top="0.212cm" fo:margin-bottom="0cm" loext:contextual-spacing="false" fo:text-align="justify" style:justify-single-word="false" fo:text-indent="0.998cm" style:auto-text-indent="false"/>
    </style:style>
    <style:style style:name="P49" style:family="paragraph" style:parent-style-name="Text_20_body">
      <style:paragraph-properties fo:margin-left="0.215cm" fo:margin-right="0.198cm" fo:margin-top="0.212cm" fo:margin-bottom="0cm" loext:contextual-spacing="false" fo:line-height="0.487cm" fo:text-align="justify" style:justify-single-word="false" fo:text-indent="0.998cm" style:auto-text-indent="false"/>
    </style:style>
    <style:style style:name="P50" style:family="paragraph" style:parent-style-name="Text_20_body">
      <style:paragraph-properties fo:margin-top="0.016cm" fo:margin-bottom="0cm" loext:contextual-spacing="false"/>
      <style:text-properties fo:font-size="6.5pt" style:font-size-asian="6.5pt"/>
    </style:style>
    <style:style style:name="P51" style:family="paragraph" style:parent-style-name="Text_20_body" style:master-page-name="Converted3">
      <style:paragraph-properties style:page-number="auto"/>
      <style:text-properties fo:font-size="10pt" style:font-size-asian="10pt"/>
    </style:style>
    <style:style style:name="P52" style:family="paragraph" style:parent-style-name="Text_20_body">
      <style:paragraph-properties fo:margin-left="0.215cm" fo:margin-right="0.201cm" fo:margin-top="0.217cm" fo:margin-bottom="0cm" loext:contextual-spacing="false" fo:line-height="0.487cm" fo:text-align="justify" style:justify-single-word="false" fo:text-indent="0.998cm" style:auto-text-indent="false"/>
    </style:style>
    <style:style style:name="P53" style:family="paragraph" style:parent-style-name="Text_20_body">
      <style:paragraph-properties fo:margin-left="0.215cm" fo:margin-right="0.206cm" fo:margin-top="0.205cm" fo:margin-bottom="0cm" loext:contextual-spacing="false" fo:text-align="justify" style:justify-single-word="false" fo:text-indent="0.998cm" style:auto-text-indent="false"/>
    </style:style>
    <style:style style:name="P54" style:family="paragraph" style:parent-style-name="Text_20_body">
      <style:paragraph-properties fo:margin-top="0.002cm" fo:margin-bottom="0cm" loext:contextual-spacing="false"/>
      <style:text-properties fo:font-size="14pt" style:font-size-asian="14pt"/>
    </style:style>
    <style:style style:name="P55" style:family="paragraph" style:parent-style-name="Text_20_body" style:master-page-name="Converted4">
      <style:paragraph-properties style:page-number="auto"/>
      <style:text-properties fo:font-size="10pt" style:font-size-asian="10pt"/>
    </style:style>
    <style:style style:name="P56" style:family="paragraph" style:parent-style-name="Text_20_body">
      <style:paragraph-properties fo:margin-top="0.009cm" fo:margin-bottom="0cm" loext:contextual-spacing="false"/>
      <style:text-properties fo:font-size="9.5pt" style:font-size-asian="9.5pt"/>
    </style:style>
    <style:style style:name="P57" style:family="paragraph" style:parent-style-name="Text_20_body">
      <style:paragraph-properties fo:margin-top="0.009cm" fo:margin-bottom="0cm" loext:contextual-spacing="false"/>
      <style:text-properties fo:font-size="11pt" style:font-size-asian="11pt"/>
    </style:style>
    <style:style style:name="P58" style:family="paragraph" style:parent-style-name="Text_20_body" style:master-page-name="Converted5">
      <style:paragraph-properties style:page-number="auto"/>
      <style:text-properties fo:font-size="10pt" style:font-size-asian="10pt"/>
    </style:style>
    <style:style style:name="P59" style:family="paragraph" style:parent-style-name="Text_20_body">
      <style:paragraph-properties fo:margin-left="0.215cm" fo:margin-right="0.194cm" fo:margin-top="0.159cm" fo:margin-bottom="0cm" loext:contextual-spacing="false" fo:text-align="justify" style:justify-single-word="false" fo:text-indent="0.951cm" style:auto-text-indent="false"/>
    </style:style>
    <style:style style:name="P60" style:family="paragraph" style:parent-style-name="Text_20_body">
      <style:paragraph-properties fo:margin-left="0.215cm" fo:margin-right="0.208cm" fo:margin-top="0.217cm" fo:margin-bottom="0cm" loext:contextual-spacing="false" fo:line-height="0.487cm" fo:text-align="justify" style:justify-single-word="false" fo:text-indent="1.247cm" style:auto-text-indent="false"/>
    </style:style>
    <style:style style:name="P61" style:family="paragraph" style:parent-style-name="Text_20_body">
      <style:paragraph-properties fo:margin-left="0.215cm" fo:margin-right="0.201cm" fo:margin-top="0.206cm" fo:margin-bottom="0cm" loext:contextual-spacing="false" fo:text-align="justify" style:justify-single-word="false" fo:text-indent="1.247cm" style:auto-text-indent="false"/>
    </style:style>
    <style:style style:name="P62" style:family="paragraph" style:parent-style-name="Text_20_body">
      <style:paragraph-properties fo:margin-left="0.215cm" fo:margin-right="0.206cm" fo:margin-top="0.205cm" fo:margin-bottom="0cm" loext:contextual-spacing="false" fo:text-align="justify" style:justify-single-word="false" fo:text-indent="0.951cm" style:auto-text-indent="false"/>
    </style:style>
    <style:style style:name="P63" style:family="paragraph" style:parent-style-name="Text_20_body" style:master-page-name="Converted6">
      <style:paragraph-properties style:page-number="auto"/>
      <style:text-properties fo:font-size="10pt" style:font-size-asian="10pt"/>
    </style:style>
    <style:style style:name="P64" style:family="paragraph" style:parent-style-name="Text_20_body">
      <style:paragraph-properties fo:margin-left="0.215cm" fo:margin-right="0.201cm" fo:margin-top="0.159cm" fo:margin-bottom="0cm" loext:contextual-spacing="false" fo:text-align="justify" style:justify-single-word="false" fo:text-indent="0cm" style:auto-text-indent="false"/>
    </style:style>
    <style:style style:name="P65" style:family="paragraph" style:parent-style-name="Text_20_body">
      <style:paragraph-properties fo:margin-left="0.215cm" fo:margin-right="0.201cm" fo:margin-top="0.164cm" fo:margin-bottom="0cm" loext:contextual-spacing="false" fo:line-height="0.487cm" fo:text-align="justify" style:justify-single-word="false" fo:text-indent="0cm" style:auto-text-indent="false"/>
    </style:style>
    <style:style style:name="P66" style:family="paragraph" style:parent-style-name="Text_20_body">
      <style:paragraph-properties fo:margin-left="0.215cm" fo:margin-right="0.203cm" fo:text-align="justify" style:justify-single-word="false" fo:text-indent="0cm" style:auto-text-indent="false"/>
    </style:style>
    <style:style style:name="P67" style:family="paragraph" style:parent-style-name="Text_20_body">
      <style:paragraph-properties fo:margin-left="0.215cm" fo:margin-right="0.203cm" fo:line-height="0.487cm" fo:text-align="justify" style:justify-single-word="false" fo:text-indent="0cm" style:auto-text-indent="false"/>
    </style:style>
    <style:style style:name="P68" style:family="paragraph" style:parent-style-name="Text_20_body">
      <style:paragraph-properties fo:margin-left="0.215cm" fo:margin-right="0.213cm" fo:margin-top="0.004cm" fo:margin-bottom="0cm" loext:contextual-spacing="false" fo:line-height="0.487cm" fo:text-align="justify" style:justify-single-word="false" fo:text-indent="0cm" style:auto-text-indent="false"/>
    </style:style>
    <style:style style:name="P69" style:family="paragraph" style:parent-style-name="Text_20_body" style:master-page-name="Converted7">
      <style:paragraph-properties style:page-number="auto"/>
      <style:text-properties fo:font-size="10pt" style:font-size-asian="10pt"/>
    </style:style>
    <style:style style:name="P70" style:family="paragraph" style:parent-style-name="Text_20_body">
      <style:paragraph-properties fo:margin-left="0.215cm" fo:margin-right="0.196cm" fo:margin-top="0.217cm" fo:margin-bottom="0cm" loext:contextual-spacing="false" fo:line-height="0.487cm" fo:text-align="justify" style:justify-single-word="false" fo:text-indent="0.951cm" style:auto-text-indent="false"/>
    </style:style>
    <style:style style:name="P71" style:family="paragraph" style:parent-style-name="Text_20_body" style:master-page-name="Converted8">
      <style:paragraph-properties style:page-number="auto"/>
      <style:text-properties fo:font-size="10pt" style:font-size-asian="10pt"/>
    </style:style>
    <style:style style:name="P72" style:family="paragraph" style:parent-style-name="Text_20_body">
      <style:paragraph-properties fo:margin-left="0.215cm" fo:margin-right="0.199cm" fo:line-height="0.487cm" fo:text-align="justify" style:justify-single-word="false" fo:text-indent="0cm" style:auto-text-indent="false"/>
    </style:style>
    <style:style style:name="P73" style:family="paragraph" style:parent-style-name="Text_20_body" style:master-page-name="Converted9">
      <style:paragraph-properties style:page-number="auto"/>
      <style:text-properties fo:font-size="10pt" style:font-size-asian="10pt"/>
    </style:style>
    <style:style style:name="P74" style:family="paragraph" style:parent-style-name="Text_20_body">
      <style:paragraph-properties fo:margin-left="0.18cm" fo:margin-right="0.205cm" fo:margin-top="0.159cm" fo:margin-bottom="0cm" loext:contextual-spacing="false" fo:text-align="justify" style:justify-single-word="false" fo:text-indent="0cm" style:auto-text-indent="false"/>
    </style:style>
    <style:style style:name="P75" style:family="paragraph" style:parent-style-name="Text_20_body">
      <style:paragraph-properties fo:margin-left="0.18cm" fo:margin-right="0.203cm" fo:margin-top="0.21cm" fo:margin-bottom="0cm" loext:contextual-spacing="false" fo:text-align="justify" style:justify-single-word="false" fo:text-indent="0.951cm" style:auto-text-indent="false"/>
    </style:style>
    <style:style style:name="P76" style:family="paragraph" style:parent-style-name="Text_20_body">
      <style:paragraph-properties fo:margin-left="0.18cm" fo:margin-right="0.198cm" fo:margin-top="0.21cm" fo:margin-bottom="0cm" loext:contextual-spacing="false" fo:text-align="justify" style:justify-single-word="false" fo:text-indent="0.951cm" style:auto-text-indent="false"/>
    </style:style>
    <style:style style:name="P77" style:family="paragraph" style:parent-style-name="Text_20_body">
      <style:paragraph-properties fo:margin-left="0.18cm" fo:margin-right="0.199cm" fo:margin-top="0.21cm" fo:margin-bottom="0cm" loext:contextual-spacing="false" fo:text-align="justify" style:justify-single-word="false" fo:text-indent="0.951cm" style:auto-text-indent="false"/>
    </style:style>
    <style:style style:name="P78" style:family="paragraph" style:parent-style-name="Text_20_body">
      <style:paragraph-properties fo:margin-left="0.18cm" fo:margin-right="0.199cm" fo:margin-top="0.201cm" fo:margin-bottom="0cm" loext:contextual-spacing="false" fo:text-align="justify" style:justify-single-word="false" fo:text-indent="0.951cm" style:auto-text-indent="false"/>
    </style:style>
    <style:style style:name="P79" style:family="paragraph" style:parent-style-name="Text_20_body" style:master-page-name="Converted10">
      <style:paragraph-properties style:page-number="auto"/>
      <style:text-properties fo:font-size="10pt" style:font-size-asian="10pt"/>
    </style:style>
    <style:style style:name="P80" style:family="paragraph" style:parent-style-name="Text_20_body" style:master-page-name="Converted11">
      <style:paragraph-properties style:page-number="auto"/>
      <style:text-properties fo:font-size="10pt" style:font-size-asian="10pt"/>
    </style:style>
    <style:style style:name="P8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8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83" style:family="paragraph" style:parent-style-name="Standard" style:master-page-name="Standard">
      <style:paragraph-properties fo:margin-left="5.177cm" fo:margin-right="0cm" fo:margin-top="0.111cm" fo:margin-bottom="0cm" loext:contextual-spacing="false" fo:text-align="start" style:justify-single-word="false" fo:text-indent="0cm" style:auto-text-indent="false" style:page-number="auto"/>
    </style:style>
    <style:style style:name="P84" style:family="paragraph" style:parent-style-name="Standard">
      <style:paragraph-properties fo:margin-left="0.215cm" fo:margin-right="0cm" fo:margin-top="0.06cm" fo:margin-bottom="0cm" loext:contextual-spacing="false" fo:text-align="start" style:justify-single-word="false" fo:text-indent="0cm" style:auto-text-indent="false"/>
    </style:style>
    <style:style style:name="P85" style:family="paragraph" style:parent-style-name="Standard">
      <style:paragraph-properties fo:margin-left="0.215cm" fo:margin-right="0cm" fo:margin-top="0cm" fo:margin-bottom="0cm" loext:contextual-spacing="false" fo:line-height="0.402cm" fo:text-align="start" style:justify-single-word="false" fo:text-indent="0cm" style:auto-text-indent="false"/>
    </style:style>
    <style:style style:name="P86" style:family="paragraph" style:parent-style-name="Standard">
      <style:paragraph-properties fo:margin-left="0.215cm" fo:margin-right="0cm" fo:margin-top="0cm" fo:margin-bottom="0cm" loext:contextual-spacing="false" fo:line-height="0.402cm" fo:text-align="start" style:justify-single-word="false" fo:text-indent="0cm" style:auto-text-indent="false">
        <style:tab-stops>
          <style:tab-stop style:position="0.714cm"/>
        </style:tab-stops>
      </style:paragraph-properties>
    </style:style>
    <style:style style:name="P87" style:family="paragraph" style:parent-style-name="Standard">
      <style:paragraph-properties fo:margin-left="0.215cm" fo:margin-right="0cm" fo:margin-top="0cm" fo:margin-bottom="0cm" loext:contextual-spacing="false" fo:line-height="0.404cm" fo:text-align="start" style:justify-single-word="false" fo:text-indent="0cm" style:auto-text-indent="false"/>
    </style:style>
    <style:style style:name="P88" style:family="paragraph" style:parent-style-name="Standard">
      <style:paragraph-properties fo:margin-left="0.215cm" fo:margin-right="0cm" fo:margin-top="0cm" fo:margin-bottom="0cm" loext:contextual-spacing="false" fo:line-height="0.429cm" fo:text-align="start" style:justify-single-word="false" fo:text-indent="0cm" style:auto-text-indent="false"/>
    </style:style>
    <style:style style:name="P89" style:family="paragraph" style:parent-style-name="Standard">
      <style:paragraph-properties fo:margin-left="0.215cm" fo:margin-right="0cm" fo:margin-top="0cm" fo:margin-bottom="0cm" loext:contextual-spacing="false" fo:line-height="0.406cm" fo:text-align="start" style:justify-single-word="false" fo:text-indent="0cm" style:auto-text-indent="false"/>
    </style:style>
    <style:style style:name="P90" style:family="paragraph" style:parent-style-name="Standard">
      <style:paragraph-properties fo:margin-left="0.215cm" fo:margin-right="0cm" fo:margin-top="0.053cm" fo:margin-bottom="0cm" loext:contextual-spacing="false" fo:line-height="0.429cm" fo:text-align="start" style:justify-single-word="false" fo:text-indent="0cm" style:auto-text-indent="false"/>
    </style:style>
    <style:style style:name="P91" style:family="paragraph" style:parent-style-name="Standard">
      <style:paragraph-properties fo:margin-left="0.215cm" fo:margin-right="0cm" fo:margin-top="0.053cm" fo:margin-bottom="0cm" loext:contextual-spacing="false" fo:line-height="0.429cm" fo:text-align="start" style:justify-single-word="false" fo:text-indent="0cm" style:auto-text-indent="false">
        <style:tab-stops>
          <style:tab-stop style:position="0.714cm"/>
        </style:tab-stops>
      </style:paragraph-properties>
    </style:style>
    <style:style style:name="P92" style:family="paragraph" style:parent-style-name="Standard">
      <style:paragraph-properties fo:margin-left="0.215cm" fo:margin-right="0cm" fo:margin-top="0.053cm" fo:margin-bottom="0cm" loext:contextual-spacing="false" fo:text-align="start" style:justify-single-word="false" fo:text-indent="0cm" style:auto-text-indent="false"/>
    </style:style>
    <style:style style:name="P93" style:family="paragraph" style:parent-style-name="Standard">
      <style:paragraph-properties fo:margin-left="0.215cm" fo:margin-right="0cm" fo:margin-top="0.049cm" fo:margin-bottom="0cm" loext:contextual-spacing="false" fo:line-height="0.429cm" fo:text-align="start" style:justify-single-word="false" fo:text-indent="0cm" style:auto-text-indent="false"/>
    </style:style>
    <style:style style:name="P94" style:family="paragraph" style:parent-style-name="Standard">
      <style:paragraph-properties fo:margin-left="0.215cm" fo:margin-right="0cm" fo:margin-top="0.049cm" fo:margin-bottom="0cm" loext:contextual-spacing="false" fo:line-height="0.429cm" fo:text-align="start" style:justify-single-word="false" fo:text-indent="0cm" style:auto-text-indent="false">
        <style:tab-stops>
          <style:tab-stop style:position="0.714cm"/>
        </style:tab-stops>
      </style:paragraph-properties>
    </style:style>
    <style:style style:name="P95" style:family="paragraph" style:parent-style-name="Standard">
      <style:paragraph-properties fo:margin-left="0.215cm" fo:margin-right="0cm" fo:margin-top="0.169cm" fo:margin-bottom="0cm" loext:contextual-spacing="false" fo:line-height="0.429cm" fo:text-align="start" style:justify-single-word="false" fo:text-indent="0cm" style:auto-text-indent="false"/>
    </style:style>
    <style:style style:name="P96" style:family="paragraph" style:parent-style-name="Standard">
      <style:paragraph-properties fo:margin-left="0.215cm" fo:margin-right="0cm" fo:margin-top="0.004cm" fo:margin-bottom="0cm" loext:contextual-spacing="false" fo:line-height="0.406cm" fo:text-align="start" style:justify-single-word="false" fo:text-indent="0cm" style:auto-text-indent="false"/>
    </style:style>
    <style:style style:name="P97" style:family="paragraph" style:parent-style-name="Standard">
      <style:paragraph-properties fo:margin-left="0.984cm" fo:margin-right="1.228cm" fo:margin-top="0cm" fo:margin-bottom="0cm" loext:contextual-spacing="false" fo:text-align="center" style:justify-single-word="false" fo:text-indent="0cm" style:auto-text-indent="false"/>
    </style:style>
    <style:style style:name="P98" style:family="paragraph" style:parent-style-name="Standard">
      <style:paragraph-properties fo:margin-left="0.99cm" fo:margin-right="1.228cm" fo:margin-top="0cm" fo:margin-bottom="0cm" loext:contextual-spacing="false" fo:text-align="center" style:justify-single-word="false" fo:text-indent="0cm" style:auto-text-indent="false"/>
    </style:style>
    <style:style style:name="P99" style:family="paragraph" style:parent-style-name="Standard">
      <style:paragraph-properties fo:margin-left="0.714cm" fo:margin-right="1.288cm" fo:margin-top="0.028cm" fo:margin-bottom="0cm" loext:contextual-spacing="false" fo:text-align="start" style:justify-single-word="false" fo:text-indent="-0.501cm" style:auto-text-indent="false">
        <style:tab-stops>
          <style:tab-stop style:position="0.714cm"/>
        </style:tab-stops>
      </style:paragraph-properties>
    </style:style>
    <style:style style:name="P100" style:family="paragraph" style:parent-style-name="Standard">
      <style:paragraph-properties fo:margin-left="0.714cm" fo:margin-right="0.455cm" fo:margin-top="0.004cm" fo:margin-bottom="0cm" loext:contextual-spacing="false" fo:line-height="0.406cm" fo:text-align="start" style:justify-single-word="false" fo:text-indent="-0.501cm" style:auto-text-indent="false">
        <style:tab-stops>
          <style:tab-stop style:position="0.714cm"/>
        </style:tab-stops>
      </style:paragraph-properties>
    </style:style>
    <style:style style:name="P101" style:family="paragraph" style:parent-style-name="Standard">
      <style:paragraph-properties fo:margin-left="0.714cm" fo:margin-right="0.205cm" fo:margin-top="0.025cm" fo:margin-bottom="0cm" loext:contextual-spacing="false" fo:line-height="0.406cm" fo:text-align="start" style:justify-single-word="false" fo:text-indent="-0.501cm" style:auto-text-indent="false">
        <style:tab-stops>
          <style:tab-stop style:position="0.714cm"/>
        </style:tab-stops>
      </style:paragraph-properties>
    </style:style>
    <style:style style:name="P102" style:family="paragraph" style:parent-style-name="Standard">
      <style:paragraph-properties fo:margin-left="0.714cm" fo:margin-right="0.205cm" fo:margin-top="0.053cm" fo:margin-bottom="0cm" loext:contextual-spacing="false" fo:text-align="justify" style:justify-single-word="false" fo:text-indent="-0.501cm" style:auto-text-indent="false"/>
    </style:style>
    <style:style style:name="P103" style:family="paragraph" style:parent-style-name="Standard">
      <style:paragraph-properties fo:margin-left="0.714cm" fo:margin-right="0.203cm" fo:margin-top="0.049cm" fo:margin-bottom="0cm" loext:contextual-spacing="false" fo:text-align="start" style:justify-single-word="false" fo:text-indent="-0.501cm" style:auto-text-indent="false">
        <style:tab-stops>
          <style:tab-stop style:position="0.714cm"/>
        </style:tab-stops>
      </style:paragraph-properties>
    </style:style>
    <style:style style:name="P104" style:family="paragraph" style:parent-style-name="Standard">
      <style:paragraph-properties fo:margin-left="0.714cm" fo:margin-right="0.203cm" fo:margin-top="0.005cm" fo:margin-bottom="0cm" loext:contextual-spacing="false" fo:line-height="0.406cm" fo:text-align="start" style:justify-single-word="false" fo:text-indent="-0.501cm" style:auto-text-indent="false">
        <style:tab-stops>
          <style:tab-stop style:position="0.714cm"/>
        </style:tab-stops>
      </style:paragraph-properties>
    </style:style>
    <style:style style:name="P105" style:family="paragraph" style:parent-style-name="Standard">
      <style:paragraph-properties fo:margin-left="0.714cm" fo:margin-right="0.203cm" fo:margin-top="0.025cm" fo:margin-bottom="0cm" loext:contextual-spacing="false" fo:line-height="0.406cm" fo:text-align="start" style:justify-single-word="false" fo:text-indent="-0.501cm" style:auto-text-indent="false"/>
    </style:style>
    <style:style style:name="P106" style:family="paragraph" style:parent-style-name="Standard">
      <style:paragraph-properties fo:margin-left="0.714cm" fo:margin-right="0.203cm" fo:margin-top="0.026cm" fo:margin-bottom="0cm" loext:contextual-spacing="false" fo:line-height="0.406cm" fo:text-align="start" style:justify-single-word="false" fo:text-indent="-0.501cm" style:auto-text-indent="false"/>
    </style:style>
    <style:style style:name="P107" style:family="paragraph" style:parent-style-name="Standard">
      <style:paragraph-properties fo:margin-left="0.714cm" fo:margin-right="0.203cm" fo:margin-top="0.004cm" fo:margin-bottom="0cm" loext:contextual-spacing="false" fo:line-height="0.406cm" fo:text-align="justify" style:justify-single-word="false" fo:text-indent="-0.501cm" style:auto-text-indent="false"/>
    </style:style>
    <style:style style:name="P108" style:family="paragraph" style:parent-style-name="Standard">
      <style:paragraph-properties fo:margin-left="0.714cm" fo:margin-right="0.217cm" fo:margin-top="0.026cm" fo:margin-bottom="0cm" loext:contextual-spacing="false" fo:line-height="0.406cm" fo:text-align="start" style:justify-single-word="false" fo:text-indent="-0.501cm" style:auto-text-indent="false">
        <style:tab-stops>
          <style:tab-stop style:position="0.714cm"/>
        </style:tab-stops>
      </style:paragraph-properties>
    </style:style>
    <style:style style:name="P109" style:family="paragraph" style:parent-style-name="Standard">
      <style:paragraph-properties fo:margin-left="0.714cm" fo:margin-right="0cm" fo:margin-top="0cm" fo:margin-bottom="0cm" loext:contextual-spacing="false" fo:line-height="0.385cm" fo:text-align="start" style:justify-single-word="false" fo:text-indent="0cm" style:auto-text-indent="false"/>
    </style:style>
    <style:style style:name="P110" style:family="paragraph" style:parent-style-name="Standard">
      <style:paragraph-properties fo:margin-left="0.714cm" fo:margin-right="0.469cm" fo:margin-top="0.025cm" fo:margin-bottom="0cm" loext:contextual-spacing="false" fo:line-height="0.406cm" fo:text-align="start" style:justify-single-word="false" fo:text-indent="-0.501cm" style:auto-text-indent="false"/>
    </style:style>
    <style:style style:name="P111" style:family="paragraph" style:parent-style-name="Standard">
      <style:paragraph-properties fo:margin-left="0.714cm" fo:margin-right="0.201cm" fo:margin-top="0.007cm" fo:margin-bottom="0cm" loext:contextual-spacing="false" fo:line-height="0.402cm" fo:text-align="justify" style:justify-single-word="false" fo:text-indent="-0.501cm" style:auto-text-indent="false"/>
    </style:style>
    <style:style style:name="P112" style:family="paragraph" style:parent-style-name="Standard">
      <style:paragraph-properties fo:margin-left="0.714cm" fo:margin-right="0.203cm" fo:margin-top="0cm" fo:margin-bottom="0cm" loext:contextual-spacing="false" fo:text-align="justify" style:justify-single-word="false" fo:text-indent="0cm" style:auto-text-indent="false"/>
    </style:style>
    <style:style style:name="P113" style:family="paragraph" style:parent-style-name="Standard">
      <style:paragraph-properties fo:margin-left="0.714cm" fo:margin-right="0.205cm" fo:margin-top="0cm" fo:margin-bottom="0cm" loext:contextual-spacing="false" fo:text-align="justify" style:justify-single-word="false" fo:text-indent="0cm" style:auto-text-indent="false"/>
    </style:style>
    <style:style style:name="P114" style:family="paragraph" style:parent-style-name="List_20_Paragraph" style:list-style-name="WWNum1">
      <style:paragraph-properties fo:margin-left="0.714cm" fo:margin-right="0.459cm" fo:margin-top="0.131cm" fo:margin-bottom="0cm" loext:contextual-spacing="false" fo:line-height="100%" fo:text-align="start" style:justify-single-word="false" fo:text-indent="-0.499cm" style:auto-text-indent="false">
        <style:tab-stops>
          <style:tab-stop style:position="0.714cm"/>
          <style:tab-stop style:position="0.716cm"/>
        </style:tab-stops>
      </style:paragraph-properties>
    </style:style>
    <style:style style:name="P115" style:family="paragraph" style:parent-style-name="List_20_Paragraph" style:list-style-name="WWNum1">
      <style:paragraph-properties fo:margin-left="1.214cm" fo:margin-right="0.222cm" fo:margin-top="0.254cm" fo:margin-bottom="0cm" loext:contextual-spacing="false" fo:line-height="0.483cm" fo:text-align="start" style:justify-single-word="false" fo:text-indent="-0.596cm" style:auto-text-indent="false">
        <style:tab-stops>
          <style:tab-stop style:position="1.214cm"/>
          <style:tab-stop style:position="1.215cm"/>
        </style:tab-stops>
      </style:paragraph-properties>
    </style:style>
    <style:style style:name="P116" style:family="paragraph" style:parent-style-name="List_20_Paragraph" style:list-style-name="WWNum1">
      <style:paragraph-properties fo:margin-left="1.214cm" fo:margin-right="0cm" fo:margin-top="0.104cm" fo:margin-bottom="0cm" loext:contextual-spacing="false" fo:line-height="100%" fo:text-align="start" style:justify-single-word="false" fo:text-indent="-0.596cm" style:auto-text-indent="false">
        <style:tab-stops>
          <style:tab-stop style:position="1.214cm"/>
          <style:tab-stop style:position="1.215cm"/>
        </style:tab-stops>
      </style:paragraph-properties>
    </style:style>
    <style:style style:name="P117" style:family="paragraph" style:parent-style-name="List_20_Paragraph" style:list-style-name="WWNum1">
      <style:paragraph-properties fo:margin-left="1.214cm" fo:margin-right="0cm" fo:margin-top="0.108cm" fo:margin-bottom="0cm" loext:contextual-spacing="false" fo:line-height="100%" fo:text-align="start" style:justify-single-word="false" fo:text-indent="-0.596cm" style:auto-text-indent="false">
        <style:tab-stops>
          <style:tab-stop style:position="1.214cm"/>
          <style:tab-stop style:position="1.215cm"/>
        </style:tab-stops>
      </style:paragraph-properties>
    </style:style>
    <style:style style:name="P118" style:family="paragraph" style:parent-style-name="List_20_Paragraph" style:list-style-name="WWNum1">
      <style:paragraph-properties fo:margin-left="1.214cm" fo:margin-right="0cm" fo:margin-top="0.102cm" fo:margin-bottom="0cm" loext:contextual-spacing="false" fo:line-height="100%" fo:text-align="start" style:justify-single-word="false" fo:text-indent="-0.596cm" style:auto-text-indent="false">
        <style:tab-stops>
          <style:tab-stop style:position="1.214cm"/>
          <style:tab-stop style:position="1.215cm"/>
        </style:tab-stops>
      </style:paragraph-properties>
    </style:style>
    <style:style style:name="P119" style:family="paragraph" style:parent-style-name="List_20_Paragraph" style:list-style-name="WWNum1">
      <style:paragraph-properties fo:margin-left="1.214cm" fo:margin-right="0.215cm" fo:margin-top="0.141cm" fo:margin-bottom="0cm" loext:contextual-spacing="false" fo:line-height="0.483cm" fo:text-align="start" style:justify-single-word="false" fo:text-indent="-0.596cm" style:auto-text-indent="false">
        <style:tab-stops>
          <style:tab-stop style:position="1.214cm"/>
          <style:tab-stop style:position="1.215cm"/>
        </style:tab-stops>
      </style:paragraph-properties>
    </style:style>
    <style:style style:name="P120" style:family="paragraph" style:parent-style-name="List_20_Paragraph" style:list-style-name="WWNum1">
      <style:paragraph-properties fo:margin-left="1.214cm" fo:margin-right="0.21cm" fo:margin-top="0.141cm" fo:margin-bottom="0cm" loext:contextual-spacing="false" fo:line-height="0.483cm" fo:text-align="start" style:justify-single-word="false" fo:text-indent="-0.596cm" style:auto-text-indent="false">
        <style:tab-stops>
          <style:tab-stop style:position="1.214cm"/>
          <style:tab-stop style:position="1.215cm"/>
        </style:tab-stops>
      </style:paragraph-properties>
    </style:style>
    <style:style style:name="P121" style:family="paragraph" style:parent-style-name="Heading_20_1">
      <style:paragraph-properties fo:margin-left="0cm" fo:margin-right="10.926cm" fo:margin-top="0cm" fo:margin-bottom="0cm" loext:contextual-spacing="false" fo:line-height="0.483cm" fo:text-indent="0cm" style:auto-text-indent="false"/>
    </style:style>
    <style:style style:name="P122" style:family="paragraph" style:parent-style-name="Heading_20_1">
      <style:paragraph-properties fo:margin-top="0.335cm" fo:margin-bottom="0cm" loext:contextual-spacing="false"/>
    </style:style>
    <style:style style:name="P123" style:family="paragraph" style:parent-style-name="Heading_20_1">
      <style:paragraph-properties fo:margin-top="0.22cm" fo:margin-bottom="0cm" loext:contextual-spacing="false"/>
    </style:style>
    <style:style style:name="P124" style:family="paragraph" style:parent-style-name="Heading_20_1">
      <style:paragraph-properties fo:margin-top="0.213cm" fo:margin-bottom="0cm" loext:contextual-spacing="false" fo:text-align="justify" style:justify-single-word="false"/>
    </style:style>
    <style:style style:name="P125" style:family="paragraph" style:parent-style-name="Heading_20_1">
      <style:paragraph-properties fo:margin-left="0.18cm" fo:margin-right="0cm" fo:text-align="justify" style:justify-single-word="false" fo:text-indent="0cm" style:auto-text-indent="false"/>
    </style:style>
    <style:style style:name="P126" style:family="paragraph">
      <loext:graphic-properties draw:fill="solid" draw:fill-color="#ffffff"/>
      <style:paragraph-properties fo:text-align="center"/>
    </style:style>
    <style:style style:name="T1" style:family="text">
      <style:text-properties style:text-position="45% 100%" fo:font-size="10pt" style:font-size-asian="10pt"/>
    </style:style>
    <style:style style:name="T2" style:family="text">
      <style:text-properties fo:font-size="10pt" style:font-size-asian="10pt"/>
    </style:style>
    <style:style style:name="T3" style:family="text">
      <style:text-properties fo:font-size="10pt" style:font-size-asian="10pt" style:text-scale="99%"/>
    </style:style>
    <style:style style:name="T4" style:family="text">
      <style:text-properties fo:font-size="10pt" fo:letter-spacing="-0.011cm" style:font-size-asian="10pt"/>
    </style:style>
    <style:style style:name="T5" style:family="text">
      <style:text-properties fo:font-size="10pt" fo:letter-spacing="-0.011cm" fo:font-style="italic" style:font-size-asian="10pt" style:font-style-asian="italic"/>
    </style:style>
    <style:style style:name="T6" style:family="text">
      <style:text-properties fo:font-size="10pt" fo:font-style="italic" style:font-size-asian="10pt" style:font-style-asian="italic"/>
    </style:style>
    <style:style style:name="T7" style:family="text">
      <style:text-properties fo:font-size="10pt" fo:font-style="italic" style:font-size-asian="10pt" style:font-style-asian="italic" style:text-scale="99%"/>
    </style:style>
    <style:style style:name="T8" style:family="text">
      <style:text-properties fo:font-size="10pt" fo:letter-spacing="-0.028cm" fo:font-style="italic" style:font-size-asian="10pt" style:font-style-asian="italic"/>
    </style:style>
    <style:style style:name="T9" style:family="text">
      <style:text-properties fo:font-size="10pt" fo:letter-spacing="-0.028cm" style:font-size-asian="10pt"/>
    </style:style>
    <style:style style:name="T10" style:family="text">
      <style:text-properties fo:font-size="10pt" fo:letter-spacing="-0.009cm" style:font-size-asian="10pt"/>
    </style:style>
    <style:style style:name="T11" style:family="text">
      <style:text-properties fo:font-size="10pt" fo:letter-spacing="-0.007cm" style:font-size-asian="10pt"/>
    </style:style>
    <style:style style:name="T12" style:family="text">
      <style:text-properties fo:font-size="10pt" fo:letter-spacing="0.046cm" style:font-size-asian="10pt"/>
    </style:style>
    <style:style style:name="T13" style:family="text">
      <style:text-properties fo:font-size="10pt" fo:letter-spacing="0.051cm" style:font-size-asian="10pt"/>
    </style:style>
    <style:style style:name="T14" style:family="text">
      <style:text-properties fo:font-size="10pt" fo:letter-spacing="0.051cm" fo:font-style="italic" style:font-size-asian="10pt" style:font-style-asian="italic"/>
    </style:style>
    <style:style style:name="T15" style:family="text">
      <style:text-properties fo:font-size="10pt" fo:letter-spacing="0.048cm" fo:font-style="italic" style:font-size-asian="10pt" style:font-style-asian="italic"/>
    </style:style>
    <style:style style:name="T16" style:family="text">
      <style:text-properties fo:font-size="10pt" fo:letter-spacing="0.056cm" fo:font-style="italic" style:font-size-asian="10pt" style:font-style-asian="italic"/>
    </style:style>
    <style:style style:name="T17" style:family="text">
      <style:text-properties fo:font-size="10pt" fo:letter-spacing="-0.019cm" style:font-size-asian="10pt"/>
    </style:style>
    <style:style style:name="T18" style:family="text">
      <style:text-properties fo:font-size="10pt" fo:letter-spacing="-0.019cm" fo:font-style="italic" style:font-size-asian="10pt" style:font-style-asian="italic"/>
    </style:style>
    <style:style style:name="T19" style:family="text">
      <style:text-properties fo:font-size="10pt" fo:letter-spacing="-0.032cm" style:font-size-asian="10pt"/>
    </style:style>
    <style:style style:name="T20" style:family="text">
      <style:text-properties fo:font-size="10pt" fo:letter-spacing="-0.005cm" style:font-size-asian="10pt"/>
    </style:style>
    <style:style style:name="T21" style:family="text">
      <style:text-properties fo:font-size="10pt" fo:letter-spacing="-0.016cm" style:font-size-asian="10pt"/>
    </style:style>
    <style:style style:name="T22" style:family="text">
      <style:text-properties fo:font-size="10pt" fo:letter-spacing="-0.016cm" fo:font-style="italic" style:font-size-asian="10pt" style:font-style-asian="italic"/>
    </style:style>
    <style:style style:name="T23" style:family="text">
      <style:text-properties fo:font-size="10pt" fo:letter-spacing="-0.023cm" fo:font-style="italic" style:font-size-asian="10pt" style:font-style-asian="italic"/>
    </style:style>
    <style:style style:name="T24" style:family="text">
      <style:text-properties fo:font-size="10pt" fo:letter-spacing="-0.023cm" style:font-size-asian="10pt"/>
    </style:style>
    <style:style style:name="T25" style:family="text">
      <style:text-properties fo:font-size="10pt" fo:letter-spacing="-0.025cm" style:font-size-asian="10pt"/>
    </style:style>
    <style:style style:name="T26" style:family="text">
      <style:text-properties fo:font-size="10pt" fo:letter-spacing="-0.021cm" style:font-size-asian="10pt"/>
    </style:style>
    <style:style style:name="T27" style:family="text">
      <style:text-properties fo:font-size="10pt" fo:letter-spacing="0.009cm" style:font-size-asian="10pt"/>
    </style:style>
    <style:style style:name="T28" style:family="text">
      <style:text-properties fo:font-size="10pt" fo:letter-spacing="0.009cm" fo:font-style="italic" style:font-size-asian="10pt" style:font-style-asian="italic"/>
    </style:style>
    <style:style style:name="T29" style:family="text">
      <style:text-properties fo:font-size="10pt" fo:letter-spacing="0.069cm" style:font-size-asian="10pt"/>
    </style:style>
    <style:style style:name="T30" style:family="text">
      <style:text-properties fo:font-size="10pt" fo:letter-spacing="0.044cm" style:font-size-asian="10pt"/>
    </style:style>
    <style:style style:name="T31" style:family="text">
      <style:text-properties fo:font-size="10pt" fo:letter-spacing="0.026cm" style:font-size-asian="10pt"/>
    </style:style>
    <style:style style:name="T32" style:family="text">
      <style:text-properties fo:font-size="10pt" fo:letter-spacing="0.004cm" style:font-size-asian="10pt"/>
    </style:style>
    <style:style style:name="T33" style:family="text">
      <style:text-properties fo:font-size="10pt" fo:letter-spacing="0.053cm" style:font-size-asian="10pt"/>
    </style:style>
    <style:style style:name="T34" style:family="text">
      <style:text-properties fo:font-size="10pt" fo:letter-spacing="0.005cm" style:font-size-asian="10pt"/>
    </style:style>
    <style:style style:name="T35" style:family="text">
      <style:text-properties fo:font-size="10pt" fo:letter-spacing="-0.004cm" style:font-size-asian="10pt"/>
    </style:style>
    <style:style style:name="T36" style:family="text">
      <style:text-properties style:text-position="68% 100%" style:font-name="Symbol" fo:font-size="8pt" style:font-size-asian="8pt"/>
    </style:style>
    <style:style style:name="T37" style:family="text">
      <style:text-properties style:text-position="68% 100%" fo:font-size="8pt" style:font-size-asian="8pt"/>
    </style:style>
    <style:style style:name="T38" style:family="text">
      <style:text-properties fo:font-size="14pt" fo:font-weight="bold" style:font-size-asian="14pt" style:font-weight-asian="bold"/>
    </style:style>
    <style:style style:name="T39" style:family="text">
      <style:text-properties fo:font-size="14pt" fo:letter-spacing="0.118cm" fo:font-weight="bold" style:font-size-asian="14pt" style:font-weight-asian="bold"/>
    </style:style>
    <style:style style:name="T40" style:family="text">
      <style:text-properties fo:font-size="8pt" style:font-size-asian="8pt"/>
    </style:style>
    <style:style style:name="T41" style:family="text">
      <style:text-properties style:text-position="69% 100%" fo:font-size="6.5pt" style:font-size-asian="6.5pt"/>
    </style:style>
    <style:style style:name="T42" style:family="text">
      <style:text-properties fo:letter-spacing="-0.014cm"/>
    </style:style>
    <style:style style:name="T43" style:family="text">
      <style:text-properties fo:font-size="12pt" style:font-size-asian="12pt"/>
    </style:style>
    <style:style style:name="T44" style:family="text">
      <style:text-properties fo:font-size="12pt" fo:letter-spacing="-0.014cm" style:font-size-asian="12pt"/>
    </style:style>
    <style:style style:name="T45" style:family="text">
      <style:text-properties fo:font-size="12pt" fo:letter-spacing="-0.019cm" style:font-size-asian="12pt"/>
    </style:style>
    <style:style style:name="T46" style:family="text">
      <style:text-properties fo:font-size="12pt" fo:letter-spacing="-0.009cm" style:font-size-asian="12pt"/>
    </style:style>
    <style:style style:name="T47" style:family="text">
      <style:text-properties fo:font-size="12pt" fo:letter-spacing="-0.016cm" style:font-size-asian="12pt"/>
    </style:style>
    <style:style style:name="T48" style:family="text">
      <style:text-properties fo:font-size="12pt" fo:letter-spacing="-0.004cm" style:font-size-asian="12pt"/>
    </style:style>
    <style:style style:name="T49" style:family="text">
      <style:text-properties fo:font-size="12pt" fo:letter-spacing="-0.028cm" style:font-size-asian="12pt"/>
    </style:style>
    <style:style style:name="T50" style:family="text">
      <style:text-properties fo:letter-spacing="-0.018cm"/>
    </style:style>
    <style:style style:name="T51" style:family="text">
      <style:text-properties fo:letter-spacing="-0.011cm"/>
    </style:style>
    <style:style style:name="T52" style:family="text">
      <style:text-properties fo:letter-spacing="0.064cm"/>
    </style:style>
    <style:style style:name="T53" style:family="text">
      <style:text-properties fo:letter-spacing="0.042cm"/>
    </style:style>
    <style:style style:name="T54" style:family="text">
      <style:text-properties fo:letter-spacing="0.046cm"/>
    </style:style>
    <style:style style:name="T55" style:family="text">
      <style:text-properties fo:letter-spacing="-0.016cm"/>
    </style:style>
    <style:style style:name="T56" style:family="text">
      <style:text-properties fo:letter-spacing="-0.002cm"/>
    </style:style>
    <style:style style:name="T57" style:family="text">
      <style:text-properties fo:letter-spacing="-0.002cm" style:text-scale="99%"/>
    </style:style>
    <style:style style:name="T58" style:family="text">
      <style:text-properties fo:letter-spacing="0.023cm"/>
    </style:style>
    <style:style style:name="T59" style:family="text">
      <style:text-properties fo:font-style="italic" style:font-style-asian="italic"/>
    </style:style>
    <style:style style:name="T60" style:family="text">
      <style:text-properties fo:letter-spacing="0.076cm"/>
    </style:style>
    <style:style style:name="T61" style:family="text">
      <style:text-properties fo:letter-spacing="0.011cm"/>
    </style:style>
    <style:style style:name="T62" style:family="text">
      <style:text-properties fo:letter-spacing="-0.023cm"/>
    </style:style>
    <style:style style:name="T63" style:family="text">
      <style:text-properties fo:letter-spacing="0.005cm"/>
    </style:style>
    <style:style style:name="T64" style:family="text">
      <style:text-properties fo:letter-spacing="-0.019cm"/>
    </style:style>
    <style:style style:name="T65" style:family="text">
      <style:text-properties fo:letter-spacing="-0.009cm"/>
    </style:style>
    <style:style style:name="T66" style:family="text">
      <style:text-properties fo:letter-spacing="-0.004cm"/>
    </style:style>
    <style:style style:name="T67" style:family="text">
      <style:text-properties fo:letter-spacing="0.058cm"/>
    </style:style>
    <style:style style:name="T68" style:family="text">
      <style:text-properties fo:letter-spacing="0.026cm"/>
    </style:style>
    <style:style style:name="T69" style:family="text">
      <style:text-properties fo:letter-spacing="0.104cm"/>
    </style:style>
    <style:style style:name="T70" style:family="text">
      <style:text-properties fo:letter-spacing="0.002cm" style:text-scale="100%"/>
    </style:style>
    <style:style style:name="T71" style:family="text">
      <style:text-properties style:text-scale="100%"/>
    </style:style>
    <style:style style:name="T72" style:family="text">
      <style:text-properties fo:letter-spacing="0.088cm"/>
    </style:style>
    <style:style style:name="T73" style:family="text">
      <style:text-properties fo:letter-spacing="0.09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3"><text:span text:style-name="T1">ZESZYTY <text:s/>NAUKOWE WSOWL</text:span></text:p>
        <text:p text:style-name="P7"><draw:line text:anchor-type="char" draw:z-index="15" draw:style-name="gr3" draw:text-style-name="P126" svg:x1="3cm" svg:y1="0.3cm" svg:x2="18.24cm" svg:y2="0.3cm"><text:p/></draw:line></text:p>
        <text:p text:style-name="P84"><text:span text:style-name="T2">Nr 1(143) 2007</text:span></text:p>
        <text:p text:style-name="P1"/>
        <text:p text:style-name="P1"/>
        <text:p text:style-name="P1"/>
        <text:p text:style-name="P1"/>
        <text:p text:style-name="P1"/>
        <text:p text:style-name="P3"/>
        <text:h text:style-name="P121" text:outline-level="2">Ryszard KAŁUŻNY<text:span text:style-name="T36"></text:span><text:span text:style-name="T37"> </text:span>Dariusz KOZERAWSKI</text:h>
        <text:p text:style-name="P4"/>
        <text:p text:style-name="P4"/>
        <text:p text:style-name="P4"/>
        <text:p text:style-name="P9"/>
        <text:p text:style-name="P97"><text:span text:style-name="T38">KSZTAŁTOWANIE</text:span><text:span text:style-name="T39"> </text:span><text:span text:style-name="T38">SIĘ</text:span></text:p>
        <text:p text:style-name="P98"><text:span text:style-name="T38">WYŻSZEGO SZKOLNICTWA WOJSKOWEGO W POLSCE (1945 - 1967)</text:span></text:p>
        <text:p text:style-name="P5"/>
        <text:p text:style-name="P5"/>
        <text:p text:style-name="P5"/>
        <text:h text:style-name="P122" text:outline-level="2">Początki wyższego szkolnictwa wojskowego</text:h>
        <text:p text:style-name="P11">Po zakończeniu działań wojennych w siłach zbrojnych rozpoczęło się przecho- dzenie <text:s/>na <text:s/>strukturę <text:s/>pokojową, <text:s/>reorganizując <text:s/>jednocześnie <text:s/>szkolnictwo <text:s/>wojskowe. W czerwcu 1945r. w Warszawie utworzono Wyższą Szkołę Polityczno-Wychowawczą. Dwa lata później zmieniono jej nazwę na Wyższą Szkołę Oficerów Polityczno- Wychowawczych. Po przemianowaniu korpusu oficerów polityczno-wychowawczych na korpus oficerów politycznych w 1949 r., zmieniono jej nazwę ponownie, tym razem na Wyższą Szkołę Oficerów Politycznych. Kształcono w niej oficerów aparatu poli- tyczno-wychowawczego <text:s/>WP <text:s/>na dwuletnich <text:s/>kursach zasadniczych, <text:s/>a ponadto <text:s/>prowa-</text:p>
        <text:p text:style-name="P13">dzono krótkoterminowe kursy doskonalące (oficerów lektorów, propagandy, oficerów korespondentów). Szkoła w takim kształcie przetrwała do 1951r.<text:span text:style-name="T37">1</text:span></text:p>
        <text:p text:style-name="P12">Kolejna wyższa szkoła wojskowa powstała w listopadzie 1947 r. z przekształ- cenia dotychczasowego Centrum Wyszkolenia Artylerii z siedzibą w Toruniu w Wyższą Szkołę Artylerii. Pod tą nazwą szkoła przetrwała do 1956 r., bowiem w tym czasie przekształcono ją w Kurs Doskonalenia Oficerów Artylerii<text:span text:style-name="T37">2</text:span>. Nazwa „Kurs ..” była bar- dziej adekwatna do działalności tej placówki niż „Wyższa Szkoła …” chociażby z tego względu, że prowadzono w niej szkolenie kursowe oficerów, a nie kształcono studen- tów <text:s/>(podchorążych). <text:s/>W <text:s/>marcu <text:s/>1948r. <text:s/>podobnie postąpiono <text:s/>z Centrum <text:s/>Wyszkolenia</text:p>
        <text:p text:style-name="P14">Piechoty w Rembertowie, przekształcając je w Wyższą Szkołę Piechoty. Placówka ta przetrwała do 1954 r.<text:span text:style-name="T37">3 <text:s/></text:span>Należy stwierdzić, że szkołą wyższą była tylko z nazwy.</text:p>
        <text:p text:style-name="P20"><draw:line text:anchor-type="char" draw:z-index="5" draw:style-name="gr2" draw:text-style-name="P126" svg:x1="3.002cm" svg:y1="0.415cm" svg:x2="8.084cm" svg:y2="0.415cm"><text:p/></draw:line></text:p>
        <text:list xml:id="list1987022625" text:style-name="WWNum1">
          <text:list-item>
            <text:p text:style-name="P114"><text:span text:style-name="T2">ppłk dr hab. Ryszard KAŁUŻNY, ppłk dr hab. Dariusz KOZERAWSKI - Wyższa Szkoła Oficerska Wojsk</text:span><text:span text:style-name="T4"> </text:span><text:span text:style-name="T2">Lądowych</text:span></text:p>
          </text:list-item>
        </text:list>
        <text:p text:style-name="P99"><text:span text:style-name="T41">1<text:tab/></text:span><text:span text:style-name="T2">A. Ciupiński, </text:span><text:span text:style-name="T6">Wojskowa Akademia Polityczna im. Feliksa Dzierżyńskiego</text:span><text:span text:style-name="T8"> </text:span><text:span text:style-name="T6">1951-1986</text:span><text:span text:style-name="T2">,</text:span><text:span text:style-name="T10"> </text:span><text:span text:style-name="T2">Warszawa</text:span><text:span text:style-name="T3"> </text:span><text:span text:style-name="T2">1986, s. 25 i</text:span><text:span text:style-name="T11"> </text:span><text:span text:style-name="T2">nast.</text:span></text:p>
        <text:p text:style-name="P100"><text:span text:style-name="T41">2<text:tab/></text:span><text:span text:style-name="T2">E.</text:span><text:span text:style-name="T12"> </text:span><text:span text:style-name="T2">Tomczak,</text:span><text:span text:style-name="T13"> </text:span><text:span text:style-name="T2">K.Wyszyński,</text:span><text:span text:style-name="T13"> </text:span><text:span text:style-name="T2">H.</text:span><text:span text:style-name="T13"> </text:span><text:span text:style-name="T2">Ponichtera,</text:span><text:span text:style-name="T13"> </text:span><text:span text:style-name="T6">Oficerska</text:span><text:span text:style-name="T14"> </text:span><text:span text:style-name="T6">Szkoła</text:span><text:span text:style-name="T14"> </text:span><text:span text:style-name="T6">Artylerii</text:span><text:span text:style-name="T15"> </text:span><text:span text:style-name="T6">w</text:span><text:span text:style-name="T15"> </text:span><text:span text:style-name="T6">Toruniu</text:span><text:span text:style-name="T16"> </text:span><text:span text:style-name="T6">1923-1992</text:span><text:span text:style-name="T2">.</text:span><text:span text:style-name="T13"> </text:span><text:span text:style-name="T6">Zarys</text:span><text:span text:style-name="T7"> </text:span><text:span text:style-name="T6">dziejów. Tradycje, historia, współczesność</text:span><text:span text:style-name="T2">, Toruń 1992, s.</text:span><text:span text:style-name="T17"> </text:span><text:span text:style-name="T2">235-241.</text:span></text:p>
        <text:p text:style-name="P86"><text:span text:style-name="T41">3<text:tab/></text:span><text:span text:style-name="T2">Cz. Grzelak, </text:span><text:span text:style-name="T6">Wyższa Szkoła Piechoty w Rembertowie 1948-1954</text:span><text:span text:style-name="T2">, Warszawa 1984, 69-70,</text:span><text:span text:style-name="T19"> </text:span><text:span text:style-name="T2">81.</text:span></text:p>
      </text:section>
      <text:p text:style-name="P35"/>
      <text:p text:style-name="P21"/>
      <text:p text:style-name="P23">Kolejną, przynajmniej z nazwy, wyższą szkołą wojskową była Wyższa Szkoła Pi- lotów w Modlinie, którą utworzono w 1958 r. Jej działalność trwała bardzo krótko - istniała przez jeden rok. Prowadzono w niej krótkoterminowe kursy dla oficerów lotni- czego personelu naziemnego i oficerów - pilotów, uprawniające ich do pilotowania sa- molotów o napędzie odrzutowym, które wchodziły wówczas na wyposażenie Wojska Polskiego<text:span text:style-name="T37">4</text:span>.</text:p>
      <text:p text:style-name="P26">Należy pokreślić, że wyższe szkoły wojskowe w okresie swej działalności nie otrzymały praw wyższych szkół państwowych. Poziom kwalifikacji naukowych kadry, wymogi rekrutacyjne, okresy szkoleniowe prowadzonych kursów odbiegały od standar- dów wyższych szkół cywilnych. Wymienione szkoły w systemie kursowym zajmowały się podwyższaniem kwalifikacji zawodowych oficerów piastujących stanowiska od do- wódcy kompanii do dowódcy dywizji. Określenie szkoła „wyższa” sytuowało te pla- cówki w hierarchii szkół wojskowych na nieco wyższym poziomie kształcenia zawo- dowego od tego, które realizowano w szkołach oficerskich.</text:p>
      <text:h text:style-name="Heading_20_1" text:outline-level="2">Tworzenie wyższych szkół wojskowych typu akademickiego</text:h>
      <text:p text:style-name="P31">Pierwszą wyższą szkołą – spełniającą kryteria uczelni państwowej, która podlega- ła ministrowi obrony narodowej, była reaktywowana 22 listopada 1946 r. Akademia Wychowania Fizycznego w Warszawie. Zadaniem tej uczelni akademickiej było kształ- cenie instruktorów wychowania fizycznego dla WP, jak również absolwentów na po- trzeby instytucji i organizacji cywilnych. W lipcu 1949 r. uczelni nadano imię gen. bro- ni Karola Świerczewskiego i przekazano władzom cywilnym – przewodniczącemu Głównego Komitetu Kultury Fizycznej<text:span text:style-name="T37">5</text:span>. Należy zauważyć, że bezpośredni związek Akademii Wychowania Fizycznego z wojskiem był krótkotrwały i ograniczał się raczej do reaktywowania jej przez instytucję wojska, zorganizowania toku studiów i w oma- wianym okresie zwierzchnictwa MON nad tą uczelnią.</text:p>
      <text:p text:style-name="P32">Pierwszą uczelnią wojskową była utworzona w październiku 1947 r. Akademia Sztabu Generalnego (ASG) w Warszawie, jako państwowa uczelnia akademicka. Rok później nadano jej imię generała broni Karola Świerczewskiego. Na stanowisko ko- mendanta ASG został wyznaczony gen. dywizji Bolesław Zarako-Zarakowski – oficer Armii Radzieckiej. Na stanowisko zastępcy komendanta do spraw naukowych – dyrek- tora nauk – wyznaczono płk. dypl. Józefa Kuropieskę, od którego, rok później funkcję <text:s/>tę przejął płk Jakub Galczenia – oficer AR. Studia w tej wojskowej uczelni trwały trzy lata. Podstawowym zadaniem ASG było prowadzenie pracy naukowej w obszarze pro- blemów wojskowych oraz kształcenie oficerów przygotowujące ich do objęcia stano- wisk, na których wymagane było ukończenie wyższych studiów<text:span text:style-name="T42"> </text:span>wojskowych.</text:p>
      <text:p text:style-name="P27">Organem doradczym komendanta akademii była Rada Profesorów, w której skład wchodzili: komendant i jego zastępcy (do spraw naukowych i politycznych), kierownik kursu, szefowie wydziałów (studiów, wyszkolenia i polityczno-wychowawczego) oraz starsi wykładowcy. Pewnym paradoksem był fakt, że oficerowie – członkowie Rady</text:p>
      <text:p text:style-name="P1"/>
      <text:p text:style-name="P1"/>
      <text:p text:style-name="P1"/>
      <text:p text:style-name="Text_20_body"><draw:line text:anchor-type="char" draw:z-index="6" draw:style-name="gr2" draw:text-style-name="P126" svg:x1="3.002cm" svg:y1="0.566cm" svg:x2="8.084cm" svg:y2="0.566cm"><text:p/></draw:line></text:p>
      <text:p text:style-name="P91"><text:span text:style-name="T41">4<text:tab/></text:span><text:span text:style-name="T11">D.</text:span><text:span text:style-name="T17"> </text:span><text:span text:style-name="T20">S.</text:span><text:span text:style-name="T17"> </text:span><text:span text:style-name="T4">Kozerawski,</text:span><text:span text:style-name="T21"> </text:span><text:span text:style-name="T5">Wyższe</text:span><text:span text:style-name="T22"> </text:span><text:span text:style-name="T5">szkolnictwo</text:span><text:span text:style-name="T18"> </text:span><text:span text:style-name="T5">wojskowe</text:span><text:span text:style-name="T22"> </text:span><text:span text:style-name="T6">w</text:span><text:span text:style-name="T23"> </text:span><text:span text:style-name="T5">Polsce</text:span><text:span text:style-name="T22"> </text:span><text:span text:style-name="T6">w</text:span><text:span text:style-name="T23"> </text:span><text:span text:style-name="T5">latach</text:span><text:span text:style-name="T23"> </text:span><text:span text:style-name="T5">1947-1967</text:span><text:span text:style-name="T4">,</text:span><text:span text:style-name="T25"> </text:span><text:span text:style-name="T10">Warszawa</text:span><text:span text:style-name="T26"> </text:span><text:span text:style-name="T10">2005,</text:span><text:span text:style-name="T17"> </text:span><text:span text:style-name="T11">s.</text:span><text:span text:style-name="T17"> </text:span><text:span text:style-name="T10">89-91.</text:span></text:p>
      <text:p text:style-name="P101"><text:span text:style-name="T41">5<text:tab/></text:span><text:span text:style-name="T2">Akademia <text:s/>Wychowania <text:s/>Fizycznego im. <text:s/>gen. broni Karola Świerczewskiego <text:s/>w <text:s text:c="2"/></text:span><text:span text:style-name="T27"><text:s/></text:span><text:span text:style-name="T2">latach</text:span><text:span text:style-name="T29"> </text:span><text:span text:style-name="T2">1929-1959.</text:span><text:span text:style-name="T3"> </text:span><text:span text:style-name="T2">Księga Pamiątkowa, Warszawa 1960, s.</text:span><text:span text:style-name="T24"> </text:span><text:span text:style-name="T2">101.</text:span></text:p>
      <text:p text:style-name="P42"/>
      <text:p text:style-name="P21"/>
      <text:p text:style-name="P16">Profesorów nie posiadali tytułów profesorskich. Zapewne z tego powodu zmieniono jej nazwę na Radę Naukową ASG<text:span text:style-name="T37">6</text:span>.</text:p>
      <text:p text:style-name="P32">Słuchaczami trzyletnich studiów w ASG byli oficerowie rekrutujący się z różnych jednostek Wojska Polskiego poddani wstępnej weryfikacji przez dowództwa okręgów wojskowych z uwzględnieniem przyznanych im w danym roku limitów. Ogólne kryte- ria dotyczące naboru kandydatów na studia były następujące:</text:p>
      <text:list xml:id="list113045216252628" text:continue-numbering="true" text:style-name="WWNum1">
        <text:list-item>
          <text:list>
            <text:list-item>
              <text:p text:style-name="P115"><text:span text:style-name="T43">ukończenie szkoły uprawniającej do studiów w państwowych uczelniach lub szkoły oficerskiej typu</text:span><text:span text:style-name="T44"> </text:span><text:span text:style-name="T43">pokojowego,</text:span></text:p>
            </text:list-item>
            <text:list-item>
              <text:p text:style-name="P116"><text:span text:style-name="T43">właściwe poglądy polityczne potwierdzone w praktyce</text:span><text:span text:style-name="T45"> </text:span><text:span text:style-name="T43">służbowej,</text:span></text:p>
            </text:list-item>
            <text:list-item>
              <text:p text:style-name="P119"><text:span text:style-name="T43">pełnienie służby wojskowej w charakterze oficera zawodowego i na stanowisku oficerskim przez co najmniej cztery</text:span><text:span text:style-name="T46"> </text:span><text:span text:style-name="T43">lata,</text:span></text:p>
            </text:list-item>
            <text:list-item>
              <text:p text:style-name="P116"><text:span text:style-name="T43">posiadanie co najmniej stopnia wojskowego</text:span><text:span text:style-name="T47"> </text:span><text:span text:style-name="T43">kapitana,</text:span></text:p>
            </text:list-item>
            <text:list-item>
              <text:p text:style-name="P116"><text:span text:style-name="T43">wiek do 35</text:span><text:span text:style-name="T48"> </text:span><text:span text:style-name="T43">lat,</text:span></text:p>
            </text:list-item>
            <text:list-item>
              <text:p text:style-name="P117"><text:span text:style-name="T43">stan zdrowia bez zastrzeżeń – uprawniający do służby</text:span><text:span text:style-name="T44"> </text:span><text:span text:style-name="T43">liniowej,</text:span></text:p>
            </text:list-item>
            <text:list-item>
              <text:p text:style-name="P118"><text:span text:style-name="T43">bardzo dobra opinia służbowa z ostatnich dwóch</text:span><text:span text:style-name="T44"> </text:span><text:span text:style-name="T43">lat,</text:span></text:p>
            </text:list-item>
            <text:list-item>
              <text:p text:style-name="P120"><text:span text:style-name="T43">brak oskarżeń w ramach śledztwa, dochodzenia prokuratorskiego lub honorowe- go,</text:span></text:p>
            </text:list-item>
            <text:list-item>
              <text:p text:style-name="P118"><text:span text:style-name="T43">zdanie egzaminu konkursowego z wynikiem</text:span><text:span text:style-name="T49"> </text:span><text:span text:style-name="T43">pozytywnym.</text:span></text:p>
            </text:list-item>
          </text:list>
        </text:list-item>
      </text:list>
      <text:p text:style-name="P36">Kandydaci przed przyjęciem do ASG poddawani byli egzaminowi konkursowemu z wiedzy wojskowej, ogólnokształcącej oraz ze znajomości zagadnień politycznych. Egzaminy prowadzono w formie pisemnej i ustnej. Absolwenci po ukończeniu studiów <text:s/>i zdaniu z wynikiem pozytywnym końcowych egzaminów państwowych, uzyskiwali tytuł oficera<text:span text:style-name="T50"> </text:span>dyplomowanego.</text:p>
      <text:p text:style-name="P37">Należy podkreślić, że w początkowym okresie funkcjonowania uczelni borykano się z problemami dotyczącymi zatrudnienia wystarczającej liczby odpowiednio wykwa- lifikowanych pracowników naukowo-dydaktycznych, z niewystarczającym poziomem wykształcenia kandydatów przyjętych na studia oraz ze złym stanem bazy dydaktycznej i szkoleniowej. Przyznanie placówce praw uczelni akademickiej, w tym okresie, należy uznać za gest typowo polityczny. Zdaje się, że ani powstała uczelnia, ani siły zbrojne <text:s/>nie były wówczas w pełni przygotowane do stworzenia warunków kształcenia i prowa- dzenia badań naukowych na poziomie zbliżonym do innych państwowych uczelni, tego typu, istniejących w<text:span text:style-name="T51"> </text:span>kraju.</text:p>
      <text:p text:style-name="P28">W marcu 1951 r. na bazie Wyższej Szkoły Oficerów Politycznych w Remberto- wie, zorganizowano Akademię Wojskowo-Polityczną im. Feliksa Dzierżyńskiego<text:span text:style-name="T37">7</text:span>. Utworzenie wojskowej uczelni akademickiej o profilu politycznym świadczyło wyraź- nie o rosnącej roli aparatu partyjno-politycznego w strukturach sił zbrojnych. Zadaniem uczelni było kształcenie słuchaczy w cyklu trzyletnim oraz prowadzenie badań <text:s text:c="3"/>nauko-</text:p>
      <text:p text:style-name="P17">wych w obszarze „marksistowsko-leninowskiej wiedzy wojskowo-politycznej”. Na <text:s/>sta-</text:p>
      <text:p text:style-name="P1"/>
      <text:p text:style-name="P41"><draw:line text:anchor-type="char" draw:z-index="7" draw:style-name="gr2" draw:text-style-name="P126" svg:x1="3.002cm" svg:y1="0.34cm" svg:x2="8.084cm" svg:y2="0.34cm"><text:p/></draw:line></text:p>
      <text:p text:style-name="P103"><text:span text:style-name="T41">6<text:tab/></text:span><text:span text:style-name="T2">B.M. Szulc, </text:span><text:span text:style-name="T6">Akademia Sztabu Generalnego WP (1947-1990), </text:span><text:span text:style-name="T2">[w:] M. Hebda (red.) </text:span><text:span text:style-name="T30"><text:s/></text:span><text:span text:style-name="T6">Wojskowe</text:span><text:span text:style-name="T28"> </text:span><text:span text:style-name="T6">Akade-</text:span><text:span text:style-name="T7"> </text:span><text:span text:style-name="T6">mie w Polsce</text:span><text:span text:style-name="T2">, Warszawa 2003, s. 64-73; D. S. Kozerawski, op. cit., s.</text:span><text:span text:style-name="T9"> </text:span><text:span text:style-name="T2">95.</text:span></text:p>
      <text:p text:style-name="P104"><text:span text:style-name="T41">7<text:tab/></text:span><text:span text:style-name="T2">Dziennik Ustaw z 1951 r. nr 17, poz. 135. Ustawa z 22.03.1951 r. o utworzeniu</text:span><text:span text:style-name="T31"> </text:span><text:span text:style-name="T2">Akademii</text:span><text:span text:style-name="T32"> </text:span><text:span text:style-name="T2">Wojskowo-</text:span><text:span text:style-name="T3"> </text:span><text:span text:style-name="T2">Politycznej.</text:span></text:p>
      <text:p text:style-name="P51"/>
      <text:p text:style-name="P21"/>
      <text:p text:style-name="P43">nowisko komendanta został wyznaczony płk Michał Stankiewicz – oficer Armii Ra- dzieckiej.</text:p>
      <text:p text:style-name="P33">Do Akademii Wojskowo-Politycznej przyjmowano żołnierzy zawodowych, żoł- nierzy zasadniczej służby wojskowej oraz osoby ze środowiska cywilnego. Podstawą do ubiegania się kandydatów o przyjęcie do uczelni było ukończenie szkoły uprawniającej do podjęcia studiów. Ponadto żołnierze służby zasadniczej oraz kandydaci ze środowi- ska cywilnego musieli złożyć oświadczenie – zobowiązując się do pełnienia zawodowej służby wojskowej po ukończeniu studiów<text:span text:style-name="T37">8</text:span>.</text:p>
      <text:p text:style-name="P24">W 1951 r. utworzono również uczelnię wojskową o technicznym profilu kształce- nia – Wojskową Akademię Techniczną im. Jarosława Dąbrowskiego<text:span text:style-name="T37">9</text:span>. Jej organizato- rem i pierwszym komendantem był gen. brygady Florian Grabczyński, aresztowany <text:s text:c="5"/>w listopadzie tegoż roku, oskarżony o zdradę i szpiegostwo. Jego miejsce zajął gen. brygady Eugeniusz Leoszenia – oficer AR. W początkowym okresie działalności <text:s/><text:span text:style-name="T52"><text:s/></text:span>Woj-</text:p>
      <text:p text:style-name="P44">skowej Akademii Technicznej istniało pięć fakultetów: lotniczy, uzbrojenia, broni pan- cernej, łączności oraz inżynieryjno-saperski, a także dwanaście katedr specjalistycz- nych.</text:p>
      <text:p text:style-name="P37">Okres studiów w tej wojskowej uczelni politechnicznej trwał cztery lata, z czego sześć miesięcy przeznaczono na przygotowanie przez słuchaczy projektu dyplomowe- go. Przewidywano również praktyki: tygodniowe - po zakończeniu pierwszego i dru- giego roku nauki oraz miesięczne – po zakończeniu siódmego semestru.</text:p>
      <text:p text:style-name="P29">O przyjęcie do Wojskowej Akademii Technicznej mogli się ubiegać: oficerowie – do Fakultetu Inżynieryjno-Saperskiego, do pozostałych przyjmowano osoby ze środo- wiska cywilnego. Kryteria, którym winni odpowiadać kandydaci, były podobne do obowiązujących w innych akademiach wojskowych. Ustalono jednak proporcje, ze względu na pochodzenie społeczne, w liczbie przyjętych kandydatów: 60 % z rodzin robotniczych, 25 % - chłopskich i 15 % z rodzin inteligencji pracującej. Ponadto wśród przyjętych 15 % powinno być członkami PZPR, 10 % mogło być niezrzeszonych, <text:s text:c="9"/>a pozostali winni być przynajmniej działaczami Związku Młodzieży Polskiej. Naukę na różnych<text:span text:style-name="T53"> </text:span>poziomach<text:span text:style-name="T53"> </text:span>kształcenia<text:span text:style-name="T53"> </text:span>–<text:span text:style-name="T54"> </text:span>w<text:span text:style-name="T53"> </text:span>dwunastu<text:span text:style-name="T53"> </text:span>specjalnościach<text:span text:style-name="T54"> </text:span>–<text:span text:style-name="T53"> </text:span>w<text:span text:style-name="T53"> </text:span>roku<text:span text:style-name="T54"> </text:span>akademickim</text:p>
      <text:p text:style-name="P14">1951/1952 rozpoczęło 581 słuchaczy<text:span text:style-name="T37">10</text:span>.</text:p>
      <text:p text:style-name="P47">Utworzenie Wojskowej Akademii Technicznej podyktowane było rosnącym za- potrzebowaniem na wykształconych oficerów i to zarówno ze strony sił zbrojnych, jak <text:s text:c="2"/>i przemysłu pracującego na potrzeby wojska. Należy podkreślić, że zgromadzenie tak licznej grupy studentów, w pierwszym roku, było możliwe dzięki przeniesieniu podod- działów akademickich z Politechniki Warszawskiej i Politechniki Gdańskiej oraz uzu- pełnieniu naboru absolwentami szkół średnich i nieliczną grupą<text:span text:style-name="T55"> </text:span>oficerów.</text:p>
      <text:p text:style-name="P48">Kolejną uczelnią wojskową utworzoną w 1955 r. była Wyższa Szkoła Marynarki Wojennej w Gdyni, która powstała w wyniku przekształcenia Oficerskiej Szkoły Mary- narki Wojennej. Obowiązki komendanta powierzono komandorowi Stanisławowi <text:s/>Lesz-</text:p>
      <text:p text:style-name="P1"/>
      <text:p text:style-name="P1"/>
      <text:p text:style-name="P50"><draw:line text:anchor-type="char" draw:z-index="8" draw:style-name="gr2" draw:text-style-name="P126" svg:x1="3.002cm" svg:y1="0.358cm" svg:x2="8.084cm" svg:y2="0.358cm"><text:p/></draw:line></text:p>
      <text:p text:style-name="P94"><text:span text:style-name="T41">8<text:tab/></text:span><text:span text:style-name="T2">Ibidem.</text:span></text:p>
      <text:p text:style-name="P108"><text:span text:style-name="T41">9<text:tab/></text:span><text:span text:style-name="T2">Dziennik Ustaw z 1951 r. nr 17, poz. 136. Ustawa z 22.03.1951 r. o utworzeniu</text:span><text:span text:style-name="T33"> </text:span><text:span text:style-name="T2">Wojskowej</text:span><text:span text:style-name="T34"> </text:span><text:span text:style-name="T2">Akademii</text:span><text:span text:style-name="T3"> </text:span><text:span text:style-name="T2">Technicznej.</text:span></text:p>
      <text:p text:style-name="P85"><text:span text:style-name="T41">10 <text:s text:c="4"/></text:span><text:span text:style-name="T2">D. S. Kozerawski, op. cit., s. 117.</text:span></text:p>
      <text:p text:style-name="P55"/>
      <text:p text:style-name="P21"/>
      <text:p text:style-name="P18">czyńskiemu, pełniącemu tę funkcję w dotychczasowej Oficerskiej Szkole Marynarki Wojennej.</text:p>
      <text:p text:style-name="P52">Nabór kandydatów do Wyższej Szkoły Marynarki Wojennej odbywał się w opar- ciu o kryteria zbliżone do tych obowiązujących w WAT. Na pierwszy rok studiów do nowo utworzonej uczelni zakwalifikowano 152 kandydatów. Niemniej jednak w toku studiów okazało się, że część z nich ma poważne problemy z opanowaniem obowiązu- jącego materiału. Z tego powodu jedna grupa podchorążych realizowała program szkoły wyższej, zaś podchorążowie, mający trudności z jego opanowaniem, realizowali pro- gram szkoły oficerskiej. Zjawisko dwustopniowości w poziomie kształcenia miało miejsce do 1963 r. Kolejnym istotnym mankamentem był niski poziom wykształcenia oficerskiej kadry dydaktycznej, wśród której w 1955 r. tylko 13 % posiadało wyższe wykształcenie cywilne lub wojskowe<text:span text:style-name="T37">11</text:span>.</text:p>
      <text:p text:style-name="P49">Trzy lata później, w 1958 r., na bazie Centralnego Wojskowego Szpitala Klinicz- nego w Łodzi utworzono Wojskową Akademię Medyczną. Komendantem uczelni został gen. bryg. prof. dr hab. n.med. Marian Garlicki. Placówka mogła w pełni funkcjonować jako wojskowa uczelnia medyczna dzięki bliskiej współpracy z Akademią Medyczną <text:s text:c="2"/>w Łodzi. Bez wsparcia kadrowego, naukowego oraz bez udostępnienia laboratoriów wspomnianej cywilnej uczelni medycznej, Wojskowa Akademia Medyczna miałaby problemy z realizacją procesu<text:span text:style-name="T56"> </text:span>kształcenia<text:span text:style-name="T37">12</text:span>.</text:p>
      <text:p text:style-name="P53">Do akademii przyjmowano kandydatów ze środowiska wojskowego i cywilnego, przestrzegając ogólnych kryteriów obowiązujących w innych uczelniach wojskowych. Jedynie nieco inne preferencje obowiązywały kandydatów pod względem rodzaju ukończonej szkoły średniej. Wskazane bowiem było posiadanie świadectwa dojrzałości liceum ogólnokształcącego lub średniej szkoły medycznej. Ponadto obowiązywała gór- na granica wieku – z wyjątkiem oficerów – do 21 lat. Należy zauważyć, że WAM od początku <text:s/>swego istnienia cieszyła się <text:s/>dużą popularnością <text:s/>wśród młodzieży męskiej, <text:s text:c="3"/>o czym świadczy uśredniona liczba (3,8) kandydatów ubiegających się o jedno miejsce. Biorąc pod uwagę duże zainteresowanie studiami, określono proporcje w strukturze przyjętych kandydatów pod względem pochodzenia społecznego. Wśród podchorążych pierwszego roku studiów, 1958/1959 – 21,5 % pochodziło z rodzin robotniczych, <text:s text:c="2"/><text:span text:style-name="T58"><text:s/></text:span>31,0</text:p>
      <text:p text:style-name="P14">% - chłopskich, 41,0 % - inteligenckich i 6,5 % z rodzin wykonujących inne zawody<text:span text:style-name="T37">13</text:span>.</text:p>
      <text:h text:style-name="P123" text:outline-level="2">Przeobrażenia strukturalno-organizacyjne uczelni wojskowych 1947-1967</text:h>
      <text:p text:style-name="P38"><text:span text:style-name="T59">Akademia Sztabu Generalnego </text:span>– została utworzona w 1947 r. jako uczelnia bez- wydziałowa, a rok później wyodrębniono w niej katedry specjalistyczne: Taktyki Ogól- nej i Służby Sztabów, Artylerii, Inżynieryjno-Saperską, Broni Pancernej, Taktyki Ty- łów, Nauk Społeczno-Politycznych, Łączności oraz Historii Wojennej. W 1950 r. utwo- rzono kolejne katedry: Wojsk Lotniczych oraz Katedrę Historii Sztuki Wojennej, a Ka- tedrę <text:s/>Nauk <text:s/>Społeczno-Politycznych <text:s/>podzielono <text:s/>na <text:s/>Katedrę <text:s/>Podstaw <text:s text:c="5"/>Marksizmu-</text:p>
      <text:p text:style-name="P54"><draw:line text:anchor-type="char" draw:z-index="9" draw:style-name="gr2" draw:text-style-name="P126" svg:x1="3.002cm" svg:y1="0.649cm" svg:x2="8.084cm" svg:y2="0.649cm"><text:p/></draw:line></text:p>
      <text:p text:style-name="P92"><text:span text:style-name="T41">11 <text:s text:c="4"/></text:span><text:span text:style-name="T2">J. Będzimirski</text:span><text:span text:style-name="T6">, Kształcenie kadry zawodowej dla Polskiej Marynarki Wojennej w latach 1946-1989,</text:span></text:p>
      <text:p text:style-name="P109"><text:span text:style-name="T2">Gdynia 2001, s. 107, 121.</text:span></text:p>
      <text:p text:style-name="P87"><text:span text:style-name="T41">12 <text:s text:c="4"/></text:span><text:span text:style-name="T2">H. Chmielewski, </text:span><text:span text:style-name="T6">Wojskowa Akademia Medyczna 1958-1993</text:span><text:span text:style-name="T2">, „Lekarz Wojskowy” 1995, nr 4, s. 29.</text:span></text:p>
      <text:p text:style-name="P105"><text:span text:style-name="T41">13 </text:span><text:span text:style-name="T2">M. Dutkiewicz, </text:span><text:span text:style-name="T6">Wojskowa Akademia Medyczna im. gen. dyw. prof. dr. med. Bolesława Szareckiego w latach 1958–1988, </text:span><text:span text:style-name="T2">rozprawa doktorska, Warszawa 1991, mps, s. 135, Zbiory Specjalne Biblioteki Naukowej Wojskowego Biura Badań Historycznych (dalej ZSBN WBBH), s. 98; D. S. Kozerawski, op. cit., s. 128.</text:span></text:p>
      <text:p text:style-name="P58"/>
      <text:p text:style-name="P21"/>
      <text:p text:style-name="P43">Leninizmu i Katedrę Ekonomii Politycznej. W tym samym roku utworzono również Kurs Doskonalenia Oficerów. Trzy lata później w uczelni utworzono fakultety: Opera- cyjny, Ogólnowojskowy, Rozpoznawczy, Artylerii, Wojsk Pancernych i Zmechanizo- wanych oraz Wojsk Lotniczych. Fakultety pełniły rolę wydziałów, z tą różnicą, że ich profile kształcenia odpowiadały głównym specjalnościom rodzajów wojsk, a nie dzie- dzinom i dyscyplinom naukowym. Organizacja oparta na fakultetach wzorowana była na rozwiązaniach stosowanych w akademiach<text:span text:style-name="T55"> </text:span>radzieckich.</text:p>
      <text:p text:style-name="P25">W 1954 r. w akademii utworzono Oddział Liniowy, Wydział Techniczny oraz Wydział Gospodarczy, a dwa lata później rozwiązano Fakultet Operacyjny i Rozpo- znawczy. W 1957 r. rozwiązano kolejny fakultet – Wojsk Pancernych i Zmechanizowa- nych, a zatem działalność naukowo-dydaktyczną prowadziły trzy fakultety: Ogólnowoj- skowy, Artylerii oraz Lotniczy. W tym samym czasie utworzono Katedrę Obrony Prze- ciwlotniczej oraz Studium Języków Obcych. W 1960 r. rozwiązano fakultety, a w ich miejsce utworzono Oddział Wojsk Rakietowych i Artylerii oraz Oddział Wojsk Obrony Przeciwlotniczej Kraju i Lotnictwa. Ponadto w tym czasie utworzono: Instytut Organi- zacji i Techniki Dowodzenia, Zakład Dydaktyki Wojskowej oraz Zespół Studiów Na- ukowych. W 1965 r. Instytut Organizacji i Techniki Dowodzenia przemianowano na Instytut <text:s/>Dowodzenia, <text:s/>w <text:s/>następnym <text:s/>roku <text:s/>rozwiązano <text:s/>Oddział <text:s/>Wojsk <text:s/>Rakietowych <text:s/>i Artylerii. Mimo zmian organizacyjnych i wyodrębnienia dwóch zasadniczych kierun- ków kształcenia (wojsk lądowych i wojsk lotniczych), w akademii do 1967 r. nie <text:span text:style-name="T60"><text:s/></text:span>utwo-</text:p>
      <text:p text:style-name="P15">rzono struktur wydziałowych<text:span text:style-name="T37">14</text:span>.</text:p>
      <text:p text:style-name="P29"><text:span text:style-name="T59">Akademia Wojskowo-Polityczna </text:span>– utworzona w 1951 r. jako uczelnia bezwydzia- łowa przetrwała bez zmian dwa lata, bowiem w 1953 r. zorganizowano Fakultet Woj- skowo-Prawniczy składający się z dwóch katedr – Teorii Państwa i Prawa oraz Prawa <text:s text:c="4"/>i Procesu Karnego. W 1955 r. utworzono Wydział Naukowo-Badawczy, który dwa lata później rozwiązano ze względu na niewielką aktywność naukowo-badawczą kadry. Od 1957 r. wprowadzono pięcioletni okres studiów, wzorując się na uniwersyteckich pro- gramach kształcenia kierunku historycznego i pedagogicznego. W tym samym roku zmieniono nazwę z Akademii Wojskowo-Politycznej im. Feliksa Dzierżyńskiego na Wojskową Akademię Polityczną im. Feliksa Dzierżyńskiego. W 1958 r. utworzono Fa- kultet Historyczny i Fakultet Pedagogiczny, przemianowane rok później na wydziały. Od 1960 r. skrócono okres studiów do czterech lat, a w następnym roku Fakultet Woj- skowo-Prawniczy przekształcono w Wojskowy Instytut Prawniczy. W tym samym cza- sie zlikwidowano Wydział Polityczny, powołując w jego miejsce Komitet Uczelniany PZPR, którego sekretarz od 1963 r. był jednocześnie etatowym zastępcą komendanta akademii do spraw politycznych. Również w 1963 r. zmieniono nazwy dotychczaso- wych wydziałów na Wydział Pedagogiczno-Polityczny i Wydział Historyczno- Polityczny z zadaniem uaktywnienia życia ideologicznego w uczelni. W 1966 r. utwo- rzono Ośrodek Badań Społecznych i Wydział Ekonomiczno-Wojskowy. System stu- diów w WAP starano się zbliżyć do <text:s/>form obowiązujących w <text:s/>uczelniach cywilnych <text:s text:c="5"/>o humanistycznym profilu kształcenia z jednoczesnym uwzględnieniem głównego za- dania <text:s/>akademii, <text:s/>to <text:s/>jest <text:s/>przygotowania <text:s/>oficerów <text:s/>polityczno-wychowawczych <text:s/>dla <text:span text:style-name="T61"><text:s/></text:span>sił</text:p>
      <text:p text:style-name="P15">zbrojnych<text:span text:style-name="T37">15</text:span>.</text:p>
      <text:p text:style-name="P56"><draw:line text:anchor-type="char" draw:z-index="10" draw:style-name="gr2" draw:text-style-name="P126" svg:x1="3.002cm" svg:y1="0.473cm" svg:x2="8.084cm" svg:y2="0.473cm"><text:p/></draw:line></text:p>
      <text:p text:style-name="P90"><text:span text:style-name="T41">14 <text:s text:c="4"/></text:span><text:span text:style-name="T2">B.M. Szulc, op. cit., s. 67-70.</text:span></text:p>
      <text:p text:style-name="P110"><text:span text:style-name="T41">15 </text:span><text:span text:style-name="T2">W. Polański, </text:span><text:span text:style-name="T6">Wojskowa Akademia Polityczna głównym ośrodkiem kształcenia i wychowania aparatu partyjno-politycznego sił zbrojnych</text:span><text:span text:style-name="T2">, „Wojskowy Przegląd Historyczny” 1974, nr 2.</text:span></text:p>
      <text:p text:style-name="P63"/>
      <text:p text:style-name="P21"/>
      <text:p text:style-name="P59"><text:span text:style-name="T59">Wojskowa Akademia Techniczna </text:span>– utworzona w 1951 r. posiadała w swej struktu- rze sześć fakultetów. W 1954 r. z Fakultetu Wojsk Pancernych wyodrębniono oddzielny Fakultet Wojsk Samochodowych. W tym samym czasie powołano również Fakultet Wieczorowych Kursów Magisterskich. Rok później z Fakultetu Wojsk Łączności wy- odrębniono Fakultet Radiolokacji. W 1957 r. połączono trzy Fakultety – Wojsk Pancer- nych, Wojsk Samochodowych, Wojsk Inżynieryjnych – tworząc jeden. Podobnie postą- piono z Fakultetem Wojsk Łączności i Fakultetem Radiolokacji. Również w tym roku rozpoczęto dwustopniowe studia magisterskie (trzyletnie - inżynierskie, a w następnej kolejności dwuletnie – magisterskie). W 1959 r. rozwiązano fakultety, powołując w ich miejsce cztery wydziały: Mechaniczny, Elektroradiotechniczny, Inżynierii Wojskowej oraz Chemii Wojskowej. Ponadto w strukturze WAT funkcjonowały katedry ogólno- akademickie: (Nauk Społecznych, Ekonomicznych, Taktyki Ogólnej i Sztuki Operacyj- nej) oraz Studium Języków Obcych. W 1962 r. Wydział Chemii Wojskowej przemia- nowano na Wydział Chemii i Fizyki Technicznej. W 1966 r. rozdzielono kompetencje dotychczasowego zastępcy komendanta ds. nauki i szkolenia i utworzono dwa niezależ- ne stanowiska: zastępcy komendanta ds. nauki i zastępcy komendanta ds. szkolenia.</text:p>
      <text:p text:style-name="P60">Należy podkreślić, że przejście WAT z organizacji fakultetowej na wydziałową <text:s/>o wewnętrznej strukturze katedralnej świadczyło o odejściu od wzorów opartych na doświadczeniach radzieckich wojskowych uczelni technicznych. Zmiana ta przyczyniła się do wzrostu potencjału naukowego tej placówki i do jej rozbudowy zgodnej z ówcze- snymi tendencjami rozwojowymi cywilnego szkolnictwa politechnicznego w<text:span text:style-name="T62"> </text:span>Polsce<text:span text:style-name="T37">16</text:span>.</text:p>
      <text:p text:style-name="P61"><text:span text:style-name="T59">Wyższa Szkoła Marynarki Wojennej </text:span>– utworzona w 1955 r. posiadała strukturę organizacji kształcenia opartą na fakultetach: Nawigacji i Łączności, Broni Morskich, Technicznym oraz Zaocznym. Po roku działalności zlikwidowano Fakultet Zaoczny, <text:s text:c="4"/>a utworzono Oddział Szkolenia oraz Oddział Naukowo-Badawczy, który po rocznej działalności przekształcono w Wydział Naukowo-Badawczy. W 1957 r. w miejsce trzech fakultetów utworzono dwa wydziały: Wydział Pokładowy – łącząc Fakultet Na- wigacji i Łączności z Fakultetem Broni Morskich oraz Wydział Techniczny na bazie Fakultetu Technicznego. W 1967 r. zmieniono nazwy wydziałów Pokładowego na <text:span text:style-name="T63">Do- </text:span>wódczy, a Technicznego na<text:span text:style-name="T64"> </text:span>Mechaniczny.</text:p>
      <text:p text:style-name="P37">Trudności kadrowe WSMW dotyczące obsady stanowisk <text:s/>naukowo- dydaktycznych przez osoby posiadające stosowne wykształcenie miały niewątpliwie wpływ na rodzaj dyplomów otrzymywanych przez absolwentów. Od 1955 r. na Fakul- tecie Technicznym realizowano cztery i pół letnie studia magisterskie, na pozostałych fakultetach – inżynierskie. W 1960 r. również na tym wydziale rozpoczęto studia inży- nierskie, by ponownie w 1963 r. wszcząć studia magisterskie. Niemniej jednak w <text:s text:c="2"/>1967</text:p>
      <text:p text:style-name="P19">r. wprowadzono jednolite studia inżynierskie i zawieszono uprawnienia tej uczelni do prowadzenia studiów magisterskich w trybie stacjonarnym<text:span text:style-name="T37">17</text:span>.</text:p>
      <text:p text:style-name="P62"><text:span text:style-name="T59">Wojskowa Akademia Medyczna </text:span>– utworzona w 1958 r., w skład jej wchodziły: Fakultet Lekarski, Fakultet Doskonalenia i Specjalizacji, Ośrodek Przeszkolenia Ofice- rów Rezerwy oraz wojskowe szpitale kliniczne w Łodzi i w Warszawie. W tym samym roku utworzono także Studium Stomatologii i Studium Farmacji. W 1960 r. otwarto</text:p>
      <text:p text:style-name="P57"><draw:line text:anchor-type="char" draw:z-index="11" draw:style-name="gr2" draw:text-style-name="P126" svg:x1="3.002cm" svg:y1="0.534cm" svg:x2="8.084cm" svg:y2="0.534cm"><text:p/></draw:line></text:p>
      <text:p text:style-name="P92"><text:span text:style-name="T41">16 <text:s text:c="4"/></text:span><text:span text:style-name="T2">H. <text:s/>Grzegorczyk, <text:s text:c="2"/></text:span><text:span text:style-name="T6">Wojskowa <text:s text:c="2"/>Akademia <text:s text:c="2"/>Techniczna <text:s text:c="2"/>1951-1991</text:span><text:span text:style-name="T2">, <text:s/>Warszawa <text:s/>1991, <text:s/>s. <text:s/>51 <text:s text:c="2"/>i <text:s/>nast.;</text:span></text:p>
      <text:p text:style-name="P109"><text:span text:style-name="T2">D. S. Kozerawski, op. cit., s. 150-151.</text:span></text:p>
      <text:p text:style-name="P88"><text:span text:style-name="T41">17 <text:s text:c="4"/></text:span><text:span text:style-name="T2">J. Będzimirski, op. cit., s. 107.</text:span></text:p>
      <text:p text:style-name="P69"/>
      <text:p text:style-name="P21"/>
      <text:p text:style-name="P64">Główną Bibliotekę Lekarską oraz Studium Doskonalenia i Specjalizacji. Poziom samo- dzielności naukowo-badawczej uzyskała także Katedra Patologii Ogólnej i Doświad- czalnej. W 1961 r. istniejące fakultety przekształcono na Wydział Lekarski oraz <text:span text:style-name="T65">Wy- </text:span>dział Doskonalenia i Specjalizacji, utworzono również samodzielną Katedrę Biologii. <text:s/>W ramach Wojskowej Akademii Medycznej w Gdyni rozpoczęła działalność Katedra Medycyny Morskiej, a w Centralnym Szpitalu Klinicznym w Łodzi Katedra Anestezjo- logii. W <text:span text:style-name="T66">tym </text:span>samym roku w Klinice Chorób Wewnętrznych WAM utworzono <text:s/><text:span text:style-name="T67"><text:s/></text:span>Oddział</text:p>
      <text:p text:style-name="P66">„Sztucznej Nerki”, a w szpitalach miejskich trzy kolejne katedry: Chorób Wewnętrz- nych, Chirurgii oraz Położnictwa i Ginekologii. W 1963 r. utworzono kolejne katedry: Chemii Fizjologicznej, Anatomii Patologicznej, Farmakologii, Chorób Wewnętrznych, <text:s/>a w sanatorium resortowym w Lądku Zdroju - Oddział Balneologii Ginekologicznej. Rok później utworzono Katedrę Medycyny Sądowej, w której oprócz zajęć dydaktycz- nych wykonywano prace usługowe dla wojskowego i cywilnego wymiaru sprawiedli- wości. W <text:s/>1967 <text:s/>r. utworzono <text:s/>dwie <text:s/>nowe kliniki <text:s/>Dermatologiczną <text:s/>i <text:s/>Psychiatryczną, <text:s/>a Studium Doskonalenia <text:s/>i Specjalizacji przekształcono w <text:s/>Instytut Kształcenia <text:s text:c="3"/><text:span text:style-name="T68"><text:s/></text:span>Pody-</text:p>
      <text:p text:style-name="P15">plomowego WAM<text:span text:style-name="T37">18</text:span>.</text:p>
      <text:p text:style-name="P39">Studia w Wojskowej Akademii Medycznej do 1962 r. trwały pięć lat, a od tego roku wydłużono je do sześciu lat. Od momentu powstania do 1967 r. wysiłek organiza- cyjny władz WAM skupiony był przede wszystkim na problemach związanych z usa- modzielnieniem się tej medycznej uczelni, które rozpoczęło się na początku lat sześć- dziesiątych<text:span text:style-name="T37">19</text:span>.</text:p>
      <text:h text:style-name="P124" text:outline-level="2">Kadra naukowo-dydaktyczna uczelni wojskowych</text:h>
      <text:p text:style-name="P30">Nie ulega wątpliwości, że kadra naukowo-dydaktyczna w każdej uczelni odgrywa zasadniczą rolę. Poziom prowadzonych zajęć przez nauczycieli akademickich przekłada się na stan wiedzy i stopień przygotowania absolwentów do pracy zawodowej. Te za- leżności odnosiły się także do uczelni wojskowych. Zatem skuteczność spełniania przez oficerów funkcji dydaktycznych, naukowych i wychowawczych była niewątpliwie po- chodną ich kwalifikacji, predyspozycji i motywacji. Należy jednak podkreślić, że dobór kadr do pracy w wyższym szkolnictwie wojskowym zależny był od prowadzonej przez resort obrony polityki kadrowej nacechowanej w znacznym stopniu elementami ideolo- gii partyjnej. Wskazane uwarunkowania były zasadniczym instrumentem kształtowania składu i struktury korpusu oficerskiego. Złożoność powojennej sytuacji społeczno- politycznej stała się przyczyną do zwalniania oficerów ze służby wojskowej i prefero- wania określonych kryteriów naboru kandydatów do korpusu oficerskiego. Przy kwali- fikowaniu kadry oficerskiej do pracy w wyższym szkolnictwie <text:s text:c="3"/>wojskowym <text:s/>uwzględ-</text:p>
      <text:p text:style-name="P68">niano przede wszystkim pochodzenie społeczne, przekonania polityczne, poziom wy- kształcenia ogólnego, kwalifikacje i doświadczenie wojskowe<text:span text:style-name="T37">20</text:span>.</text:p>
      <text:p text:style-name="P62">W pierwszych latach funkcjonowania ASG, WAP, WAT oraz WSMW – wzorce studiów w tych uczelniach, struktury organizacyjne, programy kształcenia, tylko czę- ściowo oparte były na doświadczeniach rodzimych, w szerokim zakresie wzorowano się natomiast na uczelniach wojskowych ZSRR. Narzucony system studiów <text:s text:c="3"/>wojskowych,</text:p>
      <text:p text:style-name="P22"><draw:line text:anchor-type="char" draw:z-index="12" draw:style-name="gr2" draw:text-style-name="P126" svg:x1="3.002cm" svg:y1="0.617cm" svg:x2="8.084cm" svg:y2="0.617cm"><text:p/></draw:line></text:p>
      <text:p text:style-name="P93"><text:span text:style-name="T41">18 <text:s text:c="4"/></text:span><text:span text:style-name="T2">M. Dutkiewicz, op. cit., s. 41-43.</text:span></text:p>
      <text:p text:style-name="P89"><text:span text:style-name="T41">19 <text:s text:c="4"/></text:span><text:span text:style-name="T2">D.S. Kozerawski, op. cit., s. 255.</text:span></text:p>
      <text:p text:style-name="P106"><text:span text:style-name="T41">20 </text:span><text:span text:style-name="T2">R. Tomaszewski, </text:span><text:span text:style-name="T6">Zarządzanie szkolnictwem oficerskim Wojska Polskiego w latach 1945-1990</text:span><text:span text:style-name="T2">, „Ze- szyty Naukowe Akademii Obrony Narodowej” 1995, nr 2, s. 306.</text:span></text:p>
      <text:p text:style-name="P71"/>
      <text:p text:style-name="P21"/>
      <text:p text:style-name="P45">we wspomnianych uczelniach, wprowadzali oficerowie radzieccy, zajmując w nich naj- częściej kierownicze stanowiska.</text:p>
      <text:p text:style-name="P70">Wojskowe uczelnie akademickie, oprócz realizacji procesu dydaktycznego, miały także obowiązek wychowywać słuchaczy na ideowych i aktywnych budowniczych Pol- skiej Rzeczypospolitej Ludowej oraz prowadzić badania naukowe<text:span text:style-name="T37">21</text:span>. Ten ustawowy wymóg, dotyczący przede wszystkim badań naukowych, wiązał się z koniecznością zatrudnienia kadry z odpowiednimi kwalifikacjami. Niemniej jednak w okresie lat pięć- dziesiątych był to jeden z największych problemów, z jakimi borykały się te uczelnie. Bowiem rozpoczęta pod koniec lat czterdziestych i prowadzona do połowy lat pięćdzie- siątych polityka kadrowa w wojsku, przyjmująca za podstawę służby w korpusie oficer- skim - pochodzenie społeczne i przekonania polityczne (właściwe) – doprowadziła do opuszczenia szeregów WP przez wielu oficerów z okresu II Rzeczypospolitej. Ofice-</text:p>
      <text:p text:style-name="P67">rów, którzy legitymowali się zazwyczaj wysokim poziomem wykształcenia i dużym doświadczeniem zawodowym. Liczebność oficerów przedwojennych w szkolnictwie wojskowym zmniejszyła się z około 35 % w 1947 r. do 0,2 % w 1955 r.<text:span text:style-name="T37">22</text:span></text:p>
      <text:p text:style-name="P40">Wskaźnik poziomu wykształcenia kadry zatrudnionej w<text:span text:style-name="T69"> </text:span>uczelniach wojskowych powoli wzrastał w kolejnych latach ich funkcjonowania. Najkorzystniej pod tym wzglę-<text:span text:style-name="T70"> </text:span>dem przedstawiała <text:s/>się <text:s/>sytuacja <text:s/>w <text:s/>WAT. <text:s/>Pomimo <text:s/>jednak <text:s/>najwyższego <text:s/>wskaźnika,<text:span text:style-name="T71"> </text:span>w 1953 r. – 21 % kadry dydaktycznej tej uczelni nie posiadało średniego wykształcenia,<text:span text:style-name="T71"> </text:span>a tylko 27 % legitymowało się wykształceniem wyższym. Do 1965 r. sytuacja znacznie<text:span text:style-name="T71"> </text:span>się poprawiła, a mimo to w istniejących uczelniach, wśród wojskowych nauczycieli<text:span text:style-name="T71"> </text:span>akademickich byli oficerowie nieposiadający wykształcenia wyższego:<text:span text:style-name="T72"> </text:span>Akademia Szta-<text:span text:style-name="T57"> </text:span>bu Generalnego – 1 oficer, Wojskowa Akademia Polityczna – 3 oficerów, Wojskowa Akademia Medyczna – 4 oficerów, Wyższa Szkoła Marynarki Wojennej – 2 oficerów<text:span text:style-name="T37">23</text:span>.</text:p>
      <text:p text:style-name="P62">W pierwszym okresie funkcjonowania wyższych uczelni wojskowych (do 1960 r.) proces zdobywania stopni naukowych najwcześniej rozpoczęto w Wojskowej Akademii Technicznej (kandydata nauk od 1954 r., a doktora habilitowanego od 1957 r.), Akade- mii Wojskowo-Politycznej (od 1956 – kandydata nauk), Akademii Sztabu Generalnego WP (od 1957 r. – kandydata nauk wojskowych), Wyższej Szkole Marynarki Wojennej (od 1959 – doktora). W Wojskowej Akademii Medycznej pierwszy stopień naukowy uzyskano w 1959 r., należy jednak podkreślić, iż miało to miejsce w drugim roku funk- cjonowania uczelni.</text:p>
      <text:p text:style-name="P27">W latach 1955–1960 w ASG i WAP oraz w WSMW w celu utrzymania praw wyższej uczelni państwowej stosowano rozwiązania doraźne polegające na przyznawa- niu tytułów zastępcy profesora pracownikom naukowo-dydaktycznym niebędącym sa- modzielnymi pracownikami naukowymi (w ASG ponad 20, w WAP – 6, a w WSMW – 19). Należy jednak zaznaczyć, iż to administracyjne zwiększanie liczby samodzielnych pracowników naukowych nie wiązało się z faktycznym podnoszeniem ich kwalifikacji.</text:p>
      <text:p text:style-name="P34">Podobnie jak miało to miejsce w latach pięćdziesiątych władze uczelni wojsko- wych starały się uzupełniać liczbę samodzielnych pracowników naukowych, aby spro- stać wymogom ustawowym. Korzystano więc z możliwości mianowania swoich pra- cowników przez ministra obrony narodowej. W latach sześćdziesiątych powołano w ten</text:p>
      <text:p text:style-name="P10"/>
      <text:p text:style-name="P95"><text:span text:style-name="T41">21 <text:s text:c="3"/></text:span><text:span text:style-name="T2">Dziennik Ustaw z 1960 r. nr 9, poz. 97. Ustawa z 16.02.1960 r. o akademiach wojskowych.</text:span></text:p>
      <text:p text:style-name="P89"><text:span text:style-name="T41">22 <text:s text:c="4"/></text:span><text:span text:style-name="T2">R. Tomaszewski, op. cit., s. 313.</text:span></text:p>
      <text:p text:style-name="P88"><text:span text:style-name="T41">23 <text:s text:c="4"/></text:span><text:span text:style-name="T2">D.S. Kozerawski, op. cit., s. 184-189.</text:span></text:p>
      <text:p text:style-name="P73"/>
      <text:p text:style-name="P8"/>
      <text:p text:style-name="P72">sposób część kadry na stanowiska docentów etatowych<text:span text:style-name="T37">24</text:span>. Pracownicy ci musieli speł- niać takie wymagania, jak: posiadanie stopnia lub tytułu naukowego docenta lub dokto- ra w zakresie danej lub pokrewnej specjalności oraz odpowiedni dorobek naukowy lub zawodowy. W wyjątkowych przypadkach, uzasadnionych potrzebami uczelni można było powołać osobę nieposiadającą stopnia naukowego i stażu pracy na stanowisku na- ukowo-dydaktycznym lub naukowo-badawczym. Taki pracownik winien jednak posia- dać „osiągnięcia w pracy naukowej lub twórczej pracy zawodowej”<text:span text:style-name="T37">25</text:span>. Należy podkre- ślić, iż nieprecyzyjne sformułowania pozwalały na dość swobodną interpretację obo- wiązujących wymogów, co w efekcie niejednokrotnie prowadziło do wyznaczania osób na stanowiska samodzielnych pracowników naukowych nie w pełni do tego przygoto- wanych. W 1966 r. spośród 77 nauczycieli akademickich, na których akademie woj- skowe przygotowały wnioski o mianowanie na stanowiska docentów etatowych, jedy- nie 27% posiadało stopień docenta<text:span text:style-name="T37">26</text:span>. Tego typu działania kadrowe, mimo iż <text:s text:c="2"/>poprawiły</text:p>
      <text:p text:style-name="P46">sytuację pod względem formalno-administracyjnym, prowadziły do faktycznego zani- żania poziomu naukowego w wyższych uczelniach wojskowych. Podobne rozwiązania stosowano również w wyższym szkolnictwie cywilnym, gdzie na stanowiska docentów również powoływano doktorów bez habilitacji<text:span text:style-name="T37">27</text:span>.</text:p>
      <text:p text:style-name="P32">Proces podnoszenia kwalifikacji naukowych kadry wyższych uczelni wojskowych w latach 1947–1967 był złożony i niejednolity. Najwcześniej wypromowała własnego doktora (1954 r.) i doktora habilitowanego (1957 r.) WAT. Natomiast w WAM pierw- szą pracę doktorską obroniono <text:s/>już <text:s/>w drugim roku funkcjonowania. W <text:s text:c="2"/><text:span text:style-name="T73"><text:s/></text:span>interesującym</text:p>
      <text:p text:style-name="P21"><draw:line text:anchor-type="char" draw:z-index="13" draw:style-name="gr2" draw:text-style-name="P126" svg:x1="3.002cm" svg:y1="0.436cm" svg:x2="8.084cm" svg:y2="0.436cm"><text:p/></draw:line></text:p>
      <text:p text:style-name="P102"><text:span text:style-name="T41">24 </text:span><text:span text:style-name="T2">Archiwum Wojsk Lądowych Filia nr 1 w Toruniu (dalej AWL Fil. nr 1), 887.68.14, Protokół Komisji Organizacyjno-Personalnej ds. akademii w dniu 2.10.1963 r., k. 198; AIMON, 514.92.299, Notatka służbowa w sprawie przesunięcia ppłk. dypl. [R.M.] na stanowisko docenta w Katedrze Taktyki Ogólnej i Sztuki Operacyjnej, 27.12.1964 r., k. 71; Archiwum Marynarki Wojennej w Gdyni (dalej AMW), WSMW, 3319.69.178, t. 29, Uchwała Rady Naukowej WSMW z 28.09.1965 r. w sprawie powołania dr. inż. [J.B.] na stanowisko docenta etatowego, k. 56; ibidem, 3355.70.53, t. 29, Uchwała Rady Naukowej WSMW z 18.03.1966 r. w sprawie wniosków o powołanie pracowników naukowo- dydaktycznych WSMW na stanowiska docentów etatowych, k. 62.</text:span></text:p>
      <text:p text:style-name="P111"><text:span text:style-name="T41">25 </text:span><text:span text:style-name="T2">Przewidziano również możliwość wyznaczania przez MON na stanowiska naukowe oficerów nie po- siadających stopni i tytułów naukowych. W takiej sytuacji, w zakresie nauk wojskowych, <text:s text:c="3"/>aby otrzy-</text:span></text:p>
      <text:p text:style-name="P112"><text:span text:style-name="T2">mać stanowisko samodzielnego pracownika naukowego kandydaci musieli posiadać: co najmniej roczny staż służby liniowej na etacie pułkownika i wyższym w związkach taktycznych lub na wyż- szych szczeblach, przynajmniej jedną publikację z dziedziny wojskowości będącą przyczynkiem do rozwoju nauk wojskowych. W celu uzyskania stanowiska adiunkta kandydaci mieli posiadać: roczny staż służby liniowej na stanowisku majora i wyższym w oddziałach i związkach taktycznych oraz na wyższych szczeblach, dwuletni staż pracy dydaktycznej w akademii wojskowej lub trzyletni w szkole oficerskiej, otwarty przewód doktorski i pozytywną opinię promotora. Asystenci mieli bezwzględnie posiadać dyplom ukończenia studiów wyższych II stopnia, Zob. Archiwum Instytucji Ministerstwa Obrony Narodowej w Modlinie (dalej AIMON), 563.92.36, Sytuacja kadrowa pracowników nauki w ASG w świetle ustawy z dn. 16 lutego 1960 r., k. 468-471; ibidem, 518.92.12, Materiały w sprawie powołania niektórych pracowników naukowo-dydaktycznych akademii wojskowych na stanowiska docentów etatowych, 14.05.1966 r., k. 50-51.</text:span></text:p>
      <text:p text:style-name="P96"><text:span text:style-name="T41">26 <text:s text:c="4"/></text:span><text:span text:style-name="T2">Spośród 77 osób proponowanych na stanowiska docentów etatowych 21 posiadało stopień docenta, 53</text:span></text:p>
      <text:p text:style-name="P113"><text:span text:style-name="T2">– stopień doktora, a 3 było magistrami, Zob. AIMON, 518.92.12, Materiały w sprawie powołania niektórych pracowników naukowo-dydaktycznych akademii wojskowych na stanowiska docentów etatowych, 14.05.1966 r., k. 51; ibidem, Wykaz pracowników naukowo-dydaktycznych akademii wojskowych, których kwalifikacje Komisja Organizacyjno-Personalna ds. akademii uznała za odpo- wiednie do zajmowania stanowisk „docentów etatowych”, 14.05.1966 r., k. 54-58.</text:span></text:p>
      <text:p text:style-name="P107"><text:span text:style-name="T41">27 </text:span><text:span text:style-name="T11">Archiwum </text:span><text:span text:style-name="T20">Akt </text:span><text:span text:style-name="T11">Nowych </text:span><text:span text:style-name="T2">w </text:span><text:span text:style-name="T11">Warszawie (dalej AAN), Ministerstwo Szkolnictwa Wyższego, 317.253, Spra- wozdanie </text:span><text:span text:style-name="T2">ze </text:span><text:span text:style-name="T11">spotkania kierownictwa Ministerstwa Szkolnictwa Wyższego </text:span><text:span text:style-name="T2">w </text:span><text:span text:style-name="T20">dn. </text:span><text:span text:style-name="T11">21.10.1964 </text:span><text:span text:style-name="T20">r., k. </text:span><text:span text:style-name="T35">48.</text:span></text:p>
      <text:p text:style-name="P79"/>
      <text:p text:style-name="P21"/>
      <text:p text:style-name="P74">nas okresie najwyższy wskaźnik obronionych prac doktorskich i habilitacyjnych miała łódzka WAM. Najgorzej pod tym względem wyglądała sytuacja w WSMW i ASG. <text:s text:c="5"/>W latach 1955–1960 w akademiach wojskowych (ASG, WAP, WSMW) w celu utrzy- mania statusu wyższej uczelni państwowej stosowano rozwiązania doraźne polegające na przyznaniu tytułów zastępcy profesora pracownikom naukowo-dydaktycznym nie- będącym docentem lub bez habilitacji (we wszystkich uczelniach nadano łącznie 36 takich tytułów). Administracyjne zwiększanie liczby samodzielnych pracowników na- ukowych nie wiązało się jednak z jakościowym podnoszeniem faktycznych kwalifikacji naukowych kadry uczelni<text:span text:style-name="T50"> </text:span>wojskowych.</text:p>
      <text:p text:style-name="P75">Nowa ustawa o akademiach wojskowych z lutego 1960 r. znacząco zmieniła do- tychczasowe zasady i warunki funkcjonowania tych uczelni. Obok zniesienia tytułu zastępcy profesora podniesiono wymagania związane z liczbą samodzielnych i pomoc- niczych pracowników naukowych, przybliżając pod tym względem akademie wojskowe do innych wyższych uczelni państwowych.</text:p>
      <text:p text:style-name="P76">Zmiany te wymusiły na władzach wojskowych szkół akademickich, Radzie Wyż- szego Szkolnictwa Wojskowego oraz resorcie obrony narodowej bardziej zdecydowane, niż w poprzednim okresie, działania w celu zwiększenia tempa podnoszenia kwalifika- cji naukowych kadry.</text:p>
      <text:p text:style-name="P75">Mimo iż skutki tych wysiłków były odczuwalne zarówno pod względem liczby obronionych dysertacji, jak i uzyskanych habilitacji, nie zaspokajały jednak etatowych potrzeb rozwijających się organizacyjnie uczelni wojskowych. Szczególnie duże braki kadrowe odczuwano w zakresie obsady stanowisk samodzielnych pracowników na- ukowych. Do połowy lat sześćdziesiątych w uczelniach wojskowych zajmowali je głównie pracownicy cywilni. Z tego względu władze akademii wojskowych, korzysta- jąc ze wsparcia resortu obrony, sięgały po rozwiązania administracyjne sprowadzające się do mianowania na stanowiska docentów etatowych osób bez stopnia naukowego. Nieprecyzyjnie określone przepisy pozwalały jednocześnie na przyznawanie uprawnień samodzielnych pracowników naukowych osobom, które nie posiadały stopnia doktora (kandydata nauk). Takie działania pozwalały na funkcjonowanie wojskowych szkół akademickich, <text:s/>ale <text:s/>zdecydowanie <text:s/>negatywnie <text:s/>wpływały <text:s/>na <text:s/>poziom <text:s/>prowadzonych <text:s/>w niektórych uczelniach badań<text:span text:style-name="T42"> </text:span>naukowych.</text:p>
      <text:p text:style-name="P77">Uczelnie wojskowe ze względu na brak odpowiedniej liczby oficerów posiadają- cych pożądane kwalifikacje dydaktyczne i naukowe starały się zatrudniać pracowników naukowych ze środowiska cywilnego. Na początku lat sześćdziesiątych około 30 % kadry naukowo-dydaktycznej uczelni wojskowych stanowili nauczyciele cywilni. Naj- liczniejszą grupę cywilnych pracowników naukowo-dydaktycznych zatrudniała Woj- skowa Akademia Medyczna i Wojskowa Akademia Techniczna. Wymienione uczelnie, w odróżnieniu od ASG, czy WSMW, miały większą możliwość zatrudnienia pracowni- ków naukowych niezwiązanych bezpośrednio z wojskiem, gdyż kierunki kształcenia były zbieżne z realizowanymi na uczelniach cywilnych o podobnym profilu kształcenia.</text:p>
      <text:h text:style-name="P125" text:outline-level="2">Konkluzja</text:h>
      <text:p text:style-name="P78">Należy podkreślić, że największym problemem nowo powstałych uczelni woj- skowych były trudności w obsadzie stanowisk naukowo-dydaktycznych przez osoby posiadające stosowne wykształcenie. Najskuteczniej kwestie te rozwiązywano w Woj- skowej Akademii Medycznej, zatrudniając, na podstawie porozumienia <text:s text:c="3"/>między uczel-</text:p>
      <text:p text:style-name="P80"/>
      <text:p text:style-name="P21"/>
      <text:p text:style-name="P65">niami, pracowników ze stopniami i tytułami naukowymi, pracowników Akademii Me- dycznej w Łodzi – uczelni cywilnej. W nieco odmienny sposób z problemem tym pora- dziła sobie Wojskowa Akademia Techniczna. Podstawą do rozpoczęcia działalności naukowo-dydaktycznej i jej funkcjonowania, na początku lat pięćdziesiątych, byli ofice- rowie Armii Radzieckiej oraz kadra warszawskich uczelni politechnicznych. Pozostałe uczelnie wojskowe niedobory kadrowe uzupełniały w dłuższym okresie, korzystając ze wsparcia resortu obrony, a także z rozwiązań administracyjnych sprowadzających się do mianowania na stanowiska docentów etatowych oficerów bez samodzielnego stopnia naukowego, a nierzadko nawet bez stopnia doktora lub cenzusu wyższego wykształce- nia. Należy również podkreślić, że do połowy lat pięćdziesiątych akademie wojskowe korzystały z pomocy oficerów radzieckich<text:span text:style-name="T37">28</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draw:line text:anchor-type="char" draw:z-index="14" draw:style-name="gr2" draw:text-style-name="P126" svg:x1="3.002cm" svg:y1="0.646cm" svg:x2="8.084cm" svg:y2="0.646cm"><text:p/></draw:line></text:p>
      <text:p text:style-name="P92"><text:span text:style-name="T41">28 <text:s/></text:span><text:span text:style-name="T2">E.J. Nalepa, </text:span><text:span text:style-name="T6">Oficerowie Armii Radzieckiej w Wojsku Polskim 1943-1968</text:span><text:span text:style-name="T2">, Warszawa 1995, s. 71, 77 i 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5cm" fo:margin-right="0cm" fo:margin-top="0.219cm" fo:margin-bottom="0cm" loext:contextual-spacing="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14cm" fo:margin-right="0cm" fo:margin-top="0.102cm" fo:margin-bottom="0cm" loext:contextual-spacing="false" fo:text-indent="-0.59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Symbol2" style:font-family-asian="Symbol" style:font-family-generic-asian="system" style:font-pitch-asian="variable" style:font-size-asian="6.5pt" style:font-name-complex="Symbol2" style:font-family-complex="Symbol" style:font-family-generic-complex="system" style:font-pitch-complex="variable" style:font-size-complex="6.5pt" style:text-scale="99%"/>
    </style:style>
    <style:style style:name="ListLabel_20_2" style:display-name="ListLabel 2" style:family="text">
      <style:text-properties fo:font-size="12pt"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01cm" fo:margin-left="0.714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598cm" fo:margin-left="1.21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598cm" fo:margin-left="2.78cm"/>
        </style:list-level-properties>
      </text:list-level-style-bullet>
      <text:list-level-style-bullet text:level="4" style:num-suffix="•" text:bullet-char="•">
        <style:list-level-properties text:list-level-position-and-space-mode="label-alignment">
          <style:list-level-label-alignment text:label-followed-by="listtab" fo:text-indent="-0.598cm" fo:margin-left="4.36cm"/>
        </style:list-level-properties>
      </text:list-level-style-bullet>
      <text:list-level-style-bullet text:level="5" style:num-suffix="•" text:bullet-char="•">
        <style:list-level-properties text:list-level-position-and-space-mode="label-alignment">
          <style:list-level-label-alignment text:label-followed-by="listtab" fo:text-indent="-0.598cm" fo:margin-left="5.941cm"/>
        </style:list-level-properties>
      </text:list-level-style-bullet>
      <text:list-level-style-bullet text:level="6" style:num-suffix="•" text:bullet-char="•">
        <style:list-level-properties text:list-level-position-and-space-mode="label-alignment">
          <style:list-level-label-alignment text:label-followed-by="listtab" fo:text-indent="-0.598cm" fo:margin-left="7.523cm"/>
        </style:list-level-properties>
      </text:list-level-style-bullet>
      <text:list-level-style-bullet text:level="7" style:num-suffix="•" text:bullet-char="•">
        <style:list-level-properties text:list-level-position-and-space-mode="label-alignment">
          <style:list-level-label-alignment text:label-followed-by="listtab" fo:text-indent="-0.598cm" fo:margin-left="9.103cm"/>
        </style:list-level-properties>
      </text:list-level-style-bullet>
      <text:list-level-style-bullet text:level="8" style:num-suffix="•" text:bullet-char="•">
        <style:list-level-properties text:list-level-position-and-space-mode="label-alignment">
          <style:list-level-label-alignment text:label-followed-by="listtab" fo:text-indent="-0.598cm" fo:margin-left="10.684cm"/>
        </style:list-level-properties>
      </text:list-level-style-bullet>
      <text:list-level-style-bullet text:level="9" style:num-suffix="•" text:bullet-char="•">
        <style:list-level-properties text:list-level-position-and-space-mode="label-alignment">
          <style:list-level-label-alignment text:label-followed-by="listtab" fo:text-indent="-0.598cm" fo:margin-left="12.2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4" style:family="paragraph">
      <loext:graphic-properties draw:fill="solid" draw:fill-color="#ffffff"/>
      <style:paragraph-properties fo:text-align="center"/>
    </style:style>
    <style:style style:name="MT1"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517cm" fo:margin-bottom="0.494cm" fo:margin-left="2.787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76cm" fo:margin-bottom="2.12cm" fo:margin-left="2.787cm" fo:margin-right="2.787cm" style:writing-mode="lr-tb" style:layout-grid-color="#c0c0c0" style:layout-grid-lines="251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cm" fo:margin-left="0cm" fo:margin-right="0cm" fo:margin-bottom="0.27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9.7cm" style:num-format="1" style:print-orientation="portrait" fo:margin-top="1.676cm" fo:margin-bottom="3.052cm" fo:margin-left="2.787cm" fo:margin-right="2.787cm" style:writing-mode="lr-tb" style:layout-grid-color="#c0c0c0" style:layout-grid-lines="242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cm" fo:margin-left="0cm" fo:margin-right="0cm" fo:margin-bottom="0.27cm" style:dynamic-spacing="true"/>
      </style:header-style>
      <style:footer-style>
        <style:header-footer-properties fo:min-height="0.335cm" fo:margin-left="0cm" fo:margin-right="0cm" fo:margin-top="0.235cm" style:dynamic-spacing="true"/>
      </style:footer-style>
    </style:page-layout>
    <style:page-layout style:name="Mpm4">
      <style:page-layout-properties fo:page-width="21.001cm" fo:page-height="29.7cm" style:num-format="1" style:print-orientation="portrait" fo:margin-top="1.676cm" fo:margin-bottom="2.12cm" fo:margin-left="2.822cm" fo:margin-right="2.787cm" style:writing-mode="lr-tb" style:layout-grid-color="#c0c0c0" style:layout-grid-lines="251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cm" fo:margin-left="0cm" fo:margin-right="0cm" fo:margin-bottom="0.27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3.771cm" svg:y="1.64cm" svg:width="13.443cm" svg:height="0.46cm" draw:z-index="0"><draw:text-box><text:p text:style-name="MP2"><text:span text:style-name="MT1">KSZTAŁTOWANIE <text:s/>SIĘ <text:s/>WYŻSZEGO <text:s/>SZKOLNICTWA <text:s/>WOJSKOWEGO W POLSCE...</text:span></text:p></draw:text-box></draw:frame></text:p>
      </style:header>
      <style:header-left>
        <text:p text:style-name="MP1"><draw:frame draw:style-name="Mfr1" text:anchor-type="char" svg:x="7.146cm" svg:y="1.64cm" svg:width="6.703cm" svg:height="0.46cm" draw:z-index="0"><draw:text-box><text:p text:style-name="MP2"><text:span text:style-name="MT1">Ryszard KAŁUŻNY, Dariusz KOZERAWSKI</text:span></text:p></draw:text-box></draw:frame></text:p>
      </style:header-left>
      <style:footer>
        <text:p text:style-name="MP1"><draw:frame draw:style-name="Mfr1" text:anchor-type="char" svg:x="17.582cm" svg:y="27.194cm" svg:width="0.497cm" svg:height="0.46cm" draw:z-index="1"><draw:text-box><text:p text:style-name="MP3"><text:page-number text:select-page="current">77</text:page-number></text:p></draw:text-box></draw:frame></text:p>
      </style:footer>
      <style:footer-left>
        <text:p text:style-name="MP1"><draw:frame draw:style-name="Mfr1" text:anchor-type="char" svg:x="2.932cm" svg:y="27.194cm" svg:width="0.497cm" svg:height="0.46cm" draw:z-index="0"><draw:text-box><text:p text:style-name="MP3"><text:page-number text:select-page="current">0</text:page-number></text:p></draw:text-box></draw:frame></text:p>
      </style:footer-left>
    </style:master-page>
    <style:master-page style:name="Converted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MP1"><draw:line text:anchor-type="char" draw:z-index="2" draw:style-name="Mgr1" draw:text-style-name="MP4" svg:x1="3.002cm" svg:y1="24.814cm" svg:x2="8.084cm" svg:y2="24.814cm"><text:p/></draw:line><draw:frame draw:style-name="Mfr1" text:anchor-type="char" svg:x="2.967cm" svg:y="27.194cm" svg:width="0.427cm" svg:height="0.46cm" draw:z-index="0"><draw:text-box><text:p text:style-name="MP2"><text:span text:style-name="MT1">84</text:span></text:p></draw:text-box></draw:frame></text:p>
      </style:footer>
      <style:footer-left>
        <text:p text:style-name="MP1"><draw:frame draw:style-name="Mfr1" text:anchor-type="char" svg:x="17.582cm" svg:y="27.194cm" svg:width="0.497cm" svg:height="0.46cm" draw:z-index="3"><draw:text-box><text:p text:style-name="MP3"><text:span text:style-name="MT1">85</text:span></text:p></draw:text-box></draw:frame></text:p>
      </style:footer-left>
    </style:master-page>
    <style:master-page style:name="Converted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4">
      <style:header>
        <text:p text:style-name="Header"/>
      </style:header>
      <style:header-left>
        <text:p text:style-name="Header"/>
      </style:header-left>
      <style:footer>
        <text:p text:style-name="MP1"><draw:frame draw:style-name="Mfr1" text:anchor-type="char" svg:x="2.967cm" svg:y="27.194cm" svg:width="0.427cm" svg:height="0.46cm" draw:z-index="0"><draw:text-box><text:p text:style-name="MP2"><text:span text:style-name="MT1">86</text:span></text:p></draw:text-box></draw:frame></text:p>
      </style:footer>
      <style:footer-left>
        <text:p text:style-name="MP1"><draw:frame draw:style-name="Mfr1" text:anchor-type="char" svg:x="17.582cm" svg:y="27.194cm" svg:width="0.497cm" svg:height="0.46cm" draw:z-index="4"><draw:text-box><text:p text:style-name="MP3"><text:span text:style-name="MT1">87</text:span></text:p></draw:text-box></draw:frame></text:p>
      </style:footer-left>
    </style:master-page>
    <style:master-page style:name="Converted11" style:page-layout-name="Mpm2">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yszard Kałużny</meta:initial-creator>
    <dc:subject>edukacja wojskowa w Polsce, wyższe szkoły wojskowe</dc:subject>
    <dc:title>Kształtowanie się wyższego szkolnictwa wojskowego w Polsce (1945-1967)</dc:title>
    <meta:creation-date>2020-10-20T11:30:15</meta:creation-date>
    <dc:date>2020-10-20T11:30:15</dc:date>
    <meta:editing-duration>P0D</meta:editing-duration>
    <meta:generator>LibreOffice/5.3.0.3$Windows_x86 LibreOffice_project/7074905676c47b82bbcfbea1aeefc84afe1c50e1</meta:generator>
    <meta:document-statistic meta:table-count="0" meta:image-count="0" meta:object-count="0" meta:page-count="13" meta:paragraph-count="125" meta:word-count="4902" meta:character-count="37440" meta:non-whitespace-character-count="32392"/>
    <meta:user-defined meta:name="AppVersion">12.0000</meta:user-defined>
    <meta:user-defined meta:name="Created" meta:value-type="date">2013-02-05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