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5pt" fo:font-weight="bold" style:font-size-asian="15pt" style:font-weight-asian="bold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paragraph-properties fo:margin-top="0.018cm" fo:margin-bottom="0cm" loext:contextual-spacing="false"/>
    </style:style>
    <style:style style:name="P6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7" style:family="paragraph" style:parent-style-name="Text_20_body">
      <style:paragraph-properties fo:margin-left="0.099cm" fo:margin-right="0cm" fo:margin-top="0.062cm" fo:margin-bottom="0cm" loext:contextual-spacing="false" fo:text-indent="0cm" style:auto-text-indent="false"/>
    </style:style>
    <style:style style:name="P8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9" style:family="paragraph" style:parent-style-name="Text_20_body">
      <style:paragraph-properties fo:margin-top="0.004cm" fo:margin-bottom="0cm" loext:contextual-spacing="false"/>
      <style:text-properties fo:font-size="16pt" fo:font-weight="bold" style:font-size-asian="16pt" style:font-weight-asian="bold"/>
    </style:style>
    <style:style style:name="P10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1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8pt" style:font-size-asian="8pt"/>
    </style:style>
    <style:style style:name="P12" style:family="paragraph" style:parent-style-name="Text_20_body">
      <style:paragraph-properties fo:margin-left="0.199cm" fo:margin-right="0.196cm" fo:line-height="103%" fo:text-align="justify" style:justify-single-word="false" fo:text-indent="0.499cm" style:auto-text-indent="false"/>
    </style:style>
    <style:style style:name="P13" style:family="paragraph" style:parent-style-name="Text_20_body">
      <style:paragraph-properties fo:margin-left="0.199cm" fo:margin-right="0.196cm" fo:margin-top="0.002cm" fo:margin-bottom="0cm" loext:contextual-spacing="false" fo:line-height="103%" fo:text-align="justify" style:justify-single-word="false" fo:text-indent="0.499cm" style:auto-text-indent="false"/>
    </style:style>
    <style:style style:name="P14" style:family="paragraph" style:parent-style-name="Text_20_body">
      <style:paragraph-properties fo:margin-left="0.199cm" fo:margin-right="0.196cm" fo:margin-top="0.161cm" fo:margin-bottom="0cm" loext:contextual-spacing="false" fo:line-height="103%" fo:text-align="justify" style:justify-single-word="false" fo:text-indent="0.499cm" style:auto-text-indent="false"/>
    </style:style>
    <style:style style:name="P15" style:family="paragraph" style:parent-style-name="Text_20_body">
      <style:paragraph-properties fo:margin-top="0.016cm" fo:margin-bottom="0cm" loext:contextual-spacing="false"/>
      <style:text-properties fo:font-size="11pt" fo:font-weight="bold" style:font-size-asian="11pt" style:font-weight-asian="bold"/>
    </style:style>
    <style:style style:name="P16" style:family="paragraph" style:parent-style-name="Text_20_body" style:master-page-name="Converted11">
      <style:paragraph-properties fo:margin-top="0.016cm" fo:margin-bottom="0cm" loext:contextual-spacing="false" style:page-number="auto"/>
      <style:text-properties fo:font-size="8pt" style:font-size-asian="8pt"/>
    </style:style>
    <style:style style:name="P17" style:family="paragraph" style:parent-style-name="Text_20_body">
      <style:paragraph-properties fo:margin-left="0.199cm" fo:margin-right="0.191cm" fo:line-height="103%" fo:text-align="justify" style:justify-single-word="false" fo:text-indent="0.499cm" style:auto-text-indent="false"/>
    </style:style>
    <style:style style:name="P18" style:family="paragraph" style:parent-style-name="Text_20_body" style:master-page-name="Converted1">
      <style:paragraph-properties fo:margin-top="0.009cm" fo:margin-bottom="0cm" loext:contextual-spacing="false" style:page-number="188"/>
      <style:text-properties fo:font-size="8pt" style:font-size-asian="8pt"/>
    </style:style>
    <style:style style:name="P19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8pt" style:font-size-asian="8pt"/>
    </style:style>
    <style:style style:name="P20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8pt" style:font-size-asian="8pt"/>
    </style:style>
    <style:style style:name="P21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8pt" style:font-size-asian="8pt"/>
    </style:style>
    <style:style style:name="P22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8pt" style:font-size-asian="8pt"/>
    </style:style>
    <style:style style:name="P23" style:family="paragraph" style:parent-style-name="Text_20_body" style:master-page-name="Converted7">
      <style:paragraph-properties fo:margin-top="0.009cm" fo:margin-bottom="0cm" loext:contextual-spacing="false" style:page-number="auto"/>
      <style:text-properties fo:font-size="8pt" style:font-size-asian="8pt"/>
    </style:style>
    <style:style style:name="P24" style:family="paragraph" style:parent-style-name="Text_20_body" style:master-page-name="Converted8">
      <style:paragraph-properties fo:margin-top="0.009cm" fo:margin-bottom="0cm" loext:contextual-spacing="false" style:page-number="auto"/>
      <style:text-properties fo:font-size="8pt" style:font-size-asian="8pt"/>
    </style:style>
    <style:style style:name="P25" style:family="paragraph" style:parent-style-name="Text_20_body" style:master-page-name="Converted9">
      <style:paragraph-properties fo:margin-top="0.009cm" fo:margin-bottom="0cm" loext:contextual-spacing="false" style:page-number="auto"/>
      <style:text-properties fo:font-size="8pt" style:font-size-asian="8pt"/>
    </style:style>
    <style:style style:name="P26" style:family="paragraph" style:parent-style-name="Text_20_body">
      <style:paragraph-properties fo:margin-left="0.199cm" fo:margin-right="0cm" fo:margin-top="0.161cm" fo:margin-bottom="0cm" loext:contextual-spacing="false" fo:line-height="103%" fo:text-indent="0cm" style:auto-text-indent="false"/>
    </style:style>
    <style:style style:name="P27" style:family="paragraph" style:parent-style-name="Text_20_body">
      <style:paragraph-properties fo:margin-left="0.199cm" fo:margin-right="0.189cm" fo:line-height="103%" fo:text-align="justify" style:justify-single-word="false" fo:text-indent="0.499cm" style:auto-text-indent="false"/>
    </style:style>
    <style:style style:name="P28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29" style:family="paragraph" style:parent-style-name="Text_20_body">
      <style:paragraph-properties fo:margin-top="0.012cm" fo:margin-bottom="0cm" loext:contextual-spacing="false"/>
      <style:text-properties fo:font-size="10pt" fo:font-weight="bold" style:font-size-asian="10pt" style:font-weight-asian="bold"/>
    </style:style>
    <style:style style:name="P30" style:family="paragraph" style:parent-style-name="Text_20_body">
      <style:paragraph-properties fo:margin-left="0.199cm" fo:margin-right="0.196cm" fo:margin-top="0.161cm" fo:margin-bottom="0cm" loext:contextual-spacing="false" fo:line-height="103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99cm" fo:margin-right="0.196cm" fo:line-height="103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99cm" fo:margin-right="0.182cm" fo:line-height="103%" fo:text-align="justify" style:justify-single-word="false" fo:text-indent="0.499cm" style:auto-text-indent="false"/>
    </style:style>
    <style:style style:name="P33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34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35" style:family="paragraph" style:parent-style-name="Text_20_body">
      <style:paragraph-properties fo:margin-left="0.7cm" fo:margin-right="0cm" fo:text-indent="0cm" style:auto-text-indent="false"/>
    </style:style>
    <style:style style:name="P36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37" style:family="paragraph" style:parent-style-name="Text_20_body" style:master-page-name="Converted10">
      <style:paragraph-properties fo:margin-top="0.019cm" fo:margin-bottom="0cm" loext:contextual-spacing="false" style:page-number="auto"/>
      <style:text-properties fo:font-size="8pt" style:font-size-asian="8pt"/>
    </style:style>
    <style:style style:name="P38" style:family="paragraph" style:parent-style-name="List_20_Paragraph" style:list-style-name="WWNum2">
      <style:paragraph-properties fo:margin-left="0.199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439cm"/>
        </style:tab-stops>
      </style:paragraph-properties>
    </style:style>
    <style:style style:name="P39" style:family="paragraph" style:parent-style-name="List_20_Paragraph" style:list-style-name="WWNum2">
      <style:paragraph-properties fo:margin-left="0.199cm" fo:margin-right="0.196cm" fo:margin-top="0.016cm" fo:margin-bottom="0cm" loext:contextual-spacing="false" fo:line-height="103%" fo:text-align="justify" style:justify-single-word="false" fo:text-indent="0cm" style:auto-text-indent="false">
        <style:tab-stops>
          <style:tab-stop style:position="0.49cm"/>
        </style:tab-stops>
      </style:paragraph-properties>
    </style:style>
    <style:style style:name="P40" style:family="paragraph" style:parent-style-name="List_20_Paragraph" style:list-style-name="WWNum2">
      <style:paragraph-properties fo:margin-left="0.199cm" fo:margin-right="0.196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41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44" style:family="paragraph" style:parent-style-name="Heading_20_1" style:list-style-name="WWNum1">
      <style:paragraph-properties fo:margin-left="1.286cm" fo:margin-right="0cm" fo:margin-top="0cm" fo:margin-bottom="0cm" loext:contextual-spacing="false" fo:line-height="100%" fo:text-align="start" style:justify-single-word="false" fo:text-indent="-0.37cm" style:auto-text-indent="false">
        <style:tab-stops>
          <style:tab-stop style:position="1.288cm"/>
        </style:tab-stops>
      </style:paragraph-properties>
    </style:style>
    <style:style style:name="P45" style:family="paragraph" style:parent-style-name="Heading_20_1" style:list-style-name="WWNum1">
      <style:paragraph-properties fo:margin-left="4.2cm" fo:margin-right="0cm" fo:margin-top="0cm" fo:margin-bottom="0cm" loext:contextual-spacing="false" fo:line-height="100%" fo:text-align="start" style:justify-single-word="false" fo:text-indent="-0.37cm" style:auto-text-indent="false">
        <style:tab-stops>
          <style:tab-stop style:position="4.202cm"/>
        </style:tab-stops>
      </style:paragraph-properties>
    </style:style>
    <style:style style:name="P46" style:family="paragraph" style:parent-style-name="Heading_20_1" style:list-style-name="WWNum1">
      <style:paragraph-properties fo:margin-left="4.145cm" fo:margin-right="0cm" fo:margin-top="0.161cm" fo:margin-bottom="0cm" loext:contextual-spacing="false" fo:line-height="100%" fo:text-align="start" style:justify-single-word="false" fo:text-indent="-0.37cm" style:auto-text-indent="false">
        <style:tab-stops>
          <style:tab-stop style:position="4.147cm"/>
        </style:tab-stops>
      </style:paragraph-properties>
    </style:style>
    <style:style style:name="P47" style:family="paragraph" style:parent-style-name="Heading_20_1" style:list-style-name="WWNum1">
      <style:paragraph-properties fo:margin-left="0.628cm" fo:margin-right="0.196cm" fo:margin-top="0cm" fo:margin-bottom="0cm" loext:contextual-spacing="false" fo:line-height="100%" fo:text-align="end" style:justify-single-word="false" fo:text-indent="-0.36cm" style:auto-text-indent="false">
        <style:tab-stops>
          <style:tab-stop style:position="0.63cm"/>
        </style:tab-stops>
      </style:paragraph-properties>
    </style:style>
    <style:style style:name="P48" style:family="paragraph" style:parent-style-name="Heading_20_1" style:list-style-name="WWNum1">
      <style:paragraph-properties fo:margin-left="4.136cm" fo:margin-right="0cm" fo:margin-top="0cm" fo:margin-bottom="0cm" loext:contextual-spacing="false" fo:line-height="100%" fo:text-align="start" style:justify-single-word="false" fo:text-indent="-0.37cm" style:auto-text-indent="false">
        <style:tab-stops>
          <style:tab-stop style:position="4.138cm"/>
        </style:tab-stops>
      </style:paragraph-properties>
    </style:style>
    <style:style style:name="P49" style:family="paragraph" style:parent-style-name="Heading_20_1" style:list-style-name="WWNum1">
      <style:paragraph-properties fo:margin-left="5.542cm" fo:margin-right="0cm" fo:margin-top="0cm" fo:margin-bottom="0cm" loext:contextual-spacing="false" fo:line-height="100%" fo:text-align="start" style:justify-single-word="false" fo:text-indent="-0.37cm" style:auto-text-indent="false">
        <style:tab-stops>
          <style:tab-stop style:position="5.544cm"/>
        </style:tab-stops>
      </style:paragraph-properties>
    </style:style>
    <style:style style:name="P50" style:family="paragraph" style:parent-style-name="Standard" style:master-page-name="Standard">
      <style:paragraph-properties fo:margin-left="0.199cm" fo:margin-right="0cm" fo:margin-top="0.113cm" fo:margin-bottom="0cm" loext:contextual-spacing="false" fo:text-align="start" style:justify-single-word="false" fo:text-indent="0cm" style:auto-text-indent="false" style:page-number="auto">
        <style:tab-stops>
          <style:tab-stop style:position="3.754cm"/>
          <style:tab-stop style:position="11.947cm"/>
        </style:tab-stops>
      </style:paragraph-properties>
    </style:style>
    <style:style style:name="P51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54" style:family="paragraph" style:parent-style-name="Standard">
      <style:paragraph-properties fo:margin-left="0.199cm" fo:margin-right="0cm" fo:margin-top="0.039cm" fo:margin-bottom="0cm" loext:contextual-spacing="false" fo:line-height="0.362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199cm" fo:margin-right="0cm" fo:margin-top="0.016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199cm" fo:margin-right="0cm" fo:margin-top="0.164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199cm" fo:margin-right="0cm" fo:margin-top="0.111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199cm" fo:margin-right="0cm" fo:margin-top="0.097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199cm" fo:margin-right="0cm" fo:margin-top="0.005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cm" fo:margin-top="0.109cm" fo:margin-bottom="0cm" loext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1.75cm" fo:margin-right="1.75cm" fo:margin-top="0cm" fo:margin-bottom="0cm" loext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1.75cm" fo:margin-right="1.75cm" fo:margin-top="0.293cm" fo:margin-bottom="0cm" loext:contextual-spacing="false" fo:text-align="center" style:justify-single-word="false" fo:text-indent="0cm" style:auto-text-indent="false"/>
    </style:style>
    <style:style style:name="P63" style:family="paragraph" style:parent-style-name="Standard">
      <style:paragraph-properties fo:margin-left="0.199cm" fo:margin-right="0.196cm" fo:margin-top="0.028cm" fo:margin-bottom="0cm" loext:contextual-spacing="false" fo:line-height="103%" fo:text-align="justify" style:justify-single-word="false" fo:text-indent="0.499cm" style:auto-text-indent="false"/>
    </style:style>
    <style:style style:name="P64" style:family="paragraph" style:parent-style-name="Standard">
      <style:paragraph-properties fo:margin-left="0.199cm" fo:margin-right="0.196cm" fo:margin-top="0.002cm" fo:margin-bottom="0cm" loext:contextual-spacing="false" fo:line-height="103%" fo:text-align="justify" style:justify-single-word="false" fo:text-indent="0.499cm" style:auto-text-indent="false"/>
    </style:style>
    <style:style style:name="P65" style:family="paragraph" style:parent-style-name="Standard">
      <style:paragraph-properties fo:margin-left="0.199cm" fo:margin-right="0.196cm" fo:margin-top="0cm" fo:margin-bottom="0cm" loext:contextual-spacing="false" fo:line-height="103%" fo:text-align="justify" style:justify-single-word="false" fo:text-indent="0.499cm" style:auto-text-indent="false"/>
    </style:style>
    <style:style style:name="P66" style:family="paragraph" style:parent-style-name="Standard">
      <style:paragraph-properties fo:margin-left="0.199cm" fo:margin-right="0.196cm" fo:margin-top="0.014cm" fo:margin-bottom="0cm" loext:contextual-spacing="false" fo:line-height="103%" fo:text-align="justify" style:justify-single-word="false" fo:text-indent="0.499cm" style:auto-text-indent="false"/>
    </style:style>
    <style:style style:name="P67" style:family="paragraph" style:parent-style-name="Standard">
      <style:paragraph-properties fo:margin-left="0.7cm" fo:margin-right="0cm" fo:margin-top="0.002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7cm" fo:margin-right="0cm" fo:margin-top="0.028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.7cm" fo:margin-right="0cm" fo:margin-top="0.016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.065cm" fo:margin-top="0.016cm" fo:margin-bottom="0cm" loext:contextual-spacing="false" fo:line-height="103%" fo:text-align="start" style:justify-single-word="false" fo:text-indent="0.499cm" style:auto-text-indent="false"/>
    </style:style>
    <style:style style:name="P71" style:family="paragraph" style:parent-style-name="Standard">
      <style:paragraph-properties fo:margin-left="0.199cm" fo:margin-right="0cm" fo:margin-top="0.028cm" fo:margin-bottom="0cm" loext:contextual-spacing="false" fo:line-height="103%" fo:text-align="start" style:justify-single-word="false" fo:text-indent="0.499cm" style:auto-text-indent="false"/>
    </style:style>
    <style:style style:name="P72" style:family="paragraph" style:parent-style-name="Standard">
      <style:paragraph-properties fo:margin-left="0.199cm" fo:margin-right="0cm" fo:margin-top="0.002cm" fo:margin-bottom="0cm" loext:contextual-spacing="false" fo:line-height="103%" fo:text-align="start" style:justify-single-word="false" fo:text-indent="0.499cm" style:auto-text-indent="false"/>
    </style:style>
    <style:style style:name="P73" style:family="paragraph" style:parent-style-name="Standard">
      <style:paragraph-properties fo:margin-left="0.199cm" fo:margin-right="0.044cm" fo:margin-top="0.028cm" fo:margin-bottom="0cm" loext:contextual-spacing="false" fo:line-height="103%" fo:text-align="start" style:justify-single-word="false" fo:text-indent="0.499cm" style:auto-text-indent="false"/>
    </style:style>
    <style:style style:name="P74" style:family="paragraph" style:parent-style-name="Standard">
      <style:paragraph-properties fo:margin-left="1.199cm" fo:margin-right="0.196cm" fo:margin-top="0cm" fo:margin-bottom="0cm" loext:contextual-spacing="false" fo:line-height="103%" fo:text-align="justify" style:justify-single-word="false" fo:text-indent="-1cm" style:auto-text-indent="false"/>
    </style:style>
    <style:style style:name="P75" style:family="paragraph" style:parent-style-name="Standard">
      <style:paragraph-properties fo:margin-left="1.199cm" fo:margin-right="0.196cm" fo:margin-top="0.111cm" fo:margin-bottom="0cm" loext:contextual-spacing="false" fo:line-height="103%" fo:text-align="justify" style:justify-single-word="false" fo:text-indent="-1cm" style:auto-text-indent="false"/>
    </style:style>
    <style:style style:name="P76" style:family="paragraph" style:parent-style-name="Standard">
      <style:paragraph-properties fo:margin-left="1.199cm" fo:margin-right="0.196cm" fo:margin-top="0.097cm" fo:margin-bottom="0cm" loext:contextual-spacing="false" fo:line-height="103%" fo:text-align="justify" style:justify-single-word="false" fo:text-indent="-1cm" style:auto-text-indent="false"/>
    </style:style>
    <style:style style:name="P77" style:family="paragraph" style:parent-style-name="Standard">
      <style:paragraph-properties fo:margin-left="1.199cm" fo:margin-right="0.196cm" fo:margin-top="0.109cm" fo:margin-bottom="0cm" loext:contextual-spacing="false" fo:line-height="103%" fo:text-align="justify" style:justify-single-word="false" fo:text-indent="-1cm" style:auto-text-indent="false"/>
    </style:style>
    <style:style style:name="P78" style:family="paragraph" style:parent-style-name="Standard">
      <style:paragraph-properties fo:margin-left="1.199cm" fo:margin-right="0.196cm" fo:margin-top="0.095cm" fo:margin-bottom="0cm" loext:contextual-spacing="false" fo:line-height="103%" fo:text-align="justify" style:justify-single-word="false" fo:text-indent="-1cm" style:auto-text-indent="false"/>
    </style:style>
    <style:style style:name="P79" style:family="paragraph" style:parent-style-name="Standard">
      <style:paragraph-properties fo:margin-left="1.199cm" fo:margin-right="0cm" fo:margin-top="0.002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1.199cm" fo:margin-right="0cm" fo:margin-top="0.016cm" fo:margin-bottom="0cm" loext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1.199cm" fo:margin-right="0cm" fo:margin-top="0.014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1.199cm" fo:margin-right="0cm" fo:margin-top="0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199cm" fo:margin-right="1.852cm" fo:margin-top="0.016cm" fo:margin-bottom="0cm" loext:contextual-spacing="false" fo:line-height="130%" fo:text-align="start" style:justify-single-word="false" fo:text-indent="0.998cm" style:auto-text-indent="false"/>
    </style:style>
    <style:style style:name="P84" style:family="paragraph" style:parent-style-name="Standard">
      <style:paragraph-properties fo:margin-left="1.199cm" fo:margin-right="0.198cm" fo:margin-top="0.109cm" fo:margin-bottom="0cm" loext:contextual-spacing="false" fo:line-height="103%" fo:text-align="justify" style:justify-single-word="false" fo:text-indent="-1cm" style:auto-text-indent="false"/>
    </style:style>
    <style:style style:name="P85" style:family="paragraph" style:parent-style-name="Standard">
      <style:paragraph-properties fo:margin-left="0.199cm" fo:margin-right="0.065cm" fo:margin-top="0.162cm" fo:margin-bottom="0cm" loext:contextual-spacing="false" fo:line-height="103%" fo:text-align="start" style:justify-single-word="false" fo:text-indent="0cm" style:auto-text-indent="false"/>
    </style:style>
    <style:style style:name="P86" style:family="paragraph" style:parent-style-name="Standard">
      <style:paragraph-properties fo:margin-left="2.972cm" fo:margin-right="2.969cm" fo:margin-top="0cm" fo:margin-bottom="0cm" loext:contextual-spacing="false" fo:line-height="208%" fo:text-align="center" style:justify-single-word="false" fo:text-indent="0cm" style:auto-text-indent="false"/>
    </style:style>
    <style:style style:name="P87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text-position="-12% 100%" fo:font-size="12pt" style:font-size-asian="12pt"/>
    </style:style>
    <style:style style:name="T2" style:family="text">
      <style:text-properties fo:color="#231f20" style:text-position="-12% 100%" fo:font-size="12pt" fo:letter-spacing="-0.002cm" style:font-size-asian="12pt"/>
    </style:style>
    <style:style style:name="T3" style:family="text">
      <style:text-properties fo:color="#231f20" fo:font-size="9pt" style:text-underline-style="solid" style:text-underline-width="auto" style:text-underline-color="#231f20" style:font-size-asian="9pt"/>
    </style:style>
    <style:style style:name="T4" style:family="text">
      <style:text-properties fo:color="#231f20" fo:font-size="9pt" fo:letter-spacing="-0.004cm" style:text-underline-style="solid" style:text-underline-width="auto" style:text-underline-color="#231f20" style:font-size-asian="9pt"/>
    </style:style>
    <style:style style:name="T5" style:family="text">
      <style:text-properties fo:color="#231f20" fo:font-size="9pt" style:font-size-asian="9pt"/>
    </style:style>
    <style:style style:name="T6" style:family="text">
      <style:text-properties fo:color="#231f20" fo:font-size="9pt" fo:letter-spacing="-0.009cm" style:font-size-asian="9pt"/>
    </style:style>
    <style:style style:name="T7" style:family="text">
      <style:text-properties fo:color="#231f20" fo:font-size="9pt" fo:letter-spacing="-0.009cm" fo:font-style="italic" style:font-size-asian="9pt" style:font-style-asian="italic"/>
    </style:style>
    <style:style style:name="T8" style:family="text">
      <style:text-properties fo:color="#231f20" fo:font-size="9pt" fo:letter-spacing="-0.005cm" style:font-size-asian="9pt"/>
    </style:style>
    <style:style style:name="T9" style:family="text">
      <style:text-properties fo:color="#231f20" fo:font-size="9pt" fo:letter-spacing="-0.005cm" fo:font-style="italic" style:font-size-asian="9pt" style:font-style-asian="italic"/>
    </style:style>
    <style:style style:name="T10" style:family="text">
      <style:text-properties fo:color="#231f20" fo:font-size="9pt" fo:font-style="italic" style:font-size-asian="9pt" style:font-style-asian="italic"/>
    </style:style>
    <style:style style:name="T11" style:family="text">
      <style:text-properties fo:color="#231f20" fo:font-size="9pt" fo:letter-spacing="-0.037cm" style:font-size-asian="9pt"/>
    </style:style>
    <style:style style:name="T12" style:family="text">
      <style:text-properties fo:color="#231f20" fo:font-size="9pt" fo:letter-spacing="0.007cm" style:font-size-asian="9pt"/>
    </style:style>
    <style:style style:name="T13" style:family="text">
      <style:text-properties fo:color="#231f20" fo:font-size="9pt" fo:letter-spacing="-0.016cm" style:font-size-asian="9pt"/>
    </style:style>
    <style:style style:name="T14" style:family="text">
      <style:text-properties fo:color="#231f20" fo:font-size="9pt" fo:letter-spacing="-0.016cm" fo:font-style="italic" style:font-size-asian="9pt" style:font-style-asian="italic"/>
    </style:style>
    <style:style style:name="T15" style:family="text">
      <style:text-properties fo:color="#231f20" fo:font-size="9pt" fo:letter-spacing="-0.012cm" fo:font-style="italic" style:font-size-asian="9pt" style:font-style-asian="italic"/>
    </style:style>
    <style:style style:name="T16" style:family="text">
      <style:text-properties fo:color="#231f20" fo:font-size="9pt" fo:letter-spacing="-0.034cm" fo:font-style="italic" style:font-size-asian="9pt" style:font-style-asian="italic"/>
    </style:style>
    <style:style style:name="T17" style:family="text">
      <style:text-properties fo:color="#231f20" fo:font-size="9pt" fo:letter-spacing="-0.007cm" fo:font-style="italic" style:font-size-asian="9pt" style:font-style-asian="italic"/>
    </style:style>
    <style:style style:name="T18" style:family="text">
      <style:text-properties fo:color="#231f20" fo:font-size="9pt" fo:letter-spacing="-0.007cm" style:font-size-asian="9pt"/>
    </style:style>
    <style:style style:name="T19" style:family="text">
      <style:text-properties fo:color="#231f20" fo:font-size="9pt" fo:letter-spacing="-0.011cm" fo:font-style="italic" style:font-size-asian="9pt" style:font-style-asian="italic"/>
    </style:style>
    <style:style style:name="T20" style:family="text">
      <style:text-properties fo:color="#231f20" fo:font-size="9pt" fo:letter-spacing="-0.014cm" style:font-size-asian="9pt"/>
    </style:style>
    <style:style style:name="T21" style:family="text">
      <style:text-properties fo:color="#231f20"/>
    </style:style>
    <style:style style:name="T22" style:family="text">
      <style:text-properties fo:color="#231f20" fo:font-size="12pt" style:font-size-asian="12pt"/>
    </style:style>
    <style:style style:name="T23" style:family="text">
      <style:text-properties fo:color="#231f20" fo:font-size="9.5pt" style:font-size-asian="9.5pt"/>
    </style:style>
    <style:style style:name="T24" style:family="text">
      <style:text-properties fo:color="#231f20" fo:font-size="9.5pt" fo:font-weight="bold" style:font-size-asian="9.5pt" style:font-weight-asian="bold"/>
    </style:style>
    <style:style style:name="T25" style:family="text">
      <style:text-properties fo:color="#231f20" fo:font-size="9.5pt" fo:letter-spacing="-0.009cm" style:font-size-asian="9.5pt"/>
    </style:style>
    <style:style style:name="T26" style:family="text">
      <style:text-properties fo:color="#231f20" fo:font-size="9.5pt" fo:letter-spacing="-0.007cm" style:font-size-asian="9.5pt"/>
    </style:style>
    <style:style style:name="T27" style:family="text">
      <style:text-properties fo:color="#231f20" fo:font-size="9.5pt" fo:letter-spacing="-0.019cm" style:font-size-asian="9.5pt"/>
    </style:style>
    <style:style style:name="T28" style:family="text">
      <style:text-properties fo:color="#231f20" fo:font-size="9.5pt" fo:letter-spacing="0.019cm" style:font-size-asian="9.5pt"/>
    </style:style>
    <style:style style:name="T29" style:family="text">
      <style:text-properties fo:color="#231f20" fo:font-size="9.5pt" fo:letter-spacing="-0.011cm" style:font-size-asian="9.5pt"/>
    </style:style>
    <style:style style:name="T30" style:family="text">
      <style:text-properties fo:color="#231f20" fo:font-size="9.5pt" fo:letter-spacing="-0.014cm" style:font-size-asian="9.5pt"/>
    </style:style>
    <style:style style:name="T31" style:family="text">
      <style:text-properties fo:color="#231f20" fo:font-size="9.5pt" fo:font-style="italic" style:font-size-asian="9.5pt" style:font-style-asian="italic"/>
    </style:style>
    <style:style style:name="T32" style:family="text">
      <style:text-properties fo:color="#231f20" fo:font-size="9.5pt" fo:letter-spacing="-0.005cm" style:font-size-asian="9.5pt"/>
    </style:style>
    <style:style style:name="T33" style:family="text">
      <style:text-properties fo:color="#231f20" fo:font-size="9.5pt" fo:letter-spacing="0.014cm" style:font-size-asian="9.5pt"/>
    </style:style>
    <style:style style:name="T34" style:family="text">
      <style:text-properties fo:color="#231f20" fo:font-size="14pt" fo:font-weight="bold" style:font-size-asian="14pt" style:font-weight-asian="bold"/>
    </style:style>
    <style:style style:name="T35" style:family="text">
      <style:text-properties fo:color="#231f20" fo:letter-spacing="-0.007cm"/>
    </style:style>
    <style:style style:name="T36" style:family="text">
      <style:text-properties fo:color="#231f20" fo:letter-spacing="-0.014cm"/>
    </style:style>
    <style:style style:name="T37" style:family="text">
      <style:text-properties fo:color="#231f20" fo:letter-spacing="-0.016cm"/>
    </style:style>
    <style:style style:name="T38" style:family="text">
      <style:text-properties fo:color="#231f20" fo:letter-spacing="-0.012cm"/>
    </style:style>
    <style:style style:name="T39" style:family="text">
      <style:text-properties fo:color="#231f20" fo:letter-spacing="-0.005cm"/>
    </style:style>
    <style:style style:name="T40" style:family="text">
      <style:text-properties fo:color="#231f20" fo:letter-spacing="-0.005cm" fo:font-style="italic" style:font-style-asian="italic"/>
    </style:style>
    <style:style style:name="T41" style:family="text">
      <style:text-properties fo:color="#231f20" fo:letter-spacing="-0.021cm"/>
    </style:style>
    <style:style style:name="T42" style:family="text">
      <style:text-properties fo:color="#231f20" fo:letter-spacing="-0.011cm"/>
    </style:style>
    <style:style style:name="T43" style:family="text">
      <style:text-properties fo:color="#231f20" fo:letter-spacing="-0.019cm"/>
    </style:style>
    <style:style style:name="T44" style:family="text">
      <style:text-properties fo:color="#231f20" fo:letter-spacing="0.004cm"/>
    </style:style>
    <style:style style:name="T45" style:family="text">
      <style:text-properties fo:color="#231f20" fo:font-style="italic" style:font-style-asian="italic"/>
    </style:style>
    <style:style style:name="T46" style:family="text">
      <style:text-properties fo:color="#231f20" style:text-position="58% 100%" fo:font-size="6pt" style:font-size-asian="6pt"/>
    </style:style>
    <style:style style:name="T47" style:family="text">
      <style:text-properties fo:color="#231f20" fo:letter-spacing="-0.028cm"/>
    </style:style>
    <style:style style:name="T48" style:family="text">
      <style:text-properties fo:color="#231f20" fo:letter-spacing="-0.026cm"/>
    </style:style>
    <style:style style:name="T49" style:family="text">
      <style:text-properties fo:color="#231f20" fo:letter-spacing="-0.018cm"/>
    </style:style>
    <style:style style:name="T50" style:family="text">
      <style:text-properties fo:color="#231f20" fo:letter-spacing="0.041cm"/>
    </style:style>
    <style:style style:name="T51" style:family="text">
      <style:text-properties fo:color="#231f20" fo:letter-spacing="0.039cm"/>
    </style:style>
    <style:style style:name="T52" style:family="text">
      <style:text-properties fo:color="#231f20" style:text-position="60% 100%" fo:font-size="5pt" style:font-size-asian="5pt"/>
    </style:style>
    <style:style style:name="T53" style:family="text">
      <style:text-properties fo:color="#231f20" fo:font-size="11pt" style:font-size-asian="11pt"/>
    </style:style>
    <style:style style:name="T54" style:family="text">
      <style:text-properties fo:color="#231f20" fo:letter-spacing="-0.009cm"/>
    </style:style>
    <style:style style:name="T55" style:family="text">
      <style:text-properties fo:color="#231f20" fo:letter-spacing="0.078cm"/>
    </style:style>
    <style:style style:name="T56" style:family="text">
      <style:text-properties fo:color="#231f20" fo:letter-spacing="-0.03cm"/>
    </style:style>
    <style:style style:name="T57" style:family="text">
      <style:text-properties fo:color="#231f20" fo:letter-spacing="-0.048cm"/>
    </style:style>
    <style:style style:name="T58" style:family="text">
      <style:text-properties fo:color="#231f20" fo:letter-spacing="0.002cm"/>
    </style:style>
    <style:style style:name="T59" style:family="text">
      <style:text-properties fo:color="#231f20" fo:letter-spacing="-0.035cm"/>
    </style:style>
    <style:style style:name="T60" style:family="text">
      <style:text-properties fo:color="#231f20" fo:letter-spacing="-0.049cm"/>
    </style:style>
    <style:style style:name="T61" style:family="text">
      <style:text-properties fo:color="#231f20" fo:letter-spacing="-0.039cm"/>
    </style:style>
    <style:style style:name="T62" style:family="text">
      <style:text-properties fo:color="#231f20" fo:letter-spacing="0.011cm"/>
    </style:style>
    <style:style style:name="T63" style:family="text">
      <style:text-properties fo:color="#231f20" fo:letter-spacing="-0.046cm"/>
    </style:style>
    <style:style style:name="T64" style:family="text">
      <style:text-properties fo:color="#231f20" fo:letter-spacing="-0.025cm"/>
    </style:style>
    <style:style style:name="T65" style:family="text">
      <style:text-properties fo:color="#231f20" fo:letter-spacing="-0.023cm"/>
    </style:style>
    <style:style style:name="T66" style:family="text">
      <style:text-properties fo:color="#231f20" fo:letter-spacing="-0.067cm"/>
    </style:style>
    <style:style style:name="T67" style:family="text">
      <style:text-properties fo:color="#231f20" fo:letter-spacing="-0.002cm"/>
    </style:style>
    <style:style style:name="T68" style:family="text">
      <style:text-properties fo:color="#231f20" fo:letter-spacing="-0.062cm"/>
    </style:style>
    <style:style style:name="T69" style:family="text">
      <style:text-properties fo:color="#231f20" fo:letter-spacing="0.005cm"/>
    </style:style>
    <style:style style:name="T70" style:family="text">
      <style:text-properties fo:color="#231f20" fo:letter-spacing="0.019cm"/>
    </style:style>
    <style:style style:name="T71" style:family="text">
      <style:text-properties fo:color="#231f20" fo:letter-spacing="0.012cm"/>
    </style:style>
    <style:style style:name="T72" style:family="text">
      <style:text-properties fo:color="#231f20" fo:letter-spacing="-0.064cm"/>
    </style:style>
    <style:style style:name="T73" style:family="text">
      <style:text-properties fo:color="#231f20" fo:font-size="10.5pt" style:font-size-asian="10.5pt"/>
    </style:style>
    <style:style style:name="T74" style:family="text">
      <style:text-properties fo:color="#231f20" fo:font-size="10.5pt" fo:font-style="italic" style:font-size-asian="10.5pt" style:font-style-asian="italic"/>
    </style:style>
    <style:style style:name="T75" style:family="text">
      <style:text-properties fo:color="#231f20" fo:font-size="10.5pt" fo:letter-spacing="-0.005cm" style:font-size-asian="10.5pt"/>
    </style:style>
    <style:style style:name="T76" style:family="text">
      <style:text-properties fo:color="#231f20" fo:font-size="10.5pt" fo:letter-spacing="-0.018cm" style:font-size-asian="10.5pt"/>
    </style:style>
    <style:style style:name="T77" style:family="text">
      <style:text-properties fo:color="#231f20" fo:font-size="10.5pt" fo:letter-spacing="-0.011cm" style:font-size-asian="10.5pt"/>
    </style:style>
    <style:style style:name="T78" style:family="text">
      <style:text-properties fo:color="#231f20" fo:font-size="10.5pt" fo:letter-spacing="-0.06cm" style:font-size-asian="10.5pt"/>
    </style:style>
    <style:style style:name="T79" style:family="text">
      <style:text-properties fo:color="#231f20" fo:font-size="10.5pt" fo:letter-spacing="-0.007cm" style:font-size-asian="10.5pt"/>
    </style:style>
    <style:style style:name="T80" style:family="text">
      <style:text-properties fo:color="#231f20" fo:font-size="10.5pt" fo:letter-spacing="-0.016cm" style:font-size-asian="10.5pt"/>
    </style:style>
    <style:style style:name="T81" style:family="text">
      <style:text-properties fo:color="#231f20" fo:font-size="10.5pt" fo:letter-spacing="0.007cm" style:font-size-asian="10.5pt"/>
    </style:style>
    <style:style style:name="T82" style:family="text">
      <style:text-properties fo:color="#231f20" fo:letter-spacing="0.037cm"/>
    </style:style>
    <style:style style:name="T83" style:family="text">
      <style:text-properties fo:color="#231f20" fo:font-size="8pt" style:font-size-asian="8pt"/>
    </style:style>
    <style:style style:name="T84" style:family="text">
      <style:text-properties fo:font-size="12pt" style:font-size-asian="12pt"/>
    </style:style>
    <style:style style:name="T85" style:family="text">
      <style:text-properties fo:font-size="9.5pt" style:font-size-asian="9.5pt"/>
    </style:style>
    <style:style style:name="T86" style:family="text">
      <style:text-properties fo:font-size="9.5pt" fo:font-weight="bold" style:font-size-asian="9.5pt" style:font-weight-asian="bold"/>
    </style:style>
    <style:style style:name="T87" style:family="text">
      <style:text-properties fo:font-size="14pt" fo:font-weight="bold" style:font-size-asian="14pt" style:font-weight-asian="bold"/>
    </style:style>
    <style:style style:name="T88" style:family="text">
      <style:text-properties fo:font-size="9pt" style:font-size-asian="9pt"/>
    </style:style>
    <style:style style:name="T89" style:family="text">
      <style:text-properties fo:font-size="9pt" fo:font-style="italic" style:font-size-asian="9pt" style:font-style-asian="italic"/>
    </style:style>
    <style:style style:name="T90" style:family="text">
      <style:text-properties fo:font-size="11pt" style:font-size-asian="11pt"/>
    </style:style>
    <style:style style:name="T91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231f2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0"><text:span text:style-name="T1">Nr</text:span><text:span text:style-name="T2"> </text:span><text:span text:style-name="T1">14</text:span><text:span text:style-name="T3"> <text:tab/>ROCZNIK</text:span><text:span text:style-name="T4"> </text:span><text:span text:style-name="T3">INTEGRACJI</text:span><text:span text:style-name="T4"> </text:span><text:span text:style-name="T3">EUROPEJSKIEJ<text:tab/></text:span><text:span text:style-name="T1">2020</text:span></text:p>
        <text:p text:style-name="P5"/>
        <text:p text:style-name="P51"><draw:frame draw:style-name="fr1" text:anchor-type="char" svg:x="9.809cm" svg:y="0.111cm" svg:width="4.882cm" svg:height="0.579cm" draw:z-index="5"><draw:text-box><text:p text:style-name="P7"><text:span text:style-name="T21">DOI : 10.14746/rie.2020.14.12</text:span></text:p></draw:text-box></draw:frame><text:span text:style-name="T22">KRZYSZTOF KOŹBIAŁ</text:span></text:p>
        <text:p text:style-name="P54"><text:span text:style-name="T23">Uniwersytet Jagielloński w Krakowie</text:span></text:p>
        <text:p text:style-name="P52"><text:span text:style-name="T23">ORCID: 0000-0001-6124-5341</text:span></text:p>
        <text:p text:style-name="P1"/>
        <text:p text:style-name="P8"/>
        <text:p text:style-name="P61"><text:span text:style-name="T34">Kraj Saary a początki integracji europejskiej</text:span></text:p>
        <text:p text:style-name="P3"/>
        <text:p text:style-name="P9"/>
        <text:p text:style-name="P12"><text:span text:style-name="T21">Kraj Saary (niem. Saarland), obecny kraj związkowy Republiki Federalnej Nie- miec, jest obszarem pogranicza niemiecko-francuskiego. Przez większość swej histo- rii był częścią Świętego Cesarstwa Rzymskiego Narodu Niemieckiego by pod koniec XVII stulecia znaleźć się w granicach Francji w ramach </text:span><text:span text:style-name="T35">tzw. </text:span><text:span text:style-name="T21">polityki reunionów, pro- wadzonej przez Ludwika XIV (Rudolf, Oswalt, 2009, s. 98–99). Jego „niemieckość” wydaje się niezwykle trudna do zakwestionowania, choć w imię interesów gospodar- czych Francja takie próby – nieskutecznie – podejmowała.</text:span></text:p>
        <text:p text:style-name="P13"><text:span text:style-name="T21">Celem artykułu jest przedstawienie położenia tego regionu w okresie natężonych starań</text:span><text:span text:style-name="T36"> </text:span><text:span text:style-name="T21">o</text:span><text:span text:style-name="T36"> </text:span><text:span text:style-name="T21">nawiązanie</text:span><text:span text:style-name="T36"> </text:span><text:span text:style-name="T21">głębszej</text:span><text:span text:style-name="T36"> </text:span><text:span text:style-name="T21">współpracy</text:span><text:span text:style-name="T36"> </text:span><text:span text:style-name="T21">politycznej</text:span><text:span text:style-name="T37"> </text:span><text:span text:style-name="T21">i</text:span><text:span text:style-name="T36"> </text:span><text:span text:style-name="T21">ekonomicznej</text:span><text:span text:style-name="T36"> </text:span><text:span text:style-name="T21">zachodniej</text:span><text:span text:style-name="T37"> </text:span><text:span text:style-name="T21">części kontynentu</text:span><text:span text:style-name="T37"> </text:span><text:span text:style-name="T21">europejskiego</text:span><text:span text:style-name="T37"> </text:span><text:span text:style-name="T21">po</text:span><text:span text:style-name="T37"> </text:span><text:span text:style-name="T21">1945</text:span><text:span text:style-name="T37"> </text:span><text:span text:style-name="T21">roku.</text:span><text:span text:style-name="T37"> </text:span><text:span text:style-name="T21">Cezury</text:span><text:span text:style-name="T37"> </text:span><text:span text:style-name="T21">czasowe</text:span><text:span text:style-name="T37"> </text:span><text:span text:style-name="T21">rozważań</text:span><text:span text:style-name="T37"> </text:span><text:span text:style-name="T21">obejmują</text:span><text:span text:style-name="T37"> </text:span><text:span text:style-name="T21">okres</text:span><text:span text:style-name="T37"> </text:span><text:span text:style-name="T21">od zakończenia</text:span><text:span text:style-name="T35"> </text:span><text:span text:style-name="T21">II</text:span><text:span text:style-name="T35"> </text:span><text:span text:style-name="T21">wojny</text:span><text:span text:style-name="T35"> </text:span><text:span text:style-name="T21">światowej</text:span><text:span text:style-name="T35"> </text:span><text:span text:style-name="T21">(z</text:span><text:span text:style-name="T35"> </text:span><text:span text:style-name="T21">pewnymi</text:span><text:span text:style-name="T35"> </text:span><text:span text:style-name="T21">odniesieniami</text:span><text:span text:style-name="T35"> </text:span><text:span text:style-name="T21">do</text:span><text:span text:style-name="T35"> </text:span><text:span text:style-name="T21">czasów</text:span><text:span text:style-name="T35"> </text:span><text:span text:style-name="T21">między</text:span><text:span text:style-name="T35"> </text:span><text:span text:style-name="T21">wojna- mi) do włączenia Saary w skład Republiki Federalnej Niemiec.</text:span></text:p>
        <text:p text:style-name="P13"><text:span text:style-name="T21">Hipoteza Autora sprowadza się do stwierdzenia, iż polityka Francji wobec Kraju Saary miała na celu z jednej strony przede wszystkim uzyskanie korzyści gospodar- czych, z drugiej zaś próbowano szachować nowopowstałą RFN żądaniami politycz- nymi,</text:span><text:span text:style-name="T38"> </text:span><text:span text:style-name="T21">dotyczącymi</text:span><text:span text:style-name="T38"> </text:span><text:span text:style-name="T21">postulowanej</text:span><text:span text:style-name="T38"> </text:span><text:span text:style-name="T21">niezależności</text:span><text:span text:style-name="T38"> </text:span><text:span text:style-name="T39">Saary.</text:span><text:span text:style-name="T38"> </text:span><text:span text:style-name="T21">Kluczowe</text:span><text:span text:style-name="T38"> </text:span><text:span text:style-name="T21">zdają</text:span><text:span text:style-name="T38"> </text:span><text:span text:style-name="T21">się</text:span><text:span text:style-name="T38"> </text:span><text:span text:style-name="T21">odpowiedzi na pytania: 1) w jakim stopniu odniesienia Francji i RFN do Kraju Saary wpływały na proces integracji europejskiej, 2) na ile realne były francuskie starania o uznanie niezależności</text:span><text:span text:style-name="T35"> </text:span><text:span text:style-name="T21">Saary</text:span><text:span text:style-name="T35"> </text:span><text:span text:style-name="T21">i</text:span><text:span text:style-name="T35"> </text:span><text:span text:style-name="T21">stworzenia</text:span><text:span text:style-name="T35"> </text:span><text:span text:style-name="T21">z</text:span><text:span text:style-name="T35"> </text:span><text:span text:style-name="T21">niej</text:span><text:span text:style-name="T35"> </text:span><text:span text:style-name="T21">państwa</text:span><text:span text:style-name="T35"> </text:span><text:span text:style-name="T21">o</text:span><text:span text:style-name="T35"> </text:span><text:span text:style-name="T21">statusie</text:span><text:span text:style-name="T35"> </text:span><text:span text:style-name="T21">europejskim;</text:span><text:span text:style-name="T35"> </text:span><text:span text:style-name="T21">wreszcie</text:span><text:span text:style-name="T35"> </text:span><text:span text:style-name="T21">3)</text:span><text:span text:style-name="T35"> </text:span><text:span text:style-name="T21">co przyczyniło się do fiaska planów Francji wobec tego</text:span><text:span text:style-name="T41"> </text:span><text:span text:style-name="T21">regionu.</text:span></text:p>
        <text:p text:style-name="P13"><text:span text:style-name="T21">W</text:span><text:span text:style-name="T36"> </text:span><text:span text:style-name="T21">rozważaniach</text:span><text:span text:style-name="T35"> </text:span><text:span text:style-name="T21">wykorzystano</text:span><text:span text:style-name="T35"> </text:span><text:span text:style-name="T21">metody</text:span><text:span text:style-name="T35"> </text:span><text:span text:style-name="T21">badawcze</text:span><text:span text:style-name="T35"> </text:span><text:span text:style-name="T21">typowe</text:span><text:span text:style-name="T35"> </text:span><text:span text:style-name="T21">dla</text:span><text:span text:style-name="T35"> </text:span><text:span text:style-name="T21">nauk</text:span><text:span text:style-name="T35"> </text:span><text:span text:style-name="T21">o</text:span><text:span text:style-name="T35"> </text:span><text:span text:style-name="T21">polityce</text:span><text:span text:style-name="T35"> </text:span><text:span text:style-name="T21">i</text:span><text:span text:style-name="T39"> </text:span><text:span text:style-name="T21">ad- ministracji:</text:span><text:span text:style-name="T38"> </text:span><text:span text:style-name="T21">w</text:span><text:span text:style-name="T42"> </text:span><text:span text:style-name="T21">dużej</text:span><text:span text:style-name="T38"> </text:span><text:span text:style-name="T21">mierze</text:span><text:span text:style-name="T38"> </text:span><text:span text:style-name="T21">metodę</text:span><text:span text:style-name="T38"> </text:span><text:span text:style-name="T21">historyczną,</text:span><text:span text:style-name="T38"> </text:span><text:span text:style-name="T21">pozwalającą</text:span><text:span text:style-name="T38"> </text:span><text:span text:style-name="T21">na</text:span><text:span text:style-name="T38"> </text:span><text:span text:style-name="T21">nakreślenie</text:span><text:span text:style-name="T38"> </text:span><text:span text:style-name="T21">kontekstu powstania</text:span><text:span text:style-name="T43"> </text:span><text:span text:style-name="T21">problemu</text:span><text:span text:style-name="T43"> </text:span><text:span text:style-name="T21">oraz</text:span><text:span text:style-name="T43"> </text:span><text:span text:style-name="T21">metodę</text:span><text:span text:style-name="T43"> </text:span><text:span text:style-name="T21">systemową</text:span><text:span text:style-name="T43"> </text:span><text:span text:style-name="T21">i</text:span><text:span text:style-name="T43"> </text:span><text:span text:style-name="T21">metodę</text:span><text:span text:style-name="T43"> </text:span><text:span text:style-name="T21">porównawczą.</text:span><text:span text:style-name="T43"> </text:span><text:span text:style-name="T21">Przywołany</text:span><text:span text:style-name="T43"> </text:span><text:span text:style-name="T21">pro- blem stanowi studium przypadku.</text:span></text:p>
        <text:p text:style-name="P4"/>
        <text:p text:style-name="P5"/>
        <text:list xml:id="list215372641" text:style-name="WWNum1">
          <text:list-item>
            <text:h text:style-name="P44" text:outline-level="2"><text:span text:style-name="T21">Kraj Saary w okresie międzywojennym i w czasie II wojny</text:span><text:span text:style-name="T35"> </text:span><text:span text:style-name="T21">światowej</text:span></text:h>
          </text:list-item>
        </text:list>
        <text:p text:style-name="P15"/>
        <text:p text:style-name="P17"><text:span text:style-name="T21">Spór niemiecko-francuski o ten obszar przybrał na sile po zakończeniu I wojny światowej. Warto zaznaczyć, że istotnego znaczenia nabierał wówczas argument natury gospodarczej, a nie etnicznej. Pod względem etnicznym obszar ten był zde- cydowanie niemiecki i strona francuska – jeśli chciałaby podnosić poważne argu- menty – nie mogła go w zasadzie używać. Kraj Saary był zasobny w złoża </text:span><text:span text:style-name="T44">węgla, </text:span><text:span text:style-name="T21">tam też funkcjonowały wysoko rozwinięte huty żelaza. Przedstawiał zatem ważne znaczenie w ewentualnym wspomożeniu powojennej gospodarki państwa francu- skiego.</text:span></text:p>
      </text:section>
      <text:p text:style-name="P18"/>
      <text:p text:style-name="P14"><text:span text:style-name="T21">W ramach powojennych reparacji (za kopalnie zniszczone podczas wojny w pół- nocno-wschodniej Francji) Francja mogła wykorzystywać kopalnie Saary i czerpać <text:s text:c="2"/>z</text:span><text:span text:style-name="T41"> </text:span><text:span text:style-name="T21">nich</text:span><text:span text:style-name="T41"> </text:span><text:span text:style-name="T21">zyski.</text:span><text:span text:style-name="T41"> </text:span><text:span text:style-name="T21">Obszar</text:span><text:span text:style-name="T41"> </text:span><text:span text:style-name="T21">znalazł</text:span><text:span text:style-name="T41"> </text:span><text:span text:style-name="T21">się</text:span><text:span text:style-name="T41"> </text:span><text:span text:style-name="T21">pod</text:span><text:span text:style-name="T41"> </text:span><text:span text:style-name="T21">zarządem</text:span><text:span text:style-name="T41"> </text:span><text:span text:style-name="T21">międzynarodowym,</text:span><text:span text:style-name="T41"> </text:span><text:span text:style-name="T21">o</text:span><text:span text:style-name="T41"> </text:span><text:span text:style-name="T21">jego</text:span><text:span text:style-name="T41"> </text:span><text:span text:style-name="T21">sprawach</text:span><text:span text:style-name="T41"> </text:span><text:span text:style-name="T21">de- cydowała 5-osobowa komisja Ligi Narodów, którą zobowiązano do przeprowadzenia po 15 latach referendum, które miało zdecydować definitywnie o statusie pogranicz- nego terytorium: utrzymaniem </text:span><text:span text:style-name="T45">status quo</text:span><text:span text:style-name="T21">, przyłączeniem do Niemiec lub do Francji (Batowski, 2001, s. 39, 230). Wcześniej, mimo zabiegów ministra spraw zagranicz- nych Republiki Weimarskiej Gustava Stresemanna i jego francuskiego odpowiednika Aristide’a Brianda, nie udało się obu stronom dojść do porozumienia. W głosowaniu przeprowadzonym 13 stycznia 1935 </text:span><text:span text:style-name="T42">r. </text:span><text:span text:style-name="T21">90,76% biorących w nim udział opowiedzia- <text:s/>ło się za powrotem do Niemiec, 8,84% oddało głos za pozostawieniem </text:span><text:span text:style-name="T45">status quo <text:s text:c="5"/></text:span><text:span text:style-name="T21">a zaledwie 0,4% chciało włączenia do Francji. 1 marca tegoż roku Saarę włączono <text:s/>do Rzeszy, ta ostatnia zakupiła także od Francji kopalnie za niezwykle wysoką sumę 150 milionów marek</text:span><text:span text:style-name="T46">1 </text:span><text:span text:style-name="T21">(Elzer, 2008, s.</text:span><text:span text:style-name="T37"> </text:span><text:span text:style-name="T21">48–49).</text:span></text:p>
      <text:p text:style-name="P12"><text:span text:style-name="T39">Wynik </text:span><text:span text:style-name="T21">głosowania nie mógł w zasadzie dziwić, bowiem zamieszkiwała tam lud- ność pochodzenia niemieckiego, Francuzi byli nieliczni. </text:span><text:span text:style-name="T35">Tego </text:span><text:span text:style-name="T21">układu stosunków et- nicznych</text:span><text:span text:style-name="T37"> </text:span><text:span text:style-name="T21">nie</text:span><text:span text:style-name="T37"> </text:span><text:span text:style-name="T21">zmieniła</text:span><text:span text:style-name="T37"> </text:span><text:span text:style-name="T21">II</text:span><text:span text:style-name="T37"> </text:span><text:span text:style-name="T21">wojna</text:span><text:span text:style-name="T37"> </text:span><text:span text:style-name="T21">światowa.</text:span><text:span text:style-name="T37"> </text:span><text:span text:style-name="T21">Klęska</text:span><text:span text:style-name="T37"> </text:span><text:span text:style-name="T21">nazistowskich</text:span><text:span text:style-name="T37"> </text:span><text:span text:style-name="T21">Niemiec</text:span><text:span text:style-name="T37"> </text:span><text:span text:style-name="T21">spowodowa- ła,</text:span><text:span text:style-name="T42"> </text:span><text:span text:style-name="T21">iż</text:span><text:span text:style-name="T42"> </text:span><text:span text:style-name="T21">przyszłość</text:span><text:span text:style-name="T42"> </text:span><text:span text:style-name="T21">pogranicznego</text:span><text:span text:style-name="T42"> </text:span><text:span text:style-name="T21">Kraju</text:span><text:span text:style-name="T42"> </text:span><text:span text:style-name="T21">Saary</text:span><text:span text:style-name="T42"> </text:span><text:span text:style-name="T21">ponownie</text:span><text:span text:style-name="T42"> </text:span><text:span text:style-name="T21">stanęła</text:span><text:span text:style-name="T42"> </text:span><text:span text:style-name="T21">pod</text:span><text:span text:style-name="T42"> </text:span><text:span text:style-name="T21">znakiem</text:span><text:span text:style-name="T42"> </text:span><text:span text:style-name="T21">zapytania.</text:span></text:p>
      <text:p text:style-name="P4"/>
      <text:p text:style-name="P5"/>
      <text:list xml:id="list152605630016044" text:continue-numbering="true" text:style-name="WWNum1">
        <text:list-item>
          <text:h text:style-name="P45" text:outline-level="2"><text:span text:style-name="T21">Powojenna zależność od Francji</text:span></text:h>
        </text:list-item>
      </text:list>
      <text:p text:style-name="P15"/>
      <text:p text:style-name="P12"><text:span text:style-name="T21">Po zakończeniu wojny cztery mocarstwa przejęły władzę nad obszarem Niemiec, z</text:span><text:span text:style-name="T47"> </text:span><text:span text:style-name="T21">którego</text:span><text:span text:style-name="T48"> </text:span><text:span text:style-name="T21">po</text:span><text:span text:style-name="T48"> </text:span><text:span text:style-name="T21">konferencji</text:span><text:span text:style-name="T47"> </text:span><text:span text:style-name="T21">poczdamskiej</text:span><text:span text:style-name="T47"> </text:span><text:span text:style-name="T21">wyłączono</text:span><text:span text:style-name="T47"> </text:span><text:span text:style-name="T21">definitywnie</text:span><text:span text:style-name="T47"> </text:span><text:span text:style-name="T21">terytoria</text:span><text:span text:style-name="T47"> </text:span><text:span text:style-name="T21">przejęte</text:span><text:span text:style-name="T47"> </text:span><text:span text:style-name="T21">przez Polskę i ZSRR. Jednym z tych mocarstw była Francja, choć jej wkład w zwycięstwo nad III Rzeszą był znacząco mniejszy niż w przypadku pozostałych państw. Mimo to państwo francuskie otrzymało jedną z czterech stref okupacyjnych.</text:span></text:p>
      <text:p text:style-name="P12"><text:span text:style-name="T21">W skład francuskiej strefy weszła m.in. Saara. Bez wątpienia celem władz fran- cuskich było maksymalne osłabienie Niemiec, nawet ich podział, co z czasem napo- tykało na opór Stanów Zjednoczonych i Wlk. Brytanii. Francuzi wykazywali także daleko idące zainteresowanie Nadrenią (i nadaniem jej ewentualnie statusu między- narodowego) i właśnie Saarą. Powód miał naturę gospodarczą – na obu obszarach znajdowały się kopalnie i zakłady przemysłu ciężkiego, mogące znacząco przyczynić się do rozwoju francuskiej gospodarki. Cele gospodarcze przyświecały też Paryżowi w kolejnych latach.</text:span></text:p>
      <text:p text:style-name="P12"><draw:line text:anchor-type="char" draw:z-index="6" draw:style-name="gr2" draw:text-style-name="P87" svg:x1="2cm" svg:y1="2.907cm" svg:x2="4.54cm" svg:y2="2.907cm"><text:p/></draw:line><text:span text:style-name="T21">Jeszcze</text:span><text:span text:style-name="T36"> </text:span><text:span text:style-name="T21">w</text:span><text:span text:style-name="T36"> </text:span><text:span text:style-name="T21">maju</text:span><text:span text:style-name="T36"> </text:span><text:span text:style-name="T21">1945</text:span><text:span text:style-name="T36"> </text:span><text:span text:style-name="T42">r.</text:span><text:span text:style-name="T36"> </text:span><text:span text:style-name="T21">amerykańskie</text:span><text:span text:style-name="T36"> </text:span><text:span text:style-name="T21">władze</text:span><text:span text:style-name="T36"> </text:span><text:span text:style-name="T21">wojskowe</text:span><text:span text:style-name="T36"> </text:span><text:span text:style-name="T21">utworzyły</text:span><text:span text:style-name="T36"> </text:span><text:span text:style-name="T21">nową</text:span><text:span text:style-name="T36"> </text:span><text:span text:style-name="T21">jednostkę administracyjną o nazwie „Saarland-Pfalz-Südhessen” zamienioną wkrótce na „Mit- telrhein-Saar”,</text:span><text:span text:style-name="T35"> </text:span><text:span text:style-name="T21">którą</text:span><text:span text:style-name="T35"> </text:span><text:span text:style-name="T21">z</text:span><text:span text:style-name="T35"> </text:span><text:span text:style-name="T21">kolei</text:span><text:span text:style-name="T35"> </text:span><text:span text:style-name="T21">zlikwidowali</text:span><text:span text:style-name="T35"> </text:span><text:span text:style-name="T21">Francuzi</text:span><text:span text:style-name="T35"> </text:span><text:span text:style-name="T21">po</text:span><text:span text:style-name="T35"> </text:span><text:span text:style-name="T21">przejęciu</text:span><text:span text:style-name="T35"> </text:span><text:span text:style-name="T21">zwierzchności</text:span><text:span text:style-name="T35"> </text:span><text:span text:style-name="T21">na</text:span><text:span text:style-name="T35"> </text:span><text:span text:style-name="T21">tym obszarze. Francja nie mogła sobie pozwolić na bezpośrednie włączenie</text:span><text:span text:style-name="T49"> </text:span><text:span text:style-name="T21">okupowanego obszaru w swoje granice, w praktyce doszło do powstania protektoratu francuskiego <text:s/>o</text:span><text:span text:style-name="T50"> </text:span><text:span text:style-name="T21">ograniczonej</text:span><text:span text:style-name="T50"> </text:span><text:span text:style-name="T21">autonomii,</text:span><text:span text:style-name="T51"> </text:span><text:span text:style-name="T21">o</text:span><text:span text:style-name="T50"> </text:span><text:span text:style-name="T21">czym</text:span><text:span text:style-name="T50"> </text:span><text:span text:style-name="T21">mowa</text:span><text:span text:style-name="T50"> </text:span><text:span text:style-name="T21">w</text:span><text:span text:style-name="T50"> </text:span><text:span text:style-name="T21">dalszej</text:span><text:span text:style-name="T50"> </text:span><text:span text:style-name="T21">części</text:span><text:span text:style-name="T50"> </text:span><text:span text:style-name="T21">artykułu.</text:span><text:span text:style-name="T50"> </text:span><text:span text:style-name="T21">Co</text:span><text:span text:style-name="T50"> </text:span><text:span text:style-name="T21">charaktery-</text:span></text:p>
      <text:p text:style-name="P63"><text:span text:style-name="T52">1 </text:span><text:span text:style-name="T5">W 1935 </text:span><text:span text:style-name="T6">r. </text:span><text:span text:style-name="T5">w ramach III Rzeszy utworzono nową jednostkę organizacyjną o nazwie Saarland. W 1940 </text:span><text:span text:style-name="T6">r. <text:s/></text:span><text:span text:style-name="T5">obszar ten połączono z Palatynatem w Saarpfalz, a w 1941 </text:span><text:span text:style-name="T6">r. <text:s/></text:span><text:span text:style-name="T5">powstała </text:span><text:span text:style-name="T8">tzw. </text:span><text:span text:style-name="T5">Westmark <text:s text:c="2"/>(z włączeniem do niej Lotaryngii). Były to twory sztuczne, niemające uzasadnienia we wcześniej- szym podziale administracyjnym.</text:span></text:p>
      <text:p text:style-name="P19"/>
      <text:p text:style-name="P26"><text:span text:style-name="T21">styczne, tak Francja, jak i Wlk. Brytania i USA nie prezentowały na arenie międzyna- rodowej konkretnego pomysłu dotyczącego przyszłości Saary.</text:span></text:p>
      <text:p text:style-name="P27"><text:span text:style-name="T21">Pod koniec 1946 </text:span><text:span text:style-name="T54">r. </text:span><text:span text:style-name="T21">na polecenie francuskiego ministra spraw zagranicznych <text:s/>Leona Bluma gen. Marie Pierre Koenig, naczelny dowódca francuskich sił okupa- cyjnych w Niemczech, doprowadził do blokady granicy Saary z resztą terytorium okupowanych Niemiec, granica została obsadzona przez francuskich celników. Blokada dotyczyła przemieszczania się osób, dóbr i kapitału. W kolejnych </text:span><text:span text:style-name="T44">dniach </text:span><text:span text:style-name="T21">Paryż podjął działania mające na celu urzeczywistnienie unii gospodarczej i celnej. W kwietniu 1947 </text:span><text:span text:style-name="T54">r. <text:s/></text:span><text:span text:style-name="T21">wprowadzono jako środek płatniczy markę Saary zastąpioną <text:s text:c="6"/>z czasem frankiem francuskim</text:span><text:span text:style-name="T46">2</text:span><text:span text:style-name="T21">. Wydarzenia te należy uznać za początek bliższych związków z Francją, zarówno w sensie politycznym, jak i gospodarczym (Elzer, 2008, s.</text:span><text:span text:style-name="T55"> </text:span><text:span text:style-name="T21">51–55).</text:span></text:p>
      <text:p text:style-name="P12"><text:span text:style-name="T21">W</text:span><text:span text:style-name="T41"> </text:span><text:span text:style-name="T21">celu</text:span><text:span text:style-name="T36"> </text:span><text:span text:style-name="T21">koordynacji</text:span><text:span text:style-name="T36"> </text:span><text:span text:style-name="T21">działań</text:span><text:span text:style-name="T36"> </text:span><text:span text:style-name="T21">Francuzi</text:span><text:span text:style-name="T36"> </text:span><text:span text:style-name="T21">utworzyli</text:span><text:span text:style-name="T36"> </text:span><text:span text:style-name="T21">specjalną</text:span><text:span text:style-name="T36"> </text:span><text:span text:style-name="T21">komisję,</text:span><text:span text:style-name="T36"> </text:span><text:span text:style-name="T21">której</text:span><text:span text:style-name="T36"> </text:span><text:span text:style-name="T21">podlegało dalsze kształtowanie związków gospodarczych między oboma obszarami. Paryż po- suwał</text:span><text:span text:style-name="T54"> </text:span><text:span text:style-name="T21">się</text:span><text:span text:style-name="T54"> </text:span><text:span text:style-name="T21">coraz</text:span><text:span text:style-name="T54"> </text:span><text:span text:style-name="T21">dalej</text:span><text:span text:style-name="T54"> </text:span><text:span text:style-name="T21">w</text:span><text:span text:style-name="T54"> </text:span><text:span text:style-name="T21">swoich</text:span><text:span text:style-name="T54"> </text:span><text:span text:style-name="T21">planach,</text:span><text:span text:style-name="T54"> </text:span><text:span text:style-name="T21">o</text:span><text:span text:style-name="T54"> </text:span><text:span text:style-name="T21">czym</text:span><text:span text:style-name="T54"> </text:span><text:span text:style-name="T21">świadczy</text:span><text:span text:style-name="T54"> </text:span><text:span text:style-name="T21">memorandum</text:span><text:span text:style-name="T54"> </text:span><text:span text:style-name="T21">z</text:span><text:span text:style-name="T54"> </text:span><text:span text:style-name="T21">10</text:span><text:span text:style-name="T54"> </text:span><text:span text:style-name="T21">kwietnia 1947 </text:span><text:span text:style-name="T35">r., </text:span><text:span text:style-name="T21">w którym dano do zrozumienia, iż celem Francji jest oddzielenie Saary od Niemiec, wprowadzenie obywatelstwa Kraju </text:span><text:span text:style-name="T39">Saary, </text:span><text:span text:style-name="T21">zapewnienie bezpieczeństwa i</text:span><text:span text:style-name="T56"> </text:span><text:span text:style-name="T21">re- prezentowanie za granicą przez Francję, wreszcie wypracowanie konstytucji, w</text:span><text:span text:style-name="T57"> </text:span><text:span text:style-name="T21">której istotna rola miała zostać przypisana </text:span><text:span text:style-name="T35">tzw. </text:span><text:span text:style-name="T21">Wysokiemu Komisarzowi jako gwarantowi związków gospodarczych Francji z Saarą</text:span><text:span text:style-name="T46">3 </text:span><text:span text:style-name="T21">(Elzer, 2008, s.</text:span><text:span text:style-name="T37"> </text:span><text:span text:style-name="T21">55–56).</text:span></text:p>
      <text:p text:style-name="P12"><text:span text:style-name="T39">Wydaje </text:span><text:span text:style-name="T21">się, iż wymienione działania, w dużej mierze będące jednostronną de- cyzją Francji, były możliwe z powodu narastających sprzeczności między aliantami zachodnimi a Związkiem Radzieckim co do dalszego kształtu okupacji pokonanych Niemiec. </text:span><text:span text:style-name="T39">Tereny </text:span><text:span text:style-name="T21">administrowane przez Francję nie weszły w skład Bizonii, lecz za- równo w Londynie, jak i w Waszyngtonie starano się o jej włączenie w projekt połą- czenia</text:span><text:span text:style-name="T36"> </text:span><text:span text:style-name="T21">zachodnich</text:span><text:span text:style-name="T36"> </text:span><text:span text:style-name="T21">stref</text:span><text:span text:style-name="T36"> </text:span><text:span text:style-name="T21">okupacyjnych,</text:span><text:span text:style-name="T36"> </text:span><text:span text:style-name="T21">co</text:span><text:span text:style-name="T36"> </text:span><text:span text:style-name="T21">najpierw</text:span><text:span text:style-name="T36"> </text:span><text:span text:style-name="T21">przybrało</text:span><text:span text:style-name="T36"> </text:span><text:span text:style-name="T21">formę</text:span><text:span text:style-name="T41"> </text:span><text:span text:style-name="T21">Trizonii,</text:span><text:span text:style-name="T36"> </text:span><text:span text:style-name="T21">wreszcie utworzenia Republiki Federalnej Niemiec (1949). Można zatem sformułować tezę, iż Francja</text:span><text:span text:style-name="T38"> </text:span><text:span text:style-name="T21">wykorzystała</text:span><text:span text:style-name="T38"> </text:span><text:span text:style-name="T21">sprzeczności</text:span><text:span text:style-name="T38"> </text:span><text:span text:style-name="T21">międzyalianckie,</text:span><text:span text:style-name="T38"> </text:span><text:span text:style-name="T21">aby</text:span><text:span text:style-name="T38"> </text:span><text:span text:style-name="T21">w</text:span><text:span text:style-name="T42"> </text:span><text:span text:style-name="T21">Saarze</text:span><text:span text:style-name="T38"> </text:span><text:span text:style-name="T21">prowadzić</text:span><text:span text:style-name="T38"> </text:span><text:span text:style-name="T21">politykę faktów dokonanych. Stany Zjednoczone i Wlk. Brytania nigdy formalnie nie uznały działań francuskich w Kraju </text:span><text:span text:style-name="T39">Saary, </text:span><text:span text:style-name="T21">w praktyce miało jednak miejsce przyzwolenie na tę aktywność.</text:span></text:p>
      <text:p text:style-name="P12"><text:span text:style-name="T21">Faktyczne wpływy francuskie na obszarze Saary były budowane poprzez obsa- dzanie istotnych stanowisk osobami zaufanymi, to samo dotyczyło funkcjonowania partii</text:span><text:span text:style-name="T35"> </text:span><text:span text:style-name="T21">i</text:span><text:span text:style-name="T35"> </text:span><text:span text:style-name="T21">związków.</text:span><text:span text:style-name="T36"> </text:span><text:span text:style-name="T21">Wydalono</text:span><text:span text:style-name="T35"> </text:span><text:span text:style-name="T21">osoby</text:span><text:span text:style-name="T35"> </text:span><text:span text:style-name="T21">powiązane</text:span><text:span text:style-name="T35"> </text:span><text:span text:style-name="T21">z</text:span><text:span text:style-name="T35"> </text:span><text:span text:style-name="T21">rządami</text:span><text:span text:style-name="T54"> </text:span><text:span text:style-name="T21">nazistowskimi.</text:span><text:span text:style-name="T35"> </text:span><text:span text:style-name="T21">Najistotniej- szą osobą wpływającą na stosunki w Kraju Saary</text:span><text:span text:style-name="T46">4 </text:span><text:span text:style-name="T21">był pochodzący z Alzacji Gilbert Grandval, pełniący najpierw funkcję gubernatora wojskowego, następnie Wysokiego Komisarza (od 1948 </text:span><text:span text:style-name="T39">r.), </text:span><text:span text:style-name="T21">wreszcie szefa misji dyplomatycznej w randze ambasadora (od 1952 </text:span><text:span text:style-name="T42">r. </text:span><text:span text:style-name="T21">do lipca 1955 </text:span><text:span text:style-name="T39">r.). </text:span><text:span text:style-name="T21">Partie polityczne, na czele z cieszącą się <text:s/></text:span><text:span text:style-name="T58"><text:s/></text:span><text:span text:style-name="T21">zdecydowanie</text:span></text:p>
      <text:p text:style-name="P28"><draw:line text:anchor-type="char" draw:z-index="7" draw:style-name="gr2" draw:text-style-name="P87" svg:x1="2cm" svg:y1="0.432cm" svg:x2="4.54cm" svg:y2="0.432cm"><text:p/></draw:line></text:p>
      <text:p text:style-name="P63"><text:span text:style-name="T52">2 </text:span><text:span text:style-name="T5">Na nic zdały się protesty Związku Radzieckiego zwracającego uwagę na fakt, iż w ten sposób Saara została wyjęta spod kompetencji Sojuszniczej Rady Kontroli. ZSRR nigdy nie pogodził się <text:s text:c="3"/>z tymi zmianami, dając temu wielokrotnie wyraz.</text:span></text:p>
      <text:p text:style-name="P64"><text:span text:style-name="T52">3 </text:span><text:span text:style-name="T5">W czerwcu 1947 </text:span><text:span text:style-name="T6">r. </text:span><text:span text:style-name="T5">przeprowadzono zmianę granic rejencji Trewir i Palatynat, włączając nie- liczne gminy do Kraju Saary. Brytyjczycy i Amerykanie zaakceptowali zmiany, choć ostateczny</text:span><text:span text:style-name="T11"> </text:span><text:span text:style-name="T5">ich przebieg miał określać układ pokojowy z Niemcami.</text:span></text:p>
      <text:p text:style-name="P67"><text:span text:style-name="T52">4 <text:s/></text:span><text:span text:style-name="T5">O jego roli świadczy fakt, iż niektórzy określali go mianem „prokonsula”.</text:span></text:p>
      <text:p text:style-name="P20"/>
      <text:p text:style-name="P30"><text:span text:style-name="T21">największym poparcie wyborców – co potwierdzały wybory do Landtagu – Chrze- ścijańską Partią Ludową (CVP) obrały kurs w zasadzie afirmujący unię gospodarczą z Francją.</text:span></text:p>
      <text:p text:style-name="P32"><text:span text:style-name="T35">Ważną </text:span><text:span text:style-name="T21">rolę władze w Paryżu przywiązały do wypracowania konstytucji</text:span><text:span text:style-name="T59"> </text:span><text:span text:style-name="T21">związane- go z nim obszaru. Powołano w tym celu specjalną komisję na czele z politykiem</text:span><text:span text:style-name="T60"> </text:span><text:span text:style-name="T21">CVP Johannesem Hoffmannem, która w 1947 </text:span><text:span text:style-name="T42">r. </text:span><text:span text:style-name="T21">przedstawiła propozycję konstytucji Kraju </text:span><text:span text:style-name="T39">Saary. </text:span><text:span text:style-name="T21">Za jej podstawę przyjęto polityczną niezależność Saary od Niemiec i związ- <text:s text:c="2"/>ki gospodarcze z Francją – co znalazło wyraz w preambule aktu konstytucyjnego, przyjętego formalnie 15 grudnia 1947 roku. Francuski </text:span><text:span text:style-name="T39">Wysoki </text:span><text:span text:style-name="T21">Komisarz decydował <text:s/>o akceptacji wszystkich ustaw przyjmowanych przez miejscowy Landtag,</text:span><text:span text:style-name="T47"> </text:span><text:span text:style-name="T21">dysponując prawem</text:span><text:span text:style-name="T42"> </text:span><text:span text:style-name="T21">weta</text:span><text:span text:style-name="T42"> </text:span><text:span text:style-name="T21">(Paul,</text:span><text:span text:style-name="T42"> </text:span><text:span text:style-name="T21">1991,</text:span><text:span text:style-name="T42"> </text:span><text:span text:style-name="T21">s.</text:span><text:span text:style-name="T42"> </text:span><text:span text:style-name="T21">44).</text:span><text:span text:style-name="T42"> </text:span><text:span text:style-name="T21">Konstytucja</text:span><text:span text:style-name="T42"> </text:span><text:span text:style-name="T21">nigdy</text:span><text:span text:style-name="T42"> </text:span><text:span text:style-name="T21">nie</text:span><text:span text:style-name="T42"> </text:span><text:span text:style-name="T21">została</text:span><text:span text:style-name="T42"> </text:span><text:span text:style-name="T21">poddana</text:span><text:span text:style-name="T42"> </text:span><text:span text:style-name="T21">pod</text:span><text:span text:style-name="T42"> </text:span><text:span text:style-name="T21">głosowa- nie</text:span><text:span text:style-name="T38"> </text:span><text:span text:style-name="T21">w</text:span><text:span text:style-name="T38"> </text:span><text:span text:style-name="T21">referendum.</text:span><text:span text:style-name="T38"> </text:span><text:span text:style-name="T21">Można</text:span><text:span text:style-name="T38"> </text:span><text:span text:style-name="T21">jednak</text:span><text:span text:style-name="T38"> </text:span><text:span text:style-name="T21">domniemywać,</text:span><text:span text:style-name="T38"> </text:span><text:span text:style-name="T21">iż</text:span><text:span text:style-name="T38"> </text:span><text:span text:style-name="T21">społeczeństwo</text:span><text:span text:style-name="T38"> </text:span><text:span text:style-name="T21">Saary</text:span><text:span text:style-name="T38"> </text:span><text:span text:style-name="T21">akceptowało jej treść, dając temu wyraz w wyborach do Landtagu z października 1947 </text:span><text:span text:style-name="T42">r. </text:span><text:span text:style-name="T21">(zdecy- dowane zwycięstwo CVP Hoffmanna)</text:span><text:span text:style-name="T46">5</text:span><text:span text:style-name="T21">. Hoffmann stanął na czele pierwszego rządu Saarlandu (Elzer, 2008, s.</text:span><text:span text:style-name="T37"> </text:span><text:span text:style-name="T21">58–59).</text:span></text:p>
      <text:p text:style-name="P12"><text:span text:style-name="T21">Doprowadzenie do przyjęcia konstytucji można określić mianem rozwiązania</text:span><text:span text:style-name="T56"> </text:span><text:span text:style-name="T21">pro- wizorycznego, bowiem reszta aliantów nie wyraziła wprost poparcia dla tego rodzaju działań. </text:span><text:span text:style-name="T54">Tym </text:span><text:span text:style-name="T21">bardziej trudno byłoby mówić o niezależności Saary w ogóle. Obszar ten znalazł się w unii celnej, gospodarczej i walutowej</text:span><text:span text:style-name="T46">6 </text:span><text:span text:style-name="T21">z Francją, obowiązywały tam wszelkie umowy zawierane przez państwo francuskie.</text:span></text:p>
      <text:p text:style-name="P12"><text:span text:style-name="T21">Preambuła konstytucji przewidywała także przeniesienie spraw obrony na rzecz Francji. Saara została włączona do 6 obszaru wojskowego. Co istotne, francuski przedstawiciel w Kraju Saary dysponował wyłącznym prawem wprowadzenia stanu wyjątkowego (także w momencie – jak to określono – zagrożenia niezależności).</text:span></text:p>
      <text:p text:style-name="P12"><text:span text:style-name="T21">Również prowadzenie polityki zagranicznej zostało scedowane na rzecz Francji. Wyjątkiem były jedynie kontakty wzajemne, które regulowano przez umowy</text:span><text:span text:style-name="T61"> </text:span><text:span text:style-name="T21">określa- ne</text:span><text:span text:style-name="T49"> </text:span><text:span text:style-name="T21">mianem</text:span><text:span text:style-name="T49"> </text:span><text:span text:style-name="T35">tzw.</text:span><text:span text:style-name="T49"> </text:span><text:span text:style-name="T21">konwencji.</text:span><text:span text:style-name="T49"> </text:span><text:span text:style-name="T21">3</text:span><text:span text:style-name="T49"> </text:span><text:span text:style-name="T21">marca</text:span><text:span text:style-name="T49"> </text:span><text:span text:style-name="T21">1950</text:span><text:span text:style-name="T49"> </text:span><text:span text:style-name="T42">r.</text:span><text:span text:style-name="T49"> </text:span><text:span text:style-name="T21">w</text:span><text:span text:style-name="T49"> </text:span><text:span text:style-name="T21">Paryżu</text:span><text:span text:style-name="T49"> </text:span><text:span text:style-name="T21">podpisano</text:span><text:span text:style-name="T49"> </text:span><text:span text:style-name="T21">12</text:span><text:span text:style-name="T49"> </text:span><text:span text:style-name="T21">konwencji</text:span><text:span text:style-name="T49"> </text:span><text:span text:style-name="T21">i</text:span><text:span text:style-name="T49"> </text:span><text:span text:style-name="T39">umów, </text:span><text:span text:style-name="T21">najważniejszą z nich była konwencja o wprowadzeniu unii gospodarczej. W kon- wencji ogólnej zaznaczano, że Saara jest autonomiczna, lecz autonomia ta rozciąga się w ramach naznaczonych konstytucją i preambułą do niej. Między 1947 a 1950 </text:span><text:span text:style-name="T42">r. </text:span><text:span text:style-name="T21">nawiązano także inne umowy kształtujące wzajemne kontakty (dotyczące np. spraw socjalnych,</text:span><text:span text:style-name="T35"> </text:span><text:span text:style-name="T21">komunikacji</text:span><text:span text:style-name="T35"> </text:span><text:span text:style-name="T21">pocztowej,</text:span><text:span text:style-name="T35"> </text:span><text:span text:style-name="T21">a</text:span><text:span text:style-name="T35"> </text:span><text:span text:style-name="T21">także</text:span><text:span text:style-name="T35"> </text:span><text:span text:style-name="T21">kultury</text:span><text:span text:style-name="T35"> </text:span><text:span text:style-name="T21">–</text:span><text:span text:style-name="T35"> </text:span><text:span text:style-name="T21">na</text:span><text:span text:style-name="T35"> </text:span><text:span text:style-name="T21">mocy</text:span><text:span text:style-name="T35"> </text:span><text:span text:style-name="T21">tej</text:span><text:span text:style-name="T35"> </text:span><text:span text:style-name="T21">ostatniej</text:span><text:span text:style-name="T35"> </text:span><text:span text:style-name="T21">język</text:span><text:span text:style-name="T35"> </text:span><text:span text:style-name="T21">fran- cuski</text:span><text:span text:style-name="T54"> </text:span><text:span text:style-name="T21">został</text:span><text:span text:style-name="T54"> </text:span><text:span text:style-name="T21">wprowadzony</text:span><text:span text:style-name="T54"> </text:span><text:span text:style-name="T21">jako</text:span><text:span text:style-name="T54"> </text:span><text:span text:style-name="T21">obowiązkowy</text:span><text:span text:style-name="T54"> </text:span><text:span text:style-name="T21">do</text:span><text:span text:style-name="T54"> </text:span><text:span text:style-name="T21">szkół</text:span><text:span text:style-name="T54"> </text:span><text:span text:style-name="T21">podstawowych</text:span><text:span text:style-name="T54"> </text:span><text:span text:style-name="T21">w</text:span><text:span text:style-name="T54"> </text:span><text:span text:style-name="T21">drugim</text:span><text:span text:style-name="T54"> </text:span><text:span text:style-name="T21">roku nauki) (Regitz, 1958, s. 70–72).</text:span></text:p>
      <text:p text:style-name="P12"><draw:line text:anchor-type="char" draw:z-index="8" draw:style-name="gr2" draw:text-style-name="P87" svg:x1="2cm" svg:y1="3.351cm" svg:x2="4.54cm" svg:y2="3.351cm"><text:p/></draw:line><text:span text:style-name="T21">Wszystkie</text:span><text:span text:style-name="T36"> </text:span><text:span text:style-name="T21">dziedziny</text:span><text:span text:style-name="T36"> </text:span><text:span text:style-name="T21">życia</text:span><text:span text:style-name="T36"> </text:span><text:span text:style-name="T21">gospodarczego</text:span><text:span text:style-name="T36"> </text:span><text:span text:style-name="T21">zostały</text:span><text:span text:style-name="T36"> </text:span><text:span text:style-name="T21">zdominowane</text:span><text:span text:style-name="T36"> </text:span><text:span text:style-name="T21">przez</text:span><text:span text:style-name="T36"> </text:span><text:span text:style-name="T21">Francję.</text:span><text:span text:style-name="T36"> </text:span><text:span text:style-name="T21">Do końca</text:span><text:span text:style-name="T36"> </text:span><text:span text:style-name="T21">1947</text:span><text:span text:style-name="T36"> </text:span><text:span text:style-name="T42">r.</text:span><text:span text:style-name="T36"> </text:span><text:span text:style-name="T21">przejęto</text:span><text:span text:style-name="T36"> </text:span><text:span text:style-name="T21">całkowicie</text:span><text:span text:style-name="T36"> </text:span><text:span text:style-name="T21">nadzór</text:span><text:span text:style-name="T36"> </text:span><text:span text:style-name="T21">nad</text:span><text:span text:style-name="T36"> </text:span><text:span text:style-name="T21">kopalniami</text:span><text:span text:style-name="T36"> </text:span><text:span text:style-name="T21">(w</text:span><text:span text:style-name="T36"> </text:span><text:span text:style-name="T21">1950</text:span><text:span text:style-name="T36"> </text:span><text:span text:style-name="T42">r.</text:span><text:span text:style-name="T36"> </text:span><text:span text:style-name="T21">Francja</text:span><text:span text:style-name="T36"> </text:span><text:span text:style-name="T21">zrezygno- wała w ich przypadku z prawa własności na rzecz Saarlandu), tworząc </text:span><text:span text:style-name="T35">tzw. </text:span><text:span text:style-name="T21">Régie des Mines,</text:span><text:span text:style-name="T36"> </text:span><text:span text:style-name="T21">także</text:span><text:span text:style-name="T37"> </text:span><text:span text:style-name="T21">przemysł</text:span><text:span text:style-name="T37"> </text:span><text:span text:style-name="T21">stalowy</text:span><text:span text:style-name="T36"> </text:span><text:span text:style-name="T21">został</text:span><text:span text:style-name="T37"> </text:span><text:span text:style-name="T21">poddany</text:span><text:span text:style-name="T37"> </text:span><text:span text:style-name="T21">przymusowej</text:span><text:span text:style-name="T37"> </text:span><text:span text:style-name="T21">administracji.</text:span><text:span text:style-name="T37"> </text:span><text:span text:style-name="T21">Kolej</text:span><text:span text:style-name="T37"> </text:span><text:span text:style-name="T21">rów- nież została poddana nadzorowi francuskiemu. Ciągle pozostawał natomiast otwarty status</text:span><text:span text:style-name="T35"> </text:span><text:span text:style-name="T21">Saary</text:span><text:span text:style-name="T35"> </text:span><text:span text:style-name="T21">w</text:span><text:span text:style-name="T35"> </text:span><text:span text:style-name="T21">przyszłości,</text:span><text:span text:style-name="T35"> </text:span><text:span text:style-name="T21">kwestia</text:span><text:span text:style-name="T35"> </text:span><text:span text:style-name="T21">jego</text:span><text:span text:style-name="T35"> </text:span><text:span text:style-name="T21">międzynarodowego</text:span><text:span text:style-name="T35"> </text:span><text:span text:style-name="T21">uznania</text:span><text:span text:style-name="T35"> </text:span><text:span text:style-name="T21">i</text:span><text:span text:style-name="T35"> </text:span><text:span text:style-name="T21">ewentualna</text:span><text:span text:style-name="T35"> </text:span><text:span text:style-name="T21">po- głębiająca się autonomia tego obszaru (Elzer, 2007, s.</text:span><text:span text:style-name="T49"> </text:span><text:span text:style-name="T21">47).</text:span></text:p>
      <text:p text:style-name="P68"><text:span text:style-name="T52">5 <text:s/></text:span><text:span text:style-name="T5">W wyborach do Landtagu ponad 51% wyborców poparło CVP. Zob. też: <text:s/>http://www.wahlen-</text:span></text:p>
      <text:p text:style-name="P55"><text:span text:style-name="T5">-in-deutschland.de/blSaar.htm, 16.06.2020.</text:span></text:p>
      <text:p text:style-name="P70"><text:span text:style-name="T52">6 </text:span><text:span text:style-name="T5">Formalnie frank francuski został wprowadzony jako oficjalna waluta w Saarze 15 listopada 1947 r.</text:span></text:p>
      <text:p text:style-name="P11"/>
      <text:list xml:id="list152607665047410" text:continue-numbering="true" text:style-name="WWNum1">
        <text:list-item>
          <text:h text:style-name="P46" text:outline-level="2"><text:span text:style-name="T21">Przyjęcie Saary do Rady</text:span><text:span text:style-name="T35"> </text:span><text:span text:style-name="T21">Europy</text:span></text:h>
        </text:list-item>
      </text:list>
      <text:p text:style-name="P15"/>
      <text:p text:style-name="P12"><text:span text:style-name="T21">Bezpośrednio</text:span><text:span text:style-name="T36"> </text:span><text:span text:style-name="T21">po</text:span><text:span text:style-name="T36"> </text:span><text:span text:style-name="T21">zakończeniu</text:span><text:span text:style-name="T36"> </text:span><text:span text:style-name="T21">wojny</text:span><text:span text:style-name="T36"> </text:span><text:span text:style-name="T21">wielokrotnie</text:span><text:span text:style-name="T36"> </text:span><text:span text:style-name="T21">podkreślano,</text:span><text:span text:style-name="T36"> </text:span><text:span text:style-name="T21">iż</text:span><text:span text:style-name="T36"> </text:span><text:span text:style-name="T21">ostateczne</text:span><text:span text:style-name="T36"> </text:span><text:span text:style-name="T21">okre- ślenie statusu Saary będzie dokonane w traktacie pokojowym z Niemcami. Nigdy nie doszło do podpisania takiego dokumentu, w związku z czym obie strony – a w szcze- gólności Francja jako mocarstwo zwycięskie – mogły korzystać z argumentacji pozo- stawiającej</text:span><text:span text:style-name="T43"> </text:span><text:span text:style-name="T21">otwarte</text:span><text:span text:style-name="T43"> </text:span><text:span text:style-name="T21">pole</text:span><text:span text:style-name="T43"> </text:span><text:span text:style-name="T21">do</text:span><text:span text:style-name="T43"> </text:span><text:span text:style-name="T21">interpretacji.</text:span><text:span text:style-name="T43"> </text:span><text:span text:style-name="T21">Utworzenie</text:span><text:span text:style-name="T43"> </text:span><text:span text:style-name="T21">z</text:span><text:span text:style-name="T43"> </text:span><text:span text:style-name="T21">kolei</text:span><text:span text:style-name="T43"> </text:span><text:span text:style-name="T21">Republiki</text:span><text:span text:style-name="T43"> </text:span><text:span text:style-name="T21">Federalnej</text:span><text:span text:style-name="T43"> </text:span><text:span text:style-name="T21">Nie- miec z zachodnich stref okupacyjnych spowodowało sytuację, w której Saara stawała się potencjalnym obszarem konfliktu niemiecko-francuskiego. Mogło to negatywnie rzutować na zbliżenie obu państw – warunku niezbędnego dla powodzenia integracji europejskiej, o czym wspominał chociażby Winston Churchill w swojej słynnej mo- wie z jesieni 1946 </text:span><text:span text:style-name="T42">r. </text:span><text:span text:style-name="T21">w</text:span><text:span text:style-name="T62"> </text:span><text:span text:style-name="T21">Zurychu.</text:span></text:p>
      <text:p text:style-name="P12"><text:span text:style-name="T21">Proces integracji zachodniej części Starego Kontynentu nabierał stopniowo</text:span><text:span text:style-name="T63"> </text:span><text:span text:style-name="T21">kształ- tu, którego wypełnieniem było powstanie organizacji o charakterze politycznym i go- spodarczym (EWWiS, EWG). Jednak wcześniej, w maju 1949 </text:span><text:span text:style-name="T35">r., </text:span><text:span text:style-name="T21">powołano do życia w Londynie organizację mającą funkcjonować na zasadzie współpracy międzyrządo- wej, którą była Rada</text:span><text:span text:style-name="T64"> </text:span><text:span text:style-name="T21">Europy.</text:span></text:p>
      <text:p text:style-name="P12"><text:span text:style-name="T21">Członkami</text:span><text:span text:style-name="T49"> </text:span><text:span text:style-name="T21">założycielami</text:span><text:span text:style-name="T49"> </text:span><text:span text:style-name="T21">było</text:span><text:span text:style-name="T49"> </text:span><text:span text:style-name="T21">10</text:span><text:span text:style-name="T49"> </text:span><text:span text:style-name="T21">państw,</text:span><text:span text:style-name="T49"> </text:span><text:span text:style-name="T21">lecz</text:span><text:span text:style-name="T49"> </text:span><text:span text:style-name="T21">zdawano</text:span><text:span text:style-name="T49"> </text:span><text:span text:style-name="T21">sobie</text:span><text:span text:style-name="T49"> </text:span><text:span text:style-name="T21">powszechnie</text:span><text:span text:style-name="T49"> </text:span><text:span text:style-name="T21">sprawę z faktu, iż wcześniej czy później członkiem Rady powinna zostać także Republika Federalna Niemiec, niejako domykając proces związania tego państwa z Zachodem. Włączenie</text:span><text:span text:style-name="T42"> </text:span><text:span text:style-name="T21">RFN</text:span><text:span text:style-name="T42"> </text:span><text:span text:style-name="T21">we</text:span><text:span text:style-name="T42"> </text:span><text:span text:style-name="T21">współpracę</text:span><text:span text:style-name="T42"> </text:span><text:span text:style-name="T21">zachodnioeuropejską</text:span><text:span text:style-name="T42"> </text:span><text:span text:style-name="T21">miało</text:span><text:span text:style-name="T42"> </text:span><text:span text:style-name="T21">być</text:span><text:span text:style-name="T54"> </text:span><text:span text:style-name="T21">pomysłem</text:span><text:span text:style-name="T54"> </text:span><text:span text:style-name="T21">na</text:span><text:span text:style-name="T54"> </text:span><text:span text:style-name="T21">jej</text:span><text:span text:style-name="T42"> </text:span><text:span text:style-name="T21">kon- trolę, a zarazem na korzystanie z potencjału gospodarczego tego państwa.</text:span></text:p>
      <text:p text:style-name="P12"><text:span text:style-name="T21">Francja wiązała z nową organizacją plany dotyczące Kraju Saary. Poprzez jego przyjęcie do Rady Europy zamierzała zyskać międzynarodowe uznanie dla niezależ- nego istnienia tego obszaru</text:span><text:span text:style-name="T46">7</text:span><text:span text:style-name="T21">. Okazało się, że realizacja tego zamiaru była w praktyce niemożliwa.</text:span></text:p>
      <text:p text:style-name="P12"><text:span text:style-name="T21">Statut Rady Europy w art. 5 dopuszczał członkostwo w organizacji na zasadzie stowarzyszenia. Umożliwiało to przedstawicielom takiego członka branie udziału <text:s text:c="4"/>w obradach Zgromadzenia Doradczego</text:span><text:span text:style-name="T46">8 </text:span><text:span text:style-name="T21">(odpowiedniku wspólnego parlamentu), lecz wykluczało udział w Komitecie Ministrów, jedynym organie decyzyjnym, gdyż do tego dopuszczano wyłącznie przedstawicieli państw uznanych na gruncie prawa mię- dzynarodowego (</text:span><text:span text:style-name="T45">Statut…</text:span><text:span text:style-name="T21">; Regitz, 1958, s. 73–74). W praktyce oznaczało to, że przy- jęcie Saary do Rady Europy na zasadzie pełnego członkostwa będzie nierealne.</text:span></text:p>
      <text:p text:style-name="P12"><draw:line text:anchor-type="char" draw:z-index="9" draw:style-name="gr2" draw:text-style-name="P87" svg:x1="2cm" svg:y1="4.182cm" svg:x2="4.54cm" svg:y2="4.182cm"><text:p/></draw:line><text:span text:style-name="T21">Przedstawiciele Francji przy wielu okazjach podkreślali jaki jest cel ich polityki odnośnie do Saarlandu. Latem 1949 </text:span><text:span text:style-name="T42">r. </text:span><text:span text:style-name="T21">minister spraw zagranicznych Robert Schuman wyrażał dążenia Paryża do przyjęcia Saary do Rady Europy, lecz nie spotkał się z po- zytywną reakcją </text:span><text:span text:style-name="T39">Rady. </text:span><text:span text:style-name="T21">Akcentowano, że Saara powinna zostać autonomiczna, gospo- darczo powiązana z Francją, jednocześnie taki jej status powinien stać się punktem dalszego porozumienia z Niemcami. Z prowadzonych rozmów wyraźnie wynikało, <text:s text:c="2"/>iż próbowano doprowadzić do takiej sytuacji, aby Kraj Saary znalazł się w Radzie Europy, nawet wcześniej niż RFN. Celu tego nie udało się zrealizować, tym bardziej, że</text:span><text:span text:style-name="T35"> </text:span><text:span text:style-name="T21">znad</text:span><text:span text:style-name="T35"> </text:span><text:span text:style-name="T21">Renu</text:span><text:span text:style-name="T39"> </text:span><text:span text:style-name="T21">dochodziły</text:span><text:span text:style-name="T35"> </text:span><text:span text:style-name="T21">negatywne</text:span><text:span text:style-name="T35"> </text:span><text:span text:style-name="T21">reakcje</text:span><text:span text:style-name="T35"> </text:span><text:span text:style-name="T21">w</text:span><text:span text:style-name="T39"> </text:span><text:span text:style-name="T21">tej</text:span><text:span text:style-name="T35"> </text:span><text:span text:style-name="T21">sprawie,</text:span><text:span text:style-name="T39"> </text:span><text:span text:style-name="T21">wyrażane</text:span><text:span text:style-name="T35"> </text:span><text:span text:style-name="T21">m.in.</text:span><text:span text:style-name="T35"> </text:span><text:span text:style-name="T21">przez</text:span><text:span text:style-name="T35"> </text:span><text:span text:style-name="T21">póź-</text:span></text:p>
      <text:p text:style-name="P63"><text:span text:style-name="T52">7 </text:span><text:span text:style-name="T5">Trudno użyć określenia „państwo” bowiem Saara nie była uznana na arenie międzynarodowej za niezależny twór, nawet przez Francję.</text:span></text:p>
      <text:p text:style-name="P67"><text:span text:style-name="T52">8 <text:s/></text:span><text:span text:style-name="T5">Od 1974 r. funkcjonuje pod nazwą Zgromadzenie Parlamentarne.</text:span></text:p>
      <text:p text:style-name="P21"/>
      <text:p text:style-name="P30"><text:span text:style-name="T21">niejszego prezydenta Theodora Heussa, stojącego na czele SPD Kurta Schumachera czy</text:span><text:span text:style-name="T42"> </text:span><text:span text:style-name="T21">Jakoba</text:span><text:span text:style-name="T54"> </text:span><text:span text:style-name="T21">Kaisera</text:span><text:span text:style-name="T42"> </text:span><text:span text:style-name="T21">–</text:span><text:span text:style-name="T54"> </text:span><text:span text:style-name="T21">czołowego</text:span><text:span text:style-name="T42"> </text:span><text:span text:style-name="T21">polityka</text:span><text:span text:style-name="T42"> </text:span><text:span text:style-name="T21">CDU.</text:span><text:span text:style-name="T54"> </text:span><text:span text:style-name="T21">Początkowo</text:span><text:span text:style-name="T42"> </text:span><text:span text:style-name="T21">wstrzemięźliwość</text:span><text:span text:style-name="T42"> </text:span><text:span text:style-name="T21">w</text:span><text:span text:style-name="T54"> </text:span><text:span text:style-name="T21">wy- powiedziach okazywał natomiast kanclerz Adenauer (Enders, 1990, s.</text:span><text:span text:style-name="T65"> </text:span><text:span text:style-name="T21">24–29).</text:span></text:p>
      <text:p text:style-name="P12"><text:span text:style-name="T39">Jednak podczas konferencji prasowej </text:span><text:span text:style-name="T21">w </text:span><text:span text:style-name="T39">styczniu 1950 </text:span><text:span text:style-name="T38">r. </text:span><text:span text:style-name="T39">kanclerz zwrócił uwagę, iż jeśli </text:span><text:span text:style-name="T21">pod </text:span><text:span text:style-name="T39">pojęciem szerszej autonomii </text:span><text:span text:style-name="T21">dla </text:span><text:span text:style-name="T39">Saary będzie rozumiane </text:span><text:span text:style-name="T21">jej </text:span><text:span text:style-name="T39">trwałe oddziele- </text:span><text:span text:style-name="T21">nie od </text:span><text:span text:style-name="T39">Niemiec, </text:span><text:span text:style-name="T21">to </text:span><text:span text:style-name="T39">przeciwko temu jego rząd będzie musiał protestować, podobnie jak <text:s/></text:span><text:span text:style-name="T21">w </text:span><text:span text:style-name="T39">przypadku ustalenia granicy </text:span><text:span text:style-name="T21">na </text:span><text:span text:style-name="T39">Odrze </text:span><text:span text:style-name="T21">i </text:span><text:span text:style-name="T39">Nysie Łużyckiej jako jednostronnemu aktowi </text:span><text:span text:style-name="T21">ze </text:span><text:span text:style-name="T39">strony ZSRR (Enders, 1990, </text:span><text:span text:style-name="T21">s. </text:span><text:span text:style-name="T39">36). Mogło </text:span><text:span text:style-name="T21">to </text:span><text:span text:style-name="T39">oznaczać ewentualne fiasko integracyj- nych planów </text:span><text:span text:style-name="T21">w </text:span><text:span text:style-name="T39">zachodniej części kontynentu. Biorąc </text:span><text:span text:style-name="T21">pod </text:span><text:span text:style-name="T39">uwagę politykę wewnętrzną </text:span><text:span text:style-name="T21">RFN </text:span><text:span text:style-name="T39">poparcie przez zarówno rządzących, </text:span><text:span text:style-name="T21">jak i </text:span><text:span text:style-name="T39">opozycję planów wejścia tego państwa </text:span><text:span text:style-name="T21">do </text:span><text:span text:style-name="T39">Rady Europy stawało </text:span><text:span text:style-name="T21">pod </text:span><text:span text:style-name="T39">znakiem zapytania </text:span><text:span text:style-name="T35">(Müller-Roschach, </text:span><text:span text:style-name="T39">1980, </text:span><text:span text:style-name="T21">s. </text:span><text:span text:style-name="T39">15). </text:span><text:span text:style-name="T21">W </text:span><text:span text:style-name="T39">tym kontekście charakterystyczne było stanowisko SPD, która </text:span><text:span text:style-name="T21">od </text:span><text:span text:style-name="T39">samego początku stała na stanowisku konieczności utrzymania jedności niemieckiej </text:span><text:span text:style-name="T21">i </text:span><text:span text:style-name="T39">rozumiejąc żądania Francji związane </text:span><text:span text:style-name="T21">z </text:span><text:span text:style-name="T39">reparacjami, </text:span><text:span text:style-name="T21">jak i </text:span><text:span text:style-name="T39">potrzebę pojednania niemiecko-francuskiego, odrzucała dążenia aneksjonistyczne zachodniego sąsiada związane </text:span><text:span text:style-name="T21">z </text:span><text:span text:style-name="T39">obszarem</text:span><text:span text:style-name="T58"> </text:span><text:span text:style-name="T54">Saary.</text:span></text:p>
      <text:p text:style-name="P12"><text:span text:style-name="T21">Do przełomu doszło wiosną 1950 </text:span><text:span text:style-name="T35">r., </text:span><text:span text:style-name="T21">w związku z czym trudno nie dostrzec tu związku</text:span><text:span text:style-name="T37"> </text:span><text:span text:style-name="T21">z</text:span><text:span text:style-name="T37"> </text:span><text:span text:style-name="T21">rozmowami</text:span><text:span text:style-name="T37"> </text:span><text:span text:style-name="T21">francusko-niemieckimi</text:span><text:span text:style-name="T37"> </text:span><text:span text:style-name="T21">dotyczącymi</text:span><text:span text:style-name="T37"> </text:span><text:span text:style-name="T21">zaprezentowanego</text:span><text:span text:style-name="T37"> </text:span><text:span text:style-name="T21">9</text:span><text:span text:style-name="T37"> </text:span><text:span text:style-name="T21">maja </text:span><text:span text:style-name="T35">tzw. </text:span><text:span text:style-name="T21">planu Schumana – utworzenia Europejskiej Wspólnoty Węgla i Stali.</text:span><text:span text:style-name="T66"> </text:span><text:span text:style-name="T35">Tego </text:span><text:span text:style-name="T21">same- go dnia rząd federalny zdecydował o przyjęciu zaproszenia do członkostwa w Radzie Europy. Przewidziane w planie Schumana uwspólnotowienie przemysłu surowcowe- go stwarzało także szansę dla Saary</text:span><text:span text:style-name="T46">9</text:span><text:span text:style-name="T21">. Przedstawienie planu bez żadnych wątpliwości należy uznać za decydujące wydarzenie umożliwiające wejście także Kraju Saary do Rady Europy (Enders, 1990, s.</text:span><text:span text:style-name="T67"> </text:span><text:span text:style-name="T21">42–44).</text:span></text:p>
      <text:p text:style-name="P12"><text:span text:style-name="T21">Ostatecznie RFN została członkiem stowarzyszonym Rady Europy 13 lipca, Kraj Saary</text:span><text:span text:style-name="T42"> </text:span><text:span text:style-name="T21">3</text:span><text:span text:style-name="T42"> </text:span><text:span text:style-name="T21">sierpnia</text:span><text:span text:style-name="T42"> </text:span><text:span text:style-name="T21">1950</text:span><text:span text:style-name="T42"> r. </text:span><text:span text:style-name="T21">Do</text:span><text:span text:style-name="T42"> </text:span><text:span text:style-name="T21">ówczesnego</text:span><text:span text:style-name="T42"> </text:span><text:span text:style-name="T21">Zgromadzenia</text:span><text:span text:style-name="T42"> </text:span><text:span text:style-name="T21">Doradczego</text:span><text:span text:style-name="T42"> </text:span><text:span text:style-name="T21">Rady</text:span><text:span text:style-name="T42"> </text:span><text:span text:style-name="T21">RFN</text:span><text:span text:style-name="T54"> </text:span><text:span text:style-name="T21">mogło wysłać</text:span><text:span text:style-name="T49"> </text:span><text:span text:style-name="T21">18</text:span><text:span text:style-name="T49"> </text:span><text:span text:style-name="T21">przedstawicieli,</text:span><text:span text:style-name="T49"> </text:span><text:span text:style-name="T21">Saara</text:span><text:span text:style-name="T49"> </text:span><text:span text:style-name="T21">3.</text:span><text:span text:style-name="T49"> </text:span><text:span text:style-name="T21">Nie</text:span><text:span text:style-name="T49"> </text:span><text:span text:style-name="T21">oznaczało</text:span><text:span text:style-name="T49"> </text:span><text:span text:style-name="T21">to</text:span><text:span text:style-name="T49"> </text:span><text:span text:style-name="T21">bynajmniej,</text:span><text:span text:style-name="T49"> </text:span><text:span text:style-name="T21">aby</text:span><text:span text:style-name="T49"> </text:span><text:span text:style-name="T21">status</text:span><text:span text:style-name="T49"> </text:span><text:span text:style-name="T21">pogranicz- nego obszaru, ciągle powiązanego z Francją uległ wyklarowaniu. </text:span><text:span text:style-name="T36">To </text:span><text:span text:style-name="T21">dokonywało się dopiero w latach następnych.</text:span></text:p>
      <text:p text:style-name="P12"><text:span text:style-name="T21">Przystąpienie Kraju Saary do Rady Europy jako członka stowarzyszonego, a więc wówczas na takiej samej zasadzie jak Republika Federalna Niemiec</text:span><text:span text:style-name="T46">10</text:span><text:span text:style-name="T21">, było pewnym sukcesem</text:span><text:span text:style-name="T49"> </text:span><text:span text:style-name="T21">dyplomacji</text:span><text:span text:style-name="T49"> </text:span><text:span text:style-name="T21">francuskiej.</text:span><text:span text:style-name="T49"> </text:span><text:span text:style-name="T21">Z</text:span><text:span text:style-name="T49"> </text:span><text:span text:style-name="T21">drugiej</text:span><text:span text:style-name="T49"> </text:span><text:span text:style-name="T21">jednak</text:span><text:span text:style-name="T49"> </text:span><text:span text:style-name="T21">strony</text:span><text:span text:style-name="T49"> </text:span><text:span text:style-name="T21">nie</text:span><text:span text:style-name="T49"> </text:span><text:span text:style-name="T21">oznaczało</text:span><text:span text:style-name="T49"> </text:span><text:span text:style-name="T21">to</text:span><text:span text:style-name="T49"> </text:span><text:span text:style-name="T21">jakiegokol- wiek przyznania przez społeczność międzynarodową, iż obszar też można traktować jako niezależny </text:span><text:span text:style-name="T39">twór. </text:span><text:span text:style-name="T21">Z punktu widzenia RFN był to istotny krok na drodze ku inte- gracji z Zachodem (koncepcja Westbindung), a także ku uznaniu pełnej</text:span><text:span text:style-name="T59"> </text:span><text:span text:style-name="T21">suwerenności państwa zachodnioniemieckiego.</text:span></text:p>
      <text:p text:style-name="P4"/>
      <text:p text:style-name="P5"/>
      <text:list xml:id="list152607371739157" text:continue-numbering="true" text:style-name="WWNum1">
        <text:list-item>
          <text:h text:style-name="P47" text:outline-level="2"><text:span text:style-name="T39">Ostateczne regulacje dotyczące położenia Kraju Saary </text:span><text:span text:style-name="T21">i </text:span><text:span text:style-name="T39">jego włączenie </text:span><text:span text:style-name="T21">do</text:span><text:span text:style-name="T64"> </text:span><text:span text:style-name="T21">RFN</text:span></text:h>
        </text:list-item>
      </text:list>
      <text:p text:style-name="P15"/>
      <text:p text:style-name="P12"><draw:line text:anchor-type="char" draw:z-index="10" draw:style-name="gr2" draw:text-style-name="P87" svg:x1="2cm" svg:y1="1.129cm" svg:x2="4.54cm" svg:y2="1.129cm"><text:p/></draw:line><text:span text:style-name="T21">W kolejnych latach Francja podejmowała próby uznania rzekomej samodzielno- ści Saary na arenie międzynarodowej. Czyniono to już w innej sytuacji <text:s text:c="2"/>europejskiej</text:span></text:p>
      <text:p text:style-name="P71"><text:span text:style-name="T52">9 </text:span><text:span text:style-name="T5">W pracach przygotowawczych do traktatu powołującego EWWiS Francuzi próbowali, bez po- wodzenia, przeforsować stanowisko, aby Saara została 7 członkiem Wspólnoty.</text:span></text:p>
      <text:p text:style-name="P72"><text:span text:style-name="T52">10 </text:span><text:span text:style-name="T5">RFN otrzymała pełny status członkowski Rady Europy w 1951 r. po rewizji statutu okupacyj- nego Niemiec i uznaniu tego państwa za w pełni niezależne.</text:span></text:p>
      <text:p text:style-name="P22"/>
      <text:p text:style-name="P30"><text:span text:style-name="T21">polityki, gdyż powstała EWWiS i współpraca w jej ramach uległa pogłębieniu, czego wyrazem stały się traktaty rzymskie z 1957 r. Zachodnie Niemcy stały się istotnym składnikiem tego procesu, jego rozwoju nie można było sobie wręcz wyobrazić bez udziału tego państwa.</text:span></text:p>
      <text:p text:style-name="P12"><text:span text:style-name="T21">W 1951 </text:span><text:span text:style-name="T42">r. </text:span><text:span text:style-name="T21">w Saarze wprowadzono zakaz działalności nowej partii, Demokratycz- nej Partii Saary (DPS), która w swoim programie deklarowała działanie na rzecz</text:span><text:span text:style-name="T68"> </text:span><text:span text:style-name="T21">rów- noważnych stosunków z Francją i Niemcami. Niemcy zgłaszały na to wielokrotnie uwagę (</text:span><text:span text:style-name="T45">Erklärung…</text:span><text:span text:style-name="T21">) gdyż stało to w oczywistej sprzeczności ze statutem Rady Eu- </text:span><text:span text:style-name="T39">ropy, </text:span><text:span text:style-name="T21">nie wspominając o konstytucji Kraju </text:span><text:span text:style-name="T39">Saary. </text:span><text:span text:style-name="T21">Sytuacja ta unaoczniała potrzebę dalszych rozmów dotyczących funkcjonowania</text:span><text:span text:style-name="T69"> </text:span><text:span text:style-name="T39">Saary.</text:span></text:p>
      <text:p text:style-name="P12"><text:span text:style-name="T21">W kolejnym roku RFN i Francja podjęły rozmowy mające na celu </text:span><text:span text:style-name="T35">tzw. </text:span><text:span text:style-name="T21">europeiza- cję</text:span><text:span text:style-name="T36"> </text:span><text:span text:style-name="T39">Saary.</text:span><text:span text:style-name="T36"> </text:span><text:span text:style-name="T21">Pod</text:span><text:span text:style-name="T36"> </text:span><text:span text:style-name="T21">tym</text:span><text:span text:style-name="T36"> </text:span><text:span text:style-name="T21">terminem</text:span><text:span text:style-name="T37"> </text:span><text:span text:style-name="T21">należy</text:span><text:span text:style-name="T36"> </text:span><text:span text:style-name="T21">rozumieć</text:span><text:span text:style-name="T37"> </text:span><text:span text:style-name="T21">próbę</text:span><text:span text:style-name="T36"> </text:span><text:span text:style-name="T21">utworzenia</text:span><text:span text:style-name="T36"> </text:span><text:span text:style-name="T21">z</text:span><text:span text:style-name="T36"> </text:span><text:span text:style-name="T21">Saary</text:span><text:span text:style-name="T36"> </text:span><text:span text:style-name="T21">europejskiego terytorium, co zakończyłoby spór niemiecko-francuski i przyczyniłoby się do</text:span><text:span text:style-name="T64"> </text:span><text:span text:style-name="T21">rozwią- zania</text:span><text:span text:style-name="T43"> </text:span><text:span text:style-name="T21">istniejących</text:span><text:span text:style-name="T43"> </text:span><text:span text:style-name="T21">problemów</text:span><text:span text:style-name="T43"> </text:span><text:span text:style-name="T21">w</text:span><text:span text:style-name="T43"> </text:span><text:span text:style-name="T21">duchu</text:span><text:span text:style-name="T43"> </text:span><text:span text:style-name="T21">porozumienia.</text:span><text:span text:style-name="T43"> </text:span><text:span text:style-name="T21">Było</text:span><text:span text:style-name="T43"> </text:span><text:span text:style-name="T21">to</text:span><text:span text:style-name="T43"> </text:span><text:span text:style-name="T21">możliwe,</text:span><text:span text:style-name="T43"> </text:span><text:span text:style-name="T21">wziąwszy</text:span><text:span text:style-name="T43"> </text:span><text:span text:style-name="T21">pod uwagę</text:span><text:span text:style-name="T36"> </text:span><text:span text:style-name="T21">powstający</text:span><text:span text:style-name="T36"> </text:span><text:span text:style-name="T21">wspólny</text:span><text:span text:style-name="T36"> </text:span><text:span text:style-name="T21">europejski</text:span><text:span text:style-name="T36"> </text:span><text:span text:style-name="T21">obszar</text:span><text:span text:style-name="T36"> </text:span><text:span text:style-name="T21">gospodarczy</text:span><text:span text:style-name="T36"> </text:span><text:span text:style-name="T21">i</text:span><text:span text:style-name="T36"> </text:span><text:span text:style-name="T39">celny.</text:span><text:span text:style-name="T36"> </text:span><text:span text:style-name="T21">Problemy</text:span><text:span text:style-name="T36"> </text:span><text:span text:style-name="T21">dotyczy- ły jednak natury politycznej, ponieważ oznaczałoby to w praktyce oddzielenie tego obszaru</text:span><text:span text:style-name="T54"> </text:span><text:span text:style-name="T21">od</text:span><text:span text:style-name="T54"> </text:span><text:span text:style-name="T21">Niemiec.</text:span><text:span text:style-name="T54"> </text:span><text:span text:style-name="T21">Natrafiło</text:span><text:span text:style-name="T54"> </text:span><text:span text:style-name="T21">to</text:span><text:span text:style-name="T54"> </text:span><text:span text:style-name="T21">na</text:span><text:span text:style-name="T54"> </text:span><text:span text:style-name="T21">opór</text:span><text:span text:style-name="T54"> </text:span><text:span text:style-name="T21">w</text:span><text:span text:style-name="T54"> </text:span><text:span text:style-name="T21">samej</text:span><text:span text:style-name="T54"> </text:span><text:span text:style-name="T21">Saarze,</text:span><text:span text:style-name="T54"> </text:span><text:span text:style-name="T21">czego</text:span><text:span text:style-name="T54"> </text:span><text:span text:style-name="T21">wynikiem</text:span><text:span text:style-name="T54"> </text:span><text:span text:style-name="T21">były</text:span><text:span text:style-name="T54"> </text:span><text:span text:style-name="T21">wyni- ki wyborów do miejscowego parlamentu z listopada 1952 </text:span><text:span text:style-name="T42">r. </text:span><text:span text:style-name="T21">Ponownie zakończyły się one zwycięstwem CVP (prawie 55% poparcia), lecz oddano w nich aż 24,5% głosów nieważnych (sic!). Nie był to przypadek (Regitz, 1958, s. 75–77).</text:span></text:p>
      <text:p text:style-name="P12"><text:span text:style-name="T21">Wypełnieniem planów europeizacji miał być nowy statut Kraju </text:span><text:span text:style-name="T39">Saary, </text:span><text:span text:style-name="T21">który za- mierzano poddać pod głosowanie powszechne. Odnośnie do ograniczeń nałożonych w Saarze na wspomniane ugrupowanie DPS rząd niemiecki przedstawił memoran- dum w tej sprawie, które dotarło do Zgromadzenia Doradczego Rady Europy. Samo zgromadzenie nie podjęło szerszej debaty na ten temat, lecz powołało komisję pod przewodnictwem</text:span><text:span text:style-name="T54"> </text:span><text:span text:style-name="T21">Holendra</text:span><text:span text:style-name="T54"> </text:span><text:span text:style-name="T21">van</text:span><text:span text:style-name="T54"> </text:span><text:span text:style-name="T21">Natersa</text:span><text:span text:style-name="T46">11</text:span><text:span text:style-name="T21">,</text:span><text:span text:style-name="T54"> </text:span><text:span text:style-name="T21">która</text:span><text:span text:style-name="T54"> </text:span><text:span text:style-name="T21">miała</text:span><text:span text:style-name="T54"> </text:span><text:span text:style-name="T21">przedstawić</text:span><text:span text:style-name="T54"> </text:span><text:span text:style-name="T21">sprawozdanie</text:span><text:span text:style-name="T54"> </text:span><text:span text:style-name="T21">w</text:span><text:span text:style-name="T54"> </text:span><text:span text:style-name="T21">tej sprawie. Miało ono odnosić się także do przyszłego statusu tego obszaru. Przedsta- wiono je we wrześniu 1953 </text:span><text:span text:style-name="T42">r. </text:span><text:span text:style-name="T36">Van </text:span><text:span text:style-name="T21">Naters proponował aby Kraj Saary był terytorium europejskim. Istotna część propozycji van Natersa znalazła się w porozumieniu fran- cusko-niemieckim podpisanym w kolejnym roku. Nie bez znaczenia dla propozycji był</text:span><text:span text:style-name="T43"> </text:span><text:span text:style-name="T21">fakt,</text:span><text:span text:style-name="T43"> </text:span><text:span text:style-name="T21">że</text:span><text:span text:style-name="T43"> </text:span><text:span text:style-name="T21">w</text:span><text:span text:style-name="T43"> </text:span><text:span text:style-name="T21">1954</text:span><text:span text:style-name="T43"> </text:span><text:span text:style-name="T42">r.</text:span><text:span text:style-name="T43"> </text:span><text:span text:style-name="T21">upadł</text:span><text:span text:style-name="T43"> </text:span><text:span text:style-name="T21">projekt</text:span><text:span text:style-name="T43"> </text:span><text:span text:style-name="T21">utworzenia</text:span><text:span text:style-name="T43"> </text:span><text:span text:style-name="T21">Europejskiej</text:span><text:span text:style-name="T48"> </text:span><text:span text:style-name="T21">Wspólnoty</text:span><text:span text:style-name="T43"> </text:span><text:span text:style-name="T21">Obronnej</text:span><text:span text:style-name="T43"> </text:span><text:span text:style-name="T39">(tzw. </text:span><text:span text:style-name="T21">plan Plevena) (Müller-Roschach, 1980, s. 47; Regitz, 1958, s.</text:span><text:span text:style-name="T54"> </text:span><text:span text:style-name="T21">78–79).</text:span></text:p>
      <text:p text:style-name="P12"><text:span text:style-name="T21">Ostatecznie Niemcy i Francja porozumiały się w sprawie Saary w formie doku- mentu znanego pod nazwą Umowa o statucie </text:span><text:span text:style-name="T39">Saary, </text:span><text:span text:style-name="T21">podpisanego 23 października 1954</text:span><text:span text:style-name="T37"> </text:span><text:span text:style-name="T21">roku</text:span><text:span text:style-name="T37"> </text:span><text:span text:style-name="T21">(</text:span><text:span text:style-name="T45">Wortlaut</text:span><text:span text:style-name="T21">…,</text:span><text:span text:style-name="T37"> </text:span><text:span text:style-name="T21">s.</text:span><text:span text:style-name="T37"> </text:span><text:span text:style-name="T21">268–270).</text:span><text:span text:style-name="T37"> </text:span><text:span text:style-name="T21">Stało</text:span><text:span text:style-name="T37"> </text:span><text:span text:style-name="T21">się</text:span><text:span text:style-name="T37"> </text:span><text:span text:style-name="T21">to</text:span><text:span text:style-name="T37"> </text:span><text:span text:style-name="T21">przy</text:span><text:span text:style-name="T37"> </text:span><text:span text:style-name="T21">okazji</text:span><text:span text:style-name="T37"> </text:span><text:span text:style-name="T21">podpisania</text:span><text:span text:style-name="T37"> </text:span><text:span text:style-name="T21">układów</text:span><text:span text:style-name="T37"> </text:span><text:span text:style-name="T21">pary- skich znoszących status okupacyjny RFN i umożliwiających wejście tego państwa do Unii Zachodnioeuropejskiej i Paktu Północnoatlantyckiego. Podpisanie statutu Saary było kompromisem, strona francuska uzależniała od niemieckiego podpisu pod tym dokumentem swoją zgodę na zniesienie statusu okupacyjnego RFN.</text:span></text:p>
      <text:p text:style-name="P12"><text:span text:style-name="T21">Dokument przewidywał nadanie Saarze europejskiego statutu w ramach Unii Za- chodnioeuropejskiej, pod warunkiem jego akceptacji w referendum. Interesy obszaru odnośnie do spraw zagranicznych i obronnych miał reprezentować europejski komi- sarz, on też reprezentowałby Saarę podczas spotkań ministrów spraw <text:s text:c="2"/>zagranicznych</text:span></text:p>
      <text:p text:style-name="P33"><draw:line text:anchor-type="char" draw:z-index="11" draw:style-name="gr2" draw:text-style-name="P87" svg:x1="2cm" svg:y1="0.496cm" svg:x2="4.54cm" svg:y2="0.496cm"><text:p/></draw:line></text:p>
      <text:p text:style-name="P68"><text:span text:style-name="T52">11 <text:s/></text:span><text:span text:style-name="T5">Od jego nazwiska często mowa jest o tzw. planie Natersa dotyczącym europeizacji Saary.</text:span></text:p>
      <text:p text:style-name="P23"/>
      <text:p text:style-name="P30"><text:span text:style-name="T21">państw członkowskich EWWiS (w czasie innych spotkań byliby obecni ministrowie rządu Saary z prawem głosu). Pod względem gospodarczym zachowane miały zostać dotychczasowe</text:span><text:span text:style-name="T38"> </text:span><text:span text:style-name="T21">związki</text:span><text:span text:style-name="T38"> </text:span><text:span text:style-name="T21">z</text:span><text:span text:style-name="T42"> </text:span><text:span text:style-name="T21">Francją</text:span><text:span text:style-name="T38"> </text:span><text:span text:style-name="T21">(wspólny</text:span><text:span text:style-name="T42"> </text:span><text:span text:style-name="T21">rynek),</text:span><text:span text:style-name="T38"> </text:span><text:span text:style-name="T21">ale</text:span><text:span text:style-name="T38"> </text:span><text:span text:style-name="T21">z</text:span><text:span text:style-name="T42"> </text:span><text:span text:style-name="T21">czasem</text:span><text:span text:style-name="T38"> </text:span><text:span text:style-name="T21">przewidywano</text:span><text:span text:style-name="T38"> </text:span><text:span text:style-name="T21">wpro- wadzenie podobnych rozwiązań w stosunku do RFN (</text:span><text:span text:style-name="T45">Wortlaut</text:span><text:span text:style-name="T21">…, s. 268–270). </text:span><text:span text:style-name="T35">Wi- </text:span><text:span text:style-name="T21">doczna była chęć włączenia obszaru we współpracę zachodnioeuropejską. W</text:span><text:span text:style-name="T57"> </text:span><text:span text:style-name="T21">artykule 13</text:span><text:span text:style-name="T36"> </text:span><text:span text:style-name="T21">statutu</text:span><text:span text:style-name="T36"> </text:span><text:span text:style-name="T21">znalazło</text:span><text:span text:style-name="T36"> </text:span><text:span text:style-name="T21">się</text:span><text:span text:style-name="T36"> </text:span><text:span text:style-name="T21">sformułowanie,</text:span><text:span text:style-name="T36"> </text:span><text:span text:style-name="T21">iż</text:span><text:span text:style-name="T36"> </text:span><text:span text:style-name="T21">rządy</text:span><text:span text:style-name="T36"> </text:span><text:span text:style-name="T21">RFN</text:span><text:span text:style-name="T36"> </text:span><text:span text:style-name="T21">i</text:span><text:span text:style-name="T36"> </text:span><text:span text:style-name="T21">Francji</text:span><text:span text:style-name="T36"> </text:span><text:span text:style-name="T21">zaproponują</text:span><text:span text:style-name="T36"> </text:span><text:span text:style-name="T21">pozostałym członkom EWWiS przeniesienie siedziby organizacji do Saarbrücken <text:s text:c="3"/></text:span><text:span text:style-name="T70"><text:s/></text:span><text:span text:style-name="T21">(</text:span><text:span text:style-name="T45">Wortlaut</text:span><text:span text:style-name="T21">…,</text:span></text:p>
      <text:p text:style-name="P31"><text:span text:style-name="T21">s. 270). Miała być to zatem propozycja stwarzająca z Kraju Saary swoistą „stolicę Europy”. Statut w referendum mieli zaaprobować mieszkańcy Kraju Saary.</text:span></text:p>
      <text:p text:style-name="P12"><text:span text:style-name="T21">Do referendum doszło 23 października 1955 r. Prowadzone badania opinii pu- blicznej wskazywały, iż statut może zostać nieprzyjęty. W sierpniu 52% ankietowa- nych przez EMNID Institut odrzucało propozycje z Paryża, wspierało je jedynie 14% (Altmeyer, Sinnwell, 1958, s. 85–86). Wskazywało to na zmianę postaw społecznych bowiem jeszcze w kwietniu tylko 21% badanych opowiadało się za przyjęciem pro- pozycji, 20% przeciw, a reszta była niezdecydowana (Lappenküper, 2001, s. 1080).</text:span></text:p>
      <text:p text:style-name="P12"><text:span text:style-name="T39">Wyniki</text:span><text:span text:style-name="T37"> </text:span><text:span text:style-name="T21">te</text:span><text:span text:style-name="T37"> </text:span><text:span text:style-name="T21">potwierdziły</text:span><text:span text:style-name="T37"> </text:span><text:span text:style-name="T21">się</text:span><text:span text:style-name="T37"> </text:span><text:span text:style-name="T21">w</text:span><text:span text:style-name="T36"> </text:span><text:span text:style-name="T21">głosowaniu</text:span><text:span text:style-name="T37"> </text:span><text:span text:style-name="T21">i</text:span><text:span text:style-name="T37"> </text:span><text:span text:style-name="T21">dokument</text:span><text:span text:style-name="T37"> </text:span><text:span text:style-name="T21">został</text:span><text:span text:style-name="T37"> </text:span><text:span text:style-name="T21">odrzucony</text:span><text:span text:style-name="T37"> </text:span><text:span text:style-name="T21">większością 67,71% głosów, mimo iż do europeizacji tego obszaru nawoływali zarówno kanclerz Adenauer, jak i premier Saary Johannes Hoffmann</text:span><text:span text:style-name="T46">12 </text:span><text:span text:style-name="T21">(Deutschland-Frankreich, 1988, s.</text:span><text:span text:style-name="T67"> </text:span><text:span text:style-name="T21">21).</text:span></text:p>
      <text:p text:style-name="P12"><text:span text:style-name="T54">Tak </text:span><text:span text:style-name="T21">jednoznacznego wyniku referendum nie można było lekceważyć. Propozycja europeizacji</text:span><text:span text:style-name="T38"> </text:span><text:span text:style-name="T39">Saary,</text:span><text:span text:style-name="T38"> </text:span><text:span text:style-name="T21">stworzenia</text:span><text:span text:style-name="T38"> </text:span><text:span text:style-name="T21">z</text:span><text:span text:style-name="T38"> </text:span><text:span text:style-name="T21">niej</text:span><text:span text:style-name="T38"> </text:span><text:span text:style-name="T21">obszaru</text:span><text:span text:style-name="T38"> </text:span><text:span text:style-name="T21">europejskiego,</text:span><text:span text:style-name="T38"> </text:span><text:span text:style-name="T21">ostatecznie</text:span><text:span text:style-name="T38"> </text:span><text:span text:style-name="T21">upadła.</text:span><text:span text:style-name="T43"> </text:span><text:span text:style-name="T39">Także </text:span><text:span text:style-name="T21">dłuższe jego pozostawanie w bliskim związku z Francją stanęło pod znakiem zapyta- nia, tym bardziej w obliczu postępującej integracji zachodniej</text:span><text:span text:style-name="T71"> </text:span><text:span text:style-name="T39">Europy.</text:span></text:p>
      <text:p text:style-name="P12"><text:span text:style-name="T21">Konsekwencją wyników głosowania było podanie się do dymisji gabinetu Hoff- manna i przeprowadzenie wyborów do Landtagu jeszcze w grudniu 1955 </text:span><text:span text:style-name="T42">r. </text:span><text:span text:style-name="T21">Wygrała je CDU (25,4% poparcia). CVP Hoffmanna uzyskała 21,8% głosów i 12 mandatów <text:s/>w miejscowym parlamencie, podczas gdy wcześniej miała ich 29. Była to dotkliwa porażka tego ugrupowania (Altmeyer, Sinnwell, 1958, s. 95–96). Hoffmanna oskar- żano o sprzyjanie Francji, na jednej z ulotek znalazło się jakże wymowne hasło, iż wszystkie</text:span><text:span text:style-name="T42"> </text:span><text:span text:style-name="T21">drogi</text:span><text:span text:style-name="T42"> </text:span><text:span text:style-name="T21">Hoffmanna</text:span><text:span text:style-name="T42"> </text:span><text:span text:style-name="T21">prowadzą</text:span><text:span text:style-name="T42"> </text:span><text:span text:style-name="T21">do</text:span><text:span text:style-name="T42"> </text:span><text:span text:style-name="T21">Paryża,</text:span><text:span text:style-name="T42"> </text:span><text:span text:style-name="T21">a</text:span><text:span text:style-name="T42"> </text:span><text:span text:style-name="T21">separatyści</text:span><text:span text:style-name="T42"> </text:span><text:span text:style-name="T21">z</text:span><text:span text:style-name="T42"> </text:span><text:span text:style-name="T21">Saary</text:span><text:span text:style-name="T42"> </text:span><text:span text:style-name="T21">są</text:span><text:span text:style-name="T42"> </text:span><text:span text:style-name="T21">narzędziami w rękach Francuzów (Elzer, 2008, s.</text:span><text:span text:style-name="T37"> </text:span><text:span text:style-name="T21">805).</text:span></text:p>
      <text:p text:style-name="P12"><text:span text:style-name="T21">Wkrótce Francja i RFN porozumiały się w drażliwej kwestii w duchu pojednania europejskiego. 27 października 1956 </text:span><text:span text:style-name="T42">r. </text:span><text:span text:style-name="T21">w Luksemburgu oba państwa podpisały</text:span><text:span text:style-name="T60"> </text:span><text:span text:style-name="T21">traktat dotyczący regulacji kwestii Saary </text:span><text:span text:style-name="T39">(</text:span><text:span text:style-name="T40">Vertrag…</text:span><text:span text:style-name="T39">, </text:span><text:span text:style-name="T21">s. 658–661). Kraj </text:span><text:span text:style-name="T39">Saary, </text:span><text:span text:style-name="T21">jak wyraźnie zaznaczano, przestał być przedmiotem różnicy zdań. Francja godziła się na</text:span><text:span text:style-name="T72"> </text:span><text:span text:style-name="T21">rozszerze- nie zasięgu działania niemieckiej Ustawy Zasadniczej na obszar </text:span><text:span text:style-name="T39">Saary. </text:span><text:span text:style-name="T54">Tym </text:span><text:span text:style-name="T21">samym możliwe stało się włączenie dotychczasowego protektoratu w skład RFN. Gospodar- cze połączenie następować miało stopniowo, najpóźniej do końca 1959 </text:span><text:span text:style-name="T42">r. </text:span><text:span text:style-name="T21">(w praktyce miało to miejsce 5 lipca tegoż roku). Obie strony ustaliły, przy współudziale innych członków EWWiS, kanalizację Mozeli i rozbudowę górnego Renu w kierunku jego rozwoju jako drogi wodnej (Deutschland-Frankreich, 1988, s. 21).</text:span></text:p>
      <text:p text:style-name="P65"><text:span text:style-name="T73">Na mocy osobnej ustawy z 23 grudnia 1956 r. (</text:span><text:span text:style-name="T74">Gesetz über die Eingliederung des Saarlandes</text:span><text:span text:style-name="T73">; http://www.verfassungen.de...) z dniem 1 stycznia 1957 roku Kraj <text:s/>Saary</text:span></text:p>
      <text:p text:style-name="P33"><draw:line text:anchor-type="char" draw:z-index="12" draw:style-name="gr2" draw:text-style-name="P87" svg:x1="2cm" svg:y1="0.496cm" svg:x2="4.54cm" svg:y2="0.496cm"><text:p/></draw:line></text:p>
      <text:p text:style-name="P68"><text:span text:style-name="T52">12 <text:s/></text:span><text:span text:style-name="T5">W praktyce oznaczało to votum nieufności wobec premiera Hoffmanna.</text:span></text:p>
      <text:p text:style-name="P24"/>
      <text:p text:style-name="P30"><text:span text:style-name="T21">został 10 landem Republiki Federalnej Niemiec, co zasadniczo było rozwiązaniem najbardziej logicznym z możliwych. Doszło do tego na podstawie art. 23 niemieckiej Ustawy Zasadniczej z 1949 r. (analogicznie w 1990 r. włączono NRD do RFN). Włą- czenie Saary do RFN określane jest mianem „małego zjednoczenia”.</text:span></text:p>
      <text:p text:style-name="P4"/>
      <text:p text:style-name="P5"/>
      <text:list xml:id="list152607086696224" text:continue-numbering="true" text:style-name="WWNum1">
        <text:list-item>
          <text:h text:style-name="P48" text:outline-level="2"><text:span text:style-name="T21">Inne aspekty niezależności Saary</text:span></text:h>
        </text:list-item>
      </text:list>
      <text:p text:style-name="P15"/>
      <text:p text:style-name="P12"><text:span text:style-name="T21">Odpowiedź na pytanie czy Kraj Saary był niepodległym państwem, niezależnym obszarem, wydaje się jednoznaczna i może być w opinii autora wyłącznie negatyw- na. Wprowadzone </text:span><text:span text:style-name="T35">tzw. </text:span><text:span text:style-name="T21">obywatelstwo Saary oznaczało, iż każdy kto je nabywa traci jednocześnie obywatelstwo niemieckie. Z punktu widzenia RFN było to rozwiązanie nie do przyjęcia (Elzer, 2007, s. 47). W pewnych obszarach można dopatrywać się autonomii</text:span><text:span text:style-name="T38"> </text:span><text:span text:style-name="T39">Saary,</text:span><text:span text:style-name="T42"> </text:span><text:span text:style-name="T21">w</text:span><text:span text:style-name="T42"> </text:span><text:span text:style-name="T21">konsekwencji</text:span><text:span text:style-name="T42"> </text:span><text:span text:style-name="T21">uzasadnione</text:span><text:span text:style-name="T42"> </text:span><text:span text:style-name="T21">jest</text:span><text:span text:style-name="T42"> </text:span><text:span text:style-name="T21">określanie</text:span><text:span text:style-name="T42"> </text:span><text:span text:style-name="T21">jej</text:span><text:span text:style-name="T42"> </text:span><text:span text:style-name="T21">położenia</text:span><text:span text:style-name="T38"> </text:span><text:span text:style-name="T21">międzyna- rodowego mianem </text:span><text:span text:style-name="T45">quasi </text:span><text:span text:style-name="T21">protektoratu (Elzer, 2008, s. 845). Nie rzadziej używa się po prostu słowa protektorat. I to wydaje się uzasadnione.</text:span></text:p>
      <text:p text:style-name="P12"><text:span text:style-name="T35">Warto</text:span><text:span text:style-name="T38"> </text:span><text:span text:style-name="T21">zwrócić</text:span><text:span text:style-name="T38"> </text:span><text:span text:style-name="T21">uwagę</text:span><text:span text:style-name="T38"> </text:span><text:span text:style-name="T21">na</text:span><text:span text:style-name="T38"> </text:span><text:span text:style-name="T21">pewne</text:span><text:span text:style-name="T38"> </text:span><text:span text:style-name="T21">aspekty,</text:span><text:span text:style-name="T38"> </text:span><text:span text:style-name="T21">symbole,</text:span><text:span text:style-name="T38"> </text:span><text:span text:style-name="T21">które</text:span><text:span text:style-name="T38"> </text:span><text:span text:style-name="T21">można</text:span><text:span text:style-name="T38"> </text:span><text:span text:style-name="T21">uznać</text:span><text:span text:style-name="T38"> </text:span><text:span text:style-name="T21">za</text:span><text:span text:style-name="T38"> </text:span><text:span text:style-name="T21">znamiona niezależności,</text:span><text:span text:style-name="T37"> </text:span><text:span text:style-name="T21">bądź</text:span><text:span text:style-name="T37"> </text:span><text:span text:style-name="T21">podkreślania</text:span><text:span text:style-name="T37"> </text:span><text:span text:style-name="T21">takich</text:span><text:span text:style-name="T37"> </text:span><text:span text:style-name="T21">dążeń,</text:span><text:span text:style-name="T37"> </text:span><text:span text:style-name="T21">analizowanego</text:span><text:span text:style-name="T37"> </text:span><text:span text:style-name="T21">obszaru.</text:span><text:span text:style-name="T37"> </text:span><text:span text:style-name="T21">Kraj</text:span><text:span text:style-name="T37"> </text:span><text:span text:style-name="T21">Saary</text:span><text:span text:style-name="T37"> </text:span><text:span text:style-name="T21">po- siadał</text:span><text:span text:style-name="T65"> </text:span><text:span text:style-name="T21">własną</text:span><text:span text:style-name="T65"> </text:span><text:span text:style-name="T21">flagę,</text:span><text:span text:style-name="T65"> </text:span><text:span text:style-name="T21">godło</text:span><text:span text:style-name="T65"> </text:span><text:span text:style-name="T21">i</text:span><text:span text:style-name="T65"> </text:span><text:span text:style-name="T21">hymn.</text:span><text:span text:style-name="T65"> </text:span><text:span text:style-name="T21">Korzystano</text:span><text:span text:style-name="T65"> </text:span><text:span text:style-name="T21">z</text:span><text:span text:style-name="T65"> </text:span><text:span text:style-name="T21">nich</text:span><text:span text:style-name="T65"> </text:span><text:span text:style-name="T21">podczas</text:span><text:span text:style-name="T65"> </text:span><text:span text:style-name="T21">oficjalnych</text:span><text:span text:style-name="T65"> </text:span><text:span text:style-name="T21">uroczystości, można uznać, iż były w powszechnym użyciu, także podczas wydarzeń sportowych. Trudno jednak uznać, iż owa symbolika była dowodem na pełną</text:span><text:span text:style-name="T36"> </text:span><text:span text:style-name="T21">niezależność.</text:span></text:p>
      <text:p text:style-name="P12"><text:span text:style-name="T21">Wyrazem</text:span><text:span text:style-name="T54"> </text:span><text:span text:style-name="T21">niezależności</text:span><text:span text:style-name="T54"> </text:span><text:span text:style-name="T21">była</text:span><text:span text:style-name="T54"> </text:span><text:span text:style-name="T21">także</text:span><text:span text:style-name="T54"> </text:span><text:span text:style-name="T21">aktywność</text:span><text:span text:style-name="T35"> </text:span><text:span text:style-name="T21">sportowa</text:span><text:span text:style-name="T35"> </text:span><text:span text:style-name="T21">na</text:span><text:span text:style-name="T35"> </text:span><text:span text:style-name="T21">tym</text:span><text:span text:style-name="T35"> </text:span><text:span text:style-name="T21">obszarze.</text:span><text:span text:style-name="T36"> </text:span><text:span text:style-name="T21">W</text:span><text:span text:style-name="T36"> </text:span><text:span text:style-name="T21">latach 1950–57 istniał Narodowy Komitet Olimpijski </text:span><text:span text:style-name="T39">Saary, </text:span><text:span text:style-name="T21">a na olimpiadę w Helsinkach <text:s text:c="2"/>w 1952 </text:span><text:span text:style-name="T42">r. </text:span><text:span text:style-name="T21">wysłano 36-osobową ekipę, która nie odnotowała jednak znaczących suk- cesów (https://www.sports-reference.com...). W 1956 </text:span><text:span text:style-name="T42">r. </text:span><text:span text:style-name="T21">sportowcy Saary wchodzili <text:s/>w skład wspólnej olimpijskiej ekipy niemieckiej w Melbourne. Therese Zenz zdobyła dla tej ekipy srebrny medal w kajakarstwie, będąc już wcześniej mistrzynią świata (http://www.saar-nostalgie.de...).</text:span></text:p>
      <text:p text:style-name="P12"><text:span text:style-name="T21">Powołano również do życia miejscowy związek piłkarski (SFB), który w 1950 </text:span><text:span text:style-name="T42">r. </text:span><text:span text:style-name="T21">przyjęto do </text:span><text:span text:style-name="T35">FIFA. </text:span><text:span text:style-name="T21">Pierwszy oficjalny mecz narodowa drużyna piłkarska</text:span><text:span text:style-name="T46">13 </text:span><text:span text:style-name="T21">rozegrała 22 listopada 1950 </text:span><text:span text:style-name="T42">r. </text:span><text:span text:style-name="T21">pokonując Szwajcarię B 5:3</text:span><text:span text:style-name="T46">14 </text:span><text:span text:style-name="T21">(http://www.national...). Do 1956 </text:span><text:span text:style-name="T42">r. </text:span><text:span text:style-name="T21">reprezentacja ta rozegrała 19 oficjalnych spotkań międzypaństwowych </text:span><text:a xlink:type="simple" xlink:href="http://www/" text:style-name="Internet_20_link" text:visited-style-name="Visited_20_Internet_20_Link">(http://www</text:a><text:span text:style-name="T21">. rsssf.com...) biorąc m.in. udział w eliminacjach do mistrzostwa świata, które miały miejsce w 1954 </text:span><text:span text:style-name="T42">r. </text:span><text:span text:style-name="T21">W grupie eliminacyjnej Kraj Saary spotkał się z późniejszym mi- strzem świata – RFN.</text:span></text:p>
      <text:p text:style-name="P12"><draw:line text:anchor-type="char" draw:z-index="13" draw:style-name="gr2" draw:text-style-name="P87" svg:x1="2cm" svg:y1="2.907cm" svg:x2="4.54cm" svg:y2="2.907cm"><text:p/></draw:line><text:span text:style-name="T21">Spotkania te wywołały duże zainteresowania świata polityki. Strona niemiecka</text:span><text:span text:style-name="T72"> </text:span><text:span text:style-name="T21">nie zgodziła się na to, aby przed spotkaniami odegrano hymn Kraju Saary i aby powie- szono</text:span><text:span text:style-name="T35"> </text:span><text:span text:style-name="T21">jego</text:span><text:span text:style-name="T35"> </text:span><text:span text:style-name="T21">flagę.</text:span><text:span text:style-name="T38"> </text:span><text:span text:style-name="T21">W</text:span><text:span text:style-name="T38"> </text:span><text:span text:style-name="T21">wyniku</text:span><text:span text:style-name="T35"> </text:span><text:span text:style-name="T21">kompromisu</text:span><text:span text:style-name="T35"> </text:span><text:span text:style-name="T21">podczas</text:span><text:span text:style-name="T35"> </text:span><text:span text:style-name="T21">pierwszego</text:span><text:span text:style-name="T35"> </text:span><text:span text:style-name="T21">spotkania</text:span><text:span text:style-name="T35"> </text:span><text:span text:style-name="T21">w</text:span><text:span text:style-name="T35"> </text:span><text:span text:style-name="T21">Stuttgarcie (3:0 dla RFN) odegrano jedynie pieśń </text:span><text:span text:style-name="T35">FIFA </text:span><text:span text:style-name="T21">i powieszono flagi Holandii (skąd pocho- dził sędzia) oraz flagi obu związków piłkarskich (</text:span><text:span text:style-name="T45">Das Saarland…</text:span><text:span text:style-name="T21">). Podobne rozwią- zanie</text:span><text:span text:style-name="T82"> </text:span><text:span text:style-name="T21">przyjęto</text:span><text:span text:style-name="T82"> </text:span><text:span text:style-name="T21">podczas</text:span><text:span text:style-name="T82"> </text:span><text:span text:style-name="T21">rewanżu</text:span><text:span text:style-name="T82"> </text:span><text:span text:style-name="T21">na</text:span><text:span text:style-name="T82"> </text:span><text:span text:style-name="T21">Ludwigsparkstadion</text:span><text:span text:style-name="T82"> </text:span><text:span text:style-name="T21">w</text:span><text:span text:style-name="T82"> </text:span><text:span text:style-name="T21">Saarbrücken,</text:span><text:span text:style-name="T82"> </text:span><text:span text:style-name="T21">przy</text:span><text:span text:style-name="T82"> </text:span><text:span text:style-name="T21">obec-</text:span></text:p>
      <text:p text:style-name="P73"><text:span text:style-name="T52">13 </text:span><text:span text:style-name="T5">Jej istnienie nie było rzecz jasna przejawem pełnej niezależności politycznej, świadczy o tym chociażby funkcjonowanie piłkarskich reprezentacji Szkocji, </text:span><text:span text:style-name="T8">Walii, </text:span><text:span text:style-name="T5">Irlandii Północnej czy Gibraltaru</text:span></text:p>
      <text:list xml:id="list740743572" text:style-name="WWNum2">
        <text:list-item>
          <text:p text:style-name="P38"><text:span text:style-name="T5">także członków </text:span><text:span text:style-name="T8">FIFA, </text:span><text:span text:style-name="T5">które nie są przecież obszarami w pełni</text:span><text:span text:style-name="T12"> </text:span><text:span text:style-name="T5">samodzielnymi.</text:span></text:p>
        </text:list-item>
      </text:list>
      <text:p text:style-name="P69"><text:span text:style-name="T52">14 <text:s/></text:span><text:span text:style-name="T5">Większość oficjalnych spotkań reprezentacja Saary rozegrała z drużynami B innych państw.</text:span></text:p>
      <text:p text:style-name="P25"/>
      <text:p text:style-name="P30"><text:span text:style-name="T21">ności 53 tys. widzów, gdy Saara uległa 1:3. Świadkowie wydarzeń skłaniają się ku stwierdzeniu, iż wydarzenie sportowe było na pierwszym planie</text:span><text:span text:style-name="T46">15 </text:span><text:span text:style-name="T21">(</text:span><text:span text:style-name="T45">Das Saarland…</text:span><text:span text:style-name="T21">). Faktem jest jednak, że świat polityki mieszał się w tym wypadku ze światem sportu. Trenerem reprezentacji Saary był Helmut Schön, późniejszy selekcjoner RFN.</text:span></text:p>
      <text:p text:style-name="P35"><text:span text:style-name="T21">Istniała także liga piłkarska, choć najlepszy klub piłkarski – 1. FC Saarbrücken</text:span></text:p>
      <text:list xml:id="list152607434498439" text:continue-numbering="true" text:style-name="WWNum2">
        <text:list-item>
          <text:p text:style-name="P39"><text:span text:style-name="T73">brał początkowo udział we współzawodnictwie drugiej ligi francuskiej. </text:span><text:span text:style-name="T75">Wygrał </text:span><text:span text:style-name="T73">na- wet</text:span><text:span text:style-name="T76"> </text:span><text:span text:style-name="T73">jej</text:span><text:span text:style-name="T76"> </text:span><text:span text:style-name="T73">rozgrywki,</text:span><text:span text:style-name="T76"> </text:span><text:span text:style-name="T73">lecz</text:span><text:span text:style-name="T76"> </text:span><text:span text:style-name="T73">klubowi</text:span><text:span text:style-name="T76"> </text:span><text:span text:style-name="T73">nie</text:span><text:span text:style-name="T76"> </text:span><text:span text:style-name="T73">pozwolono</text:span><text:span text:style-name="T76"> </text:span><text:span text:style-name="T73">na</text:span><text:span text:style-name="T76"> </text:span><text:span text:style-name="T73">udział</text:span><text:span text:style-name="T76"> </text:span><text:span text:style-name="T73">w</text:span><text:span text:style-name="T76"> </text:span><text:span text:style-name="T73">grze</text:span><text:span text:style-name="T76"> </text:span><text:span text:style-name="T73">na</text:span><text:span text:style-name="T76"> </text:span><text:span text:style-name="T73">najwyższym</text:span><text:span text:style-name="T76"> </text:span><text:span text:style-name="T73">szcze- blu piłkarskim Francji. W 1952 </text:span><text:span text:style-name="T77">r. </text:span><text:span text:style-name="T73">klub został wicemistrzem zachodnich Niemiec</text:span><text:span text:style-name="T78"> </text:span><text:span text:style-name="T73">(roz- grywki toczyły się systemem pucharowym). Z kolei w sezonie 1955/56 wziął udział w rozgrywkach Pucharu Europejskich Mistrzów Krajowych, co było konsekwencją członkostwa Kraju Saary w </text:span><text:span text:style-name="T79">UEFA </text:span><text:span text:style-name="T73">i </text:span><text:span text:style-name="T79">FIFA. </text:span><text:span text:style-name="T73">Wszystko to wskazuje, że również na tym polu próbowano podkreślić niezależność Kraju Saary szczególnie do RFN.</text:span></text:p>
        </text:list-item>
      </text:list>
      <text:p text:style-name="P4"/>
      <text:p text:style-name="P5"/>
      <text:list xml:id="list152607646968997" text:continue-list="list152607086696224" text:style-name="WWNum1">
        <text:list-item>
          <text:h text:style-name="P49" text:outline-level="2"><text:span text:style-name="T21">Podsumowanie</text:span></text:h>
        </text:list-item>
      </text:list>
      <text:p text:style-name="P15"/>
      <text:p text:style-name="P12"><text:span text:style-name="T21">Terytorium</text:span><text:span text:style-name="T43"> </text:span><text:span text:style-name="T21">Kraju</text:span><text:span text:style-name="T43"> </text:span><text:span text:style-name="T21">Saary</text:span><text:span text:style-name="T43"> </text:span><text:span text:style-name="T21">stało</text:span><text:span text:style-name="T43"> </text:span><text:span text:style-name="T21">się</text:span><text:span text:style-name="T43"> </text:span><text:span text:style-name="T21">po</text:span><text:span text:style-name="T43"> </text:span><text:span text:style-name="T21">zakończeniu</text:span><text:span text:style-name="T43"> </text:span><text:span text:style-name="T21">II</text:span><text:span text:style-name="T43"> </text:span><text:span text:style-name="T21">wojny</text:span><text:span text:style-name="T43"> </text:span><text:span text:style-name="T21">światowej</text:span><text:span text:style-name="T43"> </text:span><text:span text:style-name="T21">atrakcyjne</text:span><text:span text:style-name="T43"> </text:span><text:span text:style-name="T21">dla Francji przede wszystkim z powodów gospodarczych (złoża węgla kamiennego i roz- winięty przemysł). Dlatego władze w Paryżu dążyły do jego podporządkowania. Po- czątkowo obszar ten został włączony do francuskiej strefy okupacyjnej, w kolejnych latach Saara była związana z Francją unią gospodarczą i walutową przy zachowaniu pozornej</text:span><text:span text:style-name="T43"> </text:span><text:span text:style-name="T21">niezależności</text:span><text:span text:style-name="T43"> </text:span><text:span text:style-name="T21">politycznej.</text:span><text:span text:style-name="T48"> </text:span><text:span text:style-name="T21">Wyrazem</text:span><text:span text:style-name="T43"> </text:span><text:span text:style-name="T21">tego</text:span><text:span text:style-name="T43"> </text:span><text:span text:style-name="T21">było</text:span><text:span text:style-name="T43"> </text:span><text:span text:style-name="T21">m.in.</text:span><text:span text:style-name="T43"> </text:span><text:span text:style-name="T21">przyjęcie</text:span><text:span text:style-name="T43"> </text:span><text:span text:style-name="T21">analizowanego terytorium do Rady Europy jako członka stowarzyszonego.</text:span></text:p>
      <text:p text:style-name="P12"><text:span text:style-name="T21">W momencie postępów w procesie integracji zachodniej części kontynentu eu- ropejskiego, utworzenia EWWiS, pojawił się projekt tzw. <text:s/>europeizacji Kraju <text:s text:c="3"/>Saary</text:span></text:p>
      <text:list xml:id="list152606883726018" text:continue-list="list152607434498439" text:style-name="WWNum2">
        <text:list-item>
          <text:p text:style-name="P40"><text:span text:style-name="T73">tworzenia z niej obszaru europejskiego, nadzorowanego w praktyce przez europej- skiego</text:span><text:span text:style-name="T80"> </text:span><text:span text:style-name="T73">komisarza.</text:span><text:span text:style-name="T80"> </text:span><text:span text:style-name="T73">Statut</text:span><text:span text:style-name="T80"> </text:span><text:span text:style-name="T73">Kraju</text:span><text:span text:style-name="T80"> </text:span><text:span text:style-name="T73">Saary</text:span><text:span text:style-name="T80"> </text:span><text:span text:style-name="T73">nie</text:span><text:span text:style-name="T80"> </text:span><text:span text:style-name="T73">został</text:span><text:span text:style-name="T80"> </text:span><text:span text:style-name="T73">jednak</text:span><text:span text:style-name="T80"> </text:span><text:span text:style-name="T73">zaaprobowany</text:span><text:span text:style-name="T80"> </text:span><text:span text:style-name="T73">przez</text:span><text:span text:style-name="T80"> </text:span><text:span text:style-name="T73">mieszkań- ców regionu w referendum w 1955 </text:span><text:span text:style-name="T79">r., </text:span><text:span text:style-name="T73">co wymusiło zmianę</text:span><text:span text:style-name="T81"> </text:span><text:span text:style-name="T73">polityki.</text:span></text:p>
        </text:list-item>
      </text:list>
      <text:p text:style-name="P12"><text:span text:style-name="T21">W konsekwencji upadku przedstawionego planu z dniem 1 stycznia 1957 </text:span><text:span text:style-name="T42">r. </text:span><text:span text:style-name="T21">Saara weszła w skład RFN. </text:span><text:span text:style-name="T54">Tym </text:span><text:span text:style-name="T21">samym francuska polityka wobec tego obszaru okazała <text:s/>się nieskuteczna. Działania Paryża były niemożliwe do zrealizowania m.in. z powodu braku francuskiego elementu etnicznego w Saarze. Z gospodarczego punktu widze- nia po utworzeniu EWWiS francuskie potrzeby związane choćby z dostawami węgla mogły być zaspokojone bez konieczności podporządkowania sobie tego terytorium. Zapewne włączenie do RFN nie byłoby także możliwe bez dokonującej się – z</text:span><text:span text:style-name="T63"> </text:span><text:span text:style-name="T21">sukce- sem – integracji europejskiej.</text:span></text:p>
      <text:p text:style-name="P4"/>
      <text:p text:style-name="P10"/>
      <text:p text:style-name="P61"><text:span text:style-name="T24">Bibliografia</text:span></text:p>
      <text:p text:style-name="P36"/>
      <text:p text:style-name="P74"><text:span text:style-name="T5">Altmeyer K., Sinnwell E. (1958), </text:span><text:span text:style-name="T10">Die Volksbefragung vom 23. Oktober 1955 und die Eingliede- rung des Saarlandes in die Bundesrepublik</text:span><text:span text:style-name="T5">, w: </text:span><text:span text:style-name="T10">Das Saarland. Ein Beitrag zur Entwicklung des jüngsten Bundeslandes in Politik, Kultur und Wirtschaft</text:span><text:span text:style-name="T5">, red. K. Altmeyer, J. Szliska,</text:span></text:p>
      <text:p text:style-name="P79"><text:span text:style-name="T5">W. Neauthier, P. Weiant, Saarbrücken.</text:span></text:p>
      <text:p text:style-name="P10"><draw:line text:anchor-type="char" draw:z-index="14" draw:style-name="gr2" draw:text-style-name="P87" svg:x1="2cm" svg:y1="0.423cm" svg:x2="4.54cm" svg:y2="0.423cm"><text:p/></draw:line></text:p>
      <text:p text:style-name="P68"><text:span text:style-name="T52">15 <text:s/></text:span><text:span text:style-name="T5">Opinia Alberta Wagnera, honorowego prezydenta związku piłkarskiego Saary.</text:span></text:p>
      <text:p text:style-name="P37"/>
      <text:p text:style-name="P56"><text:span text:style-name="T5">Batowski H. (2001), </text:span><text:span text:style-name="T10">Między dwiema wojnami 1919–1939. Zarys historii dyplomatycznej</text:span><text:span text:style-name="T5">, Kraków.</text:span></text:p>
      <text:p text:style-name="P57"><text:span text:style-name="T10">Das Saarland – Kleines Land, großer Fußball</text:span><text:span text:style-name="T5">, </text:span><text:a xlink:type="simple" xlink:href="http://www.youtube.com/watch?v=kyNXYcrMLKI" text:style-name="Internet_20_link" text:visited-style-name="Visited_20_Internet_20_Link">https://www.youtube.com/watch?v=kyNXYcrMLKI,</text:a></text:p>
      <text:p text:style-name="P80"><text:span text:style-name="T5">22.06.2020.</text:span></text:p>
      <text:p text:style-name="P57"><text:span text:style-name="T10">Deutschland-Frankreich. Ein neues Kapitel ihrer Geschichte 1948–1988 </text:span><text:span text:style-name="T5">(1988), Bonn.</text:span></text:p>
      <text:p text:style-name="P75"><text:span text:style-name="T5">Elzer H. (2007), </text:span><text:span text:style-name="T10">Die deutsche Wiedervereinigung an der Saar. Das Bundesministerium für gesamt- deutsche Fragen und das Netzwerk der prodeutschen Opposition 1949 bis 1955</text:span><text:span text:style-name="T5">, St. Ingbert.</text:span></text:p>
      <text:p text:style-name="P76"><text:span text:style-name="T5">Elzer H. (2008), </text:span><text:span text:style-name="T10">Konrad </text:span><text:span text:style-name="T9">Adenauer, </text:span><text:span text:style-name="T10">Jakob Kaiser und die „kleine Wiedervereinigung”. Die Bundes- ministerien im außenpolitischen Ringen um die Saar 1949 bis 1955</text:span><text:span text:style-name="T5">, St. Ingbert.</text:span></text:p>
      <text:p text:style-name="P76"><text:span text:style-name="T5">Enders U. (1990)</text:span><text:span text:style-name="T10">, Der Konflikt um den Beitritt der Bundesrepublik und des Saargebiets zum Euro- parat</text:span><text:span text:style-name="T5">, w: L. Herbst, </text:span><text:span text:style-name="T13">W. </text:span><text:span text:style-name="T5">Bührer, H. Sowade, </text:span><text:span text:style-name="T15">Vom </text:span><text:span text:style-name="T10">Marshallplan zur EWG. Die</text:span><text:span text:style-name="T16"> </text:span><text:span text:style-name="T10">Eingliederung der Bundesrepublik Deutschland in die westliche </text:span><text:span text:style-name="T17">Welt</text:span><text:span text:style-name="T18">,</text:span><text:span text:style-name="T6"> </text:span><text:span text:style-name="T5">München.</text:span></text:p>
      <text:p text:style-name="P58"><text:span text:style-name="T10">Erklärung der Bundesregierung vor dem Deutschen Bundestag zur Saarfrage am 18. November 1952</text:span></text:p>
      <text:p text:style-name="P83"><text:span text:style-name="T5">(1972), w: </text:span><text:span text:style-name="T10">Die Auswärtige Politik der Bundesrepublik Deutschland</text:span><text:span text:style-name="T5">, Köln. </text:span><text:a xlink:type="simple" xlink:href="http://www.national-football-teams.com/country/273/1950/Saarland.html" text:style-name="Internet_20_link" text:visited-style-name="Visited_20_Internet_20_Link">http://www.national-football-teams.com/country/273/1950/Saarland.html,</text:a><text:span text:style-name="T5"> 14.05.2020.</text:span></text:p>
      <text:p text:style-name="P59"><text:a xlink:type="simple" xlink:href="http://www.rsssf.com/miscellaneous/saar-recintlp.html" text:style-name="Internet_20_link" text:visited-style-name="Visited_20_Internet_20_Link">http://www.rsssf.com/miscellaneous/saar-recintlp.html,</text:a><text:span text:style-name="T5"> 17.06.2020.</text:span></text:p>
      <text:p text:style-name="P60"><text:a xlink:type="simple" xlink:href="http://www.saar-nostalgie.de/" text:style-name="Internet_20_link" text:visited-style-name="Visited_20_Internet_20_Link">http://www.saar-nostalgie.de/,</text:a><text:span text:style-name="T5"> 15.06.2020.</text:span></text:p>
      <text:p text:style-name="P60"><text:a xlink:type="simple" xlink:href="http://www.verfassungen.de/de/saar/gesetz56.htm" text:style-name="Internet_20_link" text:visited-style-name="Visited_20_Internet_20_Link">http://www.verfassungen.de/de/saar/gesetz56.htm,</text:a><text:span text:style-name="T5"> 20.04.2020.</text:span></text:p>
      <text:p text:style-name="P60"><text:a xlink:type="simple" xlink:href="http://www.sports-reference.com/olympics/countries/SAA/summer/1952/" text:style-name="Internet_20_link" text:visited-style-name="Visited_20_Internet_20_Link">https://www.sports-reference.com/olympics/countries/SAA/summer/1952/,</text:a><text:span text:style-name="T5"> 14.06.2020.</text:span></text:p>
      <text:p text:style-name="P60"><text:span text:style-name="T5">Lappenküper U. (2001), </text:span><text:span text:style-name="T10">Die deutsch-französischen Beziehungen 1949–1963</text:span><text:span text:style-name="T5">, Bd. 1: </text:span><text:span text:style-name="T10">1949–1958</text:span><text:span text:style-name="T5">,</text:span></text:p>
      <text:p text:style-name="P81"><text:span text:style-name="T5">München.</text:span></text:p>
      <text:p text:style-name="P60"><text:span text:style-name="T5">Müller-Roschach H. (1980), </text:span><text:span text:style-name="T10">Die deutsche Europapolitik. Eine politische Chronik</text:span><text:span text:style-name="T5">, Bonn.</text:span></text:p>
      <text:p text:style-name="P77"><text:span text:style-name="T5">Paul G. (1991), </text:span><text:span text:style-name="T10">Von der Bastion im Westen zur Brücke der Verständigung. Politische Geschichte 1815–1957</text:span><text:span text:style-name="T5">, w: </text:span><text:span text:style-name="T10">Das Saarland. Politische, Wirtschaftliche und kulturelle Entwicklung</text:span><text:span text:style-name="T5">, Saar- brücken.</text:span></text:p>
      <text:p text:style-name="P78"><text:span text:style-name="T5">Regitz F. (1958), </text:span><text:span text:style-name="T10">Die Politik der Abtrennung (1945–1955)</text:span><text:span text:style-name="T5">, w: </text:span><text:span text:style-name="T10">Das Saarland. Ein Beitrag zur Ent- wicklung des jüngsten Bundeslandes in Politik, Kultur und Wirtschaft</text:span><text:span text:style-name="T5">, red. K. Altmeyer,</text:span></text:p>
      <text:p text:style-name="P82"><text:span text:style-name="T5">J. Szliska, W. Neauthier, P. Weiant, Saarbrücken.</text:span></text:p>
      <text:p text:style-name="P60"><text:span text:style-name="T5">Rudolf H. U., Oswalt V. (red.) (2009), </text:span><text:span text:style-name="T10">Taschen Atlas. Deutsche Geschichte</text:span><text:span text:style-name="T5">, Stuttgart.</text:span></text:p>
      <text:p text:style-name="P84"><text:span text:style-name="T10">Statut Rady Europy, przyjęty w Londynie dnia 5 maja 1949 r.</text:span><text:span text:style-name="T5">, Dziennik Ustaw RP 1994, Nr 118, poz. 565, </text:span><text:a xlink:type="simple" xlink:href="http://isap.sejm.gov.pl/DetailsServlet?id=WDU19941180565" text:style-name="Internet_20_link" text:visited-style-name="Visited_20_Internet_20_Link">http://isap.sejm.gov.pl/DetailsServlet?id=WDU19941180565,</text:a><text:span text:style-name="T5"> 20.06.2020.</text:span></text:p>
      <text:p text:style-name="P78"><text:span text:style-name="T10">Vertrag zwischen der Bundesrepublik und der Französischen Republik zur Regelung der Saarfrage</text:span><text:span text:style-name="T5">, w: </text:span><text:span text:style-name="T10">Die Bundesrepublik und Frankreich: Dokumente 1949–1963 </text:span><text:span text:style-name="T5">(1997), Bd. 1: </text:span><text:span text:style-name="T10">Außenpolitik und Diplomatie</text:span><text:span text:style-name="T5">, red. H. Möller, K. Hildebrandt, München.</text:span></text:p>
      <text:p text:style-name="P78"><text:span text:style-name="T9">Wortlaut </text:span><text:span text:style-name="T10">des Abkommen zwischen der Regierung der Bundesrepublik Deutschland und der Regie- rung</text:span><text:span text:style-name="T7"> </text:span><text:span text:style-name="T10">der</text:span><text:span text:style-name="T7"> </text:span><text:span text:style-name="T10">Französischen</text:span><text:span text:style-name="T7"> </text:span><text:span text:style-name="T10">Republik</text:span><text:span text:style-name="T19"> </text:span><text:span text:style-name="T10">über</text:span><text:span text:style-name="T7"> </text:span><text:span text:style-name="T10">das</text:span><text:span text:style-name="T7"> </text:span><text:span text:style-name="T10">Statut</text:span><text:span text:style-name="T7"> </text:span><text:span text:style-name="T10">der</text:span><text:span text:style-name="T7"> </text:span><text:span text:style-name="T10">Saar</text:span><text:span text:style-name="T7"> </text:span><text:span text:style-name="T5">(1972),</text:span><text:span text:style-name="T6"> </text:span><text:span text:style-name="T5">w:</text:span><text:span text:style-name="T6"> </text:span><text:span text:style-name="T10">Die</text:span><text:span text:style-name="T14"> </text:span><text:span text:style-name="T10">Auswärtige</text:span><text:span text:style-name="T7"> </text:span><text:span text:style-name="T10">Politik der Bundesrepublik Deutschland</text:span><text:span text:style-name="T5">,</text:span><text:span text:style-name="T20"> </text:span><text:span text:style-name="T5">Köln.</text:span></text:p>
      <text:p text:style-name="P1"/>
      <text:p text:style-name="P4"/>
      <text:p text:style-name="P61"><text:span text:style-name="T24">Streszczenie</text:span></text:p>
      <text:p text:style-name="P29"/>
      <text:p text:style-name="P65"><text:span text:style-name="T23">Po zakończeniu II wojny światowej terytorium Kraju Saary stało się problemem spornym między Francją a Niemcami. Francja z powodów ekonomicznych (złoża węgla kamiennego <text:s text:c="4"/>i</text:span><text:span text:style-name="T25"> </text:span><text:span text:style-name="T23">rozwinięty</text:span><text:span text:style-name="T25"> </text:span><text:span text:style-name="T23">przemysł)</text:span><text:span text:style-name="T25"> </text:span><text:span text:style-name="T23">próbowała</text:span><text:span text:style-name="T25"> </text:span><text:span text:style-name="T23">uzależnić</text:span><text:span text:style-name="T25"> </text:span><text:span text:style-name="T23">ten</text:span><text:span text:style-name="T25"> </text:span><text:span text:style-name="T23">obszar</text:span><text:span text:style-name="T25"> </text:span><text:span text:style-name="T23">od</text:span><text:span text:style-name="T25"> </text:span><text:span text:style-name="T23">siebie,</text:span><text:span text:style-name="T25"> </text:span><text:span text:style-name="T23">czego</text:span><text:span text:style-name="T25"> </text:span><text:span text:style-name="T23">wyrazem</text:span><text:span text:style-name="T25"> </text:span><text:span text:style-name="T23">była</text:span><text:span text:style-name="T25"> </text:span><text:span text:style-name="T23">najpierw okupacja, później unia gospodarcza i walutowa, wreszcie próba politycznego uniezależnienia Saary od</text:span><text:span text:style-name="T26"> </text:span><text:span text:style-name="T23">RFN.</text:span></text:p>
      <text:p text:style-name="P65"><text:span text:style-name="T23">Działania</text:span><text:span text:style-name="T27"> </text:span><text:span text:style-name="T23">te</text:span><text:span text:style-name="T27"> </text:span><text:span text:style-name="T23">zakończyły</text:span><text:span text:style-name="T27"> </text:span><text:span text:style-name="T23">się</text:span><text:span text:style-name="T27"> </text:span><text:span text:style-name="T23">fiaskiem.</text:span><text:span text:style-name="T27"> </text:span><text:span text:style-name="T23">Powodem</text:span><text:span text:style-name="T27"> </text:span><text:span text:style-name="T23">było</text:span><text:span text:style-name="T27"> </text:span><text:span text:style-name="T23">nieprzyjęcie</text:span><text:span text:style-name="T27"> </text:span><text:span text:style-name="T23">przez</text:span><text:span text:style-name="T27"> </text:span><text:span text:style-name="T23">mieszkańców</text:span><text:span text:style-name="T27"> </text:span><text:span text:style-name="T23">Kraju Saary</text:span><text:span text:style-name="T28"> </text:span><text:span text:style-name="T26">tzw.</text:span><text:span text:style-name="T28"> </text:span><text:span text:style-name="T23">statutu</text:span><text:span text:style-name="T28"> </text:span><text:span text:style-name="T23">Saary</text:span><text:span text:style-name="T28"> </text:span><text:span text:style-name="T23">w</text:span><text:span text:style-name="T28"> </text:span><text:span text:style-name="T23">referendum</text:span><text:span text:style-name="T28"> </text:span><text:span text:style-name="T23">w</text:span><text:span text:style-name="T28"> </text:span><text:span text:style-name="T23">1955</text:span><text:span text:style-name="T28"> </text:span><text:span text:style-name="T29">r.</text:span><text:span text:style-name="T28"> </text:span><text:span text:style-name="T23">Od</text:span><text:span text:style-name="T28"> </text:span><text:span text:style-name="T23">1957</text:span><text:span text:style-name="T28"> </text:span><text:span text:style-name="T29">r.</text:span><text:span text:style-name="T28"> </text:span><text:span text:style-name="T23">obszar</text:span><text:span text:style-name="T28"> </text:span><text:span text:style-name="T23">został</text:span><text:span text:style-name="T28"> </text:span><text:span text:style-name="T23">włączony</text:span><text:span text:style-name="T28"> </text:span><text:span text:style-name="T23">do</text:span><text:span text:style-name="T28"> </text:span><text:span text:style-name="T23">RFN</text:span></text:p>
      <text:p text:style-name="P16"/>
      <text:p text:style-name="P85"><text:span text:style-name="T23">w wyniku tzw. małego zjednoczenia. Zapewne nie byłoby to możliwe bez pozytywnie postępu- jącej integracji zachodniej Europy (utworzenie EWWiS i EWG).</text:span></text:p>
      <text:p text:style-name="P6"/>
      <text:p text:style-name="P53"><text:span text:style-name="T24">Słowa kluczowe: </text:span><text:span text:style-name="T23">Kraj Saary, Rada Europy, Republika Federalna Niemiec, Francja, integracja europejska</text:span></text:p>
      <text:p text:style-name="P1"/>
      <text:p text:style-name="P34"/>
      <text:p text:style-name="P86"><text:span text:style-name="T24">Saarland and Beginnings of European Integration Summary</text:span></text:p>
      <text:p text:style-name="P66"><text:span text:style-name="T23">After the end of World War II, the territory of the Saarland became a contentious problem between France and Germany. For economic reasons (hard coal deposits and developed indus- try), France tried to make this area dependent on itself, which was reflected first by the occu- pation, then by economic and monetary union, and finally by an attempt to make the political independence of Saar from Germany.</text:span></text:p>
      <text:p text:style-name="P64"><text:span text:style-name="T23">These</text:span><text:span text:style-name="T26"> </text:span><text:span text:style-name="T23">activities</text:span><text:span text:style-name="T26"> </text:span><text:span text:style-name="T23">ended</text:span><text:span text:style-name="T26"> </text:span><text:span text:style-name="T23">in</text:span><text:span text:style-name="T26"> </text:span><text:span text:style-name="T23">failure.</text:span><text:span text:style-name="T30"> </text:span><text:span text:style-name="T23">The</text:span><text:span text:style-name="T26"> </text:span><text:span text:style-name="T23">reason</text:span><text:span text:style-name="T26"> </text:span><text:span text:style-name="T23">was</text:span><text:span text:style-name="T26"> </text:span><text:span text:style-name="T23">that</text:span><text:span text:style-name="T26"> </text:span><text:span text:style-name="T23">the</text:span><text:span text:style-name="T26"> </text:span><text:span text:style-name="T23">inhabitants</text:span><text:span text:style-name="T26"> </text:span><text:span text:style-name="T23">of</text:span><text:span text:style-name="T26"> </text:span><text:span text:style-name="T23">the</text:span><text:span text:style-name="T26"> </text:span><text:span text:style-name="T23">Saarland</text:span><text:span text:style-name="T26"> </text:span><text:span text:style-name="T23">did</text:span><text:span text:style-name="T26"> </text:span><text:span text:style-name="T23">not accept the so-called Statute of the Saarland in a referendum in 1955. From 1957, the area was incorporated into Germany as a result of the so-called little reunification (</text:span><text:span text:style-name="T31">kleine Wiederver- einigung</text:span><text:span text:style-name="T23">). This would probably not be possible without the positive progressive integration of </text:span><text:span text:style-name="T32">Western </text:span><text:span text:style-name="T23">Europe (creation of the ECSC and</text:span><text:span text:style-name="T33"> </text:span><text:span text:style-name="T23">EEC).</text:span></text:p>
      <text:p text:style-name="P6"/>
      <text:p text:style-name="P51"><text:span text:style-name="T24">Key words: </text:span><text:span text:style-name="T23">Saarland, Council of Europe, West Germany, France, European integratio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2"><text:span text:style-name="T83">Article submitted: 28.06.2019, accepted: 15.10.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28cm" fo:margin-right="0cm" fo:text-indent="-0.37cm" style:auto-text-indent="false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indent="-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etter-spacing="-0.025cm" style:text-scale="99%"/>
    </style:style>
    <style:style style:name="ListLabel_20_2" style:display-name="ListLabel 2" style:family="text">
      <style:text-properties fo:color="#231f20" fo:font-size="10.5pt" fo:letter-spacing="-0.007cm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38cm" fo:margin-left="0.199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1.6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2.8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4.1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5.4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6.7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7.9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9.2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10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7cm" fo:margin-left="1.2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cm" fo:margin-left="2.4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cm" fo:margin-left="3.6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cm" fo:margin-left="4.8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cm" fo:margin-left="6.0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cm" fo:margin-left="7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cm" fo:margin-left="8.3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cm" fo:margin-left="9.5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cm" fo:margin-left="10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11pt" style:font-size-asian="11pt"/>
    </style:style>
    <style:style style:name="MT2" style:family="text">
      <style:text-properties fo:color="#231f20" fo:font-size="9pt" fo:font-style="italic" style:font-size-asian="9pt" style:font-style-asian="italic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704cm" fo:page-height="24.201cm" style:num-format="1" style:print-orientation="portrait" fo:margin-top="1.517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704cm" fo:page-height="24.201cm" style:num-format="1" style:print-orientation="portrait" fo:margin-top="1.66cm" fo:margin-bottom="0.494cm" fo:margin-left="1.799cm" fo:margin-right="1.799cm" style:writing-mode="lr-tb" style:layout-grid-color="#c0c0c0" style:layout-grid-lines="216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22cm" fo:margin-left="0cm" fo:margin-right="0cm" fo:margin-bottom="0.32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4" draw:style-name="Mgr1" draw:text-style-name="MP2" svg:x1="2cm" svg:y1="2.111cm" svg:x2="14.7cm" svg:y2="2.111cm"><text:p/></draw:line><draw:frame draw:style-name="Mfr1" text:anchor-type="char" svg:x="1.965cm" svg:y="1.625cm" svg:width="1.796cm" svg:height="0.501cm" draw:z-index="0"><draw:text-box><text:p text:style-name="MP3"><text:span text:style-name="MT1">RIE 14 ’20</text:span></text:p></draw:text-box></draw:frame><draw:frame draw:style-name="Mfr1" text:anchor-type="char" svg:x="14.048cm" svg:y="1.625cm" svg:width="0.723cm" svg:height="0.501cm" draw:z-index="0"><draw:text-box><text:p text:style-name="MP4"><text:page-number text:select-page="current">0</text:page-number></text:p></draw:text-box></draw:frame><draw:frame draw:style-name="Mfr1" text:anchor-type="char" svg:x="5.459cm" svg:y="1.688cm" svg:width="5.784cm" svg:height="0.423cm" draw:z-index="0"><draw:text-box><text:p text:style-name="MP5"><text:span text:style-name="MT2">Kraj Saary a początki integracji europejskiej</text:span></text:p></draw:text-box></draw:frame></text:p>
      </style:header>
      <style:header-left>
        <text:p text:style-name="MP1"><draw:line text:anchor-type="char" draw:z-index="0" draw:style-name="Mgr1" draw:text-style-name="MP2" svg:x1="2cm" svg:y1="2.111cm" svg:x2="14.7cm" svg:y2="2.111cm"><text:p/></draw:line><draw:frame draw:style-name="Mfr1" text:anchor-type="char" svg:x="1.93cm" svg:y="1.625cm" svg:width="0.723cm" svg:height="0.501cm" draw:z-index="1"><draw:text-box><text:p text:style-name="MP4"><text:page-number text:select-page="current">188</text:page-number></text:p></draw:text-box></draw:frame><draw:frame draw:style-name="Mfr1" text:anchor-type="char" svg:x="12.94cm" svg:y="1.625cm" svg:width="1.796cm" svg:height="0.501cm" draw:z-index="2"><draw:text-box><text:p text:style-name="MP3"><text:span text:style-name="MT1">RIE 14 ’20</text:span></text:p></draw:text-box></draw:frame><draw:frame draw:style-name="Mfr1" text:anchor-type="char" svg:x="7.19cm" svg:y="1.688cm" svg:width="2.321cm" svg:height="0.423cm" draw:z-index="3"><draw:text-box><text:p text:style-name="MP5"><text:span text:style-name="MT2">Krzysztof Koźbiał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Koźbiał</meta:initial-creator>
    <meta:keyword>Kraj</meta:keyword>
    <meta:keyword>Saary</meta:keyword>
    <meta:keyword>Rada</meta:keyword>
    <meta:keyword>Europy</meta:keyword>
    <meta:keyword>Republika</meta:keyword>
    <meta:keyword>Federalna</meta:keyword>
    <meta:keyword>Niemiec</meta:keyword>
    <meta:keyword>Francja</meta:keyword>
    <meta:keyword>integracja</meta:keyword>
    <meta:keyword>europejska</meta:keyword>
    <meta:keyword>Saarland</meta:keyword>
    <meta:keyword>Council</meta:keyword>
    <meta:keyword>of</meta:keyword>
    <meta:keyword>Europe</meta:keyword>
    <meta:keyword>West</meta:keyword>
    <meta:keyword>Germany</meta:keyword>
    <meta:keyword>France</meta:keyword>
    <meta:keyword>European</meta:keyword>
    <meta:keyword>integration</meta:keyword>
    <dc:subject>Europa, Unia Europejska, Saara</dc:subject>
    <dc:title>Kraj Saary a początki integracji europejskiej</dc:title>
    <meta:creation-date>2021-03-08T15:25:17</meta:creation-date>
    <dc:date>2021-03-08T15:25:17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2" meta:paragraph-count="131" meta:word-count="5051" meta:character-count="36637" meta:non-whitespace-character-count="31661"/>
    <meta:user-defined meta:name="AppVersion">12.0000</meta:user-defined>
    <meta:user-defined meta:name="Created" meta:value-type="date">2021-02-15T00:00:00</meta:user-defined>
    <meta:user-defined meta:name="Creator">Adobe InDesign CS5 (7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