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 svg:font-family="Mangal"/>
    <style:font-face style:name="Adobe Garamond Pro" svg:font-family="'Adobe Garamond Pro'" style:font-family-generic="roman" style:font-pitch="variable"/>
    <style:font-face style:name="Adobe Garamond Pro Bold" svg:font-family="'Adobe Garamond Pro Bold'" style:font-family-generic="roman" style:font-pitch="variable"/>
    <style:font-face style:name="BarmeReczny" svg:font-family="BarmeReczny"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dobe Garamond Pro1" svg:font-family="'Adobe Garamond Pro'" style:font-family-generic="system" style:font-pitch="variable"/>
    <style:font-face style:name="Calibri1" svg:font-family="Calibri" style:font-family-generic="system" style:font-pitch="variable"/>
    <style:font-face style:name="Mangal1"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rame_20_contents">
      <style:paragraph-properties fo:margin-left="0cm" fo:margin-right="0cm" fo:margin-top="0.009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cm" fo:margin-bottom="0cm" loext:contextual-spacing="false" fo:line-height="0.427cm" fo:text-align="start" style:justify-single-word="false" fo:text-indent="0cm" style:auto-text-indent="false"/>
    </style:style>
    <style:style style:name="P3" style:family="paragraph" style:parent-style-name="Standard">
      <style:paragraph-properties fo:margin-left="0.206cm" fo:margin-right="0cm" fo:margin-top="0.176cm" fo:margin-bottom="0cm" loext:contextual-spacing="false" fo:text-align="start" style:justify-single-word="false" fo:text-indent="0cm" style:auto-text-indent="false"/>
    </style:style>
    <style:style style:name="P4" style:family="paragraph" style:parent-style-name="Standard">
      <style:paragraph-properties fo:margin-left="0.206cm" fo:margin-right="0cm" fo:margin-top="0.009cm" fo:margin-bottom="0cm" loext:contextual-spacing="false" fo:text-align="start" style:justify-single-word="false" fo:text-indent="0cm" style:auto-text-indent="false"/>
    </style:style>
    <style:style style:name="P5" style:family="paragraph" style:parent-style-name="Standard">
      <style:paragraph-properties fo:margin-left="0.206cm" fo:margin-right="0cm" fo:margin-top="0.328cm" fo:margin-bottom="0cm" loext:contextual-spacing="false" fo:text-align="start" style:justify-single-word="false" fo:text-indent="0cm" style:auto-text-indent="false"/>
    </style:style>
    <style:style style:name="P6" style:family="paragraph" style:parent-style-name="Standard">
      <style:paragraph-properties fo:margin-left="1.706cm" fo:margin-right="0.173cm" fo:margin-top="0.164cm" fo:margin-bottom="0cm" loext:contextual-spacing="false" fo:line-height="100%" fo:text-align="justify" style:justify-single-word="false" fo:text-indent="-1.501cm" style:auto-text-indent="false"/>
    </style:style>
    <style:style style:name="P7" style:family="paragraph" style:parent-style-name="Standard">
      <style:paragraph-properties fo:margin-left="0.741cm" fo:margin-right="0.044cm" fo:margin-top="0.016cm" fo:margin-bottom="0cm" loext:contextual-spacing="false" fo:line-height="91%" fo:text-align="start" style:justify-single-word="false" fo:text-indent="-0.501cm" style:auto-text-indent="false"/>
    </style:style>
    <style:style style:name="P8" style:family="paragraph" style:parent-style-name="Standard">
      <style:paragraph-properties fo:margin-left="0.741cm" fo:margin-right="0.044cm" fo:margin-top="0.06cm" fo:margin-bottom="0cm" loext:contextual-spacing="false" fo:line-height="0.367cm" fo:text-align="start" style:justify-single-word="false" fo:text-indent="-0.501cm" style:auto-text-indent="false"/>
    </style:style>
    <style:style style:name="P9" style:family="paragraph" style:parent-style-name="Standard">
      <style:paragraph-properties fo:margin-left="0.242cm" fo:margin-right="0cm" fo:margin-top="0.072cm" fo:margin-bottom="0cm" loext:contextual-spacing="false" fo:text-align="start" style:justify-single-word="false" fo:text-indent="0cm" style:auto-text-indent="false"/>
    </style:style>
    <style:style style:name="P10" style:family="paragraph" style:parent-style-name="Standard">
      <style:paragraph-properties fo:margin-left="0.242cm" fo:margin-right="0cm" fo:margin-top="0.062cm" fo:margin-bottom="0cm" loext:contextual-spacing="false" fo:text-align="start" style:justify-single-word="false" fo:text-indent="0cm" style:auto-text-indent="false"/>
    </style:style>
    <style:style style:name="P11" style:family="paragraph" style:parent-style-name="Standard">
      <style:paragraph-properties fo:margin-left="0.242cm" fo:margin-right="0cm" fo:margin-top="0cm" fo:margin-bottom="0cm" loext:contextual-spacing="false" fo:line-height="0.372cm" fo:text-align="justify" style:justify-single-word="false" fo:text-indent="0cm" style:auto-text-indent="false"/>
    </style:style>
    <style:style style:name="P12" style:family="paragraph" style:parent-style-name="Standard">
      <style:paragraph-properties fo:margin-left="0.242cm" fo:margin-right="0cm" fo:margin-top="0cm" fo:margin-bottom="0cm" loext:contextual-spacing="false" fo:line-height="0.393cm" fo:text-align="start" style:justify-single-word="false" fo:text-indent="0cm" style:auto-text-indent="false"/>
    </style:style>
    <style:style style:name="P13" style:family="paragraph" style:parent-style-name="Standard">
      <style:paragraph-properties fo:margin-left="0.242cm" fo:margin-right="0cm" fo:margin-top="0.064cm" fo:margin-bottom="0cm" loext:contextual-spacing="false" fo:text-align="start" style:justify-single-word="false" fo:text-indent="0cm" style:auto-text-indent="false"/>
    </style:style>
    <style:style style:name="P14" style:family="paragraph" style:parent-style-name="Standard">
      <style:paragraph-properties fo:margin-left="0.212cm" fo:margin-right="0cm" fo:margin-top="0cm" fo:margin-bottom="0cm" loext:contextual-spacing="false" fo:line-height="0.393cm" fo:text-align="start" style:justify-single-word="false" fo:text-indent="0cm" style:auto-text-indent="false"/>
    </style:style>
    <style:style style:name="P15" style:family="paragraph" style:parent-style-name="Standard">
      <style:paragraph-properties fo:margin-left="0.212cm" fo:margin-right="0cm" fo:margin-top="0.064cm" fo:margin-bottom="0cm" loext:contextual-spacing="false" fo:text-align="start" style:justify-single-word="false" fo:text-indent="0cm" style:auto-text-indent="false"/>
    </style:style>
    <style:style style:name="P16" style:family="paragraph" style:parent-style-name="Standard">
      <style:paragraph-properties fo:margin-left="0.741cm" fo:margin-right="0.044cm" fo:margin-top="0.007cm" fo:margin-bottom="0cm" loext:contextual-spacing="false" fo:line-height="91%" fo:text-align="start" style:justify-single-word="false" fo:text-indent="0cm" style:auto-text-indent="false"/>
    </style:style>
    <style:style style:name="P17" style:family="paragraph" style:parent-style-name="Standard">
      <style:paragraph-properties fo:margin-left="0.741cm" fo:margin-right="0.173cm" fo:margin-top="0.069cm" fo:margin-bottom="0cm" loext:contextual-spacing="false" fo:line-height="0.367cm" fo:text-align="justify" style:justify-single-word="false" fo:text-indent="-0.501cm" style:auto-text-indent="false"/>
    </style:style>
    <style:style style:name="P18" style:family="paragraph" style:parent-style-name="Standard">
      <style:paragraph-properties fo:margin-left="0.713cm" fo:margin-right="0cm" fo:margin-top="0.002cm" fo:margin-bottom="0cm" loext:contextual-spacing="false" fo:line-height="0.443cm" fo:text-align="start" style:justify-single-word="false" fo:text-indent="0cm" style:auto-text-indent="false"/>
    </style:style>
    <style:style style:name="P19" style:family="paragraph" style:parent-style-name="Standard">
      <style:paragraph-properties fo:margin-left="0.212cm" fo:margin-right="0.203cm" fo:margin-top="0.007cm" fo:margin-bottom="0cm" loext:contextual-spacing="false" fo:line-height="91%" fo:text-align="justify" style:justify-single-word="false" fo:text-indent="0cm" style:auto-text-indent="false"/>
    </style:style>
    <style:style style:name="P20" style:family="paragraph" style:parent-style-name="Standard">
      <style:paragraph-properties fo:margin-left="0.212cm" fo:margin-right="0.203cm" fo:margin-top="0.205cm" fo:margin-bottom="0cm" loext:contextual-spacing="false" fo:line-height="91%" fo:text-align="justify" style:justify-single-word="false" fo:text-indent="0cm" style:auto-text-indent="false"/>
    </style:style>
    <style:style style:name="P21" style:family="paragraph" style:parent-style-name="Standard">
      <style:paragraph-properties fo:margin-left="0.212cm" fo:margin-right="0.203cm" fo:margin-top="0.171cm" fo:margin-bottom="0cm" loext:contextual-spacing="false" fo:line-height="0.452cm" fo:text-align="justify" style:justify-single-word="false" fo:text-indent="0cm" style:auto-text-indent="false"/>
    </style:style>
    <style:style style:name="P22" style:family="paragraph" style:parent-style-name="Standard">
      <style:paragraph-properties fo:margin-left="0.713cm" fo:margin-right="0.203cm" fo:margin-top="0.06cm" fo:margin-bottom="0cm" loext:contextual-spacing="false" fo:line-height="0.367cm" fo:text-align="justify" style:justify-single-word="false" fo:text-indent="-0.501cm" style:auto-text-indent="false"/>
    </style:style>
    <style:style style:name="P23" style:family="paragraph" style:parent-style-name="Standard">
      <style:paragraph-properties fo:margin-left="0.741cm" fo:margin-right="0.002cm" fo:margin-top="0.016cm" fo:margin-bottom="0cm" loext:contextual-spacing="false" fo:line-height="91%" fo:text-align="start" style:justify-single-word="false" fo:text-indent="-0.501cm" style:auto-text-indent="false"/>
    </style:style>
    <style:style style:name="P24" style:family="paragraph" style:parent-style-name="Standard">
      <style:paragraph-properties fo:margin-left="0.242cm" fo:margin-right="0.212cm" fo:margin-top="0.171cm" fo:margin-bottom="0cm" loext:contextual-spacing="false" fo:line-height="0.452cm" fo:text-align="justify" style:justify-single-word="false" fo:text-indent="0cm" style:auto-text-indent="false"/>
    </style:style>
    <style:style style:name="P25" style:family="paragraph" style:parent-style-name="Standard">
      <style:paragraph-properties fo:margin-left="0.212cm" fo:margin-right="0.238cm" fo:margin-top="0cm" fo:margin-bottom="0cm" loext:contextual-spacing="false" fo:line-height="0.452cm" fo:text-align="justify" style:justify-single-word="false" fo:text-indent="0.499cm" style:auto-text-indent="false"/>
    </style:style>
    <style:style style:name="P26" style:family="paragraph" style:parent-style-name="Standard">
      <style:paragraph-properties fo:margin-left="0.713cm" fo:margin-right="0.238cm" fo:margin-top="0.016cm" fo:margin-bottom="0cm" loext:contextual-spacing="false" fo:line-height="91%" fo:text-align="justify" style:justify-single-word="false" fo:text-indent="-0.501cm" style:auto-text-indent="false"/>
    </style:style>
    <style:style style:name="P27" style:family="paragraph" style:parent-style-name="Standard">
      <style:paragraph-properties fo:margin-left="0.212cm" fo:margin-right="0.238cm" fo:margin-top="0.021cm" fo:margin-bottom="0cm" loext:contextual-spacing="false" fo:line-height="91%" fo:text-align="justify" style:justify-single-word="false" fo:text-indent="0cm" style:auto-text-indent="false"/>
    </style:style>
    <style:style style:name="P28" style:family="paragraph" style:parent-style-name="Text_20_body">
      <style:text-properties style:font-name="Times New Roman" fo:font-size="10pt" style:font-size-asian="10pt"/>
    </style:style>
    <style:style style:name="P29" style:family="paragraph" style:parent-style-name="Text_20_body">
      <style:text-properties fo:font-size="12pt" style:font-size-asian="12pt"/>
    </style:style>
    <style:style style:name="P30" style:family="paragraph" style:parent-style-name="Text_20_body">
      <style:text-properties style:font-name="BarmeReczny" fo:font-size="10pt" style:font-size-asian="10pt"/>
    </style:style>
    <style:style style:name="P31" style:family="paragraph" style:parent-style-name="Text_20_body">
      <style:paragraph-properties fo:line-height="5%"/>
      <style:text-properties fo:font-size="10pt" style:font-size-asian="10pt"/>
    </style:style>
    <style:style style:name="P32" style:family="paragraph" style:parent-style-name="Text_20_body">
      <style:text-properties fo:font-size="10pt" fo:font-style="italic" style:font-size-asian="10pt" style:font-style-asian="italic"/>
    </style:style>
    <style:style style:name="P33" style:family="paragraph" style:parent-style-name="Text_20_body">
      <style:paragraph-properties fo:margin-left="0.099cm" fo:margin-right="0cm" fo:line-height="0.4cm" fo:text-indent="0cm" style:auto-text-indent="false">
        <style:tab-stops>
          <style:tab-stop style:position="6.802cm"/>
        </style:tab-stops>
      </style:paragraph-properties>
    </style:style>
    <style:style style:name="P34" style:family="paragraph" style:parent-style-name="Text_20_body" style:master-page-name="Standard">
      <style:paragraph-properties fo:margin-left="0.206cm" fo:margin-right="0cm" fo:line-height="0.399cm" fo:text-indent="0cm" style:auto-text-indent="false" style:page-number="auto"/>
    </style:style>
    <style:style style:name="P35" style:family="paragraph" style:parent-style-name="Text_20_body">
      <style:paragraph-properties fo:margin-top="0.002cm" fo:margin-bottom="0cm" loext:contextual-spacing="false"/>
      <style:text-properties style:font-name="Times New Roman" fo:font-size="10pt" style:font-size-asian="10pt"/>
    </style:style>
    <style:style style:name="P36" style:family="paragraph" style:parent-style-name="Text_20_body">
      <style:paragraph-properties fo:margin-top="0.014cm" fo:margin-bottom="0cm" loext:contextual-spacing="false"/>
      <style:text-properties style:font-name="BarmeReczny"/>
    </style:style>
    <style:style style:name="P37" style:family="paragraph" style:parent-style-name="Text_20_body">
      <style:paragraph-properties fo:margin-top="0.014cm" fo:margin-bottom="0cm" loext:contextual-spacing="false"/>
      <style:text-properties fo:font-size="17pt" style:font-size-asian="17pt"/>
    </style:style>
    <style:style style:name="P38" style:family="paragraph" style:parent-style-name="Text_20_body">
      <style:paragraph-properties fo:margin-left="0.113cm" fo:margin-right="0.18cm" fo:line-height="0.452cm" fo:text-align="end" style:justify-single-word="false" fo:text-indent="0cm" style:auto-text-indent="false"/>
    </style:style>
    <style:style style:name="P39" style:family="paragraph" style:parent-style-name="Text_20_body">
      <style:paragraph-properties fo:margin-left="0.113cm" fo:margin-right="0.173cm" fo:line-height="0.452cm" fo:text-align="end" style:justify-single-word="false" fo:text-indent="0cm" style:auto-text-indent="false"/>
    </style:style>
    <style:style style:name="P40" style:family="paragraph" style:parent-style-name="Text_20_body" style:master-page-name="Converted1">
      <style:paragraph-properties fo:margin-top="0.016cm" fo:margin-bottom="0cm" loext:contextual-spacing="false" style:page-number="134"/>
      <style:text-properties fo:font-size="7pt" style:font-size-asian="7pt"/>
    </style:style>
    <style:style style:name="P41" style:family="paragraph" style:parent-style-name="Text_20_body" style:master-page-name="Converted2">
      <style:paragraph-properties fo:margin-top="0.016cm" fo:margin-bottom="0cm" loext:contextual-spacing="false" style:page-number="auto"/>
      <style:text-properties fo:font-size="7pt" style:font-size-asian="7pt"/>
    </style:style>
    <style:style style:name="P42" style:family="paragraph" style:parent-style-name="Text_20_body" style:master-page-name="Converted3">
      <style:paragraph-properties fo:margin-top="0.016cm" fo:margin-bottom="0cm" loext:contextual-spacing="false" style:page-number="auto"/>
      <style:text-properties fo:font-size="7pt" style:font-size-asian="7pt"/>
    </style:style>
    <style:style style:name="P43" style:family="paragraph" style:parent-style-name="Text_20_body" style:master-page-name="Converted4">
      <style:paragraph-properties fo:margin-top="0.016cm" fo:margin-bottom="0cm" loext:contextual-spacing="false" style:page-number="auto"/>
      <style:text-properties fo:font-size="7pt" style:font-size-asian="7pt"/>
    </style:style>
    <style:style style:name="P44" style:family="paragraph" style:parent-style-name="Text_20_body" style:master-page-name="Converted5">
      <style:paragraph-properties fo:margin-top="0.016cm" fo:margin-bottom="0cm" loext:contextual-spacing="false" style:page-number="auto"/>
      <style:text-properties fo:font-size="7pt" style:font-size-asian="7pt"/>
    </style:style>
    <style:style style:name="P45" style:family="paragraph" style:parent-style-name="Text_20_body" style:master-page-name="Converted6">
      <style:paragraph-properties fo:margin-top="0.016cm" fo:margin-bottom="0cm" loext:contextual-spacing="false" style:page-number="auto"/>
      <style:text-properties fo:font-size="7pt" style:font-size-asian="7pt"/>
    </style:style>
    <style:style style:name="P46" style:family="paragraph" style:parent-style-name="Text_20_body" style:master-page-name="Converted7">
      <style:paragraph-properties fo:margin-top="0.016cm" fo:margin-bottom="0cm" loext:contextual-spacing="false" style:page-number="auto"/>
      <style:text-properties fo:font-size="7pt" style:font-size-asian="7pt"/>
    </style:style>
    <style:style style:name="P47" style:family="paragraph" style:parent-style-name="Text_20_body" style:master-page-name="Converted8">
      <style:paragraph-properties fo:margin-top="0.016cm" fo:margin-bottom="0cm" loext:contextual-spacing="false" style:page-number="auto"/>
      <style:text-properties fo:font-size="7pt" style:font-size-asian="7pt"/>
    </style:style>
    <style:style style:name="P48" style:family="paragraph" style:parent-style-name="Text_20_body" style:master-page-name="Converted9">
      <style:paragraph-properties fo:margin-top="0.016cm" fo:margin-bottom="0cm" loext:contextual-spacing="false" style:page-number="auto"/>
      <style:text-properties fo:font-size="7pt" style:font-size-asian="7pt"/>
    </style:style>
    <style:style style:name="P49" style:family="paragraph" style:parent-style-name="Text_20_body" style:master-page-name="Converted10">
      <style:paragraph-properties fo:margin-top="0.016cm" fo:margin-bottom="0cm" loext:contextual-spacing="false" style:page-number="auto"/>
      <style:text-properties fo:font-size="7pt" style:font-size-asian="7pt"/>
    </style:style>
    <style:style style:name="P50" style:family="paragraph" style:parent-style-name="Text_20_body" style:master-page-name="Converted11">
      <style:paragraph-properties fo:margin-top="0.016cm" fo:margin-bottom="0cm" loext:contextual-spacing="false" style:page-number="auto"/>
      <style:text-properties fo:font-size="7pt" style:font-size-asian="7pt"/>
    </style:style>
    <style:style style:name="P51" style:family="paragraph" style:parent-style-name="Text_20_body" style:master-page-name="Converted12">
      <style:paragraph-properties fo:margin-top="0.016cm" fo:margin-bottom="0cm" loext:contextual-spacing="false" style:page-number="auto"/>
      <style:text-properties fo:font-size="7pt" style:font-size-asian="7pt"/>
    </style:style>
    <style:style style:name="P52" style:family="paragraph" style:parent-style-name="Text_20_body" style:master-page-name="Converted13">
      <style:paragraph-properties fo:margin-top="0.016cm" fo:margin-bottom="0cm" loext:contextual-spacing="false" style:page-number="auto"/>
      <style:text-properties fo:font-size="7pt" style:font-size-asian="7pt"/>
    </style:style>
    <style:style style:name="P53" style:family="paragraph" style:parent-style-name="Text_20_body">
      <style:paragraph-properties fo:margin-left="0.176cm" fo:margin-right="0.203cm" fo:margin-top="0.171cm" fo:margin-bottom="0cm" loext:contextual-spacing="false" fo:line-height="0.452cm" fo:text-align="justify" style:justify-single-word="false" fo:text-indent="0cm" style:auto-text-indent="false"/>
    </style:style>
    <style:style style:name="P54" style:family="paragraph" style:parent-style-name="Text_20_body">
      <style:paragraph-properties fo:margin-left="0.176cm" fo:margin-right="0.201cm" fo:line-height="0.452cm" fo:text-align="justify" style:justify-single-word="false" fo:text-indent="0.499cm" style:auto-text-indent="false"/>
    </style:style>
    <style:style style:name="P55" style:family="paragraph" style:parent-style-name="Text_20_body">
      <style:paragraph-properties fo:margin-left="0.176cm" fo:margin-right="0.203cm" fo:line-height="0.452cm" fo:text-align="justify" style:justify-single-word="false" fo:text-indent="0.499cm" style:auto-text-indent="false"/>
    </style:style>
    <style:style style:name="P56" style:family="paragraph" style:parent-style-name="Text_20_body">
      <style:paragraph-properties fo:margin-left="0.071cm" fo:margin-right="0cm" fo:margin-top="0.035cm" fo:margin-bottom="0cm" loext:contextual-spacing="false" fo:text-indent="0cm" style:auto-text-indent="false"/>
    </style:style>
    <style:style style:name="P57" style:family="paragraph" style:parent-style-name="Text_20_body">
      <style:paragraph-properties fo:margin-left="0.035cm" fo:margin-right="0cm" fo:line-height="0.422cm" fo:text-indent="0cm" style:auto-text-indent="false"/>
    </style:style>
    <style:style style:name="P58" style:family="paragraph" style:parent-style-name="Text_20_body">
      <style:paragraph-properties fo:margin-left="0.242cm" fo:margin-right="0.173cm" fo:margin-top="0.171cm" fo:margin-bottom="0cm" loext:contextual-spacing="false" fo:line-height="0.452cm" fo:text-align="justify" style:justify-single-word="false" fo:text-indent="0cm" style:auto-text-indent="false"/>
    </style:style>
    <style:style style:name="P59" style:family="paragraph" style:parent-style-name="Text_20_body">
      <style:paragraph-properties fo:margin-left="0.242cm" fo:margin-right="0.173cm" fo:margin-top="0.034cm" fo:margin-bottom="0cm" loext:contextual-spacing="false" fo:line-height="91%" fo:text-align="justify" style:justify-single-word="false" fo:text-indent="0cm" style:auto-text-indent="false"/>
    </style:style>
    <style:style style:name="P60" style:family="paragraph" style:parent-style-name="Text_20_body">
      <style:paragraph-properties fo:margin-left="0.242cm" fo:margin-right="0.173cm" fo:line-height="0.452cm" fo:text-align="justify" style:justify-single-word="false" fo:text-indent="0.499cm" style:auto-text-indent="false"/>
    </style:style>
    <style:style style:name="P61" style:family="paragraph" style:parent-style-name="Text_20_body">
      <style:paragraph-properties fo:margin-left="0.242cm" fo:margin-right="0.173cm" fo:line-height="91%" fo:text-align="justify" style:justify-single-word="false" fo:text-indent="0.499cm" style:auto-text-indent="false"/>
    </style:style>
    <style:style style:name="P62" style:family="paragraph" style:parent-style-name="Text_20_body">
      <style:paragraph-properties fo:margin-left="0.242cm" fo:margin-right="0.173cm" fo:margin-top="0.032cm" fo:margin-bottom="0cm" loext:contextual-spacing="false" fo:line-height="91%" fo:text-align="justify" style:justify-single-word="false" fo:text-indent="0.499cm" style:auto-text-indent="false"/>
    </style:style>
    <style:style style:name="P63" style:family="paragraph" style:parent-style-name="Text_20_body">
      <style:paragraph-properties fo:margin-left="0.242cm" fo:margin-right="0.173cm" fo:margin-top="0.028cm" fo:margin-bottom="0cm" loext:contextual-spacing="false" fo:line-height="91%" fo:text-align="justify" style:justify-single-word="false" fo:text-indent="0.499cm" style:auto-text-indent="false"/>
    </style:style>
    <style:style style:name="P64" style:family="paragraph" style:parent-style-name="Text_20_body">
      <style:paragraph-properties fo:margin-left="0.242cm" fo:margin-right="0.173cm" fo:margin-top="0.037cm" fo:margin-bottom="0cm" loext:contextual-spacing="false" fo:line-height="91%" fo:text-align="justify" style:justify-single-word="false" fo:text-indent="0.499cm" style:auto-text-indent="false"/>
    </style:style>
    <style:style style:name="P65" style:family="paragraph" style:parent-style-name="Text_20_body">
      <style:paragraph-properties fo:margin-top="0.004cm" fo:margin-bottom="0cm" loext:contextual-spacing="false"/>
      <style:text-properties fo:font-size="9pt" style:font-size-asian="9pt"/>
    </style:style>
    <style:style style:name="P66" style:family="paragraph" style:parent-style-name="Text_20_body">
      <style:paragraph-properties fo:margin-top="0.004cm" fo:margin-bottom="0cm" loext:contextual-spacing="false"/>
      <style:text-properties fo:font-size="12.5pt" fo:font-style="italic" style:font-size-asian="12.5pt" style:font-style-asian="italic"/>
    </style:style>
    <style:style style:name="P67" style:family="paragraph" style:parent-style-name="Text_20_body">
      <style:paragraph-properties fo:margin-left="0.212cm" fo:margin-right="0.203cm" fo:margin-top="0.205cm" fo:margin-bottom="0cm" loext:contextual-spacing="false" fo:line-height="91%" fo:text-align="justify" style:justify-single-word="false" fo:text-indent="0cm" style:auto-text-indent="false"/>
    </style:style>
    <style:style style:name="P68" style:family="paragraph" style:parent-style-name="Text_20_body">
      <style:paragraph-properties fo:margin-left="0.212cm" fo:margin-right="0.203cm" fo:margin-top="0.171cm" fo:margin-bottom="0cm" loext:contextual-spacing="false" fo:line-height="0.452cm" fo:text-align="justify" style:justify-single-word="false" fo:text-indent="0cm" style:auto-text-indent="false"/>
    </style:style>
    <style:style style:name="P69" style:family="paragraph" style:parent-style-name="Text_20_body">
      <style:paragraph-properties fo:margin-left="0.212cm" fo:margin-right="0.203cm" fo:line-height="91%" fo:text-align="justify" style:justify-single-word="false" fo:text-indent="0.499cm" style:auto-text-indent="false"/>
    </style:style>
    <style:style style:name="P70" style:family="paragraph" style:parent-style-name="Text_20_body">
      <style:paragraph-properties fo:margin-left="0.212cm" fo:margin-right="0.203cm" fo:margin-top="0.002cm" fo:margin-bottom="0cm" loext:contextual-spacing="false" fo:line-height="91%" fo:text-align="justify" style:justify-single-word="false" fo:text-indent="0.499cm" style:auto-text-indent="false"/>
    </style:style>
    <style:style style:name="P71" style:family="paragraph" style:parent-style-name="Text_20_body">
      <style:paragraph-properties fo:margin-left="0.212cm" fo:margin-right="0.203cm" fo:margin-top="0.032cm" fo:margin-bottom="0cm" loext:contextual-spacing="false" fo:line-height="91%" fo:text-align="justify" style:justify-single-word="false" fo:text-indent="0.499cm" style:auto-text-indent="false"/>
    </style:style>
    <style:style style:name="P72" style:family="paragraph" style:parent-style-name="Text_20_body">
      <style:paragraph-properties fo:margin-top="0.019cm" fo:margin-bottom="0cm" loext:contextual-spacing="false"/>
      <style:text-properties fo:font-size="6.5pt" style:font-size-asian="6.5pt"/>
    </style:style>
    <style:style style:name="P73" style:family="paragraph" style:parent-style-name="Text_20_body">
      <style:paragraph-properties fo:margin-top="0.019cm" fo:margin-bottom="0cm" loext:contextual-spacing="false"/>
      <style:text-properties fo:font-size="3.5pt" style:font-size-asian="3.5pt"/>
    </style:style>
    <style:style style:name="P74" style:family="paragraph" style:parent-style-name="Text_20_body">
      <style:paragraph-properties fo:margin-top="0.019cm" fo:margin-bottom="0cm" loext:contextual-spacing="false"/>
      <style:text-properties fo:font-size="7.5pt" style:font-size-asian="7.5pt"/>
    </style:style>
    <style:style style:name="P75" style:family="paragraph" style:parent-style-name="Text_20_body">
      <style:paragraph-properties fo:margin-left="0.212cm" fo:margin-right="0.201cm" fo:margin-top="0.032cm" fo:margin-bottom="0cm" loext:contextual-spacing="false" fo:line-height="91%" fo:text-align="justify" style:justify-single-word="false" fo:text-indent="0.499cm" style:auto-text-indent="false"/>
    </style:style>
    <style:style style:name="P76" style:family="paragraph" style:parent-style-name="Text_20_body">
      <style:paragraph-properties fo:margin-left="0.212cm" fo:margin-right="0.201cm" fo:line-height="91%" fo:text-align="justify" style:justify-single-word="false" fo:text-indent="0.499cm" style:auto-text-indent="false"/>
    </style:style>
    <style:style style:name="P77" style:family="paragraph" style:parent-style-name="Text_20_body">
      <style:paragraph-properties fo:margin-top="0.009cm" fo:margin-bottom="0cm" loext:contextual-spacing="false"/>
      <style:text-properties fo:font-size="7.5pt" fo:font-style="italic" style:font-size-asian="7.5pt" style:font-style-asian="italic"/>
    </style:style>
    <style:style style:name="P78" style:family="paragraph" style:parent-style-name="Text_20_body">
      <style:paragraph-properties fo:margin-left="0.242cm" fo:margin-right="0.173cm" fo:margin-top="0.171cm" fo:margin-bottom="0cm" loext:contextual-spacing="false" fo:line-height="0.452cm" fo:text-align="justify" style:justify-single-word="false" fo:text-indent="-0.002cm" style:auto-text-indent="false"/>
    </style:style>
    <style:style style:name="P79" style:family="paragraph" style:parent-style-name="Text_20_body">
      <style:paragraph-properties fo:margin-top="0.005cm" fo:margin-bottom="0cm" loext:contextual-spacing="false"/>
      <style:text-properties fo:font-size="9pt" style:font-size-asian="9pt"/>
    </style:style>
    <style:style style:name="P80" style:family="paragraph" style:parent-style-name="Text_20_body">
      <style:paragraph-properties fo:margin-left="0.212cm" fo:margin-right="0.201cm" fo:margin-top="0.171cm" fo:margin-bottom="0cm" loext:contextual-spacing="false" fo:line-height="0.452cm" fo:text-align="justify" style:justify-single-word="false" fo:text-indent="0cm" style:auto-text-indent="false"/>
    </style:style>
    <style:style style:name="P81" style:family="paragraph" style:parent-style-name="Text_20_body">
      <style:paragraph-properties fo:margin-left="0.212cm" fo:margin-right="0.206cm" fo:line-height="91%" fo:text-align="justify" style:justify-single-word="false" fo:text-indent="0.998cm" style:auto-text-indent="false"/>
    </style:style>
    <style:style style:name="P82" style:family="paragraph" style:parent-style-name="Text_20_body">
      <style:paragraph-properties fo:margin-top="0.012cm" fo:margin-bottom="0cm" loext:contextual-spacing="false"/>
    </style:style>
    <style:style style:name="P83" style:family="paragraph" style:parent-style-name="Text_20_body">
      <style:paragraph-properties fo:margin-top="0.012cm" fo:margin-bottom="0cm" loext:contextual-spacing="false"/>
      <style:text-properties fo:font-size="5pt" style:font-size-asian="5pt"/>
    </style:style>
    <style:style style:name="P84" style:family="paragraph" style:parent-style-name="Text_20_body">
      <style:paragraph-properties fo:margin-left="0.242cm" fo:margin-right="0.206cm" fo:margin-top="0.171cm" fo:margin-bottom="0cm" loext:contextual-spacing="false" fo:line-height="0.452cm" fo:text-align="justify" style:justify-single-word="false" fo:text-indent="0.499cm" style:auto-text-indent="false"/>
    </style:style>
    <style:style style:name="P85" style:family="paragraph" style:parent-style-name="Text_20_body">
      <style:paragraph-properties fo:margin-left="0.242cm" fo:margin-right="0.206cm" fo:line-height="0.452cm" fo:text-align="justify" style:justify-single-word="false" fo:text-indent="0.499cm" style:auto-text-indent="false"/>
    </style:style>
    <style:style style:name="P86" style:family="paragraph" style:parent-style-name="Text_20_body">
      <style:paragraph-properties fo:margin-left="0.242cm" fo:margin-right="0.206cm" fo:line-height="0.452cm" fo:text-align="justify" style:justify-single-word="false" fo:text-indent="0cm" style:auto-text-indent="false"/>
    </style:style>
    <style:style style:name="P87" style:family="paragraph" style:parent-style-name="Text_20_body">
      <style:paragraph-properties fo:margin-left="0.242cm" fo:margin-right="0cm" fo:margin-top="0.005cm" fo:margin-bottom="0cm" loext:contextual-spacing="false" fo:line-height="0.471cm" fo:text-align="justify" style:justify-single-word="false" fo:text-indent="0cm" style:auto-text-indent="false"/>
    </style:style>
    <style:style style:name="P88" style:family="paragraph" style:parent-style-name="Text_20_body">
      <style:paragraph-properties fo:margin-left="0.242cm" fo:margin-right="0.208cm" fo:margin-top="0.005cm" fo:margin-bottom="0cm" loext:contextual-spacing="false" fo:line-height="91%" fo:text-align="justify" style:justify-single-word="false" fo:text-indent="0.499cm" style:auto-text-indent="false"/>
    </style:style>
    <style:style style:name="P89" style:family="paragraph" style:parent-style-name="Text_20_body">
      <style:paragraph-properties fo:margin-left="0.242cm" fo:margin-right="0.208cm" fo:line-height="91%" fo:text-align="justify" style:justify-single-word="false" fo:text-indent="0.499cm" style:auto-text-indent="false"/>
    </style:style>
    <style:style style:name="P90" style:family="paragraph" style:parent-style-name="Text_20_body">
      <style:paragraph-properties fo:margin-left="0.242cm" fo:margin-right="0.208cm" fo:line-height="0.452cm" fo:text-align="justify" style:justify-single-word="false" fo:text-indent="0.499cm" style:auto-text-indent="false"/>
    </style:style>
    <style:style style:name="P91" style:family="paragraph" style:parent-style-name="Text_20_body">
      <style:paragraph-properties fo:margin-top="0.011cm" fo:margin-bottom="0cm" loext:contextual-spacing="false"/>
      <style:text-properties fo:font-size="9pt" style:font-size-asian="9pt"/>
    </style:style>
    <style:style style:name="P92" style:family="paragraph" style:parent-style-name="Text_20_body">
      <style:paragraph-properties fo:margin-top="0.018cm" fo:margin-bottom="0cm" loext:contextual-spacing="false"/>
      <style:text-properties fo:font-size="7.5pt" fo:font-style="italic" style:font-size-asian="7.5pt" style:font-style-asian="italic"/>
    </style:style>
    <style:style style:name="P93" style:family="paragraph" style:parent-style-name="Text_20_body">
      <style:paragraph-properties fo:margin-left="0.242cm" fo:margin-right="0.208cm" fo:line-height="0.452cm" fo:text-align="justify" style:justify-single-word="false" fo:text-indent="0cm" style:auto-text-indent="false"/>
    </style:style>
    <style:style style:name="P94" style:family="paragraph" style:parent-style-name="Text_20_body">
      <style:paragraph-properties fo:margin-top="0.007cm" fo:margin-bottom="0cm" loext:contextual-spacing="false"/>
      <style:text-properties fo:font-size="8.5pt" style:font-size-asian="8.5pt"/>
    </style:style>
    <style:style style:name="P95" style:family="paragraph" style:parent-style-name="Text_20_body">
      <style:paragraph-properties fo:margin-top="0.007cm" fo:margin-bottom="0cm" loext:contextual-spacing="false"/>
      <style:text-properties fo:font-size="7.5pt" style:font-size-asian="7.5pt"/>
    </style:style>
    <style:style style:name="P96" style:family="paragraph" style:parent-style-name="Text_20_body">
      <style:paragraph-properties fo:margin-left="0.212cm" fo:margin-right="0.199cm" fo:margin-top="0.032cm" fo:margin-bottom="0cm" loext:contextual-spacing="false" fo:line-height="91%" fo:text-align="justify" style:justify-single-word="false" fo:text-indent="0.499cm" style:auto-text-indent="false"/>
    </style:style>
    <style:style style:name="P97" style:family="paragraph" style:parent-style-name="Text_20_body">
      <style:paragraph-properties fo:margin-left="0.212cm" fo:margin-right="0.238cm" fo:margin-top="0.171cm" fo:margin-bottom="0cm" loext:contextual-spacing="false" fo:line-height="0.452cm" fo:text-align="justify" style:justify-single-word="false" fo:text-indent="0cm" style:auto-text-indent="false"/>
    </style:style>
    <style:style style:name="P98" style:family="paragraph" style:parent-style-name="Text_20_body">
      <style:paragraph-properties fo:margin-left="0.212cm" fo:margin-right="0.238cm" fo:margin-top="0.034cm" fo:margin-bottom="0cm" loext:contextual-spacing="false" fo:line-height="91%" fo:text-align="justify" style:justify-single-word="false" fo:text-indent="0cm" style:auto-text-indent="false"/>
    </style:style>
    <style:style style:name="P99" style:family="paragraph">
      <loext:graphic-properties draw:fill="solid" draw:fill-color="#ffffff"/>
      <style:paragraph-properties fo:text-align="center"/>
    </style:style>
    <style:style style:name="T1" style:family="text">
      <style:text-properties fo:color="#dcdcdc" style:text-position="-18% 100%" style:font-name="BarmeReczny" fo:letter-spacing="0.028cm" style:text-scale="85%"/>
    </style:style>
    <style:style style:name="T2" style:family="text">
      <style:text-properties fo:color="#dcdcdc" style:font-name="BarmeReczny" fo:letter-spacing="-0.044cm" style:text-scale="85%"/>
    </style:style>
    <style:style style:name="T3" style:family="text">
      <style:text-properties fo:color="#dcdcdc" style:font-name="BarmeReczny" fo:letter-spacing="0.042cm" style:text-scale="85%"/>
    </style:style>
    <style:style style:name="T4" style:family="text">
      <style:text-properties fo:color="#dcdcdc" style:font-name="BarmeReczny" fo:letter-spacing="-0.064cm" style:text-scale="85%"/>
    </style:style>
    <style:style style:name="T5" style:family="text">
      <style:text-properties fo:color="#dcdcdc" style:font-name="BarmeReczny" style:text-scale="85%"/>
    </style:style>
    <style:style style:name="T6" style:family="text">
      <style:text-properties fo:color="#ffffff" style:font-name="BarmeReczny" fo:letter-spacing="0.011cm" style:text-scale="70%"/>
    </style:style>
    <style:style style:name="T7" style:family="text">
      <style:text-properties fo:color="#ffffff" style:font-name="BarmeReczny" fo:letter-spacing="0.053cm" style:text-scale="70%"/>
    </style:style>
    <style:style style:name="T8" style:family="text">
      <style:text-properties fo:color="#ffffff" style:font-name="BarmeReczny" fo:letter-spacing="0.012cm" style:text-scale="70%"/>
    </style:style>
    <style:style style:name="T9" style:family="text">
      <style:text-properties fo:color="#ffffff" style:font-name="BarmeReczny" fo:font-size="11pt" fo:letter-spacing="-0.046cm" fo:background-color="#b8b8b8" loext:char-shading-value="0" style:font-size-asian="11pt" style:text-scale="84%"/>
    </style:style>
    <style:style style:name="T10" style:family="text">
      <style:text-properties fo:color="#ffffff" style:font-name="BarmeReczny" fo:font-size="11pt" fo:letter-spacing="-0.019cm" fo:background-color="#b8b8b8" loext:char-shading-value="0" style:font-size-asian="11pt"/>
    </style:style>
    <style:style style:name="T11" style:family="text">
      <style:text-properties fo:color="#ffffff" style:font-name="BarmeReczny" fo:font-size="11pt" fo:letter-spacing="-0.004cm" fo:background-color="#b8b8b8" loext:char-shading-value="0" style:font-size-asian="11pt"/>
    </style:style>
    <style:style style:name="T12" style:family="text">
      <style:text-properties style:font-name="BarmeReczny"/>
    </style:style>
    <style:style style:name="T13" style:family="text">
      <style:text-properties style:font-name="BarmeReczny" fo:font-size="16pt" style:font-size-asian="16pt"/>
    </style:style>
    <style:style style:name="T14" style:family="text">
      <style:text-properties style:font-name="BarmeReczny" fo:font-size="16pt" style:font-size-asian="16pt" style:text-scale="75%"/>
    </style:style>
    <style:style style:name="T15" style:family="text">
      <style:text-properties style:font-name="BarmeReczny" style:text-scale="70%"/>
    </style:style>
    <style:style style:name="T16" style:family="text">
      <style:text-properties style:font-name="BarmeReczny" style:text-scale="65%"/>
    </style:style>
    <style:style style:name="T17" style:family="text">
      <style:text-properties style:font-name="BarmeReczny" fo:font-size="11pt" fo:font-style="italic" style:font-size-asian="11pt" style:font-style-asian="italic"/>
    </style:style>
    <style:style style:name="T18" style:family="text">
      <style:text-properties style:font-name="BarmeReczny" fo:font-size="11pt" fo:font-style="italic" style:font-size-asian="11pt" style:font-style-asian="italic" style:text-scale="90%"/>
    </style:style>
    <style:style style:name="T19" style:family="text">
      <style:text-properties style:font-name="Times New Roman" fo:font-size="10pt" style:font-size-asian="10pt"/>
    </style:style>
    <style:style style:name="T20" style:family="text">
      <style:text-properties style:font-name="Adobe Garamond Pro Bold" fo:font-size="11pt" fo:font-weight="bold" style:font-size-asian="11pt" style:font-weight-asian="bold"/>
    </style:style>
    <style:style style:name="T21" style:family="text">
      <style:text-properties fo:font-size="10pt" style:font-size-asian="10pt"/>
    </style:style>
    <style:style style:name="T22" style:family="text">
      <style:text-properties fo:font-size="10pt" fo:letter-spacing="-0.005cm" style:font-size-asian="10pt"/>
    </style:style>
    <style:style style:name="T23" style:family="text">
      <style:text-properties fo:font-size="10pt" fo:letter-spacing="-0.005cm" fo:font-style="italic" style:font-size-asian="10pt" style:font-style-asian="italic"/>
    </style:style>
    <style:style style:name="T24" style:family="text">
      <style:text-properties fo:font-size="10pt" fo:letter-spacing="-0.009cm" style:font-size-asian="10pt"/>
    </style:style>
    <style:style style:name="T25" style:family="text">
      <style:text-properties fo:font-size="10pt" fo:font-style="italic" style:font-size-asian="10pt" style:font-style-asian="italic"/>
    </style:style>
    <style:style style:name="T26" style:family="text">
      <style:text-properties fo:font-size="10pt" fo:letter-spacing="-0.004cm" style:font-size-asian="10pt"/>
    </style:style>
    <style:style style:name="T27" style:family="text">
      <style:text-properties fo:font-size="10pt" fo:letter-spacing="-0.007cm" style:font-size-asian="10pt"/>
    </style:style>
    <style:style style:name="T28" style:family="text">
      <style:text-properties fo:font-size="10pt" fo:letter-spacing="-0.028cm" style:font-size-asian="10pt"/>
    </style:style>
    <style:style style:name="T29" style:family="text">
      <style:text-properties fo:font-size="10pt" fo:letter-spacing="-0.028cm" fo:font-style="italic" style:font-size-asian="10pt" style:font-style-asian="italic"/>
    </style:style>
    <style:style style:name="T30" style:family="text">
      <style:text-properties fo:font-size="10pt" fo:letter-spacing="-0.019cm" style:font-size-asian="10pt"/>
    </style:style>
    <style:style style:name="T31" style:family="text">
      <style:text-properties fo:font-size="10pt" fo:letter-spacing="-0.044cm" style:font-size-asian="10pt"/>
    </style:style>
    <style:style style:name="T32" style:family="text">
      <style:text-properties fo:font-size="10pt" fo:letter-spacing="-0.023cm" style:font-size-asian="10pt"/>
    </style:style>
    <style:style style:name="T33" style:family="text">
      <style:text-properties fo:font-size="10pt" fo:letter-spacing="-0.023cm" fo:font-style="italic" style:font-size-asian="10pt" style:font-style-asian="italic"/>
    </style:style>
    <style:style style:name="T34" style:family="text">
      <style:text-properties fo:font-size="10pt" fo:letter-spacing="-0.032cm" style:font-size-asian="10pt"/>
    </style:style>
    <style:style style:name="T35" style:family="text">
      <style:text-properties fo:font-size="10pt" fo:letter-spacing="-0.032cm" fo:font-style="italic" style:font-size-asian="10pt" style:font-style-asian="italic"/>
    </style:style>
    <style:style style:name="T36" style:family="text">
      <style:text-properties style:text-position="10% 100%" fo:font-size="10pt" style:font-size-asian="10pt"/>
    </style:style>
    <style:style style:name="T37" style:family="text">
      <style:text-properties style:text-position="10% 100%" fo:font-size="10pt" fo:letter-spacing="-0.025cm" style:font-size-asian="10pt"/>
    </style:style>
    <style:style style:name="T38" style:family="text">
      <style:text-properties style:text-position="10% 100%" fo:font-size="10pt" fo:letter-spacing="-0.025cm" fo:font-style="italic" style:font-size-asian="10pt" style:font-style-asian="italic"/>
    </style:style>
    <style:style style:name="T39" style:family="text">
      <style:text-properties style:text-position="10% 100%" fo:font-size="10pt" fo:font-style="italic" style:font-size-asian="10pt" style:font-style-asian="italic"/>
    </style:style>
    <style:style style:name="T40" style:family="text">
      <style:text-properties style:text-position="10% 100%" fo:font-size="10pt" fo:letter-spacing="-0.005cm" fo:font-style="italic" style:font-size-asian="10pt" style:font-style-asian="italic"/>
    </style:style>
    <style:style style:name="T41" style:family="text">
      <style:text-properties style:text-position="10% 100%" fo:font-size="10pt" fo:letter-spacing="-0.005cm" style:font-size-asian="10pt"/>
    </style:style>
    <style:style style:name="T42" style:family="text">
      <style:text-properties style:text-position="10% 100%" fo:font-size="10pt" fo:letter-spacing="-0.004cm" style:font-size-asian="10pt"/>
    </style:style>
    <style:style style:name="T43" style:family="text">
      <style:text-properties fo:font-size="30pt" style:font-size-asian="30pt" style:text-scale="101%"/>
    </style:style>
    <style:style style:name="T44" style:family="text">
      <style:text-properties fo:letter-spacing="-0.005cm"/>
    </style:style>
    <style:style style:name="T45" style:family="text">
      <style:text-properties fo:letter-spacing="-0.005cm" fo:font-style="italic" style:font-style-asian="italic"/>
    </style:style>
    <style:style style:name="T46" style:family="text">
      <style:text-properties fo:letter-spacing="-0.009cm"/>
    </style:style>
    <style:style style:name="T47" style:family="text">
      <style:text-properties fo:letter-spacing="-0.011cm"/>
    </style:style>
    <style:style style:name="T48" style:family="text">
      <style:text-properties fo:letter-spacing="-0.011cm" fo:font-style="italic" style:font-style-asian="italic"/>
    </style:style>
    <style:style style:name="T49" style:family="text">
      <style:text-properties fo:letter-spacing="-0.007cm"/>
    </style:style>
    <style:style style:name="T50" style:family="text">
      <style:text-properties fo:letter-spacing="-0.007cm" fo:font-style="italic" style:font-style-asian="italic"/>
    </style:style>
    <style:style style:name="T51" style:family="text">
      <style:text-properties fo:letter-spacing="-0.03cm"/>
    </style:style>
    <style:style style:name="T52" style:family="text">
      <style:text-properties fo:letter-spacing="-0.016cm"/>
    </style:style>
    <style:style style:name="T53" style:family="text">
      <style:text-properties fo:letter-spacing="-0.016cm" fo:font-style="italic" style:font-style-asian="italic"/>
    </style:style>
    <style:style style:name="T54" style:family="text">
      <style:text-properties fo:letter-spacing="-0.014cm"/>
    </style:style>
    <style:style style:name="T55" style:family="text">
      <style:text-properties fo:letter-spacing="-0.014cm" fo:font-style="italic" style:font-style-asian="italic"/>
    </style:style>
    <style:style style:name="T56" style:family="text">
      <style:text-properties fo:letter-spacing="-0.012cm"/>
    </style:style>
    <style:style style:name="T57" style:family="text">
      <style:text-properties fo:letter-spacing="-0.021cm"/>
    </style:style>
    <style:style style:name="T58" style:family="text">
      <style:text-properties fo:letter-spacing="-0.025cm"/>
    </style:style>
    <style:style style:name="T59" style:family="text">
      <style:text-properties fo:letter-spacing="-0.023cm"/>
    </style:style>
    <style:style style:name="T60" style:family="text">
      <style:text-properties fo:font-style="italic" style:font-style-asian="italic"/>
    </style:style>
    <style:style style:name="T61" style:family="text">
      <style:text-properties fo:letter-spacing="-0.039cm"/>
    </style:style>
    <style:style style:name="T62" style:family="text">
      <style:text-properties fo:letter-spacing="-0.064cm"/>
    </style:style>
    <style:style style:name="T63" style:family="text">
      <style:text-properties fo:letter-spacing="-0.018cm"/>
    </style:style>
    <style:style style:name="T64" style:family="text">
      <style:text-properties fo:letter-spacing="0.032cm"/>
    </style:style>
    <style:style style:name="T65" style:family="text">
      <style:text-properties fo:color="#b8b8b8" style:font-name="BarmeReczny" style:text-scale="65%"/>
    </style:style>
    <style:style style:name="T66" style:family="text">
      <style:text-properties style:text-position="54% 100%" fo:font-size="6.5pt" style:font-size-asian="6.5pt"/>
    </style:style>
    <style:style style:name="T67" style:family="text">
      <style:text-properties fo:letter-spacing="-0.019cm"/>
    </style:style>
    <style:style style:name="T68" style:family="text">
      <style:text-properties fo:letter-spacing="0.002cm"/>
    </style:style>
    <style:style style:name="T69" style:family="text">
      <style:text-properties fo:letter-spacing="-0.028cm"/>
    </style:style>
    <style:style style:name="T70" style:family="text">
      <style:text-properties fo:letter-spacing="-0.042cm"/>
    </style:style>
    <style:style style:name="T71" style:family="text">
      <style:text-properties fo:letter-spacing="0.012cm"/>
    </style:style>
    <style:style style:name="T72" style:family="text">
      <style:text-properties style:text-position="60% 100%" fo:font-size="5pt" style:font-size-asian="5pt"/>
    </style:style>
    <style:style style:name="T73" style:family="text">
      <style:text-properties fo:font-size="9pt" style:font-size-asian="9pt"/>
    </style:style>
    <style:style style:name="T74" style:family="text">
      <style:text-properties fo:font-size="9pt" fo:font-style="italic" style:font-size-asian="9pt" style:font-style-asian="italic"/>
    </style:style>
    <style:style style:name="T75" style:family="text">
      <style:text-properties fo:font-size="9pt" fo:letter-spacing="-0.005cm" fo:font-style="italic" style:font-size-asian="9pt" style:font-style-asian="italic"/>
    </style:style>
    <style:style style:name="T76" style:family="text">
      <style:text-properties fo:font-size="9pt" fo:letter-spacing="-0.005cm" style:font-size-asian="9pt"/>
    </style:style>
    <style:style style:name="T77" style:family="text">
      <style:text-properties fo:font-size="9pt" fo:letter-spacing="-0.011cm" style:font-size-asian="9pt"/>
    </style:style>
    <style:style style:name="T78" style:family="text">
      <style:text-properties fo:font-size="9pt" fo:letter-spacing="-0.014cm" style:font-size-asian="9pt"/>
    </style:style>
    <style:style style:name="T79" style:family="text">
      <style:text-properties fo:font-size="9pt" fo:letter-spacing="-0.014cm" fo:font-style="italic" style:font-size-asian="9pt" style:font-style-asian="italic"/>
    </style:style>
    <style:style style:name="T80" style:family="text">
      <style:text-properties fo:font-size="9pt" fo:letter-spacing="-0.023cm" style:font-size-asian="9pt"/>
    </style:style>
    <style:style style:name="T81" style:family="text">
      <style:text-properties fo:font-size="9pt" fo:letter-spacing="-0.035cm" fo:font-style="italic" style:font-size-asian="9pt" style:font-style-asian="italic"/>
    </style:style>
    <style:style style:name="T82" style:family="text">
      <style:text-properties fo:font-size="9pt" fo:letter-spacing="-0.034cm" style:font-size-asian="9pt"/>
    </style:style>
    <style:style style:name="T83" style:family="text">
      <style:text-properties fo:font-size="9pt" fo:letter-spacing="-0.019cm" style:font-size-asian="9pt"/>
    </style:style>
    <style:style style:name="T84" style:family="text">
      <style:text-properties fo:letter-spacing="-0.041cm"/>
    </style:style>
    <style:style style:name="T85" style:family="text">
      <style:text-properties fo:letter-spacing="-0.065cm"/>
    </style:style>
    <style:style style:name="T86" style:family="text">
      <style:text-properties fo:letter-spacing="-0.034cm"/>
    </style:style>
    <style:style style:name="T87" style:family="text">
      <style:text-properties fo:letter-spacing="-0.06cm"/>
    </style:style>
    <style:style style:name="T88" style:family="text">
      <style:text-properties fo:letter-spacing="0.042cm"/>
    </style:style>
    <style:style style:name="T89" style:family="text">
      <style:text-properties fo:letter-spacing="0.042cm" fo:font-style="italic" style:font-style-asian="italic"/>
    </style:style>
    <style:style style:name="T90" style:family="text">
      <style:text-properties fo:letter-spacing="-0.056cm"/>
    </style:style>
    <style:style style:name="T91" style:family="text">
      <style:text-properties fo:letter-spacing="-0.037cm"/>
    </style:style>
    <style:style style:name="T92" style:family="text">
      <style:text-properties fo:letter-spacing="0.004cm"/>
    </style:style>
    <style:style style:name="T93" style:family="text">
      <style:text-properties fo:letter-spacing="0.004cm" fo:font-style="italic" style:font-style-asian="italic"/>
    </style:style>
    <style:style style:name="T94" style:family="text">
      <style:text-properties fo:letter-spacing="0.104cm"/>
    </style:style>
    <style:style style:name="T95" style:family="text">
      <style:text-properties fo:letter-spacing="0.037cm"/>
    </style:style>
    <style:style style:name="T96" style:family="text">
      <style:text-properties fo:letter-spacing="-0.035cm"/>
    </style:style>
    <style:style style:name="T97" style:family="text">
      <style:text-properties fo:letter-spacing="-0.004cm"/>
    </style:style>
    <style:style style:name="T98" style:family="text">
      <style:text-properties fo:font-size="11pt" fo:letter-spacing="-0.005cm" style:font-size-asian="11pt"/>
    </style:style>
    <style:style style:name="T99" style:family="text">
      <style:text-properties fo:font-size="11pt" fo:letter-spacing="-0.005cm" fo:font-style="italic" style:font-size-asian="11pt" style:font-style-asian="italic"/>
    </style:style>
    <style:style style:name="T100" style:family="text">
      <style:text-properties fo:font-size="11pt" fo:letter-spacing="-0.046cm" style:font-size-asian="11pt"/>
    </style:style>
    <style:style style:name="T101" style:family="text">
      <style:text-properties fo:font-size="11pt" fo:letter-spacing="-0.046cm" fo:font-style="italic" style:font-size-asian="11pt" style:font-style-asian="italic"/>
    </style:style>
    <style:style style:name="T102" style:family="text">
      <style:text-properties fo:font-size="11pt" style:font-size-asian="11pt"/>
    </style:style>
    <style:style style:name="T103" style:family="text">
      <style:text-properties fo:font-size="11pt" fo:font-style="italic" style:font-size-asian="11pt" style:font-style-asian="italic"/>
    </style:style>
    <style:style style:name="T104" style:family="text">
      <style:text-properties fo:font-size="11pt" fo:letter-spacing="-0.009cm" style:font-size-asian="11pt"/>
    </style:style>
    <style:style style:name="T105" style:family="text">
      <style:text-properties fo:font-size="11pt" fo:letter-spacing="-0.009cm" fo:font-style="italic" style:font-size-asian="11pt" style:font-style-asian="italic"/>
    </style:style>
    <style:style style:name="T106" style:family="text">
      <style:text-properties fo:font-size="11pt" fo:letter-spacing="-0.014cm" fo:font-style="italic" style:font-size-asian="11pt" style:font-style-asian="italic"/>
    </style:style>
    <style:style style:name="T107" style:family="text">
      <style:text-properties fo:font-size="11pt" fo:letter-spacing="-0.014cm" style:font-size-asian="11pt"/>
    </style:style>
    <style:style style:name="T108" style:family="text">
      <style:text-properties fo:font-size="11pt" fo:letter-spacing="-0.025cm" style:font-size-asian="11pt"/>
    </style:style>
    <style:style style:name="T109" style:family="text">
      <style:text-properties fo:font-size="11pt" fo:letter-spacing="-0.025cm" fo:font-style="italic" style:font-size-asian="11pt" style:font-style-asian="italic"/>
    </style:style>
    <style:style style:name="T110" style:family="text">
      <style:text-properties fo:font-size="11pt" fo:letter-spacing="-0.019cm" fo:font-style="italic" style:font-size-asian="11pt" style:font-style-asian="italic"/>
    </style:style>
    <style:style style:name="T111" style:family="text">
      <style:text-properties fo:font-size="11pt" fo:letter-spacing="-0.048cm" fo:font-style="italic" style:font-size-asian="11pt" style:font-style-asian="italic"/>
    </style:style>
    <style:style style:name="T112" style:family="text">
      <style:text-properties fo:font-size="11pt" fo:letter-spacing="-0.018cm" style:font-size-asian="11pt"/>
    </style:style>
    <style:style style:name="T113" style:family="text">
      <style:text-properties fo:font-size="11pt" fo:letter-spacing="-0.018cm" fo:font-style="italic" style:font-size-asian="11pt" style:font-style-asian="italic"/>
    </style:style>
    <style:style style:name="T114" style:family="text">
      <style:text-properties fo:font-size="11pt" fo:letter-spacing="-0.016cm" style:font-size-asian="11pt"/>
    </style:style>
    <style:style style:name="T115" style:family="text">
      <style:text-properties fo:font-size="11pt" fo:letter-spacing="-0.016cm" fo:font-style="italic" style:font-size-asian="11pt" style:font-style-asian="italic"/>
    </style:style>
    <style:style style:name="T116" style:family="text">
      <style:text-properties fo:font-size="11pt" fo:letter-spacing="-0.007cm" style:font-size-asian="11pt"/>
    </style:style>
    <style:style style:name="T117" style:family="text">
      <style:text-properties fo:font-size="11pt" fo:letter-spacing="-0.007cm" fo:font-style="italic" style:font-size-asian="11pt" style:font-style-asian="italic"/>
    </style:style>
    <style:style style:name="T118" style:family="text">
      <style:text-properties fo:font-size="11pt" fo:letter-spacing="-0.032cm" style:font-size-asian="11pt"/>
    </style:style>
    <style:style style:name="T119" style:family="text">
      <style:text-properties fo:font-size="11pt" fo:letter-spacing="-0.012cm" fo:font-style="italic" style:font-size-asian="11pt" style:font-style-asian="italic"/>
    </style:style>
    <style:style style:name="T120" style:family="text">
      <style:text-properties fo:font-size="11pt" fo:letter-spacing="-0.055cm" fo:font-style="italic" style:font-size-asian="11pt" style:font-style-asian="italic"/>
    </style:style>
    <style:style style:name="T121" style:family="text">
      <style:text-properties fo:font-size="11pt" fo:letter-spacing="-0.011cm" fo:font-style="italic" style:font-size-asian="11pt" style:font-style-asian="italic"/>
    </style:style>
    <style:style style:name="T122" style:family="text">
      <style:text-properties fo:font-size="11pt" fo:letter-spacing="-0.011cm" style:font-size-asian="11pt"/>
    </style:style>
    <style:style style:name="T123" style:family="text">
      <style:text-properties fo:font-size="11pt" fo:letter-spacing="0.035cm" style:font-size-asian="11pt"/>
    </style:style>
    <style:style style:name="T124" style:family="text">
      <style:text-properties fo:font-size="11pt" fo:letter-spacing="-0.023cm" style:font-size-asian="11pt"/>
    </style:style>
    <style:style style:name="T125" style:family="text">
      <style:text-properties fo:font-size="11pt" fo:letter-spacing="-0.023cm" fo:font-style="italic" style:font-size-asian="11pt" style:font-style-asian="italic"/>
    </style:style>
    <style:style style:name="T126" style:family="text">
      <style:text-properties fo:font-size="11pt" fo:letter-spacing="-0.044cm" style:font-size-asian="11pt"/>
    </style:style>
    <style:style style:name="T127" style:family="text">
      <style:text-properties fo:letter-spacing="-0.048cm"/>
    </style:style>
    <style:style style:name="T128" style:family="text">
      <style:text-properties style:text-position="62% 100%" fo:font-size="6.5pt" style:font-size-asian="6.5pt"/>
    </style:style>
    <style:style style:name="T129" style:family="text">
      <style:text-properties fo:letter-spacing="0.076cm"/>
    </style:style>
    <style:style style:name="T130" style:family="text">
      <style:text-properties fo:letter-spacing="-0.032cm"/>
    </style:style>
    <style:style style:name="T131" style:family="text">
      <style:text-properties fo:letter-spacing="-0.058cm"/>
    </style:style>
    <style:style style:name="T132" style:family="text">
      <style:text-properties fo:letter-spacing="-0.067cm"/>
    </style:style>
    <style:style style:name="T133" style:family="text">
      <style:text-properties fo:letter-spacing="0.083cm"/>
    </style:style>
    <style:style style:name="T134" style:family="text">
      <style:text-properties fo:letter-spacing="0.025cm"/>
    </style:style>
    <style:style style:name="T135" style:family="text">
      <style:text-properties fo:letter-spacing="-0.026cm"/>
    </style:style>
    <style:style style:name="T136" style:family="text">
      <style:text-properties fo:letter-spacing="-0.002cm"/>
    </style:style>
    <style:style style:name="T137" style:family="text">
      <style:text-properties fo:letter-spacing="-0.044cm"/>
    </style:style>
    <style:style style:name="T138" style:family="text">
      <style:text-properties fo:letter-spacing="-0.051cm"/>
    </style:style>
    <style:style style:name="T139" style:family="text">
      <style:text-properties fo:letter-spacing="-0.049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3" style:family="graphic" style:parent-style-name="Frame">
      <style:graphic-properties fo:margin-left="0.318cm" fo:margin-right="0.318cm" fo:margin-top="0cm" fo:margin-bottom="0cm" style:run-through="foreground" style:wrap="run-through" style:number-wrapped-paragraphs="no-limit" style:vertical-pos="top" style:vertical-rel="baseline" style:horizontal-pos="from-left" style:horizontal-rel="paragraph" fo:background-color="#b8b8b8" style:background-transparency="0%" draw:fill="solid" draw:fill-color="#b8b8b8" draw:opacity="10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71cm" svg:stroke-color="#b8b8b8" draw:stroke-linejoin="round" svg:stroke-linecap="butt" draw:fill="solid" draw:fill-color="#ffffff" draw:textarea-horizontal-align="center" draw:textarea-vertical-align="top" draw:auto-grow-height="false" fo:padding-top="0.035cm" fo:padding-bottom="0.035cm" fo:padding-left="0.035cm" fo:padding-right="0.035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4"><draw:frame draw:style-name="fr3" text:anchor-type="as-char" svg:width="12.501cm" svg:height="0.4cm" draw:z-index="7"><draw:text-box><text:p text:style-name="P33"><text:span text:style-name="T1">AR</text:span><text:span text:style-name="T2"> </text:span><text:span text:style-name="T3">TYKU</text:span><text:span text:style-name="T4"> </text:span><text:span text:style-name="T5">Ł</text:span><text:span text:style-name="T4"> </text:span><text:span text:style-name="T5">Y<text:tab/></text:span><text:span text:style-name="T6">PROBLEMY</text:span><text:span text:style-name="T7"> </text:span><text:span text:style-name="T8">USTROJOWO-POLITYCZNE</text:span></text:p></draw:text-box></draw:frame></text:p>
        <text:p text:style-name="P28"/>
        <text:p text:style-name="P28"/>
        <text:p text:style-name="P28"/>
        <text:p text:style-name="P35"/>
        <text:p text:style-name="P3"><text:span text:style-name="T20">Marek BANKOWICZ</text:span></text:p>
        <text:p text:style-name="P4"><text:span text:style-name="T21">Uniwersytet Jagielloński</text:span></text:p>
        <text:p text:style-name="P29"/>
        <text:p text:style-name="P29"/>
        <text:p text:style-name="P5"><text:span text:style-name="T14">ZAMACH STANU: POJĘCIE I KONTEKSTY</text:span></text:p>
        <text:p text:style-name="P30"/>
        <text:p text:style-name="P30"/>
        <text:p text:style-name="P30"/>
        <text:p text:style-name="P30"/>
        <text:p text:style-name="P30"/>
        <text:p text:style-name="P36"/>
        <text:p text:style-name="P6"><text:span text:style-name="T9"><text:s/></text:span><text:span text:style-name="T10">ABSTRACT</text:span><text:span text:style-name="T11"> </text:span><text:span text:style-name="T36">The</text:span><text:span text:style-name="T37"> </text:span><text:span text:style-name="T36">purpose</text:span><text:span text:style-name="T37"> </text:span><text:span text:style-name="T36">of</text:span><text:span text:style-name="T37"> </text:span><text:span text:style-name="T36">this</text:span><text:span text:style-name="T37"> </text:span><text:span text:style-name="T36">article</text:span><text:span text:style-name="T37"> </text:span><text:span text:style-name="T36">is</text:span><text:span text:style-name="T37"> </text:span><text:span text:style-name="T36">study</text:span><text:span text:style-name="T37"> </text:span><text:span text:style-name="T36">of</text:span><text:span text:style-name="T37"> </text:span><text:span text:style-name="T36">the</text:span><text:span text:style-name="T37"> </text:span><text:span text:style-name="T39">coup</text:span><text:span text:style-name="T38"> </text:span><text:span text:style-name="T40">d’état</text:span><text:span text:style-name="T38"> </text:span><text:span text:style-name="T36">that</text:span><text:span text:style-name="T37"> </text:span><text:span text:style-name="T36">is</text:span><text:span text:style-name="T37"> </text:span><text:span text:style-name="T36">the</text:span><text:span text:style-name="T37"> </text:span><text:span text:style-name="T41">third,</text:span><text:span text:style-name="T37"> </text:span><text:span text:style-name="T36">next</text:span><text:span text:style-name="T37"> </text:span><text:span text:style-name="T36">to</text:span><text:span text:style-name="T37"> </text:span><text:span text:style-name="T42">de- </text:span><text:span text:style-name="T21">mocratic election and monarchical succession, way of obtaining political </text:span><text:span text:style-name="T22">power <text:s/></text:span><text:span text:style-name="T21">in a state. </text:span><text:span text:style-name="T22">In more </text:span><text:span text:style-name="T21">than half of the </text:span><text:span text:style-name="T24">world’s </text:span><text:span text:style-name="T21">states, a </text:span><text:span text:style-name="T25">coup </text:span><text:span text:style-name="T21">until quite </text:span><text:span text:style-name="T22">recently </text:span><text:span text:style-name="T26">was </text:span><text:span text:style-name="T21">the main method of changing political </text:span><text:span text:style-name="T22">leadership. </text:span><text:span text:style-name="T27">Paradoxically, </text:span><text:span text:style-name="T21">this political </text:span><text:span text:style-name="T26">im- </text:span><text:span text:style-name="T21">portent</text:span><text:span text:style-name="T28"> </text:span><text:span text:style-name="T21">phenomenon</text:span><text:span text:style-name="T28"> </text:span><text:span text:style-name="T21">is</text:span><text:span text:style-name="T28"> </text:span><text:span text:style-name="T22">rarely</text:span><text:span text:style-name="T28"> </text:span><text:span text:style-name="T21">a</text:span><text:span text:style-name="T28"> </text:span><text:span text:style-name="T21">subject</text:span><text:span text:style-name="T28"> </text:span><text:span text:style-name="T21">of</text:span><text:span text:style-name="T28"> </text:span><text:span text:style-name="T24">study.</text:span><text:span text:style-name="T28"> </text:span><text:span text:style-name="T21">A</text:span><text:span text:style-name="T28"> </text:span><text:span text:style-name="T25">coup</text:span><text:span text:style-name="T29"> </text:span><text:span text:style-name="T23">d’état</text:span><text:span text:style-name="T29"> </text:span><text:span text:style-name="T21">is</text:span><text:span text:style-name="T28"> </text:span><text:span text:style-name="T21">an</text:span><text:span text:style-name="T28"> </text:span><text:span text:style-name="T21">unexpected,</text:span><text:span text:style-name="T28"> </text:span><text:span text:style-name="T21">sud- den and potentially violent act of an illegal </text:span><text:span text:style-name="T27">character. </text:span><text:span text:style-name="T21">As a rule a </text:span><text:span text:style-name="T25">coup </text:span><text:span text:style-name="T21">has military face</text:span><text:span text:style-name="T22"> </text:span><text:span text:style-name="T21">and</text:span><text:span text:style-name="T22"> </text:span><text:span text:style-name="T21">the</text:span><text:span text:style-name="T22"> </text:span><text:span text:style-name="T21">armed</text:span><text:span text:style-name="T22"> </text:span><text:span text:style-name="T26">forces</text:span><text:span text:style-name="T22"> are </text:span><text:span text:style-name="T21">its</text:span><text:span text:style-name="T22"> </text:span><text:span text:style-name="T21">main</text:span><text:span text:style-name="T22"> </text:span><text:span text:style-name="T27">actor.</text:span><text:span text:style-name="T30"> </text:span><text:span text:style-name="T21">The</text:span><text:span text:style-name="T22"> </text:span><text:span text:style-name="T21">examples</text:span><text:span text:style-name="T22"> </text:span><text:span text:style-name="T21">of</text:span><text:span text:style-name="T22"> </text:span><text:span text:style-name="T21">the</text:span><text:span text:style-name="T22"> </text:span><text:span text:style-name="T21">military</text:span><text:span text:style-name="T22"> </text:span><text:span text:style-name="T25">coup</text:span><text:span text:style-name="T23"> </text:span><text:span text:style-name="T26">are </text:span><text:span text:style-name="T25">pronunciamiento</text:span><text:span text:style-name="T21">, when the </text:span><text:span text:style-name="T25">coup </text:span><text:span text:style-name="T21">is organized and led by the army and its leader</text:span><text:span text:style-name="T31"> </text:span><text:span text:style-name="T21">is an</text:span><text:span text:style-name="T32"> </text:span><text:span text:style-name="T21">army</text:span><text:span text:style-name="T32"> </text:span><text:span text:style-name="T27">commander,</text:span><text:span text:style-name="T32"> </text:span><text:span text:style-name="T21">and</text:span><text:span text:style-name="T32"> </text:span><text:span text:style-name="T21">a</text:span><text:span text:style-name="T32"> </text:span><text:span text:style-name="T25">putsch</text:span><text:span text:style-name="T21">,</text:span><text:span text:style-name="T32"> </text:span><text:span text:style-name="T21">when</text:span><text:span text:style-name="T32"> </text:span><text:span text:style-name="T21">a</text:span><text:span text:style-name="T32"> </text:span><text:span text:style-name="T25">coup</text:span><text:span text:style-name="T33"> </text:span><text:span text:style-name="T21">is</text:span><text:span text:style-name="T32"> </text:span><text:span text:style-name="T21">attempted</text:span><text:span text:style-name="T32"> </text:span><text:span text:style-name="T21">by</text:span><text:span text:style-name="T32"> </text:span><text:span text:style-name="T21">a</text:span><text:span text:style-name="T32"> </text:span><text:span text:style-name="T21">faction</text:span><text:span text:style-name="T32"> </text:span><text:span text:style-name="T21">within</text:span><text:span text:style-name="T32"> </text:span><text:span text:style-name="T26">the </text:span><text:span text:style-name="T21">armed</text:span><text:span text:style-name="T34"> </text:span><text:span text:style-name="T21">forces.</text:span><text:span text:style-name="T34"> </text:span><text:span text:style-name="T22">In</text:span><text:span text:style-name="T34"> </text:span><text:span text:style-name="T21">contrast</text:span><text:span text:style-name="T34"> </text:span><text:span text:style-name="T21">to</text:span><text:span text:style-name="T34"> </text:span><text:span text:style-name="T21">a</text:span><text:span text:style-name="T34"> </text:span><text:span text:style-name="T22">revolution</text:span><text:span text:style-name="T34"> </text:span><text:span text:style-name="T21">a</text:span><text:span text:style-name="T34"> </text:span><text:span text:style-name="T25">coup</text:span><text:span text:style-name="T35"> </text:span><text:span text:style-name="T21">aims</text:span><text:span text:style-name="T34"> </text:span><text:span text:style-name="T21">only</text:span><text:span text:style-name="T34"> </text:span><text:span text:style-name="T21">for</text:span><text:span text:style-name="T34"> </text:span><text:span text:style-name="T21">substituting</text:span><text:span text:style-name="T34"> </text:span><text:span text:style-name="T21">one</text:span><text:span text:style-name="T34"> </text:span><text:span text:style-name="T21">ruling group</text:span><text:span text:style-name="T30"> </text:span><text:span text:style-name="T21">for</text:span><text:span text:style-name="T30"> </text:span><text:span text:style-name="T27">another,</text:span><text:span text:style-name="T30"> </text:span><text:span text:style-name="T21">not</text:span><text:span text:style-name="T30"> </text:span><text:span text:style-name="T21">for</text:span><text:span text:style-name="T30"> </text:span><text:span text:style-name="T22">destroying</text:span><text:span text:style-name="T30"> </text:span><text:span text:style-name="T21">the</text:span><text:span text:style-name="T30"> </text:span><text:span text:style-name="T21">existing</text:span><text:span text:style-name="T30"> </text:span><text:span text:style-name="T21">social</text:span><text:span text:style-name="T30"> </text:span><text:span text:style-name="T21">and</text:span><text:span text:style-name="T30"> </text:span><text:span text:style-name="T21">political</text:span><text:span text:style-name="T30"> </text:span><text:span text:style-name="T21">system.</text:span></text:p>
        <text:p text:style-name="P29"/>
        <text:p text:style-name="P37"/>
        <text:p text:style-name="P38"><draw:frame draw:style-name="fr2" text:anchor-type="char" svg:x="1.549cm" svg:y="-0.168cm" svg:width="0.686cm" svg:height="1.36cm" draw:z-index="2"><draw:text-box><text:p text:style-name="P1"><text:span text:style-name="T43">Z</text:span></text:p></draw:text-box></draw:frame><text:span text:style-name="T44">amach stanu jest jedną </text:span>z <text:span text:style-name="T44">trzech, obok wyborów </text:span>i <text:span text:style-name="T44">dziedziczenia, metod osiąga- </text:span>nia <text:span text:style-name="T44">władzy </text:span>w <text:span text:style-name="T44">państwie. </text:span>W <text:span text:style-name="T44">wielu krajach świata, głównie </text:span>w <text:span text:style-name="T44">Ameryce </text:span><text:span text:style-name="T46">Południowej</text:span></text:p>
        <text:p text:style-name="P39">i <text:span text:style-name="T44">Afryce, stanowił </text:span>do <text:span text:style-name="T44">niedawna podstawową technikę zdobywania </text:span><text:span text:style-name="T47">władzy, </text:span><text:span text:style-name="T44">był </text:span><text:span text:style-name="T49">ustro-</text:span><text:span text:style-name="T44"> jową normą, wprawdzie niezalegalizowaną formalnie </text:span>i <text:span text:style-name="T44">prawnie niedopuszczalną, ale praktycznie stosowaną </text:span>i <text:span text:style-name="T44">powszechnie akceptowaną </text:span>przez <text:span text:style-name="T44">uczestników </text:span>gry <text:span text:style-name="T49">politycznej.</text:span><text:span text:style-name="T44"> </text:span>O ile jednak zjawisko wyborów i procedury wyborcze, właściwe demokratycznej rywalizacji o władzę, jak i reguły sięgania po rządy na podstawie dziedziczenia tronu, charakterystyczne dla monarchii absolutnej, zawsze znajdowały się w centrum uwagi badaczy i obserwatorów polityki, a co za tym idzie, zostały dogłębnie i wszechstron- nie przeanalizowane, o tyle zamach stanu jako znaczący element świata polityki, nie- odłącznie związany z zabiegami o władzę, nigdy nie przyciągał uwagi. Owszem, po- szczególne <text:span text:style-name="T44">przewroty, </text:span>którym często towarzyszyła pewna spektakularność, szczególna atmosfera czy specyficzny koloryt polityczny, przyciągały zainteresowanie i były sze-</text:p>
      </text:section>
      <text:p text:style-name="P40"/>
      <text:p text:style-name="P53">roko komentowane w środkach przekazu. Wszystko to jednak z reguły oznaczało zainteresowanie krótkotrwałe i powierzchowne. Zdarzało się, że konkretne zamachy stanu były opisywane przez historyków i politologów, koncentrujących się na prze- biegu zdarzeń, tj. faktograficznej stronie zjawiska. Zamach stanu sam w sobie, jako zjawisko polityczne, z rzadka tylko budził pogłębioną refleksję, czyli taką, która nie ograniczała się jedynie do przedstawienia i sportretowania konkretnego przewrotu, jego przebiegu oraz wywołanych przezeń skutków politycznych, lecz usiłowała zgłę- bić samą jego istotę. Dorobek światowej politologii na temat zamachu stanu jako fenomenu charakteryzującego się określonymi cechami jest nadzwyczaj skromny <text:s text:c="5"/>i obejmuje zaledwie kilka<text:span text:style-name="T44"> </text:span>pozycji.</text:p>
      <text:p text:style-name="P54">W<text:span text:style-name="T51"> </text:span>Polsce<text:span text:style-name="T51"> </text:span>mamy<text:span text:style-name="T51"> </text:span>pewną<text:span text:style-name="T51"> </text:span>tradycję<text:span text:style-name="T51"> </text:span>zamachu<text:span text:style-name="T51"> </text:span>stanu.<text:span text:style-name="T51"> </text:span>Podjęta<text:span text:style-name="T51"> </text:span>u<text:span text:style-name="T51"> </text:span>schyłku<text:span text:style-name="T51"> </text:span>I<text:span text:style-name="T51"> </text:span>Rzeczypospo- litej dramatyczna próba ratowania niepodległego państwa, której kulminacją było uchwalenie Konstytucji 3 maja 1791 <text:span text:style-name="T46">r., </text:span>dokonała się w atmosferze zamachu stanu, ponieważ reformy ustrojowe przeprowadzono w sposób stanowiący ostre pogwałce- nie istniejącego porządku prawnego i instytucjonalnego. Marszałek Józef Piłsudski, główny<text:span text:style-name="T52"> </text:span>twórca<text:span text:style-name="T52"> </text:span>odrodzonej<text:span text:style-name="T52"> </text:span>niepodległej<text:span text:style-name="T52"> </text:span>Polski,<text:span text:style-name="T52"> </text:span>rozczarowawszy<text:span text:style-name="T52"> </text:span>się<text:span text:style-name="T52"> </text:span>do<text:span text:style-name="T52"> </text:span>słabej<text:span text:style-name="T52"> </text:span>i<text:span text:style-name="T52"> </text:span>niewy- dolnej<text:span text:style-name="T54"> </text:span>demokracji,<text:span text:style-name="T54"> </text:span>w<text:span text:style-name="T54"> </text:span>maju<text:span text:style-name="T54"> </text:span>1926<text:span text:style-name="T54"> </text:span><text:span text:style-name="T56">r.</text:span><text:span text:style-name="T54"> </text:span>sięgnął<text:span text:style-name="T54"> </text:span>po<text:span text:style-name="T54"> </text:span>władzę<text:span text:style-name="T54"> </text:span>w<text:span text:style-name="T54"> </text:span>drodze<text:span text:style-name="T54"> </text:span>zamachu<text:span text:style-name="T54"> </text:span>stanu,<text:span text:style-name="T54"> </text:span>który przybrał postać krótkotrwałej, lecz gwałtownej (379 ofiar śmiertelnych i 920 ran- nych) wojny domowej. Generał <text:span text:style-name="T44">Wojciech </text:span>Jaruzelski w obronie słabnącego systemu komunistycznego 13 grudnia 1981 <text:span text:style-name="T56">r. </text:span>ogłosił stan wojenny z wyraźnym i poważnym naruszeniem<text:span text:style-name="T57"> </text:span>obowiązujących<text:span text:style-name="T57"> </text:span>wówczas<text:span text:style-name="T57"> </text:span>przepisów<text:span text:style-name="T57"> </text:span>prawa,<text:span text:style-name="T57"> </text:span>na<text:span text:style-name="T57"> </text:span>czele<text:span text:style-name="T57"> </text:span>z<text:span text:style-name="T57"> </text:span>Konstytucją<text:span text:style-name="T57"> </text:span>PRL. Akcja gen. <text:span text:style-name="T58">W. </text:span>Jaruzelskiego często w świecie, ale także i w Polsce, jest prezentowana jako zamach stanu. <text:span text:style-name="T59">Ta </text:span>ocena jest wszakże błędna, bowiem o nowoczesnym zamachu stanu można mówić tylko <text:span text:style-name="T49">wtedy, </text:span>gdy jego konsekwencją jest zmiana władzy w pań- stwie, a nie utrzymanie politycznego <text:span text:style-name="T60">status quo</text:span>. Zamachem stanu nie są więc działa- nia ratujące panujący system <text:span text:style-name="T44">władzy, </text:span>choćby podejmowano je niezgodnie z<text:span text:style-name="T61"> </text:span>prawem, a z tą sytuacją mieliśmy do czynienia w roku 1981. <text:span text:style-name="T47">Po </text:span>przełomie i zmianie ustroju w<text:span text:style-name="T56"> </text:span>1989<text:span text:style-name="T56"> r. </text:span>w<text:span text:style-name="T56"> </text:span>Polsce<text:span text:style-name="T56"> </text:span>dość<text:span text:style-name="T56"> </text:span>niespodziewanie<text:span text:style-name="T56"> </text:span>zamach<text:span text:style-name="T56"> </text:span>stanu<text:span text:style-name="T56"> </text:span>stał<text:span text:style-name="T56"> </text:span>się<text:span text:style-name="T56"> </text:span>pojęciem<text:span text:style-name="T56"> </text:span>szeroko<text:span text:style-name="T56"> </text:span>sto- sowanym i zajmuje ugruntowane miejsce w wokabularzu politycznym. Co rusz roz- maici politycy usuwani ze struktur władzy lub zagrożeni utratą zajmowanej pozycji gromko krzyczą o dokonującym się zamachu stanu, którego rzekomo padają ofiarą. Oczywiście sformułowania te nie mają jakichkolwiek podstaw i są rażącym naduży- ciem. Jednak częste operowanie w sferze debaty publicznej przez prominentnych przedstawicieli<text:span text:style-name="T46"> </text:span>świata<text:span text:style-name="T46"> </text:span>polityki<text:span text:style-name="T46"> </text:span>formułą<text:span text:style-name="T46"> </text:span>zamachu<text:span text:style-name="T46"> </text:span>stanu<text:span text:style-name="T46"> </text:span>z<text:span text:style-name="T46"> </text:span>jednej<text:span text:style-name="T46"> </text:span>strony<text:span text:style-name="T46"> </text:span>świadczy<text:span text:style-name="T46"> </text:span>o<text:span text:style-name="T46"> </text:span>ich zupełnym braku <text:span text:style-name="T44">wiedzy, </text:span>co skutkuje odwoływaniem się do pojęć, których znaczenia tak naprawdę zupełnie się nie rozumie, ilustruje również zaskakująco niską kulturę polityczną, a z drugiej zaś – co jeszcze ważniejsze – pokazuje, <text:span text:style-name="T44">niestety, </text:span>wielką<text:span text:style-name="T62"> </text:span>niedoj- rzałość polskiego systemu demokratycznego. Wszystko to powoduje, że analiza zja- wiska zamachu stanu staje się konieczna.</text:p>
      <text:p text:style-name="P55">Zamach stanu, przewrót, pucz, <text:span text:style-name="T60">pronunciamiento </text:span>– to określenia o dużej wyrazi- stości,<text:span text:style-name="T63"> </text:span>przykuwające<text:span text:style-name="T63"> </text:span>uwagę<text:span text:style-name="T63"> </text:span>i<text:span text:style-name="T63"> </text:span>mocno<text:span text:style-name="T63"> </text:span>oddziałujące<text:span text:style-name="T63"> </text:span>na<text:span text:style-name="T63"> </text:span>wyobraźnię<text:span text:style-name="T63"> </text:span>ludzi.<text:span text:style-name="T63"> </text:span>Określają<text:span text:style-name="T63"> </text:span>one procesy<text:span text:style-name="T56"> </text:span>o<text:span text:style-name="T56"> </text:span>wielkiej<text:span text:style-name="T56"> </text:span>doniosłości<text:span text:style-name="T56"> </text:span>politycznej,<text:span text:style-name="T56"> </text:span>choć<text:span text:style-name="T56"> </text:span>zarazem<text:span text:style-name="T56"> </text:span>nacechowane<text:span text:style-name="T56"> </text:span>zdecydowanie negatywną – nawet pejoratywną – treścią znaczeniową. Nie może być inaczej, <text:s text:c="2"/><text:span text:style-name="T64"><text:s/></text:span>bo-</text:p>
      <text:p text:style-name="P41"/>
      <text:p text:style-name="P58">wiem<text:span text:style-name="T46"> </text:span>pod<text:span text:style-name="T46"> </text:span>tymi<text:span text:style-name="T46"> </text:span>pojęciami<text:span text:style-name="T46"> </text:span>mieszczą<text:span text:style-name="T46"> </text:span>się<text:span text:style-name="T46"> </text:span>działania<text:span text:style-name="T46"> </text:span>oznaczające<text:span text:style-name="T46"> </text:span>nielegalne,<text:span text:style-name="T46"> </text:span>często<text:span text:style-name="T46"> </text:span>z<text:span text:style-name="T46"> </text:span>uży- ciem <text:span text:style-name="T44">przemocy, </text:span>sięgnięcie po władzę w państwie. A tam, gdzie zakłada się przemoc, trzeba liczyć się też z możliwymi ofiarami w ludziach<text:span text:style-name="T66">1</text:span>. Francuski historyk Maurice Agulhon, autor książki <text:span text:style-name="T60">Coup d’État et République</text:span>, pisze wprost, dokonując oceny nie tylko politycznej, lecz także moralnej, że zamach stanu <text:span text:style-name="T60">jest złem</text:span><text:span text:style-name="T66">2</text:span>. W warunkach współczesnego świata przewrót, przeprowadzony nawet w najbardziej peryferyjnych państwach,<text:span text:style-name="T49"> </text:span>od<text:span text:style-name="T49"> </text:span>razu<text:span text:style-name="T49"> </text:span>trafia<text:span text:style-name="T49"> </text:span>na<text:span text:style-name="T49"> </text:span>czołówki<text:span text:style-name="T49"> </text:span>doniesień<text:span text:style-name="T49"> </text:span>medialnych<text:span text:style-name="T49"> </text:span>oraz<text:span text:style-name="T49"> </text:span>staje<text:span text:style-name="T49"> </text:span>się<text:span text:style-name="T49"> </text:span>przedmio- tem zainteresowania światowej opinii<text:span text:style-name="T67"> </text:span>publicznej.</text:p>
      <text:p text:style-name="P60">Pojęcie „zamach stanu” zrodziło się na gruncie języka francuskiego. Francuskie określenie zamachu stanu <text:span text:style-name="T60">coup d’état </text:span>zawiera słowo <text:span text:style-name="T60">coup</text:span>, które oznacza „uderzenie”,</text:p>
      <text:p text:style-name="P59">„cios”,<text:span text:style-name="T57"> </text:span>„raz”.<text:span text:style-name="T57"> </text:span>Język<text:span text:style-name="T57"> </text:span>angielski<text:span text:style-name="T57"> </text:span>przejął<text:span text:style-name="T57"> </text:span>słowo<text:span text:style-name="T57"> </text:span><text:span text:style-name="T60">coup</text:span>,<text:span text:style-name="T57"> </text:span>przypisując<text:span text:style-name="T57"> </text:span>mu<text:span text:style-name="T57"> </text:span>dokładnie<text:span text:style-name="T57"> </text:span>takie<text:span text:style-name="T57"> </text:span>samo znaczenie jak francuskiemu pierwowzorowi. W języku włoskim zamach stanu okre- śla się terminem <text:span text:style-name="T60">colpo di stato</text:span>, w języku hiszpańskim zaś występuje <text:span text:style-name="T60">golpe </text:span>lub <text:span text:style-name="T60">golpe d’estado</text:span><text:span text:style-name="T66">3</text:span>. <text:span text:style-name="T52">Tak </text:span>więc zamach stanu to szczególnego rodzaju uderzenie w państwo, cios mu <text:span text:style-name="T44">zadany. </text:span>Ów atak na państwo i w państwo nie zmierza jednak do jego likwidacji, lecz nielegalnie, a zarazem drastycznie i gwałtownie zmienia panujący porządek po- <text:span text:style-name="T44">lityczny. </text:span><text:span text:style-name="T52">Tym </text:span>samym państwo po zamachu nie jest już tą samą strukturą polityczną, jaką było wcześniej. Zamach stanu może mieć charakter wojskowy i tak<text:span text:style-name="T62"> </text:span>rzeczywiście jest najczęściej, ale udział wojska nie jest jego bezwzględnym warunkiem. Możliwy jest również absolutnie cywilny przewrót, choć prawdę powiedziawszy tego rodzaju sytuacja jest<text:span text:style-name="T68"> </text:span>rzadkością.</text:p>
      <text:p text:style-name="P61">Zamach stanu i przewrót to <text:span text:style-name="T44">synonimy, </text:span>a zatem pojęcia te mogą być używane wymiennie. Pucz i <text:span text:style-name="T60">pronunciamiento </text:span>są specyficznymi formami zamachu stanu, mają całkowicie wojskowy charakter oraz odrębne wyróżniające je <text:span text:style-name="T49">cechy, </text:span>które nie są<text:span text:style-name="T69"> </text:span>cha- rakterystyczne dla wszelkich<text:span text:style-name="T70"> </text:span>przewrotów.</text:p>
      <text:p text:style-name="P61">Określenie „zamach stanu” ulegało zmianie na przestrzeni <text:span text:style-name="T44">dziejów. </text:span>Dzisiejsze ro- zumienie tego pojęcia w sposób znaczący odbiega od tego, jak było ono pojmowane przed<text:span text:style-name="T49"> </text:span>trzema<text:span text:style-name="T49"> </text:span>wiekami,<text:span text:style-name="T49"> </text:span>kiedy<text:span text:style-name="T49"> </text:span>się<text:span text:style-name="T49"> </text:span>pojawiło.<text:span text:style-name="T49"> </text:span>Owa<text:span text:style-name="T49"> </text:span>różnica<text:span text:style-name="T49"> </text:span>wynika<text:span text:style-name="T49"> </text:span>z<text:span text:style-name="T49"> </text:span>dwóch<text:span text:style-name="T49"> </text:span>elementów: po pierwsze – inni są w dobie współczesnej aktorzy zamachu stanu, czyli podmio- <text:span text:style-name="T56">ty, </text:span>które go przeprowadzają, po drugie zaś – zmieniła się sama forma tego politycz- nego aktu, co oznacza, że obecnie przeprowadza się go w sposób zupełnie inny niż miało to miejsce dawniej. Jednakże jeden element nie podlegał przekształceniom <text:s text:c="5"/>i pozostał w gruncie rzeczy taki sam, stanowiąc swoisty pomost pomiędzy dawnymi przewrotami i ich współczesną postacią. Przewrót mianowicie zawsze był i jest zwią- zany z władzą państwową w najczystszej postaci, wyrażał usiłowanie jej niespodzie- wanego i szybkiego przejęcia. Co więcej, z reguły niezmiennie był – i jest – dziełem części organów czy instytucji państwa lub osób usytuowanych odpowiednio wysoko w strukturze władzy państwowej, które są niezadowolone z dotychczasowego<text:span text:style-name="T71"> </text:span>sposo-</text:p>
      <text:p text:style-name="P65"><draw:line text:anchor-type="char" draw:z-index="4" draw:style-name="gr1" draw:text-style-name="P99" svg:x1="1.547cm" svg:y1="0.513cm" svg:x2="3.547cm" svg:y2="0.513cm"><text:p/></draw:line></text:p>
      <text:p text:style-name="P7"><text:span text:style-name="T72">1 </text:span><text:span text:style-name="T73">Zob. D. C. Rapoport, </text:span><text:span text:style-name="T74">Coup d’État: The View of the Men Firing Pistols</text:span><text:span text:style-name="T73">, [w:] </text:span><text:span text:style-name="T74">Revolution</text:span><text:span text:style-name="T73">, ed. C. J. Fried- rich, New York 1966, s. 60.</text:span></text:p>
      <text:p text:style-name="P9"><text:span text:style-name="T72">2 <text:s text:c="4"/></text:span><text:span text:style-name="T73">M. Agulhon, </text:span><text:span text:style-name="T74">Coup d’État et République</text:span><text:span text:style-name="T73">, Paris 1997, s. 9.</text:span></text:p>
      <text:p text:style-name="P10"><text:span text:style-name="T72">3 <text:s text:c="4"/></text:span><text:span text:style-name="T73">Por. D. C. Rapoport, </text:span><text:span text:style-name="T74">Coup d’État</text:span><text:span text:style-name="T73">…, s. 58.</text:span></text:p>
      <text:p text:style-name="P42"/>
      <text:p text:style-name="P67">bu realizowania polityki bądź aspirują do sięgnięcia po władzę większą niż ta, którą w<text:span text:style-name="T47"> </text:span>danym<text:span text:style-name="T47"> </text:span>momencie<text:span text:style-name="T47"> </text:span>dysponują,<text:span text:style-name="T47"> </text:span>albo<text:span text:style-name="T47"> </text:span>też<text:span text:style-name="T47"> </text:span>z<text:span text:style-name="T47"> </text:span>pogwałceniem<text:span text:style-name="T47"> </text:span>prawa<text:span text:style-name="T47"> </text:span>dążą<text:span text:style-name="T47"> </text:span>do<text:span text:style-name="T47"> </text:span>ugruntowa- nia<text:span text:style-name="T47"> </text:span>i<text:span text:style-name="T47"> </text:span>wzmocnienia<text:span text:style-name="T47"> </text:span>swych<text:span text:style-name="T47"> </text:span><text:span text:style-name="T44">rządów,</text:span><text:span text:style-name="T47"> </text:span>a<text:span text:style-name="T47"> </text:span>ich<text:span text:style-name="T47"> </text:span>dążenia<text:span text:style-name="T47"> </text:span>zyskują<text:span text:style-name="T47"> </text:span>aprobatę<text:span text:style-name="T47"> </text:span>lub<text:span text:style-name="T47"> </text:span>przyzwolenie<text:span text:style-name="T47"> </text:span>sił zbrojnych. Carlos Barbé, autor ciekawych opracowań poświęconych temu zjawisku, trafnie zauważył, że <text:span text:style-name="T60">zamach stanu prawie zawsze jest instrumentem mniejszości dążą- cych</text:span><text:span text:style-name="T53"> </text:span><text:span text:style-name="T60">do</text:span><text:span text:style-name="T53"> </text:span><text:span text:style-name="T60">zawładnięcia</text:span><text:span text:style-name="T53"> </text:span><text:span text:style-name="T60">władzy</text:span><text:span text:style-name="T53"> </text:span><text:span text:style-name="T60">politycznej</text:span><text:span text:style-name="T66">4</text:span>.<text:span text:style-name="T52"> </text:span>Mniejszości<text:span text:style-name="T52"> </text:span>te<text:span text:style-name="T52"> </text:span>z<text:span text:style-name="T52"> </text:span>natury<text:span text:style-name="T52"> </text:span><text:span text:style-name="T44">rzeczy,</text:span><text:span text:style-name="T52"> </text:span>jako<text:span text:style-name="T52"> </text:span>politycz- ne mniejszości właśnie, nie są w stanie sięgnąć po władzę na drodze procedur<text:span text:style-name="T84"> </text:span>demo- kratycznych, bo ich cele, dążenia i programy nie mają szans na uzyskanie poparcia szerokich kręgów społecznych. Przewrót przeprowadzony przez podmiot, który ma poparcie większości społeczeństwa, stanowi coś w rodzaju wyjątku od <text:span text:style-name="T49">reguły. </text:span>Skoro zamach stanu oznacza uzurpację <text:span text:style-name="T44">władzy, </text:span>to niezmiennie jest zjawiskiem<text:span text:style-name="T84"> </text:span>opatrzonym zdecydowanie negatywnymi<text:span text:style-name="T54"> </text:span>konotacjami<text:span text:style-name="T66">5</text:span>.</text:p>
      <text:p text:style-name="P69">Krótki<text:span text:style-name="T52"> </text:span>przegląd<text:span text:style-name="T52"> </text:span>historyczny<text:span text:style-name="T52"> </text:span>pozwoli<text:span text:style-name="T52"> </text:span>nam<text:span text:style-name="T52"> </text:span>lepiej<text:span text:style-name="T52"> </text:span>uchwycić<text:span text:style-name="T52"> </text:span>zasygnalizowane<text:span text:style-name="T52"> </text:span>powy- żej elementy zmiany i ciągłości w pojmowaniu zamachu stanu. <text:span text:style-name="T44">Ponad </text:span>wszelką wąt- pliwość ustalono, że określenie „zamach stanu” pojawiło się po raz pierwszy z chwi- lą, gdy w roku 1639 mieszkający w Rzymie paryżanin Gabriel Naudé napisał swe <text:span text:style-name="T60">Considérations politiques sur le Coup d’État </text:span>(Rozważania polityczne o zamachu sta- nu).<text:span text:style-name="T59"> </text:span>Naudé<text:span text:style-name="T59"> </text:span>pracował<text:span text:style-name="T59"> </text:span>wówczas<text:span text:style-name="T59"> </text:span>jako<text:span text:style-name="T59"> </text:span>bibliotekarz<text:span text:style-name="T59"> </text:span>wpływowego<text:span text:style-name="T59"> </text:span>kardynała<text:span text:style-name="T59"> </text:span>Bagni,<text:span text:style-name="T59"> </text:span>który zlecił mu zajęcie się tym tematem. <text:span text:style-name="T46">Traktat </text:span>ukazał się zaledwie w 12 egzemplarzach, ponieważ – jak pisał autor – <text:span text:style-name="T50">sprawy, </text:span><text:span text:style-name="T60">które porusza są tak bardzo ważne, że wielce od- powiednim wydaje się, aby nie były szeroko znane</text:span><text:span text:style-name="T66">6</text:span>. <text:span text:style-name="T44">Według </text:span>Naudégo, da się wyróżnić trzy zasadnicze rodzaje zamachu stanu. Pierwszy rodzaj to zamach stanu przeprowa- dzony w celu zbudowania lub ochrony państwa, względnie dla zachowania impe- rium; drugi to zamach stanu jako działanie podjęte w imię racji stanu, trzeci zaś to akcja typu <text:span text:style-name="T60">coup d’état</text:span><text:span text:style-name="T66">7</text:span>. <text:span text:style-name="T44">Jak </text:span>łatwo zauważyć, dopiero w trzecim przypadku zamach stanu jawił się jako czyn moralnie <text:span text:style-name="T44">naganny, </text:span>dążenie do zdobycia nienależnej<text:span text:style-name="T85"> </text:span>pozycji, zawłaszczenie państwa czy jego dewastacja. W tym przypadku musiał być oceniany jako akt negatywny, nieznajdujący żadnego usprawiedliwienia i uzasadnienia,<text:span text:style-name="T86"> </text:span>całko- wicie naganny zarówno pod względem politycznym, jak i<text:span text:style-name="T54"> </text:span>moralnym.</text:p>
      <text:p text:style-name="P70">Odwołując<text:span text:style-name="T56"> </text:span>się<text:span text:style-name="T56"> </text:span>do<text:span text:style-name="T56"> </text:span>bogatego<text:span text:style-name="T56"> </text:span>materiału<text:span text:style-name="T56"> </text:span>historycznego,<text:span text:style-name="T56"> </text:span>Naudé<text:span text:style-name="T56"> </text:span>podawał<text:span text:style-name="T56"> </text:span>liczne<text:span text:style-name="T56"> </text:span>przy- kłady<text:span text:style-name="T46"> </text:span>różnych<text:span text:style-name="T46"> </text:span>typów<text:span text:style-name="T46"> </text:span>zamachów<text:span text:style-name="T46"> </text:span>stanu.<text:span text:style-name="T46"> </text:span>Zamachem<text:span text:style-name="T46"> </text:span>stanu<text:span text:style-name="T46"> </text:span>była<text:span text:style-name="T46"> </text:span>np.<text:span text:style-name="T46"> </text:span>decyzja<text:span text:style-name="T46"> </text:span>Katarzyny Medycejskiej o wyeliminowaniu hugenotów podczas nocy świętego Bartłomieja czy decyzja cesarza <text:span text:style-name="T44">Tyberiusza </text:span>zakazująca kuzynce, która została wdową, powtórnego wyjścia za mąż, z <text:span text:style-name="T49">obawy, </text:span>aby ewentualne dzieci z tego związku nie przejęły sukcesji tronu,<text:span text:style-name="T49"> </text:span>ubiegając<text:span text:style-name="T49"> </text:span>dzieci<text:span text:style-name="T49"> </text:span>cesarza.<text:span text:style-name="T49"> </text:span>Faktem<text:span text:style-name="T49"> </text:span>jest,<text:span text:style-name="T49"> </text:span>że<text:span text:style-name="T49"> </text:span>wszystkie<text:span text:style-name="T49"> </text:span>przytaczane<text:span text:style-name="T49"> </text:span>przez<text:span text:style-name="T49"> </text:span>Naudégo przykłady zamachu stanu dotyczyły sytuacji, kiedy władza – rozumiana jako<text:span text:style-name="T87"> </text:span>panują- cy i jego otoczenie – podejmowała niespodziewaną decyzję w kluczowej dla<text:span text:style-name="T61"> </text:span>państwa sprawie,<text:span text:style-name="T88"> </text:span>która<text:span text:style-name="T88"> </text:span><text:span text:style-name="T60">ex</text:span><text:span text:style-name="T89"> </text:span><text:span text:style-name="T60">post</text:span><text:span text:style-name="T89"> </text:span><text:span text:style-name="T60">factum</text:span><text:span text:style-name="T89"> </text:span>była<text:span text:style-name="T88"> </text:span>uzasadniana<text:span text:style-name="T88"> </text:span>interesem<text:span text:style-name="T88"> </text:span>publicznym<text:span text:style-name="T88"> </text:span>czy<text:span text:style-name="T88"> </text:span>dobrem</text:p>
      <text:p text:style-name="P72"><draw:line text:anchor-type="char" draw:z-index="5" draw:style-name="gr1" draw:text-style-name="P99" svg:x1="2.048cm" svg:y1="0.415cm" svg:x2="4.048cm" svg:y2="0.415cm"><text:p/></draw:line></text:p>
      <text:p text:style-name="P14"><text:span text:style-name="T72">4 <text:s text:c="4"/></text:span><text:span text:style-name="T73">C. Barbé, </text:span><text:span text:style-name="T74">Colpo di stato</text:span><text:span text:style-name="T73">, [w:] </text:span><text:span text:style-name="T74">Politica e società</text:span><text:span text:style-name="T73">, a cura di P. Farneti, vol. I, Firenze 1979, s. 295.</text:span></text:p>
      <text:p text:style-name="P15"><text:span text:style-name="T72">5 <text:s text:c="4"/></text:span><text:span text:style-name="T73">Tamże.</text:span></text:p>
      <text:p text:style-name="P15"><text:span text:style-name="T72">6 <text:s text:c="4"/></text:span><text:span text:style-name="T73">Cyt. za: tamże, s. 298.</text:span></text:p>
      <text:p text:style-name="P15"><text:span text:style-name="T72">7 <text:s text:c="4"/></text:span><text:span text:style-name="T73">Por. tamże.</text:span></text:p>
      <text:p text:style-name="P43"/>
      <text:p text:style-name="P58">wspólnym, a w rzeczywistości służyła rządzącym. <text:span text:style-name="T49">Ważne </text:span>i wymagające podkreślenia jest to, iż owo rozstrzygnięcie, obmyślane i przygotowywane w tajemnicy, zapada- <text:s/>ło niespodziewanie, z zaskoczenia, tak aby uniknąć przeciwdziałania ze strony tych, przeciwko którym było podjęte.</text:p>
      <text:p text:style-name="P60">W<text:span text:style-name="T56"> </text:span>taki<text:span text:style-name="T56"> </text:span>oto<text:span text:style-name="T56"> </text:span>sposób<text:span text:style-name="T56"> </text:span>zainicjowane<text:span text:style-name="T56"> </text:span>pojęcie<text:span text:style-name="T56"> </text:span>zostało<text:span text:style-name="T56"> </text:span>z<text:span text:style-name="T56"> </text:span>czasem<text:span text:style-name="T56"> </text:span>zawężone<text:span text:style-name="T56"> </text:span>do<text:span text:style-name="T56"> </text:span>działań<text:span text:style-name="T56"> </text:span>na- stawionych na gwałtowną zmianę porządku państwowego oraz podważających<text:span text:style-name="T90"> </text:span>okre- ślające ten porządek reguły prawne, przede wszystkim o charakterze konstytucyj- nym. Zamachem stanu stały się zatem posunięcia sprawujących władzę polegające na łamaniu konstytucji i porządku prawnego lub sięganie po władzę w nielegalny sposób. Mówiąc inaczej, zamach stanu upowszechnił się wyłącznie na określenie sy- tuacji podobnych do (czy wręcz identycznych z) trzeciego przypadku rozważanego przez Gabriela Naudé, czyli jako zjawisko sprzeczne z prawem, w sensie politycz- nym i moralnym zdecydowanie złe, niepodbudowane żadnymi wyższymi i godnymi uwzględnienia<text:span text:style-name="T52"> </text:span>racjami.<text:span text:style-name="T52"> </text:span>Co<text:span text:style-name="T52"> </text:span>więcej,<text:span text:style-name="T52"> </text:span>i<text:span text:style-name="T52"> </text:span>to<text:span text:style-name="T52"> </text:span>jest<text:span text:style-name="T52"> </text:span>tutaj<text:span text:style-name="T52"> </text:span>niesłychanie<text:span text:style-name="T52"> </text:span>istotne,<text:span text:style-name="T52"> </text:span>działaniom<text:span text:style-name="T52"> </text:span>tym zawsze towarzyszyć musiało użycie siły bądź przynajmniej groźba sięgnięcia po nią. <text:span text:style-name="T52">We</text:span><text:span text:style-name="T54"> </text:span>Francji,<text:span text:style-name="T54"> </text:span>jako<text:span text:style-name="T54"> </text:span>pierwszym<text:span text:style-name="T54"> </text:span>kraju<text:span text:style-name="T54"> </text:span>na<text:span text:style-name="T54"> </text:span>świecie,<text:span text:style-name="T54"> </text:span>ugruntowało<text:span text:style-name="T54"> </text:span>się<text:span text:style-name="T54"> </text:span>definiowanie<text:span text:style-name="T54"> </text:span>zamachu stanu jako poważnego pogwałcenia zasad konstytucyjnych określających funkcjono- wanie państwa przez tych, którzy uczestniczą w sprawowaniu <text:span text:style-name="T44">władzy, </text:span>ale pragną jej jeszcze więcej lub chcą odrzucić krępujące ich<text:span text:style-name="T67"> </text:span>reguły<text:span text:style-name="T66">8</text:span>.</text:p>
      <text:p text:style-name="P62">W tym sensie klasycznym nowoczesnym zamachem stanu było obalenie przez prezydenta<text:span text:style-name="T54"> </text:span>Ludwika<text:span text:style-name="T54"> </text:span>Bonapartego<text:span text:style-name="T54"> </text:span>II<text:span text:style-name="T54"> </text:span>Republiki<text:span text:style-name="T54"> </text:span>Francuskiej<text:span text:style-name="T54"> </text:span>i<text:span text:style-name="T54"> </text:span>ogłoszenie<text:span text:style-name="T54"> </text:span>się<text:span text:style-name="T54"> </text:span>przez<text:span text:style-name="T54"> </text:span>nie- go<text:span text:style-name="T47"> </text:span>nowym<text:span text:style-name="T47"> </text:span>cesarzem<text:span text:style-name="T47"> </text:span>Francji.<text:span text:style-name="T47"> </text:span>2<text:span text:style-name="T47"> </text:span>grudnia<text:span text:style-name="T47"> </text:span>1851<text:span text:style-name="T47"> </text:span><text:span text:style-name="T56">r.</text:span><text:span text:style-name="T47"> </text:span>Ludwik<text:span text:style-name="T47"> </text:span>Bonaparte,<text:span text:style-name="T47"> </text:span>którego<text:span text:style-name="T47"> </text:span>kadencja prezydencka dobiegała końca, wydał wiernym sobie oddziałom wojskowym rozkaz zajęcia budynku parlamentu, a następnie ogłosił rozwiązanie ciała przedstawiciel- skiego. Niebawem przeprowadzono plebiscyt, w którym głosujący opowiedzieli się za restauracją cesarstwa. W ten sposób były prezydent Ludwik Bonaparte stał się ce- sarzem Napoleonem<text:span text:style-name="T63"> </text:span>III<text:span text:style-name="T66">9</text:span>.</text:p>
      <text:p text:style-name="P61">Działania<text:span text:style-name="T54"> </text:span>Ludwika<text:span text:style-name="T54"> </text:span>Bonaparte,<text:span text:style-name="T54"> </text:span>dążącego<text:span text:style-name="T54"> </text:span>do<text:span text:style-name="T54"> </text:span>skupienia<text:span text:style-name="T54"> </text:span>w<text:span text:style-name="T54"> </text:span>swych<text:span text:style-name="T54"> </text:span>rękach<text:span text:style-name="T54"> </text:span>pełnej<text:span text:style-name="T54"> </text:span>i<text:span text:style-name="T54"> </text:span>ar- bitralnej <text:span text:style-name="T44">władzy, </text:span>wyznaczyły swoisty kanon przewrotu politycznego. Karol <text:s text:c="3"/>Marks,</text:p>
      <text:p text:style-name="P73"><draw:line text:anchor-type="char" draw:z-index="6" draw:style-name="gr1" draw:text-style-name="P99" svg:x1="1.547cm" svg:y1="0.282cm" svg:x2="3.547cm" svg:y2="0.282cm"><text:p/></draw:line></text:p>
      <text:p text:style-name="P11"><text:span text:style-name="T72">8 <text:s text:c="4"/></text:span><text:span text:style-name="T73">Por. C. Barbé, </text:span><text:span text:style-name="T74">Colpo di Stato</text:span><text:span text:style-name="T73">, [w:] </text:span><text:span text:style-name="T74">Dizionario di politica</text:span><text:span text:style-name="T73">, a cura di N. Bobbio, N. Matteucci,</text:span></text:p>
      <text:p text:style-name="P16"><text:span text:style-name="T73">G. Pasquino, Torino 1992, s. 155. Barbé pisze, że tę tradycję definiowania zamachu stanu konse- kwentnie kontynuuje w swych kolejnych wydaniach słynny słownik Larousse’a.</text:span></text:p>
      <text:p text:style-name="P17"><text:span text:style-name="T72">9 </text:span><text:span text:style-name="T73">Zamachowi stanu Ludwika Bonaparte słynny pamflet poświęcił K. Marks, tytułując go </text:span><text:span text:style-name="T74">Osiemnasty </text:span><text:span text:style-name="T75">brumaire’a </text:span><text:span text:style-name="T74">Ludwika Bonaparte</text:span><text:span text:style-name="T73">. Stamtąd pochodzi słynna fraza Marksa, że historia rozgrywa się dwukrotnie: za pierwszym razem jako tragedia, za drugim – jako farsa. Zdaniem Marksa, tragedią był osiemnasty brumaire’a Napoleona Bonaparte, który w 1799 </text:span><text:span text:style-name="T77">r. </text:span><text:span text:style-name="T73">obalił Dyrektoriat i przejął peł- nię władzy najpierw jako konsul, a potem cesarz, farsą zaś zamach stanu Ludwika Bonaparte, na- zwanego „książęcym lumpenproletariuszem”, w 1851 </text:span><text:span text:style-name="T77">r. </text:span><text:span text:style-name="T73">Mimo takiej sarkastycznej oceny i mnoże- nia epitetów Marks, analizując działania Ludwika Bonaparte, wyraźnie pozostawał pod wrażeniem zamachu stanu jako swoistego fenomenu, w odwołaniu do którego można nie tylko diametralnie zmienić kierunek polityki, ale także kształtować życie społeczne. Uważał zarazem, że przejęcie wła- dzy</text:span><text:span text:style-name="T76"> </text:span><text:span text:style-name="T73">w</text:span><text:span text:style-name="T76"> </text:span><text:span text:style-name="T73">drodze</text:span><text:span text:style-name="T76"> </text:span><text:span text:style-name="T73">zamachu</text:span><text:span text:style-name="T76"> </text:span><text:span text:style-name="T73">stanu</text:span><text:span text:style-name="T76"> </text:span><text:span text:style-name="T73">pociąga</text:span><text:span text:style-name="T76"> </text:span><text:span text:style-name="T73">za</text:span><text:span text:style-name="T76"> </text:span><text:span text:style-name="T73">sobą</text:span><text:span text:style-name="T76"> </text:span><text:span text:style-name="T73">konieczność</text:span><text:span text:style-name="T76"> </text:span><text:span text:style-name="T73">rządzenia</text:span><text:span text:style-name="T76"> </text:span><text:span text:style-name="T73">arbitralnego</text:span><text:span text:style-name="T76"> </text:span><text:span text:style-name="T73">i</text:span><text:span text:style-name="T76"> </text:span><text:span text:style-name="T73">z</text:span><text:span text:style-name="T76"> </text:span><text:span text:style-name="T73">lekceważeniem prawa,</text:span><text:span text:style-name="T78"> </text:span><text:span text:style-name="T73">ten,</text:span><text:span text:style-name="T78"> </text:span><text:span text:style-name="T73">kto</text:span><text:span text:style-name="T78"> </text:span><text:span text:style-name="T73">sprawuje</text:span><text:span text:style-name="T78"> </text:span><text:span text:style-name="T73">władzę,</text:span><text:span text:style-name="T78"> </text:span><text:span text:style-name="T73">musi</text:span><text:span text:style-name="T78"> </text:span><text:span text:style-name="T73">–</text:span><text:span text:style-name="T78"> </text:span><text:span text:style-name="T73">jak</text:span><text:span text:style-name="T78"> </text:span><text:span text:style-name="T73">pisał</text:span><text:span text:style-name="T78"> </text:span><text:span text:style-name="T73">–</text:span><text:span text:style-name="T78"> </text:span><text:span text:style-name="T74">co</text:span><text:span text:style-name="T79"> </text:span><text:span text:style-name="T74">dzień</text:span><text:span text:style-name="T79"> </text:span><text:span text:style-name="T74">dokonywać</text:span><text:span text:style-name="T79"> </text:span><text:span text:style-name="T74">zamachu</text:span><text:span text:style-name="T79"> </text:span><text:span text:style-name="T74">stanu</text:span><text:span text:style-name="T79"> </text:span><text:span text:style-name="T74">w</text:span><text:span text:style-name="T79"> </text:span><text:span text:style-name="T74">miniaturze</text:span><text:span text:style-name="T73">. Zob. K. Marks, </text:span><text:span text:style-name="T74">Osiemnasty </text:span><text:span text:style-name="T75">brumaire’a </text:span><text:span text:style-name="T74">Ludwika Bonaparte</text:span><text:span text:style-name="T73">, [w:] K. Marks, </text:span><text:span text:style-name="T80">F. </text:span><text:span text:style-name="T73">Engels, </text:span><text:span text:style-name="T74">Dzieła</text:span><text:span text:style-name="T81"> </text:span><text:span text:style-name="T74">wybra- ne</text:span><text:span text:style-name="T73">, t. 1, Warszawa 1981, s.</text:span><text:span text:style-name="T82"> </text:span><text:span text:style-name="T73">620-714.</text:span></text:p>
      <text:p text:style-name="P44"/>
      <text:p text:style-name="P68">opisując<text:span text:style-name="T47"> </text:span>te<text:span text:style-name="T47"> </text:span>wydarzenia,<text:span text:style-name="T47"> </text:span>zidentyfikował<text:span text:style-name="T47"> </text:span>cztery<text:span text:style-name="T47"> </text:span>elementy<text:span text:style-name="T47"> </text:span>charakteryzujące<text:span text:style-name="T47"> </text:span>zamach<text:span text:style-name="T47"> </text:span>sta- nu oraz tworzące warunki do jego skutecznego przeprowadzenia. <text:span text:style-name="T47">Po </text:span>pierwsze, prze- wrót musi być przygotowywany w sposób sekretny i <text:span text:style-name="T44">spiskowy, </text:span>a gdy nadejdzie od- powiedni czas, jest on przeprowadzany znienacka. Zamachowi stanu sprzyja napięta sytuacja<text:span text:style-name="T67"> </text:span>polityczna,<text:span text:style-name="T67"> </text:span>gwałtowne<text:span text:style-name="T67"> </text:span>konflikty<text:span text:style-name="T67"> </text:span>społeczne<text:span text:style-name="T67"> </text:span>oraz<text:span text:style-name="T67"> </text:span>narastające<text:span text:style-name="T67"> </text:span>w<text:span text:style-name="T67"> </text:span>społeczeństwie przekonanie, że panujący kryzys da się przełamać tylko poprzez użycie siły i z pomi- nięciem obowiązujących procedur. <text:span text:style-name="T47">Po </text:span>wtóre, postępuje dezorganizacja istniejącego systemu <text:span text:style-name="T44">władzy, </text:span>jest on niewydolny i powszechnie kontestowany. <text:span text:style-name="T47">Po </text:span>trzecie, zama- chowcy sprawują kontrolę nad odgrywającymi kluczową rolę w takiej sytuacji<text:span text:style-name="T91"> </text:span>siłami zbrojnymi<text:span text:style-name="T47"> </text:span>lub<text:span text:style-name="T47"> </text:span>przynajmniej<text:span text:style-name="T47"> </text:span>mogą<text:span text:style-name="T47"> </text:span>mieć<text:span text:style-name="T47"> </text:span>pewność<text:span text:style-name="T47"> </text:span>życzliwości<text:span text:style-name="T47"> </text:span>z<text:span text:style-name="T47"> </text:span>ich<text:span text:style-name="T47"> </text:span>strony<text:span text:style-name="T47"> </text:span>oraz<text:span text:style-name="T47"> </text:span>zrozu- mienia dla swojej akcji. <text:span text:style-name="T47">Po </text:span>czwarte wreszcie, przestają działać mechanizmy przedsta- wicielskie,<text:span text:style-name="T57"> </text:span>postępuje<text:span text:style-name="T57"> </text:span>rozziew<text:span text:style-name="T57"> </text:span>pomiędzy<text:span text:style-name="T57"> </text:span>społeczeństwem<text:span text:style-name="T57"> </text:span>a<text:span text:style-name="T57"> </text:span>klasą<text:span text:style-name="T57"> </text:span>polityczną,<text:span text:style-name="T57"> </text:span>oderwany od rzeczywistości i pogrążony w wewnętrznych sporach parlament traci autorytet, <text:s/>w konsekwencji porządek demokratyczny nie ma zdeterminowanych<text:span text:style-name="T86"> </text:span>obrońców<text:span text:style-name="T66">10</text:span>.</text:p>
      <text:p text:style-name="P75">Słabością refleksji nad zamachem stanu przez długi czas była <text:span text:style-name="T92">niewątpliwie </text:span>skłonność do uznawania za przewrót działań podważających istniejący <text:span text:style-name="T92">porządek <text:s text:c="5"/></text:span>i odwołujących się do przemocy, inicjowanych wszakże jedynie przez te osoby, które uczestniczą już w jakiś sposób w sprawowaniu władzy. <text:span text:style-name="T56">Tym </text:span>samym za <text:span text:style-name="T92">za- </text:span>mach stanu nie mogły być uznane nielegalne usiłowania przejęcia władzy w pań- stwie przez ludzi usytuowanych poza elitą rządzącą, a przecież tego rodzaju <text:span text:style-name="T92">ak- <text:s text:c="2"/></text:span><text:span text:style-name="T94"><text:s/></text:span>cje z całą pewnością noszą wszelkie znamiona przewrotu. <text:span text:style-name="T92">Amerykański </text:span>politolog Edward Luttwak, autor książki <text:span text:style-name="T60">Coup d’Etat. A Practical Handbook</text:span>, mocno podkre- śla różnicę między rewolucją pałacową a zamachem stanu. Rewolucja pałacowa jest przeprowadzana z wewnątrz systemu władzy i przez ludzi tam umiejscowionych. <text:span text:style-name="T60">Zamach stanu </text:span>– jak nieco przewrotnie pisze Edward Luttwak – <text:span text:style-name="T60">jest sprawą </text:span><text:span text:style-name="T93">znacz- <text:s/></text:span><text:span text:style-name="T60">nie bardziej demokratyczną</text:span><text:span text:style-name="T66">11</text:span>. Może bowiem być przeprowadzony całkowicie z ze- wnątrz układu<text:span text:style-name="T95"> </text:span>władzy.</text:p>
      <text:p text:style-name="P76">Współczesne rozumienie zamachu stanu oznacza zaplanowane i zorganizowane nagłe obalenie istniejącej władzy politycznej z pogwałceniem obowiązujących zasad prawnych i konstytucyjnych, któremu towarzyszy użycie siły lub groźba sięgnięcia po nią. Autorami przewrotu mogą być zatem ludzie obecni już w szeroko rozumia- nej sferze rządzącej czy uczestniczący w sprawowaniu <text:span text:style-name="T44">władzy, </text:span>ale też równie dobrze osoby zupełnie nienależące do tych kręgów i w żaden sposób z nimi niepowiązane. Konsekwencją<text:span text:style-name="T54"> </text:span>skutecznego<text:span text:style-name="T54"> </text:span>zamachu<text:span text:style-name="T54"> </text:span>stanu<text:span text:style-name="T54"> </text:span>jest<text:span text:style-name="T54"> </text:span>ustanowienie<text:span text:style-name="T54"> </text:span>nowej<text:span text:style-name="T54"> </text:span>władzy<text:span text:style-name="T54"> </text:span>państwo- wej,<text:span text:style-name="T96"> </text:span>która<text:span text:style-name="T96"> </text:span>z<text:span text:style-name="T96"> </text:span>punktu<text:span text:style-name="T96"> </text:span>widzenia<text:span text:style-name="T96"> </text:span>dotychczasowego<text:span text:style-name="T96"> </text:span>ładu<text:span text:style-name="T96"> </text:span>prawnego<text:span text:style-name="T96"> </text:span>jest<text:span text:style-name="T96"> </text:span>nielegalna.<text:span text:style-name="T84"> </text:span>Władza ta<text:span text:style-name="T47"> </text:span>rzecz<text:span text:style-name="T47"> </text:span>jasna<text:span text:style-name="T47"> </text:span>nielegalną<text:span text:style-name="T47"> </text:span>być<text:span text:style-name="T47"> </text:span>nie<text:span text:style-name="T47"> </text:span>chce<text:span text:style-name="T47"> </text:span>i<text:span text:style-name="T47"> </text:span>szybko<text:span text:style-name="T47"> </text:span>przystępuje<text:span text:style-name="T47"> </text:span>do<text:span text:style-name="T47"> </text:span>konstruowania<text:span text:style-name="T47"> </text:span>nowego systemu politycznego wraz z całą jego infrastrukturą prawną i<text:span text:style-name="T97"> </text:span>instytucjonalną.</text:p>
      <text:p text:style-name="P18"><text:span text:style-name="T98">Pora</text:span><text:span text:style-name="T100"> </text:span><text:span text:style-name="T102">teraz</text:span><text:span text:style-name="T100"> </text:span><text:span text:style-name="T102">na</text:span><text:span text:style-name="T100"> </text:span><text:span text:style-name="T102">zdefiniowanie,</text:span><text:span text:style-name="T100"> </text:span><text:span text:style-name="T102">czym</text:span><text:span text:style-name="T100"> </text:span><text:span text:style-name="T102">jest</text:span><text:span text:style-name="T100"> </text:span><text:span text:style-name="T103">pronunciamiento</text:span><text:span text:style-name="T101"> </text:span><text:span text:style-name="T102">oraz</text:span><text:span text:style-name="T100"> </text:span><text:span text:style-name="T102">pucz.</text:span><text:span text:style-name="T100"> </text:span><text:span text:style-name="T103">Pronunciamiento</text:span></text:p>
      <text:p text:style-name="P19"><text:span text:style-name="T102">–</text:span><text:span text:style-name="T104"> </text:span><text:span text:style-name="T102">pisze</text:span><text:span text:style-name="T104"> </text:span><text:span text:style-name="T102">Edward</text:span><text:span text:style-name="T104"> </text:span><text:span text:style-name="T102">Luttwak</text:span><text:span text:style-name="T104"> </text:span><text:span text:style-name="T102">–</text:span><text:span text:style-name="T104"> </text:span><text:span text:style-name="T103">zasadniczo</text:span><text:span text:style-name="T105"> </text:span><text:span text:style-name="T103">jest</text:span><text:span text:style-name="T105"> </text:span><text:span text:style-name="T103">hiszpańską</text:span><text:span text:style-name="T105"> </text:span><text:span text:style-name="T103">i</text:span><text:span text:style-name="T105"> </text:span><text:span text:style-name="T103">południowoamerykańską</text:span><text:span text:style-name="T105"> </text:span><text:span text:style-name="T103">wersją wojskowego</text:span><text:span text:style-name="T106"> </text:span><text:span text:style-name="T102">coup</text:span><text:span text:style-name="T107"> </text:span><text:span text:style-name="T102">d’état</text:span><text:span text:style-name="T103">,</text:span><text:span text:style-name="T106"> </text:span><text:span text:style-name="T103">lecz</text:span><text:span text:style-name="T106"> </text:span><text:span text:style-name="T103">wiele</text:span><text:span text:style-name="T106"> </text:span><text:span text:style-name="T103">niedawnych</text:span><text:span text:style-name="T106"> </text:span><text:span text:style-name="T103">afrykańskich</text:span><text:span text:style-name="T106"> </text:span><text:span text:style-name="T103">przewrotów</text:span><text:span text:style-name="T106"> </text:span><text:span text:style-name="T103">przybrało</text:span><text:span text:style-name="T106"> </text:span><text:span text:style-name="T103">rów-</text:span></text:p>
      <text:p text:style-name="P77"><draw:line text:anchor-type="char" draw:z-index="8" draw:style-name="gr1" draw:text-style-name="P99" svg:x1="2.048cm" svg:y1="0.445cm" svg:x2="4.048cm" svg:y2="0.445cm"><text:p/></draw:line></text:p>
      <text:p text:style-name="P14"><text:span text:style-name="T72">10 <text:s text:c="3"/></text:span><text:span text:style-name="T73">Tamże.</text:span></text:p>
      <text:p text:style-name="P15"><text:span text:style-name="T72">11 <text:s text:c="3"/></text:span><text:span text:style-name="T73">E. Luttwak, </text:span><text:span text:style-name="T74">Coup d’État. A Practical Handbook</text:span><text:span text:style-name="T73">, London 1968, s. 18.</text:span></text:p>
      <text:p text:style-name="P45"/>
      <text:p text:style-name="P78"><text:span text:style-name="T60">nież tę szczególną formę</text:span><text:span text:style-name="T66">12</text:span>. W XIX-wiecznej Hiszpanii <text:span text:style-name="T60">pronunciamiento </text:span>miało bardzo zrytualizowaną formę. Najpierw wojskowi rozpowszechniali pogłoski o społecznym niezadowoleniu z panującej sytuacji, potem był zawiązywany spisek, konspiratorzy ustalali podział zadań i określali swą przyszłą pozycję w państwie i wojsku, w końcu przystępowali do akcji, wzywając żołnierzy, aby razem ze swoimi oficerami wystą- pili przeciwko rządowi. Początkowo <text:span text:style-name="T60">pronunciamiento </text:span>miało z reguły w sensie poli- tycznym charakter raczej liberalny, nie zaś reakcyjny czy konserwatywny. <text:span text:style-name="T44">Wojskowi </text:span>występowali przeciwko władzy z reformatorskim programem oraz odwoływali się<text:span text:style-name="T127"> </text:span>do woli narodu krzywdzonego przez rządzących. Później, gdy wojsko stało się bardziej prawicowe<text:span text:style-name="T47"> </text:span>i<text:span text:style-name="T47"> </text:span>zachowawcze,<text:span text:style-name="T47"> </text:span>a<text:span text:style-name="T47"> </text:span>rządy<text:span text:style-name="T47"> </text:span>miały<text:span text:style-name="T47"> </text:span>oblicze<text:span text:style-name="T47"> </text:span>raczej<text:span text:style-name="T47"> </text:span>progresywne,<text:span text:style-name="T47"> </text:span><text:span text:style-name="T60">pronunciamien- to </text:span>utraciło pierwotne liberalne oblicze. <text:span text:style-name="T44">Wojskowi, </text:span>sięgając po władzę w oparciu o tę metodę, już nie bronili uciemiężonego ludu, lecz działania swe uzasadniali dobrem państwa lub koniecznością obrony zagrożonego ładu i porządku. <text:span text:style-name="T60">Pronunciamiento </text:span>upowszechniło<text:span text:style-name="T47"> </text:span>się<text:span text:style-name="T47"> </text:span>w<text:span text:style-name="T47"> </text:span>Ameryce<text:span text:style-name="T47"> </text:span>Łacińskiej,<text:span text:style-name="T47"> </text:span>stając<text:span text:style-name="T47"> </text:span>się<text:span text:style-name="T47"> </text:span>tam<text:span text:style-name="T47"> </text:span>na<text:span text:style-name="T47"> </text:span>przestrzeni<text:span text:style-name="T47"> </text:span>XIX<text:span text:style-name="T47"> </text:span>i<text:span text:style-name="T47"> </text:span>XX<text:span text:style-name="T47"> </text:span>wie- ku w wielu krajach głównym sposobem kreowania <text:span text:style-name="T44">władzy. </text:span>Stanowiło to też konse- kwencję niesłychanie mocnej pozycji armii w strukturze państw tego regionu. Siły zbrojne stały się nie tylko obrońcą państwa przed zagrożeniem zewnętrznym, lecz także utożsamiły się z samym państwem oraz postawiły się w roli wyłącznego in- terpretatora jego dobra i <text:span text:style-name="T44">interesów. </text:span>Dobre dla państwa stawało się więc to, co ar- mia uznała za dobre. Usprawiedliwiona została tym samym każda interwencja woj- ska w sprawy władzy i polityki, o ile doszło ono do przekonania, iż rozwój sytuacji zmierza w złym kierunku. Z tych pozycji siły zbrojne występowały przeciwko rzą- dzącym, gdy z jakiegoś powodu utracili oni zaufanie ludzi w mundurach, albo prze- ciwko ludowi, dławiąc dążenia społeczne postrzegane jako wrogie wobec państwa. <text:span text:style-name="T60">Pronunciamiento </text:span>jest zatem rodzajem zamachu stanu, który organizuje i przepro- wadza armia, a rolę przywódczą odgrywa w nim jej dowódca. W jego wyniku rządy przejmuje bezpośrednio wojsko. Przewrót inicjowany, przeprowadzany i kierowany przez cywili, którzy tylko korzystają ze wsparcia lub pomocy sił zbrojnych czy pew- nych formacji wojskowych, nie ma charakteru<text:span text:style-name="T59"> </text:span><text:span text:style-name="T60">pronunciamiento</text:span><text:span text:style-name="T128">13</text:span>.</text:p>
      <text:p text:style-name="P63">Z kolei pucz jest zasadniczo zjawiskiem rozgrywającym się w czasie wojny bądź bezpośrednio<text:span text:style-name="T49"> </text:span>po<text:span text:style-name="T49"> </text:span>wojnie,<text:span text:style-name="T49"> </text:span>kiedy<text:span text:style-name="T49"> </text:span>skutki<text:span text:style-name="T49"> </text:span>konfliktu<text:span text:style-name="T49"> </text:span>są<text:span text:style-name="T49"> </text:span>jeszcze<text:span text:style-name="T49"> </text:span>wyraźnie<text:span text:style-name="T49"> </text:span>odczuwalne<text:span text:style-name="T49"> </text:span>i<text:span text:style-name="T49"> </text:span>de- terminują rzeczywistość społeczną i polityczną. Pucz przeprowadza sformalizowana struktura działająca w obrębie sił zbrojnych i podporządkowana jednolitemu do- wództwu, ale nie armia jako całość. Przykładem puczu jest pucz generała Ławra Korniłowa, który w obliczu słabości i postępującego paraliżu Rządu <text:span text:style-name="T44">Tymczasowego </text:span>25<text:span text:style-name="T67"> </text:span>sierpnia<text:span text:style-name="T67"> </text:span>1917<text:span text:style-name="T67"> </text:span><text:span text:style-name="T56">r.</text:span><text:span text:style-name="T67"> </text:span>(7<text:span text:style-name="T67"> </text:span>września)<text:span text:style-name="T67"> </text:span>ruszył<text:span text:style-name="T67"> </text:span>ze<text:span text:style-name="T67"> </text:span>swoimi<text:span text:style-name="T67"> </text:span>oddziałami<text:span text:style-name="T67"> </text:span>na<text:span text:style-name="T67"> </text:span>Piotrogród,<text:span text:style-name="T67"> </text:span>aby<text:span text:style-name="T67"> </text:span>usta- nowić w Rosji dyktaturę wojskową. Pucz zakończył się niepowodzeniem, co umie- jętnie wykorzystali bolszewicy dla umocnienia swoich wpływów<text:span text:style-name="T66">14</text:span>. Gdyby <text:s text:c="2"/><text:span text:style-name="T129"><text:s/></text:span>generał</text:p>
      <text:p text:style-name="P79"><draw:line text:anchor-type="char" draw:z-index="9" draw:style-name="gr1" draw:text-style-name="P99" svg:x1="1.547cm" svg:y1="0.515cm" svg:x2="3.547cm" svg:y2="0.515cm"><text:p/></draw:line></text:p>
      <text:p text:style-name="P12"><text:span text:style-name="T72">12 <text:s text:c="3"/></text:span><text:span text:style-name="T73">Tamże, s. 22.</text:span></text:p>
      <text:p text:style-name="P13"><text:span text:style-name="T72">13 <text:s text:c="3"/></text:span><text:span text:style-name="T73">Por. tamże, s. 22-23.</text:span></text:p>
      <text:p text:style-name="P8"><text:span text:style-name="T72">14 </text:span><text:span text:style-name="T73">Zob. szerzej na ten temat </text:span><text:span text:style-name="T74">Historia polityczna świata XX wieku 1901-1945</text:span><text:span text:style-name="T73">, pod red. M. Bankowicza, Kraków 2004, s. 127-129.</text:span></text:p>
      <text:p text:style-name="P46"/>
      <text:p text:style-name="P80">Korniłow<text:span text:style-name="T54"> </text:span>–<text:span text:style-name="T54"> </text:span>spekuluje<text:span text:style-name="T54"> </text:span>Luttwak<text:span text:style-name="T54"> </text:span>–<text:span text:style-name="T54"> </text:span>odniósł<text:span text:style-name="T54"> </text:span>sukces,<text:span text:style-name="T54"> </text:span><text:span text:style-name="T60">miasto</text:span><text:span text:style-name="T55"> </text:span>[Leningrad<text:span text:style-name="T54"> </text:span>–<text:span text:style-name="T54"> </text:span>M.B.]<text:span text:style-name="T54"> </text:span><text:span text:style-name="T60">być</text:span><text:span text:style-name="T55"> </text:span><text:span text:style-name="T60">może nosiłoby jego nazwisko zamiast nazwiska Lenina</text:span><text:span text:style-name="T66">15</text:span>. Innym szerzej znanym puczem była,<text:span text:style-name="T47"> </text:span>również<text:span text:style-name="T47"> </text:span>nieudana,<text:span text:style-name="T47"> </text:span>próba<text:span text:style-name="T47"> </text:span>przejęcia<text:span text:style-name="T47"> </text:span>władzy<text:span text:style-name="T47"> </text:span>w<text:span text:style-name="T47"> </text:span>Niemczech<text:span text:style-name="T47"> </text:span>w<text:span text:style-name="T47"> </text:span>marcu<text:span text:style-name="T47"> </text:span>1920<text:span text:style-name="T47"> </text:span><text:span text:style-name="T56">r.</text:span><text:span text:style-name="T47"> </text:span>przez wyrażające prawicowe sympatie polityczne oddziały wojskowe, która przeszła do hi- storii pod nazwą „pucz<text:span text:style-name="T130"> </text:span>Kappa”<text:span text:style-name="T66">16</text:span>.</text:p>
      <text:p text:style-name="P71">Gdy pod uwagę weźmiemy wydarzenia XX wieku, dostrzeżemy olbrzymie roz- szerzenie<text:span text:style-name="T67"> </text:span>treści<text:span text:style-name="T67"> </text:span>znaczeniowej<text:span text:style-name="T67"> </text:span>pojęcia<text:span text:style-name="T67"> </text:span>„zamach<text:span text:style-name="T67"> </text:span>stanu”,<text:span text:style-name="T67"> </text:span>którym<text:span text:style-name="T67"> </text:span>zaczęto<text:span text:style-name="T67"> </text:span>obejmować<text:span text:style-name="T67"> </text:span>na- der różne zjawiska polityczne. Gdybyśmy posłużyli się zaproponowanym powyżej rozumieniem zamachu stanu albo nawet klasyczną definicją francuską, to wniosek byłby taki, że na początku lat 60. XX wieku więcej niż połowa państw świata miała władze wyłonione w drodze zamachu stanu, a zatem przewrót jako metoda sięgania po<text:span text:style-name="T56"> </text:span>władzę<text:span text:style-name="T56"> </text:span>był<text:span text:style-name="T56"> </text:span>zjawiskiem<text:span text:style-name="T56"> </text:span>znacznie<text:span text:style-name="T56"> </text:span>częstszym<text:span text:style-name="T56"> </text:span>niż<text:span text:style-name="T56"> </text:span>wybory<text:span text:style-name="T56"> </text:span>czy<text:span text:style-name="T56"> </text:span>sukcesja<text:span text:style-name="T56"> </text:span>monarchiczna. Obecnie<text:span text:style-name="T56"> </text:span>ta<text:span text:style-name="T56"> </text:span>proporcja<text:span text:style-name="T56"> </text:span>nieco<text:span text:style-name="T56"> </text:span>się<text:span text:style-name="T56"> </text:span>zmieniła<text:span text:style-name="T56"> </text:span>na<text:span text:style-name="T56"> </text:span>korzyść<text:span text:style-name="T56"> </text:span>państw<text:span text:style-name="T56"> </text:span>o<text:span text:style-name="T56"> </text:span>demokratycznym<text:span text:style-name="T56"> </text:span>syste- mie <text:span text:style-name="T44">władzy, </text:span>ale sam problem niewątpliwie<text:span text:style-name="T92"> </text:span>pozostał.</text:p>
      <text:p text:style-name="P81"><text:span text:style-name="T49">Jednakże </text:span><text:span text:style-name="T44">aktorzy zamachu stanu <text:s/></text:span>na <text:span text:style-name="T44">przestrzeni <text:s/>dziejów <text:s/></text:span><text:span text:style-name="T49">bardzo <text:s/></text:span>się <text:span text:style-name="T44">zmienili. </text:span>W <text:span text:style-name="T44">znacznej większości przypadków tymi, którzy zdobyli władzę </text:span>w <text:span text:style-name="T44">drodze zamachu stanu </text:span>w <text:span text:style-name="T44">realiach współczesnego państwa, byli wysokiej rangi wojskowi. Siły </text:span><text:span text:style-name="T49">zbrojne </text:span><text:span text:style-name="T44">stały </text:span>się <text:span text:style-name="T44">więc </text:span>tą <text:span text:style-name="T44">częścią aparatu państwowego, która najczęściej łamała </text:span>ład <text:span text:style-name="T44">konstytucyj- </text:span>ny<text:span text:style-name="T54"> </text:span>i<text:span text:style-name="T54"> </text:span>w<text:span text:style-name="T54"> </text:span><text:span text:style-name="T44">odwołaniu</text:span><text:span text:style-name="T54"> </text:span>do<text:span text:style-name="T54"> </text:span><text:span text:style-name="T44">przemocy</text:span><text:span text:style-name="T54"> </text:span><text:span text:style-name="T44">albo</text:span><text:span text:style-name="T54"> </text:span><text:span text:style-name="T44">sięgała</text:span><text:span text:style-name="T54"> </text:span><text:span text:style-name="T44">bezpośrednio</text:span><text:span text:style-name="T54"> </text:span>po<text:span text:style-name="T54"> </text:span><text:span text:style-name="T44">władzę</text:span><text:span text:style-name="T54"> </text:span>dla<text:span text:style-name="T54"> </text:span><text:span text:style-name="T44">siebie,</text:span><text:span text:style-name="T54"> </text:span><text:span text:style-name="T44">albo</text:span><text:span text:style-name="T54"> </text:span><text:span text:style-name="T44">też </text:span><text:span text:style-name="T49">kreowała nowych </text:span><text:span text:style-name="T44">rządzących, najczęściej spełniających rolę fasadową, </text:span>bo <text:span text:style-name="T49">politycznie </text:span><text:span text:style-name="T44">bezwolnych </text:span>i w <text:span text:style-name="T44">pełni podległych armii. Druga połowa </text:span>XX <text:span text:style-name="T44">wieku dostarcza olbrzymią liczbę przykładów uzasadniających tezę, </text:span>iż w <text:span text:style-name="T44">wielu krajach </text:span>– <text:span text:style-name="T44">głównie </text:span><text:span text:style-name="T56">tzw. </text:span><text:span text:style-name="T47">Trzeciego </text:span><text:span text:style-name="T49">Świata </text:span>– <text:span text:style-name="T44">armia była </text:span>(i <text:span text:style-name="T44">jest nadal) wylęgarnią tendencji przewrotowych, </text:span>a jej <text:span text:style-name="T49">dowódcy </text:span><text:span text:style-name="T44">stają </text:span>się <text:span text:style-name="T44">autorami zamachów stanu. </text:span>W <text:span text:style-name="T44">całej niemal Ameryce Łacińskiej wojskowy za- mach stanu, owo sławetne </text:span><text:span text:style-name="T45">pronunciamiento</text:span><text:span text:style-name="T44">, stał </text:span>się – o <text:span text:style-name="T44">czym </text:span>już <text:span text:style-name="T44">była mowa </text:span>– <text:span text:style-name="T44">podsta- wową</text:span><text:span text:style-name="T63"> </text:span><text:span text:style-name="T44">metodą</text:span><text:span text:style-name="T63"> </text:span><text:span text:style-name="T44">sięgania</text:span><text:span text:style-name="T63"> </text:span>po<text:span text:style-name="T63"> </text:span><text:span text:style-name="T44">władzę.</text:span><text:span text:style-name="T63"> </text:span><text:span text:style-name="T54">Po</text:span><text:span text:style-name="T63"> </text:span><text:span text:style-name="T44">jakimś</text:span><text:span text:style-name="T63"> </text:span><text:span text:style-name="T44">czasie,</text:span><text:span text:style-name="T63"> </text:span><text:span text:style-name="T44">krótszym</text:span><text:span text:style-name="T63"> </text:span>lub<text:span text:style-name="T63"> </text:span><text:span text:style-name="T44">dłuższym,</text:span><text:span text:style-name="T63"> </text:span><text:span text:style-name="T44">rządzących </text:span><text:span text:style-name="T46">zamachowców, </text:span><text:span text:style-name="T44">którzy najczęściej zadbali </text:span>już o pozory <text:span text:style-name="T44">legalizacji swych </text:span><text:span text:style-name="T46">rządów, </text:span><text:span text:style-name="T44">zastę- powali autorzy nowego przewrotu. </text:span><text:span text:style-name="T46">Ponurą </text:span><text:span text:style-name="T44">palmę pierwszeństwa </text:span>na tym <text:span text:style-name="T44">polu dzierży Boliwia. Kraj </text:span>ten w <text:span text:style-name="T44">ciągu </text:span>182 lat <text:span text:style-name="T44">niepodległości doświadczył </text:span>187 <text:span text:style-name="T44">zamachów stanu. <text:s/></text:span>W tym <text:span text:style-name="T44">przypadku można wręcz mówić </text:span>o <text:span text:style-name="T44">codzienności</text:span><text:span text:style-name="T86"> </text:span><text:span text:style-name="T44">przewrotu.</text:span></text:p>
      <text:p text:style-name="P69"><text:span text:style-name="T49">Na </text:span>przestrzeni <text:span text:style-name="T44">dziejów, </text:span>od refleksji Naudégo po czasy obecne, kluczowym ele- mentem dla scharakteryzowania najgłębszej natury zamachu stanu pozostaje nie- zmiennie odpowiedź na pytanie: kto zamach organizuje i następnie go przeprowa- dza? W porządku chronologicznym początkowo owym podmiotem zamachu stanu był <text:span text:style-name="T44">panujący, </text:span>dążący do rozszerzenia swej władzy bądź wyeliminowania konkuren- <text:span text:style-name="T46">tów, </text:span>potem ktoś z uczestników istniejącego systemu władzy politycznej, lecz nie<text:span text:style-name="T62"> </text:span>oso- ba numer jeden w państwie, a wreszcie część aparatu władzy państwowej, zazwyczaj siły zbrojne lub zasadnicza ich<text:span text:style-name="T49"> </text:span>część.</text:p>
      <text:p text:style-name="P82"><draw:line text:anchor-type="char" draw:z-index="10" draw:style-name="gr1" draw:text-style-name="P99" svg:x1="2.048cm" svg:y1="0.61cm" svg:x2="4.048cm" svg:y2="0.61cm"><text:p/></draw:line></text:p>
      <text:p text:style-name="P14"><text:span text:style-name="T72">15 <text:s text:c="3"/></text:span><text:span text:style-name="T73">E. Luttwak, C</text:span><text:span text:style-name="T74">oup d’État</text:span><text:span text:style-name="T73">…, s. 23.</text:span></text:p>
      <text:p text:style-name="P22"><text:span text:style-name="T72">16 </text:span><text:span text:style-name="T73">Od nazwiska przywódcy puczu, wysokiego urzędnika pruskiego Wolfganga Kappa, który w jego wyniku</text:span><text:span text:style-name="T76"> </text:span><text:span text:style-name="T73">na</text:span><text:span text:style-name="T76"> </text:span><text:span text:style-name="T73">pięć</text:span><text:span text:style-name="T76"> </text:span><text:span text:style-name="T73">dni</text:span><text:span text:style-name="T76"> </text:span><text:span text:style-name="T73">przejął</text:span><text:span text:style-name="T76"> </text:span><text:span text:style-name="T73">stanowisko</text:span><text:span text:style-name="T76"> </text:span><text:span text:style-name="T73">kanclerza</text:span><text:span text:style-name="T76"> </text:span><text:span text:style-name="T73">Niemiec,</text:span><text:span text:style-name="T76"> </text:span><text:span text:style-name="T73">a</text:span><text:span text:style-name="T76"> </text:span><text:span text:style-name="T73">po</text:span><text:span text:style-name="T76"> </text:span><text:span text:style-name="T73">fiasku</text:span><text:span text:style-name="T76"> </text:span><text:span text:style-name="T73">przewrotu</text:span><text:span text:style-name="T76"> </text:span><text:span text:style-name="T73">zbiegł</text:span><text:span text:style-name="T76"> </text:span><text:span text:style-name="T73">do</text:span><text:span text:style-name="T76"> </text:span><text:span text:style-name="T73">Szwecji. Zob. </text:span><text:span text:style-name="T74">Historia polityczna świata</text:span><text:span text:style-name="T73">…, s.</text:span><text:span text:style-name="T83"> </text:span><text:span text:style-name="T73">187.</text:span></text:p>
      <text:p text:style-name="P47"/>
      <text:p text:style-name="P84">Wybitny politolog amerykański Samuel <text:span text:style-name="T96">P. </text:span>Huntington w latach 60. XX wieku zaproponował typologię zamachów stanu, która do chwili obecnej uznawana jest <text:s text:c="2"/>za najbardziej klarowną, a w każdym razie jest najbardziej rozpowszechniona. <text:span text:style-name="T57">Ta </text:span>klasyczna, choć zarazem kontrowersyjna, o czym jeszcze będzie mowa, typologia <text:s text:c="3"/>za kryterium przyjmuje cel polityczny, jaki stawiają przed sobą twórcy przewrotu. Uwzględnia ona zasadniczo trzy rodzaje przewrotów: rządowe zamachy stanu,<text:span text:style-name="T85"> </text:span>rewo- lucyjne zamachy stanu oraz reformistyczne zamachy stanu. Rządowy zamach stanu (<text:span text:style-name="T60">governmental coup</text:span>), zwany też rewolucją pałacową, zmierza wyłącznie do zmiany przywództwa państwowego, a jego autorzy – wywodzący się zresztą z kręgów<text:span text:style-name="T131"> </text:span>władzy</text:p>
      <text:p text:style-name="P86">– nie zakładają jakichkolwiek zmian społecznych czy gospodarczych, a także opie- rają się na tej samej bazie politycznej, która dotychczas stanowiła zaplecze dla elity rządzącej, i nie zmieniają mechanizmów funkcjonowania państwa. Rewolucyjny za- mach stanu (<text:span text:style-name="T60">revolutionary coup</text:span>) pociąga za sobą poważne przekształcenia struktu- <text:s/><text:span text:style-name="T92">ry </text:span>politycznej, społecznej i gospodarczej państwa. Co więcej, podmiot władzy cał- kowicie się zmienia, utożsamia się z zupełnie nową ideologią oraz odwołuje się do warstw czy grup społecznych do tej pory uważających się za pokrzywdzone, a przy- najmniej sytuujących się na drugim planie. Z kolei reformistyczny zamach stanu (<text:span text:style-name="T60">reform coup</text:span>) nie dąży do radykalnej zmiany sytuacji, ale przynosi plan stopnio- wych reform politycznych, społecznych i gospodarczych, które mają w jakimś stop- niu odmienić oblicze zarówno państwa, jak i żyjącego w jego granicach społeczeń- stwa. Często zamachowi temu towarzyszy program, który doskonale streszcza <text:s/>hasło</text:p>
      <text:p text:style-name="P87">„zmiana i postęp”<text:span text:style-name="T66">17</text:span>.</text:p>
      <text:p text:style-name="P88">Niektórzy polemizujący z Samuelem <text:span text:style-name="T96">P. </text:span>Huntingtonem badacze zarzucali mu, chyba z dużą dozą słuszności, że bagatelizuje on pozaprawny charakter zamachu<text:span text:style-name="T59"> </text:span>sta- nu, traci z pola widzenia jego nielegalność, co powoduje, iż w zaproponowanym<text:span text:style-name="T87"> </text:span>po- dejściu sam przewrót staje się zjawiskiem neutralnym, a o jego ocenie, negatywnej lub pozytywnej, przesądzają dopiero działania przeprowadzone po zamachu przez nową ekipę rządzącą i skutki tych<text:span text:style-name="T54"> </text:span>działań<text:span text:style-name="T66">18</text:span>.</text:p>
      <text:p text:style-name="P89">Autorem drugiej i jeszcze bardziej kontrowersyjnej propozycji wyodrębniania różnych typów przewrotów jest przywoływany już w tym tekście Edward Luttwak. <text:span text:style-name="T44">Mówi </text:span>on o trzech rodzajach nielegalnego sięgania po władzę, tj. o zamachu stanu, <text:span text:style-name="T60">pronunciamiento </text:span>i puczu. Linię podziału wytycza tu cywilny lub wojskowy<text:span text:style-name="T132"> </text:span>charakter zjawiska. <text:span text:style-name="T44">Według </text:span>Luttwaka zamach stanu ma charakter <text:span text:style-name="T44">cywilny, </text:span>podczas gdy <text:span text:style-name="T60">pro- nunciamiento </text:span>i pucz oznaczają przewrót wojskowy<text:span text:style-name="T66">19</text:span>. Podejście takie wydaje się jed- nak dość sztuczne, a co ważniejsze, opiera się na zupełnie arbitralnym założeniu, że zamach<text:span text:style-name="T46"> </text:span>stanu<text:span text:style-name="T46"> </text:span>to<text:span text:style-name="T46"> </text:span>dzieło<text:span text:style-name="T46"> </text:span>osób<text:span text:style-name="T46"> </text:span>cywilnych.<text:span text:style-name="T46"> </text:span>Propozycja<text:span text:style-name="T46"> </text:span>Luttwaka<text:span text:style-name="T46"> </text:span>stoi<text:span text:style-name="T46"> </text:span>też<text:span text:style-name="T46"> </text:span>w<text:span text:style-name="T46"> </text:span>sprzeczności z ogólnie przyjętym rozumieniem zamachu stanu jako zjawiska obejmującego szero- kie spektrum szczegółowych przypadków. <text:span text:style-name="T44">Wojskowy </text:span>zamach stanu to pojęcie<text:span text:style-name="T133"> </text:span>moc-</text:p>
      <text:p text:style-name="P91"><draw:line text:anchor-type="char" draw:z-index="11" draw:style-name="gr1" draw:text-style-name="P99" svg:x1="1.547cm" svg:y1="0.52cm" svg:x2="3.547cm" svg:y2="0.52cm"><text:p/></draw:line></text:p>
      <text:p text:style-name="P23"><text:span text:style-name="T72">17 </text:span><text:span text:style-name="T73">Zob. S. P. Huntington, </text:span><text:span text:style-name="T74">Patterns of Violence in World Politics</text:span><text:span text:style-name="T73">, [w:] </text:span><text:span text:style-name="T74">Changing Patterns of Military Politics</text:span><text:span text:style-name="T73">, Glencoe 1965, s. 75-93.</text:span></text:p>
      <text:p text:style-name="P9"><text:span text:style-name="T72">18 <text:s text:c="3"/></text:span><text:span text:style-name="T73">Zwracał na to uwagę m.in. włoski badacz U. Melotti w pracy </text:span><text:span text:style-name="T74">Rivoluzione e società</text:span><text:span text:style-name="T73">, Milano 1965.</text:span></text:p>
      <text:p text:style-name="P10"><text:span text:style-name="T72">19 <text:s text:c="3"/></text:span><text:span text:style-name="T73">E. Luttwak, </text:span><text:span text:style-name="T74">Coup d’Etat</text:span><text:span text:style-name="T73">…, s. 22-24.</text:span></text:p>
      <text:p text:style-name="P48"/>
      <text:p text:style-name="P20"><text:span text:style-name="T102">no zakorzenione zarówno w nauce o państwie i politologii, jak i języku potocznym. Natomiast</text:span><text:span text:style-name="T108"> </text:span><text:span text:style-name="T103">pronunciamiento</text:span><text:span text:style-name="T109"> </text:span><text:span text:style-name="T102">i</text:span><text:span text:style-name="T108"> </text:span><text:span text:style-name="T102">pucz</text:span><text:span text:style-name="T108"> </text:span><text:span text:style-name="T102">to</text:span><text:span text:style-name="T108"> </text:span><text:span text:style-name="T102">określenia</text:span><text:span text:style-name="T108"> </text:span><text:span text:style-name="T102">specjalistyczne,</text:span><text:span text:style-name="T108"> </text:span><text:span text:style-name="T102">wysoce</text:span><text:span text:style-name="T108"> </text:span><text:span text:style-name="T102">hermetyczne, i</text:span><text:span text:style-name="T104"> </text:span><text:span text:style-name="T102">trudno</text:span><text:span text:style-name="T104"> </text:span><text:span text:style-name="T102">oczekiwać,</text:span><text:span text:style-name="T104"> </text:span><text:span text:style-name="T102">aby</text:span><text:span text:style-name="T104"> </text:span><text:span text:style-name="T102">trafiły</text:span><text:span text:style-name="T104"> </text:span><text:span text:style-name="T102">do</text:span><text:span text:style-name="T104"> </text:span><text:span text:style-name="T102">obiegu</text:span><text:span text:style-name="T104"> </text:span><text:span text:style-name="T102">powszechnego</text:span><text:span text:style-name="T104"> </text:span><text:span text:style-name="T102">jako</text:span><text:span text:style-name="T104"> </text:span><text:span text:style-name="T102">nazwy</text:span><text:span text:style-name="T104"> </text:span><text:span text:style-name="T102">określające</text:span><text:span text:style-name="T104"> </text:span><text:span text:style-name="T102">woj- skowe </text:span><text:span text:style-name="T98">przewroty. </text:span><text:span text:style-name="T102">Jeszcze bardziej wątpliwa jest teza Luttwaka o politycznej neutral- ności zamachu stanu. Autor ten pisze: </text:span><text:span text:style-name="T103">Rewolucje są z reguły »lewicowe«, podczas gdy pucz i </text:span><text:span text:style-name="T102">pronunciamiento </text:span><text:span text:style-name="T103">są zazwyczaj inicjowane przez siły prawicowe. Zamach stanu jest</text:span><text:span text:style-name="T110"> </text:span><text:span text:style-name="T103">natomiast</text:span><text:span text:style-name="T110"> </text:span><text:span text:style-name="T103">politycznie</text:span><text:span text:style-name="T110"> </text:span><text:span text:style-name="T103">neutralny</text:span><text:span text:style-name="T110"> </text:span><text:span text:style-name="T103">i</text:span><text:span text:style-name="T110"> </text:span><text:span text:style-name="T103">nie</text:span><text:span text:style-name="T110"> </text:span><text:span text:style-name="T103">można</text:span><text:span text:style-name="T110"> </text:span><text:span text:style-name="T103">zakładać,</text:span><text:span text:style-name="T110"> </text:span><text:span text:style-name="T103">że</text:span><text:span text:style-name="T110"> </text:span><text:span text:style-name="T103">jakiś</text:span><text:span text:style-name="T110"> </text:span><text:span text:style-name="T103">szczególny</text:span><text:span text:style-name="T110"> </text:span><text:span text:style-name="T103">rodzaj</text:span><text:span text:style-name="T110"> </text:span><text:span text:style-name="T103">poli- tyki nastąpi po zdobyciu </text:span><text:span text:style-name="T99">władzy. </text:span><text:span text:style-name="T109">To </text:span><text:span text:style-name="T103">prawda, iż większość przewrotów miała</text:span><text:span text:style-name="T111"> </text:span><text:span text:style-name="T103">zdecydowa- nie prawicowy </text:span><text:span text:style-name="T99">charakter, </text:span><text:span text:style-name="T103">lecz wcale tak być nie musi</text:span><text:span text:style-name="T66">20</text:span><text:span text:style-name="T102">. Obserwacje poczynione przez Luttwaka</text:span><text:span text:style-name="T112"> </text:span><text:span text:style-name="T102">są</text:span><text:span text:style-name="T112"> </text:span><text:span text:style-name="T102">trafne,</text:span><text:span text:style-name="T112"> </text:span><text:span text:style-name="T102">ale</text:span><text:span text:style-name="T112"> </text:span><text:span text:style-name="T102">wyciąga</text:span><text:span text:style-name="T112"> </text:span><text:span text:style-name="T102">on</text:span><text:span text:style-name="T112"> </text:span><text:span text:style-name="T102">z</text:span><text:span text:style-name="T112"> </text:span><text:span text:style-name="T102">nich</text:span><text:span text:style-name="T112"> </text:span><text:span text:style-name="T102">błędne</text:span><text:span text:style-name="T112"> </text:span><text:span text:style-name="T102">wnioski.</text:span><text:span text:style-name="T112"> </text:span><text:span text:style-name="T102">Nie</text:span><text:span text:style-name="T112"> </text:span><text:span text:style-name="T102">ma</text:span><text:span text:style-name="T112"> </text:span><text:span text:style-name="T102">przecież</text:span><text:span text:style-name="T112"> </text:span><text:span text:style-name="T102">żadnej</text:span><text:span text:style-name="T112"> </text:span><text:span text:style-name="T102">po- litycznej</text:span><text:span text:style-name="T114"> </text:span><text:span text:style-name="T102">neutralności</text:span><text:span text:style-name="T114"> </text:span><text:span text:style-name="T102">zamachu</text:span><text:span text:style-name="T114"> </text:span><text:span text:style-name="T102">stanu,</text:span><text:span text:style-name="T114"> </text:span><text:span text:style-name="T102">jak</text:span><text:span text:style-name="T114"> </text:span><text:span text:style-name="T102">i</text:span><text:span text:style-name="T114"> </text:span><text:span text:style-name="T102">nie</text:span><text:span text:style-name="T114"> </text:span><text:span text:style-name="T102">ma</text:span><text:span text:style-name="T114"> </text:span><text:span text:style-name="T102">politycznej</text:span><text:span text:style-name="T114"> </text:span><text:span text:style-name="T102">neutralności</text:span><text:span text:style-name="T114"> </text:span><text:span text:style-name="T102">rewolucji, </text:span><text:span text:style-name="T103">pronunciamiento </text:span><text:span text:style-name="T102">czy puczu. Wszystkie one mają wyraźną barwę ideowo-polityczną. </text:span><text:span text:style-name="T108">To </text:span><text:span text:style-name="T102">prawda, że prawicowa rewolucja jest ewenementem, lecz prawdą jest również, iż lewicowe</text:span><text:span text:style-name="T112"> </text:span><text:span text:style-name="T103">pronunciamiento</text:span><text:span text:style-name="T113"> </text:span><text:span text:style-name="T102">i</text:span><text:span text:style-name="T112"> </text:span><text:span text:style-name="T102">lewicowe</text:span><text:span text:style-name="T112"> </text:span><text:span text:style-name="T102">pucze</text:span><text:span text:style-name="T112"> </text:span><text:span text:style-name="T102">zdarzały</text:span><text:span text:style-name="T112"> </text:span><text:span text:style-name="T102">się</text:span><text:span text:style-name="T112"> </text:span><text:span text:style-name="T102">nader</text:span><text:span text:style-name="T112"> </text:span><text:span text:style-name="T102">często,</text:span><text:span text:style-name="T112"> </text:span><text:span text:style-name="T102">podobnie</text:span><text:span text:style-name="T112"> </text:span><text:span text:style-name="T102">rzecz się</text:span><text:span text:style-name="T116"> </text:span><text:span text:style-name="T102">ma</text:span><text:span text:style-name="T116"> </text:span><text:span text:style-name="T102">w</text:span><text:span text:style-name="T116"> </text:span><text:span text:style-name="T102">przypadku</text:span><text:span text:style-name="T116"> </text:span><text:span text:style-name="T102">cywilnych</text:span><text:span text:style-name="T116"> </text:span><text:span text:style-name="T102">zamachów</text:span><text:span text:style-name="T116"> </text:span><text:span text:style-name="T102">stanu.</text:span><text:span text:style-name="T116"> </text:span><text:span text:style-name="T102">Zamach</text:span><text:span text:style-name="T116"> </text:span><text:span text:style-name="T102">stanu</text:span><text:span text:style-name="T116"> </text:span><text:span text:style-name="T102">jest</text:span><text:span text:style-name="T116"> </text:span><text:span text:style-name="T102">po</text:span><text:span text:style-name="T116"> </text:span><text:span text:style-name="T102">prostu</text:span><text:span text:style-name="T116"> </text:span><text:span text:style-name="T102">meto- dą sięgania po władzę i jako metoda nie może być ani </text:span><text:span text:style-name="T98">prawicowy, </text:span><text:span text:style-name="T102">ani lewicowy; nie może też być bardziej prawicowy niż lewicowy czy na</text:span><text:span text:style-name="T118"> </text:span><text:span text:style-name="T102">odwrót.</text:span></text:p>
      <text:p text:style-name="P76">Curzio Malaparte w swej słynnej książce z 1931 <text:span text:style-name="T56">r. </text:span>pt. <text:span text:style-name="T50">Technika </text:span><text:span text:style-name="T60">zamachu stanu </text:span>pokazuje, że zamach stanu nie wymaga mobilizacji mas, powstańczego zrywu czy walki rewolucyjnej. Przeprowadza go dobrze przygotowana grupa<text:span text:style-name="T132"> </text:span><text:span text:style-name="T44">spiskowców, </text:span>która w stosownym momencie usuwa dotychczasową władzę oraz przejmuje rządy w pań- stwie.<text:span text:style-name="T52"> </text:span>Wnikliwa<text:span text:style-name="T47"> </text:span>analiza<text:span text:style-name="T47"> </text:span>konkretnych<text:span text:style-name="T47"> </text:span>przypadków<text:span text:style-name="T47"> </text:span>wiedzie<text:span text:style-name="T47"> </text:span>Malapartego<text:span text:style-name="T47"> </text:span>do<text:span text:style-name="T47"> </text:span>wniosku, że<text:span text:style-name="T54"> </text:span>istnieje<text:span text:style-name="T54"> </text:span>swoista<text:span text:style-name="T54"> </text:span>technika<text:span text:style-name="T54"> </text:span>zamachu<text:span text:style-name="T54"> </text:span>stanu.<text:span text:style-name="T54"> </text:span>Polega<text:span text:style-name="T54"> </text:span>ona<text:span text:style-name="T54"> </text:span>na<text:span text:style-name="T54"> </text:span>tym,<text:span text:style-name="T54"> </text:span>że<text:span text:style-name="T54"> </text:span>podczas<text:span text:style-name="T54"> </text:span>przewrotu należy wpierw zaatakować i opanować miejsca newralgiczne dla systemu informacji w państwie, a także centra technologiczne<text:span text:style-name="T66">21</text:span>. W dzisiejszych realiach opanowanie te- lewizji, radia i środków łączności umożliwi wysyłanie odpowiednich komunikatów do społeczeństwa, co udowodni fakt sprawowania realnej <text:span text:style-name="T44">władzy. Towarzyszyć </text:span>temu musi przechwycenie kontroli nad węzłami komunikacyjnymi, bo to zapewni osłonę logistyczną akcji przewrotowej i zarazem sparaliżuje próby przeciwdziałania jej pod- jęte<text:span text:style-name="T67"> </text:span>przez<text:span text:style-name="T67"> </text:span>przeciwnika,<text:span text:style-name="T67"> </text:span>odcinając<text:span text:style-name="T67"> </text:span>go<text:span text:style-name="T67"> </text:span>jednocześnie<text:span text:style-name="T67"> </text:span>od<text:span text:style-name="T67"> </text:span>ewentualnej<text:span text:style-name="T67"> </text:span><text:span text:style-name="T44">pomocy.</text:span><text:span text:style-name="T58"> </text:span>W<text:span text:style-name="T67"> </text:span>drugiej dopiero kolejności obezwładnia się ośrodki władzy politycznej i przejmuje siedziby centralnych organów <text:span text:style-name="T44">władzy, </text:span>bowiem samo ich kontrolowanie niewiele jeszcze da, <text:s/>a na pewno nie zapewni sukcesu przewrotowi. Zamach stanu musi być przeprowa- dzony z zaskoczenia i dokonać się szybko. Szybkość działania w wielu wypadkach decyduje bowiem o powodzeniu przewrotu. Z zamachem stanu wiąże się niesłycha- nie poważne ryzyko. Gdy się powiedzie, jego autorzy przejmują kontrolę nad pań- stwem, w przypadku fiaska grożą im bardzo poważne konsekwencje, w tym nawet utrata<text:span text:style-name="T47"> </text:span>życia.<text:span text:style-name="T47"> </text:span><text:span text:style-name="T60">Zamachy</text:span><text:span text:style-name="T48"> </text:span><text:span text:style-name="T60">stanu</text:span><text:span text:style-name="T48"> </text:span>–<text:span text:style-name="T47"> </text:span>pisał<text:span text:style-name="T47"> </text:span>badacz<text:span text:style-name="T47"> </text:span>tego<text:span text:style-name="T47"> </text:span>zjawiska<text:span text:style-name="T47"> </text:span>D.<text:span text:style-name="T47"> </text:span>C.<text:span text:style-name="T47"> </text:span>Rapoport<text:span text:style-name="T47"> </text:span>–<text:span text:style-name="T47"> </text:span><text:span text:style-name="T60">oczywiście przyciągają ludzi podejmujących ryzyko zmiany swojej sytuacji życiowej w pojedynczym akcie.</text:span><text:span text:style-name="T53"> </text:span><text:span text:style-name="T60">Ale</text:span><text:span text:style-name="T53"> </text:span><text:span text:style-name="T60">inaczej</text:span><text:span text:style-name="T53"> </text:span><text:span text:style-name="T60">niż</text:span><text:span text:style-name="T53"> </text:span><text:span text:style-name="T60">karciarz,</text:span><text:span text:style-name="T53"> </text:span><text:span text:style-name="T60">który</text:span><text:span text:style-name="T53"> </text:span><text:span text:style-name="T60">płaci</text:span><text:span text:style-name="T53"> </text:span><text:span text:style-name="T60">określony</text:span><text:span text:style-name="T53"> </text:span><text:span text:style-name="T60">rachunek</text:span><text:span text:style-name="T53"> </text:span><text:span text:style-name="T60">za</text:span><text:span text:style-name="T53"> </text:span><text:span text:style-name="T60">postawioną</text:span><text:span text:style-name="T53"> </text:span><text:span text:style-name="T60">sumę,</text:span><text:span text:style-name="T53"> </text:span><text:span text:style-name="T60">gracz</text:span></text:p>
      <text:p text:style-name="P92"><draw:line text:anchor-type="char" draw:z-index="12" draw:style-name="gr1" draw:text-style-name="P99" svg:x1="2.048cm" svg:y1="0.453cm" svg:x2="4.048cm" svg:y2="0.453cm"><text:p/></draw:line></text:p>
      <text:p text:style-name="P14"><text:span text:style-name="T72">20 <text:s text:c="3"/></text:span><text:span text:style-name="T73">Tamże, s. 24.</text:span></text:p>
      <text:p text:style-name="P15"><text:span text:style-name="T72">21 <text:s text:c="3"/></text:span><text:span text:style-name="T73">Zob. wydanie polskie: C. Malaparte, </text:span><text:span text:style-name="T74">Zamach stanu</text:span><text:span text:style-name="T73">, Toruń 2004.</text:span></text:p>
      <text:p text:style-name="P49"/>
      <text:p text:style-name="P24"><text:span text:style-name="T103">w</text:span><text:span text:style-name="T119"> </text:span><text:span text:style-name="T103">tym</text:span><text:span text:style-name="T119"> </text:span><text:span text:style-name="T103">o</text:span><text:span text:style-name="T119"> </text:span><text:span text:style-name="T103">wiele</text:span><text:span text:style-name="T119"> </text:span><text:span text:style-name="T103">bardziej</text:span><text:span text:style-name="T119"> </text:span><text:span text:style-name="T103">niebezpiecznym</text:span><text:span text:style-name="T119"> </text:span><text:span text:style-name="T103">sporcie</text:span><text:span text:style-name="T119"> </text:span><text:span text:style-name="T103">może</text:span><text:span text:style-name="T119"> </text:span><text:span text:style-name="T103">stracić</text:span><text:span text:style-name="T119"> </text:span><text:span text:style-name="T103">wszystko,</text:span><text:span text:style-name="T119"> </text:span><text:span text:style-name="T103">włącznie</text:span><text:span text:style-name="T119"> </text:span><text:span text:style-name="T103">ze</text:span><text:span text:style-name="T119"> </text:span><text:span text:style-name="T103">swoim życiem, na skutek</text:span><text:span text:style-name="T105"> </text:span><text:span text:style-name="T103">pomyłki</text:span><text:span text:style-name="T66">22</text:span><text:span text:style-name="T102">.</text:span></text:p>
      <text:p text:style-name="P85">Złożoność aparatu współczesnego państwa i skomplikowany charakter jego me- chanizmów są zarówno źródłem jego <text:span text:style-name="T44">siły, </text:span>jak i ewentualnej słabości. W swej struk- turze państwo posiada dysponujące odpowiednimi środkami czynniki, które stać mają na straży jego bezpieczeństwa wewnętrznego i zewnętrznego. <text:span text:style-name="T47">Tego </text:span>rodzaju zadanie generalnie rzecz biorąc przypada siłom zbrojnym, służbom specjalnym oraz policji. One to właśnie są jakby w naturalny sposób predestynowane do przepro- wadzenia przewrotu. Najłatwiej uczynić to najsilniejszej z tych struktur, czyli armii. Zamach stanu niepoparty przez armię lub przez znaczącą jej część bądź też przynaj- mniej przez nią nietolerowany skazany jest na szybkie niepowodzenie, akcja taka <text:s/>nie ma żadnych realnych szans na sukces. <text:span text:style-name="T54">Tak </text:span>więc w olbrzymiej większości przy- padków mamy do czynienia z wojskowym zamachem stanu. Bowiem tylko armia jest w stanie narzucić swą wolę pozostałym elementom aparatu państwowego oraz wyegzekwować posłuszeństwo, w tym także ze strony społeczeństwa. Zamach stanu zainicjowany przez autorów usytuowanych i działających poza siłami zbrojnymi, <text:s/>np. przez służby specjalne, policję, część biurokracji politycznej, powiedzie się tyl- ko pod warunkiem, że armia nie będzie mu przeciwdziałać i zachowa neutralność, <text:s/>a neutralność w tym przypadku jest rodzajem pasywnego poparcia, względnie, jeśli w jej szeregach dojdzie do podziałów i konfliktów. W sytuacji gdy siły zbrojne lub zasadnicza ich część nie zaakceptują przewrotu i podejmą aktywne działania prze- ciwko jego autorom, zamach stanu z całą pewnością zakończy się fiaskiem. W zde- cydowanej większości przypadków w realiach współczesnego państwa zamach stanu oznacza przejęcie przez całą armię, reprezentowaną przez jej dowództwo lub grupę wyższych rangą wojskowych, kontroli nad atrybutami i organami władzy politycz- nej w wyniku niespodziewanego działania o pozaprawnym charakterze. <text:span text:style-name="T54">Tak </text:span>więc zazwyczaj w toku zamachu stanu i bezpośrednio po nim siły zbrojne stają się głów- nym aktorem<text:span text:style-name="T134"> </text:span>wydarzeń.</text:p>
      <text:p text:style-name="P90">Podmiot realizujący przewrót we współczesnych warunkach stara się minimali- zować użycie przemocy fizycznej. Celem zamachu stanu jest przechwycenie władzy nad państwem, nie zaś pogrążanie się w brutalności. Dławienie oporu, a w jeszcze większym stopniu wywiązanie się walk świadczą o tym, iż plan nie jest realizowany tak, jak być powinien. Nowoczesny zamach stanu – jakkolwiek cynicznie to <text:s text:c="2"/>brzmi</text:p>
      <text:p text:style-name="P93">– ma być przeprowadzony szybko i sprawnie, najlepiej bezkrwawo i w sposób moż- liwie <text:span text:style-name="T44">łagodny. </text:span>Rzadkością są <text:span text:style-name="T44">przewroty, </text:span>których autorzy zakładają gwałtowność i ra- dykalizm<text:span text:style-name="T67"> </text:span>w<text:span text:style-name="T67"> </text:span>przeprowadzanej<text:span text:style-name="T67"> </text:span>akcji,<text:span text:style-name="T67"> </text:span>a<text:span text:style-name="T67"> </text:span>także<text:span text:style-name="T67"> </text:span>stawiają<text:span text:style-name="T67"> </text:span>sobie<text:span text:style-name="T67"> </text:span>za<text:span text:style-name="T67"> </text:span>cel<text:span text:style-name="T67"> </text:span>ostre<text:span text:style-name="T67"> </text:span>represjonowanie oponentów<text:span text:style-name="T52"> </text:span>politycznych.</text:p>
      <text:p text:style-name="P90">Interesujące<text:span text:style-name="T67"> </text:span>wydaje<text:span text:style-name="T67"> </text:span>się<text:span text:style-name="T67"> </text:span>porównanie<text:span text:style-name="T67"> </text:span>zamachu<text:span text:style-name="T67"> </text:span>stanu<text:span text:style-name="T67"> </text:span>w<text:span text:style-name="T67"> </text:span>pierwszym<text:span text:style-name="T67"> </text:span>rzędzie<text:span text:style-name="T67"> </text:span>do<text:span text:style-name="T67"> </text:span>rewo- lucji, a także do rebelii. Zwracaliśmy już uwagę na jednoznacznie negatywne nace- chowanie pojęcia „zamach stanu”. Rewolucja nie wzbudza tak pejoratywnych ocen, a<text:span text:style-name="T52"> </text:span>często<text:span text:style-name="T52"> </text:span>nawet<text:span text:style-name="T52"> </text:span>kojarzy<text:span text:style-name="T52"> </text:span>się<text:span text:style-name="T52"> </text:span>pozytywnie.<text:span text:style-name="T52"> </text:span><text:span text:style-name="T60">Rewolucja</text:span><text:span text:style-name="T53"> </text:span>–<text:span text:style-name="T52"> </text:span>zauważa<text:span text:style-name="T52"> </text:span>przywoływany<text:span text:style-name="T52"> </text:span>już<text:span text:style-name="T52"> </text:span>w<text:span text:style-name="T52"> </text:span>tym</text:p>
      <text:p text:style-name="P94"><draw:line text:anchor-type="char" draw:z-index="13" draw:style-name="gr1" draw:text-style-name="P99" svg:x1="1.547cm" svg:y1="0.492cm" svg:x2="3.547cm" svg:y2="0.492cm"><text:p/></draw:line></text:p>
      <text:p text:style-name="P12"><text:span text:style-name="T72">22 <text:s text:c="3"/></text:span><text:span text:style-name="T73">D. C. Rapoport, </text:span><text:span text:style-name="T74">Coup d’État</text:span><text:span text:style-name="T73">…, s. 66.</text:span></text:p>
      <text:p text:style-name="P50"/>
      <text:p text:style-name="P21"><text:span text:style-name="T102">tekście M. Agulhon – </text:span><text:span text:style-name="T103">przede wszystkim jest pojęciem uważanym za ruch wychodzący <text:s/>z</text:span><text:span text:style-name="T110"> </text:span><text:span text:style-name="T103">dołu</text:span><text:span text:style-name="T110"> </text:span><text:span text:style-name="T103">piramidy</text:span><text:span text:style-name="T110"> </text:span><text:span text:style-name="T103">społecznej,</text:span><text:span text:style-name="T110"> </text:span><text:span text:style-name="T103">z</text:span><text:span text:style-name="T110"> </text:span><text:span text:style-name="T103">ludu.</text:span><text:span text:style-name="T110"> </text:span><text:span text:style-name="T103">Zamach</text:span><text:span text:style-name="T110"> </text:span><text:span text:style-name="T103">stanu,</text:span><text:span text:style-name="T110"> </text:span><text:span text:style-name="T103">przeciwnie,</text:span><text:span text:style-name="T110"> </text:span><text:span text:style-name="T103">jest</text:span><text:span text:style-name="T110"> </text:span><text:span text:style-name="T103">emanacją</text:span><text:span text:style-name="T110"> </text:span><text:span text:style-name="T103">grupy</text:span><text:span text:style-name="T110"> </text:span><text:span text:style-name="T103">ukry- tej, zorganizowanej, potężnej, lecz (na poziomie koncepcji i kadr realizacyjnych)</text:span><text:span text:style-name="T120"> </text:span><text:span text:style-name="T103">ograni- czonej</text:span><text:span text:style-name="T121"> </text:span><text:span text:style-name="T103">liczebnie.</text:span><text:span text:style-name="T121"> </text:span><text:span text:style-name="T103">Z</text:span><text:span text:style-name="T121"> </text:span><text:span text:style-name="T103">demokratycznego</text:span><text:span text:style-name="T121"> </text:span><text:span text:style-name="T103">punktu</text:span><text:span text:style-name="T121"> </text:span><text:span text:style-name="T103">widzenia</text:span><text:span text:style-name="T121"> </text:span><text:span text:style-name="T103">(władza</text:span><text:span text:style-name="T121"> </text:span><text:span text:style-name="T103">ludu)</text:span><text:span text:style-name="T121"> </text:span><text:span text:style-name="T103">rewolucja</text:span><text:span text:style-name="T121"> </text:span><text:span text:style-name="T103">jest</text:span><text:span text:style-name="T121"> </text:span><text:span text:style-name="T103">więc dobra, podczas gdy zamach stanu nie budzi</text:span><text:span text:style-name="T113"> </text:span><text:span text:style-name="T103">szacunku</text:span><text:span text:style-name="T66">23</text:span><text:span text:style-name="T102">.</text:span></text:p>
      <text:p text:style-name="P96">W<text:span text:style-name="T86"> </text:span>odróżnieniu<text:span text:style-name="T86"> </text:span>od<text:span text:style-name="T86"> </text:span>wojny<text:span text:style-name="T86"> </text:span><text:span text:style-name="T44">domowej,</text:span><text:span text:style-name="T86"> </text:span>rewolucji<text:span text:style-name="T86"> </text:span>czy<text:span text:style-name="T86"> </text:span>rebelii,<text:span text:style-name="T86"> </text:span>w<text:span text:style-name="T86"> </text:span>których<text:span text:style-name="T86"> </text:span>albo<text:span text:style-name="T86"> </text:span>dochodzi do głębokich antagonizmów społecznych wiodących w ostateczności do <text:span text:style-name="T97">podziałów </text:span>w <text:span text:style-name="T44">szeregach </text:span>sił <text:span text:style-name="T44">zbrojnych </text:span>i, co za tym idzie, bratobójczych walk, albo też do sytuacji, w<text:span text:style-name="T58"> </text:span>której<text:span text:style-name="T58"> </text:span>aparat<text:span text:style-name="T58"> </text:span><text:span text:style-name="T44">represyjny</text:span><text:span text:style-name="T58"> </text:span>państwa<text:span text:style-name="T58"> </text:span>nie<text:span text:style-name="T58"> </text:span>potrafi<text:span text:style-name="T58"> </text:span>opanować<text:span text:style-name="T58"> </text:span><text:span text:style-name="T44">masowego</text:span><text:span text:style-name="T58"> </text:span>wystąpienia<text:span text:style-name="T58"> </text:span>prze- ciwko<text:span text:style-name="T54"> </text:span>panującemu<text:span text:style-name="T54"> </text:span>porządkowi,<text:span text:style-name="T54"> </text:span>zamach<text:span text:style-name="T54"> </text:span>stanu<text:span text:style-name="T54"> </text:span>charakteryzuje<text:span text:style-name="T54"> </text:span>się<text:span text:style-name="T54"> </text:span>tym,<text:span text:style-name="T54"> </text:span>że<text:span text:style-name="T54"> </text:span><text:span text:style-name="T97">realizują</text:span><text:span text:style-name="T54"> </text:span>go ludzie<text:span text:style-name="T63"> </text:span>funkcjonujący<text:span text:style-name="T63"> </text:span>w<text:span text:style-name="T63"> </text:span>obrębie<text:span text:style-name="T63"> </text:span>aparatu<text:span text:style-name="T63"> </text:span><text:span text:style-name="T44">państwowego,</text:span><text:span text:style-name="T63"> </text:span>a<text:span text:style-name="T63"> </text:span>często<text:span text:style-name="T63"> </text:span>należący<text:span text:style-name="T63"> </text:span>wręcz<text:span text:style-name="T63"> </text:span>do<text:span text:style-name="T63"> </text:span>ist- niejącej elity <text:span text:style-name="T46">władzy. </text:span>Źródła kontestacji politycznej <text:span text:style-name="T97">ulokowane </text:span>są w samej strukturze państwa, w jego wnętrzu, a nie jak w przypadku wojny <text:span text:style-name="T44">domowej </text:span>czy rewolucji poza nim. Rewolucje i rebelie wszczynają <text:span text:style-name="T97">bowiem </text:span>ludzie spoza układu <text:span text:style-name="T46">władzy. </text:span><text:span text:style-name="T97">Dalsze </text:span><text:span text:style-name="T44">róż- </text:span>nice polegają na tym, że przewrót – inaczej niż wojna domowa, rewolucja i <text:span text:style-name="T44">rebelia, </text:span>które są zjawiskami żywiołowymi i ewentualnie dopiero stopniowo podlegają <text:span text:style-name="T97">insty- </text:span>tucjonalizacji – musi <text:span text:style-name="T44">być </text:span>starannie zaplanowany oraz cechuje się wysokim stopniem organizacji wewnętrznej, co <text:span text:style-name="T97">powoduje, </text:span>iż ludzie <text:span text:style-name="T44">zaangażowani </text:span>w tego rodzaju akcję dokładnie znają swe miejsce, mają ściśle wyznaczone przez ośrodek dyspozycji zada- nia, z góry wiedzą, co mają robić <text:span text:style-name="T44">zarówno </text:span>w trakcie zamachu, jak i po jego skutecz- nym<text:span text:style-name="T63"> </text:span><text:span text:style-name="T44">przeprowadzeniu.</text:span><text:span text:style-name="T63"> </text:span>Zamach<text:span text:style-name="T63"> </text:span>stanu<text:span text:style-name="T63"> </text:span>dokonany<text:span text:style-name="T63"> </text:span>żywiołowo,<text:span text:style-name="T63"> </text:span>pozbawiony<text:span text:style-name="T63"> </text:span>organizacji i niepoprzedzony solidnym przygotowaniem w warunkach współczesnego państwa skazany jest na <text:span text:style-name="T44">niepowodzenie. Jednym słowem, </text:span>rewolucja i rebelia to polityczny <text:span text:style-name="T97">ży- </text:span>wioł<text:span text:style-name="T59"> </text:span>i<text:span text:style-name="T59"> </text:span><text:span text:style-name="T44">improwizacja,</text:span><text:span text:style-name="T59"> </text:span>zamach<text:span text:style-name="T59"> </text:span>stanu<text:span text:style-name="T59"> </text:span>zaś<text:span text:style-name="T59"> </text:span>to<text:span text:style-name="T59"> </text:span>polityczny<text:span text:style-name="T59"> </text:span>plan<text:span text:style-name="T59"> </text:span>i<text:span text:style-name="T59"> </text:span>konsekwencja<text:span text:style-name="T59"> </text:span>w<text:span text:style-name="T59"> </text:span>działaniu. Skądinąd<text:span text:style-name="T59"> </text:span>jednak<text:span text:style-name="T59"> </text:span>rewolucja<text:span text:style-name="T59"> </text:span>rozgrywa<text:span text:style-name="T59"> </text:span>się<text:span text:style-name="T59"> </text:span>w<text:span text:style-name="T59"> </text:span>szerokim<text:span text:style-name="T59"> </text:span>wymiarze<text:span text:style-name="T59"> </text:span>społecznym<text:span text:style-name="T59"> </text:span>i<text:span text:style-name="T59"> </text:span>angażuje wielkie<text:span text:style-name="T58"> </text:span>grupy<text:span text:style-name="T58"> </text:span>ludzkie,<text:span text:style-name="T58"> </text:span>podobnie<text:span text:style-name="T58"> </text:span>rzecz<text:span text:style-name="T58"> </text:span>się<text:span text:style-name="T58"> </text:span>ma<text:span text:style-name="T58"> </text:span>z<text:span text:style-name="T58"> </text:span>rebelią,<text:span text:style-name="T58"> </text:span>aczkolwiek<text:span text:style-name="T58"> </text:span>jej<text:span text:style-name="T58"> </text:span>skala<text:span text:style-name="T58"> </text:span>jest<text:span text:style-name="T58"> </text:span><text:span text:style-name="T97">mniej- </text:span>sza<text:span text:style-name="T135"> </text:span>niż<text:span text:style-name="T135"> </text:span>rewolucji<text:span text:style-name="T135"> </text:span>i<text:span text:style-name="T135"> </text:span>znacznie<text:span text:style-name="T135"> </text:span>skromniejszy<text:span text:style-name="T135"> </text:span>jest<text:span text:style-name="T135"> </text:span>w<text:span text:style-name="T135"> </text:span>tym<text:span text:style-name="T135"> </text:span>przypadku<text:span text:style-name="T135"> </text:span>program<text:span text:style-name="T135"> </text:span><text:span text:style-name="T49">ideologiczny. </text:span>W<text:span text:style-name="T67"> </text:span>odróżnieniu<text:span text:style-name="T67"> </text:span>od<text:span text:style-name="T67"> </text:span>nich<text:span text:style-name="T67"> </text:span>przewrót<text:span text:style-name="T67"> </text:span>jest<text:span text:style-name="T67"> </text:span>dziełem<text:span text:style-name="T67"> </text:span>elit<text:span text:style-name="T67"> </text:span>i<text:span text:style-name="T67"> </text:span>ma<text:span text:style-name="T67"> </text:span>charakter<text:span text:style-name="T67"> </text:span><text:span text:style-name="T49">spiskowy.</text:span></text:p>
      <text:p text:style-name="P76">Rewolucja to proces, w którego wyniku ustanowiony zostaje zupełnie nowy po- rządek polityczny, ustrojowy i prawny. Rebelia, określana również mianem rewolty lub powstania, oznacza z kolei gwałtowny bunt społeczny przeciwko istniejącej wła- dzy politycznej, któremu towarzyszy użycie środków przemocy. Rebelia różni się od rewolucji tym, że ogranicza się do pewnego obszaru i nie obejmuje swym zasięgiem całości kraju, a także tym, iż aktywną rolę odgrywa w niej określona grupa społecz- na (np. studenci, robotnicy lub wojsko), podczas gdy inne warstwy pozostają raczej bierne. Zamach stanu – inaczej niż rewolucja – nie dąży do gruntownej przemiany struktury społecznej i politycznej państwa, zmierza jedynie do odsunięcia od władzy aktualnie rządzących. W tym aspekcie akurat podobny jest do rebelii, która również stawia sobie za cel pozbawienie władzy aktualnie rządzących, względnie uzyskanie jakichś ustępstw politycznych czy ekonomicznych. Rebelia (rewolta, powstanie) jest jednak masowym ruchem społecznym, którego to charakteru nie ma zamach stanu.</text:p>
      <text:p text:style-name="P74"><draw:line text:anchor-type="char" draw:z-index="14" draw:style-name="gr1" draw:text-style-name="P99" svg:x1="2.048cm" svg:y1="0.46cm" svg:x2="4.048cm" svg:y2="0.46cm"><text:p/></draw:line></text:p>
      <text:p text:style-name="P14"><text:span text:style-name="T72">23 <text:s text:c="3"/></text:span><text:span text:style-name="T73">M. Agulhon, </text:span><text:span text:style-name="T74">Coup d’État</text:span><text:span text:style-name="T73">…, s. 9.</text:span></text:p>
      <text:p text:style-name="P51"/>
      <text:p text:style-name="P58"><text:span text:style-name="T47">Po</text:span><text:span text:style-name="T46"> </text:span>przewrocie<text:span text:style-name="T46"> </text:span>ład<text:span text:style-name="T46"> </text:span>państwowy<text:span text:style-name="T46"> </text:span>w<text:span text:style-name="T46"> </text:span>sensie<text:span text:style-name="T46"> </text:span>politycznym<text:span text:style-name="T46"> </text:span>i<text:span text:style-name="T46"> </text:span>prawnym<text:span text:style-name="T46"> </text:span>nie<text:span text:style-name="T46"> </text:span>zmienia<text:span text:style-name="T46"> </text:span>się<text:span text:style-name="T46"> </text:span>wcale lub zmienia się w stosunkowo niewielkiej skali, natura panującego systemu pozosta- je wszakże ciągle taka sama jak poprzednio. W wyniku zakończonej powodzeniem rebelii skala zmian politycznych, prawnych i gospodarczych jest już niepomiernie większa, a rewolucja – przypomnijmy – ustanawia nowy ład. W związku z tym za- mach<text:span text:style-name="T58"> </text:span>stanu<text:span text:style-name="T58"> </text:span>bywa<text:span text:style-name="T58"> </text:span>niekiedy<text:span text:style-name="T58"> </text:span>określany<text:span text:style-name="T58"> </text:span>jako<text:span text:style-name="T58"> </text:span>„mała<text:span text:style-name="T58"> </text:span>rewolucja”<text:span text:style-name="T58"> </text:span>czy<text:span text:style-name="T58"> </text:span>„mniejsza<text:span text:style-name="T58"> </text:span>rewolucja”. Nie wydaje się to jednak zabiegiem właściwym, choć jest do pewnego stopnia spek- takularne. <text:span text:style-name="T56">Tego </text:span>rodzaju podejście niebezpiecznie jednak zamazuje meritum <text:span text:style-name="T44">sprawy. </text:span>Pomiędzy przewrotem a rewolucją występuje zasadnicza różnica jakościowa, to dwa całkiem odmienne zjawiska, a nie to samo zjawisko różniące się tylko wymiarem ilościowym, tj. że rewolucja jest ruchem szerokim w sensie politycznym i społecz- nym, a zamach stanu wąskim. Bywa jednakże i tak – choć zdarza się to rzadko – że zamachowi stanu towarzyszą większe wystąpienia społeczne. Ich charakter może być przy tym różny – mogą one wyrażać poparcie dla dokonującego się przewrotu albo też sprzeciwiać się<text:span text:style-name="T136"> </text:span>mu.</text:p>
      <text:p text:style-name="P60">Zamach<text:span text:style-name="T52"> </text:span>stanu<text:span text:style-name="T52"> </text:span>nie<text:span text:style-name="T52"> </text:span>wywołuje,<text:span text:style-name="T52"> </text:span>o<text:span text:style-name="T52"> </text:span>czym<text:span text:style-name="T52"> </text:span>już<text:span text:style-name="T52"> </text:span>była<text:span text:style-name="T52"> </text:span>mowa,<text:span text:style-name="T52"> </text:span>zasadniczych<text:span text:style-name="T52"> </text:span>zmian<text:span text:style-name="T52"> </text:span>w<text:span text:style-name="T52"> </text:span>struk- turze<text:span text:style-name="T59"> </text:span>politycznej,<text:span text:style-name="T59"> </text:span>gospodarczej<text:span text:style-name="T59"> </text:span>i<text:span text:style-name="T59"> </text:span>społecznej.<text:span text:style-name="T59"> </text:span>Pomiędzy<text:span text:style-name="T59"> </text:span>rewolucją,<text:span text:style-name="T59"> </text:span>rebelią<text:span text:style-name="T59"> </text:span>a<text:span text:style-name="T59"> </text:span>zamachem stanu nie ma <text:span text:style-name="T44">różnicy, <text:s/></text:span>jeśli idzie o ocenę prawną tych zjawisk. Wszystkie te akty <text:s text:c="4"/>są nielegalne na gruncie istniejącego porządku prawnego i oznaczają jego złamanie. Zarówno rewolucja, jak i przewrót ustanawiają nowy system władzy politycznej, re- belia zaś, w odróżnieniu od nich, niekoniecznie, gdyż może zadowolić się poczynio- nymi na jej rzecz ustępstwami. Ustanowiona na drodze rewolucji bądź przewrotu władza<text:span text:style-name="T56"> </text:span>jest<text:span text:style-name="T56"> </text:span>zrazu<text:span text:style-name="T56"> </text:span>władzą<text:span text:style-name="T56"> </text:span>faktyczną,<text:span text:style-name="T56"> </text:span>która<text:span text:style-name="T56"> </text:span>jednakowoż<text:span text:style-name="T56"> </text:span>szybko<text:span text:style-name="T56"> </text:span>usiłuje<text:span text:style-name="T56"> </text:span>się<text:span text:style-name="T56"> </text:span>uprawomoc- nić i zalegalizować. Dokonana zmiana polityczna wymaga zatem potwierdzenia na drodze<text:span text:style-name="T49"> </text:span>prawnej.</text:p>
      <text:p text:style-name="P64"><text:span text:style-name="T44">Wybitny </text:span>austriacki teoretyk państwa i prawa Hans Kelsen (1883-1973) zwracał uwagę na to, że zamach stanu – analogicznie do rewolucji – jest niezgodnym z pra- wem przerwaniem dawnego porządku państwowego i dawnej struktury prawnej, co niejako w naturalny sposób zmusza wyłonione w jego wyniku władze do konstruo- wania<text:span text:style-name="T57"> </text:span>własnego<text:span text:style-name="T57"> </text:span>systemu<text:span text:style-name="T57"> </text:span>prawnego,<text:span text:style-name="T57"> </text:span>w<text:span text:style-name="T57"> </text:span>tym<text:span text:style-name="T57"> </text:span>do<text:span text:style-name="T57"> </text:span>przyjęcia<text:span text:style-name="T57"> </text:span>nowej<text:span text:style-name="T57"> </text:span>konstytucji<text:span text:style-name="T128">24</text:span>.<text:span text:style-name="T57"> </text:span>Mając<text:span text:style-name="T57"> </text:span>to na<text:span text:style-name="T49"> </text:span>względzie,<text:span text:style-name="T49"> </text:span>niektórzy<text:span text:style-name="T49"> </text:span>badacze<text:span text:style-name="T49"> </text:span>charakteryzują<text:span text:style-name="T49"> </text:span>zamach<text:span text:style-name="T49"> </text:span>stanu<text:span text:style-name="T49"> </text:span>jako<text:span text:style-name="T49"> </text:span>„rewolucję<text:span text:style-name="T49"> </text:span>w<text:span text:style-name="T49"> </text:span>pra- wie, ale nie w polityce”<text:span text:style-name="T66">25</text:span>. <text:span text:style-name="T58">To </text:span>dość błyskotliwe określenie nie daje wszak pełnej<text:span text:style-name="T137"> </text:span>satys- fakcji analitycznej, ponieważ ma mocno ograniczony potencjał<text:span text:style-name="T84"> </text:span>wyjaśniający.</text:p>
      <text:p text:style-name="P61">Może<text:span text:style-name="T59"> </text:span>zdarzyć<text:span text:style-name="T59"> </text:span>się<text:span text:style-name="T59"> </text:span>jednakże<text:span text:style-name="T59"> </text:span>i<text:span text:style-name="T59"> </text:span>tak,<text:span text:style-name="T59"> </text:span>że<text:span text:style-name="T59"> </text:span>zamach<text:span text:style-name="T59"> </text:span>stanu<text:span text:style-name="T59"> </text:span>wywoła<text:span text:style-name="T59"> </text:span>procesy<text:span text:style-name="T59"> </text:span>polityczne<text:span text:style-name="T59"> </text:span>i<text:span text:style-name="T59"> </text:span>spo- łeczne, które nabiorą charakteru otwarcie rewolucyjnego. Ci, którzy w jego wyniku przechwycili<text:span text:style-name="T67"> </text:span>władzę,<text:span text:style-name="T67"> </text:span>postanawiają<text:span text:style-name="T67"> </text:span>gruntownie<text:span text:style-name="T67"> </text:span>przebudować<text:span text:style-name="T67"> </text:span>istniejącą<text:span text:style-name="T67"> </text:span>strukturę<text:span text:style-name="T67"> </text:span>spo- łeczną i gospodarczą lub nawet pragną ją w ogóle zlikwidować. Zamach stanu jest <text:s/>w<text:span text:style-name="T67"> </text:span>tym<text:span text:style-name="T67"> </text:span>przypadku<text:span text:style-name="T67"> </text:span>tylko<text:span text:style-name="T67"> </text:span>metodą<text:span text:style-name="T67"> </text:span>zdobycia<text:span text:style-name="T67"> </text:span><text:span text:style-name="T44">władzy,</text:span><text:span text:style-name="T67"> </text:span>a<text:span text:style-name="T67"> </text:span>opanowany<text:span text:style-name="T67"> </text:span>już<text:span text:style-name="T67"> </text:span>układ<text:span text:style-name="T67"> </text:span>władzy<text:span text:style-name="T67"> </text:span>staje się<text:span text:style-name="T67"> </text:span>zaczynem<text:span text:style-name="T67"> </text:span>do<text:span text:style-name="T67"> </text:span>przeprowadzenia<text:span text:style-name="T67"> </text:span>fundamentalnych<text:span text:style-name="T67"> </text:span>zmian<text:span text:style-name="T67"> </text:span>w<text:span text:style-name="T67"> </text:span>innych<text:span text:style-name="T67"> </text:span>sektorach<text:span text:style-name="T67"> </text:span>życia. Zupełnym<text:span text:style-name="T54"> </text:span>zaś<text:span text:style-name="T54"> </text:span>ewenementem<text:span text:style-name="T54"> </text:span>jest<text:span text:style-name="T54"> </text:span>sytuacja<text:span text:style-name="T54"> </text:span>odwrotna,<text:span text:style-name="T54"> </text:span>a<text:span text:style-name="T54"> </text:span>mianowicie<text:span text:style-name="T54"> </text:span>zamach<text:span text:style-name="T54"> </text:span>stanu<text:span text:style-name="T54"> </text:span>bę-</text:p>
      <text:p text:style-name="P95"><draw:line text:anchor-type="char" draw:z-index="15" draw:style-name="gr1" draw:text-style-name="P99" svg:x1="1.547cm" svg:y1="0.448cm" svg:x2="3.547cm" svg:y2="0.448cm"><text:p/></draw:line></text:p>
      <text:p text:style-name="P12"><text:span text:style-name="T72">24 <text:s text:c="3"/></text:span><text:span text:style-name="T73">Zob. H. Kelsen, </text:span><text:span text:style-name="T74">Teoria generale del diritto e dello stato</text:span><text:span text:style-name="T73">, Milano 1954.</text:span></text:p>
      <text:p text:style-name="P13"><text:span text:style-name="T72">25 <text:s text:c="3"/></text:span><text:span text:style-name="T73">Z tego typu oceną polemizuje C. Barbé, </text:span><text:span text:style-name="T74">Colpo di Stato</text:span><text:span text:style-name="T73">, [w:] </text:span><text:span text:style-name="T74">Dizionario</text:span><text:span text:style-name="T73">…, s. 156.</text:span></text:p>
      <text:p text:style-name="P52"/>
      <text:p text:style-name="P97">dący<text:span text:style-name="T46"> </text:span>szczytowym<text:span text:style-name="T46"> </text:span>momentem<text:span text:style-name="T46"> </text:span>rewolucji.<text:span text:style-name="T46"> </text:span>Do<text:span text:style-name="T46"> </text:span>pewnego<text:span text:style-name="T46"> </text:span>stopnia<text:span text:style-name="T46"> </text:span>jako<text:span text:style-name="T46"> </text:span>przykład<text:span text:style-name="T46"> </text:span>może<text:span text:style-name="T46"> </text:span>tu posłużyć dojście do władzy w Rosji w roku 1917<text:span text:style-name="T138"> </text:span>bolszewików.</text:p>
      <text:p text:style-name="P25"><text:span text:style-name="T102">Światowej sławy politolog amerykański Francis Fukuyama pisał: </text:span><text:span text:style-name="T103">Wprowadzenie stanu wojennego – na Zachodzie często nazywane »przewrotem Jaruzelskiego« – było jednym z ostatnich przypadków interwencji armii w życie publiczne kraju znajdujące- go się na relatywnie wysokim poziomie rozwoju. W ostatnich dwóch dekadach wojskowi zdecydowanie</text:span><text:span text:style-name="T105"> </text:span><text:span text:style-name="T103">rzadziej</text:span><text:span text:style-name="T105"> </text:span><text:span text:style-name="T103">ulegali</text:span><text:span text:style-name="T105"> </text:span><text:span text:style-name="T103">pokusie</text:span><text:span text:style-name="T105"> </text:span><text:span text:style-name="T103">mieszania</text:span><text:span text:style-name="T105"> </text:span><text:span text:style-name="T103">się</text:span><text:span text:style-name="T105"> </text:span><text:span text:style-name="T103">w</text:span><text:span text:style-name="T105"> </text:span><text:span text:style-name="T103">politykę.</text:span><text:span text:style-name="T105"> </text:span><text:span text:style-name="T103">Jest</text:span><text:span text:style-name="T105"> </text:span><text:span text:style-name="T103">to</text:span><text:span text:style-name="T105"> </text:span><text:span text:style-name="T103">szczególnie</text:span><text:span text:style-name="T105"> </text:span><text:span text:style-name="T103">dobrze widoczne w Ameryce Łacińskiej, która ma przecież długą tradycję puczów i militar- nych dyktatur. Jednym z powodów tej niechęci jest bez wątpienia to, że wojskowe rządy rzadko kiedy odnosiły sukcesy w gospodarce i na arenie międzynarodowej. Brazylijscy <text:s text:c="4"/>i peruwiańscy generałowie doprowadzili w latach 70. swoje kraje na skraj katastrofy go- spodarczej,</text:span><text:span text:style-name="T115"> </text:span><text:span text:style-name="T103">greccy</text:span><text:span text:style-name="T115"> </text:span><text:span text:style-name="T103">pułkownicy</text:span><text:span text:style-name="T115"> </text:span><text:span text:style-name="T103">sprowokowali</text:span><text:span text:style-name="T115"> </text:span><text:span text:style-name="T103">turecką</text:span><text:span text:style-name="T115"> </text:span><text:span text:style-name="T103">inwazję</text:span><text:span text:style-name="T115"> </text:span><text:span text:style-name="T103">na</text:span><text:span text:style-name="T115"> </text:span><text:span text:style-name="T103">Cypr</text:span><text:span text:style-name="T115"> </text:span><text:span text:style-name="T103">i</text:span><text:span text:style-name="T115"> </text:span><text:span text:style-name="T103">o</text:span><text:span text:style-name="T115"> </text:span><text:span text:style-name="T103">mało</text:span><text:span text:style-name="T115"> </text:span><text:span text:style-name="T103">nie</text:span><text:span text:style-name="T115"> </text:span><text:span text:style-name="T103">dopro- wadzili do </text:span><text:span text:style-name="T99">wojny, </text:span><text:span text:style-name="T103">a argentyńska junta, która doszła do władzy pod hasłami wzmocnie- nia</text:span><text:span text:style-name="T105"> </text:span><text:span text:style-name="T103">bezpieczeństwa</text:span><text:span text:style-name="T105"> </text:span><text:span text:style-name="T103">i</text:span><text:span text:style-name="T105"> </text:span><text:span text:style-name="T103">zwalczania</text:span><text:span text:style-name="T105"> </text:span><text:span text:style-name="T103">terroryzmu,</text:span><text:span text:style-name="T105"> </text:span><text:span text:style-name="T103">sama</text:span><text:span text:style-name="T105"> </text:span><text:span text:style-name="T103">rozpętała</text:span><text:span text:style-name="T105"> </text:span><text:span text:style-name="T103">terror</text:span><text:span text:style-name="T105"> </text:span><text:span text:style-name="T103">i</text:span><text:span text:style-name="T105"> </text:span><text:span text:style-name="T103">bezsensowną</text:span><text:span text:style-name="T105"> </text:span><text:span text:style-name="T103">wojnę o </text:span><text:span text:style-name="T99">Falklandy. </text:span><text:span text:style-name="T103">Mamy oczywiście niedawny przypadek puczu w </text:span><text:span text:style-name="T117">Tajlandii </text:span><text:span text:style-name="T102">[w roku <text:s text:c="2"/></text:span><text:span text:style-name="T123"><text:s/></text:span><text:span text:style-name="T102">2006</text:span></text:p>
      <text:p text:style-name="P98">–<text:span text:style-name="T49"> </text:span>M.B.],<text:span text:style-name="T49"> </text:span><text:span text:style-name="T60">który</text:span><text:span text:style-name="T50"> </text:span><text:span text:style-name="T60">był</text:span><text:span text:style-name="T50"> </text:span><text:span text:style-name="T60">zupełnym</text:span><text:span text:style-name="T50"> </text:span><text:span text:style-name="T60">zaskoczeniem</text:span><text:span text:style-name="T50"> </text:span><text:span text:style-name="T60">dla</text:span><text:span text:style-name="T50"> </text:span><text:span text:style-name="T60">większości</text:span><text:span text:style-name="T50"> </text:span><text:span text:style-name="T60">komentatorów,</text:span><text:span text:style-name="T50"> </text:span><text:span text:style-name="T60">ale</text:span><text:span text:style-name="T50"> </text:span><text:span text:style-name="T60">epoka</text:span><text:span text:style-name="T50"> </text:span><text:span text:style-name="T60">woj- skowych zamachów stanu raczej już nie wróci</text:span><text:span text:style-name="T66">26</text:span>. Pozostawiając na boku błędne prze- konanie, rozpowszechnione – zdaniem Fukuyamy – na Zachodzie, że stan wojenny w Polsce był wojskowym przewrotem, co stanowiło punkt wyjścia do interesującej nas refleksji, ma on niewątpliwie rację, twierdząc, iż od pewnego czasu na świecie zamachy stanu są rzadkością, a w każdym razie nie są tak częste jak w przeszłości. Byłbym wszakże daleki od optymizmu autora, że epoka zamachów stanu jest już za- mkniętą kartą historii. Obawiam się, iż koniunktura dla zamachów stanu – by tak to określić – w przyszłości może powrócić w tych regionach świata, gdzie ten<text:span text:style-name="T139"> </text:span>sposób sięgania po władzę ma bogate tradycje. Mam tu w szczególności na myśli Amerykę Łacińską, ale także i Afrykę. Żadne problemy społeczne i polityczne nie zostały tam na trwałe rozwiązane, procedury demokratyczne nie zakorzeniły się głęboko i znacz- na część społeczeństw uważa je za obce sobie, a realizowany styl przywództwa po- litycznego reprezentuje niezmiennie niski poziom oraz jest szeroko kontestowany. <text:s/>A<text:span text:style-name="T49"> </text:span>skoro<text:span text:style-name="T49"> </text:span>wszystkie<text:span text:style-name="T49"> </text:span>te<text:span text:style-name="T49"> </text:span>okoliczności<text:span text:style-name="T49"> </text:span>są<text:span text:style-name="T49"> </text:span>faktem,<text:span text:style-name="T49"> </text:span>to<text:span text:style-name="T49"> </text:span>przesłanki<text:span text:style-name="T49"> </text:span>dla<text:span text:style-name="T49"> </text:span>zamachów<text:span text:style-name="T49"> </text:span>stanu<text:span text:style-name="T49"> </text:span>wciąż są niestety<text:span text:style-name="T44"> </text:span>realne.</text:p>
      <text:p text:style-name="P83"><draw:line text:anchor-type="char" draw:z-index="16" draw:style-name="gr1" draw:text-style-name="P99" svg:x1="2.048cm" svg:y1="0.342cm" svg:x2="4.048cm" svg:y2="0.342cm"><text:p/></draw:line></text:p>
      <text:p text:style-name="P26"><text:span text:style-name="T72">26 </text:span><text:span text:style-name="T73">F. Fukuyama, </text:span><text:span text:style-name="T74">13 grudnia nie miał wielkiego znaczenia</text:span><text:span text:style-name="T73">, „Europa” 2006, 16 XII, nr 50. Krótki tekst Fukuyamy był jednym z głosów w ankiecie nt. 25. rocznicy proklamowania w Polsce stanu wojen- nego, którą redakcja opatrzyła wspólnym tytułem </text:span><text:span text:style-name="T74">Początek końca komunizmu?</text:span></text:p>
      <text:p text:style-name="P32"/>
      <text:p text:style-name="P66"><draw:line text:anchor-type="char" draw:z-index="17" draw:style-name="gr1" draw:text-style-name="P99" svg:x1="2.048cm" svg:y1="0.661cm" svg:x2="14.549cm" svg:y2="0.661cm"><text:p/></draw:line></text:p>
      <text:p text:style-name="P27"><text:span text:style-name="T20">Prof. dr hab. Marek BANKOWICZ</text:span><text:span text:style-name="T102">, </text:span><text:span text:style-name="T104">ur. </text:span><text:span text:style-name="T102">1960, kierownik Katedry Współ- czesnych Systemów Politycznych w Instytucie Nauk Politycznych i Stosunków Międzynarodowych UJ. Ostatnio opublikował: </text:span><text:span text:style-name="T103">Demokracja. </text:span><text:span text:style-name="T99">Zasady, </text:span><text:span text:style-name="T103">procedury, in- stytucje</text:span><text:span text:style-name="T102">, Kraków 2006; </text:span><text:span text:style-name="T103">Dyktatury i tyranie. Szkice o niedemokratycznej władzy </text:span><text:span text:style-name="T102">(ra- zem</text:span><text:span text:style-name="T124"> </text:span><text:span text:style-name="T102">z</text:span><text:span text:style-name="T122"> </text:span><text:span text:style-name="T108">W.</text:span><text:span text:style-name="T124"> </text:span><text:span text:style-name="T102">Kozub-Ciembroniewiczem),</text:span><text:span text:style-name="T124"> </text:span><text:span text:style-name="T102">Kraków</text:span><text:span text:style-name="T124"> </text:span><text:span text:style-name="T102">2007</text:span><text:span text:style-name="T124"> </text:span><text:span text:style-name="T102">oraz</text:span><text:span text:style-name="T124"> </text:span><text:span text:style-name="T103">Przywódcy</text:span><text:span text:style-name="T125"> </text:span><text:span text:style-name="T103">polityczni</text:span><text:span text:style-name="T125"> </text:span><text:span text:style-name="T103">współ- czesnego świata. Mężowie stanu, demokraci i tyrani</text:span><text:span text:style-name="T102">, Kraków</text:span><text:span text:style-name="T126"> </text:span><text:span text:style-name="T102">2007.</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 svg:font-family="Mangal"/>
    <style:font-face style:name="Adobe Garamond Pro" svg:font-family="'Adobe Garamond Pro'" style:font-family-generic="roman" style:font-pitch="variable"/>
    <style:font-face style:name="Adobe Garamond Pro Bold" svg:font-family="'Adobe Garamond Pro Bold'" style:font-family-generic="roman" style:font-pitch="variable"/>
    <style:font-face style:name="BarmeReczny" svg:font-family="BarmeReczny"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dobe Garamond Pro1" svg:font-family="'Adobe Garamond Pro'" style:font-family-generic="system" style:font-pitch="variable"/>
    <style:font-face style:name="Calibri1" svg:font-family="Calibri" style:font-family-generic="system" style:font-pitch="variable"/>
    <style:font-face style:name="Mangal1"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Adobe Garamond Pro" fo:font-family="'Adobe Garamond Pro'" style:font-family-generic="roman" style:font-pitch="variable" style:font-name-asian="Adobe Garamond Pro1" style:font-family-asian="'Adobe Garamond Pro'" style:font-family-generic-asian="system" style:font-pitch-asian="variable" style:font-name-complex="Adobe Garamond Pro1" style:font-family-complex="'Adobe Garamond Pro'"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dobe Garamond Pro" fo:font-family="'Adobe Garamond Pro'" style:font-family-generic="roman" style:font-pitch="variable" fo:font-size="11pt" style:font-name-asian="Adobe Garamond Pro1" style:font-family-asian="'Adobe Garamond Pro'" style:font-family-generic-asian="system" style:font-pitch-asian="variable" style:font-size-asian="11pt" style:font-name-complex="Adobe Garamond Pro1" style:font-family-complex="'Adobe Garamond Pro'" style:font-family-generic-complex="system" style:font-pitch-complex="variable" style:font-size-complex="11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Header_20_left" style:display-name="Header left" style:family="paragraph" style:parent-style-name="Header" style:class="extra"/>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Text_20_body">
      <style:paragraph-properties fo:margin-left="0.071cm" fo:margin-right="0cm" fo:margin-top="0.035cm" fo:margin-bottom="0cm" loext:contextual-spacing="false" fo:text-indent="0cm" style:auto-text-indent="false"/>
    </style:style>
    <style:style style:name="MP3" style:family="paragraph" style:parent-style-name="Text_20_body">
      <style:paragraph-properties fo:margin-left="0.035cm" fo:margin-right="0cm" fo:line-height="0.422cm" fo:text-indent="0cm" style:auto-text-indent="false"/>
    </style:style>
    <style:style style:name="MP4" style:family="paragraph" style:parent-style-name="Frame_20_contents">
      <style:paragraph-properties fo:margin-left="0.035cm" fo:margin-right="0cm" fo:margin-top="0cm" fo:margin-bottom="0cm" loext:contextual-spacing="false" fo:line-height="0.427cm" fo:text-align="start" style:justify-single-word="false" fo:text-indent="0cm" style:auto-text-indent="false"/>
    </style:style>
    <style:style style:name="MT1" style:family="text">
      <style:text-properties fo:color="#b8b8b8" style:font-name="BarmeReczny" style:text-scale="65%"/>
    </style:style>
    <style:style style:name="MT2" style:family="text">
      <style:text-properties style:font-name="BarmeReczny" style:text-scale="65%"/>
    </style:style>
    <style:style style:name="MT3" style:family="text">
      <style:text-properties style:font-name="BarmeReczny" fo:font-size="11pt" fo:font-style="italic" style:font-size-asian="11pt" style:font-style-asian="italic" style:text-scale="90%"/>
    </style:style>
    <style:style style:name="MT4" style:family="text">
      <style:text-properties style:font-name="BarmeReczny" style:text-scale="70%"/>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16.104cm" fo:page-height="22.931cm" style:num-format="1" style:print-orientation="portrait" fo:margin-top="0.811cm" fo:margin-bottom="0.494cm" fo:margin-left="1.341cm" fo:margin-right="1.8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6.104cm" fo:page-height="22.931cm" style:num-format="1" style:print-orientation="portrait" fo:margin-top="0.674cm" fo:margin-bottom="0.494cm" fo:margin-left="1.87cm" fo:margin-right="1.341cm" style:writing-mode="lr-tb" style:layout-grid-color="#c0c0c0" style:layout-grid-lines="2127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cm" fo:margin-left="0cm" fo:margin-right="0cm" fo:margin-bottom="0.39cm" style:dynamic-spacing="true"/>
      </style:header-style>
      <style:footer-style/>
    </style:page-layout>
    <style:page-layout style:name="Mpm3">
      <style:page-layout-properties fo:page-width="16.104cm" fo:page-height="22.931cm" style:num-format="1" style:print-orientation="portrait" fo:margin-top="0.674cm" fo:margin-bottom="0.494cm" fo:margin-left="1.305cm" fo:margin-right="1.87cm" style:writing-mode="lr-tb" style:layout-grid-color="#c0c0c0" style:layout-grid-lines="2127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cm" fo:margin-left="0cm" fo:margin-right="0cm" fo:margin-bottom="0.39cm" style:dynamic-spacing="true"/>
      </style:header-style>
      <style:footer-style/>
    </style:page-layout>
    <style:page-layout style:name="Mpm4">
      <style:page-layout-properties fo:page-width="16.104cm" fo:page-height="22.931cm" style:num-format="1" style:print-orientation="portrait" fo:margin-top="0.674cm" fo:margin-bottom="0.494cm" fo:margin-left="1.834cm" fo:margin-right="1.341cm" style:writing-mode="lr-tb" style:layout-grid-color="#c0c0c0" style:layout-grid-lines="2127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cm" fo:margin-left="0cm" fo:margin-right="0cm" fo:margin-bottom="0.39cm" style:dynamic-spacing="true"/>
      </style:header-style>
      <style:footer-style/>
    </style:page-layout>
    <style:page-layout style:name="Mpm5">
      <style:page-layout-properties fo:page-width="16.104cm" fo:page-height="22.931cm" style:num-format="1" style:print-orientation="portrait" fo:margin-top="0.674cm" fo:margin-bottom="0.494cm" fo:margin-left="1.305cm" fo:margin-right="1.834cm" style:writing-mode="lr-tb" style:layout-grid-color="#c0c0c0" style:layout-grid-lines="2127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cm" fo:margin-left="0cm" fo:margin-right="0cm" fo:margin-bottom="0.39cm" style:dynamic-spacing="true"/>
      </style:header-style>
      <style:footer-style/>
    </style:page-layout>
    <style:page-layout style:name="Mpm6">
      <style:page-layout-properties fo:page-width="16.104cm" fo:page-height="22.931cm" style:num-format="1" style:print-orientation="portrait" fo:margin-top="0.674cm" fo:margin-bottom="0.494cm" fo:margin-left="1.834cm" fo:margin-right="1.305cm" style:writing-mode="lr-tb" style:layout-grid-color="#c0c0c0" style:layout-grid-lines="2127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cm" fo:margin-left="0cm" fo:margin-right="0cm" fo:margin-bottom="0.39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frame draw:style-name="Mfr1" text:anchor-type="char" svg:x="13.395cm" svg:y="0.639cm" svg:width="0.723cm" svg:height="0.564cm" draw:z-index="0"><draw:text-box><text:p text:style-name="MP2"><text:page-number text:select-page="current">0</text:page-number></text:p></draw:text-box></draw:frame><draw:frame draw:style-name="Mfr1" text:anchor-type="char" svg:x="1.512cm" svg:y="0.676cm" svg:width="2.917cm" svg:height="0.459cm" draw:z-index="0"><draw:text-box><text:p text:style-name="MP3"><text:span text:style-name="MT1">POLITEJA </text:span><text:span text:style-name="MT2">1(7)/2007</text:span></text:p></draw:text-box></draw:frame><draw:frame draw:style-name="Mfr1" text:anchor-type="char" svg:x="7.054cm" svg:y="0.67cm" svg:width="2.51cm" svg:height="0.466cm" draw:z-index="0"><draw:text-box><text:p text:style-name="MP4"><text:span text:style-name="MT3">Zamach stanu…</text:span></text:p></draw:text-box></draw:frame></text:p>
      </style:header>
      <style:header-left>
        <text:p text:style-name="MP1"><draw:frame draw:style-name="Mfr1" text:anchor-type="char" svg:x="1.977cm" svg:y="0.639cm" svg:width="0.723cm" svg:height="0.564cm" draw:z-index="0"><draw:text-box><text:p text:style-name="MP2"><text:page-number text:select-page="current">134</text:page-number></text:p></draw:text-box></draw:frame><draw:frame draw:style-name="Mfr1" text:anchor-type="char" svg:x="6.5cm" svg:y="0.676cm" svg:width="2.616cm" svg:height="0.459cm" draw:z-index="1"><draw:text-box><text:p text:style-name="MP3"><text:span text:style-name="MT4">Marek Bankowicz</text:span></text:p></draw:text-box></draw:frame><draw:frame draw:style-name="Mfr1" text:anchor-type="char" svg:x="11.666cm" svg:y="0.676cm" svg:width="2.917cm" svg:height="0.459cm" draw:z-index="3"><draw:text-box><text:p text:style-name="MP3"><text:span text:style-name="MT1">POLITEJA </text:span><text:span text:style-name="MT2">1(7)/2007</text:span></text:p></draw:text-box></draw:frame></text:p>
      </style:header-left>
    </style:master-page>
    <style:master-page style:name="Converted2" style:page-layout-name="Mpm3">
      <style:header>
        <text:p text:style-name="MP1"><draw:frame draw:style-name="Mfr1" text:anchor-type="char" svg:x="13.395cm" svg:y="0.639cm" svg:width="0.723cm" svg:height="0.564cm" draw:z-index="18"><draw:text-box><text:p text:style-name="MP2"><text:page-number text:select-page="current">135</text:page-number></text:p></draw:text-box></draw:frame><draw:frame draw:style-name="Mfr1" text:anchor-type="char" svg:x="1.512cm" svg:y="0.676cm" svg:width="2.917cm" svg:height="0.459cm" draw:z-index="19"><draw:text-box><text:p text:style-name="MP3"><text:span text:style-name="MT1">POLITEJA </text:span><text:span text:style-name="MT2">1(7)/2007</text:span></text:p></draw:text-box></draw:frame><draw:frame draw:style-name="Mfr1" text:anchor-type="char" svg:x="7.054cm" svg:y="0.67cm" svg:width="2.51cm" svg:height="0.466cm" draw:z-index="20"><draw:text-box><text:p text:style-name="MP4"><text:span text:style-name="MT3">Zamach stanu…</text:span></text:p></draw:text-box></draw:frame></text:p>
      </style:header>
      <style:header-left>
        <text:p text:style-name="MP1"><draw:frame draw:style-name="Mfr1" text:anchor-type="char" svg:x="1.977cm" svg:y="0.639cm" svg:width="0.723cm" svg:height="0.564cm" draw:z-index="0"><draw:text-box><text:p text:style-name="MP2"><text:page-number text:select-page="current">0</text:page-number></text:p></draw:text-box></draw:frame><draw:frame draw:style-name="Mfr1" text:anchor-type="char" svg:x="6.5cm" svg:y="0.676cm" svg:width="2.616cm" svg:height="0.459cm" draw:z-index="0"><draw:text-box><text:p text:style-name="MP3"><text:span text:style-name="MT4">Marek Bankowicz</text:span></text:p></draw:text-box></draw:frame><draw:frame draw:style-name="Mfr1" text:anchor-type="char" svg:x="11.666cm" svg:y="0.676cm" svg:width="2.917cm" svg:height="0.459cm" draw:z-index="0"><draw:text-box><text:p text:style-name="MP3"><text:span text:style-name="MT1">POLITEJA </text:span><text:span text:style-name="MT2">1(7)/2007</text:span></text:p></draw:text-box></draw:frame></text:p>
      </style:header-left>
    </style:master-page>
    <style:master-page style:name="Converted3" style:page-layout-name="Mpm4">
      <style:header>
        <text:p text:style-name="MP1"><draw:frame draw:style-name="Mfr1" text:anchor-type="char" svg:x="13.395cm" svg:y="0.639cm" svg:width="0.723cm" svg:height="0.564cm" draw:z-index="0"><draw:text-box><text:p text:style-name="MP2"><text:page-number text:select-page="current">0</text:page-number></text:p></draw:text-box></draw:frame><draw:frame draw:style-name="Mfr1" text:anchor-type="char" svg:x="1.512cm" svg:y="0.676cm" svg:width="2.917cm" svg:height="0.459cm" draw:z-index="0"><draw:text-box><text:p text:style-name="MP3"><text:span text:style-name="MT1">POLITEJA </text:span><text:span text:style-name="MT2">1(7)/2007</text:span></text:p></draw:text-box></draw:frame><draw:frame draw:style-name="Mfr1" text:anchor-type="char" svg:x="7.054cm" svg:y="0.67cm" svg:width="2.51cm" svg:height="0.466cm" draw:z-index="0"><draw:text-box><text:p text:style-name="MP4"><text:span text:style-name="MT3">Zamach stanu…</text:span></text:p></draw:text-box></draw:frame></text:p>
      </style:header>
      <style:header-left>
        <text:p text:style-name="MP1"><draw:frame draw:style-name="Mfr1" text:anchor-type="char" svg:x="1.977cm" svg:y="0.639cm" svg:width="0.723cm" svg:height="0.564cm" draw:z-index="21"><draw:text-box><text:p text:style-name="MP2"><text:page-number text:select-page="current">136</text:page-number></text:p></draw:text-box></draw:frame><draw:frame draw:style-name="Mfr1" text:anchor-type="char" svg:x="6.5cm" svg:y="0.676cm" svg:width="2.616cm" svg:height="0.459cm" draw:z-index="22"><draw:text-box><text:p text:style-name="MP3"><text:span text:style-name="MT4">Marek Bankowicz</text:span></text:p></draw:text-box></draw:frame><draw:frame draw:style-name="Mfr1" text:anchor-type="char" svg:x="11.666cm" svg:y="0.676cm" svg:width="2.917cm" svg:height="0.459cm" draw:z-index="23"><draw:text-box><text:p text:style-name="MP3"><text:span text:style-name="MT1">POLITEJA </text:span><text:span text:style-name="MT2">1(7)/2007</text:span></text:p></draw:text-box></draw:frame></text:p>
      </style:header-left>
    </style:master-page>
    <style:master-page style:name="Converted4" style:page-layout-name="Mpm3">
      <style:header>
        <text:p text:style-name="MP1"><draw:frame draw:style-name="Mfr1" text:anchor-type="char" svg:x="13.395cm" svg:y="0.639cm" svg:width="0.723cm" svg:height="0.564cm" draw:z-index="24"><draw:text-box><text:p text:style-name="MP2"><text:page-number text:select-page="current">137</text:page-number></text:p></draw:text-box></draw:frame><draw:frame draw:style-name="Mfr1" text:anchor-type="char" svg:x="1.512cm" svg:y="0.676cm" svg:width="2.917cm" svg:height="0.459cm" draw:z-index="25"><draw:text-box><text:p text:style-name="MP3"><text:span text:style-name="MT1">POLITEJA </text:span><text:span text:style-name="MT2">1(7)/2007</text:span></text:p></draw:text-box></draw:frame><draw:frame draw:style-name="Mfr1" text:anchor-type="char" svg:x="7.054cm" svg:y="0.67cm" svg:width="2.51cm" svg:height="0.466cm" draw:z-index="26"><draw:text-box><text:p text:style-name="MP4"><text:span text:style-name="MT3">Zamach stanu…</text:span></text:p></draw:text-box></draw:frame></text:p>
      </style:header>
      <style:header-left>
        <text:p text:style-name="MP1"><draw:frame draw:style-name="Mfr1" text:anchor-type="char" svg:x="1.977cm" svg:y="0.639cm" svg:width="0.723cm" svg:height="0.564cm" draw:z-index="0"><draw:text-box><text:p text:style-name="MP2"><text:page-number text:select-page="current">0</text:page-number></text:p></draw:text-box></draw:frame><draw:frame draw:style-name="Mfr1" text:anchor-type="char" svg:x="6.5cm" svg:y="0.676cm" svg:width="2.616cm" svg:height="0.459cm" draw:z-index="0"><draw:text-box><text:p text:style-name="MP3"><text:span text:style-name="MT4">Marek Bankowicz</text:span></text:p></draw:text-box></draw:frame><draw:frame draw:style-name="Mfr1" text:anchor-type="char" svg:x="11.666cm" svg:y="0.676cm" svg:width="2.917cm" svg:height="0.459cm" draw:z-index="0"><draw:text-box><text:p text:style-name="MP3"><text:span text:style-name="MT1">POLITEJA </text:span><text:span text:style-name="MT2">1(7)/2007</text:span></text:p></draw:text-box></draw:frame></text:p>
      </style:header-left>
    </style:master-page>
    <style:master-page style:name="Converted5" style:page-layout-name="Mpm4">
      <style:header>
        <text:p text:style-name="MP1"><draw:frame draw:style-name="Mfr1" text:anchor-type="char" svg:x="13.395cm" svg:y="0.639cm" svg:width="0.723cm" svg:height="0.564cm" draw:z-index="0"><draw:text-box><text:p text:style-name="MP2"><text:page-number text:select-page="current">0</text:page-number></text:p></draw:text-box></draw:frame><draw:frame draw:style-name="Mfr1" text:anchor-type="char" svg:x="1.512cm" svg:y="0.676cm" svg:width="2.917cm" svg:height="0.459cm" draw:z-index="0"><draw:text-box><text:p text:style-name="MP3"><text:span text:style-name="MT1">POLITEJA </text:span><text:span text:style-name="MT2">1(7)/2007</text:span></text:p></draw:text-box></draw:frame><draw:frame draw:style-name="Mfr1" text:anchor-type="char" svg:x="7.054cm" svg:y="0.67cm" svg:width="2.51cm" svg:height="0.466cm" draw:z-index="0"><draw:text-box><text:p text:style-name="MP4"><text:span text:style-name="MT3">Zamach stanu…</text:span></text:p></draw:text-box></draw:frame></text:p>
      </style:header>
      <style:header-left>
        <text:p text:style-name="MP1"><draw:frame draw:style-name="Mfr1" text:anchor-type="char" svg:x="1.977cm" svg:y="0.639cm" svg:width="0.723cm" svg:height="0.564cm" draw:z-index="27"><draw:text-box><text:p text:style-name="MP2"><text:page-number text:select-page="current">138</text:page-number></text:p></draw:text-box></draw:frame><draw:frame draw:style-name="Mfr1" text:anchor-type="char" svg:x="6.5cm" svg:y="0.676cm" svg:width="2.616cm" svg:height="0.459cm" draw:z-index="28"><draw:text-box><text:p text:style-name="MP3"><text:span text:style-name="MT4">Marek Bankowicz</text:span></text:p></draw:text-box></draw:frame><draw:frame draw:style-name="Mfr1" text:anchor-type="char" svg:x="11.666cm" svg:y="0.676cm" svg:width="2.917cm" svg:height="0.459cm" draw:z-index="29"><draw:text-box><text:p text:style-name="MP3"><text:span text:style-name="MT1">POLITEJA </text:span><text:span text:style-name="MT2">1(7)/2007</text:span></text:p></draw:text-box></draw:frame></text:p>
      </style:header-left>
    </style:master-page>
    <style:master-page style:name="Converted6" style:page-layout-name="Mpm3">
      <style:header>
        <text:p text:style-name="MP1"><draw:frame draw:style-name="Mfr1" text:anchor-type="char" svg:x="13.395cm" svg:y="0.639cm" svg:width="0.723cm" svg:height="0.564cm" draw:z-index="30"><draw:text-box><text:p text:style-name="MP2"><text:page-number text:select-page="current">139</text:page-number></text:p></draw:text-box></draw:frame><draw:frame draw:style-name="Mfr1" text:anchor-type="char" svg:x="1.512cm" svg:y="0.676cm" svg:width="2.917cm" svg:height="0.459cm" draw:z-index="31"><draw:text-box><text:p text:style-name="MP3"><text:span text:style-name="MT1">POLITEJA </text:span><text:span text:style-name="MT2">1(7)/2007</text:span></text:p></draw:text-box></draw:frame><draw:frame draw:style-name="Mfr1" text:anchor-type="char" svg:x="7.054cm" svg:y="0.67cm" svg:width="2.51cm" svg:height="0.466cm" draw:z-index="32"><draw:text-box><text:p text:style-name="MP4"><text:span text:style-name="MT3">Zamach stanu…</text:span></text:p></draw:text-box></draw:frame></text:p>
      </style:header>
      <style:header-left>
        <text:p text:style-name="MP1"><draw:frame draw:style-name="Mfr1" text:anchor-type="char" svg:x="1.977cm" svg:y="0.639cm" svg:width="0.723cm" svg:height="0.564cm" draw:z-index="0"><draw:text-box><text:p text:style-name="MP2"><text:page-number text:select-page="current">0</text:page-number></text:p></draw:text-box></draw:frame><draw:frame draw:style-name="Mfr1" text:anchor-type="char" svg:x="6.5cm" svg:y="0.676cm" svg:width="2.616cm" svg:height="0.459cm" draw:z-index="0"><draw:text-box><text:p text:style-name="MP3"><text:span text:style-name="MT4">Marek Bankowicz</text:span></text:p></draw:text-box></draw:frame><draw:frame draw:style-name="Mfr1" text:anchor-type="char" svg:x="11.666cm" svg:y="0.676cm" svg:width="2.917cm" svg:height="0.459cm" draw:z-index="0"><draw:text-box><text:p text:style-name="MP3"><text:span text:style-name="MT1">POLITEJA </text:span><text:span text:style-name="MT2">1(7)/2007</text:span></text:p></draw:text-box></draw:frame></text:p>
      </style:header-left>
    </style:master-page>
    <style:master-page style:name="Converted7" style:page-layout-name="Mpm4">
      <style:header>
        <text:p text:style-name="MP1"><draw:frame draw:style-name="Mfr1" text:anchor-type="char" svg:x="13.395cm" svg:y="0.639cm" svg:width="0.723cm" svg:height="0.564cm" draw:z-index="0"><draw:text-box><text:p text:style-name="MP2"><text:page-number text:select-page="current">0</text:page-number></text:p></draw:text-box></draw:frame><draw:frame draw:style-name="Mfr1" text:anchor-type="char" svg:x="1.512cm" svg:y="0.676cm" svg:width="2.917cm" svg:height="0.459cm" draw:z-index="0"><draw:text-box><text:p text:style-name="MP3"><text:span text:style-name="MT1">POLITEJA </text:span><text:span text:style-name="MT2">1(7)/2007</text:span></text:p></draw:text-box></draw:frame><draw:frame draw:style-name="Mfr1" text:anchor-type="char" svg:x="7.054cm" svg:y="0.67cm" svg:width="2.51cm" svg:height="0.466cm" draw:z-index="0"><draw:text-box><text:p text:style-name="MP4"><text:span text:style-name="MT3">Zamach stanu…</text:span></text:p></draw:text-box></draw:frame></text:p>
      </style:header>
      <style:header-left>
        <text:p text:style-name="MP1"><draw:frame draw:style-name="Mfr1" text:anchor-type="char" svg:x="1.977cm" svg:y="0.639cm" svg:width="0.723cm" svg:height="0.564cm" draw:z-index="33"><draw:text-box><text:p text:style-name="MP2"><text:page-number text:select-page="current">140</text:page-number></text:p></draw:text-box></draw:frame><draw:frame draw:style-name="Mfr1" text:anchor-type="char" svg:x="6.5cm" svg:y="0.676cm" svg:width="2.616cm" svg:height="0.459cm" draw:z-index="34"><draw:text-box><text:p text:style-name="MP3"><text:span text:style-name="MT4">Marek Bankowicz</text:span></text:p></draw:text-box></draw:frame><draw:frame draw:style-name="Mfr1" text:anchor-type="char" svg:x="11.666cm" svg:y="0.676cm" svg:width="2.917cm" svg:height="0.459cm" draw:z-index="35"><draw:text-box><text:p text:style-name="MP3"><text:span text:style-name="MT1">POLITEJA </text:span><text:span text:style-name="MT2">1(7)/2007</text:span></text:p></draw:text-box></draw:frame></text:p>
      </style:header-left>
    </style:master-page>
    <style:master-page style:name="Converted8" style:page-layout-name="Mpm5">
      <style:header>
        <text:p text:style-name="MP1"><draw:frame draw:style-name="Mfr1" text:anchor-type="char" svg:x="13.395cm" svg:y="0.639cm" svg:width="0.723cm" svg:height="0.564cm" draw:z-index="36"><draw:text-box><text:p text:style-name="MP2"><text:page-number text:select-page="current">141</text:page-number></text:p></draw:text-box></draw:frame><draw:frame draw:style-name="Mfr1" text:anchor-type="char" svg:x="1.512cm" svg:y="0.676cm" svg:width="2.917cm" svg:height="0.459cm" draw:z-index="37"><draw:text-box><text:p text:style-name="MP3"><text:span text:style-name="MT1">POLITEJA </text:span><text:span text:style-name="MT2">1(7)/2007</text:span></text:p></draw:text-box></draw:frame><draw:frame draw:style-name="Mfr1" text:anchor-type="char" svg:x="7.054cm" svg:y="0.67cm" svg:width="2.51cm" svg:height="0.466cm" draw:z-index="38"><draw:text-box><text:p text:style-name="MP4"><text:span text:style-name="MT3">Zamach stanu…</text:span></text:p></draw:text-box></draw:frame></text:p>
      </style:header>
      <style:header-left>
        <text:p text:style-name="MP1"><draw:frame draw:style-name="Mfr1" text:anchor-type="char" svg:x="1.977cm" svg:y="0.639cm" svg:width="0.723cm" svg:height="0.564cm" draw:z-index="0"><draw:text-box><text:p text:style-name="MP2"><text:page-number text:select-page="current">0</text:page-number></text:p></draw:text-box></draw:frame><draw:frame draw:style-name="Mfr1" text:anchor-type="char" svg:x="6.5cm" svg:y="0.676cm" svg:width="2.616cm" svg:height="0.459cm" draw:z-index="0"><draw:text-box><text:p text:style-name="MP3"><text:span text:style-name="MT4">Marek Bankowicz</text:span></text:p></draw:text-box></draw:frame><draw:frame draw:style-name="Mfr1" text:anchor-type="char" svg:x="11.666cm" svg:y="0.676cm" svg:width="2.917cm" svg:height="0.459cm" draw:z-index="0"><draw:text-box><text:p text:style-name="MP3"><text:span text:style-name="MT1">POLITEJA </text:span><text:span text:style-name="MT2">1(7)/2007</text:span></text:p></draw:text-box></draw:frame></text:p>
      </style:header-left>
    </style:master-page>
    <style:master-page style:name="Converted9" style:page-layout-name="Mpm4">
      <style:header>
        <text:p text:style-name="MP1"><draw:frame draw:style-name="Mfr1" text:anchor-type="char" svg:x="13.395cm" svg:y="0.639cm" svg:width="0.723cm" svg:height="0.564cm" draw:z-index="0"><draw:text-box><text:p text:style-name="MP2"><text:page-number text:select-page="current">0</text:page-number></text:p></draw:text-box></draw:frame><draw:frame draw:style-name="Mfr1" text:anchor-type="char" svg:x="1.512cm" svg:y="0.676cm" svg:width="2.917cm" svg:height="0.459cm" draw:z-index="0"><draw:text-box><text:p text:style-name="MP3"><text:span text:style-name="MT1">POLITEJA </text:span><text:span text:style-name="MT2">1(7)/2007</text:span></text:p></draw:text-box></draw:frame><draw:frame draw:style-name="Mfr1" text:anchor-type="char" svg:x="7.054cm" svg:y="0.67cm" svg:width="2.51cm" svg:height="0.466cm" draw:z-index="0"><draw:text-box><text:p text:style-name="MP4"><text:span text:style-name="MT3">Zamach stanu…</text:span></text:p></draw:text-box></draw:frame></text:p>
      </style:header>
      <style:header-left>
        <text:p text:style-name="MP1"><draw:frame draw:style-name="Mfr1" text:anchor-type="char" svg:x="1.977cm" svg:y="0.639cm" svg:width="0.723cm" svg:height="0.564cm" draw:z-index="39"><draw:text-box><text:p text:style-name="MP2"><text:page-number text:select-page="current">142</text:page-number></text:p></draw:text-box></draw:frame><draw:frame draw:style-name="Mfr1" text:anchor-type="char" svg:x="6.5cm" svg:y="0.676cm" svg:width="2.616cm" svg:height="0.459cm" draw:z-index="40"><draw:text-box><text:p text:style-name="MP3"><text:span text:style-name="MT4">Marek Bankowicz</text:span></text:p></draw:text-box></draw:frame><draw:frame draw:style-name="Mfr1" text:anchor-type="char" svg:x="11.666cm" svg:y="0.676cm" svg:width="2.917cm" svg:height="0.459cm" draw:z-index="41"><draw:text-box><text:p text:style-name="MP3"><text:span text:style-name="MT1">POLITEJA </text:span><text:span text:style-name="MT2">1(7)/2007</text:span></text:p></draw:text-box></draw:frame></text:p>
      </style:header-left>
    </style:master-page>
    <style:master-page style:name="Converted10" style:page-layout-name="Mpm5">
      <style:header>
        <text:p text:style-name="MP1"><draw:frame draw:style-name="Mfr1" text:anchor-type="char" svg:x="13.395cm" svg:y="0.639cm" svg:width="0.723cm" svg:height="0.564cm" draw:z-index="42"><draw:text-box><text:p text:style-name="MP2"><text:page-number text:select-page="current">143</text:page-number></text:p></draw:text-box></draw:frame><draw:frame draw:style-name="Mfr1" text:anchor-type="char" svg:x="1.512cm" svg:y="0.676cm" svg:width="2.917cm" svg:height="0.459cm" draw:z-index="43"><draw:text-box><text:p text:style-name="MP3"><text:span text:style-name="MT1">POLITEJA </text:span><text:span text:style-name="MT2">1(7)/2007</text:span></text:p></draw:text-box></draw:frame><draw:frame draw:style-name="Mfr1" text:anchor-type="char" svg:x="7.054cm" svg:y="0.67cm" svg:width="2.51cm" svg:height="0.466cm" draw:z-index="44"><draw:text-box><text:p text:style-name="MP4"><text:span text:style-name="MT3">Zamach stanu…</text:span></text:p></draw:text-box></draw:frame></text:p>
      </style:header>
      <style:header-left>
        <text:p text:style-name="MP1"><draw:frame draw:style-name="Mfr1" text:anchor-type="char" svg:x="1.977cm" svg:y="0.639cm" svg:width="0.723cm" svg:height="0.564cm" draw:z-index="0"><draw:text-box><text:p text:style-name="MP2"><text:page-number text:select-page="current">0</text:page-number></text:p></draw:text-box></draw:frame><draw:frame draw:style-name="Mfr1" text:anchor-type="char" svg:x="6.5cm" svg:y="0.676cm" svg:width="2.616cm" svg:height="0.459cm" draw:z-index="0"><draw:text-box><text:p text:style-name="MP3"><text:span text:style-name="MT4">Marek Bankowicz</text:span></text:p></draw:text-box></draw:frame><draw:frame draw:style-name="Mfr1" text:anchor-type="char" svg:x="11.666cm" svg:y="0.676cm" svg:width="2.917cm" svg:height="0.459cm" draw:z-index="0"><draw:text-box><text:p text:style-name="MP3"><text:span text:style-name="MT1">POLITEJA </text:span><text:span text:style-name="MT2">1(7)/2007</text:span></text:p></draw:text-box></draw:frame></text:p>
      </style:header-left>
    </style:master-page>
    <style:master-page style:name="Converted11" style:page-layout-name="Mpm4">
      <style:header>
        <text:p text:style-name="MP1"><draw:frame draw:style-name="Mfr1" text:anchor-type="char" svg:x="13.395cm" svg:y="0.639cm" svg:width="0.723cm" svg:height="0.564cm" draw:z-index="0"><draw:text-box><text:p text:style-name="MP2"><text:page-number text:select-page="current">0</text:page-number></text:p></draw:text-box></draw:frame><draw:frame draw:style-name="Mfr1" text:anchor-type="char" svg:x="1.512cm" svg:y="0.676cm" svg:width="2.917cm" svg:height="0.459cm" draw:z-index="0"><draw:text-box><text:p text:style-name="MP3"><text:span text:style-name="MT1">POLITEJA </text:span><text:span text:style-name="MT2">1(7)/2007</text:span></text:p></draw:text-box></draw:frame><draw:frame draw:style-name="Mfr1" text:anchor-type="char" svg:x="7.054cm" svg:y="0.67cm" svg:width="2.51cm" svg:height="0.466cm" draw:z-index="0"><draw:text-box><text:p text:style-name="MP4"><text:span text:style-name="MT3">Zamach stanu…</text:span></text:p></draw:text-box></draw:frame></text:p>
      </style:header>
      <style:header-left>
        <text:p text:style-name="MP1"><draw:frame draw:style-name="Mfr1" text:anchor-type="char" svg:x="1.977cm" svg:y="0.639cm" svg:width="0.723cm" svg:height="0.564cm" draw:z-index="45"><draw:text-box><text:p text:style-name="MP2"><text:page-number text:select-page="current">144</text:page-number></text:p></draw:text-box></draw:frame><draw:frame draw:style-name="Mfr1" text:anchor-type="char" svg:x="6.5cm" svg:y="0.676cm" svg:width="2.616cm" svg:height="0.459cm" draw:z-index="46"><draw:text-box><text:p text:style-name="MP3"><text:span text:style-name="MT4">Marek Bankowicz</text:span></text:p></draw:text-box></draw:frame><draw:frame draw:style-name="Mfr1" text:anchor-type="char" svg:x="11.666cm" svg:y="0.676cm" svg:width="2.917cm" svg:height="0.459cm" draw:z-index="47"><draw:text-box><text:p text:style-name="MP3"><text:span text:style-name="MT1">POLITEJA </text:span><text:span text:style-name="MT2">1(7)/2007</text:span></text:p></draw:text-box></draw:frame></text:p>
      </style:header-left>
    </style:master-page>
    <style:master-page style:name="Converted12" style:page-layout-name="Mpm3">
      <style:header>
        <text:p text:style-name="MP1"><draw:frame draw:style-name="Mfr1" text:anchor-type="char" svg:x="13.395cm" svg:y="0.639cm" svg:width="0.723cm" svg:height="0.564cm" draw:z-index="48"><draw:text-box><text:p text:style-name="MP2"><text:page-number text:select-page="current">145</text:page-number></text:p></draw:text-box></draw:frame><draw:frame draw:style-name="Mfr1" text:anchor-type="char" svg:x="1.512cm" svg:y="0.676cm" svg:width="2.917cm" svg:height="0.459cm" draw:z-index="49"><draw:text-box><text:p text:style-name="MP3"><text:span text:style-name="MT1">POLITEJA </text:span><text:span text:style-name="MT2">1(7)/2007</text:span></text:p></draw:text-box></draw:frame><draw:frame draw:style-name="Mfr1" text:anchor-type="char" svg:x="7.054cm" svg:y="0.67cm" svg:width="2.51cm" svg:height="0.466cm" draw:z-index="50"><draw:text-box><text:p text:style-name="MP4"><text:span text:style-name="MT3">Zamach stanu…</text:span></text:p></draw:text-box></draw:frame></text:p>
      </style:header>
      <style:header-left>
        <text:p text:style-name="MP1"><draw:frame draw:style-name="Mfr1" text:anchor-type="char" svg:x="1.977cm" svg:y="0.639cm" svg:width="0.723cm" svg:height="0.564cm" draw:z-index="0"><draw:text-box><text:p text:style-name="MP2"><text:page-number text:select-page="current">0</text:page-number></text:p></draw:text-box></draw:frame><draw:frame draw:style-name="Mfr1" text:anchor-type="char" svg:x="6.5cm" svg:y="0.676cm" svg:width="2.616cm" svg:height="0.459cm" draw:z-index="0"><draw:text-box><text:p text:style-name="MP3"><text:span text:style-name="MT4">Marek Bankowicz</text:span></text:p></draw:text-box></draw:frame><draw:frame draw:style-name="Mfr1" text:anchor-type="char" svg:x="11.666cm" svg:y="0.676cm" svg:width="2.917cm" svg:height="0.459cm" draw:z-index="0"><draw:text-box><text:p text:style-name="MP3"><text:span text:style-name="MT1">POLITEJA </text:span><text:span text:style-name="MT2">1(7)/2007</text:span></text:p></draw:text-box></draw:frame></text:p>
      </style:header-left>
    </style:master-page>
    <style:master-page style:name="Converted13" style:page-layout-name="Mpm6">
      <style:header>
        <text:p text:style-name="MP1"><draw:frame draw:style-name="Mfr1" text:anchor-type="char" svg:x="13.395cm" svg:y="0.639cm" svg:width="0.723cm" svg:height="0.564cm" draw:z-index="0"><draw:text-box><text:p text:style-name="MP2"><text:page-number text:select-page="current">0</text:page-number></text:p></draw:text-box></draw:frame><draw:frame draw:style-name="Mfr1" text:anchor-type="char" svg:x="1.512cm" svg:y="0.676cm" svg:width="2.917cm" svg:height="0.459cm" draw:z-index="0"><draw:text-box><text:p text:style-name="MP3"><text:span text:style-name="MT1">POLITEJA </text:span><text:span text:style-name="MT2">1(7)/2007</text:span></text:p></draw:text-box></draw:frame><draw:frame draw:style-name="Mfr1" text:anchor-type="char" svg:x="7.054cm" svg:y="0.67cm" svg:width="2.51cm" svg:height="0.466cm" draw:z-index="0"><draw:text-box><text:p text:style-name="MP4"><text:span text:style-name="MT3">Zamach stanu…</text:span></text:p></draw:text-box></draw:frame></text:p>
      </style:header>
      <style:header-left>
        <text:p text:style-name="MP1"><draw:frame draw:style-name="Mfr1" text:anchor-type="char" svg:x="1.977cm" svg:y="0.639cm" svg:width="0.723cm" svg:height="0.564cm" draw:z-index="51"><draw:text-box><text:p text:style-name="MP2"><text:page-number text:select-page="current">146</text:page-number></text:p></draw:text-box></draw:frame><draw:frame draw:style-name="Mfr1" text:anchor-type="char" svg:x="6.5cm" svg:y="0.676cm" svg:width="2.616cm" svg:height="0.459cm" draw:z-index="52"><draw:text-box><text:p text:style-name="MP3"><text:span text:style-name="MT4">Marek Bankowicz</text:span></text:p></draw:text-box></draw:frame><draw:frame draw:style-name="Mfr1" text:anchor-type="char" svg:x="11.666cm" svg:y="0.676cm" svg:width="2.917cm" svg:height="0.459cm" draw:z-index="53"><draw:text-box><text:p text:style-name="MP3"><text:span text:style-name="MT1">POLITEJA </text:span><text:span text:style-name="MT2">1(7)/2007</text:span></text:p></draw:text-box></draw:frame></text:p>
      </style:head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nkowicz, Marek</meta:initial-creator>
    <dc:subject>nauki społeczne, nauki polityczne, polityka</dc:subject>
    <dc:title>Zamach_stanu:_pojęcie_i_konteksty</dc:title>
    <meta:creation-date>2020-10-27T15:32:19</meta:creation-date>
    <dc:date>2020-10-27T15:32:19</dc:date>
    <meta:editing-duration>P0D</meta:editing-duration>
    <meta:generator>LibreOffice/6.4.1.2$Windows_X86_64 LibreOffice_project/4d224e95b98b138af42a64d84056446d09082932</meta:generator>
    <meta:document-statistic meta:table-count="0" meta:image-count="0" meta:object-count="0" meta:page-count="14" meta:paragraph-count="163" meta:word-count="6425" meta:character-count="45679" meta:non-whitespace-character-count="39231"/>
    <meta:user-defined meta:name="AppVersion">12.0000</meta:user-defined>
    <meta:user-defined meta:name="Created" meta:value-type="date">2017-05-24T00:00:00</meta:user-defined>
    <meta:user-defined meta:name="DocSecurity" meta:value-type="float">0</meta:user-defined>
    <meta:user-defined meta:name="HyperlinksChanged" meta:value-type="boolean">false</meta:user-defined>
    <meta:user-defined meta:name="LastSaved" meta:value-type="date">2020-10-27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