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1F0000001F25D5FA91F11C633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2.699cm" fo:margin-right="0cm" fo:margin-top="0.03cm" fo:margin-bottom="0cm" loext:contextual-spacing="false" fo:line-height="110%" fo:text-align="start" style:justify-single-word="false" fo:text-indent="2.914cm" style:auto-text-indent="false"/>
    </style:style>
    <style:style style:name="P2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44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78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85cm" fo:margin-bottom="0cm" loext:contextual-spacing="false" fo:line-height="85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9cm" fo:margin-bottom="0cm" loext:contextual-spacing="false" fo:text-align="justify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131cm" fo:margin-bottom="0cm" loext:contextual-spacing="false" fo:line-height="91%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95%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53cm" fo:margin-bottom="0cm" loext:contextual-spacing="false" fo:text-align="justify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88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42cm" fo:margin-bottom="0cm" loext:contextual-spacing="false" fo:text-align="justify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-0.007cm" fo:margin-top="0.028cm" fo:margin-bottom="0cm" loext:contextual-spacing="false" fo:line-height="110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2.034cm" fo:margin-right="0.032cm" fo:margin-top="0.03cm" fo:margin-bottom="0cm" loext:contextual-spacing="false" fo:line-height="108%" fo:text-align="justify" style:justify-single-word="false" fo:text-indent="-2cm" style:auto-text-indent="false"/>
    </style:style>
    <style:style style:name="P24" style:family="paragraph" style:parent-style-name="Frame_20_contents">
      <style:paragraph-properties fo:margin-left="2.034cm" fo:margin-right="0cm" fo:margin-top="0cm" fo:margin-bottom="0cm" loext:contextual-spacing="false" fo:line-height="0.406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2.034cm" fo:margin-right="0.032cm" fo:margin-top="0.016cm" fo:margin-bottom="0cm" loext:contextual-spacing="false" fo:line-height="110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7.789cm"/>
        </style:tab-stops>
      </style:paragraph-properties>
    </style:style>
    <style:style style:name="P27" style:family="paragraph" style:parent-style-name="Frame_20_contents">
      <style:paragraph-properties fo:margin-left="0.035cm" fo:margin-right="0.034cm" fo:margin-top="0.058cm" fo:margin-bottom="0cm" loext:contextual-spacing="false" fo:line-height="93%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.034cm" fo:margin-top="0.088cm" fo:margin-bottom="0cm" loext:contextual-spacing="false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.055cm" fo:margin-bottom="0cm" loext:contextual-spacing="false" fo:line-height="98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102cm" fo:margin-bottom="0cm" loext:contextual-spacing="false" fo:text-align="justify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102cm" fo:margin-bottom="0cm" loext:contextual-spacing="false" fo:line-height="90%" fo:text-align="justify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123cm" fo:margin-bottom="0cm" loext:contextual-spacing="false" fo:line-height="85%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.03cm" fo:margin-top="0cm" fo:margin-bottom="0cm" loext:contextual-spacing="false" fo:line-height="85%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.03cm" fo:margin-top="0.021cm" fo:margin-bottom="0cm" loext:contextual-spacing="false" fo:line-height="93%" fo:text-align="justify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.03cm" fo:margin-top="0.108cm" fo:margin-bottom="0cm" loext:contextual-spacing="false" fo:line-height="0.367cm" fo:text-align="justify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.03cm" fo:margin-top="0.118cm" fo:margin-bottom="0cm" loext:contextual-spacing="false" fo:line-height="92%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3cm" fo:margin-top="0.048cm" fo:margin-bottom="0cm" loext:contextual-spacing="false" fo:line-height="85%" fo:text-align="justify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cm" fo:margin-top="0.065cm" fo:margin-bottom="0cm" loext:contextual-spacing="false" fo:line-height="87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.03cm" fo:margin-bottom="0cm" loext:contextual-spacing="false" fo:line-height="0.452cm" fo:text-align="justify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.03cm" fo:margin-top="0.06cm" fo:margin-bottom="0cm" loext:contextual-spacing="false" fo:line-height="90%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.03cm" fo:margin-top="0.034cm" fo:margin-bottom="0cm" loext:contextual-spacing="false" fo:line-height="0.367cm" fo:text-align="justify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.03cm" fo:margin-top="0.106cm" fo:margin-bottom="0cm" loext:contextual-spacing="false" fo:line-height="96%" fo:text-align="justify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.032cm" fo:margin-top="0.116cm" fo:margin-bottom="0cm" loext:contextual-spacing="false" fo:line-height="95%" fo:text-align="justify" style:justify-single-word="false" fo:text-indent="0cm" style:auto-text-indent="false"/>
    </style:style>
    <style:style style:name="P45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.028cm" fo:margin-top="0.058cm" fo:margin-bottom="0cm" loext:contextual-spacing="false" fo:line-height="93%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.014cm" fo:margin-top="0.048cm" fo:margin-bottom="0cm" loext:contextual-spacing="false" fo:line-height="85%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18cm" fo:margin-top="0.056cm" fo:margin-bottom="0cm" loext:contextual-spacing="false" fo:line-height="91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534cm" fo:margin-right="0.028cm" fo:margin-top="0.023cm" fo:margin-bottom="0cm" loext:contextual-spacing="false" fo:line-height="95%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534cm" fo:margin-right="0.03cm" fo:margin-top="0cm" fo:margin-bottom="0cm" loext:contextual-spacing="false" fo:line-height="103%" fo:text-align="justify" style:justify-single-word="false" fo:text-indent="-0.501cm" style:auto-text-indent="false"/>
    </style:style>
    <style:style style:name="P51" style:family="paragraph" style:parent-style-name="Frame_20_contents">
      <style:paragraph-properties fo:margin-left="0.534cm" fo:margin-right="0.03cm" fo:margin-top="0cm" fo:margin-bottom="0cm" loext:contextual-spacing="false" fo:line-height="95%" fo:text-align="start" style:justify-single-word="false" fo:text-indent="-0.501cm" style:auto-text-indent="false"/>
    </style:style>
    <style:style style:name="P52" style:family="paragraph" style:parent-style-name="Frame_20_contents">
      <style:paragraph-properties fo:margin-left="0.534cm" fo:margin-right="0cm" fo:margin-top="0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534cm" fo:margin-right="0cm" fo:margin-top="0cm" fo:margin-bottom="0cm" loext:contextual-spacing="false" fo:line-height="103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534cm" fo:margin-right="0cm" fo:margin-top="0.011cm" fo:margin-bottom="0cm" loext:contextual-spacing="false" fo:line-height="95%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118cm" fo:margin-top="0.019cm" fo:margin-bottom="0cm" loext:contextual-spacing="false" fo:line-height="95%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93cm" fo:margin-top="0cm" fo:margin-bottom="0cm" loext:contextual-spacing="false" fo:line-height="95%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534cm" fo:margin-right="0.032cm" fo:margin-top="0cm" fo:margin-bottom="0cm" loext:contextual-spacing="false" fo:line-height="103%" fo:text-align="justify" style:justify-single-word="false" fo:text-indent="-0.501cm" style:auto-text-indent="false"/>
    </style:style>
    <style:style style:name="P58" style:family="paragraph" style:parent-style-name="Frame_20_contents">
      <style:paragraph-properties fo:margin-left="0.534cm" fo:margin-right="0.032cm" fo:margin-top="0cm" fo:margin-bottom="0cm" loext:contextual-spacing="false" fo:line-height="98%" fo:text-align="justify" style:justify-single-word="false" fo:text-indent="-0.501cm" style:auto-text-indent="false"/>
    </style:style>
    <style:style style:name="P59" style:family="paragraph" style:parent-style-name="Frame_20_contents">
      <style:paragraph-properties fo:margin-left="0.534cm" fo:margin-right="0.032cm" fo:margin-top="0.014cm" fo:margin-bottom="0cm" loext:contextual-spacing="false" fo:line-height="100%" fo:text-align="justify" style:justify-single-word="false" fo:text-indent="-0.501cm" style:auto-text-indent="false"/>
    </style:style>
    <style:style style:name="P60" style:family="paragraph" style:parent-style-name="Frame_20_contents">
      <style:paragraph-properties fo:margin-left="0.534cm" fo:margin-right="0.032cm" fo:margin-top="0.012cm" fo:margin-bottom="0cm" loext:contextual-spacing="false" fo:line-height="101%" fo:text-align="justify" style:justify-single-word="false" fo:text-indent="-0.501cm" style:auto-text-indent="false"/>
    </style:style>
    <style:style style:name="P61" style:family="paragraph" style:parent-style-name="Frame_20_contents">
      <style:paragraph-properties fo:margin-left="0.035cm" fo:margin-right="3.785cm" fo:margin-top="0cm" fo:margin-bottom="0cm" loext:contextual-spacing="false" fo:line-height="95%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19cm" fo:margin-top="0cm" fo:margin-bottom="0cm" loext:contextual-spacing="false" fo:line-height="103%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534cm" fo:margin-right="0cm" fo:margin-top="0cm" fo:margin-bottom="0cm" loext:contextual-spacing="false" fo:line-height="95%" fo:text-align="start" style:justify-single-word="false" fo:text-indent="-0.501cm" style:auto-text-indent="false"/>
    </style:style>
    <style:style style:name="P64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65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66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67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68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9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0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71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72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73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74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75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76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77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78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79" style:family="paragraph" style:parent-style-name="Standard" style:master-page-name="Converted15">
      <style:paragraph-properties style:page-number="auto"/>
    </style:style>
    <style:style style:name="P80" style:family="paragraph" style:parent-style-name="Text_20_body">
      <style:paragraph-properties fo:line-height="100%"/>
    </style:style>
    <style:style style:name="P81" style:family="paragraph" style:parent-style-name="Text_20_body">
      <style:paragraph-properties fo:line-height="96%"/>
    </style:style>
    <style:style style:name="P82" style:family="paragraph" style:parent-style-name="Text_20_body">
      <style:paragraph-properties fo:line-height="98%"/>
    </style:style>
    <style:style style:name="P83" style:family="paragraph" style:parent-style-name="Text_20_body">
      <style:paragraph-properties fo:margin-left="0cm" fo:margin-right="0cm" fo:margin-top="0.002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84" style:family="paragraph" style:parent-style-name="Text_20_body">
      <style:paragraph-properties fo:margin-left="0cm" fo:margin-right="0cm" fo:margin-top="0.014cm" fo:margin-bottom="0cm" loext:contextual-spacing="false" fo:text-align="start" style:justify-single-word="false" fo:text-indent="0cm" style:auto-text-indent="false"/>
    </style:style>
    <style:style style:name="P85" style:family="paragraph" style:parent-style-name="Text_20_body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86" style:family="paragraph" style:parent-style-name="Text_20_body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87" style:family="paragraph" style:parent-style-name="Text_20_body">
      <style:paragraph-properties fo:margin-top="0.028cm" fo:margin-bottom="0cm" loext:contextual-spacing="false" fo:line-height="100%"/>
    </style:style>
    <style:style style:name="P88" style:family="paragraph" style:parent-style-name="Text_20_body">
      <style:paragraph-properties fo:margin-top="0.041cm" fo:margin-bottom="0cm" loext:contextual-spacing="false" fo:line-height="0.452cm"/>
    </style:style>
    <style:style style:name="P89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0cm" fo:margin-right="0.03cm" fo:margin-top="0.032cm" fo:margin-bottom="0cm" loext:contextual-spacing="false" fo:line-height="98%" fo:text-align="end" style:justify-single-word="false" fo:text-indent="0cm" style:auto-text-indent="false"/>
    </style:style>
    <style:style style:name="P91" style:family="paragraph" style:parent-style-name="Text_20_body">
      <style:paragraph-properties fo:margin-left="0cm" fo:margin-right="0.03cm" fo:margin-top="0.03cm" fo:margin-bottom="0cm" loext:contextual-spacing="false" fo:line-height="0.452cm" fo:text-align="end" style:justify-single-word="false" fo:text-indent="0cm" style:auto-text-indent="false"/>
    </style:style>
    <style:style style:name="P92" style:family="paragraph" style:parent-style-name="Text_20_body">
      <style:paragraph-properties fo:margin-top="0.035cm" fo:margin-bottom="0cm" loext:contextual-spacing="false" fo:line-height="90%"/>
    </style:style>
    <style:style style:name="P93" style:family="paragraph" style:parent-style-name="Text_20_body">
      <style:paragraph-properties fo:margin-top="0.035cm" fo:margin-bottom="0cm" loext:contextual-spacing="false" fo:line-height="100%"/>
    </style:style>
    <style:style style:name="P94" style:family="paragraph" style:parent-style-name="Text_20_body">
      <style:paragraph-properties fo:margin-left="0.035cm" fo:margin-right="0.03cm" fo:line-height="100%" fo:text-indent="0.499cm" style:auto-text-indent="false"/>
    </style:style>
    <style:style style:name="P95" style:family="paragraph" style:parent-style-name="Text_20_body">
      <style:paragraph-properties fo:margin-left="0.035cm" fo:margin-right="0.03cm" fo:line-height="93%" fo:text-indent="0.499cm" style:auto-text-indent="false"/>
    </style:style>
    <style:style style:name="P96" style:family="paragraph" style:parent-style-name="Text_20_body">
      <style:paragraph-properties fo:margin-left="0.035cm" fo:margin-right="0.03cm" fo:line-height="95%" fo:text-indent="0.499cm" style:auto-text-indent="false"/>
    </style:style>
    <style:style style:name="P97" style:family="paragraph" style:parent-style-name="Text_20_body">
      <style:paragraph-properties fo:margin-left="0.035cm" fo:margin-right="0.03cm" fo:margin-top="0.009cm" fo:margin-bottom="0cm" loext:contextual-spacing="false" fo:text-indent="0.499cm" style:auto-text-indent="false"/>
    </style:style>
    <style:style style:name="P98" style:family="paragraph" style:parent-style-name="Text_20_body">
      <style:paragraph-properties fo:margin-left="0.035cm" fo:margin-right="0.03cm" fo:margin-top="0.009cm" fo:margin-bottom="0cm" loext:contextual-spacing="false" fo:line-height="0.452cm" fo:text-indent="0.499cm" style:auto-text-indent="false"/>
    </style:style>
    <style:style style:name="P99" style:family="paragraph" style:parent-style-name="Text_20_body">
      <style:paragraph-properties fo:margin-left="0.035cm" fo:margin-right="0.03cm" fo:margin-top="0.009cm" fo:margin-bottom="0cm" loext:contextual-spacing="false" fo:line-height="98%" fo:text-indent="0.499cm" style:auto-text-indent="false"/>
    </style:style>
    <style:style style:name="P100" style:family="paragraph" style:parent-style-name="Text_20_body">
      <style:paragraph-properties fo:margin-left="0.035cm" fo:margin-right="0.03cm" fo:margin-top="0.011cm" fo:margin-bottom="0cm" loext:contextual-spacing="false" fo:line-height="98%" fo:text-indent="0.499cm" style:auto-text-indent="false"/>
    </style:style>
    <style:style style:name="P101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102" style:family="paragraph" style:parent-style-name="Text_20_body">
      <style:paragraph-properties fo:margin-left="0.035cm" fo:margin-right="0.03cm" fo:margin-top="0.012cm" fo:margin-bottom="0cm" loext:contextual-spacing="false" fo:line-height="98%" fo:text-indent="0.499cm" style:auto-text-indent="false"/>
    </style:style>
    <style:style style:name="P103" style:family="paragraph" style:parent-style-name="Text_20_body">
      <style:paragraph-properties fo:margin-left="0.035cm" fo:margin-right="0.03cm" fo:margin-top="0.004cm" fo:margin-bottom="0cm" loext:contextual-spacing="false" fo:line-height="98%" fo:text-indent="0.499cm" style:auto-text-indent="false"/>
    </style:style>
    <style:style style:name="P104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105" style:family="paragraph" style:parent-style-name="Text_20_body">
      <style:paragraph-properties fo:margin-left="0.035cm" fo:margin-right="0.03cm" fo:margin-top="0.042cm" fo:margin-bottom="0cm" loext:contextual-spacing="false" fo:line-height="90%" fo:text-indent="0.499cm" style:auto-text-indent="false"/>
    </style:style>
    <style:style style:name="P106" style:family="paragraph" style:parent-style-name="Text_20_body">
      <style:paragraph-properties fo:margin-left="0.035cm" fo:margin-right="0.03cm" fo:margin-top="0.018cm" fo:margin-bottom="0cm" loext:contextual-spacing="false" fo:line-height="98%" fo:text-indent="0.499cm" style:auto-text-indent="false"/>
    </style:style>
    <style:style style:name="P107" style:family="paragraph" style:parent-style-name="Text_20_body">
      <style:paragraph-properties fo:margin-left="0.035cm" fo:margin-right="0.03cm" fo:margin-top="0.028cm" fo:margin-bottom="0cm" loext:contextual-spacing="false" fo:line-height="100%" fo:text-indent="0.499cm" style:auto-text-indent="false"/>
    </style:style>
    <style:style style:name="P108" style:family="paragraph" style:parent-style-name="Text_20_body">
      <style:paragraph-properties fo:margin-left="0.035cm" fo:margin-right="0.03cm" fo:margin-top="0.004cm" fo:margin-bottom="0cm" loext:contextual-spacing="false" fo:text-indent="-0.002cm" style:auto-text-indent="false"/>
    </style:style>
    <style:style style:name="P109" style:family="paragraph" style:parent-style-name="Text_20_body">
      <style:paragraph-properties fo:margin-left="0.035cm" fo:margin-right="0.03cm" fo:margin-top="0.028cm" fo:margin-bottom="0cm" loext:contextual-spacing="false" fo:line-height="100%" fo:text-indent="-0.002cm" style:auto-text-indent="false"/>
    </style:style>
    <style:style style:name="P110" style:family="paragraph" style:parent-style-name="Text_20_body">
      <style:paragraph-properties fo:margin-left="0.035cm" fo:margin-right="0.03cm" fo:line-height="100%" fo:text-indent="-0.002cm" style:auto-text-indent="false"/>
    </style:style>
    <style:style style:name="P111" style:family="paragraph" style:parent-style-name="Text_20_body">
      <style:paragraph-properties fo:margin-left="0.035cm" fo:margin-right="0.032cm" fo:text-indent="0.499cm" style:auto-text-indent="false"/>
    </style:style>
    <style:style style:name="P112" style:family="paragraph" style:parent-style-name="Text_20_body">
      <style:paragraph-properties fo:margin-left="0.035cm" fo:margin-right="0.032cm" fo:line-height="95%" fo:text-indent="0.499cm" style:auto-text-indent="false"/>
    </style:style>
    <style:style style:name="P113" style:family="paragraph" style:parent-style-name="Text_20_body">
      <style:paragraph-properties fo:margin-left="0.035cm" fo:margin-right="0.032cm" fo:line-height="96%" fo:text-indent="0.499cm" style:auto-text-indent="false"/>
    </style:style>
    <style:style style:name="P114" style:family="paragraph" style:parent-style-name="Text_20_body">
      <style:paragraph-properties fo:margin-left="0.035cm" fo:margin-right="0.032cm" fo:line-height="100%" fo:text-indent="0.499cm" style:auto-text-indent="false"/>
    </style:style>
    <style:style style:name="P115" style:family="paragraph" style:parent-style-name="Text_20_body">
      <style:paragraph-properties fo:margin-left="0.035cm" fo:margin-right="0.032cm" fo:margin-top="0.005cm" fo:margin-bottom="0cm" loext:contextual-spacing="false" fo:line-height="0.452cm" fo:text-indent="0.499cm" style:auto-text-indent="false"/>
    </style:style>
    <style:style style:name="P116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117" style:family="paragraph" style:parent-style-name="Text_20_body">
      <style:paragraph-properties fo:margin-left="0.035cm" fo:margin-right="0.032cm" fo:margin-top="0.019cm" fo:margin-bottom="0cm" loext:contextual-spacing="false" fo:line-height="100%" fo:text-indent="0.499cm" style:auto-text-indent="false"/>
    </style:style>
    <style:style style:name="P118" style:family="paragraph" style:parent-style-name="Text_20_body">
      <style:paragraph-properties fo:margin-left="0.035cm" fo:margin-right="0.032cm" fo:margin-top="0.004cm" fo:margin-bottom="0cm" loext:contextual-spacing="false" fo:line-height="0.452cm" fo:text-indent="0.499cm" style:auto-text-indent="false"/>
    </style:style>
    <style:style style:name="P119" style:family="paragraph" style:parent-style-name="Text_20_body">
      <style:paragraph-properties fo:margin-left="0cm" fo:margin-right="0.032cm" fo:line-height="98%" fo:text-align="end" style:justify-single-word="false" fo:text-indent="0cm" style:auto-text-indent="false"/>
    </style:style>
    <style:style style:name="P120" style:family="paragraph" style:parent-style-name="Text_20_body">
      <style:paragraph-properties fo:margin-left="0.035cm" fo:margin-right="0.032cm" fo:margin-top="0.051cm" fo:margin-bottom="0cm" loext:contextual-spacing="false" fo:line-height="93%" fo:text-indent="0cm" style:auto-text-indent="false"/>
    </style:style>
    <style:style style:name="P121" style:family="paragraph" style:parent-style-name="Text_20_body">
      <style:paragraph-properties fo:margin-left="0.035cm" fo:margin-right="0.032cm" fo:margin-top="0.028cm" fo:margin-bottom="0cm" loext:contextual-spacing="false" fo:line-height="100%" fo:text-indent="0cm" style:auto-text-indent="false"/>
    </style:style>
    <style:style style:name="P122" style:family="paragraph" style:parent-style-name="Text_20_body">
      <style:paragraph-properties fo:margin-left="0.035cm" fo:margin-right="0.032cm" fo:line-height="100%" fo:text-indent="0cm" style:auto-text-indent="false"/>
    </style:style>
    <style:style style:name="P123" style:family="paragraph" style:parent-style-name="Text_20_body">
      <style:paragraph-properties fo:margin-left="0.035cm" fo:margin-right="0.032cm" fo:margin-top="0.004cm" fo:margin-bottom="0cm" loext:contextual-spacing="false" fo:line-height="98%" fo:text-indent="-0.002cm" style:auto-text-indent="false"/>
    </style:style>
    <style:style style:name="P124" style:family="paragraph" style:parent-style-name="Text_20_body">
      <style:paragraph-properties fo:margin-left="0.534cm" fo:margin-right="0cm" fo:line-height="0.413cm" fo:text-align="start" style:justify-single-word="false" fo:text-indent="0cm" style:auto-text-indent="false"/>
    </style:style>
    <style:style style:name="P125" style:family="paragraph" style:parent-style-name="Text_20_body">
      <style:paragraph-properties fo:margin-top="0.005cm" fo:margin-bottom="0cm" loext:contextual-spacing="false" fo:line-height="100%"/>
    </style:style>
    <style:style style:name="P126" style:family="paragraph" style:parent-style-name="Text_20_body">
      <style:paragraph-properties fo:margin-left="0.035cm" fo:margin-right="0.034cm" fo:line-height="100%" fo:text-indent="0cm" style:auto-text-indent="false"/>
    </style:style>
    <style:style style:name="P127" style:family="paragraph" style:parent-style-name="Text_20_body">
      <style:paragraph-properties fo:margin-left="0.035cm" fo:margin-right="0.034cm" fo:line-height="0.452cm" fo:text-indent="0.499cm" style:auto-text-indent="false"/>
    </style:style>
    <style:style style:name="P128" style:family="paragraph" style:parent-style-name="Text_20_body">
      <style:paragraph-properties fo:margin-left="0.035cm" fo:margin-right="0.034cm" fo:line-height="96%" fo:text-indent="0.499cm" style:auto-text-indent="false"/>
    </style:style>
    <style:style style:name="P129" style:family="paragraph" style:parent-style-name="Text_20_body">
      <style:paragraph-properties fo:margin-left="0.035cm" fo:margin-right="0.034cm" fo:margin-top="0.005cm" fo:margin-bottom="0cm" loext:contextual-spacing="false" fo:line-height="98%" fo:text-indent="0.499cm" style:auto-text-indent="false"/>
    </style:style>
    <style:style style:name="P130" style:family="paragraph" style:parent-style-name="Text_20_body">
      <style:paragraph-properties fo:margin-left="0.035cm" fo:margin-right="0.018cm" fo:margin-top="0.028cm" fo:margin-bottom="0cm" loext:contextual-spacing="false" fo:line-height="100%" fo:text-align="start" style:justify-single-word="false" fo:text-indent="0cm" style:auto-text-indent="false"/>
    </style:style>
    <style:style style:name="P131" style:family="paragraph" style:parent-style-name="Text_20_body">
      <style:paragraph-properties fo:margin-top="0.023cm" fo:margin-bottom="0cm" loext:contextual-spacing="false" fo:line-height="92%"/>
    </style:style>
    <style:style style:name="P132" style:family="paragraph">
      <loext:graphic-properties draw:fill="solid" draw:fill-color="#ffffff"/>
      <style:paragraph-properties fo:text-align="center"/>
    </style:style>
    <style:style style:name="P133" style:family="paragraph">
      <loext:graphic-properties draw:fill="solid" draw:fill-color="#a7a9ac"/>
      <style:paragraph-properties fo:text-align="center"/>
    </style:style>
    <style:style style:name="T1" style:family="text">
      <style:text-properties fo:font-size="10pt" fo:letter-spacing="-0.002cm" style:font-size-asian="10pt" style:text-scale="90%"/>
    </style:style>
    <style:style style:name="T2" style:family="text">
      <style:text-properties fo:font-size="10pt" fo:letter-spacing="-0.005cm" style:font-size-asian="10pt"/>
    </style:style>
    <style:style style:name="T3" style:family="text">
      <style:text-properties fo:font-size="10pt" fo:letter-spacing="-0.005cm" style:font-size-asian="10pt" style:text-scale="95%"/>
    </style:style>
    <style:style style:name="T4" style:family="text">
      <style:text-properties fo:font-size="10pt" fo:letter-spacing="-0.058cm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text-scale="95%"/>
    </style:style>
    <style:style style:name="T7" style:family="text">
      <style:text-properties fo:font-size="10pt" fo:letter-spacing="-0.03cm" style:font-size-asian="10pt"/>
    </style:style>
    <style:style style:name="T8" style:family="text">
      <style:text-properties fo:font-size="10pt" fo:letter-spacing="-0.03cm" style:font-size-asian="10pt" style:text-scale="95%"/>
    </style:style>
    <style:style style:name="T9" style:family="text">
      <style:text-properties fo:font-size="10pt" fo:letter-spacing="-0.028cm" style:font-size-asian="10pt"/>
    </style:style>
    <style:style style:name="T10" style:family="text">
      <style:text-properties fo:font-size="10pt" fo:letter-spacing="-0.028cm" style:font-size-asian="10pt" style:text-scale="95%"/>
    </style:style>
    <style:style style:name="T11" style:family="text">
      <style:text-properties fo:font-size="10pt" fo:letter-spacing="-0.026cm" style:font-size-asian="10pt"/>
    </style:style>
    <style:style style:name="T12" style:family="text">
      <style:text-properties fo:font-size="10pt" fo:letter-spacing="-0.026cm" style:font-size-asian="10pt" style:text-scale="95%"/>
    </style:style>
    <style:style style:name="T13" style:family="text">
      <style:text-properties fo:font-size="10pt" fo:letter-spacing="-0.025cm" style:font-size-asian="10pt"/>
    </style:style>
    <style:style style:name="T14" style:family="text">
      <style:text-properties fo:font-size="10pt" fo:letter-spacing="-0.025cm" style:font-size-asian="10pt" style:text-scale="95%"/>
    </style:style>
    <style:style style:name="T15" style:family="text">
      <style:text-properties fo:font-size="10pt" fo:letter-spacing="-0.012cm" style:font-size-asian="10pt"/>
    </style:style>
    <style:style style:name="T16" style:family="text">
      <style:text-properties fo:font-size="10pt" fo:letter-spacing="-0.012cm" style:font-size-asian="10pt" style:text-scale="95%"/>
    </style:style>
    <style:style style:name="T17" style:family="text">
      <style:text-properties fo:font-size="10pt" fo:letter-spacing="-0.011cm" style:font-size-asian="10pt"/>
    </style:style>
    <style:style style:name="T18" style:family="text">
      <style:text-properties fo:font-size="10pt" fo:letter-spacing="-0.011cm" style:font-size-asian="10pt" style:text-scale="95%"/>
    </style:style>
    <style:style style:name="T19" style:family="text">
      <style:text-properties fo:font-size="10pt" fo:letter-spacing="-0.021cm" style:font-size-asian="10pt"/>
    </style:style>
    <style:style style:name="T20" style:family="text">
      <style:text-properties fo:font-size="10pt" fo:letter-spacing="-0.021cm" style:font-size-asian="10pt" style:text-scale="95%"/>
    </style:style>
    <style:style style:name="T21" style:family="text">
      <style:text-properties fo:font-size="10pt" fo:letter-spacing="-0.019cm" style:font-size-asian="10pt" style:text-scale="95%"/>
    </style:style>
    <style:style style:name="T22" style:family="text">
      <style:text-properties fo:font-size="10pt" fo:letter-spacing="-0.056cm" style:font-size-asian="10pt"/>
    </style:style>
    <style:style style:name="T23" style:family="text">
      <style:text-properties fo:font-size="10pt" fo:letter-spacing="-0.055cm" style:font-size-asian="10pt"/>
    </style:style>
    <style:style style:name="T24" style:family="text">
      <style:text-properties fo:font-size="10pt" fo:letter-spacing="-0.037cm" style:font-size-asian="10pt"/>
    </style:style>
    <style:style style:name="T25" style:family="text">
      <style:text-properties fo:font-size="10pt" fo:letter-spacing="-0.037cm" style:font-size-asian="10pt" style:text-scale="95%"/>
    </style:style>
    <style:style style:name="T26" style:family="text">
      <style:text-properties fo:font-size="10pt" fo:letter-spacing="-0.035cm" style:font-size-asian="10pt"/>
    </style:style>
    <style:style style:name="T27" style:family="text">
      <style:text-properties fo:font-size="10pt" fo:letter-spacing="-0.035cm" style:font-size-asian="10pt" style:text-scale="95%"/>
    </style:style>
    <style:style style:name="T28" style:family="text">
      <style:text-properties fo:font-size="10pt" fo:letter-spacing="-0.064cm" style:font-size-asian="10pt"/>
    </style:style>
    <style:style style:name="T29" style:family="text">
      <style:text-properties fo:font-size="10pt" fo:letter-spacing="-0.062cm" style:font-size-asian="10pt"/>
    </style:style>
    <style:style style:name="T30" style:family="text">
      <style:text-properties fo:font-size="10pt" fo:letter-spacing="-0.023cm" style:font-size-asian="10pt"/>
    </style:style>
    <style:style style:name="T31" style:family="text">
      <style:text-properties fo:font-size="10pt" fo:letter-spacing="-0.023cm" style:font-size-asian="10pt" style:text-scale="95%"/>
    </style:style>
    <style:style style:name="T32" style:family="text">
      <style:text-properties fo:font-size="10pt" fo:font-weight="bold" style:font-size-asian="10pt" style:font-weight-asian="bold" style:text-scale="95%"/>
    </style:style>
    <style:style style:name="T33" style:family="text">
      <style:text-properties fo:font-size="10pt" fo:letter-spacing="-0.034cm" fo:font-weight="bold" style:font-size-asian="10pt" style:font-weight-asian="bold" style:text-scale="95%"/>
    </style:style>
    <style:style style:name="T34" style:family="text">
      <style:text-properties fo:font-size="10pt" fo:letter-spacing="-0.034cm" style:font-size-asian="10pt"/>
    </style:style>
    <style:style style:name="T35" style:family="text">
      <style:text-properties fo:font-size="10pt" fo:letter-spacing="-0.034cm" style:font-size-asian="10pt" style:text-scale="95%"/>
    </style:style>
    <style:style style:name="T36" style:family="text">
      <style:text-properties fo:font-size="10pt" fo:letter-spacing="-0.032cm" fo:font-weight="bold" style:font-size-asian="10pt" style:font-weight-asian="bold" style:text-scale="95%"/>
    </style:style>
    <style:style style:name="T37" style:family="text">
      <style:text-properties fo:font-size="10pt" fo:letter-spacing="-0.032cm" style:font-size-asian="10pt"/>
    </style:style>
    <style:style style:name="T38" style:family="text">
      <style:text-properties fo:font-size="10pt" fo:letter-spacing="-0.032cm" style:font-size-asian="10pt" style:text-scale="95%"/>
    </style:style>
    <style:style style:name="T39" style:family="text">
      <style:text-properties fo:font-size="10pt" fo:letter-spacing="-0.039cm" style:font-size-asian="10pt"/>
    </style:style>
    <style:style style:name="T40" style:family="text">
      <style:text-properties fo:font-size="10pt" fo:letter-spacing="-0.039cm" style:font-size-asian="10pt" style:text-scale="95%"/>
    </style:style>
    <style:style style:name="T41" style:family="text">
      <style:text-properties fo:font-size="10pt" fo:letter-spacing="-0.009cm" style:font-size-asian="10pt"/>
    </style:style>
    <style:style style:name="T42" style:family="text">
      <style:text-properties fo:font-size="10pt" fo:letter-spacing="-0.009cm" style:font-size-asian="10pt" style:text-scale="95%"/>
    </style:style>
    <style:style style:name="T43" style:family="text">
      <style:text-properties fo:font-size="10pt" fo:letter-spacing="0.004cm" style:font-size-asian="10pt"/>
    </style:style>
    <style:style style:name="T44" style:family="text">
      <style:text-properties fo:font-size="10pt" fo:letter-spacing="0.004cm" style:font-size-asian="10pt" style:text-scale="95%"/>
    </style:style>
    <style:style style:name="T45" style:family="text">
      <style:text-properties fo:font-size="10pt" fo:letter-spacing="-0.018cm" style:font-size-asian="10pt" style:text-scale="95%"/>
    </style:style>
    <style:style style:name="T46" style:family="text">
      <style:text-properties fo:font-size="10pt" fo:letter-spacing="-0.016cm" style:font-size-asian="10pt" style:text-scale="95%"/>
    </style:style>
    <style:style style:name="T47" style:family="text">
      <style:text-properties fo:font-size="10pt" fo:letter-spacing="-0.053cm" style:font-size-asian="10pt"/>
    </style:style>
    <style:style style:name="T48" style:family="text">
      <style:text-properties fo:font-size="10pt" fo:letter-spacing="0.005cm" style:font-size-asian="10pt"/>
    </style:style>
    <style:style style:name="T49" style:family="text">
      <style:text-properties fo:font-size="10pt" fo:letter-spacing="0.005cm" style:font-size-asian="10pt" style:text-scale="95%"/>
    </style:style>
    <style:style style:name="T50" style:family="text">
      <style:text-properties fo:font-size="10pt" fo:letter-spacing="-0.065cm" style:font-size-asian="10pt"/>
    </style:style>
    <style:style style:name="T51" style:family="text">
      <style:text-properties fo:font-size="10pt" fo:letter-spacing="-0.007cm" style:font-size-asian="10pt"/>
    </style:style>
    <style:style style:name="T52" style:family="text">
      <style:text-properties fo:font-size="10pt" fo:letter-spacing="-0.007cm" style:font-size-asian="10pt" style:text-scale="95%"/>
    </style:style>
    <style:style style:name="T53" style:family="text">
      <style:text-properties fo:font-size="10pt" fo:letter-spacing="-0.051cm" style:font-size-asian="10pt" style:text-scale="95%"/>
    </style:style>
    <style:style style:name="T54" style:family="text">
      <style:text-properties fo:font-size="10pt" fo:letter-spacing="-0.049cm" style:font-size-asian="10pt" style:text-scale="95%"/>
    </style:style>
    <style:style style:name="T55" style:family="text">
      <style:text-properties fo:font-size="10pt" fo:letter-spacing="-0.042cm" style:font-size-asian="10pt"/>
    </style:style>
    <style:style style:name="T56" style:family="text">
      <style:text-properties fo:font-size="10pt" fo:letter-spacing="-0.042cm" style:font-size-asian="10pt" style:text-scale="95%"/>
    </style:style>
    <style:style style:name="T57" style:family="text">
      <style:text-properties fo:font-size="10pt" fo:letter-spacing="-0.041cm" style:font-size-asian="10pt"/>
    </style:style>
    <style:style style:name="T58" style:family="text">
      <style:text-properties fo:font-size="10pt" fo:letter-spacing="-0.046cm" style:font-size-asian="10pt"/>
    </style:style>
    <style:style style:name="T59" style:family="text">
      <style:text-properties fo:font-size="10pt" fo:letter-spacing="-0.046cm" style:font-size-asian="10pt" style:text-scale="95%"/>
    </style:style>
    <style:style style:name="T60" style:family="text">
      <style:text-properties fo:font-size="10pt" fo:letter-spacing="-0.048cm" style:font-size-asian="10pt"/>
    </style:style>
    <style:style style:name="T61" style:family="text">
      <style:text-properties fo:font-size="10pt" fo:letter-spacing="0.009cm" style:font-size-asian="10pt" style:text-scale="95%"/>
    </style:style>
    <style:style style:name="T62" style:family="text">
      <style:text-properties fo:font-size="10pt" fo:letter-spacing="-0.044cm" style:font-size-asian="10pt" style:text-scale="95%"/>
    </style:style>
    <style:style style:name="T63" style:family="text">
      <style:text-properties fo:font-size="11pt" fo:font-weight="bold" style:font-size-asian="11pt" style:font-weight-asian="bold"/>
    </style:style>
    <style:style style:name="T64" style:family="text">
      <style:text-properties fo:font-size="11pt" fo:font-weight="bold" style:font-size-asian="11pt" style:font-weight-asian="bold" style:text-scale="95%"/>
    </style:style>
    <style:style style:name="T65" style:family="text">
      <style:text-properties fo:font-size="11pt" fo:letter-spacing="-0.044cm" fo:font-weight="bold" style:font-size-asian="11pt" style:font-weight-asian="bold"/>
    </style:style>
    <style:style style:name="T66" style:family="text">
      <style:text-properties fo:font-size="11pt" fo:letter-spacing="0.004cm" fo:font-weight="bold" style:font-size-asian="11pt" style:font-weight-asian="bold"/>
    </style:style>
    <style:style style:name="T67" style:family="text">
      <style:text-properties fo:font-size="11pt" fo:letter-spacing="-0.042cm" fo:font-weight="bold" style:font-size-asian="11pt" style:font-weight-asian="bold"/>
    </style:style>
    <style:style style:name="T68" style:family="text">
      <style:text-properties fo:font-size="11pt" fo:font-style="italic" style:font-size-asian="11pt" style:font-style-asian="italic" style:text-scale="95%"/>
    </style:style>
    <style:style style:name="T69" style:family="text">
      <style:text-properties fo:font-size="11pt" fo:letter-spacing="-0.064cm" fo:font-style="italic" style:font-size-asian="11pt" style:font-style-asian="italic" style:text-scale="95%"/>
    </style:style>
    <style:style style:name="T70" style:family="text">
      <style:text-properties fo:font-size="11pt" fo:letter-spacing="-0.064cm" fo:font-weight="bold" style:font-size-asian="11pt" style:font-weight-asian="bold"/>
    </style:style>
    <style:style style:name="T71" style:family="text">
      <style:text-properties fo:font-size="11pt" fo:letter-spacing="-0.062cm" fo:font-style="italic" style:font-size-asian="11pt" style:font-style-asian="italic" style:text-scale="95%"/>
    </style:style>
    <style:style style:name="T72" style:family="text">
      <style:text-properties fo:font-size="11pt" fo:letter-spacing="-0.062cm" style:font-size-asian="11pt"/>
    </style:style>
    <style:style style:name="T73" style:family="text">
      <style:text-properties fo:font-size="11pt" fo:letter-spacing="-0.007cm" fo:font-style="italic" style:font-size-asian="11pt" style:font-style-asian="italic" style:text-scale="95%"/>
    </style:style>
    <style:style style:name="T74" style:family="text">
      <style:text-properties fo:font-size="11pt" fo:letter-spacing="-0.007cm" style:font-size-asian="11pt" style:text-scale="95%"/>
    </style:style>
    <style:style style:name="T75" style:family="text">
      <style:text-properties fo:font-size="11pt" fo:letter-spacing="-0.005cm" style:font-size-asian="11pt"/>
    </style:style>
    <style:style style:name="T76" style:family="text">
      <style:text-properties fo:font-size="11pt" fo:letter-spacing="-0.005cm" style:font-size-asian="11pt" style:text-scale="95%"/>
    </style:style>
    <style:style style:name="T77" style:family="text">
      <style:text-properties fo:font-size="11pt" style:font-size-asian="11pt"/>
    </style:style>
    <style:style style:name="T78" style:family="text">
      <style:text-properties fo:font-size="11pt" style:font-size-asian="11pt" style:text-scale="95%"/>
    </style:style>
    <style:style style:name="T79" style:family="text">
      <style:text-properties fo:font-size="11pt" fo:letter-spacing="-0.065cm" fo:font-weight="bold" style:font-size-asian="11pt" style:font-weight-asian="bold"/>
    </style:style>
    <style:style style:name="T80" style:family="text">
      <style:text-properties fo:font-size="11pt" fo:letter-spacing="-0.053cm" fo:font-weight="bold" style:font-size-asian="11pt" style:font-weight-asian="bold"/>
    </style:style>
    <style:style style:name="T81" style:family="text">
      <style:text-properties fo:font-size="11pt" fo:letter-spacing="-0.051cm" fo:font-weight="bold" style:font-size-asian="11pt" style:font-weight-asian="bold"/>
    </style:style>
    <style:style style:name="T82" style:family="text">
      <style:text-properties fo:font-size="11pt" fo:letter-spacing="-0.049cm" style:font-size-asian="11pt"/>
    </style:style>
    <style:style style:name="T83" style:family="text">
      <style:text-properties fo:font-size="11pt" fo:letter-spacing="-0.048cm" style:font-size-asian="11pt"/>
    </style:style>
    <style:style style:name="T84" style:family="text">
      <style:text-properties fo:font-size="11pt" fo:letter-spacing="-0.034cm" style:font-size-asian="11pt" style:text-scale="95%"/>
    </style:style>
    <style:style style:name="T85" style:family="text">
      <style:text-properties fo:font-size="11pt" fo:letter-spacing="-0.035cm" style:font-size-asian="11pt" style:text-scale="95%"/>
    </style:style>
    <style:style style:name="T86" style:family="text">
      <style:text-properties fo:font-size="11pt" fo:letter-spacing="-0.009cm" style:font-size-asian="11pt" style:text-scale="95%"/>
    </style:style>
    <style:style style:name="T87" style:family="text">
      <style:text-properties fo:font-size="11pt" fo:letter-spacing="-0.032cm" style:font-size-asian="11pt" style:text-scale="95%"/>
    </style:style>
    <style:style style:name="T88" style:family="text">
      <style:text-properties fo:font-size="11pt" fo:letter-spacing="-0.03cm" style:font-size-asian="11pt" style:text-scale="95%"/>
    </style:style>
    <style:style style:name="T89" style:family="text">
      <style:text-properties fo:font-size="11pt" fo:letter-spacing="-0.037cm" style:font-size-asian="11pt" style:text-scale="95%"/>
    </style:style>
    <style:style style:name="T90" style:family="text">
      <style:text-properties fo:font-size="11pt" fo:letter-spacing="-0.041cm" style:font-size-asian="11pt" style:text-scale="95%"/>
    </style:style>
    <style:style style:name="T91" style:family="text">
      <style:text-properties fo:font-size="11pt" fo:letter-spacing="-0.039cm" style:font-size-asian="11pt" style:text-scale="95%"/>
    </style:style>
    <style:style style:name="T92" style:family="text">
      <style:text-properties fo:font-size="16pt" fo:letter-spacing="0.007cm" fo:font-weight="bold" style:font-size-asian="16pt" style:font-weight-asian="bold"/>
    </style:style>
    <style:style style:name="T93" style:family="text">
      <style:text-properties fo:font-size="16pt" fo:letter-spacing="-0.083cm" fo:font-weight="bold" style:font-size-asian="16pt" style:font-weight-asian="bold"/>
    </style:style>
    <style:style style:name="T94" style:family="text">
      <style:text-properties fo:font-size="16pt" fo:font-weight="bold" style:font-size-asian="16pt" style:font-weight-asian="bold"/>
    </style:style>
    <style:style style:name="T95" style:family="text">
      <style:text-properties fo:font-size="16pt" fo:letter-spacing="0.004cm" fo:font-weight="bold" style:font-size-asian="16pt" style:font-weight-asian="bold"/>
    </style:style>
    <style:style style:name="T96" style:family="text">
      <style:text-properties fo:font-size="16pt" fo:letter-spacing="0.005cm" fo:font-weight="bold" style:font-size-asian="16pt" style:font-weight-asian="bold"/>
    </style:style>
    <style:style style:name="T97" style:family="text">
      <style:text-properties fo:font-size="16pt" fo:letter-spacing="-0.007cm" fo:font-weight="bold" style:font-size-asian="16pt" style:font-weight-asian="bold"/>
    </style:style>
    <style:style style:name="T98" style:family="text">
      <style:text-properties fo:font-size="12pt" fo:font-weight="bold" style:font-size-asian="12pt" style:font-weight-asian="bold"/>
    </style:style>
    <style:style style:name="T99" style:family="text">
      <style:text-properties style:text-position="57% 100%" fo:font-size="7pt" fo:font-weight="bold" style:font-size-asian="7pt" style:font-weight-asian="bold"/>
    </style:style>
    <style:style style:name="T100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20%"/>
    </style:style>
    <style:style style:name="T101" style:family="text">
      <style:text-properties fo:color="#ffffff" style:font-name="Palatino Linotype" fo:font-size="8pt" fo:font-weight="bold" fo:background-color="#bcbec0" loext:char-shading-value="0" style:font-size-asian="8pt" style:font-weight-asian="bold"/>
    </style:style>
    <style:style style:name="T102" style:family="text">
      <style:text-properties fo:color="#ffffff" style:font-name="Palatino Linotype" fo:font-size="8pt" fo:letter-spacing="-0.005cm" fo:font-weight="bold" fo:background-color="#bcbec0" loext:char-shading-value="0" style:font-size-asian="8pt" style:font-weight-asian="bold"/>
    </style:style>
    <style:style style:name="T103" style:family="text">
      <style:text-properties fo:color="#ffffff" style:font-name="Palatino Linotype" fo:font-size="8pt" fo:letter-spacing="0.035cm" fo:font-weight="bold" style:font-size-asian="8pt" style:font-weight-asian="bold"/>
    </style:style>
    <style:style style:name="T104" style:family="text">
      <style:text-properties fo:color="#ffffff" style:font-name="Palatino Linotype" fo:font-size="10pt" fo:font-weight="bold" style:font-size-asian="10pt" style:font-weight-asian="bold" style:text-scale="125%"/>
    </style:style>
    <style:style style:name="T105" style:family="text">
      <style:text-properties fo:color="#ffffff" style:font-name="Palatino Linotype" fo:font-size="10pt" fo:letter-spacing="-0.035cm" fo:font-weight="bold" style:font-size-asian="10pt" style:font-weight-asian="bold" style:text-scale="125%"/>
    </style:style>
    <style:style style:name="T106" style:family="text">
      <style:text-properties fo:color="#ffffff" style:font-name="Palatino Linotype" fo:font-size="10pt" fo:letter-spacing="-0.005cm" fo:font-weight="bold" style:font-size-asian="10pt" style:font-weight-asian="bold" style:text-scale="125%"/>
    </style:style>
    <style:style style:name="T107" style:family="text">
      <style:text-properties style:font-name="Palatino Linotype" fo:font-size="10pt" fo:font-style="italic" style:font-size-asian="10pt" style:font-style-asian="italic"/>
    </style:style>
    <style:style style:name="T108" style:family="text">
      <style:text-properties style:font-name="Palatino Linotype" fo:font-size="10pt" fo:font-style="italic" style:font-size-asian="10pt" style:font-style-asian="italic" style:text-scale="95%"/>
    </style:style>
    <style:style style:name="T109" style:family="text">
      <style:text-properties style:font-name="Palatino Linotype" fo:font-size="10pt" fo:letter-spacing="-0.037cm" fo:font-style="italic" style:font-size-asian="10pt" style:font-style-asian="italic"/>
    </style:style>
    <style:style style:name="T110" style:family="text">
      <style:text-properties style:font-name="Palatino Linotype" fo:font-size="10pt" fo:letter-spacing="-0.037cm" fo:font-style="italic" style:font-size-asian="10pt" style:font-style-asian="italic" style:text-scale="95%"/>
    </style:style>
    <style:style style:name="T111" style:family="text">
      <style:text-properties style:font-name="Palatino Linotype" fo:font-size="10pt" fo:letter-spacing="-0.035cm" fo:font-style="italic" style:font-size-asian="10pt" style:font-style-asian="italic"/>
    </style:style>
    <style:style style:name="T112" style:family="text">
      <style:text-properties style:font-name="Palatino Linotype" fo:font-size="10pt" fo:letter-spacing="-0.035cm" fo:font-style="italic" style:font-size-asian="10pt" style:font-style-asian="italic" style:text-scale="95%"/>
    </style:style>
    <style:style style:name="T113" style:family="text">
      <style:text-properties style:font-name="Palatino Linotype" fo:font-size="10pt" fo:letter-spacing="-0.005cm" fo:font-style="italic" style:font-size-asian="10pt" style:font-style-asian="italic"/>
    </style:style>
    <style:style style:name="T114" style:family="text">
      <style:text-properties style:font-name="Palatino Linotype" fo:font-size="10pt" fo:letter-spacing="-0.005cm" fo:font-style="italic" style:font-size-asian="10pt" style:font-style-asian="italic" style:text-scale="95%"/>
    </style:style>
    <style:style style:name="T115" style:family="text">
      <style:text-properties style:font-name="Palatino Linotype" fo:font-size="10pt" fo:letter-spacing="-0.028cm" fo:font-style="italic" style:font-size-asian="10pt" style:font-style-asian="italic" style:text-scale="95%"/>
    </style:style>
    <style:style style:name="T116" style:family="text">
      <style:text-properties style:font-name="Palatino Linotype" fo:font-size="10pt" fo:letter-spacing="-0.026cm" fo:font-style="italic" style:font-size-asian="10pt" style:font-style-asian="italic" style:text-scale="95%"/>
    </style:style>
    <style:style style:name="T117" style:family="text">
      <style:text-properties style:font-name="Palatino Linotype" fo:font-size="10pt" fo:letter-spacing="-0.012cm" fo:font-style="italic" style:font-size-asian="10pt" style:font-style-asian="italic" style:text-scale="95%"/>
    </style:style>
    <style:style style:name="T118" style:family="text">
      <style:text-properties style:font-name="Palatino Linotype" fo:font-size="10pt" fo:font-weight="bold" style:font-size-asian="10pt" style:font-weight-asian="bold" style:text-scale="120%"/>
    </style:style>
    <style:style style:name="T119" style:family="text">
      <style:text-properties style:font-name="Palatino Linotype" fo:font-size="10pt" fo:font-weight="bold" style:font-size-asian="10pt" style:font-weight-asian="bold" style:text-scale="135%"/>
    </style:style>
    <style:style style:name="T120" style:family="text">
      <style:text-properties style:font-name="Palatino Linotype" fo:font-size="10pt" fo:letter-spacing="-0.018cm" fo:font-style="italic" style:font-size-asian="10pt" style:font-style-asian="italic" style:text-scale="95%"/>
    </style:style>
    <style:style style:name="T121" style:family="text">
      <style:text-properties style:font-name="Palatino Linotype" fo:font-size="10pt" fo:letter-spacing="-0.016cm" fo:font-style="italic" style:font-size-asian="10pt" style:font-style-asian="italic" style:text-scale="95%"/>
    </style:style>
    <style:style style:name="T122" style:family="text">
      <style:text-properties style:font-name="Palatino Linotype" fo:font-size="10pt" fo:letter-spacing="-0.053cm" fo:font-style="italic" style:font-size-asian="10pt" style:font-style-asian="italic"/>
    </style:style>
    <style:style style:name="T123" style:family="text">
      <style:text-properties style:font-name="Palatino Linotype" fo:font-size="10pt" fo:letter-spacing="-0.055cm" fo:font-style="italic" style:font-size-asian="10pt" style:font-style-asian="italic"/>
    </style:style>
    <style:style style:name="T124" style:family="text">
      <style:text-properties style:font-name="Palatino Linotype" fo:font-size="10pt" fo:letter-spacing="-0.03cm" fo:font-style="italic" style:font-size-asian="10pt" style:font-style-asian="italic" style:text-scale="95%"/>
    </style:style>
    <style:style style:name="T125" style:family="text">
      <style:text-properties style:font-name="Palatino Linotype" fo:font-size="10pt" fo:letter-spacing="-0.032cm" fo:font-style="italic" style:font-size-asian="10pt" style:font-style-asian="italic"/>
    </style:style>
    <style:style style:name="T126" style:family="text">
      <style:text-properties style:font-name="Palatino Linotype" fo:font-size="10pt" fo:letter-spacing="-0.032cm" fo:font-style="italic" style:font-size-asian="10pt" style:font-style-asian="italic" style:text-scale="95%"/>
    </style:style>
    <style:style style:name="T127" style:family="text">
      <style:text-properties style:font-name="Palatino Linotype" fo:font-size="10pt" fo:letter-spacing="-0.064cm" fo:font-style="italic" style:font-size-asian="10pt" style:font-style-asian="italic"/>
    </style:style>
    <style:style style:name="T128" style:family="text">
      <style:text-properties style:font-name="Palatino Linotype" fo:font-size="10pt" fo:letter-spacing="-0.062cm" fo:font-style="italic" style:font-size-asian="10pt" style:font-style-asian="italic"/>
    </style:style>
    <style:style style:name="T129" style:family="text">
      <style:text-properties style:font-name="Palatino Linotype" fo:font-size="10pt" fo:letter-spacing="-0.039cm" fo:font-style="italic" style:font-size-asian="10pt" style:font-style-asian="italic" style:text-scale="95%"/>
    </style:style>
    <style:style style:name="T130" style:family="text">
      <style:text-properties style:font-name="Palatino Linotype" fo:font-size="10pt" fo:letter-spacing="-0.065cm" fo:font-style="italic" style:font-size-asian="10pt" style:font-style-asian="italic"/>
    </style:style>
    <style:style style:name="T131" style:family="text">
      <style:text-properties style:font-name="Palatino Linotype" fo:font-size="10pt" fo:letter-spacing="-0.004cm" fo:font-style="italic" style:font-size-asian="10pt" style:font-style-asian="italic"/>
    </style:style>
    <style:style style:name="T132" style:family="text">
      <style:text-properties style:font-name="Palatino Linotype" fo:font-size="10pt" fo:letter-spacing="-0.034cm" fo:font-style="italic" style:font-size-asian="10pt" style:font-style-asian="italic"/>
    </style:style>
    <style:style style:name="T133" style:family="text">
      <style:text-properties style:font-name="Palatino Linotype" fo:font-size="10pt" fo:letter-spacing="-0.034cm" fo:font-style="italic" style:font-size-asian="10pt" style:font-style-asian="italic" style:text-scale="95%"/>
    </style:style>
    <style:style style:name="T134" style:family="text">
      <style:text-properties style:font-name="Palatino Linotype" fo:font-size="10pt" fo:letter-spacing="-0.007cm" fo:font-style="italic" style:font-size-asian="10pt" style:font-style-asian="italic"/>
    </style:style>
    <style:style style:name="T135" style:family="text">
      <style:text-properties style:font-name="Palatino Linotype" fo:font-size="10pt" fo:letter-spacing="-0.007cm" fo:font-style="italic" style:font-size-asian="10pt" style:font-style-asian="italic" style:text-scale="95%"/>
    </style:style>
    <style:style style:name="T136" style:family="text">
      <style:text-properties style:font-name="Palatino Linotype" fo:font-size="10pt" fo:letter-spacing="-0.049cm" fo:font-style="italic" style:font-size-asian="10pt" style:font-style-asian="italic" style:text-scale="95%"/>
    </style:style>
    <style:style style:name="T137" style:family="text">
      <style:text-properties style:font-name="Palatino Linotype" fo:font-size="10pt" fo:letter-spacing="-0.009cm" fo:font-style="italic" style:font-size-asian="10pt" style:font-style-asian="italic" style:text-scale="95%"/>
    </style:style>
    <style:style style:name="T138" style:family="text">
      <style:text-properties style:font-name="Palatino Linotype" fo:font-size="10pt" fo:letter-spacing="-0.051cm" fo:font-style="italic" style:font-size-asian="10pt" style:font-style-asian="italic" style:text-scale="95%"/>
    </style:style>
    <style:style style:name="T139" style:family="text">
      <style:text-properties style:font-name="Palatino Linotype" fo:font-size="10pt" fo:letter-spacing="-0.041cm" fo:font-style="italic" style:font-size-asian="10pt" style:font-style-asian="italic"/>
    </style:style>
    <style:style style:name="T140" style:family="text">
      <style:text-properties style:font-name="Palatino Linotype" fo:font-size="10pt" fo:letter-spacing="-0.042cm" fo:font-style="italic" style:font-size-asian="10pt" style:font-style-asian="italic"/>
    </style:style>
    <style:style style:name="T141" style:family="text">
      <style:text-properties style:font-name="Palatino Linotype" fo:font-size="10pt" fo:letter-spacing="-0.042cm" fo:font-style="italic" style:font-size-asian="10pt" style:font-style-asian="italic" style:text-scale="95%"/>
    </style:style>
    <style:style style:name="T142" style:family="text">
      <style:text-properties style:font-name="Palatino Linotype" fo:font-size="10pt" fo:letter-spacing="-0.046cm" fo:font-style="italic" style:font-size-asian="10pt" style:font-style-asian="italic" style:text-scale="95%"/>
    </style:style>
    <style:style style:name="T143" style:family="text">
      <style:text-properties style:font-name="Palatino Linotype" fo:font-size="10pt" fo:letter-spacing="-0.011cm" fo:font-style="italic" style:font-size-asian="10pt" style:font-style-asian="italic" style:text-scale="95%"/>
    </style:style>
    <style:style style:name="T144" style:family="text">
      <style:text-properties style:font-name="Palatino Linotype" fo:font-size="10pt" fo:letter-spacing="-0.025cm" fo:font-style="italic" style:font-size-asian="10pt" style:font-style-asian="italic"/>
    </style:style>
    <style:style style:name="T145" style:family="text">
      <style:text-properties style:font-name="Palatino Linotype" fo:font-size="10pt" fo:letter-spacing="-0.025cm" fo:font-style="italic" style:font-size-asian="10pt" style:font-style-asian="italic" style:text-scale="95%"/>
    </style:style>
    <style:style style:name="T146" style:family="text">
      <style:text-properties style:font-name="Palatino Linotype" fo:font-size="10pt" fo:letter-spacing="-0.023cm" fo:font-style="italic" style:font-size-asian="10pt" style:font-style-asian="italic"/>
    </style:style>
    <style:style style:name="T147" style:family="text">
      <style:text-properties style:font-name="Palatino Linotype" fo:font-size="10pt" fo:letter-spacing="-0.021cm" fo:font-style="italic" style:font-size-asian="10pt" style:font-style-asian="italic"/>
    </style:style>
    <style:style style:name="T148" style:family="text">
      <style:text-properties style:font-name="Palatino Linotype" fo:font-size="10pt" fo:letter-spacing="-0.021cm" fo:font-style="italic" style:font-size-asian="10pt" style:font-style-asian="italic" style:text-scale="95%"/>
    </style:style>
    <style:style style:name="T149" style:family="text">
      <style:text-properties style:font-name="Palatino Linotype" fo:font-size="10pt" fo:letter-spacing="-0.048cm" fo:font-style="italic" style:font-size-asian="10pt" style:font-style-asian="italic" style:text-scale="95%"/>
    </style:style>
    <style:style style:name="T150" style:family="text">
      <style:text-properties style:font-name="Palatino Linotype" fo:font-size="10pt" fo:letter-spacing="-0.019cm" fo:font-style="italic" style:font-size-asian="10pt" style:font-style-asian="italic" style:text-scale="95%"/>
    </style:style>
    <style:style style:name="T151" style:family="text">
      <style:text-properties style:font-name="Palatino Linotype" fo:font-style="italic" style:font-style-asian="italic"/>
    </style:style>
    <style:style style:name="T152" style:family="text">
      <style:text-properties style:font-name="Palatino Linotype" fo:font-style="italic" style:font-style-asian="italic" style:text-scale="95%"/>
    </style:style>
    <style:style style:name="T153" style:family="text">
      <style:text-properties style:font-name="Palatino Linotype" fo:letter-spacing="-0.028cm" fo:font-style="italic" style:font-style-asian="italic"/>
    </style:style>
    <style:style style:name="T154" style:family="text">
      <style:text-properties style:font-name="Palatino Linotype" fo:letter-spacing="-0.028cm" fo:font-style="italic" style:font-style-asian="italic" style:text-scale="95%"/>
    </style:style>
    <style:style style:name="T155" style:family="text">
      <style:text-properties style:font-name="Palatino Linotype" fo:letter-spacing="-0.03cm" fo:font-style="italic" style:font-style-asian="italic"/>
    </style:style>
    <style:style style:name="T156" style:family="text">
      <style:text-properties style:font-name="Palatino Linotype" fo:letter-spacing="-0.03cm" fo:font-style="italic" style:font-style-asian="italic" style:text-scale="95%"/>
    </style:style>
    <style:style style:name="T157" style:family="text">
      <style:text-properties style:font-name="Palatino Linotype" fo:letter-spacing="-0.005cm" fo:font-style="italic" style:font-style-asian="italic"/>
    </style:style>
    <style:style style:name="T158" style:family="text">
      <style:text-properties style:font-name="Palatino Linotype" fo:letter-spacing="-0.005cm" fo:font-style="italic" style:font-style-asian="italic" style:text-scale="95%"/>
    </style:style>
    <style:style style:name="T159" style:family="text">
      <style:text-properties style:font-name="Palatino Linotype" fo:letter-spacing="-0.037cm" fo:font-style="italic" style:font-style-asian="italic"/>
    </style:style>
    <style:style style:name="T160" style:family="text">
      <style:text-properties style:font-name="Palatino Linotype" fo:letter-spacing="-0.037cm" fo:font-style="italic" style:font-style-asian="italic" style:text-scale="95%"/>
    </style:style>
    <style:style style:name="T161" style:family="text">
      <style:text-properties style:font-name="Palatino Linotype" fo:letter-spacing="-0.039cm" fo:font-style="italic" style:font-style-asian="italic"/>
    </style:style>
    <style:style style:name="T162" style:family="text">
      <style:text-properties style:font-name="Palatino Linotype" fo:letter-spacing="-0.039cm" fo:font-style="italic" style:font-style-asian="italic" style:text-scale="95%"/>
    </style:style>
    <style:style style:name="T163" style:family="text">
      <style:text-properties style:font-name="Palatino Linotype" fo:letter-spacing="-0.041cm" fo:font-style="italic" style:font-style-asian="italic"/>
    </style:style>
    <style:style style:name="T164" style:family="text">
      <style:text-properties style:font-name="Palatino Linotype" fo:letter-spacing="-0.041cm" fo:font-style="italic" style:font-style-asian="italic" style:text-scale="95%"/>
    </style:style>
    <style:style style:name="T165" style:family="text">
      <style:text-properties style:font-name="Palatino Linotype" fo:letter-spacing="-0.034cm" fo:font-style="italic" style:font-style-asian="italic"/>
    </style:style>
    <style:style style:name="T166" style:family="text">
      <style:text-properties style:font-name="Palatino Linotype" fo:letter-spacing="-0.034cm" fo:font-style="italic" style:font-style-asian="italic" style:text-scale="95%"/>
    </style:style>
    <style:style style:name="T167" style:family="text">
      <style:text-properties style:font-name="Palatino Linotype" fo:letter-spacing="-0.032cm" fo:font-style="italic" style:font-style-asian="italic" style:text-scale="95%"/>
    </style:style>
    <style:style style:name="T168" style:family="text">
      <style:text-properties style:font-name="Palatino Linotype" fo:font-size="9pt" fo:font-style="italic" style:font-size-asian="9pt" style:font-style-asian="italic"/>
    </style:style>
    <style:style style:name="T169" style:family="text">
      <style:text-properties style:font-name="Palatino Linotype" fo:font-size="9pt" fo:font-style="italic" style:font-size-asian="9pt" style:font-style-asian="italic" style:text-scale="95%"/>
    </style:style>
    <style:style style:name="T170" style:family="text">
      <style:text-properties style:font-name="Palatino Linotype" fo:font-size="9pt" fo:letter-spacing="-0.048cm" fo:font-style="italic" style:font-size-asian="9pt" style:font-style-asian="italic"/>
    </style:style>
    <style:style style:name="T171" style:family="text">
      <style:text-properties style:font-name="Palatino Linotype" fo:font-size="9pt" fo:letter-spacing="-0.048cm" fo:font-style="italic" style:font-size-asian="9pt" style:font-style-asian="italic" style:text-scale="95%"/>
    </style:style>
    <style:style style:name="T172" style:family="text">
      <style:text-properties style:font-name="Palatino Linotype" fo:font-size="9pt" fo:letter-spacing="-0.046cm" fo:font-style="italic" style:font-size-asian="9pt" style:font-style-asian="italic"/>
    </style:style>
    <style:style style:name="T173" style:family="text">
      <style:text-properties style:font-name="Palatino Linotype" fo:font-size="9pt" fo:letter-spacing="-0.046cm" fo:font-style="italic" style:font-size-asian="9pt" style:font-style-asian="italic" style:text-scale="95%"/>
    </style:style>
    <style:style style:name="T174" style:family="text">
      <style:text-properties style:font-name="Palatino Linotype" fo:font-size="9pt" fo:letter-spacing="-0.004cm" fo:font-style="italic" style:font-size-asian="9pt" style:font-style-asian="italic"/>
    </style:style>
    <style:style style:name="T175" style:family="text">
      <style:text-properties style:font-name="Palatino Linotype" fo:font-size="9pt" fo:letter-spacing="-0.028cm" fo:font-style="italic" style:font-size-asian="9pt" style:font-style-asian="italic"/>
    </style:style>
    <style:style style:name="T176" style:family="text">
      <style:text-properties style:font-name="Palatino Linotype" fo:font-size="9pt" fo:letter-spacing="-0.028cm" fo:font-style="italic" style:font-size-asian="9pt" style:font-style-asian="italic" style:text-scale="95%"/>
    </style:style>
    <style:style style:name="T177" style:family="text">
      <style:text-properties style:font-name="Palatino Linotype" fo:font-size="9pt" fo:letter-spacing="-0.026cm" fo:font-style="italic" style:font-size-asian="9pt" style:font-style-asian="italic"/>
    </style:style>
    <style:style style:name="T178" style:family="text">
      <style:text-properties style:font-name="Palatino Linotype" fo:font-size="9pt" fo:letter-spacing="-0.026cm" fo:font-style="italic" style:font-size-asian="9pt" style:font-style-asian="italic" style:text-scale="95%"/>
    </style:style>
    <style:style style:name="T179" style:family="text">
      <style:text-properties style:font-name="Palatino Linotype" fo:font-size="9pt" fo:letter-spacing="-0.025cm" fo:font-style="italic" style:font-size-asian="9pt" style:font-style-asian="italic"/>
    </style:style>
    <style:style style:name="T180" style:family="text">
      <style:text-properties style:font-name="Palatino Linotype" fo:font-size="9pt" fo:letter-spacing="-0.025cm" fo:font-style="italic" style:font-size-asian="9pt" style:font-style-asian="italic" style:text-scale="95%"/>
    </style:style>
    <style:style style:name="T181" style:family="text">
      <style:text-properties style:font-name="Palatino Linotype" fo:font-size="9pt" fo:letter-spacing="-0.035cm" fo:font-style="italic" style:font-size-asian="9pt" style:font-style-asian="italic"/>
    </style:style>
    <style:style style:name="T182" style:family="text">
      <style:text-properties style:font-name="Palatino Linotype" fo:font-size="9pt" fo:letter-spacing="-0.035cm" fo:font-style="italic" style:font-size-asian="9pt" style:font-style-asian="italic" style:text-scale="95%"/>
    </style:style>
    <style:style style:name="T183" style:family="text">
      <style:text-properties style:font-name="Palatino Linotype" fo:font-size="9pt" fo:letter-spacing="-0.037cm" fo:font-style="italic" style:font-size-asian="9pt" style:font-style-asian="italic"/>
    </style:style>
    <style:style style:name="T184" style:family="text">
      <style:text-properties style:font-name="Palatino Linotype" fo:font-size="9pt" fo:letter-spacing="-0.037cm" fo:font-style="italic" style:font-size-asian="9pt" style:font-style-asian="italic" style:text-scale="95%"/>
    </style:style>
    <style:style style:name="T185" style:family="text">
      <style:text-properties style:font-name="Palatino Linotype" fo:font-size="9pt" fo:letter-spacing="-0.023cm" fo:font-style="italic" style:font-size-asian="9pt" style:font-style-asian="italic"/>
    </style:style>
    <style:style style:name="T186" style:family="text">
      <style:text-properties style:font-name="Palatino Linotype" fo:font-size="9pt" fo:letter-spacing="-0.023cm" fo:font-style="italic" style:font-size-asian="9pt" style:font-style-asian="italic" style:text-scale="95%"/>
    </style:style>
    <style:style style:name="T187" style:family="text">
      <style:text-properties style:font-name="Palatino Linotype" fo:font-size="9pt" fo:letter-spacing="-0.055cm" fo:font-style="italic" style:font-size-asian="9pt" style:font-style-asian="italic"/>
    </style:style>
    <style:style style:name="T188" style:family="text">
      <style:text-properties style:font-name="Palatino Linotype" fo:font-size="9pt" fo:letter-spacing="-0.056cm" fo:font-style="italic" style:font-size-asian="9pt" style:font-style-asian="italic"/>
    </style:style>
    <style:style style:name="T189" style:family="text">
      <style:text-properties style:font-name="Palatino Linotype" fo:font-size="9pt" fo:letter-spacing="-0.019cm" fo:font-style="italic" style:font-size-asian="9pt" style:font-style-asian="italic"/>
    </style:style>
    <style:style style:name="T190" style:family="text">
      <style:text-properties style:font-name="Palatino Linotype" fo:font-size="9pt" fo:letter-spacing="-0.019cm" fo:font-style="italic" style:font-size-asian="9pt" style:font-style-asian="italic" style:text-scale="95%"/>
    </style:style>
    <style:style style:name="T191" style:family="text">
      <style:text-properties style:font-name="Palatino Linotype" fo:font-size="9pt" fo:letter-spacing="-0.021cm" fo:font-style="italic" style:font-size-asian="9pt" style:font-style-asian="italic" style:text-scale="95%"/>
    </style:style>
    <style:style style:name="T192" style:family="text">
      <style:text-properties style:font-name="Palatino Linotype" fo:font-size="9pt" fo:letter-spacing="-0.049cm" fo:font-style="italic" style:font-size-asian="9pt" style:font-style-asian="italic"/>
    </style:style>
    <style:style style:name="T193" style:family="text">
      <style:text-properties style:font-name="Palatino Linotype" fo:font-size="9pt" fo:letter-spacing="-0.034cm" fo:font-style="italic" style:font-size-asian="9pt" style:font-style-asian="italic" style:text-scale="95%"/>
    </style:style>
    <style:style style:name="T194" style:family="text">
      <style:text-properties style:font-name="Palatino Linotype" fo:font-size="9pt" fo:letter-spacing="-0.032cm" fo:font-style="italic" style:font-size-asian="9pt" style:font-style-asian="italic"/>
    </style:style>
    <style:style style:name="T195" style:family="text">
      <style:text-properties style:font-name="Palatino Linotype" fo:font-size="9pt" fo:letter-spacing="-0.032cm" fo:font-style="italic" style:font-size-asian="9pt" style:font-style-asian="italic" style:text-scale="95%"/>
    </style:style>
    <style:style style:name="T196" style:family="text">
      <style:text-properties style:font-name="Palatino Linotype" fo:font-size="9pt" fo:letter-spacing="-0.005cm" fo:font-style="italic" style:font-size-asian="9pt" style:font-style-asian="italic"/>
    </style:style>
    <style:style style:name="T197" style:family="text">
      <style:text-properties style:font-name="Palatino Linotype" fo:font-size="9pt" fo:letter-spacing="-0.005cm" fo:font-style="italic" style:font-size-asian="9pt" style:font-style-asian="italic" style:text-scale="95%"/>
    </style:style>
    <style:style style:name="T198" style:family="text">
      <style:text-properties style:font-name="Palatino Linotype" fo:font-size="9pt" fo:letter-spacing="-0.011cm" fo:font-style="italic" style:font-size-asian="9pt" style:font-style-asian="italic"/>
    </style:style>
    <style:style style:name="T199" style:family="text">
      <style:text-properties style:font-name="Palatino Linotype" fo:font-size="9pt" fo:letter-spacing="-0.011cm" fo:font-style="italic" style:font-size-asian="9pt" style:font-style-asian="italic" style:text-scale="95%"/>
    </style:style>
    <style:style style:name="T200" style:family="text">
      <style:text-properties style:font-name="Palatino Linotype" fo:font-size="9pt" fo:letter-spacing="-0.03cm" fo:font-style="italic" style:font-size-asian="9pt" style:font-style-asian="italic"/>
    </style:style>
    <style:style style:name="T201" style:family="text">
      <style:text-properties style:font-name="Palatino Linotype" fo:font-size="9pt" fo:letter-spacing="-0.03cm" fo:font-style="italic" style:font-size-asian="9pt" style:font-style-asian="italic" style:text-scale="95%"/>
    </style:style>
    <style:style style:name="T202" style:family="text">
      <style:text-properties style:font-name="Palatino Linotype" fo:font-size="9pt" fo:letter-spacing="-0.016cm" fo:font-style="italic" style:font-size-asian="9pt" style:font-style-asian="italic" style:text-scale="95%"/>
    </style:style>
    <style:style style:name="T203" style:family="text">
      <style:text-properties style:font-name="Palatino Linotype" fo:font-size="9pt" fo:letter-spacing="-0.018cm" fo:font-style="italic" style:font-size-asian="9pt" style:font-style-asian="italic" style:text-scale="95%"/>
    </style:style>
    <style:style style:name="T204" style:family="text">
      <style:text-properties style:font-name="Palatino Linotype" fo:font-size="9pt" fo:letter-spacing="-0.051cm" fo:font-style="italic" style:font-size-asian="9pt" style:font-style-asian="italic"/>
    </style:style>
    <style:style style:name="T205" style:family="text">
      <style:text-properties style:font-name="Palatino Linotype" fo:font-size="9pt" fo:letter-spacing="-0.007cm" fo:font-style="italic" style:font-size-asian="9pt" style:font-style-asian="italic"/>
    </style:style>
    <style:style style:name="T206" style:family="text">
      <style:text-properties style:font-name="Palatino Linotype" fo:font-size="9pt" fo:letter-spacing="-0.007cm" fo:font-style="italic" style:font-size-asian="9pt" style:font-style-asian="italic" style:text-scale="95%"/>
    </style:style>
    <style:style style:name="T207" style:family="text">
      <style:text-properties style:font-name="Palatino Linotype" fo:font-size="9pt" fo:letter-spacing="-0.044cm" fo:font-style="italic" style:font-size-asian="9pt" style:font-style-asian="italic" style:text-scale="95%"/>
    </style:style>
    <style:style style:name="T208" style:family="text">
      <style:text-properties style:font-name="Palatino Linotype" fo:font-size="9pt" fo:letter-spacing="-0.042cm" fo:font-style="italic" style:font-size-asian="9pt" style:font-style-asian="italic" style:text-scale="95%"/>
    </style:style>
    <style:style style:name="T209" style:family="text">
      <style:text-properties style:font-name="Palatino Linotype" fo:font-size="9pt" fo:letter-spacing="-0.039cm" fo:font-style="italic" style:font-size-asian="9pt" style:font-style-asian="italic"/>
    </style:style>
    <style:style style:name="T210" style:family="text">
      <style:text-properties style:font-name="Palatino Linotype" fo:font-size="9pt" fo:letter-spacing="-0.039cm" fo:font-style="italic" style:font-size-asian="9pt" style:font-style-asian="italic" style:text-scale="95%"/>
    </style:style>
    <style:style style:name="T211" style:family="text">
      <style:text-properties style:font-name="Palatino Linotype" fo:font-size="9pt" fo:letter-spacing="-0.041cm" fo:font-style="italic" style:font-size-asian="9pt" style:font-style-asian="italic" style:text-scale="95%"/>
    </style:style>
    <style:style style:name="T212" style:family="text">
      <style:text-properties style:font-name="Palatino Linotype" fo:font-size="9pt" fo:letter-spacing="-0.064cm" fo:font-style="italic" style:font-size-asian="9pt" style:font-style-asian="italic"/>
    </style:style>
    <style:style style:name="T213" style:family="text">
      <style:text-properties style:font-name="Palatino Linotype" fo:letter-spacing="-0.007cm" fo:font-style="italic" style:font-style-asian="italic"/>
    </style:style>
    <style:style style:name="T214" style:family="text">
      <style:text-properties style:font-name="Palatino Linotype" fo:letter-spacing="-0.007cm" fo:font-style="italic" style:font-style-asian="italic" style:text-scale="95%"/>
    </style:style>
    <style:style style:name="T215" style:family="text">
      <style:text-properties style:font-name="Palatino Linotype" fo:letter-spacing="-0.011cm" fo:font-style="italic" style:font-style-asian="italic"/>
    </style:style>
    <style:style style:name="T216" style:family="text">
      <style:text-properties style:font-name="Palatino Linotype" fo:font-size="11pt" fo:letter-spacing="-0.007cm" fo:font-style="italic" style:font-size-asian="11pt" style:font-style-asian="italic"/>
    </style:style>
    <style:style style:name="T217" style:family="text">
      <style:text-properties style:font-name="Palatino Linotype" fo:font-size="11pt" fo:letter-spacing="-0.062cm" fo:font-style="italic" style:font-size-asian="11pt" style:font-style-asian="italic"/>
    </style:style>
    <style:style style:name="T218" style:family="text">
      <style:text-properties style:font-name="Palatino Linotype" fo:font-size="11pt" fo:letter-spacing="-0.005cm" fo:font-style="italic" style:font-size-asian="11pt" style:font-style-asian="italic"/>
    </style:style>
    <style:style style:name="T219" style:family="text">
      <style:text-properties style:font-name="Palatino Linotype" fo:font-size="11pt" fo:letter-spacing="-0.005cm" fo:font-style="italic" style:font-size-asian="11pt" style:font-style-asian="italic" style:text-scale="95%"/>
    </style:style>
    <style:style style:name="T220" style:family="text">
      <style:text-properties style:font-name="Palatino Linotype" fo:font-size="11pt" fo:letter-spacing="-0.018cm" fo:font-style="italic" style:font-size-asian="11pt" style:font-style-asian="italic"/>
    </style:style>
    <style:style style:name="T221" style:family="text">
      <style:text-properties style:font-name="Palatino Linotype" fo:font-size="11pt" fo:letter-spacing="-0.06cm" fo:font-style="italic" style:font-size-asian="11pt" style:font-style-asian="italic"/>
    </style:style>
    <style:style style:name="T222" style:family="text">
      <style:text-properties style:font-name="Palatino Linotype" fo:font-size="11pt" fo:font-style="italic" style:font-size-asian="11pt" style:font-style-asian="italic"/>
    </style:style>
    <style:style style:name="T223" style:family="text">
      <style:text-properties style:font-name="Palatino Linotype" fo:font-size="11pt" fo:font-style="italic" style:font-size-asian="11pt" style:font-style-asian="italic" style:text-scale="95%"/>
    </style:style>
    <style:style style:name="T224" style:family="text">
      <style:text-properties style:font-name="Palatino Linotype" fo:font-size="11pt" fo:font-style="italic" style:font-size-asian="11pt" style:font-style-asian="italic" style:text-scale="90%"/>
    </style:style>
    <style:style style:name="T225" style:family="text">
      <style:text-properties style:font-name="Palatino Linotype" fo:font-size="11pt" fo:letter-spacing="-0.067cm" fo:font-style="italic" style:font-size-asian="11pt" style:font-style-asian="italic" style:text-scale="95%"/>
    </style:style>
    <style:style style:name="T226" style:family="text">
      <style:text-properties style:font-name="Palatino Linotype" fo:font-size="11pt" fo:letter-spacing="-0.065cm" fo:font-style="italic" style:font-size-asian="11pt" style:font-style-asian="italic" style:text-scale="95%"/>
    </style:style>
    <style:style style:name="T227" style:family="text">
      <style:text-properties style:font-name="Palatino Linotype" fo:font-size="11pt" fo:letter-spacing="-0.021cm" fo:font-style="italic" style:font-size-asian="11pt" style:font-style-asian="italic" style:text-scale="90%"/>
    </style:style>
    <style:style style:name="T228" style:family="text">
      <style:text-properties style:font-name="Palatino Linotype" fo:font-size="11pt" fo:letter-spacing="-0.019cm" fo:font-style="italic" style:font-size-asian="11pt" style:font-style-asian="italic"/>
    </style:style>
    <style:style style:name="T229" style:family="text">
      <style:text-properties style:font-name="Palatino Linotype" fo:font-size="11pt" fo:letter-spacing="-0.019cm" fo:font-style="italic" style:font-size-asian="11pt" style:font-style-asian="italic" style:text-scale="90%"/>
    </style:style>
    <style:style style:name="T230" style:family="text">
      <style:text-properties style:font-name="Palatino Linotype" fo:font-size="11pt" fo:letter-spacing="-0.019cm" fo:font-style="italic" style:font-size-asian="11pt" style:font-style-asian="italic" style:text-scale="95%"/>
    </style:style>
    <style:style style:name="T231" style:family="text">
      <style:text-properties style:font-name="Palatino Linotype" fo:font-size="11pt" fo:letter-spacing="-0.028cm" fo:font-style="italic" style:font-size-asian="11pt" style:font-style-asian="italic"/>
    </style:style>
    <style:style style:name="T232" style:family="text">
      <style:text-properties style:font-name="Palatino Linotype" fo:font-size="11pt" fo:letter-spacing="-0.026cm" fo:font-style="italic" style:font-size-asian="11pt" style:font-style-asian="italic"/>
    </style:style>
    <style:style style:name="T233" style:family="text">
      <style:text-properties style:font-name="Palatino Linotype" fo:font-size="11pt" fo:letter-spacing="-0.03cm" fo:font-style="italic" style:font-size-asian="11pt" style:font-style-asian="italic" style:text-scale="95%"/>
    </style:style>
    <style:style style:name="T234" style:family="text">
      <style:text-properties style:font-name="Palatino Linotype" fo:font-size="11pt" fo:letter-spacing="-0.037cm" fo:font-style="italic" style:font-size-asian="11pt" style:font-style-asian="italic" style:text-scale="95%"/>
    </style:style>
    <style:style style:name="T235" style:family="text">
      <style:text-properties style:font-name="Palatino Linotype" fo:font-size="11pt" fo:letter-spacing="-0.035cm" fo:font-style="italic" style:font-size-asian="11pt" style:font-style-asian="italic" style:text-scale="95%"/>
    </style:style>
    <style:style style:name="T236" style:family="text">
      <style:text-properties style:font-name="Palatino Linotype" fo:font-size="11pt" fo:letter-spacing="-0.041cm" fo:font-style="italic" style:font-size-asian="11pt" style:font-style-asian="italic" style:text-scale="95%"/>
    </style:style>
    <style:style style:name="T237" style:family="text">
      <style:text-properties style:font-name="Palatino Linotype" fo:font-size="11pt" fo:letter-spacing="-0.039cm" fo:font-style="italic" style:font-size-asian="11pt" style:font-style-asian="italic" style:text-scale="95%"/>
    </style:style>
    <style:style style:name="T238" style:family="text">
      <style:text-properties style:font-name="Palatino Linotype" fo:font-size="11pt" fo:letter-spacing="-0.034cm" fo:font-style="italic" style:font-size-asian="11pt" style:font-style-asian="italic"/>
    </style:style>
    <style:style style:name="T239" style:family="text">
      <style:text-properties style:font-name="Palatino Linotype" fo:font-size="11pt" fo:letter-spacing="-0.032cm" fo:font-style="italic" style:font-size-asian="11pt" style:font-style-asian="italic"/>
    </style:style>
    <style:style style:name="T240" style:family="text">
      <style:text-properties style:font-name="Palatino Linotype" fo:font-size="11pt" fo:letter-spacing="-0.012cm" fo:font-style="italic" style:font-size-asian="11pt" style:font-style-asian="italic"/>
    </style:style>
    <style:style style:name="T241" style:family="text">
      <style:text-properties style:font-name="Palatino Linotype" fo:font-size="11pt" fo:letter-spacing="-0.025cm" fo:font-style="italic" style:font-size-asian="11pt" style:font-style-asian="italic"/>
    </style:style>
    <style:style style:name="T242" style:family="text">
      <style:text-properties style:font-name="Palatino Linotype" fo:font-size="11pt" fo:letter-spacing="-0.051cm" fo:font-style="italic" style:font-size-asian="11pt" style:font-style-asian="italic" style:text-scale="95%"/>
    </style:style>
    <style:style style:name="T243" style:family="text">
      <style:text-properties style:font-name="Palatino Linotype" fo:font-size="11pt" fo:letter-spacing="-0.049cm" fo:font-style="italic" style:font-size-asian="11pt" style:font-style-asian="italic" style:text-scale="95%"/>
    </style:style>
    <style:style style:name="T244" style:family="text">
      <style:text-properties style:font-name="Palatino Linotype" fo:font-size="11pt" fo:letter-spacing="-0.048cm" fo:font-style="italic" style:font-size-asian="11pt" style:font-style-asian="italic" style:text-scale="95%"/>
    </style:style>
    <style:style style:name="T245" style:family="text">
      <style:text-properties style:font-name="Palatino Linotype" fo:font-size="11pt" fo:letter-spacing="-0.044cm" fo:font-style="italic" style:font-size-asian="11pt" style:font-style-asian="italic" style:text-scale="95%"/>
    </style:style>
    <style:style style:name="T246" style:family="text">
      <style:text-properties style:font-name="Palatino Linotype" fo:font-size="11pt" fo:letter-spacing="-0.042cm" fo:font-style="italic" style:font-size-asian="11pt" style:font-style-asian="italic" style:text-scale="95%"/>
    </style:style>
    <style:style style:name="T247" style:family="text">
      <style:text-properties style:font-name="Palatino Linotype" fo:letter-spacing="-0.046cm" fo:font-style="italic" style:font-style-asian="italic"/>
    </style:style>
    <style:style style:name="T248" style:family="text">
      <style:text-properties style:font-name="Palatino Linotype" fo:letter-spacing="-0.046cm" fo:font-style="italic" style:font-style-asian="italic" style:text-scale="95%"/>
    </style:style>
    <style:style style:name="T249" style:family="text">
      <style:text-properties style:font-name="Palatino Linotype" fo:letter-spacing="-0.023cm" fo:font-style="italic" style:font-style-asian="italic"/>
    </style:style>
    <style:style style:name="T250" style:family="text">
      <style:text-properties style:font-name="Palatino Linotype" fo:letter-spacing="-0.023cm" fo:font-style="italic" style:font-style-asian="italic" style:text-scale="95%"/>
    </style:style>
    <style:style style:name="T251" style:family="text">
      <style:text-properties style:font-name="Palatino Linotype" fo:letter-spacing="-0.053cm" fo:font-style="italic" style:font-style-asian="italic"/>
    </style:style>
    <style:style style:name="T252" style:family="text">
      <style:text-properties style:font-name="Palatino Linotype" fo:letter-spacing="-0.067cm" fo:font-style="italic" style:font-style-asian="italic"/>
    </style:style>
    <style:style style:name="T253" style:family="text">
      <style:text-properties style:font-name="Palatino Linotype" fo:letter-spacing="-0.065cm" fo:font-style="italic" style:font-style-asian="italic"/>
    </style:style>
    <style:style style:name="T254" style:family="text">
      <style:text-properties style:font-name="Palatino Linotype" fo:letter-spacing="-0.044cm" fo:font-style="italic" style:font-style-asian="italic" style:text-scale="95%"/>
    </style:style>
    <style:style style:name="T255" style:family="text">
      <style:text-properties style:font-name="Palatino Linotype" fo:letter-spacing="-0.062cm" fo:font-style="italic" style:font-style-asian="italic" style:text-scale="95%"/>
    </style:style>
    <style:style style:name="T256" style:family="text">
      <style:text-properties style:font-name="Palatino Linotype" fo:letter-spacing="-0.064cm" fo:font-style="italic" style:font-style-asian="italic"/>
    </style:style>
    <style:style style:name="T257" style:family="text">
      <style:text-properties style:font-name="Palatino Linotype" fo:letter-spacing="-0.064cm" fo:font-style="italic" style:font-style-asian="italic" style:text-scale="95%"/>
    </style:style>
    <style:style style:name="T258" style:family="text">
      <style:text-properties style:font-name="Palatino Linotype" fo:letter-spacing="-0.058cm" fo:font-style="italic" style:font-style-asian="italic"/>
    </style:style>
    <style:style style:name="T259" style:family="text">
      <style:text-properties style:font-name="Palatino Linotype" fo:letter-spacing="-0.055cm" fo:font-style="italic" style:font-style-asian="italic"/>
    </style:style>
    <style:style style:name="T260" style:family="text">
      <style:text-properties style:font-name="Palatino Linotype" fo:letter-spacing="-0.025cm" fo:font-style="italic" style:font-style-asian="italic"/>
    </style:style>
    <style:style style:name="T261" style:family="text">
      <style:text-properties style:font-name="Palatino Linotype" fo:letter-spacing="-0.025cm" fo:font-style="italic" style:font-style-asian="italic" style:text-scale="95%"/>
    </style:style>
    <style:style style:name="T262" style:family="text">
      <style:text-properties style:font-name="Palatino Linotype" fo:letter-spacing="-0.042cm" fo:font-style="italic" style:font-style-asian="italic"/>
    </style:style>
    <style:style style:name="T263" style:family="text">
      <style:text-properties style:font-name="Palatino Linotype" fo:letter-spacing="-0.035cm" fo:font-style="italic" style:font-style-asian="italic"/>
    </style:style>
    <style:style style:name="T264" style:family="text">
      <style:text-properties style:font-name="Palatino Linotype" fo:letter-spacing="-0.035cm" fo:font-style="italic" style:font-style-asian="italic" style:text-scale="95%"/>
    </style:style>
    <style:style style:name="T265" style:family="text">
      <style:text-properties style:font-name="Palatino Linotype" fo:letter-spacing="-0.049cm" fo:font-style="italic" style:font-style-asian="italic"/>
    </style:style>
    <style:style style:name="T266" style:family="text">
      <style:text-properties style:font-name="Palatino Linotype" fo:letter-spacing="-0.026cm" fo:font-style="italic" style:font-style-asian="italic" style:text-scale="95%"/>
    </style:style>
    <style:style style:name="T267" style:family="text">
      <style:text-properties style:font-name="Palatino Linotype" fo:letter-spacing="-0.051cm" fo:font-style="italic" style:font-style-asian="italic"/>
    </style:style>
    <style:style style:name="T268" style:family="text">
      <style:text-properties style:font-name="Palatino Linotype" fo:letter-spacing="-0.06cm" fo:font-style="italic" style:font-style-asian="italic"/>
    </style:style>
    <style:style style:name="T269" style:family="text">
      <style:text-properties style:font-name="Palatino Linotype" fo:letter-spacing="-0.012cm" fo:font-style="italic" style:font-style-asian="italic"/>
    </style:style>
    <style:style style:name="T270" style:family="text">
      <style:text-properties style:font-name="Palatino Linotype" fo:letter-spacing="-0.012cm" fo:font-style="italic" style:font-style-asian="italic" style:text-scale="95%"/>
    </style:style>
    <style:style style:name="T271" style:family="text">
      <style:text-properties style:font-name="Palatino Linotype" fo:letter-spacing="-0.021cm" fo:font-style="italic" style:font-style-asian="italic" style:text-scale="95%"/>
    </style:style>
    <style:style style:name="T272" style:family="text">
      <style:text-properties style:font-name="Palatino Linotype" fo:letter-spacing="-0.056cm" fo:font-style="italic" style:font-style-asian="italic"/>
    </style:style>
    <style:style style:name="T273" style:family="text">
      <style:text-properties style:font-name="Palatino Linotype" fo:letter-spacing="-0.048cm" fo:font-style="italic" style:font-style-asian="italic" style:text-scale="95%"/>
    </style:style>
    <style:style style:name="T274" style:family="text">
      <style:text-properties style:font-name="Palatino Linotype" fo:letter-spacing="0.004cm" fo:font-style="italic" style:font-style-asian="italic" style:text-scale="95%"/>
    </style:style>
    <style:style style:name="T275" style:family="text">
      <style:text-properties fo:color="#e6e7e8" style:font-name="Palatino Linotype" fo:font-size="10pt" fo:font-weight="bold" style:font-size-asian="10pt" style:font-weight-asian="bold" style:text-scale="135%"/>
    </style:style>
    <style:style style:name="T276" style:family="text">
      <style:text-properties style:text-scale="90%"/>
    </style:style>
    <style:style style:name="T277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278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279" style:family="text">
      <style:text-properties fo:font-size="30.5pt" style:font-size-asian="30.5pt" style:text-scale="94%"/>
    </style:style>
    <style:style style:name="T280" style:family="text">
      <style:text-properties style:text-scale="95%"/>
    </style:style>
    <style:style style:name="T281" style:family="text">
      <style:text-properties fo:letter-spacing="-0.014cm"/>
    </style:style>
    <style:style style:name="T282" style:family="text">
      <style:text-properties fo:letter-spacing="-0.014cm" style:text-scale="95%"/>
    </style:style>
    <style:style style:name="T283" style:family="text">
      <style:text-properties fo:letter-spacing="-0.012cm"/>
    </style:style>
    <style:style style:name="T284" style:family="text">
      <style:text-properties fo:letter-spacing="-0.012cm" style:text-scale="95%"/>
    </style:style>
    <style:style style:name="T285" style:family="text">
      <style:text-properties fo:letter-spacing="-0.011cm"/>
    </style:style>
    <style:style style:name="T286" style:family="text">
      <style:text-properties fo:letter-spacing="-0.011cm" style:text-scale="95%"/>
    </style:style>
    <style:style style:name="T287" style:family="text">
      <style:text-properties fo:letter-spacing="-0.046cm"/>
    </style:style>
    <style:style style:name="T288" style:family="text">
      <style:text-properties fo:letter-spacing="-0.046cm" style:text-scale="95%"/>
    </style:style>
    <style:style style:name="T289" style:family="text">
      <style:text-properties fo:letter-spacing="-0.048cm"/>
    </style:style>
    <style:style style:name="T290" style:family="text">
      <style:text-properties fo:letter-spacing="-0.048cm" style:text-scale="95%"/>
    </style:style>
    <style:style style:name="T291" style:family="text">
      <style:text-properties fo:letter-spacing="-0.055cm"/>
    </style:style>
    <style:style style:name="T292" style:family="text">
      <style:text-properties fo:letter-spacing="-0.055cm" style:text-scale="95%"/>
    </style:style>
    <style:style style:name="T293" style:family="text">
      <style:text-properties fo:letter-spacing="-0.053cm"/>
    </style:style>
    <style:style style:name="T294" style:family="text">
      <style:text-properties fo:letter-spacing="-0.053cm" style:text-scale="95%"/>
    </style:style>
    <style:style style:name="T295" style:family="text">
      <style:text-properties fo:letter-spacing="-0.035cm"/>
    </style:style>
    <style:style style:name="T296" style:family="text">
      <style:text-properties fo:letter-spacing="-0.035cm" style:text-scale="95%"/>
    </style:style>
    <style:style style:name="T297" style:family="text">
      <style:text-properties fo:letter-spacing="-0.034cm"/>
    </style:style>
    <style:style style:name="T298" style:family="text">
      <style:text-properties fo:letter-spacing="-0.034cm" style:text-scale="95%"/>
    </style:style>
    <style:style style:name="T299" style:family="text">
      <style:text-properties fo:letter-spacing="-0.071cm"/>
    </style:style>
    <style:style style:name="T300" style:family="text">
      <style:text-properties fo:letter-spacing="-0.069cm"/>
    </style:style>
    <style:style style:name="T301" style:family="text">
      <style:text-properties fo:letter-spacing="-0.064cm"/>
    </style:style>
    <style:style style:name="T302" style:family="text">
      <style:text-properties fo:letter-spacing="-0.064cm" style:text-scale="95%"/>
    </style:style>
    <style:style style:name="T303" style:family="text">
      <style:text-properties fo:letter-spacing="-0.062cm"/>
    </style:style>
    <style:style style:name="T304" style:family="text">
      <style:text-properties fo:letter-spacing="-0.062cm" style:text-scale="95%"/>
    </style:style>
    <style:style style:name="T305" style:family="text">
      <style:text-properties fo:letter-spacing="-0.056cm"/>
    </style:style>
    <style:style style:name="T306" style:family="text">
      <style:text-properties fo:letter-spacing="-0.056cm" style:text-scale="95%"/>
    </style:style>
    <style:style style:name="T307" style:family="text">
      <style:text-properties style:text-position="53% 100%" fo:font-size="6.5pt" style:font-size-asian="6.5pt"/>
    </style:style>
    <style:style style:name="T308" style:family="text">
      <style:text-properties style:text-position="53% 100%" fo:font-size="6.5pt" style:font-size-asian="6.5pt" style:text-scale="95%"/>
    </style:style>
    <style:style style:name="T309" style:family="text">
      <style:text-properties style:text-position="53% 100%" fo:font-size="6.5pt" fo:letter-spacing="-0.005cm" style:font-size-asian="6.5pt"/>
    </style:style>
    <style:style style:name="T310" style:family="text">
      <style:text-properties style:text-position="53% 100%" fo:font-size="6.5pt" fo:letter-spacing="0.002cm" style:font-size-asian="6.5pt"/>
    </style:style>
    <style:style style:name="T311" style:family="text">
      <style:text-properties style:text-position="53% 100%" fo:font-size="6.5pt" fo:letter-spacing="-0.002cm" style:font-size-asian="6.5pt"/>
    </style:style>
    <style:style style:name="T312" style:family="text">
      <style:text-properties style:text-position="53% 100%" fo:font-size="6.5pt" fo:letter-spacing="-0.018cm" style:font-size-asian="6.5pt"/>
    </style:style>
    <style:style style:name="T313" style:family="text">
      <style:text-properties style:text-position="53% 100%" fo:font-size="6.5pt" fo:letter-spacing="-0.014cm" style:font-size-asian="6.5pt"/>
    </style:style>
    <style:style style:name="T314" style:family="text">
      <style:text-properties style:text-position="53% 100%" fo:font-size="6.5pt" fo:letter-spacing="0.018cm" style:font-size-asian="6.5pt" style:text-scale="95%"/>
    </style:style>
    <style:style style:name="T315" style:family="text">
      <style:text-properties fo:letter-spacing="-0.049cm"/>
    </style:style>
    <style:style style:name="T316" style:family="text">
      <style:text-properties fo:letter-spacing="-0.049cm" style:text-scale="95%"/>
    </style:style>
    <style:style style:name="T317" style:family="text">
      <style:text-properties fo:letter-spacing="-0.067cm"/>
    </style:style>
    <style:style style:name="T318" style:family="text">
      <style:text-properties fo:letter-spacing="-0.074cm"/>
    </style:style>
    <style:style style:name="T319" style:family="text">
      <style:text-properties fo:letter-spacing="-0.03cm"/>
    </style:style>
    <style:style style:name="T320" style:family="text">
      <style:text-properties fo:letter-spacing="-0.03cm" style:text-scale="95%"/>
    </style:style>
    <style:style style:name="T321" style:family="text">
      <style:text-properties fo:letter-spacing="-0.028cm"/>
    </style:style>
    <style:style style:name="T322" style:family="text">
      <style:text-properties fo:letter-spacing="-0.028cm" style:text-scale="95%"/>
    </style:style>
    <style:style style:name="T323" style:family="text">
      <style:text-properties fo:letter-spacing="-0.005cm"/>
    </style:style>
    <style:style style:name="T324" style:family="text">
      <style:text-properties fo:letter-spacing="-0.005cm" style:text-scale="95%"/>
    </style:style>
    <style:style style:name="T325" style:family="text">
      <style:text-properties fo:letter-spacing="-0.005cm" style:text-scale="102%"/>
    </style:style>
    <style:style style:name="T326" style:family="text">
      <style:text-properties fo:letter-spacing="-0.037cm"/>
    </style:style>
    <style:style style:name="T327" style:family="text">
      <style:text-properties fo:letter-spacing="-0.037cm" style:text-scale="95%"/>
    </style:style>
    <style:style style:name="T328" style:family="text">
      <style:text-properties fo:letter-spacing="-0.032cm"/>
    </style:style>
    <style:style style:name="T329" style:family="text">
      <style:text-properties fo:letter-spacing="-0.032cm" style:text-scale="95%"/>
    </style:style>
    <style:style style:name="T330" style:family="text">
      <style:text-properties fo:letter-spacing="0.004cm"/>
    </style:style>
    <style:style style:name="T331" style:family="text">
      <style:text-properties fo:letter-spacing="0.004cm" style:text-scale="95%"/>
    </style:style>
    <style:style style:name="T332" style:family="text">
      <style:text-properties fo:letter-spacing="-0.007cm"/>
    </style:style>
    <style:style style:name="T333" style:family="text">
      <style:text-properties fo:letter-spacing="-0.007cm" style:text-scale="95%"/>
    </style:style>
    <style:style style:name="T334" style:family="text">
      <style:text-properties fo:letter-spacing="-0.058cm"/>
    </style:style>
    <style:style style:name="T335" style:family="text">
      <style:text-properties fo:letter-spacing="-0.051cm"/>
    </style:style>
    <style:style style:name="T336" style:family="text">
      <style:text-properties fo:letter-spacing="-0.051cm" style:text-scale="95%"/>
    </style:style>
    <style:style style:name="T337" style:family="text">
      <style:text-properties fo:letter-spacing="-0.041cm"/>
    </style:style>
    <style:style style:name="T338" style:family="text">
      <style:text-properties fo:letter-spacing="-0.041cm" style:text-scale="95%"/>
    </style:style>
    <style:style style:name="T339" style:family="text">
      <style:text-properties fo:letter-spacing="-0.039cm"/>
    </style:style>
    <style:style style:name="T340" style:family="text">
      <style:text-properties fo:letter-spacing="-0.039cm" style:text-scale="95%"/>
    </style:style>
    <style:style style:name="T341" style:family="text">
      <style:text-properties fo:letter-spacing="-0.009cm"/>
    </style:style>
    <style:style style:name="T342" style:family="text">
      <style:text-properties fo:letter-spacing="-0.009cm" style:text-scale="95%"/>
    </style:style>
    <style:style style:name="T343" style:family="text">
      <style:text-properties fo:letter-spacing="-0.06cm"/>
    </style:style>
    <style:style style:name="T344" style:family="text">
      <style:text-properties fo:letter-spacing="-0.06cm" style:text-scale="95%"/>
    </style:style>
    <style:style style:name="T345" style:family="text">
      <style:text-properties fo:letter-spacing="-0.042cm"/>
    </style:style>
    <style:style style:name="T346" style:family="text">
      <style:text-properties fo:letter-spacing="-0.042cm" style:text-scale="95%"/>
    </style:style>
    <style:style style:name="T347" style:family="text">
      <style:text-properties fo:font-size="9pt" fo:letter-spacing="0.009cm" style:font-size-asian="9pt"/>
    </style:style>
    <style:style style:name="T348" style:family="text">
      <style:text-properties fo:font-size="9pt" fo:letter-spacing="0.009cm" style:font-size-asian="9pt" style:text-scale="95%"/>
    </style:style>
    <style:style style:name="T349" style:family="text">
      <style:text-properties fo:font-size="9pt" fo:letter-spacing="-0.048cm" style:font-size-asian="9pt"/>
    </style:style>
    <style:style style:name="T350" style:family="text">
      <style:text-properties fo:font-size="9pt" fo:letter-spacing="-0.048cm" style:font-size-asian="9pt" style:text-scale="95%"/>
    </style:style>
    <style:style style:name="T351" style:family="text">
      <style:text-properties fo:font-size="9pt" style:font-size-asian="9pt"/>
    </style:style>
    <style:style style:name="T352" style:family="text">
      <style:text-properties fo:font-size="9pt" style:font-size-asian="9pt" style:text-scale="95%"/>
    </style:style>
    <style:style style:name="T353" style:family="text">
      <style:text-properties fo:font-size="9pt" fo:letter-spacing="-0.046cm" style:font-size-asian="9pt"/>
    </style:style>
    <style:style style:name="T354" style:family="text">
      <style:text-properties fo:font-size="9pt" fo:letter-spacing="-0.046cm" style:font-size-asian="9pt" style:text-scale="95%"/>
    </style:style>
    <style:style style:name="T355" style:family="text">
      <style:text-properties fo:font-size="9pt" fo:letter-spacing="-0.028cm" style:font-size-asian="9pt"/>
    </style:style>
    <style:style style:name="T356" style:family="text">
      <style:text-properties fo:font-size="9pt" fo:letter-spacing="-0.028cm" style:font-size-asian="9pt" style:text-scale="95%"/>
    </style:style>
    <style:style style:name="T357" style:family="text">
      <style:text-properties fo:font-size="9pt" fo:letter-spacing="-0.005cm" style:font-size-asian="9pt"/>
    </style:style>
    <style:style style:name="T358" style:family="text">
      <style:text-properties fo:font-size="9pt" fo:letter-spacing="-0.005cm" style:font-size-asian="9pt" style:text-scale="95%"/>
    </style:style>
    <style:style style:name="T359" style:family="text">
      <style:text-properties fo:font-size="9pt" fo:letter-spacing="-0.026cm" style:font-size-asian="9pt"/>
    </style:style>
    <style:style style:name="T360" style:family="text">
      <style:text-properties fo:font-size="9pt" fo:letter-spacing="-0.026cm" style:font-size-asian="9pt" style:text-scale="95%"/>
    </style:style>
    <style:style style:name="T361" style:family="text">
      <style:text-properties fo:font-size="9pt" fo:letter-spacing="-0.007cm" style:font-size-asian="9pt"/>
    </style:style>
    <style:style style:name="T362" style:family="text">
      <style:text-properties fo:font-size="9pt" fo:letter-spacing="-0.007cm" style:font-size-asian="9pt" style:text-scale="95%"/>
    </style:style>
    <style:style style:name="T363" style:family="text">
      <style:text-properties fo:font-size="9pt" fo:letter-spacing="-0.025cm" style:font-size-asian="9pt"/>
    </style:style>
    <style:style style:name="T364" style:family="text">
      <style:text-properties fo:font-size="9pt" fo:letter-spacing="-0.025cm" style:font-size-asian="9pt" style:text-scale="95%"/>
    </style:style>
    <style:style style:name="T365" style:family="text">
      <style:text-properties fo:font-size="9pt" fo:letter-spacing="-0.037cm" style:font-size-asian="9pt"/>
    </style:style>
    <style:style style:name="T366" style:family="text">
      <style:text-properties fo:font-size="9pt" fo:letter-spacing="-0.037cm" style:font-size-asian="9pt" style:text-scale="95%"/>
    </style:style>
    <style:style style:name="T367" style:family="text">
      <style:text-properties fo:font-size="9pt" fo:letter-spacing="-0.035cm" style:font-size-asian="9pt"/>
    </style:style>
    <style:style style:name="T368" style:family="text">
      <style:text-properties fo:font-size="9pt" fo:letter-spacing="-0.035cm" style:font-size-asian="9pt" style:text-scale="95%"/>
    </style:style>
    <style:style style:name="T369" style:family="text">
      <style:text-properties fo:font-size="9pt" fo:letter-spacing="-0.019cm" style:font-size-asian="9pt"/>
    </style:style>
    <style:style style:name="T370" style:family="text">
      <style:text-properties fo:font-size="9pt" fo:letter-spacing="-0.019cm" style:font-size-asian="9pt" style:text-scale="95%"/>
    </style:style>
    <style:style style:name="T371" style:family="text">
      <style:text-properties fo:font-size="9pt" fo:letter-spacing="-0.032cm" style:font-size-asian="9pt"/>
    </style:style>
    <style:style style:name="T372" style:family="text">
      <style:text-properties fo:font-size="9pt" fo:letter-spacing="-0.032cm" style:font-size-asian="9pt" style:text-scale="95%"/>
    </style:style>
    <style:style style:name="T373" style:family="text">
      <style:text-properties fo:font-size="9pt" fo:letter-spacing="-0.03cm" style:font-size-asian="9pt"/>
    </style:style>
    <style:style style:name="T374" style:family="text">
      <style:text-properties fo:font-size="9pt" fo:letter-spacing="-0.03cm" style:font-size-asian="9pt" style:text-scale="95%"/>
    </style:style>
    <style:style style:name="T375" style:family="text">
      <style:text-properties fo:font-size="9pt" fo:letter-spacing="-0.011cm" style:font-size-asian="9pt"/>
    </style:style>
    <style:style style:name="T376" style:family="text">
      <style:text-properties fo:font-size="9pt" fo:letter-spacing="-0.011cm" style:font-size-asian="9pt" style:text-scale="95%"/>
    </style:style>
    <style:style style:name="T377" style:family="text">
      <style:text-properties fo:font-size="9pt" fo:letter-spacing="-0.056cm" style:font-size-asian="9pt"/>
    </style:style>
    <style:style style:name="T378" style:family="text">
      <style:text-properties fo:font-size="9pt" fo:letter-spacing="-0.055cm" style:font-size-asian="9pt"/>
    </style:style>
    <style:style style:name="T379" style:family="text">
      <style:text-properties fo:font-size="9pt" fo:letter-spacing="-0.021cm" style:font-size-asian="9pt"/>
    </style:style>
    <style:style style:name="T380" style:family="text">
      <style:text-properties fo:font-size="9pt" fo:letter-spacing="-0.021cm" style:font-size-asian="9pt" style:text-scale="95%"/>
    </style:style>
    <style:style style:name="T381" style:family="text">
      <style:text-properties fo:font-size="9pt" fo:letter-spacing="-0.042cm" style:font-size-asian="9pt"/>
    </style:style>
    <style:style style:name="T382" style:family="text">
      <style:text-properties fo:font-size="9pt" fo:letter-spacing="-0.042cm" style:font-size-asian="9pt" style:text-scale="95%"/>
    </style:style>
    <style:style style:name="T383" style:family="text">
      <style:text-properties fo:font-size="9pt" fo:letter-spacing="-0.041cm" style:font-size-asian="9pt"/>
    </style:style>
    <style:style style:name="T384" style:family="text">
      <style:text-properties fo:font-size="9pt" fo:letter-spacing="-0.041cm" style:font-size-asian="9pt" style:text-scale="95%"/>
    </style:style>
    <style:style style:name="T385" style:family="text">
      <style:text-properties fo:font-size="9pt" fo:letter-spacing="-0.039cm" style:font-size-asian="9pt"/>
    </style:style>
    <style:style style:name="T386" style:family="text">
      <style:text-properties fo:font-size="9pt" fo:letter-spacing="-0.039cm" style:font-size-asian="9pt" style:text-scale="95%"/>
    </style:style>
    <style:style style:name="T387" style:family="text">
      <style:text-properties fo:font-size="9pt" fo:letter-spacing="-0.012cm" style:font-size-asian="9pt"/>
    </style:style>
    <style:style style:name="T388" style:family="text">
      <style:text-properties fo:font-size="9pt" fo:letter-spacing="-0.012cm" style:font-size-asian="9pt" style:text-scale="95%"/>
    </style:style>
    <style:style style:name="T389" style:family="text">
      <style:text-properties fo:font-size="9pt" fo:letter-spacing="-0.053cm" style:font-size-asian="9pt"/>
    </style:style>
    <style:style style:name="T390" style:family="text">
      <style:text-properties fo:font-size="9pt" fo:letter-spacing="-0.034cm" style:font-size-asian="9pt"/>
    </style:style>
    <style:style style:name="T391" style:family="text">
      <style:text-properties fo:font-size="9pt" fo:letter-spacing="-0.034cm" style:font-size-asian="9pt" style:text-scale="95%"/>
    </style:style>
    <style:style style:name="T392" style:family="text">
      <style:text-properties fo:font-size="9pt" fo:letter-spacing="-0.051cm" style:font-size-asian="9pt"/>
    </style:style>
    <style:style style:name="T393" style:family="text">
      <style:text-properties fo:font-size="9pt" fo:letter-spacing="-0.049cm" style:font-size-asian="9pt"/>
    </style:style>
    <style:style style:name="T394" style:family="text">
      <style:text-properties fo:font-size="9pt" fo:letter-spacing="-0.044cm" style:font-size-asian="9pt"/>
    </style:style>
    <style:style style:name="T395" style:family="text">
      <style:text-properties fo:font-size="9pt" fo:letter-spacing="-0.044cm" style:font-size-asian="9pt" style:text-scale="95%"/>
    </style:style>
    <style:style style:name="T396" style:family="text">
      <style:text-properties fo:font-size="9pt" fo:letter-spacing="-0.023cm" style:font-size-asian="9pt"/>
    </style:style>
    <style:style style:name="T397" style:family="text">
      <style:text-properties fo:font-size="9pt" fo:letter-spacing="-0.023cm" style:font-size-asian="9pt" style:text-scale="95%"/>
    </style:style>
    <style:style style:name="T398" style:family="text">
      <style:text-properties fo:font-size="9pt" fo:letter-spacing="-0.009cm" style:font-size-asian="9pt"/>
    </style:style>
    <style:style style:name="T399" style:family="text">
      <style:text-properties fo:font-size="9pt" fo:letter-spacing="-0.009cm" style:font-size-asian="9pt" style:text-scale="95%"/>
    </style:style>
    <style:style style:name="T400" style:family="text">
      <style:text-properties fo:font-size="9pt" fo:letter-spacing="-0.016cm" style:font-size-asian="9pt" style:text-scale="95%"/>
    </style:style>
    <style:style style:name="T401" style:family="text">
      <style:text-properties fo:font-size="9pt" fo:letter-spacing="0.004cm" style:font-size-asian="9pt"/>
    </style:style>
    <style:style style:name="T402" style:family="text">
      <style:text-properties fo:font-size="9pt" fo:letter-spacing="0.004cm" style:font-size-asian="9pt" style:text-scale="95%"/>
    </style:style>
    <style:style style:name="T403" style:family="text">
      <style:text-properties fo:font-size="9pt" fo:letter-spacing="-0.018cm" style:font-size-asian="9pt"/>
    </style:style>
    <style:style style:name="T404" style:family="text">
      <style:text-properties fo:font-size="9pt" fo:letter-spacing="-0.018cm" style:font-size-asian="9pt" style:text-scale="95%"/>
    </style:style>
    <style:style style:name="T405" style:family="text">
      <style:text-properties fo:font-size="9pt" fo:letter-spacing="-0.014cm" style:font-size-asian="9pt" style:text-scale="95%"/>
    </style:style>
    <style:style style:name="T406" style:family="text">
      <style:text-properties fo:font-size="9pt" fo:letter-spacing="0.005cm" style:font-size-asian="9pt" style:text-scale="95%"/>
    </style:style>
    <style:style style:name="T407" style:family="text">
      <style:text-properties fo:font-size="9pt" fo:letter-spacing="-0.064cm" style:font-size-asian="9pt"/>
    </style:style>
    <style:style style:name="T408" style:family="text">
      <style:text-properties fo:font-size="9pt" fo:letter-spacing="-0.06cm" style:font-size-asian="9pt"/>
    </style:style>
    <style:style style:name="T409" style:family="text">
      <style:text-properties fo:font-size="9pt" fo:letter-spacing="-0.058cm" style:font-size-asian="9pt"/>
    </style:style>
    <style:style style:name="T410" style:family="text">
      <style:text-properties fo:font-size="5pt" style:font-size-asian="5pt"/>
    </style:style>
    <style:style style:name="T411" style:family="text">
      <style:text-properties fo:font-size="5pt" style:font-size-asian="5pt" style:text-scale="102%"/>
    </style:style>
    <style:style style:name="T412" style:family="text">
      <style:text-properties style:text-scale="93%"/>
    </style:style>
    <style:style style:name="T413" style:family="text">
      <style:text-properties style:text-scale="82%"/>
    </style:style>
    <style:style style:name="T414" style:family="text">
      <style:text-properties style:text-scale="91%"/>
    </style:style>
    <style:style style:name="T415" style:family="text">
      <style:text-properties style:text-scale="104%"/>
    </style:style>
    <style:style style:name="T416" style:family="text">
      <style:text-properties fo:letter-spacing="-0.044cm"/>
    </style:style>
    <style:style style:name="T417" style:family="text">
      <style:text-properties fo:letter-spacing="-0.044cm" style:text-scale="95%"/>
    </style:style>
    <style:style style:name="T418" style:family="text">
      <style:text-properties fo:letter-spacing="-0.023cm"/>
    </style:style>
    <style:style style:name="T419" style:family="text">
      <style:text-properties fo:letter-spacing="-0.023cm" style:text-scale="95%"/>
    </style:style>
    <style:style style:name="T420" style:family="text">
      <style:text-properties fo:letter-spacing="-0.021cm"/>
    </style:style>
    <style:style style:name="T421" style:family="text">
      <style:text-properties fo:letter-spacing="-0.021cm" style:text-scale="95%"/>
    </style:style>
    <style:style style:name="T422" style:family="text">
      <style:text-properties fo:letter-spacing="-0.026cm"/>
    </style:style>
    <style:style style:name="T423" style:family="text">
      <style:text-properties fo:letter-spacing="-0.026cm" style:text-scale="95%"/>
    </style:style>
    <style:style style:name="T424" style:family="text">
      <style:text-properties fo:letter-spacing="-0.026cm" fo:font-weight="bold" style:font-weight-asian="bold"/>
    </style:style>
    <style:style style:name="T425" style:family="text">
      <style:text-properties fo:letter-spacing="-0.065cm"/>
    </style:style>
    <style:style style:name="T426" style:family="text">
      <style:text-properties fo:letter-spacing="-0.025cm"/>
    </style:style>
    <style:style style:name="T427" style:family="text">
      <style:text-properties fo:letter-spacing="-0.025cm" style:text-scale="95%"/>
    </style:style>
    <style:style style:name="T428" style:family="text">
      <style:text-properties fo:letter-spacing="-0.025cm" fo:font-weight="bold" style:font-weight-asian="bold"/>
    </style:style>
    <style:style style:name="T429" style:family="text">
      <style:text-properties fo:letter-spacing="-0.004cm"/>
    </style:style>
    <style:style style:name="T430" style:family="text">
      <style:text-properties fo:letter-spacing="-0.004cm" style:text-scale="95%"/>
    </style:style>
    <style:style style:name="T431" style:family="text">
      <style:text-properties style:text-position="60% 100%" fo:font-size="5pt" style:font-size-asian="5pt"/>
    </style:style>
    <style:style style:name="T432" style:family="text">
      <style:text-properties style:text-position="60% 100%" fo:font-size="5pt" fo:letter-spacing="-0.018cm" style:font-size-asian="5pt"/>
    </style:style>
    <style:style style:name="T433" style:family="text">
      <style:text-properties style:text-position="60% 100%" fo:font-size="5pt" fo:letter-spacing="-0.009cm" style:font-size-asian="5pt"/>
    </style:style>
    <style:style style:name="T434" style:family="text">
      <style:text-properties fo:letter-spacing="-0.078cm"/>
    </style:style>
    <style:style style:name="T435" style:family="text">
      <style:text-properties fo:letter-spacing="-0.076cm"/>
    </style:style>
    <style:style style:name="T436" style:family="text">
      <style:text-properties fo:letter-spacing="-0.072cm"/>
    </style:style>
    <style:style style:name="T437" style:family="text">
      <style:text-properties fo:letter-spacing="-0.019cm"/>
    </style:style>
    <style:style style:name="T438" style:family="text">
      <style:text-properties fo:letter-spacing="-0.019cm" style:text-scale="95%"/>
    </style:style>
    <style:style style:name="T439" style:family="text">
      <style:text-properties style:text-position="61% 100%" fo:font-size="6.5pt" style:font-size-asian="6.5pt"/>
    </style:style>
    <style:style style:name="T440" style:family="text">
      <style:text-properties style:text-position="61% 100%" fo:font-size="6.5pt" style:font-size-asian="6.5pt" style:text-scale="95%"/>
    </style:style>
    <style:style style:name="T441" style:family="text">
      <style:text-properties style:text-position="61% 100%" fo:font-size="6.5pt" fo:letter-spacing="-0.018cm" style:font-size-asian="6.5pt"/>
    </style:style>
    <style:style style:name="T442" style:family="text">
      <style:text-properties style:text-scale="86%"/>
    </style:style>
    <style:style style:name="T443" style:family="text">
      <style:text-properties style:text-scale="87%"/>
    </style:style>
    <style:style style:name="T444" style:family="text">
      <style:text-properties style:text-scale="88%"/>
    </style:style>
    <style:style style:name="T445" style:family="text">
      <style:text-properties fo:letter-spacing="-0.016cm"/>
    </style:style>
    <style:style style:name="T446" style:family="text">
      <style:text-properties fo:letter-spacing="-0.016cm" style:text-scale="95%"/>
    </style:style>
    <style:style style:name="T447" style:family="text">
      <style:text-properties fo:letter-spacing="-0.018cm"/>
    </style:style>
    <style:style style:name="T448" style:family="text">
      <style:text-properties fo:letter-spacing="-0.018cm" style:text-scale="95%"/>
    </style:style>
    <style:style style:name="T449" style:family="text">
      <style:text-properties fo:letter-spacing="0.005cm"/>
    </style:style>
    <style:style style:name="T450" style:family="text">
      <style:text-properties style:text-scale="99%"/>
    </style:style>
    <style:style style:name="T451" style:family="text">
      <style:text-properties style:text-scale="94%"/>
    </style:style>
    <style:style style:name="T452" style:family="text">
      <style:text-properties style:text-scale="83%"/>
    </style:style>
    <style:style style:name="T453" style:family="text">
      <style:text-properties style:text-scale="85%"/>
    </style:style>
    <style:style style:name="T454" style:family="text">
      <style:text-properties style:text-scale="103%"/>
    </style:style>
    <style:style style:name="T455" style:family="text">
      <style:text-properties style:text-scale="102%"/>
    </style:style>
    <style:style style:name="T456" style:family="text">
      <style:text-properties fo:font-weight="bold" style:font-weight-asian="bold"/>
    </style:style>
    <style:style style:name="T457" style:family="text">
      <style:text-properties style:font-name="Symbo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7a9a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4"><draw:rect text:anchor-type="char" draw:z-index="0" draw:style-name="gr2" draw:text-style-name="P133" svg:width="12.501cm" svg:height="0.401cm" svg:x="1.499cm" svg:y="0.801cm"><text:p/></draw:rect><draw:frame draw:style-name="fr2" draw:name="image1.png" text:anchor-type="char" svg:x="6.579cm" svg:y="3.849cm" svg:width="0.4cm" svg:height="0.4cm" draw:z-index="151"><draw:image xlink:href="Pictures/100002010000001F0000001F25D5FA91F11C6337.png" xlink:type="simple" xlink:show="embed" xlink:actuate="onLoad" loext:mime-type="image/png"/></draw:frame><draw:frame draw:style-name="fr1" text:anchor-type="char" svg:x="7.384cm" svg:y="1.596cm" svg:width="6.652cm" svg:height="1.416cm" draw:z-index="1"><draw:text-box><text:p text:style-name="P1"><text:span text:style-name="T1">Politeja </text:span><text:span text:style-name="T2">No.</text:span><text:span text:style-name="T4"> </text:span><text:span text:style-name="T5">2(59),</text:span><text:span text:style-name="T4"> </text:span><text:span text:style-name="T5">2019,</text:span><text:span text:style-name="T4"> </text:span><text:span text:style-name="T5">pp.</text:span><text:span text:style-name="T4"> </text:span><text:span text:style-name="T5">123-138</text:span></text:p><text:p text:style-name="P2"><text:span text:style-name="T6">https://doi.org/10.12797/Politeja.16.2019.59.08</text:span></text:p></draw:text-box></draw:frame><draw:frame draw:style-name="fr1" text:anchor-type="char" svg:x="1.466cm" svg:y="3.822cm" svg:width="5.073cm" svg:height="1.448cm" draw:z-index="2"><draw:text-box><text:p text:style-name="P22"><text:span text:style-name="T64">Antonina ŁUSZCZYKIEWICZ </text:span><text:span text:style-name="T5">Jagiellonian University in Kraków </text:span><text:a xlink:type="simple" xlink:href="mailto:antonina.luszczykiewicz@uj.edu.pl" text:style-name="ListLabel_20_1" text:visited-style-name="ListLabel_20_1"><text:span text:style-name="T6">antonina.luszczykiewicz@uj.edu.pl</text:span></text:a></text:p></draw:text-box></draw:frame><draw:frame draw:style-name="fr1" text:anchor-type="char" svg:x="1.468cm" svg:y="6.172cm" svg:width="10.315cm" svg:height="2.258cm" draw:z-index="3"><draw:text-box><text:p text:style-name="P3"><text:span text:style-name="T92">DEALING</text:span><text:span text:style-name="T93"> </text:span><text:span text:style-name="T94">WITH</text:span><text:span text:style-name="T93"> </text:span><text:span text:style-name="T95">THE</text:span><text:span text:style-name="T93"> </text:span><text:span text:style-name="T96">COLONIAL</text:span><text:span text:style-name="T93"> </text:span><text:span text:style-name="T97">PAST</text:span></text:p><text:p text:style-name="P4"><text:span text:style-name="T98">THE IMAGE OF THE BRITISH RULE</text:span></text:p><text:p text:style-name="P5"><text:span text:style-name="T98">IN INDIA IN 21</text:span><text:span text:style-name="T99">ST </text:span><text:span text:style-name="T98">CENTURY HINDI CINEMA</text:span></text:p></draw:text-box></draw:frame><draw:frame draw:style-name="fr1" text:anchor-type="char" svg:x="1.466cm" svg:y="9.65cm" svg:width="12.571cm" svg:height="5.029cm" draw:z-index="4"><draw:text-box><text:p text:style-name="P23"><text:span text:style-name="T100"><text:s/></text:span><text:span text:style-name="T102"><text:s/></text:span><text:span text:style-name="T101">AbSTrACT</text:span><text:span text:style-name="T103"> </text:span><text:span text:style-name="T5">This</text:span><text:span text:style-name="T7"> </text:span><text:span text:style-name="T5">paper</text:span><text:span text:style-name="T9"> </text:span><text:span text:style-name="T5">is</text:span><text:span text:style-name="T7"> </text:span><text:span text:style-name="T5">dedicated</text:span><text:span text:style-name="T9"> </text:span><text:span text:style-name="T5">to</text:span><text:span text:style-name="T7"> </text:span><text:span text:style-name="T5">reconstructing</text:span><text:span text:style-name="T9"> </text:span><text:span text:style-name="T5">the</text:span><text:span text:style-name="T7"> </text:span><text:span text:style-name="T5">image</text:span><text:span text:style-name="T9"> </text:span><text:span text:style-name="T5">of</text:span><text:span text:style-name="T7"> </text:span><text:span text:style-name="T5">the</text:span><text:span text:style-name="T9"> </text:span><text:span text:style-name="T5">British</text:span><text:span text:style-name="T7"> </text:span><text:span text:style-name="T5">colonial</text:span><text:span text:style-name="T9"> </text:span><text:span text:style-name="T5">rule in</text:span><text:span text:style-name="T11"> </text:span><text:span text:style-name="T5">India</text:span><text:span text:style-name="T11"> </text:span><text:span text:style-name="T5">in</text:span><text:span text:style-name="T11"> </text:span><text:span text:style-name="T5">modern</text:span><text:span text:style-name="T11"> </text:span><text:span text:style-name="T5">Hindi</text:span><text:span text:style-name="T11"> </text:span><text:span text:style-name="T5">cinema.</text:span><text:span text:style-name="T11"> </text:span><text:span text:style-name="T5">The</text:span><text:span text:style-name="T11"> </text:span><text:span text:style-name="T5">main</text:span><text:span text:style-name="T11"> </text:span><text:span text:style-name="T5">stress</text:span><text:span text:style-name="T11"> </text:span><text:span text:style-name="T5">in</text:span><text:span text:style-name="T13"> </text:span><text:span text:style-name="T5">the</text:span><text:span text:style-name="T11"> </text:span><text:span text:style-name="T5">analysis</text:span><text:span text:style-name="T11"> </text:span><text:span text:style-name="T5">is</text:span><text:span text:style-name="T11"> </text:span><text:span text:style-name="T5">laid</text:span><text:span text:style-name="T11"> </text:span><text:span text:style-name="T5">upon the</text:span><text:span text:style-name="T15"> </text:span><text:span text:style-name="T5">depiction</text:span><text:span text:style-name="T17"> </text:span><text:span text:style-name="T5">of</text:span><text:span text:style-name="T17"> </text:span><text:span text:style-name="T5">the</text:span><text:span text:style-name="T15"> </text:span><text:span text:style-name="T5">political</text:span><text:span text:style-name="T17"> </text:span><text:span text:style-name="T5">and</text:span><text:span text:style-name="T17"> </text:span><text:span text:style-name="T5">cultural</text:span><text:span text:style-name="T15"> </text:span><text:span text:style-name="T5">impact</text:span><text:span text:style-name="T17"> </text:span><text:span text:style-name="T5">of</text:span><text:span text:style-name="T17"> </text:span><text:span text:style-name="T5">the</text:span><text:span text:style-name="T15"> </text:span><text:span text:style-name="T5">British</text:span><text:span text:style-name="T17"> </text:span><text:span text:style-name="T5">rule</text:span><text:span text:style-name="T17"> </text:span><text:span text:style-name="T5">on</text:span><text:span text:style-name="T15"> </text:span><text:span text:style-name="T5">com- </text:span><text:span text:style-name="T6">mon</text:span><text:span text:style-name="T20"> </text:span><text:span text:style-name="T6">Indian</text:span><text:span text:style-name="T20"> </text:span><text:span text:style-name="T6">people,</text:span><text:span text:style-name="T20"> </text:span><text:span text:style-name="T6">as</text:span><text:span text:style-name="T20"> </text:span><text:span text:style-name="T6">well</text:span><text:span text:style-name="T21"> </text:span><text:span text:style-name="T6">as</text:span><text:span text:style-name="T20"> </text:span><text:span text:style-name="T6">the</text:span><text:span text:style-name="T20"> </text:span><text:span text:style-name="T6">colonizers’</text:span><text:span text:style-name="T20"> </text:span><text:span text:style-name="T6">attitude</text:span><text:span text:style-name="T21"> </text:span><text:span text:style-name="T6">towards</text:span><text:span text:style-name="T20"> </text:span><text:span text:style-name="T6">the</text:span><text:span text:style-name="T20"> </text:span><text:span text:style-name="T6">independence </text:span><text:span text:style-name="T5">movement.</text:span><text:span text:style-name="T22"> </text:span><text:span text:style-name="T5">Consequently,</text:span><text:span text:style-name="T23"> </text:span><text:span text:style-name="T5">the</text:span><text:span text:style-name="T23"> </text:span><text:span text:style-name="T5">author</text:span><text:span text:style-name="T23"> </text:span><text:span text:style-name="T5">intends</text:span><text:span text:style-name="T22"> </text:span><text:span text:style-name="T5">to</text:span><text:span text:style-name="T23"> </text:span><text:span text:style-name="T5">enquire,</text:span><text:span text:style-name="T23"> </text:span><text:span text:style-name="T5">how</text:span><text:span text:style-name="T23"> </text:span><text:span text:style-name="T5">movies</text:span><text:span text:style-name="T23"> </text:span><text:span text:style-name="T5">made</text:span><text:span text:style-name="T22"> </text:span><text:span text:style-name="T5">af- ter</text:span><text:span text:style-name="T24"> </text:span><text:span text:style-name="T5">2000</text:span><text:span text:style-name="T24"> </text:span><text:span text:style-name="T5">–</text:span><text:span text:style-name="T26"> </text:span><text:span text:style-name="T5">among</text:span><text:span text:style-name="T24"> </text:span><text:span text:style-name="T5">which</text:span><text:span text:style-name="T26"> </text:span><text:span text:style-name="T107">Lagaan:</text:span><text:span text:style-name="T109"> </text:span><text:span text:style-name="T107">Once</text:span><text:span text:style-name="T111"> </text:span><text:span text:style-name="T107">Upon</text:span><text:span text:style-name="T109"> </text:span><text:span text:style-name="T107">a</text:span><text:span text:style-name="T111"> </text:span><text:span text:style-name="T113">Time</text:span><text:span text:style-name="T109"> </text:span><text:span text:style-name="T107">in</text:span><text:span text:style-name="T109"> </text:span><text:span text:style-name="T107">India</text:span><text:span text:style-name="T111"> </text:span><text:span text:style-name="T5">(2001),</text:span><text:span text:style-name="T24"> </text:span><text:span text:style-name="T107">Mangal</text:span></text:p><text:p text:style-name="P24"><text:span text:style-name="T108">Pandey:</text:span><text:span text:style-name="T115"> </text:span><text:span text:style-name="T108">The</text:span><text:span text:style-name="T115"> </text:span><text:span text:style-name="T108">Rising</text:span><text:span text:style-name="T116"> </text:span><text:span text:style-name="T6">(2005),</text:span><text:span text:style-name="T10"> </text:span><text:span text:style-name="T117">Water</text:span><text:span text:style-name="T116"> </text:span><text:span text:style-name="T6">(2005)</text:span><text:span text:style-name="T10"> </text:span><text:span text:style-name="T6">and</text:span><text:span text:style-name="T12"> </text:span><text:span text:style-name="T108">Rang</text:span><text:span text:style-name="T115"> </text:span><text:span text:style-name="T108">De</text:span><text:span text:style-name="T116"> </text:span><text:span text:style-name="T108">Basanti</text:span><text:span text:style-name="T115"> </text:span><text:span text:style-name="T6">(2006)</text:span><text:span text:style-name="T12"> </text:span><text:span text:style-name="T6">are</text:span><text:span text:style-name="T10"> </text:span><text:span text:style-name="T6">given</text:span></text:p><text:p text:style-name="P25"><text:span text:style-name="T6">special</text:span><text:span text:style-name="T8"> </text:span><text:span text:style-name="T6">attention</text:span><text:span text:style-name="T8"> </text:span><text:span text:style-name="T6">–</text:span><text:span text:style-name="T8"> </text:span><text:span text:style-name="T6">deal</text:span><text:span text:style-name="T8"> </text:span><text:span text:style-name="T6">with</text:span><text:span text:style-name="T10"> </text:span><text:span text:style-name="T6">the</text:span><text:span text:style-name="T8"> </text:span><text:span text:style-name="T6">difficult</text:span><text:span text:style-name="T8"> </text:span><text:span text:style-name="T6">colonial</text:span><text:span text:style-name="T8"> </text:span><text:span text:style-name="T6">past</text:span><text:span text:style-name="T10"> </text:span><text:span text:style-name="T6">from</text:span><text:span text:style-name="T8"> </text:span><text:span text:style-name="T6">an</text:span><text:span text:style-name="T8"> </text:span><text:span text:style-name="T6">over</text:span><text:span text:style-name="T8"> </text:span><text:span text:style-name="T6">50-year-long perspective. Moreover, the author explains, how modern Hindi cinema shapes </text:span><text:span text:style-name="T5">Indian</text:span><text:span text:style-name="T28"> </text:span><text:span text:style-name="T5">viewers’</text:span><text:span text:style-name="T29"> </text:span><text:span text:style-name="T5">opinions</text:span><text:span text:style-name="T29"> </text:span><text:span text:style-name="T5">on</text:span><text:span text:style-name="T28"> </text:span><text:span text:style-name="T5">the</text:span><text:span text:style-name="T29"> </text:span><text:span text:style-name="T5">British</text:span><text:span text:style-name="T29"> </text:span><text:span text:style-name="T5">rule,</text:span><text:span text:style-name="T29"> </text:span><text:span text:style-name="T5">intending</text:span><text:span text:style-name="T28"> </text:span><text:span text:style-name="T5">to</text:span><text:span text:style-name="T29"> </text:span><text:span text:style-name="T5">strengthen</text:span><text:span text:style-name="T29"> </text:span><text:span text:style-name="T5">their</text:span><text:span text:style-name="T29"> </text:span><text:span text:style-name="T5">patri- otic</text:span><text:span text:style-name="T30"> </text:span><text:span text:style-name="T5">feelings</text:span><text:span text:style-name="T19"> </text:span><text:span text:style-name="T5">and</text:span><text:span text:style-name="T30"> </text:span><text:span text:style-name="T5">national</text:span><text:span text:style-name="T19"> </text:span><text:span text:style-name="T5">pride.</text:span></text:p></draw:text-box></draw:frame><draw:frame draw:style-name="fr1" text:anchor-type="char" svg:x="3.464cm" svg:y="15.067cm" svg:width="7.5cm" svg:height="0.513cm" draw:z-index="5"><draw:text-box><text:p text:style-name="P6"><text:span text:style-name="T32">Key</text:span><text:span text:style-name="T33"> </text:span><text:span text:style-name="T32">words:</text:span><text:span text:style-name="T36"> </text:span><text:span text:style-name="T6">India,</text:span><text:span text:style-name="T38"> </text:span><text:span text:style-name="T6">Bollywood,</text:span><text:span text:style-name="T8"> </text:span><text:span text:style-name="T6">Colonization,</text:span><text:span text:style-name="T38"> </text:span><text:span text:style-name="T6">British</text:span><text:span text:style-name="T38"> </text:span><text:span text:style-name="T6">Raj</text:span></text:p></draw:text-box></draw:frame><draw:frame draw:style-name="fr1" text:anchor-type="char" svg:x="1.499cm" svg:y="0.801cm" svg:width="12.501cm" svg:height="0.4cm" draw:z-index="6"><draw:text-box><text:p text:style-name="P26"><text:span text:style-name="T275">Articles<text:tab/></text:span><text:span text:style-name="T104">indiA And</text:span><text:span text:style-name="T105"> </text:span><text:span text:style-name="T106">PAkistAn…</text:span></text:p></draw:text-box></draw:frame></text:p>
      </text:section>
      <text:p text:style-name="P65"><draw:line text:anchor-type="char" draw:z-index="7" draw:style-name="gr1" draw:text-style-name="P132" svg:x1="2cm" svg:y1="15.63cm" svg:x2="4cm" svg:y2="15.63cm"><text:p/></draw:line><draw:frame draw:style-name="fr1" text:anchor-type="char" svg:x="1.965cm" svg:y="0.582cm" svg:width="0.706cm" svg:height="0.519cm" draw:z-index="8"><draw:text-box><text:p text:style-name="P7"><text:span text:style-name="T118">124</text:span></text:p></draw:text-box></draw:frame><draw:frame draw:style-name="fr1" text:anchor-type="char" svg:x="5.096cm" svg:y="0.589cm" svg:width="3.806cm" svg:height="0.557cm" draw:z-index="9"><draw:text-box><text:p text:style-name="P85"><text:span text:style-name="T276">Antonina Łuszczykiewicz</text:span></text:p></draw:text-box></draw:frame><draw:frame draw:style-name="fr1" text:anchor-type="char" svg:x="10.636cm" svg:y="0.582cm" svg:width="3.896cm" svg:height="0.519cm" draw:z-index="10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.965cm" svg:y="1.854cm" svg:width="0.803cm" svg:height="1.432cm" draw:z-index="11"><draw:text-box><text:p text:style-name="P8"><text:span text:style-name="T279">A</text:span></text:p></draw:text-box></draw:frame><draw:frame draw:style-name="fr1" text:anchor-type="char" svg:x="2.699cm" svg:y="2.041cm" svg:width="11.836cm" svg:height="0.557cm" draw:z-index="12"><draw:text-box><text:p text:style-name="P85"><text:span text:style-name="T280">lthough</text:span><text:span text:style-name="T282"> </text:span><text:span text:style-name="T280">70</text:span><text:span text:style-name="T282"> </text:span><text:span text:style-name="T280">years</text:span><text:span text:style-name="T284"> </text:span><text:span text:style-name="T280">have</text:span><text:span text:style-name="T282"> </text:span><text:span text:style-name="T280">passed</text:span><text:span text:style-name="T284"> </text:span><text:span text:style-name="T280">since</text:span><text:span text:style-name="T282"> </text:span><text:span text:style-name="T280">the</text:span><text:span text:style-name="T284"> </text:span><text:span text:style-name="T280">declaration</text:span><text:span text:style-name="T282"> </text:span><text:span text:style-name="T280">of</text:span><text:span text:style-name="T284"> </text:span><text:span text:style-name="T286">India’s</text:span><text:span text:style-name="T282"> </text:span><text:span text:style-name="T280">independence,</text:span><text:span text:style-name="T284"> </text:span><text:span text:style-name="T280">Brit-</text:span></text:p></draw:text-box></draw:frame><draw:frame draw:style-name="fr1" text:anchor-type="char" svg:x="2.699cm" svg:y="2.492cm" svg:width="11.836cm" svg:height="0.557cm" draw:z-index="13"><draw:text-box><text:p text:style-name="P85">ish<text:span text:style-name="T287"> </text:span>colonial<text:span text:style-name="T287"> </text:span>rule<text:span text:style-name="T289"> </text:span>in<text:span text:style-name="T287"> </text:span>India<text:span text:style-name="T287"> </text:span>and<text:span text:style-name="T287"> </text:span>its<text:span text:style-name="T287"> </text:span>consequences<text:span text:style-name="T287"> </text:span>are<text:span text:style-name="T287"> </text:span>still<text:span text:style-name="T287"> </text:span>an<text:span text:style-name="T287"> </text:span>intriguing<text:span text:style-name="T287"> </text:span>and<text:span text:style-name="T287"> </text:span>contro-</text:p></draw:text-box></draw:frame><draw:frame draw:style-name="fr1" text:anchor-type="char" svg:x="1.965cm" svg:y="2.946cm" svg:width="12.569cm" svg:height="1.462cm" draw:z-index="14"><draw:text-box><text:p text:style-name="P87">versial<text:span text:style-name="T291"> </text:span>topic.<text:span text:style-name="T291"> </text:span>One<text:span text:style-name="T291"> </text:span>of<text:span text:style-name="T291"> </text:span>the<text:span text:style-name="T293"> </text:span>most<text:span text:style-name="T291"> </text:span>important<text:span text:style-name="T291"> </text:span>and<text:span text:style-name="T291"> </text:span>influential<text:span text:style-name="T293"> </text:span>spheres<text:span text:style-name="T291"> </text:span>where<text:span text:style-name="T291"> </text:span>discussions<text:span text:style-name="T291"> </text:span>of <text:span text:style-name="T280">the</text:span><text:span text:style-name="T296"> </text:span><text:span text:style-name="T280">colonial</text:span><text:span text:style-name="T298"> </text:span><text:span text:style-name="T280">period</text:span><text:span text:style-name="T298"> </text:span><text:span text:style-name="T280">take</text:span><text:span text:style-name="T296"> </text:span><text:span text:style-name="T280">place</text:span><text:span text:style-name="T298"> </text:span><text:span text:style-name="T280">is</text:span><text:span text:style-name="T298"> </text:span><text:span text:style-name="T280">Hindi</text:span><text:span text:style-name="T298"> </text:span><text:span text:style-name="T280">commercial</text:span><text:span text:style-name="T296"> </text:span><text:span text:style-name="T280">cinema,</text:span><text:span text:style-name="T298"> </text:span><text:span text:style-name="T280">known</text:span><text:span text:style-name="T298"> </text:span><text:span text:style-name="T280">informally</text:span><text:span text:style-name="T298"> </text:span><text:span text:style-name="T280">as</text:span><text:span text:style-name="T296"> </text:span><text:span text:style-name="T280">Bolly- </text:span>wood<text:span text:style-name="T299"> </text:span>–<text:span text:style-name="T300"> </text:span>one<text:span text:style-name="T300"> </text:span>of<text:span text:style-name="T299"> </text:span>the<text:span text:style-name="T300"> </text:span>largest<text:span text:style-name="T300"> </text:span>film<text:span text:style-name="T300"> </text:span>industries<text:span text:style-name="T299"> </text:span>in<text:span text:style-name="T300"> </text:span>the<text:span text:style-name="T300"> </text:span>world.<text:span text:style-name="T299"> </text:span><text:span text:style-name="T285">It</text:span><text:span text:style-name="T300"> </text:span>is<text:span text:style-name="T300"> </text:span>often<text:span text:style-name="T300"> </text:span>considered<text:span text:style-name="T299"> </text:span>to<text:span text:style-name="T300"> </text:span>be<text:span text:style-name="T300"> </text:span><text:span text:style-name="T285">India’s</text:span></text:p></draw:text-box></draw:frame><draw:frame draw:style-name="fr1" text:anchor-type="char" svg:x="1.965cm" svg:y="4.3cm" svg:width="12.571cm" svg:height="2.364cm" draw:z-index="15"><draw:text-box><text:p text:style-name="P87">national<text:span text:style-name="T301"> </text:span>cinema,<text:span text:style-name="T303"> </text:span>partly<text:span text:style-name="T301"> </text:span>because<text:span text:style-name="T303"> </text:span>Hindi<text:span text:style-name="T301"> </text:span>movies<text:span text:style-name="T303"> </text:span>are<text:span text:style-name="T301"> </text:span>distributed<text:span text:style-name="T303"> </text:span>throughout<text:span text:style-name="T301"> </text:span>the<text:span text:style-name="T303"> </text:span>subcon- tinent,<text:span text:style-name="T305"> </text:span>though<text:span text:style-name="T305"> </text:span>they<text:span text:style-name="T305"> </text:span>are<text:span text:style-name="T291"> </text:span>often<text:span text:style-name="T305"> </text:span>dubbed<text:span text:style-name="T305"> </text:span>into<text:span text:style-name="T291"> </text:span>local<text:span text:style-name="T305"> </text:span>languages<text:span text:style-name="T307">1</text:span>.<text:span text:style-name="T305"> </text:span>Contrary<text:span text:style-name="T291"> </text:span>to<text:span text:style-name="T305"> </text:span>common<text:span text:style-name="T305"> </text:span>mis- conceptions,<text:span text:style-name="T315"> </text:span>however,<text:span text:style-name="T315"> </text:span>Hindi<text:span text:style-name="T315"> </text:span>cinema<text:span text:style-name="T315"> </text:span>does<text:span text:style-name="T315"> </text:span>not<text:span text:style-name="T315"> </text:span>hold<text:span text:style-name="T315"> </text:span>hegemony<text:span text:style-name="T307">2</text:span>,<text:span text:style-name="T315"> </text:span>yet<text:span text:style-name="T315"> </text:span>out<text:span text:style-name="T289"> </text:span>of<text:span text:style-name="T315"> </text:span>all<text:span text:style-name="T315"> </text:span>cinema industries<text:span text:style-name="T300"> </text:span>of<text:span text:style-name="T300"> </text:span>India<text:span text:style-name="T317"> </text:span>it<text:span text:style-name="T300"> </text:span>is<text:span text:style-name="T317"> </text:span>surely<text:span text:style-name="T300"> </text:span>the<text:span text:style-name="T317"> </text:span>most<text:span text:style-name="T300"> </text:span>widely<text:span text:style-name="T317"> </text:span>recognized<text:span text:style-name="T300"> </text:span>and<text:span text:style-name="T317"> </text:span>the<text:span text:style-name="T300"> </text:span>most<text:span text:style-name="T300"> </text:span>influential<text:span text:style-name="T317"> </text:span>one, enabling a pan-Indian<text:span text:style-name="T318"> </text:span>discourse<text:span text:style-name="T307">3</text:span>.</text:p></draw:text-box></draw:frame><draw:frame draw:style-name="fr1" text:anchor-type="char" svg:x="1.967cm" svg:y="7.459cm" svg:width="7.925cm" svg:height="0.556cm" draw:z-index="16"><draw:text-box><text:p text:style-name="P9"><text:span text:style-name="T63">HINDI</text:span><text:span text:style-name="T65"> </text:span><text:span text:style-name="T66">CINEMA</text:span><text:span text:style-name="T67"> </text:span><text:span text:style-name="T63">AS</text:span><text:span text:style-name="T67"> </text:span><text:span text:style-name="T63">A</text:span><text:span text:style-name="T67"> </text:span><text:span text:style-name="T66">DISCOURSE</text:span><text:span text:style-name="T67"> </text:span><text:span text:style-name="T63">vEHICLE</text:span></text:p></draw:text-box></draw:frame><draw:frame draw:style-name="fr1" text:anchor-type="char" svg:x="1.965cm" svg:y="8.354cm" svg:width="12.571cm" svg:height="6.892cm" draw:z-index="17"><draw:text-box><text:p text:style-name="P88">As<text:span text:style-name="T319"> </text:span>Rachel<text:span text:style-name="T321"> </text:span>Dwyer<text:span text:style-name="T321"> </text:span>and<text:span text:style-name="T319"> </text:span>Divia<text:span text:style-name="T321"> </text:span><text:span text:style-name="T323">Patel</text:span><text:span text:style-name="T321"> </text:span>observed<text:span text:style-name="T321"> </text:span>in<text:span text:style-name="T319"> </text:span><text:span text:style-name="T151">Cinema</text:span><text:span text:style-name="T153"> </text:span><text:span text:style-name="T151">India.</text:span><text:span text:style-name="T153"> </text:span><text:span text:style-name="T151">The</text:span><text:span text:style-name="T155"> </text:span><text:span text:style-name="T157">Visual</text:span><text:span text:style-name="T153"> </text:span><text:span text:style-name="T157">Culture</text:span><text:span text:style-name="T153"> </text:span><text:span text:style-name="T151">of </text:span><text:span text:style-name="T152">Hindi</text:span><text:span text:style-name="T160"> </text:span><text:span text:style-name="T158">Film</text:span><text:span text:style-name="T160"> </text:span><text:span text:style-name="T280">(2002),</text:span><text:span text:style-name="T296"> </text:span><text:span text:style-name="T280">Hindi</text:span><text:span text:style-name="T327"> </text:span><text:span text:style-name="T280">commercial</text:span><text:span text:style-name="T296"> </text:span><text:span text:style-name="T280">cinema</text:span><text:span text:style-name="T327"> </text:span><text:span text:style-name="T280">has</text:span><text:span text:style-name="T296"> </text:span><text:span text:style-name="T280">become</text:span><text:span text:style-name="T327"> </text:span><text:span text:style-name="T280">a</text:span><text:span text:style-name="T327"> </text:span><text:span text:style-name="T280">part</text:span><text:span text:style-name="T296"> </text:span><text:span text:style-name="T280">of</text:span><text:span text:style-name="T327"> </text:span><text:span text:style-name="T280">Indian</text:span><text:span text:style-name="T296"> </text:span><text:span text:style-name="T324">people’s</text:span><text:span text:style-name="T327"> </text:span><text:span text:style-name="T280">eve- ryday</text:span><text:span text:style-name="T329"> </text:span><text:span text:style-name="T280">life</text:span><text:span text:style-name="T308">4</text:span><text:span text:style-name="T280">.</text:span><text:span text:style-name="T320"> </text:span><text:span text:style-name="T324">Statements</text:span><text:span text:style-name="T320"> </text:span><text:span text:style-name="T280">regarding</text:span><text:span text:style-name="T320"> </text:span><text:span text:style-name="T280">how</text:span><text:span text:style-name="T329"> </text:span><text:span text:style-name="T280">much</text:span><text:span text:style-name="T320"> </text:span><text:span text:style-name="T280">influence</text:span><text:span text:style-name="T320"> </text:span><text:span text:style-name="T280">Hindi</text:span><text:span text:style-name="T320"> </text:span><text:span text:style-name="T280">cinema</text:span><text:span text:style-name="T329"> </text:span><text:span text:style-name="T280">has</text:span><text:span text:style-name="T320"> </text:span><text:span text:style-name="T280">on</text:span><text:span text:style-name="T320"> </text:span><text:span text:style-name="T280">Indian</text:span><text:span text:style-name="T320"> </text:span><text:span text:style-name="T331">peo- </text:span><text:span text:style-name="T332">ple’s</text:span><text:span text:style-name="T334"> </text:span>lives<text:span text:style-name="T305"> </text:span>are<text:span text:style-name="T334"> </text:span>probably<text:span text:style-name="T305"> </text:span>best<text:span text:style-name="T334"> </text:span>supported<text:span text:style-name="T305"> </text:span>by<text:span text:style-name="T334"> </text:span>the<text:span text:style-name="T305"> </text:span>fact<text:span text:style-name="T334"> </text:span>that<text:span text:style-name="T305"> </text:span>even<text:span text:style-name="T334"> </text:span>the<text:span text:style-name="T305"> </text:span>Indian<text:span text:style-name="T334"> </text:span>state<text:span text:style-name="T305"> </text:span>itself<text:span text:style-name="T334"> </text:span>pays great<text:span text:style-name="T301"> </text:span>attention<text:span text:style-name="T303"> </text:span>to<text:span text:style-name="T301"> </text:span>the<text:span text:style-name="T303"> </text:span>‘quality’<text:span text:style-name="T303"> </text:span>of<text:span text:style-name="T301"> </text:span>the<text:span text:style-name="T303"> </text:span>movies,<text:span text:style-name="T301"> </text:span>controlling<text:span text:style-name="T303"> </text:span>it<text:span text:style-name="T303"> </text:span>through<text:span text:style-name="T301"> </text:span>censorship<text:span text:style-name="T307">5</text:span>.<text:span text:style-name="T303"> </text:span><text:span text:style-name="T332">From </text:span>an<text:span text:style-name="T335"> </text:span>academic<text:span text:style-name="T315"> </text:span>point<text:span text:style-name="T315"> </text:span>of<text:span text:style-name="T315"> </text:span><text:span text:style-name="T323">view,</text:span><text:span text:style-name="T315"> </text:span>the<text:span text:style-name="T315"> </text:span>role<text:span text:style-name="T315"> </text:span>of<text:span text:style-name="T315"> </text:span>the<text:span text:style-name="T315"> </text:span>Hindi<text:span text:style-name="T315"> </text:span>cinema<text:span text:style-name="T335"> </text:span>industry<text:span text:style-name="T315"> </text:span>in<text:span text:style-name="T315"> </text:span>contemporary<text:span text:style-name="T315"> </text:span><text:span text:style-name="T332">In- </text:span><text:span text:style-name="T280">dia</text:span><text:span text:style-name="T338"> </text:span><text:span text:style-name="T280">cannot</text:span><text:span text:style-name="T340"> </text:span><text:span text:style-name="T280">be</text:span><text:span text:style-name="T340"> </text:span><text:span text:style-name="T280">overestimated</text:span><text:span text:style-name="T340"> </text:span><text:span text:style-name="T324">either,</text:span><text:span text:style-name="T340"> </text:span><text:span text:style-name="T280">since</text:span><text:span text:style-name="T340"> </text:span><text:span text:style-name="T280">it</text:span><text:span text:style-name="T340"> </text:span><text:span text:style-name="T280">(…)</text:span><text:span text:style-name="T340"> </text:span><text:span text:style-name="T152">exerts</text:span><text:span text:style-name="T162"> </text:span><text:span text:style-name="T152">considerable</text:span><text:span text:style-name="T162"> </text:span><text:span text:style-name="T158">cultural</text:span><text:span text:style-name="T162"> </text:span><text:span text:style-name="T152">influence</text:span><text:span text:style-name="T164"> </text:span><text:span text:style-name="T152">in India</text:span><text:span text:style-name="T166"> </text:span><text:span text:style-name="T152">as</text:span><text:span text:style-name="T167"> </text:span><text:span text:style-name="T152">it</text:span><text:span text:style-name="T166"> </text:span><text:span text:style-name="T152">often</text:span><text:span text:style-name="T167"> </text:span><text:span text:style-name="T152">both</text:span><text:span text:style-name="T167"> </text:span><text:span text:style-name="T152">mirrors</text:span><text:span text:style-name="T166"> </text:span><text:span text:style-name="T152">and</text:span><text:span text:style-name="T167"> </text:span><text:span text:style-name="T152">mocks</text:span><text:span text:style-name="T167"> </text:span><text:span text:style-name="T152">Indian</text:span><text:span text:style-name="T166"> </text:span><text:span text:style-name="T152">society</text:span><text:span text:style-name="T308">6</text:span><text:span text:style-name="T280">.</text:span><text:span text:style-name="T329"> </text:span><text:span text:style-name="T342">In</text:span><text:span text:style-name="T298"> </text:span><text:span text:style-name="T280">other</text:span><text:span text:style-name="T329"> </text:span><text:span text:style-name="T280">words,</text:span><text:span text:style-name="T329"> </text:span><text:span text:style-name="T280">as</text:span><text:span text:style-name="T298"> </text:span><text:span text:style-name="T280">Samir</text:span><text:span text:style-name="T329"> </text:span><text:span text:style-name="T280">Dayal </text:span>put<text:span text:style-name="T343"> </text:span>it,<text:span text:style-name="T343"> </text:span>it<text:span text:style-name="T343"> </text:span>is<text:span text:style-name="T343"> </text:span>both<text:span text:style-name="T343"> </text:span><text:span text:style-name="T323">‘mirror</text:span><text:span text:style-name="T343"> </text:span>and<text:span text:style-name="T334"> </text:span>lamp<text:span text:style-name="T343"> </text:span>–<text:span text:style-name="T343"> </text:span>reflecting<text:span text:style-name="T343"> </text:span>&lt;&lt;Indianness&gt;&gt;<text:span text:style-name="T343"> </text:span>back<text:span text:style-name="T343"> </text:span>to<text:span text:style-name="T334"> </text:span>Indians<text:span text:style-name="T343"> </text:span>at<text:span text:style-name="T343"> </text:span>home and<text:span text:style-name="T300"> </text:span>abroad,<text:span text:style-name="T317"> </text:span>but<text:span text:style-name="T317"> </text:span>also<text:span text:style-name="T317"> </text:span>shaping<text:span text:style-name="T317"> </text:span>Indianness’<text:span text:style-name="T307">7</text:span>.<text:span text:style-name="T300"> </text:span>Consequently,<text:span text:style-name="T317"> </text:span>Hindi<text:span text:style-name="T317"> </text:span>cinema<text:span text:style-name="T317"> </text:span>might<text:span text:style-name="T317"> </text:span>be<text:span text:style-name="T300"> </text:span>to<text:span text:style-name="T317"> </text:span>at least<text:span text:style-name="T303"> </text:span>some<text:span text:style-name="T343"> </text:span>extent<text:span text:style-name="T343"> </text:span>perceived<text:span text:style-name="T303"> </text:span>both<text:span text:style-name="T343"> </text:span>as<text:span text:style-name="T343"> </text:span>a<text:span text:style-name="T303"> </text:span>mirror<text:span text:style-name="T343"> </text:span>of<text:span text:style-name="T343"> </text:span>common<text:span text:style-name="T303"> </text:span><text:span text:style-name="T323">people’s</text:span><text:span text:style-name="T343"> </text:span>opinions<text:span text:style-name="T343"> </text:span>(including their<text:span text:style-name="T301"> </text:span>opinions<text:span text:style-name="T303"> </text:span>on<text:span text:style-name="T303"> </text:span><text:span text:style-name="T285">India’s</text:span><text:span text:style-name="T303"> </text:span>colonial<text:span text:style-name="T303"> </text:span>history),<text:span text:style-name="T303"> </text:span>and<text:span text:style-name="T301"> </text:span>as<text:span text:style-name="T303"> </text:span>one<text:span text:style-name="T303"> </text:span>of<text:span text:style-name="T303"> </text:span>the<text:span text:style-name="T303"> </text:span>most<text:span text:style-name="T303"> </text:span>important<text:span text:style-name="T303"> </text:span>shapers<text:span text:style-name="T301"> </text:span>of Indian<text:span text:style-name="T303"> </text:span>citizens’<text:span text:style-name="T343"> </text:span>views.<text:span text:style-name="T343"> </text:span><text:span text:style-name="T285">It</text:span><text:span text:style-name="T343"> </text:span>might<text:span text:style-name="T343"> </text:span>be<text:span text:style-name="T343"> </text:span>also<text:span text:style-name="T343"> </text:span>claimed<text:span text:style-name="T343"> </text:span>that<text:span text:style-name="T343"> </text:span>Indian<text:span text:style-name="T303"> </text:span>cinema<text:span text:style-name="T343"> </text:span>is<text:span text:style-name="T343"> </text:span>a<text:span text:style-name="T343"> </text:span>locus<text:span text:style-name="T343"> </text:span>classicus for<text:span text:style-name="T345"> </text:span>the<text:span text:style-name="T337"> </text:span>construction<text:span text:style-name="T337"> </text:span>of<text:span text:style-name="T337"> </text:span>Indian<text:span text:style-name="T345"> </text:span>national<text:span text:style-name="T337"> </text:span>and<text:span text:style-name="T337"> </text:span>cultural<text:span text:style-name="T337"> </text:span>identity<text:span text:style-name="T345"> </text:span>–<text:span text:style-name="T337"> </text:span>as<text:span text:style-name="T337"> </text:span>the<text:span text:style-name="T337"> </text:span>most<text:span text:style-name="T337"> </text:span>commonly accessible<text:span text:style-name="T305"> </text:span>form<text:span text:style-name="T305"> </text:span>of<text:span text:style-name="T291"> </text:span>entertainment,<text:span text:style-name="T305"> </text:span>it<text:span text:style-name="T305"> </text:span>explains<text:span text:style-name="T291"> </text:span>what<text:span text:style-name="T305"> </text:span>it<text:span text:style-name="T305"> </text:span>means,<text:span text:style-name="T291"> </text:span>or<text:span text:style-name="T305"> </text:span>rather<text:span text:style-name="T305"> </text:span>should<text:span text:style-name="T291"> </text:span>mean,<text:span text:style-name="T305"> </text:span>to</text:p></draw:text-box></draw:frame><draw:frame draw:style-name="fr1" text:anchor-type="char" svg:x="2.464cm" svg:y="15.662cm" svg:width="12.074cm" svg:height="5.48cm" draw:z-index="18"><draw:text-box><text:p text:style-name="P2"><text:span text:style-name="T347">R.</text:span><text:span text:style-name="T349"> </text:span><text:span text:style-name="T351">Dwyer,</text:span><text:span text:style-name="T353"> </text:span><text:span text:style-name="T351">D.</text:span><text:span text:style-name="T353"> </text:span><text:span text:style-name="T351">Patel,</text:span><text:span text:style-name="T353"> </text:span><text:span text:style-name="T168">Cinema</text:span><text:span text:style-name="T170"> </text:span><text:span text:style-name="T168">India.</text:span><text:span text:style-name="T172"> </text:span><text:span text:style-name="T168">The</text:span><text:span text:style-name="T172"> </text:span><text:span text:style-name="T174">Visual</text:span><text:span text:style-name="T172"> </text:span><text:span text:style-name="T168">Culture</text:span><text:span text:style-name="T172"> </text:span><text:span text:style-name="T168">of</text:span><text:span text:style-name="T170"> </text:span><text:span text:style-name="T168">Hindi</text:span><text:span text:style-name="T172"> </text:span><text:span text:style-name="T168">Film</text:span><text:span text:style-name="T351">,</text:span><text:span text:style-name="T353"> </text:span><text:span text:style-name="T351">New</text:span><text:span text:style-name="T353"> </text:span><text:span text:style-name="T351">Brunswick</text:span><text:span text:style-name="T353"> </text:span><text:span text:style-name="T351">2002,</text:span><text:span text:style-name="T349"> </text:span><text:span text:style-name="T351">p.</text:span><text:span text:style-name="T353"> </text:span><text:span text:style-name="T351">8.</text:span></text:p><text:p text:style-name="P10"><text:span text:style-name="T348">R.</text:span><text:span text:style-name="T356"> </text:span><text:span text:style-name="T358">Vasudevan,</text:span><text:span text:style-name="T356"> </text:span><text:span text:style-name="T352">“The</text:span><text:span text:style-name="T356"> </text:span><text:span text:style-name="T352">Meanings</text:span><text:span text:style-name="T356"> </text:span><text:span text:style-name="T352">of</text:span><text:span text:style-name="T356"> </text:span><text:span text:style-name="T358">‘Bollywood’”,</text:span><text:span text:style-name="T356"> </text:span><text:span text:style-name="T352">in</text:span><text:span text:style-name="T360"> </text:span><text:span text:style-name="T348">R.</text:span><text:span text:style-name="T356"> </text:span><text:span text:style-name="T352">Dwyer,</text:span><text:span text:style-name="T356"> </text:span><text:span text:style-name="T362">J.</text:span><text:span text:style-name="T356"> </text:span><text:span text:style-name="T352">Pinto</text:span><text:span text:style-name="T356"> </text:span><text:span text:style-name="T352">(eds.),</text:span><text:span text:style-name="T356"> </text:span><text:span text:style-name="T169">Beyond</text:span><text:span text:style-name="T176"> </text:span><text:span text:style-name="T169">the</text:span><text:span text:style-name="T178"> </text:span><text:span text:style-name="T169">Boundaries</text:span><text:span text:style-name="T176"> </text:span><text:span text:style-name="T169">of </text:span><text:span text:style-name="T168">Bollywood.</text:span><text:span text:style-name="T177"> </text:span><text:span text:style-name="T168">The</text:span><text:span text:style-name="T177"> </text:span><text:span text:style-name="T168">Many</text:span><text:span text:style-name="T179"> </text:span><text:span text:style-name="T168">Forms</text:span><text:span text:style-name="T177"> </text:span><text:span text:style-name="T168">of</text:span><text:span text:style-name="T177"> </text:span><text:span text:style-name="T168">Hindi</text:span><text:span text:style-name="T179"> </text:span><text:span text:style-name="T168">Cinema</text:span><text:span text:style-name="T351">,</text:span><text:span text:style-name="T359"> </text:span><text:span text:style-name="T351">New</text:span><text:span text:style-name="T363"> </text:span><text:span text:style-name="T351">Delhi</text:span><text:span text:style-name="T359"> </text:span><text:span text:style-name="T351">2012,</text:span><text:span text:style-name="T359"> </text:span><text:span text:style-name="T351">p.</text:span><text:span text:style-name="T363"> </text:span><text:span text:style-name="T351">16.</text:span></text:p><text:p text:style-name="P11"><text:span text:style-name="T348">R.</text:span><text:span text:style-name="T366"> </text:span><text:span text:style-name="T352">Parciack,</text:span><text:span text:style-name="T368"> </text:span><text:span text:style-name="T169">Popular</text:span><text:span text:style-name="T182"> </text:span><text:span text:style-name="T169">Hindi</text:span><text:span text:style-name="T184"> </text:span><text:span text:style-name="T169">Cinema.</text:span><text:span text:style-name="T182"> </text:span><text:span text:style-name="T169">Aesthetic</text:span><text:span text:style-name="T182"> </text:span><text:span text:style-name="T169">Formations</text:span><text:span text:style-name="T184"> </text:span><text:span text:style-name="T169">of</text:span><text:span text:style-name="T182"> </text:span><text:span text:style-name="T169">the</text:span><text:span text:style-name="T182"> </text:span><text:span text:style-name="T169">Seen</text:span><text:span text:style-name="T184"> </text:span><text:span text:style-name="T169">and</text:span><text:span text:style-name="T182"> </text:span><text:span text:style-name="T169">Unseen</text:span><text:span text:style-name="T352">,</text:span><text:span text:style-name="T368"> </text:span><text:span text:style-name="T352">London</text:span><text:span text:style-name="T366"> </text:span><text:span text:style-name="T352">2016,</text:span><text:span text:style-name="T368"> </text:span><text:span text:style-name="T352">p.</text:span><text:span text:style-name="T368"> </text:span><text:span text:style-name="T352">9.</text:span></text:p><text:p text:style-name="P12"><text:span text:style-name="T351">R. Dwyer, D. Patel, </text:span><text:span text:style-name="T168">Popular Hindi Cinema…</text:span><text:span text:style-name="T351">, p. 8.</text:span></text:p><text:p text:style-name="P27"><text:span text:style-name="T352">L.</text:span><text:span text:style-name="T364"> </text:span><text:span text:style-name="T352">Gopalan,</text:span><text:span text:style-name="T364"> </text:span><text:span text:style-name="T169">Cinema</text:span><text:span text:style-name="T180"> </text:span><text:span text:style-name="T169">of</text:span><text:span text:style-name="T180"> </text:span><text:span text:style-name="T169">Interruptions.</text:span><text:span text:style-name="T180"> </text:span><text:span text:style-name="T169">Action</text:span><text:span text:style-name="T180"> </text:span><text:span text:style-name="T169">Genres</text:span><text:span text:style-name="T186"> </text:span><text:span text:style-name="T169">in</text:span><text:span text:style-name="T180"> </text:span><text:span text:style-name="T169">Contemporary</text:span><text:span text:style-name="T180"> </text:span><text:span text:style-name="T169">Indian</text:span><text:span text:style-name="T180"> </text:span><text:span text:style-name="T169">Cinema</text:span><text:span text:style-name="T352">,</text:span><text:span text:style-name="T364"> </text:span><text:span text:style-name="T352">London</text:span><text:span text:style-name="T364"> </text:span><text:span text:style-name="T352">2002, </text:span><text:span text:style-name="T351">p.</text:span><text:span text:style-name="T369"> </text:span><text:span text:style-name="T351">20.</text:span></text:p><text:p text:style-name="P14"><text:span text:style-name="T352">D.</text:span><text:span text:style-name="T372"> </text:span><text:span text:style-name="T352">Hasan,</text:span><text:span text:style-name="T374"> </text:span><text:span text:style-name="T358">“Talking</text:span><text:span text:style-name="T374"> </text:span><text:span text:style-name="T352">Back</text:span><text:span text:style-name="T372"> </text:span><text:span text:style-name="T352">to</text:span><text:span text:style-name="T374"> </text:span><text:span text:style-name="T352">‘Bollywood’:</text:span><text:span text:style-name="T374"> </text:span><text:span text:style-name="T352">Hindi</text:span><text:span text:style-name="T372"> </text:span><text:span text:style-name="T352">Commercial</text:span><text:span text:style-name="T374"> </text:span><text:span text:style-name="T352">Cinema</text:span><text:span text:style-name="T374"> </text:span><text:span text:style-name="T352">in</text:span><text:span text:style-name="T372"> </text:span><text:span text:style-name="T352">North-East</text:span><text:span text:style-name="T374"> </text:span><text:span text:style-name="T376">India”,</text:span><text:span text:style-name="T374"> </text:span><text:span text:style-name="T352">in</text:span><text:span text:style-name="T372"> </text:span><text:span text:style-name="T352">S.</text:span><text:span text:style-name="T374"> </text:span><text:span text:style-name="T352">Banaji </text:span><text:span text:style-name="T351">(ed.),</text:span><text:span text:style-name="T377"> </text:span><text:span text:style-name="T168">South</text:span><text:span text:style-name="T187"> </text:span><text:span text:style-name="T168">Asian</text:span><text:span text:style-name="T187"> </text:span><text:span text:style-name="T168">Media</text:span><text:span text:style-name="T188"> </text:span><text:span text:style-name="T168">Cultures.</text:span><text:span text:style-name="T187"> </text:span><text:span text:style-name="T168">Audiences,</text:span><text:span text:style-name="T187"> </text:span><text:span text:style-name="T168">Representations,</text:span><text:span text:style-name="T188"> </text:span><text:span text:style-name="T168">Contexts</text:span><text:span text:style-name="T351">,</text:span><text:span text:style-name="T378"> </text:span><text:span text:style-name="T351">London</text:span><text:span text:style-name="T378"> </text:span><text:span text:style-name="T351">2011,</text:span><text:span text:style-name="T377"> </text:span><text:span text:style-name="T351">p.</text:span><text:span text:style-name="T378"> </text:span><text:span text:style-name="T351">29.</text:span></text:p><text:p text:style-name="P29"><text:span text:style-name="T352">S.</text:span><text:span text:style-name="T380"> </text:span><text:span text:style-name="T352">Dayal,</text:span><text:span text:style-name="T370"> </text:span><text:span text:style-name="T169">Dream</text:span><text:span text:style-name="T190"> </text:span><text:span text:style-name="T169">Machine.</text:span><text:span text:style-name="T190"> </text:span><text:span text:style-name="T169">Realism</text:span><text:span text:style-name="T190"> </text:span><text:span text:style-name="T169">and</text:span><text:span text:style-name="T190"> </text:span><text:span text:style-name="T169">Fantasy</text:span><text:span text:style-name="T191"> </text:span><text:span text:style-name="T169">in</text:span><text:span text:style-name="T190"> </text:span><text:span text:style-name="T169">Hindi</text:span><text:span text:style-name="T190"> </text:span><text:span text:style-name="T169">Cinema</text:span><text:span text:style-name="T352">,</text:span><text:span text:style-name="T370"> </text:span><text:span text:style-name="T352">Philadelphia</text:span><text:span text:style-name="T370"> </text:span><text:span text:style-name="T352">2015,</text:span><text:span text:style-name="T370"> </text:span><text:span text:style-name="T352">p.</text:span><text:span text:style-name="T380"> </text:span><text:span text:style-name="T352">1.</text:span><text:span text:style-name="T370"> </text:span><text:span text:style-name="T352">As</text:span><text:span text:style-name="T370"> </text:span><text:span text:style-name="T352">Dayal </text:span><text:span text:style-name="T351">explains,</text:span><text:span text:style-name="T381"> </text:span><text:span text:style-name="T351">Indian</text:span><text:span text:style-name="T381"> </text:span><text:span text:style-name="T351">movies</text:span><text:span text:style-name="T383"> </text:span><text:span text:style-name="T351">are</text:span><text:span text:style-name="T381"> </text:span><text:span text:style-name="T351">actually</text:span><text:span text:style-name="T383"> </text:span><text:span text:style-name="T351">based</text:span><text:span text:style-name="T381"> </text:span><text:span text:style-name="T351">on</text:span><text:span text:style-name="T383"> </text:span><text:span text:style-name="T351">an</text:span><text:span text:style-name="T381"> </text:span><text:span text:style-name="T351">interplay</text:span><text:span text:style-name="T383"> </text:span><text:span text:style-name="T351">between</text:span><text:span text:style-name="T381"> </text:span><text:span text:style-name="T351">the</text:span><text:span text:style-name="T383"> </text:span><text:span text:style-name="T351">reflection</text:span><text:span text:style-name="T381"> </text:span><text:span text:style-name="T351">of</text:span><text:span text:style-name="T383"> </text:span><text:span text:style-name="T351">everyday</text:span><text:span text:style-name="T381"> </text:span><text:span text:style-name="T351">life</text:span><text:span text:style-name="T383"> </text:span><text:span text:style-name="T351">– however</text:span><text:span text:style-name="T383"> </text:span><text:span text:style-name="T351">exaggerated</text:span><text:span text:style-name="T383"> </text:span><text:span text:style-name="T351">or</text:span><text:span text:style-name="T383"> </text:span><text:span text:style-name="T351">deformed</text:span><text:span text:style-name="T383"> </text:span><text:span text:style-name="T351">it</text:span><text:span text:style-name="T383"> </text:span><text:span text:style-name="T351">might</text:span><text:span text:style-name="T383"> </text:span><text:span text:style-name="T351">seem</text:span><text:span text:style-name="T383"> </text:span><text:span text:style-name="T351">–</text:span><text:span text:style-name="T383"> </text:span><text:span text:style-name="T351">and</text:span><text:span text:style-name="T383"> </text:span><text:span text:style-name="T351">the</text:span><text:span text:style-name="T383"> </text:span><text:span text:style-name="T351">production</text:span><text:span text:style-name="T383"> </text:span><text:span text:style-name="T351">of</text:span><text:span text:style-name="T383"> </text:span><text:span text:style-name="T351">fantasies</text:span><text:span text:style-name="T385"> </text:span><text:span text:style-name="T351">and</text:span><text:span text:style-name="T383"> </text:span><text:span text:style-name="T351">ideals.</text:span><text:span text:style-name="T383"> </text:span><text:span text:style-name="T351">Ibid., pp.</text:span><text:span text:style-name="T387"> </text:span><text:span text:style-name="T351">1-2.</text:span></text:p></draw:text-box></draw:frame><draw:frame draw:style-name="fr1" text:anchor-type="char" svg:x="1.965cm" svg:y="15.686cm" svg:width="0.161cm" svg:height="0.303cm" draw:z-index="19"><draw:text-box><text:p text:style-name="P15"><text:span text:style-name="T411">1</text:span></text:p></draw:text-box></draw:frame><draw:frame draw:style-name="fr1" text:anchor-type="char" svg:x="1.965cm" svg:y="16.154cm" svg:width="0.161cm" svg:height="0.303cm" draw:z-index="20"><draw:text-box><text:p text:style-name="P15"><text:span text:style-name="T411">2</text:span></text:p></draw:text-box></draw:frame><draw:frame draw:style-name="fr1" text:anchor-type="char" svg:x="1.965cm" svg:y="16.986cm" svg:width="0.161cm" svg:height="0.303cm" draw:z-index="21"><draw:text-box><text:p text:style-name="P15"><text:span text:style-name="T411">3</text:span></text:p></draw:text-box></draw:frame><draw:frame draw:style-name="fr1" text:anchor-type="char" svg:x="1.965cm" svg:y="17.454cm" svg:width="0.161cm" svg:height="0.303cm" draw:z-index="22"><draw:text-box><text:p text:style-name="P15"><text:span text:style-name="T411">4</text:span></text:p></draw:text-box></draw:frame><draw:frame draw:style-name="fr1" text:anchor-type="char" svg:x="1.965cm" svg:y="17.921cm" svg:width="0.161cm" svg:height="0.303cm" draw:z-index="23"><draw:text-box><text:p text:style-name="P15"><text:span text:style-name="T411">5</text:span></text:p></draw:text-box></draw:frame><draw:frame draw:style-name="fr1" text:anchor-type="char" svg:x="1.965cm" svg:y="18.755cm" svg:width="0.161cm" svg:height="0.303cm" draw:z-index="24"><draw:text-box><text:p text:style-name="P15"><text:span text:style-name="T411">6</text:span></text:p></draw:text-box></draw:frame><draw:frame draw:style-name="fr1" text:anchor-type="char" svg:x="1.965cm" svg:y="19.588cm" svg:width="0.161cm" svg:height="0.303cm" draw:z-index="25"><draw:text-box><text:p text:style-name="P15"><text:span text:style-name="T411">7</text:span></text:p></draw:text-box></draw:frame><draw:frame draw:style-name="fr1" text:anchor-type="char" svg:x="2cm" svg:y="15.242cm" svg:width="2cm" svg:height="0.423cm" draw:z-index="26"><draw:text-box><text:p text:style-name="P89"/></draw:text-box></draw:frame></text:p>
      <text:p text:style-name="P66"><draw:line text:anchor-type="char" draw:z-index="27" draw:style-name="gr1" draw:text-style-name="P132" svg:x1="1.499cm" svg:y1="16.764cm" svg:x2="3.499cm" svg:y2="16.764cm"><text:p/></draw:line><draw:frame draw:style-name="fr1" text:anchor-type="char" svg:x="6.657cm" svg:y="0.579cm" svg:width="4.685cm" svg:height="0.603cm" draw:z-index="28"><draw:text-box><text:p text:style-name="P12"><text:span text:style-name="T68">Dealing</text:span><text:span text:style-name="T69"> </text:span><text:span text:style-name="T68">with</text:span><text:span text:style-name="T69"> </text:span><text:span text:style-name="T68">the</text:span><text:span text:style-name="T71"> </text:span><text:span text:style-name="T68">Colonial</text:span><text:span text:style-name="T69"> </text:span><text:span text:style-name="T73">Past…</text:span></text:p></draw:text-box></draw:frame><draw:frame draw:style-name="fr1" text:anchor-type="char" svg:x="1.466cm" svg:y="0.582cm" svg:width="3.896cm" svg:height="0.519cm" draw:z-index="29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3.33cm" svg:y="0.582cm" svg:width="0.706cm" svg:height="0.519cm" draw:z-index="30"><draw:text-box><text:p text:style-name="P7"><text:span text:style-name="T118">125</text:span></text:p></draw:text-box></draw:frame><draw:frame draw:style-name="fr1" text:anchor-type="char" svg:x="1.466cm" svg:y="1.589cm" svg:width="12.571cm" svg:height="5.526cm" draw:z-index="31"><draw:text-box><text:p text:style-name="P90">be<text:span text:style-name="T301"> </text:span>an<text:span text:style-name="T301"> </text:span>Indian<text:span text:style-name="T307">8</text:span>.<text:span text:style-name="T301"> </text:span>As<text:span text:style-name="T301"> </text:span>a<text:span text:style-name="T301"> </text:span>result,<text:span text:style-name="T303"> </text:span>to<text:span text:style-name="T301"> </text:span>an<text:span text:style-name="T301"> </text:span>average<text:span text:style-name="T301"> </text:span>Indian,<text:span text:style-name="T301"> </text:span>Hindi<text:span text:style-name="T301"> </text:span>cinema<text:span text:style-name="T303"> </text:span>remains<text:span text:style-name="T301"> </text:span>probably<text:span text:style-name="T301"> </text:span>one<text:span text:style-name="T301"> </text:span>of<text:span text:style-name="T412"> </text:span>the<text:span text:style-name="T300"> </text:span>main<text:span text:style-name="T300"> </text:span>sources<text:span text:style-name="T300"> </text:span>of<text:span text:style-name="T300"> </text:span>information<text:span text:style-name="T300"> </text:span>about<text:span text:style-name="T300"> </text:span><text:span text:style-name="T285">India’s</text:span><text:span text:style-name="T300"> </text:span>colonial<text:span text:style-name="T300"> </text:span>history,<text:span text:style-name="T300"> </text:span>if<text:span text:style-name="T300"> </text:span>not<text:span text:style-name="T300"> </text:span>the<text:span text:style-name="T300"> </text:span>primary<text:span text:style-name="T300"> </text:span>one<text:span text:style-name="T307">9</text:span>.<text:span text:style-name="T413"> </text:span>This<text:span text:style-name="T289"> </text:span><text:span text:style-name="T323">essay</text:span><text:span text:style-name="T287"> </text:span>is<text:span text:style-name="T289"> </text:span><text:span text:style-name="T323">dedicated</text:span><text:span text:style-name="T287"> </text:span>to<text:span text:style-name="T287"> </text:span><text:span text:style-name="T332">reconstructing</text:span><text:span text:style-name="T289"> </text:span><text:span text:style-name="T323">the</text:span><text:span text:style-name="T287"> </text:span>image<text:span text:style-name="T289"> </text:span>of<text:span text:style-name="T287"> </text:span><text:span text:style-name="T332">British</text:span><text:span text:style-name="T287"> </text:span>rule<text:span text:style-name="T289"> </text:span>in<text:span text:style-name="T287"> </text:span><text:span text:style-name="T323">modern</text:span><text:span text:style-name="T289"> </text:span><text:span text:style-name="T323">Hindi</text:span><text:span text:style-name="T414"> </text:span><text:span text:style-name="T323">cinema.</text:span><text:span text:style-name="T319"> </text:span><text:span text:style-name="T283">It</text:span><text:span text:style-name="T319"> </text:span>is<text:span text:style-name="T319"> </text:span><text:span text:style-name="T323">inquired</text:span><text:span text:style-name="T321"> </text:span><text:span text:style-name="T332">whether</text:span><text:span text:style-name="T319"> </text:span><text:span text:style-name="T323">some</text:span><text:span text:style-name="T319"> </text:span><text:span text:style-name="T323">general</text:span><text:span text:style-name="T319"> </text:span><text:span text:style-name="T332">patterns</text:span><text:span text:style-name="T321"> </text:span>–<text:span text:style-name="T319"> </text:span>in<text:span text:style-name="T319"> </text:span><text:span text:style-name="T332">depicting</text:span><text:span text:style-name="T319"> </text:span><text:span text:style-name="T332">British</text:span><text:span text:style-name="T321"> </text:span><text:span text:style-name="T323">and</text:span><text:span text:style-name="T319"> </text:span><text:span text:style-name="T332">Indian</text:span><text:span text:style-name="T415"> </text:span><text:span text:style-name="T280">people,</text:span><text:span text:style-name="T338"> </text:span><text:span text:style-name="T280">as</text:span><text:span text:style-name="T338"> </text:span><text:span text:style-name="T280">well</text:span><text:span text:style-name="T340"> </text:span><text:span text:style-name="T280">as</text:span><text:span text:style-name="T338"> </text:span><text:span text:style-name="T324">assessing</text:span><text:span text:style-name="T340"> </text:span><text:span text:style-name="T333">British</text:span><text:span text:style-name="T338"> </text:span><text:span text:style-name="T342">rule’s</text:span><text:span text:style-name="T338"> </text:span><text:span text:style-name="T333">influence</text:span><text:span text:style-name="T340"> </text:span><text:span text:style-name="T280">on</text:span><text:span text:style-name="T338"> </text:span><text:span text:style-name="T282">India’s</text:span><text:span text:style-name="T340"> </text:span><text:span text:style-name="T333">development</text:span><text:span text:style-name="T338"> </text:span><text:span text:style-name="T280">–</text:span><text:span text:style-name="T338"> </text:span><text:span text:style-name="T324">can</text:span><text:span text:style-name="T340"> </text:span><text:span text:style-name="T280">be</text:span><text:span text:style-name="T338"> </text:span><text:span text:style-name="T333">found</text:span><text:span text:style-name="T325"> </text:span>in<text:span text:style-name="T337"> </text:span><text:span text:style-name="T323">the</text:span><text:span text:style-name="T339"> </text:span><text:span text:style-name="T323">21</text:span><text:span text:style-name="T309">st</text:span><text:span text:style-name="T310"> </text:span><text:span text:style-name="T323">century</text:span><text:span text:style-name="T339"> </text:span><text:span text:style-name="T323">movies.</text:span><text:span text:style-name="T339"> </text:span><text:span text:style-name="T323">Among</text:span><text:span text:style-name="T339"> </text:span><text:span text:style-name="T323">these,</text:span><text:span text:style-name="T337"> </text:span><text:span text:style-name="T151">Lagaan:</text:span><text:span text:style-name="T161"> </text:span><text:span text:style-name="T157">Once</text:span><text:span text:style-name="T161"> </text:span><text:span text:style-name="T213">Upon</text:span><text:span text:style-name="T161"> </text:span><text:span text:style-name="T151">a</text:span><text:span text:style-name="T161"> </text:span><text:span text:style-name="T215">Time</text:span><text:span text:style-name="T161"> </text:span><text:span text:style-name="T151">in</text:span><text:span text:style-name="T163"> </text:span><text:span text:style-name="T213">India</text:span><text:span text:style-name="T161"> </text:span><text:span text:style-name="T323">(2001),</text:span></text:p><text:p text:style-name="P16"><text:span text:style-name="T216">Mangal</text:span><text:span text:style-name="T217"> </text:span><text:span text:style-name="T218">Pandey:</text:span><text:span text:style-name="T217"> </text:span><text:span text:style-name="T216">The</text:span><text:span text:style-name="T217"> </text:span><text:span text:style-name="T218">Rising</text:span><text:span text:style-name="T217"> </text:span><text:span text:style-name="T75">(2005),</text:span><text:span text:style-name="T72"> </text:span><text:span text:style-name="T220">Water</text:span><text:span text:style-name="T221"> </text:span><text:span text:style-name="T75">(2005)</text:span><text:span text:style-name="T72"> </text:span><text:span text:style-name="T75">and</text:span><text:span text:style-name="T72"> </text:span><text:span text:style-name="T222">Rang</text:span><text:span text:style-name="T217"> </text:span><text:span text:style-name="T222">De</text:span><text:span text:style-name="T217"> </text:span><text:span text:style-name="T218">Basanti</text:span><text:span text:style-name="T217"> </text:span><text:span text:style-name="T75">(2006)</text:span><text:span text:style-name="T72"> </text:span><text:span text:style-name="T75">are</text:span><text:span text:style-name="T72"> </text:span><text:span text:style-name="T77">giv-</text:span></text:p><text:p text:style-name="P80"><text:span text:style-name="T323">en</text:span><text:span text:style-name="T289"> </text:span>special<text:span text:style-name="T289"> </text:span><text:span text:style-name="T332">attention.</text:span><text:span text:style-name="T289"> </text:span><text:span text:style-name="T341">Moreover,</text:span><text:span text:style-name="T287"> </text:span><text:span text:style-name="T323">the</text:span><text:span text:style-name="T289"> </text:span><text:span text:style-name="T332">author</text:span><text:span text:style-name="T289"> </text:span><text:span text:style-name="T323">inquires</text:span><text:span text:style-name="T287"> </text:span><text:span text:style-name="T332">whether</text:span><text:span text:style-name="T289"> </text:span>–<text:span text:style-name="T289"> </text:span>on<text:span text:style-name="T287"> </text:span><text:span text:style-name="T323">the</text:span><text:span text:style-name="T289"> </text:span>basis<text:span text:style-name="T289"> </text:span>of<text:span text:style-name="T287"> </text:span><text:span text:style-name="T323">how</text:span><text:span text:style-name="T289"> </text:span><text:span text:style-name="T332">those </text:span><text:span text:style-name="T323">movies</text:span><text:span text:style-name="T343"> </text:span><text:span text:style-name="T323">depict</text:span><text:span text:style-name="T334"> </text:span><text:span text:style-name="T323">the</text:span><text:span text:style-name="T334"> </text:span><text:span text:style-name="T332">British</text:span><text:span text:style-name="T334"> </text:span>rule<text:span text:style-name="T334"> </text:span>–<text:span text:style-name="T334"> </text:span>a<text:span text:style-name="T334"> </text:span><text:span text:style-name="T323">specific</text:span><text:span text:style-name="T334"> </text:span><text:span text:style-name="T332">narrative</text:span><text:span text:style-name="T334"> </text:span>on<text:span text:style-name="T334"> </text:span><text:span text:style-name="T332">British</text:span><text:span text:style-name="T334"> </text:span><text:span text:style-name="T323">colonialism</text:span><text:span text:style-name="T334"> </text:span><text:span text:style-name="T323">can</text:span><text:span text:style-name="T343"> </text:span>be<text:span text:style-name="T334"> </text:span><text:span text:style-name="T332">identi- </text:span>fied<text:span text:style-name="T301"> </text:span>in<text:span text:style-name="T301"> </text:span><text:span text:style-name="T323">modern</text:span><text:span text:style-name="T303"> </text:span><text:span text:style-name="T323">Hindi</text:span><text:span text:style-name="T301"> </text:span><text:span text:style-name="T323">cinema,</text:span><text:span text:style-name="T303"> </text:span><text:span text:style-name="T323">and</text:span><text:span text:style-name="T301"> </text:span><text:span text:style-name="T332">whether</text:span><text:span text:style-name="T303"> </text:span><text:span text:style-name="T323">Hindi</text:span><text:span text:style-name="T301"> </text:span><text:span text:style-name="T332">cinema</text:span><text:span text:style-name="T301"> </text:span>as<text:span text:style-name="T303"> </text:span><text:span text:style-name="T323">such</text:span><text:span text:style-name="T301"> </text:span><text:span text:style-name="T323">may</text:span><text:span text:style-name="T303"> </text:span>be<text:span text:style-name="T301"> </text:span><text:span text:style-name="T332">treated</text:span><text:span text:style-name="T303"> </text:span>as<text:span text:style-name="T301"> </text:span>a<text:span text:style-name="T301"> </text:span>tool <text:span text:style-name="T280">of</text:span><text:span text:style-name="T298"> </text:span><text:span text:style-name="T333">Indian</text:span><text:span text:style-name="T329"> </text:span><text:span text:style-name="T324">postcolonial</text:span><text:span text:style-name="T329"> </text:span><text:span text:style-name="T324">discourse.</text:span><text:span text:style-name="T298"> </text:span><text:span text:style-name="T284">It</text:span><text:span text:style-name="T329"> </text:span><text:span text:style-name="T280">is</text:span><text:span text:style-name="T329"> </text:span><text:span text:style-name="T280">also</text:span><text:span text:style-name="T298"> </text:span><text:span text:style-name="T324">examined</text:span><text:span text:style-name="T329"> </text:span><text:span text:style-name="T324">how</text:span><text:span text:style-name="T329"> </text:span><text:span text:style-name="T324">those</text:span><text:span text:style-name="T298"> </text:span><text:span text:style-name="T324">movies</text:span><text:span text:style-name="T329"> </text:span><text:span text:style-name="T333">approach</text:span><text:span text:style-name="T329"> </text:span><text:span text:style-name="T324">the</text:span><text:span text:style-name="T298"> </text:span><text:span text:style-name="T333">issue </text:span>of<text:span text:style-name="T343"> </text:span><text:span text:style-name="T332">Indianness,</text:span><text:span text:style-name="T334"> </text:span><text:span text:style-name="T323">and</text:span><text:span text:style-name="T334"> </text:span><text:span text:style-name="T323">how</text:span><text:span text:style-name="T334"> </text:span>they<text:span text:style-name="T334"> </text:span>get<text:span text:style-name="T334"> </text:span><text:span text:style-name="T332">involved</text:span><text:span text:style-name="T334"> </text:span>in<text:span text:style-name="T334"> </text:span><text:span text:style-name="T332">Indian</text:span><text:span text:style-name="T343"> </text:span><text:span text:style-name="T332">national</text:span><text:span text:style-name="T334"> </text:span><text:span text:style-name="T332">identity-building</text:span><text:span text:style-name="T334"> </text:span><text:span text:style-name="T323">process.</text:span></text:p></draw:text-box></draw:frame><draw:frame draw:style-name="fr1" text:anchor-type="char" svg:x="1.468cm" svg:y="7.913cm" svg:width="9.225cm" svg:height="0.556cm" draw:z-index="32"><draw:text-box><text:p text:style-name="P9"><text:span text:style-name="T66">INDIAN</text:span><text:span text:style-name="T79"> </text:span><text:span text:style-name="T63">PROTAGONISTS,</text:span><text:span text:style-name="T79"> </text:span><text:span text:style-name="T63">BRITISH</text:span><text:span text:style-name="T70"> </text:span><text:span text:style-name="T63">ANTAGONISTS</text:span></text:p></draw:text-box></draw:frame><draw:frame draw:style-name="fr1" text:anchor-type="char" svg:x="1.466cm" svg:y="8.805cm" svg:width="12.571cm" svg:height="7.796cm" draw:z-index="33"><draw:text-box><text:p text:style-name="P92">The<text:span text:style-name="T345"> </text:span>analysis<text:span text:style-name="T337"> </text:span>of<text:span text:style-name="T345"> </text:span>the<text:span text:style-name="T337"> </text:span>British<text:span text:style-name="T337"> </text:span><text:span text:style-name="T323">rule’s</text:span><text:span text:style-name="T345"> </text:span>image<text:span text:style-name="T337"> </text:span>in<text:span text:style-name="T337"> </text:span>modern<text:span text:style-name="T345"> </text:span>Hindi<text:span text:style-name="T337"> </text:span>cinema<text:span text:style-name="T337"> </text:span>starts<text:span text:style-name="T345"> </text:span>with<text:span text:style-name="T337"> </text:span><text:span text:style-name="T151">Lagaan: </text:span><text:span text:style-name="T152">Once</text:span><text:span text:style-name="T156"> </text:span><text:span text:style-name="T152">Upon</text:span><text:span text:style-name="T156"> </text:span><text:span text:style-name="T152">a</text:span><text:span text:style-name="T156"> </text:span><text:span text:style-name="T214">Time</text:span><text:span text:style-name="T154"> </text:span><text:span text:style-name="T152">in</text:span><text:span text:style-name="T156"> </text:span><text:span text:style-name="T152">India</text:span><text:span text:style-name="T156"> </text:span><text:span text:style-name="T280">(2001),</text:span><text:span text:style-name="T320"> </text:span><text:span text:style-name="T280">a</text:span><text:span text:style-name="T322"> </text:span><text:span text:style-name="T280">movie</text:span><text:span text:style-name="T320"> </text:span><text:span text:style-name="T280">directed</text:span><text:span text:style-name="T320"> </text:span><text:span text:style-name="T280">by</text:span><text:span text:style-name="T320"> </text:span><text:span text:style-name="T280">Ashutosh</text:span><text:span text:style-name="T322"> </text:span><text:span text:style-name="T280">Gowariker</text:span><text:span text:style-name="T320"> </text:span><text:span text:style-name="T280">and</text:span><text:span text:style-name="T320"> </text:span><text:span text:style-name="T280">nom- </text:span>inated<text:span text:style-name="T287"> </text:span>for<text:span text:style-name="T416"> </text:span>the<text:span text:style-name="T287"> </text:span>Academy<text:span text:style-name="T416"> </text:span><text:span text:style-name="T341">Award</text:span><text:span text:style-name="T287"> </text:span>for<text:span text:style-name="T416"> </text:span>the<text:span text:style-name="T416"> </text:span>Best<text:span text:style-name="T287"> </text:span>Foreign<text:span text:style-name="T416"> </text:span>Language<text:span text:style-name="T287"> </text:span>Film.<text:span text:style-name="T416"> </text:span><text:span text:style-name="T157">Lagaan’s</text:span><text:span text:style-name="T247"> </text:span>action takes<text:span text:style-name="T301"> </text:span>place<text:span text:style-name="T301"> </text:span>during<text:span text:style-name="T301"> </text:span>1893<text:span text:style-name="T301"> </text:span>in<text:span text:style-name="T301"> </text:span>a<text:span text:style-name="T301"> </text:span>village<text:span text:style-name="T301"> </text:span>called<text:span text:style-name="T301"> </text:span>Champaner<text:span text:style-name="T301"> </text:span>in<text:span text:style-name="T301"> </text:span>northern<text:span text:style-name="T301"> </text:span>India.<text:span text:style-name="T301"> </text:span><text:span text:style-name="T283">Year</text:span><text:span text:style-name="T301"> </text:span>by<text:span text:style-name="T301"> </text:span>year, the<text:span text:style-name="T418"> </text:span>villagers<text:span text:style-name="T420"> </text:span>pay<text:span text:style-name="T418"> </text:span>a<text:span text:style-name="T420"> </text:span>tax<text:span text:style-name="T418"> </text:span>called<text:span text:style-name="T420"> </text:span><text:span text:style-name="T151">lagaan</text:span><text:span text:style-name="T249"> </text:span>which<text:span text:style-name="T420"> </text:span>supports<text:span text:style-name="T418"> </text:span>the<text:span text:style-name="T420"> </text:span>British<text:span text:style-name="T418"> </text:span>administration<text:span text:style-name="T420"> </text:span>and <text:span text:style-name="T342">army.</text:span><text:span text:style-name="T322"> </text:span><text:span text:style-name="T280">This</text:span><text:span text:style-name="T423"> </text:span><text:span text:style-name="T280">time,</text:span><text:span text:style-name="T423"> </text:span><text:span text:style-name="T280">however,</text:span><text:span text:style-name="T423"> </text:span><text:span text:style-name="T280">the</text:span><text:span text:style-name="T423"> </text:span><text:span text:style-name="T280">British</text:span><text:span text:style-name="T423"> </text:span><text:span text:style-name="T280">make</text:span><text:span text:style-name="T322"> </text:span><text:span text:style-name="T280">an</text:span><text:span text:style-name="T423"> </text:span><text:span text:style-name="T280">extraordinary</text:span><text:span text:style-name="T423"> </text:span><text:span text:style-name="T280">deal</text:span><text:span text:style-name="T423"> </text:span><text:span text:style-name="T280">with</text:span><text:span text:style-name="T423"> </text:span><text:span text:style-name="T280">the</text:span><text:span text:style-name="T423"> </text:span><text:span text:style-name="T280">villagers</text:span><text:span text:style-name="T322"> </text:span><text:span text:style-name="T280">–</text:span><text:span text:style-name="T423"> </text:span><text:span text:style-name="T280">if the</text:span><text:span text:style-name="T327"> </text:span><text:span text:style-name="T280">villagers</text:span><text:span text:style-name="T327"> </text:span><text:span text:style-name="T280">beat</text:span><text:span text:style-name="T296"> </text:span><text:span text:style-name="T280">them</text:span><text:span text:style-name="T327"> </text:span><text:span text:style-name="T280">at</text:span><text:span text:style-name="T296"> </text:span><text:span text:style-name="T280">a</text:span><text:span text:style-name="T327"> </text:span><text:span text:style-name="T280">cricket</text:span><text:span text:style-name="T296"> </text:span><text:span text:style-name="T280">match,</text:span><text:span text:style-name="T327"> </text:span><text:span text:style-name="T280">they</text:span><text:span text:style-name="T327"> </text:span><text:span text:style-name="T280">will</text:span><text:span text:style-name="T296"> </text:span><text:span text:style-name="T280">be</text:span><text:span text:style-name="T327"> </text:span><text:span text:style-name="T280">exempted</text:span><text:span text:style-name="T296"> </text:span><text:span text:style-name="T280">from</text:span><text:span text:style-name="T327"> </text:span><text:span text:style-name="T280">paying</text:span><text:span text:style-name="T296"> </text:span><text:span text:style-name="T152">lagaan</text:span><text:span text:style-name="T160"> </text:span><text:span text:style-name="T280">for </text:span>three<text:span text:style-name="T291"> </text:span>consecutive<text:span text:style-name="T293"> </text:span>years;<text:span text:style-name="T293"> </text:span>if<text:span text:style-name="T291"> </text:span>they<text:span text:style-name="T293"> </text:span>lose,<text:span text:style-name="T293"> </text:span>they<text:span text:style-name="T291"> </text:span>will<text:span text:style-name="T293"> </text:span>have<text:span text:style-name="T293"> </text:span>to<text:span text:style-name="T291"> </text:span>pay<text:span text:style-name="T293"> </text:span>a<text:span text:style-name="T293"> </text:span>triple<text:span text:style-name="T291"> </text:span><text:span text:style-name="T151">lagaan</text:span><text:span text:style-name="T251"> </text:span>this<text:span text:style-name="T293"> </text:span><text:span text:style-name="T323">year.</text:span></text:p><text:p text:style-name="P94">There<text:span text:style-name="T425"> </text:span>is<text:span text:style-name="T425"> </text:span>no<text:span text:style-name="T425"> </text:span>doubt<text:span text:style-name="T425"> </text:span>that<text:span text:style-name="T425"> </text:span>Bhuvan,<text:span text:style-name="T425"> </text:span>a<text:span text:style-name="T425"> </text:span>young<text:span text:style-name="T301"> </text:span>man<text:span text:style-name="T425"> </text:span>from<text:span text:style-name="T425"> </text:span>the<text:span text:style-name="T425"> </text:span>village,<text:span text:style-name="T425"> </text:span>becomes<text:span text:style-name="T425"> </text:span>a<text:span text:style-name="T425"> </text:span>symbol<text:span text:style-name="T425"> </text:span>of <text:span text:style-name="T280">resistance</text:span><text:span text:style-name="T423"> </text:span><text:span text:style-name="T280">against</text:span><text:span text:style-name="T427"> </text:span><text:span text:style-name="T280">the</text:span><text:span text:style-name="T427"> </text:span><text:span text:style-name="T280">British.</text:span><text:span text:style-name="T427"> </text:span><text:span text:style-name="T280">While</text:span><text:span text:style-name="T427"> </text:span><text:span text:style-name="T280">everyone</text:span><text:span text:style-name="T427"> </text:span><text:span text:style-name="T280">else</text:span><text:span text:style-name="T427"> </text:span><text:span text:style-name="T280">seems</text:span><text:span text:style-name="T427"> </text:span><text:span text:style-name="T280">shocked</text:span><text:span text:style-name="T427"> </text:span><text:span text:style-name="T280">and</text:span><text:span text:style-name="T427"> </text:span><text:span text:style-name="T280">scared,</text:span><text:span text:style-name="T427"> </text:span><text:span text:style-name="T280">wanting </text:span>to<text:span text:style-name="T287"> </text:span>beg<text:span text:style-name="T416"> </text:span>the<text:span text:style-name="T416"> </text:span>British<text:span text:style-name="T416"> </text:span>to<text:span text:style-name="T287"> </text:span>cancel<text:span text:style-name="T416"> </text:span>the<text:span text:style-name="T416"> </text:span>bet,<text:span text:style-name="T416"> </text:span><text:span text:style-name="T429">Bhuvan</text:span><text:span text:style-name="T416"> </text:span>believes<text:span text:style-name="T287"> </text:span>that<text:span text:style-name="T416"> </text:span>accepting<text:span text:style-name="T416"> </text:span>the<text:span text:style-name="T416"> </text:span><text:span text:style-name="T323">Englishmen’s </text:span>challenge<text:span text:style-name="T291"> </text:span>is<text:span text:style-name="T291"> </text:span>an<text:span text:style-name="T291"> </text:span>opportunity<text:span text:style-name="T291"> </text:span>to<text:span text:style-name="T293"> </text:span>keep,<text:span text:style-name="T291"> </text:span>for<text:span text:style-name="T291"> </text:span>the<text:span text:style-name="T291"> </text:span>first<text:span text:style-name="T291"> </text:span>time<text:span text:style-name="T293"> </text:span>in<text:span text:style-name="T291"> </text:span>their<text:span text:style-name="T291"> </text:span>lives,<text:span text:style-name="T291"> </text:span>all<text:span text:style-name="T291"> </text:span>the<text:span text:style-name="T293"> </text:span>crops<text:span text:style-name="T291"> </text:span>which result<text:span text:style-name="T334"> </text:span>from<text:span text:style-name="T305"> </text:span>their<text:span text:style-name="T305"> </text:span>hard<text:span text:style-name="T305"> </text:span>work.<text:span text:style-name="T334"> </text:span>Consequently,<text:span text:style-name="T305"> </text:span>it<text:span text:style-name="T305"> </text:span>might<text:span text:style-name="T305"> </text:span>be<text:span text:style-name="T334"> </text:span>claimed<text:span text:style-name="T305"> </text:span>that<text:span text:style-name="T305"> </text:span><text:span text:style-name="T429">Bhuvan</text:span><text:span text:style-name="T305"> </text:span>symboli- cally<text:span text:style-name="T345"> </text:span>shows<text:span text:style-name="T345"> </text:span>how<text:span text:style-name="T345"> </text:span>the<text:span text:style-name="T345"> </text:span>whole<text:span text:style-name="T345"> </text:span>of<text:span text:style-name="T345"> </text:span>India<text:span text:style-name="T345"> </text:span>should<text:span text:style-name="T345"> </text:span>act<text:span text:style-name="T345"> </text:span>–<text:span text:style-name="T345"> </text:span>confronting<text:span text:style-name="T337"> </text:span>the<text:span text:style-name="T345"> </text:span>British<text:span text:style-name="T345"> </text:span>with<text:span text:style-name="T345"> </text:span>faith<text:span text:style-name="T345"> </text:span>in <text:span text:style-name="T332">God’s</text:span><text:span text:style-name="T328"> </text:span>help,<text:span text:style-name="T319"> </text:span>bravely<text:span text:style-name="T319"> </text:span>opposing<text:span text:style-name="T319"> </text:span>humiliation<text:span text:style-name="T319"> </text:span>and<text:span text:style-name="T319"> </text:span>exploitation.</text:p><text:p text:style-name="P95">Another<text:span text:style-name="T317"> </text:span>film<text:span text:style-name="T317"> </text:span>which<text:span text:style-name="T317"> </text:span>is<text:span text:style-name="T425"> </text:span>worth<text:span text:style-name="T317"> </text:span>referring<text:span text:style-name="T317"> </text:span>to<text:span text:style-name="T425"> </text:span>in<text:span text:style-name="T317"> </text:span>this<text:span text:style-name="T317"> </text:span>context<text:span text:style-name="T425"> </text:span>is<text:span text:style-name="T317"> </text:span><text:span text:style-name="T151">Rang</text:span><text:span text:style-name="T252"> </text:span><text:span text:style-name="T151">De</text:span><text:span text:style-name="T253"> </text:span><text:span text:style-name="T151">Basanti</text:span><text:span text:style-name="T252"> </text:span>(2006), which<text:span text:style-name="T303"> </text:span>ably<text:span text:style-name="T303"> </text:span>combines<text:span text:style-name="T303"> </text:span>parallel<text:span text:style-name="T303"> </text:span>stories<text:span text:style-name="T343"> </text:span>from<text:span text:style-name="T303"> </text:span>the<text:span text:style-name="T303"> </text:span>1920s<text:span text:style-name="T303"> </text:span>and<text:span text:style-name="T343"> </text:span>2000s<text:span text:style-name="T307">10</text:span>.<text:span text:style-name="T303"> </text:span>With<text:span text:style-name="T303"> </text:span>the<text:span text:style-name="T303"> </text:span>help<text:span text:style-name="T343"> </text:span>of<text:span text:style-name="T303"> </text:span>her</text:p></draw:text-box></draw:frame><draw:frame draw:style-name="fr1" text:anchor-type="char" svg:x="1.965cm" svg:y="16.805cm" svg:width="12.07cm" svg:height="4.367cm" draw:z-index="34"><draw:text-box><text:p text:style-name="P6"><text:span text:style-name="T351">Ibid., p. 5.</text:span></text:p><text:p text:style-name="P30"><text:span text:style-name="T357">Traditionally,</text:span><text:span text:style-name="T385"> </text:span><text:span text:style-name="T351">it</text:span><text:span text:style-name="T365"> </text:span><text:span text:style-name="T351">is</text:span><text:span text:style-name="T365"> </text:span><text:span text:style-name="T351">believed</text:span><text:span text:style-name="T365"> </text:span><text:span text:style-name="T351">that</text:span><text:span text:style-name="T365"> </text:span><text:span text:style-name="T351">the</text:span><text:span text:style-name="T385"> </text:span><text:span text:style-name="T351">British</text:span><text:span text:style-name="T365"> </text:span><text:span text:style-name="T351">took</text:span><text:span text:style-name="T365"> </text:span><text:span text:style-name="T351">control</text:span><text:span text:style-name="T365"> </text:span><text:span text:style-name="T351">over</text:span><text:span text:style-name="T365"> </text:span><text:span text:style-name="T351">India</text:span><text:span text:style-name="T365"> </text:span><text:span text:style-name="T351">as</text:span><text:span text:style-name="T385"> </text:span><text:span text:style-name="T351">a</text:span><text:span text:style-name="T365"> </text:span><text:span text:style-name="T351">result</text:span><text:span text:style-name="T365"> </text:span><text:span text:style-name="T351">of</text:span><text:span text:style-name="T365"> </text:span><text:span text:style-name="T351">the</text:span><text:span text:style-name="T365"> </text:span><text:span text:style-name="T351">battle</text:span><text:span text:style-name="T365"> </text:span><text:span text:style-name="T351">of</text:span><text:span text:style-name="T385"> </text:span><text:span text:style-name="T351">Plassey in</text:span><text:span text:style-name="T383"> </text:span><text:span text:style-name="T351">1757,</text:span><text:span text:style-name="T383"> </text:span><text:span text:style-name="T351">however,</text:span><text:span text:style-name="T385"> </text:span><text:span text:style-name="T351">it</text:span><text:span text:style-name="T383"> </text:span><text:span text:style-name="T351">must</text:span><text:span text:style-name="T385"> </text:span><text:span text:style-name="T351">be</text:span><text:span text:style-name="T383"> </text:span><text:span text:style-name="T351">stressed</text:span><text:span text:style-name="T383"> </text:span><text:span text:style-name="T351">that</text:span><text:span text:style-name="T385"> </text:span><text:span text:style-name="T351">it</text:span><text:span text:style-name="T383"> </text:span><text:span text:style-name="T351">is</text:span><text:span text:style-name="T385"> </text:span><text:span text:style-name="T351">a</text:span><text:span text:style-name="T383"> </text:span><text:span text:style-name="T351">purely</text:span><text:span text:style-name="T383"> </text:span><text:span text:style-name="T351">symbolic</text:span><text:span text:style-name="T385"> </text:span><text:span text:style-name="T351">date.</text:span><text:span text:style-name="T383"> </text:span><text:span text:style-name="T351">The</text:span><text:span text:style-name="T385"> </text:span><text:span text:style-name="T351">British</text:span><text:span text:style-name="T383"> </text:span><text:span text:style-name="T351">arrived</text:span><text:span text:style-name="T385"> </text:span><text:span text:style-name="T351">in</text:span><text:span text:style-name="T383"> </text:span><text:span text:style-name="T351">India</text:span><text:span text:style-name="T383"> </text:span><text:span text:style-name="T351">in the</text:span><text:span text:style-name="T378"> </text:span><text:span text:style-name="T351">beginning</text:span><text:span text:style-name="T389"> </text:span><text:span text:style-name="T351">of</text:span><text:span text:style-name="T389"> </text:span><text:span text:style-name="T351">the</text:span><text:span text:style-name="T389"> </text:span><text:span text:style-name="T351">17</text:span><text:span text:style-name="T431">th</text:span><text:span text:style-name="T432"> </text:span><text:span text:style-name="T351">century</text:span><text:span text:style-name="T389"> </text:span><text:span text:style-name="T351">as</text:span><text:span text:style-name="T378"> </text:span><text:span text:style-name="T351">merchants,</text:span><text:span text:style-name="T389"> </text:span><text:span text:style-name="T351">clerks</text:span><text:span text:style-name="T389"> </text:span><text:span text:style-name="T351">and</text:span><text:span text:style-name="T389"> </text:span><text:span text:style-name="T351">soldiers</text:span><text:span text:style-name="T389"> </text:span><text:span text:style-name="T351">of</text:span><text:span text:style-name="T389"> </text:span><text:span text:style-name="T351">the</text:span><text:span text:style-name="T378"> </text:span><text:span text:style-name="T351">British</text:span><text:span text:style-name="T389"> </text:span><text:span text:style-name="T351">East</text:span><text:span text:style-name="T389"> </text:span><text:span text:style-name="T351">India</text:span><text:span text:style-name="T389"> </text:span><text:span text:style-name="T357">Company. </text:span><text:span text:style-name="T351">With</text:span><text:span text:style-name="T390"> </text:span><text:span text:style-name="T351">time,</text:span><text:span text:style-name="T390"> </text:span><text:span text:style-name="T351">India</text:span><text:span text:style-name="T390"> </text:span><text:span text:style-name="T351">turned</text:span><text:span text:style-name="T390"> </text:span><text:span text:style-name="T351">into</text:span><text:span text:style-name="T390"> </text:span><text:span text:style-name="T351">a</text:span><text:span text:style-name="T371"> </text:span><text:span text:style-name="T351">political</text:span><text:span text:style-name="T390"> </text:span><text:span text:style-name="T351">and</text:span><text:span text:style-name="T390"> </text:span><text:span text:style-name="T351">administrative</text:span><text:span text:style-name="T390"> </text:span><text:span text:style-name="T351">‘patchwork’</text:span><text:span text:style-name="T390"> </text:span><text:span text:style-name="T351">–</text:span><text:span text:style-name="T390"> </text:span><text:span text:style-name="T351">some</text:span><text:span text:style-name="T371"> </text:span><text:span text:style-name="T351">of</text:span><text:span text:style-name="T390"> </text:span><text:span text:style-name="T351">its</text:span><text:span text:style-name="T390"> </text:span><text:span text:style-name="T351">territories</text:span><text:span text:style-name="T390"> </text:span><text:span text:style-name="T351">got under</text:span><text:span text:style-name="T392"> </text:span><text:span text:style-name="T351">direct</text:span><text:span text:style-name="T393"> </text:span><text:span text:style-name="T351">control</text:span><text:span text:style-name="T392"> </text:span><text:span text:style-name="T351">of</text:span><text:span text:style-name="T393"> </text:span><text:span text:style-name="T351">the</text:span><text:span text:style-name="T392"> </text:span><text:span text:style-name="T357">Company,</text:span><text:span text:style-name="T393"> </text:span><text:span text:style-name="T351">while</text:span><text:span text:style-name="T393"> </text:span><text:span text:style-name="T351">some</text:span><text:span text:style-name="T392"> </text:span><text:span text:style-name="T351">others</text:span><text:span text:style-name="T393"> </text:span><text:span text:style-name="T351">were</text:span><text:span text:style-name="T392"> </text:span><text:span text:style-name="T351">ruled</text:span><text:span text:style-name="T393"> </text:span><text:span text:style-name="T351">indirectly</text:span><text:span text:style-name="T393"> </text:span><text:span text:style-name="T351">through</text:span><text:span text:style-name="T392"> </text:span><text:span text:style-name="T351">loyal</text:span><text:span text:style-name="T393"> </text:span><text:span text:style-name="T351">mahara- jas.</text:span><text:span text:style-name="T392"> </text:span><text:span text:style-name="T351">The</text:span><text:span text:style-name="T393"> </text:span><text:span text:style-name="T351">sepoy</text:span><text:span text:style-name="T393"> </text:span><text:span text:style-name="T357">mutiny</text:span><text:span text:style-name="T393"> </text:span><text:span text:style-name="T351">in</text:span><text:span text:style-name="T392"> </text:span><text:span text:style-name="T351">1857-1858</text:span><text:span text:style-name="T393"> </text:span><text:span text:style-name="T351">shook</text:span><text:span text:style-name="T393"> </text:span><text:span text:style-name="T351">the</text:span><text:span text:style-name="T393"> </text:span><text:span text:style-name="T351">foundations</text:span><text:span text:style-name="T392"> </text:span><text:span text:style-name="T351">of</text:span><text:span text:style-name="T393"> </text:span><text:span text:style-name="T351">the</text:span><text:span text:style-name="T393"> </text:span><text:span text:style-name="T351">British</text:span><text:span text:style-name="T393"> </text:span><text:span text:style-name="T351">rule</text:span><text:span text:style-name="T392"> </text:span><text:span text:style-name="T351">in</text:span><text:span text:style-name="T393"> </text:span><text:span text:style-name="T351">the</text:span><text:span text:style-name="T393"> </text:span><text:span text:style-name="T351">subcontinent.</text:span><text:span text:style-name="T393"> </text:span><text:span text:style-name="T351">As a</text:span><text:span text:style-name="T378"> </text:span><text:span text:style-name="T351">result,</text:span><text:span text:style-name="T378"> </text:span><text:span text:style-name="T351">the</text:span><text:span text:style-name="T389"> </text:span><text:span text:style-name="T351">British</text:span><text:span text:style-name="T378"> </text:span><text:span text:style-name="T351">crown</text:span><text:span text:style-name="T378"> </text:span><text:span text:style-name="T351">took</text:span><text:span text:style-name="T389"> </text:span><text:span text:style-name="T351">direct</text:span><text:span text:style-name="T378"> </text:span><text:span text:style-name="T351">control</text:span><text:span text:style-name="T378"> </text:span><text:span text:style-name="T351">over</text:span><text:span text:style-name="T389"> </text:span><text:span text:style-name="T351">India.</text:span><text:span text:style-name="T378"> </text:span><text:span text:style-name="T351">This</text:span><text:span text:style-name="T378"> </text:span><text:span text:style-name="T351">decision</text:span><text:span text:style-name="T389"> </text:span><text:span text:style-name="T351">marks</text:span><text:span text:style-name="T378"> </text:span><text:span text:style-name="T351">the</text:span><text:span text:style-name="T378"> </text:span><text:span text:style-name="T351">beginning</text:span><text:span text:style-name="T389"> </text:span><text:span text:style-name="T351">of</text:span><text:span text:style-name="T378"> </text:span><text:span text:style-name="T351">the</text:span><text:span text:style-name="T378"> </text:span><text:span text:style-name="T351">so- called</text:span><text:span text:style-name="T394"> </text:span><text:span text:style-name="T351">British</text:span><text:span text:style-name="T381"> </text:span><text:span text:style-name="T351">Raj</text:span><text:span text:style-name="T394"> </text:span><text:span text:style-name="T351">(literally:</text:span><text:span text:style-name="T381"> </text:span><text:span text:style-name="T351">British</text:span><text:span text:style-name="T381"> </text:span><text:span text:style-name="T351">Rule)</text:span><text:span text:style-name="T394"> </text:span><text:span text:style-name="T351">which</text:span><text:span text:style-name="T381"> </text:span><text:span text:style-name="T351">lasted</text:span><text:span text:style-name="T394"> </text:span><text:span text:style-name="T351">until</text:span><text:span text:style-name="T381"> </text:span><text:span text:style-name="T351">India</text:span><text:span text:style-name="T381"> </text:span><text:span text:style-name="T351">gained</text:span><text:span text:style-name="T394"> </text:span><text:span text:style-name="T351">independence</text:span><text:span text:style-name="T381"> </text:span><text:span text:style-name="T351">in</text:span><text:span text:style-name="T394"> </text:span><text:span text:style-name="T351">1947.</text:span></text:p><text:p text:style-name="P32"><text:span text:style-name="T351">According</text:span><text:span text:style-name="T393"> </text:span><text:span text:style-name="T351">to</text:span><text:span text:style-name="T349"> </text:span><text:span text:style-name="T351">M.K.</text:span><text:span text:style-name="T349"> </text:span><text:span text:style-name="T351">Raghavendra,</text:span><text:span text:style-name="T349"> </text:span><text:span text:style-name="T168">Rang</text:span><text:span text:style-name="T192"> </text:span><text:span text:style-name="T168">De</text:span><text:span text:style-name="T170"> </text:span><text:span text:style-name="T168">Basanti</text:span><text:span text:style-name="T170"> </text:span><text:span text:style-name="T351">was</text:span><text:span text:style-name="T349"> </text:span><text:span text:style-name="T351">probably</text:span><text:span text:style-name="T393"> </text:span><text:span text:style-name="T351">the</text:span><text:span text:style-name="T349"> </text:span><text:span text:style-name="T351">first</text:span><text:span text:style-name="T349"> </text:span><text:span text:style-name="T351">Hindi</text:span><text:span text:style-name="T349"> </text:span><text:span text:style-name="T351">commercial</text:span><text:span text:style-name="T393"> </text:span><text:span text:style-name="T351">movie which</text:span><text:span text:style-name="T385"> </text:span><text:span text:style-name="T351">pushed</text:span><text:span text:style-name="T365"> </text:span><text:span text:style-name="T351">romance</text:span><text:span text:style-name="T385"> </text:span><text:span text:style-name="T351">to</text:span><text:span text:style-name="T365"> </text:span><text:span text:style-name="T351">the</text:span><text:span text:style-name="T365"> </text:span><text:span text:style-name="T351">background</text:span><text:span text:style-name="T385"> </text:span><text:span text:style-name="T351">and</text:span><text:span text:style-name="T365"> </text:span><text:span text:style-name="T351">focused</text:span><text:span text:style-name="T385"> </text:span><text:span text:style-name="T351">on</text:span><text:span text:style-name="T365"> </text:span><text:span text:style-name="T351">political</text:span><text:span text:style-name="T385"> </text:span><text:span text:style-name="T351">issues.</text:span><text:span text:style-name="T365"> </text:span><text:span text:style-name="T351">M.K.</text:span><text:span text:style-name="T365"> </text:span><text:span text:style-name="T351">Raghavendra,</text:span><text:span text:style-name="T385"> </text:span><text:span text:style-name="T168">The</text:span></text:p></draw:text-box></draw:frame><draw:frame draw:style-name="fr1" text:anchor-type="char" svg:x="1.466cm" svg:y="16.82cm" svg:width="0.161cm" svg:height="0.303cm" draw:z-index="35"><draw:text-box><text:p text:style-name="P15"><text:span text:style-name="T411">8</text:span></text:p></draw:text-box></draw:frame><draw:frame draw:style-name="fr1" text:anchor-type="char" svg:x="1.466cm" svg:y="17.288cm" svg:width="0.161cm" svg:height="0.303cm" draw:z-index="36"><draw:text-box><text:p text:style-name="P15"><text:span text:style-name="T411">9</text:span></text:p></draw:text-box></draw:frame><draw:frame draw:style-name="fr1" text:anchor-type="char" svg:x="1.466cm" svg:y="20.322cm" svg:width="0.25cm" svg:height="0.303cm" draw:z-index="37"><draw:text-box><text:p text:style-name="P15"><text:span text:style-name="T410">10</text:span></text:p></draw:text-box></draw:frame><draw:frame draw:style-name="fr1" text:anchor-type="char" svg:x="1.499cm" svg:y="16.376cm" svg:width="2cm" svg:height="0.423cm" draw:z-index="38"><draw:text-box><text:p text:style-name="P89"/></draw:text-box></draw:frame></text:p>
      <text:p text:style-name="P67"><draw:line text:anchor-type="char" draw:z-index="39" draw:style-name="gr1" draw:text-style-name="P132" svg:x1="2cm" svg:y1="15.296cm" svg:x2="5cm" svg:y2="15.296cm"><text:p/></draw:line><draw:frame draw:style-name="fr1" text:anchor-type="char" svg:x="1.965cm" svg:y="0.582cm" svg:width="0.706cm" svg:height="0.519cm" draw:z-index="40"><draw:text-box><text:p text:style-name="P7"><text:span text:style-name="T118">126</text:span></text:p></draw:text-box></draw:frame><draw:frame draw:style-name="fr1" text:anchor-type="char" svg:x="5.096cm" svg:y="0.589cm" svg:width="3.806cm" svg:height="0.557cm" draw:z-index="41"><draw:text-box><text:p text:style-name="P85"><text:span text:style-name="T276">Antonina Łuszczykiewicz</text:span></text:p></draw:text-box></draw:frame><draw:frame draw:style-name="fr1" text:anchor-type="char" svg:x="10.636cm" svg:y="0.582cm" svg:width="3.896cm" svg:height="0.519cm" draw:z-index="42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.965cm" svg:y="1.589cm" svg:width="12.571cm" svg:height="13.203cm" draw:z-index="43"><draw:text-box><text:p text:style-name="P87">Indian<text:span text:style-name="T301"> </text:span>friend,<text:span text:style-name="T303"> </text:span>Sonya,<text:span text:style-name="T303"> </text:span>a<text:span text:style-name="T301"> </text:span>young<text:span text:style-name="T303"> </text:span>British<text:span text:style-name="T303"> </text:span>filmmaker<text:span text:style-name="T303"> </text:span>employs<text:span text:style-name="T301"> </text:span>five<text:span text:style-name="T303"> </text:span>men<text:span text:style-name="T303"> </text:span>to<text:span text:style-name="T303"> </text:span>play<text:span text:style-name="T301"> </text:span>the<text:span text:style-name="T303"> </text:span>roles<text:span text:style-name="T303"> </text:span>of <text:span text:style-name="T280">Indian</text:span><text:span text:style-name="T421"> </text:span><text:span text:style-name="T280">revolutionaries</text:span><text:span text:style-name="T421"> </text:span><text:span text:style-name="T280">–</text:span><text:span text:style-name="T421"> </text:span><text:span text:style-name="T280">Bhagat</text:span><text:span text:style-name="T421"> </text:span><text:span text:style-name="T280">Singh,</text:span><text:span text:style-name="T421"> </text:span><text:span text:style-name="T280">Chandrashekhar</text:span><text:span text:style-name="T421"> </text:span><text:span text:style-name="T280">Azad,</text:span><text:span text:style-name="T421"> </text:span><text:span text:style-name="T280">Ashfaqullah</text:span><text:span text:style-name="T421"> </text:span><text:span text:style-name="T280">Khan,</text:span><text:span text:style-name="T421"> </text:span><text:span text:style-name="T331">Ra- </text:span>jguru<text:span text:style-name="T425"> </text:span>and<text:span text:style-name="T425"> </text:span>Ramprasad<text:span text:style-name="T425"> </text:span>Bismil<text:span text:style-name="T307">11</text:span>.<text:span text:style-name="T425"> </text:span>Although<text:span text:style-name="T425"> </text:span>at<text:span text:style-name="T425"> </text:span>the<text:span text:style-name="T425"> </text:span>very<text:span text:style-name="T425"> </text:span>beginning<text:span text:style-name="T425"> </text:span>most<text:span text:style-name="T425"> </text:span>of<text:span text:style-name="T425"> </text:span>them<text:span text:style-name="T425"> </text:span>treat<text:span text:style-name="T425"> </text:span>act- ing<text:span text:style-name="T295"> </text:span>as<text:span text:style-name="T295"> </text:span>nothing<text:span text:style-name="T295"> </text:span>more<text:span text:style-name="T295"> </text:span>than<text:span text:style-name="T295"> </text:span>good<text:span text:style-name="T295"> </text:span>fun,<text:span text:style-name="T295"> </text:span>they<text:span text:style-name="T295"> </text:span>soon<text:span text:style-name="T295"> </text:span>start<text:span text:style-name="T295"> </text:span>to<text:span text:style-name="T295"> </text:span>understand<text:span text:style-name="T297"> </text:span>the<text:span text:style-name="T295"> </text:span>meaning<text:span text:style-name="T295"> </text:span>of<text:span text:style-name="T295"> </text:span>the <text:span text:style-name="T280">revolutionaries’</text:span><text:span text:style-name="T292"> </text:span><text:span text:style-name="T280">sacrifice.</text:span><text:span text:style-name="T292"> </text:span><text:span text:style-name="T280">Everything</text:span><text:span text:style-name="T292"> </text:span><text:span text:style-name="T280">changes</text:span><text:span text:style-name="T292"> </text:span><text:span text:style-name="T280">dramatically</text:span><text:span text:style-name="T292"> </text:span><text:span text:style-name="T280">when</text:span><text:span text:style-name="T292"> </text:span><text:span text:style-name="T286">Sonya’s</text:span><text:span text:style-name="T292"> </text:span><text:span text:style-name="T280">fiancée,</text:span><text:span text:style-name="T292"> </text:span><text:span text:style-name="T333">Ajay, </text:span>dies<text:span text:style-name="T434"> </text:span>in<text:span text:style-name="T435"> </text:span>a<text:span text:style-name="T435"> </text:span>MIG-21<text:span text:style-name="T435"> </text:span>crash<text:span text:style-name="T435"> </text:span>caused<text:span text:style-name="T435"> </text:span>by<text:span text:style-name="T435"> </text:span>the<text:span text:style-name="T435"> </text:span><text:span text:style-name="T323">machine’s</text:span><text:span text:style-name="T435"> </text:span>technical<text:span text:style-name="T434"> </text:span>problems<text:span text:style-name="T435"> </text:span>–<text:span text:style-name="T435"> </text:span>a<text:span text:style-name="T435"> </text:span>result<text:span text:style-name="T435"> </text:span>of<text:span text:style-name="T435"> </text:span>the<text:span text:style-name="T435"> </text:span>cor- <text:span text:style-name="T280">ruption</text:span><text:span text:style-name="T320"> </text:span><text:span text:style-name="T280">of</text:span><text:span text:style-name="T320"> </text:span><text:span text:style-name="T280">Minister</text:span><text:span text:style-name="T320"> </text:span><text:span text:style-name="T280">Shastri</text:span><text:span text:style-name="T322"> </text:span><text:span text:style-name="T280">and</text:span><text:span text:style-name="T320"> </text:span><text:span text:style-name="T280">his</text:span><text:span text:style-name="T320"> </text:span><text:span text:style-name="T280">colleagues,</text:span><text:span text:style-name="T320"> </text:span><text:span text:style-name="T280">who</text:span><text:span text:style-name="T322"> </text:span><text:span text:style-name="T280">bought</text:span><text:span text:style-name="T320"> </text:span><text:span text:style-name="T280">cheap</text:span><text:span text:style-name="T320"> </text:span><text:span text:style-name="T280">and</text:span><text:span text:style-name="T320"> </text:span><text:span text:style-name="T280">poorly</text:span><text:span text:style-name="T322"> </text:span><text:span text:style-name="T280">made</text:span><text:span text:style-name="T320"> </text:span><text:span text:style-name="T280">ma- chine</text:span><text:span text:style-name="T296"> </text:span><text:span text:style-name="T280">parts.</text:span><text:span text:style-name="T296"> </text:span><text:span text:style-name="T342">In</text:span><text:span text:style-name="T296"> </text:span><text:span text:style-name="T280">a</text:span><text:span text:style-name="T296"> </text:span><text:span text:style-name="T280">desperate</text:span><text:span text:style-name="T296"> </text:span><text:span text:style-name="T280">attempt</text:span><text:span text:style-name="T296"> </text:span><text:span text:style-name="T280">to</text:span><text:span text:style-name="T296"> </text:span><text:span text:style-name="T280">bring</text:span><text:span text:style-name="T298"> </text:span><text:span text:style-name="T280">justice,</text:span><text:span text:style-name="T296"> </text:span><text:span text:style-name="T286">Sonya’s</text:span><text:span text:style-name="T296"> </text:span><text:span text:style-name="T280">friends</text:span><text:span text:style-name="T296"> </text:span><text:span text:style-name="T280">kill</text:span><text:span text:style-name="T296"> </text:span><text:span text:style-name="T280">Shastri.</text:span><text:span text:style-name="T296"> </text:span><text:span text:style-name="T280">After</text:span><text:span text:style-name="T296"> </text:span><text:span text:style-name="T280">the </text:span>Minister<text:span text:style-name="T287"> </text:span>is<text:span text:style-name="T287"> </text:span>proclaimed<text:span text:style-name="T287"> </text:span>a<text:span text:style-name="T287"> </text:span>national<text:span text:style-name="T287"> </text:span>hero,<text:span text:style-name="T287"> </text:span>they<text:span text:style-name="T416"> </text:span>take<text:span text:style-name="T287"> </text:span>the<text:span text:style-name="T287"> </text:span>All<text:span text:style-name="T287"> </text:span>India<text:span text:style-name="T287"> </text:span>Radio<text:span text:style-name="T287"> </text:span>station<text:span text:style-name="T287"> </text:span>by<text:span text:style-name="T416"> </text:span>force and<text:span text:style-name="T345"> </text:span>tell<text:span text:style-name="T337"> </text:span>the<text:span text:style-name="T337"> </text:span>whole<text:span text:style-name="T337"> </text:span>truth<text:span text:style-name="T337"> </text:span>to<text:span text:style-name="T337"> </text:span>the<text:span text:style-name="T337"> </text:span>country<text:span text:style-name="T345"> </text:span>during<text:span text:style-name="T337"> </text:span>the<text:span text:style-name="T337"> </text:span>broadcast.<text:span text:style-name="T337"> </text:span>Despite<text:span text:style-name="T337"> </text:span>the<text:span text:style-name="T337"> </text:span>fact<text:span text:style-name="T337"> </text:span>they<text:span text:style-name="T345"> </text:span>are ready<text:span text:style-name="T291"> </text:span>to<text:span text:style-name="T291"> </text:span>surrender<text:span text:style-name="T291"> </text:span>and<text:span text:style-name="T291"> </text:span>take<text:span text:style-name="T291"> </text:span>the<text:span text:style-name="T291"> </text:span>consequences<text:span text:style-name="T291"> </text:span>of<text:span text:style-name="T291"> </text:span>their<text:span text:style-name="T293"> </text:span>actions<text:span text:style-name="T291"> </text:span>by<text:span text:style-name="T291"> </text:span>going<text:span text:style-name="T291"> </text:span>to<text:span text:style-name="T291"> </text:span>prison,<text:span text:style-name="T291"> </text:span>they are<text:span text:style-name="T422"> </text:span>all<text:span text:style-name="T422"> </text:span>shot<text:span text:style-name="T422"> </text:span>dead<text:span text:style-name="T426"> </text:span>on<text:span text:style-name="T422"> </text:span>the<text:span text:style-name="T422"> </text:span>spot<text:span text:style-name="T426"> </text:span>by<text:span text:style-name="T422"> </text:span>an<text:span text:style-name="T422"> </text:span>antiterrorist<text:span text:style-name="T426"> </text:span>squad.</text:p><text:p text:style-name="P95"><text:span text:style-name="T280">Out</text:span><text:span text:style-name="T417"> </text:span><text:span text:style-name="T280">of</text:span><text:span text:style-name="T417"> </text:span><text:span text:style-name="T280">all</text:span><text:span text:style-name="T417"> </text:span><text:span text:style-name="T280">the</text:span><text:span text:style-name="T417"> </text:span><text:span text:style-name="T280">movies</text:span><text:span text:style-name="T417"> </text:span><text:span text:style-name="T280">analyzed</text:span><text:span text:style-name="T417"> </text:span><text:span text:style-name="T280">in</text:span><text:span text:style-name="T417"> </text:span><text:span text:style-name="T280">this</text:span><text:span text:style-name="T417"> </text:span><text:span text:style-name="T324">essay,</text:span><text:span text:style-name="T417"> </text:span><text:span text:style-name="T152">The</text:span><text:span text:style-name="T254"> </text:span><text:span text:style-name="T152">Rising</text:span><text:span text:style-name="T254"> </text:span><text:span text:style-name="T280">seems</text:span><text:span text:style-name="T417"> </text:span><text:span text:style-name="T280">to</text:span><text:span text:style-name="T417"> </text:span><text:span text:style-name="T280">be</text:span><text:span text:style-name="T417"> </text:span><text:span text:style-name="T280">the</text:span><text:span text:style-name="T417"> </text:span><text:span text:style-name="T280">richest</text:span><text:span text:style-name="T417"> </text:span><text:span text:style-name="T280">source of</text:span><text:span text:style-name="T327"> </text:span><text:span text:style-name="T280">information</text:span><text:span text:style-name="T327"> </text:span><text:span text:style-name="T280">on</text:span><text:span text:style-name="T296"> </text:span><text:span text:style-name="T280">how</text:span><text:span text:style-name="T327"> </text:span><text:span text:style-name="T280">Indian</text:span><text:span text:style-name="T327"> </text:span><text:span text:style-name="T280">people</text:span><text:span text:style-name="T296"> </text:span><text:span text:style-name="T280">perceive</text:span><text:span text:style-name="T327"> </text:span><text:span text:style-name="T280">the</text:span><text:span text:style-name="T327"> </text:span><text:span text:style-name="T280">British</text:span><text:span text:style-name="T296"> </text:span><text:span text:style-name="T280">rule</text:span><text:span text:style-name="T327"> </text:span><text:span text:style-name="T280">from</text:span><text:span text:style-name="T327"> </text:span><text:span text:style-name="T324">today’s</text:span><text:span text:style-name="T296"> </text:span><text:span text:style-name="T280">perspective.</text:span></text:p><text:p text:style-name="P108"><text:span text:style-name="T285">It</text:span><text:span text:style-name="T345"> </text:span>is<text:span text:style-name="T337"> </text:span>a<text:span text:style-name="T337"> </text:span>story<text:span text:style-name="T337"> </text:span>about<text:span text:style-name="T345"> </text:span>Mangal<text:span text:style-name="T337"> </text:span><text:span text:style-name="T323">Pandey,</text:span><text:span text:style-name="T337"> </text:span>a<text:span text:style-name="T337"> </text:span>sepoy<text:span text:style-name="T345"> </text:span>from<text:span text:style-name="T337"> </text:span>the<text:span text:style-name="T337"> </text:span>34<text:span text:style-name="T307">th</text:span><text:span text:style-name="T311"> </text:span>Bengal<text:span text:style-name="T337"> </text:span><text:span text:style-name="T323">Native</text:span><text:span text:style-name="T337"> </text:span>Infantry<text:span text:style-name="T337"> </text:span>regi- ment<text:span text:style-name="T295"> </text:span>of<text:span text:style-name="T295"> </text:span>the<text:span text:style-name="T297"> </text:span>British<text:span text:style-name="T295"> </text:span>East<text:span text:style-name="T297"> </text:span>India<text:span text:style-name="T295"> </text:span><text:span text:style-name="T323">Company.</text:span><text:span text:style-name="T295"> </text:span>The<text:span text:style-name="T297"> </text:span>movie<text:span text:style-name="T295"> </text:span>shows<text:span text:style-name="T297"> </text:span>how<text:span text:style-name="T295"> </text:span>his<text:span text:style-name="T295"> </text:span>resistance<text:span text:style-name="T297"> </text:span>–<text:span text:style-name="T295"> </text:span>and how<text:span text:style-name="T299"> </text:span>his<text:span text:style-name="T299"> </text:span>hatred<text:span text:style-name="T300"> </text:span>–<text:span text:style-name="T299"> </text:span>towards<text:span text:style-name="T299"> </text:span>the<text:span text:style-name="T300"> </text:span>Company<text:span text:style-name="T299"> </text:span><text:span text:style-name="T323">grew,</text:span><text:span text:style-name="T299"> </text:span>through<text:span text:style-name="T300"> </text:span>small<text:span text:style-name="T299"> </text:span>yet<text:span text:style-name="T299"> </text:span>very<text:span text:style-name="T300"> </text:span>brave<text:span text:style-name="T299"> </text:span>actions,<text:span text:style-name="T299"> </text:span><text:span text:style-name="T323">un- </text:span>til<text:span text:style-name="T315"> </text:span>the<text:span text:style-name="T289"> </text:span>moment<text:span text:style-name="T289"> </text:span>he<text:span text:style-name="T289"> </text:span>stood<text:span text:style-name="T315"> </text:span>up<text:span text:style-name="T289"> </text:span>as<text:span text:style-name="T289"> </text:span>a<text:span text:style-name="T289"> </text:span>leader<text:span text:style-name="T315"> </text:span>of<text:span text:style-name="T289"> </text:span>his<text:span text:style-name="T289"> </text:span><text:span text:style-name="T332">cantonment’s</text:span><text:span text:style-name="T289"> </text:span>rebellion.<text:span text:style-name="T289"> </text:span>As<text:span text:style-name="T315"> </text:span>a<text:span text:style-name="T289"> </text:span>viewer<text:span text:style-name="T289"> </text:span>may learn<text:span text:style-name="T436"> </text:span>from<text:span text:style-name="T436"> </text:span>the<text:span text:style-name="T436"> </text:span>film,<text:span text:style-name="T299"> </text:span>his<text:span text:style-name="T436"> </text:span>public<text:span text:style-name="T436"> </text:span>execution<text:span text:style-name="T299"> </text:span>became<text:span text:style-name="T436"> </text:span>a<text:span text:style-name="T436"> </text:span>trigger<text:span text:style-name="T299"> </text:span>of<text:span text:style-name="T436"> </text:span>a<text:span text:style-name="T436"> </text:span>national<text:span text:style-name="T299"> </text:span>uprising,<text:span text:style-name="T436"> </text:span>which later<text:span text:style-name="T287"> </text:span>became<text:span text:style-name="T287"> </text:span>known<text:span text:style-name="T416"> </text:span>as<text:span text:style-name="T287"> </text:span>the<text:span text:style-name="T416"> </text:span>Sepoy<text:span text:style-name="T287"> </text:span><text:span text:style-name="T332">Mutiny</text:span><text:span text:style-name="T287"> </text:span>of<text:span text:style-name="T416"> </text:span>1857.<text:span text:style-name="T287"> </text:span><text:span text:style-name="T285">It</text:span><text:span text:style-name="T416"> </text:span>is<text:span text:style-name="T287"> </text:span>also<text:span text:style-name="T287"> </text:span>worth<text:span text:style-name="T416"> </text:span>noticing,<text:span text:style-name="T287"> </text:span>that<text:span text:style-name="T416"> </text:span>in<text:span text:style-name="T287"> </text:span>all <text:span text:style-name="T280">three</text:span><text:span text:style-name="T346"> </text:span><text:span text:style-name="T280">movies</text:span><text:span text:style-name="T346"> </text:span><text:span text:style-name="T280">mentioned</text:span><text:span text:style-name="T346"> </text:span><text:span text:style-name="T280">above</text:span><text:span text:style-name="T346"> </text:span><text:span text:style-name="T280">a</text:span><text:span text:style-name="T346"> </text:span><text:span text:style-name="T280">main</text:span><text:span text:style-name="T346"> </text:span><text:span text:style-name="T280">role</text:span><text:span text:style-name="T346"> </text:span><text:span text:style-name="T280">was</text:span><text:span text:style-name="T346"> </text:span><text:span text:style-name="T280">played</text:span><text:span text:style-name="T346"> </text:span><text:span text:style-name="T280">by</text:span><text:span text:style-name="T346"> </text:span><text:span text:style-name="T280">Aamir</text:span><text:span text:style-name="T346"> </text:span><text:span text:style-name="T280">Khan,</text:span><text:span text:style-name="T346"> </text:span><text:span text:style-name="T280">who,</text:span><text:span text:style-name="T346"> </text:span><text:span text:style-name="T280">as</text:span><text:span text:style-name="T346"> </text:span><text:span text:style-name="T280">Manisha Basu</text:span><text:span text:style-name="T302"> </text:span><text:span text:style-name="T280">observes</text:span><text:span text:style-name="T304"> </text:span><text:span text:style-name="T280">in</text:span><text:span text:style-name="T304"> </text:span><text:span text:style-name="T280">reference</text:span><text:span text:style-name="T304"> </text:span><text:span text:style-name="T280">to</text:span><text:span text:style-name="T304"> </text:span><text:span text:style-name="T280">his</text:span><text:span text:style-name="T304"> </text:span><text:span text:style-name="T280">playing</text:span><text:span text:style-name="T304"> </text:span><text:span text:style-name="T280">impact,</text:span><text:span text:style-name="T304"> </text:span><text:span text:style-name="T280">(…)</text:span><text:span text:style-name="T304"> </text:span><text:span text:style-name="T152">seemed</text:span><text:span text:style-name="T255"> </text:span><text:span text:style-name="T152">to</text:span><text:span text:style-name="T255"> </text:span><text:span text:style-name="T152">have</text:span><text:span text:style-name="T255"> </text:span><text:span text:style-name="T152">wholeheartedly</text:span><text:span text:style-name="T257"> </text:span><text:span text:style-name="T152">giv-</text:span></text:p><text:p text:style-name="P33"><text:span text:style-name="T223">en</text:span><text:span text:style-name="T225"> </text:span><text:span text:style-name="T223">himself</text:span><text:span text:style-name="T226"> </text:span><text:span text:style-name="T223">to</text:span><text:span text:style-name="T225"> </text:span><text:span text:style-name="T223">the</text:span><text:span text:style-name="T226"> </text:span><text:span text:style-name="T223">world</text:span><text:span text:style-name="T225"> </text:span><text:span text:style-name="T223">of</text:span><text:span text:style-name="T226"> </text:span><text:span text:style-name="T223">historical/biographical</text:span><text:span text:style-name="T225"> </text:span><text:span text:style-name="T223">films,</text:span><text:span text:style-name="T226"> </text:span><text:span text:style-name="T223">films</text:span><text:span text:style-name="T225"> </text:span><text:span text:style-name="T223">of</text:span><text:span text:style-name="T226"> </text:span><text:span text:style-name="T223">empire,</text:span><text:span text:style-name="T225"> </text:span><text:span text:style-name="T223">and</text:span><text:span text:style-name="T226"> </text:span><text:span text:style-name="T223">patriotic</text:span><text:span text:style-name="T226"> </text:span><text:span text:style-name="T223">films, </text:span><text:span text:style-name="T224">his</text:span><text:span text:style-name="T227"> </text:span><text:span text:style-name="T224">increasingly</text:span><text:span text:style-name="T227"> </text:span><text:span text:style-name="T224">conscious</text:span><text:span text:style-name="T229"> </text:span><text:span text:style-name="T224">sacrificial</text:span><text:span text:style-name="T227"> </text:span><text:span text:style-name="T224">screen</text:span><text:span text:style-name="T229"> </text:span><text:span text:style-name="T224">persona</text:span><text:span text:style-name="T227"> </text:span><text:span text:style-name="T224">thus</text:span><text:span text:style-name="T227"> </text:span><text:span text:style-name="T224">becoming</text:span><text:span text:style-name="T229"> </text:span><text:span text:style-name="T224">a</text:span><text:span text:style-name="T227"> </text:span><text:span text:style-name="T224">further</text:span><text:span text:style-name="T229"> </text:span><text:span text:style-name="T224">testimonial</text:span><text:span text:style-name="T227"> </text:span><text:span text:style-name="T224">of </text:span><text:span text:style-name="T222">authority</text:span><text:span text:style-name="T231"> </text:span><text:span text:style-name="T222">to</text:span><text:span text:style-name="T231"> </text:span><text:span text:style-name="T222">the</text:span><text:span text:style-name="T232"> </text:span><text:span text:style-name="T222">call</text:span><text:span text:style-name="T231"> </text:span><text:span text:style-name="T222">for</text:span><text:span text:style-name="T232"> </text:span><text:span text:style-name="T222">martyrdom</text:span><text:span text:style-name="T231"> </text:span><text:span text:style-name="T77">(…)</text:span><text:span text:style-name="T307">12</text:span><text:span text:style-name="T77">.</text:span></text:p><text:p text:style-name="P112">While<text:span text:style-name="T301"> </text:span>in<text:span text:style-name="T303"> </text:span>all<text:span text:style-name="T303"> </text:span>three<text:span text:style-name="T303"> </text:span>movies<text:span text:style-name="T303"> </text:span>the<text:span text:style-name="T303"> </text:span>main<text:span text:style-name="T303"> </text:span>Indian<text:span text:style-name="T303"> </text:span>characters<text:span text:style-name="T303"> </text:span>are<text:span text:style-name="T303"> </text:span>depicted<text:span text:style-name="T303"> </text:span>as<text:span text:style-name="T303"> </text:span>true<text:span text:style-name="T303"> </text:span>heroes,<text:span text:style-name="T303"> </text:span>or <text:span text:style-name="T280">even</text:span><text:span text:style-name="T327"> </text:span><text:span text:style-name="T280">as</text:span><text:span text:style-name="T327"> </text:span><text:span text:style-name="T280">Übermenschen,</text:span><text:span text:style-name="T327"> </text:span><text:span text:style-name="T280">the</text:span><text:span text:style-name="T296"> </text:span><text:span text:style-name="T280">British</text:span><text:span text:style-name="T327"> </text:span><text:span text:style-name="T280">rule</text:span><text:span text:style-name="T327"> </text:span><text:span text:style-name="T280">and</text:span><text:span text:style-name="T327"> </text:span><text:span text:style-name="T280">the</text:span><text:span text:style-name="T296"> </text:span><text:span text:style-name="T280">British</text:span><text:span text:style-name="T327"> </text:span><text:span text:style-name="T280">people</text:span><text:span text:style-name="T327"> </text:span><text:span text:style-name="T280">themselves</text:span><text:span text:style-name="T327"> </text:span><text:span text:style-name="T280">are</text:span><text:span text:style-name="T296"> </text:span><text:span text:style-name="T280">presented </text:span>in<text:span text:style-name="T334"> </text:span>a<text:span text:style-name="T305"> </text:span>rather<text:span text:style-name="T334"> </text:span>bad<text:span text:style-name="T305"> </text:span>light.<text:span text:style-name="T334"> </text:span>Whereas<text:span text:style-name="T305"> </text:span><text:span text:style-name="T157">Lagaan’s</text:span><text:span text:style-name="T258"> </text:span><text:span text:style-name="T429">Bhuvan</text:span><text:span text:style-name="T305"> </text:span>is<text:span text:style-name="T334"> </text:span>the<text:span text:style-name="T305"> </text:span>bravest<text:span text:style-name="T334"> </text:span>Indian<text:span text:style-name="T305"> </text:span>in<text:span text:style-name="T334"> </text:span>the<text:span text:style-name="T305"> </text:span>village<text:span text:style-name="T334"> </text:span>and an<text:span text:style-name="T300"> </text:span>initiator<text:span text:style-name="T317"> </text:span>of<text:span text:style-name="T317"> </text:span>the<text:span text:style-name="T300"> </text:span>resistance<text:span text:style-name="T317"> </text:span>movement,<text:span text:style-name="T317"> </text:span>Captain<text:span text:style-name="T317"> </text:span>Andrew<text:span text:style-name="T300"> </text:span>Russell<text:span text:style-name="T317"> </text:span>represents<text:span text:style-name="T317"> </text:span>the<text:span text:style-name="T317"> </text:span>worst</text:p></draw:text-box></draw:frame><draw:frame draw:style-name="fr1" text:anchor-type="char" svg:x="2.464cm" svg:y="15.328cm" svg:width="12.07cm" svg:height="5.816cm" draw:z-index="44"><draw:text-box><text:p text:style-name="P34"><text:span text:style-name="T169">Politics</text:span><text:span text:style-name="T193"> </text:span><text:span text:style-name="T169">of</text:span><text:span text:style-name="T193"> </text:span><text:span text:style-name="T169">Hindi</text:span><text:span text:style-name="T193"> </text:span><text:span text:style-name="T169">Cinema</text:span><text:span text:style-name="T193"> </text:span><text:span text:style-name="T169">in</text:span><text:span text:style-name="T193"> </text:span><text:span text:style-name="T169">the</text:span><text:span text:style-name="T195"> </text:span><text:span text:style-name="T197">New</text:span><text:span text:style-name="T193"> </text:span><text:span text:style-name="T169">Millennium.</text:span><text:span text:style-name="T193"> </text:span><text:span text:style-name="T169">Bollywood</text:span><text:span text:style-name="T193"> </text:span><text:span text:style-name="T169">and</text:span><text:span text:style-name="T193"> </text:span><text:span text:style-name="T169">the</text:span><text:span text:style-name="T193"> </text:span><text:span text:style-name="T169">Anglophone</text:span><text:span text:style-name="T195"> </text:span><text:span text:style-name="T169">Indian</text:span><text:span text:style-name="T193"> </text:span><text:span text:style-name="T169">Nation</text:span><text:span text:style-name="T352">,</text:span><text:span text:style-name="T391"> </text:span><text:span text:style-name="T352">New </text:span><text:span text:style-name="T351">Delhi 2014, pp.</text:span><text:span text:style-name="T377"> </text:span><text:span text:style-name="T351">43-44.</text:span></text:p><text:p text:style-name="P35"><text:span text:style-name="T352">Ramprasad</text:span><text:span text:style-name="T360"> </text:span><text:span text:style-name="T352">Bismil,</text:span><text:span text:style-name="T364"> </text:span><text:span text:style-name="T352">Ashfaqulla</text:span><text:span text:style-name="T364"> </text:span><text:span text:style-name="T352">Khan</text:span><text:span text:style-name="T364"> </text:span><text:span text:style-name="T352">and</text:span><text:span text:style-name="T364"> </text:span><text:span text:style-name="T352">Chandrashekhar</text:span><text:span text:style-name="T364"> </text:span><text:span text:style-name="T352">Azad</text:span><text:span text:style-name="T364"> </text:span><text:span text:style-name="T352">became</text:span><text:span text:style-name="T364"> </text:span><text:span text:style-name="T352">especially</text:span><text:span text:style-name="T364"> </text:span><text:span text:style-name="T352">known</text:span><text:span text:style-name="T364"> </text:span><text:span text:style-name="T352">for</text:span><text:span text:style-name="T364"> </text:span><text:span text:style-name="T352">the</text:span><text:span text:style-name="T364"> </text:span><text:span text:style-name="T352">Ka- </text:span><text:span text:style-name="T351">kori</text:span><text:span text:style-name="T363"> </text:span><text:span text:style-name="T351">Case,</text:span><text:span text:style-name="T363"> </text:span><text:span text:style-name="T351">a</text:span><text:span text:style-name="T363"> </text:span><text:span text:style-name="T351">train</text:span><text:span text:style-name="T363"> </text:span><text:span text:style-name="T351">robbery</text:span><text:span text:style-name="T363"> </text:span><text:span text:style-name="T351">which</text:span><text:span text:style-name="T396"> </text:span><text:span text:style-name="T351">took</text:span><text:span text:style-name="T363"> </text:span><text:span text:style-name="T351">place</text:span><text:span text:style-name="T363"> </text:span><text:span text:style-name="T351">on</text:span><text:span text:style-name="T363"> </text:span><text:span text:style-name="T351">9</text:span><text:span text:style-name="T363"> </text:span><text:span text:style-name="T351">August</text:span><text:span text:style-name="T396"> </text:span><text:span text:style-name="T351">1925,</text:span><text:span text:style-name="T363"> </text:span><text:span text:style-name="T351">during</text:span><text:span text:style-name="T363"> </text:span><text:span text:style-name="T351">which</text:span><text:span text:style-name="T363"> </text:span><text:span text:style-name="T351">they</text:span><text:span text:style-name="T363"> </text:span><text:span text:style-name="T351">planned</text:span><text:span text:style-name="T396"> </text:span><text:span text:style-name="T351">to</text:span><text:span text:style-name="T363"> </text:span><text:span text:style-name="T351">steal some</text:span><text:span text:style-name="T355"> </text:span><text:span text:style-name="T351">money</text:span><text:span text:style-name="T355"> </text:span><text:span text:style-name="T351">for</text:span><text:span text:style-name="T359"> </text:span><text:span text:style-name="T351">their</text:span><text:span text:style-name="T355"> </text:span><text:span text:style-name="T351">anti-British</text:span><text:span text:style-name="T355"> </text:span><text:span text:style-name="T351">activity.</text:span><text:span text:style-name="T359"> </text:span><text:span text:style-name="T351">Additionally,</text:span><text:span text:style-name="T355"> </text:span><text:span text:style-name="T351">Azad</text:span><text:span text:style-name="T359"> </text:span><text:span text:style-name="T351">and</text:span><text:span text:style-name="T355"> </text:span><text:span text:style-name="T351">Bhagat</text:span><text:span text:style-name="T355"> </text:span><text:span text:style-name="T351">Singh</text:span><text:span text:style-name="T359"> </text:span><text:span text:style-name="T351">formed</text:span><text:span text:style-name="T355"> </text:span><text:span text:style-name="T351">the</text:span><text:span text:style-name="T355"> </text:span><text:span text:style-name="T351">Hin- </text:span><text:span text:style-name="T352">dustan</text:span><text:span text:style-name="T376"> </text:span><text:span text:style-name="T352">Socialist</text:span><text:span text:style-name="T399"> </text:span><text:span text:style-name="T352">Revolutionary</text:span><text:span text:style-name="T399"> </text:span><text:span text:style-name="T352">Association,</text:span><text:span text:style-name="T399"> </text:span><text:span text:style-name="T352">whose</text:span><text:span text:style-name="T399"> </text:span><text:span text:style-name="T352">aim</text:span><text:span text:style-name="T399"> </text:span><text:span text:style-name="T352">was</text:span><text:span text:style-name="T399"> </text:span><text:span text:style-name="T352">to</text:span><text:span text:style-name="T399"> </text:span><text:span text:style-name="T352">give</text:span><text:span text:style-name="T399"> </text:span><text:span text:style-name="T352">India</text:span><text:span text:style-name="T399"> </text:span><text:span text:style-name="T352">independence</text:span><text:span text:style-name="T399"> </text:span><text:span text:style-name="T352">and</text:span><text:span text:style-name="T399"> </text:span><text:span text:style-name="T352">develop the</text:span><text:span text:style-name="T400"> </text:span><text:span text:style-name="T352">country</text:span><text:span text:style-name="T400"> </text:span><text:span text:style-name="T352">based</text:span><text:span text:style-name="T400"> </text:span><text:span text:style-name="T352">on</text:span><text:span text:style-name="T400"> </text:span><text:span text:style-name="T352">socialist</text:span><text:span text:style-name="T400"> </text:span><text:span text:style-name="T352">principles.</text:span><text:span text:style-name="T400"> </text:span><text:span text:style-name="T352">Contrarily</text:span><text:span text:style-name="T400"> </text:span><text:span text:style-name="T352">to</text:span><text:span text:style-name="T400"> </text:span><text:span text:style-name="T358">Gandhi’s</text:span><text:span text:style-name="T400"> </text:span><text:span text:style-name="T352">followers,</text:span><text:span text:style-name="T400"> </text:span><text:span text:style-name="T352">they</text:span><text:span text:style-name="T400"> </text:span><text:span text:style-name="T352">used</text:span><text:span text:style-name="T400"> </text:span><text:span text:style-name="T352">violent</text:span><text:span text:style-name="T400"> </text:span><text:span text:style-name="T352">means</text:span><text:span text:style-name="T400"> </text:span><text:span text:style-name="T352">– </text:span><text:span text:style-name="T351">Azad</text:span><text:span text:style-name="T377"> </text:span><text:span text:style-name="T351">and</text:span><text:span text:style-name="T378"> </text:span><text:span text:style-name="T351">Singh</text:span><text:span text:style-name="T378"> </text:span><text:span text:style-name="T351">planned</text:span><text:span text:style-name="T377"> </text:span><text:span text:style-name="T351">to</text:span><text:span text:style-name="T378"> </text:span><text:span text:style-name="T351">assassin</text:span><text:span text:style-name="T378"> </text:span><text:span text:style-name="T351">the</text:span><text:span text:style-name="T377"> </text:span><text:span text:style-name="T351">superintendent</text:span><text:span text:style-name="T378"> </text:span><text:span text:style-name="T351">of</text:span><text:span text:style-name="T378"> </text:span><text:span text:style-name="T351">police,</text:span><text:span text:style-name="T377"> </text:span><text:span text:style-name="T351">James</text:span><text:span text:style-name="T378"> </text:span><text:span text:style-name="T401">A.</text:span><text:span text:style-name="T378"> </text:span><text:span text:style-name="T351">Scott,</text:span><text:span text:style-name="T377"> </text:span><text:span text:style-name="T351">whom</text:span><text:span text:style-name="T378"> </text:span><text:span text:style-name="T351">they</text:span><text:span text:style-name="T378"> </text:span><text:span text:style-name="T351">blamed </text:span><text:span text:style-name="T352">for</text:span><text:span text:style-name="T370"> </text:span><text:span text:style-name="T352">the</text:span><text:span text:style-name="T404"> </text:span><text:span text:style-name="T352">death</text:span><text:span text:style-name="T370"> </text:span><text:span text:style-name="T352">of</text:span><text:span text:style-name="T404"> </text:span><text:span text:style-name="T352">another</text:span><text:span text:style-name="T370"> </text:span><text:span text:style-name="T352">freedom</text:span><text:span text:style-name="T404"> </text:span><text:span text:style-name="T352">fighter.</text:span><text:span text:style-name="T404"> </text:span><text:span text:style-name="T362">In</text:span><text:span text:style-name="T370"> </text:span><text:span text:style-name="T352">the</text:span><text:span text:style-name="T404"> </text:span><text:span text:style-name="T352">end,</text:span><text:span text:style-name="T370"> </text:span><text:span text:style-name="T352">however,</text:span><text:span text:style-name="T404"> </text:span><text:span text:style-name="T352">they</text:span><text:span text:style-name="T404"> </text:span><text:span text:style-name="T352">accidently</text:span><text:span text:style-name="T370"> </text:span><text:span text:style-name="T352">killed</text:span><text:span text:style-name="T404"> </text:span><text:span text:style-name="T352">assistant</text:span><text:span text:style-name="T370"> </text:span><text:span text:style-name="T352">superin- tendent,</text:span><text:span text:style-name="T388"> </text:span><text:span text:style-name="T352">mistaking</text:span><text:span text:style-name="T376"> </text:span><text:span text:style-name="T352">him</text:span><text:span text:style-name="T376"> </text:span><text:span text:style-name="T352">for</text:span><text:span text:style-name="T376"> </text:span><text:span text:style-name="T352">Scott.</text:span><text:span text:style-name="T376"> </text:span><text:span text:style-name="T352">O.</text:span><text:span text:style-name="T376"> </text:span><text:span text:style-name="T352">Gupta,</text:span><text:span text:style-name="T376"> </text:span><text:span text:style-name="T169">Encyclopaedia</text:span><text:span text:style-name="T199"> </text:span><text:span text:style-name="T169">of</text:span><text:span text:style-name="T199"> </text:span><text:span text:style-name="T169">India,</text:span><text:span text:style-name="T199"> </text:span><text:span text:style-name="T197">Pakistan</text:span><text:span text:style-name="T199"> </text:span><text:span text:style-name="T169">and</text:span><text:span text:style-name="T199"> </text:span><text:span text:style-name="T169">Bangladesh</text:span><text:span text:style-name="T352">,</text:span><text:span text:style-name="T376"> </text:span><text:span text:style-name="T352">vol.</text:span><text:span text:style-name="T376"> </text:span><text:span text:style-name="T352">3, New</text:span><text:span text:style-name="T372"> </text:span><text:span text:style-name="T352">Delhi,</text:span><text:span text:style-name="T374"> </text:span><text:span text:style-name="T352">p.</text:span><text:span text:style-name="T374"> </text:span><text:span text:style-name="T352">479,</text:span><text:span text:style-name="T374"> </text:span><text:span text:style-name="T352">and</text:span><text:span text:style-name="T374"> </text:span><text:span text:style-name="T352">I.D.</text:span><text:span text:style-name="T374"> </text:span><text:span text:style-name="T362">Gaur,</text:span><text:span text:style-name="T374"> </text:span><text:span text:style-name="T169">Martyr</text:span><text:span text:style-name="T201"> </text:span><text:span text:style-name="T169">as</text:span><text:span text:style-name="T201"> </text:span><text:span text:style-name="T169">Bridegroom.</text:span><text:span text:style-name="T201"> </text:span><text:span text:style-name="T169">A</text:span><text:span text:style-name="T201"> </text:span><text:span text:style-name="T197">Folk</text:span><text:span text:style-name="T201"> </text:span><text:span text:style-name="T169">Representation</text:span><text:span text:style-name="T201"> </text:span><text:span text:style-name="T169">of</text:span><text:span text:style-name="T201"> </text:span><text:span text:style-name="T169">Bhagat</text:span><text:span text:style-name="T201"> </text:span><text:span text:style-name="T169">Singh</text:span><text:span text:style-name="T352">,</text:span><text:span text:style-name="T372"> </text:span><text:span text:style-name="T352">New </text:span><text:span text:style-name="T351">Delhi 2008, p.</text:span><text:span text:style-name="T378"> </text:span><text:span text:style-name="T351">16.</text:span></text:p><text:p text:style-name="P36"><text:span text:style-name="T352">M.</text:span><text:span text:style-name="T386"> </text:span><text:span text:style-name="T352">Basu,</text:span><text:span text:style-name="T366"> </text:span><text:span text:style-name="T352">“Rang</text:span><text:span text:style-name="T386"> </text:span><text:span text:style-name="T352">De</text:span><text:span text:style-name="T366"> </text:span><text:span text:style-name="T352">Basanti:</text:span><text:span text:style-name="T386"> </text:span><text:span text:style-name="T352">The</text:span><text:span text:style-name="T366"> </text:span><text:span text:style-name="T352">Solvent</text:span><text:span text:style-name="T386"> </text:span><text:span text:style-name="T352">Brown</text:span><text:span text:style-name="T366"> </text:span><text:span text:style-name="T352">and</text:span><text:span text:style-name="T366"> </text:span><text:span text:style-name="T352">Other</text:span><text:span text:style-name="T386"> </text:span><text:span text:style-name="T352">Imperial</text:span><text:span text:style-name="T366"> </text:span><text:span text:style-name="T399">Colors”,</text:span><text:span text:style-name="T386"> </text:span><text:span text:style-name="T352">in</text:span><text:span text:style-name="T366"> </text:span><text:span text:style-name="T402">R.B.</text:span><text:span text:style-name="T386"> </text:span><text:span text:style-name="T352">Mehra,</text:span><text:span text:style-name="T366"> </text:span><text:span text:style-name="T362">R.V.</text:span><text:span text:style-name="T366"> </text:span><text:span text:style-name="T352">Pand- haripande</text:span><text:span text:style-name="T404"> </text:span><text:span text:style-name="T352">(eds.),</text:span><text:span text:style-name="T400"> </text:span><text:span text:style-name="T169">Bollywood</text:span><text:span text:style-name="T202"> </text:span><text:span text:style-name="T169">and</text:span><text:span text:style-name="T202"> </text:span><text:span text:style-name="T169">Globalization.</text:span><text:span text:style-name="T203"> </text:span><text:span text:style-name="T169">Indian</text:span><text:span text:style-name="T202"> </text:span><text:span text:style-name="T169">Popular</text:span><text:span text:style-name="T202"> </text:span><text:span text:style-name="T169">Cinema,</text:span><text:span text:style-name="T202"> </text:span><text:span text:style-name="T169">Nation,</text:span><text:span text:style-name="T202"> </text:span><text:span text:style-name="T169">and</text:span><text:span text:style-name="T203"> </text:span><text:span text:style-name="T169">Diaspora</text:span><text:span text:style-name="T352">,</text:span><text:span text:style-name="T400"> </text:span><text:span text:style-name="T352">Lon- </text:span><text:span text:style-name="T351">don 2011, p.</text:span><text:span text:style-name="T378"> </text:span><text:span text:style-name="T351">99.</text:span></text:p></draw:text-box></draw:frame><draw:frame draw:style-name="fr1" text:anchor-type="char" svg:x="1.965cm" svg:y="16.185cm" svg:width="0.25cm" svg:height="0.303cm" draw:z-index="45"><draw:text-box><text:p text:style-name="P15"><text:span text:style-name="T410">11</text:span></text:p></draw:text-box></draw:frame><draw:frame draw:style-name="fr1" text:anchor-type="char" svg:x="1.965cm" svg:y="19.955cm" svg:width="0.25cm" svg:height="0.303cm" draw:z-index="46"><draw:text-box><text:p text:style-name="P15"><text:span text:style-name="T410">12</text:span></text:p></draw:text-box></draw:frame><draw:frame draw:style-name="fr1" text:anchor-type="char" svg:x="2cm" svg:y="14.908cm" svg:width="3cm" svg:height="0.423cm" draw:z-index="47"><draw:text-box><text:p text:style-name="P89"/></draw:text-box></draw:frame></text:p>
      <text:p text:style-name="P68"><draw:line text:anchor-type="char" draw:z-index="48" draw:style-name="gr1" draw:text-style-name="P132" svg:x1="1.499cm" svg:y1="17.865cm" svg:x2="3.499cm" svg:y2="17.865cm"><text:p/></draw:line><draw:frame draw:style-name="fr1" text:anchor-type="char" svg:x="6.657cm" svg:y="0.579cm" svg:width="4.685cm" svg:height="0.603cm" draw:z-index="49"><draw:text-box><text:p text:style-name="P12"><text:span text:style-name="T68">Dealing</text:span><text:span text:style-name="T69"> </text:span><text:span text:style-name="T68">with</text:span><text:span text:style-name="T69"> </text:span><text:span text:style-name="T68">the</text:span><text:span text:style-name="T71"> </text:span><text:span text:style-name="T68">Colonial</text:span><text:span text:style-name="T69"> </text:span><text:span text:style-name="T73">Past…</text:span></text:p></draw:text-box></draw:frame><draw:frame draw:style-name="fr1" text:anchor-type="char" svg:x="1.466cm" svg:y="0.582cm" svg:width="3.896cm" svg:height="0.519cm" draw:z-index="50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3.33cm" svg:y="0.582cm" svg:width="0.706cm" svg:height="0.519cm" draw:z-index="51"><draw:text-box><text:p text:style-name="P7"><text:span text:style-name="T118">127</text:span></text:p></draw:text-box></draw:frame><draw:frame draw:style-name="fr1" text:anchor-type="char" svg:x="1.464cm" svg:y="1.589cm" svg:width="12.573cm" svg:height="15.912cm" draw:z-index="52"><draw:text-box><text:p text:style-name="P120">features<text:span text:style-name="T300"> </text:span>one<text:span text:style-name="T317"> </text:span>can<text:span text:style-name="T317"> </text:span>even<text:span text:style-name="T317"> </text:span>imagine.<text:span text:style-name="T317"> </text:span><text:span text:style-name="T323">He</text:span><text:span text:style-name="T317"> </text:span>is<text:span text:style-name="T317"> </text:span>an<text:span text:style-name="T317"> </text:span>egoistic,<text:span text:style-name="T300"> </text:span>arrogant<text:span text:style-name="T317"> </text:span>man,<text:span text:style-name="T317"> </text:span>devoid<text:span text:style-name="T317"> </text:span>of<text:span text:style-name="T317"> </text:span><text:span text:style-name="T323">empathy</text:span><text:span text:style-name="T317"> </text:span>and compassion.<text:span text:style-name="T326"> </text:span>A<text:span text:style-name="T326"> </text:span>conflict<text:span text:style-name="T295"> </text:span>between<text:span text:style-name="T326"> </text:span>Indian<text:span text:style-name="T326"> </text:span>and<text:span text:style-name="T326"> </text:span>British<text:span text:style-name="T295"> </text:span>values<text:span text:style-name="T326"> </text:span>is<text:span text:style-name="T326"> </text:span>symbolized<text:span text:style-name="T295"> </text:span>by<text:span text:style-name="T326"> </text:span>the<text:span text:style-name="T326"> </text:span>dif- ferences<text:span text:style-name="T335"> </text:span>between<text:span text:style-name="T315"> </text:span><text:span text:style-name="T323">Russell’s</text:span><text:span text:style-name="T315"> </text:span>and<text:span text:style-name="T335"> </text:span><text:span text:style-name="T341">Bhuvan’s</text:span><text:span text:style-name="T315"> </text:span><text:span text:style-name="T323">behavior.</text:span><text:span text:style-name="T315"> </text:span><text:span text:style-name="T285">It</text:span><text:span text:style-name="T335"> </text:span>is<text:span text:style-name="T315"> </text:span>also<text:span text:style-name="T315"> </text:span>worth<text:span text:style-name="T335"> </text:span>mentioning<text:span text:style-name="T315"> </text:span>that<text:span text:style-name="T315"> </text:span>it is<text:span text:style-name="T335"> </text:span>Russell<text:span text:style-name="T335"> </text:span>who<text:span text:style-name="T335"> </text:span>is<text:span text:style-name="T335"> </text:span>responsible<text:span text:style-name="T335"> </text:span>for<text:span text:style-name="T335"> </text:span>the<text:span text:style-name="T335"> </text:span>whole<text:span text:style-name="T335"> </text:span>cricket<text:span text:style-name="T315"> </text:span>bet<text:span text:style-name="T335"> </text:span>–<text:span text:style-name="T335"> </text:span>in<text:span text:style-name="T335"> </text:span>a<text:span text:style-name="T335"> </text:span>sadistic<text:span text:style-name="T335"> </text:span><text:span text:style-name="T341">way,</text:span><text:span text:style-name="T335"> </text:span>he<text:span text:style-name="T335"> </text:span>tells<text:span text:style-name="T315"> </text:span>a<text:span text:style-name="T335"> </text:span>lo- cal<text:span text:style-name="T291"> </text:span><text:span text:style-name="T157">raja</text:span><text:span text:style-name="T259"> </text:span>that<text:span text:style-name="T291"> </text:span>since<text:span text:style-name="T291"> </text:span>he<text:span text:style-name="T291"> </text:span><text:span text:style-name="T332">didn’t</text:span><text:span text:style-name="T291"> </text:span>want<text:span text:style-name="T293"> </text:span>to<text:span text:style-name="T291"> </text:span>eat<text:span text:style-name="T291"> </text:span>a<text:span text:style-name="T291"> </text:span>piece<text:span text:style-name="T291"> </text:span>of<text:span text:style-name="T291"> </text:span>meat,<text:span text:style-name="T293"> </text:span>the<text:span text:style-name="T291"> </text:span>villagers<text:span text:style-name="T291"> </text:span>would<text:span text:style-name="T291"> </text:span>have<text:span text:style-name="T291"> </text:span>to<text:span text:style-name="T291"> </text:span>pay <text:span text:style-name="T280">a</text:span><text:span text:style-name="T423"> </text:span><text:span text:style-name="T280">double</text:span><text:span text:style-name="T427"> </text:span><text:span text:style-name="T152">lagaan</text:span><text:span text:style-name="T261"> </text:span><text:span text:style-name="T280">for</text:span><text:span text:style-name="T427"> </text:span><text:span text:style-name="T280">the</text:span><text:span text:style-name="T427"> </text:span><text:span text:style-name="T324">year.</text:span><text:span text:style-name="T427"> </text:span><text:span text:style-name="T280">As</text:span><text:span text:style-name="T427"> </text:span><text:span text:style-name="T280">he</text:span><text:span text:style-name="T423"> </text:span><text:span text:style-name="T280">openly</text:span><text:span text:style-name="T427"> </text:span><text:span text:style-name="T280">declares,</text:span><text:span text:style-name="T427"> </text:span><text:span text:style-name="T280">eating</text:span><text:span text:style-name="T427"> </text:span><text:span text:style-name="T280">meat</text:span><text:span text:style-name="T427"> </text:span><text:span text:style-name="T280">had</text:span><text:span text:style-name="T427"> </text:span><text:span text:style-name="T280">obviously</text:span><text:span text:style-name="T427"> </text:span><text:span text:style-name="T280">nothing </text:span>to<text:span text:style-name="T345"> </text:span>do<text:span text:style-name="T345"> </text:span>with<text:span text:style-name="T337"> </text:span>the<text:span text:style-name="T345"> </text:span>taxes<text:span text:style-name="T337"> </text:span>–<text:span text:style-name="T345"> </text:span>he<text:span text:style-name="T337"> </text:span>simply<text:span text:style-name="T345"> </text:span>wanted<text:span text:style-name="T337"> </text:span>to<text:span text:style-name="T345"> </text:span>force<text:span text:style-name="T337"> </text:span><text:span text:style-name="T157">raja</text:span><text:span text:style-name="T262"> </text:span>to<text:span text:style-name="T337"> </text:span>break<text:span text:style-name="T345"> </text:span>his<text:span text:style-name="T337"> </text:span>religious<text:span text:style-name="T345"> </text:span>rules.</text:p><text:p text:style-name="P113"><text:span text:style-name="T324">However,</text:span><text:span text:style-name="T322"> </text:span><text:span text:style-name="T280">it</text:span><text:span text:style-name="T322"> </text:span><text:span text:style-name="T280">must</text:span><text:span text:style-name="T423"> </text:span><text:span text:style-name="T280">be</text:span><text:span text:style-name="T322"> </text:span><text:span text:style-name="T280">observed</text:span><text:span text:style-name="T423"> </text:span><text:span text:style-name="T280">that</text:span><text:span text:style-name="T322"> </text:span><text:span text:style-name="T324">Russell’s</text:span><text:span text:style-name="T423"> </text:span><text:span text:style-name="T280">power</text:span><text:span text:style-name="T322"> </text:span><text:span text:style-name="T280">is</text:span><text:span text:style-name="T423"> </text:span><text:span text:style-name="T280">not</text:span><text:span text:style-name="T322"> </text:span><text:span text:style-name="T280">unlimited.</text:span><text:span text:style-name="T423"> </text:span><text:span text:style-name="T280">When</text:span><text:span text:style-name="T322"> </text:span><text:span text:style-name="T324">Russell’s </text:span><text:span text:style-name="T280">superiors</text:span><text:span text:style-name="T327"> </text:span><text:span text:style-name="T280">in</text:span><text:span text:style-name="T327"> </text:span><text:span text:style-name="T280">the</text:span><text:span text:style-name="T327"> </text:span><text:span text:style-name="T280">British</text:span><text:span text:style-name="T327"> </text:span><text:span text:style-name="T280">headquarters</text:span><text:span text:style-name="T327"> </text:span><text:span text:style-name="T280">discover</text:span><text:span text:style-name="T327"> </text:span><text:span text:style-name="T280">what</text:span><text:span text:style-name="T327"> </text:span><text:span text:style-name="T280">he</text:span><text:span text:style-name="T327"> </text:span><text:span text:style-name="T280">did,</text:span><text:span text:style-name="T327"> </text:span><text:span text:style-name="T280">they</text:span><text:span text:style-name="T327"> </text:span><text:span text:style-name="T280">become</text:span><text:span text:style-name="T327"> </text:span><text:span text:style-name="T280">absolutely</text:span><text:span text:style-name="T327"> </text:span><text:span text:style-name="T280">furi- </text:span>ous.<text:span text:style-name="T334"> </text:span>They<text:span text:style-name="T305"> </text:span>fear<text:span text:style-name="T305"> </text:span>that<text:span text:style-name="T334"> </text:span>soon<text:span text:style-name="T305"> </text:span>all<text:span text:style-name="T305"> </text:span>the<text:span text:style-name="T334"> </text:span>provinces<text:span text:style-name="T305"> </text:span>will<text:span text:style-name="T305"> </text:span>demand<text:span text:style-name="T334"> </text:span>a<text:span text:style-name="T305"> </text:span>cricket<text:span text:style-name="T305"> </text:span>match<text:span text:style-name="T305"> </text:span>and<text:span text:style-name="T334"> </text:span>a<text:span text:style-name="T305"> </text:span>chance<text:span text:style-name="T305"> </text:span>to <text:span text:style-name="T280">lift</text:span><text:span text:style-name="T327"> </text:span><text:span text:style-name="T280">the</text:span><text:span text:style-name="T296"> </text:span><text:span text:style-name="T152">lagaan</text:span><text:span text:style-name="T264"> </text:span><text:span text:style-name="T280">for</text:span><text:span text:style-name="T327"> </text:span><text:span text:style-name="T280">a</text:span><text:span text:style-name="T296"> </text:span><text:span text:style-name="T280">couple</text:span><text:span text:style-name="T296"> </text:span><text:span text:style-name="T280">of</text:span><text:span text:style-name="T296"> </text:span><text:span text:style-name="T280">years,</text:span><text:span text:style-name="T327"> </text:span><text:span text:style-name="T280">which</text:span><text:span text:style-name="T296"> </text:span><text:span text:style-name="T280">would</text:span><text:span text:style-name="T296"> </text:span><text:span text:style-name="T280">surely</text:span><text:span text:style-name="T296"> </text:span><text:span text:style-name="T280">lead</text:span><text:span text:style-name="T327"> </text:span><text:span text:style-name="T280">to</text:span><text:span text:style-name="T296"> </text:span><text:span text:style-name="T280">chaos</text:span><text:span text:style-name="T296"> </text:span><text:span text:style-name="T280">and</text:span><text:span text:style-name="T327"> </text:span><text:span text:style-name="T280">disobedience. </text:span>Consequently,<text:span text:style-name="T425"> </text:span>they<text:span text:style-name="T425"> </text:span>declare<text:span text:style-name="T425"> </text:span>that<text:span text:style-name="T301"> </text:span>in<text:span text:style-name="T425"> </text:span>the<text:span text:style-name="T425"> </text:span>case<text:span text:style-name="T301"> </text:span>of<text:span text:style-name="T425"> </text:span>a<text:span text:style-name="T425"> </text:span>British<text:span text:style-name="T301"> </text:span>loss,<text:span text:style-name="T425"> </text:span>Russell<text:span text:style-name="T425"> </text:span>would<text:span text:style-name="T425"> </text:span>have<text:span text:style-name="T301"> </text:span>to<text:span text:style-name="T425"> </text:span>pay the<text:span text:style-name="T315"> </text:span>triple<text:span text:style-name="T289"> </text:span><text:span text:style-name="T151">lagaan</text:span><text:span text:style-name="T265"> </text:span>from<text:span text:style-name="T289"> </text:span>his<text:span text:style-name="T315"> </text:span>own<text:span text:style-name="T289"> </text:span>pocket,<text:span text:style-name="T315"> </text:span>and<text:span text:style-name="T289"> </text:span>that<text:span text:style-name="T315"> </text:span>he<text:span text:style-name="T289"> </text:span>would<text:span text:style-name="T315"> </text:span>be<text:span text:style-name="T289"> </text:span>transferred<text:span text:style-name="T289"> </text:span>to<text:span text:style-name="T315"> </text:span>central<text:span text:style-name="T289"> </text:span>Af- <text:span text:style-name="T280">rica.</text:span><text:span text:style-name="T417"> </text:span><text:span text:style-name="T280">As</text:span><text:span text:style-name="T346"> </text:span><text:span text:style-name="T280">a</text:span><text:span text:style-name="T346"> </text:span><text:span text:style-name="T280">result,</text:span><text:span text:style-name="T346"> </text:span><text:span text:style-name="T280">a</text:span><text:span text:style-name="T417"> </text:span><text:span text:style-name="T280">viewer</text:span><text:span text:style-name="T346"> </text:span><text:span text:style-name="T280">might</text:span><text:span text:style-name="T346"> </text:span><text:span text:style-name="T280">get</text:span><text:span text:style-name="T346"> </text:span><text:span text:style-name="T280">the</text:span><text:span text:style-name="T346"> </text:span><text:span text:style-name="T280">impression</text:span><text:span text:style-name="T417"> </text:span><text:span text:style-name="T280">that</text:span><text:span text:style-name="T346"> </text:span><text:span text:style-name="T324">Russell’s</text:span><text:span text:style-name="T346"> </text:span><text:span text:style-name="T280">actions</text:span><text:span text:style-name="T346"> </text:span><text:span text:style-name="T280">were</text:span><text:span text:style-name="T346"> </text:span><text:span text:style-name="T280">somewhat unusual</text:span><text:span text:style-name="T329"> </text:span><text:span text:style-name="T280">for</text:span><text:span text:style-name="T320"> </text:span><text:span text:style-name="T280">British</text:span><text:span text:style-name="T320"> </text:span><text:span text:style-name="T280">officers</text:span><text:span text:style-name="T320"> </text:span><text:span text:style-name="T280">and</text:span><text:span text:style-name="T320"> </text:span><text:span text:style-name="T280">administrators,</text:span><text:span text:style-name="T320"> </text:span><text:span text:style-name="T280">thereby</text:span><text:span text:style-name="T320"> </text:span><text:span text:style-name="T280">casting</text:span><text:span text:style-name="T320"> </text:span><text:span text:style-name="T280">British</text:span><text:span text:style-name="T329"> </text:span><text:span text:style-name="T280">rule</text:span><text:span text:style-name="T320"> </text:span><text:span text:style-name="T280">in</text:span><text:span text:style-name="T320"> </text:span><text:span text:style-name="T280">a</text:span><text:span text:style-name="T320"> </text:span><text:span text:style-name="T280">slightly </text:span>more<text:span text:style-name="T422"> </text:span>favorable<text:span text:style-name="T422"> </text:span>light<text:span text:style-name="T422"> </text:span>than<text:span text:style-name="T426"> </text:span>Russell<text:span text:style-name="T422"> </text:span>himself.</text:p><text:p text:style-name="P115">An<text:span text:style-name="T335"> </text:span>even<text:span text:style-name="T315"> </text:span>more<text:span text:style-name="T335"> </text:span>negative<text:span text:style-name="T315"> </text:span>image<text:span text:style-name="T335"> </text:span>of<text:span text:style-name="T315"> </text:span>British<text:span text:style-name="T335"> </text:span>colonial<text:span text:style-name="T315"> </text:span>rule<text:span text:style-name="T335"> </text:span>can<text:span text:style-name="T315"> </text:span>be<text:span text:style-name="T335"> </text:span>found<text:span text:style-name="T315"> </text:span>in<text:span text:style-name="T335"> </text:span><text:span text:style-name="T151">The</text:span><text:span text:style-name="T265"> </text:span><text:span text:style-name="T151">Rising</text:span>. Lord<text:span text:style-name="T291"> </text:span>Canning,<text:span text:style-name="T293"> </text:span>the<text:span text:style-name="T291"> </text:span>Governor<text:span text:style-name="T293"> </text:span>General<text:span text:style-name="T291"> </text:span>of<text:span text:style-name="T293"> </text:span>India,<text:span text:style-name="T293"> </text:span>stresses<text:span text:style-name="T291"> </text:span>with<text:span text:style-name="T293"> </text:span>pride<text:span text:style-name="T291"> </text:span>that<text:span text:style-name="T293"> </text:span>the<text:span text:style-name="T293"> </text:span>British<text:span text:style-name="T291"> </text:span>had become<text:span text:style-name="T317"> </text:span><text:span text:style-name="T285">India’s</text:span><text:span text:style-name="T317"> </text:span>rulers<text:span text:style-name="T317"> </text:span>by<text:span text:style-name="T317"> </text:span>the<text:span text:style-name="T317"> </text:span>grace<text:span text:style-name="T317"> </text:span>of<text:span text:style-name="T317"> </text:span>God,<text:span text:style-name="T425"> </text:span>and<text:span text:style-name="T317"> </text:span>that<text:span text:style-name="T317"> </text:span>they<text:span text:style-name="T317"> </text:span>shall<text:span text:style-name="T317"> </text:span>therefore<text:span text:style-name="T317"> </text:span>take<text:span text:style-name="T317"> </text:span>the<text:span text:style-name="T317"> </text:span>burden</text:p><text:p text:style-name="P123">of<text:span text:style-name="T334"> </text:span>the<text:span text:style-name="T334"> </text:span>white<text:span text:style-name="T334"> </text:span>man<text:span text:style-name="T307">13</text:span><text:span text:style-name="T312"> </text:span>without<text:span text:style-name="T305"> </text:span>complaints<text:span text:style-name="T307">14</text:span>.<text:span text:style-name="T334"> </text:span><text:span text:style-name="T341">In</text:span><text:span text:style-name="T334"> </text:span>that<text:span text:style-name="T305"> </text:span>context,<text:span text:style-name="T334"> </text:span>the<text:span text:style-name="T334"> </text:span>true<text:span text:style-name="T334"> </text:span>face<text:span text:style-name="T305"> </text:span>of<text:span text:style-name="T334"> </text:span>the<text:span text:style-name="T334"> </text:span>East<text:span text:style-name="T334"> </text:span>India <text:span text:style-name="T280">Company</text:span><text:span text:style-name="T421"> </text:span><text:span text:style-name="T280">–</text:span><text:span text:style-name="T438"> </text:span><text:span text:style-name="T280">as</text:span><text:span text:style-name="T421"> </text:span><text:span text:style-name="T280">presented</text:span><text:span text:style-name="T438"> </text:span><text:span text:style-name="T280">in</text:span><text:span text:style-name="T421"> </text:span><text:span text:style-name="T280">the</text:span><text:span text:style-name="T438"> </text:span><text:span text:style-name="T280">movie</text:span><text:span text:style-name="T421"> </text:span><text:span text:style-name="T280">–</text:span><text:span text:style-name="T438"> </text:span><text:span text:style-name="T280">seems</text:span><text:span text:style-name="T421"> </text:span><text:span text:style-name="T280">even</text:span><text:span text:style-name="T438"> </text:span><text:span text:style-name="T280">more</text:span><text:span text:style-name="T438"> </text:span><text:span text:style-name="T280">shocking.</text:span><text:span text:style-name="T421"> </text:span><text:span text:style-name="T280">Paradoxically,</text:span><text:span text:style-name="T438"> </text:span><text:span text:style-name="T280">the brutality</text:span><text:span text:style-name="T329"> </text:span><text:span text:style-name="T280">and</text:span><text:span text:style-name="T320"> </text:span><text:span text:style-name="T280">greediness</text:span><text:span text:style-name="T320"> </text:span><text:span text:style-name="T280">of</text:span><text:span text:style-name="T320"> </text:span><text:span text:style-name="T280">the</text:span><text:span text:style-name="T320"> </text:span><text:span text:style-name="T280">Company</text:span><text:span text:style-name="T320"> </text:span><text:span text:style-name="T280">are</text:span><text:span text:style-name="T320"> </text:span><text:span text:style-name="T280">revealed</text:span><text:span text:style-name="T320"> </text:span><text:span text:style-name="T280">by</text:span><text:span text:style-name="T320"> </text:span><text:span text:style-name="T280">a</text:span><text:span text:style-name="T320"> </text:span><text:span text:style-name="T280">British</text:span><text:span text:style-name="T320"> </text:span><text:span text:style-name="T280">officer,</text:span><text:span text:style-name="T329"> </text:span><text:span text:style-name="T280">Captain</text:span><text:span text:style-name="T320"> </text:span><text:span text:style-name="T280">Wil- </text:span>liam<text:span text:style-name="T291"> </text:span>Gordon,<text:span text:style-name="T291"> </text:span>who<text:span text:style-name="T291"> </text:span>compares<text:span text:style-name="T293"> </text:span>the<text:span text:style-name="T291"> </text:span>organization<text:span text:style-name="T291"> </text:span>to<text:span text:style-name="T291"> </text:span>Ravana,<text:span text:style-name="T293"> </text:span>a<text:span text:style-name="T291"> </text:span>ten-headed<text:span text:style-name="T307">15</text:span><text:span text:style-name="T313"> </text:span>demon<text:span text:style-name="T291"> </text:span>from the Hindu epos<text:span text:style-name="T300"> </text:span><text:span text:style-name="T151">Ramayana</text:span>.</text:p><text:p text:style-name="P124"><text:span text:style-name="T333">In</text:span><text:span text:style-name="T298"> </text:span><text:span text:style-name="T280">some</text:span><text:span text:style-name="T329"> </text:span><text:span text:style-name="T280">scenes</text:span><text:span text:style-name="T298"> </text:span><text:span text:style-name="T280">the</text:span><text:span text:style-name="T329"> </text:span><text:span text:style-name="T280">feeling</text:span><text:span text:style-name="T329"> </text:span><text:span text:style-name="T280">of</text:span><text:span text:style-name="T298"> </text:span><text:span text:style-name="T280">British</text:span><text:span text:style-name="T329"> </text:span><text:span text:style-name="T280">people’s</text:span><text:span text:style-name="T329"> </text:span><text:span text:style-name="T280">superiority</text:span><text:span text:style-name="T298"> </text:span><text:span text:style-name="T280">over</text:span><text:span text:style-name="T329"> </text:span><text:span text:style-name="T280">Indians</text:span><text:span text:style-name="T329"> </text:span><text:span text:style-name="T280">is</text:span><text:span text:style-name="T298"> </text:span><text:span text:style-name="T280">quite</text:span><text:span text:style-name="T329"> </text:span><text:span text:style-name="T280">over-</text:span></text:p><text:p text:style-name="P125">whelming.<text:span text:style-name="T345"> </text:span>Not<text:span text:style-name="T345"> </text:span>only<text:span text:style-name="T345"> </text:span>sepoys,<text:span text:style-name="T345"> </text:span>who<text:span text:style-name="T345"> </text:span>often<text:span text:style-name="T345"> </text:span>fight<text:span text:style-name="T345"> </text:span>against<text:span text:style-name="T345"> </text:span>their<text:span text:style-name="T345"> </text:span>own<text:span text:style-name="T345"> </text:span>countrymen,<text:span text:style-name="T345"> </text:span>are<text:span text:style-name="T345"> </text:span>bru- tally<text:span text:style-name="T422"> </text:span>exploited.<text:span text:style-name="T422"> </text:span><text:span text:style-name="T323">Even</text:span><text:span text:style-name="T422"> </text:span>an<text:span text:style-name="T422"> </text:span>Indian<text:span text:style-name="T422"> </text:span>wet<text:span text:style-name="T422"> </text:span>nurse<text:span text:style-name="T422"> </text:span>is<text:span text:style-name="T422"> </text:span>forced<text:span text:style-name="T422"> </text:span>to<text:span text:style-name="T422"> </text:span>put<text:span text:style-name="T422"> </text:span>some<text:span text:style-name="T422"> </text:span>opium<text:span text:style-name="T422"> </text:span>lotion<text:span text:style-name="T422"> </text:span>on<text:span text:style-name="T422"> </text:span>her breasts<text:span text:style-name="T334"> </text:span>in<text:span text:style-name="T305"> </text:span>order<text:span text:style-name="T305"> </text:span>to<text:span text:style-name="T305"> </text:span>make<text:span text:style-name="T305"> </text:span>her<text:span text:style-name="T305"> </text:span>own<text:span text:style-name="T305"> </text:span>baby<text:span text:style-name="T305"> </text:span>fall<text:span text:style-name="T305"> </text:span>asleep,<text:span text:style-name="T334"> </text:span>since<text:span text:style-name="T305"> </text:span>all<text:span text:style-name="T305"> </text:span>the<text:span text:style-name="T305"> </text:span>milk<text:span text:style-name="T305"> </text:span>she<text:span text:style-name="T305"> </text:span>had<text:span text:style-name="T305"> </text:span>was<text:span text:style-name="T305"> </text:span>drunk by<text:span text:style-name="T343"> </text:span>an<text:span text:style-name="T334"> </text:span>Englishwoman’s<text:span text:style-name="T334"> </text:span>child<text:span text:style-name="T343"> </text:span>whom<text:span text:style-name="T334"> </text:span>she<text:span text:style-name="T334"> </text:span>takes<text:span text:style-name="T343"> </text:span>care<text:span text:style-name="T334"> </text:span>of.<text:span text:style-name="T334"> </text:span>Some<text:span text:style-name="T343"> </text:span>of<text:span text:style-name="T334"> </text:span>the<text:span text:style-name="T334"> </text:span>most<text:span text:style-name="T334"> </text:span>striking<text:span text:style-name="T343"> </text:span>proof for<text:span text:style-name="T426"> </text:span>racial<text:span text:style-name="T426"> </text:span>inequality<text:span text:style-name="T426"> </text:span>might<text:span text:style-name="T426"> </text:span>be<text:span text:style-name="T426"> </text:span>found<text:span text:style-name="T426"> </text:span>in<text:span text:style-name="T426"> </text:span>a<text:span text:style-name="T426"> </text:span>scene<text:span text:style-name="T426"> </text:span>where<text:span text:style-name="T426"> </text:span>an<text:span text:style-name="T418"> </text:span>Indian<text:span text:style-name="T426"> </text:span>waiter<text:span text:style-name="T426"> </text:span>accidentally pours<text:span text:style-name="T339"> </text:span>champagne<text:span text:style-name="T339"> </text:span>on<text:span text:style-name="T339"> </text:span>a<text:span text:style-name="T339"> </text:span>British<text:span text:style-name="T339"> </text:span>woman.<text:span text:style-name="T339"> </text:span>The<text:span text:style-name="T339"> </text:span>moment<text:span text:style-name="T339"> </text:span>he<text:span text:style-name="T339"> </text:span>tries<text:span text:style-name="T339"> </text:span>to<text:span text:style-name="T339"> </text:span>touch<text:span text:style-name="T339"> </text:span>her<text:span text:style-name="T339"> </text:span>with<text:span text:style-name="T339"> </text:span>a<text:span text:style-name="T339"> </text:span>nap- kin,<text:span text:style-name="T334"> </text:span>Officer<text:span text:style-name="T305"> </text:span>Hewson<text:span text:style-name="T305"> </text:span><text:span text:style-name="T330">drags</text:span><text:span text:style-name="T305"> </text:span>him<text:span text:style-name="T305"> </text:span>out<text:span text:style-name="T305"> </text:span>of<text:span text:style-name="T305"> </text:span>the<text:span text:style-name="T305"> </text:span>building<text:span text:style-name="T334"> </text:span>and<text:span text:style-name="T305"> </text:span>starts<text:span text:style-name="T305"> </text:span>beating<text:span text:style-name="T305"> </text:span>him,<text:span text:style-name="T305"> </text:span>calling<text:span text:style-name="T305"> </text:span>him a<text:span text:style-name="T297"> </text:span>‘black<text:span text:style-name="T328"> </text:span><text:span text:style-name="T429">dog,’</text:span><text:span text:style-name="T328"> </text:span>and<text:span text:style-name="T328"> </text:span>shouting<text:span text:style-name="T328"> </text:span>about<text:span text:style-name="T328"> </text:span>how<text:span text:style-name="T328"> </text:span>he<text:span text:style-name="T328"> </text:span>dared<text:span text:style-name="T328"> </text:span>to<text:span text:style-name="T328"> </text:span>touch<text:span text:style-name="T328"> </text:span>a<text:span text:style-name="T328"> </text:span>white<text:span text:style-name="T328"> </text:span>woman.<text:span text:style-name="T328"> </text:span><text:span text:style-name="T332">In</text:span><text:span text:style-name="T328"> </text:span>another scene,<text:span text:style-name="T301"> </text:span>when<text:span text:style-name="T303"> </text:span>Gordon<text:span text:style-name="T303"> </text:span>tries<text:span text:style-name="T303"> </text:span>to<text:span text:style-name="T303"> </text:span>stop<text:span text:style-name="T303"> </text:span>Hewson<text:span text:style-name="T303"> </text:span>from<text:span text:style-name="T303"> </text:span>beating<text:span text:style-name="T303"> </text:span>Pandey,<text:span text:style-name="T303"> </text:span>Hewson<text:span text:style-name="T303"> </text:span>accuses<text:span text:style-name="T303"> </text:span>him of<text:span text:style-name="T422"> </text:span>not<text:span text:style-name="T426"> </text:span>being<text:span text:style-name="T426"> </text:span>a<text:span text:style-name="T426"> </text:span>real<text:span text:style-name="T426"> </text:span>white<text:span text:style-name="T422"> </text:span>man,<text:span text:style-name="T426"> </text:span>which<text:span text:style-name="T426"> </text:span>can<text:span text:style-name="T426"> </text:span>be<text:span text:style-name="T426"> </text:span>interpreted<text:span text:style-name="T426"> </text:span>as<text:span text:style-name="T422"> </text:span>a<text:span text:style-name="T426"> </text:span>metaphorical<text:span text:style-name="T426"> </text:span>equation</text:p></draw:text-box></draw:frame><draw:frame draw:style-name="fr1" text:anchor-type="char" svg:x="1.965cm" svg:y="17.896cm" svg:width="12.072cm" svg:height="3.274cm" draw:z-index="53"><draw:text-box><text:p text:style-name="P37"><text:span text:style-name="T398">It</text:span><text:span text:style-name="T392"> </text:span><text:span text:style-name="T351">is</text:span><text:span text:style-name="T392"> </text:span><text:span text:style-name="T351">a</text:span><text:span text:style-name="T393"> </text:span><text:span text:style-name="T351">clear</text:span><text:span text:style-name="T392"> </text:span><text:span text:style-name="T351">reference</text:span><text:span text:style-name="T393"> </text:span><text:span text:style-name="T351">to</text:span><text:span text:style-name="T392"> </text:span><text:span text:style-name="T351">a</text:span><text:span text:style-name="T392"> </text:span><text:span text:style-name="T351">term</text:span><text:span text:style-name="T393"> </text:span><text:span text:style-name="T351">coined</text:span><text:span text:style-name="T392"> </text:span><text:span text:style-name="T351">by</text:span><text:span text:style-name="T393"> </text:span><text:span text:style-name="T351">Rudyard</text:span><text:span text:style-name="T392"> </text:span><text:span text:style-name="T351">Kipling</text:span><text:span text:style-name="T392"> </text:span><text:span text:style-name="T351">in</text:span><text:span text:style-name="T393"> </text:span><text:span text:style-name="T351">his</text:span><text:span text:style-name="T392"> </text:span><text:span text:style-name="T351">famous</text:span><text:span text:style-name="T393"> </text:span><text:span text:style-name="T351">poem</text:span><text:span text:style-name="T392"> </text:span><text:span text:style-name="T168">The</text:span><text:span text:style-name="T204"> </text:span><text:span text:style-name="T168">White</text:span><text:span text:style-name="T192"> </text:span><text:span text:style-name="T205">Man’s</text:span><text:span text:style-name="T204"> </text:span><text:span text:style-name="T168">Bur- den</text:span><text:span text:style-name="T351">.</text:span><text:span text:style-name="T365"> </text:span><text:span text:style-name="T401">See:</text:span><text:span text:style-name="T367"> </text:span><text:span text:style-name="T347">R.</text:span><text:span text:style-name="T367"> </text:span><text:span text:style-name="T351">Kipling,</text:span><text:span text:style-name="T365"> </text:span><text:span text:style-name="T168">Gunga</text:span><text:span text:style-name="T181"> </text:span><text:span text:style-name="T168">Din</text:span><text:span text:style-name="T181"> </text:span><text:span text:style-name="T168">and</text:span><text:span text:style-name="T183"> </text:span><text:span text:style-name="T168">Other</text:span><text:span text:style-name="T181"> </text:span><text:span text:style-name="T196">Favorite</text:span><text:span text:style-name="T181"> </text:span><text:span text:style-name="T168">Poems</text:span><text:span text:style-name="T351">,</text:span><text:span text:style-name="T365"> </text:span><text:span text:style-name="T351">New</text:span><text:span text:style-name="T367"> </text:span><text:span text:style-name="T387">York</text:span><text:span text:style-name="T367"> </text:span><text:span text:style-name="T351">1990,</text:span><text:span text:style-name="T365"> </text:span><text:span text:style-name="T351">pp.</text:span><text:span text:style-name="T367"> </text:span><text:span text:style-name="T351">52-53.</text:span></text:p><text:p text:style-name="P28"><text:span text:style-name="T358">However,</text:span><text:span text:style-name="T380"> </text:span><text:span text:style-name="T352">religious</text:span><text:span text:style-name="T380"> </text:span><text:span text:style-name="T352">motifs</text:span><text:span text:style-name="T380"> </text:span><text:span text:style-name="T352">and</text:span><text:span text:style-name="T380"> </text:span><text:span text:style-name="T352">civilization</text:span><text:span text:style-name="T380"> </text:span><text:span text:style-name="T352">mission</text:span><text:span text:style-name="T380"> </text:span><text:span text:style-name="T352">which</text:span><text:span text:style-name="T380"> </text:span><text:span text:style-name="T352">became</text:span><text:span text:style-name="T380"> </text:span><text:span text:style-name="T352">so</text:span><text:span text:style-name="T380"> </text:span><text:span text:style-name="T352">popular</text:span><text:span text:style-name="T380"> </text:span><text:span text:style-name="T352">among</text:span><text:span text:style-name="T380"> </text:span><text:span text:style-name="T352">the</text:span><text:span text:style-name="T380"> </text:span><text:span text:style-name="T352">British</text:span><text:span text:style-name="T380"> </text:span><text:span text:style-name="T352">living </text:span><text:span text:style-name="T351">in</text:span><text:span text:style-name="T394"> </text:span><text:span text:style-name="T351">India</text:span><text:span text:style-name="T394"> </text:span><text:span text:style-name="T351">in</text:span><text:span text:style-name="T394"> </text:span><text:span text:style-name="T351">the</text:span><text:span text:style-name="T381"> </text:span><text:span text:style-name="T351">second</text:span><text:span text:style-name="T394"> </text:span><text:span text:style-name="T351">half</text:span><text:span text:style-name="T394"> </text:span><text:span text:style-name="T351">of</text:span><text:span text:style-name="T381"> </text:span><text:span text:style-name="T351">the</text:span><text:span text:style-name="T394"> </text:span><text:span text:style-name="T351">19</text:span><text:span text:style-name="T431">th</text:span><text:span text:style-name="T433"> </text:span><text:span text:style-name="T351">century,</text:span><text:span text:style-name="T381"> </text:span><text:span text:style-name="T351">do</text:span><text:span text:style-name="T394"> </text:span><text:span text:style-name="T351">not</text:span><text:span text:style-name="T394"> </text:span><text:span text:style-name="T351">often</text:span><text:span text:style-name="T381"> </text:span><text:span text:style-name="T351">appear</text:span><text:span text:style-name="T394"> </text:span><text:span text:style-name="T351">in</text:span><text:span text:style-name="T394"> </text:span><text:span text:style-name="T351">the</text:span><text:span text:style-name="T394"> </text:span><text:span text:style-name="T351">movie;</text:span><text:span text:style-name="T381"> </text:span><text:span text:style-name="T351">the</text:span><text:span text:style-name="T394"> </text:span><text:span text:style-name="T351">film</text:span><text:span text:style-name="T394"> </text:span><text:span text:style-name="T351">concentrates instead</text:span><text:span text:style-name="T373"> </text:span><text:span text:style-name="T351">on</text:span><text:span text:style-name="T355"> </text:span><text:span text:style-name="T351">depicting</text:span><text:span text:style-name="T373"> </text:span><text:span text:style-name="T351">the</text:span><text:span text:style-name="T355"> </text:span><text:span text:style-name="T351">Company</text:span><text:span text:style-name="T373"> </text:span><text:span text:style-name="T351">as</text:span><text:span text:style-name="T355"> </text:span><text:span text:style-name="T351">a</text:span><text:span text:style-name="T355"> </text:span><text:span text:style-name="T351">brutal</text:span><text:span text:style-name="T373"> </text:span><text:span text:style-name="T351">force</text:span><text:span text:style-name="T355"> </text:span><text:span text:style-name="T351">meant</text:span><text:span text:style-name="T373"> </text:span><text:span text:style-name="T351">purely</text:span><text:span text:style-name="T355"> </text:span><text:span text:style-name="T351">for</text:span><text:span text:style-name="T355"> </text:span><text:span text:style-name="T351">making</text:span><text:span text:style-name="T373"> </text:span><text:span text:style-name="T351">profits.</text:span></text:p><text:p text:style-name="P44"><text:span text:style-name="T351">Depending</text:span><text:span text:style-name="T378"> </text:span><text:span text:style-name="T351">on</text:span><text:span text:style-name="T389"> </text:span><text:span text:style-name="T351">a</text:span><text:span text:style-name="T389"> </text:span><text:span text:style-name="T351">version</text:span><text:span text:style-name="T389"> </text:span><text:span text:style-name="T351">of</text:span><text:span text:style-name="T389"> </text:span><text:span text:style-name="T351">the</text:span><text:span text:style-name="T389"> </text:span><text:span text:style-name="T351">myth</text:span><text:span text:style-name="T389"> </text:span><text:span text:style-name="T351">in</text:span><text:span text:style-name="T378"> </text:span><text:span text:style-name="T351">regional</text:span><text:span text:style-name="T389"> </text:span><text:span text:style-name="T351">interpretations,</text:span><text:span text:style-name="T389"> </text:span><text:span text:style-name="T351">Ravana</text:span><text:span text:style-name="T389"> </text:span><text:span text:style-name="T351">may</text:span><text:span text:style-name="T389"> </text:span><text:span text:style-name="T351">have</text:span><text:span text:style-name="T389"> </text:span><text:span text:style-name="T351">up</text:span><text:span text:style-name="T389"> </text:span><text:span text:style-name="T351">to</text:span><text:span text:style-name="T389"> </text:span><text:span text:style-name="T351">one</text:span><text:span text:style-name="T378"> </text:span><text:span text:style-name="T351">thousand heads,</text:span><text:span text:style-name="T355"> </text:span><text:span text:style-name="T351">although</text:span><text:span text:style-name="T355"> </text:span><text:span text:style-name="T351">he</text:span><text:span text:style-name="T355"> </text:span><text:span text:style-name="T351">is</text:span><text:span text:style-name="T355"> </text:span><text:span text:style-name="T351">usually</text:span><text:span text:style-name="T355"> </text:span><text:span text:style-name="T351">depicted</text:span><text:span text:style-name="T355"> </text:span><text:span text:style-name="T351">with</text:span><text:span text:style-name="T355"> </text:span><text:span text:style-name="T351">only</text:span><text:span text:style-name="T355"> </text:span><text:span text:style-name="T351">ten.</text:span><text:span text:style-name="T355"> </text:span><text:span text:style-name="T361">W.L.</text:span><text:span text:style-name="T355"> </text:span><text:span text:style-name="T351">Smith,</text:span><text:span text:style-name="T355"> </text:span><text:span text:style-name="T357">“Rāmāya’a</text:span><text:span text:style-name="T355"> </text:span><text:span text:style-name="T398">Textual</text:span><text:span text:style-name="T355"> </text:span><text:span text:style-name="T357">Traditions</text:span><text:span text:style-name="T355"> </text:span><text:span text:style-name="T351">in Eastern</text:span><text:span text:style-name="T373"> </text:span><text:span text:style-name="T375">India”,</text:span><text:span text:style-name="T355"> </text:span><text:span text:style-name="T351">in</text:span><text:span text:style-name="T355"> </text:span><text:span text:style-name="T351">M.</text:span><text:span text:style-name="T373"> </text:span><text:span text:style-name="T351">Bose</text:span><text:span text:style-name="T355"> </text:span><text:span text:style-name="T351">(ed.),</text:span><text:span text:style-name="T355"> </text:span><text:span text:style-name="T168">The</text:span><text:span text:style-name="T200"> </text:span><text:span text:style-name="T196">Rāmāya’a</text:span><text:span text:style-name="T175"> </text:span><text:span text:style-name="T168">Revisited</text:span><text:span text:style-name="T351">,</text:span><text:span text:style-name="T355"> </text:span><text:span text:style-name="T351">New</text:span><text:span text:style-name="T373"> </text:span><text:span text:style-name="T387">York</text:span><text:span text:style-name="T355"> </text:span><text:span text:style-name="T351">2004,</text:span><text:span text:style-name="T355"> </text:span><text:span text:style-name="T351">p.</text:span><text:span text:style-name="T355"> </text:span><text:span text:style-name="T351">91.</text:span></text:p></draw:text-box></draw:frame><draw:frame draw:style-name="fr1" text:anchor-type="char" svg:x="1.466cm" svg:y="17.921cm" svg:width="0.25cm" svg:height="0.303cm" draw:z-index="54"><draw:text-box><text:p text:style-name="P15"><text:span text:style-name="T410">13</text:span></text:p></draw:text-box></draw:frame><draw:frame draw:style-name="fr1" text:anchor-type="char" svg:x="1.466cm" svg:y="18.755cm" svg:width="0.25cm" svg:height="0.303cm" draw:z-index="55"><draw:text-box><text:p text:style-name="P15"><text:span text:style-name="T410">14</text:span></text:p></draw:text-box></draw:frame><draw:frame draw:style-name="fr1" text:anchor-type="char" svg:x="1.466cm" svg:y="19.955cm" svg:width="0.25cm" svg:height="0.303cm" draw:z-index="56"><draw:text-box><text:p text:style-name="P15"><text:span text:style-name="T410">15</text:span></text:p></draw:text-box></draw:frame><draw:frame draw:style-name="fr1" text:anchor-type="char" svg:x="1.499cm" svg:y="17.477cm" svg:width="2cm" svg:height="0.423cm" draw:z-index="57"><draw:text-box><text:p text:style-name="P89"/></draw:text-box></draw:frame></text:p>
      <text:p text:style-name="P69"><draw:line text:anchor-type="char" draw:z-index="58" draw:style-name="gr1" draw:text-style-name="P132" svg:x1="2cm" svg:y1="19.898cm" svg:x2="4cm" svg:y2="19.898cm"><text:p/></draw:line><draw:frame draw:style-name="fr1" text:anchor-type="char" svg:x="1.965cm" svg:y="0.582cm" svg:width="0.706cm" svg:height="0.519cm" draw:z-index="59"><draw:text-box><text:p text:style-name="P7"><text:span text:style-name="T118">128</text:span></text:p></draw:text-box></draw:frame><draw:frame draw:style-name="fr1" text:anchor-type="char" svg:x="5.096cm" svg:y="0.589cm" svg:width="3.806cm" svg:height="0.557cm" draw:z-index="60"><draw:text-box><text:p text:style-name="P85"><text:span text:style-name="T276">Antonina Łuszczykiewicz</text:span></text:p></draw:text-box></draw:frame><draw:frame draw:style-name="fr1" text:anchor-type="char" svg:x="10.636cm" svg:y="0.582cm" svg:width="3.896cm" svg:height="0.519cm" draw:z-index="61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.963cm" svg:y="1.589cm" svg:width="12.573cm" svg:height="13.656cm" draw:z-index="62"><draw:text-box><text:p text:style-name="P121">between<text:span text:style-name="T321"> </text:span>unconditional<text:span text:style-name="T422"> </text:span>support<text:span text:style-name="T422"> </text:span>for<text:span text:style-name="T422"> </text:span>fellow<text:span text:style-name="T321"> </text:span>officers<text:span text:style-name="T422"> </text:span>and<text:span text:style-name="T422"> </text:span>belonging<text:span text:style-name="T422"> </text:span>to<text:span text:style-name="T321"> </text:span>white<text:span text:style-name="T422"> </text:span>race<text:span text:style-name="T422"> </text:span>and civilization.</text:p><text:p text:style-name="P96"><text:span text:style-name="T152">Rang</text:span><text:span text:style-name="T266"> </text:span><text:span text:style-name="T152">De</text:span><text:span text:style-name="T266"> </text:span><text:span text:style-name="T152">Basanti</text:span><text:span text:style-name="T266"> </text:span><text:span text:style-name="T280">shows</text:span><text:span text:style-name="T427"> </text:span><text:span text:style-name="T280">the</text:span><text:span text:style-name="T423"> </text:span><text:span text:style-name="T280">evil</text:span><text:span text:style-name="T423"> </text:span><text:span text:style-name="T280">face</text:span><text:span text:style-name="T427"> </text:span><text:span text:style-name="T280">of</text:span><text:span text:style-name="T423"> </text:span><text:span text:style-name="T280">British</text:span><text:span text:style-name="T423"> </text:span><text:span text:style-name="T280">rule</text:span><text:span text:style-name="T427"> </text:span><text:span text:style-name="T280">in</text:span><text:span text:style-name="T423"> </text:span><text:span text:style-name="T280">retrospections,</text:span><text:span text:style-name="T423"> </text:span><text:span text:style-name="T280">going</text:span><text:span text:style-name="T427"> </text:span><text:span text:style-name="T280">back</text:span><text:span text:style-name="T423"> </text:span><text:span text:style-name="T280">to </text:span>life<text:span text:style-name="T287"> </text:span>and<text:span text:style-name="T416"> </text:span>death<text:span text:style-name="T287"> </text:span>of<text:span text:style-name="T416"> </text:span>Indian<text:span text:style-name="T416"> </text:span>revolutionaries,<text:span text:style-name="T287"> </text:span>some<text:span text:style-name="T416"> </text:span>of<text:span text:style-name="T416"> </text:span>whom<text:span text:style-name="T287"> </text:span>joined<text:span text:style-name="T416"> </text:span>the<text:span text:style-name="T416"> </text:span>movement<text:span text:style-name="T287"> </text:span>to<text:span text:style-name="T416"> </text:span>take <text:span text:style-name="T280">revenge</text:span><text:span text:style-name="T346"> </text:span><text:span text:style-name="T280">for</text:span><text:span text:style-name="T338"> </text:span><text:span text:style-name="T280">the</text:span><text:span text:style-name="T338"> </text:span><text:span text:style-name="T280">Jallianwala</text:span><text:span text:style-name="T338"> </text:span><text:span text:style-name="T280">Bagh</text:span><text:span text:style-name="T338"> </text:span><text:span text:style-name="T280">massacre.</text:span><text:span text:style-name="T338"> </text:span><text:span text:style-name="T280">Historically</text:span><text:span text:style-name="T338"> </text:span><text:span text:style-name="T280">speaking,</text:span><text:span text:style-name="T338"> </text:span><text:span text:style-name="T280">the</text:span><text:span text:style-name="T338"> </text:span><text:span text:style-name="T280">Jallianwala</text:span><text:span text:style-name="T338"> </text:span><text:span text:style-name="T280">Bagh massacre</text:span><text:span text:style-name="T423"> </text:span><text:span text:style-name="T280">was</text:span><text:span text:style-name="T423"> </text:span><text:span text:style-name="T280">a</text:span><text:span text:style-name="T423"> </text:span><text:span text:style-name="T280">result</text:span><text:span text:style-name="T423"> </text:span><text:span text:style-name="T280">of</text:span><text:span text:style-name="T423"> </text:span><text:span text:style-name="T280">the</text:span><text:span text:style-name="T423"> </text:span><text:span text:style-name="T280">introduction</text:span><text:span text:style-name="T423"> </text:span><text:span text:style-name="T280">of</text:span><text:span text:style-name="T423"> </text:span><text:span text:style-name="T152">Anarchical</text:span><text:span text:style-name="T266"> </text:span><text:span text:style-name="T152">and</text:span><text:span text:style-name="T266"> </text:span><text:span text:style-name="T152">Revolutionary</text:span><text:span text:style-name="T266"> </text:span><text:span text:style-name="T152">Crimes</text:span><text:span text:style-name="T266"> </text:span><text:span text:style-name="T152">Act </text:span><text:span text:style-name="T280">(commonly</text:span><text:span text:style-name="T320"> </text:span><text:span text:style-name="T280">known</text:span><text:span text:style-name="T320"> </text:span><text:span text:style-name="T280">as</text:span><text:span text:style-name="T320"> </text:span><text:span text:style-name="T152">Rowlatt</text:span><text:span text:style-name="T154"> </text:span><text:span text:style-name="T152">Act</text:span><text:span text:style-name="T308">16</text:span><text:span text:style-name="T280">)</text:span><text:span text:style-name="T320"> </text:span><text:span text:style-name="T280">on</text:span><text:span text:style-name="T320"> </text:span><text:span text:style-name="T280">21</text:span><text:span text:style-name="T322"> </text:span><text:span text:style-name="T280">March</text:span><text:span text:style-name="T320"> </text:span><text:span text:style-name="T280">1919,</text:span><text:span text:style-name="T320"> </text:span><text:span text:style-name="T280">a</text:span><text:span text:style-name="T322"> </text:span><text:span text:style-name="T280">new</text:span><text:span text:style-name="T320"> </text:span><text:span text:style-name="T280">law</text:span><text:span text:style-name="T320"> </text:span><text:span text:style-name="T280">which</text:span><text:span text:style-name="T320"> </text:span><text:span text:style-name="T280">significantly </text:span>limited<text:span text:style-name="T328"> </text:span>the<text:span text:style-name="T328"> </text:span>basic<text:span text:style-name="T328"> </text:span>civil<text:span text:style-name="T328"> </text:span>rights<text:span text:style-name="T328"> </text:span>(such<text:span text:style-name="T328"> </text:span>as<text:span text:style-name="T328"> </text:span>the<text:span text:style-name="T328"> </text:span>freedom<text:span text:style-name="T328"> </text:span>of<text:span text:style-name="T328"> </text:span>assembly<text:span text:style-name="T328"> </text:span>and<text:span text:style-name="T328"> </text:span>the<text:span text:style-name="T319"> </text:span>right<text:span text:style-name="T328"> </text:span>to<text:span text:style-name="T328"> </text:span>a<text:span text:style-name="T328"> </text:span>fair trial).<text:span text:style-name="T289"> </text:span>One<text:span text:style-name="T287"> </text:span>of<text:span text:style-name="T287"> </text:span>the<text:span text:style-name="T287"> </text:span>Indian<text:span text:style-name="T287"> </text:span><text:span text:style-name="T323">people’s</text:span><text:span text:style-name="T287"> </text:span>protests<text:span text:style-name="T287"> </text:span>took<text:span text:style-name="T287"> </text:span>place<text:span text:style-name="T287"> </text:span>on<text:span text:style-name="T287"> </text:span>13<text:span text:style-name="T287"> </text:span>April<text:span text:style-name="T287"> </text:span>1919<text:span text:style-name="T287"> </text:span>–<text:span text:style-name="T287"> </text:span>thousands<text:span text:style-name="T287"> </text:span>of</text:p><text:p text:style-name="P126"><text:span text:style-name="T280">Hindus,</text:span><text:span text:style-name="T329"> </text:span><text:span text:style-name="T280">Muslims</text:span><text:span text:style-name="T329"> </text:span><text:span text:style-name="T280">and</text:span><text:span text:style-name="T329"> </text:span><text:span text:style-name="T280">Sikhs</text:span><text:span text:style-name="T329"> </text:span><text:span text:style-name="T280">gathered</text:span><text:span text:style-name="T329"> </text:span><text:span text:style-name="T280">in</text:span><text:span text:style-name="T320"> </text:span><text:span text:style-name="T280">a</text:span><text:span text:style-name="T329"> </text:span><text:span text:style-name="T280">park</text:span><text:span text:style-name="T329"> </text:span><text:span text:style-name="T280">called</text:span><text:span text:style-name="T329"> </text:span><text:span text:style-name="T280">Jallianwala</text:span><text:span text:style-name="T329"> </text:span><text:span text:style-name="T280">Bagh</text:span><text:span text:style-name="T320"> </text:span><text:span text:style-name="T280">near</text:span><text:span text:style-name="T329"> </text:span><text:span text:style-name="T280">the</text:span><text:span text:style-name="T329"> </text:span><text:span text:style-name="T280">Golden </text:span><text:span text:style-name="T283">Temple</text:span><text:span text:style-name="T305"> </text:span>in<text:span text:style-name="T305"> </text:span><text:span text:style-name="T323">Amritsar.</text:span><text:span text:style-name="T291"> </text:span>General<text:span text:style-name="T305"> </text:span>Reginald<text:span text:style-name="T291"> </text:span>Dyer<text:span text:style-name="T305"> </text:span>ordered<text:span text:style-name="T305"> </text:span>his<text:span text:style-name="T291"> </text:span>soldiers<text:span text:style-name="T305"> </text:span>to<text:span text:style-name="T291"> </text:span>block<text:span text:style-name="T305"> </text:span>the<text:span text:style-name="T305"> </text:span>gate<text:span text:style-name="T291"> </text:span>and open<text:span text:style-name="T326"> </text:span>fire.<text:span text:style-name="T295"> </text:span>Hundreds<text:span text:style-name="T295"> </text:span>of<text:span text:style-name="T295"> </text:span>people<text:span text:style-name="T295"> </text:span>got<text:span text:style-name="T295"> </text:span>trapped<text:span text:style-name="T295"> </text:span>and<text:span text:style-name="T295"> </text:span>died<text:span text:style-name="T295"> </text:span>from<text:span text:style-name="T295"> </text:span>bullet<text:span text:style-name="T295"> </text:span>wounds,<text:span text:style-name="T295"> </text:span>were<text:span text:style-name="T295"> </text:span>tram- pled<text:span text:style-name="T420"> </text:span>to<text:span text:style-name="T437"> </text:span>death,<text:span text:style-name="T437"> </text:span>or<text:span text:style-name="T437"> </text:span>drowned<text:span text:style-name="T437"> </text:span>in<text:span text:style-name="T437"> </text:span>the<text:span text:style-name="T437"> </text:span>well.<text:span text:style-name="T437"> </text:span>The<text:span text:style-name="T437"> </text:span>fire<text:span text:style-name="T437"> </text:span>did<text:span text:style-name="T437"> </text:span>not<text:span text:style-name="T437"> </text:span>stop<text:span text:style-name="T420"> </text:span>until<text:span text:style-name="T437"> </text:span>soldiers<text:span text:style-name="T437"> </text:span>ran<text:span text:style-name="T437"> </text:span>out<text:span text:style-name="T437"> </text:span>of ammunition.</text:p><text:p text:style-name="P127"><text:span text:style-name="T280">The</text:span><text:span text:style-name="T322"> </text:span><text:span text:style-name="T280">Jallianwala</text:span><text:span text:style-name="T423"> </text:span><text:span text:style-name="T280">Bagh</text:span><text:span text:style-name="T423"> </text:span><text:span text:style-name="T280">massacre</text:span><text:span text:style-name="T423"> </text:span><text:span text:style-name="T280">is</text:span><text:span text:style-name="T423"> </text:span><text:span text:style-name="T280">dramatically</text:span><text:span text:style-name="T423"> </text:span><text:span text:style-name="T280">depicted</text:span><text:span text:style-name="T423"> </text:span><text:span text:style-name="T280">in</text:span><text:span text:style-name="T423"> </text:span><text:span text:style-name="T152">Rang</text:span><text:span text:style-name="T266"> </text:span><text:span text:style-name="T152">De</text:span><text:span text:style-name="T266"> </text:span><text:span text:style-name="T152">Basanti</text:span><text:span text:style-name="T280">.</text:span><text:span text:style-name="T423"> </text:span><text:span text:style-name="T280">Regi- nald</text:span><text:span text:style-name="T336"> </text:span><text:span text:style-name="T280">Dyer</text:span><text:span text:style-name="T316"> </text:span><text:span text:style-name="T280">commands</text:span><text:span text:style-name="T336"> </text:span><text:span text:style-name="T280">his</text:span><text:span text:style-name="T316"> </text:span><text:span text:style-name="T280">soldiers</text:span><text:span text:style-name="T336"> </text:span><text:span text:style-name="T280">to</text:span><text:span text:style-name="T316"> </text:span><text:span text:style-name="T280">open</text:span><text:span text:style-name="T316"> </text:span><text:span text:style-name="T280">fire</text:span><text:span text:style-name="T336"> </text:span><text:span text:style-name="T280">upon</text:span><text:span text:style-name="T316"> </text:span><text:span text:style-name="T280">people</text:span><text:span text:style-name="T336"> </text:span><text:span text:style-name="T280">who</text:span><text:span text:style-name="T316"> </text:span><text:span text:style-name="T280">desperately</text:span><text:span text:style-name="T316"> </text:span><text:span text:style-name="T280">try</text:span><text:span text:style-name="T336"> </text:span><text:span text:style-name="T280">to</text:span><text:span text:style-name="T316"> </text:span><text:span text:style-name="T280">escape, climbing</text:span><text:span text:style-name="T421"> </text:span><text:span text:style-name="T280">the</text:span><text:span text:style-name="T438"> </text:span><text:span text:style-name="T280">walls</text:span><text:span text:style-name="T421"> </text:span><text:span text:style-name="T280">or</text:span><text:span text:style-name="T438"> </text:span><text:span text:style-name="T280">jumping</text:span><text:span text:style-name="T421"> </text:span><text:span text:style-name="T280">into</text:span><text:span text:style-name="T438"> </text:span><text:span text:style-name="T280">a</text:span><text:span text:style-name="T421"> </text:span><text:span text:style-name="T280">deep</text:span><text:span text:style-name="T438"> </text:span><text:span text:style-name="T280">well.</text:span><text:span text:style-name="T421"> </text:span><text:span text:style-name="T280">The</text:span><text:span text:style-name="T438"> </text:span><text:span text:style-name="T333">scene’s</text:span><text:span text:style-name="T421"> </text:span><text:span text:style-name="T280">dramatism</text:span><text:span text:style-name="T438"> </text:span><text:span text:style-name="T280">is</text:span><text:span text:style-name="T421"> </text:span><text:span text:style-name="T280">strengthened </text:span>by<text:span text:style-name="T291"> </text:span>a<text:span text:style-name="T293"> </text:span>picture<text:span text:style-name="T293"> </text:span>of<text:span text:style-name="T293"> </text:span>a<text:span text:style-name="T293"> </text:span>screaming<text:span text:style-name="T293"> </text:span>child,<text:span text:style-name="T293"> </text:span>standing<text:span text:style-name="T293"> </text:span>on<text:span text:style-name="T293"> </text:span>a<text:span text:style-name="T293"> </text:span>pile<text:span text:style-name="T293"> </text:span>of<text:span text:style-name="T293"> </text:span>dead<text:span text:style-name="T293"> </text:span>bodies.<text:span text:style-name="T293"> </text:span>As<text:span text:style-name="T293"> </text:span>it<text:span text:style-name="T293"> </text:span>is<text:span text:style-name="T293"> </text:span>explained, it<text:span text:style-name="T343"> </text:span>was<text:span text:style-name="T343"> </text:span>the<text:span text:style-name="T343"> </text:span>massacre<text:span text:style-name="T343"> </text:span>that<text:span text:style-name="T343"> </text:span>provoked<text:span text:style-name="T343"> </text:span>Indians<text:span text:style-name="T343"> </text:span>–<text:span text:style-name="T343"> </text:span>originally<text:span text:style-name="T334"> </text:span>nonviolent<text:span text:style-name="T343"> </text:span>people<text:span text:style-name="T343"> </text:span>–<text:span text:style-name="T343"> </text:span>to<text:span text:style-name="T343"> </text:span>grab<text:span text:style-name="T343"> </text:span>the guns<text:span text:style-name="T426"> </text:span>and<text:span text:style-name="T426"> </text:span>start<text:span text:style-name="T426"> </text:span>a<text:span text:style-name="T426"> </text:span>revolutionary<text:span text:style-name="T426"> </text:span>movement.</text:p><text:p text:style-name="P114">The<text:span text:style-name="T297"> </text:span>Jallianwala<text:span text:style-name="T297"> </text:span>Bagh<text:span text:style-name="T328"> </text:span>motif<text:span text:style-name="T297"> </text:span>comes<text:span text:style-name="T328"> </text:span>back<text:span text:style-name="T297"> </text:span>once<text:span text:style-name="T297"> </text:span>again.<text:span text:style-name="T328"> </text:span>While<text:span text:style-name="T297"> </text:span>one<text:span text:style-name="T328"> </text:span>of<text:span text:style-name="T297"> </text:span>the<text:span text:style-name="T297"> </text:span>Delhi<text:span text:style-name="T328"> </text:span>stu- <text:span text:style-name="T280">dents</text:span><text:span text:style-name="T421"> </text:span><text:span text:style-name="T280">is</text:span><text:span text:style-name="T421"> </text:span><text:span text:style-name="T280">sleeping,</text:span><text:span text:style-name="T438"> </text:span><text:span text:style-name="T280">the</text:span><text:span text:style-name="T421"> </text:span><text:span text:style-name="T280">Jallianwala</text:span><text:span text:style-name="T438"> </text:span><text:span text:style-name="T280">Bagh</text:span><text:span text:style-name="T421"> </text:span><text:span text:style-name="T280">massacre</text:span><text:span text:style-name="T438"> </text:span><text:span text:style-name="T280">is</text:span><text:span text:style-name="T421"> </text:span><text:span text:style-name="T280">shown</text:span><text:span text:style-name="T421"> </text:span><text:span text:style-name="T280">in</text:span><text:span text:style-name="T438"> </text:span><text:span text:style-name="T280">a</text:span><text:span text:style-name="T421"> </text:span><text:span text:style-name="T280">sort</text:span><text:span text:style-name="T438"> </text:span><text:span text:style-name="T280">of</text:span><text:span text:style-name="T421"> </text:span><text:span text:style-name="T280">dream</text:span><text:span text:style-name="T438"> </text:span><text:span text:style-name="T280">sequence. This</text:span><text:span text:style-name="T340"> </text:span><text:span text:style-name="T280">time,</text:span><text:span text:style-name="T340"> </text:span><text:span text:style-name="T280">however,</text:span><text:span text:style-name="T340"> </text:span><text:span text:style-name="T280">the</text:span><text:span text:style-name="T327"> </text:span><text:span text:style-name="T280">moment</text:span><text:span text:style-name="T340"> </text:span><text:span text:style-name="T280">Reginald</text:span><text:span text:style-name="T340"> </text:span><text:span text:style-name="T280">Dyer</text:span><text:span text:style-name="T340"> </text:span><text:span text:style-name="T280">appears,</text:span><text:span text:style-name="T327"> </text:span><text:span text:style-name="T280">he</text:span><text:span text:style-name="T340"> </text:span><text:span text:style-name="T280">is</text:span><text:span text:style-name="T340"> </text:span><text:span text:style-name="T280">quickly</text:span><text:span text:style-name="T327"> </text:span><text:span text:style-name="T280">replaced</text:span><text:span text:style-name="T340"> </text:span><text:span text:style-name="T280">by</text:span><text:span text:style-name="T340"> </text:span><text:span text:style-name="T280">Min- ister</text:span><text:span text:style-name="T329"> </text:span><text:span text:style-name="T280">Shastri,</text:span><text:span text:style-name="T329"> </text:span><text:span text:style-name="T280">who</text:span><text:span text:style-name="T329"> </text:span><text:span text:style-name="T280">personally</text:span><text:span text:style-name="T329"> </text:span><text:span text:style-name="T280">orders</text:span><text:span text:style-name="T329"> </text:span><text:span text:style-name="T280">opening</text:span><text:span text:style-name="T320"> </text:span><text:span text:style-name="T280">fire</text:span><text:span text:style-name="T329"> </text:span><text:span text:style-name="T280">towards</text:span><text:span text:style-name="T329"> </text:span><text:span text:style-name="T280">the</text:span><text:span text:style-name="T329"> </text:span><text:span text:style-name="T280">crowd,</text:span><text:span text:style-name="T329"> </text:span><text:span text:style-name="T280">and</text:span><text:span text:style-name="T320"> </text:span><text:span text:style-name="T280">directly</text:span><text:span text:style-name="T329"> </text:span><text:span text:style-name="T280">points at</text:span><text:span text:style-name="T298"> </text:span><text:span text:style-name="T280">pilot</text:span><text:span text:style-name="T298"> </text:span><text:span text:style-name="T333">Ajay.</text:span><text:span text:style-name="T329"> </text:span><text:span text:style-name="T324">Finally,</text:span><text:span text:style-name="T298"> </text:span><text:span text:style-name="T280">when</text:span><text:span text:style-name="T329"> </text:span><text:span text:style-name="T280">Ajay</text:span><text:span text:style-name="T298"> </text:span><text:span text:style-name="T280">gets</text:span><text:span text:style-name="T298"> </text:span><text:span text:style-name="T280">killed,</text:span><text:span text:style-name="T329"> </text:span><text:span text:style-name="T280">Minister</text:span><text:span text:style-name="T298"> </text:span><text:span text:style-name="T280">Shastri</text:span><text:span text:style-name="T329"> </text:span><text:span text:style-name="T280">presses</text:span><text:span text:style-name="T298"> </text:span><text:span text:style-name="T280">his</text:span><text:span text:style-name="T298"> </text:span><text:span text:style-name="T280">hands</text:span><text:span text:style-name="T329"> </text:span><text:span text:style-name="T280">together and</text:span><text:span text:style-name="T288"> </text:span><text:span text:style-name="T280">says</text:span><text:span text:style-name="T417"> </text:span><text:span text:style-name="T280">‘Jai</text:span><text:span text:style-name="T417"> </text:span><text:span text:style-name="T280">Hind’</text:span><text:span text:style-name="T417"> </text:span><text:span text:style-name="T280">(‘Victory</text:span><text:span text:style-name="T288"> </text:span><text:span text:style-name="T280">to</text:span><text:span text:style-name="T417"> </text:span><text:span text:style-name="T324">India’),</text:span><text:span text:style-name="T417"> </text:span><text:span text:style-name="T280">which</text:span><text:span text:style-name="T417"> </text:span><text:span text:style-name="T280">only</text:span><text:span text:style-name="T417"> </text:span><text:span text:style-name="T280">emphasizes</text:span><text:span text:style-name="T288"> </text:span><text:span text:style-name="T280">his</text:span><text:span text:style-name="T417"> </text:span><text:span text:style-name="T280">hypocrisy.</text:span><text:span text:style-name="T417"> </text:span><text:span text:style-name="T280">A</text:span><text:span text:style-name="T417"> </text:span><text:span text:style-name="T280">general message</text:span><text:span text:style-name="T329"> </text:span><text:span text:style-name="T280">from</text:span><text:span text:style-name="T329"> </text:span><text:span text:style-name="T280">this</text:span><text:span text:style-name="T329"> </text:span><text:span text:style-name="T280">scene</text:span><text:span text:style-name="T320"> </text:span><text:span text:style-name="T280">is</text:span><text:span text:style-name="T329"> </text:span><text:span text:style-name="T280">as</text:span><text:span text:style-name="T329"> </text:span><text:span text:style-name="T280">follows:</text:span><text:span text:style-name="T329"> </text:span><text:span text:style-name="T280">decades</text:span><text:span text:style-name="T320"> </text:span><text:span text:style-name="T331">ago</text:span><text:span text:style-name="T329"> </text:span><text:span text:style-name="T280">it</text:span><text:span text:style-name="T329"> </text:span><text:span text:style-name="T280">was</text:span><text:span text:style-name="T329"> </text:span><text:span text:style-name="T280">the</text:span><text:span text:style-name="T320"> </text:span><text:span text:style-name="T280">British</text:span><text:span text:style-name="T329"> </text:span><text:span text:style-name="T280">who</text:span><text:span text:style-name="T329"> </text:span><text:span text:style-name="T280">exploited</text:span><text:span text:style-name="T329"> </text:span><text:span text:style-name="T280">and oppressed</text:span><text:span text:style-name="T322"> </text:span><text:span text:style-name="T280">common</text:span><text:span text:style-name="T322"> </text:span><text:span text:style-name="T280">people</text:span><text:span text:style-name="T423"> </text:span><text:span text:style-name="T280">in</text:span><text:span text:style-name="T322"> </text:span><text:span text:style-name="T280">India;</text:span><text:span text:style-name="T423"> </text:span><text:span text:style-name="T280">now</text:span><text:span text:style-name="T322"> </text:span><text:span text:style-name="T280">they</text:span><text:span text:style-name="T423"> </text:span><text:span text:style-name="T280">have</text:span><text:span text:style-name="T322"> </text:span><text:span text:style-name="T280">been</text:span><text:span text:style-name="T322"> </text:span><text:span text:style-name="T280">replaced</text:span><text:span text:style-name="T423"> </text:span><text:span text:style-name="T280">by</text:span><text:span text:style-name="T322"> </text:span><text:span text:style-name="T280">corrupted,</text:span><text:span text:style-name="T423"> </text:span><text:span text:style-name="T280">greedy politicians.</text:span><text:span text:style-name="T329"> </text:span><text:span text:style-name="T280">Consequently,</text:span><text:span text:style-name="T329"> </text:span><text:span text:style-name="T280">there</text:span><text:span text:style-name="T320"> </text:span><text:span text:style-name="T280">is</text:span><text:span text:style-name="T329"> </text:span><text:span text:style-name="T280">no</text:span><text:span text:style-name="T329"> </text:span><text:span text:style-name="T280">fundamental</text:span><text:span text:style-name="T320"> </text:span><text:span text:style-name="T280">difference</text:span><text:span text:style-name="T329"> </text:span><text:span text:style-name="T280">between</text:span><text:span text:style-name="T329"> </text:span><text:span text:style-name="T280">those</text:span><text:span text:style-name="T320"> </text:span><text:span text:style-name="T280">two</text:span><text:span text:style-name="T329"> </text:span><text:span text:style-name="T280">–</text:span><text:span text:style-name="T329"> </text:span><text:span text:style-name="T280">pol- </text:span>iticians<text:span text:style-name="T303"> </text:span>act<text:span text:style-name="T303"> </text:span>as<text:span text:style-name="T303"> </text:span>if<text:span text:style-name="T303"> </text:span>they<text:span text:style-name="T303"> </text:span>are<text:span text:style-name="T303"> </text:span>actually<text:span text:style-name="T303"> </text:span>murdering<text:span text:style-name="T343"> </text:span>true<text:span text:style-name="T303"> </text:span>Indian<text:span text:style-name="T303"> </text:span>patriots<text:span text:style-name="T303"> </text:span>with<text:span text:style-name="T303"> </text:span>their<text:span text:style-name="T303"> </text:span>own<text:span text:style-name="T303"> </text:span>hands.</text:p></draw:text-box></draw:frame><draw:frame draw:style-name="fr1" text:anchor-type="char" svg:x="1.963cm" svg:y="16.043cm" svg:width="12.571cm" svg:height="3.267cm" draw:z-index="63"><draw:text-box><text:p text:style-name="P45"><text:span text:style-name="T63">BREAKING STEREOTYPES</text:span></text:p><text:p text:style-name="P83"/><text:p text:style-name="P81">Although<text:span text:style-name="T299"> </text:span>the<text:span text:style-name="T299"> </text:span>British<text:span text:style-name="T299"> </text:span>are<text:span text:style-name="T299"> </text:span>presented<text:span text:style-name="T299"> </text:span>in<text:span text:style-name="T299"> </text:span>all<text:span text:style-name="T299"> </text:span>of<text:span text:style-name="T299"> </text:span>those<text:span text:style-name="T299"> </text:span>three<text:span text:style-name="T299"> </text:span>movies<text:span text:style-name="T299"> </text:span>in<text:span text:style-name="T300"> </text:span>a<text:span text:style-name="T299"> </text:span>rather<text:span text:style-name="T299"> </text:span>negative<text:span text:style-name="T299"> </text:span><text:span text:style-name="T341">way, </text:span>it<text:span text:style-name="T326"> </text:span>is<text:span text:style-name="T339"> </text:span>important<text:span text:style-name="T326"> </text:span>to<text:span text:style-name="T326"> </text:span>observe<text:span text:style-name="T326"> </text:span>that<text:span text:style-name="T326"> </text:span>there<text:span text:style-name="T326"> </text:span>are<text:span text:style-name="T326"> </text:span>some<text:span text:style-name="T326"> </text:span>noteworthy<text:span text:style-name="T326"> </text:span>exceptions.<text:span text:style-name="T326"> </text:span><text:span text:style-name="T157">Lagaan’s</text:span><text:span text:style-name="T159"> </text:span>Rus- sell<text:span text:style-name="T287"> </text:span>and<text:span text:style-name="T287"> </text:span>his<text:span text:style-name="T287"> </text:span>cricket<text:span text:style-name="T287"> </text:span>team<text:span text:style-name="T287"> </text:span>members<text:span text:style-name="T287"> </text:span>seem<text:span text:style-name="T287"> </text:span>to<text:span text:style-name="T287"> </text:span>be<text:span text:style-name="T287"> </text:span>balanced<text:span text:style-name="T287"> </text:span>by<text:span text:style-name="T287"> </text:span>Elisabeth,<text:span text:style-name="T416"> </text:span><text:span text:style-name="T323">Russell’s</text:span><text:span text:style-name="T287"> </text:span><text:span text:style-name="T323">sister. </text:span><text:span text:style-name="T342">Touched </text:span><text:span text:style-name="T280">by the Indian villagers’ misery, she chooses to single-handedly start</text:span><text:span text:style-name="T344"> </text:span><text:span text:style-name="T280">helping </text:span>them,<text:span text:style-name="T315"> </text:span>teaching<text:span text:style-name="T289"> </text:span>them<text:span text:style-name="T315"> </text:span>how<text:span text:style-name="T289"> </text:span>to<text:span text:style-name="T289"> </text:span>play<text:span text:style-name="T315"> </text:span>cricket.<text:span text:style-name="T289"> </text:span><text:span text:style-name="T323">Moreover,</text:span><text:span text:style-name="T315"> </text:span>she<text:span text:style-name="T289"> </text:span>is<text:span text:style-name="T315"> </text:span>tolerant<text:span text:style-name="T289"> </text:span>and<text:span text:style-name="T315"> </text:span>open-minded</text:p></draw:text-box></draw:frame><draw:frame draw:style-name="fr1" text:anchor-type="char" svg:x="2.464cm" svg:y="19.939cm" svg:width="12.07cm" svg:height="1.231cm" draw:z-index="64"><draw:text-box><text:p text:style-name="P38"><text:span text:style-name="T362">U.K.</text:span><text:span text:style-name="T370"> </text:span><text:span text:style-name="T352">Singh,</text:span><text:span text:style-name="T370"> </text:span><text:span text:style-name="T352">“Penal</text:span><text:span text:style-name="T404"> </text:span><text:span text:style-name="T352">Strategies</text:span><text:span text:style-name="T370"> </text:span><text:span text:style-name="T352">and</text:span><text:span text:style-name="T370"> </text:span><text:span text:style-name="T352">Political</text:span><text:span text:style-name="T404"> </text:span><text:span text:style-name="T352">Resistance</text:span><text:span text:style-name="T370"> </text:span><text:span text:style-name="T352">in</text:span><text:span text:style-name="T370"> </text:span><text:span text:style-name="T352">Colonial</text:span><text:span text:style-name="T404"> </text:span><text:span text:style-name="T352">and</text:span><text:span text:style-name="T370"> </text:span><text:span text:style-name="T352">Independent</text:span><text:span text:style-name="T370"> </text:span><text:span text:style-name="T376">India”,</text:span><text:span text:style-name="T404"> </text:span><text:span text:style-name="T352">in</text:span><text:span text:style-name="T370"> </text:span><text:span text:style-name="T402">K.</text:span><text:span text:style-name="T370"> </text:span><text:span text:style-name="T352">Kan- nabiran,</text:span><text:span text:style-name="T395"> </text:span><text:span text:style-name="T348">R.</text:span><text:span text:style-name="T395"> </text:span><text:span text:style-name="T352">Singh</text:span><text:span text:style-name="T382"> </text:span><text:span text:style-name="T352">(eds.),</text:span><text:span text:style-name="T395"> </text:span><text:span text:style-name="T169">Challenging</text:span><text:span text:style-name="T207"> </text:span><text:span text:style-name="T169">the</text:span><text:span text:style-name="T208"> </text:span><text:span text:style-name="T169">Rule(s)</text:span><text:span text:style-name="T207"> </text:span><text:span text:style-name="T169">of</text:span><text:span text:style-name="T207"> </text:span><text:span text:style-name="T169">Law.</text:span><text:span text:style-name="T208"> </text:span><text:span text:style-name="T169">Colonialism,</text:span><text:span text:style-name="T207"> </text:span><text:span text:style-name="T169">Criminology</text:span><text:span text:style-name="T207"> </text:span><text:span text:style-name="T169">and</text:span><text:span text:style-name="T208"> </text:span><text:span text:style-name="T169">Human</text:span><text:span text:style-name="T207"> </text:span><text:span text:style-name="T169">Rights </text:span><text:span text:style-name="T168">in</text:span><text:span text:style-name="T189"> </text:span><text:span text:style-name="T168">India</text:span><text:span text:style-name="T351">,</text:span><text:span text:style-name="T369"> </text:span><text:span text:style-name="T351">New</text:span><text:span text:style-name="T369"> </text:span><text:span text:style-name="T351">Delhi</text:span><text:span text:style-name="T369"> </text:span><text:span text:style-name="T351">2008,</text:span><text:span text:style-name="T403"> </text:span><text:span text:style-name="T351">p.</text:span><text:span text:style-name="T369"> </text:span><text:span text:style-name="T351">235.</text:span></text:p></draw:text-box></draw:frame><draw:frame draw:style-name="fr1" text:anchor-type="char" svg:x="1.965cm" svg:y="19.955cm" svg:width="0.25cm" svg:height="0.303cm" draw:z-index="65"><draw:text-box><text:p text:style-name="P15"><text:span text:style-name="T410">16</text:span></text:p></draw:text-box></draw:frame><draw:frame draw:style-name="fr1" text:anchor-type="char" svg:x="2cm" svg:y="19.51cm" svg:width="2cm" svg:height="0.423cm" draw:z-index="66"><draw:text-box><text:p text:style-name="P89"/></draw:text-box></draw:frame></text:p>
      <text:p text:style-name="P70"><draw:line text:anchor-type="char" draw:z-index="67" draw:style-name="gr1" draw:text-style-name="P132" svg:x1="1.499cm" svg:y1="18.332cm" svg:x2="3.499cm" svg:y2="18.332cm"><text:p/></draw:line><draw:frame draw:style-name="fr1" text:anchor-type="char" svg:x="6.657cm" svg:y="0.579cm" svg:width="4.685cm" svg:height="0.603cm" draw:z-index="68"><draw:text-box><text:p text:style-name="P12"><text:span text:style-name="T68">Dealing</text:span><text:span text:style-name="T69"> </text:span><text:span text:style-name="T68">with</text:span><text:span text:style-name="T69"> </text:span><text:span text:style-name="T68">the</text:span><text:span text:style-name="T71"> </text:span><text:span text:style-name="T68">Colonial</text:span><text:span text:style-name="T69"> </text:span><text:span text:style-name="T73">Past…</text:span></text:p></draw:text-box></draw:frame><draw:frame draw:style-name="fr1" text:anchor-type="char" svg:x="1.466cm" svg:y="0.582cm" svg:width="3.896cm" svg:height="0.519cm" draw:z-index="69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3.33cm" svg:y="0.582cm" svg:width="0.706cm" svg:height="0.519cm" draw:z-index="70"><draw:text-box><text:p text:style-name="P7"><text:span text:style-name="T118">129</text:span></text:p></draw:text-box></draw:frame><draw:frame draw:style-name="fr1" text:anchor-type="char" svg:x="1.466cm" svg:y="1.589cm" svg:width="12.571cm" svg:height="16.364cm" draw:z-index="71"><draw:text-box><text:p text:style-name="P109">–<text:span text:style-name="T318"> </text:span>she<text:span text:style-name="T318"> </text:span>starts<text:span text:style-name="T436"> </text:span>learning<text:span text:style-name="T318"> </text:span>Hindi<text:span text:style-name="T307">17</text:span>,<text:span text:style-name="T318"> </text:span>takes<text:span text:style-name="T436"> </text:span>part<text:span text:style-name="T318"> </text:span>in<text:span text:style-name="T318"> </text:span>religious<text:span text:style-name="T436"> </text:span>celebrations,<text:span text:style-name="T318"> </text:span>and<text:span text:style-name="T318"> </text:span>most<text:span text:style-name="T436"> </text:span><text:span text:style-name="T323">importantly, </text:span>treats<text:span text:style-name="T299"> </text:span>every<text:span text:style-name="T300"> </text:span>Indian<text:span text:style-name="T300"> </text:span>as<text:span text:style-name="T300"> </text:span>an<text:span text:style-name="T299"> </text:span>equal<text:span text:style-name="T300"> </text:span><text:span text:style-name="T323">human</text:span><text:span text:style-name="T300"> </text:span>being.<text:span text:style-name="T300"> </text:span>Apart<text:span text:style-name="T300"> </text:span>from<text:span text:style-name="T300"> </text:span>Elisabeth,<text:span text:style-name="T299"> </text:span>some<text:span text:style-name="T300"> </text:span>British<text:span text:style-name="T300"> </text:span>offic- ers<text:span text:style-name="T305"> </text:span>make<text:span text:style-name="T305"> </text:span>quite<text:span text:style-name="T291"> </text:span>a<text:span text:style-name="T305"> </text:span>good<text:span text:style-name="T291"> </text:span>impression<text:span text:style-name="T305"> </text:span>as<text:span text:style-name="T291"> </text:span>well,<text:span text:style-name="T305"> </text:span>especially<text:span text:style-name="T291"> </text:span>when<text:span text:style-name="T305"> </text:span>they<text:span text:style-name="T305"> </text:span>cheer<text:span text:style-name="T291"> </text:span>up<text:span text:style-name="T305"> </text:span>the<text:span text:style-name="T291"> </text:span>villagers <text:span text:style-name="T280">during</text:span><text:span text:style-name="T419"> </text:span><text:span text:style-name="T280">the</text:span><text:span text:style-name="T419"> </text:span><text:span text:style-name="T280">game,</text:span><text:span text:style-name="T421"> </text:span><text:span text:style-name="T280">clearly</text:span><text:span text:style-name="T419"> </text:span><text:span text:style-name="T280">appreciating</text:span><text:span text:style-name="T419"> </text:span><text:span text:style-name="T280">their</text:span><text:span text:style-name="T421"> </text:span><text:span text:style-name="T280">efforts</text:span><text:span text:style-name="T419"> </text:span><text:span text:style-name="T280">and</text:span><text:span text:style-name="T419"> </text:span><text:span text:style-name="T280">admiring</text:span><text:span text:style-name="T421"> </text:span><text:span text:style-name="T280">truly</text:span><text:span text:style-name="T419"> </text:span><text:span text:style-name="T280">good</text:span><text:span text:style-name="T421"> </text:span><text:span text:style-name="T280">shots.</text:span><text:span text:style-name="T419"> </text:span><text:span text:style-name="T324">Nev- </text:span><text:span text:style-name="T280">ertheless,</text:span><text:span text:style-name="T296"> </text:span><text:span text:style-name="T280">the</text:span><text:span text:style-name="T296"> </text:span><text:span text:style-name="T280">general</text:span><text:span text:style-name="T296"> </text:span><text:span text:style-name="T280">image</text:span><text:span text:style-name="T296"> </text:span><text:span text:style-name="T280">of</text:span><text:span text:style-name="T296"> </text:span><text:span text:style-name="T280">the</text:span><text:span text:style-name="T298"> </text:span><text:span text:style-name="T280">British</text:span><text:span text:style-name="T296"> </text:span><text:span text:style-name="T280">colonizers</text:span><text:span text:style-name="T296"> </text:span><text:span text:style-name="T280">seems</text:span><text:span text:style-name="T296"> </text:span><text:span text:style-name="T280">rather</text:span><text:span text:style-name="T296"> </text:span><text:span text:style-name="T280">negative</text:span><text:span text:style-name="T298"> </text:span><text:span text:style-name="T280">–</text:span><text:span text:style-name="T296"> </text:span><text:span text:style-name="T280">regardless of</text:span><text:span text:style-name="T322"> </text:span><text:span text:style-name="T280">their</text:span><text:span text:style-name="T322"> </text:span><text:span text:style-name="T280">temporary</text:span><text:span text:style-name="T423"> </text:span><text:span text:style-name="T280">support</text:span><text:span text:style-name="T322"> </text:span><text:span text:style-name="T280">for</text:span><text:span text:style-name="T322"> </text:span><text:span text:style-name="T280">the</text:span><text:span text:style-name="T423"> </text:span><text:span text:style-name="T280">villagers,</text:span><text:span text:style-name="T322"> </text:span><text:span text:style-name="T280">they</text:span><text:span text:style-name="T322"> </text:span><text:span text:style-name="T280">are</text:span><text:span text:style-name="T423"> </text:span><text:span text:style-name="T280">perceived</text:span><text:span text:style-name="T322"> </text:span><text:span text:style-name="T280">as</text:span><text:span text:style-name="T322"> </text:span><text:span text:style-name="T280">foreign</text:span><text:span text:style-name="T423"> </text:span><text:span text:style-name="T280">usurpers</text:span><text:span text:style-name="T322"> </text:span><text:span text:style-name="T280">who </text:span>should<text:span text:style-name="T321"> </text:span>leave<text:span text:style-name="T422"> </text:span>India<text:span text:style-name="T422"> </text:span>and<text:span text:style-name="T321"> </text:span>go<text:span text:style-name="T422"> </text:span>back<text:span text:style-name="T422"> </text:span>to<text:span text:style-name="T321"> </text:span>their<text:span text:style-name="T422"> </text:span>own<text:span text:style-name="T422"> </text:span>motherland.</text:p><text:p text:style-name="P98"><text:span text:style-name="T285">It</text:span><text:span text:style-name="T301"> </text:span>is<text:span text:style-name="T301"> </text:span>worth<text:span text:style-name="T301"> </text:span>noticing<text:span text:style-name="T301"> </text:span>that<text:span text:style-name="T301"> </text:span><text:span text:style-name="T151">The</text:span><text:span text:style-name="T256"> </text:span><text:span text:style-name="T151">Rising</text:span><text:span text:style-name="T256"> </text:span>is<text:span text:style-name="T301"> </text:span>actually<text:span text:style-name="T301"> </text:span>as<text:span text:style-name="T301"> </text:span>much<text:span text:style-name="T303"> </text:span>a<text:span text:style-name="T301"> </text:span>story<text:span text:style-name="T301"> </text:span>of<text:span text:style-name="T301"> </text:span>Mangal<text:span text:style-name="T301"> </text:span>Pandey<text:span text:style-name="T301"> </text:span>as of<text:span text:style-name="T425"> </text:span>Captain<text:span text:style-name="T425"> </text:span>William<text:span text:style-name="T425"> </text:span>Gordon.<text:span text:style-name="T425"> </text:span>Despite<text:span text:style-name="T425"> </text:span>racial<text:span text:style-name="T301"> </text:span>and<text:span text:style-name="T425"> </text:span>cultural<text:span text:style-name="T425"> </text:span>differences,<text:span text:style-name="T425"> </text:span>Pandey<text:span text:style-name="T425"> </text:span>and<text:span text:style-name="T301"> </text:span>Gor- don<text:span text:style-name="T345"> </text:span>become<text:span text:style-name="T337"> </text:span>friends:<text:span text:style-name="T345"> </text:span>they<text:span text:style-name="T337"> </text:span>fight<text:span text:style-name="T337"> </text:span>in<text:span text:style-name="T345"> </text:span>a<text:span text:style-name="T337"> </text:span>friendly<text:span text:style-name="T337"> </text:span>wrestling<text:span text:style-name="T345"> </text:span>competition,<text:span text:style-name="T337"> </text:span>drink<text:span text:style-name="T337"> </text:span><text:span text:style-name="T151">bhang</text:span><text:span text:style-name="T262"> </text:span>and walk<text:span text:style-name="T299"> </text:span>together<text:span text:style-name="T300"> </text:span>in<text:span text:style-name="T299"> </text:span>the<text:span text:style-name="T300"> </text:span>night,<text:span text:style-name="T299"> </text:span>singing<text:span text:style-name="T300"> </text:span>soldier<text:span text:style-name="T299"> </text:span>songs.<text:span text:style-name="T300"> </text:span><text:span text:style-name="T323">However,</text:span><text:span text:style-name="T300"> </text:span>Gordon<text:span text:style-name="T299"> </text:span>is<text:span text:style-name="T300"> </text:span>much<text:span text:style-name="T299"> </text:span>more<text:span text:style-name="T300"> </text:span>than just<text:span text:style-name="T416"> </text:span>a<text:span text:style-name="T345"> </text:span>friend<text:span text:style-name="T345"> </text:span>of<text:span text:style-name="T345"> </text:span>Pandey<text:span text:style-name="T416"> </text:span>–<text:span text:style-name="T345"> </text:span>he<text:span text:style-name="T345"> </text:span>has<text:span text:style-name="T345"> </text:span>his<text:span text:style-name="T416"> </text:span>own<text:span text:style-name="T345"> </text:span>beliefs,<text:span text:style-name="T345"> </text:span>morality,<text:span text:style-name="T345"> </text:span>honor<text:span text:style-name="T416"> </text:span>and<text:span text:style-name="T345"> </text:span>wisdom.<text:span text:style-name="T345"> </text:span>This<text:span text:style-name="T345"> </text:span>is probably<text:span text:style-name="T305"> </text:span>the<text:span text:style-name="T291"> </text:span>reason<text:span text:style-name="T291"> </text:span><text:span text:style-name="T429">why</text:span><text:span text:style-name="T291"> </text:span>he<text:span text:style-name="T291"> </text:span>is<text:span text:style-name="T291"> </text:span>often<text:span text:style-name="T291"> </text:span>criticized,<text:span text:style-name="T291"> </text:span>and<text:span text:style-name="T305"> </text:span>sometimes<text:span text:style-name="T291"> </text:span>even<text:span text:style-name="T291"> </text:span>openly<text:span text:style-name="T291"> </text:span>neglected by<text:span text:style-name="T319"> </text:span>his<text:span text:style-name="T321"> </text:span>commanders.<text:span text:style-name="T321"> </text:span>While<text:span text:style-name="T321"> </text:span>it<text:span text:style-name="T321"> </text:span>would<text:span text:style-name="T321"> </text:span>be<text:span text:style-name="T321"> </text:span>an<text:span text:style-name="T321"> </text:span>exaggeration<text:span text:style-name="T321"> </text:span>to<text:span text:style-name="T321"> </text:span>call<text:span text:style-name="T321"> </text:span>him<text:span text:style-name="T321"> </text:span>an<text:span text:style-name="T321"> </text:span>outcast,<text:span text:style-name="T321"> </text:span>he<text:span text:style-name="T321"> </text:span>is surely<text:span text:style-name="T318"> </text:span>a<text:span text:style-name="T436"> </text:span>kind<text:span text:style-name="T436"> </text:span>of<text:span text:style-name="T436"> </text:span>black<text:span text:style-name="T318"> </text:span>sheep.<text:span text:style-name="T436"> </text:span><text:span text:style-name="T323">He</text:span><text:span text:style-name="T436"> </text:span>is<text:span text:style-name="T436"> </text:span>looked<text:span text:style-name="T436"> </text:span>down<text:span text:style-name="T318"> </text:span>on<text:span text:style-name="T436"> </text:span>because<text:span text:style-name="T436"> </text:span>of<text:span text:style-name="T436"> </text:span>his<text:span text:style-name="T436"> </text:span>faith<text:span text:style-name="T318"> </text:span>(contrarily<text:span text:style-name="T436"> </text:span>to<text:span text:style-name="T436"> </text:span>his Anglican<text:span text:style-name="T301"> </text:span>superiors,<text:span text:style-name="T303"> </text:span>he<text:span text:style-name="T303"> </text:span>is<text:span text:style-name="T301"> </text:span>a<text:span text:style-name="T303"> </text:span>Catholic)<text:span text:style-name="T303"> </text:span>and<text:span text:style-name="T301"> </text:span>his<text:span text:style-name="T303"> </text:span>lack<text:span text:style-name="T303"> </text:span>of<text:span text:style-name="T303"> </text:span>a<text:span text:style-name="T301"> </text:span>higher<text:span text:style-name="T303"> </text:span>education.<text:span text:style-name="T303"> </text:span>Nevertheless, nothing<text:span text:style-name="T339"> </text:span>seems<text:span text:style-name="T339"> </text:span>to<text:span text:style-name="T326"> </text:span>irritate<text:span text:style-name="T339"> </text:span>his<text:span text:style-name="T339"> </text:span>commanders<text:span text:style-name="T326"> </text:span>more<text:span text:style-name="T339"> </text:span>than<text:span text:style-name="T339"> </text:span>his<text:span text:style-name="T326"> </text:span>critical<text:span text:style-name="T339"> </text:span>attitude<text:span text:style-name="T339"> </text:span>towards<text:span text:style-name="T326"> </text:span>the <text:span text:style-name="T280">Company</text:span><text:span text:style-name="T329"> </text:span><text:span text:style-name="T280">and</text:span><text:span text:style-name="T320"> </text:span><text:span text:style-name="T280">his</text:span><text:span text:style-name="T320"> </text:span><text:span text:style-name="T280">honesty</text:span><text:span text:style-name="T320"> </text:span><text:span text:style-name="T280">in</text:span><text:span text:style-name="T320"> </text:span><text:span text:style-name="T280">revealing</text:span><text:span text:style-name="T320"> </text:span><text:span text:style-name="T280">the</text:span><text:span text:style-name="T320"> </text:span><text:span text:style-name="T324">Company’s</text:span><text:span text:style-name="T320"> </text:span><text:span text:style-name="T280">sins.</text:span><text:span text:style-name="T320"> </text:span><text:span text:style-name="T342">In</text:span><text:span text:style-name="T320"> </text:span><text:span text:style-name="T280">other</text:span><text:span text:style-name="T320"> </text:span><text:span text:style-name="T280">words,</text:span><text:span text:style-name="T320"> </text:span><text:span text:style-name="T280">he</text:span><text:span text:style-name="T320"> </text:span><text:span text:style-name="T280">serves</text:span><text:span text:style-name="T320"> </text:span><text:span text:style-name="T280">as </text:span>a<text:span text:style-name="T293"> </text:span>sort<text:span text:style-name="T335"> </text:span>of<text:span text:style-name="T335"> </text:span>voice<text:span text:style-name="T335"> </text:span>of<text:span text:style-name="T335"> </text:span>conscience<text:span text:style-name="T335"> </text:span>from<text:span text:style-name="T335"> </text:span>within<text:span text:style-name="T335"> </text:span>–<text:span text:style-name="T293"> </text:span>it<text:span text:style-name="T335"> </text:span>is<text:span text:style-name="T335"> </text:span>Gordon<text:span text:style-name="T335"> </text:span>who<text:span text:style-name="T335"> </text:span>explains<text:span text:style-name="T335"> </text:span><text:span text:style-name="T429">why</text:span><text:span text:style-name="T335"> </text:span>the<text:span text:style-name="T335"> </text:span>slavery system<text:span text:style-name="T337"> </text:span>is<text:span text:style-name="T337"> </text:span>useful<text:span text:style-name="T337"> </text:span>for<text:span text:style-name="T337"> </text:span>the<text:span text:style-name="T337"> </text:span>Company<text:span text:style-name="T337"> </text:span>and<text:span text:style-name="T337"> </text:span>how<text:span text:style-name="T337"> </text:span>the<text:span text:style-name="T337"> </text:span>whole<text:span text:style-name="T337"> </text:span>opium<text:span text:style-name="T339"> </text:span>trade<text:span text:style-name="T337"> </text:span>system<text:span text:style-name="T337"> </text:span>works.<text:span text:style-name="T337"> </text:span>As <text:span text:style-name="T280">a</text:span><text:span text:style-name="T327"> </text:span><text:span text:style-name="T280">result,</text:span><text:span text:style-name="T296"> </text:span><text:span text:style-name="T280">it</text:span><text:span text:style-name="T296"> </text:span><text:span text:style-name="T280">is</text:span><text:span text:style-name="T296"> </text:span><text:span text:style-name="T280">a</text:span><text:span text:style-name="T296"> </text:span><text:span text:style-name="T280">British</text:span><text:span text:style-name="T296"> </text:span><text:span text:style-name="T280">officer</text:span><text:span text:style-name="T296"> </text:span><text:span text:style-name="T280">who,</text:span><text:span text:style-name="T296"> </text:span><text:span text:style-name="T280">paradoxically,</text:span><text:span text:style-name="T296"> </text:span><text:span text:style-name="T280">reveals</text:span><text:span text:style-name="T296"> </text:span><text:span text:style-name="T280">a</text:span><text:span text:style-name="T296"> </text:span><text:span text:style-name="T280">sad</text:span><text:span text:style-name="T296"> </text:span><text:span text:style-name="T280">and</text:span><text:span text:style-name="T296"> </text:span><text:span text:style-name="T280">brutal</text:span><text:span text:style-name="T296"> </text:span><text:span text:style-name="T280">truth</text:span><text:span text:style-name="T327"> </text:span><text:span text:style-name="T280">about</text:span><text:span text:style-name="T296"> </text:span><text:span text:style-name="T280">the </text:span><text:span text:style-name="T323">Company.</text:span><text:span text:style-name="T293"> </text:span>Nonetheless,<text:span text:style-name="T335"> </text:span>it<text:span text:style-name="T335"> </text:span>is<text:span text:style-name="T335"> </text:span>hard<text:span text:style-name="T335"> </text:span>to<text:span text:style-name="T293"> </text:span>deny<text:span text:style-name="T335"> </text:span>that<text:span text:style-name="T335"> </text:span>Gordon<text:span text:style-name="T335"> </text:span>is<text:span text:style-name="T335"> </text:span>just<text:span text:style-name="T335"> </text:span>an<text:span text:style-name="T293"> </text:span>exception<text:span text:style-name="T335"> </text:span>in<text:span text:style-name="T335"> </text:span>the<text:span text:style-name="T335"> </text:span>mass of<text:span text:style-name="T345"> </text:span>greedy,<text:span text:style-name="T345"> </text:span>brutal<text:span text:style-name="T345"> </text:span>and<text:span text:style-name="T345"> </text:span>prejudiced<text:span text:style-name="T337"> </text:span>administrators<text:span text:style-name="T345"> </text:span>from<text:span text:style-name="T345"> </text:span>the<text:span text:style-name="T345"> </text:span>East<text:span text:style-name="T345"> </text:span>India<text:span text:style-name="T337"> </text:span><text:span text:style-name="T323">Company.</text:span></text:p><text:p text:style-name="P96">Although<text:span text:style-name="T295"> </text:span>the<text:span text:style-name="T295"> </text:span>Company<text:span text:style-name="T295"> </text:span>is<text:span text:style-name="T295"> </text:span>depicted<text:span text:style-name="T295"> </text:span>in<text:span text:style-name="T295"> </text:span><text:span text:style-name="T151">The</text:span><text:span text:style-name="T165"> </text:span><text:span text:style-name="T151">Rising</text:span><text:span text:style-name="T263"> </text:span>in<text:span text:style-name="T295"> </text:span>a<text:span text:style-name="T295"> </text:span>bad<text:span text:style-name="T295"> </text:span>light,<text:span text:style-name="T295"> </text:span>it<text:span text:style-name="T295"> </text:span>does<text:span text:style-name="T297"> </text:span>not<text:span text:style-name="T295"> </text:span>mean that<text:span text:style-name="T345"> </text:span>the<text:span text:style-name="T337"> </text:span>movie<text:span text:style-name="T345"> </text:span>unequivocally<text:span text:style-name="T337"> </text:span>and<text:span text:style-name="T337"> </text:span>one-sidedly<text:span text:style-name="T345"> </text:span>praises<text:span text:style-name="T337"> </text:span>India<text:span text:style-name="T345"> </text:span>and<text:span text:style-name="T337"> </text:span>Indians.<text:span text:style-name="T337"> </text:span>There<text:span text:style-name="T345"> </text:span>is<text:span text:style-name="T337"> </text:span>no doubt<text:span text:style-name="T305"> </text:span>that<text:span text:style-name="T305"> </text:span>the<text:span text:style-name="T305"> </text:span>practice<text:span text:style-name="T305"> </text:span>of<text:span text:style-name="T291"> </text:span><text:span text:style-name="T151">sati</text:span><text:span text:style-name="T439">18</text:span><text:span text:style-name="T441"> </text:span>is<text:span text:style-name="T305"> </text:span>one<text:span text:style-name="T291"> </text:span>of<text:span text:style-name="T305"> </text:span>Indian<text:span text:style-name="T305"> </text:span><text:span text:style-name="T323">culture’s</text:span><text:span text:style-name="T305"> </text:span>elements<text:span text:style-name="T305"> </text:span>openly<text:span text:style-name="T291"> </text:span>condemned in<text:span text:style-name="T289"> </text:span>the<text:span text:style-name="T287"> </text:span>film.<text:span text:style-name="T289"> </text:span>With<text:span text:style-name="T287"> </text:span>the<text:span text:style-name="T289"> </text:span>help<text:span text:style-name="T287"> </text:span>of<text:span text:style-name="T289"> </text:span><text:span text:style-name="T323">Pandey,</text:span><text:span text:style-name="T287"> </text:span>Gordon<text:span text:style-name="T289"> </text:span>rescues<text:span text:style-name="T287"> </text:span>a<text:span text:style-name="T289"> </text:span>young<text:span text:style-name="T287"> </text:span>window<text:span text:style-name="T289"> </text:span>forced<text:span text:style-name="T287"> </text:span>to<text:span text:style-name="T289"> </text:span><text:span text:style-name="T323">enter </text:span><text:span text:style-name="T280">a</text:span><text:span text:style-name="T296"> </text:span><text:span text:style-name="T280">funeral</text:span><text:span text:style-name="T298"> </text:span><text:span text:style-name="T280">pyre</text:span><text:span text:style-name="T296"> </text:span><text:span text:style-name="T280">and</text:span><text:span text:style-name="T298"> </text:span><text:span text:style-name="T280">gives</text:span><text:span text:style-name="T296"> </text:span><text:span text:style-name="T280">her</text:span><text:span text:style-name="T298"> </text:span><text:span text:style-name="T280">shelter</text:span><text:span text:style-name="T296"> </text:span><text:span text:style-name="T280">at</text:span><text:span text:style-name="T298"> </text:span><text:span text:style-name="T280">his</text:span><text:span text:style-name="T296"> </text:span><text:span text:style-name="T280">own</text:span><text:span text:style-name="T298"> </text:span><text:span text:style-name="T280">house.</text:span><text:span text:style-name="T296"> </text:span><text:span text:style-name="T324">Later,</text:span><text:span text:style-name="T298"> </text:span><text:span text:style-name="T280">he</text:span><text:span text:style-name="T296"> </text:span><text:span text:style-name="T280">bravely</text:span><text:span text:style-name="T298"> </text:span><text:span text:style-name="T280">defends</text:span><text:span text:style-name="T298"> </text:span><text:span text:style-name="T280">her</text:span><text:span text:style-name="T296"> </text:span><text:span text:style-name="T280">from</text:span></text:p><text:p text:style-name="P119"><text:span text:style-name="T280">numerous</text:span><text:span text:style-name="T320"> </text:span><text:span text:style-name="T280">attempts</text:span><text:span text:style-name="T320"> </text:span><text:span text:style-name="T280">of</text:span><text:span text:style-name="T322"> </text:span><text:span text:style-name="T280">kidnapping,</text:span><text:span text:style-name="T320"> </text:span><text:span text:style-name="T280">and</text:span><text:span text:style-name="T320"> </text:span><text:span text:style-name="T280">even</text:span><text:span text:style-name="T322"> </text:span><text:span text:style-name="T280">killing</text:span><text:span text:style-name="T320"> </text:span><text:span text:style-name="T280">by</text:span><text:span text:style-name="T322"> </text:span><text:span text:style-name="T280">her</text:span><text:span text:style-name="T320"> </text:span><text:span text:style-name="T280">late</text:span><text:span text:style-name="T320"> </text:span><text:span text:style-name="T333">husband’s</text:span><text:span text:style-name="T322"> </text:span><text:span text:style-name="T280">family.</text:span><text:span text:style-name="T320"> </text:span><text:span text:style-name="T342">In</text:span><text:span text:style-name="T322"> </text:span><text:span text:style-name="T280">this</text:span><text:span text:style-name="T442"> </text:span><text:span text:style-name="T280">case,</text:span><text:span text:style-name="T294"> </text:span><text:span text:style-name="T280">paradoxically,</text:span><text:span text:style-name="T294"> </text:span><text:span text:style-name="T280">an</text:span><text:span text:style-name="T336"> </text:span><text:span text:style-name="T324">Englishman’s</text:span><text:span text:style-name="T294"> </text:span><text:span text:style-name="T280">morality</text:span><text:span text:style-name="T336"> </text:span><text:span text:style-name="T280">seems</text:span><text:span text:style-name="T294"> </text:span><text:span text:style-name="T280">rightly</text:span><text:span text:style-name="T294"> </text:span><text:span text:style-name="T280">superior</text:span><text:span text:style-name="T336"> </text:span><text:span text:style-name="T280">to</text:span><text:span text:style-name="T294"> </text:span><text:span text:style-name="T280">Indian</text:span><text:span text:style-name="T336"> </text:span><text:span text:style-name="T280">tradition.</text:span><text:span text:style-name="T413"> </text:span>Although<text:span text:style-name="T293"> </text:span>the<text:span text:style-name="T335"> </text:span><text:span text:style-name="T151">sati</text:span><text:span text:style-name="T267"> </text:span>tradition<text:span text:style-name="T293"> </text:span>is<text:span text:style-name="T335"> </text:span>clearly<text:span text:style-name="T335"> </text:span>condemned<text:span text:style-name="T335"> </text:span>in<text:span text:style-name="T293"> </text:span>the<text:span text:style-name="T335"> </text:span>movie,<text:span text:style-name="T335"> </text:span>the<text:span text:style-name="T335"> </text:span>situation<text:span text:style-name="T293"> </text:span>of<text:span text:style-name="T335"> </text:span>the<text:span text:style-name="T280"> </text:span>Dalits<text:span text:style-name="T321"> </text:span>–<text:span text:style-name="T321"> </text:span>or<text:span text:style-name="T321"> </text:span>the<text:span text:style-name="T422"> </text:span>so-called<text:span text:style-name="T321"> </text:span>untouchables,<text:span text:style-name="T321"> </text:span>to<text:span text:style-name="T321"> </text:span>use<text:span text:style-name="T422"> </text:span>the<text:span text:style-name="T321"> </text:span>politically<text:span text:style-name="T321"> </text:span>incorrect<text:span text:style-name="T321"> </text:span>term<text:span text:style-name="T422"> </text:span>–<text:span text:style-name="T321"> </text:span>seems<text:span text:style-name="T413"> </text:span><text:span text:style-name="T280">much</text:span><text:span text:style-name="T423"> </text:span><text:span text:style-name="T280">more</text:span><text:span text:style-name="T423"> </text:span><text:span text:style-name="T280">complicated.</text:span><text:span text:style-name="T423"> </text:span><text:span text:style-name="T286">It</text:span><text:span text:style-name="T423"> </text:span><text:span text:style-name="T280">is</text:span><text:span text:style-name="T423"> </text:span><text:span text:style-name="T280">a</text:span><text:span text:style-name="T427"> </text:span><text:span text:style-name="T280">street</text:span><text:span text:style-name="T423"> </text:span><text:span text:style-name="T280">sweeper</text:span><text:span text:style-name="T423"> </text:span><text:span text:style-name="T280">who</text:span><text:span text:style-name="T423"> </text:span><text:span text:style-name="T280">calls</text:span><text:span text:style-name="T423"> </text:span><text:span text:style-name="T280">Pandey</text:span><text:span text:style-name="T423"> </text:span><text:span text:style-name="T280">untouchable,</text:span><text:span text:style-name="T427"> </text:span><text:span text:style-name="T280">based</text:span><text:span text:style-name="T423"> </text:span><text:span text:style-name="T280">on</text:span><text:span text:style-name="T415"> </text:span>the<text:span text:style-name="T319"> </text:span>fact<text:span text:style-name="T319"> </text:span>that<text:span text:style-name="T321"> </text:span>the<text:span text:style-name="T319"> </text:span>sepoy<text:span text:style-name="T321"> </text:span>cracked<text:span text:style-name="T319"> </text:span>the<text:span text:style-name="T319"> </text:span>cartridges<text:span text:style-name="T321"> </text:span>made<text:span text:style-name="T319"> </text:span>of<text:span text:style-name="T321"> </text:span>pork<text:span text:style-name="T319"> </text:span>and<text:span text:style-name="T319"> </text:span>beef,<text:span text:style-name="T321"> </text:span>introduced<text:span text:style-name="T319"> </text:span>to-<text:span text:style-name="T443"> </text:span>gether<text:span text:style-name="T343"> </text:span>with<text:span text:style-name="T343"> </text:span>the<text:span text:style-name="T343"> </text:span>new<text:span text:style-name="T343"> </text:span>rifle<text:span text:style-name="T334"> </text:span>by<text:span text:style-name="T343"> </text:span>the<text:span text:style-name="T343"> </text:span>British.<text:span text:style-name="T343"> </text:span>When<text:span text:style-name="T334"> </text:span>Mangal<text:span text:style-name="T343"> </text:span>discovers<text:span text:style-name="T343"> </text:span>that<text:span text:style-name="T343"> </text:span>the<text:span text:style-name="T343"> </text:span>untouchable<text:span text:style-name="T444"> </text:span><text:span text:style-name="T280">sweeper</text:span><text:span text:style-name="T322"> </text:span><text:span text:style-name="T280">was</text:span><text:span text:style-name="T423"> </text:span><text:span text:style-name="T280">right,</text:span><text:span text:style-name="T423"> </text:span><text:span text:style-name="T280">he</text:span><text:span text:style-name="T423"> </text:span><text:span text:style-name="T280">starts</text:span><text:span text:style-name="T322"> </text:span><text:span text:style-name="T280">considering</text:span><text:span text:style-name="T423"> </text:span><text:span text:style-name="T280">himself</text:span><text:span text:style-name="T423"> </text:span><text:span text:style-name="T280">as</text:span><text:span text:style-name="T423"> </text:span><text:span text:style-name="T280">someone</text:span><text:span text:style-name="T423"> </text:span><text:span text:style-name="T280">who</text:span><text:span text:style-name="T322"> </text:span><text:span text:style-name="T280">broke</text:span><text:span text:style-name="T423"> </text:span><text:span text:style-name="T280">basic</text:span><text:span text:style-name="T423"> </text:span><text:span text:style-name="T280">religious</text:span></text:p></draw:text-box></draw:frame><draw:frame draw:style-name="fr1" text:anchor-type="char" svg:x="1.466cm" svg:y="18.389cm" svg:width="0.25cm" svg:height="0.303cm" draw:z-index="72"><draw:text-box><text:p text:style-name="P15"><text:span text:style-name="T410">17</text:span></text:p></draw:text-box></draw:frame><draw:frame draw:style-name="fr1" text:anchor-type="char" svg:x="1.965cm" svg:y="18.373cm" svg:width="12.07cm" svg:height="2.799cm" draw:z-index="73"><draw:text-box><text:p text:style-name="P39"><text:span text:style-name="T352">Andrew</text:span><text:span text:style-name="T391"> </text:span><text:span text:style-name="T352">Russell</text:span><text:span text:style-name="T372"> </text:span><text:span text:style-name="T352">speaks</text:span><text:span text:style-name="T372"> </text:span><text:span text:style-name="T352">fluent</text:span><text:span text:style-name="T372"> </text:span><text:span text:style-name="T352">Hindi</text:span><text:span text:style-name="T372"> </text:span><text:span text:style-name="T352">as</text:span><text:span text:style-name="T372"> </text:span><text:span text:style-name="T352">well,</text:span><text:span text:style-name="T372"> </text:span><text:span text:style-name="T352">but</text:span><text:span text:style-name="T372"> </text:span><text:span text:style-name="T352">this</text:span><text:span text:style-name="T372"> </text:span><text:span text:style-name="T352">ability</text:span><text:span text:style-name="T372"> </text:span><text:span text:style-name="T352">seems</text:span><text:span text:style-name="T372"> </text:span><text:span text:style-name="T352">to</text:span><text:span text:style-name="T372"> </text:span><text:span text:style-name="T352">serve</text:span><text:span text:style-name="T372"> </text:span><text:span text:style-name="T352">only</text:span><text:span text:style-name="T372"> </text:span><text:span text:style-name="T352">as</text:span><text:span text:style-name="T372"> </text:span><text:span text:style-name="T352">a</text:span><text:span text:style-name="T372"> </text:span><text:span text:style-name="T352">useful</text:span><text:span text:style-name="T372"> </text:span><text:span text:style-name="T352">tool</text:span><text:span text:style-name="T372"> </text:span><text:span text:style-name="T352">for</text:span><text:span text:style-name="T372"> </text:span><text:span text:style-name="T352">con- trolling</text:span><text:span text:style-name="T374"> </text:span><text:span text:style-name="T352">Indian</text:span><text:span text:style-name="T374"> </text:span><text:span text:style-name="T352">subjects,</text:span><text:span text:style-name="T374"> </text:span><text:span text:style-name="T352">whereas</text:span><text:span text:style-name="T374"> </text:span><text:span text:style-name="T352">Elisabeth</text:span><text:span text:style-name="T356"> </text:span><text:span text:style-name="T352">learns</text:span><text:span text:style-name="T374"> </text:span><text:span text:style-name="T352">a</text:span><text:span text:style-name="T374"> </text:span><text:span text:style-name="T352">new</text:span><text:span text:style-name="T374"> </text:span><text:span text:style-name="T352">language</text:span><text:span text:style-name="T374"> </text:span><text:span text:style-name="T352">in</text:span><text:span text:style-name="T356"> </text:span><text:span text:style-name="T352">order</text:span><text:span text:style-name="T374"> </text:span><text:span text:style-name="T352">to</text:span><text:span text:style-name="T374"> </text:span><text:span text:style-name="T352">talk</text:span><text:span text:style-name="T374"> </text:span><text:span text:style-name="T352">to</text:span><text:span text:style-name="T374"> </text:span><text:span text:style-name="T352">the</text:span><text:span text:style-name="T356"> </text:span><text:span text:style-name="T352">villagers</text:span><text:span text:style-name="T374"> </text:span><text:span text:style-name="T352">and</text:span><text:span text:style-name="T374"> </text:span><text:span text:style-name="T352">be </text:span><text:span text:style-name="T351">able to help</text:span><text:span text:style-name="T378"> </text:span><text:span text:style-name="T351">them.</text:span></text:p><text:p text:style-name="P31"><text:span text:style-name="T398">It</text:span><text:span text:style-name="T383"> </text:span><text:span text:style-name="T351">is</text:span><text:span text:style-name="T385"> </text:span><text:span text:style-name="T351">worth</text:span><text:span text:style-name="T383"> </text:span><text:span text:style-name="T351">remembering</text:span><text:span text:style-name="T385"> </text:span><text:span text:style-name="T351">that</text:span><text:span text:style-name="T383"> </text:span><text:span text:style-name="T168">sati</text:span><text:span text:style-name="T209"> </text:span><text:span text:style-name="T351">is</text:span><text:span text:style-name="T383"> </text:span><text:span text:style-name="T351">actually</text:span><text:span text:style-name="T385"> </text:span><text:span text:style-name="T351">a</text:span><text:span text:style-name="T383"> </text:span><text:span text:style-name="T351">state</text:span><text:span text:style-name="T385"> </text:span><text:span text:style-name="T351">of</text:span><text:span text:style-name="T383"> </text:span><text:span text:style-name="T351">a</text:span><text:span text:style-name="T385"> </text:span><text:span text:style-name="T351">woman</text:span><text:span text:style-name="T383"> </text:span><text:span text:style-name="T351">who</text:span><text:span text:style-name="T385"> </text:span><text:span text:style-name="T351">becomes</text:span><text:span text:style-name="T383"> </text:span><text:span text:style-name="T351">‘virtuous’</text:span><text:span text:style-name="T385"> </text:span><text:span text:style-name="T351">by</text:span><text:span text:style-name="T383"> </text:span><text:span text:style-name="T351">entering </text:span><text:span text:style-name="T352">her</text:span><text:span text:style-name="T397"> </text:span><text:span text:style-name="T362">husband’s</text:span><text:span text:style-name="T380"> </text:span><text:span text:style-name="T352">funeral</text:span><text:span text:style-name="T397"> </text:span><text:span text:style-name="T352">pyre.</text:span><text:span text:style-name="T380"> </text:span><text:span text:style-name="T352">Commonly,</text:span><text:span text:style-name="T397"> </text:span><text:span text:style-name="T352">however,</text:span><text:span text:style-name="T380"> </text:span><text:span text:style-name="T352">this</text:span><text:span text:style-name="T380"> </text:span><text:span text:style-name="T352">term</text:span><text:span text:style-name="T397"> </text:span><text:span text:style-name="T352">has</text:span><text:span text:style-name="T380"> </text:span><text:span text:style-name="T352">been</text:span><text:span text:style-name="T397"> </text:span><text:span text:style-name="T352">used</text:span><text:span text:style-name="T380"> </text:span><text:span text:style-name="T352">to</text:span><text:span text:style-name="T380"> </text:span><text:span text:style-name="T352">describe</text:span><text:span text:style-name="T397"> </text:span><text:span text:style-name="T352">the</text:span><text:span text:style-name="T380"> </text:span><text:span text:style-name="T352">procedure</text:span><text:span text:style-name="T397"> </text:span><text:span text:style-name="T352">or tradition</text:span><text:span text:style-name="T374"> </text:span><text:span text:style-name="T352">itself.</text:span><text:span text:style-name="T356"> </text:span><text:span text:style-name="T352">L.</text:span><text:span text:style-name="T356"> </text:span><text:span text:style-name="T352">Harlan,</text:span><text:span text:style-name="T356"> </text:span><text:span text:style-name="T169">Religion</text:span><text:span text:style-name="T176"> </text:span><text:span text:style-name="T169">and</text:span><text:span text:style-name="T176"> </text:span><text:span text:style-name="T169">Rajput</text:span><text:span text:style-name="T176"> </text:span><text:span text:style-name="T206">Women.</text:span><text:span text:style-name="T176"> </text:span><text:span text:style-name="T169">The</text:span><text:span text:style-name="T176"> </text:span><text:span text:style-name="T169">Ethic</text:span><text:span text:style-name="T176"> </text:span><text:span text:style-name="T169">of</text:span><text:span text:style-name="T176"> </text:span><text:span text:style-name="T169">Protection</text:span><text:span text:style-name="T176"> </text:span><text:span text:style-name="T169">in</text:span><text:span text:style-name="T176"> </text:span><text:span text:style-name="T169">Contemporary</text:span><text:span text:style-name="T176"> </text:span><text:span text:style-name="T169">Nar- </text:span><text:span text:style-name="T168">ratives</text:span><text:span text:style-name="T351">,</text:span><text:span text:style-name="T379"> </text:span><text:span text:style-name="T351">Berkeley</text:span><text:span text:style-name="T369"> </text:span><text:span text:style-name="T351">1992,</text:span><text:span text:style-name="T379"> </text:span><text:span text:style-name="T351">p.</text:span><text:span text:style-name="T369"> </text:span><text:span text:style-name="T351">115.</text:span></text:p></draw:text-box></draw:frame><draw:frame draw:style-name="fr1" text:anchor-type="char" svg:x="1.466cm" svg:y="19.588cm" svg:width="0.25cm" svg:height="0.303cm" draw:z-index="74"><draw:text-box><text:p text:style-name="P15"><text:span text:style-name="T410">18</text:span></text:p></draw:text-box></draw:frame><draw:frame draw:style-name="fr1" text:anchor-type="char" svg:x="1.499cm" svg:y="17.944cm" svg:width="2cm" svg:height="0.423cm" draw:z-index="75"><draw:text-box><text:p text:style-name="P89"/></draw:text-box></draw:frame></text:p>
      <text:p text:style-name="P71"><draw:line text:anchor-type="char" draw:z-index="76" draw:style-name="gr1" draw:text-style-name="P132" svg:x1="2cm" svg:y1="19.8cm" svg:x2="4cm" svg:y2="19.8cm"><text:p/></draw:line><draw:frame draw:style-name="fr1" text:anchor-type="char" svg:x="1.965cm" svg:y="0.582cm" svg:width="0.706cm" svg:height="0.519cm" draw:z-index="77"><draw:text-box><text:p text:style-name="P7"><text:span text:style-name="T118">130</text:span></text:p></draw:text-box></draw:frame><draw:frame draw:style-name="fr1" text:anchor-type="char" svg:x="5.096cm" svg:y="0.589cm" svg:width="3.806cm" svg:height="0.557cm" draw:z-index="78"><draw:text-box><text:p text:style-name="P85"><text:span text:style-name="T276">Antonina Łuszczykiewicz</text:span></text:p></draw:text-box></draw:frame><draw:frame draw:style-name="fr1" text:anchor-type="char" svg:x="10.636cm" svg:y="0.582cm" svg:width="3.896cm" svg:height="0.519cm" draw:z-index="79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.963cm" svg:y="1.589cm" svg:width="12.571cm" svg:height="17.718cm" draw:z-index="80"><draw:text-box><text:p text:style-name="P87"><text:span text:style-name="T280">rules</text:span><text:span text:style-name="T320"> </text:span><text:span text:style-name="T280">and</text:span><text:span text:style-name="T322"> </text:span><text:span text:style-name="T280">consequently</text:span><text:span text:style-name="T322"> </text:span><text:span text:style-name="T280">lost</text:span><text:span text:style-name="T322"> </text:span><text:span text:style-name="T280">his</text:span><text:span text:style-name="T320"> </text:span><text:span text:style-name="T280">own</text:span><text:span text:style-name="T322"> </text:span><text:span text:style-name="T280">caste</text:span><text:span text:style-name="T322"> </text:span><text:span text:style-name="T324">identity.</text:span><text:span text:style-name="T322"> </text:span><text:span text:style-name="T324">However,</text:span><text:span text:style-name="T320"> </text:span><text:span text:style-name="T280">his</text:span><text:span text:style-name="T322"> </text:span><text:span text:style-name="T280">army</text:span><text:span text:style-name="T322"> </text:span><text:span text:style-name="T280">friends</text:span><text:span text:style-name="T322"> </text:span><text:span text:style-name="T280">fully</text:span><text:span text:style-name="T322"> </text:span><text:span text:style-name="T280">sup- </text:span>port<text:span text:style-name="T445"> </text:span>him<text:span text:style-name="T281"> </text:span>and<text:span text:style-name="T445"> </text:span>deliberately<text:span text:style-name="T281"> </text:span>touch<text:span text:style-name="T445"> </text:span>his<text:span text:style-name="T281"> </text:span>shoulders,<text:span text:style-name="T445"> </text:span>claiming<text:span text:style-name="T281"> </text:span>that<text:span text:style-name="T445"> </text:span>since<text:span text:style-name="T281"> </text:span>he<text:span text:style-name="T445"> </text:span>had<text:span text:style-name="T281"> </text:span>not<text:span text:style-name="T445"> </text:span>been <text:span text:style-name="T280">aware</text:span><text:span text:style-name="T329"> </text:span><text:span text:style-name="T280">of</text:span><text:span text:style-name="T320"> </text:span><text:span text:style-name="T280">the</text:span><text:span text:style-name="T320"> </text:span><text:span text:style-name="T280">cartridges’</text:span><text:span text:style-name="T320"> </text:span><text:span text:style-name="T280">composition,</text:span><text:span text:style-name="T329"> </text:span><text:span text:style-name="T280">he</text:span><text:span text:style-name="T320"> </text:span><text:span text:style-name="T280">did</text:span><text:span text:style-name="T320"> </text:span><text:span text:style-name="T280">not</text:span><text:span text:style-name="T320"> </text:span><text:span text:style-name="T280">commit</text:span><text:span text:style-name="T329"> </text:span><text:span text:style-name="T280">any</text:span><text:span text:style-name="T320"> </text:span><text:span text:style-name="T280">sin.</text:span><text:span text:style-name="T320"> </text:span><text:span text:style-name="T280">Nevertheless,</text:span><text:span text:style-name="T320"> </text:span><text:span text:style-name="T280">nothing </text:span>is<text:span text:style-name="T317"> </text:span>said<text:span text:style-name="T425"> </text:span>about<text:span text:style-name="T317"> </text:span>fighting<text:span text:style-name="T425"> </text:span>with<text:span text:style-name="T317"> </text:span>the<text:span text:style-name="T425"> </text:span>injustice<text:span text:style-name="T317"> </text:span>of<text:span text:style-name="T425"> </text:span>the<text:span text:style-name="T317"> </text:span>caste<text:span text:style-name="T425"> </text:span>system<text:span text:style-name="T317"> </text:span>itself<text:span text:style-name="T425"> </text:span>–<text:span text:style-name="T317"> </text:span>even<text:span text:style-name="T425"> </text:span>though<text:span text:style-name="T317"> </text:span>Pandey <text:span text:style-name="T280">admits</text:span><text:span text:style-name="T298"> </text:span><text:span text:style-name="T280">everyone</text:span><text:span text:style-name="T298"> </text:span><text:span text:style-name="T280">in</text:span><text:span text:style-name="T329"> </text:span><text:span text:style-name="T280">India</text:span><text:span text:style-name="T298"> </text:span><text:span text:style-name="T280">was</text:span><text:span text:style-name="T298"> </text:span><text:span text:style-name="T280">untouchable</text:span><text:span text:style-name="T329"> </text:span><text:span text:style-name="T280">under</text:span><text:span text:style-name="T298"> </text:span><text:span text:style-name="T280">the</text:span><text:span text:style-name="T329"> </text:span><text:span text:style-name="T280">British</text:span><text:span text:style-name="T298"> </text:span><text:span text:style-name="T280">rule,</text:span><text:span text:style-name="T298"> </text:span><text:span text:style-name="T280">it</text:span><text:span text:style-name="T329"> </text:span><text:span text:style-name="T280">is</text:span><text:span text:style-name="T298"> </text:span><text:span text:style-name="T280">the</text:span><text:span text:style-name="T329"> </text:span><text:span text:style-name="T280">street</text:span><text:span text:style-name="T298"> </text:span><text:span text:style-name="T280">sweeper </text:span>who<text:span text:style-name="T335"> </text:span>remains<text:span text:style-name="T335"> </text:span>truly<text:span text:style-name="T315"> </text:span>untouchable<text:span text:style-name="T335"> </text:span>in<text:span text:style-name="T335"> </text:span>political,<text:span text:style-name="T315"> </text:span>as<text:span text:style-name="T335"> </text:span>well<text:span text:style-name="T315"> </text:span>as<text:span text:style-name="T335"> </text:span>social<text:span text:style-name="T335"> </text:span>and<text:span text:style-name="T315"> </text:span>religious<text:span text:style-name="T335"> </text:span>terms.</text:p><text:p text:style-name="P100">A<text:span text:style-name="T305"> </text:span>sort<text:span text:style-name="T291"> </text:span>of<text:span text:style-name="T305"> </text:span>Indian<text:span text:style-name="T291"> </text:span>self-criticism<text:span text:style-name="T305"> </text:span>is<text:span text:style-name="T291"> </text:span>also<text:span text:style-name="T305"> </text:span>presented<text:span text:style-name="T291"> </text:span>in<text:span text:style-name="T305"> </text:span>the<text:span text:style-name="T291"> </text:span>case<text:span text:style-name="T305"> </text:span>of<text:span text:style-name="T291"> </text:span>a<text:span text:style-name="T305"> </text:span>merchant<text:span text:style-name="T291"> </text:span>who<text:span text:style-name="T305"> </text:span>tried <text:span text:style-name="T280">to</text:span><text:span text:style-name="T338"> </text:span><text:span text:style-name="T280">sell</text:span><text:span text:style-name="T340"> </text:span><text:span text:style-name="T280">opium</text:span><text:span text:style-name="T340"> </text:span><text:span text:style-name="T280">on</text:span><text:span text:style-name="T340"> </text:span><text:span text:style-name="T280">his</text:span><text:span text:style-name="T338"> </text:span><text:span text:style-name="T280">own</text:span><text:span text:style-name="T340"> </text:span><text:span text:style-name="T280">despite</text:span><text:span text:style-name="T340"> </text:span><text:span text:style-name="T280">the</text:span><text:span text:style-name="T340"> </text:span><text:span text:style-name="T324">Company’s</text:span><text:span text:style-name="T338"> </text:span><text:span text:style-name="T280">monopoly.</text:span><text:span text:style-name="T340"> </text:span><text:span text:style-name="T280">Once</text:span><text:span text:style-name="T340"> </text:span><text:span text:style-name="T280">he</text:span><text:span text:style-name="T340"> </text:span><text:span text:style-name="T280">is</text:span><text:span text:style-name="T338"> </text:span><text:span text:style-name="T280">accused</text:span><text:span text:style-name="T340"> </text:span><text:span text:style-name="T280">of</text:span><text:span text:style-name="T340"> </text:span><text:span text:style-name="T280">illegal </text:span>actions<text:span text:style-name="T300"> </text:span>by<text:span text:style-name="T317"> </text:span>a<text:span text:style-name="T317"> </text:span>British<text:span text:style-name="T317"> </text:span>controller,<text:span text:style-name="T317"> </text:span>he<text:span text:style-name="T317"> </text:span>tries<text:span text:style-name="T300"> </text:span>to<text:span text:style-name="T317"> </text:span>bribe<text:span text:style-name="T317"> </text:span>him<text:span text:style-name="T317"> </text:span>and<text:span text:style-name="T317"> </text:span>explains<text:span text:style-name="T317"> </text:span>that<text:span text:style-name="T300"> </text:span>giving<text:span text:style-name="T317"> </text:span>‘gifts’<text:span text:style-name="T317"> </text:span>was a<text:span text:style-name="T299"> </text:span>natural<text:span text:style-name="T299"> </text:span>practice<text:span text:style-name="T299"> </text:span>in<text:span text:style-name="T299"> </text:span>India.<text:span text:style-name="T300"> </text:span><text:span text:style-name="T323">However,</text:span><text:span text:style-name="T299"> </text:span>he<text:span text:style-name="T299"> </text:span>soon<text:span text:style-name="T299"> </text:span>changes<text:span text:style-name="T300"> </text:span>his<text:span text:style-name="T299"> </text:span>mind<text:span text:style-name="T299"> </text:span>and<text:span text:style-name="T299"> </text:span>manages<text:span text:style-name="T300"> </text:span>to<text:span text:style-name="T299"> </text:span>redeem himself<text:span text:style-name="T317"> </text:span>–<text:span text:style-name="T317"> </text:span>he<text:span text:style-name="T317"> </text:span>breaks<text:span text:style-name="T317"> </text:span>the<text:span text:style-name="T425"> </text:span><text:span text:style-name="T323">Company’s</text:span><text:span text:style-name="T317"> </text:span>secret<text:span text:style-name="T317"> </text:span>and<text:span text:style-name="T317"> </text:span>shows<text:span text:style-name="T317"> </text:span>to<text:span text:style-name="T425"> </text:span>the<text:span text:style-name="T317"> </text:span>sepoys<text:span text:style-name="T317"> </text:span>how<text:span text:style-name="T317"> </text:span>new<text:span text:style-name="T425"> </text:span>cartridges <text:span text:style-name="T280">are</text:span><text:span text:style-name="T423"> </text:span><text:span text:style-name="T280">made,</text:span><text:span text:style-name="T423"> </text:span><text:span text:style-name="T280">proving</text:span><text:span text:style-name="T427"> </text:span><text:span text:style-name="T280">that</text:span><text:span text:style-name="T423"> </text:span><text:span text:style-name="T280">previously</text:span><text:span text:style-name="T427"> </text:span><text:span text:style-name="T280">he</text:span><text:span text:style-name="T423"> </text:span><text:span text:style-name="T280">had</text:span><text:span text:style-name="T423"> </text:span><text:span text:style-name="T280">only</text:span><text:span text:style-name="T427"> </text:span><text:span text:style-name="T280">obeyed</text:span><text:span text:style-name="T423"> </text:span><text:span text:style-name="T280">orders</text:span><text:span text:style-name="T427"> </text:span><text:span text:style-name="T280">of</text:span><text:span text:style-name="T423"> </text:span><text:span text:style-name="T280">another</text:span><text:span text:style-name="T423"> </text:span><text:span text:style-name="T280">British</text:span><text:span text:style-name="T427"> </text:span><text:span text:style-name="T280">officer. </text:span>A<text:span text:style-name="T343"> </text:span>similar<text:span text:style-name="T334"> </text:span>redemption<text:span text:style-name="T334"> </text:span>is<text:span text:style-name="T343"> </text:span>presented<text:span text:style-name="T334"> </text:span>by<text:span text:style-name="T334"> </text:span><text:span text:style-name="T157">Lagaan’s</text:span><text:span text:style-name="T268"> </text:span>Lakha,<text:span text:style-name="T334"> </text:span>who<text:span text:style-name="T334"> </text:span>after<text:span text:style-name="T334"> </text:span>a<text:span text:style-name="T343"> </text:span>period<text:span text:style-name="T334"> </text:span>of<text:span text:style-name="T334"> </text:span>secret<text:span text:style-name="T343"> </text:span>co- operation<text:span text:style-name="T343"> </text:span>with<text:span text:style-name="T343"> </text:span>the<text:span text:style-name="T334"> </text:span>British,<text:span text:style-name="T343"> </text:span>regrets<text:span text:style-name="T343"> </text:span>his<text:span text:style-name="T334"> </text:span>treason,<text:span text:style-name="T343"> </text:span>is<text:span text:style-name="T334"> </text:span>given<text:span text:style-name="T343"> </text:span>a<text:span text:style-name="T343"> </text:span>second<text:span text:style-name="T334"> </text:span>chance<text:span text:style-name="T343"> </text:span>and<text:span text:style-name="T334"> </text:span>shares<text:span text:style-name="T343"> </text:span>the villagers’ final<text:span text:style-name="T315"> </text:span>success.</text:p><text:p text:style-name="P97">Speaking<text:span text:style-name="T315"> </text:span>of<text:span text:style-name="T289"> </text:span>breaking<text:span text:style-name="T289"> </text:span>some<text:span text:style-name="T289"> </text:span>clichés<text:span text:style-name="T289"> </text:span>in<text:span text:style-name="T289"> </text:span>perceiving<text:span text:style-name="T289"> </text:span>British<text:span text:style-name="T289"> </text:span>rule<text:span text:style-name="T289"> </text:span>by<text:span text:style-name="T289"> </text:span>Indian<text:span text:style-name="T289"> </text:span>filmmak- ers,<text:span text:style-name="T299"> </text:span>another<text:span text:style-name="T300"> </text:span>movie<text:span text:style-name="T300"> </text:span>–<text:span text:style-name="T300"> </text:span><text:span text:style-name="T269">Water</text:span><text:span text:style-name="T283">,</text:span><text:span text:style-name="T300"> </text:span>an<text:span text:style-name="T300"> </text:span>Indo-Canadian<text:span text:style-name="T299"> </text:span>production<text:span text:style-name="T300"> </text:span>directed<text:span text:style-name="T300"> </text:span>by<text:span text:style-name="T300"> </text:span>award-winning Deepa<text:span text:style-name="T295"> </text:span><text:span text:style-name="T323">Mehta</text:span><text:span text:style-name="T297"> </text:span>–<text:span text:style-name="T297"> </text:span>is<text:span text:style-name="T297"> </text:span>worth<text:span text:style-name="T297"> </text:span>referring<text:span text:style-name="T297"> </text:span>to.<text:span text:style-name="T297"> </text:span><text:span text:style-name="T285">It</text:span><text:span text:style-name="T297"> </text:span>is<text:span text:style-name="T297"> </text:span>interesting<text:span text:style-name="T297"> </text:span>to<text:span text:style-name="T297"> </text:span>observe<text:span text:style-name="T297"> </text:span>that<text:span text:style-name="T297"> </text:span>the<text:span text:style-name="T297"> </text:span>film<text:span text:style-name="T297"> </text:span>is<text:span text:style-name="T297"> </text:span>more critical<text:span text:style-name="T303"> </text:span>about<text:span text:style-name="T343"> </text:span>acclimation<text:span text:style-name="T343"> </text:span>to<text:span text:style-name="T303"> </text:span>the<text:span text:style-name="T343"> </text:span>British<text:span text:style-name="T343"> </text:span>rule<text:span text:style-name="T303"> </text:span>than<text:span text:style-name="T343"> </text:span>about<text:span text:style-name="T343"> </text:span>the<text:span text:style-name="T303"> </text:span>British<text:span text:style-name="T343"> </text:span>rule<text:span text:style-name="T343"> </text:span>itself.<text:span text:style-name="T303"> </text:span>A<text:span text:style-name="T343"> </text:span>young <text:span text:style-name="T280">man</text:span><text:span text:style-name="T322"> </text:span><text:span text:style-name="T280">named</text:span><text:span text:style-name="T322"> </text:span><text:span text:style-name="T324">Narayan</text:span><text:span text:style-name="T322"> </text:span><text:span text:style-name="T280">returns</text:span><text:span text:style-name="T423"> </text:span><text:span text:style-name="T280">to</text:span><text:span text:style-name="T322"> </text:span><text:span text:style-name="T280">Calcutta</text:span><text:span text:style-name="T322"> </text:span><text:span text:style-name="T280">(the</text:span><text:span text:style-name="T423"> </text:span><text:span text:style-name="T280">present</text:span><text:span text:style-name="T322"> </text:span><text:span text:style-name="T280">days’</text:span><text:span text:style-name="T322"> </text:span><text:span text:style-name="T280">Kolkata),</text:span><text:span text:style-name="T423"> </text:span><text:span text:style-name="T280">the</text:span><text:span text:style-name="T322"> </text:span><text:span text:style-name="T280">capital</text:span><text:span text:style-name="T322"> </text:span><text:span text:style-name="T280">of</text:span><text:span text:style-name="T423"> </text:span><text:span text:style-name="T280">Brit- </text:span>ish<text:span text:style-name="T301"> </text:span>India,<text:span text:style-name="T301"> </text:span>having<text:span text:style-name="T303"> </text:span>completed<text:span text:style-name="T301"> </text:span>his<text:span text:style-name="T301"> </text:span>law<text:span text:style-name="T303"> </text:span>studies.<text:span text:style-name="T301"> </text:span>Although<text:span text:style-name="T301"> </text:span>he<text:span text:style-name="T303"> </text:span>plans<text:span text:style-name="T301"> </text:span>to<text:span text:style-name="T301"> </text:span>work<text:span text:style-name="T303"> </text:span>in<text:span text:style-name="T301"> </text:span>colonial<text:span text:style-name="T301"> </text:span>ad- <text:span text:style-name="T280">ministration,</text:span><text:span text:style-name="T329"> </text:span><text:span text:style-name="T280">he</text:span><text:span text:style-name="T329"> </text:span><text:span text:style-name="T280">is</text:span><text:span text:style-name="T329"> </text:span><text:span text:style-name="T280">truly</text:span><text:span text:style-name="T329"> </text:span><text:span text:style-name="T280">devoted</text:span><text:span text:style-name="T329"> </text:span><text:span text:style-name="T280">to</text:span><text:span text:style-name="T329"> </text:span><text:span text:style-name="T280">the</text:span><text:span text:style-name="T329"> </text:span><text:span text:style-name="T280">Gandhian</text:span><text:span text:style-name="T329"> </text:span><text:span text:style-name="T280">movement.</text:span><text:span text:style-name="T329"> </text:span><text:span text:style-name="T333">From</text:span><text:span text:style-name="T329"> </text:span><text:span text:style-name="T280">this</text:span><text:span text:style-name="T329"> </text:span><text:span text:style-name="T324">essay’s</text:span><text:span text:style-name="T329"> </text:span><text:span text:style-name="T280">perspec- </text:span>tive,<text:span text:style-name="T425"> </text:span>however,<text:span text:style-name="T425"> </text:span>the<text:span text:style-name="T425"> </text:span>most<text:span text:style-name="T301"> </text:span>intriguing<text:span text:style-name="T425"> </text:span>aspect<text:span text:style-name="T425"> </text:span>of<text:span text:style-name="T425"> </text:span>the<text:span text:style-name="T301"> </text:span>film<text:span text:style-name="T425"> </text:span>is<text:span text:style-name="T425"> </text:span>the<text:span text:style-name="T425"> </text:span>behavior<text:span text:style-name="T301"> </text:span>of<text:span text:style-name="T425"> </text:span>Indians<text:span text:style-name="T425"> </text:span>who<text:span text:style-name="T425"> </text:span>got fully<text:span text:style-name="T335"> </text:span>used<text:span text:style-name="T335"> </text:span>to<text:span text:style-name="T335"> </text:span>the<text:span text:style-name="T335"> </text:span>British<text:span text:style-name="T335"> </text:span>rule,<text:span text:style-name="T335"> </text:span>and<text:span text:style-name="T335"> </text:span>did<text:span text:style-name="T335"> </text:span>not<text:span text:style-name="T335"> </text:span>intend<text:span text:style-name="T335"> </text:span>to<text:span text:style-name="T335"> </text:span>change<text:span text:style-name="T315"> </text:span>it.<text:span text:style-name="T335"> </text:span><text:span text:style-name="T341">In</text:span><text:span text:style-name="T335"> </text:span>this<text:span text:style-name="T335"> </text:span>context<text:span text:style-name="T335"> </text:span>Rabindra, <text:span text:style-name="T341">Narayan’s</text:span><text:span text:style-name="T291"> </text:span>friend,<text:span text:style-name="T293"> </text:span>is<text:span text:style-name="T291"> </text:span>worth<text:span text:style-name="T293"> </text:span>special<text:span text:style-name="T291"> </text:span>attention.<text:span text:style-name="T293"> </text:span><text:span text:style-name="T323">He</text:span><text:span text:style-name="T293"> </text:span>seems<text:span text:style-name="T291"> </text:span>to<text:span text:style-name="T293"> </text:span>be<text:span text:style-name="T291"> </text:span>completely<text:span text:style-name="T293"> </text:span>indifferent<text:span text:style-name="T291"> </text:span>to the<text:span text:style-name="T335"> </text:span>whole<text:span text:style-name="T315"> </text:span>Gandhian<text:span text:style-name="T315"> </text:span>movement<text:span text:style-name="T315"> </text:span>and<text:span text:style-name="T315"> </text:span><text:span text:style-name="T341">Narayan’s</text:span><text:span text:style-name="T315"> </text:span>active<text:span text:style-name="T315"> </text:span>support.<text:span text:style-name="T335"> </text:span><text:span text:style-name="T323">He</text:span><text:span text:style-name="T315"> </text:span>openly<text:span text:style-name="T315"> </text:span>declares<text:span text:style-name="T315"> </text:span>he likes<text:span text:style-name="T343"> </text:span>‘English<text:span text:style-name="T334"> </text:span><text:span text:style-name="T281">ways’,</text:span><text:span text:style-name="T343"> </text:span>including<text:span text:style-name="T334"> </text:span>cricket,<text:span text:style-name="T343"> </text:span><text:span text:style-name="T323">whiskey,</text:span><text:span text:style-name="T334"> </text:span>playing<text:span text:style-name="T343"> </text:span>the<text:span text:style-name="T334"> </text:span>piano<text:span text:style-name="T343"> </text:span>–<text:span text:style-name="T334"> </text:span>he<text:span text:style-name="T343"> </text:span>even<text:span text:style-name="T334"> </text:span>seems<text:span text:style-name="T343"> </text:span>to prefer<text:span text:style-name="T303"> </text:span>English<text:span text:style-name="T343"> </text:span>poets<text:span text:style-name="T343"> </text:span>like<text:span text:style-name="T343"> </text:span>Byron<text:span text:style-name="T343"> </text:span>and<text:span text:style-name="T343"> </text:span>Shakespeare<text:span text:style-name="T343"> </text:span>to<text:span text:style-name="T343"> </text:span>Indian<text:span text:style-name="T343"> </text:span>ones.<text:span text:style-name="T343"> </text:span><text:span text:style-name="T323">Narayan</text:span><text:span text:style-name="T343"> </text:span>cannot<text:span text:style-name="T343"> </text:span>stop <text:span text:style-name="T280">himself</text:span><text:span text:style-name="T448"> </text:span><text:span text:style-name="T280">from</text:span><text:span text:style-name="T448"> </text:span><text:span text:style-name="T280">mocking</text:span><text:span text:style-name="T446"> </text:span><text:span text:style-name="T280">Rabindra,</text:span><text:span text:style-name="T448"> </text:span><text:span text:style-name="T280">calling</text:span><text:span text:style-name="T448"> </text:span><text:span text:style-name="T280">him</text:span><text:span text:style-name="T446"> </text:span><text:span text:style-name="T280">a</text:span><text:span text:style-name="T448"> </text:span><text:span text:style-name="T280">‘real</text:span><text:span text:style-name="T446"> </text:span><text:span text:style-name="T280">brown</text:span><text:span text:style-name="T448"> </text:span><text:span text:style-name="T286">sahib’.</text:span><text:span text:style-name="T448"> </text:span><text:span text:style-name="T322">To</text:span><text:span text:style-name="T446"> </text:span><text:span text:style-name="T280">some</text:span><text:span text:style-name="T448"> </text:span><text:span text:style-name="T280">extent,</text:span><text:span text:style-name="T446"> </text:span><text:span text:style-name="T280">Ra- </text:span>bindra<text:span text:style-name="T293"> </text:span>resembles<text:span text:style-name="T335"> </text:span>Rudyard<text:span text:style-name="T335"> </text:span>Kipling’s<text:span text:style-name="T335"> </text:span><text:span text:style-name="T323">Hurree</text:span><text:span text:style-name="T335"> </text:span>Babu,<text:span text:style-name="T335"> </text:span>a<text:span text:style-name="T335"> </text:span>Bengali<text:span text:style-name="T335"> </text:span>who<text:span text:style-name="T335"> </text:span>aspired<text:span text:style-name="T335"> </text:span>to<text:span text:style-name="T335"> </text:span>become a<text:span text:style-name="T287"> </text:span>member<text:span text:style-name="T416"> </text:span>of<text:span text:style-name="T416"> </text:span>the<text:span text:style-name="T416"> </text:span>Royal<text:span text:style-name="T416"> </text:span>Society<text:span text:style-name="T416"> </text:span>so<text:span text:style-name="T416"> </text:span>much<text:span text:style-name="T416"> </text:span>that<text:span text:style-name="T416"> </text:span>he<text:span text:style-name="T416"> </text:span>tried<text:span text:style-name="T416"> </text:span>to<text:span text:style-name="T416"> </text:span>be<text:span text:style-name="T416"> </text:span>more<text:span text:style-name="T416"> </text:span>British<text:span text:style-name="T416"> </text:span>in<text:span text:style-name="T416"> </text:span>his<text:span text:style-name="T287"> </text:span>actions <text:span text:style-name="T280">and</text:span><text:span text:style-name="T329"> </text:span><text:span text:style-name="T280">opinions</text:span><text:span text:style-name="T320"> </text:span><text:span text:style-name="T280">than</text:span><text:span text:style-name="T320"> </text:span><text:span text:style-name="T280">the</text:span><text:span text:style-name="T320"> </text:span><text:span text:style-name="T280">British</text:span><text:span text:style-name="T320"> </text:span><text:span text:style-name="T280">themselves,</text:span><text:span text:style-name="T320"> </text:span><text:span text:style-name="T280">and</text:span><text:span text:style-name="T320"> </text:span><text:span text:style-name="T280">who</text:span><text:span text:style-name="T320"> </text:span><text:span text:style-name="T280">nonetheless,</text:span><text:span text:style-name="T320"> </text:span><text:span text:style-name="T280">as</text:span><text:span text:style-name="T329"> </text:span><text:span text:style-name="T280">might</text:span><text:span text:style-name="T320"> </text:span><text:span text:style-name="T280">be</text:span><text:span text:style-name="T320"> </text:span><text:span text:style-name="T280">interpreted from</text:span><text:span text:style-name="T346"> </text:span><text:span text:style-name="T280">Kipling’s</text:span><text:span text:style-name="T346"> </text:span><text:span text:style-name="T280">novel,</text:span><text:span text:style-name="T338"> </text:span><text:span text:style-name="T280">could</text:span><text:span text:style-name="T346"> </text:span><text:span text:style-name="T280">never</text:span><text:span text:style-name="T338"> </text:span><text:span text:style-name="T280">become</text:span><text:span text:style-name="T346"> </text:span><text:span text:style-name="T280">a</text:span><text:span text:style-name="T346"> </text:span><text:span text:style-name="T280">real</text:span><text:span text:style-name="T338"> </text:span><text:span text:style-name="T280">sahib</text:span><text:span text:style-name="T440">19</text:span><text:span text:style-name="T280">.</text:span><text:span text:style-name="T346"> </text:span><text:span text:style-name="T280">As</text:span><text:span text:style-name="T338"> </text:span><text:span text:style-name="T324">Martha</text:span><text:span text:style-name="T346"> </text:span><text:span text:style-name="T324">Nussbaum</text:span><text:span text:style-name="T338"> </text:span><text:span text:style-name="T280">observes </text:span>harshly,<text:span text:style-name="T305"> </text:span>by<text:span text:style-name="T291"> </text:span>misquoting<text:span text:style-name="T291"> </text:span>Shakespeare<text:span text:style-name="T291"> </text:span>and<text:span text:style-name="T291"> </text:span>singing<text:span text:style-name="T291"> </text:span>Shubert<text:span text:style-name="T291"> </text:span><text:span text:style-name="T323">off-key,</text:span><text:span text:style-name="T291"> </text:span>Rabindra<text:span text:style-name="T291"> </text:span><text:span text:style-name="T323">turns</text:span><text:span text:style-name="T291"> </text:span>the tragic<text:span text:style-name="T289"> </text:span>relationship<text:span text:style-name="T287"> </text:span>between<text:span text:style-name="T287"> </text:span>Indian<text:span text:style-name="T287"> </text:span>elites<text:span text:style-name="T287"> </text:span>and<text:span text:style-name="T287"> </text:span>the<text:span text:style-name="T287"> </text:span>British<text:span text:style-name="T287"> </text:span>into<text:span text:style-name="T287"> </text:span>a<text:span text:style-name="T287"> </text:span>silly<text:span text:style-name="T287"> </text:span>cartoon<text:span text:style-name="T307">20</text:span>.<text:span text:style-name="T287"> </text:span><text:span text:style-name="T285">It</text:span><text:span text:style-name="T289"> </text:span>must be<text:span text:style-name="T337"> </text:span>stressed,<text:span text:style-name="T339"> </text:span>however,<text:span text:style-name="T339"> </text:span>that<text:span text:style-name="T339"> </text:span><text:span text:style-name="T323">Narayan</text:span><text:span text:style-name="T339"> </text:span>is<text:span text:style-name="T339"> </text:span>not<text:span text:style-name="T339"> </text:span>a<text:span text:style-name="T339"> </text:span>total<text:span text:style-name="T339"> </text:span>contradiction<text:span text:style-name="T339"> </text:span>of<text:span text:style-name="T339"> </text:span>Rabindra<text:span text:style-name="T339"> </text:span>–<text:span text:style-name="T339"> </text:span>he<text:span text:style-name="T337"> </text:span>does not<text:span text:style-name="T317"> </text:span>thoughtlessly<text:span text:style-name="T425"> </text:span>praise<text:span text:style-name="T425"> </text:span>the<text:span text:style-name="T425"> </text:span>whole<text:span text:style-name="T425"> </text:span>of<text:span text:style-name="T425"> </text:span>Indian<text:span text:style-name="T425"> </text:span>culture,<text:span text:style-name="T425"> </text:span>as<text:span text:style-name="T425"> </text:span>Rabindra<text:span text:style-name="T317"> </text:span>does<text:span text:style-name="T425"> </text:span>with<text:span text:style-name="T425"> </text:span>the<text:span text:style-name="T425"> </text:span>British one.<text:span text:style-name="T343"> </text:span><text:span text:style-name="T323">Narayan</text:span><text:span text:style-name="T343"> </text:span>criticizes<text:span text:style-name="T343"> </text:span>Hindu<text:span text:style-name="T343"> </text:span><text:span text:style-name="T323">people’s</text:span><text:span text:style-name="T334"> </text:span>attitude<text:span text:style-name="T343"> </text:span>towards<text:span text:style-name="T343"> </text:span>widows,<text:span text:style-name="T343"> </text:span>stressing<text:span text:style-name="T343"> </text:span>that<text:span text:style-name="T334"> </text:span>in<text:span text:style-name="T343"> </text:span>this particular<text:span text:style-name="T425"> </text:span>case,<text:span text:style-name="T301"> </text:span>the<text:span text:style-name="T301"> </text:span>equal<text:span text:style-name="T425"> </text:span><text:span text:style-name="T429">treatment</text:span><text:span text:style-name="T301"> </text:span>of<text:span text:style-name="T301"> </text:span>married<text:span text:style-name="T425"> </text:span>and<text:span text:style-name="T301"> </text:span>widowed<text:span text:style-name="T301"> </text:span>women<text:span text:style-name="T301"> </text:span>in<text:span text:style-name="T425"> </text:span>British<text:span text:style-name="T301"> </text:span>culture</text:p></draw:text-box></draw:frame><draw:frame draw:style-name="fr1" text:anchor-type="char" svg:x="2.464cm" svg:y="19.831cm" svg:width="12.065cm" svg:height="1.312cm" draw:z-index="81"><draw:text-box><text:p text:style-name="P2"><text:span text:style-name="T351">Compare with: R. Kipling, </text:span><text:span text:style-name="T168">Kim</text:span><text:span text:style-name="T351">, London 2000.</text:span></text:p><text:p text:style-name="P46"><text:span text:style-name="T352">M.C.</text:span><text:span text:style-name="T382"> </text:span><text:span text:style-name="T362">Nussbaum,</text:span><text:span text:style-name="T384"> </text:span><text:span text:style-name="T362">“Review”,</text:span><text:span text:style-name="T382"> </text:span><text:span text:style-name="T352">in</text:span><text:span text:style-name="T384"> </text:span><text:span text:style-name="T352">eadem,</text:span><text:span text:style-name="T382"> </text:span><text:span text:style-name="T197">Philosophical</text:span><text:span text:style-name="T211"> </text:span><text:span text:style-name="T197">Intervensions.</text:span><text:span text:style-name="T208"> </text:span><text:span text:style-name="T169">Reviews</text:span><text:span text:style-name="T211"> </text:span><text:span text:style-name="T169">1986-2011</text:span><text:span text:style-name="T352">,</text:span><text:span text:style-name="T382"> </text:span><text:span text:style-name="T358">New</text:span><text:span text:style-name="T384"> </text:span><text:span text:style-name="T405">York</text:span><text:span text:style-name="T382"> </text:span><text:span text:style-name="T352">2012, </text:span><text:span text:style-name="T351">p.</text:span><text:span text:style-name="T363"> </text:span><text:span text:style-name="T351">355.</text:span></text:p></draw:text-box></draw:frame><draw:frame draw:style-name="fr1" text:anchor-type="char" svg:x="1.965cm" svg:y="19.854cm" svg:width="0.25cm" svg:height="0.303cm" draw:z-index="82"><draw:text-box><text:p text:style-name="P15"><text:span text:style-name="T410">19</text:span></text:p></draw:text-box></draw:frame><draw:frame draw:style-name="fr1" text:anchor-type="char" svg:x="1.965cm" svg:y="20.322cm" svg:width="0.25cm" svg:height="0.303cm" draw:z-index="83"><draw:text-box><text:p text:style-name="P15"><text:span text:style-name="T410">20</text:span></text:p></draw:text-box></draw:frame><draw:frame draw:style-name="fr1" text:anchor-type="char" svg:x="2cm" svg:y="19.412cm" svg:width="2cm" svg:height="0.423cm" draw:z-index="84"><draw:text-box><text:p text:style-name="P89"/></draw:text-box></draw:frame></text:p>
      <text:p text:style-name="P72"><draw:frame draw:style-name="fr1" text:anchor-type="char" svg:x="6.657cm" svg:y="0.579cm" svg:width="4.685cm" svg:height="0.603cm" draw:z-index="85"><draw:text-box><text:p text:style-name="P12"><text:span text:style-name="T68">Dealing</text:span><text:span text:style-name="T69"> </text:span><text:span text:style-name="T68">with</text:span><text:span text:style-name="T69"> </text:span><text:span text:style-name="T68">the</text:span><text:span text:style-name="T71"> </text:span><text:span text:style-name="T68">Colonial</text:span><text:span text:style-name="T69"> </text:span><text:span text:style-name="T73">Past…</text:span></text:p></draw:text-box></draw:frame><draw:frame draw:style-name="fr1" text:anchor-type="char" svg:x="1.466cm" svg:y="0.582cm" svg:width="3.896cm" svg:height="0.519cm" draw:z-index="86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3.33cm" svg:y="0.582cm" svg:width="0.706cm" svg:height="0.519cm" draw:z-index="87"><draw:text-box><text:p text:style-name="P7"><text:span text:style-name="T118">131</text:span></text:p></draw:text-box></draw:frame><draw:frame draw:style-name="fr1" text:anchor-type="char" svg:x="1.464cm" svg:y="1.589cm" svg:width="12.575cm" svg:height="8.237cm" draw:z-index="88"><draw:text-box><text:p text:style-name="P130">was<text:span text:style-name="T343"> </text:span>right,<text:span text:style-name="T343"> </text:span>whereas<text:span text:style-name="T334"> </text:span>the<text:span text:style-name="T343"> </text:span>old<text:span text:style-name="T334"> </text:span>Hindu<text:span text:style-name="T343"> </text:span>tradition<text:span text:style-name="T343"> </text:span>of<text:span text:style-name="T334"> </text:span>sending<text:span text:style-name="T343"> </text:span>widows<text:span text:style-name="T334"> </text:span>to<text:span text:style-name="T343"> </text:span>ashrams<text:span text:style-name="T343"> </text:span>and<text:span text:style-name="T334"> </text:span>making their<text:span text:style-name="T321"> </text:span>lives<text:span text:style-name="T422"> </text:span>miserable<text:span text:style-name="T321"> </text:span>should<text:span text:style-name="T422"> </text:span>have<text:span text:style-name="T321"> </text:span>been<text:span text:style-name="T422"> </text:span>abandoned.</text:p><text:p text:style-name="P129">Rabindra<text:span text:style-name="T416"> </text:span>is<text:span text:style-name="T416"> </text:span>not<text:span text:style-name="T416"> </text:span>the<text:span text:style-name="T416"> </text:span>only<text:span text:style-name="T416"> </text:span>character<text:span text:style-name="T416"> </text:span>in<text:span text:style-name="T416"> </text:span>the<text:span text:style-name="T416"> </text:span>movie<text:span text:style-name="T416"> </text:span>who<text:span text:style-name="T416"> </text:span>supports<text:span text:style-name="T416"> </text:span>the<text:span text:style-name="T416"> </text:span>old,<text:span text:style-name="T416"> </text:span>British<text:span text:style-name="T345"> </text:span>sys- tem.<text:span text:style-name="T315"> </text:span>Paradoxically,<text:span text:style-name="T289"> </text:span>the<text:span text:style-name="T289"> </text:span>others<text:span text:style-name="T315"> </text:span>who<text:span text:style-name="T289"> </text:span>support<text:span text:style-name="T289"> </text:span>it<text:span text:style-name="T289"> </text:span>and<text:span text:style-name="T315"> </text:span>fear<text:span text:style-name="T289"> </text:span>the<text:span text:style-name="T289"> </text:span>upcoming<text:span text:style-name="T289"> </text:span>Gandhian<text:span text:style-name="T315"> </text:span>order are<text:span text:style-name="T422"> </text:span><text:span text:style-name="T323">Madhumati,</text:span><text:span text:style-name="T426"> </text:span>an<text:span text:style-name="T426"> </text:span>old<text:span text:style-name="T426"> </text:span>head<text:span text:style-name="T426"> </text:span>of<text:span text:style-name="T426"> </text:span>the<text:span text:style-name="T426"> </text:span>ashram,<text:span text:style-name="T426"> </text:span>and<text:span text:style-name="T426"> </text:span>Gulabi,<text:span text:style-name="T426"> </text:span>a<text:span text:style-name="T426"> </text:span><text:span text:style-name="T157">hijra</text:span><text:span text:style-name="T260"> </text:span>–<text:span text:style-name="T426"> </text:span>in<text:span text:style-name="T426"> </text:span>other<text:span text:style-name="T426"> </text:span>words,<text:span text:style-name="T426"> </text:span>the <text:span text:style-name="T280">people</text:span><text:span text:style-name="T329"> </text:span><text:span text:style-name="T280">who</text:span><text:span text:style-name="T329"> </text:span><text:span text:style-name="T280">suffered</text:span><text:span text:style-name="T329"> </text:span><text:span text:style-name="T280">the</text:span><text:span text:style-name="T329"> </text:span><text:span text:style-name="T280">most</text:span><text:span text:style-name="T320"> </text:span><text:span text:style-name="T280">from</text:span><text:span text:style-name="T329"> </text:span><text:span text:style-name="T280">the</text:span><text:span text:style-name="T329"> </text:span><text:span text:style-name="T280">old,</text:span><text:span text:style-name="T329"> </text:span><text:span text:style-name="T280">traditional</text:span><text:span text:style-name="T329"> </text:span><text:span text:style-name="T280">system.</text:span><text:span text:style-name="T320"> </text:span><text:span text:style-name="T280">Despite</text:span><text:span text:style-name="T329"> </text:span><text:span text:style-name="T280">being</text:span><text:span text:style-name="T329"> </text:span><text:span text:style-name="T280">neglected and</text:span><text:span text:style-name="T298"> </text:span><text:span text:style-name="T280">having</text:span><text:span text:style-name="T329"> </text:span><text:span text:style-name="T280">a</text:span><text:span text:style-name="T329"> </text:span><text:span text:style-name="T280">very</text:span><text:span text:style-name="T329"> </text:span><text:span text:style-name="T280">low</text:span><text:span text:style-name="T329"> </text:span><text:span text:style-name="T280">social</text:span><text:span text:style-name="T329"> </text:span><text:span text:style-name="T280">position,</text:span><text:span text:style-name="T298"> </text:span><text:span text:style-name="T280">they</text:span><text:span text:style-name="T329"> </text:span><text:span text:style-name="T280">seem</text:span><text:span text:style-name="T329"> </text:span><text:span text:style-name="T280">to</text:span><text:span text:style-name="T329"> </text:span><text:span text:style-name="T280">like</text:span><text:span text:style-name="T329"> </text:span><text:span text:style-name="T280">it,</text:span><text:span text:style-name="T329"> </text:span><text:span text:style-name="T280">since</text:span><text:span text:style-name="T298"> </text:span><text:span text:style-name="T280">they</text:span><text:span text:style-name="T329"> </text:span><text:span text:style-name="T280">have</text:span><text:span text:style-name="T329"> </text:span><text:span text:style-name="T280">already</text:span><text:span text:style-name="T329"> </text:span><text:span text:style-name="T280">man- </text:span>aged<text:span text:style-name="T305"> </text:span>to<text:span text:style-name="T291"> </text:span>make<text:span text:style-name="T291"> </text:span>their<text:span text:style-name="T291"> </text:span>lives<text:span text:style-name="T291"> </text:span>a<text:span text:style-name="T291"> </text:span>little<text:span text:style-name="T291"> </text:span>bit<text:span text:style-name="T291"> </text:span>less<text:span text:style-name="T291"> </text:span>miserable<text:span text:style-name="T291"> </text:span>than<text:span text:style-name="T291"> </text:span>those<text:span text:style-name="T305"> </text:span>of<text:span text:style-name="T291"> </text:span>other<text:span text:style-name="T291"> </text:span><text:span text:style-name="T341">ashram’s</text:span><text:span text:style-name="T291"> </text:span>inhabit- ants<text:span text:style-name="T326"> </text:span>–<text:span text:style-name="T295"> </text:span>they<text:span text:style-name="T295"> </text:span>force<text:span text:style-name="T326"> </text:span>a<text:span text:style-name="T295"> </text:span>young,<text:span text:style-name="T295"> </text:span>beautiful<text:span text:style-name="T326"> </text:span>widow<text:span text:style-name="T295"> </text:span>to<text:span text:style-name="T295"> </text:span>prostitution,<text:span text:style-name="T326"> </text:span>so<text:span text:style-name="T295"> </text:span>that<text:span text:style-name="T295"> </text:span>she<text:span text:style-name="T295"> </text:span>could<text:span text:style-name="T326"> </text:span>support <text:span text:style-name="T280">the</text:span><text:span text:style-name="T419"> </text:span><text:span text:style-name="T280">ashram</text:span><text:span text:style-name="T419"> </text:span><text:span text:style-name="T280">financially</text:span><text:span text:style-name="T419"> </text:span><text:span text:style-name="T280">and,</text:span><text:span text:style-name="T419"> </text:span><text:span text:style-name="T280">above</text:span><text:span text:style-name="T419"> </text:span><text:span text:style-name="T280">all,</text:span><text:span text:style-name="T419"> </text:span><text:span text:style-name="T280">enable</text:span><text:span text:style-name="T419"> </text:span><text:span text:style-name="T280">Gulabi</text:span><text:span text:style-name="T419"> </text:span><text:span text:style-name="T280">and</text:span><text:span text:style-name="T419"> </text:span><text:span text:style-name="T324">Madhumati</text:span><text:span text:style-name="T419"> </text:span><text:span text:style-name="T280">to</text:span><text:span text:style-name="T419"> </text:span><text:span text:style-name="T280">buy</text:span><text:span text:style-name="T419"> </text:span><text:span text:style-name="T280">sweets</text:span><text:span text:style-name="T419"> </text:span><text:span text:style-name="T280">and </text:span>cannabis.</text:p><text:p text:style-name="P101">Despite<text:span text:style-name="T420"> </text:span>the<text:span text:style-name="T420"> </text:span>fact<text:span text:style-name="T437"> </text:span>that<text:span text:style-name="T420"> </text:span>British<text:span text:style-name="T420"> </text:span>law<text:span text:style-name="T437"> </text:span>gave<text:span text:style-name="T420"> </text:span>Hindu<text:span text:style-name="T420"> </text:span>widows<text:span text:style-name="T437"> </text:span>the<text:span text:style-name="T420"> </text:span>right<text:span text:style-name="T420"> </text:span>to<text:span text:style-name="T437"> </text:span>remarry,<text:span text:style-name="T420"> </text:span>a<text:span text:style-name="T437"> </text:span>tra- ditional<text:span text:style-name="T293"> </text:span>order<text:span text:style-name="T293"> </text:span><text:span text:style-name="T330">based</text:span><text:span text:style-name="T293"> </text:span>on<text:span text:style-name="T293"> </text:span><text:span text:style-name="T330">inequality</text:span><text:span text:style-name="T293"> </text:span>and<text:span text:style-name="T293"> </text:span>discrimination<text:span text:style-name="T293"> </text:span>has<text:span text:style-name="T335"> </text:span><text:span text:style-name="T330">been</text:span><text:span text:style-name="T293"> </text:span><text:span text:style-name="T330">conserved</text:span><text:span text:style-name="T293"> </text:span>by<text:span text:style-name="T293"> </text:span><text:span text:style-name="T330">people </text:span>like<text:span text:style-name="T287"> </text:span>Gulabi<text:span text:style-name="T416"> </text:span>and<text:span text:style-name="T287"> </text:span>Madhumati.<text:span text:style-name="T416"> </text:span>Paradoxically<text:span text:style-name="T416"> </text:span>then,<text:span text:style-name="T287"> </text:span><text:span text:style-name="T330">people</text:span><text:span text:style-name="T416"> </text:span>who<text:span text:style-name="T416"> </text:span>should<text:span text:style-name="T287"> </text:span>anticipate<text:span text:style-name="T416"> </text:span>a<text:span text:style-name="T416"> </text:span><text:span text:style-name="T449">so- </text:span>cial<text:span text:style-name="T281"> </text:span>revolution<text:span text:style-name="T283"> </text:span>the<text:span text:style-name="T283"> </text:span>most,<text:span text:style-name="T281"> </text:span>do<text:span text:style-name="T283"> </text:span>not<text:span text:style-name="T283"> </text:span>want<text:span text:style-name="T281"> </text:span>any<text:span text:style-name="T283"> </text:span><text:span text:style-name="T330">changes;</text:span><text:span text:style-name="T283"> </text:span>they<text:span text:style-name="T281"> </text:span>do<text:span text:style-name="T283"> </text:span>not<text:span text:style-name="T283"> </text:span>wish<text:span text:style-name="T281"> </text:span>for<text:span text:style-name="T283"> </text:span>liberation for<text:span text:style-name="T287"> </text:span>widows,<text:span text:style-name="T287"> </text:span>nor<text:span text:style-name="T287"> </text:span>do<text:span text:style-name="T416"> </text:span>they<text:span text:style-name="T287"> </text:span>crave<text:span text:style-name="T287"> </text:span>for<text:span text:style-name="T287"> </text:span><text:span text:style-name="T330">equality</text:span><text:span text:style-name="T416"> </text:span>which<text:span text:style-name="T287"> </text:span>would<text:span text:style-name="T287"> </text:span>include<text:span text:style-name="T287"> </text:span>fair<text:span text:style-name="T416"> </text:span>treatment<text:span text:style-name="T287"> </text:span>of<text:span text:style-name="T287"> </text:span>the Dalits<text:span text:style-name="T437"> </text:span>–<text:span text:style-name="T447"> </text:span>one<text:span text:style-name="T437"> </text:span>of<text:span text:style-name="T447"> </text:span>Gandhi’s<text:span text:style-name="T437"> </text:span><text:span text:style-name="T330">flagship</text:span><text:span text:style-name="T447"> </text:span>ideas,<text:span text:style-name="T437"> </text:span>which<text:span text:style-name="T447"> </text:span>makes<text:span text:style-name="T437"> </text:span>Gulabi<text:span text:style-name="T447"> </text:span>and<text:span text:style-name="T437"> </text:span>Madhumati<text:span text:style-name="T447"> </text:span><text:span text:style-name="T330">feel disgusted.</text:span></text:p></draw:text-box></draw:frame><draw:frame draw:style-name="fr1" text:anchor-type="char" svg:x="1.466cm" svg:y="10.624cm" svg:width="11.979cm" svg:height="0.556cm" draw:z-index="89"><draw:text-box><text:p text:style-name="P9"><text:span text:style-name="T66">INDEPENDENCE</text:span><text:span text:style-name="T80"> </text:span><text:span text:style-name="T63">MOvEMENT</text:span><text:span text:style-name="T80"> </text:span><text:span text:style-name="T63">AND</text:span><text:span text:style-name="T81"> </text:span><text:span text:style-name="T63">HISTORICAL</text:span><text:span text:style-name="T80"> </text:span><text:span text:style-name="T66">(IN)ACCURACY</text:span></text:p></draw:text-box></draw:frame><draw:frame draw:style-name="fr1" text:anchor-type="char" svg:x="1.464cm" svg:y="11.525cm" svg:width="12.571cm" svg:height="9.592cm" draw:z-index="90"><draw:text-box><text:p text:style-name="P40"><text:span text:style-name="T77">A</text:span><text:span text:style-name="T82"> </text:span><text:span text:style-name="T77">pro-independence</text:span><text:span text:style-name="T83"> </text:span><text:span text:style-name="T77">motif</text:span><text:span text:style-name="T82"> </text:span><text:span text:style-name="T77">appears</text:span><text:span text:style-name="T83"> </text:span><text:span text:style-name="T77">to</text:span><text:span text:style-name="T83"> </text:span><text:span text:style-name="T77">be</text:span><text:span text:style-name="T82"> </text:span><text:span text:style-name="T77">the</text:span><text:span text:style-name="T83"> </text:span><text:span text:style-name="T77">most</text:span><text:span text:style-name="T82"> </text:span><text:span text:style-name="T77">important</text:span><text:span text:style-name="T83"> </text:span><text:span text:style-name="T77">feature</text:span><text:span text:style-name="T83"> </text:span><text:span text:style-name="T77">of</text:span><text:span text:style-name="T82"> </text:span><text:span text:style-name="T77">Hindi</text:span><text:span text:style-name="T83"> </text:span><text:span text:style-name="T77">histori- </text:span><text:span text:style-name="T78">cal</text:span><text:span text:style-name="T84"> </text:span><text:span text:style-name="T78">movies.</text:span><text:span text:style-name="T85"> </text:span><text:span text:style-name="T86">In</text:span><text:span text:style-name="T84"> </text:span><text:span text:style-name="T78">the</text:span><text:span text:style-name="T84"> </text:span><text:span text:style-name="T78">first</text:span><text:span text:style-name="T84"> </text:span><text:span text:style-name="T78">film</text:span><text:span text:style-name="T84"> </text:span><text:span text:style-name="T78">analyzed</text:span><text:span text:style-name="T84"> </text:span><text:span text:style-name="T78">in</text:span><text:span text:style-name="T84"> </text:span><text:span text:style-name="T78">this</text:span><text:span text:style-name="T84"> </text:span><text:span text:style-name="T76">essay,</text:span><text:span text:style-name="T84"> </text:span><text:span text:style-name="T78">resistance</text:span><text:span text:style-name="T84"> </text:span><text:span text:style-name="T78">against</text:span><text:span text:style-name="T84"> </text:span><text:span text:style-name="T78">injustice</text:span><text:span text:style-name="T84"> </text:span><text:span text:style-name="T78">caused</text:span><text:span text:style-name="T84"> </text:span><text:span text:style-name="T78">by a</text:span><text:span text:style-name="T87"> </text:span><text:span text:style-name="T78">double</text:span><text:span text:style-name="T88"> </text:span><text:span text:style-name="T223">lagaan</text:span><text:span text:style-name="T233"> </text:span><text:span text:style-name="T78">seems</text:span><text:span text:style-name="T87"> </text:span><text:span text:style-name="T78">to</text:span><text:span text:style-name="T88"> </text:span><text:span text:style-name="T78">evolve</text:span><text:span text:style-name="T88"> </text:span><text:span text:style-name="T78">into</text:span><text:span text:style-name="T87"> </text:span><text:span text:style-name="T78">a</text:span><text:span text:style-name="T88"> </text:span><text:span text:style-name="T78">sort</text:span><text:span text:style-name="T88"> </text:span><text:span text:style-name="T78">of</text:span><text:span text:style-name="T88"> </text:span><text:span text:style-name="T78">‘Quit</text:span><text:span text:style-name="T87"> </text:span><text:span text:style-name="T74">India’</text:span><text:span text:style-name="T88"> </text:span><text:span text:style-name="T78">campaign.</text:span><text:span text:style-name="T88"> </text:span><text:span text:style-name="T78">Anti-British</text:span><text:span text:style-name="T87"> </text:span><text:span text:style-name="T78">emo- tions</text:span><text:span text:style-name="T89"> </text:span><text:span text:style-name="T78">are</text:span><text:span text:style-name="T85"> </text:span><text:span text:style-name="T78">very</text:span><text:span text:style-name="T85"> </text:span><text:span text:style-name="T78">much</text:span><text:span text:style-name="T85"> </text:span><text:span text:style-name="T78">visible,</text:span><text:span text:style-name="T85"> </text:span><text:span text:style-name="T78">especially</text:span><text:span text:style-name="T85"> </text:span><text:span text:style-name="T78">in</text:span><text:span text:style-name="T85"> </text:span><text:span text:style-name="T78">the</text:span><text:span text:style-name="T85"> </text:span><text:span text:style-name="T78">song</text:span><text:span text:style-name="T85"> </text:span><text:span text:style-name="T223">Chale</text:span><text:span text:style-name="T234"> </text:span><text:span text:style-name="T223">Chalo,</text:span><text:span text:style-name="T235"> </text:span><text:span text:style-name="T78">which</text:span><text:span text:style-name="T85"> </text:span><text:span text:style-name="T78">accompanies</text:span><text:span text:style-name="T85"> </text:span><text:span text:style-name="T78">vil- lagers</text:span><text:span text:style-name="T90"> </text:span><text:span text:style-name="T78">preparing</text:span><text:span text:style-name="T90"> </text:span><text:span text:style-name="T78">for</text:span><text:span text:style-name="T91"> </text:span><text:span text:style-name="T78">the</text:span><text:span text:style-name="T90"> </text:span><text:span text:style-name="T78">cricket</text:span><text:span text:style-name="T90"> </text:span><text:span text:style-name="T78">match:</text:span><text:span text:style-name="T91"> </text:span><text:span text:style-name="T219">He</text:span><text:span text:style-name="T236"> </text:span><text:span text:style-name="T223">that</text:span><text:span text:style-name="T236"> </text:span><text:span text:style-name="T223">rules</text:span><text:span text:style-name="T237"> </text:span><text:span text:style-name="T223">is</text:span><text:span text:style-name="T236"> </text:span><text:span text:style-name="T223">a</text:span><text:span text:style-name="T236"> </text:span><text:span text:style-name="T223">tyrant.</text:span><text:span text:style-name="T237"> </text:span><text:span text:style-name="T219">He</text:span><text:span text:style-name="T236"> </text:span><text:span text:style-name="T223">that</text:span><text:span text:style-name="T236"> </text:span><text:span text:style-name="T223">has</text:span><text:span text:style-name="T237"> </text:span><text:span text:style-name="T223">destroyed</text:span><text:span text:style-name="T236"> </text:span><text:span text:style-name="T223">us </text:span><text:span text:style-name="T222">his</text:span><text:span text:style-name="T238"> </text:span><text:span text:style-name="T222">home</text:span><text:span text:style-name="T239"> </text:span><text:span text:style-name="T222">is</text:span><text:span text:style-name="T239"> </text:span><text:span text:style-name="T222">the</text:span><text:span text:style-name="T239"> </text:span><text:span text:style-name="T240">West.</text:span><text:span text:style-name="T239"> </text:span><text:span text:style-name="T241">We</text:span><text:span text:style-name="T238"> </text:span><text:span text:style-name="T222">shall</text:span><text:span text:style-name="T239"> </text:span><text:span text:style-name="T222">make</text:span><text:span text:style-name="T239"> </text:span><text:span text:style-name="T222">sure</text:span><text:span text:style-name="T239"> </text:span><text:span text:style-name="T222">he</text:span><text:span text:style-name="T239"> </text:span><text:span text:style-name="T222">will</text:span><text:span text:style-name="T239"> </text:span><text:span text:style-name="T222">not</text:span><text:span text:style-name="T238"> </text:span><text:span text:style-name="T222">remain</text:span><text:span text:style-name="T77">.</text:span></text:p><text:p text:style-name="P94"><text:span text:style-name="T285">It</text:span><text:span text:style-name="T337"> </text:span>is<text:span text:style-name="T339"> </text:span>the<text:span text:style-name="T339"> </text:span>arrogant<text:span text:style-name="T339"> </text:span>and<text:span text:style-name="T339"> </text:span>provocative<text:span text:style-name="T339"> </text:span>behavior<text:span text:style-name="T339"> </text:span>of<text:span text:style-name="T339"> </text:span>the<text:span text:style-name="T339"> </text:span>British<text:span text:style-name="T339"> </text:span>that<text:span text:style-name="T339"> </text:span>makes<text:span text:style-name="T339"> </text:span>the<text:span text:style-name="T339"> </text:span>villagers fight<text:span text:style-name="T339"> </text:span>with<text:span text:style-name="T339"> </text:span>constant<text:span text:style-name="T339"> </text:span>humiliation<text:span text:style-name="T326"> </text:span>and<text:span text:style-name="T339"> </text:span>disrespect<text:span text:style-name="T339"> </text:span>–<text:span text:style-name="T326"> </text:span>after<text:span text:style-name="T339"> </text:span>all,<text:span text:style-name="T339"> </text:span>how<text:span text:style-name="T326"> </text:span>long<text:span text:style-name="T339"> </text:span>could<text:span text:style-name="T339"> </text:span>they<text:span text:style-name="T339"> </text:span>stand beatings,<text:span text:style-name="T295"> </text:span>being<text:span text:style-name="T297"> </text:span>called<text:span text:style-name="T297"> </text:span><text:span text:style-name="T285">‘darkies’,</text:span><text:span text:style-name="T297"> </text:span>and<text:span text:style-name="T297"> </text:span>threats<text:span text:style-name="T295"> </text:span>that<text:span text:style-name="T297"> </text:span>they<text:span text:style-name="T297"> </text:span>would<text:span text:style-name="T297"> </text:span>be<text:span text:style-name="T297"> </text:span>shot<text:span text:style-name="T297"> </text:span>dead<text:span text:style-name="T295"> </text:span>because<text:span text:style-name="T297"> </text:span>of <text:span text:style-name="T280">any</text:span><text:span text:style-name="T298"> </text:span><text:span text:style-name="T280">minor</text:span><text:span text:style-name="T298"> </text:span><text:span text:style-name="T280">disobedience?</text:span><text:span text:style-name="T298"> </text:span><text:span text:style-name="T333">Even</text:span><text:span text:style-name="T298"> </text:span><text:span text:style-name="T280">Ram</text:span><text:span text:style-name="T298"> </text:span><text:span text:style-name="T280">Singh,</text:span><text:span text:style-name="T298"> </text:span><text:span text:style-name="T280">a</text:span><text:span text:style-name="T298"> </text:span><text:span text:style-name="T280">loyal</text:span><text:span text:style-name="T298"> </text:span><text:span text:style-name="T280">servant</text:span><text:span text:style-name="T298"> </text:span><text:span text:style-name="T280">of</text:span><text:span text:style-name="T298"> </text:span><text:span text:style-name="T280">the</text:span><text:span text:style-name="T298"> </text:span><text:span text:style-name="T280">administrators,</text:span><text:span text:style-name="T298"> </text:span><text:span text:style-name="T280">finally </text:span>takes<text:span text:style-name="T300"> </text:span>off<text:span text:style-name="T300"> </text:span>his<text:span text:style-name="T317"> </text:span>turban,<text:span text:style-name="T300"> </text:span>symbolically<text:span text:style-name="T300"> </text:span>refusing<text:span text:style-name="T317"> </text:span>to<text:span text:style-name="T300"> </text:span>serve<text:span text:style-name="T300"> </text:span>the<text:span text:style-name="T317"> </text:span>British<text:span text:style-name="T300"> </text:span>anymore.<text:span text:style-name="T300"> </text:span><text:span text:style-name="T341">In</text:span><text:span text:style-name="T317"> </text:span>the<text:span text:style-name="T300"> </text:span>end,<text:span text:style-name="T300"> </text:span>the Indian<text:span text:style-name="T416"> </text:span>team<text:span text:style-name="T345"> </text:span>wins<text:span text:style-name="T345"> </text:span>the<text:span text:style-name="T345"> </text:span>match<text:span text:style-name="T345"> </text:span>–<text:span text:style-name="T345"> </text:span>the<text:span text:style-name="T345"> </text:span>cantonment<text:span text:style-name="T416"> </text:span>in<text:span text:style-name="T345"> </text:span>Champaner<text:span text:style-name="T345"> </text:span>is<text:span text:style-name="T345"> </text:span>dissolved,<text:span text:style-name="T345"> </text:span>and<text:span text:style-name="T345"> </text:span>all<text:span text:style-name="T345"> </text:span>the <text:span text:style-name="T280">soldiers</text:span><text:span text:style-name="T338"> </text:span><text:span text:style-name="T280">move</text:span><text:span text:style-name="T338"> </text:span><text:span text:style-name="T280">to</text:span><text:span text:style-name="T340"> </text:span><text:span text:style-name="T280">another</text:span><text:span text:style-name="T338"> </text:span><text:span text:style-name="T324">quarter,</text:span><text:span text:style-name="T338"> </text:span><text:span text:style-name="T280">as</text:span><text:span text:style-name="T340"> </text:span><text:span text:style-name="T280">though</text:span><text:span text:style-name="T338"> </text:span><text:span text:style-name="T280">symbolically</text:span><text:span text:style-name="T338"> </text:span><text:span text:style-name="T280">leaving</text:span><text:span text:style-name="T340"> </text:span><text:span text:style-name="T280">India.</text:span><text:span text:style-name="T338"> </text:span><text:span text:style-name="T333">Even</text:span><text:span text:style-name="T340"> </text:span><text:span text:style-name="T280">the</text:span><text:span text:style-name="T338"> </text:span><text:span text:style-name="T280">so</text:span><text:span text:style-name="T338"> </text:span><text:span text:style-name="T280">long </text:span>awaited<text:span text:style-name="T326"> </text:span>monsoon<text:span text:style-name="T326"> </text:span>comes,<text:span text:style-name="T326"> </text:span>finishing<text:span text:style-name="T326"> </text:span>the<text:span text:style-name="T326"> </text:span>drought<text:span text:style-name="T326"> </text:span>and<text:span text:style-name="T326"> </text:span>bringing<text:span text:style-name="T326"> </text:span>a<text:span text:style-name="T326"> </text:span>happy<text:span text:style-name="T326"> </text:span>end.</text:p><text:p text:style-name="P98">Despite<text:span text:style-name="T425"> </text:span>numerous<text:span text:style-name="T425"> </text:span>motifs<text:span text:style-name="T425"> </text:span>appearing<text:span text:style-name="T425"> </text:span>in<text:span text:style-name="T425"> </text:span><text:span text:style-name="T151">The</text:span><text:span text:style-name="T256"> </text:span><text:span text:style-name="T151">Rising</text:span>,<text:span text:style-name="T425"> </text:span>it<text:span text:style-name="T425"> </text:span>is<text:span text:style-name="T425"> </text:span>surely<text:span text:style-name="T425"> </text:span>the<text:span text:style-name="T425"> </text:span><text:span text:style-name="T323">mutiny</text:span><text:span text:style-name="T301"> </text:span>itself<text:span text:style-name="T425"> </text:span>that makes<text:span text:style-name="T319"> </text:span>up<text:span text:style-name="T321"> </text:span>the<text:span text:style-name="T321"> </text:span>core<text:span text:style-name="T321"> </text:span>of<text:span text:style-name="T319"> </text:span>the<text:span text:style-name="T321"> </text:span>whole<text:span text:style-name="T321"> </text:span>plot.<text:span text:style-name="T321"> </text:span>When<text:span text:style-name="T321"> </text:span>Pandey<text:span text:style-name="T319"> </text:span>discovers<text:span text:style-name="T321"> </text:span>that<text:span text:style-name="T321"> </text:span>rumors<text:span text:style-name="T321"> </text:span>about<text:span text:style-name="T321"> </text:span>the <text:span text:style-name="T280">consistence</text:span><text:span text:style-name="T322"> </text:span><text:span text:style-name="T280">of</text:span><text:span text:style-name="T322"> </text:span><text:span text:style-name="T280">new</text:span><text:span text:style-name="T423"> </text:span><text:span text:style-name="T280">cartridges</text:span><text:span text:style-name="T322"> </text:span><text:span text:style-name="T280">were</text:span><text:span text:style-name="T423"> </text:span><text:span text:style-name="T280">true,</text:span><text:span text:style-name="T322"> </text:span><text:span text:style-name="T280">he</text:span><text:span text:style-name="T423"> </text:span><text:span text:style-name="T280">confronts</text:span><text:span text:style-name="T322"> </text:span><text:span text:style-name="T280">Gordon</text:span><text:span text:style-name="T423"> </text:span><text:span text:style-name="T280">and</text:span><text:span text:style-name="T322"> </text:span><text:span text:style-name="T280">declares</text:span><text:span text:style-name="T322"> </text:span><text:span text:style-name="T280">they</text:span><text:span text:style-name="T423"> </text:span><text:span text:style-name="T280">are</text:span><text:span text:style-name="T322"> </text:span><text:span text:style-name="T280">not brothers</text:span><text:span text:style-name="T438"> </text:span><text:span text:style-name="T280">anymore.</text:span><text:span text:style-name="T438"> </text:span><text:span text:style-name="T286">‘You</text:span><text:span text:style-name="T448"> </text:span><text:span text:style-name="T280">enjoyed</text:span><text:span text:style-name="T438"> </text:span><text:span text:style-name="T280">the</text:span><text:span text:style-name="T448"> </text:span><text:span text:style-name="T280">black</text:span><text:span text:style-name="T438"> </text:span><text:span text:style-name="T284">man’s</text:span><text:span text:style-name="T448"> </text:span><text:span text:style-name="T280">loyalty,</text:span><text:span text:style-name="T438"> </text:span><text:span text:style-name="T280">now</text:span><text:span text:style-name="T448"> </text:span><text:span text:style-name="T280">you</text:span><text:span text:style-name="T438"> </text:span><text:span text:style-name="T280">taste</text:span><text:span text:style-name="T438"> </text:span><text:span text:style-name="T280">his</text:span><text:span text:style-name="T448"> </text:span><text:span text:style-name="T324">fury!’,</text:span><text:span text:style-name="T438"> </text:span><text:span text:style-name="T280">says </text:span><text:span text:style-name="T323">Pandey,</text:span><text:span text:style-name="T289"> </text:span>and<text:span text:style-name="T287"> </text:span>after<text:span text:style-name="T289"> </text:span>being<text:span text:style-name="T287"> </text:span>assured<text:span text:style-name="T289"> </text:span>by<text:span text:style-name="T287"> </text:span>his<text:span text:style-name="T289"> </text:span>fellow<text:span text:style-name="T287"> </text:span>sepoys<text:span text:style-name="T287"> </text:span>the<text:span text:style-name="T289"> </text:span>incident<text:span text:style-name="T287"> </text:span>with<text:span text:style-name="T289"> </text:span>cartridges<text:span text:style-name="T287"> </text:span>did not<text:span text:style-name="T425"> </text:span><text:span text:style-name="T323">turn</text:span><text:span text:style-name="T301"> </text:span>him<text:span text:style-name="T301"> </text:span>into<text:span text:style-name="T301"> </text:span>an<text:span text:style-name="T301"> </text:span>outcast,<text:span text:style-name="T301"> </text:span>he<text:span text:style-name="T301"> </text:span>starts<text:span text:style-name="T425"> </text:span>intensifying<text:span text:style-name="T301"> </text:span>his<text:span text:style-name="T301"> </text:span>anti-British<text:span text:style-name="T301"> </text:span>activity.<text:span text:style-name="T301"> </text:span><text:span text:style-name="T323">Finally,</text:span><text:span text:style-name="T301"> </text:span>it<text:span text:style-name="T301"> </text:span>is Pandey<text:span text:style-name="T291"> </text:span>who<text:span text:style-name="T291"> </text:span>causes<text:span text:style-name="T293"> </text:span>the<text:span text:style-name="T291"> </text:span>outbreak<text:span text:style-name="T293"> </text:span>of<text:span text:style-name="T291"> </text:span>the<text:span text:style-name="T293"> </text:span><text:span text:style-name="T323">mutiny</text:span><text:span text:style-name="T291"> </text:span>much<text:span text:style-name="T293"> </text:span>earlier<text:span text:style-name="T291"> </text:span>than<text:span text:style-name="T293"> </text:span>it<text:span text:style-name="T291"> </text:span>had<text:span text:style-name="T293"> </text:span>been<text:span text:style-name="T291"> </text:span>planned.</text:p></draw:text-box></draw:frame></text:p>
      <text:p text:style-name="P73"><draw:line text:anchor-type="char" draw:z-index="91" draw:style-name="gr1" draw:text-style-name="P132" svg:x1="2cm" svg:y1="19.898cm" svg:x2="4cm" svg:y2="19.898cm"><text:p/></draw:line><draw:frame draw:style-name="fr1" text:anchor-type="char" svg:x="1.965cm" svg:y="0.582cm" svg:width="0.706cm" svg:height="0.519cm" draw:z-index="92"><draw:text-box><text:p text:style-name="P7"><text:span text:style-name="T118">132</text:span></text:p></draw:text-box></draw:frame><draw:frame draw:style-name="fr1" text:anchor-type="char" svg:x="5.096cm" svg:y="0.589cm" svg:width="3.806cm" svg:height="0.557cm" draw:z-index="93"><draw:text-box><text:p text:style-name="P85"><text:span text:style-name="T276">Antonina Łuszczykiewicz</text:span></text:p></draw:text-box></draw:frame><draw:frame draw:style-name="fr1" text:anchor-type="char" svg:x="10.636cm" svg:y="0.582cm" svg:width="3.896cm" svg:height="0.519cm" draw:z-index="94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.963cm" svg:y="1.589cm" svg:width="12.573cm" svg:height="18.173cm" draw:z-index="95"><draw:text-box><text:p text:style-name="P121"><text:span text:style-name="T280">Once</text:span><text:span text:style-name="T342"> </text:span><text:span text:style-name="T280">British</text:span><text:span text:style-name="T342"> </text:span><text:span text:style-name="T280">troops</text:span><text:span text:style-name="T342"> </text:span><text:span text:style-name="T280">from</text:span><text:span text:style-name="T333"> </text:span><text:span text:style-name="T280">Rangoon</text:span><text:span text:style-name="T342"> </text:span><text:span text:style-name="T280">arrive,</text:span><text:span text:style-name="T342"> </text:span><text:span text:style-name="T280">Pandey</text:span><text:span text:style-name="T333"> </text:span><text:span text:style-name="T280">opens</text:span><text:span text:style-name="T342"> </text:span><text:span text:style-name="T280">fire</text:span><text:span text:style-name="T342"> </text:span><text:span text:style-name="T280">towards</text:span><text:span text:style-name="T342"> </text:span><text:span text:style-name="T280">British</text:span><text:span text:style-name="T333"> </text:span><text:span text:style-name="T280">officers, </text:span>and<text:span text:style-name="T297"> </text:span>when<text:span text:style-name="T328"> </text:span>he<text:span text:style-name="T328"> </text:span>realizes<text:span text:style-name="T297"> </text:span>he<text:span text:style-name="T328"> </text:span>would<text:span text:style-name="T328"> </text:span>not<text:span text:style-name="T328"> </text:span>escape,<text:span text:style-name="T297"> </text:span>tries<text:span text:style-name="T328"> </text:span>to<text:span text:style-name="T328"> </text:span>commit<text:span text:style-name="T328"> </text:span>suicide.</text:p><text:p text:style-name="P116">After<text:span text:style-name="T334"> </text:span>Pandey<text:span text:style-name="T334"> </text:span>wakes<text:span text:style-name="T334"> </text:span>up<text:span text:style-name="T334"> </text:span>in<text:span text:style-name="T334"> </text:span>a<text:span text:style-name="T334"> </text:span>hospital,<text:span text:style-name="T334"> </text:span>he<text:span text:style-name="T334"> </text:span>has<text:span text:style-name="T334"> </text:span>a<text:span text:style-name="T334"> </text:span>very<text:span text:style-name="T305"> </text:span>honest<text:span text:style-name="T334"> </text:span>and<text:span text:style-name="T334"> </text:span>insightful<text:span text:style-name="T334"> </text:span>conversa- tion<text:span text:style-name="T426"> </text:span>with<text:span text:style-name="T426"> </text:span>Gordon.<text:span text:style-name="T426"> </text:span><text:span text:style-name="T323">He</text:span><text:span text:style-name="T426"> </text:span>declares<text:span text:style-name="T426"> </text:span>without<text:span text:style-name="T426"> </text:span>a<text:span text:style-name="T426"> </text:span>moment<text:span text:style-name="T426"> </text:span>of<text:span text:style-name="T426"> </text:span>hesitation<text:span text:style-name="T426"> </text:span>that<text:span text:style-name="T426"> </text:span>he<text:span text:style-name="T426"> </text:span>would<text:span text:style-name="T426"> </text:span>touch the<text:span text:style-name="T303"> </text:span>grease<text:span text:style-name="T303"> </text:span>a<text:span text:style-name="T303"> </text:span>hundred<text:span text:style-name="T303"> </text:span>times<text:span text:style-name="T303"> </text:span>if<text:span text:style-name="T303"> </text:span>that<text:span text:style-name="T303"> </text:span>gave<text:span text:style-name="T303"> </text:span>him<text:span text:style-name="T303"> </text:span>freedom<text:span text:style-name="T303"> </text:span>–<text:span text:style-name="T303"> </text:span>consequently,<text:span text:style-name="T303"> </text:span>getting<text:span text:style-name="T303"> </text:span>rid<text:span text:style-name="T343"> </text:span>of<text:span text:style-name="T303"> </text:span>for- <text:span text:style-name="T280">eign</text:span><text:span text:style-name="T296"> </text:span><text:span text:style-name="T280">rulers</text:span><text:span text:style-name="T298"> </text:span><text:span text:style-name="T280">and</text:span><text:span text:style-name="T298"> </text:span><text:span text:style-name="T280">becoming</text:span><text:span text:style-name="T298"> </text:span><text:span text:style-name="T280">independent</text:span><text:span text:style-name="T298"> </text:span><text:span text:style-name="T280">is</text:span><text:span text:style-name="T296"> </text:span><text:span text:style-name="T280">clearly</text:span><text:span text:style-name="T298"> </text:span><text:span text:style-name="T280">prioritized</text:span><text:span text:style-name="T298"> </text:span><text:span text:style-name="T280">over</text:span><text:span text:style-name="T298"> </text:span><text:span text:style-name="T280">religious</text:span><text:span text:style-name="T298"> </text:span><text:span text:style-name="T280">matters.</text:span><text:span text:style-name="T298"> </text:span><text:span text:style-name="T324">Pan- dey’s</text:span><text:span text:style-name="T327"> </text:span><text:span text:style-name="T280">patriotism</text:span><text:span text:style-name="T296"> </text:span><text:span text:style-name="T280">is</text:span><text:span text:style-name="T327"> </text:span><text:span text:style-name="T280">highlighted</text:span><text:span text:style-name="T296"> </text:span><text:span text:style-name="T280">once</text:span><text:span text:style-name="T296"> </text:span><text:span text:style-name="T280">again</text:span><text:span text:style-name="T327"> </text:span><text:span text:style-name="T280">when,</text:span><text:span text:style-name="T296"> </text:span><text:span text:style-name="T280">being</text:span><text:span text:style-name="T296"> </text:span><text:span text:style-name="T280">begged</text:span><text:span text:style-name="T327"> </text:span><text:span text:style-name="T280">by</text:span><text:span text:style-name="T296"> </text:span><text:span text:style-name="T280">Gordon</text:span><text:span text:style-name="T296"> </text:span><text:span text:style-name="T280">to</text:span><text:span text:style-name="T327"> </text:span><text:span text:style-name="T280">stop</text:span><text:span text:style-name="T296"> </text:span><text:span text:style-name="T280">all</text:span><text:span text:style-name="T327"> </text:span><text:span text:style-name="T280">the madness,</text:span><text:span text:style-name="T421"> </text:span><text:span text:style-name="T280">he</text:span><text:span text:style-name="T421"> </text:span><text:span text:style-name="T280">says:</text:span><text:span text:style-name="T421"> </text:span><text:span text:style-name="T280">‘India</text:span><text:span text:style-name="T421"> </text:span><text:span text:style-name="T280">is</text:span><text:span text:style-name="T421"> </text:span><text:span text:style-name="T333">rising’,</text:span><text:span text:style-name="T421"> </text:span><text:span text:style-name="T280">using</text:span><text:span text:style-name="T421"> </text:span><text:span text:style-name="T280">the</text:span><text:span text:style-name="T421"> </text:span><text:span text:style-name="T280">word</text:span><text:span text:style-name="T421"> </text:span><text:span text:style-name="T324">‘India’</text:span><text:span text:style-name="T421"> </text:span><text:span text:style-name="T280">instead</text:span><text:span text:style-name="T421"> </text:span><text:span text:style-name="T280">of</text:span><text:span text:style-name="T421"> </text:span><text:span text:style-name="T324">‘Hindustan’</text:span><text:span text:style-name="T421"> </text:span><text:span text:style-name="T280">for</text:span><text:span text:style-name="T421"> </text:span><text:span text:style-name="T280">the </text:span>first<text:span text:style-name="T289"> </text:span>time.<text:span text:style-name="T287"> </text:span>As<text:span text:style-name="T289"> </text:span>a<text:span text:style-name="T287"> </text:span>result,<text:span text:style-name="T287"> </text:span>the<text:span text:style-name="T289"> </text:span>Sepoy<text:span text:style-name="T287"> </text:span><text:span text:style-name="T332">Mutiny</text:span><text:span text:style-name="T287"> </text:span>of<text:span text:style-name="T289"> </text:span>1857<text:span text:style-name="T287"> </text:span>is<text:span text:style-name="T287"> </text:span>depicted<text:span text:style-name="T289"> </text:span>as<text:span text:style-name="T287"> </text:span>the<text:span text:style-name="T289"> </text:span>first<text:span text:style-name="T287"> </text:span>fight<text:span text:style-name="T287"> </text:span>for<text:span text:style-name="T289"> </text:span>mod- ern, independent<text:span text:style-name="T287"> </text:span>India.</text:p><text:p text:style-name="P102">During<text:span text:style-name="T293"> </text:span>the<text:span text:style-name="T293"> </text:span>trial,<text:span text:style-name="T293"> </text:span>Pandey<text:span text:style-name="T293"> </text:span>refuses<text:span text:style-name="T293"> </text:span>to<text:span text:style-name="T335"> </text:span>answer<text:span text:style-name="T293"> </text:span>any<text:span text:style-name="T293"> </text:span>questions<text:span text:style-name="T293"> </text:span>and<text:span text:style-name="T293"> </text:span>accepts<text:span text:style-name="T335"> </text:span>the<text:span text:style-name="T293"> </text:span>officers’ <text:span text:style-name="T280">verdict with a meaningful silence</text:span><text:span text:style-name="T308">21</text:span><text:span text:style-name="T280">. Afterwards, </text:span><text:span text:style-name="T324">Mangal’s </text:span><text:span text:style-name="T280">public execution becomes </text:span>a trigger of a national uprising. Although not much attention is paid to what<text:span text:style-name="T303"> </text:span>hap- pened<text:span text:style-name="T295"> </text:span>after<text:span text:style-name="T295"> </text:span>the<text:span text:style-name="T297"> </text:span>initiation<text:span text:style-name="T295"> </text:span>of<text:span text:style-name="T297"> </text:span>the<text:span text:style-name="T295"> </text:span><text:span text:style-name="T323">mutiny,</text:span><text:span text:style-name="T295"> </text:span>the<text:span text:style-name="T297"> </text:span>film<text:span text:style-name="T295"> </text:span>ends<text:span text:style-name="T297"> </text:span>with<text:span text:style-name="T295"> </text:span>a<text:span text:style-name="T297"> </text:span>very<text:span text:style-name="T295"> </text:span>specific<text:span text:style-name="T295"> </text:span>summary. <text:span text:style-name="T280">The</text:span><text:span text:style-name="T427"> </text:span><text:span text:style-name="T280">narrator</text:span><text:span text:style-name="T419"> </text:span><text:span text:style-name="T280">states:</text:span><text:span text:style-name="T419"> </text:span><text:span text:style-name="T152">And</text:span><text:span text:style-name="T250"> </text:span><text:span text:style-name="T152">so</text:span><text:span text:style-name="T250"> </text:span><text:span text:style-name="T152">began</text:span><text:span text:style-name="T250"> </text:span><text:span text:style-name="T152">the</text:span><text:span text:style-name="T261"> </text:span><text:span text:style-name="T152">bloodiest</text:span><text:span text:style-name="T250"> </text:span><text:span text:style-name="T152">rebellion</text:span><text:span text:style-name="T250"> </text:span><text:span text:style-name="T152">in</text:span><text:span text:style-name="T250"> </text:span><text:span text:style-name="T152">human</text:span><text:span text:style-name="T250"> </text:span><text:span text:style-name="T152">history.</text:span><text:span text:style-name="T250"> </text:span><text:span text:style-name="T152">The</text:span><text:span text:style-name="T261"> </text:span><text:span text:style-name="T152">British</text:span></text:p><text:p text:style-name="P33"><text:span text:style-name="T223">called</text:span><text:span text:style-name="T242"> </text:span><text:span text:style-name="T223">it</text:span><text:span text:style-name="T243"> </text:span><text:span text:style-name="T223">the</text:span><text:span text:style-name="T243"> </text:span><text:span text:style-name="T223">Sepoy</text:span><text:span text:style-name="T243"> </text:span><text:span text:style-name="T223">Mutiny,</text:span><text:span text:style-name="T242"> </text:span><text:span text:style-name="T223">but</text:span><text:span text:style-name="T243"> </text:span><text:span text:style-name="T223">for</text:span><text:span text:style-name="T243"> </text:span><text:span text:style-name="T223">Indians</text:span><text:span text:style-name="T243"> </text:span><text:span text:style-name="T223">it</text:span><text:span text:style-name="T242"> </text:span><text:span text:style-name="T223">was</text:span><text:span text:style-name="T243"> </text:span><text:span text:style-name="T223">the</text:span><text:span text:style-name="T243"> </text:span><text:span text:style-name="T223">First</text:span><text:span text:style-name="T243"> </text:span><text:span text:style-name="T230">War</text:span><text:span text:style-name="T242"> </text:span><text:span text:style-name="T223">of</text:span><text:span text:style-name="T243"> </text:span><text:span text:style-name="T223">Independence</text:span><text:span text:style-name="T243"> </text:span><text:span text:style-name="T223">(…).</text:span><text:span text:style-name="T243"> </text:span><text:span text:style-name="T223">The Rebellion</text:span><text:span text:style-name="T243"> </text:span><text:span text:style-name="T223">was</text:span><text:span text:style-name="T244"> </text:span><text:span text:style-name="T223">finally</text:span><text:span text:style-name="T244"> </text:span><text:span text:style-name="T223">put</text:span><text:span text:style-name="T244"> </text:span><text:span text:style-name="T223">down</text:span><text:span text:style-name="T244"> </text:span><text:span text:style-name="T223">after</text:span><text:span text:style-name="T244"> </text:span><text:span text:style-name="T223">a</text:span><text:span text:style-name="T244"> </text:span><text:span text:style-name="T223">year</text:span><text:span text:style-name="T244"> </text:span><text:span text:style-name="T223">but</text:span><text:span text:style-name="T244"> </text:span><text:span text:style-name="T223">it</text:span><text:span text:style-name="T244"> </text:span><text:span text:style-name="T223">destroyed</text:span><text:span text:style-name="T244"> </text:span><text:span text:style-name="T223">the</text:span><text:span text:style-name="T244"> </text:span><text:span text:style-name="T223">East</text:span><text:span text:style-name="T243"> </text:span><text:span text:style-name="T223">India</text:span><text:span text:style-name="T244"> </text:span><text:span text:style-name="T223">Company,</text:span><text:span text:style-name="T244"> </text:span><text:span text:style-name="T223">and the</text:span><text:span text:style-name="T245"> </text:span><text:span text:style-name="T223">British</text:span><text:span text:style-name="T246"> </text:span><text:span text:style-name="T223">crown</text:span><text:span text:style-name="T245"> </text:span><text:span text:style-name="T223">took</text:span><text:span text:style-name="T246"> </text:span><text:span text:style-name="T223">over</text:span><text:span text:style-name="T245"> </text:span><text:span text:style-name="T223">the</text:span><text:span text:style-name="T246"> </text:span><text:span text:style-name="T223">governance</text:span><text:span text:style-name="T246"> </text:span><text:span text:style-name="T223">of</text:span><text:span text:style-name="T245"> </text:span><text:span text:style-name="T223">India.</text:span><text:span text:style-name="T246"> </text:span><text:span text:style-name="T223">Mangal</text:span><text:span text:style-name="T245"> </text:span><text:span text:style-name="T223">Pandey</text:span><text:span text:style-name="T246"> </text:span><text:span text:style-name="T223">in</text:span><text:span text:style-name="T246"> </text:span><text:span text:style-name="T223">his</text:span><text:span text:style-name="T245"> </text:span><text:span text:style-name="T223">death</text:span><text:span text:style-name="T246"> </text:span><text:span text:style-name="T223">became a</text:span><text:span text:style-name="T234"> </text:span><text:span text:style-name="T223">hero,</text:span><text:span text:style-name="T235"> </text:span><text:span text:style-name="T223">a</text:span><text:span text:style-name="T235"> </text:span><text:span text:style-name="T223">legend</text:span><text:span text:style-name="T235"> </text:span><text:span text:style-name="T223">who</text:span><text:span text:style-name="T235"> </text:span><text:span text:style-name="T223">inspired</text:span><text:span text:style-name="T234"> </text:span><text:span text:style-name="T223">a</text:span><text:span text:style-name="T235"> </text:span><text:span text:style-name="T223">nation</text:span><text:span text:style-name="T235"> </text:span><text:span text:style-name="T223">to</text:span><text:span text:style-name="T235"> </text:span><text:span text:style-name="T223">fight</text:span><text:span text:style-name="T235"> </text:span><text:span text:style-name="T223">for</text:span><text:span text:style-name="T234"> </text:span><text:span text:style-name="T223">freedom.</text:span><text:span text:style-name="T235"> </text:span><text:span text:style-name="T223">The</text:span><text:span text:style-name="T235"> </text:span><text:span text:style-name="T223">dream</text:span><text:span text:style-name="T235"> </text:span><text:span text:style-name="T223">of</text:span><text:span text:style-name="T235"> </text:span><text:span text:style-name="T223">freedom</text:span><text:span text:style-name="T235"> </text:span><text:span text:style-name="T223">ignited </text:span><text:span text:style-name="T222">by</text:span><text:span text:style-name="T217"> </text:span><text:span text:style-name="T222">Mangal</text:span><text:span text:style-name="T221"> </text:span><text:span text:style-name="T222">finally</text:span><text:span text:style-name="T221"> </text:span><text:span text:style-name="T222">came</text:span><text:span text:style-name="T221"> </text:span><text:span text:style-name="T222">true</text:span><text:span text:style-name="T217"> </text:span><text:span text:style-name="T222">90</text:span><text:span text:style-name="T221"> </text:span><text:span text:style-name="T222">years</text:span><text:span text:style-name="T221"> </text:span><text:span text:style-name="T222">later</text:span><text:span text:style-name="T221"> </text:span><text:span text:style-name="T222">on</text:span><text:span text:style-name="T217"> </text:span><text:span text:style-name="T222">the</text:span><text:span text:style-name="T221"> </text:span><text:span text:style-name="T222">15th</text:span><text:span text:style-name="T221"> </text:span><text:span text:style-name="T222">of</text:span><text:span text:style-name="T221"> </text:span><text:span text:style-name="T222">August</text:span><text:span text:style-name="T217"> </text:span><text:span text:style-name="T222">1947</text:span><text:span text:style-name="T221"> </text:span><text:span text:style-name="T222">when</text:span><text:span text:style-name="T221"> </text:span><text:span text:style-name="T222">India</text:span><text:span text:style-name="T221"> </text:span><text:span text:style-name="T222">be- came</text:span><text:span text:style-name="T228"> </text:span><text:span text:style-name="T222">free.</text:span></text:p><text:p text:style-name="P111"><text:span text:style-name="T332">Firstly,</text:span><text:span text:style-name="T339"> </text:span>it<text:span text:style-name="T326"> </text:span>is<text:span text:style-name="T326"> </text:span>impossible<text:span text:style-name="T326"> </text:span>not<text:span text:style-name="T326"> </text:span>to<text:span text:style-name="T326"> </text:span>notice<text:span text:style-name="T326"> </text:span>that<text:span text:style-name="T326"> </text:span>the<text:span text:style-name="T326"> </text:span>narrator<text:span text:style-name="T326"> </text:span>goes<text:span text:style-name="T326"> </text:span>smoothly<text:span text:style-name="T326"> </text:span>from<text:span text:style-name="T326"> </text:span>the<text:span text:style-name="T326"> </text:span>Se- poy<text:span text:style-name="T335"> </text:span><text:span text:style-name="T332">Mutiny</text:span><text:span text:style-name="T335"> </text:span>to<text:span text:style-name="T335"> </text:span>Indian<text:span text:style-name="T335"> </text:span>independence,<text:span text:style-name="T335"> </text:span>jumping<text:span text:style-name="T335"> </text:span>over<text:span text:style-name="T315"> </text:span>almost<text:span text:style-name="T335"> </text:span>one<text:span text:style-name="T335"> </text:span>hundred<text:span text:style-name="T335"> </text:span>yearlong<text:span text:style-name="T335"> </text:span>gap <text:span text:style-name="T332">or,</text:span><text:span text:style-name="T289"> </text:span><text:span text:style-name="T323">rather,</text:span><text:span text:style-name="T289"> </text:span>connecting<text:span text:style-name="T287"> </text:span>those<text:span text:style-name="T289"> </text:span>two<text:span text:style-name="T289"> </text:span>events<text:span text:style-name="T287"> </text:span>as<text:span text:style-name="T289"> </text:span>if<text:span text:style-name="T289"> </text:span>the<text:span text:style-name="T287"> </text:span>latter<text:span text:style-name="T289"> </text:span>was<text:span text:style-name="T289"> </text:span>a<text:span text:style-name="T287"> </text:span>direct<text:span text:style-name="T289"> </text:span>consequence<text:span text:style-name="T289"> </text:span>of<text:span text:style-name="T287"> </text:span>the <text:span text:style-name="T323">former.</text:span><text:span text:style-name="T300"> </text:span>A<text:span text:style-name="T300"> </text:span>viewer<text:span text:style-name="T300"> </text:span>might<text:span text:style-name="T317"> </text:span>get<text:span text:style-name="T300"> </text:span>an<text:span text:style-name="T300"> </text:span>impression<text:span text:style-name="T300"> </text:span>that<text:span text:style-name="T317"> </text:span><text:span text:style-name="T323">Mahatma</text:span><text:span text:style-name="T300"> </text:span>Gandhi,<text:span text:style-name="T300"> </text:span>who<text:span text:style-name="T300"> </text:span>is<text:span text:style-name="T317"> </text:span>shown<text:span text:style-name="T300"> </text:span>in<text:span text:style-name="T300"> </text:span>doc- umentary<text:span text:style-name="T337"> </text:span>material<text:span text:style-name="T337"> </text:span>supplementing<text:span text:style-name="T337"> </text:span>the<text:span text:style-name="T337"> </text:span><text:span text:style-name="T323">narrator’s</text:span><text:span text:style-name="T337"> </text:span>commentary,<text:span text:style-name="T337"> </text:span>directly<text:span text:style-name="T339"> </text:span>inherited<text:span text:style-name="T337"> </text:span>the ideals<text:span text:style-name="T317"> </text:span>and<text:span text:style-name="T317"> </text:span>spirit<text:span text:style-name="T317"> </text:span>of<text:span text:style-name="T317"> </text:span>Mangal<text:span text:style-name="T317"> </text:span><text:span text:style-name="T323">Pandey.</text:span><text:span text:style-name="T317"> </text:span>That<text:span text:style-name="T317"> </text:span>kind<text:span text:style-name="T317"> </text:span>of<text:span text:style-name="T317"> </text:span>impression<text:span text:style-name="T317"> </text:span>could<text:span text:style-name="T317"> </text:span>not<text:span text:style-name="T425"> </text:span>be<text:span text:style-name="T317"> </text:span>more<text:span text:style-name="T317"> </text:span>deceiv- ing<text:span text:style-name="T289"> </text:span>–<text:span text:style-name="T287"> </text:span>after<text:span text:style-name="T289"> </text:span>all,<text:span text:style-name="T287"> </text:span>it<text:span text:style-name="T289"> </text:span>is<text:span text:style-name="T287"> </text:span>difficult<text:span text:style-name="T289"> </text:span>not<text:span text:style-name="T287"> </text:span>to<text:span text:style-name="T289"> </text:span>see<text:span text:style-name="T287"> </text:span>some<text:span text:style-name="T289"> </text:span>fundamental<text:span text:style-name="T287"> </text:span>differences<text:span text:style-name="T289"> </text:span>between<text:span text:style-name="T287"> </text:span>‘filmy’ <text:span text:style-name="T323">Pandey’s</text:span><text:span text:style-name="T326"> </text:span>desire<text:span text:style-name="T295"> </text:span>for<text:span text:style-name="T295"> </text:span>blood<text:span text:style-name="T295"> </text:span>and<text:span text:style-name="T295"> </text:span>sacrifice,<text:span text:style-name="T295"> </text:span>and<text:span text:style-name="T295"> </text:span><text:span text:style-name="T323">Gandhi’s</text:span><text:span text:style-name="T295"> </text:span><text:span text:style-name="T151">satyagraha</text:span>.</text:p><text:p text:style-name="P124">Secondly,<text:span text:style-name="T295"> </text:span>the<text:span text:style-name="T297"> </text:span><text:span text:style-name="T323">narrator’s</text:span><text:span text:style-name="T297"> </text:span>summary<text:span text:style-name="T297"> </text:span>distorts<text:span text:style-name="T295"> </text:span>the<text:span text:style-name="T297"> </text:span>truth<text:span text:style-name="T297"> </text:span>about<text:span text:style-name="T297"> </text:span>the<text:span text:style-name="T297"> </text:span><text:span text:style-name="T332">mutiny’s</text:span><text:span text:style-name="T295"> </text:span>real<text:span text:style-name="T297"> </text:span>char-</text:p><text:p text:style-name="P122">acter<text:span text:style-name="T305"> </text:span>and<text:span text:style-name="T291"> </text:span>consequences.<text:span text:style-name="T291"> </text:span>Contrary<text:span text:style-name="T305"> </text:span>to<text:span text:style-name="T291"> </text:span>what<text:span text:style-name="T291"> </text:span>the<text:span text:style-name="T305"> </text:span>movie<text:span text:style-name="T291"> </text:span>shows,<text:span text:style-name="T291"> </text:span>Indian<text:span text:style-name="T305"> </text:span>kings<text:span text:style-name="T291"> </text:span>and<text:span text:style-name="T291"> </text:span>leaders such<text:span text:style-name="T300"> </text:span>as<text:span text:style-name="T317"> </text:span>Lakshmi<text:span text:style-name="T300"> </text:span>Bai,<text:span text:style-name="T317"> </text:span><text:span text:style-name="T332">Nana</text:span><text:span text:style-name="T317"> </text:span>Sahib<text:span text:style-name="T300"> </text:span>or<text:span text:style-name="T317"> </text:span><text:span text:style-name="T285">Tatya</text:span><text:span text:style-name="T317"> </text:span><text:span text:style-name="T281">Tope</text:span><text:span text:style-name="T300"> </text:span>had<text:span text:style-name="T317"> </text:span>their<text:span text:style-name="T317"> </text:span>own,<text:span text:style-name="T300"> </text:span>particular<text:span text:style-name="T317"> </text:span>interests,<text:span text:style-name="T317"> </text:span>and did<text:span text:style-name="T293"> </text:span>not<text:span text:style-name="T335"> </text:span>manage<text:span text:style-name="T293"> </text:span>to<text:span text:style-name="T335"> </text:span>cooperate.<text:span text:style-name="T293"> </text:span><text:span text:style-name="T285">It</text:span><text:span text:style-name="T335"> </text:span>also<text:span text:style-name="T293"> </text:span>has<text:span text:style-name="T335"> </text:span>to<text:span text:style-name="T293"> </text:span>be<text:span text:style-name="T335"> </text:span>remembered,<text:span text:style-name="T293"> </text:span>that<text:span text:style-name="T335"> </text:span>the<text:span text:style-name="T293"> </text:span>Sepoy<text:span text:style-name="T335"> </text:span><text:span text:style-name="T332">Mutiny</text:span><text:span text:style-name="T335"> </text:span>did not<text:span text:style-name="T335"> </text:span>spread<text:span text:style-name="T335"> </text:span>across<text:span text:style-name="T335"> </text:span>the<text:span text:style-name="T315"> </text:span><text:span text:style-name="T323">entire</text:span><text:span text:style-name="T335"> </text:span>subcontinent<text:span text:style-name="T335"> </text:span>–<text:span text:style-name="T315"> </text:span>most<text:span text:style-name="T335"> </text:span>of<text:span text:style-name="T335"> </text:span>its<text:span text:style-name="T315"> </text:span>territories<text:span text:style-name="T335"> </text:span>remained<text:span text:style-name="T335"> </text:span>neutral,<text:span text:style-name="T335"> </text:span>or even<text:span text:style-name="T426"> </text:span>openly<text:span text:style-name="T418"> </text:span>loyal<text:span text:style-name="T426"> </text:span>to<text:span text:style-name="T426"> </text:span>the<text:span text:style-name="T418"> </text:span><text:span text:style-name="T323">Company.</text:span></text:p><text:p text:style-name="P128"><text:span text:style-name="T323">Thirdly,</text:span><text:span text:style-name="T416"> </text:span>both<text:span text:style-name="T416"> </text:span>the<text:span text:style-name="T416"> </text:span><text:span text:style-name="T323">summary,</text:span><text:span text:style-name="T416"> </text:span>as<text:span text:style-name="T416"> </text:span>well<text:span text:style-name="T416"> </text:span>as<text:span text:style-name="T416"> </text:span>the<text:span text:style-name="T416"> </text:span>whole<text:span text:style-name="T416"> </text:span>movie,<text:span text:style-name="T345"> </text:span>depict<text:span text:style-name="T416"> </text:span>Mangal<text:span text:style-name="T416"> </text:span>Pandey<text:span text:style-name="T416"> </text:span>as a<text:span text:style-name="T328"> </text:span>freedom<text:span text:style-name="T328"> </text:span>fighter,<text:span text:style-name="T328"> </text:span>who<text:span text:style-name="T319"> </text:span>dreamt<text:span text:style-name="T328"> </text:span>of<text:span text:style-name="T328"> </text:span>a<text:span text:style-name="T328"> </text:span>modern,<text:span text:style-name="T319"> </text:span>independent<text:span text:style-name="T328"> </text:span>India.<text:span text:style-name="T328"> </text:span>Based<text:span text:style-name="T328"> </text:span>on<text:span text:style-name="T319"> </text:span>historical sources,<text:span text:style-name="T328"> </text:span>it<text:span text:style-name="T328"> </text:span>is<text:span text:style-name="T328"> </text:span>hard<text:span text:style-name="T328"> </text:span>to<text:span text:style-name="T328"> </text:span>attribute<text:span text:style-name="T319"> </text:span>such<text:span text:style-name="T328"> </text:span>ambitions<text:span text:style-name="T328"> </text:span>to<text:span text:style-name="T328"> </text:span>him<text:span text:style-name="T328"> </text:span>–<text:span text:style-name="T328"> </text:span>it<text:span text:style-name="T319"> </text:span>is<text:span text:style-name="T328"> </text:span>much<text:span text:style-name="T328"> </text:span>more<text:span text:style-name="T328"> </text:span>probable<text:span text:style-name="T328"> </text:span>that his<text:span text:style-name="T425"> </text:span>rebellion<text:span text:style-name="T301"> </text:span>had<text:span text:style-name="T301"> </text:span>purely<text:span text:style-name="T425"> </text:span>religious<text:span text:style-name="T301"> </text:span>meaning.<text:span text:style-name="T301"> </text:span><text:span text:style-name="T341">In</text:span><text:span text:style-name="T425"> </text:span>other<text:span text:style-name="T301"> </text:span>words,<text:span text:style-name="T301"> </text:span>as<text:span text:style-name="T425"> </text:span>a<text:span text:style-name="T301"> </text:span><text:span text:style-name="T151">Brahmin,</text:span><text:span text:style-name="T256"> </text:span>he<text:span text:style-name="T425"> </text:span>could<text:span text:style-name="T301"> </text:span>not stand<text:span text:style-name="T305"> </text:span>the<text:span text:style-name="T305"> </text:span>idea<text:span text:style-name="T291"> </text:span>of<text:span text:style-name="T305"> </text:span>using<text:span text:style-name="T291"> </text:span>cartridges<text:span text:style-name="T305"> </text:span>made<text:span text:style-name="T291"> </text:span>of<text:span text:style-name="T305"> </text:span>pig<text:span text:style-name="T305"> </text:span>and<text:span text:style-name="T291"> </text:span>cow<text:span text:style-name="T305"> </text:span>grease,<text:span text:style-name="T291"> </text:span>and<text:span text:style-name="T305"> </text:span>did<text:span text:style-name="T291"> </text:span>not<text:span text:style-name="T305"> </text:span>really<text:span text:style-name="T305"> </text:span>think</text:p></draw:text-box></draw:frame><draw:frame draw:style-name="fr1" text:anchor-type="char" svg:x="2.464cm" svg:y="19.939cm" svg:width="12.07cm" svg:height="1.231cm" draw:z-index="96"><draw:text-box><text:p text:style-name="P38"><text:span text:style-name="T398">It</text:span><text:span text:style-name="T355"> </text:span><text:span text:style-name="T351">must</text:span><text:span text:style-name="T355"> </text:span><text:span text:style-name="T351">be</text:span><text:span text:style-name="T355"> </text:span><text:span text:style-name="T351">observed</text:span><text:span text:style-name="T359"> </text:span><text:span text:style-name="T351">that</text:span><text:span text:style-name="T355"> </text:span><text:span text:style-name="T351">during</text:span><text:span text:style-name="T355"> </text:span><text:span text:style-name="T351">the</text:span><text:span text:style-name="T359"> </text:span><text:span text:style-name="T351">authentic</text:span><text:span text:style-name="T355"> </text:span><text:span text:style-name="T351">trial</text:span><text:span text:style-name="T355"> </text:span><text:span text:style-name="T351">Pandey</text:span><text:span text:style-name="T355"> </text:span><text:span text:style-name="T351">tried</text:span><text:span text:style-name="T359"> </text:span><text:span text:style-name="T351">to</text:span><text:span text:style-name="T355"> </text:span><text:span text:style-name="T351">defend</text:span><text:span text:style-name="T355"> </text:span><text:span text:style-name="T351">himself</text:span><text:span text:style-name="T359"> </text:span><text:span text:style-name="T351">by</text:span><text:span text:style-name="T355"> </text:span><text:span text:style-name="T351">saying</text:span><text:span text:style-name="T355"> </text:span><text:span text:style-name="T351">he</text:span><text:span text:style-name="T355"> </text:span><text:span text:style-name="T351">had </text:span><text:span text:style-name="T352">been</text:span><text:span text:style-name="T364"> </text:span><text:span text:style-name="T352">under</text:span><text:span text:style-name="T397"> </text:span><text:span text:style-name="T352">the</text:span><text:span text:style-name="T397"> </text:span><text:span text:style-name="T352">influence</text:span><text:span text:style-name="T364"> </text:span><text:span text:style-name="T352">of</text:span><text:span text:style-name="T397"> </text:span><text:span text:style-name="T169">bhang</text:span><text:span text:style-name="T352">.</text:span><text:span text:style-name="T397"> </text:span><text:span text:style-name="T406">K.A.</text:span><text:span text:style-name="T364"> </text:span><text:span text:style-name="T399">Wagner,</text:span><text:span text:style-name="T397"> </text:span><text:span text:style-name="T169">The</text:span><text:span text:style-name="T186"> </text:span><text:span text:style-name="T169">Great</text:span><text:span text:style-name="T180"> </text:span><text:span text:style-name="T169">Fear</text:span><text:span text:style-name="T186"> </text:span><text:span text:style-name="T169">of</text:span><text:span text:style-name="T186"> </text:span><text:span text:style-name="T169">1857.</text:span><text:span text:style-name="T186"> </text:span><text:span text:style-name="T169">Rumours,</text:span><text:span text:style-name="T180"> </text:span><text:span text:style-name="T169">Conspiracies</text:span><text:span text:style-name="T186"> </text:span><text:span text:style-name="T169">and </text:span><text:span text:style-name="T168">the</text:span><text:span text:style-name="T185"> </text:span><text:span text:style-name="T168">Making</text:span><text:span text:style-name="T185"> </text:span><text:span text:style-name="T168">of</text:span><text:span text:style-name="T185"> </text:span><text:span text:style-name="T168">the</text:span><text:span text:style-name="T185"> </text:span><text:span text:style-name="T168">Indian</text:span><text:span text:style-name="T185"> </text:span><text:span text:style-name="T168">Uprising</text:span><text:span text:style-name="T351">,</text:span><text:span text:style-name="T379"> </text:span><text:span text:style-name="T351">Witney</text:span><text:span text:style-name="T396"> </text:span><text:span text:style-name="T351">2010,</text:span><text:span text:style-name="T396"> </text:span><text:span text:style-name="T351">p.</text:span><text:span text:style-name="T396"> </text:span><text:span text:style-name="T351">87.</text:span></text:p></draw:text-box></draw:frame><draw:frame draw:style-name="fr1" text:anchor-type="char" svg:x="1.965cm" svg:y="19.955cm" svg:width="0.25cm" svg:height="0.303cm" draw:z-index="97"><draw:text-box><text:p text:style-name="P15"><text:span text:style-name="T410">21</text:span></text:p></draw:text-box></draw:frame><draw:frame draw:style-name="fr1" text:anchor-type="char" svg:x="2cm" svg:y="19.51cm" svg:width="2cm" svg:height="0.423cm" draw:z-index="98"><draw:text-box><text:p text:style-name="P89"/></draw:text-box></draw:frame></text:p>
      <text:p text:style-name="P74"><draw:line text:anchor-type="char" draw:z-index="99" draw:style-name="gr1" draw:text-style-name="P132" svg:x1="1.499cm" svg:y1="18.699cm" svg:x2="3.499cm" svg:y2="18.699cm"><text:p/></draw:line><draw:frame draw:style-name="fr1" text:anchor-type="char" svg:x="6.657cm" svg:y="0.579cm" svg:width="4.685cm" svg:height="0.603cm" draw:z-index="100"><draw:text-box><text:p text:style-name="P12"><text:span text:style-name="T68">Dealing</text:span><text:span text:style-name="T69"> </text:span><text:span text:style-name="T68">with</text:span><text:span text:style-name="T69"> </text:span><text:span text:style-name="T68">the</text:span><text:span text:style-name="T71"> </text:span><text:span text:style-name="T68">Colonial</text:span><text:span text:style-name="T69"> </text:span><text:span text:style-name="T73">Past…</text:span></text:p></draw:text-box></draw:frame><draw:frame draw:style-name="fr1" text:anchor-type="char" svg:x="1.466cm" svg:y="0.582cm" svg:width="3.896cm" svg:height="0.519cm" draw:z-index="101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3.33cm" svg:y="0.582cm" svg:width="0.706cm" svg:height="0.519cm" draw:z-index="102"><draw:text-box><text:p text:style-name="P7"><text:span text:style-name="T118">133</text:span></text:p></draw:text-box></draw:frame><draw:frame draw:style-name="fr1" text:anchor-type="char" svg:x="1.466cm" svg:y="1.589cm" svg:width="12.571cm" svg:height="16.367cm" draw:z-index="103"><draw:text-box><text:p text:style-name="P87">about<text:span text:style-name="T291"> </text:span>his<text:span text:style-name="T293"> </text:span>actions’<text:span text:style-name="T293"> </text:span>consequences<text:span text:style-name="T293"> </text:span>on<text:span text:style-name="T293"> </text:span>a<text:span text:style-name="T293"> </text:span>nationwide<text:span text:style-name="T293"> </text:span>scale.<text:span text:style-name="T293"> </text:span><text:span text:style-name="T285">It</text:span><text:span text:style-name="T293"> </text:span>also<text:span text:style-name="T293"> </text:span>seems<text:span text:style-name="T291"> </text:span>dubious<text:span text:style-name="T293"> </text:span>that<text:span text:style-name="T293"> </text:span>the real<text:span text:style-name="T315"> </text:span>Mangal<text:span text:style-name="T315"> </text:span>Pandey<text:span text:style-name="T289"> </text:span>had<text:span text:style-name="T315"> </text:span>such<text:span text:style-name="T315"> </text:span>an<text:span text:style-name="T289"> </text:span>influence<text:span text:style-name="T315"> </text:span>on<text:span text:style-name="T315"> </text:span>the<text:span text:style-name="T289"> </text:span><text:span text:style-name="T332">mutiny’s</text:span><text:span text:style-name="T315"> </text:span>outbreak.<text:span text:style-name="T315"> </text:span><text:span text:style-name="T285">Taking</text:span><text:span text:style-name="T289"> </text:span>all<text:span text:style-name="T315"> </text:span>these factors<text:span text:style-name="T337"> </text:span>into<text:span text:style-name="T339"> </text:span>account,<text:span text:style-name="T337"> </text:span>it<text:span text:style-name="T339"> </text:span>is<text:span text:style-name="T337"> </text:span>hard<text:span text:style-name="T339"> </text:span>to<text:span text:style-name="T339"> </text:span>call<text:span text:style-name="T337"> </text:span>the<text:span text:style-name="T339"> </text:span>1857<text:span text:style-name="T337"> </text:span>rebellion<text:span text:style-name="T339"> </text:span>the<text:span text:style-name="T337"> </text:span>First<text:span text:style-name="T339"> </text:span>Indian<text:span text:style-name="T339"> </text:span><text:span text:style-name="T437">War</text:span><text:span text:style-name="T337"> </text:span>of<text:span text:style-name="T339"> </text:span>Inde- pendence<text:span text:style-name="T307">22</text:span>,<text:span text:style-name="T293"> </text:span>as<text:span text:style-name="T335"> </text:span>is<text:span text:style-name="T335"> </text:span>suggested<text:span text:style-name="T335"> </text:span>in<text:span text:style-name="T335"> </text:span>the<text:span text:style-name="T293"> </text:span>movie.<text:span text:style-name="T335"> </text:span><text:span text:style-name="T323">However,</text:span><text:span text:style-name="T335"> </text:span>in<text:span text:style-name="T335"> </text:span>defense<text:span text:style-name="T335"> </text:span>of<text:span text:style-name="T293"> </text:span>the<text:span text:style-name="T335"> </text:span>filmmakers,<text:span text:style-name="T335"> </text:span>it<text:span text:style-name="T335"> </text:span>is worth<text:span text:style-name="T291"> </text:span>observing<text:span text:style-name="T291"> </text:span>that<text:span text:style-name="T291"> </text:span>the<text:span text:style-name="T293"> </text:span>film<text:span text:style-name="T291"> </text:span>does<text:span text:style-name="T291"> </text:span>capture<text:span text:style-name="T291"> </text:span>the<text:span text:style-name="T293"> </text:span>authentic<text:span text:style-name="T291"> </text:span><text:span text:style-name="T323">‘gap</text:span><text:span text:style-name="T291"> </text:span>in<text:span text:style-name="T291"> </text:span><text:span text:style-name="T323">knowledge’,</text:span><text:span text:style-name="T293"> </text:span>as<text:span text:style-name="T291"> </text:span>Jill<text:span text:style-name="T291"> </text:span>C. Bender<text:span text:style-name="T335"> </text:span>puts<text:span text:style-name="T315"> </text:span>it<text:span text:style-name="T307">23</text:span>,<text:span text:style-name="T315"> </text:span>between<text:span text:style-name="T315"> </text:span>the<text:span text:style-name="T315"> </text:span>Company<text:span text:style-name="T315"> </text:span>and<text:span text:style-name="T315"> </text:span>Indian<text:span text:style-name="T315"> </text:span>society<text:span text:style-name="T315"> </text:span>–<text:span text:style-name="T315"> </text:span>of<text:span text:style-name="T315"> </text:span>all<text:span text:style-name="T315"> </text:span>the<text:span text:style-name="T315"> </text:span>British<text:span text:style-name="T315"> </text:span>charac- ters,<text:span text:style-name="T300"> </text:span>only<text:span text:style-name="T300"> </text:span>William<text:span text:style-name="T300"> </text:span>Gordon<text:span text:style-name="T300"> </text:span>seems<text:span text:style-name="T300"> </text:span>to<text:span text:style-name="T300"> </text:span>understand<text:span text:style-name="T317"> </text:span>the<text:span text:style-name="T300"> </text:span>complexities<text:span text:style-name="T300"> </text:span>of<text:span text:style-name="T300"> </text:span>the<text:span text:style-name="T300"> </text:span>whole<text:span text:style-name="T300"> </text:span>British- Indian<text:span text:style-name="T321"> </text:span>conflict,<text:span text:style-name="T321"> </text:span>including<text:span text:style-name="T321"> </text:span>its<text:span text:style-name="T321"> </text:span>religious<text:span text:style-name="T321"> </text:span>and<text:span text:style-name="T422"> </text:span>cultural<text:span text:style-name="T321"> </text:span>roots.</text:p><text:p text:style-name="P98"><text:span text:style-name="T333">From</text:span><text:span text:style-name="T419"> </text:span><text:span text:style-name="T280">this</text:span><text:span text:style-name="T419"> </text:span><text:span text:style-name="T324">essay’s</text:span><text:span text:style-name="T419"> </text:span><text:span text:style-name="T280">perspective,</text:span><text:span text:style-name="T419"> </text:span><text:span text:style-name="T280">the</text:span><text:span text:style-name="T419"> </text:span><text:span text:style-name="T280">most</text:span><text:span text:style-name="T421"> </text:span><text:span text:style-name="T280">important</text:span><text:span text:style-name="T419"> </text:span><text:span text:style-name="T280">elements</text:span><text:span text:style-name="T419"> </text:span><text:span text:style-name="T280">of</text:span><text:span text:style-name="T419"> </text:span><text:span text:style-name="T152">Rang</text:span><text:span text:style-name="T250"> </text:span><text:span text:style-name="T152">De</text:span><text:span text:style-name="T271"> </text:span><text:span text:style-name="T152">Basanti</text:span><text:span text:style-name="T250"> </text:span><text:span text:style-name="T280">are the</text:span><text:span text:style-name="T417"> </text:span><text:span text:style-name="T280">parallels</text:span><text:span text:style-name="T417"> </text:span><text:span text:style-name="T280">between</text:span><text:span text:style-name="T417"> </text:span><text:span text:style-name="T280">the</text:span><text:span text:style-name="T417"> </text:span><text:span text:style-name="T280">lives</text:span><text:span text:style-name="T417"> </text:span><text:span text:style-name="T280">of</text:span><text:span text:style-name="T417"> </text:span><text:span text:style-name="T280">young</text:span><text:span text:style-name="T417"> </text:span><text:span text:style-name="T280">students</text:span><text:span text:style-name="T417"> </text:span><text:span text:style-name="T280">from</text:span><text:span text:style-name="T417"> </text:span><text:span text:style-name="T280">Delhi</text:span><text:span text:style-name="T417"> </text:span><text:span text:style-name="T280">University</text:span><text:span text:style-name="T417"> </text:span><text:span text:style-name="T280">and</text:span><text:span text:style-name="T417"> </text:span><text:span text:style-name="T280">the</text:span><text:span text:style-name="T417"> </text:span><text:span text:style-name="T280">sacrifice </text:span>of<text:span text:style-name="T334"> </text:span>the<text:span text:style-name="T305"> </text:span>1920s<text:span text:style-name="T305"> </text:span>revolutionaries.<text:span text:style-name="T305"> </text:span>As<text:span text:style-name="T305"> </text:span>it<text:span text:style-name="T305"> </text:span>is<text:span text:style-name="T305"> </text:span>explained<text:span text:style-name="T305"> </text:span>in<text:span text:style-name="T305"> </text:span>the<text:span text:style-name="T305"> </text:span>movie,<text:span text:style-name="T305"> </text:span>Bhagat<text:span text:style-name="T334"> </text:span>Singh<text:span text:style-name="T305"> </text:span>and<text:span text:style-name="T305"> </text:span>Chan- drashekhar<text:span text:style-name="T335"> </text:span>Azad<text:span text:style-name="T315"> </text:span>are<text:span text:style-name="T315"> </text:span>believed<text:span text:style-name="T315"> </text:span>to<text:span text:style-name="T315"> </text:span>have<text:span text:style-name="T315"> </text:span>invented<text:span text:style-name="T315"> </text:span>the<text:span text:style-name="T315"> </text:span>phrase<text:span text:style-name="T315"> </text:span><text:span text:style-name="T151">Inquilab</text:span><text:span text:style-name="T265"> </text:span><text:span text:style-name="T151">zindabad</text:span><text:span text:style-name="T265"> </text:span>(‘Long live<text:span text:style-name="T345"> </text:span>the<text:span text:style-name="T337"> </text:span>revolution’)<text:span text:style-name="T337"> </text:span>which<text:span text:style-name="T337"> </text:span>became<text:span text:style-name="T345"> </text:span>a<text:span text:style-name="T337"> </text:span>motto<text:span text:style-name="T337"> </text:span>of<text:span text:style-name="T337"> </text:span>the<text:span text:style-name="T345"> </text:span>whole<text:span text:style-name="T337"> </text:span>anti-imperial<text:span text:style-name="T337"> </text:span>movement<text:span text:style-name="T337"> </text:span>in <text:span text:style-name="T280">India.</text:span><text:span text:style-name="T322"> </text:span><text:span text:style-name="T286">It</text:span><text:span text:style-name="T423"> </text:span><text:span text:style-name="T280">is</text:span><text:span text:style-name="T423"> </text:span><text:span text:style-name="T280">also</text:span><text:span text:style-name="T322"> </text:span><text:span text:style-name="T280">worth</text:span><text:span text:style-name="T423"> </text:span><text:span text:style-name="T280">noting</text:span><text:span text:style-name="T423"> </text:span><text:span text:style-name="T280">that</text:span><text:span text:style-name="T423"> </text:span><text:span text:style-name="T280">they</text:span><text:span text:style-name="T322"> </text:span><text:span text:style-name="T280">all</text:span><text:span text:style-name="T423"> </text:span><text:span text:style-name="T280">call</text:span><text:span text:style-name="T423"> </text:span><text:span text:style-name="T280">themselves</text:span><text:span text:style-name="T423"> </text:span><text:span text:style-name="T280">‘revolutionaries’</text:span><text:span text:style-name="T322"> </text:span><text:span text:style-name="T280">(</text:span><text:span text:style-name="T152">krantikari</text:span><text:span text:style-name="T280">), not</text:span><text:span text:style-name="T320"> </text:span><text:span text:style-name="T286">‘rebels’,</text:span><text:span text:style-name="T322"> </text:span><text:span text:style-name="T280">which</text:span><text:span text:style-name="T322"> </text:span><text:span text:style-name="T280">makes</text:span><text:span text:style-name="T322"> </text:span><text:span text:style-name="T280">them</text:span><text:span text:style-name="T322"> </text:span><text:span text:style-name="T280">look</text:span><text:span text:style-name="T322"> </text:span><text:span text:style-name="T280">like</text:span><text:span text:style-name="T322"> </text:span><text:span text:style-name="T280">patriotic</text:span><text:span text:style-name="T322"> </text:span><text:span text:style-name="T280">martyrs,</text:span><text:span text:style-name="T322"> </text:span><text:span text:style-name="T280">not</text:span><text:span text:style-name="T322"> </text:span><text:span text:style-name="T280">bloodthirsty</text:span><text:span text:style-name="T322"> </text:span><text:span text:style-name="T280">terrorists.</text:span><text:span text:style-name="T322"> </text:span><text:span text:style-name="T286">It </text:span>seems<text:span text:style-name="T305"> </text:span>that<text:span text:style-name="T305"> </text:span>a<text:span text:style-name="T305"> </text:span>general<text:span text:style-name="T291"> </text:span>message<text:span text:style-name="T305"> </text:span>of<text:span text:style-name="T305"> </text:span>the<text:span text:style-name="T305"> </text:span>movie<text:span text:style-name="T291"> </text:span>is<text:span text:style-name="T305"> </text:span>quite<text:span text:style-name="T305"> </text:span>clear:<text:span text:style-name="T305"> </text:span>the<text:span text:style-name="T291"> </text:span>fight<text:span text:style-name="T305"> </text:span>taken<text:span text:style-name="T305"> </text:span>up<text:span text:style-name="T305"> </text:span>against<text:span text:style-name="T291"> </text:span>the British<text:span text:style-name="T303"> </text:span>rulers<text:span text:style-name="T343"> </text:span>has<text:span text:style-name="T343"> </text:span>to<text:span text:style-name="T303"> </text:span>be<text:span text:style-name="T343"> </text:span>continued<text:span text:style-name="T343"> </text:span>–<text:span text:style-name="T303"> </text:span>this<text:span text:style-name="T343"> </text:span>time,<text:span text:style-name="T343"> </text:span>however,<text:span text:style-name="T303"> </text:span>it<text:span text:style-name="T343"> </text:span>is<text:span text:style-name="T343"> </text:span>aimed<text:span text:style-name="T303"> </text:span>at<text:span text:style-name="T343"> </text:span>corruption,<text:span text:style-name="T343"> </text:span>nepo- tism<text:span text:style-name="T422"> </text:span>and<text:span text:style-name="T426"> </text:span>the<text:span text:style-name="T426"> </text:span>brutality<text:span text:style-name="T422"> </text:span>of<text:span text:style-name="T426"> </text:span><text:span text:style-name="T285">India’s</text:span><text:span text:style-name="T426"> </text:span>political<text:span text:style-name="T426"> </text:span>elite.</text:p><text:p text:style-name="P103">The<text:span text:style-name="T422"> </text:span>British<text:span text:style-name="T426"> </text:span>rule<text:span text:style-name="T426"> </text:span>is<text:span text:style-name="T426"> </text:span>depicted<text:span text:style-name="T422"> </text:span>in<text:span text:style-name="T426"> </text:span>a<text:span text:style-name="T426"> </text:span>very<text:span text:style-name="T426"> </text:span>negative<text:span text:style-name="T422"> </text:span><text:span text:style-name="T332">way.</text:span><text:span text:style-name="T426"> </text:span>Similarly<text:span text:style-name="T426"> </text:span>to<text:span text:style-name="T426"> </text:span>the<text:span text:style-name="T422"> </text:span>Company’s image<text:span text:style-name="T328"> </text:span>in<text:span text:style-name="T328"> </text:span><text:span text:style-name="T151">The</text:span><text:span text:style-name="T155"> </text:span><text:span text:style-name="T151">Rising</text:span>,<text:span text:style-name="T328"> </text:span>British<text:span text:style-name="T319"> </text:span>Raj<text:span text:style-name="T328"> </text:span>might<text:span text:style-name="T319"> </text:span>be<text:span text:style-name="T328"> </text:span>metaphorically<text:span text:style-name="T328"> </text:span>compared<text:span text:style-name="T319"> </text:span>to<text:span text:style-name="T328"> </text:span>the<text:span text:style-name="T319"> </text:span>evil<text:span text:style-name="T328"> </text:span><text:span text:style-name="T330">Ra- </text:span>vana,<text:span text:style-name="T303"> </text:span>whose<text:span text:style-name="T303"> </text:span>burning<text:span text:style-name="T343"> </text:span>head<text:span text:style-name="T303"> </text:span>falls<text:span text:style-name="T343"> </text:span>down<text:span text:style-name="T303"> </text:span>the<text:span text:style-name="T343"> </text:span>moment<text:span text:style-name="T303"> </text:span>the<text:span text:style-name="T303"> </text:span>British<text:span text:style-name="T343"> </text:span>are<text:span text:style-name="T303"> </text:span>about<text:span text:style-name="T343"> </text:span>to<text:span text:style-name="T303"> </text:span>arrest<text:span text:style-name="T343"> </text:span>Azad. <text:span text:style-name="T280">However,</text:span><text:span text:style-name="T327"> </text:span><text:span text:style-name="T280">the</text:span><text:span text:style-name="T296"> </text:span><text:span text:style-name="T280">image</text:span><text:span text:style-name="T327"> </text:span><text:span text:style-name="T280">of</text:span><text:span text:style-name="T296"> </text:span><text:span text:style-name="T280">the</text:span><text:span text:style-name="T296"> </text:span><text:span text:style-name="T280">British</text:span><text:span text:style-name="T327"> </text:span><text:span text:style-name="T280">filmmaker’s</text:span><text:span text:style-name="T296"> </text:span><text:span text:style-name="T280">grandfather,</text:span><text:span text:style-name="T327"> </text:span><text:span text:style-name="T280">James</text:span><text:span text:style-name="T296"> </text:span><text:span text:style-name="T280">McKinley,</text:span><text:span text:style-name="T296"> </text:span><text:span text:style-name="T280">who</text:span><text:span text:style-name="T327"> </text:span><text:span text:style-name="T280">was </text:span>a<text:span text:style-name="T289"> </text:span>jailer<text:span text:style-name="T287"> </text:span>and<text:span text:style-name="T287"> </text:span>kept<text:span text:style-name="T287"> </text:span>a<text:span text:style-name="T289"> </text:span><text:span text:style-name="T330">diary</text:span><text:span text:style-name="T287"> </text:span>about<text:span text:style-name="T287"> </text:span>the<text:span text:style-name="T287"> </text:span>imprisoned<text:span text:style-name="T289"> </text:span>revolutionaries,<text:span text:style-name="T287"> </text:span>is<text:span text:style-name="T287"> </text:span>not<text:span text:style-name="T287"> </text:span>as<text:span text:style-name="T289"> </text:span>bad<text:span text:style-name="T287"> </text:span>as<text:span text:style-name="T287"> </text:span>the<text:span text:style-name="T287"> </text:span>im- <text:span text:style-name="T330">age</text:span><text:span text:style-name="T328"> </text:span>of<text:span text:style-name="T328"> </text:span>the<text:span text:style-name="T328"> </text:span>British<text:span text:style-name="T328"> </text:span>rule<text:span text:style-name="T328"> </text:span>itself.<text:span text:style-name="T328"> </text:span><text:span text:style-name="T323">He</text:span><text:span text:style-name="T328"> </text:span>is<text:span text:style-name="T328"> </text:span>absolutely<text:span text:style-name="T328"> </text:span>distressed<text:span text:style-name="T328"> </text:span>by<text:span text:style-name="T328"> </text:span>tortures<text:span text:style-name="T328"> </text:span>and<text:span text:style-name="T319"> </text:span>humiliation of<text:span text:style-name="T335"> </text:span>the<text:span text:style-name="T315"> </text:span>Indian<text:span text:style-name="T315"> </text:span>prisoners,<text:span text:style-name="T315"> </text:span>and<text:span text:style-name="T315"> </text:span>in<text:span text:style-name="T315"> </text:span>his<text:span text:style-name="T315"> </text:span>prayers<text:span text:style-name="T315"> </text:span>he<text:span text:style-name="T315"> </text:span>asks<text:span text:style-name="T315"> </text:span>Christ<text:span text:style-name="T315"> </text:span>for<text:span text:style-name="T315"> </text:span>mercy.<text:span text:style-name="T315"> </text:span>McKinley<text:span text:style-name="T315"> </text:span>is<text:span text:style-name="T315"> </text:span>then depicted<text:span text:style-name="T297"> </text:span>as<text:span text:style-name="T328"> </text:span>a<text:span text:style-name="T328"> </text:span>mere<text:span text:style-name="T328"> </text:span>cog<text:span text:style-name="T328"> </text:span>in<text:span text:style-name="T297"> </text:span>a<text:span text:style-name="T328"> </text:span>huge<text:span text:style-name="T328"> </text:span>machine<text:span text:style-name="T328"> </text:span>of<text:span text:style-name="T328"> </text:span>the<text:span text:style-name="T297"> </text:span>Empire,<text:span text:style-name="T328"> </text:span>and<text:span text:style-name="T328"> </text:span>is<text:span text:style-name="T328"> </text:span>not<text:span text:style-name="T328"> </text:span>to<text:span text:style-name="T328"> </text:span>be<text:span text:style-name="T297"> </text:span>blamed<text:span text:style-name="T328"> </text:span>for revolutionaries’<text:span text:style-name="T436"> </text:span>misery<text:span text:style-name="T299"> </text:span>–<text:span text:style-name="T299"> </text:span>after<text:span text:style-name="T299"> </text:span>all,<text:span text:style-name="T299"> </text:span>as<text:span text:style-name="T299"> </text:span>one<text:span text:style-name="T299"> </text:span>of<text:span text:style-name="T299"> </text:span>them<text:span text:style-name="T299"> </text:span>tells<text:span text:style-name="T299"> </text:span>him<text:span text:style-name="T299"> </text:span>directly,<text:span text:style-name="T299"> </text:span>he<text:span text:style-name="T299"> </text:span>was<text:span text:style-name="T299"> </text:span>only<text:span text:style-name="T299"> </text:span>fulfill- ing his<text:span text:style-name="T339"> </text:span>duties.</text:p><text:p text:style-name="P117"><text:span text:style-name="T280">The</text:span><text:span text:style-name="T340"> </text:span><text:span text:style-name="T324">movie’s</text:span><text:span text:style-name="T340"> </text:span><text:span text:style-name="T280">attitude</text:span><text:span text:style-name="T327"> </text:span><text:span text:style-name="T280">towards</text:span><text:span text:style-name="T340"> </text:span><text:span text:style-name="T280">violence</text:span><text:span text:style-name="T327"> </text:span><text:span text:style-name="T280">seems</text:span><text:span text:style-name="T340"> </text:span><text:span text:style-name="T280">ambivalent.</text:span><text:span text:style-name="T327"> </text:span><text:span text:style-name="T280">On</text:span><text:span text:style-name="T340"> </text:span><text:span text:style-name="T280">the</text:span><text:span text:style-name="T327"> </text:span><text:span text:style-name="T280">one</text:span><text:span text:style-name="T340"> </text:span><text:span text:style-name="T280">hand,</text:span><text:span text:style-name="T327"> </text:span><text:span text:style-name="T280">violence </text:span>is<text:span text:style-name="T436"> </text:span>treated<text:span text:style-name="T299"> </text:span>as<text:span text:style-name="T299"> </text:span>a<text:span text:style-name="T299"> </text:span>natural<text:span text:style-name="T436"> </text:span>reaction<text:span text:style-name="T299"> </text:span>against<text:span text:style-name="T299"> </text:span>oppression<text:span text:style-name="T299"> </text:span>and<text:span text:style-name="T436"> </text:span>injustice,<text:span text:style-name="T299"> </text:span>whether<text:span text:style-name="T299"> </text:span>it<text:span text:style-name="T299"> </text:span>is<text:span text:style-name="T299"> </text:span>about<text:span text:style-name="T436"> </text:span>kill- ing<text:span text:style-name="T301"> </text:span>the<text:span text:style-name="T303"> </text:span>Minister<text:span text:style-name="T303"> </text:span>for<text:span text:style-name="T303"> </text:span>his<text:span text:style-name="T303"> </text:span>corruption,<text:span text:style-name="T303"> </text:span>or<text:span text:style-name="T303"> </text:span>fighting<text:span text:style-name="T301"> </text:span>back<text:span text:style-name="T303"> </text:span>the<text:span text:style-name="T303"> </text:span>police<text:span text:style-name="T303"> </text:span>who<text:span text:style-name="T303"> </text:span>attack<text:span text:style-name="T303"> </text:span>a<text:span text:style-name="T303"> </text:span>peacefully protesting<text:span text:style-name="T297"> </text:span>crowd.<text:span text:style-name="T328"> </text:span>On<text:span text:style-name="T328"> </text:span>the<text:span text:style-name="T328"> </text:span>other<text:span text:style-name="T328"> </text:span>hand,<text:span text:style-name="T328"> </text:span>however,<text:span text:style-name="T328"> </text:span>Delhi<text:span text:style-name="T328"> </text:span>students<text:span text:style-name="T328"> </text:span>openly<text:span text:style-name="T297"> </text:span>admit<text:span text:style-name="T328"> </text:span>that<text:span text:style-name="T328"> </text:span>by assassinating<text:span text:style-name="T299"> </text:span>the<text:span text:style-name="T299"> </text:span>Minister<text:span text:style-name="T300"> </text:span>they<text:span text:style-name="T299"> </text:span>committed<text:span text:style-name="T299"> </text:span>a<text:span text:style-name="T300"> </text:span>sin,<text:span text:style-name="T299"> </text:span>and<text:span text:style-name="T300"> </text:span>therefore<text:span text:style-name="T299"> </text:span>they<text:span text:style-name="T299"> </text:span>were<text:span text:style-name="T300"> </text:span>ready<text:span text:style-name="T299"> </text:span>to<text:span text:style-name="T300"> </text:span>go<text:span text:style-name="T299"> </text:span>to prison.<text:span text:style-name="T334"> </text:span><text:span text:style-name="T323">However,</text:span><text:span text:style-name="T305"> </text:span>the<text:span text:style-name="T305"> </text:span>price<text:span text:style-name="T305"> </text:span>they<text:span text:style-name="T305"> </text:span>pay<text:span text:style-name="T305"> </text:span>for<text:span text:style-name="T305"> </text:span>letting<text:span text:style-name="T305"> </text:span>the<text:span text:style-name="T305"> </text:span><text:span text:style-name="T323">entire</text:span><text:span text:style-name="T305"> </text:span>country<text:span text:style-name="T305"> </text:span>know<text:span text:style-name="T305"> </text:span>the<text:span text:style-name="T305"> </text:span>truth<text:span text:style-name="T305"> </text:span>about the<text:span text:style-name="T293"> </text:span>MIG<text:span text:style-name="T293"> </text:span>crash<text:span text:style-name="T293"> </text:span><text:span text:style-name="T323">turns</text:span><text:span text:style-name="T335"> </text:span>out<text:span text:style-name="T293"> </text:span>to<text:span text:style-name="T293"> </text:span>be<text:span text:style-name="T335"> </text:span>incomparably<text:span text:style-name="T293"> </text:span>higher<text:span text:style-name="T293"> </text:span>–<text:span text:style-name="T335"> </text:span>just<text:span text:style-name="T293"> </text:span>like<text:span text:style-name="T293"> </text:span>the<text:span text:style-name="T335"> </text:span>1920s<text:span text:style-name="T293"> </text:span>revolutionar- ies,<text:span text:style-name="T319"> </text:span>they<text:span text:style-name="T319"> </text:span>die<text:span text:style-name="T319"> </text:span>as<text:span text:style-name="T321"> </text:span>martyrs<text:span text:style-name="T319"> </text:span>fighting<text:span text:style-name="T319"> </text:span>oppression<text:span text:style-name="T319"> </text:span>and<text:span text:style-name="T321"> </text:span>injustice.</text:p></draw:text-box></draw:frame><draw:frame draw:style-name="fr1" text:anchor-type="char" svg:x="1.965cm" svg:y="18.74cm" svg:width="12.072cm" svg:height="2.432cm" draw:z-index="104"><draw:text-box><text:p text:style-name="P41"><text:span text:style-name="T351">One</text:span><text:span text:style-name="T392"> </text:span><text:span text:style-name="T351">of</text:span><text:span text:style-name="T392"> </text:span><text:span text:style-name="T351">the</text:span><text:span text:style-name="T392"> </text:span><text:span text:style-name="T351">most</text:span><text:span text:style-name="T392"> </text:span><text:span text:style-name="T351">influential</text:span><text:span text:style-name="T392"> </text:span><text:span text:style-name="T351">voices</text:span><text:span text:style-name="T392"> </text:span><text:span text:style-name="T351">supporting</text:span><text:span text:style-name="T392"> </text:span><text:span text:style-name="T351">the</text:span><text:span text:style-name="T392"> </text:span><text:span text:style-name="T351">view</text:span><text:span text:style-name="T392"> </text:span><text:span text:style-name="T351">that</text:span><text:span text:style-name="T392"> </text:span><text:span text:style-name="T351">the</text:span><text:span text:style-name="T392"> </text:span><text:span text:style-name="T357">mutiny</text:span><text:span text:style-name="T393"> </text:span><text:span text:style-name="T351">was</text:span><text:span text:style-name="T392"> </text:span><text:span text:style-name="T351">in</text:span><text:span text:style-name="T392"> </text:span><text:span text:style-name="T351">fact</text:span><text:span text:style-name="T392"> </text:span><text:span text:style-name="T351">the</text:span><text:span text:style-name="T392"> </text:span><text:span text:style-name="T351">war</text:span><text:span text:style-name="T392"> </text:span><text:span text:style-name="T351">of</text:span><text:span text:style-name="T392"> </text:span><text:span text:style-name="T351">indepen- </text:span><text:span text:style-name="T352">dence</text:span><text:span text:style-name="T360"> </text:span><text:span text:style-name="T352">was</text:span><text:span text:style-name="T364"> </text:span><text:span text:style-name="T352">Vinayak</text:span><text:span text:style-name="T360"> </text:span><text:span text:style-name="T352">Damodar</text:span><text:span text:style-name="T364"> </text:span><text:span text:style-name="T358">Savarkar’s</text:span><text:span text:style-name="T364"> </text:span><text:span text:style-name="T169">The</text:span><text:span text:style-name="T178"> </text:span><text:span text:style-name="T169">Indian</text:span><text:span text:style-name="T180"> </text:span><text:span text:style-name="T203">War</text:span><text:span text:style-name="T178"> </text:span><text:span text:style-name="T169">of</text:span><text:span text:style-name="T180"> </text:span><text:span text:style-name="T169">Independence</text:span><text:span text:style-name="T180"> </text:span><text:span text:style-name="T352">published</text:span><text:span text:style-name="T360"> </text:span><text:span text:style-name="T352">in</text:span><text:span text:style-name="T364"> </text:span><text:span text:style-name="T352">1909.</text:span><text:span text:style-name="T360"> </text:span><text:span text:style-name="T352">Savarkar </text:span><text:span text:style-name="T351">set</text:span><text:span text:style-name="T378"> </text:span><text:span text:style-name="T351">a</text:span><text:span text:style-name="T378"> </text:span><text:span text:style-name="T351">basic</text:span><text:span text:style-name="T378"> </text:span><text:span text:style-name="T351">pattern</text:span><text:span text:style-name="T378"> </text:span><text:span text:style-name="T351">for</text:span><text:span text:style-name="T378"> </text:span><text:span text:style-name="T351">patriotic</text:span><text:span text:style-name="T378"> </text:span><text:span text:style-name="T351">writers</text:span><text:span text:style-name="T378"> </text:span><text:span text:style-name="T351">in</text:span><text:span text:style-name="T378"> </text:span><text:span text:style-name="T351">India,</text:span><text:span text:style-name="T378"> </text:span><text:span text:style-name="T351">depicting</text:span><text:span text:style-name="T378"> </text:span><text:span text:style-name="T351">the</text:span><text:span text:style-name="T378"> </text:span><text:span text:style-name="T357">mutiny</text:span><text:span text:style-name="T378"> </text:span><text:span text:style-name="T351">as</text:span><text:span text:style-name="T378"> </text:span><text:span text:style-name="T351">a</text:span><text:span text:style-name="T389"> </text:span><text:span text:style-name="T351">well-planned,</text:span><text:span text:style-name="T378"> </text:span><text:span text:style-name="T351">revolutionary </text:span><text:span text:style-name="T352">war</text:span><text:span text:style-name="T350"> </text:span><text:span text:style-name="T352">against</text:span><text:span text:style-name="T354"> </text:span><text:span text:style-name="T352">evil</text:span><text:span text:style-name="T350"> </text:span><text:span text:style-name="T352">British</text:span><text:span text:style-name="T354"> </text:span><text:span text:style-name="T352">rulers.</text:span><text:span text:style-name="T354"> </text:span><text:span text:style-name="T362">S.P.</text:span><text:span text:style-name="T350"> </text:span><text:span text:style-name="T352">MacKenzie,</text:span><text:span text:style-name="T354"> </text:span><text:span text:style-name="T169">Revolutionary</text:span><text:span text:style-name="T173"> </text:span><text:span text:style-name="T169">Armies</text:span><text:span text:style-name="T171"> </text:span><text:span text:style-name="T169">in</text:span><text:span text:style-name="T173"> </text:span><text:span text:style-name="T169">the</text:span><text:span text:style-name="T173"> </text:span><text:span text:style-name="T169">Modern</text:span><text:span text:style-name="T171"> </text:span><text:span text:style-name="T169">Era.</text:span><text:span text:style-name="T173"> </text:span><text:span text:style-name="T169">A</text:span><text:span text:style-name="T171"> </text:span><text:span text:style-name="T169">Revisionist </text:span><text:span text:style-name="T168">Approach</text:span><text:span text:style-name="T351">,</text:span><text:span text:style-name="T379"> </text:span><text:span text:style-name="T351">New</text:span><text:span text:style-name="T369"> </text:span><text:span text:style-name="T387">York</text:span><text:span text:style-name="T369"> </text:span><text:span text:style-name="T351">1997,</text:span><text:span text:style-name="T369"> </text:span><text:span text:style-name="T351">p.</text:span><text:span text:style-name="T379"> </text:span><text:span text:style-name="T351">96.</text:span></text:p><text:p text:style-name="P19"><text:span text:style-name="T351">J.C. Bender, </text:span><text:span text:style-name="T168">The 1857 Indian Uprising and the British Empire</text:span><text:span text:style-name="T351">, Cambridge 2016, p. 7.</text:span></text:p></draw:text-box></draw:frame><draw:frame draw:style-name="fr1" text:anchor-type="char" svg:x="1.466cm" svg:y="18.755cm" svg:width="0.25cm" svg:height="0.303cm" draw:z-index="105"><draw:text-box><text:p text:style-name="P15"><text:span text:style-name="T410">22</text:span></text:p></draw:text-box></draw:frame><draw:frame draw:style-name="fr1" text:anchor-type="char" svg:x="1.466cm" svg:y="20.689cm" svg:width="0.25cm" svg:height="0.303cm" draw:z-index="106"><draw:text-box><text:p text:style-name="P15"><text:span text:style-name="T410">23</text:span></text:p></draw:text-box></draw:frame><draw:frame draw:style-name="fr1" text:anchor-type="char" svg:x="1.499cm" svg:y="18.311cm" svg:width="2cm" svg:height="0.423cm" draw:z-index="107"><draw:text-box><text:p text:style-name="P89"/></draw:text-box></draw:frame></text:p>
      <text:p text:style-name="P75"><draw:line text:anchor-type="char" draw:z-index="108" draw:style-name="gr1" draw:text-style-name="P132" svg:x1="2cm" svg:y1="19.8cm" svg:x2="4cm" svg:y2="19.8cm"><text:p/></draw:line><draw:frame draw:style-name="fr1" text:anchor-type="char" svg:x="1.965cm" svg:y="0.582cm" svg:width="0.706cm" svg:height="0.519cm" draw:z-index="109"><draw:text-box><text:p text:style-name="P7"><text:span text:style-name="T118">134</text:span></text:p></draw:text-box></draw:frame><draw:frame draw:style-name="fr1" text:anchor-type="char" svg:x="5.096cm" svg:y="0.589cm" svg:width="3.806cm" svg:height="0.557cm" draw:z-index="110"><draw:text-box><text:p text:style-name="P85"><text:span text:style-name="T276">Antonina Łuszczykiewicz</text:span></text:p></draw:text-box></draw:frame><draw:frame draw:style-name="fr1" text:anchor-type="char" svg:x="10.636cm" svg:y="0.582cm" svg:width="3.896cm" svg:height="0.519cm" draw:z-index="111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.965cm" svg:y="2.043cm" svg:width="12.571cm" svg:height="17.267cm" draw:z-index="112"><draw:text-box><text:p text:style-name="P45"><text:span text:style-name="T63">UNITY IN DIvERSITY</text:span></text:p><text:p text:style-name="P84"/><text:p text:style-name="P82">The<text:span text:style-name="T335"> </text:span>strength<text:span text:style-name="T315"> </text:span>of<text:span text:style-name="T335"> </text:span>India,<text:span text:style-name="T315"> </text:span>as<text:span text:style-name="T315"> </text:span>a<text:span text:style-name="T335"> </text:span>viewer<text:span text:style-name="T315"> </text:span>might<text:span text:style-name="T315"> </text:span>interpret<text:span text:style-name="T335"> </text:span>from<text:span text:style-name="T315"> </text:span>the<text:span text:style-name="T315"> </text:span>movies,<text:span text:style-name="T335"> </text:span>lies<text:span text:style-name="T315"> </text:span>in<text:span text:style-name="T335"> </text:span>the<text:span text:style-name="T315"> </text:span>unity<text:span text:style-name="T315"> </text:span>of its<text:span text:style-name="T315"> </text:span>people,<text:span text:style-name="T315"> </text:span>regardless<text:span text:style-name="T315"> </text:span>of<text:span text:style-name="T315"> </text:span>caste<text:span text:style-name="T315"> </text:span>and<text:span text:style-name="T315"> </text:span>religion.<text:span text:style-name="T315"> </text:span>An<text:span text:style-name="T315"> </text:span>allegory<text:span text:style-name="T315"> </text:span>of<text:span text:style-name="T289"> </text:span>the<text:span text:style-name="T315"> </text:span>Indian<text:span text:style-name="T315"> </text:span>nation<text:span text:style-name="T315"> </text:span>can<text:span text:style-name="T315"> </text:span>defi- <text:span text:style-name="T280">nitely</text:span><text:span text:style-name="T290"> </text:span><text:span text:style-name="T280">be</text:span><text:span text:style-name="T288"> </text:span><text:span text:style-name="T280">found</text:span><text:span text:style-name="T288"> </text:span><text:span text:style-name="T280">in</text:span><text:span text:style-name="T288"> </text:span><text:span text:style-name="T158">Lagaan’s</text:span><text:span text:style-name="T248"> </text:span><text:span text:style-name="T280">village,</text:span><text:span text:style-name="T288"> </text:span><text:span text:style-name="T280">which</text:span><text:span text:style-name="T288"> </text:span><text:span text:style-name="T280">encompasses</text:span><text:span text:style-name="T288"> </text:span><text:span text:style-name="T280">all</text:span><text:span text:style-name="T288"> </text:span><text:span text:style-name="T280">religions</text:span><text:span text:style-name="T288"> </text:span><text:span text:style-name="T280">and</text:span><text:span text:style-name="T288"> </text:span><text:span text:style-name="T280">castes</text:span><text:span text:style-name="T288"> </text:span><text:span text:style-name="T280">of</text:span><text:span text:style-name="T288"> </text:span><text:span text:style-name="T280">Indian </text:span>society<text:span text:style-name="T334"> </text:span>and,<text:span text:style-name="T305"> </text:span>as<text:span text:style-name="T305"> </text:span>Dirk<text:span text:style-name="T305"> </text:span>Wiemann<text:span text:style-name="T334"> </text:span>points<text:span text:style-name="T305"> </text:span>out<text:span text:style-name="T305"> </text:span>in<text:span text:style-name="T305"> </text:span>the<text:span text:style-name="T334"> </text:span>last<text:span text:style-name="T305"> </text:span>paragraph<text:span text:style-name="T305"> </text:span>of<text:span text:style-name="T334"> </text:span>his<text:span text:style-name="T305"> </text:span>analysis,<text:span text:style-name="T305"> </text:span>realizes on<text:span text:style-name="T293"> </text:span>the<text:span text:style-name="T293"> </text:span>one<text:span text:style-name="T293"> </text:span>hand<text:span text:style-name="T293"> </text:span><text:span text:style-name="T323">Gandhi’s</text:span><text:span text:style-name="T293"> </text:span>ruralist<text:span text:style-name="T293"> </text:span>ideal,<text:span text:style-name="T293"> </text:span>and<text:span text:style-name="T293"> </text:span>on<text:span text:style-name="T293"> </text:span>the<text:span text:style-name="T335"> </text:span>other<text:span text:style-name="T293"> </text:span>–<text:span text:style-name="T293"> </text:span><text:span text:style-name="T285">Nehru’s</text:span><text:span text:style-name="T293"> </text:span>dream<text:span text:style-name="T293"> </text:span>of<text:span text:style-name="T293"> </text:span>moderni- zation<text:span text:style-name="T307">24</text:span>.<text:span text:style-name="T301"> </text:span>This<text:span text:style-name="T303"> </text:span>ideal<text:span text:style-name="T303"> </text:span>is<text:span text:style-name="T303"> </text:span>perfectly<text:span text:style-name="T303"> </text:span>captured<text:span text:style-name="T303"> </text:span>in<text:span text:style-name="T303"> </text:span>the<text:span text:style-name="T303"> </text:span>case<text:span text:style-name="T301"> </text:span>of<text:span text:style-name="T303"> </text:span>Kachra,<text:span text:style-name="T303"> </text:span>a<text:span text:style-name="T303"> </text:span>Dalit,<text:span text:style-name="T303"> </text:span>who<text:span text:style-name="T303"> </text:span>after<text:span text:style-name="T303"> </text:span>being <text:span text:style-name="T280">finally</text:span><text:span text:style-name="T306"> </text:span><text:span text:style-name="T280">accepted</text:span><text:span text:style-name="T292"> </text:span><text:span text:style-name="T280">by</text:span><text:span text:style-name="T306"> </text:span><text:span text:style-name="T280">the</text:span><text:span text:style-name="T292"> </text:span><text:span text:style-name="T280">villagers</text:span><text:span text:style-name="T292"> </text:span><text:span text:style-name="T280">because</text:span><text:span text:style-name="T306"> </text:span><text:span text:style-name="T280">of</text:span><text:span text:style-name="T292"> </text:span><text:span text:style-name="T342">Bhuvan’s</text:span><text:span text:style-name="T306"> </text:span><text:span text:style-name="T280">‘social</text:span><text:span text:style-name="T292"> </text:span><text:span text:style-name="T342">campaign’,</text:span><text:span text:style-name="T292"> </text:span><text:span text:style-name="T280">takes</text:span><text:span text:style-name="T306"> </text:span><text:span text:style-name="T280">part</text:span><text:span text:style-name="T292"> </text:span><text:span text:style-name="T280">in</text:span><text:span text:style-name="T306"> </text:span><text:span text:style-name="T280">their </text:span><text:span text:style-name="T285">team’s</text:span><text:span text:style-name="T289"> </text:span>victory.<text:span text:style-name="T287"> </text:span>Another<text:span text:style-name="T287"> </text:span>good<text:span text:style-name="T287"> </text:span>example<text:span text:style-name="T287"> </text:span>is<text:span text:style-name="T287"> </text:span>the<text:span text:style-name="T287"> </text:span>vision<text:span text:style-name="T289"> </text:span>of<text:span text:style-name="T287"> </text:span>a<text:span text:style-name="T287"> </text:span>unity<text:span text:style-name="T287"> </text:span>between<text:span text:style-name="T287"> </text:span>Hindus,<text:span text:style-name="T287"> </text:span><text:span text:style-name="T323">Mus- </text:span><text:span text:style-name="T280">lims</text:span><text:span text:style-name="T340"> </text:span><text:span text:style-name="T280">and</text:span><text:span text:style-name="T327"> </text:span><text:span text:style-name="T280">Sikhs</text:span><text:span text:style-name="T327"> </text:span><text:span text:style-name="T280">–</text:span><text:span text:style-name="T340"> </text:span><text:span text:style-name="T280">the</text:span><text:span text:style-name="T327"> </text:span><text:span text:style-name="T280">last</text:span><text:span text:style-name="T327"> </text:span><text:span text:style-name="T280">group</text:span><text:span text:style-name="T340"> </text:span><text:span text:style-name="T280">being</text:span><text:span text:style-name="T327"> </text:span><text:span text:style-name="T280">represented</text:span><text:span text:style-name="T327"> </text:span><text:span text:style-name="T280">by</text:span><text:span text:style-name="T340"> </text:span><text:span text:style-name="T280">Deva,</text:span><text:span text:style-name="T327"> </text:span><text:span text:style-name="T280">a</text:span><text:span text:style-name="T327"> </text:span><text:span text:style-name="T280">former</text:span><text:span text:style-name="T340"> </text:span><text:span text:style-name="T280">soldier,</text:span><text:span text:style-name="T327"> </text:span><text:span text:style-name="T280">who</text:span><text:span text:style-name="T327"> </text:span><text:span text:style-name="T280">openly </text:span>declares<text:span text:style-name="T303"> </text:span>he<text:span text:style-name="T343"> </text:span>hated<text:span text:style-name="T303"> </text:span>the<text:span text:style-name="T343"> </text:span>British.<text:span text:style-name="T343"> </text:span><text:span text:style-name="T285">It</text:span><text:span text:style-name="T303"> </text:span>seems<text:span text:style-name="T343"> </text:span>that<text:span text:style-name="T343"> </text:span>Deva<text:span text:style-name="T303"> </text:span>is<text:span text:style-name="T343"> </text:span>somehow<text:span text:style-name="T343"> </text:span>denying<text:span text:style-name="T303"> </text:span>a<text:span text:style-name="T343"> </text:span>traditional<text:span text:style-name="T343"> </text:span>im- <text:span text:style-name="T330">age</text:span><text:span text:style-name="T289"> </text:span>of<text:span text:style-name="T287"> </text:span>the<text:span text:style-name="T287"> </text:span>Sikhs<text:span text:style-name="T287"> </text:span>–<text:span text:style-name="T287"> </text:span>it<text:span text:style-name="T289"> </text:span>cannot<text:span text:style-name="T287"> </text:span>be<text:span text:style-name="T287"> </text:span>forgotten<text:span text:style-name="T287"> </text:span>that<text:span text:style-name="T287"> </text:span>Sikhs<text:span text:style-name="T287"> </text:span>eagerly<text:span text:style-name="T289"> </text:span>served<text:span text:style-name="T287"> </text:span>in<text:span text:style-name="T287"> </text:span>the<text:span text:style-name="T287"> </text:span>British<text:span text:style-name="T287"> </text:span>army <text:span text:style-name="T280">(and</text:span><text:span text:style-name="T329"> </text:span><text:span text:style-name="T280">were</text:span><text:span text:style-name="T329"> </text:span><text:span text:style-name="T280">appreciated</text:span><text:span text:style-name="T320"> </text:span><text:span text:style-name="T280">by</text:span><text:span text:style-name="T329"> </text:span><text:span text:style-name="T280">the</text:span><text:span text:style-name="T320"> </text:span><text:span text:style-name="T280">British,</text:span><text:span text:style-name="T329"> </text:span><text:span text:style-name="T280">since</text:span><text:span text:style-name="T320"> </text:span><text:span text:style-name="T280">they</text:span><text:span text:style-name="T329"> </text:span><text:span text:style-name="T280">were</text:span><text:span text:style-name="T320"> </text:span><text:span text:style-name="T280">considered</text:span><text:span text:style-name="T329"> </text:span><text:span text:style-name="T280">as</text:span><text:span text:style-name="T320"> </text:span><text:span text:style-name="T280">one</text:span><text:span text:style-name="T329"> </text:span><text:span text:style-name="T280">of</text:span><text:span text:style-name="T320"> </text:span><text:span text:style-name="T280">the</text:span><text:span text:style-name="T329"> </text:span><text:span text:style-name="T280">so-called </text:span>martial<text:span text:style-name="T301"> </text:span>races),<text:span text:style-name="T301"> </text:span>and<text:span text:style-name="T301"> </text:span>generally<text:span text:style-name="T301"> </text:span>did<text:span text:style-name="T301"> </text:span>not<text:span text:style-name="T303"> </text:span>join<text:span text:style-name="T301"> </text:span>the<text:span text:style-name="T301"> </text:span>Sepoy<text:span text:style-name="T301"> </text:span><text:span text:style-name="T341">Mutiny.</text:span><text:span text:style-name="T301"> </text:span>The<text:span text:style-name="T303"> </text:span>case<text:span text:style-name="T301"> </text:span>of<text:span text:style-name="T301"> </text:span>Sikhs’<text:span text:style-name="T301"> </text:span>loyalty is<text:span text:style-name="T343"> </text:span>probably<text:span text:style-name="T334"> </text:span>deliberately<text:span text:style-name="T334"> </text:span>omitted<text:span text:style-name="T334"> </text:span>in<text:span text:style-name="T343"> </text:span><text:span text:style-name="T151">The</text:span><text:span text:style-name="T258"> </text:span><text:span text:style-name="T151">Rising</text:span>;<text:span text:style-name="T334"> </text:span>instead,<text:span text:style-name="T334"> </text:span>the<text:span text:style-name="T334"> </text:span>filmmakers<text:span text:style-name="T343"> </text:span>underline<text:span text:style-name="T334"> </text:span>the unity<text:span text:style-name="T300"> </text:span>of<text:span text:style-name="T317"> </text:span>all<text:span text:style-name="T317"> </text:span>religions<text:span text:style-name="T317"> </text:span>and<text:span text:style-name="T300"> </text:span>classes<text:span text:style-name="T317"> </text:span>–<text:span text:style-name="T317"> </text:span>whether<text:span text:style-name="T317"> </text:span>it<text:span text:style-name="T317"> </text:span>is<text:span text:style-name="T300"> </text:span>about<text:span text:style-name="T317"> </text:span>common<text:span text:style-name="T317"> </text:span>soldiers<text:span text:style-name="T317"> </text:span>or<text:span text:style-name="T317"> </text:span>great<text:span text:style-name="T300"> </text:span>leaders and<text:span text:style-name="T422"> </text:span>kings,<text:span text:style-name="T422"> </text:span>they<text:span text:style-name="T422"> </text:span>all<text:span text:style-name="T426"> </text:span>eagerly<text:span text:style-name="T422"> </text:span>join<text:span text:style-name="T422"> </text:span>the<text:span text:style-name="T422"> </text:span>rebellion.</text:p><text:p text:style-name="P118">Similarly<text:span text:style-name="T337"> </text:span>to<text:span text:style-name="T339"> </text:span><text:span text:style-name="T151">The</text:span><text:span text:style-name="T161"> </text:span><text:span text:style-name="T151">Rising</text:span>,<text:span text:style-name="T339"> </text:span><text:span text:style-name="T151">Rang</text:span><text:span text:style-name="T161"> </text:span><text:span text:style-name="T151">De</text:span><text:span text:style-name="T161"> </text:span><text:span text:style-name="T151">Basanti</text:span><text:span text:style-name="T161"> </text:span>also<text:span text:style-name="T339"> </text:span>promotes<text:span text:style-name="T339"> </text:span>tolerance<text:span text:style-name="T337"> </text:span>and<text:span text:style-name="T339"> </text:span>unity<text:span text:style-name="T339"> </text:span>be- tween<text:span text:style-name="T345"> </text:span>people<text:span text:style-name="T337"> </text:span>of<text:span text:style-name="T337"> </text:span>various<text:span text:style-name="T337"> </text:span>religions.<text:span text:style-name="T337"> </text:span><text:span text:style-name="T285">It</text:span><text:span text:style-name="T345"> </text:span>can<text:span text:style-name="T337"> </text:span>be<text:span text:style-name="T337"> </text:span>best<text:span text:style-name="T337"> </text:span>described<text:span text:style-name="T337"> </text:span>on<text:span text:style-name="T337"> </text:span>the<text:span text:style-name="T345"> </text:span>example<text:span text:style-name="T337"> </text:span>of<text:span text:style-name="T337"> </text:span>Laksh- <text:span text:style-name="T280">man</text:span><text:span text:style-name="T423"> </text:span><text:span text:style-name="T280">and</text:span><text:span text:style-name="T423"> </text:span><text:span text:style-name="T280">Aslam</text:span><text:span text:style-name="T427"> </text:span><text:span text:style-name="T280">–</text:span><text:span text:style-name="T423"> </text:span><text:span text:style-name="T280">a</text:span><text:span text:style-name="T427"> </text:span><text:span text:style-name="T280">metaphorical</text:span><text:span text:style-name="T423"> </text:span><text:span text:style-name="T280">representation</text:span><text:span text:style-name="T427"> </text:span><text:span text:style-name="T280">of</text:span><text:span text:style-name="T423"> </text:span><text:span text:style-name="T280">tense</text:span><text:span text:style-name="T427"> </text:span><text:span text:style-name="T280">relations</text:span><text:span text:style-name="T423"> </text:span><text:span text:style-name="T280">between</text:span><text:span text:style-name="T427"> </text:span><text:span text:style-name="T280">Hindus</text:span><text:span text:style-name="T423"> </text:span><text:span text:style-name="T280">and</text:span></text:p><text:p text:style-name="P110">Muslims<text:span text:style-name="T326"> </text:span>in<text:span text:style-name="T326"> </text:span>contemporary<text:span text:style-name="T295"> </text:span>India.<text:span text:style-name="T326"> </text:span>Lakshman<text:span text:style-name="T326"> </text:span>Pandey<text:span text:style-name="T307">25</text:span>,<text:span text:style-name="T295"> </text:span>who<text:span text:style-name="T326"> </text:span>later<text:span text:style-name="T295"> </text:span>joined<text:span text:style-name="T326"> </text:span>the<text:span text:style-name="T326"> </text:span>students and<text:span text:style-name="T343"> </text:span>helped<text:span text:style-name="T343"> </text:span>them<text:span text:style-name="T343"> </text:span>to<text:span text:style-name="T343"> </text:span>capture<text:span text:style-name="T343"> </text:span>the<text:span text:style-name="T334"> </text:span>radio<text:span text:style-name="T343"> </text:span>station,<text:span text:style-name="T343"> </text:span>used<text:span text:style-name="T343"> </text:span>to<text:span text:style-name="T343"> </text:span>be<text:span text:style-name="T334"> </text:span>a<text:span text:style-name="T343"> </text:span>member<text:span text:style-name="T343"> </text:span>of<text:span text:style-name="T343"> </text:span>a<text:span text:style-name="T343"> </text:span>right<text:span text:style-name="T334"> </text:span>wing<text:span text:style-name="T343"> </text:span>party <text:span text:style-name="T280">which</text:span><text:span text:style-name="T427"> </text:span><text:span text:style-name="T280">openly</text:span><text:span text:style-name="T427"> </text:span><text:span text:style-name="T280">encouraged</text:span><text:span text:style-name="T419"> </text:span><text:span text:style-name="T280">its</text:span><text:span text:style-name="T427"> </text:span><text:span text:style-name="T280">followers</text:span><text:span text:style-name="T427"> </text:span><text:span text:style-name="T280">to</text:span><text:span text:style-name="T419"> </text:span><text:span text:style-name="T280">use</text:span><text:span text:style-name="T427"> </text:span><text:span text:style-name="T280">violence</text:span><text:span text:style-name="T427"> </text:span><text:span text:style-name="T280">against</text:span><text:span text:style-name="T419"> </text:span><text:span text:style-name="T280">everything</text:span><text:span text:style-name="T427"> </text:span><text:span text:style-name="T280">they</text:span><text:span text:style-name="T427"> </text:span><text:span text:style-name="T280">consid- </text:span>ered<text:span text:style-name="T305"> </text:span>non-<text:span text:style-name="T305"> </text:span>or<text:span text:style-name="T305"> </text:span>anti-Hindu.<text:span text:style-name="T305"> </text:span><text:span text:style-name="T341">Aslam’s</text:span><text:span text:style-name="T291"> </text:span>situation<text:span text:style-name="T305"> </text:span>had<text:span text:style-name="T305"> </text:span>been<text:span text:style-name="T305"> </text:span>equally<text:span text:style-name="T291"> </text:span>problematic<text:span text:style-name="T305"> </text:span>–<text:span text:style-name="T305"> </text:span>his<text:span text:style-name="T305"> </text:span>family claimed<text:span text:style-name="T337"> </text:span>that<text:span text:style-name="T339"> </text:span>India<text:span text:style-name="T337"> </text:span>had<text:span text:style-name="T339"> </text:span>never<text:span text:style-name="T337"> </text:span>accepted<text:span text:style-name="T339"> </text:span>them,<text:span text:style-name="T337"> </text:span>Muslims,<text:span text:style-name="T339"> </text:span>as<text:span text:style-name="T337"> </text:span>its<text:span text:style-name="T339"> </text:span>own<text:span text:style-name="T337"> </text:span>people,<text:span text:style-name="T339"> </text:span>and<text:span text:style-name="T337"> </text:span>would <text:span text:style-name="T280">prefer</text:span><text:span text:style-name="T322"> </text:span><text:span text:style-name="T280">Aslam</text:span><text:span text:style-name="T423"> </text:span><text:span text:style-name="T280">to</text:span><text:span text:style-name="T423"> </text:span><text:span text:style-name="T280">only</text:span><text:span text:style-name="T322"> </text:span><text:span text:style-name="T280">befriend</text:span><text:span text:style-name="T423"> </text:span><text:span text:style-name="T280">Muslims.</text:span><text:span text:style-name="T423"> </text:span><text:span text:style-name="T324">Finally,</text:span><text:span text:style-name="T423"> </text:span><text:span text:style-name="T280">however,</text:span><text:span text:style-name="T322"> </text:span><text:span text:style-name="T280">tolerance</text:span><text:span text:style-name="T423"> </text:span><text:span text:style-name="T280">and</text:span><text:span text:style-name="T423"> </text:span><text:span text:style-name="T280">unity</text:span><text:span text:style-name="T322"> </text:span><text:span text:style-name="T280">triumph, as</text:span><text:span text:style-name="T329"> </text:span><text:span text:style-name="T280">Lakshman</text:span><text:span text:style-name="T329"> </text:span><text:span text:style-name="T280">leaves</text:span><text:span text:style-name="T329"> </text:span><text:span text:style-name="T280">his</text:span><text:span text:style-name="T329"> </text:span><text:span text:style-name="T280">party</text:span><text:span text:style-name="T329"> </text:span><text:span text:style-name="T280">and</text:span><text:span text:style-name="T329"> </text:span><text:span text:style-name="T280">bravely</text:span><text:span text:style-name="T329"> </text:span><text:span text:style-name="T280">defends</text:span><text:span text:style-name="T329"> </text:span><text:span text:style-name="T280">Aslam</text:span><text:span text:style-name="T329"> </text:span><text:span text:style-name="T280">from</text:span><text:span text:style-name="T329"> </text:span><text:span text:style-name="T280">a</text:span><text:span text:style-name="T329"> </text:span><text:span text:style-name="T280">brutal</text:span><text:span text:style-name="T329"> </text:span><text:span text:style-name="T280">attack</text:span><text:span text:style-name="T320"> </text:span><text:span text:style-name="T280">of</text:span><text:span text:style-name="T329"> </text:span><text:span text:style-name="T280">the</text:span><text:span text:style-name="T329"> </text:span><text:span text:style-name="T280">po- </text:span>lice during anti-government<text:span text:style-name="T318"> </text:span>protests.</text:p><text:p text:style-name="P99"><text:span text:style-name="T324">However,</text:span><text:span text:style-name="T322"> </text:span><text:span text:style-name="T280">claiming</text:span><text:span text:style-name="T423"> </text:span><text:span text:style-name="T280">that</text:span><text:span text:style-name="T423"> </text:span><text:span text:style-name="T280">all</text:span><text:span text:style-name="T423"> </text:span><text:span text:style-name="T280">films</text:span><text:span text:style-name="T423"> </text:span><text:span text:style-name="T280">analyzed</text:span><text:span text:style-name="T322"> </text:span><text:span text:style-name="T280">in</text:span><text:span text:style-name="T423"> </text:span><text:span text:style-name="T280">this</text:span><text:span text:style-name="T423"> </text:span><text:span text:style-name="T280">essay</text:span><text:span text:style-name="T423"> </text:span><text:span text:style-name="T280">simply</text:span><text:span text:style-name="T423"> </text:span><text:span text:style-name="T280">glorify</text:span><text:span text:style-name="T322"> </text:span><text:span text:style-name="T280">tolerance</text:span><text:span text:style-name="T423"> </text:span><text:span text:style-name="T280">and </text:span>equality<text:span text:style-name="T301"> </text:span>seems<text:span text:style-name="T301"> </text:span>far<text:span text:style-name="T303"> </text:span>too<text:span text:style-name="T301"> </text:span><text:span text:style-name="T323">shallow.</text:span><text:span text:style-name="T303"> </text:span>The<text:span text:style-name="T301"> </text:span>question<text:span text:style-name="T301"> </text:span>remains,<text:span text:style-name="T303"> </text:span>whether<text:span text:style-name="T301"> </text:span>those<text:span text:style-name="T303"> </text:span>movies<text:span text:style-name="T301"> </text:span>promote actual<text:span text:style-name="T305"> </text:span>equality<text:span text:style-name="T291"> </text:span>and<text:span text:style-name="T305"> </text:span>partnership<text:span text:style-name="T305"> </text:span>between<text:span text:style-name="T291"> </text:span>people<text:span text:style-name="T305"> </text:span>of<text:span text:style-name="T291"> </text:span>various<text:span text:style-name="T305"> </text:span>religions<text:span text:style-name="T291"> </text:span>–<text:span text:style-name="T305"> </text:span>mainly<text:span text:style-name="T291"> </text:span>Hindus and<text:span text:style-name="T291"> </text:span>Muslims<text:span text:style-name="T293"> </text:span>–<text:span text:style-name="T291"> </text:span>or<text:span text:style-name="T293"> </text:span>whether<text:span text:style-name="T293"> </text:span>religious<text:span text:style-name="T291"> </text:span>minorities<text:span text:style-name="T293"> </text:span>are<text:span text:style-name="T291"> </text:span>intended<text:span text:style-name="T293"> </text:span>to<text:span text:style-name="T293"> </text:span>be<text:span text:style-name="T291"> </text:span>merely<text:span text:style-name="T293"> </text:span>tolerated<text:span text:style-name="T293"> </text:span>by a<text:span text:style-name="T301"> </text:span>Hindu<text:span text:style-name="T301"> </text:span>majority<text:span text:style-name="T303"> </text:span>and<text:span text:style-name="T301"> </text:span>kept<text:span text:style-name="T303"> </text:span>under<text:span text:style-name="T301"> </text:span>a<text:span text:style-name="T303"> </text:span>dominant<text:span text:style-name="T301"> </text:span>position<text:span text:style-name="T303"> </text:span>of<text:span text:style-name="T301"> </text:span>Hinduism.<text:span text:style-name="T303"> </text:span>Such<text:span text:style-name="T301"> </text:span>a<text:span text:style-name="T303"> </text:span>conclusion <text:span text:style-name="T280">might</text:span><text:span text:style-name="T438"> </text:span><text:span text:style-name="T280">be</text:span><text:span text:style-name="T448"> </text:span><text:span text:style-name="T280">derived</text:span><text:span text:style-name="T448"> </text:span><text:span text:style-name="T280">from</text:span><text:span text:style-name="T448"> </text:span><text:span text:style-name="T152">Lagaan</text:span><text:span text:style-name="T280">,</text:span><text:span text:style-name="T448"> </text:span><text:span text:style-name="T280">where</text:span><text:span text:style-name="T448"> </text:span><text:span text:style-name="T280">all</text:span><text:span text:style-name="T448"> </text:span><text:span text:style-name="T280">villagers,</text:span><text:span text:style-name="T448"> </text:span><text:span text:style-name="T280">regardless</text:span><text:span text:style-name="T448"> </text:span><text:span text:style-name="T280">of</text:span><text:span text:style-name="T448"> </text:span><text:span text:style-name="T280">their</text:span><text:span text:style-name="T448"> </text:span><text:span text:style-name="T280">religion,</text:span><text:span text:style-name="T448"> </text:span><text:span text:style-name="T280">pray</text:span><text:span text:style-name="T448"> </text:span><text:span text:style-name="T280">to </text:span>Lord<text:span text:style-name="T303"> </text:span>Krishna<text:span text:style-name="T303"> </text:span>for<text:span text:style-name="T303"> </text:span>help<text:span text:style-name="T303"> </text:span>and<text:span text:style-name="T343"> </text:span>watch<text:span text:style-name="T303"> </text:span>a<text:span text:style-name="T303"> </text:span>performance<text:span text:style-name="T303"> </text:span>about<text:span text:style-name="T303"> </text:span>Krishna<text:span text:style-name="T343"> </text:span>and<text:span text:style-name="T303"> </text:span><text:span text:style-name="T341">Radha’s</text:span><text:span text:style-name="T303"> </text:span>love<text:span text:style-name="T303"> </text:span>story from<text:span text:style-name="T416"> </text:span>Hindu<text:span text:style-name="T416"> </text:span>mythology.<text:span text:style-name="T345"> </text:span><text:span text:style-name="T323">However,</text:span><text:span text:style-name="T416"> </text:span>as<text:span text:style-name="T345"> </text:span>Giacomo<text:span text:style-name="T416"> </text:span>Lichtner<text:span text:style-name="T416"> </text:span>and<text:span text:style-name="T345"> </text:span>Sekhar<text:span text:style-name="T416"> </text:span>Bandyopadhya <text:span text:style-name="T280">state</text:span><text:span text:style-name="T340"> </text:span><text:span text:style-name="T280">in</text:span><text:span text:style-name="T327"> </text:span><text:span text:style-name="T280">their</text:span><text:span text:style-name="T327"> </text:span><text:span text:style-name="T280">article,</text:span><text:span text:style-name="T340"> </text:span><text:span text:style-name="T280">‘it</text:span><text:span text:style-name="T327"> </text:span><text:span text:style-name="T280">is</text:span><text:span text:style-name="T327"> </text:span><text:span text:style-name="T280">not</text:span><text:span text:style-name="T340"> </text:span><text:span text:style-name="T280">a</text:span><text:span text:style-name="T327"> </text:span><text:span text:style-name="T280">specific</text:span><text:span text:style-name="T327"> </text:span><text:span text:style-name="T280">religion,</text:span><text:span text:style-name="T340"> </text:span><text:span text:style-name="T280">but</text:span><text:span text:style-name="T327"> </text:span><text:span text:style-name="T280">rather</text:span><text:span text:style-name="T327"> </text:span><text:span text:style-name="T280">religiosity,</text:span><text:span text:style-name="T340"> </text:span><text:span text:style-name="T280">which</text:span><text:span text:style-name="T327"> </text:span><text:span text:style-name="T280">is</text:span><text:span text:style-name="T327"> </text:span><text:span text:style-name="T280">central</text:span><text:span text:style-name="T340"> </text:span><text:span text:style-name="T280">in</text:span></text:p></draw:text-box></draw:frame><draw:frame draw:style-name="fr1" text:anchor-type="char" svg:x="2.464cm" svg:y="19.831cm" svg:width="12.072cm" svg:height="1.312cm" draw:z-index="113"><draw:text-box><text:p text:style-name="P47"><text:span text:style-name="T351">D.</text:span><text:span text:style-name="T407"> </text:span><text:span text:style-name="T351">Wiemann,</text:span><text:span text:style-name="T407"> </text:span><text:span text:style-name="T357">“Teaming</text:span><text:span text:style-name="T407"> </text:span><text:span text:style-name="T351">Multitudes</text:span><text:span text:style-name="T407"> </text:span><text:span text:style-name="T351">–</text:span><text:span text:style-name="T407"> </text:span><text:span text:style-name="T168">Lagaan</text:span><text:span text:style-name="T212"> </text:span><text:span text:style-name="T351">and</text:span><text:span text:style-name="T407"> </text:span><text:span text:style-name="T351">the</text:span><text:span text:style-name="T407"> </text:span><text:span text:style-name="T357">Nation</text:span><text:span text:style-name="T407"> </text:span><text:span text:style-name="T351">in</text:span><text:span text:style-name="T407"> </text:span><text:span text:style-name="T351">Globality”,</text:span><text:span text:style-name="T407"> </text:span><text:span text:style-name="T351">in</text:span><text:span text:style-name="T407"> </text:span><text:span text:style-name="T401">A.</text:span><text:span text:style-name="T407"> </text:span><text:span text:style-name="T351">Bartels,</text:span><text:span text:style-name="T407"> </text:span><text:span text:style-name="T351">D.</text:span><text:span text:style-name="T407"> </text:span><text:span text:style-name="T351">Wiemann (eds.),</text:span><text:span text:style-name="T393"> </text:span><text:span text:style-name="T168">Global</text:span><text:span text:style-name="T170"> </text:span><text:span text:style-name="T168">Fragments.</text:span><text:span text:style-name="T170"> </text:span><text:span text:style-name="T168">(Dis)Orientation</text:span><text:span text:style-name="T170"> </text:span><text:span text:style-name="T168">in</text:span><text:span text:style-name="T192"> </text:span><text:span text:style-name="T168">the</text:span><text:span text:style-name="T170"> </text:span><text:span text:style-name="T196">New</text:span><text:span text:style-name="T170"> </text:span><text:span text:style-name="T198">World</text:span><text:span text:style-name="T170"> </text:span><text:span text:style-name="T168">Order</text:span><text:span text:style-name="T351">,</text:span><text:span text:style-name="T393"> </text:span><text:span text:style-name="T351">Amsterdam</text:span><text:span text:style-name="T349"> </text:span><text:span text:style-name="T351">2007,</text:span><text:span text:style-name="T349"> </text:span><text:span text:style-name="T351">p.</text:span><text:span text:style-name="T349"> </text:span><text:span text:style-name="T351">156.</text:span></text:p><text:p text:style-name="P20"><text:span text:style-name="T399">It</text:span><text:span text:style-name="T374"> </text:span><text:span text:style-name="T352">might</text:span><text:span text:style-name="T356"> </text:span><text:span text:style-name="T352">not</text:span><text:span text:style-name="T374"> </text:span><text:span text:style-name="T352">be</text:span><text:span text:style-name="T356"> </text:span><text:span text:style-name="T352">coincidental</text:span><text:span text:style-name="T356"> </text:span><text:span text:style-name="T352">that</text:span><text:span text:style-name="T374"> </text:span><text:span text:style-name="T358">Lakshman’s</text:span><text:span text:style-name="T356"> </text:span><text:span text:style-name="T352">surname</text:span><text:span text:style-name="T356"> </text:span><text:span text:style-name="T352">is</text:span><text:span text:style-name="T374"> </text:span><text:span text:style-name="T358">Pandey,</text:span><text:span text:style-name="T356"> </text:span><text:span text:style-name="T352">just</text:span><text:span text:style-name="T356"> </text:span><text:span text:style-name="T352">like</text:span><text:span text:style-name="T374"> </text:span><text:span text:style-name="T352">in</text:span><text:span text:style-name="T356"> </text:span><text:span text:style-name="T352">the</text:span><text:span text:style-name="T374"> </text:span><text:span text:style-name="T352">case</text:span><text:span text:style-name="T356"> </text:span><text:span text:style-name="T352">of</text:span><text:span text:style-name="T356"> </text:span><text:span text:style-name="T352">Mangal</text:span><text:span text:style-name="T374"> </text:span><text:span text:style-name="T358">Pandey.</text:span></text:p></draw:text-box></draw:frame><draw:frame draw:style-name="fr1" text:anchor-type="char" svg:x="1.965cm" svg:y="19.854cm" svg:width="0.25cm" svg:height="0.303cm" draw:z-index="114"><draw:text-box><text:p text:style-name="P15"><text:span text:style-name="T410">24</text:span></text:p></draw:text-box></draw:frame><draw:frame draw:style-name="fr1" text:anchor-type="char" svg:x="1.965cm" svg:y="20.689cm" svg:width="0.25cm" svg:height="0.303cm" draw:z-index="115"><draw:text-box><text:p text:style-name="P15"><text:span text:style-name="T410">25</text:span></text:p></draw:text-box></draw:frame><draw:frame draw:style-name="fr1" text:anchor-type="char" svg:x="2cm" svg:y="19.412cm" svg:width="2cm" svg:height="0.423cm" draw:z-index="116"><draw:text-box><text:p text:style-name="P89"/></draw:text-box></draw:frame></text:p>
      <text:p text:style-name="P76"><draw:line text:anchor-type="char" draw:z-index="117" draw:style-name="gr1" draw:text-style-name="P132" svg:x1="1.499cm" svg:y1="20.265cm" svg:x2="3.499cm" svg:y2="20.265cm"><text:p/></draw:line><draw:frame draw:style-name="fr1" text:anchor-type="char" svg:x="6.657cm" svg:y="0.579cm" svg:width="4.685cm" svg:height="0.603cm" draw:z-index="118"><draw:text-box><text:p text:style-name="P12"><text:span text:style-name="T68">Dealing</text:span><text:span text:style-name="T69"> </text:span><text:span text:style-name="T68">with</text:span><text:span text:style-name="T69"> </text:span><text:span text:style-name="T68">the</text:span><text:span text:style-name="T71"> </text:span><text:span text:style-name="T68">Colonial</text:span><text:span text:style-name="T69"> </text:span><text:span text:style-name="T73">Past…</text:span></text:p></draw:text-box></draw:frame><draw:frame draw:style-name="fr1" text:anchor-type="char" svg:x="1.466cm" svg:y="0.582cm" svg:width="3.896cm" svg:height="0.519cm" draw:z-index="119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3.33cm" svg:y="0.582cm" svg:width="0.706cm" svg:height="0.519cm" draw:z-index="120"><draw:text-box><text:p text:style-name="P7"><text:span text:style-name="T118">135</text:span></text:p></draw:text-box></draw:frame><draw:frame draw:style-name="fr1" text:anchor-type="char" svg:x="1.466cm" svg:y="1.579cm" svg:width="12.571cm" svg:height="2.828cm" draw:z-index="121"><draw:text-box><text:p text:style-name="P131"><text:span text:style-name="T151">Lagaan’</text:span><text:span text:style-name="T307">26</text:span>.<text:span text:style-name="T317"> </text:span>This<text:span text:style-name="T317"> </text:span>would<text:span text:style-name="T317"> </text:span>be<text:span text:style-name="T317"> </text:span>compatible<text:span text:style-name="T317"> </text:span>with<text:span text:style-name="T425"> </text:span>examples<text:span text:style-name="T317"> </text:span>from<text:span text:style-name="T317"> </text:span>two<text:span text:style-name="T317"> </text:span>other<text:span text:style-name="T317"> </text:span>movies<text:span text:style-name="T425"> </text:span>–<text:span text:style-name="T317"> </text:span>it<text:span text:style-name="T317"> </text:span>seems <text:span text:style-name="T280">that</text:span><text:span text:style-name="T320"> </text:span><text:span text:style-name="T280">Hindu</text:span><text:span text:style-name="T322"> </text:span><text:span text:style-name="T324">culture’s</text:span><text:span text:style-name="T322"> </text:span><text:span text:style-name="T280">dominance</text:span><text:span text:style-name="T320"> </text:span><text:span text:style-name="T280">is</text:span><text:span text:style-name="T322"> </text:span><text:span text:style-name="T280">not</text:span><text:span text:style-name="T322"> </text:span><text:span text:style-name="T280">equally</text:span><text:span text:style-name="T322"> </text:span><text:span text:style-name="T280">strong</text:span><text:span text:style-name="T320"> </text:span><text:span text:style-name="T280">in</text:span><text:span text:style-name="T322"> </text:span><text:span text:style-name="T152">The</text:span><text:span text:style-name="T154"> </text:span><text:span text:style-name="T152">Rising</text:span><text:span text:style-name="T154"> </text:span><text:span text:style-name="T280">(in</text:span><text:span text:style-name="T320"> </text:span><text:span text:style-name="T280">which</text:span><text:span text:style-name="T322"> </text:span><text:span text:style-name="T280">all</text:span><text:span text:style-name="T322"> </text:span><text:span text:style-name="T280">sepoys </text:span>take<text:span text:style-name="T305"> </text:span>part<text:span text:style-name="T305"> </text:span>in<text:span text:style-name="T305"> </text:span>some<text:span text:style-name="T291"> </text:span>Sufi<text:span text:style-name="T305"> </text:span>celebrations)<text:span text:style-name="T305"> </text:span>and<text:span text:style-name="T291"> </text:span><text:span text:style-name="T151">Rang</text:span><text:span text:style-name="T272"> </text:span><text:span text:style-name="T151">De</text:span><text:span text:style-name="T272"> </text:span><text:span text:style-name="T151">Basanti</text:span>,<text:span text:style-name="T291"> </text:span>which<text:span text:style-name="T305"> </text:span>shows<text:span text:style-name="T305"> </text:span>how<text:span text:style-name="T291"> </text:span>all<text:span text:style-name="T305"> </text:span>main characters<text:span text:style-name="T303"> </text:span>go<text:span text:style-name="T303"> </text:span>for<text:span text:style-name="T303"> </text:span>prayers<text:span text:style-name="T303"> </text:span>to<text:span text:style-name="T303"> </text:span>the<text:span text:style-name="T303"> </text:span>Golden<text:span text:style-name="T343"> </text:span><text:span text:style-name="T285">Temple.</text:span><text:span text:style-name="T303"> </text:span><text:span text:style-name="T285">It</text:span><text:span text:style-name="T303"> </text:span>might<text:span text:style-name="T303"> </text:span>then<text:span text:style-name="T303"> </text:span>be<text:span text:style-name="T303"> </text:span>claimed<text:span text:style-name="T343"> </text:span>that<text:span text:style-name="T303"> </text:span>relations <text:span text:style-name="T280">between</text:span><text:span text:style-name="T338"> </text:span><text:span text:style-name="T280">particular</text:span><text:span text:style-name="T338"> </text:span><text:span text:style-name="T280">religious</text:span><text:span text:style-name="T338"> </text:span><text:span text:style-name="T280">groups</text:span><text:span text:style-name="T338"> </text:span><text:span text:style-name="T280">and</text:span><text:span text:style-name="T338"> </text:span><text:span text:style-name="T280">classes</text:span><text:span text:style-name="T338"> </text:span><text:span text:style-name="T280">in</text:span><text:span text:style-name="T338"> </text:span><text:span text:style-name="T280">Indian</text:span><text:span text:style-name="T338"> </text:span><text:span text:style-name="T280">society</text:span><text:span text:style-name="T338"> </text:span><text:span text:style-name="T280">are</text:span><text:span text:style-name="T338"> </text:span><text:span text:style-name="T280">much</text:span><text:span text:style-name="T338"> </text:span><text:span text:style-name="T280">more</text:span><text:span text:style-name="T338"> </text:span><text:span text:style-name="T280">diverse </text:span>and<text:span text:style-name="T321"> </text:span>nuanced<text:span text:style-name="T321"> </text:span>than<text:span text:style-name="T321"> </text:span>the<text:span text:style-name="T321"> </text:span>behavior<text:span text:style-name="T422"> </text:span>of<text:span text:style-name="T321"> </text:span>the<text:span text:style-name="T321"> </text:span>British<text:span text:style-name="T321"> </text:span>themselves.</text:p></draw:text-box></draw:frame><draw:frame draw:style-name="fr1" text:anchor-type="char" svg:x="1.468cm" svg:y="5.203cm" svg:width="2.909cm" svg:height="0.556cm" draw:z-index="122"><draw:text-box><text:p text:style-name="P9"><text:span text:style-name="T63">CONCLUSIONS</text:span></text:p></draw:text-box></draw:frame><draw:frame draw:style-name="fr1" text:anchor-type="char" svg:x="1.464cm" svg:y="6.107cm" svg:width="12.571cm" svg:height="13.658cm" draw:z-index="123"><draw:text-box><text:p text:style-name="P91"><text:span text:style-name="T285">It</text:span><text:span text:style-name="T435"> </text:span>seems<text:span text:style-name="T435"> </text:span>that<text:span text:style-name="T435"> </text:span>British<text:span text:style-name="T318"> </text:span>colonial<text:span text:style-name="T435"> </text:span>rule<text:span text:style-name="T435"> </text:span>is<text:span text:style-name="T435"> </text:span>presented<text:span text:style-name="T318"> </text:span>in<text:span text:style-name="T435"> </text:span>modern<text:span text:style-name="T435"> </text:span>Hindi<text:span text:style-name="T435"> </text:span>cinema<text:span text:style-name="T318"> </text:span>in<text:span text:style-name="T435"> </text:span>a<text:span text:style-name="T435"> </text:span>rather<text:span text:style-name="T435"> </text:span>nega-<text:span text:style-name="T443"> </text:span><text:span text:style-name="T280">tive</text:span><text:span text:style-name="T327"> </text:span><text:span text:style-name="T280">way</text:span><text:span text:style-name="T327"> </text:span><text:span text:style-name="T280">–</text:span><text:span text:style-name="T327"> </text:span><text:span text:style-name="T280">British</text:span><text:span text:style-name="T296"> </text:span><text:span text:style-name="T280">officers</text:span><text:span text:style-name="T327"> </text:span><text:span text:style-name="T280">and</text:span><text:span text:style-name="T327"> </text:span><text:span text:style-name="T280">administrators</text:span><text:span text:style-name="T296"> </text:span><text:span text:style-name="T280">are</text:span><text:span text:style-name="T327"> </text:span><text:span text:style-name="T280">arrogant,</text:span><text:span text:style-name="T327"> </text:span><text:span text:style-name="T280">devoid</text:span><text:span text:style-name="T296"> </text:span><text:span text:style-name="T280">of</text:span><text:span text:style-name="T327"> </text:span><text:span text:style-name="T324">empathy</text:span><text:span text:style-name="T327"> </text:span><text:span text:style-name="T280">and</text:span><text:span text:style-name="T296"> </text:span><text:span text:style-name="T280">com-</text:span><text:span text:style-name="T443"> </text:span><text:span text:style-name="T280">passion,</text:span><text:span text:style-name="T427"> </text:span><text:span text:style-name="T280">and</text:span><text:span text:style-name="T427"> </text:span><text:span text:style-name="T280">led</text:span><text:span text:style-name="T427"> </text:span><text:span text:style-name="T280">by</text:span><text:span text:style-name="T419"> </text:span><text:span text:style-name="T280">hubris</text:span><text:span text:style-name="T427"> </text:span><text:span text:style-name="T280">and</text:span><text:span text:style-name="T427"> </text:span><text:span text:style-name="T280">greediness.</text:span><text:span text:style-name="T427"> </text:span><text:span text:style-name="T324">However,</text:span><text:span text:style-name="T419"> </text:span><text:span text:style-name="T280">among</text:span><text:span text:style-name="T427"> </text:span><text:span text:style-name="T280">brutal</text:span><text:span text:style-name="T427"> </text:span><text:span text:style-name="T280">and</text:span><text:span text:style-name="T419"> </text:span><text:span text:style-name="T280">narrow-minded</text:span><text:span text:style-name="T450"> </text:span><text:span text:style-name="T280">Englishmen,</text:span><text:span text:style-name="T421"> </text:span><text:span text:style-name="T280">there</text:span><text:span text:style-name="T421"> </text:span><text:span text:style-name="T280">is</text:span><text:span text:style-name="T438"> </text:span><text:span text:style-name="T280">always</text:span><text:span text:style-name="T421"> </text:span><text:span text:style-name="T280">a</text:span><text:span text:style-name="T421"> </text:span><text:span text:style-name="T280">positive</text:span><text:span text:style-name="T438"> </text:span><text:span text:style-name="T280">exception</text:span><text:span text:style-name="T421"> </text:span><text:span text:style-name="T280">which</text:span><text:span text:style-name="T438"> </text:span><text:span text:style-name="T280">is</text:span><text:span text:style-name="T421"> </text:span><text:span text:style-name="T280">supposed</text:span><text:span text:style-name="T421"> </text:span><text:span text:style-name="T280">to</text:span><text:span text:style-name="T438"> </text:span><text:span text:style-name="T280">introduce</text:span><text:span text:style-name="T421"> </text:span><text:span text:style-name="T280">some</text:span><text:span text:style-name="T451"> </text:span><text:span text:style-name="T280">balance</text:span><text:span text:style-name="T327"> </text:span><text:span text:style-name="T280">and</text:span><text:span text:style-name="T296"> </text:span><text:span text:style-name="T280">defend</text:span><text:span text:style-name="T296"> </text:span><text:span text:style-name="T280">the</text:span><text:span text:style-name="T296"> </text:span><text:span text:style-name="T280">filmmakers</text:span><text:span text:style-name="T296"> </text:span><text:span text:style-name="T280">from</text:span><text:span text:style-name="T296"> </text:span><text:span text:style-name="T280">accusations</text:span><text:span text:style-name="T296"> </text:span><text:span text:style-name="T280">of</text:span><text:span text:style-name="T296"> </text:span><text:span text:style-name="T280">being</text:span><text:span text:style-name="T296"> </text:span><text:span text:style-name="T280">one-sided</text:span><text:span text:style-name="T296"> </text:span><text:span text:style-name="T280">and</text:span><text:span text:style-name="T296"> </text:span><text:span text:style-name="T280">promoting</text:span><text:span text:style-name="T452"> </text:span><text:span text:style-name="T280">stereotypes</text:span><text:span text:style-name="T316"> </text:span><text:span text:style-name="T280">and</text:span><text:span text:style-name="T290"> </text:span><text:span text:style-name="T280">prejudices</text:span><text:span text:style-name="T316"> </text:span><text:span text:style-name="T280">–</text:span><text:span text:style-name="T290"> </text:span><text:span text:style-name="T280">for</text:span><text:span text:style-name="T290"> </text:span><text:span text:style-name="T280">example,</text:span><text:span text:style-name="T316"> </text:span><text:span text:style-name="T324">Pandey’s</text:span><text:span text:style-name="T290"> </text:span><text:span text:style-name="T280">officer</text:span><text:span text:style-name="T290"> </text:span><text:span text:style-name="T280">friend,</text:span><text:span text:style-name="T316"> </text:span><text:span text:style-name="T280">a</text:span><text:span text:style-name="T290"> </text:span><text:span text:style-name="T280">lady</text:span><text:span text:style-name="T316"> </text:span><text:span text:style-name="T280">who</text:span><text:span text:style-name="T290"> </text:span><text:span text:style-name="T280">teaches</text:span><text:span text:style-name="T290"> </text:span><text:span text:style-name="T280">the villagers</text:span><text:span text:style-name="T296"> </text:span><text:span text:style-name="T280">how</text:span><text:span text:style-name="T298"> </text:span><text:span text:style-name="T280">to</text:span><text:span text:style-name="T298"> </text:span><text:span text:style-name="T280">play</text:span><text:span text:style-name="T298"> </text:span><text:span text:style-name="T280">cricket,</text:span><text:span text:style-name="T298"> </text:span><text:span text:style-name="T280">and</text:span><text:span text:style-name="T298"> </text:span><text:span text:style-name="T280">a</text:span><text:span text:style-name="T298"> </text:span><text:span text:style-name="T280">young</text:span><text:span text:style-name="T298"> </text:span><text:span text:style-name="T280">filmmaker</text:span><text:span text:style-name="T298"> </text:span><text:span text:style-name="T280">and</text:span><text:span text:style-name="T298"> </text:span><text:span text:style-name="T280">granddaughter</text:span><text:span text:style-name="T298"> </text:span><text:span text:style-name="T280">of</text:span><text:span text:style-name="T298"> </text:span><text:span text:style-name="T280">a</text:span><text:span text:style-name="T298"> </text:span><text:span text:style-name="T280">British</text:span><text:span text:style-name="T298"> </text:span><text:span text:style-name="T280">of-</text:span><text:span text:style-name="T443"> </text:span>ficer,<text:span text:style-name="T425"> </text:span>who<text:span text:style-name="T425"> </text:span>is<text:span text:style-name="T425"> </text:span>so<text:span text:style-name="T425"> </text:span>much<text:span text:style-name="T301"> </text:span>fascinated<text:span text:style-name="T425"> </text:span>by<text:span text:style-name="T425"> </text:span>India<text:span text:style-name="T425"> </text:span>and<text:span text:style-name="T425"> </text:span>its<text:span text:style-name="T301"> </text:span>history<text:span text:style-name="T425"> </text:span>that<text:span text:style-name="T425"> </text:span>she<text:span text:style-name="T425"> </text:span>wants<text:span text:style-name="T425"> </text:span>to<text:span text:style-name="T301"> </text:span>make<text:span text:style-name="T425"> </text:span>a<text:span text:style-name="T425"> </text:span>docu-<text:span text:style-name="T443"> </text:span><text:span text:style-name="T280">mentary</text:span><text:span text:style-name="T282"> </text:span><text:span text:style-name="T280">film</text:span><text:span text:style-name="T282"> </text:span><text:span text:style-name="T280">depicting</text:span><text:span text:style-name="T284"> </text:span><text:span text:style-name="T280">bravery</text:span><text:span text:style-name="T282"> </text:span><text:span text:style-name="T280">and</text:span><text:span text:style-name="T284"> </text:span><text:span text:style-name="T280">martyrdom</text:span><text:span text:style-name="T282"> </text:span><text:span text:style-name="T280">of</text:span><text:span text:style-name="T284"> </text:span><text:span text:style-name="T280">Indian</text:span><text:span text:style-name="T282"> </text:span><text:span text:style-name="T280">freedom</text:span><text:span text:style-name="T284"> </text:span><text:span text:style-name="T280">fighters.</text:span><text:span text:style-name="T282"> </text:span><text:span text:style-name="T280">Neverthe-</text:span><text:span text:style-name="T443"> </text:span><text:span text:style-name="T280">less,</text:span><text:span text:style-name="T329"> </text:span><text:span text:style-name="T280">it</text:span><text:span text:style-name="T329"> </text:span><text:span text:style-name="T280">seems</text:span><text:span text:style-name="T329"> </text:span><text:span text:style-name="T280">crucial</text:span><text:span text:style-name="T329"> </text:span><text:span text:style-name="T280">that</text:span><text:span text:style-name="T329"> </text:span><text:span text:style-name="T280">a</text:span><text:span text:style-name="T329"> </text:span><text:span text:style-name="T280">negative</text:span><text:span text:style-name="T329"> </text:span><text:span text:style-name="T280">image</text:span><text:span text:style-name="T329"> </text:span><text:span text:style-name="T280">of</text:span><text:span text:style-name="T320"> </text:span><text:span text:style-name="T280">British</text:span><text:span text:style-name="T329"> </text:span><text:span text:style-name="T280">rulers</text:span><text:span text:style-name="T329"> </text:span><text:span text:style-name="T280">aims</text:span><text:span text:style-name="T329"> </text:span><text:span text:style-name="T280">at</text:span><text:span text:style-name="T329"> </text:span><text:span text:style-name="T280">stressing</text:span><text:span text:style-name="T329"> </text:span><text:span text:style-name="T280">patriotism,</text:span><text:span text:style-name="T451"> </text:span>bravery<text:span text:style-name="T334"> </text:span>and<text:span text:style-name="T305"> </text:span>unity<text:span text:style-name="T305"> </text:span>of<text:span text:style-name="T305"> </text:span>Indian<text:span text:style-name="T305"> </text:span>people,<text:span text:style-name="T305"> </text:span>making<text:span text:style-name="T305"> </text:span>anticolonialism<text:span text:style-name="T305"> </text:span>one<text:span text:style-name="T305"> </text:span>of<text:span text:style-name="T305"> </text:span>many<text:span text:style-name="T305"> </text:span>–<text:span text:style-name="T305"> </text:span>but<text:span text:style-name="T305"> </text:span>surely<text:span text:style-name="T453"> </text:span>not<text:span text:style-name="T300"> </text:span>the<text:span text:style-name="T300"> </text:span>only<text:span text:style-name="T300"> </text:span>–<text:span text:style-name="T300"> </text:span>feature<text:span text:style-name="T300"> </text:span>of<text:span text:style-name="T300"> </text:span>Indianness.<text:span text:style-name="T300"> </text:span>The<text:span text:style-name="T300"> </text:span>only<text:span text:style-name="T300"> </text:span>film<text:span text:style-name="T300"> </text:span>which<text:span text:style-name="T300"> </text:span>tells<text:span text:style-name="T300"> </text:span>about<text:span text:style-name="T300"> </text:span>those<text:span text:style-name="T300"> </text:span>Indians<text:span text:style-name="T300"> </text:span>who<text:span text:style-name="T450"> </text:span><text:span text:style-name="T280">enjoyed or were particularly interested in maintaining British order is</text:span><text:span text:style-name="T288"> </text:span><text:span text:style-name="T286">Mehta’s</text:span><text:span text:style-name="T430"> </text:span><text:span text:style-name="T270">Water</text:span><text:span text:style-name="T284">.</text:span><text:span text:style-name="T413"> </text:span>Other<text:span text:style-name="T319"> </text:span>films<text:span text:style-name="T319"> </text:span>introduce<text:span text:style-name="T319"> </text:span>a<text:span text:style-name="T321"> </text:span>clear<text:span text:style-name="T319"> </text:span>division<text:span text:style-name="T319"> </text:span>between<text:span text:style-name="T319"> </text:span>the<text:span text:style-name="T321"> </text:span>British<text:span text:style-name="T319"> </text:span>and<text:span text:style-name="T319"> </text:span>Indians<text:span text:style-name="T321"> </text:span>–<text:span text:style-name="T319"> </text:span>even<text:span text:style-name="T319"> </text:span>those<text:span text:style-name="T412"> </text:span>who<text:span text:style-name="T436"> </text:span>seem<text:span text:style-name="T299"> </text:span>to<text:span text:style-name="T299"> </text:span>support<text:span text:style-name="T299"> </text:span>the<text:span text:style-name="T299"> </text:span>British<text:span text:style-name="T299"> </text:span>either<text:span text:style-name="T299"> </text:span>realize<text:span text:style-name="T299"> </text:span>that<text:span text:style-name="T299"> </text:span>they<text:span text:style-name="T436"> </text:span>should<text:span text:style-name="T299"> </text:span>fight<text:span text:style-name="T299"> </text:span>for<text:span text:style-name="T299"> </text:span>common<text:span text:style-name="T299"> </text:span>good,<text:span text:style-name="T413"> </text:span><text:span text:style-name="T280">or</text:span><text:span text:style-name="T298"> </text:span><text:span text:style-name="T280">get</text:span><text:span text:style-name="T298"> </text:span><text:span text:style-name="T280">so</text:span><text:span text:style-name="T298"> </text:span><text:span text:style-name="T280">mistreated</text:span><text:span text:style-name="T329"> </text:span><text:span text:style-name="T280">by</text:span><text:span text:style-name="T298"> </text:span><text:span text:style-name="T280">their</text:span><text:span text:style-name="T298"> </text:span><text:span text:style-name="T280">masters</text:span><text:span text:style-name="T329"> </text:span><text:span text:style-name="T280">that</text:span><text:span text:style-name="T298"> </text:span><text:span text:style-name="T280">they</text:span><text:span text:style-name="T298"> </text:span><text:span text:style-name="T280">leave</text:span><text:span text:style-name="T329"> </text:span><text:span text:style-name="T280">them</text:span><text:span text:style-name="T298"> </text:span><text:span text:style-name="T280">and</text:span><text:span text:style-name="T298"> </text:span><text:span text:style-name="T280">join</text:span><text:span text:style-name="T329"> </text:span><text:span text:style-name="T280">the</text:span><text:span text:style-name="T298"> </text:span><text:span text:style-name="T280">rebels</text:span><text:span text:style-name="T298"> </text:span><text:span text:style-name="T324">voluntarily.</text:span><text:span text:style-name="T413"> </text:span><text:span text:style-name="T285">It</text:span><text:span text:style-name="T425"> </text:span>is<text:span text:style-name="T425"> </text:span>also<text:span text:style-name="T425"> </text:span>worth<text:span text:style-name="T425"> </text:span>stressing<text:span text:style-name="T425"> </text:span>that<text:span text:style-name="T425"> </text:span>in<text:span text:style-name="T301"> </text:span>the<text:span text:style-name="T425"> </text:span>films<text:span text:style-name="T425"> </text:span>such<text:span text:style-name="T425"> </text:span>as<text:span text:style-name="T425"> </text:span><text:span text:style-name="T151">The</text:span><text:span text:style-name="T253"> </text:span><text:span text:style-name="T151">Rising</text:span><text:span text:style-name="T253"> </text:span>and<text:span text:style-name="T301"> </text:span><text:span text:style-name="T151">Lagaan</text:span><text:span text:style-name="T253"> </text:span>the<text:span text:style-name="T425"> </text:span>real<text:span text:style-name="T425"> </text:span>en-<text:span text:style-name="T443"> </text:span><text:span text:style-name="T324">emy</text:span><text:span text:style-name="T423"> </text:span><text:span text:style-name="T280">comes</text:span><text:span text:style-name="T427"> </text:span><text:span text:style-name="T280">from</text:span><text:span text:style-name="T427"> </text:span><text:span text:style-name="T280">outside.</text:span><text:span text:style-name="T423"> </text:span><text:span text:style-name="T333">Even</text:span><text:span text:style-name="T427"> </text:span><text:span text:style-name="T152">Rang</text:span><text:span text:style-name="T261"> </text:span><text:span text:style-name="T152">De</text:span><text:span text:style-name="T261"> </text:span><text:span text:style-name="T152">Basanti</text:span><text:span text:style-name="T266"> </text:span><text:span text:style-name="T280">follows</text:span><text:span text:style-name="T427"> </text:span><text:span text:style-name="T280">the</text:span><text:span text:style-name="T427"> </text:span><text:span text:style-name="T280">same</text:span><text:span text:style-name="T423"> </text:span><text:span text:style-name="T280">pattern</text:span><text:span text:style-name="T427"> </text:span><text:span text:style-name="T280">–</text:span><text:span text:style-name="T427"> </text:span><text:span text:style-name="T280">although</text:span><text:span text:style-name="T427"> </text:span><text:span text:style-name="T280">it</text:span><text:span text:style-name="T454"> </text:span>seems<text:span text:style-name="T301"> </text:span>that<text:span text:style-name="T301"> </text:span>contemporarily<text:span text:style-name="T301"> </text:span>the<text:span text:style-name="T301"> </text:span>biggest<text:span text:style-name="T301"> </text:span>enemy<text:span text:style-name="T301"> </text:span>of<text:span text:style-name="T301"> </text:span>the<text:span text:style-name="T301"> </text:span>Indian<text:span text:style-name="T301"> </text:span>people<text:span text:style-name="T301"> </text:span>are<text:span text:style-name="T301"> </text:span>corrupted<text:span text:style-name="T301"> </text:span>poli-<text:span text:style-name="T443"> </text:span>ticians,<text:span text:style-name="T416"> </text:span>a<text:span text:style-name="T287"> </text:span>comparison<text:span text:style-name="T416"> </text:span>with<text:span text:style-name="T416"> </text:span>British<text:span text:style-name="T416"> </text:span>officers<text:span text:style-name="T416"> </text:span>has<text:span text:style-name="T416"> </text:span>a<text:span text:style-name="T416"> </text:span>clear<text:span text:style-name="T416"> </text:span>message:<text:span text:style-name="T416"> </text:span>they<text:span text:style-name="T416"> </text:span>do<text:span text:style-name="T416"> </text:span>live<text:span text:style-name="T416"> </text:span>in<text:span text:style-name="T416"> </text:span>India,<text:span text:style-name="T413"> </text:span>but<text:span text:style-name="T416"> </text:span>they<text:span text:style-name="T416"> </text:span>have<text:span text:style-name="T345"> </text:span>a<text:span text:style-name="T416"> </text:span>different<text:span text:style-name="T345"> </text:span>mentality<text:span text:style-name="T416"> </text:span>and<text:span text:style-name="T345"> </text:span>ethics,<text:span text:style-name="T416"> </text:span>and<text:span text:style-name="T345"> </text:span>therefore<text:span text:style-name="T416"> </text:span>do<text:span text:style-name="T345"> </text:span>not<text:span text:style-name="T416"> </text:span>seem<text:span text:style-name="T345"> </text:span>(and<text:span text:style-name="T416"> </text:span>do<text:span text:style-name="T345"> </text:span>not<text:span text:style-name="T454"> </text:span>deserve)<text:span text:style-name="T289"> </text:span>to<text:span text:style-name="T289"> </text:span>be<text:span text:style-name="T287"> </text:span>a<text:span text:style-name="T289"> </text:span>part<text:span text:style-name="T287"> </text:span>of<text:span text:style-name="T289"> </text:span>Indian<text:span text:style-name="T289"> </text:span>nation.<text:span text:style-name="T287"> </text:span>This<text:span text:style-name="T289"> </text:span>interpretation<text:span text:style-name="T287"> </text:span>seems<text:span text:style-name="T289"> </text:span>to<text:span text:style-name="T289"> </text:span>justify<text:span text:style-name="T287"> </text:span>the<text:span text:style-name="T289"> </text:span>murder<text:span text:style-name="T455"> </text:span>committed<text:span text:style-name="T289"> </text:span>by<text:span text:style-name="T287"> </text:span>the<text:span text:style-name="T287"> </text:span>students.<text:span text:style-name="T287"> </text:span>After<text:span text:style-name="T287"> </text:span>all,<text:span text:style-name="T289"> </text:span>as<text:span text:style-name="T287"> </text:span>it<text:span text:style-name="T287"> </text:span>might<text:span text:style-name="T287"> </text:span>be<text:span text:style-name="T287"> </text:span>interpreted,<text:span text:style-name="T287"> </text:span>they<text:span text:style-name="T289"> </text:span>did<text:span text:style-name="T287"> </text:span>not<text:span text:style-name="T287"> </text:span>kill<text:span text:style-name="T287"> </text:span>their<text:span text:style-name="T455"> </text:span>brother<text:span text:style-name="T416"> </text:span>or<text:span text:style-name="T345"> </text:span>fellowman<text:span text:style-name="T416"> </text:span>–<text:span text:style-name="T345"> </text:span>they<text:span text:style-name="T416"> </text:span>fought<text:span text:style-name="T345"> </text:span>with<text:span text:style-name="T416"> </text:span>a<text:span text:style-name="T345"> </text:span>real,<text:span text:style-name="T416"> </text:span>outer<text:span text:style-name="T345"> </text:span>enemy<text:span text:style-name="T416"> </text:span>(in<text:span text:style-name="T345"> </text:span>moral,<text:span text:style-name="T416"> </text:span>though<text:span text:style-name="T345"> </text:span>not<text:span text:style-name="T416"> </text:span>in</text:p><text:p text:style-name="P86">geographical terms).</text:p><text:p text:style-name="P105"><text:span text:style-name="T324">Moreover,</text:span><text:span text:style-name="T327"> </text:span><text:span text:style-name="T280">it</text:span><text:span text:style-name="T327"> </text:span><text:span text:style-name="T280">must</text:span><text:span text:style-name="T327"> </text:span><text:span text:style-name="T280">be</text:span><text:span text:style-name="T327"> </text:span><text:span text:style-name="T280">observed</text:span><text:span text:style-name="T327"> </text:span><text:span text:style-name="T280">that</text:span><text:span text:style-name="T327"> </text:span><text:span text:style-name="T280">all</text:span><text:span text:style-name="T327"> </text:span><text:span text:style-name="T280">movies</text:span><text:span text:style-name="T327"> </text:span><text:span text:style-name="T280">analyzed</text:span><text:span text:style-name="T327"> </text:span><text:span text:style-name="T280">in</text:span><text:span text:style-name="T327"> </text:span><text:span text:style-name="T280">this</text:span><text:span text:style-name="T327"> </text:span><text:span text:style-name="T280">essay</text:span><text:span text:style-name="T327"> </text:span><text:span text:style-name="T280">promote</text:span><text:span text:style-name="T327"> </text:span><text:span text:style-name="T280">active- ness,</text:span><text:span text:style-name="T316"> </text:span><text:span text:style-name="T280">which</text:span><text:span text:style-name="T290"> </text:span><text:span text:style-name="T280">seems</text:span><text:span text:style-name="T316"> </text:span><text:span text:style-name="T280">fully</text:span><text:span text:style-name="T290"> </text:span><text:span text:style-name="T280">concordant</text:span><text:span text:style-name="T290"> </text:span><text:span text:style-name="T280">with</text:span><text:span text:style-name="T316"> </text:span><text:span text:style-name="T324">Gandhi’s</text:span><text:span text:style-name="T290"> </text:span><text:span text:style-name="T280">ideas.</text:span><text:span text:style-name="T290"> </text:span><text:span text:style-name="T324">However,</text:span><text:span text:style-name="T316"> </text:span><text:span text:style-name="T152">The</text:span><text:span text:style-name="T273"> </text:span><text:span text:style-name="T152">Rising</text:span><text:span text:style-name="T273"> </text:span><text:span text:style-name="T280">and</text:span><text:span text:style-name="T316"> </text:span><text:span text:style-name="T152">Rang De</text:span><text:span text:style-name="T164"> </text:span><text:span text:style-name="T152">Basanti</text:span><text:span text:style-name="T162"> </text:span><text:span text:style-name="T280">are</text:span><text:span text:style-name="T338"> </text:span><text:span text:style-name="T280">far</text:span><text:span text:style-name="T340"> </text:span><text:span text:style-name="T280">from</text:span><text:span text:style-name="T338"> </text:span><text:span text:style-name="T280">praising</text:span><text:span text:style-name="T340"> </text:span><text:span text:style-name="T280">pacifistically</text:span><text:span text:style-name="T338"> </text:span><text:span text:style-name="T280">understood</text:span><text:span text:style-name="T340"> </text:span><text:span text:style-name="T152">ahimsa,</text:span><text:span text:style-name="T164"> </text:span><text:span text:style-name="T280">or</text:span><text:span text:style-name="T340"> </text:span><text:span text:style-name="T280">non-violence,</text:span><text:span text:style-name="T338"> </text:span><text:span text:style-name="T280">as</text:span><text:span text:style-name="T340"> </text:span><text:span text:style-name="T280">it </text:span>is<text:span text:style-name="T317"> </text:span>known<text:span text:style-name="T317"> </text:span>to<text:span text:style-name="T425"> </text:span>the<text:span text:style-name="T317"> </text:span><text:span text:style-name="T285">Western</text:span><text:span text:style-name="T317"> </text:span>world.<text:span text:style-name="T425"> </text:span><text:span text:style-name="T332">Even</text:span><text:span text:style-name="T317"> </text:span><text:span text:style-name="T157">Lagaan’s</text:span><text:span text:style-name="T253"> </text:span>cricket<text:span text:style-name="T317"> </text:span>match<text:span text:style-name="T317"> </text:span>seems<text:span text:style-name="T425"> </text:span>to<text:span text:style-name="T317"> </text:span>be<text:span text:style-name="T425"> </text:span>a<text:span text:style-name="T317"> </text:span>metaphor<text:span text:style-name="T317"> </text:span>of <text:span text:style-name="T280">a</text:span><text:span text:style-name="T417"> </text:span><text:span text:style-name="T280">fight,</text:span><text:span text:style-name="T417"> </text:span><text:span text:style-name="T280">the</text:span><text:span text:style-name="T417"> </text:span><text:span text:style-name="T280">only</text:span><text:span text:style-name="T417"> </text:span><text:span text:style-name="T280">difference</text:span><text:span text:style-name="T417"> </text:span><text:span text:style-name="T280">being</text:span><text:span text:style-name="T417"> </text:span><text:span text:style-name="T280">sport</text:span><text:span text:style-name="T346"> </text:span><text:span text:style-name="T280">rules</text:span><text:span text:style-name="T417"> </text:span><text:span text:style-name="T280">and</text:span><text:span text:style-name="T417"> </text:span><text:span text:style-name="T280">objective</text:span><text:span text:style-name="T417"> </text:span><text:span text:style-name="T280">referees.</text:span><text:span text:style-name="T417"> </text:span><text:span text:style-name="T280">Consequently,</text:span><text:span text:style-name="T417"> </text:span><text:span text:style-name="T280">when</text:span></text:p></draw:text-box></draw:frame><draw:frame draw:style-name="fr1" text:anchor-type="char" svg:x="1.466cm" svg:y="20.322cm" svg:width="0.25cm" svg:height="0.303cm" draw:z-index="124"><draw:text-box><text:p text:style-name="P15"><text:span text:style-name="T410">26</text:span></text:p></draw:text-box></draw:frame><draw:frame draw:style-name="fr1" text:anchor-type="char" svg:x="1.965cm" svg:y="20.306cm" svg:width="12.07cm" svg:height="0.864cm" draw:z-index="125"><draw:text-box><text:p text:style-name="P48"><text:span text:style-name="T351">G.</text:span><text:span text:style-name="T394"> </text:span><text:span text:style-name="T351">Lichtner,</text:span><text:span text:style-name="T394"> </text:span><text:span text:style-name="T351">S.</text:span><text:span text:style-name="T381"> </text:span><text:span text:style-name="T351">Bandyopadhyay,</text:span><text:span text:style-name="T394"> </text:span><text:span text:style-name="T351">“Indian</text:span><text:span text:style-name="T381"> </text:span><text:span text:style-name="T351">Cinema</text:span><text:span text:style-name="T394"> </text:span><text:span text:style-name="T351">and</text:span><text:span text:style-name="T381"> </text:span><text:span text:style-name="T351">the</text:span><text:span text:style-name="T394"> </text:span><text:span text:style-name="T351">Presentist</text:span><text:span text:style-name="T381"> </text:span><text:span text:style-name="T361">Use</text:span><text:span text:style-name="T394"> </text:span><text:span text:style-name="T351">of</text:span><text:span text:style-name="T381"> </text:span><text:span text:style-name="T351">History:</text:span><text:span text:style-name="T394"> </text:span><text:span text:style-name="T351">Conceptions</text:span><text:span text:style-name="T381"> </text:span><text:span text:style-name="T351">of ‘Nationhood’</text:span><text:span text:style-name="T373"> </text:span><text:span text:style-name="T351">in</text:span><text:span text:style-name="T355"> </text:span><text:span text:style-name="T168">Earth</text:span><text:span text:style-name="T175"> </text:span><text:span text:style-name="T351">and</text:span><text:span text:style-name="T355"> </text:span><text:span text:style-name="T205">Lagaan</text:span><text:span text:style-name="T361">”,</text:span><text:span text:style-name="T355"> </text:span><text:span text:style-name="T168">Asian</text:span><text:span text:style-name="T175"> </text:span><text:span text:style-name="T168">Survey</text:span><text:span text:style-name="T351">,</text:span><text:span text:style-name="T373"> </text:span><text:span text:style-name="T351">vol.</text:span><text:span text:style-name="T355"> </text:span><text:span text:style-name="T351">48,</text:span><text:span text:style-name="T355"> </text:span><text:span text:style-name="T351">no.</text:span><text:span text:style-name="T355"> </text:span><text:span text:style-name="T351">3</text:span><text:span text:style-name="T355"> </text:span><text:span text:style-name="T351">(2008),</text:span><text:span text:style-name="T355"> </text:span><text:span text:style-name="T351">p.</text:span><text:span text:style-name="T355"> </text:span><text:span text:style-name="T351">447.</text:span></text:p></draw:text-box></draw:frame><draw:frame draw:style-name="fr1" text:anchor-type="char" svg:x="1.499cm" svg:y="19.877cm" svg:width="2cm" svg:height="0.423cm" draw:z-index="126"><draw:text-box><text:p text:style-name="P89"/></draw:text-box></draw:frame></text:p>
      <text:p text:style-name="P77"><draw:line text:anchor-type="char" draw:z-index="127" draw:style-name="gr1" draw:text-style-name="P132" svg:x1="2cm" svg:y1="15.93cm" svg:x2="4cm" svg:y2="15.93cm"><text:p/></draw:line><draw:frame draw:style-name="fr1" text:anchor-type="char" svg:x="1.965cm" svg:y="0.582cm" svg:width="0.706cm" svg:height="0.519cm" draw:z-index="128"><draw:text-box><text:p text:style-name="P7"><text:span text:style-name="T118">136</text:span></text:p></draw:text-box></draw:frame><draw:frame draw:style-name="fr1" text:anchor-type="char" svg:x="5.096cm" svg:y="0.589cm" svg:width="3.806cm" svg:height="0.557cm" draw:z-index="129"><draw:text-box><text:p text:style-name="P85"><text:span text:style-name="T276">Antonina Łuszczykiewicz</text:span></text:p></draw:text-box></draw:frame><draw:frame draw:style-name="fr1" text:anchor-type="char" svg:x="10.636cm" svg:y="0.582cm" svg:width="3.896cm" svg:height="0.519cm" draw:z-index="130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.963cm" svg:y="1.589cm" svg:width="12.571cm" svg:height="14.106cm" draw:z-index="131"><draw:text-box><text:p text:style-name="P121">all<text:span text:style-name="T300"> </text:span>peaceful<text:span text:style-name="T300"> </text:span>methods<text:span text:style-name="T317"> </text:span>are<text:span text:style-name="T300"> </text:span>ineffective,<text:span text:style-name="T317"> </text:span>people<text:span text:style-name="T300"> </text:span>not<text:span text:style-name="T317"> </text:span>only<text:span text:style-name="T300"> </text:span>can,<text:span text:style-name="T317"> </text:span>but<text:span text:style-name="T300"> </text:span>absolutely<text:span text:style-name="T317"> </text:span>must<text:span text:style-name="T300"> </text:span>grab<text:span text:style-name="T317"> </text:span>the guns<text:span text:style-name="T436"> </text:span>and<text:span text:style-name="T436"> </text:span>spill<text:span text:style-name="T299"> </text:span>some<text:span text:style-name="T436"> </text:span>blood.<text:span text:style-name="T436"> </text:span><text:span text:style-name="T341">In</text:span><text:span text:style-name="T299"> </text:span>this<text:span text:style-name="T436"> </text:span>case,<text:span text:style-name="T436"> </text:span>Gandhian<text:span text:style-name="T299"> </text:span>ideals<text:span text:style-name="T436"> </text:span>become<text:span text:style-name="T436"> </text:span>somehow<text:span text:style-name="T299"> </text:span>much<text:span text:style-name="T436"> </text:span>more vague and<text:span text:style-name="T287"> </text:span>distant<text:span text:style-name="T307">27</text:span>.</text:p><text:p text:style-name="P104">There<text:span text:style-name="T299"> </text:span>is<text:span text:style-name="T300"> </text:span>no<text:span text:style-name="T300"> </text:span>doubt<text:span text:style-name="T299"> </text:span>that<text:span text:style-name="T300"> </text:span>the<text:span text:style-name="T300"> </text:span>films<text:span text:style-name="T299"> </text:span>analyzed<text:span text:style-name="T300"> </text:span>in<text:span text:style-name="T300"> </text:span>this<text:span text:style-name="T299"> </text:span>paper<text:span text:style-name="T300"> </text:span>cannot<text:span text:style-name="T300"> </text:span>actually<text:span text:style-name="T299"> </text:span>be<text:span text:style-name="T300"> </text:span>labelled<text:span text:style-name="T300"> </text:span>as historically<text:span text:style-name="T425"> </text:span>accurate<text:span text:style-name="T425"> </text:span>movies.<text:span text:style-name="T425"> </text:span><text:span text:style-name="T323">Naturally,</text:span><text:span text:style-name="T425"> </text:span>in<text:span text:style-name="T425"> </text:span>that<text:span text:style-name="T425"> </text:span>kind<text:span text:style-name="T425"> </text:span>of<text:span text:style-name="T425"> </text:span>entertainment<text:span text:style-name="T425"> </text:span>a<text:span text:style-name="T425"> </text:span>certain<text:span text:style-name="T425"> </text:span>level<text:span text:style-name="T425"> </text:span>of <text:span text:style-name="T280">simplification</text:span><text:span text:style-name="T288"> </text:span><text:span text:style-name="T280">and</text:span><text:span text:style-name="T288"> </text:span><text:span text:style-name="T280">selectivity</text:span><text:span text:style-name="T288"> </text:span><text:span text:style-name="T280">is</text:span><text:span text:style-name="T288"> </text:span><text:span text:style-name="T280">inevitable,</text:span><text:span text:style-name="T417"> </text:span><text:span text:style-name="T280">however,</text:span><text:span text:style-name="T288"> </text:span><text:span text:style-name="T280">those</text:span><text:span text:style-name="T288"> </text:span><text:span text:style-name="T280">movies</text:span><text:span text:style-name="T288"> </text:span><text:span text:style-name="T280">–</text:span><text:span text:style-name="T288"> </text:span><text:span text:style-name="T280">as</text:span><text:span text:style-name="T417"> </text:span><text:span text:style-name="T280">it</text:span><text:span text:style-name="T288"> </text:span><text:span text:style-name="T280">has</text:span><text:span text:style-name="T288"> </text:span><text:span text:style-name="T280">been</text:span><text:span text:style-name="T288"> </text:span><text:span text:style-name="T280">point- </text:span>ed<text:span text:style-name="T335"> </text:span>out<text:span text:style-name="T315"> </text:span>in<text:span text:style-name="T335"> </text:span>the<text:span text:style-name="T315"> </text:span>analysis<text:span text:style-name="T335"> </text:span>–<text:span text:style-name="T315"> </text:span>pick<text:span text:style-name="T335"> </text:span>up<text:span text:style-name="T315"> </text:span>some<text:span text:style-name="T335"> </text:span>events<text:span text:style-name="T315"> </text:span>and<text:span text:style-name="T335"> </text:span>historical<text:span text:style-name="T315"> </text:span>figures,<text:span text:style-name="T335"> </text:span>and<text:span text:style-name="T315"> </text:span>depict<text:span text:style-name="T315"> </text:span>them<text:span text:style-name="T335"> </text:span>or deliberately<text:span text:style-name="T303"> </text:span>modify<text:span text:style-name="T343"> </text:span>them<text:span text:style-name="T303"> </text:span>so<text:span text:style-name="T343"> </text:span>that<text:span text:style-name="T303"> </text:span>they<text:span text:style-name="T343"> </text:span>can<text:span text:style-name="T343"> </text:span>serve<text:span text:style-name="T303"> </text:span>nation-building<text:span text:style-name="T343"> </text:span>purposes.<text:span text:style-name="T303"> </text:span><text:span text:style-name="T323">Moreover, </text:span><text:span text:style-name="T280">a</text:span><text:span text:style-name="T421"> </text:span><text:span text:style-name="T280">particular,</text:span><text:span text:style-name="T421"> </text:span><text:span text:style-name="T280">mythologized</text:span><text:span text:style-name="T421"> </text:span><text:span text:style-name="T280">version</text:span><text:span text:style-name="T421"> </text:span><text:span text:style-name="T280">of</text:span><text:span text:style-name="T438"> </text:span><text:span text:style-name="T280">history</text:span><text:span text:style-name="T421"> </text:span><text:span text:style-name="T280">is</text:span><text:span text:style-name="T421"> </text:span><text:span text:style-name="T280">given</text:span><text:span text:style-name="T421"> </text:span><text:span text:style-name="T280">to</text:span><text:span text:style-name="T421"> </text:span><text:span text:style-name="T280">common</text:span><text:span text:style-name="T438"> </text:span><text:span text:style-name="T280">viewers</text:span><text:span text:style-name="T308">28</text:span><text:span text:style-name="T314"> </text:span><text:span text:style-name="T280">in</text:span><text:span text:style-name="T421"> </text:span><text:span text:style-name="T280">terms</text:span><text:span text:style-name="T421"> </text:span><text:span text:style-name="T280">of </text:span>both<text:span text:style-name="T299"> </text:span>showing<text:span text:style-name="T300"> </text:span>the<text:span text:style-name="T300"> </text:span>British<text:span text:style-name="T299"> </text:span>rule<text:span text:style-name="T300"> </text:span>in<text:span text:style-name="T300"> </text:span>a<text:span text:style-name="T300"> </text:span>bad<text:span text:style-name="T299"> </text:span>light,<text:span text:style-name="T300"> </text:span>as<text:span text:style-name="T300"> </text:span>well<text:span text:style-name="T299"> </text:span>as<text:span text:style-name="T300"> </text:span>promoting<text:span text:style-name="T300"> </text:span>a<text:span text:style-name="T300"> </text:span>positive<text:span text:style-name="T299"> </text:span>image<text:span text:style-name="T300"> </text:span>of<text:span text:style-name="T300"> </text:span><text:span text:style-name="T332">In- </text:span>dians<text:span text:style-name="T317"> </text:span>and<text:span text:style-name="T317"> </text:span>Indian<text:span text:style-name="T317"> </text:span>nation.<text:span text:style-name="T425"> </text:span>The<text:span text:style-name="T317"> </text:span>way<text:span text:style-name="T317"> </text:span>the<text:span text:style-name="T317"> </text:span>British<text:span text:style-name="T425"> </text:span>rule<text:span text:style-name="T317"> </text:span>is<text:span text:style-name="T317"> </text:span>presented<text:span text:style-name="T317"> </text:span>in<text:span text:style-name="T425"> </text:span>modern<text:span text:style-name="T317"> </text:span>Hindi<text:span text:style-name="T317"> </text:span>cinema might<text:span text:style-name="T303"> </text:span>be<text:span text:style-name="T343"> </text:span>then<text:span text:style-name="T343"> </text:span>treated<text:span text:style-name="T303"> </text:span>as<text:span text:style-name="T343"> </text:span>a<text:span text:style-name="T343"> </text:span>case<text:span text:style-name="T343"> </text:span>study<text:span text:style-name="T303"> </text:span>of<text:span text:style-name="T343"> </text:span>how<text:span text:style-name="T343"> </text:span>the<text:span text:style-name="T303"> </text:span>past<text:span text:style-name="T343"> </text:span>has<text:span text:style-name="T343"> </text:span>been<text:span text:style-name="T303"> </text:span>used<text:span text:style-name="T343"> </text:span>for<text:span text:style-name="T343"> </text:span>nation-building purposes<text:span text:style-name="T305"> </text:span>in<text:span text:style-name="T291"> </text:span>postcolonial<text:span text:style-name="T291"> </text:span>India<text:span text:style-name="T305"> </text:span>–<text:span text:style-name="T291"> </text:span>as<text:span text:style-name="T291"> </text:span>Rachel<text:span text:style-name="T305"> </text:span>Dwyer<text:span text:style-name="T291"> </text:span>summed<text:span text:style-name="T291"> </text:span>up:<text:span text:style-name="T305"> </text:span>‘The<text:span text:style-name="T291"> </text:span>historical<text:span text:style-name="T291"> </text:span>has<text:span text:style-name="T305"> </text:span>al- ways<text:span text:style-name="T300"> </text:span>been<text:span text:style-name="T317"> </text:span>closely<text:span text:style-name="T317"> </text:span>linked<text:span text:style-name="T317"> </text:span>to<text:span text:style-name="T317"> </text:span>ideas<text:span text:style-name="T317"> </text:span>of<text:span text:style-name="T317"> </text:span>nationalism,<text:span text:style-name="T317"> </text:span>and<text:span text:style-name="T300"> </text:span>in<text:span text:style-name="T317"> </text:span>India<text:span text:style-name="T317"> </text:span>it<text:span text:style-name="T317"> </text:span>has<text:span text:style-name="T317"> </text:span>created<text:span text:style-name="T317"> </text:span>new<text:span text:style-name="T317"> </text:span>myths for<text:span text:style-name="T422"> </text:span>the<text:span text:style-name="T426"> </text:span>new<text:span text:style-name="T426"> </text:span>nation<text:span text:style-name="T426"> </text:span>by<text:span text:style-name="T422"> </text:span>reinterpreting<text:span text:style-name="T426"> </text:span>the<text:span text:style-name="T426"> </text:span>past’<text:span text:style-name="T307">29</text:span>.</text:p><text:p text:style-name="P106">Consequently,<text:span text:style-name="T291"> </text:span>all<text:span text:style-name="T291"> </text:span>movies<text:span text:style-name="T291"> </text:span>analyzed<text:span text:style-name="T291"> </text:span>in<text:span text:style-name="T291"> </text:span>this<text:span text:style-name="T291"> </text:span>essay<text:span text:style-name="T291"> </text:span>seem<text:span text:style-name="T291"> </text:span>to<text:span text:style-name="T291"> </text:span>answer<text:span text:style-name="T291"> </text:span>a<text:span text:style-name="T291"> </text:span>question<text:span text:style-name="T291"> </text:span>not<text:span text:style-name="T291"> </text:span>re- ally<text:span text:style-name="T289"> </text:span>about<text:span text:style-name="T287"> </text:span>the<text:span text:style-name="T289"> </text:span>nature<text:span text:style-name="T287"> </text:span>of<text:span text:style-name="T287"> </text:span>the<text:span text:style-name="T289"> </text:span>British<text:span text:style-name="T287"> </text:span>rule,<text:span text:style-name="T289"> </text:span>but<text:span text:style-name="T287"> </text:span>about<text:span text:style-name="T287"> </text:span>the<text:span text:style-name="T289"> </text:span>identity<text:span text:style-name="T287"> </text:span>of<text:span text:style-name="T289"> </text:span>the<text:span text:style-name="T287"> </text:span>Indians.<text:span text:style-name="T287"> </text:span><text:span text:style-name="T341">It</text:span><text:span text:style-name="T289"> </text:span>seems fully<text:span text:style-name="T326"> </text:span>concordant<text:span text:style-name="T326"> </text:span>with<text:span text:style-name="T295"> </text:span>an<text:span text:style-name="T326"> </text:span>observation<text:span text:style-name="T295"> </text:span>made<text:span text:style-name="T326"> </text:span>by<text:span text:style-name="T295"> </text:span>Sumita<text:span text:style-name="T326"> </text:span>S.<text:span text:style-name="T295"> </text:span>Chakravarty,<text:span text:style-name="T326"> </text:span>according<text:span text:style-name="T295"> </text:span>to whom<text:span text:style-name="T305"> </text:span>the<text:span text:style-name="T291"> </text:span>most<text:span text:style-name="T305"> </text:span>crucial<text:span text:style-name="T291"> </text:span>feature<text:span text:style-name="T305"> </text:span>of<text:span text:style-name="T291"> </text:span>the<text:span text:style-name="T305"> </text:span>Mumbai<text:span text:style-name="T291"> </text:span>(and<text:span text:style-name="T305"> </text:span>earlier<text:span text:style-name="T291"> </text:span>Bombay)<text:span text:style-name="T305"> </text:span>cinema<text:span text:style-name="T291"> </text:span>is<text:span text:style-name="T305"> </text:span>that<text:span text:style-name="T291"> </text:span>its <text:span text:style-name="T280">development alongside </text:span><text:span text:style-name="T333">‘India’s </text:span><text:span text:style-name="T331">(high) </text:span><text:span text:style-name="T280">nationalistic phase makes it an eminently</text:span><text:span text:style-name="T294"> </text:span><text:span text:style-name="T280">con- </text:span>temporary<text:span text:style-name="T295"> </text:span>mode<text:span text:style-name="T295"> </text:span>of<text:span text:style-name="T295"> </text:span>expression<text:span text:style-name="T295"> </text:span>implicated<text:span text:style-name="T295"> </text:span>in<text:span text:style-name="T295"> </text:span>debates<text:span text:style-name="T295"> </text:span>regarding<text:span text:style-name="T297"> </text:span>national<text:span text:style-name="T295"> </text:span>identity’<text:span text:style-name="T307">30</text:span>. <text:span text:style-name="T280">Movies</text:span><text:span text:style-name="T419"> </text:span><text:span text:style-name="T280">such</text:span><text:span text:style-name="T421"> </text:span><text:span text:style-name="T280">as</text:span><text:span text:style-name="T419"> </text:span><text:span text:style-name="T152">Lagaan</text:span><text:span text:style-name="T280">,</text:span><text:span text:style-name="T421"> </text:span><text:span text:style-name="T152">The</text:span><text:span text:style-name="T271"> </text:span><text:span text:style-name="T152">Rising</text:span><text:span text:style-name="T250"> </text:span><text:span text:style-name="T280">and</text:span><text:span text:style-name="T421"> </text:span><text:span text:style-name="T274">Rang</text:span><text:span text:style-name="T271"> </text:span><text:span text:style-name="T152">De</text:span><text:span text:style-name="T250"> </text:span><text:span text:style-name="T152">Basanti</text:span><text:span text:style-name="T271"> </text:span><text:span text:style-name="T280">clearly</text:span><text:span text:style-name="T421"> </text:span><text:span text:style-name="T280">reinterpret</text:span><text:span text:style-name="T419"> </text:span><text:span text:style-name="T280">some</text:span><text:span text:style-name="T421"> </text:span><text:span text:style-name="T280">19</text:span><text:span text:style-name="T308">th </text:span>and<text:span text:style-name="T337"> </text:span>20<text:span text:style-name="T307">th</text:span><text:span text:style-name="T311"> </text:span>century<text:span text:style-name="T337"> </text:span>events,<text:span text:style-name="T337"> </text:span>and<text:span text:style-name="T337"> </text:span>regardless<text:span text:style-name="T337"> </text:span>of<text:span text:style-name="T337"> </text:span>their<text:span text:style-name="T339"> </text:span>actual<text:span text:style-name="T337"> </text:span>meaning<text:span text:style-name="T337"> </text:span>in<text:span text:style-name="T337"> </text:span>historical<text:span text:style-name="T337"> </text:span>context, turn<text:span text:style-name="T281"> </text:span>them<text:span text:style-name="T283"> </text:span>into<text:span text:style-name="T283"> </text:span>nation-building<text:span text:style-name="T283"> </text:span>symbols.<text:span text:style-name="T283"> </text:span><text:span text:style-name="T332">In</text:span><text:span text:style-name="T283"> </text:span>case<text:span text:style-name="T283"> </text:span>of<text:span text:style-name="T285"> </text:span><text:span text:style-name="T151">Lagaan</text:span><text:span text:style-name="T269"> </text:span>and<text:span text:style-name="T283"> </text:span><text:span text:style-name="T151">The</text:span><text:span text:style-name="T269"> </text:span><text:span text:style-name="T151">Rising</text:span>,<text:span text:style-name="T283"> </text:span>a<text:span text:style-name="T283"> </text:span>con- cept<text:span text:style-name="T297"> </text:span>of<text:span text:style-name="T297"> </text:span>a<text:span text:style-name="T297"> </text:span>tolerant,<text:span text:style-name="T328"> </text:span>multi-religious<text:span text:style-name="T297"> </text:span>Indian<text:span text:style-name="T297"> </text:span>society<text:span text:style-name="T328"> </text:span>as<text:span text:style-name="T297"> </text:span>we<text:span text:style-name="T297"> </text:span>understand<text:span text:style-name="T328"> </text:span>it<text:span text:style-name="T297"> </text:span>today<text:span text:style-name="T297"> </text:span>is<text:span text:style-name="T328"> </text:span>shown in<text:span text:style-name="T418"> </text:span>times<text:span text:style-name="T420"> </text:span>when<text:span text:style-name="T418"> </text:span>the<text:span text:style-name="T420"> </text:span>very<text:span text:style-name="T420"> </text:span>idea<text:span text:style-name="T418"> </text:span>of<text:span text:style-name="T420"> </text:span>Indian<text:span text:style-name="T418"> </text:span>nation<text:span text:style-name="T420"> </text:span>had<text:span text:style-name="T420"> </text:span>not<text:span text:style-name="T418"> </text:span>even<text:span text:style-name="T420"> </text:span>existed.<text:span text:style-name="T420"> </text:span>Moreover,<text:span text:style-name="T418"> </text:span>free- dom,<text:span text:style-name="T305"> </text:span><text:span text:style-name="T330">dignity</text:span><text:span text:style-name="T291"> </text:span>and<text:span text:style-name="T291"> </text:span><text:span text:style-name="T151">swaraj</text:span><text:span text:style-name="T259"> </text:span>(self-governance)<text:span text:style-name="T291"> </text:span>seem<text:span text:style-name="T291"> </text:span>superior<text:span text:style-name="T291"> </text:span>to<text:span text:style-name="T291"> </text:span>every<text:span text:style-name="T291"> </text:span>single<text:span text:style-name="T291"> </text:span>Indian<text:span text:style-name="T291"> </text:span>per- <text:span text:style-name="T341">son’s</text:span><text:span text:style-name="T343"> </text:span>particular<text:span text:style-name="T334"> </text:span>religious,<text:span text:style-name="T334"> </text:span>social<text:span text:style-name="T343"> </text:span>and<text:span text:style-name="T334"> </text:span>ethnic<text:span text:style-name="T334"> </text:span>identity.<text:span text:style-name="T334"> </text:span>Whether<text:span text:style-name="T343"> </text:span>religiousness<text:span text:style-name="T334"> </text:span>as<text:span text:style-name="T334"> </text:span>such<text:span text:style-name="T334"> </text:span>is an<text:span text:style-name="T334"> </text:span>inherent<text:span text:style-name="T334"> </text:span>element<text:span text:style-name="T334"> </text:span>of<text:span text:style-name="T334"> </text:span>Indianness,<text:span text:style-name="T305"> </text:span>or<text:span text:style-name="T334"> </text:span>whether<text:span text:style-name="T334"> </text:span>all<text:span text:style-name="T334"> </text:span>Indians<text:span text:style-name="T305"> </text:span>might<text:span text:style-name="T334"> </text:span>get<text:span text:style-name="T334"> </text:span>united<text:span text:style-name="T334"> </text:span>only<text:span text:style-name="T305"> </text:span>under a<text:span text:style-name="T343"> </text:span>protective<text:span text:style-name="T343"> </text:span>umbrella<text:span text:style-name="T343"> </text:span>of<text:span text:style-name="T334"> </text:span>Hinduism<text:span text:style-name="T343"> </text:span>and<text:span text:style-name="T343"> </text:span>Hindu<text:span text:style-name="T343"> </text:span>upper<text:span text:style-name="T334"> </text:span>class<text:span text:style-name="T343"> </text:span>culture,<text:span text:style-name="T343"> </text:span>is<text:span text:style-name="T343"> </text:span>another<text:span text:style-name="T334"> </text:span>question which<text:span text:style-name="T418"> </text:span>deserves<text:span text:style-name="T420"> </text:span>a<text:span text:style-name="T420"> </text:span>separate<text:span text:style-name="T418"> </text:span>analysis.</text:p></draw:text-box></draw:frame><draw:frame draw:style-name="fr1" text:anchor-type="char" svg:x="1.965cm" svg:y="15.986cm" svg:width="0.25cm" svg:height="0.303cm" draw:z-index="132"><draw:text-box><text:p text:style-name="P15"><text:span text:style-name="T410">27</text:span></text:p></draw:text-box></draw:frame><draw:frame draw:style-name="fr1" text:anchor-type="char" svg:x="2.464cm" svg:y="15.97cm" svg:width="12.07cm" svg:height="5.2cm" draw:z-index="133"><draw:text-box><text:p text:style-name="P42"><text:span text:style-name="T362">In</text:span><text:span text:style-name="T364"> </text:span><text:span text:style-name="T352">fact,</text:span><text:span text:style-name="T364"> </text:span><text:span text:style-name="T352">Gandhi</text:span><text:span text:style-name="T397"> </text:span><text:span text:style-name="T352">and</text:span><text:span text:style-name="T364"> </text:span><text:span text:style-name="T352">the</text:span><text:span text:style-name="T364"> </text:span><text:span text:style-name="T352">1920s</text:span><text:span text:style-name="T397"> </text:span><text:span text:style-name="T352">revolutionaries</text:span><text:span text:style-name="T364"> </text:span><text:span text:style-name="T352">like</text:span><text:span text:style-name="T364"> </text:span><text:span text:style-name="T352">Bhagat</text:span><text:span text:style-name="T397"> </text:span><text:span text:style-name="T352">Singh</text:span><text:span text:style-name="T364"> </text:span><text:span text:style-name="T352">and</text:span><text:span text:style-name="T397"> </text:span><text:span text:style-name="T352">Chandrashekhar</text:span><text:span text:style-name="T364"> </text:span><text:span text:style-name="T352">Azad</text:span><text:span text:style-name="T364"> </text:span><text:span text:style-name="T352">had</text:span><text:span text:style-name="T397"> </text:span><text:span text:style-name="T352">totally </text:span><text:span text:style-name="T351">different</text:span><text:span text:style-name="T353"> </text:span><text:span text:style-name="T351">visions</text:span><text:span text:style-name="T353"> </text:span><text:span text:style-name="T351">of</text:span><text:span text:style-name="T353"> </text:span><text:span text:style-name="T351">the</text:span><text:span text:style-name="T353"> </text:span><text:span text:style-name="T351">independence</text:span><text:span text:style-name="T394"> </text:span><text:span text:style-name="T351">movement.</text:span><text:span text:style-name="T353"> </text:span><text:span text:style-name="T351">Revolutionaries</text:span><text:span text:style-name="T353"> </text:span><text:span text:style-name="T351">sentenced</text:span><text:span text:style-name="T353"> </text:span><text:span text:style-name="T351">to</text:span><text:span text:style-name="T394"> </text:span><text:span text:style-name="T351">death</text:span><text:span text:style-name="T353"> </text:span><text:span text:style-name="T351">by</text:span><text:span text:style-name="T353"> </text:span><text:span text:style-name="T351">the</text:span><text:span text:style-name="T353"> </text:span><text:span text:style-name="T351">British </text:span><text:span text:style-name="T352">were</text:span><text:span text:style-name="T400"> </text:span><text:span text:style-name="T352">actually</text:span><text:span text:style-name="T405"> </text:span><text:span text:style-name="T352">competing</text:span><text:span text:style-name="T400"> </text:span><text:span text:style-name="T352">with</text:span><text:span text:style-name="T405"> </text:span><text:span text:style-name="T352">Gandhi,</text:span><text:span text:style-name="T400"> </text:span><text:span text:style-name="T352">whom</text:span><text:span text:style-name="T405"> </text:span><text:span text:style-name="T352">their</text:span><text:span text:style-name="T400"> </text:span><text:span text:style-name="T352">followers</text:span><text:span text:style-name="T405"> </text:span><text:span text:style-name="T352">accused</text:span><text:span text:style-name="T405"> </text:span><text:span text:style-name="T352">of</text:span><text:span text:style-name="T400"> </text:span><text:span text:style-name="T352">deliberate</text:span><text:span text:style-name="T405"> </text:span><text:span text:style-name="T352">ignorance</text:span><text:span text:style-name="T400"> </text:span><text:span text:style-name="T352">and</text:span><text:span text:style-name="T405"> </text:span><text:span text:style-name="T352">not rescuing the revolutionaries from the gallows. Consequently, after their execution Gandhi was wel- </text:span><text:span text:style-name="T351">comed</text:span><text:span text:style-name="T393"> </text:span><text:span text:style-name="T351">by</text:span><text:span text:style-name="T393"> </text:span><text:span text:style-name="T351">some</text:span><text:span text:style-name="T393"> </text:span><text:span text:style-name="T351">young</text:span><text:span text:style-name="T393"> </text:span><text:span text:style-name="T351">people</text:span><text:span text:style-name="T393"> </text:span><text:span text:style-name="T351">at</text:span><text:span text:style-name="T349"> </text:span><text:span text:style-name="T351">the</text:span><text:span text:style-name="T393"> </text:span><text:span text:style-name="T351">Karachi</text:span><text:span text:style-name="T393"> </text:span><text:span text:style-name="T351">train</text:span><text:span text:style-name="T393"> </text:span><text:span text:style-name="T351">station</text:span><text:span text:style-name="T393"> </text:span><text:span text:style-name="T351">with</text:span><text:span text:style-name="T393"> </text:span><text:span text:style-name="T351">black</text:span><text:span text:style-name="T349"> </text:span><text:span text:style-name="T351">flags</text:span><text:span text:style-name="T393"> </text:span><text:span text:style-name="T351">and</text:span><text:span text:style-name="T393"> </text:span><text:span text:style-name="T351">a</text:span><text:span text:style-name="T393"> </text:span><text:span text:style-name="T351">slogan</text:span><text:span text:style-name="T393"> </text:span><text:span text:style-name="T168">Gandhi</text:span><text:span text:style-name="T192"> </text:span><text:span text:style-name="T196">Mur- </text:span><text:span text:style-name="T169">dabad</text:span><text:span text:style-name="T211"> </text:span><text:span text:style-name="T352">(‘Death</text:span><text:span text:style-name="T384"> </text:span><text:span text:style-name="T352">to</text:span><text:span text:style-name="T386"> </text:span><text:span text:style-name="T352">Gandhi’).</text:span><text:span text:style-name="T384"> </text:span><text:span text:style-name="T352">S.D.</text:span><text:span text:style-name="T384"> </text:span><text:span text:style-name="T352">Sharma,</text:span><text:span text:style-name="T386"> </text:span><text:span text:style-name="T169">India</text:span><text:span text:style-name="T211"> </text:span><text:span text:style-name="T169">Marching.</text:span><text:span text:style-name="T211"> </text:span><text:span text:style-name="T169">Reflections</text:span><text:span text:style-name="T210"> </text:span><text:span text:style-name="T169">from</text:span><text:span text:style-name="T211"> </text:span><text:span text:style-name="T169">a</text:span><text:span text:style-name="T211"> </text:span><text:span text:style-name="T169">Nationalistic</text:span><text:span text:style-name="T210"> </text:span><text:span text:style-name="T169">Perspective</text:span><text:span text:style-name="T352">, </text:span><text:span text:style-name="T351">Bloomington 2012, p.</text:span><text:span text:style-name="T377"> </text:span><text:span text:style-name="T351">62.</text:span></text:p><text:p text:style-name="P43"><text:span text:style-name="T398">It</text:span><text:span text:style-name="T408"> </text:span><text:span text:style-name="T351">might</text:span><text:span text:style-name="T408"> </text:span><text:span text:style-name="T351">then</text:span><text:span text:style-name="T408"> </text:span><text:span text:style-name="T351">be</text:span><text:span text:style-name="T408"> </text:span><text:span text:style-name="T351">claimed</text:span><text:span text:style-name="T408"> </text:span><text:span text:style-name="T351">that</text:span><text:span text:style-name="T409"> </text:span><text:span text:style-name="T351">Hindi</text:span><text:span text:style-name="T408"> </text:span><text:span text:style-name="T351">cinema</text:span><text:span text:style-name="T408"> </text:span><text:span text:style-name="T351">takes</text:span><text:span text:style-name="T408"> </text:span><text:span text:style-name="T351">part</text:span><text:span text:style-name="T408"> </text:span><text:span text:style-name="T351">in</text:span><text:span text:style-name="T408"> </text:span><text:span text:style-name="T351">what</text:span><text:span text:style-name="T409"> </text:span><text:span text:style-name="T351">Roland</text:span><text:span text:style-name="T408"> </text:span><text:span text:style-name="T351">Barthes</text:span><text:span text:style-name="T408"> </text:span><text:span text:style-name="T351">called</text:span><text:span text:style-name="T408"> </text:span><text:span text:style-name="T351">transforming</text:span><text:span text:style-name="T408"> </text:span><text:span text:style-name="T351">his- tory</text:span><text:span text:style-name="T383"> </text:span><text:span text:style-name="T351">to</text:span><text:span text:style-name="T383"> </text:span><text:span text:style-name="T351">nature</text:span><text:span text:style-name="T385"> </text:span><text:span text:style-name="T351">thanks</text:span><text:span text:style-name="T383"> </text:span><text:span text:style-name="T351">to</text:span><text:span text:style-name="T385"> </text:span><text:span text:style-name="T351">myths</text:span><text:span text:style-name="T383"> </text:span><text:span text:style-name="T351">–</text:span><text:span text:style-name="T385"> </text:span><text:span text:style-name="T351">as</text:span><text:span text:style-name="T383"> </text:span><text:span text:style-name="T351">Nandini</text:span><text:span text:style-name="T385"> </text:span><text:span text:style-name="T351">Bhattacharya</text:span><text:span text:style-name="T383"> </text:span><text:span text:style-name="T351">observed,</text:span><text:span text:style-name="T383"> </text:span><text:span text:style-name="T351">Indian</text:span><text:span text:style-name="T385"> </text:span><text:span text:style-name="T351">cinema</text:span><text:span text:style-name="T383"> </text:span><text:span text:style-name="T351">might</text:span><text:span text:style-name="T385"> </text:span><text:span text:style-name="T351">be</text:span><text:span text:style-name="T383"> </text:span><text:span text:style-name="T351">treated </text:span><text:span text:style-name="T352">as</text:span><text:span text:style-name="T356"> </text:span><text:span text:style-name="T352">a</text:span><text:span text:style-name="T356"> </text:span><text:span text:style-name="T352">mythology</text:span><text:span text:style-name="T356"> </text:span><text:span text:style-name="T352">‘whereby</text:span><text:span text:style-name="T360"> </text:span><text:span text:style-name="T352">a</text:span><text:span text:style-name="T356"> </text:span><text:span text:style-name="T352">political</text:span><text:span text:style-name="T356"> </text:span><text:span text:style-name="T352">history</text:span><text:span text:style-name="T360"> </text:span><text:span text:style-name="T352">of</text:span><text:span text:style-name="T356"> </text:span><text:span text:style-name="T352">disjunctures</text:span><text:span text:style-name="T356"> </text:span><text:span text:style-name="T352">is</text:span><text:span text:style-name="T360"> </text:span><text:span text:style-name="T352">naturalized</text:span><text:span text:style-name="T356"> </text:span><text:span text:style-name="T352">into</text:span><text:span text:style-name="T356"> </text:span><text:span text:style-name="T352">a</text:span><text:span text:style-name="T360"> </text:span><text:span text:style-name="T352">unitary</text:span><text:span text:style-name="T356"> </text:span><text:span text:style-name="T352">ideology</text:span><text:span text:style-name="T356"> </text:span><text:span text:style-name="T352">of</text:span><text:span text:style-name="T356"> </text:span><text:span text:style-name="T352">the </text:span><text:span text:style-name="T375">nation’.</text:span><text:span text:style-name="T371"> </text:span><text:span text:style-name="T351">N.</text:span><text:span text:style-name="T371"> </text:span><text:span text:style-name="T351">Bhattacharya,</text:span><text:span text:style-name="T371"> </text:span><text:span text:style-name="T168">Hindi</text:span><text:span text:style-name="T194"> </text:span><text:span text:style-name="T168">Cinema.</text:span><text:span text:style-name="T194"> </text:span><text:span text:style-name="T168">Repeating</text:span><text:span text:style-name="T194"> </text:span><text:span text:style-name="T168">the</text:span><text:span text:style-name="T194"> </text:span><text:span text:style-name="T168">Subject</text:span><text:span text:style-name="T351">,</text:span><text:span text:style-name="T371"> </text:span><text:span text:style-name="T351">London</text:span><text:span text:style-name="T371"> </text:span><text:span text:style-name="T351">2013,</text:span><text:span text:style-name="T371"> </text:span><text:span text:style-name="T351">p.</text:span><text:span text:style-name="T371"> </text:span><text:span text:style-name="T351">25.</text:span></text:p><text:p text:style-name="P21"><text:span text:style-name="T348">R.</text:span><text:span text:style-name="T374"> </text:span><text:span text:style-name="T352">Dwyer,</text:span><text:span text:style-name="T356"> </text:span><text:span text:style-name="T169">Bollywood’s</text:span><text:span text:style-name="T201"> </text:span><text:span text:style-name="T169">India.</text:span><text:span text:style-name="T176"> </text:span><text:span text:style-name="T169">Hindi</text:span><text:span text:style-name="T201"> </text:span><text:span text:style-name="T169">Cinema</text:span><text:span text:style-name="T176"> </text:span><text:span text:style-name="T169">as</text:span><text:span text:style-name="T201"> </text:span><text:span text:style-name="T169">a</text:span><text:span text:style-name="T176"> </text:span><text:span text:style-name="T169">Guide</text:span><text:span text:style-name="T201"> </text:span><text:span text:style-name="T169">to</text:span><text:span text:style-name="T176"> </text:span><text:span text:style-name="T169">Contemporary</text:span><text:span text:style-name="T201"> </text:span><text:span text:style-name="T169">India</text:span><text:span text:style-name="T352">,</text:span><text:span text:style-name="T356"> </text:span><text:span text:style-name="T352">London</text:span><text:span text:style-name="T374"> </text:span><text:span text:style-name="T352">2014,</text:span><text:span text:style-name="T356"> </text:span><text:span text:style-name="T352">p.</text:span><text:span text:style-name="T374"> </text:span><text:span text:style-name="T352">40.</text:span></text:p><text:p text:style-name="P13"><text:span text:style-name="T351">S.S. Chakravarty, </text:span><text:span text:style-name="T168">National Identity in Indian Popular Cinema, 1947-1987</text:span><text:span text:style-name="T351">, Austin 1993, p. 8.</text:span></text:p></draw:text-box></draw:frame><draw:frame draw:style-name="fr1" text:anchor-type="char" svg:x="1.965cm" svg:y="18.655cm" svg:width="0.25cm" svg:height="0.303cm" draw:z-index="134"><draw:text-box><text:p text:style-name="P15"><text:span text:style-name="T410">28</text:span></text:p></draw:text-box></draw:frame><draw:frame draw:style-name="fr1" text:anchor-type="char" svg:x="1.965cm" svg:y="20.221cm" svg:width="0.25cm" svg:height="0.303cm" draw:z-index="135"><draw:text-box><text:p text:style-name="P15"><text:span text:style-name="T410">29</text:span></text:p></draw:text-box></draw:frame><draw:frame draw:style-name="fr1" text:anchor-type="char" svg:x="1.965cm" svg:y="20.689cm" svg:width="0.25cm" svg:height="0.303cm" draw:z-index="136"><draw:text-box><text:p text:style-name="P15"><text:span text:style-name="T410">30</text:span></text:p></draw:text-box></draw:frame><draw:frame draw:style-name="fr1" text:anchor-type="char" svg:x="2cm" svg:y="15.542cm" svg:width="2cm" svg:height="0.423cm" draw:z-index="137"><draw:text-box><text:p text:style-name="P89"/></draw:text-box></draw:frame></text:p>
      <text:p text:style-name="P78"><draw:frame draw:style-name="fr1" text:anchor-type="char" svg:x="6.657cm" svg:y="0.579cm" svg:width="4.685cm" svg:height="0.603cm" draw:z-index="138"><draw:text-box><text:p text:style-name="P12"><text:span text:style-name="T68">Dealing</text:span><text:span text:style-name="T69"> </text:span><text:span text:style-name="T68">with</text:span><text:span text:style-name="T69"> </text:span><text:span text:style-name="T68">the</text:span><text:span text:style-name="T71"> </text:span><text:span text:style-name="T68">Colonial</text:span><text:span text:style-name="T69"> </text:span><text:span text:style-name="T73">Past…</text:span></text:p></draw:text-box></draw:frame><draw:frame draw:style-name="fr1" text:anchor-type="char" svg:x="1.466cm" svg:y="0.582cm" svg:width="3.896cm" svg:height="0.519cm" draw:z-index="139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3.33cm" svg:y="0.582cm" svg:width="0.706cm" svg:height="0.519cm" draw:z-index="140"><draw:text-box><text:p text:style-name="P7"><text:span text:style-name="T118">137</text:span></text:p></draw:text-box></draw:frame><draw:frame draw:style-name="fr1" text:anchor-type="char" svg:x="1.466cm" svg:y="1.589cm" svg:width="12.571cm" svg:height="3.268cm" draw:z-index="141"><draw:text-box><text:p text:style-name="P107"><text:span text:style-name="T341">In</text:span><text:span text:style-name="T335"> </text:span>the<text:span text:style-name="T315"> </text:span>end<text:span text:style-name="T315"> </text:span>it<text:span text:style-name="T315"> </text:span>is<text:span text:style-name="T315"> </text:span>worth<text:span text:style-name="T315"> </text:span>stressing<text:span text:style-name="T335"> </text:span>once<text:span text:style-name="T315"> </text:span>again,<text:span text:style-name="T315"> </text:span>that<text:span text:style-name="T315"> </text:span>Hindi<text:span text:style-name="T315"> </text:span>cinema<text:span text:style-name="T315"> </text:span>often<text:span text:style-name="T315"> </text:span>not<text:span text:style-name="T335"> </text:span>only<text:span text:style-name="T315"> </text:span>acts<text:span text:style-name="T315"> </text:span>in <text:span text:style-name="T280">accordance</text:span><text:span text:style-name="T298"> </text:span><text:span text:style-name="T280">with</text:span><text:span text:style-name="T298"> </text:span><text:span text:style-name="T280">state-approved</text:span><text:span text:style-name="T298"> </text:span><text:span text:style-name="T280">ideology,</text:span><text:span text:style-name="T298"> </text:span><text:span text:style-name="T280">but</text:span><text:span text:style-name="T298"> </text:span><text:span text:style-name="T280">also</text:span><text:span text:style-name="T298"> </text:span><text:span text:style-name="T280">reflects</text:span><text:span text:style-name="T298"> </text:span><text:span text:style-name="T280">thoughts</text:span><text:span text:style-name="T298"> </text:span><text:span text:style-name="T280">and</text:span><text:span text:style-name="T298"> </text:span><text:span text:style-name="T280">beliefs</text:span><text:span text:style-name="T298"> </text:span><text:span text:style-name="T280">already </text:span>present<text:span text:style-name="T335"> </text:span>in<text:span text:style-name="T315"> </text:span>Indian<text:span text:style-name="T335"> </text:span>society.<text:span text:style-name="T315"> </text:span><text:span text:style-name="T332">No</text:span><text:span text:style-name="T315"> </text:span>matter<text:span text:style-name="T335"> </text:span>which<text:span text:style-name="T315"> </text:span>of<text:span text:style-name="T335"> </text:span>those<text:span text:style-name="T315"> </text:span>two<text:span text:style-name="T315"> </text:span>mechanisms<text:span text:style-name="T335"> </text:span>had<text:span text:style-name="T315"> </text:span>more<text:span text:style-name="T335"> </text:span>influ- ence<text:span text:style-name="T425"> </text:span>on<text:span text:style-name="T425"> </text:span>movies’<text:span text:style-name="T425"> </text:span>characters,<text:span text:style-name="T425"> </text:span>however,<text:span text:style-name="T301"> </text:span>the<text:span text:style-name="T425"> </text:span>way<text:span text:style-name="T425"> </text:span>those<text:span text:style-name="T425"> </text:span>films<text:span text:style-name="T301"> </text:span>try<text:span text:style-name="T425"> </text:span>to<text:span text:style-name="T425"> </text:span>deal<text:span text:style-name="T425"> </text:span>with<text:span text:style-name="T301"> </text:span>the<text:span text:style-name="T425"> </text:span>image<text:span text:style-name="T425"> </text:span>of the<text:span text:style-name="T326"> </text:span>British<text:span text:style-name="T326"> </text:span>rule,<text:span text:style-name="T326"> </text:span>mainly<text:span text:style-name="T326"> </text:span>omitting<text:span text:style-name="T326"> </text:span>its<text:span text:style-name="T326"> </text:span>positive<text:span text:style-name="T295"> </text:span>or<text:span text:style-name="T326"> </text:span>at<text:span text:style-name="T326"> </text:span>least<text:span text:style-name="T326"> </text:span>neutral<text:span text:style-name="T326"> </text:span>elements,<text:span text:style-name="T326"> </text:span>proves<text:span text:style-name="T326"> </text:span>that colonialism<text:span text:style-name="T418"> </text:span>and<text:span text:style-name="T420"> </text:span>its<text:span text:style-name="T420"> </text:span>role<text:span text:style-name="T418"> </text:span>in<text:span text:style-name="T420"> </text:span>Indian<text:span text:style-name="T420"> </text:span>history<text:span text:style-name="T418"> </text:span>are<text:span text:style-name="T420"> </text:span>still<text:span text:style-name="T420"> </text:span>–<text:span text:style-name="T418"> </text:span>at<text:span text:style-name="T420"> </text:span>least<text:span text:style-name="T420"> </text:span>in<text:span text:style-name="T418"> </text:span>Indian<text:span text:style-name="T420"> </text:span>mentality<text:span text:style-name="T420"> </text:span>–<text:span text:style-name="T418"> </text:span>an unclosed<text:span text:style-name="T418"> </text:span><text:span text:style-name="T323">chapter.</text:span></text:p></draw:text-box></draw:frame><draw:frame draw:style-name="fr1" text:anchor-type="char" svg:x="1.468cm" svg:y="5.655cm" svg:width="3.044cm" svg:height="0.556cm" draw:z-index="142"><draw:text-box><text:p text:style-name="P9"><text:span text:style-name="T64">BIBLIOGRAPHY</text:span></text:p></draw:text-box></draw:frame><draw:frame draw:style-name="fr1" text:anchor-type="char" svg:x="1.466cm" svg:y="6.588cm" svg:width="12.571cm" svg:height="14.512cm" draw:z-index="143"><draw:text-box><text:p text:style-name="P6"><text:span text:style-name="T5">Basu</text:span><text:span text:style-name="T39"> </text:span><text:span text:style-name="T5">M.,</text:span><text:span text:style-name="T39"> </text:span><text:span text:style-name="T5">“Rang</text:span><text:span text:style-name="T24"> </text:span><text:span text:style-name="T5">De</text:span><text:span text:style-name="T39"> </text:span><text:span text:style-name="T5">Basanti:</text:span><text:span text:style-name="T39"> </text:span><text:span text:style-name="T5">The</text:span><text:span text:style-name="T24"> </text:span><text:span text:style-name="T5">Solvent</text:span><text:span text:style-name="T39"> </text:span><text:span text:style-name="T5">Brown</text:span><text:span text:style-name="T24"> </text:span><text:span text:style-name="T5">and</text:span><text:span text:style-name="T39"> </text:span><text:span text:style-name="T5">Other</text:span><text:span text:style-name="T39"> </text:span><text:span text:style-name="T5">Imperial</text:span><text:span text:style-name="T24"> </text:span><text:span text:style-name="T41">Colors”,</text:span><text:span text:style-name="T39"> </text:span><text:span text:style-name="T5">in</text:span><text:span text:style-name="T24"> </text:span><text:span text:style-name="T43">R.B.</text:span><text:span text:style-name="T39"> </text:span><text:span text:style-name="T5">Mehta,</text:span></text:p><text:p text:style-name="P49"><text:span text:style-name="T42">R.V.</text:span><text:span text:style-name="T45"> </text:span><text:span text:style-name="T6">Pandharipande</text:span><text:span text:style-name="T45"> </text:span><text:span text:style-name="T6">(eds.),</text:span><text:span text:style-name="T46"> </text:span><text:span text:style-name="T108">Bollywood</text:span><text:span text:style-name="T120"> </text:span><text:span text:style-name="T108">and</text:span><text:span text:style-name="T121"> </text:span><text:span text:style-name="T108">Globalization.</text:span><text:span text:style-name="T120"> </text:span><text:span text:style-name="T108">Indian</text:span><text:span text:style-name="T120"> </text:span><text:span text:style-name="T108">Popular</text:span><text:span text:style-name="T121"> </text:span><text:span text:style-name="T108">Cinema,</text:span><text:span text:style-name="T120"> </text:span><text:span text:style-name="T108">Nation, </text:span><text:span text:style-name="T107">and Diaspora</text:span><text:span text:style-name="T5">, London</text:span><text:span text:style-name="T28"> </text:span><text:span text:style-name="T5">2011.</text:span></text:p><text:p text:style-name="P50"><text:span text:style-name="T5">Bender</text:span><text:span text:style-name="T23"> </text:span><text:span text:style-name="T5">J.C.,</text:span><text:span text:style-name="T47"> </text:span><text:span text:style-name="T107">The</text:span><text:span text:style-name="T122"> </text:span><text:span text:style-name="T107">1857</text:span><text:span text:style-name="T122"> </text:span><text:span text:style-name="T107">Indian</text:span><text:span text:style-name="T122"> </text:span><text:span text:style-name="T107">Uprising</text:span><text:span text:style-name="T122"> </text:span><text:span text:style-name="T107">and</text:span><text:span text:style-name="T122"> </text:span><text:span text:style-name="T107">the</text:span><text:span text:style-name="T122"> </text:span><text:span text:style-name="T107">British</text:span><text:span text:style-name="T123"> </text:span><text:span text:style-name="T107">Empire</text:span><text:span text:style-name="T5">,</text:span><text:span text:style-name="T47"> </text:span><text:span text:style-name="T5">Cambridge</text:span><text:span text:style-name="T47"> </text:span><text:span text:style-name="T5">2016,</text:span><text:span text:style-name="T47"> </text:span><text:span text:style-name="T5">https://doi. org/10.1017/CBO9781316471463.</text:span></text:p><text:p text:style-name="P17"><text:span text:style-name="T5">Bhattacharya N., </text:span><text:span text:style-name="T107">Hindi Cinema. Repeating the Subject</text:span><text:span text:style-name="T5">, London 2013,</text:span><text:span text:style-name="T24"> </text:span><text:span text:style-name="T5">https://doi.org/10.</text:span></text:p><text:p text:style-name="P52"><text:span text:style-name="T5">4324/9780203084175.</text:span></text:p><text:p text:style-name="P55"><text:span text:style-name="T6">Chakravarty</text:span><text:span text:style-name="T38"> </text:span><text:span text:style-name="T6">S.S.,</text:span><text:span text:style-name="T38"> </text:span><text:span text:style-name="T108">National</text:span><text:span text:style-name="T124"> </text:span><text:span text:style-name="T108">Identity</text:span><text:span text:style-name="T126"> </text:span><text:span text:style-name="T108">in</text:span><text:span text:style-name="T124"> </text:span><text:span text:style-name="T108">Indian</text:span><text:span text:style-name="T126"> </text:span><text:span text:style-name="T108">Popular</text:span><text:span text:style-name="T126"> </text:span><text:span text:style-name="T108">Cinema,</text:span><text:span text:style-name="T124"> </text:span><text:span text:style-name="T108">1947-1987</text:span><text:span text:style-name="T6">,</text:span><text:span text:style-name="T38"> </text:span><text:span text:style-name="T3">Austin</text:span><text:span text:style-name="T8"> </text:span><text:span text:style-name="T6">1993. </text:span><text:span text:style-name="T5">Dayal</text:span><text:span text:style-name="T28"> </text:span><text:span text:style-name="T5">S.,</text:span><text:span text:style-name="T29"> </text:span><text:span text:style-name="T107">Dream</text:span><text:span text:style-name="T127"> </text:span><text:span text:style-name="T107">Machine.</text:span><text:span text:style-name="T128"> </text:span><text:span text:style-name="T107">Realism</text:span><text:span text:style-name="T128"> </text:span><text:span text:style-name="T107">and</text:span><text:span text:style-name="T127"> </text:span><text:span text:style-name="T113">Fantasy</text:span><text:span text:style-name="T128"> </text:span><text:span text:style-name="T107">in</text:span><text:span text:style-name="T128"> </text:span><text:span text:style-name="T107">Hindi</text:span><text:span text:style-name="T127"> </text:span><text:span text:style-name="T107">Cinema</text:span><text:span text:style-name="T5">,</text:span><text:span text:style-name="T29"> </text:span><text:span text:style-name="T5">Philadelphia</text:span><text:span text:style-name="T29"> </text:span><text:span text:style-name="T5">2015.</text:span></text:p><text:p text:style-name="P18"><text:span text:style-name="T6">Dwyer</text:span><text:span text:style-name="T40"> </text:span><text:span text:style-name="T49">R.,</text:span><text:span text:style-name="T40"> </text:span><text:span text:style-name="T108">Bollywood’s</text:span><text:span text:style-name="T110"> </text:span><text:span text:style-name="T108">India.</text:span><text:span text:style-name="T129"> </text:span><text:span text:style-name="T108">Hindi</text:span><text:span text:style-name="T110"> </text:span><text:span text:style-name="T108">Cinema</text:span><text:span text:style-name="T129"> </text:span><text:span text:style-name="T108">as</text:span><text:span text:style-name="T129"> </text:span><text:span text:style-name="T108">a</text:span><text:span text:style-name="T110"> </text:span><text:span text:style-name="T108">Guide</text:span><text:span text:style-name="T129"> </text:span><text:span text:style-name="T108">to</text:span><text:span text:style-name="T110"> </text:span><text:span text:style-name="T108">Contemporary</text:span><text:span text:style-name="T129"> </text:span><text:span text:style-name="T108">India</text:span><text:span text:style-name="T6">,</text:span><text:span text:style-name="T25"> </text:span><text:span text:style-name="T6">London</text:span><text:span text:style-name="T40"> </text:span><text:span text:style-name="T6">2014. </text:span><text:span text:style-name="T5">Dwyer</text:span><text:span text:style-name="T50"> </text:span><text:span text:style-name="T48">R.,</text:span><text:span text:style-name="T28"> </text:span><text:span text:style-name="T5">Patel</text:span><text:span text:style-name="T50"> </text:span><text:span text:style-name="T5">D.,</text:span><text:span text:style-name="T28"> </text:span><text:span text:style-name="T107">Cinema</text:span><text:span text:style-name="T130"> </text:span><text:span text:style-name="T107">India.</text:span><text:span text:style-name="T127"> </text:span><text:span text:style-name="T107">The</text:span><text:span text:style-name="T130"> </text:span><text:span text:style-name="T131">Visual</text:span><text:span text:style-name="T127"> </text:span><text:span text:style-name="T107">Culture</text:span><text:span text:style-name="T130"> </text:span><text:span text:style-name="T107">of</text:span><text:span text:style-name="T127"> </text:span><text:span text:style-name="T107">Hindi</text:span><text:span text:style-name="T127"> </text:span><text:span text:style-name="T107">Film</text:span><text:span text:style-name="T5">,</text:span><text:span text:style-name="T50"> </text:span><text:span text:style-name="T5">New</text:span><text:span text:style-name="T28"> </text:span><text:span text:style-name="T5">Brunswick</text:span><text:span text:style-name="T50"> </text:span><text:span text:style-name="T5">2002. </text:span><text:span text:style-name="T6">Gaur</text:span><text:span text:style-name="T35"> </text:span><text:span text:style-name="T6">I.D.,</text:span><text:span text:style-name="T35"> </text:span><text:span text:style-name="T108">Martyr</text:span><text:span text:style-name="T126"> </text:span><text:span text:style-name="T108">as</text:span><text:span text:style-name="T133"> </text:span><text:span text:style-name="T108">Bridegroom.</text:span><text:span text:style-name="T126"> </text:span><text:span text:style-name="T108">A</text:span><text:span text:style-name="T133"> </text:span><text:span text:style-name="T114">Folk</text:span><text:span text:style-name="T126"> </text:span><text:span text:style-name="T108">Representation</text:span><text:span text:style-name="T133"> </text:span><text:span text:style-name="T108">of</text:span><text:span text:style-name="T133"> </text:span><text:span text:style-name="T108">Bhagat</text:span><text:span text:style-name="T126"> </text:span><text:span text:style-name="T108">Singh</text:span><text:span text:style-name="T6">,</text:span><text:span text:style-name="T35"> </text:span><text:span text:style-name="T6">New</text:span><text:span text:style-name="T38"> </text:span><text:span text:style-name="T6">Delhi</text:span><text:span text:style-name="T35"> </text:span><text:span text:style-name="T6">2008.</text:span></text:p><text:p text:style-name="P56"><text:span text:style-name="T52">Gopalan</text:span><text:span text:style-name="T53"> </text:span><text:span text:style-name="T3">L.,</text:span><text:span text:style-name="T54"> </text:span><text:span text:style-name="T135">Cinema</text:span><text:span text:style-name="T136"> </text:span><text:span text:style-name="T108">of</text:span><text:span text:style-name="T136"> </text:span><text:span text:style-name="T137">Interruptions.</text:span><text:span text:style-name="T136"> </text:span><text:span text:style-name="T137">Action</text:span><text:span text:style-name="T138"> </text:span><text:span text:style-name="T137">Genres</text:span><text:span text:style-name="T136"> </text:span><text:span text:style-name="T108">in</text:span><text:span text:style-name="T136"> </text:span><text:span text:style-name="T137">Contemporary</text:span><text:span text:style-name="T136"> </text:span><text:span text:style-name="T137">Indian</text:span><text:span text:style-name="T136"> </text:span><text:span text:style-name="T135">Cinema</text:span><text:span text:style-name="T52">,</text:span><text:span text:style-name="T53"> </text:span><text:span text:style-name="T52">London</text:span><text:span text:style-name="T54"> </text:span><text:span text:style-name="T52">2002. </text:span><text:span text:style-name="T5">Gupta</text:span><text:span text:style-name="T55"> </text:span><text:span text:style-name="T5">O.,</text:span><text:span text:style-name="T55"> </text:span><text:span text:style-name="T107">Encyclopaedia</text:span><text:span text:style-name="T139"> </text:span><text:span text:style-name="T107">of</text:span><text:span text:style-name="T140"> </text:span><text:span text:style-name="T107">India,</text:span><text:span text:style-name="T139"> </text:span><text:span text:style-name="T113">Pakistan</text:span><text:span text:style-name="T140"> </text:span><text:span text:style-name="T107">and</text:span><text:span text:style-name="T140"> </text:span><text:span text:style-name="T107">Bangladesh</text:span><text:span text:style-name="T5">,</text:span><text:span text:style-name="T57"> </text:span><text:span text:style-name="T5">vol.</text:span><text:span text:style-name="T55"> </text:span><text:span text:style-name="T5">3,</text:span><text:span text:style-name="T57"> </text:span><text:span text:style-name="T5">New</text:span><text:span text:style-name="T55"> </text:span><text:span text:style-name="T5">Delhi</text:span><text:span text:style-name="T55"> </text:span><text:span text:style-name="T5">2006.</text:span></text:p><text:p text:style-name="P57"><text:span text:style-name="T3">Harlan </text:span><text:span text:style-name="T6">L., </text:span><text:span text:style-name="T108">Religion and Rajput </text:span><text:span text:style-name="T137">Women. </text:span><text:span text:style-name="T108">The Ethic of Protection in Contemporary </text:span><text:span text:style-name="T114">Narratives</text:span><text:span text:style-name="T3">, </text:span><text:span text:style-name="T5">Berkeley 1992.</text:span></text:p><text:p text:style-name="P59"><text:span text:style-name="T42">Hasan</text:span><text:span text:style-name="T14"> </text:span><text:span text:style-name="T42">D.,</text:span><text:span text:style-name="T31"> </text:span><text:span text:style-name="T18">“Talking</text:span><text:span text:style-name="T31"> </text:span><text:span text:style-name="T52">Back</text:span><text:span text:style-name="T31"> </text:span><text:span text:style-name="T3">to</text:span><text:span text:style-name="T14"> </text:span><text:span text:style-name="T52">‘Bollywood’:</text:span><text:span text:style-name="T31"> </text:span><text:span text:style-name="T52">Hindi</text:span><text:span text:style-name="T31"> </text:span><text:span text:style-name="T42">Commercial</text:span><text:span text:style-name="T31"> </text:span><text:span text:style-name="T42">Cinema</text:span><text:span text:style-name="T14"> </text:span><text:span text:style-name="T3">in</text:span><text:span text:style-name="T31"> </text:span><text:span text:style-name="T42">North-East</text:span><text:span text:style-name="T31"> </text:span><text:span text:style-name="T21">India”,</text:span><text:span text:style-name="T31"> </text:span><text:span text:style-name="T3">in</text:span><text:span text:style-name="T14"> </text:span><text:span text:style-name="T6">S.</text:span><text:span text:style-name="T31"> </text:span><text:span text:style-name="T3">Ba- </text:span><text:span text:style-name="T52">naji</text:span><text:span text:style-name="T59"> </text:span><text:span text:style-name="T52">(ed.),</text:span><text:span text:style-name="T59"> </text:span><text:span text:style-name="T135">South</text:span><text:span text:style-name="T142"> </text:span><text:span text:style-name="T135">Asian</text:span><text:span text:style-name="T142"> </text:span><text:span text:style-name="T137">Media</text:span><text:span text:style-name="T142"> </text:span><text:span text:style-name="T143">Cultures.</text:span><text:span text:style-name="T142"> </text:span><text:span text:style-name="T137">Audiences,</text:span><text:span text:style-name="T142"> </text:span><text:span text:style-name="T137">Representations,</text:span><text:span text:style-name="T142"> </text:span><text:span text:style-name="T137">Contexts</text:span><text:span text:style-name="T42">,</text:span><text:span text:style-name="T59"> </text:span><text:span text:style-name="T52">London</text:span><text:span text:style-name="T59"> </text:span><text:span text:style-name="T52">2011.</text:span></text:p><text:p text:style-name="P61"><text:span text:style-name="T6">Kipling</text:span><text:span text:style-name="T40"> </text:span><text:span text:style-name="T49">R.,</text:span><text:span text:style-name="T40"> </text:span><text:span text:style-name="T108">Gunga</text:span><text:span text:style-name="T129"> </text:span><text:span text:style-name="T108">Din</text:span><text:span text:style-name="T129"> </text:span><text:span text:style-name="T108">and</text:span><text:span text:style-name="T129"> </text:span><text:span text:style-name="T108">Other</text:span><text:span text:style-name="T129"> </text:span><text:span text:style-name="T114">Favorite</text:span><text:span text:style-name="T129"> </text:span><text:span text:style-name="T108">Poems</text:span><text:span text:style-name="T6">,</text:span><text:span text:style-name="T40"> </text:span><text:span text:style-name="T6">New</text:span><text:span text:style-name="T40"> </text:span><text:span text:style-name="T16">York</text:span><text:span text:style-name="T40"> </text:span><text:span text:style-name="T6">1990. </text:span><text:span text:style-name="T5">Kipling</text:span><text:span text:style-name="T30"> </text:span><text:span text:style-name="T48">R.,</text:span><text:span text:style-name="T30"> </text:span><text:span text:style-name="T107">Kim</text:span><text:span text:style-name="T5">,</text:span><text:span text:style-name="T19"> </text:span><text:span text:style-name="T5">London</text:span><text:span text:style-name="T30"> </text:span><text:span text:style-name="T5">2000.</text:span></text:p><text:p text:style-name="P60"><text:span text:style-name="T5">Lichtner</text:span><text:span text:style-name="T55"> </text:span><text:span text:style-name="T5">G.,</text:span><text:span text:style-name="T55"> </text:span><text:span text:style-name="T5">Bandyopadhyay</text:span><text:span text:style-name="T57"> </text:span><text:span text:style-name="T5">S.,</text:span><text:span text:style-name="T55"> </text:span><text:span text:style-name="T5">“Indian</text:span><text:span text:style-name="T57"> </text:span><text:span text:style-name="T5">Cinema</text:span><text:span text:style-name="T55"> </text:span><text:span text:style-name="T5">and</text:span><text:span text:style-name="T57"> </text:span><text:span text:style-name="T5">the</text:span><text:span text:style-name="T55"> </text:span><text:span text:style-name="T5">Presentist</text:span><text:span text:style-name="T55"> </text:span><text:span text:style-name="T51">Use</text:span><text:span text:style-name="T57"> </text:span><text:span text:style-name="T5">of</text:span><text:span text:style-name="T55"> </text:span><text:span text:style-name="T5">History:</text:span><text:span text:style-name="T57"> </text:span><text:span text:style-name="T5">Concep- tions</text:span><text:span text:style-name="T24"> </text:span><text:span text:style-name="T5">of</text:span><text:span text:style-name="T26"> </text:span><text:span text:style-name="T5">‘Nationhood’</text:span><text:span text:style-name="T26"> </text:span><text:span text:style-name="T5">in</text:span><text:span text:style-name="T26"> </text:span><text:span text:style-name="T107">Earth</text:span><text:span text:style-name="T111"> </text:span><text:span text:style-name="T5">and</text:span><text:span text:style-name="T26"> </text:span><text:span text:style-name="T134">Lagaan</text:span><text:span text:style-name="T51">”,</text:span><text:span text:style-name="T26"> </text:span><text:span text:style-name="T107">Asian</text:span><text:span text:style-name="T109"> </text:span><text:span text:style-name="T107">Survey</text:span><text:span text:style-name="T5">,</text:span><text:span text:style-name="T26"> </text:span><text:span text:style-name="T5">vol.</text:span><text:span text:style-name="T26"> </text:span><text:span text:style-name="T5">48,</text:span><text:span text:style-name="T26"> </text:span><text:span text:style-name="T5">no.</text:span><text:span text:style-name="T26"> </text:span><text:span text:style-name="T5">3</text:span><text:span text:style-name="T26"> </text:span><text:span text:style-name="T5">(2008),</text:span><text:span text:style-name="T26"> </text:span><text:span text:style-name="T5">https:// doi.org/10.1525/as.2008.48.3.431.</text:span></text:p><text:p text:style-name="P57"><text:span text:style-name="T6">MacKenzie</text:span><text:span text:style-name="T12"> </text:span><text:span text:style-name="T52">S.P.,</text:span><text:span text:style-name="T12"> </text:span><text:span text:style-name="T108">Revolutionary</text:span><text:span text:style-name="T145"> </text:span><text:span text:style-name="T108">Armies</text:span><text:span text:style-name="T116"> </text:span><text:span text:style-name="T108">in</text:span><text:span text:style-name="T116"> </text:span><text:span text:style-name="T108">the</text:span><text:span text:style-name="T145"> </text:span><text:span text:style-name="T108">Modern</text:span><text:span text:style-name="T116"> </text:span><text:span text:style-name="T114">Era.</text:span><text:span text:style-name="T145"> </text:span><text:span text:style-name="T108">A</text:span><text:span text:style-name="T116"> </text:span><text:span text:style-name="T108">Revisionist</text:span><text:span text:style-name="T116"> </text:span><text:span text:style-name="T108">Approach</text:span><text:span text:style-name="T6">,</text:span><text:span text:style-name="T14"> </text:span><text:span text:style-name="T6">New</text:span><text:span text:style-name="T12"> </text:span><text:span text:style-name="T16">York </text:span><text:span text:style-name="T5">1997.</text:span></text:p><text:p text:style-name="P57"><text:span text:style-name="T3">Nussbaum </text:span><text:span text:style-name="T6">M.C., </text:span><text:span text:style-name="T3">“Review”, </text:span><text:span text:style-name="T6">in eadem, </text:span><text:span text:style-name="T108">Philosophical Intervensions. Reviews 1986-2011</text:span><text:span text:style-name="T6">, New </text:span><text:span text:style-name="T15">York </text:span><text:span text:style-name="T5">2012, https://doi.org/10.1093/acprof:osobl/9780199777853.003.0020.</text:span></text:p><text:p text:style-name="P50"><text:span text:style-name="T6">Parciack</text:span><text:span text:style-name="T53"> </text:span><text:span text:style-name="T49">R.,</text:span><text:span text:style-name="T53"> </text:span><text:span text:style-name="T108">Popular</text:span><text:span text:style-name="T138"> </text:span><text:span text:style-name="T108">Hindi</text:span><text:span text:style-name="T136"> </text:span><text:span text:style-name="T108">Cinema.</text:span><text:span text:style-name="T138"> </text:span><text:span text:style-name="T108">Aesthetic</text:span><text:span text:style-name="T138"> </text:span><text:span text:style-name="T108">Formations</text:span><text:span text:style-name="T136"> </text:span><text:span text:style-name="T108">of</text:span><text:span text:style-name="T138"> </text:span><text:span text:style-name="T108">the</text:span><text:span text:style-name="T138"> </text:span><text:span text:style-name="T108">Seen</text:span><text:span text:style-name="T138"> </text:span><text:span text:style-name="T108">and</text:span><text:span text:style-name="T136"> </text:span><text:span text:style-name="T108">Unseen</text:span><text:span text:style-name="T6">,</text:span><text:span text:style-name="T53"> </text:span><text:span text:style-name="T6">London</text:span><text:span text:style-name="T53"> </text:span><text:span text:style-name="T6">2016, </text:span><text:span text:style-name="T5">https://doi.org/10.4324/9781315659176.</text:span></text:p><text:p text:style-name="P58"><text:span text:style-name="T5">Raghavendra</text:span><text:span text:style-name="T30"> </text:span><text:span text:style-name="T5">M.K.,</text:span><text:span text:style-name="T19"> </text:span><text:span text:style-name="T107">The</text:span><text:span text:style-name="T146"> </text:span><text:span text:style-name="T107">Politics</text:span><text:span text:style-name="T147"> </text:span><text:span text:style-name="T107">of</text:span><text:span text:style-name="T146"> </text:span><text:span text:style-name="T107">Hindi</text:span><text:span text:style-name="T147"> </text:span><text:span text:style-name="T107">Cinema</text:span><text:span text:style-name="T146"> </text:span><text:span text:style-name="T107">in</text:span><text:span text:style-name="T147"> </text:span><text:span text:style-name="T107">the</text:span><text:span text:style-name="T146"> </text:span><text:span text:style-name="T113">New</text:span><text:span text:style-name="T147"> </text:span><text:span text:style-name="T107">Millennium.</text:span><text:span text:style-name="T147"> </text:span><text:span text:style-name="T107">Bollywood</text:span><text:span text:style-name="T146"> </text:span><text:span text:style-name="T107">and the Anglophone Indian Nation</text:span><text:span text:style-name="T5">, New Delhi 2014, https://doi.org/10.1093/acprof:oso/ 9780199450565.001.0001.</text:span></text:p></draw:text-box></draw:frame></text:p>
      <text:p text:style-name="P79"><draw:line text:anchor-type="char" draw:z-index="144" draw:style-name="gr1" draw:text-style-name="P132" svg:x1="2cm" svg:y1="17.856cm" svg:x2="14.501cm" svg:y2="17.856cm"><text:p/></draw:line><draw:frame draw:style-name="fr1" text:anchor-type="char" svg:x="1.965cm" svg:y="0.582cm" svg:width="0.706cm" svg:height="0.519cm" draw:z-index="145"><draw:text-box><text:p text:style-name="P7"><text:span text:style-name="T118">138</text:span></text:p></draw:text-box></draw:frame><draw:frame draw:style-name="fr1" text:anchor-type="char" svg:x="5.096cm" svg:y="0.589cm" svg:width="3.806cm" svg:height="0.557cm" draw:z-index="146"><draw:text-box><text:p text:style-name="P85"><text:span text:style-name="T276">Antonina Łuszczykiewicz</text:span></text:p></draw:text-box></draw:frame><draw:frame draw:style-name="fr1" text:anchor-type="char" svg:x="10.636cm" svg:y="0.582cm" svg:width="3.896cm" svg:height="0.519cm" draw:z-index="147"><draw:text-box><text:p text:style-name="P7"><text:span text:style-name="T277">Politeja</text:span><text:span text:style-name="T278"> </text:span><text:span text:style-name="T119">2(59)/2019</text:span></text:p></draw:text-box></draw:frame><draw:frame draw:style-name="fr1" text:anchor-type="char" svg:x="1.965cm" svg:y="1.588cm" svg:width="12.571cm" svg:height="5.943cm" draw:z-index="148"><draw:text-box><text:p text:style-name="P62"><text:span text:style-name="T6">Sharma</text:span><text:span text:style-name="T54"> </text:span><text:span text:style-name="T6">S.D.,</text:span><text:span text:style-name="T54"> </text:span><text:span text:style-name="T108">India</text:span><text:span text:style-name="T136"> </text:span><text:span text:style-name="T108">Marching.</text:span><text:span text:style-name="T149"> </text:span><text:span text:style-name="T108">Reflections</text:span><text:span text:style-name="T136"> </text:span><text:span text:style-name="T108">from</text:span><text:span text:style-name="T136"> </text:span><text:span text:style-name="T108">a</text:span><text:span text:style-name="T149"> </text:span><text:span text:style-name="T108">Nationalistic</text:span><text:span text:style-name="T136"> </text:span><text:span text:style-name="T108">Perspective</text:span><text:span text:style-name="T6">,</text:span><text:span text:style-name="T54"> </text:span><text:span text:style-name="T6">Bloomington</text:span><text:span text:style-name="T54"> </text:span><text:span text:style-name="T6">2012. </text:span><text:span text:style-name="T5">Singh</text:span><text:span text:style-name="T60"> </text:span><text:span text:style-name="T51">U.K.,</text:span><text:span text:style-name="T60"> </text:span><text:span text:style-name="T5">“Penal</text:span><text:span text:style-name="T60"> </text:span><text:span text:style-name="T5">Strategies</text:span><text:span text:style-name="T58"> </text:span><text:span text:style-name="T5">and</text:span><text:span text:style-name="T60"> </text:span><text:span text:style-name="T5">Political</text:span><text:span text:style-name="T60"> </text:span><text:span text:style-name="T5">Resistance</text:span><text:span text:style-name="T58"> </text:span><text:span text:style-name="T5">in</text:span><text:span text:style-name="T60"> </text:span><text:span text:style-name="T5">Colonial</text:span><text:span text:style-name="T60"> </text:span><text:span text:style-name="T5">and</text:span><text:span text:style-name="T58"> </text:span><text:span text:style-name="T5">Independent</text:span><text:span text:style-name="T60"> </text:span><text:span text:style-name="T15">India”,</text:span><text:span text:style-name="T60"> </text:span><text:span text:style-name="T5">in</text:span></text:p><text:p text:style-name="P54"><text:span text:style-name="T49">K.</text:span><text:span text:style-name="T20"> </text:span><text:span text:style-name="T6">Kannabiran,</text:span><text:span text:style-name="T21"> </text:span><text:span text:style-name="T61">R.</text:span><text:span text:style-name="T20"> </text:span><text:span text:style-name="T6">Singh</text:span><text:span text:style-name="T21"> </text:span><text:span text:style-name="T6">(eds.),</text:span><text:span text:style-name="T20"> </text:span><text:span text:style-name="T108">Challenging</text:span><text:span text:style-name="T150"> </text:span><text:span text:style-name="T108">the</text:span><text:span text:style-name="T148"> </text:span><text:span text:style-name="T114">Rule(s)</text:span><text:span text:style-name="T150"> </text:span><text:span text:style-name="T108">of</text:span><text:span text:style-name="T148"> </text:span><text:span text:style-name="T108">Law.</text:span><text:span text:style-name="T150"> </text:span><text:span text:style-name="T108">Colonialism,</text:span><text:span text:style-name="T148"> </text:span><text:span text:style-name="T108">Criminology </text:span><text:span text:style-name="T107">and</text:span><text:span text:style-name="T144"> </text:span><text:span text:style-name="T107">Human</text:span><text:span text:style-name="T146"> </text:span><text:span text:style-name="T107">Rights</text:span><text:span text:style-name="T146"> </text:span><text:span text:style-name="T107">in</text:span><text:span text:style-name="T146"> </text:span><text:span text:style-name="T107">India</text:span><text:span text:style-name="T5">,</text:span><text:span text:style-name="T30"> </text:span><text:span text:style-name="T5">New</text:span><text:span text:style-name="T13"> </text:span><text:span text:style-name="T5">Delhi</text:span><text:span text:style-name="T30"> </text:span><text:span text:style-name="T5">2008.</text:span></text:p><text:p text:style-name="P63"><text:span text:style-name="T6">Smith</text:span><text:span text:style-name="T12"> </text:span><text:span text:style-name="T52">W.L.,</text:span><text:span text:style-name="T14"> </text:span><text:span text:style-name="T3">“Rāmāya’a</text:span><text:span text:style-name="T12"> </text:span><text:span text:style-name="T42">Textual</text:span><text:span text:style-name="T14"> </text:span><text:span text:style-name="T52">Traditions</text:span><text:span text:style-name="T12"> </text:span><text:span text:style-name="T6">in</text:span><text:span text:style-name="T14"> </text:span><text:span text:style-name="T6">Eastern</text:span><text:span text:style-name="T14"> </text:span><text:span text:style-name="T16">India”,</text:span><text:span text:style-name="T12"> </text:span><text:span text:style-name="T6">in</text:span><text:span text:style-name="T14"> </text:span><text:span text:style-name="T6">M.</text:span><text:span text:style-name="T12"> </text:span><text:span text:style-name="T6">Bose</text:span><text:span text:style-name="T14"> </text:span><text:span text:style-name="T6">(ed.),</text:span><text:span text:style-name="T14"> </text:span><text:span text:style-name="T108">The</text:span><text:span text:style-name="T116"> </text:span><text:span text:style-name="T114">Rāmāya’a</text:span><text:span text:style-name="T145"> </text:span><text:span text:style-name="T108">Re- </text:span><text:span text:style-name="T107">visited</text:span><text:span text:style-name="T5">, New </text:span><text:span text:style-name="T15">York</text:span><text:span text:style-name="T50"> </text:span><text:span text:style-name="T5">2004.</text:span></text:p><text:p text:style-name="P63"><text:span text:style-name="T3">Vasudevan</text:span><text:span text:style-name="T62"> </text:span><text:span text:style-name="T49">R.,</text:span><text:span text:style-name="T56"> </text:span><text:span text:style-name="T6">“The</text:span><text:span text:style-name="T56"> </text:span><text:span text:style-name="T6">Meanings</text:span><text:span text:style-name="T56"> </text:span><text:span text:style-name="T6">of</text:span><text:span text:style-name="T56"> </text:span><text:span text:style-name="T3">‘Bollywood’”,</text:span><text:span text:style-name="T62"> </text:span><text:span text:style-name="T6">in</text:span><text:span text:style-name="T56"> </text:span><text:span text:style-name="T61">R.</text:span><text:span text:style-name="T56"> </text:span><text:span text:style-name="T6">Dwyer,</text:span><text:span text:style-name="T56"> </text:span><text:span text:style-name="T52">J.</text:span><text:span text:style-name="T56"> </text:span><text:span text:style-name="T6">Pinto</text:span><text:span text:style-name="T62"> </text:span><text:span text:style-name="T6">(eds.),</text:span><text:span text:style-name="T56"> </text:span><text:span text:style-name="T108">Beyond</text:span><text:span text:style-name="T141"> </text:span><text:span text:style-name="T108">the</text:span><text:span text:style-name="T141"> </text:span><text:span text:style-name="T108">Bounda- </text:span><text:span text:style-name="T107">ries</text:span><text:span text:style-name="T132"> </text:span><text:span text:style-name="T107">of</text:span><text:span text:style-name="T132"> </text:span><text:span text:style-name="T107">Bollywood.</text:span><text:span text:style-name="T125"> </text:span><text:span text:style-name="T107">The</text:span><text:span text:style-name="T132"> </text:span><text:span text:style-name="T107">Many</text:span><text:span text:style-name="T132"> </text:span><text:span text:style-name="T107">Forms</text:span><text:span text:style-name="T125"> </text:span><text:span text:style-name="T107">of</text:span><text:span text:style-name="T132"> </text:span><text:span text:style-name="T107">Hindi</text:span><text:span text:style-name="T132"> </text:span><text:span text:style-name="T107">Cinema</text:span><text:span text:style-name="T5">,</text:span><text:span text:style-name="T37"> </text:span><text:span text:style-name="T5">New</text:span><text:span text:style-name="T34"> </text:span><text:span text:style-name="T5">Delhi</text:span><text:span text:style-name="T34"> </text:span><text:span text:style-name="T5">2012.</text:span></text:p><text:p text:style-name="P51"><text:span text:style-name="T52">Wagner</text:span><text:span text:style-name="T27"> </text:span><text:span text:style-name="T44">K.A.,</text:span><text:span text:style-name="T27"> </text:span><text:span text:style-name="T108">The</text:span><text:span text:style-name="T133"> </text:span><text:span text:style-name="T108">Great</text:span><text:span text:style-name="T112"> </text:span><text:span text:style-name="T114">Fear</text:span><text:span text:style-name="T112"> </text:span><text:span text:style-name="T108">of</text:span><text:span text:style-name="T133"> </text:span><text:span text:style-name="T108">1857.</text:span><text:span text:style-name="T112"> </text:span><text:span text:style-name="T108">Rumours,</text:span><text:span text:style-name="T112"> </text:span><text:span text:style-name="T108">Conspiracies</text:span><text:span text:style-name="T133"> </text:span><text:span text:style-name="T108">and</text:span><text:span text:style-name="T112"> </text:span><text:span text:style-name="T108">the</text:span><text:span text:style-name="T133"> </text:span><text:span text:style-name="T108">Making</text:span><text:span text:style-name="T112"> </text:span><text:span text:style-name="T108">of</text:span><text:span text:style-name="T112"> </text:span><text:span text:style-name="T108">the</text:span><text:span text:style-name="T133"> </text:span><text:span text:style-name="T108">Indian</text:span><text:span text:style-name="T112"> </text:span><text:span text:style-name="T108">Up- </text:span><text:span text:style-name="T107">rising</text:span><text:span text:style-name="T5">, Witney</text:span><text:span text:style-name="T55"> </text:span><text:span text:style-name="T5">2010.</text:span></text:p><text:p text:style-name="P16"><text:span text:style-name="T5">Wiemann D., </text:span><text:span text:style-name="T51">“Teaming </text:span><text:span text:style-name="T5">Multitudes – </text:span><text:span text:style-name="T107">Lagaan </text:span><text:span text:style-name="T5">and the </text:span><text:span text:style-name="T2">Nation </text:span><text:span text:style-name="T5">in Globality”, in </text:span><text:span text:style-name="T43">A. </text:span><text:span text:style-name="T5">Bartels,</text:span></text:p><text:p text:style-name="P53"><text:span text:style-name="T3">D.</text:span><text:span text:style-name="T45"> </text:span><text:span text:style-name="T6">Wiemann</text:span><text:span text:style-name="T45"> </text:span><text:span text:style-name="T6">(eds.),</text:span><text:span text:style-name="T45"> </text:span><text:span text:style-name="T108">Global</text:span><text:span text:style-name="T120"> </text:span><text:span text:style-name="T114">Fragments.</text:span><text:span text:style-name="T120"> </text:span><text:span text:style-name="T108">(Dis)Orientation</text:span><text:span text:style-name="T120"> </text:span><text:span text:style-name="T108">in</text:span><text:span text:style-name="T120"> </text:span><text:span text:style-name="T108">the</text:span><text:span text:style-name="T120"> </text:span><text:span text:style-name="T114">New</text:span><text:span text:style-name="T120"> </text:span><text:span text:style-name="T143">World</text:span><text:span text:style-name="T120"> </text:span><text:span text:style-name="T108">Order</text:span><text:span text:style-name="T6">,</text:span><text:span text:style-name="T45"> </text:span><text:span text:style-name="T6">Amster- </text:span><text:span text:style-name="T5">dam 2007,</text:span><text:span text:style-name="T55"> </text:span><text:span text:style-name="T5">https://doi.org/10.1163/9789401204224_012.</text:span></text:p></draw:text-box></draw:frame><draw:frame draw:style-name="fr1" text:anchor-type="char" svg:x="1.965cm" svg:y="17.865cm" svg:width="12.571cm" svg:height="3.302cm" draw:z-index="149"><draw:text-box><text:p text:style-name="P93"><text:span text:style-name="T456">Antonina</text:span><text:span text:style-name="T424"> </text:span><text:span text:style-name="T456">ŁUSZCZYKIEWICZ</text:span><text:span text:style-name="T428"> </text:span><text:span text:style-name="T457"></text:span><text:span text:style-name="T426"> </text:span>received<text:span text:style-name="T426"> </text:span>her<text:span text:style-name="T426"> </text:span>Ph.D.<text:span text:style-name="T426"> </text:span>degree<text:span text:style-name="T426"> </text:span>in<text:span text:style-name="T426"> </text:span>Cultural<text:span text:style-name="T426"> </text:span>Studies from<text:span text:style-name="T416"> </text:span>the<text:span text:style-name="T416"> </text:span>Jagiellonian<text:span text:style-name="T416"> </text:span>University<text:span text:style-name="T416"> </text:span>in<text:span text:style-name="T416"> </text:span>Kraków<text:span text:style-name="T416"> </text:span>in<text:span text:style-name="T416"> </text:span>2019.<text:span text:style-name="T416"> </text:span><text:span text:style-name="T323">Her</text:span><text:span text:style-name="T416"> </text:span>research<text:span text:style-name="T416"> </text:span>interests<text:span text:style-name="T416"> </text:span>focus<text:span text:style-name="T416"> </text:span>on <text:span text:style-name="T280">the</text:span><text:span text:style-name="T329"> </text:span><text:span text:style-name="T280">history</text:span><text:span text:style-name="T320"> </text:span><text:span text:style-name="T280">of</text:span><text:span text:style-name="T320"> </text:span><text:span text:style-name="T280">China-India</text:span><text:span text:style-name="T320"> </text:span><text:span text:style-name="T280">relations,</text:span><text:span text:style-name="T320"> </text:span><text:span text:style-name="T280">as</text:span><text:span text:style-name="T320"> </text:span><text:span text:style-name="T280">well</text:span><text:span text:style-name="T320"> </text:span><text:span text:style-name="T280">as</text:span><text:span text:style-name="T320"> </text:span><text:span text:style-name="T280">on</text:span><text:span text:style-name="T320"> </text:span><text:span text:style-name="T280">colonial</text:span><text:span text:style-name="T320"> </text:span><text:span text:style-name="T280">and</text:span><text:span text:style-name="T320"> </text:span><text:span text:style-name="T280">postcolonial</text:span><text:span text:style-name="T320"> </text:span><text:span text:style-name="T280">stereotypes and</text:span><text:span text:style-name="T322"> </text:span><text:span text:style-name="T280">prejudices</text:span><text:span text:style-name="T423"> </text:span><text:span text:style-name="T280">in</text:span><text:span text:style-name="T423"> </text:span><text:span text:style-name="T280">the</text:span><text:span text:style-name="T423"> </text:span><text:span text:style-name="T280">Asian</text:span><text:span text:style-name="T322"> </text:span><text:span text:style-name="T280">context.</text:span><text:span text:style-name="T423"> </text:span><text:span text:style-name="T280">Among</text:span><text:span text:style-name="T423"> </text:span><text:span text:style-name="T280">her</text:span><text:span text:style-name="T423"> </text:span><text:span text:style-name="T280">publications</text:span><text:span text:style-name="T423"> </text:span><text:span text:style-name="T280">are</text:span><text:span text:style-name="T322"> </text:span><text:span text:style-name="T280">two</text:span><text:span text:style-name="T423"> </text:span><text:span text:style-name="T280">monographs</text:span><text:span text:style-name="T423"> </text:span><text:span text:style-name="T280">ded- </text:span>icated<text:span text:style-name="T334"> </text:span>to<text:span text:style-name="T334"> </text:span>the<text:span text:style-name="T305"> </text:span>image<text:span text:style-name="T334"> </text:span>of<text:span text:style-name="T305"> </text:span>Indians<text:span text:style-name="T334"> </text:span>and<text:span text:style-name="T305"> </text:span>Chinese<text:span text:style-name="T334"> </text:span>in<text:span text:style-name="T305"> </text:span>British<text:span text:style-name="T334"> </text:span>literature.<text:span text:style-name="T305"> </text:span>She<text:span text:style-name="T334"> </text:span>is<text:span text:style-name="T334"> </text:span>currently<text:span text:style-name="T305"> </text:span><text:span text:style-name="T323">work- </text:span>ing<text:span text:style-name="T335"> </text:span>on<text:span text:style-name="T315"> </text:span>turning<text:span text:style-name="T315"> </text:span>her<text:span text:style-name="T315"> </text:span>Ph.D.<text:span text:style-name="T315"> </text:span>thesis,<text:span text:style-name="T315"> </text:span>dedicated<text:span text:style-name="T315"> </text:span>to<text:span text:style-name="T335"> </text:span>cultural<text:span text:style-name="T315"> </text:span>aspects<text:span text:style-name="T315"> </text:span>of<text:span text:style-name="T315"> </text:span>the<text:span text:style-name="T315"> </text:span>Five<text:span text:style-name="T315"> </text:span>Principles<text:span text:style-name="T315"> </text:span>of Peaceful<text:span text:style-name="T422"> </text:span>Coexistence<text:span text:style-name="T422"> </text:span>discourse,<text:span text:style-name="T422"> </text:span>into<text:span text:style-name="T422"> </text:span>a<text:span text:style-name="T426"> </text:span>book.</text:p></draw:text-box></draw:frame><draw:frame draw:style-name="fr1" text:anchor-type="char" svg:x="2cm" svg:y="17.468cm" svg:width="12.501cm" svg:height="0.423cm" draw:z-index="150"><draw:text-box><text:p text:style-name="P89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2.999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564cm" fo:margin-bottom="0.494cm" fo:margin-left="1.27cm" fo:margin-right="1.27cm" style:writing-mode="lr-tb" style:layout-grid-color="#c0c0c0" style:layout-grid-lines="21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2.999cm" style:num-format="1" style:print-orientation="portrait" fo:margin-top="0.529cm" fo:margin-bottom="0.494cm" fo:margin-left="1.27cm" fo:margin-right="1.27cm" style:writing-mode="lr-tb" style:layout-grid-color="#c0c0c0" style:layout-grid-lines="219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Łuszczykiewicz, Antonina</meta:initial-creator>
    <meta:keyword>India</meta:keyword>
    <meta:keyword>Bollywood</meta:keyword>
    <meta:keyword>Colonization</meta:keyword>
    <meta:keyword>British</meta:keyword>
    <meta:keyword>Raj</meta:keyword>
    <dc:subject>Politeja, nr 2 (59), 2019, https://doi.org/10.12797/Politeja.16.2019.59.08</dc:subject>
    <dc:title>Dealing_with_the_Colonial_Past._The_Image_of_the_British_Rule_in_India_in_the_21st_Century_Hindi_Cinema</dc:title>
    <meta:creation-date>2020-08-31T07:54:52</meta:creation-date>
    <dc:date>2020-08-31T07:54:52</dc:date>
    <meta:editing-duration>P0D</meta:editing-duration>
    <meta:generator>LibreOffice/6.3.0.4$Windows_x86 LibreOffice_project/057fc023c990d676a43019934386b85b21a9ee99</meta:generator>
    <meta:document-statistic meta:table-count="0" meta:image-count="1" meta:object-count="0" meta:page-count="16" meta:paragraph-count="214" meta:word-count="8204" meta:character-count="50659" meta:non-whitespace-character-count="42591"/>
    <meta:user-defined meta:name="AppVersion">12.0000</meta:user-defined>
    <meta:user-defined meta:name="Created" meta:value-type="date">2020-02-03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3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