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Garamond Premr Pro1" svg:font-family="'Garamond Premr Pro'" style:font-family-generic="roman" style:font-pitch="variable"/>
    <style:font-face style:name="Garamond Premr Pro" svg:font-family="'Garamond Premr Pro'" style:font-adornments="Regular" style:font-family-generic="roman" style:font-pitch="variable"/>
    <style:font-face style:name="Garamond Premr Pro Smbd" svg:font-family="'Garamond Premr Pro Smbd'"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 Premr Pro2" svg:font-family="'Garamond Premr Pro'"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5.727cm" fo:margin-left="3.612cm" fo:margin-top="0cm" fo:margin-bottom="0cm" table:align="left" style:writing-mode="lr-tb"/>
    </style:style>
    <style:style style:name="Tabela1.A" style:family="table-column">
      <style:table-column-properties style:column-width="2.408cm"/>
    </style:style>
    <style:style style:name="Tabela1.B" style:family="table-column">
      <style:table-column-properties style:column-width="3.318cm"/>
    </style:style>
    <style:style style:name="Tabela1.1" style:family="table-row">
      <style:table-row-properties style:row-height="0.63cm" fo:keep-together="auto"/>
    </style:style>
    <style:style style:name="Tabela1.A1" style:family="table-cell">
      <style:table-cell-properties fo:padding-left="0cm" fo:padding-right="0.009cm" fo:padding-top="0cm" fo:padding-bottom="0cm" fo:border-left="none" fo:border-right="0.5pt solid #ffffff" fo:border-top="none" fo:border-bottom="0.5pt solid #ffffff"/>
    </style:style>
    <style:style style:name="Tabela1.B1" style:family="table-cell">
      <style:table-cell-properties fo:background-color="#dadada" fo:padding-left="0cm" fo:padding-right="0.009cm" fo:padding-top="0cm" fo:padding-bottom="0cm" fo:border="0.5pt solid #ffffff">
        <style:background-image/>
      </style:table-cell-properties>
    </style:style>
    <style:style style:name="Tabela1.B2" style:family="table-cell">
      <style:table-cell-properties fo:background-color="#ededed" fo:padding-left="0cm" fo:padding-right="0.009cm" fo:padding-top="0cm" fo:padding-bottom="0cm" fo:border="0.5pt solid #ffffff">
        <style:background-image/>
      </style:table-cell-properties>
    </style:style>
    <style:style style:name="Tabela2" style:family="table">
      <style:table-properties style:width="12.501cm" fo:margin-left="0.235cm" fo:margin-top="0cm" fo:margin-bottom="0cm" table:align="left" style:writing-mode="lr-tb"/>
    </style:style>
    <style:style style:name="Tabela2.A" style:family="table-column">
      <style:table-column-properties style:column-width="6.5cm"/>
    </style:style>
    <style:style style:name="Tabela2.B" style:family="table-column">
      <style:table-column-properties style:column-width="2cm"/>
    </style:style>
    <style:style style:name="Tabela2.D" style:family="table-column">
      <style:table-column-properties style:column-width="1.998cm"/>
    </style:style>
    <style:style style:name="Tabela2.1" style:family="table-row">
      <style:table-row-properties style:row-height="1.363cm" fo:keep-together="auto"/>
    </style:style>
    <style:style style:name="Tabela2.A1" style:family="table-cell">
      <style:table-cell-properties fo:padding-left="0cm" fo:padding-right="0.009cm" fo:padding-top="0cm" fo:padding-bottom="0cm" fo:border-left="none" fo:border-right="0.5pt solid #ffffff" fo:border-top="none" fo:border-bottom="0.5pt solid #ffffff"/>
    </style:style>
    <style:style style:name="Tabela2.B1" style:family="table-cell">
      <style:table-cell-properties fo:background-color="#dadada" fo:padding-left="0cm" fo:padding-right="0.009cm" fo:padding-top="0cm" fo:padding-bottom="0cm" fo:border="0.5pt solid #ffffff">
        <style:background-image/>
      </style:table-cell-properties>
    </style:style>
    <style:style style:name="Tabela2.2" style:family="table-row">
      <style:table-row-properties style:row-height="0.63cm" fo:keep-together="auto"/>
    </style:style>
    <style:style style:name="Tabela2.B2" style:family="table-cell">
      <style:table-cell-properties fo:background-color="#ededed" fo:padding-left="0cm" fo:padding-right="0.009cm" fo:padding-top="0cm" fo:padding-bottom="0cm" fo:border="0.5pt solid #ffffff">
        <style:background-image/>
      </style:table-cell-properties>
    </style:style>
    <style:style style:name="Tabela2.3" style:family="table-row">
      <style:table-row-properties style:row-height="0.997cm" fo:keep-together="auto"/>
    </style:style>
    <style:style style:name="Tabela3" style:family="table">
      <style:table-properties style:width="12.497cm" fo:margin-left="0.235cm" fo:margin-top="0cm" fo:margin-bottom="0cm" table:align="left" style:writing-mode="lr-tb"/>
    </style:style>
    <style:style style:name="Tabela3.A" style:family="table-column">
      <style:table-column-properties style:column-width="4.598cm"/>
    </style:style>
    <style:style style:name="Tabela3.B" style:family="table-column">
      <style:table-column-properties style:column-width="1.499cm"/>
    </style:style>
    <style:style style:name="Tabela3.E" style:family="table-column">
      <style:table-column-properties style:column-width="1.7cm"/>
    </style:style>
    <style:style style:name="Tabela3.F" style:family="table-column">
      <style:table-column-properties style:column-width="1.699cm"/>
    </style:style>
    <style:style style:name="Tabela3.1" style:family="table-row">
      <style:table-row-properties style:row-height="2.464cm" fo:keep-together="auto"/>
    </style:style>
    <style:style style:name="Tabela3.A1" style:family="table-cell">
      <style:table-cell-properties fo:padding-left="0cm" fo:padding-right="0.009cm" fo:padding-top="0cm" fo:padding-bottom="0cm" fo:border-left="none" fo:border-right="0.5pt solid #ffffff" fo:border-top="none" fo:border-bottom="0.5pt solid #ffffff"/>
    </style:style>
    <style:style style:name="Tabela3.B1" style:family="table-cell">
      <style:table-cell-properties fo:background-color="#dadada" fo:padding-left="0cm" fo:padding-right="0.009cm" fo:padding-top="0cm" fo:padding-bottom="0cm" fo:border="0.5pt solid #ffffff">
        <style:background-image/>
      </style:table-cell-properties>
    </style:style>
    <style:style style:name="Tabela3.2" style:family="table-row">
      <style:table-row-properties style:row-height="0.63cm" fo:keep-together="auto"/>
    </style:style>
    <style:style style:name="Tabela3.B2" style:family="table-cell">
      <style:table-cell-properties fo:background-color="#ededed" fo:padding-left="0cm" fo:padding-right="0.009cm" fo:padding-top="0cm" fo:padding-bottom="0cm" fo:border="0.5pt solid #ffffff">
        <style:background-image/>
      </style:table-cell-properties>
    </style:style>
    <style:style style:name="Tabela3.4" style:family="table-row">
      <style:table-row-properties style:row-height="0.997cm" fo:keep-together="auto"/>
    </style:style>
    <style:style style:name="P1" style:family="paragraph" style:parent-style-name="List_20_Paragraph" style:list-style-name="WWNum1">
      <style:paragraph-properties fo:margin-left="1.235cm" fo:margin-right="0cm" fo:margin-top="0cm" fo:margin-bottom="0cm" loext:contextual-spacing="false" fo:line-height="0.423cm" fo:text-align="start" style:justify-single-word="false" fo:text-indent="-0.499cm" style:auto-text-indent="false">
        <style:tab-stops>
          <style:tab-stop style:position="1.236cm"/>
        </style:tab-stops>
      </style:paragraph-properties>
    </style:style>
    <style:style style:name="P2" style:family="paragraph" style:parent-style-name="List_20_Paragraph" style:list-style-name="WWNum1">
      <style:paragraph-properties fo:margin-left="1.235cm" fo:margin-right="0cm" fo:margin-top="0cm" fo:margin-bottom="0cm" loext:contextual-spacing="false" fo:line-height="0.492cm" fo:text-align="start" style:justify-single-word="false" fo:text-indent="-0.499cm" style:auto-text-indent="false">
        <style:tab-stops>
          <style:tab-stop style:position="1.236cm"/>
        </style:tab-stops>
      </style:paragraph-properties>
    </style:style>
    <style:style style:name="P3" style:family="paragraph" style:parent-style-name="List_20_Paragraph" style:list-style-name="WWNum2">
      <style:paragraph-properties fo:margin-left="0.402cm" fo:margin-right="0cm" fo:margin-top="0.076cm" fo:margin-bottom="0cm" loext:contextual-spacing="false" fo:line-height="0.377cm" fo:text-align="justify" style:justify-single-word="false" fo:text-indent="-0.168cm" style:auto-text-indent="false">
        <style:tab-stops>
          <style:tab-stop style:position="0.404cm"/>
        </style:tab-stops>
      </style:paragraph-properties>
    </style:style>
    <style:style style:name="P4" style:family="paragraph" style:parent-style-name="List_20_Paragraph" style:list-style-name="WWNum2">
      <style:paragraph-properties fo:margin-left="0.4cm" fo:margin-right="0cm" fo:margin-top="0.076cm" fo:margin-bottom="0cm" loext:contextual-spacing="false" fo:line-height="0.383cm" fo:text-align="justify" style:justify-single-word="false" fo:text-indent="-0.168cm" style:auto-text-indent="false">
        <style:tab-stops>
          <style:tab-stop style:position="0.402cm"/>
        </style:tab-stops>
      </style:paragraph-properties>
    </style:style>
    <style:style style:name="P5" style:family="paragraph" style:parent-style-name="List_20_Paragraph" style:list-style-name="WWNum2">
      <style:paragraph-properties fo:margin-left="0.4cm" fo:margin-right="0cm" fo:margin-top="0.078cm" fo:margin-bottom="0cm" loext:contextual-spacing="false" fo:line-height="0.383cm" fo:text-align="justify" style:justify-single-word="false" fo:text-indent="-0.168cm" style:auto-text-indent="false">
        <style:tab-stops>
          <style:tab-stop style:position="0.402cm"/>
        </style:tab-stops>
      </style:paragraph-properties>
    </style:style>
    <style:style style:name="P6" style:family="paragraph" style:parent-style-name="Table_20_Paragraph">
      <style:paragraph-properties fo:text-align="center" style:justify-single-word="false"/>
    </style:style>
    <style:style style:name="P7" style:family="paragraph" style:parent-style-name="Table_20_Paragraph">
      <style:paragraph-properties fo:margin-left="0.191cm" fo:margin-right="0cm" fo:text-indent="0cm" style:auto-text-indent="false"/>
    </style:style>
    <style:style style:name="P8" style:family="paragraph" style:parent-style-name="Table_20_Paragraph">
      <style:paragraph-properties fo:margin-left="0.191cm" fo:margin-right="0cm" fo:margin-top="0.127cm" fo:margin-bottom="0cm" loext:contextual-spacing="false" fo:line-height="0.367cm" fo:text-indent="0cm" style:auto-text-indent="false"/>
    </style:style>
    <style:style style:name="P9" style:family="paragraph" style:parent-style-name="Table_20_Paragraph">
      <style:paragraph-properties fo:margin-left="0.191cm" fo:margin-right="0cm" fo:margin-top="0.131cm" fo:margin-bottom="0cm" loext:contextual-spacing="false" fo:text-indent="0cm" style:auto-text-indent="false"/>
    </style:style>
    <style:style style:name="P10" style:family="paragraph" style:parent-style-name="Table_20_Paragraph">
      <style:paragraph-properties fo:margin-left="0.201cm" fo:margin-right="0cm" fo:margin-top="0.31cm" fo:margin-bottom="0cm" loext:contextual-spacing="false" fo:line-height="0.367cm" fo:text-indent="0.081cm" style:auto-text-indent="false"/>
    </style:style>
    <style:style style:name="P11" style:family="paragraph" style:parent-style-name="Table_20_Paragraph">
      <style:paragraph-properties fo:margin-left="0.217cm" fo:margin-right="0.213cm" fo:margin-top="0.127cm" fo:margin-bottom="0cm" loext:contextual-spacing="false" fo:line-height="0.367cm" fo:text-align="justify" style:justify-single-word="false" fo:text-indent="0.065cm" style:auto-text-indent="false"/>
    </style:style>
    <style:style style:name="P12" style:family="paragraph" style:parent-style-name="Table_20_Paragraph">
      <style:paragraph-properties fo:margin-top="0cm" fo:margin-bottom="0cm" loext:contextual-spacing="false"/>
      <style:text-properties fo:font-size="11pt" style:font-size-asian="11pt"/>
    </style:style>
    <style:style style:name="P13" style:family="paragraph" style:parent-style-name="Table_20_Paragraph">
      <style:paragraph-properties fo:margin-top="0.009cm" fo:margin-bottom="0cm" loext:contextual-spacing="false"/>
      <style:text-properties fo:font-size="11pt" style:font-size-asian="11pt"/>
    </style:style>
    <style:style style:name="P14" style:family="paragraph" style:parent-style-name="Table_20_Paragraph">
      <style:paragraph-properties fo:margin-left="0.617cm" fo:margin-right="0.617cm" fo:margin-top="0.002cm" fo:margin-bottom="0cm" loext:contextual-spacing="false" fo:text-align="center" style:justify-single-word="false" fo:text-indent="0cm" style:auto-text-indent="false"/>
    </style:style>
    <style:style style:name="P15" style:family="paragraph" style:parent-style-name="Table_20_Paragraph">
      <style:paragraph-properties fo:margin-left="0.617cm" fo:margin-right="0.617cm" fo:text-align="center" style:justify-single-word="false" fo:text-indent="0cm" style:auto-text-indent="false"/>
    </style:style>
    <style:style style:name="P16" style:family="paragraph" style:parent-style-name="Table_20_Paragraph">
      <style:paragraph-properties fo:margin-left="0.617cm" fo:margin-right="0.617cm" fo:margin-top="0.312cm" fo:margin-bottom="0cm" loext:contextual-spacing="false" fo:text-align="center" style:justify-single-word="false" fo:text-indent="0cm" style:auto-text-indent="false"/>
    </style:style>
    <style:style style:name="P17" style:family="paragraph" style:parent-style-name="Table_20_Paragraph">
      <style:paragraph-properties fo:margin-left="0.617cm" fo:margin-right="0.617cm" fo:margin-top="0.314cm" fo:margin-bottom="0cm" loext:contextual-spacing="false" fo:text-align="center" style:justify-single-word="false" fo:text-indent="0cm" style:auto-text-indent="false"/>
    </style:style>
    <style:style style:name="P18" style:family="paragraph" style:parent-style-name="Table_20_Paragraph">
      <style:paragraph-properties fo:margin-left="0.617cm" fo:margin-right="0.617cm" fo:margin-top="0.131cm" fo:margin-bottom="0cm" loext:contextual-spacing="false" fo:text-align="center" style:justify-single-word="false" fo:text-indent="0cm" style:auto-text-indent="false"/>
    </style:style>
    <style:style style:name="P19" style:family="paragraph" style:parent-style-name="Table_20_Paragraph">
      <style:paragraph-properties fo:margin-left="0.836cm" fo:margin-right="0cm" fo:text-indent="0cm" style:auto-text-indent="false"/>
    </style:style>
    <style:style style:name="P20" style:family="paragraph" style:parent-style-name="Table_20_Paragraph">
      <style:paragraph-properties fo:margin-left="0.836cm" fo:margin-right="0cm" fo:margin-top="0.312cm" fo:margin-bottom="0cm" loext:contextual-spacing="false" fo:text-indent="0cm" style:auto-text-indent="false"/>
    </style:style>
    <style:style style:name="P21" style:family="paragraph" style:parent-style-name="Table_20_Paragraph">
      <style:paragraph-properties fo:margin-left="0.836cm" fo:margin-right="0cm" fo:margin-top="0.131cm" fo:margin-bottom="0cm" loext:contextual-spacing="false" fo:text-indent="0cm" style:auto-text-indent="false"/>
    </style:style>
    <style:style style:name="P22" style:family="paragraph" style:parent-style-name="Table_20_Paragraph">
      <style:paragraph-properties fo:margin-left="0.191cm" fo:margin-right="0.319cm" fo:margin-top="0.127cm" fo:margin-bottom="0cm" loext:contextual-spacing="false" fo:line-height="0.367cm" fo:text-indent="0cm" style:auto-text-indent="false"/>
    </style:style>
    <style:style style:name="P23" style:family="paragraph" style:parent-style-name="Table_20_Paragraph">
      <style:paragraph-properties fo:margin-left="0.885cm" fo:margin-right="0cm" fo:margin-top="0.314cm" fo:margin-bottom="0cm" loext:contextual-spacing="false" fo:text-indent="0cm" style:auto-text-indent="false"/>
    </style:style>
    <style:style style:name="P24" style:family="paragraph" style:parent-style-name="Table_20_Paragraph">
      <style:paragraph-properties fo:margin-left="0.885cm" fo:margin-right="0cm" fo:margin-top="0.131cm" fo:margin-bottom="0cm" loext:contextual-spacing="false" fo:text-indent="0cm" style:auto-text-indent="false"/>
    </style:style>
    <style:style style:name="P25" style:family="paragraph" style:parent-style-name="Table_20_Paragraph">
      <style:paragraph-properties fo:margin-top="0.314cm" fo:margin-bottom="0cm" loext:contextual-spacing="false" fo:text-align="center" style:justify-single-word="false"/>
    </style:style>
    <style:style style:name="P26" style:family="paragraph" style:parent-style-name="Table_20_Paragraph">
      <style:paragraph-properties fo:margin-left="0.189cm" fo:margin-right="0cm" fo:margin-top="0.131cm" fo:margin-bottom="0cm" loext:contextual-spacing="false" fo:text-indent="0cm" style:auto-text-indent="false"/>
    </style:style>
    <style:style style:name="P27" style:family="paragraph" style:parent-style-name="Table_20_Paragraph">
      <style:paragraph-properties fo:margin-left="0.189cm" fo:margin-right="0cm" fo:line-height="0.367cm" fo:text-indent="0cm" style:auto-text-indent="false"/>
    </style:style>
    <style:style style:name="P28" style:family="paragraph" style:parent-style-name="Table_20_Paragraph">
      <style:paragraph-properties fo:margin-left="0.189cm" fo:margin-right="0cm" fo:margin-top="0.127cm" fo:margin-bottom="0cm" loext:contextual-spacing="false" fo:line-height="0.367cm" fo:text-indent="0cm" style:auto-text-indent="false"/>
    </style:style>
    <style:style style:name="P29" style:family="paragraph" style:parent-style-name="Table_20_Paragraph">
      <style:paragraph-properties fo:margin-left="0cm" fo:margin-right="0.002cm" fo:margin-top="0.131cm" fo:margin-bottom="0cm" loext:contextual-spacing="false" fo:text-align="center" style:justify-single-word="false" fo:text-indent="0cm" style:auto-text-indent="false"/>
    </style:style>
    <style:style style:name="P30" style:family="paragraph" style:parent-style-name="Table_20_Paragraph">
      <style:paragraph-properties fo:margin-left="0cm" fo:margin-right="0.002cm" fo:margin-top="0.314cm" fo:margin-bottom="0cm" loext:contextual-spacing="false" fo:text-align="center" style:justify-single-word="false" fo:text-indent="0cm" style:auto-text-indent="false"/>
    </style:style>
    <style:style style:name="P31" style:family="paragraph" style:parent-style-name="Table_20_Paragraph">
      <style:paragraph-properties fo:margin-left="0cm" fo:margin-right="0.002cm" fo:text-align="center" style:justify-single-word="false" fo:text-indent="0cm" style:auto-text-indent="false"/>
    </style:style>
    <style:style style:name="P32" style:family="paragraph" style:parent-style-name="Table_20_Paragraph">
      <style:paragraph-properties fo:margin-left="0cm" fo:margin-right="0.002cm" fo:margin-top="0.312cm" fo:margin-bottom="0cm" loext:contextual-spacing="false" fo:text-align="center" style:justify-single-word="false" fo:text-indent="0cm" style:auto-text-indent="false"/>
    </style:style>
    <style:style style:name="P33" style:family="paragraph" style:parent-style-name="Table_20_Paragraph">
      <style:paragraph-properties fo:margin-left="0.834cm" fo:margin-right="0cm" fo:margin-top="0.131cm" fo:margin-bottom="0cm" loext:contextual-spacing="false" fo:text-indent="0cm" style:auto-text-indent="false"/>
    </style:style>
    <style:style style:name="P34" style:family="paragraph" style:parent-style-name="Table_20_Paragraph">
      <style:paragraph-properties fo:margin-left="0.616cm" fo:margin-right="0.617cm" fo:margin-top="0.131cm" fo:margin-bottom="0cm" loext:contextual-spacing="false" fo:text-align="center" style:justify-single-word="false" fo:text-indent="0cm" style:auto-text-indent="false"/>
    </style:style>
    <style:style style:name="P35" style:family="paragraph" style:parent-style-name="Table_20_Paragraph">
      <style:paragraph-properties fo:margin-top="0.131cm" fo:margin-bottom="0cm" loext:contextual-spacing="false" fo:text-align="center" style:justify-single-word="false"/>
    </style:style>
    <style:style style:name="P36" style:family="paragraph" style:parent-style-name="Table_20_Paragraph">
      <style:paragraph-properties fo:margin-top="0.019cm" fo:margin-bottom="0cm" loext:contextual-spacing="false"/>
      <style:text-properties fo:font-size="8pt" style:font-size-asian="8pt"/>
    </style:style>
    <style:style style:name="P37" style:family="paragraph" style:parent-style-name="Table_20_Paragraph">
      <style:paragraph-properties fo:margin-left="0.342cm" fo:margin-right="0.307cm" fo:margin-top="0.002cm" fo:margin-bottom="0cm" loext:contextual-spacing="false" fo:line-height="0.367cm" fo:text-indent="-0.002cm" style:auto-text-indent="false"/>
    </style:style>
    <style:style style:name="P38" style:family="paragraph" style:parent-style-name="Table_20_Paragraph">
      <style:paragraph-properties fo:margin-left="0.372cm" fo:margin-right="0.161cm" fo:margin-top="0.002cm" fo:margin-bottom="0cm" loext:contextual-spacing="false" fo:line-height="0.367cm" fo:text-indent="-0.176cm" style:auto-text-indent="false"/>
    </style:style>
    <style:style style:name="P39" style:family="paragraph" style:parent-style-name="Table_20_Paragraph">
      <style:paragraph-properties fo:margin-top="0.014cm" fo:margin-bottom="0cm" loext:contextual-spacing="false"/>
      <style:text-properties fo:font-size="15pt" style:font-size-asian="15pt"/>
    </style:style>
    <style:style style:name="P40" style:family="paragraph" style:parent-style-name="Table_20_Paragraph">
      <style:paragraph-properties fo:margin-left="0.295cm" fo:margin-right="0.291cm" fo:margin-top="0cm" fo:margin-bottom="0cm" loext:contextual-spacing="false" fo:line-height="0.367cm" fo:text-align="justify" style:justify-single-word="false" fo:text-indent="0.102cm" style:auto-text-indent="false"/>
    </style:style>
    <style:style style:name="P41" style:family="paragraph" style:parent-style-name="Table_20_Paragraph">
      <style:paragraph-properties fo:margin-left="0.212cm" fo:margin-right="0.208cm" fo:margin-top="0.31cm" fo:margin-bottom="0cm" loext:contextual-spacing="false" fo:line-height="0.367cm" fo:text-align="center" style:justify-single-word="false" fo:text-indent="0cm" style:auto-text-indent="false"/>
    </style:style>
    <style:style style:name="P42" style:family="paragraph" style:parent-style-name="Table_20_Paragraph">
      <style:paragraph-properties fo:margin-left="0.198cm" fo:margin-right="0.194cm" fo:margin-top="0.153cm" fo:margin-bottom="0cm" loext:contextual-spacing="false" fo:line-height="91%" fo:text-align="center" style:justify-single-word="false" fo:text-indent="0cm" style:auto-text-indent="false"/>
    </style:style>
    <style:style style:name="P43" style:family="paragraph" style:parent-style-name="Table_20_Paragraph">
      <style:paragraph-properties fo:margin-left="0.425cm" fo:margin-right="0.425cm" fo:text-align="center" style:justify-single-word="false" fo:text-indent="0cm" style:auto-text-indent="false"/>
    </style:style>
    <style:style style:name="P44" style:family="paragraph" style:parent-style-name="Table_20_Paragraph">
      <style:paragraph-properties fo:margin-left="0.425cm" fo:margin-right="0.425cm" fo:margin-top="0.314cm" fo:margin-bottom="0cm" loext:contextual-spacing="false" fo:text-align="center" style:justify-single-word="false" fo:text-indent="0cm" style:auto-text-indent="false"/>
    </style:style>
    <style:style style:name="P45" style:family="paragraph" style:parent-style-name="Table_20_Paragraph">
      <style:paragraph-properties fo:margin-left="0.639cm" fo:margin-right="0cm" fo:text-indent="0cm" style:auto-text-indent="false"/>
    </style:style>
    <style:style style:name="P46" style:family="paragraph" style:parent-style-name="Table_20_Paragraph">
      <style:paragraph-properties fo:margin-left="0.639cm" fo:margin-right="0cm" fo:margin-top="0.312cm" fo:margin-bottom="0cm" loext:contextual-spacing="false" fo:text-indent="0cm" style:auto-text-indent="false"/>
    </style:style>
    <style:style style:name="P47" style:family="paragraph" style:parent-style-name="Table_20_Paragraph">
      <style:paragraph-properties fo:margin-left="0.208cm" fo:margin-right="0.208cm" fo:text-align="center" style:justify-single-word="false" fo:text-indent="0cm" style:auto-text-indent="false"/>
    </style:style>
    <style:style style:name="P48" style:family="paragraph" style:parent-style-name="Table_20_Paragraph">
      <style:paragraph-properties fo:margin-left="0.208cm" fo:margin-right="0.208cm" fo:margin-top="0.312cm" fo:margin-bottom="0cm" loext:contextual-spacing="false" fo:text-align="center" style:justify-single-word="false" fo:text-indent="0cm" style:auto-text-indent="false"/>
    </style:style>
    <style:style style:name="P49" style:family="paragraph" style:parent-style-name="Table_20_Paragraph">
      <style:paragraph-properties fo:margin-left="0.208cm" fo:margin-right="0.208cm" fo:margin-top="0.314cm" fo:margin-bottom="0cm" loext:contextual-spacing="false" fo:text-align="center" style:justify-single-word="false" fo:text-indent="0cm" style:auto-text-indent="false"/>
    </style:style>
    <style:style style:name="P50" style:family="paragraph" style:parent-style-name="Table_20_Paragraph">
      <style:paragraph-properties fo:margin-left="0.423cm" fo:margin-right="0.425cm" fo:text-align="center" style:justify-single-word="false" fo:text-indent="0cm" style:auto-text-indent="false"/>
    </style:style>
    <style:style style:name="P51" style:family="paragraph" style:parent-style-name="Table_20_Paragraph">
      <style:paragraph-properties fo:margin-left="0.423cm" fo:margin-right="0.425cm" fo:margin-top="0.312cm" fo:margin-bottom="0cm" loext:contextual-spacing="false" fo:text-align="center" style:justify-single-word="false" fo:text-indent="0cm" style:auto-text-indent="false"/>
    </style:style>
    <style:style style:name="P52" style:family="paragraph" style:parent-style-name="Table_20_Paragraph">
      <style:paragraph-properties fo:margin-left="0.206cm" fo:margin-right="0.208cm" fo:text-align="center" style:justify-single-word="false" fo:text-indent="0cm" style:auto-text-indent="false"/>
    </style:style>
    <style:style style:name="P53" style:family="paragraph" style:parent-style-name="Table_20_Paragraph">
      <style:paragraph-properties fo:margin-left="0.189cm" fo:margin-right="0.536cm" fo:margin-top="0.127cm" fo:margin-bottom="0cm" loext:contextual-spacing="false" fo:line-height="0.367cm" fo:text-indent="0cm" style:auto-text-indent="false"/>
    </style:style>
    <style:style style:name="P54" style:family="paragraph" style:parent-style-name="Table_20_Paragraph">
      <style:paragraph-properties fo:margin-left="0.637cm" fo:margin-right="0cm" fo:margin-top="0.314cm" fo:margin-bottom="0cm" loext:contextual-spacing="false" fo:text-indent="0cm" style:auto-text-indent="false"/>
    </style:style>
    <style:style style:name="P55" style:family="paragraph" style:parent-style-name="Table_20_Paragraph">
      <style:paragraph-properties fo:margin-left="0.189cm" fo:margin-right="0.388cm" fo:margin-top="0.127cm" fo:margin-bottom="0cm" loext:contextual-spacing="false" fo:line-height="0.367cm" fo:text-indent="0cm" style:auto-text-indent="false"/>
    </style:style>
    <style:style style:name="P56" style:family="paragraph" style:parent-style-name="Table_20_Paragraph">
      <style:paragraph-properties fo:margin-left="0.605cm" fo:margin-right="0cm" fo:margin-top="0.314cm" fo:margin-bottom="0cm" loext:contextual-spacing="false" fo:text-indent="0cm" style:auto-text-indent="false"/>
    </style:style>
    <style:style style:name="P57" style:family="paragraph" style:parent-style-name="Frame_20_contents">
      <style:paragraph-properties fo:margin-left="0.099cm" fo:margin-right="0cm" fo:margin-top="0cm" fo:margin-bottom="0cm" loext:contextual-spacing="false" fo:line-height="0.4cm" fo:text-align="start" style:justify-single-word="false" fo:text-indent="0cm" style:auto-text-indent="false">
        <style:tab-stops>
          <style:tab-stop style:position="6.246cm"/>
        </style:tab-stops>
      </style:paragraph-properties>
    </style:style>
    <style:style style:name="P58"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0" style:family="paragraph" style:parent-style-name="Standard">
      <style:paragraph-properties fo:margin-left="0.229cm" fo:margin-right="0cm" fo:margin-top="0cm" fo:margin-bottom="0cm" loext:contextual-spacing="false" fo:text-align="start" style:justify-single-word="false" fo:text-indent="0cm" style:auto-text-indent="false"/>
    </style:style>
    <style:style style:name="P61" style:family="paragraph" style:parent-style-name="Standard">
      <style:paragraph-properties fo:margin-left="0.229cm" fo:margin-right="0cm" fo:margin-top="0cm" fo:margin-bottom="0cm" loext:contextual-spacing="false" fo:line-height="0.415cm" fo:text-align="start" style:justify-single-word="false" fo:text-indent="0cm" style:auto-text-indent="false"/>
    </style:style>
    <style:style style:name="P62" style:family="paragraph" style:parent-style-name="Standard">
      <style:paragraph-properties fo:margin-left="0.229cm" fo:margin-right="0cm" fo:margin-top="0cm" fo:margin-bottom="0cm" loext:contextual-spacing="false" fo:line-height="0.379cm" fo:text-align="justify" style:justify-single-word="false" fo:text-indent="0cm" style:auto-text-indent="false"/>
    </style:style>
    <style:style style:name="P63" style:family="paragraph" style:parent-style-name="Standard">
      <style:paragraph-properties fo:margin-left="0.229cm" fo:margin-right="0cm" fo:margin-top="0.062cm" fo:margin-bottom="0cm" loext:contextual-spacing="false" fo:line-height="0.377cm" fo:text-align="start" style:justify-single-word="false" fo:text-indent="0cm" style:auto-text-indent="false"/>
    </style:style>
    <style:style style:name="P64" style:family="paragraph" style:parent-style-name="Standard">
      <style:paragraph-properties fo:margin-left="0.229cm" fo:margin-right="0cm" fo:margin-top="0.093cm" fo:margin-bottom="0cm" loext:contextual-spacing="false" fo:text-align="start" style:justify-single-word="false" fo:text-indent="0cm" style:auto-text-indent="false"/>
    </style:style>
    <style:style style:name="P65" style:family="paragraph" style:parent-style-name="Standard">
      <style:paragraph-properties fo:margin-left="0.229cm" fo:margin-right="0cm" fo:margin-top="0.032cm" fo:margin-bottom="0cm" loext:contextual-spacing="false" fo:text-align="start" style:justify-single-word="false" fo:text-indent="0cm" style:auto-text-indent="false"/>
    </style:style>
    <style:style style:name="P66" style:family="paragraph" style:parent-style-name="Standard">
      <style:paragraph-properties fo:margin-left="0.229cm" fo:margin-right="0cm" fo:margin-top="0.053cm" fo:margin-bottom="0cm" loext:contextual-spacing="false" fo:text-align="start" style:justify-single-word="false" fo:text-indent="0cm" style:auto-text-indent="false"/>
    </style:style>
    <style:style style:name="P67" style:family="paragraph" style:parent-style-name="Standard">
      <style:paragraph-properties fo:margin-left="0.229cm" fo:margin-right="0cm" fo:margin-top="0.092cm" fo:margin-bottom="0cm" loext:contextual-spacing="false" fo:text-align="start" style:justify-single-word="false" fo:text-indent="0cm" style:auto-text-indent="false"/>
    </style:style>
    <style:style style:name="P68" style:family="paragraph" style:parent-style-name="Standard">
      <style:paragraph-properties fo:margin-left="0.229cm" fo:margin-right="0cm" fo:margin-top="0.092cm" fo:margin-bottom="0cm" loext:contextual-spacing="false" fo:text-align="justify" style:justify-single-word="false" fo:text-indent="0cm" style:auto-text-indent="false"/>
    </style:style>
    <style:style style:name="P69" style:family="paragraph" style:parent-style-name="Standard">
      <style:paragraph-properties fo:margin-left="0.229cm" fo:margin-right="0cm" fo:margin-top="0.092cm" fo:margin-bottom="0cm" loext:contextual-spacing="false" fo:line-height="0.4cm" fo:text-align="start" style:justify-single-word="false" fo:text-indent="0cm" style:auto-text-indent="false"/>
    </style:style>
    <style:style style:name="P70" style:family="paragraph" style:parent-style-name="Standard">
      <style:paragraph-properties fo:margin-left="0.229cm" fo:margin-right="0cm" fo:margin-top="0.072cm" fo:margin-bottom="0cm" loext:contextual-spacing="false" fo:text-align="justify" style:justify-single-word="false" fo:text-indent="0cm" style:auto-text-indent="false"/>
    </style:style>
    <style:style style:name="P71" style:family="paragraph" style:parent-style-name="Standard">
      <style:paragraph-properties fo:margin-left="0.229cm" fo:margin-right="0cm" fo:margin-top="0.03cm" fo:margin-bottom="0cm" loext:contextual-spacing="false" fo:text-align="justify" style:justify-single-word="false" fo:text-indent="0cm" style:auto-text-indent="false"/>
    </style:style>
    <style:style style:name="P72" style:family="paragraph" style:parent-style-name="Standard">
      <style:paragraph-properties fo:margin-left="0.231cm" fo:margin-right="0cm" fo:margin-top="0.362cm" fo:margin-bottom="0cm" loext:contextual-spacing="false" fo:text-align="start" style:justify-single-word="false" fo:text-indent="0cm" style:auto-text-indent="false"/>
    </style:style>
    <style:style style:name="P73" style:family="paragraph" style:parent-style-name="Standard">
      <style:paragraph-properties fo:margin-left="2.23cm" fo:margin-right="0.194cm" fo:margin-top="0.173cm" fo:margin-bottom="0cm" loext:contextual-spacing="false" fo:line-height="101%" fo:text-align="justify" style:justify-single-word="false" fo:text-indent="-2cm" style:auto-text-indent="false"/>
    </style:style>
    <style:style style:name="P74" style:family="paragraph" style:parent-style-name="Standard">
      <style:paragraph-properties fo:margin-left="5.71cm" fo:margin-right="0cm" fo:margin-top="0.002cm" fo:margin-bottom="0cm" loext:contextual-spacing="false" fo:line-height="0.452cm" fo:text-align="start" style:justify-single-word="false" fo:text-indent="1.12cm" style:auto-text-indent="false"/>
    </style:style>
    <style:style style:name="P75" style:family="paragraph" style:parent-style-name="Standard">
      <style:paragraph-properties fo:margin-left="0.728cm" fo:margin-right="0cm" fo:margin-top="0.028cm" fo:margin-bottom="0cm" loext:contextual-spacing="false" fo:line-height="83%" fo:text-align="start" style:justify-single-word="false" fo:text-indent="-0.501cm" style:auto-text-indent="false"/>
    </style:style>
    <style:style style:name="P76" style:family="paragraph" style:parent-style-name="Standard">
      <style:paragraph-properties fo:margin-left="0.728cm" fo:margin-right="0cm" fo:margin-top="0.037cm" fo:margin-bottom="0cm" loext:contextual-spacing="false" fo:line-height="0.367cm" fo:text-align="start" style:justify-single-word="false" fo:text-indent="-0.501cm" style:auto-text-indent="false"/>
    </style:style>
    <style:style style:name="P77" style:family="paragraph" style:parent-style-name="Standard">
      <style:paragraph-properties fo:margin-left="0.728cm" fo:margin-right="0cm" fo:margin-top="0.039cm" fo:margin-bottom="0cm" loext:contextual-spacing="false" fo:line-height="0.367cm" fo:text-align="start" style:justify-single-word="false" fo:text-indent="-0.501cm" style:auto-text-indent="false"/>
    </style:style>
    <style:style style:name="P78" style:family="paragraph" style:parent-style-name="Standard">
      <style:paragraph-properties fo:margin-left="0.728cm" fo:margin-right="0cm" fo:margin-top="0.099cm" fo:margin-bottom="0cm" loext:contextual-spacing="false" fo:line-height="0.367cm" fo:text-align="start" style:justify-single-word="false" fo:text-indent="-0.501cm" style:auto-text-indent="false"/>
    </style:style>
    <style:style style:name="P79" style:family="paragraph" style:parent-style-name="Standard">
      <style:paragraph-properties fo:margin-left="0.728cm" fo:margin-right="0cm" fo:margin-top="0.021cm" fo:margin-bottom="0cm" loext:contextual-spacing="false" fo:line-height="85%" fo:text-align="start" style:justify-single-word="false" fo:text-indent="0cm" style:auto-text-indent="false"/>
    </style:style>
    <style:style style:name="P80" style:family="paragraph" style:parent-style-name="Standard">
      <style:paragraph-properties fo:margin-left="0.728cm" fo:margin-right="0cm" fo:margin-top="0.007cm" fo:margin-bottom="0cm" loext:contextual-spacing="false" fo:line-height="85%" fo:text-align="start" style:justify-single-word="false" fo:text-indent="0cm" style:auto-text-indent="false"/>
    </style:style>
    <style:style style:name="P81" style:family="paragraph" style:parent-style-name="Standard">
      <style:paragraph-properties fo:margin-left="0.728cm" fo:margin-right="0cm" fo:margin-top="0cm" fo:margin-bottom="0cm" loext:contextual-spacing="false" fo:line-height="0.429cm" fo:text-align="start" style:justify-single-word="false" fo:text-indent="0cm" style:auto-text-indent="false"/>
    </style:style>
    <style:style style:name="P82" style:family="paragraph" style:parent-style-name="Standard">
      <style:paragraph-properties fo:margin-left="0.235cm" fo:margin-right="0.189cm" fo:margin-top="0cm" fo:margin-bottom="0cm" loext:contextual-spacing="false" fo:line-height="88%" fo:text-align="justify" style:justify-single-word="false" fo:text-indent="0cm" style:auto-text-indent="false"/>
    </style:style>
    <style:style style:name="P83" style:family="paragraph" style:parent-style-name="Standard">
      <style:paragraph-properties fo:margin-left="0.235cm" fo:margin-right="0.189cm" fo:margin-top="0.021cm" fo:margin-bottom="0cm" loext:contextual-spacing="false" fo:line-height="88%" fo:text-align="justify" style:justify-single-word="false" fo:text-indent="0cm" style:auto-text-indent="false"/>
    </style:style>
    <style:style style:name="P84" style:family="paragraph" style:parent-style-name="Standard">
      <style:paragraph-properties fo:margin-left="0.235cm" fo:margin-right="0.189cm" fo:margin-top="0.046cm" fo:margin-bottom="0cm" loext:contextual-spacing="false" fo:line-height="87%" fo:text-align="justify" style:justify-single-word="false" fo:text-indent="0cm" style:auto-text-indent="false"/>
    </style:style>
    <style:style style:name="P85" style:family="paragraph" style:parent-style-name="Standard">
      <style:paragraph-properties fo:margin-left="0.235cm" fo:margin-right="0cm" fo:margin-top="0cm" fo:margin-bottom="0cm" loext:contextual-spacing="false" fo:line-height="0.415cm" fo:text-align="start" style:justify-single-word="false" fo:text-indent="0cm" style:auto-text-indent="false"/>
    </style:style>
    <style:style style:name="P86" style:family="paragraph" style:parent-style-name="Standard">
      <style:paragraph-properties fo:margin-left="0.235cm" fo:margin-right="0cm" fo:margin-top="0cm" fo:margin-bottom="0cm" loext:contextual-spacing="false" fo:text-align="justify" style:justify-single-word="false" fo:text-indent="0cm" style:auto-text-indent="false"/>
    </style:style>
    <style:style style:name="P87" style:family="paragraph" style:parent-style-name="Standard">
      <style:paragraph-properties fo:margin-left="0.235cm" fo:margin-right="0cm" fo:margin-top="0.093cm" fo:margin-bottom="0cm" loext:contextual-spacing="false" fo:line-height="0.406cm" fo:text-align="justify" style:justify-single-word="false" fo:text-indent="0cm" style:auto-text-indent="false"/>
    </style:style>
    <style:style style:name="P88" style:family="paragraph" style:parent-style-name="Standard">
      <style:paragraph-properties fo:margin-left="0.235cm" fo:margin-right="0cm" fo:margin-top="0.093cm" fo:margin-bottom="0cm" loext:contextual-spacing="false" fo:text-align="start" style:justify-single-word="false" fo:text-indent="0cm" style:auto-text-indent="false"/>
    </style:style>
    <style:style style:name="P89" style:family="paragraph" style:parent-style-name="Standard">
      <style:paragraph-properties fo:margin-left="0.235cm" fo:margin-right="0cm" fo:margin-top="0.06cm" fo:margin-bottom="0cm" loext:contextual-spacing="false" fo:text-align="justify" style:justify-single-word="false" fo:text-indent="0cm" style:auto-text-indent="false"/>
    </style:style>
    <style:style style:name="P90" style:family="paragraph" style:parent-style-name="Standard">
      <style:paragraph-properties fo:margin-left="0.235cm" fo:margin-right="0cm" fo:margin-top="0.092cm" fo:margin-bottom="0cm" loext:contextual-spacing="false" fo:line-height="0.4cm" fo:text-align="start" style:justify-single-word="false" fo:text-indent="0cm" style:auto-text-indent="false"/>
    </style:style>
    <style:style style:name="P91" style:family="paragraph" style:parent-style-name="Standard">
      <style:paragraph-properties fo:margin-left="0.235cm" fo:margin-right="0cm" fo:margin-top="0.092cm" fo:margin-bottom="0cm" loext:contextual-spacing="false" fo:text-align="start" style:justify-single-word="false" fo:text-indent="0cm" style:auto-text-indent="false"/>
    </style:style>
    <style:style style:name="P92" style:family="paragraph" style:parent-style-name="Standard">
      <style:paragraph-properties fo:margin-left="0.235cm" fo:margin-right="0cm" fo:margin-top="0.032cm" fo:margin-bottom="0cm" loext:contextual-spacing="false" fo:text-align="start" style:justify-single-word="false" fo:text-indent="0cm" style:auto-text-indent="false"/>
    </style:style>
    <style:style style:name="P93" style:family="paragraph" style:parent-style-name="Standard">
      <style:paragraph-properties fo:margin-left="0.235cm" fo:margin-right="0cm" fo:margin-top="0.032cm" fo:margin-bottom="0cm" loext:contextual-spacing="false" fo:text-align="justify" style:justify-single-word="false" fo:text-indent="0cm" style:auto-text-indent="false"/>
    </style:style>
    <style:style style:name="P94" style:family="paragraph" style:parent-style-name="Standard">
      <style:paragraph-properties fo:margin-left="0.235cm" fo:margin-right="0cm" fo:margin-top="0.053cm" fo:margin-bottom="0cm" loext:contextual-spacing="false" fo:text-align="start" style:justify-single-word="false" fo:text-indent="0cm" style:auto-text-indent="false"/>
    </style:style>
    <style:style style:name="P95" style:family="paragraph" style:parent-style-name="Standard">
      <style:paragraph-properties fo:margin-left="0.736cm" fo:margin-right="0cm" fo:margin-top="0.039cm" fo:margin-bottom="0cm" loext:contextual-spacing="false" fo:line-height="0.367cm" fo:text-align="start" style:justify-single-word="false" fo:text-indent="-0.501cm" style:auto-text-indent="false"/>
    </style:style>
    <style:style style:name="P96" style:family="paragraph" style:parent-style-name="Standard">
      <style:paragraph-properties fo:margin-left="0.736cm" fo:margin-right="0cm" fo:margin-top="0.028cm" fo:margin-bottom="0cm" loext:contextual-spacing="false" fo:line-height="83%" fo:text-align="start" style:justify-single-word="false" fo:text-indent="-0.501cm" style:auto-text-indent="false"/>
    </style:style>
    <style:style style:name="P97" style:family="paragraph" style:parent-style-name="Standard">
      <style:paragraph-properties fo:margin-left="0.736cm" fo:margin-right="0cm" fo:margin-top="0.007cm" fo:margin-bottom="0cm" loext:contextual-spacing="false" fo:line-height="91%" fo:text-align="start" style:justify-single-word="false" fo:text-indent="-0.501cm" style:auto-text-indent="false"/>
    </style:style>
    <style:style style:name="P98" style:family="paragraph" style:parent-style-name="Standard">
      <style:paragraph-properties fo:margin-left="0.229cm" fo:margin-right="0.379cm" fo:margin-top="0.183cm" fo:margin-bottom="0cm" loext:contextual-spacing="false" fo:line-height="0.452cm" fo:text-align="start" style:justify-single-word="false" fo:text-indent="0cm" style:auto-text-indent="false"/>
    </style:style>
    <style:style style:name="P99" style:family="paragraph" style:parent-style-name="Standard">
      <style:paragraph-properties fo:margin-left="0.728cm" fo:margin-right="0.233cm" fo:margin-top="0.039cm" fo:margin-bottom="0cm" loext:contextual-spacing="false" fo:line-height="0.367cm" fo:text-align="start" style:justify-single-word="false" fo:text-indent="-0.501cm" style:auto-text-indent="false"/>
    </style:style>
    <style:style style:name="P100" style:family="paragraph" style:parent-style-name="Standard">
      <style:paragraph-properties fo:margin-left="0.728cm" fo:margin-right="0.233cm" fo:margin-top="0.028cm" fo:margin-bottom="0cm" loext:contextual-spacing="false" fo:line-height="83%" fo:text-align="start" style:justify-single-word="false" fo:text-indent="-0.501cm" style:auto-text-indent="false"/>
    </style:style>
    <style:style style:name="P101" style:family="paragraph" style:parent-style-name="Standard">
      <style:paragraph-properties fo:margin-left="0.235cm" fo:margin-right="0.191cm" fo:margin-top="0.044cm" fo:margin-bottom="0cm" loext:contextual-spacing="false" fo:line-height="88%" fo:text-align="justify" style:justify-single-word="false" fo:text-indent="0.499cm" style:auto-text-indent="false"/>
    </style:style>
    <style:style style:name="P102" style:family="paragraph" style:parent-style-name="Standard">
      <style:paragraph-properties fo:margin-left="0.736cm" fo:margin-right="0.379cm" fo:margin-top="0cm" fo:margin-bottom="0cm" loext:contextual-spacing="false" fo:line-height="0.36cm" fo:text-align="start" style:justify-single-word="false" fo:text-indent="-0.501cm" style:auto-text-indent="false"/>
    </style:style>
    <style:style style:name="P103" style:family="paragraph" style:parent-style-name="Standard">
      <style:paragraph-properties fo:margin-left="0.736cm" fo:margin-right="0cm" fo:margin-top="0cm" fo:margin-bottom="0cm" loext:contextual-spacing="false" fo:line-height="0.369cm" fo:text-align="start" style:justify-single-word="false" fo:text-indent="0cm" style:auto-text-indent="false"/>
    </style:style>
    <style:style style:name="P104" style:family="paragraph" style:parent-style-name="Standard">
      <style:paragraph-properties fo:margin-left="0.736cm" fo:margin-right="0cm" fo:margin-top="0cm" fo:margin-bottom="0cm" loext:contextual-spacing="false" fo:line-height="0.4cm" fo:text-align="start" style:justify-single-word="false" fo:text-indent="0cm" style:auto-text-indent="false"/>
    </style:style>
    <style:style style:name="P105" style:family="paragraph" style:parent-style-name="Standard">
      <style:paragraph-properties fo:margin-left="0.736cm" fo:margin-right="0.191cm" fo:margin-top="0.039cm" fo:margin-bottom="0cm" loext:contextual-spacing="false" fo:line-height="0.367cm" fo:text-align="justify" style:justify-single-word="false" fo:text-indent="-0.501cm" style:auto-text-indent="false"/>
    </style:style>
    <style:style style:name="P106" style:family="paragraph" style:parent-style-name="Standard">
      <style:paragraph-properties fo:margin-left="0.736cm" fo:margin-right="0.191cm" fo:margin-top="0.099cm" fo:margin-bottom="0cm" loext:contextual-spacing="false" fo:line-height="0.367cm" fo:text-align="justify" style:justify-single-word="false" fo:text-indent="-0.501cm" style:auto-text-indent="false"/>
    </style:style>
    <style:style style:name="P107" style:family="paragraph" style:parent-style-name="Standard">
      <style:paragraph-properties fo:margin-left="0.736cm" fo:margin-right="0.191cm" fo:margin-top="0.037cm" fo:margin-bottom="0cm" loext:contextual-spacing="false" fo:line-height="0.367cm" fo:text-align="justify" style:justify-single-word="false" fo:text-indent="-0.501cm" style:auto-text-indent="false"/>
    </style:style>
    <style:style style:name="P108" style:family="paragraph" style:parent-style-name="Standard">
      <style:paragraph-properties fo:margin-left="0.229cm" fo:margin-right="0.196cm" fo:margin-top="0.183cm" fo:margin-bottom="0cm" loext:contextual-spacing="false" fo:line-height="0.452cm" fo:text-align="justify" style:justify-single-word="false" fo:text-indent="0cm" style:auto-text-indent="false"/>
    </style:style>
    <style:style style:name="P109" style:family="paragraph" style:parent-style-name="Standard">
      <style:paragraph-properties fo:margin-left="0.229cm" fo:margin-right="0.196cm" fo:margin-top="0cm" fo:margin-bottom="0cm" loext:contextual-spacing="false" fo:line-height="87%" fo:text-align="justify" style:justify-single-word="false" fo:text-indent="0cm" style:auto-text-indent="false"/>
    </style:style>
    <style:style style:name="P110" style:family="paragraph" style:parent-style-name="Standard">
      <style:paragraph-properties fo:margin-left="0.736cm" fo:margin-right="0.233cm" fo:margin-top="0cm" fo:margin-bottom="0cm" loext:contextual-spacing="false" fo:line-height="0.36cm" fo:text-align="start" style:justify-single-word="false" fo:text-indent="-0.501cm" style:auto-text-indent="false"/>
    </style:style>
    <style:style style:name="P111" style:family="paragraph" style:parent-style-name="Standard">
      <style:paragraph-properties fo:margin-left="0.736cm" fo:margin-right="0.196cm" fo:margin-top="0.037cm" fo:margin-bottom="0cm" loext:contextual-spacing="false" fo:line-height="0.367cm" fo:text-align="start" style:justify-single-word="false" fo:text-indent="-0.501cm" style:auto-text-indent="false"/>
    </style:style>
    <style:style style:name="P112" style:family="paragraph" style:parent-style-name="Standard">
      <style:paragraph-properties fo:margin-left="0.229cm" fo:margin-right="0.196cm" fo:margin-top="0.183cm" fo:margin-bottom="0cm" loext:contextual-spacing="false" fo:line-height="0.452cm" fo:text-align="justify" style:justify-single-word="false" fo:text-indent="0.499cm" style:auto-text-indent="false"/>
    </style:style>
    <style:style style:name="P113" style:family="paragraph" style:parent-style-name="Standard">
      <style:paragraph-properties fo:margin-left="0.229cm" fo:margin-right="0.196cm" fo:margin-top="0.044cm" fo:margin-bottom="0cm" loext:contextual-spacing="false" fo:line-height="88%" fo:text-align="justify" style:justify-single-word="false" fo:text-indent="0.499cm" style:auto-text-indent="false"/>
    </style:style>
    <style:style style:name="P114" style:family="paragraph" style:parent-style-name="Standard">
      <style:paragraph-properties fo:margin-left="0.229cm" fo:margin-right="0.196cm" fo:margin-top="0.21cm" fo:margin-bottom="0cm" loext:contextual-spacing="false" fo:line-height="91%" fo:text-align="justify" style:justify-single-word="false" fo:text-indent="0.499cm" style:auto-text-indent="false"/>
    </style:style>
    <style:style style:name="P115" style:family="paragraph" style:parent-style-name="Standard">
      <style:paragraph-properties fo:margin-left="3.152cm" fo:margin-right="0cm" fo:margin-top="0.406cm" fo:margin-bottom="0.093cm" loext:contextual-spacing="false" fo:text-align="start" style:justify-single-word="false" fo:text-indent="0cm" style:auto-text-indent="false"/>
    </style:style>
    <style:style style:name="P116" style:family="paragraph" style:parent-style-name="Standard">
      <style:paragraph-properties fo:margin-left="0.728cm" fo:margin-right="0.086cm" fo:margin-top="0.039cm" fo:margin-bottom="0cm" loext:contextual-spacing="false" fo:line-height="0.367cm" fo:text-align="start" style:justify-single-word="false" fo:text-indent="-0.501cm" style:auto-text-indent="false"/>
    </style:style>
    <style:style style:name="P117" style:family="paragraph" style:parent-style-name="Standard">
      <style:paragraph-properties fo:margin-left="0.736cm" fo:margin-right="0.192cm" fo:margin-top="0.039cm" fo:margin-bottom="0cm" loext:contextual-spacing="false" fo:line-height="0.367cm" fo:text-align="justify" style:justify-single-word="false" fo:text-indent="-0.501cm" style:auto-text-indent="false"/>
    </style:style>
    <style:style style:name="P118" style:family="paragraph" style:parent-style-name="Standard">
      <style:paragraph-properties fo:margin-left="0.728cm" fo:margin-right="0.196cm" fo:margin-top="0.037cm" fo:margin-bottom="0cm" loext:contextual-spacing="false" fo:line-height="0.367cm" fo:text-align="start" style:justify-single-word="false" fo:text-indent="-0.501cm" style:auto-text-indent="false"/>
    </style:style>
    <style:style style:name="P119" style:family="paragraph" style:parent-style-name="Standard">
      <style:paragraph-properties fo:margin-left="0.235cm" fo:margin-right="0.224cm" fo:margin-top="0.182cm" fo:margin-bottom="0cm" loext:contextual-spacing="false" fo:line-height="0.452cm" fo:text-align="justify" style:justify-single-word="false" fo:text-indent="0cm" style:auto-text-indent="false"/>
    </style:style>
    <style:style style:name="P120" style:family="paragraph" style:parent-style-name="Standard">
      <style:paragraph-properties fo:margin-left="0.801cm" fo:margin-right="0cm" fo:margin-top="0.436cm" fo:margin-bottom="0.093cm" loext:contextual-spacing="false" fo:text-align="start" style:justify-single-word="false" fo:text-indent="0cm" style:auto-text-indent="false"/>
    </style:style>
    <style:style style:name="P121" style:family="paragraph" style:parent-style-name="Standard">
      <style:paragraph-properties fo:margin-left="0.233cm" fo:margin-right="0cm" fo:margin-top="0cm" fo:margin-bottom="0cm" loext:contextual-spacing="false" fo:line-height="0.363cm" fo:text-align="justify" style:justify-single-word="false" fo:text-indent="0cm" style:auto-text-indent="false"/>
    </style:style>
    <style:style style:name="P122" style:family="paragraph" style:parent-style-name="Standard">
      <style:paragraph-properties fo:margin-left="0.734cm" fo:margin-right="0cm" fo:margin-top="0.023cm" fo:margin-bottom="0cm" loext:contextual-spacing="false" fo:line-height="85%" fo:text-align="start" style:justify-single-word="false" fo:text-indent="-0.501cm" style:auto-text-indent="false"/>
    </style:style>
    <style:style style:name="P123" style:family="paragraph" style:parent-style-name="Standard">
      <style:paragraph-properties fo:margin-left="0.736cm" fo:margin-right="0.226cm" fo:margin-top="0.028cm" fo:margin-bottom="0cm" loext:contextual-spacing="false" fo:line-height="83%" fo:text-align="justify" style:justify-single-word="false" fo:text-indent="-0.501cm" style:auto-text-indent="false"/>
    </style:style>
    <style:style style:name="P124" style:family="paragraph" style:parent-style-name="Standard">
      <style:paragraph-properties fo:margin-left="0.736cm" fo:margin-right="0.226cm" fo:margin-top="0.06cm" fo:margin-bottom="0cm" loext:contextual-spacing="false" fo:line-height="0.367cm" fo:text-align="justify" style:justify-single-word="false" fo:text-indent="-0.501cm" style:auto-text-indent="false"/>
    </style:style>
    <style:style style:name="P125" style:family="paragraph" style:parent-style-name="Standard">
      <style:paragraph-properties fo:margin-left="0.73cm" fo:margin-right="0cm" fo:margin-top="0cm" fo:margin-bottom="0cm" loext:contextual-spacing="false" fo:line-height="0.4cm" fo:text-align="start" style:justify-single-word="false" fo:text-indent="0cm" style:auto-text-indent="false"/>
    </style:style>
    <style:style style:name="P126" style:family="paragraph" style:parent-style-name="Standard">
      <style:paragraph-properties fo:margin-left="0.235cm" fo:margin-right="0.189cm" fo:margin-top="0.042cm" fo:margin-bottom="0cm" loext:contextual-spacing="false" fo:line-height="88%" fo:text-align="justify" style:justify-single-word="false" fo:text-indent="0.499cm" style:auto-text-indent="false"/>
    </style:style>
    <style:style style:name="P127" style:family="paragraph" style:parent-style-name="Standard">
      <style:paragraph-properties fo:margin-left="0.229cm" fo:margin-right="0.194cm" fo:margin-top="0.183cm" fo:margin-bottom="0cm" loext:contextual-spacing="false" fo:line-height="0.452cm" fo:text-align="justify" style:justify-single-word="false" fo:text-indent="0cm" style:auto-text-indent="false"/>
    </style:style>
    <style:style style:name="P128" style:family="paragraph" style:parent-style-name="Standard">
      <style:paragraph-properties fo:margin-left="0.728cm" fo:margin-right="0.379cm" fo:margin-top="0.021cm" fo:margin-bottom="0cm" loext:contextual-spacing="false" fo:line-height="85%" fo:text-align="start" style:justify-single-word="false" fo:text-indent="-0.501cm" style:auto-text-indent="false"/>
    </style:style>
    <style:style style:name="P129" style:family="paragraph" style:parent-style-name="Standard">
      <style:paragraph-properties fo:margin-left="0.73cm" fo:margin-right="0.379cm" fo:margin-top="0.079cm" fo:margin-bottom="0cm" loext:contextual-spacing="false" fo:line-height="0.367cm" fo:text-align="start" style:justify-single-word="false" fo:text-indent="-0.501cm" style:auto-text-indent="false"/>
    </style:style>
    <style:style style:name="P130" style:family="paragraph" style:parent-style-name="Standard">
      <style:paragraph-properties fo:margin-left="0.736cm" fo:margin-right="0.533cm" fo:margin-top="0.037cm" fo:margin-bottom="0cm" loext:contextual-spacing="false" fo:line-height="0.367cm" fo:text-align="start" style:justify-single-word="false" fo:text-indent="-0.501cm" style:auto-text-indent="false"/>
    </style:style>
    <style:style style:name="P131" style:family="paragraph" style:parent-style-name="Standard">
      <style:paragraph-properties fo:margin-left="4.136cm" fo:margin-right="1.861cm" fo:margin-top="0.434cm" fo:margin-bottom="0cm" loext:contextual-spacing="false" fo:line-height="0.367cm" fo:text-align="start" style:justify-single-word="false" fo:text-indent="-2.078cm" style:auto-text-indent="false"/>
    </style:style>
    <style:style style:name="P132" style:family="paragraph" style:parent-style-name="Standard">
      <style:paragraph-properties fo:margin-left="0.235cm" fo:margin-right="0.226cm" fo:margin-top="0cm" fo:margin-bottom="0cm" loext:contextual-spacing="false" fo:line-height="0.452cm" fo:text-align="justify" style:justify-single-word="false" fo:text-indent="0.499cm" style:auto-text-indent="false"/>
    </style:style>
    <style:style style:name="P133" style:family="paragraph" style:parent-style-name="Standard">
      <style:paragraph-properties fo:margin-left="0.235cm" fo:margin-right="0.22cm" fo:margin-top="0.039cm" fo:margin-bottom="0cm" loext:contextual-spacing="false" fo:line-height="0.452cm" fo:text-align="justify" style:justify-single-word="false" fo:text-indent="0cm" style:auto-text-indent="false"/>
    </style:style>
    <style:style style:name="P134" style:family="paragraph" style:parent-style-name="Text_20_body">
      <style:text-properties style:font-name="Times New Roman" fo:font-size="10pt" style:font-size-asian="10pt"/>
    </style:style>
    <style:style style:name="P135" style:family="paragraph" style:parent-style-name="Text_20_body">
      <style:text-properties fo:font-size="12pt" style:font-size-asian="12pt"/>
    </style:style>
    <style:style style:name="P136" style:family="paragraph" style:parent-style-name="Text_20_body">
      <style:text-properties fo:font-size="10pt" style:font-size-asian="10pt"/>
    </style:style>
    <style:style style:name="P137" style:family="paragraph" style:parent-style-name="Text_20_body">
      <style:paragraph-properties fo:line-height="5%"/>
      <style:text-properties fo:font-size="10pt" style:font-size-asian="10pt"/>
    </style:style>
    <style:style style:name="P138" style:family="paragraph" style:parent-style-name="Text_20_body">
      <style:text-properties style:font-name="Garamond Premr Pro Smbd" fo:font-size="10.5pt" fo:font-weight="bold" style:font-size-asian="10.5pt" style:font-weight-asian="bold"/>
    </style:style>
    <style:style style:name="P139" style:family="paragraph" style:parent-style-name="Text_20_body">
      <style:text-properties fo:font-size="20.5pt" style:font-size-asian="20.5pt"/>
    </style:style>
    <style:style style:name="P140" style:family="paragraph" style:parent-style-name="Text_20_body">
      <style:text-properties fo:font-size="9.5pt" style:font-size-asian="9.5pt"/>
    </style:style>
    <style:style style:name="P141" style:family="paragraph" style:parent-style-name="Text_20_body">
      <style:paragraph-properties fo:margin-left="0.229cm" fo:margin-right="0cm" fo:margin-top="0.176cm" fo:margin-bottom="0cm" loext:contextual-spacing="false" fo:text-indent="0cm" style:auto-text-indent="false"/>
    </style:style>
    <style:style style:name="P142" style:family="paragraph" style:parent-style-name="Text_20_body" style:master-page-name="Standard">
      <style:paragraph-properties fo:margin-left="0.229cm" fo:margin-right="0cm" fo:line-height="0.399cm" fo:text-indent="0cm" style:auto-text-indent="false" style:page-number="auto"/>
    </style:style>
    <style:style style:name="P143" style:family="paragraph" style:parent-style-name="Text_20_body">
      <style:paragraph-properties fo:margin-left="0.229cm" fo:margin-right="0cm" fo:margin-top="0.173cm" fo:margin-bottom="0cm" loext:contextual-spacing="false" fo:line-height="0.452cm" fo:text-indent="0cm" style:auto-text-indent="false"/>
    </style:style>
    <style:style style:name="P144" style:family="paragraph" style:parent-style-name="Text_20_body">
      <style:paragraph-properties fo:margin-top="0.012cm" fo:margin-bottom="0cm" loext:contextual-spacing="false"/>
      <style:text-properties style:font-name="Times New Roman" fo:font-size="9pt" style:font-size-asian="9pt"/>
    </style:style>
    <style:style style:name="P145" style:family="paragraph" style:parent-style-name="Text_20_body">
      <style:paragraph-properties fo:margin-top="0.012cm" fo:margin-bottom="0cm" loext:contextual-spacing="false"/>
      <style:text-properties fo:font-size="9pt" style:font-size-asian="9pt"/>
    </style:style>
    <style:style style:name="P146" style:family="paragraph" style:parent-style-name="Text_20_body">
      <style:paragraph-properties fo:margin-top="0.012cm" fo:margin-bottom="0cm" loext:contextual-spacing="false"/>
      <style:text-properties fo:font-size="10pt" style:font-size-asian="10pt"/>
    </style:style>
    <style:style style:name="P147" style:family="paragraph" style:parent-style-name="Text_20_body">
      <style:paragraph-properties fo:margin-top="0.012cm" fo:margin-bottom="0cm" loext:contextual-spacing="false"/>
      <style:text-properties fo:font-size="8.5pt" style:font-size-asian="8.5pt"/>
    </style:style>
    <style:style style:name="P148" style:family="paragraph" style:parent-style-name="Text_20_body">
      <style:paragraph-properties fo:margin-top="0.011cm" fo:margin-bottom="0cm" loext:contextual-spacing="false"/>
      <style:text-properties fo:font-size="14.5pt" style:font-size-asian="14.5pt"/>
    </style:style>
    <style:style style:name="P149" style:family="paragraph" style:parent-style-name="Text_20_body">
      <style:paragraph-properties fo:margin-top="0.011cm" fo:margin-bottom="0cm" loext:contextual-spacing="false"/>
      <style:text-properties fo:font-size="17.5pt" style:font-size-asian="17.5pt"/>
    </style:style>
    <style:style style:name="P150" style:family="paragraph" style:parent-style-name="Text_20_body">
      <style:paragraph-properties fo:margin-top="0.011cm" fo:margin-bottom="0cm" loext:contextual-spacing="false"/>
      <style:text-properties fo:font-size="9.5pt" style:font-size-asian="9.5pt"/>
    </style:style>
    <style:style style:name="P151" style:family="paragraph" style:parent-style-name="Text_20_body">
      <style:paragraph-properties fo:margin-top="0.011cm" fo:margin-bottom="0cm" loext:contextual-spacing="false"/>
      <style:text-properties style:font-name="Garamond Premr Pro Smbd" fo:font-size="10pt" fo:font-weight="bold" style:font-size-asian="10pt" style:font-weight-asian="bold"/>
    </style:style>
    <style:style style:name="P152" style:family="paragraph" style:parent-style-name="Text_20_body">
      <style:paragraph-properties fo:margin-top="0.011cm" fo:margin-bottom="0cm" loext:contextual-spacing="false"/>
      <style:text-properties fo:font-size="19pt" style:font-size-asian="19pt"/>
    </style:style>
    <style:style style:name="P153" style:family="paragraph" style:parent-style-name="Text_20_body">
      <style:paragraph-properties fo:margin-top="0.011cm" fo:margin-bottom="0cm" loext:contextual-spacing="false"/>
      <style:text-properties fo:font-size="7.5pt" style:font-size-asian="7.5pt"/>
    </style:style>
    <style:style style:name="P154" style:family="paragraph" style:parent-style-name="Text_20_body">
      <style:paragraph-properties fo:margin-top="0.005cm" fo:margin-bottom="0cm" loext:contextual-spacing="false"/>
      <style:text-properties fo:font-size="14.5pt" style:font-size-asian="14.5pt"/>
    </style:style>
    <style:style style:name="P155" style:family="paragraph" style:parent-style-name="Text_20_body">
      <style:paragraph-properties fo:margin-top="0.005cm" fo:margin-bottom="0cm" loext:contextual-spacing="false"/>
      <style:text-properties fo:font-size="10.5pt" style:font-size-asian="10.5pt"/>
    </style:style>
    <style:style style:name="P156" style:family="paragraph" style:parent-style-name="Text_20_body">
      <style:paragraph-properties fo:margin-top="0.005cm" fo:margin-bottom="0cm" loext:contextual-spacing="false"/>
      <style:text-properties style:font-name="Garamond Premr Pro Smbd" fo:font-size="10pt" fo:font-weight="bold" style:font-size-asian="10pt" style:font-weight-asian="bold"/>
    </style:style>
    <style:style style:name="P157" style:family="paragraph" style:parent-style-name="Text_20_body">
      <style:paragraph-properties fo:margin-top="0.005cm" fo:margin-bottom="0cm" loext:contextual-spacing="false"/>
      <style:text-properties fo:font-size="11.5pt" style:font-size-asian="11.5pt"/>
    </style:style>
    <style:style style:name="P158" style:family="paragraph" style:parent-style-name="Text_20_body">
      <style:paragraph-properties fo:margin-top="0.014cm" fo:margin-bottom="0cm" loext:contextual-spacing="false"/>
      <style:text-properties fo:font-size="7.5pt" style:font-size-asian="7.5pt"/>
    </style:style>
    <style:style style:name="P159" style:family="paragraph" style:parent-style-name="Text_20_body">
      <style:paragraph-properties fo:margin-top="0.014cm" fo:margin-bottom="0cm" loext:contextual-spacing="false"/>
      <style:text-properties fo:font-size="4.5pt" style:font-size-asian="4.5pt"/>
    </style:style>
    <style:style style:name="P160" style:family="paragraph" style:parent-style-name="Text_20_body">
      <style:paragraph-properties fo:margin-top="0.014cm" fo:margin-bottom="0cm" loext:contextual-spacing="false"/>
      <style:text-properties fo:font-size="10.5pt" style:font-size-asian="10.5pt"/>
    </style:style>
    <style:style style:name="P161" style:family="paragraph" style:parent-style-name="Text_20_body">
      <style:paragraph-properties fo:margin-top="0.014cm" fo:margin-bottom="0cm" loext:contextual-spacing="false"/>
      <style:text-properties fo:font-size="19.5pt" style:font-size-asian="19.5pt"/>
    </style:style>
    <style:style style:name="P162" style:family="paragraph" style:parent-style-name="Text_20_body">
      <style:paragraph-properties fo:margin-top="0.014cm" fo:margin-bottom="0cm" loext:contextual-spacing="false"/>
      <style:text-properties fo:font-size="2.5pt" style:font-size-asian="2.5pt"/>
    </style:style>
    <style:style style:name="P163" style:family="paragraph" style:parent-style-name="Text_20_body" style:master-page-name="Converted8">
      <style:paragraph-properties fo:margin-top="0.014cm" fo:margin-bottom="0cm" loext:contextual-spacing="false" style:page-number="auto"/>
      <style:text-properties fo:font-size="6.5pt" style:font-size-asian="6.5pt"/>
    </style:style>
    <style:style style:name="P164" style:family="paragraph" style:parent-style-name="Text_20_body" style:master-page-name="Converted10">
      <style:paragraph-properties fo:margin-top="0.014cm" fo:margin-bottom="0cm" loext:contextual-spacing="false" style:page-number="auto"/>
      <style:text-properties fo:font-size="6.5pt" style:font-size-asian="6.5pt"/>
    </style:style>
    <style:style style:name="P165" style:family="paragraph" style:parent-style-name="Text_20_body" style:master-page-name="Converted12">
      <style:paragraph-properties fo:margin-top="0.014cm" fo:margin-bottom="0cm" loext:contextual-spacing="false" style:page-number="auto"/>
      <style:text-properties fo:font-size="6.5pt" style:font-size-asian="6.5pt"/>
    </style:style>
    <style:style style:name="P166" style:family="paragraph" style:parent-style-name="Text_20_body" style:master-page-name="Converted14">
      <style:paragraph-properties fo:margin-top="0.014cm" fo:margin-bottom="0cm" loext:contextual-spacing="false" style:page-number="auto"/>
      <style:text-properties fo:font-size="6.5pt" style:font-size-asian="6.5pt"/>
    </style:style>
    <style:style style:name="P167" style:family="paragraph" style:parent-style-name="Text_20_body" style:master-page-name="Converted20">
      <style:paragraph-properties fo:margin-top="0.014cm" fo:margin-bottom="0cm" loext:contextual-spacing="false" style:page-number="auto"/>
      <style:text-properties fo:font-size="6.5pt" style:font-size-asian="6.5pt"/>
    </style:style>
    <style:style style:name="P168" style:family="paragraph" style:parent-style-name="Text_20_body">
      <style:paragraph-properties fo:margin-left="0.236cm" fo:margin-right="0cm" fo:margin-top="0.176cm" fo:margin-bottom="0cm" loext:contextual-spacing="false" fo:text-align="justify" style:justify-single-word="false" fo:text-indent="0cm" style:auto-text-indent="false"/>
    </style:style>
    <style:style style:name="P169" style:family="paragraph" style:parent-style-name="Text_20_body">
      <style:paragraph-properties fo:margin-left="0.236cm" fo:margin-right="0cm" fo:text-align="justify" style:justify-single-word="false" fo:text-indent="0cm" style:auto-text-indent="false"/>
    </style:style>
    <style:style style:name="P170" style:family="paragraph" style:parent-style-name="Text_20_body">
      <style:paragraph-properties fo:margin-top="0.018cm" fo:margin-bottom="0cm" loext:contextual-spacing="false"/>
      <style:text-properties style:font-name="Garamond Premr Pro Smbd" fo:font-size="10pt" fo:font-weight="bold" style:font-size-asian="10pt" style:font-weight-asian="bold"/>
    </style:style>
    <style:style style:name="P171" style:family="paragraph" style:parent-style-name="Text_20_body">
      <style:paragraph-properties fo:margin-top="0.018cm" fo:margin-bottom="0cm" loext:contextual-spacing="false"/>
      <style:text-properties style:font-name="Garamond Premr Pro Smbd" fo:font-size="9pt" fo:font-weight="bold" style:font-size-asian="9pt" style:font-weight-asian="bold"/>
    </style:style>
    <style:style style:name="P172" style:family="paragraph" style:parent-style-name="Text_20_body">
      <style:paragraph-properties fo:margin-left="0.235cm" fo:margin-right="0cm" fo:line-height="0.418cm" fo:text-indent="0.499cm" style:auto-text-indent="false"/>
    </style:style>
    <style:style style:name="P173" style:family="paragraph" style:parent-style-name="Text_20_body">
      <style:paragraph-properties fo:margin-left="0.235cm" fo:margin-right="0.189cm" fo:margin-top="0.009cm" fo:margin-bottom="0cm" loext:contextual-spacing="false" fo:line-height="92%" fo:text-align="justify" style:justify-single-word="false" fo:text-indent="0cm" style:auto-text-indent="false"/>
    </style:style>
    <style:style style:name="P174" style:family="paragraph" style:parent-style-name="Text_20_body">
      <style:paragraph-properties fo:margin-left="0.235cm" fo:margin-right="0.189cm" fo:line-height="91%" fo:text-align="justify" style:justify-single-word="false" fo:text-indent="0cm" style:auto-text-indent="false"/>
    </style:style>
    <style:style style:name="P175" style:family="paragraph" style:parent-style-name="Text_20_body">
      <style:paragraph-properties fo:margin-left="0.235cm" fo:margin-right="0.189cm" fo:margin-top="0.173cm" fo:margin-bottom="0cm" loext:contextual-spacing="false" fo:line-height="0.452cm" fo:text-align="justify" style:justify-single-word="false" fo:text-indent="0cm" style:auto-text-indent="false"/>
    </style:style>
    <style:style style:name="P176" style:family="paragraph" style:parent-style-name="Text_20_body">
      <style:paragraph-properties fo:margin-left="0.235cm" fo:margin-right="0.189cm" fo:margin-top="0.03cm" fo:margin-bottom="0cm" loext:contextual-spacing="false" fo:line-height="92%" fo:text-align="justify" style:justify-single-word="false" fo:text-indent="0cm" style:auto-text-indent="false"/>
    </style:style>
    <style:style style:name="P177" style:family="paragraph" style:parent-style-name="Text_20_body">
      <style:paragraph-properties fo:margin-left="0.035cm" fo:margin-right="0cm" fo:margin-top="0.035cm" fo:margin-bottom="0cm" loext:contextual-spacing="false" fo:text-indent="0cm" style:auto-text-indent="false"/>
    </style:style>
    <style:style style:name="P178" style:family="paragraph" style:parent-style-name="Text_20_body" style:master-page-name="Converted1">
      <style:paragraph-properties style:page-number="178"/>
      <style:text-properties fo:font-size="10pt" style:font-size-asian="10pt"/>
    </style:style>
    <style:style style:name="P179" style:family="paragraph" style:parent-style-name="Text_20_body">
      <style:paragraph-properties fo:margin-top="0.004cm" fo:margin-bottom="0cm" loext:contextual-spacing="false"/>
      <style:text-properties fo:font-size="9pt" style:font-size-asian="9pt"/>
    </style:style>
    <style:style style:name="P180" style:family="paragraph" style:parent-style-name="Text_20_body">
      <style:paragraph-properties fo:margin-top="0.004cm" fo:margin-bottom="0cm" loext:contextual-spacing="false"/>
      <style:text-properties fo:font-size="4.5pt" style:font-size-asian="4.5pt"/>
    </style:style>
    <style:style style:name="P181" style:family="paragraph" style:parent-style-name="Text_20_body">
      <style:paragraph-properties fo:margin-top="0.004cm" fo:margin-bottom="0cm" loext:contextual-spacing="false"/>
      <style:text-properties fo:font-size="7pt" style:font-size-asian="7pt"/>
    </style:style>
    <style:style style:name="P182" style:family="paragraph" style:parent-style-name="Text_20_body" style:master-page-name="Converted2">
      <style:paragraph-properties fo:margin-top="0.004cm" fo:margin-bottom="0cm" loext:contextual-spacing="false" style:page-number="auto"/>
      <style:text-properties fo:font-size="6.5pt" style:font-size-asian="6.5pt"/>
    </style:style>
    <style:style style:name="P183" style:family="paragraph" style:parent-style-name="Text_20_body" style:master-page-name="Converted3">
      <style:paragraph-properties fo:margin-top="0.004cm" fo:margin-bottom="0cm" loext:contextual-spacing="false" style:page-number="auto"/>
      <style:text-properties fo:font-size="7.5pt" style:font-size-asian="7.5pt"/>
    </style:style>
    <style:style style:name="P184" style:family="paragraph" style:parent-style-name="Text_20_body" style:master-page-name="Converted4">
      <style:paragraph-properties fo:margin-top="0.004cm" fo:margin-bottom="0cm" loext:contextual-spacing="false" style:page-number="auto"/>
      <style:text-properties fo:font-size="6.5pt" style:font-size-asian="6.5pt"/>
    </style:style>
    <style:style style:name="P185" style:family="paragraph" style:parent-style-name="Text_20_body" style:master-page-name="Converted5">
      <style:paragraph-properties fo:margin-top="0.004cm" fo:margin-bottom="0cm" loext:contextual-spacing="false" style:page-number="auto"/>
      <style:text-properties fo:font-size="7.5pt" style:font-size-asian="7.5pt"/>
    </style:style>
    <style:style style:name="P186" style:family="paragraph" style:parent-style-name="Text_20_body" style:master-page-name="Converted6">
      <style:paragraph-properties fo:margin-top="0.004cm" fo:margin-bottom="0cm" loext:contextual-spacing="false" style:page-number="auto"/>
      <style:text-properties fo:font-size="6.5pt" style:font-size-asian="6.5pt"/>
    </style:style>
    <style:style style:name="P187" style:family="paragraph" style:parent-style-name="Text_20_body" style:master-page-name="Converted7">
      <style:paragraph-properties fo:margin-top="0.004cm" fo:margin-bottom="0cm" loext:contextual-spacing="false" style:page-number="auto"/>
      <style:text-properties fo:font-size="7.5pt" style:font-size-asian="7.5pt"/>
    </style:style>
    <style:style style:name="P188" style:family="paragraph" style:parent-style-name="Text_20_body" style:master-page-name="Converted9">
      <style:paragraph-properties fo:margin-top="0.004cm" fo:margin-bottom="0cm" loext:contextual-spacing="false" style:page-number="auto"/>
      <style:text-properties fo:font-size="7.5pt" style:font-size-asian="7.5pt"/>
    </style:style>
    <style:style style:name="P189" style:family="paragraph" style:parent-style-name="Text_20_body" style:master-page-name="Converted13">
      <style:paragraph-properties fo:margin-top="0.004cm" fo:margin-bottom="0cm" loext:contextual-spacing="false" style:page-number="auto"/>
      <style:text-properties fo:font-size="7.5pt" style:font-size-asian="7.5pt"/>
    </style:style>
    <style:style style:name="P190" style:family="paragraph" style:parent-style-name="Text_20_body" style:master-page-name="Converted15">
      <style:paragraph-properties fo:margin-top="0.004cm" fo:margin-bottom="0cm" loext:contextual-spacing="false" style:page-number="auto"/>
      <style:text-properties fo:font-size="7.5pt" style:font-size-asian="7.5pt"/>
    </style:style>
    <style:style style:name="P191" style:family="paragraph" style:parent-style-name="Text_20_body" style:master-page-name="Converted16">
      <style:paragraph-properties fo:margin-top="0.004cm" fo:margin-bottom="0cm" loext:contextual-spacing="false" style:page-number="auto"/>
      <style:text-properties fo:font-size="6.5pt" style:font-size-asian="6.5pt"/>
    </style:style>
    <style:style style:name="P192" style:family="paragraph" style:parent-style-name="Text_20_body" style:master-page-name="Converted17">
      <style:paragraph-properties fo:margin-top="0.004cm" fo:margin-bottom="0cm" loext:contextual-spacing="false" style:page-number="auto"/>
      <style:text-properties fo:font-size="7.5pt" style:font-size-asian="7.5pt"/>
    </style:style>
    <style:style style:name="P193" style:family="paragraph" style:parent-style-name="Text_20_body" style:master-page-name="Converted18">
      <style:paragraph-properties fo:margin-top="0.004cm" fo:margin-bottom="0cm" loext:contextual-spacing="false" style:page-number="auto"/>
      <style:text-properties fo:font-size="6.5pt" style:font-size-asian="6.5pt"/>
    </style:style>
    <style:style style:name="P194" style:family="paragraph" style:parent-style-name="Text_20_body" style:master-page-name="Converted19">
      <style:paragraph-properties fo:margin-top="0.004cm" fo:margin-bottom="0cm" loext:contextual-spacing="false" style:page-number="auto"/>
      <style:text-properties fo:font-size="7.5pt" style:font-size-asian="7.5pt"/>
    </style:style>
    <style:style style:name="P195" style:family="paragraph" style:parent-style-name="Text_20_body">
      <style:paragraph-properties fo:margin-left="0.229cm" fo:margin-right="0.194cm" fo:margin-top="0.037cm" fo:margin-bottom="0cm" loext:contextual-spacing="false" fo:line-height="91%" fo:text-align="justify" style:justify-single-word="false" fo:text-indent="0.499cm" style:auto-text-indent="false"/>
    </style:style>
    <style:style style:name="P196" style:family="paragraph" style:parent-style-name="Text_20_body">
      <style:paragraph-properties fo:margin-left="0.229cm" fo:margin-right="0.194cm" fo:margin-top="0.002cm" fo:margin-bottom="0cm" loext:contextual-spacing="false" fo:line-height="92%" fo:text-align="justify" style:justify-single-word="false" fo:text-indent="0.499cm" style:auto-text-indent="false"/>
    </style:style>
    <style:style style:name="P197" style:family="paragraph" style:parent-style-name="Text_20_body">
      <style:paragraph-properties fo:margin-left="0.229cm" fo:margin-right="0.194cm" fo:margin-top="0.002cm" fo:margin-bottom="0cm" loext:contextual-spacing="false" fo:line-height="91%" fo:text-align="justify" style:justify-single-word="false" fo:text-indent="0.499cm" style:auto-text-indent="false"/>
    </style:style>
    <style:style style:name="P198" style:family="paragraph" style:parent-style-name="Text_20_body">
      <style:paragraph-properties fo:margin-left="0.229cm" fo:margin-right="0.194cm" fo:line-height="92%" fo:text-align="justify" style:justify-single-word="false" fo:text-indent="0.499cm" style:auto-text-indent="false"/>
    </style:style>
    <style:style style:name="P199" style:family="paragraph" style:parent-style-name="Text_20_body">
      <style:paragraph-properties fo:margin-left="0.229cm" fo:margin-right="0.196cm" fo:margin-top="0.009cm" fo:margin-bottom="0cm" loext:contextual-spacing="false" fo:line-height="91%" fo:text-align="justify" style:justify-single-word="false" fo:text-indent="0.499cm" style:auto-text-indent="false"/>
    </style:style>
    <style:style style:name="P200" style:family="paragraph" style:parent-style-name="Text_20_body">
      <style:paragraph-properties fo:margin-left="0.229cm" fo:margin-right="0.196cm" fo:margin-top="0.03cm" fo:margin-bottom="0cm" loext:contextual-spacing="false" fo:line-height="92%" fo:text-align="justify" style:justify-single-word="false" fo:text-indent="0.499cm" style:auto-text-indent="false"/>
    </style:style>
    <style:style style:name="P201" style:family="paragraph" style:parent-style-name="Text_20_body">
      <style:paragraph-properties fo:margin-left="0.229cm" fo:margin-right="0.196cm" fo:margin-top="0.034cm" fo:margin-bottom="0cm" loext:contextual-spacing="false" fo:line-height="91%" fo:text-align="justify" style:justify-single-word="false" fo:text-indent="0.499cm" style:auto-text-indent="false"/>
    </style:style>
    <style:style style:name="P202" style:family="paragraph" style:parent-style-name="Text_20_body">
      <style:paragraph-properties fo:margin-left="0.229cm" fo:margin-right="0.196cm" fo:line-height="92%" fo:text-align="justify" style:justify-single-word="false" fo:text-indent="0.499cm" style:auto-text-indent="false"/>
    </style:style>
    <style:style style:name="P203" style:family="paragraph" style:parent-style-name="Text_20_body">
      <style:paragraph-properties fo:margin-left="0.229cm" fo:margin-right="0.196cm" fo:margin-top="0.035cm" fo:margin-bottom="0cm" loext:contextual-spacing="false" fo:line-height="91%" fo:text-align="justify" style:justify-single-word="false" fo:text-indent="0.499cm" style:auto-text-indent="false"/>
    </style:style>
    <style:style style:name="P204" style:family="paragraph" style:parent-style-name="Text_20_body">
      <style:paragraph-properties fo:margin-left="0.229cm" fo:margin-right="0.196cm" fo:margin-top="0.007cm" fo:margin-bottom="0cm" loext:contextual-spacing="false" fo:line-height="91%" fo:text-align="justify" style:justify-single-word="false" fo:text-indent="0.499cm" style:auto-text-indent="false"/>
    </style:style>
    <style:style style:name="P205" style:family="paragraph" style:parent-style-name="Text_20_body">
      <style:paragraph-properties fo:margin-left="0.235cm" fo:margin-right="0.191cm" fo:margin-top="0.173cm" fo:margin-bottom="0cm" loext:contextual-spacing="false" fo:line-height="0.452cm" fo:text-align="justify" style:justify-single-word="false" fo:text-indent="0cm" style:auto-text-indent="false"/>
    </style:style>
    <style:style style:name="P206" style:family="paragraph" style:parent-style-name="Text_20_body">
      <style:paragraph-properties fo:margin-left="0.235cm" fo:margin-right="0.191cm" fo:line-height="0.452cm" fo:text-align="justify" style:justify-single-word="false" fo:text-indent="0cm" style:auto-text-indent="false"/>
    </style:style>
    <style:style style:name="P207" style:family="paragraph" style:parent-style-name="Text_20_body">
      <style:paragraph-properties fo:margin-top="0.019cm" fo:margin-bottom="0cm" loext:contextual-spacing="false"/>
      <style:text-properties fo:font-size="19.5pt" style:font-size-asian="19.5pt"/>
    </style:style>
    <style:style style:name="P208" style:family="paragraph" style:parent-style-name="Text_20_body">
      <style:paragraph-properties fo:margin-top="0.019cm" fo:margin-bottom="0cm" loext:contextual-spacing="false"/>
      <style:text-properties fo:font-size="7pt" fo:font-style="italic" style:font-size-asian="7pt" style:font-style-asian="italic"/>
    </style:style>
    <style:style style:name="P209" style:family="paragraph" style:parent-style-name="Text_20_body">
      <style:paragraph-properties fo:margin-left="0.235cm" fo:margin-right="0.191cm" fo:line-height="92%" fo:text-align="justify" style:justify-single-word="false" fo:text-indent="0.499cm" style:auto-text-indent="false"/>
    </style:style>
    <style:style style:name="P210" style:family="paragraph" style:parent-style-name="Text_20_body">
      <style:paragraph-properties fo:margin-left="0.235cm" fo:margin-right="0.191cm" fo:line-height="0.452cm" fo:text-align="justify" style:justify-single-word="false" fo:text-indent="0.499cm" style:auto-text-indent="false"/>
    </style:style>
    <style:style style:name="P211" style:family="paragraph" style:parent-style-name="Text_20_body">
      <style:paragraph-properties fo:margin-left="0.235cm" fo:margin-right="0.185cm" fo:margin-top="0.21cm" fo:margin-bottom="0cm" loext:contextual-spacing="false" fo:line-height="91%" fo:text-align="justify" style:justify-single-word="false" fo:text-indent="0.499cm" style:auto-text-indent="false"/>
    </style:style>
    <style:style style:name="P212" style:family="paragraph" style:parent-style-name="Text_20_body">
      <style:paragraph-properties fo:margin-left="0.235cm" fo:margin-right="0.189cm" fo:margin-top="0.004cm" fo:margin-bottom="0cm" loext:contextual-spacing="false" fo:line-height="91%" fo:text-align="justify" style:justify-single-word="false" fo:text-indent="0.499cm" style:auto-text-indent="false"/>
    </style:style>
    <style:style style:name="P213" style:family="paragraph" style:parent-style-name="Text_20_body">
      <style:paragraph-properties fo:margin-left="0.235cm" fo:margin-right="0.189cm" fo:margin-top="0.03cm" fo:margin-bottom="0cm" loext:contextual-spacing="false" fo:line-height="92%" fo:text-align="justify" style:justify-single-word="false" fo:text-indent="0.499cm" style:auto-text-indent="false"/>
    </style:style>
    <style:style style:name="P214" style:family="paragraph" style:parent-style-name="Text_20_body">
      <style:paragraph-properties fo:margin-left="0.235cm" fo:margin-right="0.189cm" fo:margin-top="0.037cm" fo:margin-bottom="0cm" loext:contextual-spacing="false" fo:line-height="91%" fo:text-align="justify" style:justify-single-word="false" fo:text-indent="0.499cm" style:auto-text-indent="false"/>
    </style:style>
    <style:style style:name="P215" style:family="paragraph" style:parent-style-name="Text_20_body">
      <style:paragraph-properties fo:margin-left="0.235cm" fo:margin-right="0.189cm" fo:margin-top="0.005cm" fo:margin-bottom="0cm" loext:contextual-spacing="false" fo:line-height="91%" fo:text-align="justify" style:justify-single-word="false" fo:text-indent="0.499cm" style:auto-text-indent="false"/>
    </style:style>
    <style:style style:name="P216" style:family="paragraph" style:parent-style-name="Text_20_body">
      <style:paragraph-properties fo:margin-left="0.235cm" fo:margin-right="0.189cm" fo:line-height="92%" fo:text-align="justify" style:justify-single-word="false" fo:text-indent="0.499cm" style:auto-text-indent="false"/>
    </style:style>
    <style:style style:name="P217" style:family="paragraph" style:parent-style-name="Text_20_body">
      <style:paragraph-properties fo:margin-left="0.235cm" fo:margin-right="0.189cm" fo:line-height="0.452cm" fo:text-align="justify" style:justify-single-word="false" fo:text-indent="0.499cm" style:auto-text-indent="false"/>
    </style:style>
    <style:style style:name="P218" style:family="paragraph" style:parent-style-name="Text_20_body">
      <style:paragraph-properties fo:margin-left="0.231cm" fo:margin-right="0cm" fo:text-align="justify" style:justify-single-word="false" fo:text-indent="0cm" style:auto-text-indent="false"/>
    </style:style>
    <style:style style:name="P219" style:family="paragraph" style:parent-style-name="Text_20_body">
      <style:paragraph-properties fo:margin-top="0.016cm" fo:margin-bottom="0cm" loext:contextual-spacing="false"/>
      <style:text-properties fo:font-size="7.5pt" style:font-size-asian="7.5pt"/>
    </style:style>
    <style:style style:name="P220" style:family="paragraph" style:parent-style-name="Text_20_body" style:master-page-name="Converted11">
      <style:paragraph-properties fo:margin-top="0.016cm" fo:margin-bottom="0cm" loext:contextual-spacing="false" style:page-number="auto"/>
      <style:text-properties fo:font-size="7pt" style:font-size-asian="7pt"/>
    </style:style>
    <style:style style:name="P221" style:family="paragraph" style:parent-style-name="Text_20_body">
      <style:paragraph-properties fo:margin-top="0.007cm" fo:margin-bottom="0cm" loext:contextual-spacing="false"/>
      <style:text-properties fo:font-size="9.5pt" style:font-size-asian="9.5pt"/>
    </style:style>
    <style:style style:name="P222" style:family="paragraph" style:parent-style-name="Text_20_body">
      <style:paragraph-properties fo:margin-top="0.007cm" fo:margin-bottom="0cm" loext:contextual-spacing="false"/>
      <style:text-properties fo:font-size="7.5pt" style:font-size-asian="7.5pt"/>
    </style:style>
    <style:style style:name="P223" style:family="paragraph" style:parent-style-name="Text_20_body">
      <style:paragraph-properties fo:margin-left="0.229cm" fo:margin-right="0.198cm" fo:line-height="92%" fo:text-align="justify" style:justify-single-word="false" fo:text-indent="0.499cm" style:auto-text-indent="false"/>
    </style:style>
    <style:style style:name="P224" style:family="paragraph" style:parent-style-name="Text_20_body">
      <style:paragraph-properties fo:margin-left="0.229cm" fo:margin-right="0.198cm" fo:line-height="0.452cm" fo:text-align="justify" style:justify-single-word="false" fo:text-indent="0.499cm" style:auto-text-indent="false"/>
    </style:style>
    <style:style style:name="P225" style:family="paragraph" style:parent-style-name="Text_20_body">
      <style:paragraph-properties fo:margin-left="0.229cm" fo:margin-right="0.194cm" fo:margin-top="0.173cm" fo:margin-bottom="0cm" loext:contextual-spacing="false" fo:line-height="0.452cm" fo:text-align="justify" style:justify-single-word="false" fo:text-indent="0cm" style:auto-text-indent="false"/>
    </style:style>
    <style:style style:name="P226" style:family="paragraph" style:parent-style-name="Text_20_body">
      <style:paragraph-properties fo:margin-left="0.229cm" fo:margin-right="0.194cm" fo:margin-top="0.014cm" fo:margin-bottom="0cm" loext:contextual-spacing="false" fo:line-height="91%" fo:text-align="justify" style:justify-single-word="false" fo:text-indent="0cm" style:auto-text-indent="false"/>
    </style:style>
    <style:style style:name="P227" style:family="paragraph" style:parent-style-name="Text_20_body">
      <style:paragraph-properties fo:margin-left="0.229cm" fo:margin-right="0.194cm" fo:margin-top="0.034cm" fo:margin-bottom="0cm" loext:contextual-spacing="false" fo:line-height="91%" fo:text-align="justify" style:justify-single-word="false" fo:text-indent="0cm" style:auto-text-indent="false"/>
    </style:style>
    <style:style style:name="P228" style:family="paragraph" style:parent-style-name="Text_20_body">
      <style:paragraph-properties fo:margin-left="0.728cm" fo:margin-right="0cm" fo:line-height="0.443cm" fo:text-indent="0cm" style:auto-text-indent="false"/>
    </style:style>
    <style:style style:name="P229" style:family="paragraph" style:parent-style-name="Text_20_body">
      <style:paragraph-properties fo:margin-left="0.235cm" fo:margin-right="0.224cm" fo:margin-top="0.002cm" fo:margin-bottom="0cm" loext:contextual-spacing="false" fo:line-height="90%" fo:text-align="justify" style:justify-single-word="false" fo:text-indent="0.499cm" style:auto-text-indent="false"/>
    </style:style>
    <style:style style:name="P230" style:family="paragraph" style:parent-style-name="Text_20_body">
      <style:paragraph-properties fo:margin-left="0.235cm" fo:margin-right="0.224cm" fo:margin-top="0.028cm" fo:margin-bottom="0cm" loext:contextual-spacing="false" fo:line-height="92%" fo:text-align="justify" style:justify-single-word="false" fo:text-indent="0.499cm" style:auto-text-indent="false"/>
    </style:style>
    <style:style style:name="P231" style:family="paragraph" style:parent-style-name="Text_20_body">
      <style:paragraph-properties fo:margin-left="0.229cm" fo:margin-right="0.196cm" fo:margin-top="0.21cm" fo:margin-bottom="0cm" loext:contextual-spacing="false" fo:line-height="91%" fo:text-align="justify" style:justify-single-word="false" fo:text-indent="0cm" style:auto-text-indent="false"/>
    </style:style>
    <style:style style:name="P232" style:family="paragraph" style:parent-style-name="Text_20_body">
      <style:paragraph-properties fo:margin-left="0.229cm" fo:margin-right="0.196cm" fo:margin-top="0.002cm" fo:margin-bottom="0cm" loext:contextual-spacing="false" fo:line-height="91%" fo:text-align="justify" style:justify-single-word="false" fo:text-indent="0cm" style:auto-text-indent="false"/>
    </style:style>
    <style:style style:name="P233" style:family="paragraph" style:parent-style-name="Text_20_body">
      <style:paragraph-properties fo:margin-left="0.229cm" fo:margin-right="0.196cm" fo:margin-top="0.173cm" fo:margin-bottom="0cm" loext:contextual-spacing="false" fo:line-height="0.452cm" fo:text-align="justify" style:justify-single-word="false" fo:text-indent="0cm" style:auto-text-indent="false"/>
    </style:style>
    <style:style style:name="P234" style:family="paragraph" style:parent-style-name="Text_20_body">
      <style:paragraph-properties fo:margin-left="0.229cm" fo:margin-right="0.196cm" fo:line-height="0.452cm" fo:text-align="justify" style:justify-single-word="false" fo:text-indent="0cm" style:auto-text-indent="false"/>
    </style:style>
    <style:style style:name="P235" style:family="paragraph" style:parent-style-name="Text_20_body">
      <style:paragraph-properties fo:margin-left="0.229cm" fo:margin-right="0.196cm" fo:margin-top="0.007cm" fo:margin-bottom="0cm" loext:contextual-spacing="false" fo:line-height="92%" fo:text-align="justify" style:justify-single-word="false" fo:text-indent="0cm" style:auto-text-indent="false"/>
    </style:style>
    <style:style style:name="P236" style:family="paragraph" style:parent-style-name="Text_20_body">
      <style:paragraph-properties fo:margin-left="0.235cm" fo:margin-right="0cm" fo:margin-top="0.173cm" fo:margin-bottom="0cm" loext:contextual-spacing="false" fo:line-height="0.452cm" fo:text-indent="0cm" style:auto-text-indent="false"/>
    </style:style>
    <style:style style:name="P237" style:family="paragraph" style:parent-style-name="Text_20_body">
      <style:paragraph-properties fo:margin-left="0.235cm" fo:margin-right="0.187cm" fo:margin-top="0.011cm" fo:margin-bottom="0cm" loext:contextual-spacing="false" fo:line-height="91%" fo:text-align="justify" style:justify-single-word="false" fo:text-indent="0.499cm" style:auto-text-indent="false"/>
    </style:style>
    <style:style style:name="P238" style:family="paragraph" style:parent-style-name="Text_20_body">
      <style:paragraph-properties fo:margin-top="0.002cm" fo:margin-bottom="0cm" loext:contextual-spacing="false"/>
    </style:style>
    <style:style style:name="P239" style:family="paragraph" style:parent-style-name="Text_20_body">
      <style:paragraph-properties fo:margin-left="0.235cm" fo:margin-right="0.224cm" fo:margin-top="0.173cm" fo:margin-bottom="0cm" loext:contextual-spacing="false" fo:line-height="0.452cm" fo:text-align="justify" style:justify-single-word="false" fo:text-indent="0cm" style:auto-text-indent="false"/>
    </style:style>
    <style:style style:name="P240" style:family="paragraph" style:parent-style-name="Text_20_body">
      <style:paragraph-properties fo:margin-left="0.229cm" fo:margin-right="0cm" fo:line-height="0.413cm" fo:text-align="justify" style:justify-single-word="false" fo:text-indent="0.499cm" style:auto-text-indent="false"/>
    </style:style>
    <style:style style:name="P241" style:family="paragraph" style:parent-style-name="Text_20_body">
      <style:paragraph-properties fo:margin-left="0.199cm" fo:margin-right="0cm" fo:line-height="0.071cm" fo:text-indent="0cm" style:auto-text-indent="false"/>
    </style:style>
    <style:style style:name="P242" style:family="paragraph" style:parent-style-name="Text_20_body" style:master-page-name="Converted21">
      <style:paragraph-properties style:page-number="auto"/>
      <style:text-properties fo:font-size="10pt" style:font-size-asian="10pt"/>
    </style:style>
    <style:style style:name="P243" style:family="paragraph">
      <loext:graphic-properties draw:fill="solid" draw:fill-color="#ffffff"/>
      <style:paragraph-properties fo:text-align="center"/>
    </style:style>
    <style:style style:name="T1" style:family="text">
      <style:text-properties fo:color="#ededed" style:text-position="-20% 100%" style:font-name="Trajan Pro" fo:font-size="10pt" fo:font-weight="bold" style:font-size-asian="10pt" style:font-weight-asian="bold"/>
    </style:style>
    <style:style style:name="T2" style:family="text">
      <style:text-properties fo:color="#ffffff" style:font-name="Trajan Pro" fo:font-size="10pt" fo:font-weight="bold" style:font-size-asian="10pt" style:font-weight-asian="bold"/>
    </style:style>
    <style:style style:name="T3" style:family="text">
      <style:text-properties fo:color="#ffffff" style:font-name="Trajan Pro" fo:font-size="10pt" fo:letter-spacing="0.092cm" fo:font-weight="bold" style:font-size-asian="10pt" style:font-weight-asian="bold"/>
    </style:style>
    <style:style style:name="T4" style:family="text">
      <style:text-properties fo:color="#ffffff" style:font-name="Trajan Pro" fo:font-size="9pt" fo:font-weight="bold" fo:background-color="#c7c7c7" loext:char-shading-value="0" style:font-size-asian="9pt" style:font-weight-asian="bold"/>
    </style:style>
    <style:style style:name="T5" style:family="text">
      <style:text-properties style:font-name="Trajan Pro" fo:font-size="10pt" fo:font-weight="bold" style:font-size-asian="10pt" style:font-weight-asian="bold"/>
    </style:style>
    <style:style style:name="T6" style:family="text">
      <style:text-properties style:font-name="Times New Roman" fo:font-size="10pt" style:font-size-asian="10pt"/>
    </style:style>
    <style:style style:name="T7" style:family="text">
      <style:text-properties fo:color="#2b2a29" style:font-name="Garamond Premr Pro Smbd" fo:font-weight="bold" style:font-weight-asian="bold"/>
    </style:style>
    <style:style style:name="T8" style:family="text">
      <style:text-properties fo:color="#2b2a29" style:font-name="Garamond Premr Pro Smbd" fo:font-weight="bold" style:font-weight-asian="bold" style:text-scale="105%"/>
    </style:style>
    <style:style style:name="T9" style:family="text">
      <style:text-properties fo:color="#2b2a29" style:font-name="Garamond Premr Pro Smbd" fo:font-weight="bold" officeooo:rsid="00087bc0" style:font-weight-asian="bold"/>
    </style:style>
    <style:style style:name="T10" style:family="text">
      <style:text-properties fo:color="#2b2a29" style:font-name="Garamond Premr Pro Smbd" fo:font-size="16pt" fo:font-weight="bold" style:font-size-asian="16pt" style:font-weight-asian="bold"/>
    </style:style>
    <style:style style:name="T11" style:family="text">
      <style:text-properties fo:color="#2b2a29" style:font-name="Garamond Premr Pro Smbd" fo:font-size="16pt" fo:font-weight="bold" style:font-size-asian="16pt" style:font-weight-asian="bold" style:text-scale="221%"/>
    </style:style>
    <style:style style:name="T12" style:family="text">
      <style:text-properties fo:color="#2b2a29" style:font-name="Garamond Premr Pro Smbd" fo:font-size="16pt" fo:font-weight="bold" officeooo:rsid="00087bc0" style:font-size-asian="16pt" style:font-weight-asian="bold"/>
    </style:style>
    <style:style style:name="T13" style:family="text">
      <style:text-properties fo:color="#2b2a29" style:font-name="Garamond Premr Pro Smbd" fo:font-size="9pt" fo:font-weight="bold" style:font-size-asian="9pt" style:font-weight-asian="bold"/>
    </style:style>
    <style:style style:name="T14" style:family="text">
      <style:text-properties fo:color="#2b2a29" style:font-name="Garamond Premr Pro Smbd" fo:letter-spacing="0.014cm" fo:font-weight="bold" style:font-weight-asian="bold"/>
    </style:style>
    <style:style style:name="T15" style:family="text">
      <style:text-properties fo:color="#2b2a29" style:font-name="Garamond Premr Pro Smbd" fo:letter-spacing="0.004cm" fo:font-weight="bold" style:font-weight-asian="bold"/>
    </style:style>
    <style:style style:name="T16" style:family="text">
      <style:text-properties fo:color="#2b2a29" style:font-name="Garamond Premr Pro Smbd" fo:letter-spacing="0.004cm" fo:font-weight="bold" style:font-weight-asian="bold" style:text-scale="157%"/>
    </style:style>
    <style:style style:name="T17" style:family="text">
      <style:text-properties fo:color="#2b2a29" style:font-name="Garamond Premr Pro Smbd" fo:letter-spacing="0.005cm" fo:font-weight="bold" style:font-weight-asian="bold" style:text-scale="221%"/>
    </style:style>
    <style:style style:name="T18" style:family="text">
      <style:text-properties fo:color="#2b2a29" style:font-name="Garamond Premr Pro Smbd" fo:letter-spacing="0.005cm" fo:font-weight="bold" style:font-weight-asian="bold"/>
    </style:style>
    <style:style style:name="T19" style:family="text">
      <style:text-properties fo:color="#2b2a29" style:font-name="Garamond Premr Pro Smbd" fo:letter-spacing="0.009cm" fo:font-weight="bold" style:font-weight-asian="bold"/>
    </style:style>
    <style:style style:name="T20" style:family="text">
      <style:text-properties fo:color="#2b2a29" style:font-name="Garamond Premr Pro Smbd" fo:letter-spacing="0.007cm" fo:font-weight="bold" style:font-weight-asian="bold"/>
    </style:style>
    <style:style style:name="T21" style:family="text">
      <style:text-properties fo:color="#2b2a29" style:font-name="Garamond Premr Pro Smbd" fo:letter-spacing="0.011cm" fo:font-weight="bold" style:font-weight-asian="bold"/>
    </style:style>
    <style:style style:name="T22" style:family="text">
      <style:text-properties fo:color="#2b2a29" style:font-name="Garamond Premr Pro Smbd" fo:letter-spacing="-0.005cm" fo:font-weight="bold" style:font-weight-asian="bold"/>
    </style:style>
    <style:style style:name="T23" style:family="text">
      <style:text-properties fo:color="#2b2a29" style:font-name="Garamond Premr Pro Smbd" fo:letter-spacing="0.002cm" fo:font-weight="bold" style:font-weight-asian="bold"/>
    </style:style>
    <style:style style:name="T24" style:family="text">
      <style:text-properties fo:color="#2b2a29" style:font-name="Garamond Premr Pro Smbd" fo:letter-spacing="-0.007cm" fo:font-weight="bold" style:font-weight-asian="bold" style:text-scale="155%"/>
    </style:style>
    <style:style style:name="T25" style:family="text">
      <style:text-properties fo:color="#2b2a29" style:font-name="Garamond Premr Pro Smbd" fo:letter-spacing="0.018cm" fo:font-weight="bold" style:font-weight-asian="bold"/>
    </style:style>
    <style:style style:name="T26" style:family="text">
      <style:text-properties fo:color="#2b2a29" style:font-name="Garamond Premr Pro Smbd" fo:letter-spacing="0.012cm" fo:font-weight="bold" style:font-weight-asian="bold"/>
    </style:style>
    <style:style style:name="T27" style:family="text">
      <style:text-properties fo:color="#2b2a29" style:font-name="Garamond Premr Pro Smbd" fo:letter-spacing="-0.002cm" fo:font-weight="bold" style:font-weight-asian="bold"/>
    </style:style>
    <style:style style:name="T28" style:family="text">
      <style:text-properties fo:color="#2b2a29" style:font-name="Garamond Premr Pro Smbd" fo:font-size="11pt" fo:font-weight="bold" style:font-size-asian="11pt" style:font-weight-asian="bold"/>
    </style:style>
    <style:style style:name="T29" style:family="text">
      <style:text-properties fo:color="#2b2a29" style:font-name="Garamond Premr Pro Smbd" fo:font-size="11pt" fo:letter-spacing="0.007cm" fo:font-weight="bold" style:font-size-asian="11pt" style:font-weight-asian="bold"/>
    </style:style>
    <style:style style:name="T30" style:family="text">
      <style:text-properties fo:color="#2b2a29" fo:font-size="10pt" style:font-size-asian="10pt"/>
    </style:style>
    <style:style style:name="T31" style:family="text">
      <style:text-properties fo:color="#2b2a29" style:text-position="61% 100%" fo:font-size="9pt" style:font-size-asian="9pt" style:text-scale="103%"/>
    </style:style>
    <style:style style:name="T32" style:family="text">
      <style:text-properties fo:color="#2b2a29" style:text-position="10% 100%" fo:font-size="10pt" style:font-size-asian="10pt"/>
    </style:style>
    <style:style style:name="T33" style:family="text">
      <style:text-properties fo:color="#2b2a29" fo:font-size="11pt" fo:font-style="italic" style:font-size-asian="11pt" style:font-style-asian="italic"/>
    </style:style>
    <style:style style:name="T34" style:family="text">
      <style:text-properties fo:color="#2b2a29" fo:font-size="11pt" style:font-size-asian="11pt"/>
    </style:style>
    <style:style style:name="T35" style:family="text">
      <style:text-properties fo:color="#2b2a29" fo:font-size="11pt" fo:letter-spacing="-0.012cm" style:font-size-asian="11pt"/>
    </style:style>
    <style:style style:name="T36" style:family="text">
      <style:text-properties fo:color="#2b2a29" fo:font-size="11pt" fo:letter-spacing="-0.012cm" fo:font-style="italic" style:font-size-asian="11pt" style:font-style-asian="italic"/>
    </style:style>
    <style:style style:name="T37" style:family="text">
      <style:text-properties fo:color="#2b2a29" fo:font-size="11pt" fo:letter-spacing="-0.014cm" style:font-size-asian="11pt"/>
    </style:style>
    <style:style style:name="T38" style:family="text">
      <style:text-properties fo:color="#2b2a29" fo:font-size="11pt" fo:letter-spacing="-0.014cm" fo:font-style="italic" style:font-size-asian="11pt" style:font-style-asian="italic"/>
    </style:style>
    <style:style style:name="T39" style:family="text">
      <style:text-properties fo:color="#2b2a29" fo:font-size="11pt" fo:letter-spacing="-0.005cm" style:font-size-asian="11pt"/>
    </style:style>
    <style:style style:name="T40" style:family="text">
      <style:text-properties fo:color="#2b2a29" fo:font-size="11pt" fo:letter-spacing="-0.005cm" fo:font-style="italic" style:font-size-asian="11pt" style:font-style-asian="italic"/>
    </style:style>
    <style:style style:name="T41" style:family="text">
      <style:text-properties fo:color="#2b2a29" fo:font-size="11pt" fo:letter-spacing="-0.007cm" style:font-size-asian="11pt"/>
    </style:style>
    <style:style style:name="T42" style:family="text">
      <style:text-properties fo:color="#2b2a29" fo:font-size="11pt" fo:letter-spacing="-0.007cm" fo:font-style="italic" style:font-size-asian="11pt" style:font-style-asian="italic"/>
    </style:style>
    <style:style style:name="T43" style:family="text">
      <style:text-properties fo:color="#2b2a29" fo:font-size="11pt" fo:letter-spacing="-0.009cm" style:font-size-asian="11pt"/>
    </style:style>
    <style:style style:name="T44" style:family="text">
      <style:text-properties fo:color="#2b2a29" fo:font-size="11pt" fo:letter-spacing="-0.009cm" fo:font-style="italic" style:font-size-asian="11pt" style:font-style-asian="italic"/>
    </style:style>
    <style:style style:name="T45" style:family="text">
      <style:text-properties fo:color="#2b2a29" fo:font-size="11pt" fo:letter-spacing="-0.016cm" style:font-size-asian="11pt"/>
    </style:style>
    <style:style style:name="T46" style:family="text">
      <style:text-properties fo:color="#2b2a29" fo:font-size="11pt" fo:letter-spacing="-0.016cm" fo:font-style="italic" style:font-size-asian="11pt" style:font-style-asian="italic"/>
    </style:style>
    <style:style style:name="T47" style:family="text">
      <style:text-properties fo:color="#2b2a29" fo:font-size="11pt" fo:letter-spacing="-0.026cm" fo:font-style="italic" style:font-size-asian="11pt" style:font-style-asian="italic"/>
    </style:style>
    <style:style style:name="T48" style:family="text">
      <style:text-properties fo:color="#2b2a29" fo:font-size="11pt" fo:letter-spacing="-0.025cm" fo:font-style="italic" style:font-size-asian="11pt" style:font-style-asian="italic"/>
    </style:style>
    <style:style style:name="T49" style:family="text">
      <style:text-properties fo:color="#2b2a29" fo:font-size="11pt" fo:letter-spacing="-0.025cm" style:font-size-asian="11pt"/>
    </style:style>
    <style:style style:name="T50" style:family="text">
      <style:text-properties fo:color="#2b2a29" fo:font-size="11pt" fo:letter-spacing="-0.028cm" fo:font-style="italic" style:font-size-asian="11pt" style:font-style-asian="italic"/>
    </style:style>
    <style:style style:name="T51" style:family="text">
      <style:text-properties fo:color="#2b2a29" fo:font-size="11pt" fo:letter-spacing="-0.037cm" fo:font-style="italic" style:font-size-asian="11pt" style:font-style-asian="italic"/>
    </style:style>
    <style:style style:name="T52" style:family="text">
      <style:text-properties fo:color="#2b2a29" fo:font-size="11pt" fo:letter-spacing="-0.021cm" style:font-size-asian="11pt"/>
    </style:style>
    <style:style style:name="T53" style:family="text">
      <style:text-properties fo:color="#2b2a29" fo:font-size="11pt" fo:letter-spacing="-0.021cm" fo:font-style="italic" style:font-size-asian="11pt" style:font-style-asian="italic"/>
    </style:style>
    <style:style style:name="T54" style:family="text">
      <style:text-properties fo:color="#2b2a29" fo:font-size="11pt" fo:letter-spacing="-0.019cm" style:font-size-asian="11pt"/>
    </style:style>
    <style:style style:name="T55" style:family="text">
      <style:text-properties fo:color="#2b2a29" fo:font-size="11pt" fo:letter-spacing="-0.019cm" fo:font-style="italic" style:font-size-asian="11pt" style:font-style-asian="italic"/>
    </style:style>
    <style:style style:name="T56" style:family="text">
      <style:text-properties fo:color="#2b2a29" fo:font-size="11pt" fo:letter-spacing="-0.018cm" fo:font-style="italic" style:font-size-asian="11pt" style:font-style-asian="italic"/>
    </style:style>
    <style:style style:name="T57" style:family="text">
      <style:text-properties fo:color="#2b2a29" fo:font-size="11pt" fo:letter-spacing="-0.018cm" style:font-size-asian="11pt"/>
    </style:style>
    <style:style style:name="T58" style:family="text">
      <style:text-properties fo:color="#2b2a29" fo:font-size="11pt" fo:letter-spacing="-0.023cm" fo:font-style="italic" style:font-size-asian="11pt" style:font-style-asian="italic"/>
    </style:style>
    <style:style style:name="T59" style:family="text">
      <style:text-properties fo:color="#2b2a29" fo:font-size="11pt" fo:letter-spacing="-0.055cm" fo:font-style="italic" style:font-size-asian="11pt" style:font-style-asian="italic"/>
    </style:style>
    <style:style style:name="T60" style:family="text">
      <style:text-properties fo:color="#2b2a29" fo:font-size="11pt" fo:letter-spacing="0.004cm" style:font-size-asian="11pt"/>
    </style:style>
    <style:style style:name="T61" style:family="text">
      <style:text-properties fo:color="#2b2a29" fo:font-size="11pt" fo:letter-spacing="0.004cm" fo:font-style="italic" style:font-size-asian="11pt" style:font-style-asian="italic"/>
    </style:style>
    <style:style style:name="T62" style:family="text">
      <style:text-properties fo:color="#2b2a29" fo:font-size="11pt" fo:letter-spacing="-0.004cm" style:font-size-asian="11pt"/>
    </style:style>
    <style:style style:name="T63" style:family="text">
      <style:text-properties fo:color="#2b2a29" fo:font-size="11pt" fo:letter-spacing="-0.004cm" fo:font-style="italic" style:font-size-asian="11pt" style:font-style-asian="italic"/>
    </style:style>
    <style:style style:name="T64" style:family="text">
      <style:text-properties fo:color="#2b2a29" fo:font-size="11pt" fo:letter-spacing="-0.039cm" fo:font-style="italic" style:font-size-asian="11pt" style:font-style-asian="italic"/>
    </style:style>
    <style:style style:name="T65" style:family="text">
      <style:text-properties fo:color="#2b2a29" fo:font-size="11pt" fo:letter-spacing="0.055cm" style:font-size-asian="11pt"/>
    </style:style>
    <style:style style:name="T66" style:family="text">
      <style:text-properties fo:color="#2b2a29" fo:font-size="11pt" fo:letter-spacing="-0.011cm" style:font-size-asian="11pt"/>
    </style:style>
    <style:style style:name="T67" style:family="text">
      <style:text-properties fo:color="#2b2a29" fo:font-size="11pt" fo:letter-spacing="-0.011cm" fo:font-style="italic" style:font-size-asian="11pt" style:font-style-asian="italic"/>
    </style:style>
    <style:style style:name="T68" style:family="text">
      <style:text-properties fo:color="#2b2a29" fo:font-size="11pt" fo:letter-spacing="-0.032cm" fo:font-style="italic" style:font-size-asian="11pt" style:font-style-asian="italic"/>
    </style:style>
    <style:style style:name="T69" style:family="text">
      <style:text-properties fo:color="#2b2a29" fo:font-size="11pt" fo:letter-spacing="-0.032cm" style:font-size-asian="11pt"/>
    </style:style>
    <style:style style:name="T70" style:family="text">
      <style:text-properties fo:color="#2b2a29" fo:font-size="11pt" fo:letter-spacing="0.039cm" style:font-size-asian="11pt"/>
    </style:style>
    <style:style style:name="T71" style:family="text">
      <style:text-properties fo:color="#2b2a29" fo:font-size="11pt" fo:letter-spacing="0.007cm" style:font-size-asian="11pt"/>
    </style:style>
    <style:style style:name="T72" style:family="text">
      <style:text-properties fo:color="#2b2a29" fo:font-size="11pt" fo:letter-spacing="0.005cm" style:font-size-asian="11pt"/>
    </style:style>
    <style:style style:name="T73" style:family="text">
      <style:text-properties fo:color="#2b2a29" fo:font-size="11pt" fo:letter-spacing="0.074cm" style:font-size-asian="11pt"/>
    </style:style>
    <style:style style:name="T74" style:family="text">
      <style:text-properties fo:color="#2b2a29" style:text-position="54% 100%" fo:font-size="6.5pt" style:font-size-asian="6.5pt"/>
    </style:style>
    <style:style style:name="T75" style:family="text">
      <style:text-properties fo:color="#2b2a29" style:text-position="54% 100%" fo:font-size="6.5pt" fo:letter-spacing="-0.007cm" style:font-size-asian="6.5pt"/>
    </style:style>
    <style:style style:name="T76" style:family="text">
      <style:text-properties fo:color="#2b2a29" style:text-position="54% 100%" fo:font-size="6.5pt" fo:letter-spacing="-0.005cm" style:font-size-asian="6.5pt"/>
    </style:style>
    <style:style style:name="T77" style:family="text">
      <style:text-properties fo:color="#2b2a29" style:text-position="60% 100%" fo:font-size="5pt" style:font-size-asian="5pt"/>
    </style:style>
    <style:style style:name="T78" style:family="text">
      <style:text-properties fo:color="#2b2a29" fo:font-size="9pt" style:font-size-asian="9pt"/>
    </style:style>
    <style:style style:name="T79" style:family="text">
      <style:text-properties fo:color="#2b2a29" fo:font-size="9pt" fo:font-style="italic" style:font-size-asian="9pt" style:font-style-asian="italic"/>
    </style:style>
    <style:style style:name="T80" style:family="text">
      <style:text-properties fo:color="#2b2a29" fo:font-size="9pt" fo:letter-spacing="-0.005cm" fo:font-style="italic" style:font-size-asian="9pt" style:font-style-asian="italic"/>
    </style:style>
    <style:style style:name="T81" style:family="text">
      <style:text-properties fo:color="#2b2a29" fo:font-size="9pt" fo:letter-spacing="-0.005cm" style:font-size-asian="9pt"/>
    </style:style>
    <style:style style:name="T82" style:family="text">
      <style:text-properties fo:color="#2b2a29" fo:font-size="9pt" fo:letter-spacing="-0.009cm" style:font-size-asian="9pt"/>
    </style:style>
    <style:style style:name="T83" style:family="text">
      <style:text-properties fo:color="#2b2a29" fo:font-size="9pt" fo:letter-spacing="-0.009cm" fo:font-style="italic" style:font-size-asian="9pt" style:font-style-asian="italic"/>
    </style:style>
    <style:style style:name="T84" style:family="text">
      <style:text-properties fo:color="#2b2a29" fo:font-size="9pt" fo:letter-spacing="0.004cm" style:font-size-asian="9pt"/>
    </style:style>
    <style:style style:name="T85" style:family="text">
      <style:text-properties fo:color="#2b2a29" fo:font-size="9pt" fo:letter-spacing="-0.012cm" style:font-size-asian="9pt"/>
    </style:style>
    <style:style style:name="T86" style:family="text">
      <style:text-properties fo:color="#2b2a29" fo:font-size="9pt" fo:letter-spacing="-0.018cm" fo:font-style="italic" style:font-size-asian="9pt" style:font-style-asian="italic"/>
    </style:style>
    <style:style style:name="T87" style:family="text">
      <style:text-properties fo:color="#2b2a29" fo:font-size="9pt" fo:letter-spacing="-0.018cm" style:font-size-asian="9pt"/>
    </style:style>
    <style:style style:name="T88" style:family="text">
      <style:text-properties fo:color="#2b2a29" fo:font-size="9pt" fo:letter-spacing="0.002cm" style:font-size-asian="9pt"/>
    </style:style>
    <style:style style:name="T89" style:family="text">
      <style:text-properties fo:color="#2b2a29" fo:font-size="9pt" fo:letter-spacing="-0.011cm" fo:font-style="italic" style:font-size-asian="9pt" style:font-style-asian="italic"/>
    </style:style>
    <style:style style:name="T90" style:family="text">
      <style:text-properties fo:color="#2b2a29" fo:font-size="9pt" fo:letter-spacing="-0.011cm" style:font-size-asian="9pt"/>
    </style:style>
    <style:style style:name="T91" style:family="text">
      <style:text-properties fo:color="#2b2a29" fo:font-size="9pt" fo:letter-spacing="-0.007cm" style:font-size-asian="9pt"/>
    </style:style>
    <style:style style:name="T92" style:family="text">
      <style:text-properties fo:color="#2b2a29" fo:font-size="9pt" fo:letter-spacing="-0.007cm" fo:font-style="italic" style:font-size-asian="9pt" style:font-style-asian="italic"/>
    </style:style>
    <style:style style:name="T93" style:family="text">
      <style:text-properties fo:color="#2b2a29" fo:font-size="9pt" fo:letter-spacing="-0.016cm" style:font-size-asian="9pt"/>
    </style:style>
    <style:style style:name="T94" style:family="text">
      <style:text-properties fo:color="#2b2a29" fo:font-size="9pt" fo:letter-spacing="-0.016cm" fo:font-style="italic" style:font-size-asian="9pt" style:font-style-asian="italic"/>
    </style:style>
    <style:style style:name="T95" style:family="text">
      <style:text-properties fo:color="#2b2a29" fo:font-size="9pt" fo:letter-spacing="-0.039cm" style:font-size-asian="9pt"/>
    </style:style>
    <style:style style:name="T96" style:family="text">
      <style:text-properties fo:color="#2b2a29" fo:font-size="9pt" fo:letter-spacing="-0.014cm" style:font-size-asian="9pt"/>
    </style:style>
    <style:style style:name="T97" style:family="text">
      <style:text-properties fo:color="#2b2a29" fo:font-size="9pt" fo:letter-spacing="0.009cm" style:font-size-asian="9pt"/>
    </style:style>
    <style:style style:name="T98" style:family="text">
      <style:text-properties fo:color="#2b2a29" fo:font-size="9pt" fo:letter-spacing="0.005cm" style:font-size-asian="9pt"/>
    </style:style>
    <style:style style:name="T99" style:family="text">
      <style:text-properties fo:color="#2b2a29" fo:font-size="9pt" fo:letter-spacing="-0.019cm" style:font-size-asian="9pt"/>
    </style:style>
    <style:style style:name="T100" style:family="text">
      <style:text-properties fo:color="#2b2a29" fo:font-size="9pt" fo:letter-spacing="-0.019cm" fo:font-style="italic" style:font-size-asian="9pt" style:font-style-asian="italic"/>
    </style:style>
    <style:style style:name="T101" style:family="text">
      <style:text-properties fo:color="#2b2a29" fo:font-size="9pt" fo:letter-spacing="-0.021cm" style:font-size-asian="9pt"/>
    </style:style>
    <style:style style:name="T102" style:family="text">
      <style:text-properties fo:color="#2b2a29" fo:font-size="9pt" fo:letter-spacing="-0.004cm" style:font-size-asian="9pt"/>
    </style:style>
    <style:style style:name="T103" style:family="text">
      <style:text-properties fo:color="#2b2a29" fo:font-size="9pt" fo:letter-spacing="-0.044cm" style:font-size-asian="9pt"/>
    </style:style>
    <style:style style:name="T104" style:family="text">
      <style:text-properties fo:color="#2b2a29" fo:font-size="9pt" fo:letter-spacing="0.062cm" fo:font-style="italic" style:font-size-asian="9pt" style:font-style-asian="italic"/>
    </style:style>
    <style:style style:name="T105" style:family="text">
      <style:text-properties fo:color="#2b2a29" fo:font-size="9pt" fo:letter-spacing="0.062cm" style:font-size-asian="9pt"/>
    </style:style>
    <style:style style:name="T106" style:family="text">
      <style:text-properties fo:color="#2b2a29" fo:font-size="9pt" fo:letter-spacing="-0.002cm" style:font-size-asian="9pt"/>
    </style:style>
    <style:style style:name="T107" style:family="text">
      <style:text-properties fo:color="#2b2a29"/>
    </style:style>
    <style:style style:name="T108" style:family="text">
      <style:text-properties fo:color="#2b2a29" fo:letter-spacing="-0.014cm"/>
    </style:style>
    <style:style style:name="T109" style:family="text">
      <style:text-properties fo:color="#2b2a29" fo:letter-spacing="-0.014cm" fo:font-style="italic" style:font-style-asian="italic"/>
    </style:style>
    <style:style style:name="T110" style:family="text">
      <style:text-properties fo:color="#2b2a29" fo:letter-spacing="0.004cm"/>
    </style:style>
    <style:style style:name="T111" style:family="text">
      <style:text-properties fo:color="#2b2a29" fo:letter-spacing="-0.005cm"/>
    </style:style>
    <style:style style:name="T112" style:family="text">
      <style:text-properties fo:color="#2b2a29" fo:letter-spacing="-0.005cm" fo:font-style="italic" style:font-style-asian="italic"/>
    </style:style>
    <style:style style:name="T113" style:family="text">
      <style:text-properties fo:color="#2b2a29" fo:letter-spacing="0.005cm"/>
    </style:style>
    <style:style style:name="T114" style:family="text">
      <style:text-properties fo:color="#2b2a29" fo:letter-spacing="-0.009cm"/>
    </style:style>
    <style:style style:name="T115" style:family="text">
      <style:text-properties fo:color="#2b2a29" fo:letter-spacing="-0.009cm" fo:font-style="italic" style:font-style-asian="italic"/>
    </style:style>
    <style:style style:name="T116" style:family="text">
      <style:text-properties fo:color="#2b2a29" fo:letter-spacing="0.035cm"/>
    </style:style>
    <style:style style:name="T117" style:family="text">
      <style:text-properties fo:color="#2b2a29" style:font-name="Trajan Pro" fo:font-size="10pt" fo:font-weight="bold" style:font-size-asian="10pt" style:font-weight-asian="bold"/>
    </style:style>
    <style:style style:name="T118" style:family="text">
      <style:text-properties fo:color="#2b2a29" fo:letter-spacing="-0.016cm"/>
    </style:style>
    <style:style style:name="T119" style:family="text">
      <style:text-properties fo:color="#2b2a29" fo:letter-spacing="-0.016cm" fo:font-style="italic" style:font-style-asian="italic"/>
    </style:style>
    <style:style style:name="T120" style:family="text">
      <style:text-properties fo:color="#2b2a29" fo:letter-spacing="-0.007cm" fo:font-style="italic" style:font-style-asian="italic"/>
    </style:style>
    <style:style style:name="T121" style:family="text">
      <style:text-properties fo:color="#2b2a29" fo:letter-spacing="-0.007cm"/>
    </style:style>
    <style:style style:name="T122" style:family="text">
      <style:text-properties fo:color="#2b2a29" fo:font-style="italic" style:font-style-asian="italic"/>
    </style:style>
    <style:style style:name="T123" style:family="text">
      <style:text-properties fo:color="#2b2a29" fo:letter-spacing="-0.025cm"/>
    </style:style>
    <style:style style:name="T124" style:family="text">
      <style:text-properties fo:color="#2b2a29" fo:letter-spacing="-0.012cm"/>
    </style:style>
    <style:style style:name="T125" style:family="text">
      <style:text-properties fo:color="#2b2a29" fo:letter-spacing="-0.012cm" fo:font-style="italic" style:font-style-asian="italic"/>
    </style:style>
    <style:style style:name="T126" style:family="text">
      <style:text-properties fo:color="#2b2a29" fo:letter-spacing="-0.011cm"/>
    </style:style>
    <style:style style:name="T127" style:family="text">
      <style:text-properties fo:color="#2b2a29" fo:letter-spacing="-0.019cm"/>
    </style:style>
    <style:style style:name="T128" style:family="text">
      <style:text-properties fo:color="#2b2a29" fo:letter-spacing="-0.019cm" fo:font-style="italic" style:font-style-asian="italic"/>
    </style:style>
    <style:style style:name="T129" style:family="text">
      <style:text-properties fo:color="#2b2a29" fo:letter-spacing="-0.004cm"/>
    </style:style>
    <style:style style:name="T130" style:family="text">
      <style:text-properties fo:color="#2b2a29" fo:letter-spacing="-0.004cm" fo:font-style="italic" style:font-style-asian="italic"/>
    </style:style>
    <style:style style:name="T131" style:family="text">
      <style:text-properties fo:color="#2b2a29" fo:letter-spacing="-0.018cm"/>
    </style:style>
    <style:style style:name="T132" style:family="text">
      <style:text-properties fo:color="#2b2a29" fo:letter-spacing="0.016cm"/>
    </style:style>
    <style:style style:name="T133" style:family="text">
      <style:text-properties fo:color="#2b2a29" fo:letter-spacing="-0.03cm"/>
    </style:style>
    <style:style style:name="T134" style:family="text">
      <style:text-properties fo:color="#2b2a29" fo:letter-spacing="-0.056cm"/>
    </style:style>
    <style:style style:name="T135" style:family="text">
      <style:text-properties fo:color="#2b2a29" fo:letter-spacing="-0.021cm"/>
    </style:style>
    <style:style style:name="T136" style:family="text">
      <style:text-properties fo:color="#2b2a29" fo:letter-spacing="-0.021cm" fo:font-style="italic" style:font-style-asian="italic"/>
    </style:style>
    <style:style style:name="T137" style:family="text">
      <style:text-properties fo:color="#2b2a29" fo:letter-spacing="-0.026cm"/>
    </style:style>
    <style:style style:name="T138" style:family="text">
      <style:text-properties fo:color="#2b2a29" fo:letter-spacing="-0.026cm" fo:font-style="italic" style:font-style-asian="italic"/>
    </style:style>
    <style:style style:name="T139" style:family="text">
      <style:text-properties fo:color="#2b2a29" fo:letter-spacing="-0.028cm"/>
    </style:style>
    <style:style style:name="T140" style:family="text">
      <style:text-properties fo:color="#2b2a29" fo:letter-spacing="-0.032cm"/>
    </style:style>
    <style:style style:name="T141" style:family="text">
      <style:text-properties fo:color="#2b2a29" fo:letter-spacing="-0.023cm"/>
    </style:style>
    <style:style style:name="T142" style:family="text">
      <style:text-properties fo:color="#2b2a29" fo:letter-spacing="-0.034cm"/>
    </style:style>
    <style:style style:name="T143" style:family="text">
      <style:text-properties fo:color="#2b2a29" fo:letter-spacing="0.041cm"/>
    </style:style>
    <style:style style:name="T144" style:family="text">
      <style:text-properties fo:color="#2b2a29" fo:letter-spacing="-0.046cm"/>
    </style:style>
    <style:style style:name="T145" style:family="text">
      <style:text-properties fo:color="#2b2a29" fo:letter-spacing="0.055cm"/>
    </style:style>
    <style:style style:name="T146" style:family="text">
      <style:text-properties fo:color="#2b2a29" fo:letter-spacing="0.025cm"/>
    </style:style>
    <style:style style:name="T147" style:family="text">
      <style:text-properties fo:color="#2b2a29" fo:letter-spacing="0.007cm"/>
    </style:style>
    <style:style style:name="T148" style:family="text">
      <style:text-properties fo:color="#2b2a29" fo:letter-spacing="-0.041cm" fo:font-style="italic" style:font-style-asian="italic"/>
    </style:style>
    <style:style style:name="T149" style:family="text">
      <style:text-properties fo:color="#2b2a29" fo:letter-spacing="0.051cm" fo:font-style="italic" style:font-style-asian="italic"/>
    </style:style>
    <style:style style:name="T150" style:family="text">
      <style:text-properties fo:color="#2b2a29" fo:letter-spacing="-0.053cm"/>
    </style:style>
    <style:style style:name="T151" style:family="text">
      <style:text-properties fo:color="#2b2a29" fo:letter-spacing="-0.039cm"/>
    </style:style>
    <style:style style:name="T152" style:family="text">
      <style:text-properties fo:color="#2b2a29" style:text-position="62% 100%" fo:font-size="6.5pt" style:font-size-asian="6.5pt"/>
    </style:style>
    <style:style style:name="T153" style:family="text">
      <style:text-properties fo:color="#2b2a29" fo:letter-spacing="0.042cm"/>
    </style:style>
    <style:style style:name="T154" style:family="text">
      <style:text-properties style:font-name="Garamond Premr Pro Smbd" fo:font-weight="bold" style:font-weight-asian="bold"/>
    </style:style>
    <style:style style:name="T155" style:family="text">
      <style:text-properties fo:font-size="10pt" style:font-size-asian="10pt"/>
    </style:style>
    <style:style style:name="T156" style:family="text">
      <style:text-properties fo:font-size="9pt" style:font-size-asian="9pt"/>
    </style:style>
    <style:style style:name="T157" style:family="text">
      <style:text-properties fo:font-size="11pt" style:font-size-asian="11pt"/>
    </style:style>
    <style:style style:name="T158" style:family="text">
      <style:text-properties fo:font-size="11pt" fo:font-style="italic" style:font-size-asian="11pt" style:font-style-asian="italic"/>
    </style:style>
    <style:style style:name="T159" style:family="text">
      <style:text-properties fo:color="#898989" style:font-name="Trajan Pro" fo:font-size="10pt" fo:font-weight="bold" style:font-size-asian="10pt" style:font-weight-asian="bold"/>
    </style:style>
    <style:style style:name="T160" style:family="text">
      <style:text-properties fo:font-style="italic" style:font-style-asian="italic"/>
    </style:style>
    <style:style style:name="T161" style:family="text">
      <style:text-properties fo:font-size="2pt" style:font-size-asian="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3b3b3" style:background-transparency="0%" draw:fill="solid" draw:fill-color="#b3b3b3"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71cm" svg:stroke-color="#c7c7c7"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3" style:family="graphic">
      <style:graphic-properties draw:stroke="solid" svg:stroke-width="0.071cm" svg:stroke-color="#c7c7c7"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2"><draw:frame draw:style-name="fr2" text:anchor-type="as-char" svg:width="12.501cm" svg:height="0.4cm" draw:z-index="6"><draw:text-box><text:p text:style-name="P57"><text:span text:style-name="T1">ArTYKułY<text:tab/></text:span><text:span text:style-name="T2">STOSuNKI</text:span><text:span text:style-name="T3"> </text:span><text:span text:style-name="T2">MIĘDZYNArODOwE</text:span></text:p></draw:text-box></draw:frame></text:p>
        <text:p text:style-name="P134"/>
        <text:p text:style-name="P134"/>
        <text:p text:style-name="P134"/>
        <text:p text:style-name="P144"/>
        <text:p text:style-name="P141"><text:span text:style-name="T7">Łukasz <text:s/>KAMIE</text:span><text:span text:style-name="T9">Ń</text:span><text:span text:style-name="T7">SKI</text:span></text:p>
        <text:p text:style-name="P60"><text:span text:style-name="T30">Uniwersytet Jagielloński</text:span></text:p>
        <text:p text:style-name="P135"/>
        <text:p text:style-name="P135"/>
        <text:p text:style-name="P72"><text:span text:style-name="T10">WIETNAM: PIERWSZA WOJNA FARMAKO</text:span><text:span text:style-name="T12">L</text:span><text:span text:style-name="T10">OGICZNA</text:span><text:span text:style-name="T31">1</text:span></text:p>
        <text:p text:style-name="P136"/>
        <text:p text:style-name="P136"/>
        <text:p text:style-name="P136"/>
        <text:p text:style-name="P136"/>
        <text:p text:style-name="P148"/>
        <text:p text:style-name="P73"><text:span text:style-name="T4"><text:s/>ABSTrACT </text:span><text:span text:style-name="T32">The Vietnam War (1965-1973) is sometimes referred to as the first ‘pharma- </text:span><text:span text:style-name="T30">cological war’, because the consumption of intoxicants by servicemen assumed alarming proportions. The article looks at the use of psychoactive substances both ‘prescribed’ by the armed forces and ‘self-prescribed’ by soldiers. GIs were speed-popped on a massive scale through the administration of dextroam- phetamine, and in order to reduce the impact of war on soldiers’ psyches, the Department of Defense employed sedatives and neuroleptics. For servicemen recreational intoxication was crucial for staying sane. To cope with the prob- lem of addicted veterans returning home, the Pentagon introduced compulsory drug screening urinalysis (‘Operation Golden Flow’). Paradoxically, however, while 43% of soldiers in Vietnam consumed narcotics, only 10% of veterans continued taking them (the rate which mirrored the pre-war level of drug consumption).</text:span></text:p>
        <text:p text:style-name="P135"/>
        <text:p text:style-name="P149"/>
        <text:p text:style-name="P74"><text:span text:style-name="T33">Zamiast zabierać marihuanę żołnierzom, powinniśmy ją rozdawać negocjatorom w Paryżu</text:span><text:span text:style-name="T74">2</text:span><text:span text:style-name="T34">.</text:span></text:p>
        <text:p text:style-name="P136"/>
        <text:p text:style-name="P136"/>
        <text:p text:style-name="P154"><draw:line text:anchor-type="char" draw:z-index="3" draw:style-name="gr3" draw:text-style-name="P243" svg:x1="1.499cm" svg:y1="0.751cm" svg:x2="3.499cm" svg:y2="0.751cm"><text:p/></draw:line></text:p>
        <text:p text:style-name="P75"><text:span text:style-name="T77">1 </text:span><text:span text:style-name="T78">Szersze omówienie przedstawionych tu kwestii jest zawarte w książce: Ł. Kamieński, </text:span><text:span text:style-name="T79">Farmakologizacja wojny. Historia narkotyków na polu bitwy</text:span><text:span text:style-name="T78">, Kraków 2012, s. 300-339.</text:span></text:p>
        <text:p text:style-name="P63"><text:span text:style-name="T77">2 <text:s text:c="6"/></text:span><text:span text:style-name="T78">Komik <text:s/>Bob <text:s/>Hope, <text:s/>podczas <text:s/>występów <text:s/>dla <text:s/>żołnierzy <text:s/>w <text:s/>Wietnamie <text:s/>w <text:s/>grudniu <text:s/>1970 <text:s/>r., <text:s/>cyt. <text:s text:c="3"/>za:</text:span></text:p>
        <text:p text:style-name="P79"><text:span text:style-name="T78">J. Kuzmarov, </text:span><text:span text:style-name="T79">The Myth of the Addicted Army. Vietnam and the Modern War on Drugs</text:span><text:span text:style-name="T78">, Amherst– Boston 2009, s. 15 (o ile nie zaznaczono inaczej, tłumaczenia w tekście własne – Ł.K.).</text:span></text:p>
      </text:section>
      <text:p text:style-name="P178"/>
      <text:p text:style-name="P158"/>
      <text:p text:style-name="P168"><text:span text:style-name="T8">WOJNA INNA NIż POPRZEDNIE</text:span></text:p>
      <text:p text:style-name="P170"/>
      <text:p text:style-name="P82"><text:span text:style-name="T35">Wojna </text:span><text:span text:style-name="T34">w Wietnamie była bezsprzecznie jednym z najpoważniejszych i najtragiczniej- szych wydarzeń amerykańskiej historii drugiej połowy XX </text:span><text:span text:style-name="T37">w. </text:span><text:span text:style-name="T34">Z kilku </text:span><text:span text:style-name="T39">powodów. </text:span><text:span text:style-name="T41">Po </text:span><text:span text:style-name="T34">pierwsze, ze względu na czas jej trwania (1965-1973), po drugie, ofiary (58 tys. zabi- tych, co najmniej drugie tyle weteranów-samobójców, prawie 304 tys. rannych, setki tysięcy</text:span><text:span text:style-name="T43"> </text:span><text:span text:style-name="T34">cierpiących</text:span><text:span text:style-name="T43"> </text:span><text:span text:style-name="T34">z</text:span><text:span text:style-name="T43"> </text:span><text:span text:style-name="T34">powodu</text:span><text:span text:style-name="T43"> </text:span><text:span text:style-name="T39">traumy</text:span><text:span text:style-name="T43"> </text:span><text:span text:style-name="T34">wojennej),</text:span><text:span text:style-name="T43"> </text:span><text:span text:style-name="T34">po</text:span><text:span text:style-name="T43"> </text:span><text:span text:style-name="T34">trzecie,</text:span><text:span text:style-name="T43"> </text:span><text:span text:style-name="T34">koszty</text:span><text:span text:style-name="T43"> </text:span><text:span text:style-name="T34">finansowe</text:span><text:span text:style-name="T43"> </text:span><text:span text:style-name="T34">(550-660 mld dolarów w przeliczeniu na dolary w roku 2005), po czwarte, podziały społeczne (konflikty rasowe w armii, niesprawiedliwy sposób rekrutacji, ruch antywojenny etc.). </text:span><text:span text:style-name="T39">Jak</text:span><text:span text:style-name="T37"> </text:span><text:span text:style-name="T34">spostrzegł</text:span><text:span text:style-name="T37"> </text:span><text:span text:style-name="T34">Philip</text:span><text:span text:style-name="T37"> </text:span><text:span text:style-name="T34">Caputo</text:span><text:span text:style-name="T37"> </text:span><text:span text:style-name="T34">w</text:span><text:span text:style-name="T37"> </text:span><text:span text:style-name="T34">swej</text:span><text:span text:style-name="T37"> </text:span><text:span text:style-name="T34">książce</text:span><text:span text:style-name="T45"> </text:span><text:span text:style-name="T33">A</text:span><text:span text:style-name="T38"> </text:span><text:span text:style-name="T33">Rumour</text:span><text:span text:style-name="T38"> </text:span><text:span text:style-name="T33">of</text:span><text:span text:style-name="T38"> </text:span><text:span text:style-name="T46">War</text:span><text:span text:style-name="T45">,</text:span><text:span text:style-name="T37"> </text:span><text:span text:style-name="T34">będącej</text:span><text:span text:style-name="T37"> </text:span><text:span text:style-name="T34">jednym</text:span><text:span text:style-name="T37"> </text:span><text:span text:style-name="T34">z</text:span><text:span text:style-name="T37"> </text:span><text:span text:style-name="T34">najlep- szych wspomnień wojennych, wojna w Wietnamie była przełomowa także dlatego, że </text:span><text:span text:style-name="T33">dobitnie</text:span><text:span text:style-name="T42"> </text:span><text:span text:style-name="T33">zakwestionowała</text:span><text:span text:style-name="T42"> </text:span><text:span text:style-name="T33">amerykański</text:span><text:span text:style-name="T42"> </text:span><text:span text:style-name="T33">mit.</text:span><text:span text:style-name="T42"> </text:span><text:span text:style-name="T33">Amerykanie</text:span><text:span text:style-name="T42"> </text:span><text:span text:style-name="T33">wkroczyli</text:span><text:span text:style-name="T42"> </text:span><text:span text:style-name="T33">do</text:span><text:span text:style-name="T42"> </text:span><text:span text:style-name="T33">Wietnamu</text:span><text:span text:style-name="T42"> </text:span><text:span text:style-name="T33">z</text:span><text:span text:style-name="T42"> </text:span><text:span text:style-name="T33">pew- nymi</text:span><text:span text:style-name="T38"> </text:span><text:span text:style-name="T33">oczekiwaniami,</text:span><text:span text:style-name="T38"> </text:span><text:span text:style-name="T33">iż</text:span><text:span text:style-name="T38"> </text:span><text:span text:style-name="T34">[właśnie</text:span><text:span text:style-name="T37"> </text:span><text:span text:style-name="T34">tam</text:span><text:span text:style-name="T37"> </text:span><text:span text:style-name="T34">–</text:span><text:span text:style-name="T37"> </text:span><text:span text:style-name="T34">Ł.K.]</text:span><text:span text:style-name="T37"> </text:span><text:span text:style-name="T33">ujawni</text:span><text:span text:style-name="T38"> </text:span><text:span text:style-name="T33">się</text:span><text:span text:style-name="T38"> </text:span><text:span text:style-name="T33">ich</text:span><text:span text:style-name="T38"> </text:span><text:span text:style-name="T33">historia,</text:span><text:span text:style-name="T38"> </text:span><text:span text:style-name="T33">ich</text:span><text:span text:style-name="T38"> </text:span><text:span text:style-name="T33">wyjątkowa</text:span><text:span text:style-name="T38"> </text:span><text:span text:style-name="T33">ame- rykańska</text:span><text:span text:style-name="T47"> </text:span><text:span text:style-name="T33">historia.</text:span><text:span text:style-name="T47"> </text:span><text:span text:style-name="T40">Jednak</text:span><text:span text:style-name="T47"> </text:span><text:span text:style-name="T33">kiedy</text:span><text:span text:style-name="T47"> </text:span><text:span text:style-name="T33">historia</text:span><text:span text:style-name="T47"> </text:span><text:span text:style-name="T33">Ameryki</text:span><text:span text:style-name="T47"> </text:span><text:span text:style-name="T33">w</text:span><text:span text:style-name="T47"> </text:span><text:span text:style-name="T33">Wietnamie</text:span><text:span text:style-name="T47"> </text:span><text:span text:style-name="T33">przekształciła</text:span><text:span text:style-name="T47"> </text:span><text:span text:style-name="T33">się</text:span><text:span text:style-name="T48"> </text:span><text:span text:style-name="T33">w</text:span><text:span text:style-name="T47"> </text:span><text:span text:style-name="T33">coś</text:span><text:span text:style-name="T47"> </text:span><text:span text:style-name="T33">nie- oczekiwanego, wówczas </text:span><text:span text:style-name="T40">prawdziwa natura </text:span><text:span text:style-name="T33">dziejów powszechnych samej Ameryki stała się przedmiotem</text:span><text:span text:style-name="T50"> </text:span><text:span text:style-name="T33">ożywionego</text:span><text:span text:style-name="T50"> </text:span><text:span text:style-name="T33">sporu</text:span><text:span text:style-name="T50"> </text:span><text:span text:style-name="T33">kulturowego.</text:span><text:span text:style-name="T50"> </text:span><text:span text:style-name="T33">W</text:span><text:span text:style-name="T50"> </text:span><text:span text:style-name="T33">głębszym</text:span><text:span text:style-name="T50"> </text:span><text:span text:style-name="T33">znaczeniu</text:span><text:span text:style-name="T50"> </text:span><text:span text:style-name="T33">spuścizna</text:span><text:span text:style-name="T50"> </text:span><text:span text:style-name="T33">Wietnamu to zakłócenie naszej historii, naszego wyjaśniania przeszłości i naszej wizji</text:span><text:span text:style-name="T51"> </text:span><text:span text:style-name="T33">przyszłości</text:span><text:span text:style-name="T74">3</text:span><text:span text:style-name="T34">.</text:span></text:p>
      <text:p text:style-name="P172"><text:span text:style-name="T107">Jednym słowem, Wietnam spowodował poważną wyrwę w amerykańskiej narracji</text:span></text:p>
      <text:p text:style-name="P83"><text:span text:style-name="T34">i</text:span><text:span text:style-name="T52"> </text:span><text:span text:style-name="T34">amerykańskiej</text:span><text:span text:style-name="T52"> </text:span><text:span text:style-name="T34">(samo)świadomości.</text:span><text:span text:style-name="T52"> </text:span><text:span text:style-name="T34">Stał</text:span><text:span text:style-name="T52"> </text:span><text:span text:style-name="T34">się</text:span><text:span text:style-name="T52"> </text:span><text:span text:style-name="T34">wydarzeniem</text:span><text:span text:style-name="T52"> </text:span><text:span text:style-name="T34">niechlubnym</text:span><text:span text:style-name="T52"> </text:span><text:span text:style-name="T34">i</text:span><text:span text:style-name="T52"> </text:span><text:span text:style-name="T34">bolesnym,</text:span><text:span text:style-name="T52"> </text:span><text:span text:style-name="T34">ale też przynoszącym, poprzez sprzeciw, krytykę i odrzucenie, próbę rehabilitacji i rekon- strukcji</text:span><text:span text:style-name="T45"> </text:span><text:span text:style-name="T34">amerykańskiej</text:span><text:span text:style-name="T45"> </text:span><text:span text:style-name="T34">psyche.</text:span><text:span text:style-name="T45"> </text:span><text:span text:style-name="T34">Opisując</text:span><text:span text:style-name="T45"> </text:span><text:span text:style-name="T34">Vietnam</text:span><text:span text:style-name="T45"> </text:span><text:span text:style-name="T41">Veterans</text:span><text:span text:style-name="T45"> </text:span><text:span text:style-name="T34">Memorial</text:span><text:span text:style-name="T45"> </text:span><text:span text:style-name="T34">w</text:span><text:span text:style-name="T45"> </text:span><text:span text:style-name="T34">Waszyngtonie, amerykański dziennikarz i historyk Stanley Karnow dobitnie oddał istotę końca ame- rykańskiej niewinności, mówiąc, że imiona i nazwiska poległych, wyryte na długiej czarnej</text:span><text:span text:style-name="T54"> </text:span><text:span text:style-name="T34">granitowej</text:span><text:span text:style-name="T54"> </text:span><text:span text:style-name="T34">ścianie-pomniku</text:span><text:span text:style-name="T54"> </text:span><text:span text:style-name="T34">wzniesionym</text:span><text:span text:style-name="T54"> </text:span><text:span text:style-name="T34">w</text:span><text:span text:style-name="T54"> </text:span><text:span text:style-name="T34">roku</text:span><text:span text:style-name="T54"> </text:span><text:span text:style-name="T34">1982,</text:span><text:span text:style-name="T54"> </text:span><text:span text:style-name="T33">są</text:span><text:span text:style-name="T55"> </text:span><text:span text:style-name="T33">świadkami</text:span><text:span text:style-name="T55"> </text:span><text:span text:style-name="T33">końca</text:span><text:span text:style-name="T55"> </text:span><text:span text:style-name="T33">ab- solutnej wiary Ameryki w swoją </text:span><text:span text:style-name="T40">moralną <text:s/></text:span><text:span text:style-name="T33">wyjątkowość, swą militarną niezwyciężoność, <text:s/>w</text:span><text:span text:style-name="T56"> </text:span><text:span text:style-name="T33">swój</text:span><text:span text:style-name="T56"> </text:span><text:span text:style-name="T34">manifest</text:span><text:span text:style-name="T57"> </text:span><text:span text:style-name="T34">destiny</text:span><text:span text:style-name="T33">.</text:span><text:span text:style-name="T56"> </text:span><text:span text:style-name="T33">Są</text:span><text:span text:style-name="T56"> </text:span><text:span text:style-name="T33">ceną</text:span><text:span text:style-name="T56"> </text:span><text:span text:style-name="T33">zapłaconą</text:span><text:span text:style-name="T56"> </text:span><text:span text:style-name="T33">krwią</text:span><text:span text:style-name="T56"> </text:span><text:span text:style-name="T33">i</text:span><text:span text:style-name="T56"> </text:span><text:span text:style-name="T33">żalem</text:span><text:span text:style-name="T56"> </text:span><text:span text:style-name="T33">za</text:span><text:span text:style-name="T56"> </text:span><text:span text:style-name="T33">przebudzenie</text:span><text:span text:style-name="T56"> </text:span><text:span text:style-name="T33">się</text:span><text:span text:style-name="T56"> </text:span><text:span text:style-name="T33">Ameryki</text:span><text:span text:style-name="T56"> </text:span><text:span text:style-name="T33">do dojrzałości, za uznanie swych ograniczeń. </text:span><text:span text:style-name="T36">Wraz </text:span><text:span text:style-name="T33">z młodymi mężczyznami, którzy polegli w Wietnamie, zginęło też marzenie o „American</text:span><text:span text:style-name="T58"> </text:span><text:span text:style-name="T33">Century”</text:span><text:span text:style-name="T74">4</text:span><text:span text:style-name="T34">.</text:span></text:p>
      <text:p text:style-name="P172"><text:span text:style-name="T107">Jest jednak jeszcze coś, co czyni wojnę w Wietnamie niebywale dotkliwym doświad-</text:span></text:p>
      <text:p text:style-name="P173"><text:span text:style-name="T107">czeniem, a mianowicie zaskakujący dla Amerykanów charakter tego konfliktu, który stał się jednym z najlepszych przykładów wojny asymetrycznej w XX </text:span><text:span text:style-name="T108">w. </text:span><text:span text:style-name="T107">Asymetria </text:span><text:span text:style-name="T110">po- </text:span><text:span text:style-name="T107">lega na wykorzystaniu przez stronę słabszą potencjalnych i często nieuświadomionych słabości silniejszego przeciwnika, atakowaniu go z zaskoczenia, stosowaniu sposobów, </text:span><text:span text:style-name="T111">które </text:span><text:span text:style-name="T107">diametralnie różnią się od metod i instrumentów wojny uznanych przez drugą stronę za akceptowalne pod względem moralnym i legalnym. Słaby Dawid atakuje </text:span><text:span text:style-name="T113">po- </text:span><text:span text:style-name="T107">tężnego Goliata i wygrywa. Wietnamski sposób walki zawsze był asymetryczny, zgod- nie z maksymą: „wiedzieć, jak zwalczyć długie za pomocą krótkiego, silne za pomo- <text:s text:c="3"/>cą słabego, liczniejsze za pomocą nielicznego, duże za pomocą </text:span><text:span text:style-name="T114">małego”. </text:span><text:span text:style-name="T107">Pozostaje <text:s/></text:span><text:span text:style-name="T116"><text:s/></text:span><text:span text:style-name="T107">ona</text:span></text:p>
      <text:p text:style-name="P150"><draw:line text:anchor-type="char" draw:z-index="4" draw:style-name="gr3" draw:text-style-name="P243" svg:x1="2cm" svg:y1="0.536cm" svg:x2="4cm" svg:y2="0.536cm"><text:p/></draw:line></text:p>
      <text:p text:style-name="P85"><text:span text:style-name="T77">3 <text:s text:c="6"/></text:span><text:span text:style-name="T78">P. Caputo, </text:span><text:span text:style-name="T79">A Rumor of War</text:span><text:span text:style-name="T78">, New York 1996, s. 354.</text:span></text:p>
      <text:p text:style-name="P95"><text:span text:style-name="T77">4 </text:span><text:span text:style-name="T78">S. Karnow, </text:span><text:span text:style-name="T79">Vietnam, a History</text:span><text:span text:style-name="T78">, New York 1983, s. 9, cyt. za: T.C. <text:s/>Herzog, <text:s/></text:span><text:span text:style-name="T79">Vietnam <text:s/>War <text:s/>Stories. Innocence Lost</text:span><text:span text:style-name="T78">, London–New York 1992, s. 69.</text:span></text:p>
      <text:p text:style-name="P182"/>
      <text:p text:style-name="P98"><text:span text:style-name="T34">w duchu taoizmu, u Laozi bowiem odnajdziemy podobne sformułowanie: </text:span><text:span text:style-name="T33">Delikatne <text:s text:c="3"/>i słabe pokona twarde i</text:span><text:span text:style-name="T59"> </text:span><text:span text:style-name="T33">silne</text:span><text:span text:style-name="T74">5</text:span><text:span text:style-name="T34">.</text:span></text:p>
      <text:p text:style-name="P195"><text:span text:style-name="T107">Partyzanci, trudni do odróżnienia od ludności cywilnej, atakowali szybko i nagle. Znikali</text:span><text:span text:style-name="T118"> </text:span><text:span text:style-name="T107">równie</text:span><text:span text:style-name="T118"> </text:span><text:span text:style-name="T107">błyskawicznie,</text:span><text:span text:style-name="T118"> </text:span><text:span text:style-name="T107">jak</text:span><text:span text:style-name="T118"> </text:span><text:span text:style-name="T107">się</text:span><text:span text:style-name="T118"> </text:span><text:span text:style-name="T107">pojawiali.</text:span><text:span text:style-name="T118"> </text:span><text:span text:style-name="T107">Ukrywali</text:span><text:span text:style-name="T118"> </text:span><text:span text:style-name="T107">się</text:span><text:span text:style-name="T118"> </text:span><text:span text:style-name="T107">pod</text:span><text:span text:style-name="T118"> </text:span><text:span text:style-name="T107">ziemią,</text:span><text:span text:style-name="T118"> </text:span><text:span text:style-name="T107">wykorzystując świetnie rozbudowaną infrastrukturę tuneli – spuściznę po wcześniejszej brudnej woj- nie z Francją. Całe wioski połączone były podziemnymi korytarzami, co umożliwiało prowadzenie niezwykle asymetrycznej wojny tunelowej, która wykorzystywała przede wszystkim element zaskoczenia. Głównodowodzący sił amerykańskich w Wietnamie, gen. William </text:span><text:span text:style-name="T111">Westmoreland, </text:span><text:span text:style-name="T107">wyznał: </text:span><text:span text:style-name="T120">Nikt </text:span><text:span text:style-name="T122">dotąd nie zademonstrował jeszcze większej umiejętności ukrywania swoich obiektów niż </text:span><text:span text:style-name="T120">Wietkong. </text:span><text:span text:style-name="T122">Byli ludźmi-kretami</text:span><text:span text:style-name="T74">6</text:span><text:span text:style-name="T107">. Śmierć, ciężkie obrażenia oraz strach <text:s/>siały <text:s/>wśród <text:s/>Amerykanów <text:s/>różnorodne <text:s/>pułapki, <text:s/>słyn- ne </text:span><text:span text:style-name="T122">booby traps</text:span><text:span text:style-name="T107">. Żołnierz na patrolu mógł nagle zapaść się pod ziemię, wpadając na ostrza ukryte w dole, mógł nastąpić na minę pułapkę, mógł zahaczyć o linkę naciągo- wą, aktywując pociski ukryte w koronach drzew, słowem, w jednej chwili mógł zostać unicestwiony.</text:span></text:p>
      <text:p text:style-name="P199"><text:span text:style-name="T107">Wietnam nie był tradycyjną wojną z liniami </text:span><text:span text:style-name="T111">frontów, </text:span><text:span text:style-name="T107">typowymi tyłami, wrogiem mobilizującym siły przed atakiem, z terytorium, </text:span><text:span text:style-name="T111">które </text:span><text:span text:style-name="T107">należało zdobyć i utrzymać. Jednym słowem, był wojną pozbawioną </text:span><text:span text:style-name="T121">formy, </text:span><text:span text:style-name="T107">podczas której dawne zasady nie miały zastosowania.</text:span><text:span text:style-name="T108"> </text:span><text:span text:style-name="T107">Właśnie</text:span><text:span text:style-name="T108"> </text:span><text:span text:style-name="T107">ta</text:span><text:span text:style-name="T108"> </text:span><text:span text:style-name="T107">specyfika</text:span><text:span text:style-name="T108"> </text:span><text:span text:style-name="T107">uczyniła</text:span><text:span text:style-name="T108"> </text:span><text:span text:style-name="T107">z</text:span><text:span text:style-name="T108"> </text:span><text:span text:style-name="T107">Wietnamu</text:span><text:span text:style-name="T108"> </text:span><text:span text:style-name="T107">„ostatnią</text:span><text:span text:style-name="T108"> </text:span><text:span text:style-name="T107">wojnę</text:span><text:span text:style-name="T108"> </text:span><text:span text:style-name="T114">nowoczesną”, </text:span><text:span text:style-name="T107">jak</text:span><text:span text:style-name="T108"> </text:span><text:span text:style-name="T107">chcą</text:span><text:span text:style-name="T108"> </text:span><text:span text:style-name="T107">jedni,</text:span><text:span text:style-name="T108"> </text:span><text:span text:style-name="T107">lub</text:span><text:span text:style-name="T108"> </text:span><text:span text:style-name="T107">„pierwszą</text:span><text:span text:style-name="T108"> </text:span><text:span text:style-name="T107">wojnę</text:span><text:span text:style-name="T108"> </text:span><text:span text:style-name="T121">ponowoczesną”,</text:span><text:span text:style-name="T108"> </text:span><text:span text:style-name="T107">jak</text:span><text:span text:style-name="T108"> </text:span><text:span text:style-name="T107">sugerują</text:span><text:span text:style-name="T108"> </text:span><text:span text:style-name="T107">inni.</text:span><text:span text:style-name="T108"> </text:span><text:span text:style-name="T107">Amerykańską</text:span><text:span text:style-name="T108"> </text:span><text:span text:style-name="T107">od- powiedzią na asymetrię przeciwnika było rzucenie przeciwko Wietkongowi całej swej nowoczesnej technologii wojskowej. Zwiększało to brutalność i śmiercionośność, ale nie mogło przynieść Amerykanom upragnionego zwycięstwa. Wietnam stał się też za- tem tragicznym przykładem </text:span><text:span text:style-name="T111">technowojny. </text:span><text:span text:style-name="T107">Nick Land, brytyjski filozof, określił przy tym</text:span><text:span text:style-name="T114"> </text:span><text:span text:style-name="T107">wojnę</text:span><text:span text:style-name="T114"> </text:span><text:span text:style-name="T107">w</text:span><text:span text:style-name="T114"> </text:span><text:span text:style-name="T107">Wietnamie</text:span><text:span text:style-name="T114"> </text:span><text:span text:style-name="T107">jako</text:span><text:span text:style-name="T114"> </text:span><text:span text:style-name="T122">krytyczny</text:span><text:span text:style-name="T115"> </text:span><text:span text:style-name="T112">punkt</text:span><text:span text:style-name="T115"> </text:span><text:span text:style-name="T122">przecięcia</text:span><text:span text:style-name="T115"> </text:span><text:span text:style-name="T122">farmakologii</text:span><text:span text:style-name="T115"> </text:span><text:span text:style-name="T122">i</text:span><text:span text:style-name="T115"> </text:span><text:span text:style-name="T122">technologii</text:span><text:span text:style-name="T115"> </text:span><text:span text:style-name="T122">prze- mocy</text:span><text:span text:style-name="T74">7</text:span><text:span text:style-name="T107">.</text:span><text:span text:style-name="T123"> </text:span><text:span text:style-name="T107">Konflikt</text:span><text:span text:style-name="T123"> </text:span><text:span text:style-name="T107">ten</text:span><text:span text:style-name="T123"> </text:span><text:span text:style-name="T107">zaczęto</text:span><text:span text:style-name="T123"> </text:span><text:span text:style-name="T107">określać</text:span><text:span text:style-name="T123"> </text:span><text:span text:style-name="T107">także</text:span><text:span text:style-name="T123"> </text:span><text:span text:style-name="T107">mianem</text:span><text:span text:style-name="T123"> </text:span><text:span text:style-name="T107">pierwszej</text:span><text:span text:style-name="T123"> </text:span><text:span text:style-name="T111">„wojny</text:span><text:span text:style-name="T123"> </text:span><text:span text:style-name="T107">farmakologicznej”, </text:span><text:span text:style-name="T110">gdyż</text:span><text:span text:style-name="T108"> </text:span><text:span text:style-name="T107">konsumpcja</text:span><text:span text:style-name="T108"> </text:span><text:span text:style-name="T107">substancji</text:span><text:span text:style-name="T108"> </text:span><text:span text:style-name="T107">psychoaktywnych</text:span><text:span text:style-name="T108"> </text:span><text:span text:style-name="T107">wśród</text:span><text:span text:style-name="T108"> </text:span><text:span text:style-name="T107">amerykańskich</text:span><text:span text:style-name="T108"> </text:span><text:span text:style-name="T107">żołnierzy,</text:span><text:span text:style-name="T108"> </text:span><text:span text:style-name="T107">zarów- no autoryzowana, jak i nieautoryzowana, przybrała zatrważające</text:span><text:span text:style-name="T124"> </text:span><text:span text:style-name="T107">rozmiary.</text:span></text:p>
      <text:p text:style-name="P196"><text:span text:style-name="T114">Według </text:span><text:span text:style-name="T107">Departamentu Obrony w roku 1968 aż połowa amerykańskich żołnierzy stacjonujących w Wietnamie zażywała jakieś narkotyki. Dwa lata później odsetek ten wzrósł do 60%. W chwili wycofywania się USA z Wietnamu, a więc w roku 1973, sza- cowano, że korzystało z nich prawie 70% żołnierzy. W roku 1971 w Wietnamie ma- rihuanę paliło 50,9% personelu armii, 28,5% brało twarde narkotyki, głównie hero- inę</text:span><text:span text:style-name="T126"> </text:span><text:span text:style-name="T107">i</text:span><text:span text:style-name="T126"> </text:span><text:span text:style-name="T107">opium,</text:span><text:span text:style-name="T126"> </text:span><text:span text:style-name="T107">a</text:span><text:span text:style-name="T126"> </text:span><text:span text:style-name="T107">30,8%</text:span><text:span text:style-name="T126"> </text:span><text:span text:style-name="T107">używało</text:span><text:span text:style-name="T126"> </text:span><text:span text:style-name="T107">innych</text:span><text:span text:style-name="T126"> </text:span><text:span text:style-name="T107">narkotyków</text:span><text:span text:style-name="T126"> </text:span><text:span text:style-name="T107">psychodelicznych</text:span><text:span text:style-name="T74">8</text:span><text:span text:style-name="T107">.</text:span><text:span text:style-name="T126"> </text:span><text:span text:style-name="T107">Były</text:span><text:span text:style-name="T126"> </text:span><text:span text:style-name="T107">to</text:span><text:span text:style-name="T126"> </text:span><text:span text:style-name="T107">szacunki, </text:span><text:span text:style-name="T111">które </text:span><text:span text:style-name="T107">– co naturalne – niepokoiły wielu i uprawniały do stwierdzenia, że większość amerykańskich żołnierzy w Indochinach regularnie się odurzała. Nie bez znaczenia <text:s/>dla postępującej farmakologizacji wojny była też Ofensywa </text:span><text:span text:style-name="T127">Tet <text:s/></text:span><text:span text:style-name="T107">przypuszczona <text:s text:c="2"/></text:span><text:span text:style-name="T116"><text:s/></text:span><text:span text:style-name="T107">przez</text:span></text:p>
      <text:p text:style-name="P179"><draw:line text:anchor-type="char" draw:z-index="5" draw:style-name="gr3" draw:text-style-name="P243" svg:x1="1.499cm" svg:y1="0.506cm" svg:x2="3.499cm" svg:y2="0.506cm"><text:p/></draw:line></text:p>
      <text:p text:style-name="P61"><text:span text:style-name="T77">5 <text:s text:c="6"/></text:span><text:span text:style-name="T78">Laozi, </text:span><text:span text:style-name="T79">Księga dao i de</text:span><text:span text:style-name="T78">, z koment. Wang Bi, przeł. A.I. Wójcik, Kraków 2006, s. 81.</text:span></text:p>
      <text:p text:style-name="P99"><text:span text:style-name="T77">6 </text:span><text:span text:style-name="T78">Cyt. za: T. Mangold, J. Penycate, </text:span><text:span text:style-name="T79">Wietnam – podziemna wojna</text:span><text:span text:style-name="T78">, przeł. S. Kędzierski, Warszawa 1998, s. 37.</text:span></text:p>
      <text:p text:style-name="P64"><text:span text:style-name="T77">7 <text:s text:c="6"/></text:span><text:span text:style-name="T78">Cyt. za: S. Plant, </text:span><text:span text:style-name="T79">Writing on Drugs</text:span><text:span text:style-name="T78">, London 1999, s. 116.</text:span></text:p>
      <text:p text:style-name="P65"><text:span text:style-name="T77">8 <text:s text:c="5"/></text:span><text:span text:style-name="T78">G. Lewy, </text:span><text:span text:style-name="T79">America in Vietnam</text:span><text:span text:style-name="T78">, Oxford 1980, s. 154.</text:span></text:p>
      <text:p text:style-name="P183"/>
      <text:p text:style-name="P205"><text:span text:style-name="T107">siły Wietkongu 31 stycznia 1968 r. (w Tet, święto nowego roku księżycowego), gdyż konsumpcja narkotyków wśród amerykańskich żołnierzy znacznie wzrosła właśnie po ofensywie</text:span><text:span text:style-name="T74">9</text:span><text:span text:style-name="T107">.</text:span></text:p>
      <text:p text:style-name="P101"><text:span text:style-name="T41">Po </text:span><text:span text:style-name="T34">powrocie ze swojej podróży do Wietnamu Egil Krogh, zastępca asystenta prezy- denta</text:span><text:span text:style-name="T41"> </text:span><text:span text:style-name="T34">Nixona</text:span><text:span text:style-name="T43"> </text:span><text:span text:style-name="T34">do</text:span><text:span text:style-name="T41"> </text:span><text:span text:style-name="T34">spraw</text:span><text:span text:style-name="T43"> </text:span><text:span text:style-name="T34">wewnętrznych</text:span><text:span text:style-name="T41"> </text:span><text:span text:style-name="T34">w</text:span><text:span text:style-name="T43"> </text:span><text:span text:style-name="T34">latach</text:span><text:span text:style-name="T43"> </text:span><text:span text:style-name="T34">1969-1972</text:span><text:span text:style-name="T43"> </text:span><text:span text:style-name="T34">(zamieszany</text:span><text:span text:style-name="T43"> </text:span><text:span text:style-name="T34">później</text:span><text:span text:style-name="T43"> </text:span><text:span text:style-name="T34">w</text:span><text:span text:style-name="T41"> </text:span><text:span text:style-name="T34">afe- rę </text:span><text:span text:style-name="T43">Watergate </text:span><text:span text:style-name="T34">i skazany za udział w niej), złożył Nixonowi sprawozdanie. Powiedział wówczas m.in.: </text:span><text:span text:style-name="T42">Panie </text:span><text:span text:style-name="T33">Prezydencie, w Wietnamie nie mamy żadnego problemu narko- tykowego, lecz mamy stan. Problemy można rozwiązać, można się z nimi uporać. Stan możemy jedynie próbować poprawić, najlepiej jak tylko potrafimy</text:span><text:span text:style-name="T74">10</text:span><text:span text:style-name="T34">. W odróżnieniu </text:span><text:span text:style-name="T60">bo- </text:span><text:span text:style-name="T34">wiem od problemu, niekorzystnego stanu nie sposób ostatecznie rozwiązać, pokonać ani</text:span><text:span text:style-name="T62"> </text:span><text:span text:style-name="T34">zakończyć.</text:span></text:p>
      <text:p text:style-name="P207"/>
      <text:p text:style-name="P169"><text:span text:style-name="T7">śRODKI <text:s/>PSYCHOAKTYWNE <text:s/>ROZDAWANE <text:s/>PRZEZ ARMIę</text:span></text:p>
      <text:p text:style-name="P151"/>
      <text:p text:style-name="P174"><text:span text:style-name="T107">Mimo że od II wojny światowej nie przeprowadzono przełomowych badań, </text:span><text:span text:style-name="T111">które </text:span><text:span text:style-name="T107">do- wiodłyby pozytywnego wpływu amfetaminy na wzrost wydolności żołnierzy, amery- kańska armia masowo rozdawała swoim żołnierzom w Wietnamie amfetaminowe sty- mulanty (popularne spidy). </text:span><text:span text:style-name="T121">Tabletki </text:span><text:span text:style-name="T107">dostawali najczęściej żołnierze, którzy wyruszali w dłuższe misje zwiadowcze, a stymulanty miały ich utrzymać w stanie czujności i </text:span><text:span text:style-name="T113">po- </text:span><text:span text:style-name="T107">budzenia. Nieprzypadkowo amerykański korespondent wojenny Michael </text:span><text:span text:style-name="T111">Herr </text:span><text:span text:style-name="T107">rozpo- czyna swoją świetną i głośną książkę na temat Wietnamu, </text:span><text:span text:style-name="T122">Dispatches </text:span><text:span text:style-name="T107">(1977), następu- jącym</text:span><text:span text:style-name="T124"> </text:span><text:span text:style-name="T107">zdaniem:</text:span><text:span text:style-name="T124"> </text:span><text:span text:style-name="T112">Gdy</text:span><text:span text:style-name="T125"> </text:span><text:span text:style-name="T122">nocą</text:span><text:span text:style-name="T125"> </text:span><text:span text:style-name="T122">wychodziłeś</text:span><text:span text:style-name="T125"> </text:span><text:span text:style-name="T122">na</text:span><text:span text:style-name="T125"> </text:span><text:span text:style-name="T122">misje,</text:span><text:span text:style-name="T125"> </text:span><text:span text:style-name="T122">medycy</text:span><text:span text:style-name="T125"> </text:span><text:span text:style-name="T122">dawali</text:span><text:span text:style-name="T125"> </text:span><text:span text:style-name="T122">ci</text:span><text:span text:style-name="T125"> </text:span><text:span text:style-name="T122">tabletki,</text:span><text:span text:style-name="T125"> </text:span><text:span text:style-name="T122">po</text:span><text:span text:style-name="T125"> </text:span><text:span text:style-name="T122">deksedrynie zionęło nam z ust odorem martwych marynowanych węży</text:span><text:span text:style-name="T74">11</text:span><text:span text:style-name="T107">. </text:span><text:span text:style-name="T121">Wskazówki </text:span><text:span text:style-name="T107">stosowania am- fetaminy były następujące: pigułka dekstroamfetaminy 20 </text:span><text:span text:style-name="T113">mg, </text:span><text:span text:style-name="T107">gdy wymagana była </text:span><text:span text:style-name="T113">go- </text:span><text:span text:style-name="T107">towość bojowa przez 48 godzin bez snu. Rzecz jasna, zaleceń tych najczęściej nie prze- strzegano, rozdając amfetaminę, by zacytować pewnego weterana, „niczym </text:span><text:span text:style-name="T114">cukierki”, </text:span><text:span text:style-name="T107">nie zważając bynajmniej na ograniczenia dotyczące dawek i częstotliwości ich przyj- mowania. W rezultacie amerykańskie oddziały w Wietnamie skonsumowały wielkie ilości</text:span><text:span text:style-name="T129"> </text:span><text:span text:style-name="T107">spidu.</text:span></text:p>
      <text:p text:style-name="P209"><text:span text:style-name="T107">Z raportu Komitetu Kongresu ds. Przestępczości (House Select Committee on Crime) opublikowanego w roku 1971 wiadomo, że w latach 1966-1969 amerykańskie siły zbrojne skonsumowały ok. 225 mln tabletek amfetaminy</text:span><text:span text:style-name="T74">12</text:span><text:span text:style-name="T107">. W większości wypad- </text:span><text:span text:style-name="T111">ków</text:span><text:span text:style-name="T131"> </text:span><text:span text:style-name="T107">była</text:span><text:span text:style-name="T131"> </text:span><text:span text:style-name="T107">to</text:span><text:span text:style-name="T131"> </text:span><text:span text:style-name="T107">deksedryna</text:span><text:span text:style-name="T131"> </text:span><text:span text:style-name="T107">(dekstroamfetamina),</text:span><text:span text:style-name="T131"> </text:span><text:span text:style-name="T107">która</text:span><text:span text:style-name="T131"> </text:span><text:span text:style-name="T107">ma</text:span><text:span text:style-name="T131"> </text:span><text:span text:style-name="T107">prawie</text:span><text:span text:style-name="T131"> </text:span><text:span text:style-name="T107">dwa</text:span><text:span text:style-name="T131"> </text:span><text:span text:style-name="T107">razy</text:span><text:span text:style-name="T131"> </text:span><text:span text:style-name="T107">silniejsze</text:span><text:span text:style-name="T131"> </text:span><text:span text:style-name="T107">dzia- łanie niż używana w czasie II wojny światowej benzedryna. W jaki sposób</text:span><text:span text:style-name="T132"> </text:span><text:span text:style-name="T107">przekładało</text:span></text:p>
      <text:p text:style-name="P180"><draw:line text:anchor-type="char" draw:z-index="7" draw:style-name="gr3" draw:text-style-name="P243" svg:x1="2cm" svg:y1="0.309cm" svg:x2="4cm" svg:y2="0.309cm"><text:p/></draw:line></text:p>
      <text:p text:style-name="P102"><text:span text:style-name="T77">9 </text:span><text:span text:style-name="T78">B.C. Dubberly, </text:span><text:span text:style-name="T79">Drugs and Drug Use</text:span><text:span text:style-name="T78">, [w:] </text:span><text:span text:style-name="T79">Encyclopedia of the Vietnam War. A Political, Social and Military History</text:span><text:span text:style-name="T78">, red. S.C. Tucker [i in.], t. 1, Santa Barbara 1998, s. 179-180.</text:span></text:p>
      <text:p text:style-name="P87"><text:span text:style-name="T77">10 <text:s text:c="3"/></text:span><text:span text:style-name="T78">E. Krogh, Jr., </text:span><text:span text:style-name="T79">Heroin Politics and Policy under President Nixon</text:span><text:span text:style-name="T78">, [w:] </text:span><text:span text:style-name="T79">One Hundred Years of Heroin</text:span><text:span text:style-name="T78">, red.</text:span></text:p>
      <text:p text:style-name="P103"><text:span text:style-name="T78">D.F. Musto, Westport–London 2002, s. 40.</text:span></text:p>
      <text:p text:style-name="P89"><text:span text:style-name="T77">11 <text:s text:c="4"/></text:span><text:span text:style-name="T78">M. Herr, </text:span><text:span text:style-name="T79">Dispatches</text:span><text:span text:style-name="T78">, London 2004, s. 5.</text:span></text:p>
      <text:p text:style-name="P105"><text:span text:style-name="T77">12 <text:s/></text:span><text:span text:style-name="T80">U.S. </text:span><text:span text:style-name="T79">House Report 91</text:span><text:span text:style-name="T78">-</text:span><text:span text:style-name="T79">1807 (Amphetamines)</text:span><text:span text:style-name="T78">, </text:span><text:span text:style-name="T82">U.S. </text:span><text:span text:style-name="T78">House Select Committee on Crime, 91</text:span><text:span text:style-name="T77">st </text:span><text:span text:style-name="T78">Congress, 2</text:span><text:span text:style-name="T77">nd </text:span><text:span text:style-name="T78">Session, Governmental </text:span><text:span text:style-name="T81">Printing </text:span><text:span text:style-name="T78">Office, </text:span><text:span text:style-name="T81">Washington </text:span><text:span text:style-name="T78">1971, </text:span><text:span text:style-name="T84">za: </text:span><text:span text:style-name="T78">L. Iversen, </text:span><text:span text:style-name="T79">Speed, Ecstasy, Ritalin. The</text:span><text:span text:style-name="T83"> </text:span><text:span text:style-name="T79">Science</text:span><text:span text:style-name="T83"> </text:span><text:span text:style-name="T79">of</text:span><text:span text:style-name="T83"> </text:span><text:span text:style-name="T79">Amphetamines</text:span><text:span text:style-name="T78">,</text:span><text:span text:style-name="T82"> </text:span><text:span text:style-name="T78">Oxford–New</text:span><text:span text:style-name="T82"> </text:span><text:span text:style-name="T85">York</text:span><text:span text:style-name="T82"> </text:span><text:span text:style-name="T78">2008,</text:span><text:span text:style-name="T82"> </text:span><text:span text:style-name="T78">s.</text:span><text:span text:style-name="T82"> </text:span><text:span text:style-name="T78">72.</text:span></text:p>
      <text:p text:style-name="P184"/>
      <text:p text:style-name="P108"><text:span text:style-name="T34">się to na poszczególne rodzaje sił zbrojnych </text:span><text:span text:style-name="T33">per capita</text:span><text:span text:style-name="T34">? Otóż roczne spożycie na osobę personelu wojskowego wyniosło w tym okresie średnio: w marynarce wojennej – 21,1 dziesięciomiligramowych dawek na osobę, w lotnictwie – 17,5, zaś w armii – 13,8</text:span><text:span text:style-name="T74">13</text:span><text:span text:style-name="T34">. Ogółem,</text:span><text:span text:style-name="T43"> </text:span><text:span text:style-name="T34">w</text:span><text:span text:style-name="T43"> </text:span><text:span text:style-name="T34">ciągu</text:span><text:span text:style-name="T43"> </text:span><text:span text:style-name="T34">roku</text:span><text:span text:style-name="T43"> </text:span><text:span text:style-name="T34">na</text:span><text:span text:style-name="T43"> </text:span><text:span text:style-name="T34">jednego</text:span><text:span text:style-name="T43"> </text:span><text:span text:style-name="T34">żołnierza</text:span><text:span text:style-name="T43"> </text:span><text:span text:style-name="T34">amerykańskich</text:span><text:span text:style-name="T43"> </text:span><text:span text:style-name="T34">sił</text:span><text:span text:style-name="T43"> </text:span><text:span text:style-name="T34">w</text:span><text:span text:style-name="T43"> </text:span><text:span text:style-name="T34">Wietnamie</text:span><text:span text:style-name="T43"> </text:span><text:span text:style-name="T34">przypada- ło statystycznie 30-40 pięciomiligramowych tabletek deksedryny</text:span><text:span text:style-name="T74">14</text:span><text:span text:style-name="T34">. Elton Manzione, członek plutonu dalekiego rozpoznania przeprowadzającego głębokie patrole na tery- torium</text:span><text:span text:style-name="T52"> </text:span><text:span text:style-name="T34">przeciwnika,</text:span><text:span text:style-name="T52"> </text:span><text:span text:style-name="T34">wspominał</text:span><text:span text:style-name="T52"> </text:span><text:span text:style-name="T34">w</text:span><text:span text:style-name="T52"> </text:span><text:span text:style-name="T34">roku</text:span><text:span text:style-name="T52"> </text:span><text:span text:style-name="T34">1986:</text:span><text:span text:style-name="T52"> </text:span><text:span text:style-name="T33">mieliśmy</text:span><text:span text:style-name="T53"> </text:span><text:span text:style-name="T33">najlepszą</text:span><text:span text:style-name="T53"> </text:span><text:span text:style-name="T33">amfetaminę,</text:span><text:span text:style-name="T53"> </text:span><text:span text:style-name="T33">jaka</text:span><text:span text:style-name="T53"> </text:span><text:span text:style-name="T33">była dostępna, a zaopatrywał nas w nią amerykański rząd</text:span><text:span text:style-name="T74">15</text:span><text:span text:style-name="T34">. Manzione cytuje członka dobo- rowego komanda marynarki wojennej: </text:span><text:span text:style-name="T40">Gdy </text:span><text:span text:style-name="T33">byłem członkiem SEAL w Wietnamie, </text:span><text:span text:style-name="T40">kon- </text:span><text:span text:style-name="T33">sumpcja</text:span><text:span text:style-name="T46"> </text:span><text:span text:style-name="T33">narkotyków</text:span><text:span text:style-name="T46"> </text:span><text:span text:style-name="T34">[amfetaminy</text:span><text:span text:style-name="T45"> </text:span><text:span text:style-name="T34">–</text:span><text:span text:style-name="T45"> </text:span><text:span text:style-name="T34">Ł.K.]</text:span><text:span text:style-name="T45"> </text:span><text:span text:style-name="T33">była</text:span><text:span text:style-name="T46"> </text:span><text:span text:style-name="T33">czymś</text:span><text:span text:style-name="T46"> </text:span><text:span text:style-name="T33">rutynowym.</text:span><text:span text:style-name="T46"> </text:span><text:span text:style-name="T33">Dodawały</text:span><text:span text:style-name="T46"> </text:span><text:span text:style-name="T33">ci</text:span><text:span text:style-name="T46"> </text:span><text:span text:style-name="T33">brawury, ale też wzmagały czujność. </text:span><text:span text:style-name="T40">Wyostrzały </text:span><text:span text:style-name="T33">i wzmacniały każdy </text:span><text:span text:style-name="T40">obraz </text:span><text:span text:style-name="T33">i dźwięk. Byłeś w tym totalnie</text:span><text:span text:style-name="T44"> </text:span><text:span text:style-name="T33">zanurzony</text:span><text:span text:style-name="T44"> </text:span><text:span text:style-name="T33">i</text:span><text:span text:style-name="T44"> </text:span><text:span text:style-name="T33">czasami</text:span><text:span text:style-name="T44"> </text:span><text:span text:style-name="T33">faktycznie</text:span><text:span text:style-name="T44"> </text:span><text:span text:style-name="T33">miałeś</text:span><text:span text:style-name="T44"> </text:span><text:span text:style-name="T33">poczucie,</text:span><text:span text:style-name="T44"> </text:span><text:span text:style-name="T33">że</text:span><text:span text:style-name="T44"> </text:span><text:span text:style-name="T33">jesteś</text:span><text:span text:style-name="T44"> </text:span><text:span text:style-name="T33">niezniszczalny</text:span><text:span text:style-name="T74">16</text:span><text:span text:style-name="T34">.</text:span></text:p>
      <text:p text:style-name="P200"><text:span text:style-name="T121">Wiadomo, </text:span><text:span text:style-name="T107">że </text:span><text:span text:style-name="T121">żołnierze </text:span><text:span text:style-name="T111">oddziałów </text:span><text:span text:style-name="T121">infiltrujących terytorium Laosu otrzymywali </text:span><text:span text:style-name="T111">na </text:span><text:span text:style-name="T121">czterodniowe </text:span><text:span text:style-name="T111">misje niezbędniki, </text:span><text:span text:style-name="T114">zawierające </text:span><text:span text:style-name="T121">dwanaście tabletek Darvonu (dekstropro- poksyfenu),</text:span><text:span text:style-name="T133"> </text:span><text:span text:style-name="T121">dwadzieścia</text:span><text:span text:style-name="T133"> </text:span><text:span text:style-name="T107">czterykodeiny</text:span><text:span text:style-name="T133"> </text:span><text:span text:style-name="T111">(łagodnych</text:span><text:span text:style-name="T133"> </text:span><text:span text:style-name="T114">opiatów</text:span><text:span text:style-name="T133"> </text:span><text:span text:style-name="T107">odziałaniu</text:span><text:span text:style-name="T133"> </text:span><text:span text:style-name="T121">przeciwbólowym) </text:span><text:span text:style-name="T107">i </text:span><text:span text:style-name="T121">sześć </text:span><text:span text:style-name="T107">pigułek </text:span><text:span text:style-name="T114">deksedryny. </text:span><text:span text:style-name="T108">Weterani </text:span><text:span text:style-name="T111">oddziałów </text:span><text:span text:style-name="T121">specjalnych przyznawali, </text:span><text:span text:style-name="T107">że </text:span><text:span text:style-name="T111">przed wyma- </text:span><text:span text:style-name="T107">gającymi i </text:span><text:span text:style-name="T121">dalekimi wypadami dostawali </text:span><text:span text:style-name="T114">dodatkowo </text:span><text:span text:style-name="T111">specjalne </text:span><text:span text:style-name="T121">zastrzyki </text:span><text:span text:style-name="T107">ze</text:span><text:span text:style-name="T134"> </text:span><text:span text:style-name="T121">sterydów</text:span><text:span text:style-name="T75">17</text:span><text:span text:style-name="T121">.</text:span></text:p>
      <text:p text:style-name="P197"><text:span text:style-name="T107">W chwili przybycia do </text:span><text:span text:style-name="T111">Wietnamu problemy </text:span><text:span text:style-name="T107">z nadużywaniem </text:span><text:span text:style-name="T111">amfetaminy </text:span><text:span text:style-name="T107">miało 3,2% </text:span><text:span text:style-name="T121">rekrutów, </text:span><text:span text:style-name="T107">zaś po </text:span><text:span text:style-name="T111">roku </text:span><text:span text:style-name="T107">pobytu w </text:span><text:span text:style-name="T111">Indochinach </text:span><text:span text:style-name="T107">– już 5,2%</text:span><text:span text:style-name="T74">18</text:span><text:span text:style-name="T107">. </text:span><text:span text:style-name="T111">Późniejsze </text:span><text:span text:style-name="T107">badania </text:span><text:span text:style-name="T111">wy- </text:span><text:span text:style-name="T107">kazały</text:span><text:span text:style-name="T135"> </text:span><text:span text:style-name="T107">zaś,</text:span><text:span text:style-name="T135"> </text:span><text:span text:style-name="T107">że</text:span><text:span text:style-name="T135"> </text:span><text:span text:style-name="T107">7%</text:span><text:span text:style-name="T135"> </text:span><text:span text:style-name="T107">żołnierzy</text:span><text:span text:style-name="T135"> </text:span><text:span text:style-name="T107">poważnie</text:span><text:span text:style-name="T135"> </text:span><text:span text:style-name="T107">nadużywało</text:span><text:span text:style-name="T135"> </text:span><text:span text:style-name="T107">tego</text:span><text:span text:style-name="T135"> </text:span><text:span text:style-name="T111">narkotyku.</text:span><text:span text:style-name="T135"> </text:span><text:span text:style-name="T107">Armia</text:span><text:span text:style-name="T135"> </text:span><text:span text:style-name="T107">przyczyniła</text:span><text:span text:style-name="T135"> </text:span><text:span text:style-name="T107">się </text:span><text:span text:style-name="T111">zatem </text:span><text:span text:style-name="T107">do wzrostu poziomu uzależnienia od </text:span><text:span text:style-name="T111">amfetaminy </text:span><text:span text:style-name="T107">wśród </text:span><text:span text:style-name="T111">żołnierzy, </text:span><text:span text:style-name="T107">a </text:span><text:span text:style-name="T121">skutki </text:span><text:span text:style-name="T107">tego były niekiedy tragiczne. Wielu </text:span><text:span text:style-name="T111">weteranów </text:span><text:span text:style-name="T107">twierdziło, że </text:span><text:span text:style-name="T111">amfetamina </text:span><text:span text:style-name="T107">obok czujności zwiększała także ich nerwowość, a w </text:span><text:span text:style-name="T111">konsekwencji </text:span><text:span text:style-name="T107">również agresję</text:span><text:span text:style-name="T74">19</text:span><text:span text:style-name="T107">. </text:span><text:span text:style-name="T111">Niektórzy </text:span><text:span text:style-name="T107">wspo- minali, że gdy </text:span><text:span text:style-name="T111">ustępowało </text:span><text:span text:style-name="T107">działanie </text:span><text:span text:style-name="T121">amfetaminy, </text:span><text:span text:style-name="T107">byli tak poirytowani, że mieli wręcz ochotę</text:span><text:span text:style-name="T118"> </text:span><text:span text:style-name="T111">strzelać</text:span><text:span text:style-name="T118"> </text:span><text:span text:style-name="T107">do</text:span><text:span text:style-name="T118"> </text:span><text:span text:style-name="T122">dzieci</text:span><text:span text:style-name="T119"> </text:span><text:span text:style-name="T122">na</text:span><text:span text:style-name="T119"> </text:span><text:span text:style-name="T122">ulicach</text:span><text:span text:style-name="T74">20</text:span><text:span text:style-name="T107">.</text:span><text:span text:style-name="T118"> </text:span><text:span text:style-name="T111">Przykładem</text:span><text:span text:style-name="T118"> </text:span><text:span text:style-name="T107">może</text:span><text:span text:style-name="T118"> </text:span><text:span text:style-name="T107">być</text:span><text:span text:style-name="T118"> </text:span><text:span text:style-name="T107">jeden</text:span><text:span text:style-name="T118"> </text:span><text:span text:style-name="T107">z</text:span><text:span text:style-name="T118"> </text:span><text:span text:style-name="T107">członków</text:span><text:span text:style-name="T118"> </text:span><text:span text:style-name="T111">elitarnych </text:span><text:span text:style-name="T107">zielonych </text:span><text:span text:style-name="T111">beretów </text:span><text:span text:style-name="T107">o pseudonimie </text:span><text:span text:style-name="T129">„Bill” </text:span><text:span text:style-name="T111">(uzależniony, </text:span><text:span text:style-name="T107">potrzebujący dziennie 100 mg </text:span><text:span text:style-name="T111">amfetaminy). </text:span><text:span text:style-name="T107">Podczas jednego z nocnych </text:span><text:span text:style-name="T111">patroli </text:span><text:span text:style-name="T107">rzecznych, po 26 godzinach bez </text:span><text:span text:style-name="T111">snu <text:s text:c="3"/></text:span><text:span text:style-name="T107">i</text:span><text:span text:style-name="T131"> </text:span><text:span text:style-name="T107">na</text:span><text:span text:style-name="T131"> </text:span><text:span text:style-name="T107">amfetaminie,</text:span><text:span text:style-name="T131"> </text:span><text:span text:style-name="T107">gdy</text:span><text:span text:style-name="T131"> </text:span><text:span text:style-name="T107">przestraszył</text:span><text:span text:style-name="T131"> </text:span><text:span text:style-name="T107">go</text:span><text:span text:style-name="T131"> </text:span><text:span text:style-name="T107">nagły</text:span><text:span text:style-name="T131"> </text:span><text:span text:style-name="T107">hałas,</text:span><text:span text:style-name="T131"> </text:span><text:span text:style-name="T107">użył</text:span><text:span text:style-name="T131"> </text:span><text:span text:style-name="T107">karabinu,</text:span><text:span text:style-name="T131"> </text:span><text:span text:style-name="T107">zabijając</text:span><text:span text:style-name="T131"> </text:span><text:span text:style-name="T107">i</text:span><text:span text:style-name="T131"> </text:span><text:span text:style-name="T107">poważnie</text:span><text:span text:style-name="T131"> </text:span><text:span text:style-name="T107">ra- niąc wielu swoich kolegów płynących na sąsiedniej łódce</text:span><text:span text:style-name="T74">21</text:span><text:span text:style-name="T107">. </text:span><text:span text:style-name="T111">Amfetamina </text:span><text:span text:style-name="T107">odpowiedzial- na</text:span><text:span text:style-name="T108"> </text:span><text:span text:style-name="T107">była</text:span><text:span text:style-name="T108"> </text:span><text:span text:style-name="T111">zatem</text:span><text:span text:style-name="T108"> </text:span><text:span text:style-name="T107">za</text:span><text:span text:style-name="T108"> </text:span><text:span text:style-name="T111">niektóre</text:span><text:span text:style-name="T108"> </text:span><text:span text:style-name="T107">przypadki</text:span><text:span text:style-name="T108"> </text:span><text:span text:style-name="T111">zarówno</text:span><text:span text:style-name="T108"> </text:span><text:span text:style-name="T107">przyjacielskiego</text:span><text:span text:style-name="T108"> </text:span><text:span text:style-name="T107">ognia,</text:span><text:span text:style-name="T108"> </text:span><text:span text:style-name="T107">jak</text:span><text:span text:style-name="T108"> </text:span><text:span text:style-name="T107">i</text:span><text:span text:style-name="T108"> </text:span><text:span text:style-name="T107">nieuzasadnio- nej</text:span><text:span text:style-name="T131"> </text:span><text:span text:style-name="T107">brutalności,</text:span><text:span text:style-name="T131"> </text:span><text:span text:style-name="T107">a</text:span><text:span text:style-name="T131"> </text:span><text:span text:style-name="T111">nawet</text:span><text:span text:style-name="T131"> </text:span><text:span text:style-name="T107">wręcz</text:span><text:span text:style-name="T131"> </text:span><text:span text:style-name="T107">zbrodni</text:span><text:span text:style-name="T131"> </text:span><text:span text:style-name="T111">dokonywanych</text:span><text:span text:style-name="T131"> </text:span><text:span text:style-name="T107">na</text:span><text:span text:style-name="T131"> </text:span><text:span text:style-name="T107">ludności</text:span><text:span text:style-name="T131"> </text:span><text:span text:style-name="T107">cywilnej.</text:span></text:p>
      <text:p text:style-name="P145"><draw:line text:anchor-type="char" draw:z-index="8" draw:style-name="gr3" draw:text-style-name="P243" svg:x1="1.499cm" svg:y1="0.517cm" svg:x2="3.499cm" svg:y2="0.517cm"><text:p/></draw:line></text:p>
      <text:p text:style-name="P100"><text:span text:style-name="T77">13 <text:s text:c="3"/></text:span><text:span text:style-name="T78">L. Iversen, </text:span><text:span text:style-name="T79">Speed</text:span><text:span text:style-name="T78">…, s. 72; L. Grinspoon, P. Hedblom, </text:span><text:span text:style-name="T79">The Speed Culture. Amphetamine Use and Abuse in America</text:span><text:span text:style-name="T78">, Cambridge (Mass.)–London 1975, s. 19.</text:span></text:p>
      <text:p text:style-name="P66"><text:span text:style-name="T77">14 <text:s text:c="4"/></text:span><text:span text:style-name="T78">N. Rasmussen, </text:span><text:span text:style-name="T79">On Speed. The Many Lives of Amphetamine</text:span><text:span text:style-name="T78">, New York 2008, s. 190.</text:span></text:p>
      <text:p text:style-name="P65"><text:span text:style-name="T77">15 <text:s text:c="4"/></text:span><text:span text:style-name="T78">Cyt. za: Ch.H. Gray, </text:span><text:span text:style-name="T79">Postmodern War. The New Politics of Conflict</text:span><text:span text:style-name="T78">, New York 1997, s. 209.</text:span></text:p>
      <text:p text:style-name="P65"><text:span text:style-name="T77">16 <text:s text:c="4"/></text:span><text:span text:style-name="T78">Cyt. za: </text:span><text:span text:style-name="T79">tamże</text:span><text:span text:style-name="T78">.</text:span></text:p>
      <text:p text:style-name="P76"><text:span text:style-name="T77">17 </text:span><text:span text:style-name="T78">S. Katz Keating, </text:span><text:span text:style-name="T79">Flying on Amphetamines Is No Departure from Tradition</text:span><text:span text:style-name="T78">, „The Washington Times” 1988, 22 VIII, s. 18-19.</text:span></text:p>
      <text:p text:style-name="P67"><text:span text:style-name="T77">18 <text:s text:c="4"/></text:span><text:span text:style-name="T78">N. Rasmussen, </text:span><text:span text:style-name="T79">On Speed</text:span><text:span text:style-name="T78">…, s. 191.</text:span></text:p>
      <text:p text:style-name="P65"><text:span text:style-name="T77">19 <text:s text:c="4"/></text:span><text:span text:style-name="T78">J. Kuzmarov, </text:span><text:span text:style-name="T79">The Myth</text:span><text:span text:style-name="T78">…, s. 17.</text:span></text:p>
      <text:p text:style-name="P65"><text:span text:style-name="T77">20 <text:s text:c="4"/></text:span><text:span text:style-name="T78">B.C. Dubberly, </text:span><text:span text:style-name="T79">Drugs</text:span><text:span text:style-name="T78">…, s. 180.</text:span></text:p>
      <text:p text:style-name="P65"><text:span text:style-name="T77">21 <text:s text:c="4"/></text:span><text:span text:style-name="T78">N. Rasmussen, </text:span><text:span text:style-name="T79">On Speed</text:span><text:span text:style-name="T78">…, s. 191.</text:span></text:p>
      <text:p text:style-name="P185"/>
      <text:p text:style-name="P211"><text:span text:style-name="T107">Armia rozdawała leki nie tylko w celu stymulowania i </text:span><text:span text:style-name="T110">pobudzania. </text:span><text:span text:style-name="T107">Aby </text:span><text:span text:style-name="T110">ograni- czyć negatywny wpływ udziału </text:span><text:span text:style-name="T107">w wojnie na psychikę </text:span><text:span text:style-name="T110">walczących, </text:span><text:span text:style-name="T107">Pentagon </text:span><text:span text:style-name="T110">zasto- </text:span><text:span text:style-name="T107">sował najnowsze </text:span><text:span text:style-name="T110">osiągnięcia </text:span><text:span text:style-name="T107">farmakologii: środki uspokajające i neuroleptyki </text:span><text:span text:style-name="T110">(leki przeciwpsychotyczne). </text:span><text:span text:style-name="T137">To </text:span><text:span text:style-name="T107">właśnie w Wietnamie zostały one wypróbowane w warun- kach „bitewnych”</text:span><text:span text:style-name="T74">22</text:span><text:span text:style-name="T107">. </text:span><text:span text:style-name="T111">Po </text:span><text:span text:style-name="T107">raz </text:span><text:span text:style-name="T110">pierwszy </text:span><text:span text:style-name="T107">w historii wojen na masową skalę zastosowano silne środki </text:span><text:span text:style-name="T110">przeciwpsychotyczne, </text:span><text:span text:style-name="T107">takie </text:span><text:span text:style-name="T110">jak </text:span><text:span text:style-name="T107">chloropromazyna, produkowana przez GlaxoSmithKline jako lek o nazwie Thorazine. Dzięki temu oraz dzięki wysłaniu du- żej liczby psychiatrów wojskowych w teatrze działań odnotowano rekordowo </text:span><text:span text:style-name="T110">niską liczbę </text:span><text:span text:style-name="T107">przypadków traumy wojennej</text:span><text:span text:style-name="T74">23</text:span><text:span text:style-name="T107">. O ile </text:span><text:span text:style-name="T110">podczas </text:span><text:span text:style-name="T107">II wojny światowej </text:span><text:span text:style-name="T110">wskaźnik <text:s/></text:span><text:span text:style-name="T107">załamań psychicznych wynosił 10% (101 przypadków na 1000 osób), </text:span><text:span text:style-name="T110">podczas </text:span><text:span text:style-name="T107">woj- <text:s text:c="2"/>ny w Korei 4% (37/1000), o </text:span><text:span text:style-name="T110">tyle </text:span><text:span text:style-name="T107">w Wietnamie spadł do </text:span><text:span text:style-name="T110">zaledwie </text:span><text:span text:style-name="T107">1% (12/1000)</text:span><text:span text:style-name="T74">24</text:span><text:span text:style-name="T107">. Było to </text:span><text:span text:style-name="T110">jednak działanie </text:span><text:span text:style-name="T107">krótkowzroczne, </text:span><text:span text:style-name="T110">ponieważ </text:span><text:span text:style-name="T107">narkotyki i leki </text:span><text:span text:style-name="T110">jedynie </text:span><text:span text:style-name="T113">łagodzą </text:span><text:span text:style-name="T107">symptomy, przynosząc krótkoterminowe, natychmiastowe efekty. </text:span><text:span text:style-name="T110">Zagłuszają, </text:span><text:span text:style-name="T107">tłu- </text:span><text:span text:style-name="T113">mią, </text:span><text:span text:style-name="T107">zamrażają problem, który tkwi głęboko w </text:span><text:span text:style-name="T110">psychice, </text:span><text:span text:style-name="T107">a później, niekiedy nawet <text:s text:c="2"/>po wielu latach, zaskakująco </text:span><text:span text:style-name="T110">niespodziewanie </text:span><text:span text:style-name="T107">wybucha ze wzmożoną </text:span><text:span text:style-name="T110">siłą. </text:span><text:span text:style-name="T107">Nie wia- domo, ilu weteranów cierpiało na zespół stresu pourazowego (</text:span><text:span text:style-name="T122">post-traumatic stress disorder <text:s/></text:span><text:span text:style-name="T107">– <text:s/></text:span><text:span text:style-name="T110">PTSD). <text:s/></text:span><text:span text:style-name="T107">Szacunki <text:s/>są <text:s/>niezwykle <text:s/>rozbieżne <text:s/>i <text:s/>wahają <text:s/>się <text:s/></text:span><text:span text:style-name="T110">między <text:s/></text:span><text:span text:style-name="T107">400 <text:s/></text:span><text:span text:style-name="T110">tys. </text:span><text:span text:style-name="T107">a 1,5 mln</text:span><text:span text:style-name="T74">25</text:span><text:span text:style-name="T107">. </text:span><text:span text:style-name="T111">Według </text:span><text:span text:style-name="T122">National Vietnam </text:span><text:span text:style-name="T120">Veterans </text:span><text:span text:style-name="T122">Readjustment Study </text:span><text:span text:style-name="T107">opublikowanego w roku 1990 na </text:span><text:span text:style-name="T110">PTSD </text:span><text:span text:style-name="T107">cierpiało 15,2% weteranów </text:span><text:span text:style-name="T110">biorących udział </text:span><text:span text:style-name="T107">w </text:span><text:span text:style-name="T110">działaniach </text:span><text:span text:style-name="T107">zbrojnych</text:span><text:span text:style-name="T74">26</text:span><text:span text:style-name="T107">.</text:span></text:p>
      <text:p text:style-name="P212"><text:span text:style-name="T111">Istotę traumy </text:span><text:span text:style-name="T107">wojennej i PTSD można opisywać na różne </text:span><text:span text:style-name="T111">sposoby, </text:span><text:span text:style-name="T107">jednak lapidar- nie,</text:span><text:span text:style-name="T139"> </text:span><text:span text:style-name="T107">a</text:span><text:span text:style-name="T139"> </text:span><text:span text:style-name="T107">równocześnie</text:span><text:span text:style-name="T139"> </text:span><text:span text:style-name="T107">przejmująco</text:span><text:span text:style-name="T139"> </text:span><text:span text:style-name="T107">ujął</text:span><text:span text:style-name="T139"> </text:span><text:span text:style-name="T107">ją</text:span><text:span text:style-name="T139"> </text:span><text:span text:style-name="T111">James</text:span><text:span text:style-name="T139"> </text:span><text:span text:style-name="T124">Webb</text:span><text:span text:style-name="T139"> </text:span><text:span text:style-name="T107">(sekretarz</text:span><text:span text:style-name="T139"> </text:span><text:span text:style-name="T107">marynarki</text:span><text:span text:style-name="T139"> </text:span><text:span text:style-name="T107">wojennej</text:span><text:span text:style-name="T139"> </text:span><text:span text:style-name="T107">w</text:span><text:span text:style-name="T139"> </text:span><text:span text:style-name="T107">la- tach</text:span><text:span text:style-name="T114"> </text:span><text:span text:style-name="T107">1987-1988</text:span><text:span text:style-name="T114"> </text:span><text:span text:style-name="T107">i</text:span><text:span text:style-name="T114"> </text:span><text:span text:style-name="T107">weteran</text:span><text:span text:style-name="T114"> </text:span><text:span text:style-name="T107">Wietnamu)</text:span><text:span text:style-name="T114"> </text:span><text:span text:style-name="T107">w</text:span><text:span text:style-name="T114"> </text:span><text:span text:style-name="T107">powieści</text:span><text:span text:style-name="T121"> </text:span><text:span text:style-name="T122">Pola</text:span><text:span text:style-name="T115"> </text:span><text:span text:style-name="T122">w</text:span><text:span text:style-name="T115"> </text:span><text:span text:style-name="T122">ogniu</text:span><text:span text:style-name="T107">.</text:span><text:span text:style-name="T114"> </text:span><text:span text:style-name="T107">W</text:span><text:span text:style-name="T114"> </text:span><text:span text:style-name="T107">dużej</text:span><text:span text:style-name="T114"> </text:span><text:span text:style-name="T107">mierze</text:span><text:span text:style-name="T114"> </text:span><text:span text:style-name="T107">jest</text:span><text:span text:style-name="T114"> </text:span><text:span text:style-name="T107">to książka o bohaterstwie chłopców służących w Wietnamie i atak na tych Amerykanów, którzy unikali </text:span><text:span text:style-name="T111">służby, </text:span><text:span text:style-name="T107">kpiąc jednocześnie z żołnierzy i </text:span><text:span text:style-name="T111">weteranów. </text:span><text:span text:style-name="T124">Webb </text:span><text:span text:style-name="T107">broni zbez- czeszczonego wizerunku amerykańskiego żołnierza, próbując przywrócić mu należny szacunek. Jednym słowem, jego powieść jest wielką krytyką niewdzięcznego i wygod- nego amerykańskiego społeczeństwa, </text:span><text:span text:style-name="T111">które </text:span><text:span text:style-name="T107">także pozostaje odpowiedzialne za </text:span><text:span text:style-name="T111">skutki traumy</text:span><text:span text:style-name="T124"> </text:span><text:span text:style-name="T107">wśród</text:span><text:span text:style-name="T124"> </text:span><text:span text:style-name="T111">weteranów.</text:span><text:span text:style-name="T124"> </text:span><text:span text:style-name="T107">Otóż</text:span><text:span text:style-name="T124"> </text:span><text:span text:style-name="T107">ojciec</text:span><text:span text:style-name="T124"> </text:span><text:span text:style-name="T107">jednego</text:span><text:span text:style-name="T124"> </text:span><text:span text:style-name="T107">z</text:span><text:span text:style-name="T124"> </text:span><text:span text:style-name="T107">bohaterów</text:span><text:span text:style-name="T124"> </text:span><text:span text:style-name="T107">po</text:span><text:span text:style-name="T124"> </text:span><text:span text:style-name="T107">powrocie</text:span><text:span text:style-name="T124"> </text:span><text:span text:style-name="T107">syna</text:span><text:span text:style-name="T124"> </text:span><text:span text:style-name="T107">do</text:span><text:span text:style-name="T124"> </text:span><text:span text:style-name="T107">domu </text:span><text:span text:style-name="T122">przyjrzał mu się</text:span><text:span text:style-name="T119"> </text:span><text:span text:style-name="T122">uważnie.</text:span></text:p>
      <text:list xml:id="list882135139" text:style-name="WWNum1">
        <text:list-item>
          <text:p text:style-name="P1"><text:span text:style-name="T40">No, </text:span><text:span text:style-name="T33">cieszę</text:span><text:span text:style-name="T40"> </text:span><text:span text:style-name="T33">się,</text:span><text:span text:style-name="T40"> </text:span><text:span text:style-name="T33">że</text:span><text:span text:style-name="T40"> </text:span><text:span text:style-name="T33">masz</text:span><text:span text:style-name="T40"> </text:span><text:span text:style-name="T33">to</text:span><text:span text:style-name="T40"> </text:span><text:span text:style-name="T33">już</text:span><text:span text:style-name="T40"> </text:span><text:span text:style-name="T33">za</text:span><text:span text:style-name="T40"> </text:span><text:span text:style-name="T33">sobą,</text:span><text:span text:style-name="T40"> </text:span><text:span text:style-name="T33">synu.</text:span><text:span text:style-name="T40"> </text:span><text:span text:style-name="T33">Musiało</text:span><text:span text:style-name="T40"> </text:span><text:span text:style-name="T33">to</text:span><text:span text:style-name="T40"> </text:span><text:span text:style-name="T33">być</text:span><text:span text:style-name="T40"> </text:span><text:span text:style-name="T33">straszne.</text:span></text:p>
        </text:list-item>
        <text:list-item>
          <text:p text:style-name="P2"><text:span text:style-name="T40">Nigdy </text:span><text:span text:style-name="T33">nie będę miał tego za sobą, </text:span><text:span text:style-name="T40">tato. </text:span><text:span text:style-name="T33">Większość tego jeszcze się nie</text:span><text:span text:style-name="T64"> </text:span><text:span text:style-name="T33">wydarzyła</text:span><text:span text:style-name="T74">27</text:span><text:span text:style-name="T34">.</text:span></text:p>
        </text:list-item>
      </text:list>
      <text:p text:style-name="P159"><draw:line text:anchor-type="char" draw:z-index="9" draw:style-name="gr3" draw:text-style-name="P243" svg:x1="2cm" svg:y1="0.319cm" svg:x2="4cm" svg:y2="0.319cm"><text:p/></draw:line></text:p>
      <text:p text:style-name="P110"><text:span text:style-name="T77">22 <text:s text:c="4"/></text:span><text:span text:style-name="T78">D. Grossman, </text:span><text:span text:style-name="T79">On Killing. The Psychological Cost of Learning to Kill in </text:span><text:span text:style-name="T86">War </text:span><text:span text:style-name="T79">and Society</text:span><text:span text:style-name="T78">, Boston 1995, s.</text:span><text:span text:style-name="T88"> </text:span><text:span text:style-name="T78">270.</text:span></text:p>
      <text:p text:style-name="P106"><text:span text:style-name="T77">23 </text:span><text:span text:style-name="T78">N.M. Clayton, W.P. Nash, </text:span><text:span text:style-name="T79">Medication Management of Combat and Operational Stress Injuries in Active Duty Service Members</text:span><text:span text:style-name="T78">, [w:] </text:span><text:span text:style-name="T79">Combat Stress Injury. Theory, Research, and Management</text:span><text:span text:style-name="T78">, red. Ch.R. Figley, W.P. Nash, New York 2007, s. 235.</text:span></text:p>
      <text:p text:style-name="P90"><text:span text:style-name="T77">24 <text:s text:c="11"/></text:span><text:span text:style-name="T78">P.G. <text:s/>Bourne, </text:span><text:span text:style-name="T79">Men, Stress, and Vietnam</text:span><text:span text:style-name="T78">, Boston 1970, s. 74; J. <text:s/>McCallum, </text:span><text:span text:style-name="T79">Medicine, Military</text:span><text:span text:style-name="T78">, [w:]</text:span></text:p>
      <text:p text:style-name="P104"><text:span text:style-name="T79">Encyclopedia of the Vietnam War</text:span><text:span text:style-name="T78">…, t. 1, s. 425.</text:span></text:p>
      <text:p text:style-name="P92"><text:span text:style-name="T77">25 <text:s text:c="4"/></text:span><text:span text:style-name="T78">D. Grossman, </text:span><text:span text:style-name="T79">On Killing</text:span><text:span text:style-name="T78">…, s. 247.</text:span></text:p>
      <text:p text:style-name="P111"><text:span text:style-name="T77">26 <text:s text:c="4"/></text:span><text:span text:style-name="T78">B.J. <text:s/></text:span><text:span text:style-name="T82">Taylor, <text:s/></text:span><text:span text:style-name="T83">Post-Traumatic <text:s/></text:span><text:span text:style-name="T79">Stress <text:s/>Disorder <text:s/>(PTSD)</text:span><text:span text:style-name="T78">, <text:s/></text:span><text:span text:style-name="T84">[w:] <text:s/></text:span><text:span text:style-name="T79">Encyclopedia <text:s/>of <text:s/>the <text:s/>Vietnam <text:s/></text:span><text:span text:style-name="T89">War</text:span><text:span text:style-name="T90">…, <text:s/></text:span><text:span text:style-name="T78">t. <text:s/>2, s. 582.</text:span></text:p>
      <text:p text:style-name="P91"><text:span text:style-name="T77">27 <text:s text:c="4"/></text:span><text:span text:style-name="T78">J. Webb, </text:span><text:span text:style-name="T79">Pola w ogniu</text:span><text:span text:style-name="T78">, przeł. R. Stiller, Warszawa 2006, s. 402.</text:span></text:p>
      <text:p text:style-name="P186"/>
      <text:p text:style-name="P112"><text:span text:style-name="T34">Philip Caputo na podobnej myśli zbudował swoją książkę </text:span><text:span text:style-name="T33">Indian Country </text:span><text:span text:style-name="T34">(1987): </text:span><text:span text:style-name="T33">wojny nie kończą się </text:span><text:span text:style-name="T40">wraz </text:span><text:span text:style-name="T33">z zawieszeniem ognia i podpisaniem </text:span><text:span text:style-name="T40">traktatów. </text:span><text:span text:style-name="T42">Trwają </text:span><text:span text:style-name="T33">i trwa- ją w poranionych umysłach tych, którzy w nich walczyli</text:span><text:span text:style-name="T74">28</text:span><text:span text:style-name="T34">. O tym samym mówi też Tim O’Brien,</text:span><text:span text:style-name="T37"> </text:span><text:span text:style-name="T34">jeden</text:span><text:span text:style-name="T37"> </text:span><text:span text:style-name="T34">z</text:span><text:span text:style-name="T37"> </text:span><text:span text:style-name="T34">najwybitniejszych</text:span><text:span text:style-name="T37"> </text:span><text:span text:style-name="T34">autorów</text:span><text:span text:style-name="T37"> </text:span><text:span text:style-name="T34">tworzących</text:span><text:span text:style-name="T37"> </text:span><text:span text:style-name="T34">na</text:span><text:span text:style-name="T37"> </text:span><text:span text:style-name="T34">temat</text:span><text:span text:style-name="T37"> </text:span><text:span text:style-name="T34">wojny</text:span><text:span text:style-name="T37"> </text:span><text:span text:style-name="T34">w</text:span><text:span text:style-name="T37"> </text:span><text:span text:style-name="T34">Wietnamie: na wojnę jedziesz </text:span><text:span text:style-name="T41">„czysty”, </text:span><text:span text:style-name="T34">a wracasz z niej „brudny” i nigdy nie jesteś już tym samym człowiekiem</text:span><text:span text:style-name="T74">29</text:span><text:span text:style-name="T34">.</text:span></text:p>
      <text:p text:style-name="P113"><text:span text:style-name="T34">Środki farmakologiczne nie leczą źródeł stresu, lecz działają niczym insulina u dia- betyków</text:span><text:span text:style-name="T37"> </text:span><text:span text:style-name="T34">–</text:span><text:span text:style-name="T37"> </text:span><text:span text:style-name="T34">nie</text:span><text:span text:style-name="T37"> </text:span><text:span text:style-name="T34">zwalczając</text:span><text:span text:style-name="T37"> </text:span><text:span text:style-name="T39">choroby,</text:span><text:span text:style-name="T37"> </text:span><text:span text:style-name="T34">łagodzą</text:span><text:span text:style-name="T37"> </text:span><text:span text:style-name="T34">jedynie</text:span><text:span text:style-name="T37"> </text:span><text:span text:style-name="T34">jej</text:span><text:span text:style-name="T37"> </text:span><text:span text:style-name="T34">objawy</text:span><text:span text:style-name="T74">30</text:span><text:span text:style-name="T34">.</text:span><text:span text:style-name="T37"> </text:span><text:span text:style-name="T34">Właśnie</text:span><text:span text:style-name="T37"> </text:span><text:span text:style-name="T34">dlatego,</text:span><text:span text:style-name="T37"> </text:span><text:span text:style-name="T34">mimo że armia osiągnęła swe pragmatyczne cele, </text:span><text:span text:style-name="T60">gdyż </text:span><text:span text:style-name="T34">w porównaniu z wcześniejszymi woj- nami bardzo niewielu żołnierzy trzeba było ewakuować z powodu załamania psychicz- nego,</text:span><text:span text:style-name="T43"> </text:span><text:span text:style-name="T34">to</text:span><text:span text:style-name="T43"> </text:span><text:span text:style-name="T34">przyczyniła</text:span><text:span text:style-name="T43"> </text:span><text:span text:style-name="T34">się</text:span><text:span text:style-name="T43"> </text:span><text:span text:style-name="T34">do</text:span><text:span text:style-name="T43"> </text:span><text:span text:style-name="T34">późniejszego</text:span><text:span text:style-name="T43"> </text:span><text:span text:style-name="T34">wybuchu</text:span><text:span text:style-name="T43"> </text:span><text:span text:style-name="T34">wielkiej</text:span><text:span text:style-name="T43"> </text:span><text:span text:style-name="T34">epidemii,</text:span><text:span text:style-name="T43"> </text:span><text:span text:style-name="T34">ponieważ</text:span><text:span text:style-name="T43"> </text:span><text:span text:style-name="T34">efektem wojny była największa jak dotąd w amerykańskiej historii liczba weteranów cierpią- cych na PTSD. W dużej mierze doprowadziło do tego nierozważne stosowanie leków i narkotyków motywowane osiągalnym doraźnie celem. </text:span><text:span text:style-name="T41">Penny <text:s/></text:span><text:span text:style-name="T34">Coleman w książce <text:s text:c="5"/>o znamiennym tytule </text:span><text:span text:style-name="T33">Flashback </text:span><text:span text:style-name="T34">opowiada historie kobiet, których mężowie-weterani Wietnamu popełnili samobójstwo. Zdaniem jednego z cytowanych przez nią psycho- logów wojskowych, </text:span><text:span text:style-name="T33">jeśli leki podawane są, </text:span><text:span text:style-name="T63">gdy </text:span><text:span text:style-name="T33">nadal odczuwany jest czynnik stresują- <text:s/>cy, wówczas powstrzymają one lub zastąpią wytworzenie się skutecznych mechanizmów obronnych, wzmacniając w dłuższej perspektywie czasowej </text:span><text:span text:style-name="T40">traumę </text:span><text:span text:style-name="T33">wywołaną stresem. </text:span><text:span text:style-name="T56">To, </text:span><text:span text:style-name="T33">co wydarzyło się w Wietnamie, można w kategoriach </text:span><text:span text:style-name="T40">moralnych </text:span><text:span text:style-name="T33">porównać do podania żołnierzowi z </text:span><text:span text:style-name="T40">raną </text:span><text:span text:style-name="T33">postrzałową znieczulenia miejscowego i odesłania go </text:span><text:span text:style-name="T34">[natychmiast – Ł.K.] </text:span><text:span text:style-name="T33">z powrotem do</text:span><text:span text:style-name="T61"> </text:span><text:span text:style-name="T33">walki</text:span><text:span text:style-name="T74">31</text:span><text:span text:style-name="T34">.</text:span></text:p>
      <text:p text:style-name="P152"/>
      <text:p text:style-name="P218"><text:span text:style-name="T7">NARKOTYKI <text:s/>ZAżYWANE <text:s/>PRZEZ żOŁNIERZY</text:span></text:p>
      <text:p text:style-name="P138"/>
      <text:p text:style-name="P109"><text:span text:style-name="T34">Swój</text:span><text:span text:style-name="T52"> </text:span><text:span text:style-name="T34">farmakologiczny</text:span><text:span text:style-name="T52"> </text:span><text:span text:style-name="T34">charakter</text:span><text:span text:style-name="T52"> </text:span><text:span text:style-name="T34">wojna</text:span><text:span text:style-name="T52"> </text:span><text:span text:style-name="T34">w</text:span><text:span text:style-name="T52"> </text:span><text:span text:style-name="T34">Wietnamie</text:span><text:span text:style-name="T52"> </text:span><text:span text:style-name="T34">zawdzięcza</text:span><text:span text:style-name="T52"> </text:span><text:span text:style-name="T34">nie</text:span><text:span text:style-name="T52"> </text:span><text:span text:style-name="T34">tylko</text:span><text:span text:style-name="T52"> </text:span><text:span text:style-name="T34">środkom</text:span><text:span text:style-name="T52"> </text:span><text:span text:style-name="T34">or- dynowanym</text:span><text:span text:style-name="T37"> </text:span><text:span text:style-name="T34">przez</text:span><text:span text:style-name="T37"> </text:span><text:span text:style-name="T34">lekarzy</text:span><text:span text:style-name="T37"> </text:span><text:span text:style-name="T34">wojskowych,</text:span><text:span text:style-name="T37"> </text:span><text:span text:style-name="T34">ale</text:span><text:span text:style-name="T37"> </text:span><text:span text:style-name="T34">przede</text:span><text:span text:style-name="T37"> </text:span><text:span text:style-name="T34">wszystkim</text:span><text:span text:style-name="T37"> </text:span><text:span text:style-name="T34">skali</text:span><text:span text:style-name="T37"> </text:span><text:span text:style-name="T34">stosowania</text:span><text:span text:style-name="T37"> </text:span><text:span text:style-name="T34">substan- cji psychoaktywnych przez żołnierzy, którzy sami je sobie „przepisywali”. W opowia- daniu </text:span><text:span text:style-name="T33">Życie umarłych </text:span><text:span text:style-name="T34">Tim O’Brien pisze: </text:span><text:span text:style-name="T56">Ted </text:span><text:span text:style-name="T33">Lavender miał zwyczaj połykać cztery do pięciu</text:span><text:span text:style-name="T38"> </text:span><text:span text:style-name="T33">proszków</text:span><text:span text:style-name="T38"> </text:span><text:span text:style-name="T33">uspokajających</text:span><text:span text:style-name="T38"> </text:span><text:span text:style-name="T33">co</text:span><text:span text:style-name="T38"> </text:span><text:span text:style-name="T42">rano.</text:span><text:span text:style-name="T38"> </text:span><text:span text:style-name="T63">Był</text:span><text:span text:style-name="T38"> </text:span><text:span text:style-name="T33">to</text:span><text:span text:style-name="T38"> </text:span><text:span text:style-name="T33">jego</text:span><text:span text:style-name="T38"> </text:span><text:span text:style-name="T33">sposób</text:span><text:span text:style-name="T38"> </text:span><text:span text:style-name="T33">na</text:span><text:span text:style-name="T38"> </text:span><text:span text:style-name="T33">dawanie</text:span><text:span text:style-name="T38"> </text:span><text:span text:style-name="T33">sobie</text:span><text:span text:style-name="T38"> </text:span><text:span text:style-name="T40">rady,</text:span><text:span text:style-name="T38"> </text:span><text:span text:style-name="T33">sposób</text:span><text:span text:style-name="T38"> </text:span><text:span text:style-name="T33">na radzenie</text:span><text:span text:style-name="T44"> </text:span><text:span text:style-name="T33">sobie</text:span><text:span text:style-name="T44"> </text:span><text:span text:style-name="T33">z</text:span><text:span text:style-name="T44"> </text:span><text:span text:style-name="T33">rzeczywistością,</text:span><text:span text:style-name="T44"> </text:span><text:span text:style-name="T33">a</text:span><text:span text:style-name="T44"> </text:span><text:span text:style-name="T33">lekarstwa</text:span><text:span text:style-name="T44"> </text:span><text:span text:style-name="T33">ułatwiały</text:span><text:span text:style-name="T44"> </text:span><text:span text:style-name="T33">mu</text:span><text:span text:style-name="T44"> </text:span><text:span text:style-name="T33">przejście</text:span><text:span text:style-name="T44"> </text:span><text:span text:style-name="T33">przez</text:span><text:span text:style-name="T44"> </text:span><text:span text:style-name="T33">te</text:span><text:span text:style-name="T44"> </text:span><text:span text:style-name="T33">dni</text:span><text:span text:style-name="T74">32</text:span><text:span text:style-name="T34">.</text:span><text:span text:style-name="T43"> </text:span><text:span text:style-name="T34">Z</text:span><text:span text:style-name="T43"> </text:span><text:span text:style-name="T34">kolei Michael </text:span><text:span text:style-name="T39">Herr </text:span><text:span text:style-name="T34">opowiada historię żołnierza należącego do oddziału przeprowadzające- go odległe patrole zwiadowcze, który </text:span><text:span text:style-name="T33">zażywał swe </text:span><text:span text:style-name="T40">tabletki </text:span><text:span text:style-name="T33">całymi garściami, wyciąga- jąc środki uspokajające z lewej kieszeni munduru, a pobudzające z prawej</text:span><text:span text:style-name="T74">33</text:span><text:span text:style-name="T34">.</text:span><text:span text:style-name="T65"> </text:span><text:span text:style-name="T34">Mieszkanka</text:span></text:p>
      <text:p text:style-name="P219"><draw:line text:anchor-type="char" draw:z-index="10" draw:style-name="gr3" draw:text-style-name="P243" svg:x1="1.499cm" svg:y1="0.453cm" svg:x2="3.499cm" svg:y2="0.453cm"><text:p/></draw:line></text:p>
      <text:p text:style-name="P61"><text:span text:style-name="T77">28 <text:s text:c="4"/></text:span><text:span text:style-name="T78">P. Caputo, </text:span><text:span text:style-name="T79">Indian Country</text:span><text:span text:style-name="T78">, New York 2004, s. 382.</text:span></text:p>
      <text:p text:style-name="P65"><text:span text:style-name="T77">29 <text:s text:c="4"/></text:span><text:span text:style-name="T78">L.A. Tritle, </text:span><text:span text:style-name="T79">From Melos to My Lai. War and Survival</text:span><text:span text:style-name="T78">, London 2000, s. <text:s/>63.</text:span></text:p>
      <text:p text:style-name="P65"><text:span text:style-name="T77">30 <text:s text:c="4"/></text:span><text:span text:style-name="T78">D. Grossman, </text:span><text:span text:style-name="T79">On Killing</text:span><text:span text:style-name="T78">…, s. 271.</text:span></text:p>
      <text:p text:style-name="P77"><text:span text:style-name="T77">31 </text:span><text:span text:style-name="T78">Cyt. za: P. Coleman, </text:span><text:span text:style-name="T79">Flashback. Posttraumatic Stress Disorder, Suicide, and the Lessons of War</text:span><text:span text:style-name="T78">, Boston 2006, s. 113-114.</text:span></text:p>
      <text:p text:style-name="P64"><text:span text:style-name="T77">32 <text:s text:c="4"/></text:span><text:span text:style-name="T78">T. O’Brien, </text:span><text:span text:style-name="T79">Krzycz, kiedy milczą anioły</text:span><text:span text:style-name="T78">, przeł. K. Schreyer, Warszawa 2008, s. 218.</text:span></text:p>
      <text:p text:style-name="P65"><text:span text:style-name="T77">33 <text:s text:c="4"/></text:span><text:span text:style-name="T78">M. Herr, </text:span><text:span text:style-name="T79">Dispatches</text:span><text:span text:style-name="T78">, s. 5-6.</text:span></text:p>
      <text:p text:style-name="P187"/>
      <text:p text:style-name="P175"><text:span text:style-name="T107">taka idealnie go uspokajała i jednocześnie wyostrzała </text:span><text:span text:style-name="T111">zmysły, </text:span><text:span text:style-name="T107">tak że mógł się doskonale orientować nocą w dżungli. Między innymi dzięki temu był, według Herra, jednym <text:s text:c="4"/>z najlepszych</text:span><text:span text:style-name="T140"> </text:span><text:span text:style-name="T107">zabójców.</text:span></text:p>
      <text:p text:style-name="P213"><text:span text:style-name="T107">Lista żołnierskich „leków” była długa, a mogło się na niej znaleźć wszystko, co </text:span><text:span text:style-name="T110">po- </text:span><text:span text:style-name="T107">magało łagodzić </text:span><text:span text:style-name="T111">skutki </text:span><text:span text:style-name="T107">bycia w Wietnamie. Obok alkoholu były to przede wszystkim: marihuana, opium, heroina, morfina (stosowana zwłaszcza w środowisku służb me- dycznych), środki uspokajające i halucynogenne (zwłaszcza LSD), Ritalin (lek psycho- stymulujący, będący pochodną </text:span><text:span text:style-name="T111">amfetaminy, </text:span><text:span text:style-name="T107">stosowany od początku lat 60. w leczeniu zespołu deficytu uwagi i nadpobudliwości, popularnego ADHD), (meta)amfetamina (obok amfetaminy dostarczanej żołnierzom przez armię na czarnym rynku powszech- nie dostępne były popularne ampułki do zastrzyków francuskiej produkcji, Maxitone Forte,</text:span><text:span text:style-name="T137"> </text:span><text:span text:style-name="T111">które</text:span><text:span text:style-name="T137"> </text:span><text:span text:style-name="T107">zawierały</text:span><text:span text:style-name="T137"> </text:span><text:span text:style-name="T107">100</text:span><text:span text:style-name="T137"> </text:span><text:span text:style-name="T107">mg</text:span><text:span text:style-name="T137"> </text:span><text:span text:style-name="T107">płynnej</text:span><text:span text:style-name="T137"> </text:span><text:span text:style-name="T107">amfetaminy)</text:span><text:span text:style-name="T74">34</text:span><text:span text:style-name="T107">.</text:span><text:span text:style-name="T137"> </text:span><text:span text:style-name="T107">Popularność</text:span><text:span text:style-name="T137"> </text:span><text:span text:style-name="T107">wybranych</text:span><text:span text:style-name="T137"> </text:span><text:span text:style-name="T107">środków odurzających wśród żołnierzy przedstawia tabela</text:span><text:span text:style-name="T141"> </text:span><text:span text:style-name="T107">1.</text:span></text:p>
      <text:p text:style-name="P115"><text:span text:style-name="T13">Tabela 1. </text:span><text:span text:style-name="T78">Narkotyki popularnie używane w Wietnamie*</text:span></text:p>
      <table:table table:name="Tabela1" table:style-name="Tabela1">
        <table:table-column table:style-name="Tabela1.A"/>
        <table:table-column table:style-name="Tabela1.B"/>
        <table:table-row table:style-name="Tabela1.1">
          <table:table-cell table:style-name="Tabela1.A1" office:value-type="string">
            <text:p text:style-name="Standard"/>
          </table:table-cell>
          <table:table-cell table:style-name="Tabela1.B1" office:value-type="string">
            <text:p text:style-name="P7"><text:span text:style-name="T78">Odsetek biorących</text:span></text:p>
          </table:table-cell>
        </table:table-row>
        <table:table-row table:style-name="Tabela1.1">
          <table:table-cell table:style-name="Tabela1.B1" office:value-type="string">
            <text:p text:style-name="P7"><text:span text:style-name="T78">alkohol</text:span></text:p>
          </table:table-cell>
          <table:table-cell table:style-name="Tabela1.B2" office:value-type="string">
            <text:p text:style-name="P7"><text:span text:style-name="T78">92</text:span></text:p>
          </table:table-cell>
        </table:table-row>
        <table:table-row table:style-name="Tabela1.1">
          <table:table-cell table:style-name="Tabela1.B1" office:value-type="string">
            <text:p text:style-name="P7"><text:span text:style-name="T78">marihuana</text:span></text:p>
          </table:table-cell>
          <table:table-cell table:style-name="Tabela1.B2" office:value-type="string">
            <text:p text:style-name="P7"><text:span text:style-name="T78">69</text:span></text:p>
          </table:table-cell>
        </table:table-row>
        <table:table-row table:style-name="Tabela1.1">
          <table:table-cell table:style-name="Tabela1.B1" office:value-type="string">
            <text:p text:style-name="P7"><text:span text:style-name="T78">heroina</text:span></text:p>
          </table:table-cell>
          <table:table-cell table:style-name="Tabela1.B2" office:value-type="string">
            <text:p text:style-name="P7"><text:span text:style-name="T78">34</text:span></text:p>
          </table:table-cell>
        </table:table-row>
        <table:table-row table:style-name="Tabela1.1">
          <table:table-cell table:style-name="Tabela1.B1" office:value-type="string">
            <text:p text:style-name="P7"><text:span text:style-name="T78">opium</text:span></text:p>
          </table:table-cell>
          <table:table-cell table:style-name="Tabela1.B2" office:value-type="string">
            <text:p text:style-name="P7"><text:span text:style-name="T78">38</text:span></text:p>
          </table:table-cell>
        </table:table-row>
        <table:table-row table:style-name="Tabela1.1">
          <table:table-cell table:style-name="Tabela1.B1" office:value-type="string">
            <text:p text:style-name="P7"><text:span text:style-name="T78">amfetaminy</text:span></text:p>
          </table:table-cell>
          <table:table-cell table:style-name="Tabela1.B2" office:value-type="string">
            <text:p text:style-name="P7"><text:span text:style-name="T78">25</text:span></text:p>
          </table:table-cell>
        </table:table-row>
        <table:table-row table:style-name="Tabela1.1">
          <table:table-cell table:style-name="Tabela1.B1" office:value-type="string">
            <text:p text:style-name="P7"><text:span text:style-name="T78">barbiturany</text:span></text:p>
          </table:table-cell>
          <table:table-cell table:style-name="Tabela1.B2" office:value-type="string">
            <text:p text:style-name="P7"><text:span text:style-name="T78">23</text:span></text:p>
          </table:table-cell>
        </table:table-row>
      </table:table>
      <text:list xml:id="list2239185000" text:style-name="WWNum2">
        <text:list-item>
          <text:p text:style-name="P3"><text:span text:style-name="T91">Na </text:span><text:span text:style-name="T78">podstawie wywiadów, próba: 451</text:span><text:span text:style-name="T93"> </text:span><text:span text:style-name="T78">osób.</text:span></text:p>
        </text:list-item>
      </text:list>
      <text:p text:style-name="P96"><text:span text:style-name="T78">Źródło:</text:span><text:span text:style-name="T87"> </text:span><text:span text:style-name="T78">L.N.</text:span><text:span text:style-name="T87"> </text:span><text:span text:style-name="T78">Robins,</text:span><text:span text:style-name="T87"> </text:span><text:span text:style-name="T79">The</text:span><text:span text:style-name="T86"> </text:span><text:span text:style-name="T79">Vietnam</text:span><text:span text:style-name="T86"> </text:span><text:span text:style-name="T79">Drug</text:span><text:span text:style-name="T86"> </text:span><text:span text:style-name="T79">User</text:span><text:span text:style-name="T86"> </text:span><text:span text:style-name="T79">Returns.</text:span><text:span text:style-name="T86"> </text:span><text:span text:style-name="T79">Final</text:span><text:span text:style-name="T86"> </text:span><text:span text:style-name="T79">Report</text:span><text:span text:style-name="T78">,</text:span><text:span text:style-name="T87"> </text:span><text:span text:style-name="T78">Special</text:span><text:span text:style-name="T87"> </text:span><text:span text:style-name="T78">Action</text:span><text:span text:style-name="T87"> </text:span><text:span text:style-name="T78">Office</text:span><text:span text:style-name="T87"> </text:span><text:span text:style-name="T78">for</text:span><text:span text:style-name="T87"> </text:span><text:span text:style-name="T78">Drug</text:span><text:span text:style-name="T87"> </text:span><text:span text:style-name="T78">Abuse Prevention, </text:span><text:span text:style-name="T81">Washington </text:span><text:span text:style-name="T78">1974, s. 29, </text:span><text:span text:style-name="T79">Special Action Office Monograph</text:span><text:span text:style-name="T78">, Series </text:span><text:span text:style-name="T84">A,</text:span><text:span text:style-name="T95"> </text:span><text:span text:style-name="T81">No. </text:span><text:span text:style-name="T78">2.</text:span></text:p>
      <text:p text:style-name="P221"/>
      <text:p text:style-name="P210"><text:span text:style-name="T107">Narkotykiem, po który najczęściej sięgali żołnierze, była marihuana. W zależności od</text:span><text:span text:style-name="T131"> </text:span><text:span text:style-name="T107">regionu</text:span><text:span text:style-name="T131"> </text:span><text:span text:style-name="T107">lub</text:span><text:span text:style-name="T131"> </text:span><text:span text:style-name="T107">prowincji,</text:span><text:span text:style-name="T131"> </text:span><text:span text:style-name="T107">z</text:span><text:span text:style-name="T131"> </text:span><text:span text:style-name="T107">których</text:span><text:span text:style-name="T131"> </text:span><text:span text:style-name="T107">pochodziła,</text:span><text:span text:style-name="T131"> </text:span><text:span text:style-name="T107">żołnierze</text:span><text:span text:style-name="T131"> </text:span><text:span text:style-name="T107">nazywali</text:span><text:span text:style-name="T131"> </text:span><text:span text:style-name="T107">ją</text:span><text:span text:style-name="T131"> </text:span><text:span text:style-name="T107">np.</text:span><text:span text:style-name="T131"> </text:span><text:span text:style-name="T107">„Pleiku</text:span><text:span text:style-name="T131"> </text:span><text:span text:style-name="T126">Pink”,</text:span></text:p>
      <text:p text:style-name="P84"><draw:line text:anchor-type="char" draw:z-index="11" draw:style-name="gr3" draw:text-style-name="P243" svg:x1="2cm" svg:y1="3.836cm" svg:x2="4cm" svg:y2="3.836cm"><text:p/></draw:line><text:span text:style-name="T34">„Bleu de </text:span><text:span text:style-name="T41">Heu” </text:span><text:span text:style-name="T34">bądź „Cambodian </text:span><text:span text:style-name="T66">Red”. </text:span><text:span text:style-name="T34">Była bardzo tania, łatwo dostępna i miała silne działanie.</text:span><text:span text:style-name="T52"> </text:span><text:span text:style-name="T34">Stężenie</text:span><text:span text:style-name="T52"> </text:span><text:span text:style-name="T34">THC</text:span><text:span text:style-name="T52"> </text:span><text:span text:style-name="T34">w</text:span><text:span text:style-name="T52"> </text:span><text:span text:style-name="T34">tutejszej</text:span><text:span text:style-name="T52"> </text:span><text:span text:style-name="T34">marihuanie</text:span><text:span text:style-name="T52"> </text:span><text:span text:style-name="T34">wynosiło</text:span><text:span text:style-name="T52"> </text:span><text:span text:style-name="T34">ok.</text:span><text:span text:style-name="T52"> </text:span><text:span text:style-name="T34">5%,</text:span><text:span text:style-name="T52"> </text:span><text:span text:style-name="T34">podczas</text:span><text:span text:style-name="T52"> </text:span><text:span text:style-name="T34">gdy</text:span><text:span text:style-name="T52"> </text:span><text:span text:style-name="T34">w</text:span><text:span text:style-name="T52"> </text:span><text:span text:style-name="T34">tej</text:span><text:span text:style-name="T52"> </text:span><text:span text:style-name="T60">do- </text:span><text:span text:style-name="T34">stępnej</text:span><text:span text:style-name="T37"> </text:span><text:span text:style-name="T34">w</text:span><text:span text:style-name="T37"> </text:span><text:span text:style-name="T34">USA</text:span><text:span text:style-name="T37"> </text:span><text:span text:style-name="T34">zaledwie</text:span><text:span text:style-name="T37"> </text:span><text:span text:style-name="T34">1%</text:span><text:span text:style-name="T74">35</text:span><text:span text:style-name="T34">.</text:span><text:span text:style-name="T37"> </text:span><text:span text:style-name="T39">Jak</text:span><text:span text:style-name="T37"> </text:span><text:span text:style-name="T34">zauważył</text:span><text:span text:style-name="T37"> </text:span><text:span text:style-name="T34">jeden</text:span><text:span text:style-name="T37"> </text:span><text:span text:style-name="T34">z</text:span><text:span text:style-name="T37"> </text:span><text:span text:style-name="T34">psychiatrów</text:span><text:span text:style-name="T37"> </text:span><text:span text:style-name="T34">wojskowych</text:span><text:span text:style-name="T37"> </text:span><text:span text:style-name="T34">cytowany przez </text:span><text:span text:style-name="T37">„U.S. </text:span><text:span text:style-name="T34">News &amp; </text:span><text:span text:style-name="T66">World </text:span><text:span text:style-name="T41">Report”, </text:span><text:span text:style-name="T34">marihuana </text:span><text:span text:style-name="T33">jest wszędzie. </text:span><text:span text:style-name="T40">Jedyne, </text:span><text:span text:style-name="T33">co trzeba zrobić, <text:s/>by ją zdobyć, nieważne czy jest się w wiosce, czy w mieście, to wypowiedzieć słowa „Khan Sa”</text:span><text:span text:style-name="T74">36</text:span><text:span text:style-name="T34">.</text:span><text:span text:style-name="T43"> </text:span><text:span text:style-name="T34">Z</text:span><text:span text:style-name="T43"> </text:span><text:span text:style-name="T34">kolei</text:span><text:span text:style-name="T43"> </text:span><text:span text:style-name="T34">Thomas</text:span><text:span text:style-name="T43"> </text:span><text:span text:style-name="T34">Boettcher</text:span><text:span text:style-name="T43"> </text:span><text:span text:style-name="T34">w</text:span><text:span text:style-name="T43"> </text:span><text:span text:style-name="T34">książce</text:span><text:span text:style-name="T66"> </text:span><text:span text:style-name="T33">Vietnam.</text:span><text:span text:style-name="T44"> </text:span><text:span text:style-name="T33">The</text:span><text:span text:style-name="T44"> </text:span><text:span text:style-name="T38">Valor</text:span><text:span text:style-name="T44"> </text:span><text:span text:style-name="T33">and</text:span><text:span text:style-name="T44"> </text:span><text:span text:style-name="T33">the</text:span><text:span text:style-name="T44"> </text:span><text:span text:style-name="T33">Sorrow</text:span><text:span text:style-name="T67"> </text:span><text:span text:style-name="T34">przywo- łuje wypowiedź pewnego pułkownika marines: </text:span><text:span text:style-name="T33">Kiedy człowiek jest w Wietnamie, może być</text:span><text:span text:style-name="T67"> </text:span><text:span text:style-name="T33">pewny,</text:span><text:span text:style-name="T67"> </text:span><text:span text:style-name="T33">że</text:span><text:span text:style-name="T67"> </text:span><text:span text:style-name="T34">[…]</text:span><text:span text:style-name="T66"> </text:span><text:span text:style-name="T33">narkotyki</text:span><text:span text:style-name="T67"> </text:span><text:span text:style-name="T33">znajdzie</text:span><text:span text:style-name="T67"> </text:span><text:span text:style-name="T33">w</text:span><text:span text:style-name="T67"> </text:span><text:span text:style-name="T33">zasięgu</text:span><text:span text:style-name="T67"> </text:span><text:span text:style-name="T33">25</text:span><text:span text:style-name="T67"> </text:span><text:span text:style-name="T33">stóp</text:span><text:span text:style-name="T67"> </text:span><text:span text:style-name="T34">[7-8</text:span><text:span text:style-name="T66"> </text:span><text:span text:style-name="T34">m</text:span><text:span text:style-name="T66"> </text:span><text:span text:style-name="T34">–</text:span><text:span text:style-name="T66"> </text:span><text:span text:style-name="T34">Ł.K.]</text:span><text:span text:style-name="T74">37</text:span><text:span text:style-name="T34">.</text:span><text:span text:style-name="T66"> </text:span><text:span text:style-name="T37">Trawa</text:span><text:span text:style-name="T66"> </text:span><text:span text:style-name="T34">była</text:span><text:span text:style-name="T66"> </text:span><text:span text:style-name="T34">przy</text:span></text:p>
      <text:p text:style-name="P86"><text:span text:style-name="T77">34 <text:s text:c="4"/></text:span><text:span text:style-name="T78">N. Rasmussen, </text:span><text:span text:style-name="T79">On Speed</text:span><text:span text:style-name="T78">…, s. 190.</text:span></text:p>
      <text:p text:style-name="P93"><text:span text:style-name="T77">35 <text:s text:c="4"/></text:span><text:span text:style-name="T78">R. Buzzanco, </text:span><text:span text:style-name="T79">Vietnam and the Transformation of American Life</text:span><text:span text:style-name="T78">, Malden 1999, s. 114.</text:span></text:p>
      <text:p text:style-name="P93"><text:span text:style-name="T77">36 <text:s text:c="4"/></text:span><text:span text:style-name="T78">Cyt. za: J. Kuzmarov, </text:span><text:span text:style-name="T79">The Myth</text:span><text:span text:style-name="T78">…, s. 17.</text:span></text:p>
      <text:p text:style-name="P93"><text:span text:style-name="T77">37 <text:s text:c="4"/></text:span><text:span text:style-name="T78">Cyt. za: B.C. Dubberly, </text:span><text:span text:style-name="T79">Drugs</text:span><text:span text:style-name="T78">…, s. 180.</text:span></text:p>
      <text:p text:style-name="P163"/>
      <text:p text:style-name="P143"><text:span text:style-name="T107">tym śmiesznie tania – cały karton gotowych papierosów marihuanowych można było dostać za 5 dolarów albo wymienić na karton amerykańskich papierosów.</text:span></text:p>
      <text:p text:style-name="P201"><text:span text:style-name="T107">Początkowo</text:span><text:span text:style-name="T141"> </text:span><text:span text:style-name="T107">armia</text:span><text:span text:style-name="T141"> </text:span><text:span text:style-name="T107">ignorowała</text:span><text:span text:style-name="T141"> </text:span><text:span text:style-name="T107">palenie</text:span><text:span text:style-name="T141"> </text:span><text:span text:style-name="T107">marihuany</text:span><text:span text:style-name="T141"> </text:span><text:span text:style-name="T107">przez</text:span><text:span text:style-name="T141"> </text:span><text:span text:style-name="T107">żołnierzy,</text:span><text:span text:style-name="T141"> </text:span><text:span text:style-name="T107">jednak</text:span><text:span text:style-name="T141"> </text:span><text:span text:style-name="T107">pod</text:span><text:span text:style-name="T141"> </text:span><text:span text:style-name="T107">wpły- wem alarmujących doniesień amerykańskiej </text:span><text:span text:style-name="T111">prasy, </text:span><text:span text:style-name="T107">przedstawiającej marihuanę jako plagę wśród amerykańskich oddziałów w Wietnamie, w roku 1968 podjęła bardziej zdecydowane działania. Próbowano programów edukacyjnych, a więc obowiązko- wych </text:span><text:span text:style-name="T111">wykładów, </text:span><text:span text:style-name="T107">audycji radiowych, pamfletów, ostrzeżeń ze </text:span><text:span text:style-name="T111">strony </text:span><text:span text:style-name="T107">kapelanów i leka- rzy o szkodliwym i uzależniającym działaniu </text:span><text:span text:style-name="T121">marihuany. </text:span><text:span text:style-name="T114">Na </text:span><text:span text:style-name="T107">mocy zmiany wprowadzo- nej 8 stycznia 1968 </text:span><text:span text:style-name="T126">r. </text:span><text:span text:style-name="T107">do </text:span><text:span text:style-name="T112">Army </text:span><text:span text:style-name="T122">Regulation 600</text:span><text:span text:style-name="T107">-</text:span><text:span text:style-name="T122">50 </text:span><text:span text:style-name="T107">rozszerzono kategorię szkodliwych środków</text:span><text:span text:style-name="T127"> </text:span><text:span text:style-name="T107">i</text:span><text:span text:style-name="T127"> </text:span><text:span text:style-name="T107">w</text:span><text:span text:style-name="T127"> </text:span><text:span text:style-name="T107">konsekwencji</text:span><text:span text:style-name="T127"> </text:span><text:span text:style-name="T107">zakazane</text:span><text:span text:style-name="T127"> </text:span><text:span text:style-name="T107">było</text:span><text:span text:style-name="T127"> </text:span><text:span text:style-name="T107">posiadanie,</text:span><text:span text:style-name="T127"> </text:span><text:span text:style-name="T107">sprzedaż,</text:span><text:span text:style-name="T127"> </text:span><text:span text:style-name="T107">transfer</text:span><text:span text:style-name="T127"> </text:span><text:span text:style-name="T107">i</text:span><text:span text:style-name="T127"> </text:span><text:span text:style-name="T107">wprowadzanie jakichkolwiek środków antydepresyjnych, stymulujących, halucynogennych, jeśli nie służyły celom medycznym. Żołnierze przyjmujący leki przepisane przez lekarza mieli obowiązek</text:span><text:span text:style-name="T123"> </text:span><text:span text:style-name="T107">przechowywać</text:span><text:span text:style-name="T123"> </text:span><text:span text:style-name="T107">je</text:span><text:span text:style-name="T123"> </text:span><text:span text:style-name="T107">w</text:span><text:span text:style-name="T123"> </text:span><text:span text:style-name="T107">oryginalnych</text:span><text:span text:style-name="T123"> </text:span><text:span text:style-name="T107">i</text:span><text:span text:style-name="T123"> </text:span><text:span text:style-name="T107">oznakowanych</text:span><text:span text:style-name="T123"> </text:span><text:span text:style-name="T107">opakowaniach</text:span><text:span text:style-name="T74">38</text:span><text:span text:style-name="T107">.</text:span><text:span text:style-name="T123"> </text:span><text:span text:style-name="T107">W</text:span><text:span text:style-name="T123"> </text:span><text:span text:style-name="T107">opar- ciu</text:span><text:span text:style-name="T123"> </text:span><text:span text:style-name="T107">o</text:span><text:span text:style-name="T123"> </text:span><text:span text:style-name="T107">tę</text:span><text:span text:style-name="T123"> </text:span><text:span text:style-name="T107">podstawę</text:span><text:span text:style-name="T123"> </text:span><text:span text:style-name="T129">prawną</text:span><text:span text:style-name="T123"> </text:span><text:span text:style-name="T107">zaczęto</text:span><text:span text:style-name="T123"> </text:span><text:span text:style-name="T107">przeprowadzać</text:span><text:span text:style-name="T123"> </text:span><text:span text:style-name="T107">„naloty”</text:span><text:span text:style-name="T123"> </text:span><text:span text:style-name="T107">i</text:span><text:span text:style-name="T123"> </text:span><text:span text:style-name="T107">przeszukiwano</text:span><text:span text:style-name="T123"> </text:span><text:span text:style-name="T107">obozy,</text:span><text:span text:style-name="T123"> </text:span><text:span text:style-name="T107">a</text:span><text:span text:style-name="T123"> </text:span><text:span text:style-name="T107">ska- la aresztowań za posiadanie narkotyku sięgała tysiąca osób</text:span><text:span text:style-name="T140"> </text:span><text:span text:style-name="T107">tygodniowo.</text:span></text:p>
      <text:p text:style-name="P202"><text:span text:style-name="T107">Oddziały</text:span><text:span text:style-name="T131"> </text:span><text:span text:style-name="T111">marines</text:span><text:span text:style-name="T131"> </text:span><text:span text:style-name="T107">w</text:span><text:span text:style-name="T131"> </text:span><text:span text:style-name="T111">Wietnamie</text:span><text:span text:style-name="T131"> </text:span><text:span text:style-name="T107">nie</text:span><text:span text:style-name="T131"> </text:span><text:span text:style-name="T107">borykały</text:span><text:span text:style-name="T131"> </text:span><text:span text:style-name="T107">się</text:span><text:span text:style-name="T131"> </text:span><text:span text:style-name="T107">z</text:span><text:span text:style-name="T131"> </text:span><text:span text:style-name="T111">problemem</text:span><text:span text:style-name="T131"> </text:span><text:span text:style-name="T107">twardych</text:span><text:span text:style-name="T131"> </text:span><text:span text:style-name="T111">narkotyków </text:span><text:span text:style-name="T107">m.in.</text:span><text:span text:style-name="T137"> </text:span><text:span text:style-name="T107">dlatego,</text:span><text:span text:style-name="T137"> </text:span><text:span text:style-name="T107">że</text:span><text:span text:style-name="T137"> </text:span><text:span text:style-name="T107">w</text:span><text:span text:style-name="T137"> </text:span><text:span text:style-name="T107">piechocie</text:span><text:span text:style-name="T137"> </text:span><text:span text:style-name="T107">morskiej</text:span><text:span text:style-name="T137"> </text:span><text:span text:style-name="T107">przed</text:span><text:span text:style-name="T137"> </text:span><text:span text:style-name="T107">sądem</text:span><text:span text:style-name="T137"> </text:span><text:span text:style-name="T111">wojskowym</text:span><text:span text:style-name="T137"> </text:span><text:span text:style-name="T111">można</text:span><text:span text:style-name="T137"> </text:span><text:span text:style-name="T107">było</text:span><text:span text:style-name="T137"> </text:span><text:span text:style-name="T111">stanąć</text:span><text:span text:style-name="T137"> </text:span><text:span text:style-name="T107">już</text:span><text:span text:style-name="T137"> </text:span><text:span text:style-name="T107">za posiadanie lub </text:span><text:span text:style-name="T111">stosowanie nawet </text:span><text:span text:style-name="T107">śladowych ilości </text:span><text:span text:style-name="T114">marihuany. </text:span><text:span text:style-name="T111">Dodatkowo </text:span><text:span text:style-name="T107">wynikało to <text:s/>z</text:span><text:span text:style-name="T142"> </text:span><text:span text:style-name="T107">etosu</text:span><text:span text:style-name="T142"> </text:span><text:span text:style-name="T107">piechoty</text:span><text:span text:style-name="T142"> </text:span><text:span text:style-name="T107">morskiej</text:span><text:span text:style-name="T142"> </text:span><text:span text:style-name="T107">i</text:span><text:span text:style-name="T142"> </text:span><text:span text:style-name="T107">jej</text:span><text:span text:style-name="T142"> </text:span><text:span text:style-name="T107">wysokiego</text:span><text:span text:style-name="T142"> </text:span><text:span text:style-name="T107">morale.</text:span><text:span text:style-name="T142"> </text:span><text:span text:style-name="T107">Z</text:span><text:span text:style-name="T142"> </text:span><text:span text:style-name="T111">kolei</text:span><text:span text:style-name="T142"> </text:span><text:span text:style-name="T107">siły</text:span><text:span text:style-name="T142"> </text:span><text:span text:style-name="T129">lądowe</text:span><text:span text:style-name="T142"> </text:span><text:span text:style-name="T111">stawiały</text:span><text:span text:style-name="T142"> </text:span><text:span text:style-name="T107">przed</text:span><text:span text:style-name="T142"> </text:span><text:span text:style-name="T107">sądem raczej</text:span><text:span text:style-name="T131"> </text:span><text:span text:style-name="T107">dilerów</text:span><text:span text:style-name="T131"> </text:span><text:span text:style-name="T107">i</text:span><text:span text:style-name="T131"> </text:span><text:span text:style-name="T107">żołnierzy</text:span><text:span text:style-name="T131"> </text:span><text:span text:style-name="T107">biorących</text:span><text:span text:style-name="T131"> </text:span><text:span text:style-name="T107">twarde</text:span><text:span text:style-name="T131"> </text:span><text:span text:style-name="T111">narkotyki,</text:span><text:span text:style-name="T131"> </text:span><text:span text:style-name="T107">przymykając</text:span><text:span text:style-name="T131"> </text:span><text:span text:style-name="T107">oczy</text:span><text:span text:style-name="T131"> </text:span><text:span text:style-name="T107">na</text:span><text:span text:style-name="T131"> </text:span><text:span text:style-name="T107">tych,</text:span><text:span text:style-name="T131"> </text:span><text:span text:style-name="T107">którzy używali</text:span><text:span text:style-name="T124"> </text:span><text:span text:style-name="T107">miękkich</text:span><text:span text:style-name="T124"> </text:span><text:span text:style-name="T111">narkotyków</text:span><text:span text:style-name="T76">39</text:span><text:span text:style-name="T111">.</text:span><text:span text:style-name="T124"> </text:span><text:span text:style-name="T111">System</text:span><text:span text:style-name="T124"> </text:span><text:span text:style-name="T107">sądowy</text:span><text:span text:style-name="T124"> </text:span><text:span text:style-name="T107">nie</text:span><text:span text:style-name="T124"> </text:span><text:span text:style-name="T107">działał</text:span><text:span text:style-name="T124"> </text:span><text:span text:style-name="T107">zbyt</text:span><text:span text:style-name="T124"> </text:span><text:span text:style-name="T111">sprawnie</text:span><text:span text:style-name="T124"> </text:span><text:span text:style-name="T107">m.in.</text:span><text:span text:style-name="T124"> </text:span><text:span text:style-name="T107">dlatego, że do 1968 </text:span><text:span text:style-name="T126">r. </text:span><text:span text:style-name="T107">brakowało na miejscu w </text:span><text:span text:style-name="T111">Wietnamie </text:span><text:span text:style-name="T121">laboratoriów. </text:span><text:span text:style-name="T107">Oznaczało to koniecz- ność wysyłania próbek moczu do badań do </text:span><text:span text:style-name="T111">Japonii, </text:span><text:span text:style-name="T107">a procedura taka trwała aż ok. 45 dni,</text:span><text:span text:style-name="T118"> </text:span><text:span text:style-name="T107">co</text:span><text:span text:style-name="T118"> </text:span><text:span text:style-name="T107">znacznie</text:span><text:span text:style-name="T118"> </text:span><text:span text:style-name="T107">utrudniało</text:span><text:span text:style-name="T118"> </text:span><text:span text:style-name="T107">całe</text:span><text:span text:style-name="T118"> </text:span><text:span text:style-name="T107">przedsięwzięcie</text:span><text:span text:style-name="T74">40</text:span><text:span text:style-name="T107">.</text:span><text:span text:style-name="T118"> </text:span><text:span text:style-name="T107">Odwoływano</text:span><text:span text:style-name="T118"> </text:span><text:span text:style-name="T107">się</text:span><text:span text:style-name="T118"> </text:span><text:span text:style-name="T111">zatem</text:span><text:span text:style-name="T118"> </text:span><text:span text:style-name="T107">do</text:span><text:span text:style-name="T118"> </text:span><text:span text:style-name="T107">zwolnień administracyjnych,</text:span><text:span text:style-name="T141"> </text:span><text:span text:style-name="T107">aby</text:span><text:span text:style-name="T141"> </text:span><text:span text:style-name="T107">szybko</text:span><text:span text:style-name="T141"> </text:span><text:span text:style-name="T107">pozbyć</text:span><text:span text:style-name="T141"> </text:span><text:span text:style-name="T107">się</text:span><text:span text:style-name="T141"> </text:span><text:span text:style-name="T107">sięgających</text:span><text:span text:style-name="T141"> </text:span><text:span text:style-name="T107">po</text:span><text:span text:style-name="T141"> </text:span><text:span text:style-name="T107">intoksykanty</text:span><text:span text:style-name="T141"> </text:span><text:span text:style-name="T111">żołnierzy.</text:span></text:p>
      <text:p text:style-name="P198"><text:span text:style-name="T107">W roku 1970 o używanie twardych narkotyków oskarżono 11 tys. żołnierzy, przy czym stopień wykrywalności był niewielki, szacuje się bowiem, że identyfikowano je- dynie co piątego odurzającego się</text:span><text:span text:style-name="T74">41</text:span><text:span text:style-name="T107">. </text:span><text:span text:style-name="T108">Tak </text:span><text:span text:style-name="T107">czy inaczej, do roku 1972 wojskowy system sądowy</text:span><text:span text:style-name="T114"> </text:span><text:span text:style-name="T107">w</text:span><text:span text:style-name="T114"> </text:span><text:span text:style-name="T107">Wietnamie</text:span><text:span text:style-name="T114"> </text:span><text:span text:style-name="T107">został</text:span><text:span text:style-name="T114"> </text:span><text:span text:style-name="T107">wręcz</text:span><text:span text:style-name="T114"> </text:span><text:span text:style-name="T107">sparaliżowany</text:span><text:span text:style-name="T114"> </text:span><text:span text:style-name="T107">przez</text:span><text:span text:style-name="T114"> </text:span><text:span text:style-name="T107">sprawy</text:span><text:span text:style-name="T114"> </text:span><text:span text:style-name="T107">związane</text:span><text:span text:style-name="T114"> </text:span><text:span text:style-name="T107">z</text:span><text:span text:style-name="T114"> </text:span><text:span text:style-name="T107">zażywaniem </text:span><text:span text:style-name="T111">narkotyków, które </text:span><text:span text:style-name="T107">dla sądów wojskowych stały się, jak porównał to jeden z obrońców oskarżonych żołnierzy, tym, czym dla sądów cywilnych w USA sprawy wypadków samochodowych.</text:span></text:p>
      <text:p text:style-name="P223"><text:span text:style-name="T107">Aby zmniejszyć dostępność </text:span><text:span text:style-name="T111">marihuany, </text:span><text:span text:style-name="T107">amerykańskie lotnictwo podjęło kroki </text:span><text:span text:style-name="T110">po- </text:span><text:span text:style-name="T107">legające na lokalizowaniu </text:span><text:span text:style-name="T121">upraw, </text:span><text:span text:style-name="T111">które </text:span><text:span text:style-name="T107">następnie miały być niszczone przez wojska południowowietnamskie</text:span><text:span text:style-name="T74">42</text:span><text:span text:style-name="T107">. </text:span><text:span text:style-name="T121">Wszystkie <text:s/></text:span><text:span text:style-name="T107">te wysiłki, jak można się było spodziewać, <text:s text:c="4"/>nie</text:span></text:p>
      <text:p text:style-name="P155"><draw:line text:anchor-type="char" draw:z-index="12" draw:style-name="gr3" draw:text-style-name="P243" svg:x1="1.499cm" svg:y1="0.575cm" svg:x2="3.499cm" svg:y2="0.575cm"><text:p/></draw:line></text:p>
      <text:p text:style-name="P61"><text:span text:style-name="T77">38 <text:s text:c="4"/></text:span><text:span text:style-name="T78">Ch.G. Hoff, Jr., </text:span><text:span text:style-name="T79">Drug Abuse</text:span><text:span text:style-name="T78">, „Military Law Review” 1971, Vol. 51, s. 180.</text:span></text:p>
      <text:p text:style-name="P116"><text:span text:style-name="T77">39 </text:span><text:span text:style-name="T78">W.H. Parks, </text:span><text:span text:style-name="T79">Statistics Versus Actuality in Vietnam</text:span><text:span text:style-name="T78">, „Air University Review” 1981, Vol. 32, nr 4, [online] </text:span><text:a xlink:type="simple" xlink:href="http://www.airpower.maxwell.af.mil/airchronicles/aureview/1981/may-jun/parks.htm" text:style-name="Default_20_Style" text:visited-style-name="Default_20_Style"><text:span text:style-name="T78">http://www.airpower.maxwell.af.mil/airchronicles/aureview/1981/may-jun/parks.htm,</text:span></text:a><text:span text:style-name="T78"> 10 VI 2012.</text:span></text:p>
      <text:p text:style-name="P78"><text:span text:style-name="T77">40 </text:span><text:span text:style-name="T96">P. </text:span><text:span text:style-name="T81">Brush, </text:span><text:span text:style-name="T80">Higher </text:span><text:span text:style-name="T79">and Higher: Drug </text:span><text:span text:style-name="T83">Use </text:span><text:span text:style-name="T92">Among U.S. Forces </text:span><text:span text:style-name="T79">in </text:span><text:span text:style-name="T92">Vietnam</text:span><text:span text:style-name="T91">, </text:span><text:span text:style-name="T82">„Vietnam” </text:span><text:span text:style-name="T78">2002, </text:span><text:span text:style-name="T90">Vol. </text:span><text:span text:style-name="T78">15, </text:span><text:span text:style-name="T81">nr </text:span><text:span text:style-name="T78">5, </text:span><text:span text:style-name="T81">[on- </text:span><text:span text:style-name="T78">line] </text:span><text:a xlink:type="simple" xlink:href="http://www.library.vanderbilt.edu/central/Brush/American-drug-use-vietnam.htm" text:style-name="Default_20_Style" text:visited-style-name="Default_20_Style"><text:span text:style-name="T81">http://www.library.vanderbilt.edu/central/Brush/American-drug-use-vietnam.htm,</text:span></text:a><text:span text:style-name="T81"> </text:span><text:span text:style-name="T78">10 VI 2012</text:span><text:span text:style-name="T79">.</text:span></text:p>
      <text:p text:style-name="P67"><text:span text:style-name="T77">41 <text:s text:c="4"/></text:span><text:span text:style-name="T78">R. Holmes, </text:span><text:span text:style-name="T79">Acts of War. The Behaviour of Men in Battle</text:span><text:span text:style-name="T78">, New York 1985, s. 252.</text:span></text:p>
      <text:p text:style-name="P65"><text:span text:style-name="T77">42 <text:s text:c="4"/></text:span><text:span text:style-name="T78">P. Brush, </text:span><text:span text:style-name="T79">Higher and Higher</text:span><text:span text:style-name="T78">…</text:span></text:p>
      <text:p text:style-name="P188"/>
      <text:p text:style-name="P175"><text:span text:style-name="T107">przyniosły większych </text:span><text:span text:style-name="T111">rezultatów. </text:span><text:span text:style-name="T107">W 1969 </text:span><text:span text:style-name="T126">r. </text:span><text:span text:style-name="T107">szacowano, że o ile 30% spośród żołnierzy wysyłanych do Wietnamu już wcześniej paliło marihuanę, o tyle na miejscu używało jej już 60% wojskowych</text:span><text:span text:style-name="T74">43</text:span><text:span text:style-name="T107">. </text:span><text:span text:style-name="T114">Według </text:span><text:span text:style-name="T107">badania zleconego w 1971 </text:span><text:span text:style-name="T126">r. </text:span><text:span text:style-name="T107">przez Departament Obrony 51% personelu armii w Wietnamie paliło marihuanę</text:span><text:span text:style-name="T74">44</text:span><text:span text:style-name="T107">.</text:span></text:p>
      <text:p text:style-name="P214"><text:span text:style-name="T107">Między innymi z powodu zaostrzonej polityki armii i działań żandarmerii wojsko- wej wobec (łatwej do wykrycia ze względu na specyficzny zapach) marihuany z cza- sem dużą popularność zdobyła heroina. 79% żołnierzy, którzy spróbowali narkotyków w Wietnamie, sięgnęło właśnie po nią</text:span><text:span text:style-name="T74">45</text:span><text:span text:style-name="T107">. W roku 1970 coraz częściej napływały donie- sienia o poważnym wzroście konsumpcji opiatów. Gdy heroina stała się narkotykiem powszechnie spożywanym przez amerykańskie oddziały, uświadomiono sobie, że ma- rihuana nie była w porównaniu z nią w zasadzie żadnym problemem. Jeden z oficerów wyraził to następująco: </text:span><text:span text:style-name="T122">Jeśli tylko skłoniłoby ich to do porzucenia twardych narkotyków, wykupiłbym i podarował im całą marihuanę i haszysz, jaki znalazłbym w Delcie</text:span><text:span text:style-name="T74">46</text:span><text:span text:style-name="T107">. Było już jednak za późno.</text:span></text:p>
      <text:p text:style-name="P215"><text:span text:style-name="T111">Późną </text:span><text:span text:style-name="T107">wiosną 1970 </text:span><text:span text:style-name="T121">r., </text:span><text:span text:style-name="T107">w dużej mierze z powodu uruchomienia szlaków przesyło- wych ze Złotego </text:span><text:span text:style-name="T114">Trójkąta </text:span><text:span text:style-name="T107">przez Kambodżę, nagle i znacznie wzrosła dostępność czy- stej i taniej </text:span><text:span text:style-name="T121">heroiny. </text:span><text:span text:style-name="T107">Chińskie syndykaty narkotykowe z Hongkongu wysłały w obszar Złotego</text:span><text:span text:style-name="T141"> </text:span><text:span text:style-name="T114">Trójkąta</text:span><text:span text:style-name="T141"> </text:span><text:span text:style-name="T111">chemików,</text:span><text:span text:style-name="T141"> </text:span><text:span text:style-name="T107">którzy</text:span><text:span text:style-name="T141"> </text:span><text:span text:style-name="T107">stworzyli</text:span><text:span text:style-name="T141"> </text:span><text:span text:style-name="T107">laboratoria</text:span><text:span text:style-name="T141"> </text:span><text:span text:style-name="T107">produkujące</text:span><text:span text:style-name="T141"> </text:span><text:span text:style-name="T107">heroinę</text:span><text:span text:style-name="T141"> </text:span><text:span text:style-name="T107">przezna- czoną dla amerykańskich żołnierzy w Wietnamie. W roku 1971 działało już dwadzie- ścia</text:span><text:span text:style-name="T127"> </text:span><text:span text:style-name="T107">dziewięć</text:span><text:span text:style-name="T127"> </text:span><text:span text:style-name="T107">takich</text:span><text:span text:style-name="T127"> </text:span><text:span text:style-name="T107">rafinerii</text:span><text:span text:style-name="T127"> </text:span><text:span text:style-name="T107">wytwarzających</text:span><text:span text:style-name="T127"> </text:span><text:span text:style-name="T107">heroinę</text:span><text:span text:style-name="T127"> </text:span><text:span text:style-name="T107">bardzo</text:span><text:span text:style-name="T127"> </text:span><text:span text:style-name="T107">dobrej</text:span><text:span text:style-name="T127"> </text:span><text:span text:style-name="T107">jakości</text:span><text:span text:style-name="T127"> </text:span><text:span text:style-name="T107">i</text:span><text:span text:style-name="T127"> </text:span><text:span text:style-name="T107">niezwykle, bo w 94-98% oczyszczoną </text:span><text:span text:style-name="T121">(tzw. </text:span><text:span text:style-name="T122">white snow</text:span><text:span text:style-name="T107">)</text:span><text:span text:style-name="T74">47</text:span><text:span text:style-name="T107">. Dzięki temu można było ją przyjmować doustnie,</text:span><text:span text:style-name="T137"> </text:span><text:span text:style-name="T107">co</text:span><text:span text:style-name="T137"> </text:span><text:span text:style-name="T107">uczyniło</text:span><text:span text:style-name="T137"> </text:span><text:span text:style-name="T107">z</text:span><text:span text:style-name="T137"> </text:span><text:span text:style-name="T107">niej</text:span><text:span text:style-name="T137"> </text:span><text:span text:style-name="T107">atrakcyjny</text:span><text:span text:style-name="T137"> </text:span><text:span text:style-name="T107">środek</text:span><text:span text:style-name="T137"> </text:span><text:span text:style-name="T107">wśród</text:span><text:span text:style-name="T137"> </text:span><text:span text:style-name="T107">żołnierzy,</text:span><text:span text:style-name="T137"> </text:span><text:span text:style-name="T107">którzy</text:span><text:span text:style-name="T137"> </text:span><text:span text:style-name="T107">palili</text:span><text:span text:style-name="T137"> </text:span><text:span text:style-name="T107">ją</text:span><text:span text:style-name="T137"> </text:span><text:span text:style-name="T107">zmieszaną z</text:span><text:span text:style-name="T127"> </text:span><text:span text:style-name="T107">tytoniem</text:span><text:span text:style-name="T127"> </text:span><text:span text:style-name="T107">lub</text:span><text:span text:style-name="T127"> </text:span><text:span text:style-name="T107">marihuaną</text:span><text:span text:style-name="T127"> </text:span><text:span text:style-name="T107">jak</text:span><text:span text:style-name="T127"> </text:span><text:span text:style-name="T107">papierosy,</text:span><text:span text:style-name="T127"> </text:span><text:span text:style-name="T107">wdychali</text:span><text:span text:style-name="T127"> </text:span><text:span text:style-name="T107">opary</text:span><text:span text:style-name="T127"> </text:span><text:span text:style-name="T129">(tę</text:span><text:span text:style-name="T127"> </text:span><text:span text:style-name="T107">metodę</text:span><text:span text:style-name="T127"> </text:span><text:span text:style-name="T107">nazywano</text:span><text:span text:style-name="T127"> </text:span><text:span text:style-name="T107">popular- nie </text:span><text:span text:style-name="T122">chasing the dragon</text:span><text:span text:style-name="T107">, a więc „pogoń za smokiem”) bądź wciągali nosem niczym taba- kę</text:span><text:span text:style-name="T74">48</text:span><text:span text:style-name="T107">. </text:span><text:span text:style-name="T139">Te </text:span><text:span text:style-name="T107">sposoby niedożylnego stosowania heroiny rozpowszechnili w Wietnamie taj- landzcy żołnierze, których szkoliły amerykańskie siły specjalne i CIA</text:span><text:span text:style-name="T74">49</text:span><text:span text:style-name="T107">. Ponieważ była łatwa w aplikowaniu, mogli jej używać ci, którzy mieli opory przed wstrzykiwaniem <text:s/>jej sobie (dożylnie heroinę przyjmowało zaledwie 9% narkotyzujących się żołnierzy)</text:span><text:span text:style-name="T74">50</text:span><text:span text:style-name="T107">, nie występowała zatem groźba zakażenia związana z iniekcjami, a do intoksykacji </text:span><text:span text:style-name="T143"><text:s/></text:span><text:span text:style-name="T107">wy-</text:span></text:p>
      <text:p text:style-name="P181"><draw:line text:anchor-type="char" draw:z-index="13" draw:style-name="gr3" draw:text-style-name="P243" svg:x1="2cm" svg:y1="0.418cm" svg:x2="4cm" svg:y2="0.418cm"><text:p/></draw:line></text:p>
      <text:p text:style-name="P85"><text:span text:style-name="T77">43 <text:s text:c="4"/></text:span><text:span text:style-name="T78">B.C. Dubberly, </text:span><text:span text:style-name="T79">Drugs</text:span><text:span text:style-name="T78">…, s. 180.</text:span></text:p>
      <text:p text:style-name="P92"><text:span text:style-name="T77">44 <text:s text:c="4"/></text:span><text:span text:style-name="T78">G. Lewy, </text:span><text:span text:style-name="T79">America</text:span><text:span text:style-name="T78">…, s. 154.</text:span></text:p>
      <text:p text:style-name="P107"><text:span text:style-name="T77">45 </text:span><text:span text:style-name="T78">L.N. Robins, D.H. Davis, D.N. Nurco, </text:span><text:span text:style-name="T79">How Permanent Was Vietnam Drug Addiction?</text:span><text:span text:style-name="T78">, „American Journal of Public Health” 1974, Vol. 64 (Supplement), s. 39.</text:span></text:p>
      <text:p text:style-name="P91"><text:span text:style-name="T77">46 <text:s text:c="4"/></text:span><text:span text:style-name="T78">P. Brush, </text:span><text:span text:style-name="T79">Higher and Higher</text:span><text:span text:style-name="T78">…</text:span></text:p>
      <text:p text:style-name="P107"><text:span text:style-name="T77">47 <text:s text:c="4"/></text:span><text:span text:style-name="T78">W celu jej uzyskania morfinę rafinowano czterokrotnie. Dla porównania, heroinę dostępną wówczas w USA pozyskiwano w wyniku dwukrotnego procesu oczyszczania, M. Booth, </text:span><text:span text:style-name="T79">Opium. A History</text:span><text:span text:style-name="T78">, New York 1998, s. 270-271.</text:span></text:p>
      <text:p text:style-name="P106"><text:span text:style-name="T77">48 </text:span><text:span text:style-name="T78">S.L. </text:span><text:span text:style-name="T81">Baker, </text:span><text:span text:style-name="T82">Jr., </text:span><text:span text:style-name="T80">U.S. </text:span><text:span text:style-name="T79">Army Heroin Abuse Identification Program in Vietnam: Implications for a Methadone Program</text:span><text:span text:style-name="T78">, „American Journal of Public </text:span><text:span text:style-name="T81">Health” </text:span><text:span text:style-name="T78">1972, </text:span><text:span text:style-name="T82">Vol. </text:span><text:span text:style-name="T78">62, nr 6, s. 857; </text:span><text:span text:style-name="T97">R. </text:span><text:span text:style-name="T78">Davenport-Hines, </text:span><text:span text:style-name="T79">Odurzeni. Historia narkotyków 1500-2000</text:span><text:span text:style-name="T78">, przeł. </text:span><text:span text:style-name="T84">A. </text:span><text:span text:style-name="T78">Cioch, </text:span><text:span text:style-name="T91">Warszawa </text:span><text:span text:style-name="T78">2006, s. 525.</text:span></text:p>
      <text:p text:style-name="P88"><text:span text:style-name="T77">49 <text:s text:c="4"/></text:span><text:span text:style-name="T78">J. Kuzmarov, </text:span><text:span text:style-name="T79">The Myth</text:span><text:span text:style-name="T78">…, s. 18.</text:span></text:p>
      <text:p text:style-name="P117"><text:span text:style-name="T77">50 </text:span><text:span text:style-name="T78">L.N. Robins, S. Slobodyan, </text:span><text:span text:style-name="T79">Post-Vietnam Heroin Use and Injection by Returning U.S. Veterans: Clues to Preventing Injection Today</text:span><text:span text:style-name="T78">, „Addiction” 2003, Vol. 98, nr 8, s. 1054.</text:span></text:p>
      <text:p text:style-name="P164"/>
      <text:p text:style-name="P225"><text:span text:style-name="T107">starczał skręt lub fajka. Nie trzeba było pamiętać o strzykawkach ani o igłach, a groźba śmiertelnego</text:span><text:span text:style-name="T114"> </text:span><text:span text:style-name="T107">przedawkowania</text:span><text:span text:style-name="T114"> </text:span><text:span text:style-name="T107">była</text:span><text:span text:style-name="T114"> </text:span><text:span text:style-name="T107">stosunkowo</text:span><text:span text:style-name="T114"> </text:span><text:span text:style-name="T107">nieduża.</text:span><text:span text:style-name="T114"> </text:span><text:span text:style-name="T107">Mimo</text:span><text:span text:style-name="T114"> </text:span><text:span text:style-name="T107">to</text:span><text:span text:style-name="T114"> </text:span><text:span text:style-name="T107">w</text:span><text:span text:style-name="T114"> </text:span><text:span text:style-name="T107">okresie</text:span><text:span text:style-name="T114"> </text:span><text:span text:style-name="T107">od</text:span><text:span text:style-name="T114"> </text:span><text:span text:style-name="T107">kwiet- nia 1970 do stycznia 1973 </text:span><text:span text:style-name="T126">r. </text:span><text:span text:style-name="T107">z powodu przedawkowania heroiny zmarło 56 żołnierzy (na 112 zgonów wywołanych narkotykami)</text:span><text:span text:style-name="T74">51</text:span><text:span text:style-name="T107">. Przekonanie, że narkotyk wdychany ni- czym papieros musi być mniej szkodliwy i słabiej uzależniający niż brany dożylnie było bardzo zwodnicze, heroina dostępna w Indochinach miała bowiem znacznie silniejsze działanie uzależniające niż słabsza, gorzej oczyszczona heroina przyjmowana dożylnie w Stanach. Żołnierze do tego stopnia nie kryli się z używaniem </text:span><text:span text:style-name="T111">heroiny, </text:span><text:span text:style-name="T107">że na swoich zapalniczkach Zippo, wchodzących w skład ich wyposażenia, umieszczali „narkotyko- we” poematy i maksymy w stylu nieprzetłumaczalnego: </text:span><text:span text:style-name="T122">Say Hi! if you are</text:span><text:span text:style-name="T138"> </text:span><text:span text:style-name="T122">high</text:span><text:span text:style-name="T74">52</text:span><text:span text:style-name="T107">.</text:span></text:p>
      <text:p text:style-name="P203"><text:span text:style-name="T107">Wiosną 1971 </text:span><text:span text:style-name="T126">r. </text:span><text:span text:style-name="T107">lekarze wojskowi szacowali, że od heroiny uzależnionych było mię- dzy 25 a 37 tys., a więc 10-15% żołnierzy, jednak w niektórych jednostkach wskaźnik ten wynosił nawet 20%. </text:span><text:span text:style-name="T121">Wyniki </text:span><text:span text:style-name="T107">badań wykazały, że 85% amerykańskiego personelu wojskowego w Wietnamie zaoferowano heroinę, z czego 35% jej spróbowało, a 19% uzależniło</text:span><text:span text:style-name="T114"> </text:span><text:span text:style-name="T107">się</text:span><text:span text:style-name="T74">53</text:span><text:span text:style-name="T107">.</text:span><text:span text:style-name="T114"> </text:span><text:span text:style-name="T107">W</text:span><text:span text:style-name="T114"> </text:span><text:span text:style-name="T107">1973</text:span><text:span text:style-name="T114"> </text:span><text:span text:style-name="T126">r.</text:span><text:span text:style-name="T114"> </text:span><text:span text:style-name="T107">Pentagon</text:span><text:span text:style-name="T114"> </text:span><text:span text:style-name="T107">potwierdził,</text:span><text:span text:style-name="T114"> </text:span><text:span text:style-name="T107">że</text:span><text:span text:style-name="T114"> </text:span><text:span text:style-name="T107">około</text:span><text:span text:style-name="T114"> </text:span><text:span text:style-name="T107">jednej</text:span><text:span text:style-name="T114"> </text:span><text:span text:style-name="T107">trzeciej</text:span><text:span text:style-name="T114"> </text:span><text:span text:style-name="T107">żołnierzy</text:span><text:span text:style-name="T114"> </text:span><text:span text:style-name="T107">sto- sowało</text:span><text:span text:style-name="T131"> </text:span><text:span text:style-name="T107">heroinę,</text:span><text:span text:style-name="T131"> </text:span><text:span text:style-name="T107">a</text:span><text:span text:style-name="T131"> </text:span><text:span text:style-name="T107">20%</text:span><text:span text:style-name="T131"> </text:span><text:span text:style-name="T107">było</text:span><text:span text:style-name="T131"> </text:span><text:span text:style-name="T107">od</text:span><text:span text:style-name="T131"> </text:span><text:span text:style-name="T107">niej</text:span><text:span text:style-name="T131"> </text:span><text:span text:style-name="T107">uzależnionych</text:span><text:span text:style-name="T74">54</text:span><text:span text:style-name="T107">.</text:span><text:span text:style-name="T131"> </text:span><text:span text:style-name="T114">Weterani</text:span><text:span text:style-name="T131"> </text:span><text:span text:style-name="T107">wspominają,</text:span><text:span text:style-name="T131"> </text:span><text:span text:style-name="T107">że</text:span><text:span text:style-name="T131"> </text:span><text:span text:style-name="T107">w</text:span><text:span text:style-name="T131"> </text:span><text:span text:style-name="T107">końco- wym</text:span><text:span text:style-name="T108"> </text:span><text:span text:style-name="T107">etapie</text:span><text:span text:style-name="T108"> </text:span><text:span text:style-name="T107">wojny</text:span><text:span text:style-name="T108"> </text:span><text:span text:style-name="T107">narkotyzowanie</text:span><text:span text:style-name="T108"> </text:span><text:span text:style-name="T107">się</text:span><text:span text:style-name="T108"> </text:span><text:span text:style-name="T107">było</text:span><text:span text:style-name="T108"> </text:span><text:span text:style-name="T107">rozpowszechnione</text:span><text:span text:style-name="T108"> </text:span><text:span text:style-name="T107">do</text:span><text:span text:style-name="T108"> </text:span><text:span text:style-name="T107">tego</text:span><text:span text:style-name="T108"> </text:span><text:span text:style-name="T107">stopnia,</text:span><text:span text:style-name="T108"> </text:span><text:span text:style-name="T107">że</text:span><text:span text:style-name="T108"> </text:span><text:span text:style-name="T107">–</text:span><text:span text:style-name="T108"> </text:span><text:span text:style-name="T107">jak wyznaje</text:span><text:span text:style-name="T108"> </text:span><text:span text:style-name="T107">jeden</text:span><text:span text:style-name="T108"> </text:span><text:span text:style-name="T107">z</text:span><text:span text:style-name="T108"> </text:span><text:span text:style-name="T107">nich,</text:span><text:span text:style-name="T108"> </text:span><text:span text:style-name="T122">pod</text:span><text:span text:style-name="T109"> </text:span><text:span text:style-name="T122">koniec</text:span><text:span text:style-name="T109"> </text:span><text:span text:style-name="T122">mojego</text:span><text:span text:style-name="T109"> </text:span><text:span text:style-name="T122">pobytu,</text:span><text:span text:style-name="T109"> </text:span><text:span text:style-name="T122">kiedy</text:span><text:span text:style-name="T109"> </text:span><text:span text:style-name="T122">każdy</text:span><text:span text:style-name="T109"> </text:span><text:span text:style-name="T122">używał</text:span><text:span text:style-name="T109"> </text:span><text:span text:style-name="T122">heroiny,</text:span><text:span text:style-name="T109"> </text:span><text:span text:style-name="T122">przed</text:span><text:span text:style-name="T109"> </text:span><text:span text:style-name="T122">naszą </text:span><text:span text:style-name="T112">kwaterą </text:span><text:span text:style-name="T122">była kałuża wymiocin, </text:span><text:span text:style-name="T120">która </text:span><text:span text:style-name="T122">nigdy w pełni nie wysychała </text:span><text:span text:style-name="T107">[…]</text:span><text:span text:style-name="T122">, bo heroina wywo- łuje</text:span><text:span text:style-name="T125"> </text:span><text:span text:style-name="T122">mdłości</text:span><text:span text:style-name="T74">55</text:span><text:span text:style-name="T107">.</text:span><text:span text:style-name="T124"> </text:span><text:span text:style-name="T107">W</text:span><text:span text:style-name="T124"> </text:span><text:span text:style-name="T107">niektórych</text:span><text:span text:style-name="T124"> </text:span><text:span text:style-name="T107">bazach</text:span><text:span text:style-name="T124"> </text:span><text:span text:style-name="T107">problem</text:span><text:span text:style-name="T124"> </text:span><text:span text:style-name="T107">heroinowy</text:span><text:span text:style-name="T124"> </text:span><text:span text:style-name="T107">stał</text:span><text:span text:style-name="T124"> </text:span><text:span text:style-name="T107">się</text:span><text:span text:style-name="T124"> </text:span><text:span text:style-name="T107">na</text:span><text:span text:style-name="T124"> </text:span><text:span text:style-name="T107">tyle</text:span><text:span text:style-name="T124"> </text:span><text:span text:style-name="T111">poważny,</text:span><text:span text:style-name="T124"> </text:span><text:span text:style-name="T107">że</text:span><text:span text:style-name="T124"> </text:span><text:span text:style-name="T110">do- </text:span><text:span text:style-name="T107">wódcy</text:span><text:span text:style-name="T126"> </text:span><text:span text:style-name="T107">sprowadzali</text:span><text:span text:style-name="T126"> </text:span><text:span text:style-name="T107">prostytutki,</text:span><text:span text:style-name="T126"> </text:span><text:span text:style-name="T107">aby</text:span><text:span text:style-name="T126"> </text:span><text:span text:style-name="T107">uniemożliwić</text:span><text:span text:style-name="T126"> </text:span><text:span text:style-name="T107">żołnierzom</text:span><text:span text:style-name="T126"> </text:span><text:span text:style-name="T107">wypady</text:span><text:span text:style-name="T126"> </text:span><text:span text:style-name="T107">do</text:span><text:span text:style-name="T126"> </text:span><text:span text:style-name="T107">miejscowych burdeli, </text:span><text:span text:style-name="T111">które </text:span><text:span text:style-name="T107">były punktami zaopatrywania się w</text:span><text:span text:style-name="T144"> </text:span><text:span text:style-name="T107">narkotyki</text:span><text:span text:style-name="T74">56</text:span><text:span text:style-name="T107">.</text:span></text:p>
      <text:p text:style-name="P202"><text:span text:style-name="T107">W tabeli 2 zestawiono czynniki, na które wskazywali respondenci Lee Robins, od- powiadając na pytanie o przyczyny narkotyzowania się w Wietnamie.</text:span></text:p>
      <text:p text:style-name="P228"><text:span text:style-name="T107">27 maja 1971 r. dwaj republikańscy kongresmeni, Morgan F. <text:s/>Murphy oraz <text:s/>Robert</text:span></text:p>
      <text:p text:style-name="P226"><draw:line text:anchor-type="char" draw:z-index="14" draw:style-name="gr3" draw:text-style-name="P243" svg:x1="1.499cm" svg:y1="4.267cm" svg:x2="3.499cm" svg:y2="4.267cm"><text:p/></draw:line><text:span text:style-name="T107">H.</text:span><text:span text:style-name="T133"> </text:span><text:span text:style-name="T107">Steele,</text:span><text:span text:style-name="T133"> </text:span><text:span text:style-name="T107">przedstawili</text:span><text:span text:style-name="T133"> </text:span><text:span text:style-name="T107">Komisji</text:span><text:span text:style-name="T133"> </text:span><text:span text:style-name="T107">Spraw</text:span><text:span text:style-name="T133"> </text:span><text:span text:style-name="T107">Zagranicznych</text:span><text:span text:style-name="T133"> </text:span><text:span text:style-name="T107">Izby</text:span><text:span text:style-name="T133"> </text:span><text:span text:style-name="T107">Reprezentantów</text:span><text:span text:style-name="T133"> </text:span><text:span text:style-name="T107">raport</text:span><text:span text:style-name="T133"> </text:span><text:span text:style-name="T107">zaty- tułowany </text:span><text:span text:style-name="T122">The </text:span><text:span text:style-name="T125">World </text:span><text:span text:style-name="T122">Heroin Problem</text:span><text:span text:style-name="T107">. Przyjmując ostrożne szacunki, uznali, podobnie jak lekarze wojskowi, że 25-37 tys. (10-15%) amerykańskich żołnierzy w Wietnamie było uzależnionych od </text:span><text:span text:style-name="T121">heroiny. </text:span><text:span text:style-name="T107">Ujawnienie i nagłośnienie tych danych rozpętało bu- rzę, która wywołała szum medialny, falę ogólnospołecznego niepokoju i poczucie za- grożenia. Atmosfera paniki zmusiła prezydenta Richarda Nixona do stanowczej reak- cji. W memorandum wystosowanym do sekretarza obrony Melvina Lairda prezydent wskazał na konieczność wprowadzenia programu rozpoznawania tych żołnierzy, któ- rzy</text:span><text:span text:style-name="T124"> </text:span><text:span text:style-name="T107">borykali</text:span><text:span text:style-name="T124"> </text:span><text:span text:style-name="T107">się</text:span><text:span text:style-name="T124"> </text:span><text:span text:style-name="T107">z</text:span><text:span text:style-name="T124"> </text:span><text:span text:style-name="T107">problemem</text:span><text:span text:style-name="T124"> </text:span><text:span text:style-name="T107">narkotykowym.</text:span><text:span text:style-name="T124"> </text:span><text:span text:style-name="T107">Celem</text:span><text:span text:style-name="T124"> </text:span><text:span text:style-name="T107">było</text:span><text:span text:style-name="T108"> </text:span><text:span text:style-name="T122">utrzymanie</text:span><text:span text:style-name="T125"> </text:span><text:span text:style-name="T122">gotowości</text:span><text:span text:style-name="T125"> </text:span><text:span text:style-name="T122">bojowej</text:span></text:p>
      <text:p text:style-name="P62"><text:span text:style-name="T77">51 <text:s text:c="4"/></text:span><text:span text:style-name="T78">J. Kuzmarov, </text:span><text:span text:style-name="T79">The Myth</text:span><text:span text:style-name="T78">…, s. 19. Na temat śmierci z powodu przedawkowania narkotyków zob. także:</text:span></text:p>
      <text:p text:style-name="P80"><text:span text:style-name="T78">S.L.</text:span><text:span text:style-name="T93"> </text:span><text:span text:style-name="T81">Baker,</text:span><text:span text:style-name="T93"> </text:span><text:span text:style-name="T82">Jr.,</text:span><text:span text:style-name="T93"> </text:span><text:span text:style-name="T79">Drug</text:span><text:span text:style-name="T94"> </text:span><text:span text:style-name="T79">Abuse</text:span><text:span text:style-name="T94"> </text:span><text:span text:style-name="T79">in</text:span><text:span text:style-name="T94"> </text:span><text:span text:style-name="T79">the</text:span><text:span text:style-name="T94"> </text:span><text:span text:style-name="T80">United</text:span><text:span text:style-name="T94"> </text:span><text:span text:style-name="T79">States</text:span><text:span text:style-name="T94"> </text:span><text:span text:style-name="T79">Army</text:span><text:span text:style-name="T78">,</text:span><text:span text:style-name="T93"> </text:span><text:span text:style-name="T78">„Bulletin</text:span><text:span text:style-name="T93"> </text:span><text:span text:style-name="T78">of</text:span><text:span text:style-name="T93"> </text:span><text:span text:style-name="T78">the</text:span><text:span text:style-name="T93"> </text:span><text:span text:style-name="T78">New</text:span><text:span text:style-name="T93"> </text:span><text:span text:style-name="T85">York</text:span><text:span text:style-name="T93"> </text:span><text:span text:style-name="T78">Academy</text:span><text:span text:style-name="T93"> </text:span><text:span text:style-name="T78">of</text:span><text:span text:style-name="T93"> </text:span><text:span text:style-name="T78">Medicine” 1971, </text:span><text:span text:style-name="T82">Vol. </text:span><text:span text:style-name="T78">47, nr 6, s.</text:span><text:span text:style-name="T98"> </text:span><text:span text:style-name="T78">544.</text:span></text:p>
      <text:p text:style-name="P70"><text:span text:style-name="T77">52 <text:s text:c="4"/></text:span><text:span text:style-name="T78">Cyt. za: M. Booth, </text:span><text:span text:style-name="T79">Opium</text:span><text:span text:style-name="T78">…, s. 272.</text:span></text:p>
      <text:p text:style-name="P71"><text:span text:style-name="T77">53 <text:s text:c="4"/></text:span><text:span text:style-name="T79">Tamże</text:span><text:span text:style-name="T78">.</text:span></text:p>
      <text:p text:style-name="P71"><text:span text:style-name="T77">54 <text:s text:c="4"/></text:span><text:span text:style-name="T78">R. Buzzanco, </text:span><text:span text:style-name="T79">Vietnam</text:span><text:span text:style-name="T78">…, s. 114.</text:span></text:p>
      <text:p text:style-name="P118"><text:span text:style-name="T77">55 </text:span><text:span text:style-name="T78">Anonimowy weteran, cyt. za: H. Mauer, </text:span><text:span text:style-name="T79">Strange Ground. An Oral History of Americans in Vietnam, 1945</text:span><text:span text:style-name="T78">-</text:span><text:span text:style-name="T79">1975</text:span><text:span text:style-name="T78">, New York 1998, s. 518.</text:span></text:p>
      <text:p text:style-name="P68"><text:span text:style-name="T77">56 <text:s text:c="4"/></text:span><text:span text:style-name="T78">R. Buzzanco, </text:span><text:span text:style-name="T79">Vietnam</text:span><text:span text:style-name="T78">…, s. 114.</text:span></text:p>
      <text:p text:style-name="P220"/>
      <text:p text:style-name="P119"><text:span text:style-name="T33">poprzez odsunięcie, jeśli będzie to konieczne, od pola bitwy niedysponowanych i objęcie ich leczeniem.</text:span><text:span text:style-name="T53"> </text:span><text:span text:style-name="T67">Weterani</text:span><text:span text:style-name="T53"> </text:span><text:span text:style-name="T33">zidentyfikowani</text:span><text:span text:style-name="T53"> </text:span><text:span text:style-name="T33">jako</text:span><text:span text:style-name="T53"> </text:span><text:span text:style-name="T33">uzależnieni</text:span><text:span text:style-name="T53"> </text:span><text:span text:style-name="T33">od</text:span><text:span text:style-name="T53"> </text:span><text:span text:style-name="T33">opiatów</text:span><text:span text:style-name="T53"> </text:span><text:span text:style-name="T33">powinni</text:span><text:span text:style-name="T53"> </text:span><text:span text:style-name="T33">zostać</text:span><text:span text:style-name="T53"> </text:span><text:span text:style-name="T33">poddani leczeniu, a nie po prostu wpuszczeni do naszych</text:span><text:span text:style-name="T68"> </text:span><text:span text:style-name="T33">miast</text:span><text:span text:style-name="T74">57</text:span><text:span text:style-name="T34">.</text:span></text:p>
      <text:p text:style-name="P120"><text:span text:style-name="T13">Tabela 2. </text:span><text:span text:style-name="T78">Przyczyny używania narkotyków przez amerykańskich żołnierzy w Wietnamie* (w %)</text:span></text:p>
      <table:table table:name="Tabela2" table:style-name="Tabela2">
        <table:table-column table:style-name="Tabela2.A"/>
        <table:table-column table:style-name="Tabela2.B" table:number-columns-repeated="2"/>
        <table:table-column table:style-name="Tabela2.D"/>
        <table:table-row table:style-name="Tabela2.1">
          <table:table-cell table:style-name="Tabela2.A1" office:value-type="string">
            <text:p text:style-name="Standard"/>
          </table:table-cell>
          <table:table-cell table:style-name="Tabela2.B1" office:value-type="string">
            <text:p text:style-name="P10"><text:span text:style-name="T78">Odpowiedź spontaniczna</text:span></text:p>
          </table:table-cell>
          <table:table-cell table:style-name="Tabela2.B1" office:value-type="string">
            <text:p text:style-name="P11"><text:span text:style-name="T78">Odpowiedź pozytywna, gdy zapytany</text:span></text:p>
          </table:table-cell>
          <table:table-cell table:style-name="Tabela2.B1" office:value-type="string">
            <text:p text:style-name="P13"/>
            <text:p text:style-name="P14"><text:span text:style-name="T78">Suma</text:span></text:p>
          </table:table-cell>
        </table:table-row>
        <table:table-row table:style-name="Tabela2.2">
          <table:table-cell table:style-name="Tabela2.B1" office:value-type="string">
            <text:p text:style-name="P7"><text:span text:style-name="T78">odurzenie</text:span></text:p>
          </table:table-cell>
          <table:table-cell table:style-name="Tabela2.B2" office:value-type="string">
            <text:p text:style-name="P15"><text:span text:style-name="T78">41</text:span></text:p>
          </table:table-cell>
          <table:table-cell table:style-name="Tabela2.B2" office:value-type="string">
            <text:p text:style-name="P19"><text:span text:style-name="T78">47</text:span></text:p>
          </table:table-cell>
          <table:table-cell table:style-name="Tabela2.B2" office:value-type="string">
            <text:p text:style-name="P15"><text:span text:style-name="T78">88</text:span></text:p>
          </table:table-cell>
        </table:table-row>
        <table:table-row table:style-name="Tabela2.3">
          <table:table-cell table:style-name="Tabela2.B1" office:value-type="string">
            <text:p text:style-name="P22"><text:span text:style-name="T78">zwiększenie wytrzymałości na zasady i reguły obo- wiązujące w armii</text:span></text:p>
          </table:table-cell>
          <table:table-cell table:style-name="Tabela2.B2" office:value-type="string">
            <text:p text:style-name="P16"><text:span text:style-name="T78">13</text:span></text:p>
          </table:table-cell>
          <table:table-cell table:style-name="Tabela2.B2" office:value-type="string">
            <text:p text:style-name="P20"><text:span text:style-name="T78">61</text:span></text:p>
          </table:table-cell>
          <table:table-cell table:style-name="Tabela2.B2" office:value-type="string">
            <text:p text:style-name="P16"><text:span text:style-name="T78">74</text:span></text:p>
          </table:table-cell>
        </table:table-row>
        <table:table-row table:style-name="Tabela2.3">
          <table:table-cell table:style-name="Tabela2.B1" office:value-type="string">
            <text:p text:style-name="P8"><text:span text:style-name="T78">zmniejszenie samotności i osłabienie tęsknoty za domem</text:span></text:p>
          </table:table-cell>
          <table:table-cell table:style-name="Tabela2.B2" office:value-type="string">
            <text:p text:style-name="P17"><text:span text:style-name="T78">12</text:span></text:p>
          </table:table-cell>
          <table:table-cell table:style-name="Tabela2.B2" office:value-type="string">
            <text:p text:style-name="P23"><text:span text:style-name="T78">**</text:span></text:p>
          </table:table-cell>
          <table:table-cell table:style-name="Tabela2.B2" office:value-type="string">
            <text:p text:style-name="P25"><text:span text:style-name="T78">–</text:span></text:p>
          </table:table-cell>
        </table:table-row>
        <table:table-row table:style-name="Tabela2.2">
          <table:table-cell table:style-name="Tabela2.B1" office:value-type="string">
            <text:p text:style-name="P9"><text:span text:style-name="T78">zabicie nudy</text:span></text:p>
          </table:table-cell>
          <table:table-cell table:style-name="Tabela2.B2" office:value-type="string">
            <text:p text:style-name="P18"><text:span text:style-name="T78">10</text:span></text:p>
          </table:table-cell>
          <table:table-cell table:style-name="Tabela2.B2" office:value-type="string">
            <text:p text:style-name="P21"><text:span text:style-name="T78">72</text:span></text:p>
          </table:table-cell>
          <table:table-cell table:style-name="Tabela2.B2" office:value-type="string">
            <text:p text:style-name="P18"><text:span text:style-name="T78">82</text:span></text:p>
          </table:table-cell>
        </table:table-row>
        <table:table-row table:style-name="Tabela2.2">
          <table:table-cell table:style-name="Tabela2.B1" office:value-type="string">
            <text:p text:style-name="P26"><text:span text:style-name="T78">leczenie depresji</text:span></text:p>
          </table:table-cell>
          <table:table-cell table:style-name="Tabela2.B2" office:value-type="string">
            <text:p text:style-name="P29"><text:span text:style-name="T78">9</text:span></text:p>
          </table:table-cell>
          <table:table-cell table:style-name="Tabela2.B2" office:value-type="string">
            <text:p text:style-name="P33"><text:span text:style-name="T78">64</text:span></text:p>
          </table:table-cell>
          <table:table-cell table:style-name="Tabela2.B2" office:value-type="string">
            <text:p text:style-name="P34"><text:span text:style-name="T78">73</text:span></text:p>
          </table:table-cell>
        </table:table-row>
        <table:table-row table:style-name="Tabela2.2">
          <table:table-cell table:style-name="Tabela2.B1" office:value-type="string">
            <text:p text:style-name="P26"><text:span text:style-name="T78">poprawa snu</text:span></text:p>
          </table:table-cell>
          <table:table-cell table:style-name="Tabela2.B2" office:value-type="string">
            <text:p text:style-name="P29"><text:span text:style-name="T78">9</text:span></text:p>
          </table:table-cell>
          <table:table-cell table:style-name="Tabela2.B2" office:value-type="string">
            <text:p text:style-name="P24"><text:span text:style-name="T78">**</text:span></text:p>
          </table:table-cell>
          <table:table-cell table:style-name="Tabela2.B2" office:value-type="string">
            <text:p text:style-name="P29"><text:span text:style-name="T78">–</text:span></text:p>
          </table:table-cell>
        </table:table-row>
        <table:table-row table:style-name="Tabela2.2">
          <table:table-cell table:style-name="Tabela2.B1" office:value-type="string">
            <text:p text:style-name="P26"><text:span text:style-name="T78">przyspieszenie upływu czasu</text:span></text:p>
          </table:table-cell>
          <table:table-cell table:style-name="Tabela2.B2" office:value-type="string">
            <text:p text:style-name="P29"><text:span text:style-name="T78">7</text:span></text:p>
          </table:table-cell>
          <table:table-cell table:style-name="Tabela2.B2" office:value-type="string">
            <text:p text:style-name="P33"><text:span text:style-name="T78">66</text:span></text:p>
          </table:table-cell>
          <table:table-cell table:style-name="Tabela2.B2" office:value-type="string">
            <text:p text:style-name="P34"><text:span text:style-name="T78">73</text:span></text:p>
          </table:table-cell>
        </table:table-row>
        <table:table-row table:style-name="Tabela2.3">
          <table:table-cell table:style-name="Tabela2.B1" office:value-type="string">
            <text:p text:style-name="P27"><text:span text:style-name="T78">poprawienie zdolności towarzyskich: cierpliwości, komunikacji, wrażliwości</text:span></text:p>
          </table:table-cell>
          <table:table-cell table:style-name="Tabela2.B2" office:value-type="string">
            <text:p text:style-name="P30"><text:span text:style-name="T78">7</text:span></text:p>
          </table:table-cell>
          <table:table-cell table:style-name="Tabela2.B2" office:value-type="string">
            <text:p text:style-name="P23"><text:span text:style-name="T78">**</text:span></text:p>
          </table:table-cell>
          <table:table-cell table:style-name="Tabela2.B2" office:value-type="string">
            <text:p text:style-name="P30"><text:span text:style-name="T78">–</text:span></text:p>
          </table:table-cell>
        </table:table-row>
        <table:table-row table:style-name="Tabela2.2">
          <table:table-cell table:style-name="Tabela2.B1" office:value-type="string">
            <text:p text:style-name="P26"><text:span text:style-name="T78">zmniejszenie strachu</text:span></text:p>
          </table:table-cell>
          <table:table-cell table:style-name="Tabela2.B2" office:value-type="string">
            <text:p text:style-name="P29"><text:span text:style-name="T78">6</text:span></text:p>
          </table:table-cell>
          <table:table-cell table:style-name="Tabela2.B2" office:value-type="string">
            <text:p text:style-name="P33"><text:span text:style-name="T78">40</text:span></text:p>
          </table:table-cell>
          <table:table-cell table:style-name="Tabela2.B2" office:value-type="string">
            <text:p text:style-name="P34"><text:span text:style-name="T78">46</text:span></text:p>
          </table:table-cell>
        </table:table-row>
        <table:table-row table:style-name="Tabela2.2">
          <table:table-cell table:style-name="Tabela2.B1" office:value-type="string">
            <text:p text:style-name="P26"><text:span text:style-name="T78">dopasowanie się do innych żołnierzy</text:span></text:p>
          </table:table-cell>
          <table:table-cell table:style-name="Tabela2.B2" office:value-type="string">
            <text:p text:style-name="P35"><text:span text:style-name="T78">3</text:span></text:p>
          </table:table-cell>
          <table:table-cell table:style-name="Tabela2.B2" office:value-type="string">
            <text:p text:style-name="P33"><text:span text:style-name="T78">43</text:span></text:p>
          </table:table-cell>
          <table:table-cell table:style-name="Tabela2.B2" office:value-type="string">
            <text:p text:style-name="P18"><text:span text:style-name="T78">46</text:span></text:p>
          </table:table-cell>
        </table:table-row>
      </table:table>
      <text:list xml:id="list141026376561821" text:continue-numbering="true" text:style-name="WWNum2">
        <text:list-item>
          <text:p text:style-name="P4"><text:span text:style-name="T91">Na </text:span><text:span text:style-name="T78">podstawie wywiadów, próba: 196</text:span><text:span text:style-name="T93"> </text:span><text:span text:style-name="T78">osób.</text:span></text:p>
        </text:list-item>
      </text:list>
      <text:p text:style-name="P121"><text:span text:style-name="T78">** O to nie pytano.</text:span></text:p>
      <text:p text:style-name="P122"><text:span text:style-name="T78">Źródło:</text:span><text:span text:style-name="T99"> </text:span><text:span text:style-name="T78">L.N.</text:span><text:span text:style-name="T99"> </text:span><text:span text:style-name="T78">Robins,</text:span><text:span text:style-name="T99"> </text:span><text:span text:style-name="T78">D.H.</text:span><text:span text:style-name="T99"> </text:span><text:span text:style-name="T78">Davis,</text:span><text:span text:style-name="T99"> </text:span><text:span text:style-name="T78">D.N.</text:span><text:span text:style-name="T99"> </text:span><text:span text:style-name="T81">Nurco,</text:span><text:span text:style-name="T99"> </text:span><text:span text:style-name="T79">How</text:span><text:span text:style-name="T100"> </text:span><text:span text:style-name="T79">Permanent</text:span><text:span text:style-name="T100"> </text:span><text:span text:style-name="T86">Was</text:span><text:span text:style-name="T100"> </text:span><text:span text:style-name="T79">Vietnam</text:span><text:span text:style-name="T100"> </text:span><text:span text:style-name="T79">Drug</text:span><text:span text:style-name="T100"> </text:span><text:span text:style-name="T79">Addiction?</text:span><text:span text:style-name="T78">,</text:span><text:span text:style-name="T99"> </text:span><text:span text:style-name="T78">„American Journal of Public </text:span><text:span text:style-name="T81">Health” </text:span><text:span text:style-name="T78">1974, </text:span><text:span text:style-name="T82">Vol. </text:span><text:span text:style-name="T78">64 (Supplement), s.</text:span><text:span text:style-name="T101"> </text:span><text:span text:style-name="T78">32.</text:span></text:p>
      <text:p text:style-name="P160"/>
      <text:p text:style-name="P229"><text:span text:style-name="T107">W słynnym przemówieniu do Kongresu z 17 czerwca 1971 </text:span><text:span text:style-name="T126">r. </text:span><text:span text:style-name="T107">Nixon uznał, że </text:span><text:span text:style-name="T122">wro- giem</text:span><text:span text:style-name="T136"> </text:span><text:span text:style-name="T122">publicznym</text:span><text:span text:style-name="T136"> </text:span><text:span text:style-name="T122">numer</text:span><text:span text:style-name="T136"> </text:span><text:span text:style-name="T122">jeden</text:span><text:span text:style-name="T136"> </text:span><text:span text:style-name="T122">Ameryki</text:span><text:span text:style-name="T136"> </text:span><text:span text:style-name="T122">jest</text:span><text:span text:style-name="T136"> </text:span><text:span text:style-name="T122">nadużywanie</text:span><text:span text:style-name="T136"> </text:span><text:span text:style-name="T122">narkotyków</text:span><text:span text:style-name="T107">,</text:span><text:span text:style-name="T135"> </text:span><text:span text:style-name="T107">i</text:span><text:span text:style-name="T135"> </text:span><text:span text:style-name="T107">ogłosił</text:span><text:span text:style-name="T135"> </text:span><text:span text:style-name="T107">zakrojony na</text:span><text:span text:style-name="T108"> </text:span><text:span text:style-name="T107">wielką</text:span><text:span text:style-name="T108"> </text:span><text:span text:style-name="T107">skalę</text:span><text:span text:style-name="T108"> </text:span><text:span text:style-name="T107">program</text:span><text:span text:style-name="T108"> </text:span><text:span text:style-name="T107">walki</text:span><text:span text:style-name="T108"> </text:span><text:span text:style-name="T107">z</text:span><text:span text:style-name="T108"> </text:span><text:span text:style-name="T107">narkotykami</text:span><text:span text:style-name="T74">58</text:span><text:span text:style-name="T107">.</text:span><text:span text:style-name="T108"> </text:span><text:span text:style-name="T107">Jednym</text:span><text:span text:style-name="T108"> </text:span><text:span text:style-name="T107">z</text:span><text:span text:style-name="T108"> </text:span><text:span text:style-name="T107">jego</text:span><text:span text:style-name="T108"> </text:span><text:span text:style-name="T107">najważniejszych</text:span><text:span text:style-name="T108"> </text:span><text:span text:style-name="T107">elemen- tów</text:span><text:span text:style-name="T140"> </text:span><text:span text:style-name="T107">stało</text:span><text:span text:style-name="T140"> </text:span><text:span text:style-name="T107">się</text:span><text:span text:style-name="T140"> </text:span><text:span text:style-name="T107">badanie</text:span><text:span text:style-name="T140"> </text:span><text:span text:style-name="T107">powracających</text:span><text:span text:style-name="T140"> </text:span><text:span text:style-name="T107">z</text:span><text:span text:style-name="T140"> </text:span><text:span text:style-name="T107">Wietnamu</text:span><text:span text:style-name="T140"> </text:span><text:span text:style-name="T111">weteranów,</text:span><text:span text:style-name="T140"> </text:span><text:span text:style-name="T107">ich</text:span><text:span text:style-name="T140"> </text:span><text:span text:style-name="T107">detoksykacja</text:span><text:span text:style-name="T140"> </text:span><text:span text:style-name="T107">i</text:span><text:span text:style-name="T140"> </text:span><text:span text:style-name="T107">leczenie, co miało zapobiec rozlewaniu się przybywającej z nimi epidemii narkotykowej. </text:span><text:span text:style-name="T126">Wraz</text:span><text:span text:style-name="T145"> </text:span><text:span text:style-name="T107">z</text:span><text:span text:style-name="T108"> </text:span><text:span text:style-name="T107">realizacją</text:span><text:span text:style-name="T108"> </text:span><text:span text:style-name="T107">planu</text:span><text:span text:style-name="T108"> </text:span><text:span text:style-name="T107">wietnamizacji</text:span><text:span text:style-name="T108"> </text:span><text:span text:style-name="T107">wojny</text:span><text:span text:style-name="T108"> </text:span><text:span text:style-name="T107">stopniowo</text:span><text:span text:style-name="T108"> </text:span><text:span text:style-name="T107">wycofywano</text:span><text:span text:style-name="T108"> </text:span><text:span text:style-name="T107">amerykańskie</text:span><text:span text:style-name="T108"> </text:span><text:span text:style-name="T107">oddziały, tak</text:span><text:span text:style-name="T133"> </text:span><text:span text:style-name="T107">że</text:span><text:span text:style-name="T133"> </text:span><text:span text:style-name="T107">do</text:span><text:span text:style-name="T133"> </text:span><text:span text:style-name="T107">kraju</text:span><text:span text:style-name="T133"> </text:span><text:span text:style-name="T107">powracało</text:span><text:span text:style-name="T133"> </text:span><text:span text:style-name="T107">dziennie</text:span><text:span text:style-name="T133"> </text:span><text:span text:style-name="T107">około</text:span><text:span text:style-name="T133"> </text:span><text:span text:style-name="T107">tysiąca</text:span><text:span text:style-name="T133"> </text:span><text:span text:style-name="T107">żołnierzy.</text:span><text:span text:style-name="T133"> </text:span><text:span text:style-name="T107">Zakładając,</text:span><text:span text:style-name="T133"> </text:span><text:span text:style-name="T107">że</text:span><text:span text:style-name="T133"> </text:span><text:span text:style-name="T107">10-25%</text:span><text:span text:style-name="T133"> </text:span><text:span text:style-name="T107">z</text:span><text:span text:style-name="T133"> </text:span><text:span text:style-name="T107">nich</text:span></text:p>
      <text:p text:style-name="P153"><draw:line text:anchor-type="char" draw:z-index="15" draw:style-name="gr3" draw:text-style-name="P243" svg:x1="2cm" svg:y1="0.448cm" svg:x2="4cm" svg:y2="0.448cm"><text:p/></draw:line></text:p>
      <text:p text:style-name="P123"><text:span text:style-name="T77">57 <text:s text:c="4"/></text:span><text:span text:style-name="T78">Cyt. </text:span><text:span text:style-name="T84">za: </text:span><text:span text:style-name="T90">D.F. </text:span><text:span text:style-name="T102">Musto, </text:span><text:span text:style-name="T96">P. </text:span><text:span text:style-name="T78">Korsmeyer, </text:span><text:span text:style-name="T79">The Quest for Drug Control. Politics and </text:span><text:span text:style-name="T80">Federal </text:span><text:span text:style-name="T79">Policy in a Period <text:s/>of Increasing Substance Abuse, 1963</text:span><text:span text:style-name="T78">-</text:span><text:span text:style-name="T79">1981</text:span><text:span text:style-name="T78">, New </text:span><text:span text:style-name="T81">Haven </text:span><text:span text:style-name="T78">2002, s.</text:span><text:span text:style-name="T103"> </text:span><text:span text:style-name="T78">51.</text:span></text:p>
      <text:p text:style-name="P124"><text:span text:style-name="T77">58 </text:span><text:span text:style-name="T97">R. </text:span><text:span text:style-name="T78">Nixon, </text:span><text:span text:style-name="T79">203 – Special Message to the Congress on Drug Abuse Prevention and Control</text:span><text:span text:style-name="T78">, 17 VI 1971, The American Presidency Project, Collection: Public Papers of the Presidents, Richard <text:s/>Nixon <text:s/>1971, [online] </text:span><text:a xlink:type="simple" xlink:href="http://www.presidency.ucsb.edu/ws/?pid=3048" text:style-name="Default_20_Style" text:visited-style-name="Default_20_Style"><text:span text:style-name="T78">http://www.presidency.ucsb.edu/ws/?pid=3048,</text:span></text:a><text:span text:style-name="T78"> 10 VI 2012; <text:s/></text:span><text:span text:style-name="T79">The <text:s/>Nation: <text:s/>The</text:span><text:span text:style-name="T104"> </text:span><text:span text:style-name="T80">New </text:span><text:span text:style-name="T79">Public Enemy </text:span><text:span text:style-name="T83">No. </text:span><text:span text:style-name="T79">1</text:span><text:span text:style-name="T78">, </text:span><text:span text:style-name="T81">„Time” </text:span><text:span text:style-name="T78">1971, 28 VI, [online] </text:span><text:a xlink:type="simple" xlink:href="http://www.time.com/time/magazine/arti-" text:style-name="Default_20_Style" text:visited-style-name="Default_20_Style"><text:span text:style-name="T78">http://www.time.com/time/magazine/arti-</text:span></text:a><text:span text:style-name="T78"> cle/0,9171,905238,00.html, 10 VI</text:span><text:span text:style-name="T91"> </text:span><text:span text:style-name="T78">2012.</text:span></text:p>
      <text:p text:style-name="P165"/>
      <text:p text:style-name="P231"><text:span text:style-name="T107">było</text:span><text:span text:style-name="T127"> </text:span><text:span text:style-name="T107">uzależnionych</text:span><text:span text:style-name="T127"> </text:span><text:span text:style-name="T107">od</text:span><text:span text:style-name="T127"> </text:span><text:span text:style-name="T111">heroiny,</text:span><text:span text:style-name="T127"> </text:span><text:span text:style-name="T107">istniała,</text:span><text:span text:style-name="T127"> </text:span><text:span text:style-name="T107">jak</text:span><text:span text:style-name="T127"> </text:span><text:span text:style-name="T107">się</text:span><text:span text:style-name="T127"> </text:span><text:span text:style-name="T107">wydawało,</text:span><text:span text:style-name="T127"> </text:span><text:span text:style-name="T107">groźba</text:span><text:span text:style-name="T127"> </text:span><text:span text:style-name="T107">wzrostu</text:span><text:span text:style-name="T127"> </text:span><text:span text:style-name="T107">problemu</text:span><text:span text:style-name="T127"> </text:span><text:span text:style-name="T107">na- łogu w samych Stanach Zjednoczonych. Obawiano się, że weterani-narkomani, chcąc zapewnić</text:span><text:span text:style-name="T124"> </text:span><text:span text:style-name="T107">sobie</text:span><text:span text:style-name="T124"> </text:span><text:span text:style-name="T107">po</text:span><text:span text:style-name="T124"> </text:span><text:span text:style-name="T107">powrocie</text:span><text:span text:style-name="T124"> </text:span><text:span text:style-name="T107">do</text:span><text:span text:style-name="T124"> </text:span><text:span text:style-name="T107">domu</text:span><text:span text:style-name="T124"> </text:span><text:span text:style-name="T107">dostęp</text:span><text:span text:style-name="T124"> </text:span><text:span text:style-name="T107">do</text:span><text:span text:style-name="T124"> </text:span><text:span text:style-name="T111">heroiny,</text:span><text:span text:style-name="T124"> </text:span><text:span text:style-name="T107">będą</text:span><text:span text:style-name="T124"> </text:span><text:span text:style-name="T107">popełniali</text:span><text:span text:style-name="T124"> </text:span><text:span text:style-name="T107">przestępstwa, ponieważ heroina była w Stanach o wiele droższa niż w Wietnamie. Znacznie przesa- dzając, prezydent ostrzegał: </text:span><text:span text:style-name="T122">kontynuowanie nałogu w Stanach Zjednoczonych wymaga- łoby</text:span><text:span text:style-name="T128"> </text:span><text:span text:style-name="T122">100</text:span><text:span text:style-name="T128"> </text:span><text:span text:style-name="T122">dolarów</text:span><text:span text:style-name="T128"> </text:span><text:span text:style-name="T122">dziennie,</text:span><text:span text:style-name="T128"> </text:span><text:span text:style-name="T122">podczas</text:span><text:span text:style-name="T128"> </text:span><text:span text:style-name="T130">gdy</text:span><text:span text:style-name="T128"> </text:span><text:span text:style-name="T122">w</text:span><text:span text:style-name="T128"> </text:span><text:span text:style-name="T122">Wietnamie</text:span><text:span text:style-name="T128"> </text:span><text:span text:style-name="T122">pochłaniał</text:span><text:span text:style-name="T128"> </text:span><text:span text:style-name="T122">on</text:span><text:span text:style-name="T128"> </text:span><text:span text:style-name="T122">zaledwie</text:span><text:span text:style-name="T128"> </text:span><text:span text:style-name="T122">5</text:span><text:span text:style-name="T128"> </text:span><text:span text:style-name="T122">dolarów</text:span><text:span text:style-name="T74">59</text:span><text:span text:style-name="T107">. Zatem konieczne było podjęcie działań zapobiegawczych, stworzenie czegoś na wzór kordonu sanitarnego, który powstrzymałby zagrożenie, jakim byli powracający żołnie- rze.</text:span><text:span text:style-name="T114"> </text:span><text:span text:style-name="T107">W</text:span><text:span text:style-name="T114"> </text:span><text:span text:style-name="T107">przesłanym</text:span><text:span text:style-name="T114"> </text:span><text:span text:style-name="T107">sekretarzowi</text:span><text:span text:style-name="T114"> </text:span><text:span text:style-name="T107">obrony</text:span><text:span text:style-name="T114"> </text:span><text:span text:style-name="T107">w</text:span><text:span text:style-name="T114"> </text:span><text:span text:style-name="T107">czerwcu</text:span><text:span text:style-name="T114"> </text:span><text:span text:style-name="T107">1971</text:span><text:span text:style-name="T114"> </text:span><text:span text:style-name="T126">r.</text:span><text:span text:style-name="T114"> </text:span><text:span text:style-name="T107">swoistym</text:span><text:span text:style-name="T114"> </text:span><text:span text:style-name="T107">ultimatum</text:span><text:span text:style-name="T114"> </text:span><text:span text:style-name="T107">prezy- dent</text:span><text:span text:style-name="T114"> </text:span><text:span text:style-name="T107">zażądał</text:span><text:span text:style-name="T114"> </text:span><text:span text:style-name="T107">natychmiastowych</text:span><text:span text:style-name="T114"> </text:span><text:span text:style-name="T107">posunięć</text:span><text:span text:style-name="T114"> </text:span><text:span text:style-name="T107">mających</text:span><text:span text:style-name="T114"> </text:span><text:span text:style-name="T107">na</text:span><text:span text:style-name="T114"> </text:span><text:span text:style-name="T107">celu</text:span><text:span text:style-name="T114"> </text:span><text:span text:style-name="T107">identyfikację,</text:span><text:span text:style-name="T114"> </text:span><text:span text:style-name="T107">detoksykację i leczenie uzależnionych żołnierzy i weteranów</text:span><text:span text:style-name="T74">60</text:span><text:span text:style-name="T107">. W rezultacie błyskawicznie, po nie- całych sześciu tygodniach, a więc już w drugiej połowie lipca, wprowadzono obowiąz- </text:span><text:span text:style-name="T111">kowe </text:span><text:span text:style-name="T107">badania moczu na obecność </text:span><text:span text:style-name="T121">heroiny. </text:span><text:span text:style-name="T107">Osoba, która wymyśliła określenie dla tego programu, z pewnością nie była pozbawiona humoru, nazwano go bowiem </text:span><text:span text:style-name="T122">Operation Golden Flow</text:span><text:span text:style-name="T107">, a więc operacją „Złoty </text:span><text:span text:style-name="T111">Przypływ”. </text:span><text:span text:style-name="T107">Do Stanów Zjednoczonych mogli </text:span><text:span text:style-name="T110">po- </text:span><text:span text:style-name="T107">wrócić jedynie ci żołnierze, których wynik badania był negatywny. Jeśli natomiast wy- nik testu był pozytywny, żołnierz, mimo zakończenia swojej </text:span><text:span text:style-name="T111">służby, </text:span><text:span text:style-name="T107">przechodził przy- musową, pięcio- lub siedmiodniową detoksykację metadonem (opioidowym środkiem przeciwbólowym</text:span><text:span text:style-name="T131"> </text:span><text:span text:style-name="T107">o</text:span><text:span text:style-name="T131"> </text:span><text:span text:style-name="T107">długim</text:span><text:span text:style-name="T131"> </text:span><text:span text:style-name="T107">czasie</text:span><text:span text:style-name="T131"> </text:span><text:span text:style-name="T107">działania</text:span><text:span text:style-name="T131"> </text:span><text:span text:style-name="T107">stosowanym</text:span><text:span text:style-name="T131"> </text:span><text:span text:style-name="T107">w</text:span><text:span text:style-name="T131"> </text:span><text:span text:style-name="T107">kuracjach</text:span><text:span text:style-name="T131"> </text:span><text:span text:style-name="T107">odwykowych),</text:span><text:span text:style-name="T131"> </text:span><text:span text:style-name="T107">za- nim po ponownym przebadaniu i uzyskaniu negatywnego wyniku mógł wsiąść na </text:span><text:span text:style-name="T110">po- </text:span><text:span text:style-name="T107">kład samolotu lecącego do</text:span><text:span text:style-name="T124"> </text:span><text:span text:style-name="T107">kraju.</text:span></text:p>
      <text:p text:style-name="P196"><text:span text:style-name="T121">Pod </text:span><text:span text:style-name="T111">koniec </text:span><text:span text:style-name="T121">roku </text:span><text:span text:style-name="T111">1971 </text:span><text:span text:style-name="T121">laboratoria </text:span><text:span text:style-name="T111">armii </text:span><text:span text:style-name="T107">w </text:span><text:span text:style-name="T121">Wietnamie </text:span><text:span text:style-name="T111">były </text:span><text:span text:style-name="T107">w </text:span><text:span text:style-name="T111">stanie </text:span><text:span text:style-name="T121">przeprowadzać </text:span><text:span text:style-name="T111">analizę </text:span><text:span text:style-name="T107">aż 7,5 tys. </text:span><text:span text:style-name="T111">próbek </text:span><text:span text:style-name="T107">moczu </text:span><text:span text:style-name="T111">dziennie</text:span><text:span text:style-name="T76">61</text:span><text:span text:style-name="T111">. </text:span><text:span text:style-name="T114">Jak </text:span><text:span text:style-name="T107">wynikało z </text:span><text:span text:style-name="T111">raportu </text:span><text:span text:style-name="T126">Jerome’a </text:span><text:span text:style-name="T121">Jaffego, dyrektora </text:span><text:span text:style-name="T107">Specjalnego </text:span><text:span text:style-name="T121">Biura </text:span><text:span text:style-name="T107">ds. </text:span><text:span text:style-name="T121">Prewencji </text:span><text:span text:style-name="T111">Nadużywania </text:span><text:span text:style-name="T114">Narkotyków </text:span><text:span text:style-name="T107">(Special </text:span><text:span text:style-name="T121">Action </text:span><text:span text:style-name="T111">Office for Drug Abuse </text:span><text:span text:style-name="T121">Prevention </text:span><text:span text:style-name="T107">– </text:span><text:span text:style-name="T111">SAODAP), </text:span><text:span text:style-name="T107">do </text:span><text:span text:style-name="T111">września 1971 </text:span><text:span text:style-name="T124">r. </text:span><text:span text:style-name="T111">przebadano </text:span><text:span text:style-name="T107">92 </text:span><text:span text:style-name="T111">096 </text:span><text:span text:style-name="T107">żołnierzy,</text:span><text:span text:style-name="T126"> </text:span><text:span text:style-name="T107">z</text:span><text:span text:style-name="T126"> </text:span><text:span text:style-name="T107">czego</text:span><text:span text:style-name="T126"> </text:span><text:span text:style-name="T107">4</text:span><text:span text:style-name="T126"> </text:span><text:span text:style-name="T107">788,</text:span><text:span text:style-name="T126"> </text:span><text:span text:style-name="T107">a</text:span><text:span text:style-name="T126"> </text:span><text:span text:style-name="T107">więc</text:span><text:span text:style-name="T126"> </text:span><text:span text:style-name="T107">5,2%,</text:span><text:span text:style-name="T126"> </text:span><text:span text:style-name="T107">uzyskało</text:span><text:span text:style-name="T126"> </text:span><text:span text:style-name="T107">wynik</text:span><text:span text:style-name="T126"> </text:span><text:span text:style-name="T107">pozytywny,</text:span><text:span text:style-name="T126"> </text:span><text:span text:style-name="T107">wskazujący</text:span><text:span text:style-name="T126"> </text:span><text:span text:style-name="T107">na</text:span><text:span text:style-name="T126"> </text:span><text:span text:style-name="T107">spoży- wanie</text:span><text:span text:style-name="T126"> </text:span><text:span text:style-name="T107">heroiny</text:span><text:span text:style-name="T74">62</text:span><text:span text:style-name="T107">.</text:span><text:span text:style-name="T126"> </text:span><text:span text:style-name="T107">Idea,</text:span><text:span text:style-name="T126"> </text:span><text:span text:style-name="T107">która</text:span><text:span text:style-name="T126"> </text:span><text:span text:style-name="T107">przyświecała</text:span><text:span text:style-name="T126"> </text:span><text:span text:style-name="T107">Jaffemu,</text:span><text:span text:style-name="T126"> </text:span><text:span text:style-name="T107">była</text:span><text:span text:style-name="T126"> </text:span><text:span text:style-name="T107">następująca:</text:span><text:span text:style-name="T126"> </text:span><text:span text:style-name="T107">groźba</text:span><text:span text:style-name="T126"> </text:span><text:span text:style-name="T107">opóźnienia powrotu do domu, niehonorowego wydalenia ze służby oraz sądu w przypadku pozy- tywnych wyników testów miały być bardzo silnym bodźcem motywującym do zaprze- stania narkotyzowania się</text:span><text:span text:style-name="T74">63</text:span><text:span text:style-name="T107">. W marcu 1972 </text:span><text:span text:style-name="T126">r. </text:span><text:span text:style-name="T107">liczba pozytywnych wyników spadła do niecałych 2%</text:span><text:span text:style-name="T74">64</text:span><text:span text:style-name="T107">, jednak testy nie były wiarygodnym wskaźnikiem poziomu konsumpcji </text:span><text:span text:style-name="T111">heroiny, </text:span><text:span text:style-name="T107">a cały program nie był do końca </text:span><text:span text:style-name="T111">przemyślany. </text:span><text:span text:style-name="T121">Po </text:span><text:span text:style-name="T107">pierwsze, badania pokazywa- </text:span><text:span text:style-name="T114">ły, </text:span><text:span text:style-name="T107">czy żołnierz spożywał narkotyk jedynie w ciągu pięciu dni przed pobraniem próbki. Żołnierze</text:span><text:span text:style-name="T116"> </text:span><text:span text:style-name="T107">znali</text:span><text:span text:style-name="T116"> </text:span><text:span text:style-name="T107">zaś</text:span><text:span text:style-name="T116"> </text:span><text:span text:style-name="T107">z</text:span><text:span text:style-name="T116"> </text:span><text:span text:style-name="T107">wyprzedzeniem</text:span><text:span text:style-name="T116"> </text:span><text:span text:style-name="T107">termin</text:span><text:span text:style-name="T116"> </text:span><text:span text:style-name="T107">badania,</text:span><text:span text:style-name="T116"> </text:span><text:span text:style-name="T107">dzięki</text:span><text:span text:style-name="T116"> </text:span><text:span text:style-name="T107">czemu</text:span><text:span text:style-name="T116"> </text:span><text:span text:style-name="T107">mogli</text:span><text:span text:style-name="T116"> </text:span><text:span text:style-name="T107">powstrzy-</text:span></text:p>
      <text:p text:style-name="P146"><draw:line text:anchor-type="char" draw:z-index="16" draw:style-name="gr3" draw:text-style-name="P243" svg:x1="1.499cm" svg:y1="0.559cm" svg:x2="3.499cm" svg:y2="0.559cm"><text:p/></draw:line></text:p>
      <text:p text:style-name="P61"><text:span text:style-name="T77">59 <text:s text:c="4"/></text:span><text:span text:style-name="T78">R. Nixon, </text:span><text:span text:style-name="T79">203 – Special Message</text:span><text:span text:style-name="T78">…</text:span></text:p>
      <text:p text:style-name="P65"><text:span text:style-name="T77">60 <text:s text:c="4"/></text:span><text:span text:style-name="T78">D.F. Musto, P. Korsmeyer, </text:span><text:span text:style-name="T79">The Quest</text:span><text:span text:style-name="T78">…, s. 98-99.</text:span></text:p>
      <text:p text:style-name="P65"><text:span text:style-name="T77">61 <text:s text:c="4"/></text:span><text:span text:style-name="T78">S.L. Baker, Jr., </text:span><text:span text:style-name="T79">U.S. Army</text:span><text:span text:style-name="T78">…, s. 858.</text:span></text:p>
      <text:p text:style-name="P65"><text:span text:style-name="T77">62 <text:s text:c="5"/></text:span><text:span text:style-name="T79">Tamże</text:span><text:span text:style-name="T78">, s. 859.</text:span></text:p>
      <text:p text:style-name="P76"><text:span text:style-name="T77">63 </text:span><text:span text:style-name="T78">J.E. Helzer, </text:span><text:span text:style-name="T79">Significance of the Robins et al. Vietnam Veterans Study</text:span><text:span text:style-name="T78">, „The American Journal of Addictions” 2010, Vol. 19, nr 3, s. 220.</text:span></text:p>
      <text:p text:style-name="P69"><text:span text:style-name="T77">64 <text:s text:c="4"/></text:span><text:span text:style-name="T78">J.H. Jaffe, </text:span><text:span text:style-name="T79">One Bite of the Apple: Establishing the Special Action Office for Drug Abuse Prevention</text:span><text:span text:style-name="T78">, [w:]</text:span></text:p>
      <text:p text:style-name="P125"><text:span text:style-name="T79">One Hundred Years</text:span><text:span text:style-name="T78">…, s. 48.</text:span></text:p>
      <text:p text:style-name="P189"/>
      <text:p text:style-name="P175"><text:span text:style-name="T107">mać się od heroiny przez ponad pięć dni przed badaniem, otrzymać wynik negatywny <text:s/>i powrócić do domu. W rezultacie prawie 93% żołnierzy, którzy podlegali klasyfikacji jako </text:span><text:span text:style-name="T111">„uzależnieni”, </text:span><text:span text:style-name="T107">udawało się czasowo lub całkowicie zaprzestać zażywania heroiny podczas swoich ostatnich tygodni pobytu w Wietnamie</text:span><text:span text:style-name="T74">65</text:span><text:span text:style-name="T107">. </text:span><text:span text:style-name="T121">Po </text:span><text:span text:style-name="T107">drugie, jak wynika z ba- dań</text:span><text:span text:style-name="T108"> </text:span><text:span text:style-name="T107">Lee</text:span><text:span text:style-name="T108"> </text:span><text:span text:style-name="T107">Robins</text:span><text:span text:style-name="T108"> </text:span><text:span text:style-name="T107">przeprowadzonych</text:span><text:span text:style-name="T108"> </text:span><text:span text:style-name="T107">na</text:span><text:span text:style-name="T108"> </text:span><text:span text:style-name="T107">wybranej</text:span><text:span text:style-name="T108"> </text:span><text:span text:style-name="T107">próbie</text:span><text:span text:style-name="T108"> </text:span><text:span text:style-name="T111">weteranów,</text:span><text:span text:style-name="T108"> </text:span><text:span text:style-name="T107">3%</text:span><text:span text:style-name="T108"> </text:span><text:span text:style-name="T107">badanych</text:span><text:span text:style-name="T108"> </text:span><text:span text:style-name="T107">z</text:span><text:span text:style-name="T108"> </text:span><text:span text:style-name="T107">wy- nikiem pozytywnym zarzekało się, że nie brało </text:span><text:span text:style-name="T111">heroiny, </text:span><text:span text:style-name="T107">podobnie jak 3% osób, </text:span><text:span text:style-name="T111">które <text:s text:c="2"/></text:span><text:span text:style-name="T107">z wynikiem negatywnym przyznawały, że przeszły test mimo brania heroiny</text:span><text:span text:style-name="T74">66</text:span><text:span text:style-name="T107">. Jedną <text:s text:c="2"/>z</text:span><text:span text:style-name="T127"> </text:span><text:span text:style-name="T107">metod</text:span><text:span text:style-name="T127"> </text:span><text:span text:style-name="T107">oszukiwania</text:span><text:span text:style-name="T127"> </text:span><text:span text:style-name="T107">było</text:span><text:span text:style-name="T127"> </text:span><text:span text:style-name="T107">wypicie</text:span><text:span text:style-name="T127"> </text:span><text:span text:style-name="T107">przed</text:span><text:span text:style-name="T127"> </text:span><text:span text:style-name="T107">badaniem</text:span><text:span text:style-name="T127"> </text:span><text:span text:style-name="T107">dużej</text:span><text:span text:style-name="T127"> </text:span><text:span text:style-name="T107">ilości</text:span><text:span text:style-name="T127"> </text:span><text:span text:style-name="T107">alkoholu,</text:span><text:span text:style-name="T127"> </text:span><text:span text:style-name="T107">co</text:span><text:span text:style-name="T127"> </text:span><text:span text:style-name="T107">prowadziło do zafałszowania wyniku. </text:span><text:span text:style-name="T111">Jak </text:span><text:span text:style-name="T107">twierdził dziennikarz Richard Ashley, funkcjonował</text:span><text:span text:style-name="T146"> </text:span><text:span text:style-name="T107">też</text:span></text:p>
      <text:p text:style-name="P176"><text:span text:style-name="T107">„czarny rynek czystego </text:span><text:span text:style-name="T126">moczu”, </text:span><text:span text:style-name="T107">tak że stosunkowo łatwo można było podmienić prób- kę</text:span><text:span text:style-name="T74">67</text:span><text:span text:style-name="T107">. </text:span><text:span text:style-name="T121">Po </text:span><text:span text:style-name="T107">przymusowej detoksykacji, która trwała do tygodnia, żołnierze wracali nie tyl- </text:span><text:span text:style-name="T111">ko</text:span><text:span text:style-name="T108"> </text:span><text:span text:style-name="T107">do</text:span><text:span text:style-name="T108"> </text:span><text:span text:style-name="T107">domu,</text:span><text:span text:style-name="T108"> </text:span><text:span text:style-name="T107">ale</text:span><text:span text:style-name="T108"> </text:span><text:span text:style-name="T107">czasami</text:span><text:span text:style-name="T108"> </text:span><text:span text:style-name="T107">także</text:span><text:span text:style-name="T108"> </text:span><text:span text:style-name="T107">do</text:span><text:span text:style-name="T108"> </text:span><text:span text:style-name="T107">swojego</text:span><text:span text:style-name="T108"> </text:span><text:span text:style-name="T107">nałogu.</text:span><text:span text:style-name="T108"> </text:span><text:span text:style-name="T107">Znajdowali</text:span><text:span text:style-name="T108"> </text:span><text:span text:style-name="T107">się</text:span><text:span text:style-name="T108"> </text:span><text:span text:style-name="T107">już</text:span><text:span text:style-name="T108"> </text:span><text:span text:style-name="T107">jednak</text:span><text:span text:style-name="T108"> </text:span><text:span text:style-name="T107">w</text:span><text:span text:style-name="T108"> </text:span><text:span text:style-name="T107">zupełnie </text:span><text:span text:style-name="T111">innym </text:span><text:span text:style-name="T107">świecie, od którego </text:span><text:span text:style-name="T121">„odwykli”. </text:span><text:span text:style-name="T107">Przyjęte rozwiązanie było zatem raczej sposobem oczyszczenia sumienia dowództwa sił zbrojnych i polityków niż wyrwania żołnierzy <text:s text:c="4"/>i weteranów z</text:span><text:span text:style-name="T129"> </text:span><text:span text:style-name="T107">nałogu.</text:span></text:p>
      <text:p text:style-name="P216"><text:span text:style-name="T107">Drugi test wykonywano po przymusowej detoksykacji. Jeżeli żołnierz ponownie uzyskiwał wynik pozytywny, wówczas zwalniano go dyscyplinarnie ze służby i odsyła- no do USA. Miesięcznie taki los spotykał między 1 a 2 tys. żołnierzy</text:span><text:span text:style-name="T74">68</text:span><text:span text:style-name="T107">. Ponieważ byli oni dla armii bezwartościowi, wyrzucano ich, nie oferując żadnej pomocy. Pozbywano się</text:span><text:span text:style-name="T127"> </text:span><text:span text:style-name="T107">problemu,</text:span><text:span text:style-name="T127"> </text:span><text:span text:style-name="T107">bynajmniej</text:span><text:span text:style-name="T127"> </text:span><text:span text:style-name="T107">go</text:span><text:span text:style-name="T127"> </text:span><text:span text:style-name="T107">nie</text:span><text:span text:style-name="T127"> </text:span><text:span text:style-name="T107">rozwiązując.</text:span><text:span text:style-name="T127"> </text:span><text:span text:style-name="T111">Wydalenie</text:span><text:span text:style-name="T127"> </text:span><text:span text:style-name="T107">było</text:span><text:span text:style-name="T127"> </text:span><text:span text:style-name="T107">dodatkowym</text:span><text:span text:style-name="T127"> </text:span><text:span text:style-name="T107">czynnikiem działającym negatywnie na okaleczoną psychikę żołnierzy, którzy traktowali takie nie- honorowe zwolnienie jako niewdzięczność i niegodne traktowanie. </text:span><text:span text:style-name="T121">Weterani, </text:span><text:span text:style-name="T107">którzy powracali z wietnamskiego piekła do swoich domów jako uzależnieni od </text:span><text:span text:style-name="T111">narkotyków, </text:span><text:span text:style-name="T107">w większości nie byli objęci jakimkolwiek programem terapii. Jedynie 5% poddano po powrocie do kraju jakiemuś leczeniu. Przystosowanie się do życia społecznego było dla wielu z nich niemożliwe, co tylko pogłębiało nałóg. Piekło Wietnamu zamieniali na piekło odrzucenia, niezrozumienia, potępienia, zespołu stresu pourazowego, jednym słowem:</text:span><text:span text:style-name="T126"> </text:span><text:span text:style-name="T107">na</text:span><text:span text:style-name="T126"> </text:span><text:span text:style-name="T107">piekło</text:span><text:span text:style-name="T126"> </text:span><text:span text:style-name="T107">niezdolności</text:span><text:span text:style-name="T126"> </text:span><text:span text:style-name="T107">powrotu</text:span><text:span text:style-name="T126"> </text:span><text:span text:style-name="T107">do</text:span><text:span text:style-name="T126"> </text:span><text:span text:style-name="T107">życia</text:span><text:span text:style-name="T126"> </text:span><text:span text:style-name="T107">w</text:span><text:span text:style-name="T126"> </text:span><text:span text:style-name="T107">społeczeństwie,</text:span><text:span text:style-name="T126"> </text:span><text:span text:style-name="T111">które</text:span><text:span text:style-name="T126"> </text:span><text:span text:style-name="T107">ich</text:span><text:span text:style-name="T126"> </text:span><text:span text:style-name="T107">nie</text:span><text:span text:style-name="T126"> </text:span><text:span text:style-name="T107">rozu- miało i nie</text:span><text:span text:style-name="T147"> </text:span><text:span text:style-name="T107">chciało.</text:span></text:p>
      <text:p text:style-name="P161"/>
      <text:p text:style-name="P169"><text:span text:style-name="T7">MIT NARKOTYKOWEJ ARMII</text:span></text:p>
      <text:p text:style-name="P171"/>
      <text:p text:style-name="P206"><text:span text:style-name="T107">Chociaż wojna w Wietnamie podkopała i zakwestionowała amerykański mit, sama stworzyła nowy: mit uzależnionej od narkotyków, a tym samym osłabionej i zdegene- rowanej armii. Za sprawą alarmistycznych doniesień dziennikarzy, wypowiedzi publi- cystów oraz wystąpień polityków w społeczeństwie amerykańskim zaczęła się <text:s text:c="2"/>szerzyć</text:span></text:p>
      <text:p text:style-name="P150"><draw:line text:anchor-type="char" draw:z-index="17" draw:style-name="gr3" draw:text-style-name="P243" svg:x1="2cm" svg:y1="0.536cm" svg:x2="4cm" svg:y2="0.536cm"><text:p/></draw:line></text:p>
      <text:p text:style-name="P85"><text:span text:style-name="T77">65 <text:s text:c="4"/></text:span><text:span text:style-name="T78">E.J. Epstein, </text:span><text:span text:style-name="T79">Agency of Fear. Opiates and Political Power in America</text:span><text:span text:style-name="T78">, London–New York 1990, s. 188.</text:span></text:p>
      <text:p text:style-name="P95"><text:span text:style-name="T77">66 </text:span><text:span text:style-name="T78">L.N. Robins, </text:span><text:span text:style-name="T79">The Vietnam Drug User Returns. Final Report</text:span><text:span text:style-name="T78">, Special Action Office for Drug Abuse Prevention, Washington 1974, s. 36, </text:span><text:span text:style-name="T79">Special Action Office Monograph</text:span><text:span text:style-name="T78">, Series A, No. 2.</text:span></text:p>
      <text:p text:style-name="P88"><text:span text:style-name="T77">67 <text:s text:c="4"/></text:span><text:span text:style-name="T78">J. Kuzmarov, </text:span><text:span text:style-name="T79">The Myth</text:span><text:span text:style-name="T78">…, s. 19.</text:span></text:p>
      <text:p text:style-name="P92"><text:span text:style-name="T77">68 <text:s text:c="4"/></text:span><text:span text:style-name="T78">P. Brush, </text:span><text:span text:style-name="T79">Higher and Higher</text:span><text:span text:style-name="T78">…</text:span></text:p>
      <text:p text:style-name="P166"/>
      <text:p text:style-name="P225"><text:span text:style-name="T107">swoista panika. Problem narkotykowy żołnierzy stacjonujących w Wietnamie dopro- wadził do upowszechnienia się poglądu głoszącego, iż narkotyki, czyniąc żołnierzy niezdatnymi do walki, podkopują ogólną zdolność bojową wojsk, prowadząc do ich demoralizacji i upadku. </text:span><text:span text:style-name="T108">Tym </text:span><text:span text:style-name="T107">samym są głównym powodem uniemożliwiającym odnie- sienie</text:span><text:span text:style-name="T135"> </text:span><text:span text:style-name="T107">zwycięstwa</text:span><text:span text:style-name="T135"> </text:span><text:span text:style-name="T107">przez</text:span><text:span text:style-name="T135"> </text:span><text:span text:style-name="T107">uzależnioną</text:span><text:span text:style-name="T135"> </text:span><text:span text:style-name="T107">armię.</text:span><text:span text:style-name="T135"> </text:span><text:span text:style-name="T124">Wokół</text:span><text:span text:style-name="T135"> </text:span><text:span text:style-name="T107">narkotyków</text:span><text:span text:style-name="T135"> </text:span><text:span text:style-name="T107">branych</text:span><text:span text:style-name="T135"> </text:span><text:span text:style-name="T107">przez</text:span><text:span text:style-name="T135"> </text:span><text:span text:style-name="T107">żołnierzy w Wietnamie rozwijały się różnego rodzaju przejaskrawione i nieprawdziwe historie <text:s text:c="3"/>i opinie, </text:span><text:span text:style-name="T111">które </text:span><text:span text:style-name="T107">ostatecznie zdemaskował w swej książce </text:span><text:span text:style-name="T111">Jeremy </text:span><text:span text:style-name="T121">Kuzmarov. </text:span><text:span text:style-name="T107">W przeko- nujący</text:span><text:span text:style-name="T126"> </text:span><text:span text:style-name="T107">i</text:span><text:span text:style-name="T126"> </text:span><text:span text:style-name="T111">kompetentny</text:span><text:span text:style-name="T126"> </text:span><text:span text:style-name="T107">sposób</text:span><text:span text:style-name="T126"> </text:span><text:span text:style-name="T107">dokonał</text:span><text:span text:style-name="T126"> </text:span><text:span text:style-name="T107">on</text:span><text:span text:style-name="T126"> </text:span><text:span text:style-name="T107">dekonstrukcji</text:span><text:span text:style-name="T126"> </text:span><text:span text:style-name="T107">mitu</text:span><text:span text:style-name="T126"> </text:span><text:span text:style-name="T107">uzależnionej</text:span><text:span text:style-name="T126"> </text:span><text:span text:style-name="T107">od</text:span><text:span text:style-name="T126"> </text:span><text:span text:style-name="T107">narkoty- </text:span><text:span text:style-name="T111">ków</text:span><text:span text:style-name="T114"> </text:span><text:span text:style-name="T107">amerykańskiej</text:span><text:span text:style-name="T114"> </text:span><text:span text:style-name="T107">armii</text:span><text:span text:style-name="T114"> </text:span><text:span text:style-name="T107">pozbawionej</text:span><text:span text:style-name="T114"> </text:span><text:span text:style-name="T107">rzekomo</text:span><text:span text:style-name="T114"> </text:span><text:span text:style-name="T107">przez</text:span><text:span text:style-name="T114"> </text:span><text:span text:style-name="T107">nałóg</text:span><text:span text:style-name="T114"> </text:span><text:span text:style-name="T107">zdolności</text:span><text:span text:style-name="T114"> </text:span><text:span text:style-name="T107">bojowej.</text:span><text:span text:style-name="T114"> </text:span><text:span text:style-name="T107">Ojcem owego mitu był syn słynnego pisarza, </text:span><text:span text:style-name="T111">John </text:span><text:span text:style-name="T107">Steinbeck </text:span><text:span text:style-name="T124">IV, </text:span><text:span text:style-name="T107">który w styczniu 1968 </text:span><text:span text:style-name="T121">r., </text:span><text:span text:style-name="T107">po powrocie z Wietnamu, do którego wyjechał jako korespondent </text:span><text:span text:style-name="T121">wojenny, </text:span><text:span text:style-name="T107">opublikował na łamach magazynu </text:span><text:span text:style-name="T114">„Washingtonian” </text:span><text:span text:style-name="T107">artykuł zatytułowany </text:span><text:span text:style-name="T122">The Importance of Being Stoned in Vietnam</text:span><text:span text:style-name="T107">. Świadomie, </text:span><text:span text:style-name="T122">dla celów politycznych przedramatyzował w nim naturę nadużywania</text:span><text:span text:style-name="T119"> </text:span><text:span text:style-name="T122">narkotyków</text:span><text:span text:style-name="T119"> </text:span><text:span text:style-name="T122">w</text:span><text:span text:style-name="T119"> </text:span><text:span text:style-name="T122">Wietnamie</text:span><text:span text:style-name="T107">,</text:span><text:span text:style-name="T118"> </text:span><text:span text:style-name="T107">twierdząc</text:span><text:span text:style-name="T118"> </text:span><text:span text:style-name="T107">przykładowo,</text:span><text:span text:style-name="T118"> </text:span><text:span text:style-name="T107">że</text:span><text:span text:style-name="T118"> </text:span><text:span text:style-name="T107">75%</text:span><text:span text:style-name="T118"> </text:span><text:span text:style-name="T107">żołnierzy</text:span><text:span text:style-name="T118"> </text:span><text:span text:style-name="T107">było regularnie na</text:span><text:span text:style-name="T108"> </text:span><text:span text:style-name="T107">haju</text:span><text:span text:style-name="T74">69</text:span><text:span text:style-name="T107">.</text:span></text:p>
      <text:p text:style-name="P203"><text:span text:style-name="T107">Media szybko podchwyciły ten histeryczny ton, współtworząc mit i rozdmuchując go do absurdalnych i apokaliptycznych </text:span><text:span text:style-name="T111">rozmiarów. </text:span><text:span text:style-name="T107">I tak nagłówek w </text:span><text:span text:style-name="T108">„U.S. </text:span><text:span text:style-name="T107">News and </text:span><text:span text:style-name="T126">World</text:span><text:span text:style-name="T127"> </text:span><text:span text:style-name="T107">Report”</text:span><text:span text:style-name="T127"> </text:span><text:span text:style-name="T107">głosił:</text:span><text:span text:style-name="T127"> </text:span><text:span text:style-name="T122">Marijuana</text:span><text:span text:style-name="T128"> </text:span><text:span text:style-name="T122">–</text:span><text:span text:style-name="T128"> </text:span><text:span text:style-name="T122">the</text:span><text:span text:style-name="T128"> </text:span><text:span text:style-name="T122">Other</text:span><text:span text:style-name="T128"> </text:span><text:span text:style-name="T122">Enemy</text:span><text:span text:style-name="T128"> </text:span><text:span text:style-name="T122">in</text:span><text:span text:style-name="T128"> </text:span><text:span text:style-name="T122">Vietnam</text:span><text:span text:style-name="T107">.</text:span><text:span text:style-name="T127"> </text:span><text:span text:style-name="T107">W</text:span><text:span text:style-name="T127"> </text:span><text:span text:style-name="T107">wydaniu</text:span><text:span text:style-name="T127"> </text:span><text:span text:style-name="T107">z</text:span><text:span text:style-name="T127"> </text:span><text:span text:style-name="T107">6</text:span><text:span text:style-name="T127"> </text:span><text:span text:style-name="T107">czerw- ca 1971 </text:span><text:span text:style-name="T126">r. </text:span><text:span text:style-name="T114">„The </text:span><text:span text:style-name="T129">New </text:span><text:span text:style-name="T108">York </text:span><text:span text:style-name="T107">Times” umieścił ekspresywne zdjęcie igły do wstrzyknięć przebijającej żołnierski hełm</text:span><text:span text:style-name="T74">70</text:span><text:span text:style-name="T107">. Z kolei czytelnicy „Newsweeka” mogli w maju 1971 </text:span><text:span text:style-name="T126">r. </text:span><text:span text:style-name="T107">dowiedzieć się od Stewarta Alsopa, że „epidemia </text:span><text:span text:style-name="T111">narkotykowa” </text:span><text:span text:style-name="T107">była gorsza od masa- kry</text:span><text:span text:style-name="T114"> </text:span><text:span text:style-name="T107">w</text:span><text:span text:style-name="T114"> My </text:span><text:span text:style-name="T107">Lai</text:span><text:span text:style-name="T74">71</text:span><text:span text:style-name="T107">.</text:span><text:span text:style-name="T114"> </text:span><text:span text:style-name="T107">Felietonista</text:span><text:span text:style-name="T114"> </text:span><text:span text:style-name="T107">uderzył</text:span><text:span text:style-name="T114"> </text:span><text:span text:style-name="T107">w</text:span><text:span text:style-name="T114"> </text:span><text:span text:style-name="T107">bardzo</text:span><text:span text:style-name="T114"> </text:span><text:span text:style-name="T107">podobne</text:span><text:span text:style-name="T114"> </text:span><text:span text:style-name="T121">tony,</text:span><text:span text:style-name="T114"> </text:span><text:span text:style-name="T107">jakie</text:span><text:span text:style-name="T114"> </text:span><text:span text:style-name="T107">można</text:span><text:span text:style-name="T114"> </text:span><text:span text:style-name="T107">było</text:span><text:span text:style-name="T114"> </text:span><text:span text:style-name="T107">usłyszeć w Wielkiej Brytanii w okresie paniki narkotykowej podczas I wojny światowej, kiedy to </text:span><text:span text:style-name="T121">„Times” </text:span><text:span text:style-name="T107">uznał kokainę za zagrożenie </text:span><text:span text:style-name="T122">bardziej śmiertelne od kul</text:span><text:span text:style-name="T74">72</text:span><text:span text:style-name="T107">. Z kolei na okładce wydania z 5 lipca „Newsweek” umieścił zdjęcie wyniszczonego ćpuna, </text:span><text:span text:style-name="T111">któremu </text:span><text:span text:style-name="T107">towa- rzyszył nagłówek: </text:span><text:span text:style-name="T122">The Heroin Plague: What Can Be Done? </text:span><text:span text:style-name="T107">W artykule przewodnim pojawiła</text:span><text:span text:style-name="T126"> </text:span><text:span text:style-name="T107">się</text:span><text:span text:style-name="T126"> </text:span><text:span text:style-name="T107">jedna</text:span><text:span text:style-name="T126"> </text:span><text:span text:style-name="T107">z</text:span><text:span text:style-name="T126"> </text:span><text:span text:style-name="T107">najcięższych,</text:span><text:span text:style-name="T126"> </text:span><text:span text:style-name="T107">najciemniejszych</text:span><text:span text:style-name="T126"> </text:span><text:span text:style-name="T107">i</text:span><text:span text:style-name="T126"> </text:span><text:span text:style-name="T107">najbardziej</text:span><text:span text:style-name="T126"> </text:span><text:span text:style-name="T107">groteskowych</text:span><text:span text:style-name="T126"> </text:span><text:span text:style-name="T107">analogii, jakie</text:span><text:span text:style-name="T114"> </text:span><text:span text:style-name="T107">mogła</text:span><text:span text:style-name="T114"> </text:span><text:span text:style-name="T107">przyjść</text:span><text:span text:style-name="T114"> </text:span><text:span text:style-name="T107">do</text:span><text:span text:style-name="T114"> </text:span><text:span text:style-name="T107">głowy</text:span><text:span text:style-name="T114"> </text:span><text:span text:style-name="T107">w</text:span><text:span text:style-name="T114"> </text:span><text:span text:style-name="T107">kontekście</text:span><text:span text:style-name="T114"> </text:span><text:span text:style-name="T107">narkotyków</text:span><text:span text:style-name="T114"> </text:span><text:span text:style-name="T107">i</text:span><text:span text:style-name="T114"> </text:span><text:span text:style-name="T107">Wietnamu:</text:span><text:span text:style-name="T126"> </text:span><text:span text:style-name="T122">Heroina</text:span><text:span text:style-name="T115"> </text:span><text:span text:style-name="T122">eksplodo- wała na nas niczym bomba atomowa</text:span><text:span text:style-name="T74">73</text:span><text:span text:style-name="T107">. Analogia ta była tak nie na miejscu i tak bardzo nie</text:span><text:span text:style-name="T108"> </text:span><text:span text:style-name="T107">miała</text:span><text:span text:style-name="T108"> </text:span><text:span text:style-name="T107">uzasadnienia,</text:span><text:span text:style-name="T108"> </text:span><text:span text:style-name="T107">jak</text:span><text:span text:style-name="T108"> </text:span><text:span text:style-name="T107">spotykane</text:span><text:span text:style-name="T108"> </text:span><text:span text:style-name="T107">porównanie</text:span><text:span text:style-name="T108"> </text:span><text:span text:style-name="T107">masakry</text:span><text:span text:style-name="T108"> </text:span><text:span text:style-name="T107">w</text:span><text:span text:style-name="T108"> </text:span><text:span text:style-name="T114">My</text:span><text:span text:style-name="T108"> </text:span><text:span text:style-name="T107">Lai</text:span><text:span text:style-name="T108"> </text:span><text:span text:style-name="T107">do</text:span><text:span text:style-name="T108"> </text:span><text:span text:style-name="T107">nazistowskich obozów koncentracyjnych. Media bez zahamowań, </text:span><text:span text:style-name="T111">które </text:span><text:span text:style-name="T107">podpowiadałby zdrowy roz- sądek, same do niedorzecznych rozmiarów eksplodowały problem „epidemii narko- manii” w armii, który porównywały do najgorszej „średniowiecznej </text:span><text:span text:style-name="T121">plagi”. </text:span><text:span text:style-name="T108">Tym </text:span><text:span text:style-name="T107">hiper- bolicznym analogiom towarzyszyło nierzetelne podawanie danych i stawianie znaku równości między używaniem i nadużywaniem </text:span><text:span text:style-name="T111">narkotyków. </text:span><text:span text:style-name="T107">W statystykach prezento- wanych opinii publicznej najczęściej do grupy uzależnionych żołnierzy zaliczano</text:span><text:span text:style-name="T144"> </text:span><text:span text:style-name="T107">także</text:span></text:p>
      <text:p text:style-name="P147"><draw:line text:anchor-type="char" draw:z-index="18" draw:style-name="gr3" draw:text-style-name="P243" svg:x1="1.499cm" svg:y1="0.492cm" svg:x2="3.499cm" svg:y2="0.492cm"><text:p/></draw:line></text:p>
      <text:p text:style-name="P61"><text:span text:style-name="T77">69 <text:s text:c="4"/></text:span><text:span text:style-name="T78">J. Kuzmarov, </text:span><text:span text:style-name="T79">The Myth</text:span><text:span text:style-name="T78">…, s. 4-5.</text:span></text:p>
      <text:p text:style-name="P77"><text:span text:style-name="T77">70 </text:span><text:span text:style-name="T78">D. Weimer, </text:span><text:span text:style-name="T79">Drugs-as-a-Disease: Heroin, Metaphors, and Identity in Nixon’s Drug War</text:span><text:span text:style-name="T78">, „Janus Head” 2003, Vol. 6, nr 2, s. 269.</text:span></text:p>
      <text:p text:style-name="P64"><text:span text:style-name="T77">71 <text:s text:c="4"/></text:span><text:span text:style-name="T78">J. Kuzmarov, </text:span><text:span text:style-name="T79">The Myth</text:span><text:span text:style-name="T78">…, s. 8.</text:span></text:p>
      <text:p text:style-name="P65"><text:span text:style-name="T77">72 <text:s text:c="3"/></text:span><text:span text:style-name="T78">Cyt. za: D. Streatfeild, </text:span><text:span text:style-name="T79">Cocaine. An Unauthorized Biography</text:span><text:span text:style-name="T78">, London 2002, s. 158.</text:span></text:p>
      <text:p text:style-name="P65"><text:span text:style-name="T77">73 <text:s text:c="4"/></text:span><text:span text:style-name="T78">J. Kuzmarov, </text:span><text:span text:style-name="T79">The Myth</text:span><text:span text:style-name="T78">…, s. 44.</text:span></text:p>
      <text:p text:style-name="P190"/>
      <text:p text:style-name="P236"><text:span text:style-name="T107">tych, którzy zaledwie kilka razy spróbowali narkotyków i ani nie stosowali ich regular- nie, ani nie popadli w nałóg.</text:span></text:p>
      <text:p text:style-name="P217"><text:span text:style-name="T107">Równocześnie media i politycy zaczęli odwoływać się do języka przypominającego ten z okresu paniki kokainowej w Wielkiej Brytanii. Otóż narkotyki miały być tajną bronią wroga, który podsuwał je żołnierzom, aby przebiegle doprowadzić do rozpadu armii</text:span><text:span text:style-name="T131"> </text:span><text:span text:style-name="T107">przeciwnika.</text:span><text:span text:style-name="T131"> </text:span><text:span text:style-name="T126">Walter</text:span><text:span text:style-name="T131"> </text:span><text:span text:style-name="T107">Cronkite,</text:span><text:span text:style-name="T131"> </text:span><text:span text:style-name="T107">jeden</text:span><text:span text:style-name="T131"> </text:span><text:span text:style-name="T107">z</text:span><text:span text:style-name="T131"> </text:span><text:span text:style-name="T107">najbardziej</text:span><text:span text:style-name="T131"> </text:span><text:span text:style-name="T107">znanych</text:span><text:span text:style-name="T131"> </text:span><text:span text:style-name="T107">amerykańskich</text:span><text:span text:style-name="T131"> </text:span><text:span text:style-name="T107">dzien- nikarzy telewizyjnych, redaktor i prezenter CBS </text:span><text:span text:style-name="T111">Evening </text:span><text:span text:style-name="T107">News, zapowiadając w li- stopadzie 1967 </text:span><text:span text:style-name="T126">r. </text:span><text:span text:style-name="T107">materiał autorstwa </text:span><text:span text:style-name="T111">Johna Laurence’a </text:span><text:span text:style-name="T107">zawierający wywiad z </text:span><text:span text:style-name="T111">Johnem </text:span><text:span text:style-name="T107">Steinbeckiem </text:span><text:span text:style-name="T124">IV, </text:span><text:span text:style-name="T107">powiedział: </text:span><text:span text:style-name="T122">Komuniści walczą z amerykańskimi oddziałami nie tylko za pomocą broni palnej, lecz także</text:span><text:span text:style-name="T148"> </text:span><text:span text:style-name="T122">narkotyków</text:span><text:span text:style-name="T74">74</text:span><text:span text:style-name="T107">.</text:span></text:p>
      <text:p text:style-name="P126"><text:span text:style-name="T43">Według </text:span><text:span text:style-name="T34">Kuzmarova mit, jego upowszechnienie się i promowanie go przez media </text:span><text:span text:style-name="T33">odwracały uwagę od eskalacji amerykańskiego okrucieństwa i pustoszenia Wietnamu</text:span><text:span text:style-name="T74">75</text:span><text:span text:style-name="T34">. </text:span><text:span text:style-name="T39">Tymczasem, </text:span><text:span text:style-name="T34">jak dowodzi, narkotyki nie pozbawiły armii zdolności bojowej. Thomas Szasz jakże dobitnie w podobnym tonie zakwestionował mit uzależnionej armii. Jego zdaniem z żołnierzy-narkomanów uczyniono kozły ofiarne, </text:span><text:span text:style-name="T39">które </text:span><text:span text:style-name="T34">złożono na ołta- <text:s/>rzu, aby móc wytłumaczyć strategiczną klęskę Stanów Zjednoczonych w Wietnamie. W ten sposób wykreowano swoistą „narkotykową Zatokę </text:span><text:span text:style-name="T37">Tonkińską”, </text:span><text:span text:style-name="T34">albowiem </text:span><text:span text:style-name="T43">[my, </text:span><text:span text:style-name="T34">Amerykanie] </text:span><text:span text:style-name="T33">twierdzimy, tak jak Niemcy, którzy po I wojnie światowej ogłosili, że pacy- fiści i inne „niepatriotyczne elementy” w </text:span><text:span text:style-name="T40">kraju </text:span><text:span text:style-name="T33">wbili ich oddziałom nóż w plecy, że nożem wbitym</text:span><text:span text:style-name="T67"> </text:span><text:span text:style-name="T33">w</text:span><text:span text:style-name="T67"> </text:span><text:span text:style-name="T33">plecy</text:span><text:span text:style-name="T67"> </text:span><text:span text:style-name="T33">naszych</text:span><text:span text:style-name="T67"> </text:span><text:span text:style-name="T33">oddziałów</text:span><text:span text:style-name="T67"> </text:span><text:span text:style-name="T33">była</text:span><text:span text:style-name="T67"> </text:span><text:span text:style-name="T33">heroina</text:span><text:span text:style-name="T67"> </text:span><text:span text:style-name="T33">i</text:span><text:span text:style-name="T67"> </text:span><text:span text:style-name="T33">jej</text:span><text:span text:style-name="T67"> </text:span><text:span text:style-name="T33">dostawcy.</text:span><text:span text:style-name="T44"> </text:span><text:span text:style-name="T34">[…]</text:span><text:span text:style-name="T43"> </text:span><text:span text:style-name="T33">Deeskalując</text:span><text:span text:style-name="T67"> </text:span><text:span text:style-name="T33">działania przeciwko Wietnamczykom, eskalujemy je przeciwko heroinie. Bez wątpienia łatwiej po- winno nam przychodzić kontrolowanie Amerykanów, którzy strzelają sobie heroinę, niż </text:span><text:span text:style-name="T40">Wietnamczyków, </text:span><text:span text:style-name="T33">którzy strzelali do Amerykanów</text:span><text:span text:style-name="T74">76</text:span><text:span text:style-name="T34">. Zatem wojna z narkotykami mia- ła, zdaniem Szasza, jako gorący temat zastępczy odwrócić uwagę od klęski w wojnie <text:s text:c="4"/>z</text:span><text:span text:style-name="T69"> </text:span><text:span text:style-name="T34">komunistami.</text:span></text:p>
      <text:p text:style-name="P237"><text:span text:style-name="T107">Prawda znacznie odbiegała od popkulturowej wersji, którą karmione było społe- czeństwo, nawet bowiem uzależnieni od heroiny żołnierze </text:span><text:span text:style-name="T110">mogli </text:span><text:span text:style-name="T107">wykonywać swoje normalne</text:span><text:span text:style-name="T127"> </text:span><text:span text:style-name="T107">obowiązki,</text:span><text:span text:style-name="T127"> </text:span><text:span text:style-name="T107">czego</text:span><text:span text:style-name="T127"> </text:span><text:span text:style-name="T107">dowiodły</text:span><text:span text:style-name="T127"> </text:span><text:span text:style-name="T107">badania</text:span><text:span text:style-name="T127"> </text:span><text:span text:style-name="T107">prowadzone</text:span><text:span text:style-name="T127"> </text:span><text:span text:style-name="T107">na</text:span><text:span text:style-name="T127"> </text:span><text:span text:style-name="T107">zlecenie</text:span><text:span text:style-name="T127"> </text:span><text:span text:style-name="T107">armii</text:span><text:span text:style-name="T74">77</text:span><text:span text:style-name="T107">.</text:span><text:span text:style-name="T127"> </text:span><text:span text:style-name="T107">Michael </text:span><text:span text:style-name="T111">Herr </text:span><text:span text:style-name="T107">opisuje w </text:span><text:span text:style-name="T122">Dispatches </text:span><text:span text:style-name="T107">oblężenie Khe Sanh, podczas którego żołnierze dobrowol- nie zaprzestali palenia marihuany, ponieważ w razie ataku nie chcieli z powodu bycia na haju ryzykować życia</text:span><text:span text:style-name="T74">78</text:span><text:span text:style-name="T107">. Wiele dowodów wskazuje na samodyscyplinujące </text:span><text:span text:style-name="T110">zacho- </text:span><text:span text:style-name="T107">wanie amerykańskich żołnierzy, których życie zależało w końcu od czujności. Sięgali po narkotyki najczęściej na tyłach, po misjach, w przerwie między patrolami, a więc wtedy, gdy zbytnio nie ryzykowali. </text:span><text:span text:style-name="T124">Tak </text:span><text:span text:style-name="T107">istotnie było w wielu przypadkach. </text:span><text:span text:style-name="T129">Jak </text:span><text:span text:style-name="T107">prze- konuje psycholog społeczny, ppłk Larry H. Ingraham, </text:span><text:span text:style-name="T122">żołnierze nie są głupcami. Znają niebezpieczeństwa</text:span><text:span text:style-name="T149"> </text:span><text:span text:style-name="T122">związane</text:span><text:span text:style-name="T149"> </text:span><text:span text:style-name="T122">z</text:span><text:span text:style-name="T149"> </text:span><text:span text:style-name="T122">posługiwaniem</text:span><text:span text:style-name="T149"> </text:span><text:span text:style-name="T122">się</text:span><text:span text:style-name="T149"> </text:span><text:span text:style-name="T122">ciężkim</text:span><text:span text:style-name="T149"> </text:span><text:span text:style-name="T122">uzbrojeniem</text:span><text:span text:style-name="T149"> </text:span><text:span text:style-name="T122">lub</text:span><text:span text:style-name="T149"> </text:span><text:span text:style-name="T122">przystąpie-</text:span></text:p>
      <text:p text:style-name="P208"><draw:line text:anchor-type="char" draw:z-index="19" draw:style-name="gr3" draw:text-style-name="P243" svg:x1="2cm" svg:y1="0.462cm" svg:x2="4cm" svg:y2="0.462cm"><text:p/></draw:line></text:p>
      <text:p text:style-name="P96"><text:span text:style-name="T77">74 </text:span><text:span text:style-name="T78">Cyt. za: Ch.J. Pach, Jr., </text:span><text:span text:style-name="T79">TV News, the Johnson Administration, and Vietnam</text:span><text:span text:style-name="T78">, [w:] </text:span><text:span text:style-name="T79">A Companion to the Vietnam War</text:span><text:span text:style-name="T78">, red. M.B. Young, R. Buzzanco, Oxford 2006, s. 461.</text:span></text:p>
      <text:p text:style-name="P94"><text:span text:style-name="T77">75 <text:s text:c="4"/></text:span><text:span text:style-name="T78">J. Kuzmarov, </text:span><text:span text:style-name="T79">The Myth</text:span><text:span text:style-name="T78">…, s. 189.</text:span></text:p>
      <text:p text:style-name="P92"><text:span text:style-name="T77">76 <text:s text:c="4"/></text:span><text:span text:style-name="T78">Cyt. za: </text:span><text:span text:style-name="T79">tamże</text:span><text:span text:style-name="T78">, s. 1, 71.</text:span></text:p>
      <text:p text:style-name="P92"><text:span text:style-name="T77">77 <text:s text:c="4"/></text:span><text:span text:style-name="T78">E.J. Epstein, </text:span><text:span text:style-name="T79">Agency</text:span><text:span text:style-name="T78">…, s. 181.</text:span></text:p>
      <text:p text:style-name="P92"><text:span text:style-name="T77">78 <text:s text:c="4"/></text:span><text:span text:style-name="T78">M. Herr, </text:span><text:span text:style-name="T79">Dispatches</text:span><text:span text:style-name="T78">, s. 181.</text:span></text:p>
      <text:p text:style-name="P191"/>
      <text:p text:style-name="P127"><text:span text:style-name="T33">niem do walki w stanie, który uniemożliwia im poprawne funkcjonowanie. Jednostki, które zagrażają życiu innych, są częstokroć brutalnie wykluczane z oddziałów bojowych. W Wietnamie w latach 1970-71 zdarzały się problemy z wykonywaniem zadań, któ- <text:s text:c="3"/>re nie wynikały z uzależnienia od heroiny </text:span><text:span text:style-name="T34">per se</text:span><text:span text:style-name="T33">, ale z objawów głodu narkotykowe- <text:s/>go</text:span><text:span text:style-name="T74">79</text:span><text:span text:style-name="T33">. </text:span><text:span text:style-name="T34">Żołnierz z takimi fizycznymi i psychicznymi objawami narkotykowego zespołu abstencyjnego, jak niekontrolowane drżenie mięśni, tiki nerwowe, bóle mięśniowe, mdłości, wymioty, </text:span><text:span text:style-name="T60">biegunka, </text:span><text:span text:style-name="T34">katar, uczucie rozbicia, rozdrażnienie, stany lękowe i de- presja, może walczyć, jeśli będzie do tego zmuszony, jednak jego wydajność i skutecz- ność nie będą</text:span><text:span text:style-name="T70"> </text:span><text:span text:style-name="T34">wielkie.</text:span></text:p>
      <text:p text:style-name="P139"/>
      <text:p text:style-name="P218"><text:span text:style-name="T14">B</text:span><text:span text:style-name="T15">O</text:span><text:span text:style-name="T17">l</text:span><text:span text:style-name="T19">E</text:span><text:span text:style-name="T15">S</text:span><text:span text:style-name="T20">N</text:span><text:span text:style-name="T7">Y</text:span><text:span text:style-name="T15"> </text:span><text:span text:style-name="T21">P</text:span><text:span text:style-name="T22">O</text:span><text:span text:style-name="T23">W</text:span><text:span text:style-name="T15">R</text:span><text:span text:style-name="T24">ó</text:span><text:span text:style-name="T7">T</text:span><text:span text:style-name="T15"> </text:span><text:span text:style-name="T16">ż</text:span><text:span text:style-name="T15">O</text:span><text:span text:style-name="T18">Ł</text:span><text:span text:style-name="T15">NI</text:span><text:span text:style-name="T18">E</text:span><text:span text:style-name="T25">R</text:span><text:span text:style-name="T26">Z</text:span><text:span text:style-name="T7">A</text:span><text:span text:style-name="T15"> </text:span><text:span text:style-name="T19">D</text:span><text:span text:style-name="T7">O</text:span><text:span text:style-name="T15"> </text:span><text:span text:style-name="T19">D</text:span><text:span text:style-name="T15">O</text:span><text:span text:style-name="T27">M</text:span><text:span text:style-name="T7">U</text:span></text:p>
      <text:p text:style-name="P156"/>
      <text:p text:style-name="P232"><text:span text:style-name="T107">Idąc tropem postmodernistycznej interpretacji polityki zagranicznej zaproponowanej przez Davida Campbella w jego głośnej książce </text:span><text:span text:style-name="T120">Writing </text:span><text:span text:style-name="T122">Security </text:span><text:span text:style-name="T107">(1992), można by mit narkotykowej armii postrzegać jako element realizacji amerykańskiej polityki zagra- nicznej</text:span><text:span text:style-name="T74">80</text:span><text:span text:style-name="T107">. Campbell ukazał bowiem, w jaki sposób tożsamość USA, podobnie zresztą jak i innych </text:span><text:span text:style-name="T111">państw, </text:span><text:span text:style-name="T107">jest nieustannie konstruowana za pomocą percepcji zagrożenia. Polityka zagraniczna staje się zatem wielkim subiektywnym dyskursem na temat nie- bezpieczeństwa czyhającego ze </text:span><text:span text:style-name="T111">strony </text:span><text:span text:style-name="T114">„obcego”. </text:span><text:span text:style-name="T111">Jak </text:span><text:span text:style-name="T107">wskazuje tytuł książki, bezpieczeń- stwo</text:span><text:span text:style-name="T126"> </text:span><text:span text:style-name="T107">jest</text:span><text:span text:style-name="T126"> </text:span><text:span text:style-name="T121">„pisane”,</text:span><text:span text:style-name="T126"> </text:span><text:span text:style-name="T107">a</text:span><text:span text:style-name="T126"> </text:span><text:span text:style-name="T107">więc</text:span><text:span text:style-name="T126"> </text:span><text:span text:style-name="T107">konstruowane</text:span><text:span text:style-name="T126"> </text:span><text:span text:style-name="T107">i</text:span><text:span text:style-name="T126"> </text:span><text:span text:style-name="T107">kreowane,</text:span><text:span text:style-name="T126"> </text:span><text:span text:style-name="T107">a</text:span><text:span text:style-name="T126"> </text:span><text:span text:style-name="T107">nie</text:span><text:span text:style-name="T126"> </text:span><text:span text:style-name="T107">wynika</text:span><text:span text:style-name="T126"> </text:span><text:span text:style-name="T107">z</text:span><text:span text:style-name="T126"> </text:span><text:span text:style-name="T107">obiektywnych,</text:span><text:span text:style-name="T126"> </text:span><text:span text:style-name="T107">usta- lonych i niezmiennych </text:span><text:span text:style-name="T111">czynników. </text:span><text:span text:style-name="T107">Politycy i środowiska kształtujące opinię publiczną prezentują wybrane elementy rzeczywistości jako niebezpieczne i zagrażające. </text:span><text:span text:style-name="T111">Jaki </text:span><text:span text:style-name="T107">jest zatem cel strategii bezpieczeństwa narodowego? </text:span><text:span text:style-name="T114">Według </text:span><text:span text:style-name="T107">Campbella jest nim określe- nie i utrzymanie tożsamości państwa oraz narodu. </text:span><text:span text:style-name="T121">Tożsamość </text:span><text:span text:style-name="T107">zawsze ma charakter re- lacyjny, powstaje bowiem dzięki wznoszeniu granic pomiędzy „nami” i „nimi” (obcy- mi, innymi). Interpretowanie pewnych czynników i zjawisk w kategoriach zagrożenia pozwala też uwypuklić wspólne cechy społeczności, działając na rzecz wzmocnienia poczucia przynależności i identyfikacji.</text:span></text:p>
      <text:p text:style-name="P202"><text:span text:style-name="T107">Powracający z Wietnamu weterani zostali przez polityków i społeczeństwo uznani za </text:span><text:span text:style-name="T114">„obcych”, </text:span><text:span text:style-name="T107">za groźnych burzycieli porządku społecznego. Zagrażali bowiem amery- kańskiej</text:span><text:span text:style-name="T127"> </text:span><text:span text:style-name="T107">tożsamości,</text:span><text:span text:style-name="T127"> </text:span><text:span text:style-name="T107">a</text:span><text:span text:style-name="T127"> </text:span><text:span text:style-name="T107">w</text:span><text:span text:style-name="T127"> </text:span><text:span text:style-name="T107">konsekwencji</text:span><text:span text:style-name="T127"> </text:span><text:span text:style-name="T107">także</text:span><text:span text:style-name="T127"> </text:span><text:span text:style-name="T107">bezpieczeństwu</text:span><text:span text:style-name="T127"> </text:span><text:span text:style-name="T107">narodowemu</text:span><text:span text:style-name="T127"> </text:span><text:span text:style-name="T107">USA.</text:span><text:span text:style-name="T127"> </text:span><text:span text:style-name="T107">W</text:span><text:span text:style-name="T127"> </text:span><text:span text:style-name="T107">ta- kie tony uderzały media i politycy, z prezydentem Nixonem na czele. Porównywanie narkomanii do epidemii, do śmiertelnej choroby zakaźnej, która </text:span><text:span text:style-name="T111">trawi </text:span><text:span text:style-name="T107">siły zbrojne, rozwija się zabójczo niczym nowotwór i „wchodzi po cichu do </text:span><text:span text:style-name="T111">domów, </text:span><text:span text:style-name="T107">atakując dzie- </text:span><text:span text:style-name="T108">ci”, </text:span><text:span text:style-name="T107">było niczym </text:span><text:span text:style-name="T111">innym </text:span><text:span text:style-name="T107">jak kreśleniem granicy i konstruowaniem wizji zagrożenia. Częstym sposobem różnicowania między „nami” i „innymi” jest przywoływanie prze- nośni zanieczyszczenia lub </text:span><text:span text:style-name="T111">choroby. </text:span><text:span text:style-name="T107">Nixon wznosił zatem granicę między</text:span><text:span text:style-name="T124"> </text:span><text:span text:style-name="T107">narkomana-</text:span></text:p>
      <text:p text:style-name="P157"><draw:line text:anchor-type="char" draw:z-index="20" draw:style-name="gr3" draw:text-style-name="P243" svg:x1="1.499cm" svg:y1="0.619cm" svg:x2="3.499cm" svg:y2="0.619cm"><text:p/></draw:line></text:p>
      <text:p text:style-name="P128"><text:span text:style-name="T77">79 </text:span><text:span text:style-name="T78">L.H. Ingraham, </text:span><text:span text:style-name="T79">Sense and Nonsense in the </text:span><text:span text:style-name="T92">Army’s </text:span><text:span text:style-name="T79">Drug Abuse Prevention Effort</text:span><text:span text:style-name="T78">, „Parameters” 1981,</text:span><text:span text:style-name="T105"> </text:span><text:span text:style-name="T82">Vol. </text:span><text:span text:style-name="T78">11, nr 1, s. 61 (wyróżnienie w</text:span><text:span text:style-name="T84"> </text:span><text:span text:style-name="T78">oryginale).</text:span></text:p>
      <text:p text:style-name="P129"><text:span text:style-name="T77">80 </text:span><text:span text:style-name="T78">D. Campbell, </text:span><text:span text:style-name="T79">Writing Security. United States Foreign Policy and the Politics of Identity</text:span><text:span text:style-name="T78">, Minneapolis 1992.</text:span></text:p>
      <text:p text:style-name="P192"/>
      <text:p text:style-name="P236"><text:span text:style-name="T107">mi a „normalnymi” Amerykanami</text:span><text:span text:style-name="T74">81</text:span><text:span text:style-name="T107">. Ostatecznie zaś zainicjował aktywne zwalczanie zagrożenia, wypowiadając wojnę narkotykom.</text:span></text:p>
      <text:p text:style-name="P213"><text:span text:style-name="T107">Nałóg jest czymś z gruntu nienowoczesnym, </text:span><text:span text:style-name="T110">gdyż </text:span><text:span text:style-name="T107">odcina uzależnionego od społe- czeństwa, jest czynnikiem desocjalizującym, wyrywającym z głównego nurtu kultury <text:s text:c="3"/>i</text:span><text:span text:style-name="T131"> </text:span><text:span text:style-name="T107">życia</text:span><text:span text:style-name="T131"> </text:span><text:span text:style-name="T107">grupowego</text:span><text:span text:style-name="T74">82</text:span><text:span text:style-name="T107">.</text:span><text:span text:style-name="T131"> </text:span><text:span text:style-name="T107">Jest</text:span><text:span text:style-name="T131"> </text:span><text:span text:style-name="T107">zaprzeczeniem</text:span><text:span text:style-name="T131"> </text:span><text:span text:style-name="T107">nowoczesności,</text:span><text:span text:style-name="T131"> </text:span><text:span text:style-name="T107">ponieważ</text:span><text:span text:style-name="T131"> </text:span><text:span text:style-name="T107">czyni</text:span><text:span text:style-name="T131"> </text:span><text:span text:style-name="T107">z</text:span><text:span text:style-name="T131"> </text:span><text:span text:style-name="T107">narkomanów jednostki nieproduktywne ekonomicznie i dysfunkcjonalne społecznie. Jest nienowo- </text:span><text:span text:style-name="T111">czesny, </text:span><text:span text:style-name="T107">ponieważ jest irracjonalny, wywołuje sztuczne, nieautentyczne przyjemności, odrywając odurzającego się od rzeczywistości. Przyjemności doznawane pod wpływem narkotyków wykraczają poza granice przyjemności, na </text:span><text:span text:style-name="T111">które </text:span><text:span text:style-name="T107">zezwala społeczeństwo. Uzależnienie pozbawia jednostkę wolnej woli, będącej istotą wolności jednostkowej, która stanowi przecież podstawę amerykańskiej tożsamości. Nowoczesność wyzwala ludzi z dawnych skostniałych ograniczeń społecznych, mentalnych, ekonomicznych, obyczajowych, tymczasem narkotyki na powrót zniewalają. Są zatem siłą niszczącą owoce nowoczesności, która daje jednostce szansę i prawo do poprawy statusu ekono- micznego i samodoskonalenia. </text:span><text:span text:style-name="T111">Narkomania </text:span><text:span text:style-name="T107">degraduje, degeneruje, przekształca życie w bolesną wegetację. Jakże zatem odbiega ona od amerykańskiego credo uświęcające- go pragmatyzm, wydajność, produktywność, solidarność zbiorową i ideę wolności jed- nostkowej, która wspaniale realizuje się w ramach większej</text:span><text:span text:style-name="T150"> </text:span><text:span text:style-name="T111">grupy.</text:span></text:p>
      <text:p text:style-name="P209"><text:span text:style-name="T107">Zresztą</text:span><text:span text:style-name="T114"> </text:span><text:span text:style-name="T107">uzależnienie,</text:span><text:span text:style-name="T114"> </text:span><text:span text:style-name="T107">nałóg</text:span><text:span text:style-name="T114"> </text:span><text:span text:style-name="T107">i</text:span><text:span text:style-name="T114"> </text:span><text:span text:style-name="T107">niebezpieczeństwa,</text:span><text:span text:style-name="T114"> </text:span><text:span text:style-name="T107">jakie</text:span><text:span text:style-name="T114"> </text:span><text:span text:style-name="T107">niosło</text:span><text:span text:style-name="T114"> </text:span><text:span text:style-name="T107">za</text:span><text:span text:style-name="T114"> </text:span><text:span text:style-name="T107">sobą</text:span><text:span text:style-name="T114"> </text:span><text:span text:style-name="T107">zażywanie</text:span><text:span text:style-name="T114"> </text:span><text:span text:style-name="T107">nar- </text:span><text:span text:style-name="T111">kotyków,</text:span><text:span text:style-name="T126"> </text:span><text:span text:style-name="T107">były</text:span><text:span text:style-name="T126"> </text:span><text:span text:style-name="T107">tradycyjnie</text:span><text:span text:style-name="T126"> </text:span><text:span text:style-name="T107">w</text:span><text:span text:style-name="T126"> </text:span><text:span text:style-name="T107">amerykańskiej</text:span><text:span text:style-name="T126"> </text:span><text:span text:style-name="T107">historii</text:span><text:span text:style-name="T126"> </text:span><text:span text:style-name="T107">i</text:span><text:span text:style-name="T126"> </text:span><text:span text:style-name="T107">społeczeństwie</text:span><text:span text:style-name="T126"> </text:span><text:span text:style-name="T107">związane</text:span><text:span text:style-name="T126"> </text:span><text:span text:style-name="T107">z</text:span><text:span text:style-name="T126"> </text:span><text:span text:style-name="T107">katego- rią „obcego”: obcokrajowca, imigranta lub członka grup mniejszości etnicznych. Były to więc: strach przed paleniem opium, </text:span><text:span text:style-name="T111">które </text:span><text:span text:style-name="T107">przywędrowało do USA wraz z chińskimi imigrantami,</text:span><text:span text:style-name="T114"> </text:span><text:span text:style-name="T107">strach</text:span><text:span text:style-name="T114"> </text:span><text:span text:style-name="T107">przed</text:span><text:span text:style-name="T114"> </text:span><text:span text:style-name="T107">kokainą,</text:span><text:span text:style-name="T114"> </text:span><text:span text:style-name="T107">używaną</text:span><text:span text:style-name="T114"> </text:span><text:span text:style-name="T107">zwłaszcza</text:span><text:span text:style-name="T114"> </text:span><text:span text:style-name="T107">na</text:span><text:span text:style-name="T114"> </text:span><text:span text:style-name="T107">Południu</text:span><text:span text:style-name="T114"> </text:span><text:span text:style-name="T107">przez</text:span><text:span text:style-name="T114"> </text:span><text:span text:style-name="T107">czarnych</text:span><text:span text:style-name="T114"> </text:span><text:span text:style-name="T107">ro- botników do wzmocnienia się przy ciężkiej pracy (zwłaszcza w portach, na budowach <text:s/>i w kopalniach), wreszcie strach przed marihuaną, którą do Stanów „przywlekli” imi- granci z Meksyku. Amerykański stosunek do narkotyków oraz dyskurs w kategoriach zagrożenia dla tradycyjnego białego społeczeństwa były w ogromnej mierze ukształ- towane przez pryzmat „obcego” – innych społeczeństw i państw oraz wewnętrznych mniejszości etnicznych i</text:span><text:span text:style-name="T151"> </text:span><text:span text:style-name="T107">narodowych</text:span><text:span text:style-name="T152">83</text:span><text:span text:style-name="T107">.</text:span></text:p>
      <text:p text:style-name="P216"><text:span text:style-name="T107">Potraktowanie weteranów Wietnamu w kategoriach </text:span><text:span text:style-name="T121">„obcego”, </text:span><text:span text:style-name="T107">wrogów amery- kańskiej tożsamości, było jednym z poważnych źródeł powstania syndromu powiet- namskiego. Ci, którzy narażali życie właśnie w imię obrony amerykańskich warto- <text:s text:c="3"/>ści i tożsamości, po powrocie do kraju postrzegani byli jako główne zagrożenie dla amerykańskości. Powrót żołnierza do domu zawsze jest niezwykle poważnym wyda- rzeniem zarówno dla powracającego, jak i dla społeczeństwa, do którego przybywa. Tymczasem napiętnowani, naznaczeni, odrzuceni, przeklęci weterani-narkomani </text:span><text:span text:style-name="T113">zo- </text:span><text:span text:style-name="T107">stali potraktowani przez państwo, które ich wezwało do służby, w wyjątkowo nieszla- chetny</text:span><text:span text:style-name="T113"> </text:span><text:span text:style-name="T107">sposób.</text:span></text:p>
      <text:p text:style-name="P140"><draw:line text:anchor-type="char" draw:z-index="21" draw:style-name="gr3" draw:text-style-name="P243" svg:x1="2cm" svg:y1="0.526cm" svg:x2="4cm" svg:y2="0.526cm"><text:p/></draw:line></text:p>
      <text:p text:style-name="P85"><text:span text:style-name="T77">81 <text:s text:c="4"/></text:span><text:span text:style-name="T78">Zob.: D. Weimer, </text:span><text:span text:style-name="T79">Drugs-as-a-Disease</text:span><text:span text:style-name="T78">…, s. 266.</text:span></text:p>
      <text:p text:style-name="P92"><text:span text:style-name="T77">82 <text:s text:c="5"/></text:span><text:span text:style-name="T79">Tamże</text:span><text:span text:style-name="T78">, s. 267.</text:span></text:p>
      <text:p text:style-name="P130"><text:span text:style-name="T77">83 <text:s text:c="4"/></text:span><text:span text:style-name="T78">Zob.: </text:span><text:span text:style-name="T90">D.F. <text:s/></text:span><text:span text:style-name="T102">Musto, <text:s/></text:span><text:span text:style-name="T79">The American Disease. Origins of Narcotic Control</text:span><text:span text:style-name="T78">, New Haven–London 1973, <text:s text:c="5"/>s.</text:span><text:span text:style-name="T88"> </text:span><text:span text:style-name="T78">5-8.</text:span></text:p>
      <text:p text:style-name="P193"/>
      <text:p text:style-name="P114"><text:span text:style-name="T34">W książce </text:span><text:span text:style-name="T33">The Drugged </text:span><text:span text:style-name="T40">Nation </text:span><text:span text:style-name="T39">John Finlator, </text:span><text:span text:style-name="T34">były agent Federalnego Biura Zwalczania </text:span><text:span text:style-name="T39">Narkotyków </text:span><text:span text:style-name="T34">(Federal Bureau of Narcotics – FBN), dał wyraz popularnym nastrojom strachu przed narkotykową zarazą, która zaleje Amerykę. W histerycznym tonie</text:span><text:span text:style-name="T49"> </text:span><text:span text:style-name="T34">ostrzegał:</text:span><text:span text:style-name="T49"> </text:span><text:span text:style-name="T40">Ćpun</text:span><text:span text:style-name="T48"> </text:span><text:span text:style-name="T33">atakuje</text:span><text:span text:style-name="T48"> </text:span><text:span text:style-name="T33">nas</text:span><text:span text:style-name="T48"> </text:span><text:span text:style-name="T33">niespodziewanie,</text:span><text:span text:style-name="T48"> </text:span><text:span text:style-name="T33">podobnie</text:span><text:span text:style-name="T48"> </text:span><text:span text:style-name="T33">jak</text:span><text:span text:style-name="T48"> </text:span><text:span text:style-name="T67">Wandale</text:span><text:span text:style-name="T48"> </text:span><text:span text:style-name="T33">dokonali</text:span><text:span text:style-name="T48"> </text:span><text:span text:style-name="T33">inwa- zji</text:span><text:span text:style-name="T67"> </text:span><text:span text:style-name="T33">na</text:span><text:span text:style-name="T67"> </text:span><text:span text:style-name="T33">Rzym</text:span><text:span text:style-name="T67"> </text:span><text:span text:style-name="T34">[…]</text:span><text:span text:style-name="T33">,</text:span><text:span text:style-name="T67"> </text:span><text:span text:style-name="T33">napadając</text:span><text:span text:style-name="T67"> </text:span><text:span text:style-name="T33">na</text:span><text:span text:style-name="T67"> </text:span><text:span text:style-name="T33">niczego</text:span><text:span text:style-name="T67"> </text:span><text:span text:style-name="T33">niepodejrzewających</text:span><text:span text:style-name="T67"> </text:span><text:span text:style-name="T33">i</text:span><text:span text:style-name="T67"> </text:span><text:span text:style-name="T33">nieprzygotowanych</text:span><text:span text:style-name="T67"> </text:span><text:span text:style-name="T33">ludzi</text:span><text:span text:style-name="T74">84</text:span><text:span text:style-name="T34">. </text:span><text:span text:style-name="T66">Tymi </text:span><text:span text:style-name="T34">niebezpiecznymi </text:span><text:span text:style-name="T41">Wandalami </text:span><text:span text:style-name="T34">byli powracający do domu weterani, którzy zagra- żali</text:span><text:span text:style-name="T37"> </text:span><text:span text:style-name="T34">duchowi</text:span><text:span text:style-name="T37"> </text:span><text:span text:style-name="T34">Ameryki</text:span><text:span text:style-name="T37"> </text:span><text:span text:style-name="T34">–</text:span><text:span text:style-name="T37"> </text:span><text:span text:style-name="T34">Nowego</text:span><text:span text:style-name="T37"> </text:span><text:span text:style-name="T34">Rzymu.</text:span><text:span text:style-name="T37"> </text:span><text:span text:style-name="T34">Obawiano</text:span><text:span text:style-name="T37"> </text:span><text:span text:style-name="T34">się,</text:span><text:span text:style-name="T37"> </text:span><text:span text:style-name="T34">o</text:span><text:span text:style-name="T37"> </text:span><text:span text:style-name="T34">czym</text:span><text:span text:style-name="T37"> </text:span><text:span text:style-name="T34">w</text:span><text:span text:style-name="T37"> </text:span><text:span text:style-name="T34">czerwcu</text:span><text:span text:style-name="T37"> </text:span><text:span text:style-name="T34">1971</text:span><text:span text:style-name="T37"> </text:span><text:span text:style-name="T66">r.</text:span><text:span text:style-name="T37"> </text:span><text:span text:style-name="T34">mó- wił wprost sam prezydent Nixon, że weterani-narkomani będą sięgać po przemoc, ła- mać</text:span><text:span text:style-name="T66"> </text:span><text:span text:style-name="T34">prawo</text:span><text:span text:style-name="T66"> </text:span><text:span text:style-name="T34">i</text:span><text:span text:style-name="T66"> </text:span><text:span text:style-name="T34">zagrażać</text:span><text:span text:style-name="T66"> </text:span><text:span text:style-name="T34">porządkowi</text:span><text:span text:style-name="T66"> </text:span><text:span text:style-name="T34">społecznemu.</text:span><text:span text:style-name="T66"> </text:span><text:span text:style-name="T34">Mimo</text:span><text:span text:style-name="T66"> </text:span><text:span text:style-name="T34">bowiem</text:span><text:span text:style-name="T66"> </text:span><text:span text:style-name="T34">podejmowanych</text:span><text:span text:style-name="T66"> </text:span><text:span text:style-name="T34">przez władze wysiłków nie sposób było rozwiązać problemu heroinowego wśród oddziałów stacjonujących w</text:span><text:span text:style-name="T57"> </text:span><text:span text:style-name="T34">Wietnamie.</text:span></text:p>
      <text:p text:style-name="P204"><text:span text:style-name="T107">Oczywiście, te apokaliptyczne wizje nie sprawdziły się, jednak w przeciwieństwie do</text:span><text:span text:style-name="T121"> </text:span><text:span text:style-name="T107">mitu</text:span><text:span text:style-name="T121"> </text:span><text:span text:style-name="T107">znarkotyzowanej</text:span><text:span text:style-name="T121"> </text:span><text:span text:style-name="T107">armii</text:span><text:span text:style-name="T121"> </text:span><text:span text:style-name="T107">w</text:span><text:span text:style-name="T121"> </text:span><text:span text:style-name="T107">Wietnamie</text:span><text:span text:style-name="T121"> </text:span><text:span text:style-name="T107">problem</text:span><text:span text:style-name="T121"> </text:span><text:span text:style-name="T107">uzależnienia</text:span><text:span text:style-name="T121"> </text:span><text:span text:style-name="T107">wśród</text:span><text:span text:style-name="T121"> </text:span><text:span text:style-name="T107">weteranów nie był mitem. Został on jednak również przejaskrawiony, a obraz nieprzystosowane- go weterana-ćpuna przetrwał do lat 90. w dużej mierze za sprawą kultury popularnej, <text:s/>a</text:span><text:span text:style-name="T124"> </text:span><text:span text:style-name="T107">zwłaszcza</text:span><text:span text:style-name="T124"> </text:span><text:span text:style-name="T111">filmów.</text:span><text:span text:style-name="T124"> </text:span><text:span text:style-name="T107">Przykładowo,</text:span><text:span text:style-name="T124"> </text:span><text:span text:style-name="T122">Urodzony</text:span><text:span text:style-name="T125"> </text:span><text:span text:style-name="T122">czwartego</text:span><text:span text:style-name="T125"> </text:span><text:span text:style-name="T122">lipca</text:span><text:span text:style-name="T125"> </text:span><text:span text:style-name="T107">(1989)</text:span><text:span text:style-name="T124"> </text:span><text:span text:style-name="T107">Olivera</text:span><text:span text:style-name="T124"> </text:span><text:span text:style-name="T111">Stone’a</text:span><text:span text:style-name="T124"> </text:span><text:span text:style-name="T107">wy- olbrzymił skalę nałogu, pokazując byłych żołnierzy narkotyzujących się na zapleczu centrum dla</text:span><text:span text:style-name="T131"> </text:span><text:span text:style-name="T111">weteranów.</text:span></text:p>
      <text:p text:style-name="P202"><text:span text:style-name="T107">Wycofanie się USA z wojny nie oznaczało bynajmniej końca problemu, ponieważ heroina przybyła wraz z żołnierzami do Ameryki. Wielu powracających weteranów przywoziło ze sobą zapasy narkotyków. Jeden z weteranów wyznał np., że rok przed powrotem przemycił do domu opium ukryte w zestawie stereo, który wysłał ojcu. Żołnierze organizowali przerzuty heroiny, którą następnie dzielili się po powrocie do Stanów</text:span><text:span text:style-name="T74">85</text:span><text:span text:style-name="T107">. Często więc narkotyki czekały już na przyjeżdżających do domu żołnierzy. Office of Veterans’ Affairs w Nowym Jorku szacowało, że w roku 1971 w mieście żyło 30-45 tys. uzależnionych od heroiny weteranów Wietnamu</text:span><text:span text:style-name="T74">86</text:span><text:span text:style-name="T107">.</text:span></text:p>
      <text:p text:style-name="P202"><text:span text:style-name="T107">Badania zespołu Lee N. Robins z </text:span><text:span text:style-name="T111">Washington </text:span><text:span text:style-name="T107">University w St. Louis przeprowa- dzone na zlecenie SAODAP na weteranach, którzy powrócili do kraju we wrześniu 1971 </text:span><text:span text:style-name="T121">r., </text:span><text:span text:style-name="T107">wykazały, że w większości nie byli oni uzależnieni od </text:span><text:span text:style-name="T111">narkotyków, </text:span><text:span text:style-name="T107">a tym sa- mym nie przyczyniali się do wzrostu amerykańskiej populacji </text:span><text:span text:style-name="T121">narkomanów. </text:span><text:span text:style-name="T107">43% </text:span><text:span text:style-name="T110">po- </text:span><text:span text:style-name="T107">wracających żołnierzy przyznało, że miało w Wietnamie </text:span><text:span text:style-name="T111">kontakt </text:span><text:span text:style-name="T107">z heroiną, 20% zaś było od niej uzależnionych</text:span><text:span text:style-name="T74">87</text:span><text:span text:style-name="T107">. </text:span><text:span text:style-name="T121">Wyniki </text:span><text:span text:style-name="T107">Robins były zaskakujące, okazało się bowiem, że o</text:span><text:span text:style-name="T135"> </text:span><text:span text:style-name="T107">ile</text:span><text:span text:style-name="T135"> </text:span><text:span text:style-name="T107">w</text:span><text:span text:style-name="T135"> </text:span><text:span text:style-name="T107">Wietnamie</text:span><text:span text:style-name="T135"> </text:span><text:span text:style-name="T107">43%</text:span><text:span text:style-name="T135"> </text:span><text:span text:style-name="T107">żołnierzy</text:span><text:span text:style-name="T135"> </text:span><text:span text:style-name="T107">konsumowało</text:span><text:span text:style-name="T135"> </text:span><text:span text:style-name="T107">narkotyki,</text:span><text:span text:style-name="T135"> </text:span><text:span text:style-name="T107">o</text:span><text:span text:style-name="T135"> </text:span><text:span text:style-name="T107">tyle</text:span><text:span text:style-name="T135"> </text:span><text:span text:style-name="T107">po</text:span><text:span text:style-name="T135"> </text:span><text:span text:style-name="T107">powrocie</text:span><text:span text:style-name="T135"> </text:span><text:span text:style-name="T107">do</text:span><text:span text:style-name="T135"> </text:span><text:span text:style-name="T107">domu narkotyki brało zaledwie 10% </text:span><text:span text:style-name="T111">weteranów. </text:span><text:span text:style-name="T107">Oznaczało to powrót do poziomu sprzed wojny! Wielu żołnierzy zerwało z narkotykami jeszcze przed wyjazdem z Wietnamu: 75%</text:span><text:span text:style-name="T124"> </text:span><text:span text:style-name="T107">tych,</text:span><text:span text:style-name="T124"> </text:span><text:span text:style-name="T107">którzy</text:span><text:span text:style-name="T124"> </text:span><text:span text:style-name="T107">używali</text:span><text:span text:style-name="T124"> </text:span><text:span text:style-name="T107">narkotyków</text:span><text:span text:style-name="T124"> </text:span><text:span text:style-name="T107">przed</text:span><text:span text:style-name="T124"> </text:span><text:span text:style-name="T107">wyruszeniem</text:span><text:span text:style-name="T124"> </text:span><text:span text:style-name="T107">na</text:span><text:span text:style-name="T124"> </text:span><text:span text:style-name="T107">wojnę,</text:span><text:span text:style-name="T124"> </text:span><text:span text:style-name="T107">i</text:span><text:span text:style-name="T124"> </text:span><text:span text:style-name="T107">80%</text:span><text:span text:style-name="T124"> </text:span><text:span text:style-name="T107">tych,</text:span><text:span text:style-name="T124"> </text:span><text:span text:style-name="T107">którzy</text:span></text:p>
      <text:p text:style-name="P238"><draw:line text:anchor-type="char" draw:z-index="22" draw:style-name="gr3" draw:text-style-name="P243" svg:x1="1.499cm" svg:y1="0.593cm" svg:x2="3.499cm" svg:y2="0.593cm"><text:p/></draw:line></text:p>
      <text:p text:style-name="P61"><text:span text:style-name="T77">84 <text:s text:c="4"/></text:span><text:span text:style-name="T78">J. Finlator, </text:span><text:span text:style-name="T79">The Drugged Nation: a „Narc’s” Story</text:span><text:span text:style-name="T78">, New York 1973, s. 8.</text:span></text:p>
      <text:p text:style-name="P65"><text:span text:style-name="T77">85 <text:s text:c="4"/></text:span><text:span text:style-name="T78">Yoshia Chee, cyt. za: H. Mauer, </text:span><text:span text:style-name="T79">Strange Ground</text:span><text:span text:style-name="T78">…, s. 364.</text:span></text:p>
      <text:p text:style-name="P65"><text:span text:style-name="T77">86 <text:s text:c="4"/></text:span><text:span text:style-name="T79">Tamże</text:span><text:span text:style-name="T78">.</text:span></text:p>
      <text:p text:style-name="P99"><text:span text:style-name="T77">87 </text:span><text:span text:style-name="T78">L.N. Robins, </text:span><text:span text:style-name="T79">Vietnam Veterans Three Years after Vietnam: How Our Study Changed Our Views of Heroin</text:span><text:span text:style-name="T78">, [w:] </text:span><text:span text:style-name="T79">Yearbook of Substance Use and Abuse</text:span><text:span text:style-name="T78">, t. 2, red. L. Britt, C. Winick, New York 1980, za:</text:span></text:p>
      <text:p text:style-name="P81"><text:span text:style-name="T78">J.H. Jaffe, </text:span><text:span text:style-name="T79">One Bite of the Apple</text:span><text:span text:style-name="T78">…, s. 49.</text:span></text:p>
      <text:p text:style-name="P194"/>
      <text:p text:style-name="P239"><text:span text:style-name="T107">pierwszy</text:span><text:span text:style-name="T121"> </text:span><text:span text:style-name="T111">kontakt</text:span><text:span text:style-name="T121"> </text:span><text:span text:style-name="T107">z</text:span><text:span text:style-name="T121"> </text:span><text:span text:style-name="T107">nimi</text:span><text:span text:style-name="T121"> </text:span><text:span text:style-name="T107">mieli</text:span><text:span text:style-name="T121"> </text:span><text:span text:style-name="T107">już</text:span><text:span text:style-name="T121"> </text:span><text:span text:style-name="T107">w</text:span><text:span text:style-name="T121"> </text:span><text:span text:style-name="T107">Indochinach.</text:span><text:span text:style-name="T121"> </text:span><text:span text:style-name="T111">Ponad</text:span><text:span text:style-name="T121"> </text:span><text:span text:style-name="T107">60%</text:span><text:span text:style-name="T121"> </text:span><text:span text:style-name="T107">uzależnionych</text:span><text:span text:style-name="T121"> </text:span><text:span text:style-name="T107">porzuciło </text:span><text:span text:style-name="T110">nałóg, </text:span><text:span text:style-name="T107">zanim opuściło Wietnam, i nie popadło ponownie w uzależnienie po powrocie do Ameryki</text:span><text:span text:style-name="T74">88</text:span><text:span text:style-name="T107">. Bez wątpienia przyczyniły się do tego obowiązkowe badania moczu na obecność </text:span><text:span text:style-name="T111">narkotyków. </text:span><text:span text:style-name="T107">Konsumpcję narkotyków przez żołnierzy w Wietnamie w </text:span><text:span text:style-name="T110">po- </text:span><text:span text:style-name="T107">równaniu z okresem przed wyjazdem i po powrocie przedstawia tabela</text:span><text:span text:style-name="T150"> </text:span><text:span text:style-name="T107">3.</text:span></text:p>
      <text:p text:style-name="P131"><text:span text:style-name="T13">Tabela 3. </text:span><text:span text:style-name="T78">Spożycie narkotyków przez amerykańskich żołnierzy walczących w Wietnamie w trzech okresach* (w %)</text:span></text:p>
      <text:p text:style-name="P162"/>
      <table:table table:name="Tabela3" table:style-name="Tabela3">
        <table:table-column table:style-name="Tabela3.A"/>
        <table:table-column table:style-name="Tabela3.B" table:number-columns-repeated="3"/>
        <table:table-column table:style-name="Tabela3.E"/>
        <table:table-column table:style-name="Tabela3.F"/>
        <table:table-row table:style-name="Tabela3.1">
          <table:table-cell table:style-name="Tabela3.A1" office:value-type="string">
            <text:p text:style-name="Standard"/>
          </table:table-cell>
          <table:table-cell table:style-name="Tabela3.B1" office:value-type="string">
            <text:p text:style-name="P12"/>
            <text:p text:style-name="P36"/>
            <text:p text:style-name="P37"><text:span text:style-name="T78">Po po- wrocie</text:span></text:p>
          </table:table-cell>
          <table:table-cell table:style-name="Tabela3.B1" office:value-type="string">
            <text:p text:style-name="P12"/>
            <text:p text:style-name="P36"/>
            <text:p text:style-name="P38"><text:span text:style-name="T78">W Wiet- namie</text:span></text:p>
          </table:table-cell>
          <table:table-cell table:style-name="Tabela3.B1" office:value-type="string">
            <text:p text:style-name="P39"/>
            <text:p text:style-name="P40"><text:span text:style-name="T78">Przed Wiet- </text:span><text:span text:style-name="T106">namem</text:span></text:p>
          </table:table-cell>
          <table:table-cell table:style-name="Tabela3.B1" office:value-type="string">
            <text:p text:style-name="P41"><text:span text:style-name="T78">Po powro- cie w po- równaniu z Wiet- namem</text:span></text:p>
          </table:table-cell>
          <table:table-cell table:style-name="Tabela3.B1" office:value-type="string">
            <text:p text:style-name="P42"><text:span text:style-name="T81">Po </text:span><text:span text:style-name="T78">powro- cie w po- równaniu z okresem sprzed </text:span><text:span text:style-name="T102">Wietnamu</text:span></text:p>
          </table:table-cell>
        </table:table-row>
        <table:table-row table:style-name="Tabela3.2">
          <table:table-cell table:style-name="Tabela3.B1" office:value-type="string">
            <text:p text:style-name="P7"><text:span text:style-name="T78">jakiekolwiek narkotyki</text:span></text:p>
          </table:table-cell>
          <table:table-cell table:style-name="Tabela3.B2" office:value-type="string">
            <text:p text:style-name="P43"><text:span text:style-name="T78">10</text:span></text:p>
          </table:table-cell>
          <table:table-cell table:style-name="Tabela3.B2" office:value-type="string">
            <text:p text:style-name="P43"><text:span text:style-name="T78">43</text:span></text:p>
          </table:table-cell>
          <table:table-cell table:style-name="Tabela3.B2" office:value-type="string">
            <text:p text:style-name="P43"><text:span text:style-name="T78">11</text:span></text:p>
          </table:table-cell>
          <table:table-cell table:style-name="Tabela3.B2" office:value-type="string">
            <text:p text:style-name="P45"><text:span text:style-name="T78">-33</text:span></text:p>
          </table:table-cell>
          <table:table-cell table:style-name="Tabela3.B2" office:value-type="string">
            <text:p text:style-name="P47"><text:span text:style-name="T78">-1</text:span></text:p>
          </table:table-cell>
        </table:table-row>
        <table:table-row table:style-name="Tabela3.2">
          <table:table-cell table:style-name="Tabela3.B1" office:value-type="string">
            <text:p text:style-name="P7"><text:span text:style-name="T78">heroina</text:span></text:p>
          </table:table-cell>
          <table:table-cell table:style-name="Tabela3.B2" office:value-type="string">
            <text:p text:style-name="P6"><text:span text:style-name="T78">7</text:span></text:p>
          </table:table-cell>
          <table:table-cell table:style-name="Tabela3.B2" office:value-type="string">
            <text:p text:style-name="P50"><text:span text:style-name="T78">34</text:span></text:p>
          </table:table-cell>
          <table:table-cell table:style-name="Tabela3.B2" office:value-type="string">
            <text:p text:style-name="P31"><text:span text:style-name="T78">2</text:span></text:p>
          </table:table-cell>
          <table:table-cell table:style-name="Tabela3.B2" office:value-type="string">
            <text:p text:style-name="P45"><text:span text:style-name="T78">-27</text:span></text:p>
          </table:table-cell>
          <table:table-cell table:style-name="Tabela3.B2" office:value-type="string">
            <text:p text:style-name="P52"><text:span text:style-name="T78">+5</text:span></text:p>
          </table:table-cell>
        </table:table-row>
        <table:table-row table:style-name="Tabela3.4">
          <table:table-cell table:style-name="Tabela3.B1" office:value-type="string">
            <text:p text:style-name="P53"><text:span text:style-name="T78">spożycie co najmniej raz w tygo- dniu przez co najmniej miesiąc</text:span></text:p>
          </table:table-cell>
          <table:table-cell table:style-name="Tabela3.B2" office:value-type="string">
            <text:p text:style-name="P32"><text:span text:style-name="T78">4</text:span></text:p>
          </table:table-cell>
          <table:table-cell table:style-name="Tabela3.B2" office:value-type="string">
            <text:p text:style-name="P51"><text:span text:style-name="T78">27</text:span></text:p>
          </table:table-cell>
          <table:table-cell table:style-name="Tabela3.B2" office:value-type="string">
            <text:p text:style-name="P32"><text:span text:style-name="T78">1</text:span></text:p>
          </table:table-cell>
          <table:table-cell table:style-name="Tabela3.B2" office:value-type="string">
            <text:p text:style-name="P46"><text:span text:style-name="T78">-23</text:span></text:p>
          </table:table-cell>
          <table:table-cell table:style-name="Tabela3.B2" office:value-type="string">
            <text:p text:style-name="P48"><text:span text:style-name="T78">+3</text:span></text:p>
          </table:table-cell>
        </table:table-row>
        <table:table-row table:style-name="Tabela3.4">
          <table:table-cell table:style-name="Tabela3.B1" office:value-type="string">
            <text:p text:style-name="P28"><text:span text:style-name="T78">uzależnieni od narkotyków przez dowolny okres</text:span></text:p>
          </table:table-cell>
          <table:table-cell table:style-name="Tabela3.B2" office:value-type="string">
            <text:p text:style-name="P25"><text:span text:style-name="T78">1</text:span></text:p>
          </table:table-cell>
          <table:table-cell table:style-name="Tabela3.B2" office:value-type="string">
            <text:p text:style-name="P44"><text:span text:style-name="T78">20</text:span></text:p>
          </table:table-cell>
          <table:table-cell table:style-name="Tabela3.B2" office:value-type="string">
            <text:p text:style-name="P44"><text:span text:style-name="T78">&lt;0,5</text:span></text:p>
          </table:table-cell>
          <table:table-cell table:style-name="Tabela3.B2" office:value-type="string">
            <text:p text:style-name="P54"><text:span text:style-name="T78">-19</text:span></text:p>
          </table:table-cell>
          <table:table-cell table:style-name="Tabela3.B2" office:value-type="string">
            <text:p text:style-name="P49"><text:span text:style-name="T78">+1</text:span></text:p>
          </table:table-cell>
        </table:table-row>
        <table:table-row table:style-name="Tabela3.4">
          <table:table-cell table:style-name="Tabela3.B1" office:value-type="string">
            <text:p text:style-name="P55"><text:span text:style-name="T78">pozytywny wynik badania moczu na obecność narkotyków</text:span></text:p>
          </table:table-cell>
          <table:table-cell table:style-name="Tabela3.B2" office:value-type="string">
            <text:p text:style-name="P25"><text:span text:style-name="T78">1</text:span></text:p>
          </table:table-cell>
          <table:table-cell table:style-name="Tabela3.B2" office:value-type="string">
            <text:p text:style-name="P44"><text:span text:style-name="T78">10,5</text:span></text:p>
          </table:table-cell>
          <table:table-cell table:style-name="Tabela3.B2" office:value-type="string">
            <text:p text:style-name="P25"><text:span text:style-name="T78">–</text:span></text:p>
          </table:table-cell>
          <table:table-cell table:style-name="Tabela3.B2" office:value-type="string">
            <text:p text:style-name="P56"><text:span text:style-name="T78">-9,5</text:span></text:p>
          </table:table-cell>
          <table:table-cell table:style-name="Tabela3.B2" office:value-type="string">
            <text:p text:style-name="P30"><text:span text:style-name="T78">–</text:span></text:p>
          </table:table-cell>
        </table:table-row>
      </table:table>
      <text:list xml:id="list141026478603783" text:continue-numbering="true" text:style-name="WWNum2">
        <text:list-item>
          <text:p text:style-name="P5"><text:span text:style-name="T91">Na </text:span><text:span text:style-name="T78">podstawie wywiadów, próba: 451</text:span><text:span text:style-name="T93"> </text:span><text:span text:style-name="T78">osób.</text:span></text:p>
        </text:list-item>
      </text:list>
      <text:p text:style-name="P97"><text:span text:style-name="T78">Źródło: L.N. Robins, D.H. Davis, D.N. Nurco, How Permanent Was Vietnam Drug Addiction?, „Ame- rican Journal of Public Health” 1974, Vol. 64 (Supplement), s. 39.</text:span></text:p>
      <text:p text:style-name="P136"/>
      <text:p text:style-name="P132"><text:span text:style-name="T34">Richard Davenport-Hines zwrócił uwagę na tę paradoksalną tendencję: </text:span><text:span text:style-name="T33">fakt, że po- borowi amerykańscy sięgający po heroinę z powodu zakazu używania alkoholu i marihu- any dobrowolnie odzwyczaili się od niej i nie wrócili do nałogu, podważył większość zało- żeń amerykańskiej polityki narkotykowej</text:span><text:span text:style-name="T74">89</text:span><text:span text:style-name="T34">.</text:span></text:p>
      <text:p text:style-name="P230"><draw:line text:anchor-type="char" draw:z-index="23" draw:style-name="gr3" draw:text-style-name="P243" svg:x1="2cm" svg:y1="4.343cm" svg:x2="4cm" svg:y2="4.343cm"><text:p/></draw:line><text:span text:style-name="T107">W</text:span><text:span text:style-name="T123"> </text:span><text:span text:style-name="T107">jaki</text:span><text:span text:style-name="T123"> </text:span><text:span text:style-name="T107">sposób</text:span><text:span text:style-name="T123"> </text:span><text:span text:style-name="T107">próbowano</text:span><text:span text:style-name="T123"> </text:span><text:span text:style-name="T107">tłumaczyć</text:span><text:span text:style-name="T123"> </text:span><text:span text:style-name="T107">te</text:span><text:span text:style-name="T123"> </text:span><text:span text:style-name="T107">zdumiewające</text:span><text:span text:style-name="T123"> </text:span><text:span text:style-name="T107">dane,</text:span><text:span text:style-name="T123"> </text:span><text:span text:style-name="T111">które</text:span><text:span text:style-name="T123"> </text:span><text:span text:style-name="T107">zaprzeczały</text:span><text:span text:style-name="T123"> </text:span><text:span text:style-name="T107">mito- wi</text:span><text:span text:style-name="T124"> </text:span><text:span text:style-name="T107">narkotykowej</text:span><text:span text:style-name="T124"> </text:span><text:span text:style-name="T107">armii</text:span><text:span text:style-name="T124"> </text:span><text:span text:style-name="T107">i</text:span><text:span text:style-name="T124"> </text:span><text:span text:style-name="T111">które</text:span><text:span text:style-name="T124"> </text:span><text:span text:style-name="T107">tak</text:span><text:span text:style-name="T124"> </text:span><text:span text:style-name="T107">bardzo</text:span><text:span text:style-name="T124"> </text:span><text:span text:style-name="T107">odbiegały</text:span><text:span text:style-name="T124"> </text:span><text:span text:style-name="T107">od</text:span><text:span text:style-name="T124"> </text:span><text:span text:style-name="T107">przyjętych</text:span><text:span text:style-name="T124"> </text:span><text:span text:style-name="T107">poglądów,</text:span><text:span text:style-name="T124"> </text:span><text:span text:style-name="T107">że</text:span><text:span text:style-name="T124"> </text:span><text:span text:style-name="T107">uznano je wręcz za sfabrykowane na zlecenie </text:span><text:span text:style-name="T111">władz? </text:span><text:span text:style-name="T107">Jednym z wyjaśnień wysokiej skali remisji była awersja żołnierzy do dożylnego przyjmowania </text:span><text:span text:style-name="T111">heroiny, </text:span><text:span text:style-name="T107">a tak musieliby ją brać po powrocie</text:span><text:span text:style-name="T124"> </text:span><text:span text:style-name="T107">do</text:span><text:span text:style-name="T124"> </text:span><text:span text:style-name="T107">USA.</text:span><text:span text:style-name="T124"> </text:span><text:span text:style-name="T107">Jeśli</text:span><text:span text:style-name="T124"> </text:span><text:span text:style-name="T107">chcieliby</text:span><text:span text:style-name="T124"> </text:span><text:span text:style-name="T107">się</text:span><text:span text:style-name="T124"> </text:span><text:span text:style-name="T107">narkotyzować</text:span><text:span text:style-name="T124"> </text:span><text:span text:style-name="T107">w</text:span><text:span text:style-name="T124"> </text:span><text:span text:style-name="T107">Stanach,</text:span><text:span text:style-name="T124"> </text:span><text:span text:style-name="T107">musieli</text:span><text:span text:style-name="T124"> </text:span><text:span text:style-name="T107">zapomnieć</text:span><text:span text:style-name="T124"> </text:span><text:span text:style-name="T107">o</text:span><text:span text:style-name="T124"> </text:span><text:span text:style-name="T107">pa- leniu heroinowych </text:span><text:span text:style-name="T121">skrętów. </text:span><text:span text:style-name="T107">Argument ten osłabiają jednak dane, z których wynika, że 35%</text:span><text:span text:style-name="T135"> </text:span><text:span text:style-name="T107">spośród</text:span><text:span text:style-name="T135"> </text:span><text:span text:style-name="T107">uzależnionych</text:span><text:span text:style-name="T135"> </text:span><text:span text:style-name="T107">żołnierzy</text:span><text:span text:style-name="T135"> </text:span><text:span text:style-name="T107">w</text:span><text:span text:style-name="T135"> </text:span><text:span text:style-name="T107">Wietnamie</text:span><text:span text:style-name="T135"> </text:span><text:span text:style-name="T107">od</text:span><text:span text:style-name="T135"> </text:span><text:span text:style-name="T107">czasu</text:span><text:span text:style-name="T135"> </text:span><text:span text:style-name="T107">do</text:span><text:span text:style-name="T135"> </text:span><text:span text:style-name="T107">czasu</text:span><text:span text:style-name="T135"> </text:span><text:span text:style-name="T107">wstrzykiwało</text:span><text:span text:style-name="T135"> </text:span><text:span text:style-name="T110">so- </text:span><text:span text:style-name="T107">bie</text:span><text:span text:style-name="T118"> </text:span><text:span text:style-name="T107">heroinę</text:span><text:span text:style-name="T74">90</text:span><text:span text:style-name="T107">.</text:span><text:span text:style-name="T118"> </text:span><text:span text:style-name="T107">Najbardziej</text:span><text:span text:style-name="T118"> </text:span><text:span text:style-name="T107">przekonujące</text:span><text:span text:style-name="T118"> </text:span><text:span text:style-name="T107">wydaje</text:span><text:span text:style-name="T118"> </text:span><text:span text:style-name="T107">się</text:span><text:span text:style-name="T118"> </text:span><text:span text:style-name="T107">wyjaśnienie,</text:span><text:span text:style-name="T118"> </text:span><text:span text:style-name="T107">iż</text:span><text:span text:style-name="T118"> </text:span><text:span text:style-name="T107">spożycie</text:span><text:span text:style-name="T118"> </text:span><text:span text:style-name="T107">narkotyków w Wietnamie było uzależnione od kontekstu, od sytuacji i gdy przestały działać </text:span><text:span text:style-name="T153"><text:s/></text:span><text:span text:style-name="T107">czyn-</text:span></text:p>
      <text:p text:style-name="P86"><text:span text:style-name="T77">88 <text:s text:c="4"/></text:span><text:span text:style-name="T78">L.N. Robins, D.H. Davis, D.N. Nurco, </text:span><text:span text:style-name="T79">How Permanent</text:span><text:span text:style-name="T78">…, s. 39-40.</text:span></text:p>
      <text:p text:style-name="P93"><text:span text:style-name="T77">89 <text:s text:c="4"/></text:span><text:span text:style-name="T78">R. Davenport-Hines, </text:span><text:span text:style-name="T79">Odurzeni</text:span><text:span text:style-name="T78">…, s. 525.</text:span></text:p>
      <text:p text:style-name="P93"><text:span text:style-name="T77">90 <text:s text:c="4"/></text:span><text:span text:style-name="T78">L.N. Robins, D.H. Davis, D.N. Nurco, </text:span><text:span text:style-name="T79">How Permanent</text:span><text:span text:style-name="T78">…, s. 43.</text:span></text:p>
      <text:p text:style-name="P167"/>
      <text:p text:style-name="P233"><text:span text:style-name="T107">niki, które wcześniej opisałem, żołnierze przestawali się odurzać. Jest to zatem dodat- kowy argument na rzecz dogłębnego zrozumienia specyfiki konfliktu i bodźców, które skłaniały żołnierzy do regularnej intoksykacji.</text:span></text:p>
      <text:p text:style-name="P224"><text:span text:style-name="T107">Mimo</text:span><text:span text:style-name="T118"> </text:span><text:span text:style-name="T107">wszystko</text:span><text:span text:style-name="T118"> </text:span><text:span text:style-name="T107">jednak</text:span><text:span text:style-name="T118"> </text:span><text:span text:style-name="T107">odurzanie</text:span><text:span text:style-name="T118"> </text:span><text:span text:style-name="T107">się</text:span><text:span text:style-name="T118"> </text:span><text:span text:style-name="T107">alkoholem,</text:span><text:span text:style-name="T118"> </text:span><text:span text:style-name="T107">narkotykami</text:span><text:span text:style-name="T118"> </text:span><text:span text:style-name="T107">i</text:span><text:span text:style-name="T118"> </text:span><text:span text:style-name="T107">lekami</text:span><text:span text:style-name="T118"> </text:span><text:span text:style-name="T107">stało</text:span><text:span text:style-name="T118"> </text:span><text:span text:style-name="T107">się</text:span><text:span text:style-name="T118"> </text:span><text:span text:style-name="T107">nie- odłączną częścią życia niektórych </text:span><text:span text:style-name="T111">weteranów, </text:span><text:span text:style-name="T107">zwłaszcza tych cierpiących na PTSD. Mimo że zdołali przeżyć, byli ofiarami </text:span><text:span text:style-name="T121">wojny, </text:span><text:span text:style-name="T107">właśnie tak siebie i swoich towarzyszy postrzegał Ron Kovic. Wietnam nie zniszczył ich całkowicie tam, na miejscu, ale uni- cestwiał ich powoli w domu, w Ameryce. </text:span><text:span text:style-name="T111">Jonathan </text:span><text:span text:style-name="T107">Shay przytacza poruszający przy- padek medyka wojskowego o typowym w środowisku pseudonimie </text:span><text:span text:style-name="T114">„Doc”. </text:span><text:span text:style-name="T107">Do armii zaciągnął się w roku 1964, a w lipcu 1967 </text:span><text:span text:style-name="T126">r. </text:span><text:span text:style-name="T107">przybył do Wietnamu przydzielony do Military Assistance Command w mieście </text:span><text:span text:style-name="T111">Hue. </text:span><text:span text:style-name="T107">Podczas ofensywy </text:span><text:span text:style-name="T127">Tet </text:span><text:span text:style-name="T107">stracił bliskich przyjaciół, bardzo przeżył również to, że nie udało mu się uratować wielu rannych żoł- nierzy. </text:span><text:span text:style-name="T114">Wtedy </text:span><text:span text:style-name="T107">też był świadkiem wydarzenia, </text:span><text:span text:style-name="T111">które </text:span><text:span text:style-name="T107">wywołało u niego traumę. Snajper Wietkongu</text:span><text:span text:style-name="T114"> </text:span><text:span text:style-name="T107">trafił</text:span><text:span text:style-name="T114"> </text:span><text:span text:style-name="T107">w</text:span><text:span text:style-name="T114"> </text:span><text:span text:style-name="T107">szyję</text:span><text:span text:style-name="T114"> </text:span><text:span text:style-name="T107">stojącego</text:span><text:span text:style-name="T114"> </text:span><text:span text:style-name="T107">obok</text:span><text:span text:style-name="T114"> </text:span><text:span text:style-name="T107">niego</text:span><text:span text:style-name="T114"> </text:span><text:span text:style-name="T107">kapitana,</text:span><text:span text:style-name="T114"> </text:span><text:span text:style-name="T107">krew</text:span><text:span text:style-name="T114"> </text:span><text:span text:style-name="T107">z</text:span><text:span text:style-name="T114"> </text:span><text:span text:style-name="T107">aorty</text:span><text:span text:style-name="T114"> </text:span><text:span text:style-name="T107">trysnęła</text:span><text:span text:style-name="T114"> </text:span><text:span text:style-name="T107">na</text:span><text:span text:style-name="T114"> </text:span><text:span text:style-name="T107">twarz</text:span></text:p>
      <text:p text:style-name="P234"><text:span text:style-name="T124">„Doca”, </text:span><text:span text:style-name="T107">który mimo że sam </text:span><text:span text:style-name="T111">trafiony, </text:span><text:span text:style-name="T107">odmówił ewakuacji i opatrywał ciężko rannych. Od tego czasu prześladowały go koszmarne </text:span><text:span text:style-name="T114">sny, </text:span><text:span text:style-name="T107">widział masy zmasakrowanych ciał. Ofensywa </text:span><text:span text:style-name="T127">Tet <text:s/></text:span><text:span text:style-name="T107">stała się punktem zwrotnym nie tylko w całej wojnie, ale także w <text:s text:c="2"/>życiu</text:span></text:p>
      <text:p text:style-name="P227"><text:span text:style-name="T126">„Doca”. </text:span><text:span text:style-name="T107">Przed wyjazdem do Wietnamu nie pił i nie miał </text:span><text:span text:style-name="T111">kontaktu </text:span><text:span text:style-name="T107">z narkotykami. </text:span><text:span text:style-name="T121">Po </text:span><text:span text:style-name="T107">ofensywie </text:span><text:span text:style-name="T127">Tet </text:span><text:span text:style-name="T107">zaczął poważnie nadużywać alkoholu, marihuany i </text:span><text:span text:style-name="T111">heroiny, </text:span><text:span text:style-name="T107">aby zdławić okropne wspomnienia. W chwili honorowego zwolnienia ze służby w czerwcu 1969 </text:span><text:span text:style-name="T126">r. </text:span><text:span text:style-name="T107">był ciężkim alkoholikiem i heroinistą. Armia przyjęła zdrowego i czystego mężczyznę, a </text:span><text:span text:style-name="T111">„wypluła” </text:span><text:span text:style-name="T107">chorego na stres pourazowy </text:span><text:span text:style-name="T111">narkomana </text:span><text:span text:style-name="T107">i alkoholika, który w ciągu dwu- dziestu</text:span><text:span text:style-name="T118"> </text:span><text:span text:style-name="T107">lat</text:span><text:span text:style-name="T118"> </text:span><text:span text:style-name="T107">pięćdziesiąt</text:span><text:span text:style-name="T118"> </text:span><text:span text:style-name="T107">razy</text:span><text:span text:style-name="T118"> </text:span><text:span text:style-name="T107">zdobywał</text:span><text:span text:style-name="T118"> </text:span><text:span text:style-name="T107">pracę</text:span><text:span text:style-name="T118"> </text:span><text:span text:style-name="T107">i</text:span><text:span text:style-name="T118"> </text:span><text:span text:style-name="T107">ją</text:span><text:span text:style-name="T118"> </text:span><text:span text:style-name="T107">tracił,</text:span><text:span text:style-name="T118"> </text:span><text:span text:style-name="T107">był</text:span><text:span text:style-name="T118"> </text:span><text:span text:style-name="T107">trzykrotnie</text:span><text:span text:style-name="T118"> </text:span><text:span text:style-name="T111">żonaty.</text:span><text:span text:style-name="T118"> </text:span><text:span text:style-name="T107">Z</text:span><text:span text:style-name="T118"> </text:span><text:span text:style-name="T107">powodu PTSD i nałogów nie mógł ułożyć sobie życia, nie mógł zaznać spokoju. </text:span><text:span text:style-name="T114">Na </text:span><text:span text:style-name="T107">własną rękę próbował</text:span><text:span text:style-name="T118"> </text:span><text:span text:style-name="T107">leczyć</text:span><text:span text:style-name="T118"> </text:span><text:span text:style-name="T107">PTSD</text:span><text:span text:style-name="T118"> </text:span><text:span text:style-name="T107">–</text:span><text:span text:style-name="T118"> </text:span><text:span text:style-name="T107">za</text:span><text:span text:style-name="T118"> </text:span><text:span text:style-name="T107">pomocą</text:span><text:span text:style-name="T118"> </text:span><text:span text:style-name="T107">alkoholu,</text:span><text:span text:style-name="T118"> </text:span><text:span text:style-name="T107">heroiny</text:span><text:span text:style-name="T118"> </text:span><text:span text:style-name="T107">i</text:span><text:span text:style-name="T118"> </text:span><text:span text:style-name="T111">kokainy.</text:span><text:span text:style-name="T118"> </text:span><text:span text:style-name="T107">Podobnie</text:span><text:span text:style-name="T118"> </text:span><text:span text:style-name="T107">czynili</text:span><text:span text:style-name="T118"> </text:span><text:span text:style-name="T107">inni weterani,</text:span><text:span text:style-name="T131"> </text:span><text:span text:style-name="T107">którzy</text:span><text:span text:style-name="T131"> </text:span><text:span text:style-name="T107">za</text:span><text:span text:style-name="T131"> </text:span><text:span text:style-name="T107">wszelką</text:span><text:span text:style-name="T131"> </text:span><text:span text:style-name="T107">cenę</text:span><text:span text:style-name="T131"> </text:span><text:span text:style-name="T107">chcieli</text:span><text:span text:style-name="T131"> </text:span><text:span text:style-name="T107">zapomnieć</text:span><text:span text:style-name="T131"> </text:span><text:span text:style-name="T107">piekło,</text:span><text:span text:style-name="T131"> </text:span><text:span text:style-name="T111">które</text:span><text:span text:style-name="T131"> </text:span><text:span text:style-name="T107">przeżyli,</text:span><text:span text:style-name="T131"> </text:span><text:span text:style-name="T107">chcieli</text:span><text:span text:style-name="T131"> </text:span><text:span text:style-name="T107">wyma- zać z pamięci obraz „jądra </text:span><text:span text:style-name="T121">ciemności”. </text:span><text:span text:style-name="T107">45,6% nadużywało w tym celu alkoholu, a 8,5% </text:span><text:span text:style-name="T111">narkotyków. </text:span><text:span text:style-name="T107">Jeśli jednak cierpieli na PTSD, odsetek ten był odpowiednio </text:span><text:span text:style-name="T110">wyższy: </text:span><text:span text:style-name="T107">73,8%</text:span><text:span text:style-name="T118"> </text:span><text:span text:style-name="T107">i</text:span><text:span text:style-name="T118"> </text:span><text:span text:style-name="T107">11,3%</text:span><text:span text:style-name="T152">91</text:span><text:span text:style-name="T107">.</text:span><text:span text:style-name="T118"> </text:span><text:span text:style-name="T107">Leczenie</text:span><text:span text:style-name="T118"> </text:span><text:span text:style-name="T107">odwykowe</text:span><text:span text:style-name="T118"> </text:span><text:span text:style-name="T107">za</text:span><text:span text:style-name="T118"> </text:span><text:span text:style-name="T107">każdym</text:span><text:span text:style-name="T118"> </text:span><text:span text:style-name="T107">razem</text:span><text:span text:style-name="T118"> </text:span><text:span text:style-name="T107">oznaczało</text:span><text:span text:style-name="T118"> </text:span><text:span text:style-name="T107">u</text:span><text:span text:style-name="T118"> </text:span><text:span text:style-name="T107">„Doca”</text:span><text:span text:style-name="T118"> </text:span><text:span text:style-name="T107">nieuchron- ny</text:span><text:span text:style-name="T141"> </text:span><text:span text:style-name="T107">nawrót</text:span><text:span text:style-name="T141"> </text:span><text:span text:style-name="T107">objawów</text:span><text:span text:style-name="T141"> </text:span><text:span text:style-name="T107">PTSD.</text:span><text:span text:style-name="T141"> </text:span><text:span text:style-name="T107">Wielokrotnie</text:span><text:span text:style-name="T141"> </text:span><text:span text:style-name="T107">hospitalizowany</text:span><text:span text:style-name="T141"> </text:span><text:span text:style-name="T107">znalazł</text:span><text:span text:style-name="T141"> </text:span><text:span text:style-name="T107">się</text:span><text:span text:style-name="T141"> </text:span><text:span text:style-name="T107">w</text:span><text:span text:style-name="T141"> </text:span><text:span text:style-name="T107">końcu</text:span><text:span text:style-name="T141"> </text:span><text:span text:style-name="T107">pod</text:span><text:span text:style-name="T141"> </text:span><text:span text:style-name="T107">spe- cjalistyczną opieką psychiatryczną. Udało mu się zerwać z nałogami i zapanować nad traumą… aż do feralnego dnia na początku lat 90. Gdy Departament ds. </text:span><text:span text:style-name="T121">Weteranów </text:span><text:span text:style-name="T107">odrzucił jego wniosek o rentę, „Doc” przedawkował heroinę. Koroner orzekł przypad- </text:span><text:span text:style-name="T111">kową </text:span><text:span text:style-name="T107">śmierć, jednak </text:span><text:span text:style-name="T111">Jonathan </text:span><text:span text:style-name="T121">Shay, </text:span><text:span text:style-name="T107">który był jego lekarzem i terapeutą, jest przeko- </text:span><text:span text:style-name="T114">nany, </text:span><text:span text:style-name="T107">że popełnił samobójstwo </text:span><text:span text:style-name="T122">w rozpaczy, złości i upokorzeniu po tym, jak wartość jego służby</text:span><text:span text:style-name="T115"> </text:span><text:span text:style-name="T122">została</text:span><text:span text:style-name="T115"> </text:span><text:span text:style-name="T122">–</text:span><text:span text:style-name="T115"> </text:span><text:span text:style-name="T122">w</text:span><text:span text:style-name="T115"> </text:span><text:span text:style-name="T122">jego</text:span><text:span text:style-name="T115"> </text:span><text:span text:style-name="T122">oczach</text:span><text:span text:style-name="T115"> </text:span><text:span text:style-name="T122">–</text:span><text:span text:style-name="T115"> </text:span><text:span text:style-name="T122">„oficjalnie”</text:span><text:span text:style-name="T115"> </text:span><text:span text:style-name="T122">zanegowana</text:span><text:span text:style-name="T115"> </text:span><text:span text:style-name="T107">przez</text:span><text:span text:style-name="T114"> </text:span><text:span text:style-name="T107">władze</text:span><text:span text:style-name="T74">92</text:span><text:span text:style-name="T107">.</text:span></text:p>
      <text:p text:style-name="P240"><text:span text:style-name="T107">Chociażjesttozagadnienieniewygodne,skutkifarmakologizacjiwojnywWietnamie</text:span></text:p>
      <text:p text:style-name="P235"><text:span text:style-name="T107">odczuwane są nadal, a problem ordynowania przez siły zbrojne narkotyków i leków oraz</text:span><text:span text:style-name="T127"> </text:span><text:span text:style-name="T107">odurzania</text:span><text:span text:style-name="T127"> </text:span><text:span text:style-name="T107">się</text:span><text:span text:style-name="T127"> </text:span><text:span text:style-name="T107">żołnierzy</text:span><text:span text:style-name="T127"> </text:span><text:span text:style-name="T107">nie</text:span><text:span text:style-name="T127"> </text:span><text:span text:style-name="T107">zniknął,</text:span><text:span text:style-name="T127"> </text:span><text:span text:style-name="T107">czego</text:span><text:span text:style-name="T127"> </text:span><text:span text:style-name="T107">dobitnie</text:span><text:span text:style-name="T127"> </text:span><text:span text:style-name="T107">dowodzą</text:span><text:span text:style-name="T127"> </text:span><text:span text:style-name="T107">wojny</text:span><text:span text:style-name="T127"> </text:span><text:span text:style-name="T107">w</text:span><text:span text:style-name="T127"> </text:span><text:span text:style-name="T107">Afganistanie i</text:span><text:span text:style-name="T135"> </text:span><text:span text:style-name="T107">Iraku.</text:span></text:p>
      <text:p text:style-name="P158"><draw:line text:anchor-type="char" draw:z-index="24" draw:style-name="gr3" draw:text-style-name="P243" svg:x1="1.499cm" svg:y1="0.452cm" svg:x2="3.499cm" svg:y2="0.452cm"><text:p/></draw:line></text:p>
      <text:p text:style-name="P61"><text:span text:style-name="T77">91 <text:s text:c="4"/></text:span><text:span text:style-name="T78">J. Shay, </text:span><text:span text:style-name="T79">Odysseus in America. Combat Trauma and the Trials of Homecoming</text:span><text:span text:style-name="T78">, New York 2002, s. 36.</text:span></text:p>
      <text:p text:style-name="P65"><text:span text:style-name="T77">92 <text:s text:c="5"/></text:span><text:span text:style-name="T79">Tamże</text:span><text:span text:style-name="T78">, s. 93-95.</text:span></text:p>
      <text:p text:style-name="P242"/>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222"/>
      <text:p text:style-name="P241"><draw:g text:anchor-type="as-char" draw:z-index="82" draw:style-name="gr1"><draw:line draw:style-name="gr2" draw:text-style-name="P243" svg:x1="0cm" svg:y1="0cm" svg:x2="12.501cm" svg:y2="0cm"><text:p/></draw:line></draw:g></text:p>
      <text:p text:style-name="P133"><text:span text:style-name="T28">Dr Łukasz </text:span><text:span text:style-name="T29">KAMIEńSKI</text:span><text:span text:style-name="T71">, </text:span><text:span text:style-name="T34">adiunkt w Instytucie Amerykanistyki i Studiów Polonij- nych</text:span><text:span text:style-name="T43"> </text:span><text:span text:style-name="T34">Uniwersytetu</text:span><text:span text:style-name="T43"> </text:span><text:span text:style-name="T60">Jagiellońskiego;</text:span><text:span text:style-name="T43"> </text:span><text:span text:style-name="T34">doktor</text:span><text:span text:style-name="T43"> </text:span><text:span text:style-name="T34">nauk</text:span><text:span text:style-name="T43"> </text:span><text:span text:style-name="T34">o</text:span><text:span text:style-name="T43"> </text:span><text:span text:style-name="T60">polityce,</text:span><text:span text:style-name="T43"> </text:span><text:span text:style-name="T60">specjalność</text:span><text:span text:style-name="T43"> </text:span><text:span text:style-name="T34">stosunki</text:span><text:span text:style-name="T43"> </text:span><text:span text:style-name="T34">mię- dzynarodowe; zainteresowania </text:span><text:span text:style-name="T60">badawcze: </text:span><text:span text:style-name="T34">teoria wojny, historia wojskowości, studia strategiczne, nowoczesne </text:span><text:span text:style-name="T60">technologie </text:span><text:span text:style-name="T34">wojskowe, </text:span><text:span text:style-name="T60">przyszłość </text:span><text:span text:style-name="T34">wojny. Autor m.in. </text:span><text:span text:style-name="T72">mo- </text:span><text:span text:style-name="T60">nografii: </text:span><text:span text:style-name="T33">Technologia i wojna przyszłości. </text:span><text:span text:style-name="T67">Wokół <text:s/></text:span><text:span text:style-name="T33">nuklearnej i </text:span><text:span text:style-name="T61">informacyjnej </text:span><text:span text:style-name="T33">rewolucji <text:s text:c="2"/>w sprawach wojskowych </text:span><text:span text:style-name="T34">(Kraków 2009) oraz </text:span><text:span text:style-name="T33">Farmakologizacja wojny. Historia narko- tyków na polu bitwy </text:span><text:span text:style-name="T34">(Kraków</text:span><text:span text:style-name="T73"> </text:span><text:span text:style-name="T60">20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Garamond Premr Pro1" svg:font-family="'Garamond Premr Pro'" style:font-family-generic="roman" style:font-pitch="variable"/>
    <style:font-face style:name="Garamond Premr Pro" svg:font-family="'Garamond Premr Pro'" style:font-adornments="Regular" style:font-family-generic="roman" style:font-pitch="variable"/>
    <style:font-face style:name="Garamond Premr Pro Smbd" svg:font-family="'Garamond Premr Pro Smbd'"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 Premr Pro2" svg:font-family="'Garamond Premr Pro'"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aramond Premr Pro1" fo:font-family="'Garamond Premr Pro'" style:font-family-generic="roman" style:font-pitch="variable" style:font-name-asian="Garamond Premr Pro2" style:font-family-asian="'Garamond Premr Pro'" style:font-family-generic-asian="system" style:font-pitch-asian="variable" style:font-name-complex="Garamond Premr Pro2" style:font-family-complex="'Garamond Premr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Premr Pro1" fo:font-family="'Garamond Premr Pro'" style:font-family-generic="roman" style:font-pitch="variable" fo:font-size="11pt" style:font-name-asian="Garamond Premr Pro2" style:font-family-asian="'Garamond Premr Pro'" style:font-family-generic-asian="system" style:font-pitch-asian="variable" style:font-size-asian="11pt" style:font-name-complex="Garamond Premr Pro2" style:font-family-complex="'Garamond Premr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4cm" fo:margin-right="0cm" fo:line-height="0.383cm" fo:text-align="justify" style:justify-single-word="false" fo:text-indent="-0.168cm" style:auto-text-indent="false"/>
      <style:text-properties style:font-name="Garamond Premr Pro1" fo:font-family="'Garamond Premr Pro'" style:font-family-generic="roman" style:font-pitch="variable" style:font-name-asian="Garamond Premr Pro2" style:font-family-asian="'Garamond Premr Pro'" style:font-family-generic-asian="system" style:font-pitch-asian="variable" style:font-name-complex="Garamond Premr Pro2" style:font-family-complex="'Garamond Premr Pro'" style:font-family-generic-complex="system" style:font-pitch-complex="variable"/>
    </style:style>
    <style:style style:name="Table_20_Paragraph" style:display-name="Table Paragraph" style:family="paragraph" style:parent-style-name="Standard" style:default-outline-level="">
      <style:paragraph-properties fo:margin-top="0.129cm" fo:margin-bottom="0cm" loext:contextual-spacing="false"/>
      <style:text-properties style:font-name="Garamond Premr Pro1" fo:font-family="'Garamond Premr Pro'" style:font-family-generic="roman" style:font-pitch="variable" style:font-name-asian="Garamond Premr Pro2" style:font-family-asian="'Garamond Premr Pro'" style:font-family-generic-asian="system" style:font-pitch-asian="variable" style:font-name-complex="Garamond Premr Pro2" style:font-family-complex="'Garamond Premr Pro'"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b2a29" fo:font-size="9pt" fo:letter-spacing="-0.019cm" style:font-name-asian="Garamond Premr Pro2" style:font-family-asian="'Garamond Premr Pro'" style:font-family-generic-asian="system" style:font-pitch-asian="variable" style:font-size-asian="9pt" style:font-name-complex="Garamond Premr Pro2" style:font-family-complex="'Garamond Premr Pro'" style:font-family-generic-complex="system" style:font-pitch-complex="variable" style:font-size-complex="9pt" style:text-scale="100%"/>
    </style:style>
    <style:style style:name="ListLabel_20_2" style:display-name="ListLabel 2" style:family="text">
      <style:text-properties fo:color="#2b2a29" fo:font-size="11pt" fo:letter-spacing="-0.025cm" fo:font-style="italic" style:font-name-asian="Garamond Premr Pro2" style:font-family-asian="'Garamond Premr Pro'" style:font-family-generic-asian="system" style:font-pitch-asian="variable" style:font-size-asian="11pt" style:font-style-asian="italic" style:font-name-complex="Garamond Premr Pro2" style:font-family-complex="'Garamond Premr Pro'"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68cm" fo:margin-left="0.402cm"/>
        </style:list-level-properties>
        <style:text-properties style:font-name="Garamond Premr Pro"/>
      </text:list-level-style-bullet>
      <text:list-level-style-bullet text:level="2" style:num-suffix="•" text:bullet-char="•">
        <style:list-level-properties text:list-level-position-and-space-mode="label-alignment">
          <style:list-level-label-alignment text:label-followed-by="listtab" fo:text-indent="-0.168cm" fo:margin-left="1.199cm"/>
        </style:list-level-properties>
      </text:list-level-style-bullet>
      <text:list-level-style-bullet text:level="3" style:num-suffix="•" text:bullet-char="•">
        <style:list-level-properties text:list-level-position-and-space-mode="label-alignment">
          <style:list-level-label-alignment text:label-followed-by="listtab" fo:text-indent="-0.168cm" fo:margin-left="2.447cm"/>
        </style:list-level-properties>
      </text:list-level-style-bullet>
      <text:list-level-style-bullet text:level="4" style:num-suffix="•" text:bullet-char="•">
        <style:list-level-properties text:list-level-position-and-space-mode="label-alignment">
          <style:list-level-label-alignment text:label-followed-by="listtab" fo:text-indent="-0.168cm" fo:margin-left="3.695cm"/>
        </style:list-level-properties>
      </text:list-level-style-bullet>
      <text:list-level-style-bullet text:level="5" style:num-suffix="•" text:bullet-char="•">
        <style:list-level-properties text:list-level-position-and-space-mode="label-alignment">
          <style:list-level-label-alignment text:label-followed-by="listtab" fo:text-indent="-0.168cm" fo:margin-left="4.944cm"/>
        </style:list-level-properties>
      </text:list-level-style-bullet>
      <text:list-level-style-bullet text:level="6" style:num-suffix="•" text:bullet-char="•">
        <style:list-level-properties text:list-level-position-and-space-mode="label-alignment">
          <style:list-level-label-alignment text:label-followed-by="listtab" fo:text-indent="-0.168cm" fo:margin-left="6.193cm"/>
        </style:list-level-properties>
      </text:list-level-style-bullet>
      <text:list-level-style-bullet text:level="7" style:num-suffix="•" text:bullet-char="•">
        <style:list-level-properties text:list-level-position-and-space-mode="label-alignment">
          <style:list-level-label-alignment text:label-followed-by="listtab" fo:text-indent="-0.168cm" fo:margin-left="7.442cm"/>
        </style:list-level-properties>
      </text:list-level-style-bullet>
      <text:list-level-style-bullet text:level="8" style:num-suffix="•" text:bullet-char="•">
        <style:list-level-properties text:list-level-position-and-space-mode="label-alignment">
          <style:list-level-label-alignment text:label-followed-by="listtab" fo:text-indent="-0.168cm" fo:margin-left="8.691cm"/>
        </style:list-level-properties>
      </text:list-level-style-bullet>
      <text:list-level-style-bullet text:level="9" style:num-suffix="•" text:bullet-char="•">
        <style:list-level-properties text:list-level-position-and-space-mode="label-alignment">
          <style:list-level-label-alignment text:label-followed-by="listtab" fo:text-indent="-0.168cm" fo:margin-left="9.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501cm" fo:margin-left="1.235cm"/>
        </style:list-level-properties>
        <style:text-properties style:font-name="Garamond Premr Pro"/>
      </text:list-level-style-bullet>
      <text:list-level-style-bullet text:level="2" style:num-suffix="•" text:bullet-char="•">
        <style:list-level-properties text:list-level-position-and-space-mode="label-alignment">
          <style:list-level-label-alignment text:label-followed-by="listtab" fo:text-indent="-0.501cm" fo:margin-left="2.40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7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74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91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8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25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42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4" style:family="paragraph" style:parent-style-name="Text_20_body">
      <style:paragraph-properties fo:margin-left="0.035cm" fo:margin-right="0cm" fo:margin-top="0.035cm" fo:margin-bottom="0cm" loext:contextual-spacing="false" fo:text-indent="0cm" style:auto-text-indent="false"/>
    </style:style>
    <style:style style:name="MT1" style:family="text">
      <style:text-properties fo:color="#2b2a29" fo:font-size="11pt" fo:font-style="italic" style:font-size-asian="11pt" style:font-style-asian="italic"/>
    </style:style>
    <style:style style:name="MT2" style:family="text">
      <style:text-properties fo:color="#898989" style:font-name="Trajan Pro" fo:font-size="10pt" fo:font-weight="bold" style:font-size-asian="10pt" style:font-weight-asian="bold"/>
    </style:style>
    <style:style style:name="MT3" style:family="text">
      <style:text-properties fo:color="#2b2a29" style:font-name="Trajan Pro" fo:font-size="10pt" fo:font-weight="bold" style:font-size-asian="10pt" style:font-weight-asian="bold"/>
    </style:style>
    <style:style style:name="MT4" style:family="text">
      <style:text-properties fo:color="#2b2a29"/>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016cm" fo:page-height="22.507cm" style:num-format="1" style:print-orientation="portrait" fo:margin-top="0.776cm" fo:margin-bottom="0.494cm" fo:margin-left="1.2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507cm" style:num-format="1" style:print-orientation="portrait" fo:margin-top="0.617cm" fo:margin-bottom="0.494cm" fo:margin-left="1.764cm" fo:margin-right="1.305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style:page-layout style:name="Mpm3">
      <style:page-layout-properties fo:page-width="16.016cm" fo:page-height="22.507cm" style:num-format="1" style:print-orientation="portrait" fo:margin-top="0.614cm" fo:margin-bottom="0.494cm" fo:margin-left="1.27cm" fo:margin-right="1.799cm" style:writing-mode="lr-tb" style:layout-grid-color="#c0c0c0" style:layout-grid-lines="208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5cm" fo:margin-left="0cm" fo:margin-right="0cm" fo:margin-bottom="0.415cm" style:dynamic-spacing="true"/>
      </style:header-style>
      <style:footer-style/>
    </style:page-layout>
    <style:page-layout style:name="Mpm4">
      <style:page-layout-properties fo:page-width="16.016cm" fo:page-height="22.507cm" style:num-format="1" style:print-orientation="portrait" fo:margin-top="0.617cm" fo:margin-bottom="0.494cm" fo:margin-left="1.764cm" fo:margin-right="1.27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0"><draw:text-box><text:p text:style-name="MP3"><text:page-number text:select-page="current">178</text:page-number></text:p></draw:text-box></draw:frame><draw:frame draw:style-name="Mfr1" text:anchor-type="char" svg:x="5.879cm" svg:y="0.589cm" svg:width="2.743cm" svg:height="0.557cm" draw:z-index="1"><draw:text-box><text:p text:style-name="MP4"><text:span text:style-name="MT4">Łukasz Kamieński</text:span></text:p></draw:text-box></draw:frame><draw:frame draw:style-name="Mfr1" text:anchor-type="char" svg:x="10.636cm" svg:y="0.582cm" svg:width="3.898cm" svg:height="0.519cm" draw:z-index="2"><draw:text-box><text:p text:style-name="MP2"><text:span text:style-name="MT2">POLITEJA </text:span><text:span text:style-name="MT3">3(21)/2012</text:span></text:p></draw:text-box></draw:frame></text:p>
      </style:header-left>
    </style:master-page>
    <style:master-page style:name="Converted2" style:page-layout-name="Mpm3">
      <style:header>
        <text:p text:style-name="MP1"><draw:frame draw:style-name="Mfr1" text:anchor-type="char" svg:x="6.708cm" svg:y="0.579cm" svg:width="4.085cm" svg:height="0.603cm" draw:z-index="25"><draw:text-box><text:p text:style-name="MP2"><text:span text:style-name="MT1">Wietnam: pierwsza wojna…</text:span></text:p></draw:text-box></draw:frame><draw:frame draw:style-name="Mfr1" text:anchor-type="char" svg:x="1.466cm" svg:y="0.582cm" svg:width="3.898cm" svg:height="0.519cm" draw:z-index="26"><draw:text-box><text:p text:style-name="MP2"><text:span text:style-name="MT2">POLITEJA </text:span><text:span text:style-name="MT3">3(21)/2012</text:span></text:p></draw:text-box></draw:frame><draw:frame draw:style-name="Mfr1" text:anchor-type="char" svg:x="13.294cm" svg:y="0.582cm" svg:width="0.776cm" svg:height="0.519cm" draw:z-index="27"><draw:text-box><text:p text:style-name="MP3"><text:page-number text:select-page="current">179</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3" style:page-layout-name="Mpm2">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28"><draw:text-box><text:p text:style-name="MP3"><text:page-number text:select-page="current">180</text:page-number></text:p></draw:text-box></draw:frame><draw:frame draw:style-name="Mfr1" text:anchor-type="char" svg:x="5.879cm" svg:y="0.589cm" svg:width="2.743cm" svg:height="0.557cm" draw:z-index="29"><draw:text-box><text:p text:style-name="MP4"><text:span text:style-name="MT4">Łukasz Kamieński</text:span></text:p></draw:text-box></draw:frame><draw:frame draw:style-name="Mfr1" text:anchor-type="char" svg:x="10.636cm" svg:y="0.582cm" svg:width="3.898cm" svg:height="0.519cm" draw:z-index="30"><draw:text-box><text:p text:style-name="MP2"><text:span text:style-name="MT2">POLITEJA </text:span><text:span text:style-name="MT3">3(21)/2012</text:span></text:p></draw:text-box></draw:frame></text:p>
      </style:header-left>
    </style:master-page>
    <style:master-page style:name="Converted4" style:page-layout-name="Mpm3">
      <style:header>
        <text:p text:style-name="MP1"><draw:frame draw:style-name="Mfr1" text:anchor-type="char" svg:x="6.708cm" svg:y="0.579cm" svg:width="4.085cm" svg:height="0.603cm" draw:z-index="31"><draw:text-box><text:p text:style-name="MP2"><text:span text:style-name="MT1">Wietnam: pierwsza wojna…</text:span></text:p></draw:text-box></draw:frame><draw:frame draw:style-name="Mfr1" text:anchor-type="char" svg:x="1.466cm" svg:y="0.582cm" svg:width="3.898cm" svg:height="0.519cm" draw:z-index="32"><draw:text-box><text:p text:style-name="MP2"><text:span text:style-name="MT2">POLITEJA </text:span><text:span text:style-name="MT3">3(21)/2012</text:span></text:p></draw:text-box></draw:frame><draw:frame draw:style-name="Mfr1" text:anchor-type="char" svg:x="13.294cm" svg:y="0.582cm" svg:width="0.776cm" svg:height="0.519cm" draw:z-index="33"><draw:text-box><text:p text:style-name="MP3"><text:page-number text:select-page="current">181</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5" style:page-layout-name="Mpm2">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34"><draw:text-box><text:p text:style-name="MP3"><text:page-number text:select-page="current">182</text:page-number></text:p></draw:text-box></draw:frame><draw:frame draw:style-name="Mfr1" text:anchor-type="char" svg:x="5.879cm" svg:y="0.589cm" svg:width="2.743cm" svg:height="0.557cm" draw:z-index="35"><draw:text-box><text:p text:style-name="MP4"><text:span text:style-name="MT4">Łukasz Kamieński</text:span></text:p></draw:text-box></draw:frame><draw:frame draw:style-name="Mfr1" text:anchor-type="char" svg:x="10.636cm" svg:y="0.582cm" svg:width="3.898cm" svg:height="0.519cm" draw:z-index="36"><draw:text-box><text:p text:style-name="MP2"><text:span text:style-name="MT2">POLITEJA </text:span><text:span text:style-name="MT3">3(21)/2012</text:span></text:p></draw:text-box></draw:frame></text:p>
      </style:header-left>
    </style:master-page>
    <style:master-page style:name="Converted6" style:page-layout-name="Mpm3">
      <style:header>
        <text:p text:style-name="MP1"><draw:frame draw:style-name="Mfr1" text:anchor-type="char" svg:x="6.708cm" svg:y="0.579cm" svg:width="4.085cm" svg:height="0.603cm" draw:z-index="37"><draw:text-box><text:p text:style-name="MP2"><text:span text:style-name="MT1">Wietnam: pierwsza wojna…</text:span></text:p></draw:text-box></draw:frame><draw:frame draw:style-name="Mfr1" text:anchor-type="char" svg:x="1.466cm" svg:y="0.582cm" svg:width="3.898cm" svg:height="0.519cm" draw:z-index="38"><draw:text-box><text:p text:style-name="MP2"><text:span text:style-name="MT2">POLITEJA </text:span><text:span text:style-name="MT3">3(21)/2012</text:span></text:p></draw:text-box></draw:frame><draw:frame draw:style-name="Mfr1" text:anchor-type="char" svg:x="13.294cm" svg:y="0.582cm" svg:width="0.776cm" svg:height="0.519cm" draw:z-index="39"><draw:text-box><text:p text:style-name="MP3"><text:page-number text:select-page="current">183</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7" style:page-layout-name="Mpm2">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40"><draw:text-box><text:p text:style-name="MP3"><text:page-number text:select-page="current">184</text:page-number></text:p></draw:text-box></draw:frame><draw:frame draw:style-name="Mfr1" text:anchor-type="char" svg:x="5.879cm" svg:y="0.589cm" svg:width="2.743cm" svg:height="0.557cm" draw:z-index="41"><draw:text-box><text:p text:style-name="MP4"><text:span text:style-name="MT4">Łukasz Kamieński</text:span></text:p></draw:text-box></draw:frame><draw:frame draw:style-name="Mfr1" text:anchor-type="char" svg:x="10.636cm" svg:y="0.582cm" svg:width="3.898cm" svg:height="0.519cm" draw:z-index="42"><draw:text-box><text:p text:style-name="MP2"><text:span text:style-name="MT2">POLITEJA </text:span><text:span text:style-name="MT3">3(21)/2012</text:span></text:p></draw:text-box></draw:frame></text:p>
      </style:header-left>
    </style:master-page>
    <style:master-page style:name="Converted8" style:page-layout-name="Mpm3">
      <style:header>
        <text:p text:style-name="MP1"><draw:frame draw:style-name="Mfr1" text:anchor-type="char" svg:x="6.708cm" svg:y="0.579cm" svg:width="4.085cm" svg:height="0.603cm" draw:z-index="43"><draw:text-box><text:p text:style-name="MP2"><text:span text:style-name="MT1">Wietnam: pierwsza wojna…</text:span></text:p></draw:text-box></draw:frame><draw:frame draw:style-name="Mfr1" text:anchor-type="char" svg:x="1.466cm" svg:y="0.582cm" svg:width="3.898cm" svg:height="0.519cm" draw:z-index="44"><draw:text-box><text:p text:style-name="MP2"><text:span text:style-name="MT2">POLITEJA </text:span><text:span text:style-name="MT3">3(21)/2012</text:span></text:p></draw:text-box></draw:frame><draw:frame draw:style-name="Mfr1" text:anchor-type="char" svg:x="13.294cm" svg:y="0.582cm" svg:width="0.776cm" svg:height="0.519cm" draw:z-index="45"><draw:text-box><text:p text:style-name="MP3"><text:page-number text:select-page="current">185</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9" style:page-layout-name="Mpm2">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46"><draw:text-box><text:p text:style-name="MP3"><text:page-number text:select-page="current">186</text:page-number></text:p></draw:text-box></draw:frame><draw:frame draw:style-name="Mfr1" text:anchor-type="char" svg:x="5.879cm" svg:y="0.589cm" svg:width="2.743cm" svg:height="0.557cm" draw:z-index="47"><draw:text-box><text:p text:style-name="MP4"><text:span text:style-name="MT4">Łukasz Kamieński</text:span></text:p></draw:text-box></draw:frame><draw:frame draw:style-name="Mfr1" text:anchor-type="char" svg:x="10.636cm" svg:y="0.582cm" svg:width="3.898cm" svg:height="0.519cm" draw:z-index="48"><draw:text-box><text:p text:style-name="MP2"><text:span text:style-name="MT2">POLITEJA </text:span><text:span text:style-name="MT3">3(21)/2012</text:span></text:p></draw:text-box></draw:frame></text:p>
      </style:header-left>
    </style:master-page>
    <style:master-page style:name="Converted10" style:page-layout-name="Mpm3">
      <style:header>
        <text:p text:style-name="MP1"><draw:frame draw:style-name="Mfr1" text:anchor-type="char" svg:x="6.708cm" svg:y="0.579cm" svg:width="4.085cm" svg:height="0.603cm" draw:z-index="49"><draw:text-box><text:p text:style-name="MP2"><text:span text:style-name="MT1">Wietnam: pierwsza wojna…</text:span></text:p></draw:text-box></draw:frame><draw:frame draw:style-name="Mfr1" text:anchor-type="char" svg:x="1.466cm" svg:y="0.582cm" svg:width="3.898cm" svg:height="0.519cm" draw:z-index="50"><draw:text-box><text:p text:style-name="MP2"><text:span text:style-name="MT2">POLITEJA </text:span><text:span text:style-name="MT3">3(21)/2012</text:span></text:p></draw:text-box></draw:frame><draw:frame draw:style-name="Mfr1" text:anchor-type="char" svg:x="13.294cm" svg:y="0.582cm" svg:width="0.776cm" svg:height="0.519cm" draw:z-index="51"><draw:text-box><text:p text:style-name="MP3"><text:page-number text:select-page="current">187</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11" style:page-layout-name="Mpm4">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52"><draw:text-box><text:p text:style-name="MP3"><text:page-number text:select-page="current">188</text:page-number></text:p></draw:text-box></draw:frame><draw:frame draw:style-name="Mfr1" text:anchor-type="char" svg:x="5.879cm" svg:y="0.589cm" svg:width="2.743cm" svg:height="0.557cm" draw:z-index="53"><draw:text-box><text:p text:style-name="MP4"><text:span text:style-name="MT4">Łukasz Kamieński</text:span></text:p></draw:text-box></draw:frame><draw:frame draw:style-name="Mfr1" text:anchor-type="char" svg:x="10.636cm" svg:y="0.582cm" svg:width="3.898cm" svg:height="0.519cm" draw:z-index="54"><draw:text-box><text:p text:style-name="MP2"><text:span text:style-name="MT2">POLITEJA </text:span><text:span text:style-name="MT3">3(21)/2012</text:span></text:p></draw:text-box></draw:frame></text:p>
      </style:header-left>
    </style:master-page>
    <style:master-page style:name="Converted12" style:page-layout-name="Mpm3">
      <style:header>
        <text:p text:style-name="MP1"><draw:frame draw:style-name="Mfr1" text:anchor-type="char" svg:x="6.708cm" svg:y="0.579cm" svg:width="4.085cm" svg:height="0.603cm" draw:z-index="55"><draw:text-box><text:p text:style-name="MP2"><text:span text:style-name="MT1">Wietnam: pierwsza wojna…</text:span></text:p></draw:text-box></draw:frame><draw:frame draw:style-name="Mfr1" text:anchor-type="char" svg:x="1.466cm" svg:y="0.582cm" svg:width="3.898cm" svg:height="0.519cm" draw:z-index="56"><draw:text-box><text:p text:style-name="MP2"><text:span text:style-name="MT2">POLITEJA </text:span><text:span text:style-name="MT3">3(21)/2012</text:span></text:p></draw:text-box></draw:frame><draw:frame draw:style-name="Mfr1" text:anchor-type="char" svg:x="13.294cm" svg:y="0.582cm" svg:width="0.776cm" svg:height="0.519cm" draw:z-index="57"><draw:text-box><text:p text:style-name="MP3"><text:page-number text:select-page="current">189</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13" style:page-layout-name="Mpm2">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58"><draw:text-box><text:p text:style-name="MP3"><text:page-number text:select-page="current">190</text:page-number></text:p></draw:text-box></draw:frame><draw:frame draw:style-name="Mfr1" text:anchor-type="char" svg:x="5.879cm" svg:y="0.589cm" svg:width="2.743cm" svg:height="0.557cm" draw:z-index="59"><draw:text-box><text:p text:style-name="MP4"><text:span text:style-name="MT4">Łukasz Kamieński</text:span></text:p></draw:text-box></draw:frame><draw:frame draw:style-name="Mfr1" text:anchor-type="char" svg:x="10.636cm" svg:y="0.582cm" svg:width="3.898cm" svg:height="0.519cm" draw:z-index="60"><draw:text-box><text:p text:style-name="MP2"><text:span text:style-name="MT2">POLITEJA </text:span><text:span text:style-name="MT3">3(21)/2012</text:span></text:p></draw:text-box></draw:frame></text:p>
      </style:header-left>
    </style:master-page>
    <style:master-page style:name="Converted14" style:page-layout-name="Mpm3">
      <style:header>
        <text:p text:style-name="MP1"><draw:frame draw:style-name="Mfr1" text:anchor-type="char" svg:x="6.708cm" svg:y="0.579cm" svg:width="4.085cm" svg:height="0.603cm" draw:z-index="61"><draw:text-box><text:p text:style-name="MP2"><text:span text:style-name="MT1">Wietnam: pierwsza wojna…</text:span></text:p></draw:text-box></draw:frame><draw:frame draw:style-name="Mfr1" text:anchor-type="char" svg:x="1.466cm" svg:y="0.582cm" svg:width="3.898cm" svg:height="0.519cm" draw:z-index="62"><draw:text-box><text:p text:style-name="MP2"><text:span text:style-name="MT2">POLITEJA </text:span><text:span text:style-name="MT3">3(21)/2012</text:span></text:p></draw:text-box></draw:frame><draw:frame draw:style-name="Mfr1" text:anchor-type="char" svg:x="13.294cm" svg:y="0.582cm" svg:width="0.776cm" svg:height="0.519cm" draw:z-index="63"><draw:text-box><text:p text:style-name="MP3"><text:page-number text:select-page="current">191</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15" style:page-layout-name="Mpm2">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64"><draw:text-box><text:p text:style-name="MP3"><text:page-number text:select-page="current">192</text:page-number></text:p></draw:text-box></draw:frame><draw:frame draw:style-name="Mfr1" text:anchor-type="char" svg:x="5.879cm" svg:y="0.589cm" svg:width="2.743cm" svg:height="0.557cm" draw:z-index="65"><draw:text-box><text:p text:style-name="MP4"><text:span text:style-name="MT4">Łukasz Kamieński</text:span></text:p></draw:text-box></draw:frame><draw:frame draw:style-name="Mfr1" text:anchor-type="char" svg:x="10.636cm" svg:y="0.582cm" svg:width="3.898cm" svg:height="0.519cm" draw:z-index="66"><draw:text-box><text:p text:style-name="MP2"><text:span text:style-name="MT2">POLITEJA </text:span><text:span text:style-name="MT3">3(21)/2012</text:span></text:p></draw:text-box></draw:frame></text:p>
      </style:header-left>
    </style:master-page>
    <style:master-page style:name="Converted16" style:page-layout-name="Mpm3">
      <style:header>
        <text:p text:style-name="MP1"><draw:frame draw:style-name="Mfr1" text:anchor-type="char" svg:x="6.708cm" svg:y="0.579cm" svg:width="4.085cm" svg:height="0.603cm" draw:z-index="67"><draw:text-box><text:p text:style-name="MP2"><text:span text:style-name="MT1">Wietnam: pierwsza wojna…</text:span></text:p></draw:text-box></draw:frame><draw:frame draw:style-name="Mfr1" text:anchor-type="char" svg:x="1.466cm" svg:y="0.582cm" svg:width="3.898cm" svg:height="0.519cm" draw:z-index="68"><draw:text-box><text:p text:style-name="MP2"><text:span text:style-name="MT2">POLITEJA </text:span><text:span text:style-name="MT3">3(21)/2012</text:span></text:p></draw:text-box></draw:frame><draw:frame draw:style-name="Mfr1" text:anchor-type="char" svg:x="13.294cm" svg:y="0.582cm" svg:width="0.776cm" svg:height="0.519cm" draw:z-index="69"><draw:text-box><text:p text:style-name="MP3"><text:page-number text:select-page="current">193</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17" style:page-layout-name="Mpm2">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70"><draw:text-box><text:p text:style-name="MP3"><text:page-number text:select-page="current">194</text:page-number></text:p></draw:text-box></draw:frame><draw:frame draw:style-name="Mfr1" text:anchor-type="char" svg:x="5.879cm" svg:y="0.589cm" svg:width="2.743cm" svg:height="0.557cm" draw:z-index="71"><draw:text-box><text:p text:style-name="MP4"><text:span text:style-name="MT4">Łukasz Kamieński</text:span></text:p></draw:text-box></draw:frame><draw:frame draw:style-name="Mfr1" text:anchor-type="char" svg:x="10.636cm" svg:y="0.582cm" svg:width="3.898cm" svg:height="0.519cm" draw:z-index="72"><draw:text-box><text:p text:style-name="MP2"><text:span text:style-name="MT2">POLITEJA </text:span><text:span text:style-name="MT3">3(21)/2012</text:span></text:p></draw:text-box></draw:frame></text:p>
      </style:header-left>
    </style:master-page>
    <style:master-page style:name="Converted18" style:page-layout-name="Mpm3">
      <style:header>
        <text:p text:style-name="MP1"><draw:frame draw:style-name="Mfr1" text:anchor-type="char" svg:x="6.708cm" svg:y="0.579cm" svg:width="4.085cm" svg:height="0.603cm" draw:z-index="73"><draw:text-box><text:p text:style-name="MP2"><text:span text:style-name="MT1">Wietnam: pierwsza wojna…</text:span></text:p></draw:text-box></draw:frame><draw:frame draw:style-name="Mfr1" text:anchor-type="char" svg:x="1.466cm" svg:y="0.582cm" svg:width="3.898cm" svg:height="0.519cm" draw:z-index="74"><draw:text-box><text:p text:style-name="MP2"><text:span text:style-name="MT2">POLITEJA </text:span><text:span text:style-name="MT3">3(21)/2012</text:span></text:p></draw:text-box></draw:frame><draw:frame draw:style-name="Mfr1" text:anchor-type="char" svg:x="13.294cm" svg:y="0.582cm" svg:width="0.776cm" svg:height="0.519cm" draw:z-index="75"><draw:text-box><text:p text:style-name="MP3"><text:page-number text:select-page="current">195</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19" style:page-layout-name="Mpm4">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76"><draw:text-box><text:p text:style-name="MP3"><text:page-number text:select-page="current">196</text:page-number></text:p></draw:text-box></draw:frame><draw:frame draw:style-name="Mfr1" text:anchor-type="char" svg:x="5.879cm" svg:y="0.589cm" svg:width="2.743cm" svg:height="0.557cm" draw:z-index="77"><draw:text-box><text:p text:style-name="MP4"><text:span text:style-name="MT4">Łukasz Kamieński</text:span></text:p></draw:text-box></draw:frame><draw:frame draw:style-name="Mfr1" text:anchor-type="char" svg:x="10.636cm" svg:y="0.582cm" svg:width="3.898cm" svg:height="0.519cm" draw:z-index="78"><draw:text-box><text:p text:style-name="MP2"><text:span text:style-name="MT2">POLITEJA </text:span><text:span text:style-name="MT3">3(21)/2012</text:span></text:p></draw:text-box></draw:frame></text:p>
      </style:header-left>
    </style:master-page>
    <style:master-page style:name="Converted20" style:page-layout-name="Mpm3">
      <style:header>
        <text:p text:style-name="MP1"><draw:frame draw:style-name="Mfr1" text:anchor-type="char" svg:x="6.708cm" svg:y="0.579cm" svg:width="4.085cm" svg:height="0.603cm" draw:z-index="79"><draw:text-box><text:p text:style-name="MP2"><text:span text:style-name="MT1">Wietnam: pierwsza wojna…</text:span></text:p></draw:text-box></draw:frame><draw:frame draw:style-name="Mfr1" text:anchor-type="char" svg:x="1.466cm" svg:y="0.582cm" svg:width="3.898cm" svg:height="0.519cm" draw:z-index="80"><draw:text-box><text:p text:style-name="MP2"><text:span text:style-name="MT2">POLITEJA </text:span><text:span text:style-name="MT3">3(21)/2012</text:span></text:p></draw:text-box></draw:frame><draw:frame draw:style-name="Mfr1" text:anchor-type="char" svg:x="13.294cm" svg:y="0.582cm" svg:width="0.776cm" svg:height="0.519cm" draw:z-index="81"><draw:text-box><text:p text:style-name="MP3"><text:page-number text:select-page="current">197</text:page-number></text:p></draw:text-box></draw:frame></text:p>
      </style:header>
      <style:header-left>
        <text:p text:style-name="MP1"><draw:frame draw:style-name="Mfr1" text:anchor-type="char" svg:x="1.93cm" svg:y="0.582cm" svg:width="0.776cm" svg:height="0.519cm" draw:z-index="0"><draw:text-box><text:p text:style-name="MP3"><text:page-number text:select-page="current">0</text:page-number></text:p></draw:text-box></draw:frame><draw:frame draw:style-name="Mfr1" text:anchor-type="char" svg:x="5.879cm" svg:y="0.589cm" svg:width="2.743cm" svg:height="0.557cm" draw:z-index="0"><draw:text-box><text:p text:style-name="MP4"><text:span text:style-name="MT4">Łukasz Kamieński</text:span></text:p></draw:text-box></draw:frame><draw:frame draw:style-name="Mfr1" text:anchor-type="char" svg:x="10.636cm" svg:y="0.582cm" svg:width="3.898cm" svg:height="0.519cm" draw:z-index="0"><draw:text-box><text:p text:style-name="MP2"><text:span text:style-name="MT2">POLITEJA </text:span><text:span text:style-name="MT3">3(21)/2012</text:span></text:p></draw:text-box></draw:frame></text:p>
      </style:header-left>
    </style:master-page>
    <style:master-page style:name="Converted21" style:page-layout-name="Mpm4">
      <style:header>
        <text:p text:style-name="MP1"><draw:frame draw:style-name="Mfr1" text:anchor-type="char" svg:x="6.708cm" svg:y="0.579cm" svg:width="4.085cm" svg:height="0.603cm" draw:z-index="0"><draw:text-box><text:p text:style-name="MP2"><text:span text:style-name="MT1">Wietnam: pierwsza wojna…</text:span></text:p></draw:text-box></draw:frame><draw:frame draw:style-name="Mfr1" text:anchor-type="char" svg:x="1.466cm" svg:y="0.582cm" svg:width="3.898cm" svg:height="0.519cm" draw:z-index="0"><draw:text-box><text:p text:style-name="MP2"><text:span text:style-name="MT2">POLITEJA </text:span><text:span text:style-name="MT3">3(21)/2012</text:span></text:p></draw:text-box></draw:frame><draw:frame draw:style-name="Mfr1" text:anchor-type="char" svg:x="13.294cm" svg:y="0.582cm" svg:width="0.776cm" svg:height="0.519cm" draw:z-index="0"><draw:text-box><text:p text:style-name="MP3"><text:page-number text:select-page="current">0</text:page-number></text:p></draw:text-box></draw:frame></text:p>
      </style:header>
      <style:header-left>
        <text:p text:style-name="MP1"><draw:frame draw:style-name="Mfr1" text:anchor-type="char" svg:x="1.93cm" svg:y="0.582cm" svg:width="0.776cm" svg:height="0.519cm" draw:z-index="83"><draw:text-box><text:p text:style-name="MP3"><text:page-number text:select-page="current">198</text:page-number></text:p></draw:text-box></draw:frame><draw:frame draw:style-name="Mfr1" text:anchor-type="char" svg:x="5.879cm" svg:y="0.589cm" svg:width="2.743cm" svg:height="0.557cm" draw:z-index="84"><draw:text-box><text:p text:style-name="MP4"><text:span text:style-name="MT4">Łukasz Kamieński</text:span></text:p></draw:text-box></draw:frame><draw:frame draw:style-name="Mfr1" text:anchor-type="char" svg:x="10.636cm" svg:y="0.582cm" svg:width="3.898cm" svg:height="0.519cm" draw:z-index="85"><draw:text-box><text:p text:style-name="MP2"><text:span text:style-name="MT2">POLITEJA </text:span><text:span text:style-name="MT3">3(21)/2012</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mieński, Łukasz</meta:initial-creator>
    <dc:subject>nauki społeczne, nauki polityczne, polityka</dc:subject>
    <dc:title>Wietnam:_pierwsza_wojna_farmakologiczna</dc:title>
    <meta:creation-date>2020-10-20T14:10:05</meta:creation-date>
    <dc:date>2020-10-20T14:10:25.102000000</dc:date>
    <meta:editing-duration>PT18S</meta:editing-duration>
    <meta:generator>LibreOffice/6.4.1.2$Windows_X86_64 LibreOffice_project/4d224e95b98b138af42a64d84056446d09082932</meta:generator>
    <meta:editing-cycles>1</meta:editing-cycles>
    <meta:document-statistic meta:table-count="3" meta:image-count="0" meta:object-count="0" meta:page-count="22" meta:paragraph-count="413" meta:word-count="9103" meta:character-count="64591" meta:non-whitespace-character-count="55424"/>
    <meta:user-defined meta:name="AppVersion">12.0000</meta:user-defined>
    <meta:user-defined meta:name="Created" meta:value-type="date">2017-05-27T00:00:00</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