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10">
      <style:text-properties fo:color="#000000"/>
    </style:style>
    <style:style style:family="text" style:name="T6" style:display-name="T6" style:parent-style-name="CharStyle11">
      <style:text-properties fo:color="#000000"/>
    </style:style>
    <style:style style:family="text" style:name="T7" style:display-name="T7" style:parent-style-name="CharStyle12">
      <style:text-properties fo:color="#000000"/>
    </style:style>
    <style:style style:family="text" style:name="T8" style:display-name="T8" style:parent-style-name="CharStyle6">
      <style:text-properties fo:language="fr" style:language-asian="fr" style:language-complex="fr" fo:country="FR" style:country-asian="FR" style:country-complex="FR" fo:color="#000000"/>
    </style:style>
    <style:style style:family="text" style:name="T9" style:display-name="T9" style:parent-style-name="CharStyle13">
      <style:text-properties fo:color="#000000"/>
    </style:style>
    <style:style style:family="text" style:name="T10" style:display-name="T10" style:parent-style-name="CharStyle13">
      <style:text-properties fo:language="en" style:language-asian="en" style:language-complex="en" fo:country="US" style:country-asian="US" style:country-complex="US" fo:color="#000000"/>
    </style:style>
    <style:style style:family="text" style:name="T11" style:display-name="T11" style:parent-style-name="CharStyle15">
      <style:text-properties fo:color="#000000"/>
    </style:style>
    <style:style style:family="text" style:name="T12" style:display-name="T12" style:parent-style-name="CharStyle15">
      <style:text-properties fo:language="en" style:language-asian="en" style:language-complex="en" fo:country="US" style:country-asian="US" style:country-complex="US" fo:color="#000000"/>
    </style:style>
    <style:style style:family="text" style:name="T13" style:display-name="T13" style:parent-style-name="CharStyle17">
      <style:text-properties fo:color="#000000"/>
    </style:style>
    <style:style style:family="text" style:name="T14" style:display-name="T14" style:parent-style-name="CharStyle19">
      <style:text-properties fo:color="#000000"/>
    </style:style>
    <style:style style:family="text" style:name="T15" style:display-name="T15" style:parent-style-name="CharStyle20">
      <style:text-properties fo:color="#000000"/>
    </style:style>
    <style:style style:family="text" style:name="T16" style:display-name="T16" style:parent-style-name="CharStyle22">
      <style:text-properties fo:color="#000000"/>
    </style:style>
    <style:style style:family="text" style:name="T17" style:display-name="T17" style:parent-style-name="CharStyle19">
      <style:text-properties style:text-position="-25%" fo:color="#000000"/>
    </style:style>
    <style:style style:family="text" style:name="T18" style:display-name="T18" style:parent-style-name="CharStyle24">
      <style:text-properties fo:color="#000000"/>
    </style:style>
    <style:style style:family="text" style:name="T19" style:display-name="T19" style:parent-style-name="CharStyle24">
      <style:text-properties fo:language="en" style:language-asian="en" style:language-complex="en" fo:country="US" style:country-asian="US" style:country-complex="US" fo:color="#000000"/>
    </style:style>
    <style:style style:family="text" style:name="T20" style:display-name="T20" style:parent-style-name="CharStyle27">
      <style:text-properties fo:color="#000000"/>
    </style:style>
    <style:style style:family="text" style:name="T21" style:display-name="T21" style:parent-style-name="CharStyle27">
      <style:text-properties fo:language="en" style:language-asian="en" style:language-complex="en" fo:country="US" style:country-asian="US" style:country-complex="US" fo:color="#000000"/>
    </style:style>
    <style:style style:family="text" style:name="T22" style:display-name="T22" style:parent-style-name="CharStyle11">
      <style:text-properties fo:language="en" style:language-asian="en" style:language-complex="en" fo:country="US" style:country-asian="US" style:country-complex="US" fo:color="#000000"/>
    </style:style>
    <style:style style:family="text" style:name="T23" style:display-name="T23" style:parent-style-name="CharStyle6">
      <style:text-properties fo:language="en" style:language-asian="en" style:language-complex="en" fo:country="US" style:country-asian="US" style:country-complex="US" fo:color="#000000"/>
    </style:style>
    <style:style style:family="text" style:name="T24" style:display-name="T24" style:parent-style-name="CharStyle19">
      <style:text-properties fo:language="fr" style:language-asian="fr" style:language-complex="fr" fo:country="FR" style:country-asian="FR" style:country-complex="FR" fo:color="#000000"/>
    </style:style>
    <style:style style:family="text" style:name="T25" style:display-name="T25" style:parent-style-name="CharStyle19">
      <style:text-properties fo:language="en" style:language-asian="en" style:language-complex="en" fo:country="US" style:country-asian="US" style:country-complex="US" fo:color="#000000"/>
    </style:style>
    <style:style style:family="text" style:name="T26" style:display-name="T26" style:parent-style-name="CharStyle19">
      <style:text-properties fo:language="ru" style:language-asian="ru" style:language-complex="ru" fo:country="RU" style:country-asian="RU" style:country-complex="RU" fo:color="#000000"/>
    </style:style>
    <style:style style:family="text" style:name="T27" style:display-name="T27" style:parent-style-name="CharStyle15">
      <style:text-properties fo:language="ru" style:language-asian="ru" style:language-complex="ru" fo:country="RU" style:country-asian="RU" style:country-complex="RU"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10" style:display-name="P1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 style:display-name="P1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 style:display-name="P1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 style:display-name="P13" style:parent-style-name="Style7">
      <style:paragraph-properties fo:background-color="transparent" fo:margin-top="0.000cm" fo:line-height="100.%" fo:margin-left="2.575cm" fo:margin-right="0.000cm" fo:text-indent="0.000cm" fo:text-align="left" style:page-number="auto"/>
      <style:text-properties/>
    </style:style>
    <style:style style:family="paragraph" style:name="P14" style:display-name="P14" style:parent-style-name="Style9">
      <style:paragraph-properties fo:background-color="transparent" fo:margin-top="0.000cm" fo:margin-bottom="0.000cm" fo:margin-left="2.575cm" fo:margin-right="0.000cm" fo:text-indent="0.000cm" fo:text-align="left" style:page-number="auto"/>
      <style:text-properties/>
    </style:style>
    <style:style style:family="paragraph" style:name="P15" style:display-name="P15" style:parent-style-name="Style5">
      <style:paragraph-properties fo:background-color="transparent" fo:margin-top="0.000cm" fo:margin-bottom="0.000cm" fo:line-height="106.%" fo:margin-left="0.000cm" fo:margin-right="0.000cm" fo:text-indent="0.000cm" fo:text-align="left" style:page-number="auto"/>
      <style:text-properties/>
    </style:style>
    <style:style style:family="paragraph" style:name="P16" style:display-name="P16" style:parent-style-name="Style5">
      <style:paragraph-properties fo:background-color="transparent" fo:margin-top="0.000cm" fo:margin-bottom="0.000cm" fo:line-height="106.%" fo:margin-left="0.000cm" fo:margin-right="0.000cm" fo:text-indent="0.000cm" fo:text-align="left" style:page-number="auto"/>
      <style:text-properties/>
    </style:style>
    <style:style style:family="paragraph" style:name="P17" style:display-name="P17" style:parent-style-name="Style5">
      <style:paragraph-properties fo:background-color="transparent" fo:margin-top="0.000cm" fo:margin-bottom="0.670cm" fo:line-height="106.%" fo:margin-left="0.000cm" fo:margin-right="0.000cm" fo:text-indent="0.000cm" fo:text-align="left" style:page-number="auto"/>
      <style:text-properties/>
    </style:style>
    <style:style style:family="paragraph" style:name="P18" style:display-name="P18" style:parent-style-name="Style5">
      <style:paragraph-properties fo:background-color="transparent" fo:margin-top="0.000cm" fo:margin-bottom="0.353cm" fo:line-height="100.%" fo:margin-left="0.000cm" fo:margin-right="0.000cm" fo:text-indent="0.000cm" fo:text-align="left" style:page-number="auto"/>
      <style:text-properties/>
    </style:style>
    <style:style style:family="paragraph" style:name="P19" style:display-name="P19" style:parent-style-name="Style5">
      <style:paragraph-properties fo:background-color="transparent" fo:margin-top="0.000cm" fo:margin-bottom="0.000cm" fo:line-height="106.%" fo:margin-left="0.000cm" fo:margin-right="0.000cm" fo:text-indent="0.000cm" fo:text-align="left" style:page-number="auto"/>
      <style:text-properties/>
    </style:style>
    <style:style style:family="paragraph" style:name="P20" style:display-name="P20" style:parent-style-name="Style5">
      <style:paragraph-properties fo:background-color="transparent" fo:margin-top="0.000cm" fo:margin-bottom="14.252cm" fo:line-height="106.%" fo:margin-left="0.000cm" fo:margin-right="0.000cm" fo:text-indent="0.000cm" fo:text-align="left" style:page-number="auto"/>
      <style:text-properties/>
    </style:style>
    <style:style style:family="paragraph" style:name="P21" style:display-name="P2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5">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25" style:display-name="P25" style:parent-style-name="Style5">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26" style:display-name="P26"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7" style:display-name="P27"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8" style:display-name="P2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32" style:display-name="P3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33" style:display-name="P3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34" style:display-name="P34" style:parent-style-name="Style5">
      <style:paragraph-properties fo:background-color="transparent" fo:margin-top="0.000cm" fo:margin-bottom="0.353cm" fo:margin-left="0.000cm" fo:margin-right="0.000cm" fo:text-indent="0.564cm" fo:text-align="justify" style:page-number="auto"/>
      <style:text-properties/>
    </style:style>
    <style:style style:family="paragraph" style:name="P35" style:display-name="P35"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36" style:display-name="P36" style:parent-style-name="Style18">
      <style:paragraph-properties fo:background-color="transparent" fo:margin-top="0.000cm" fo:margin-bottom="0.000cm" fo:line-height="134.%" fo:margin-left="0.000cm" fo:margin-right="0.000cm" fo:text-indent="0.564cm" fo:text-align="justify" style:page-number="auto"/>
      <style:text-properties/>
    </style:style>
    <style:style style:family="paragraph" style:name="P37" style:display-name="P37" style:parent-style-name="Style18">
      <style:paragraph-properties fo:background-color="transparent" fo:margin-top="0.000cm" fo:margin-bottom="0.000cm" fo:line-height="134.%" fo:margin-left="0.000cm" fo:margin-right="0.000cm" fo:text-indent="0.564cm" fo:text-align="justify" style:page-number="auto"/>
      <style:text-properties/>
    </style:style>
    <style:style style:family="paragraph" style:name="P38" style:display-name="P38" style:parent-style-name="Style18">
      <style:paragraph-properties fo:background-color="transparent" fo:margin-top="0.000cm" fo:margin-bottom="0.000cm" fo:line-height="134.%" fo:margin-left="0.000cm" fo:margin-right="0.000cm" fo:text-indent="0.564cm" fo:text-align="justify" style:page-number="auto"/>
      <style:text-properties/>
    </style:style>
    <style:style style:family="paragraph" style:name="P39" style:display-name="P39" style:parent-style-name="Style18">
      <style:paragraph-properties fo:background-color="transparent" fo:margin-top="0.000cm" fo:margin-bottom="0.000cm" fo:line-height="134.%" fo:margin-left="0.000cm" fo:margin-right="0.000cm" fo:text-indent="0.564cm" fo:text-align="justify" style:page-number="auto"/>
      <style:text-properties/>
    </style:style>
    <style:style style:family="paragraph" style:name="P40" style:display-name="P40" style:parent-style-name="Style18">
      <style:paragraph-properties fo:background-color="transparent" fo:margin-top="0.000cm" fo:margin-bottom="0.000cm" fo:line-height="134.%" fo:margin-left="0.000cm" fo:margin-right="0.000cm" fo:text-indent="0.564cm" fo:text-align="justify" style:page-number="auto"/>
      <style:text-properties/>
    </style:style>
    <style:style style:family="paragraph" style:name="P41" style:display-name="P41" style:parent-style-name="Style18">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42" style:display-name="P4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8">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44" style:display-name="P44" style:parent-style-name="Style18">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45" style:display-name="P45" style:parent-style-name="Style18">
      <style:paragraph-properties fo:background-color="transparent" fo:margin-top="0.000cm" fo:margin-bottom="0.282cm" fo:line-height="134.%" fo:margin-left="0.000cm" fo:margin-right="0.000cm" fo:text-indent="0.529cm" fo:text-align="justify" style:page-number="auto"/>
      <style:text-properties/>
    </style:style>
    <style:style style:family="paragraph" style:name="P46" style:display-name="P46" style:parent-style-name="Style16">
      <style:paragraph-properties fo:background-color="transparent" fo:margin-top="0.000cm" fo:margin-bottom="0.000cm" fo:margin-left="0.000cm" fo:margin-right="0.000cm" fo:text-indent="0.529cm" fo:text-align="left" style:page-number="auto"/>
      <style:text-properties/>
    </style:style>
    <style:style style:family="paragraph" style:name="P47" style:display-name="P4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48" style:display-name="P48" style:parent-style-name="Style23">
      <style:paragraph-properties fo:background-color="transparent" fo:margin-top="0.000cm" fo:margin-bottom="0.071cm" fo:line-height="100.%" fo:margin-left="0.000cm" fo:margin-right="0.000cm" fo:text-indent="0.000cm" fo:text-align="left" style:page-number="auto"/>
      <style:text-properties/>
    </style:style>
    <style:style style:family="paragraph" style:name="P49" style:display-name="P49" style:parent-style-name="Style23">
      <style:paragraph-properties fo:background-color="transparent" fo:margin-top="0.000cm" fo:margin-bottom="0.071cm" fo:line-height="100.%" fo:margin-left="0.000cm" fo:margin-right="0.000cm" fo:text-indent="0.000cm" fo:text-align="left" style:page-number="auto"/>
      <style:text-properties/>
    </style:style>
    <style:style style:family="paragraph" style:name="P50" style:display-name="P5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 style:display-name="P52" style:parent-style-name="Style25">
      <style:paragraph-properties fo:background-color="transparent" fo:margin-top="0.000cm" fo:margin-bottom="0.000cm" fo:line-height="139.%" fo:margin-left="0.000cm" fo:margin-right="0.000cm" fo:text-indent="0.000cm" fo:text-align="center" style:page-number="auto"/>
      <style:text-properties/>
    </style:style>
    <style:style style:family="paragraph" style:name="P53" style:display-name="P53" style:parent-style-name="Style25">
      <style:paragraph-properties fo:background-color="transparent" fo:margin-top="0.000cm" fo:margin-bottom="0.000cm" fo:line-height="143.%" fo:margin-left="0.000cm" fo:margin-right="0.000cm" fo:text-indent="0.000cm" fo:text-align="center" style:page-number="auto"/>
      <style:text-properties/>
    </style:style>
    <style:style style:family="paragraph" style:name="P54" style:display-name="P54" style:parent-style-name="Style25">
      <style:paragraph-properties fo:background-color="transparent" fo:margin-top="0.000cm" fo:margin-bottom="0.000cm" fo:line-height="139.%" fo:margin-left="0.000cm" fo:margin-right="0.000cm" fo:text-indent="0.000cm" fo:text-align="center" style:page-number="auto"/>
      <style:text-properties/>
    </style:style>
    <style:style style:family="paragraph" style:name="P55" style:display-name="P5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6" style:display-name="P5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7" style:display-name="P5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8" style:display-name="P5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 style:display-name="P5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 style:display-name="P6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 style:display-name="P6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 style:display-name="P6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 style:display-name="P6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 style:display-name="P6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 style:display-name="P6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6" style:display-name="P6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7" style:display-name="P6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8" style:display-name="P6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 style:display-name="P6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 style:display-name="P7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 style:display-name="P7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 style:display-name="P7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 style:display-name="P7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 style:display-name="P7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5" style:display-name="P7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6" style:display-name="P7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7" style:display-name="P7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 style:display-name="P7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 style:display-name="P7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 style:display-name="P8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 style:display-name="P8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 style:display-name="P8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 style:display-name="P8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 style:display-name="P8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5" style:display-name="P8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 style:display-name="P8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 style:display-name="P8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 style:display-name="P8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 style:display-name="P8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 style:display-name="P9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 style:display-name="P9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 style:display-name="P9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 style:display-name="P9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 style:display-name="P9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 style:display-name="P9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 style:display-name="P9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 style:display-name="P9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 style:display-name="P9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 style:display-name="P9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 style:display-name="P10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 style:display-name="P10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 style:display-name="P10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 style:display-name="P10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 style:display-name="P10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 style:display-name="P10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 style:display-name="P10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 style:display-name="P107" style:parent-style-name="Style23">
      <style:paragraph-properties fo:background-color="transparent" fo:margin-top="0.000cm" fo:margin-bottom="0.000cm" fo:line-height="143.%" fo:margin-left="0.000cm" fo:margin-right="0.000cm" fo:text-indent="0.000cm" fo:text-align="left" style:page-number="auto"/>
      <style:text-properties/>
    </style:style>
    <style:style style:family="paragraph" style:name="P108" style:display-name="P108" style:parent-style-name="Style23">
      <style:paragraph-properties fo:background-color="transparent" fo:margin-top="0.000cm" fo:margin-bottom="0.000cm" fo:line-height="143.%" fo:margin-left="0.000cm" fo:margin-right="0.000cm" fo:text-indent="0.000cm" fo:text-align="justify" style:page-number="auto"/>
      <style:text-properties/>
    </style:style>
    <style:style style:family="paragraph" style:name="P109" style:display-name="P10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 style:display-name="P11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1" style:display-name="P11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 style:display-name="P11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3" style:display-name="P11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 style:display-name="P11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 style:display-name="P11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6" style:display-name="P11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 style:display-name="P11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8" style:display-name="P11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 style:display-name="P11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 style:display-name="P12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 style:display-name="P12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 style:display-name="P12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 style:display-name="P12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4" style:display-name="P12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 style:display-name="P12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 style:display-name="P12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 style:display-name="P12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 style:display-name="P128"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9" style:display-name="P12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 style:display-name="P13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 style:display-name="P13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 style:display-name="P13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 style:display-name="P13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 style:display-name="P13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 style:display-name="P13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 style:display-name="P13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 style:display-name="P137" style:parent-style-name="Style25">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38" style:display-name="P13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 style:display-name="P13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 style:display-name="P14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 style:display-name="P14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 style:display-name="P14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 style:display-name="P14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 style:display-name="P14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 style:display-name="P14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 style:display-name="P14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 style:display-name="P14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 style:display-name="P14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 style:display-name="P14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 style:display-name="P15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 style:display-name="P15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 style:display-name="P152" style:parent-style-name="Style25">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53" style:display-name="P15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4" style:display-name="P15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 style:display-name="P15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 style:display-name="P15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 style:display-name="P15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8" style:display-name="P15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 style:display-name="P159" style:parent-style-name="Style5">
      <style:paragraph-properties fo:background-color="transparent" fo:margin-top="0.000cm" fo:margin-bottom="0.353cm" fo:margin-left="0.000cm" fo:margin-right="0.000cm" fo:text-indent="0.000cm" fo:text-align="justify" style:page-number="auto"/>
      <style:text-properties/>
    </style:style>
    <style:style style:family="paragraph" style:name="P160" style:display-name="P160"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61" style:display-name="P16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2" style:display-name="P16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3" style:display-name="P16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67" style:display-name="P16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8" style:display-name="P16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9" style:display-name="P169" style:parent-style-name="Style5">
      <style:paragraph-properties fo:background-color="transparent" fo:margin-top="0.000cm" fo:margin-bottom="0.353cm" fo:margin-left="0.000cm" fo:margin-right="0.000cm" fo:text-indent="0.000cm" fo:text-align="justify" style:page-number="auto"/>
      <style:text-properties/>
    </style:style>
    <style:style style:family="paragraph" style:name="P170" style:display-name="P170"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71" style:display-name="P171" style:parent-style-name="Style5">
      <style:paragraph-properties fo:background-color="transparent" fo:margin-top="0.000cm" fo:margin-bottom="0.000cm" fo:margin-left="0.000cm" fo:margin-right="0.000cm" fo:text-indent="0.529cm" fo:text-align="justify" style:page-number="auto">
        <style:tab-stops>
          <style:tab-stop style:position="1.008cm" style:type="left"/>
        </style:tab-stops>
      </style:paragraph-properties>
      <style:text-properties/>
    </style:style>
    <style:style style:family="paragraph" style:name="P172" style:display-name="P172" style:parent-style-name="Style5">
      <style:paragraph-properties fo:background-color="transparent" fo:margin-top="0.000cm" fo:margin-bottom="0.000cm" fo:margin-left="0.000cm" fo:margin-right="0.000cm" fo:text-indent="0.529cm" fo:text-align="justify" style:page-number="auto">
        <style:tab-stops>
          <style:tab-stop style:position="1.008cm" style:type="left"/>
        </style:tab-stops>
      </style:paragraph-properties>
      <style:text-properties/>
    </style:style>
    <style:style style:family="paragraph" style:name="P173" style:display-name="P173" style:parent-style-name="Style5">
      <style:paragraph-properties fo:background-color="transparent" fo:margin-top="0.000cm" fo:margin-bottom="0.353cm" fo:margin-left="0.000cm" fo:margin-right="0.000cm" fo:text-indent="0.529cm" fo:text-align="justify" style:page-number="auto">
        <style:tab-stops>
          <style:tab-stop style:position="1.008cm" style:type="left"/>
        </style:tab-stops>
      </style:paragraph-properties>
      <style:text-properties/>
    </style:style>
    <style:style style:family="paragraph" style:name="P174" style:display-name="P174" style:parent-style-name="Style18">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175" style:display-name="P175" style:parent-style-name="Style18">
      <style:paragraph-properties fo:background-color="transparent" fo:margin-top="0.000cm" fo:margin-bottom="0.000cm" fo:line-height="123.%" fo:margin-left="0.423cm" fo:margin-right="0.000cm" fo:text-align="justify" style:page-number="auto">
        <style:tab-stops>
          <style:tab-stop style:position="-0.007cm" style:type="left"/>
        </style:tab-stops>
      </style:paragraph-properties>
      <style:text-properties/>
    </style:style>
    <style:style style:family="paragraph" style:name="P176" style:display-name="P176" style:parent-style-name="Style18">
      <style:paragraph-properties fo:background-color="transparent" fo:margin-top="0.000cm" fo:margin-bottom="0.000cm" fo:line-height="123.%" fo:margin-left="0.423cm" fo:margin-right="0.000cm" fo:text-align="justify" style:page-number="auto">
        <style:tab-stops>
          <style:tab-stop style:position="-0.007cm" style:type="left"/>
        </style:tab-stops>
      </style:paragraph-properties>
      <style:text-properties/>
    </style:style>
    <style:style style:family="paragraph" style:name="P177" style:display-name="P177" style:parent-style-name="Style18">
      <style:paragraph-properties fo:background-color="transparent" fo:margin-top="0.000cm" fo:margin-bottom="0.000cm" fo:line-height="123.%" fo:margin-left="0.423cm" fo:margin-right="0.000cm" fo:text-align="justify" style:page-number="auto">
        <style:tab-stops>
          <style:tab-stop style:position="-0.007cm" style:type="left"/>
        </style:tab-stops>
      </style:paragraph-properties>
      <style:text-properties/>
    </style:style>
    <style:style style:family="paragraph" style:name="P178" style:display-name="P178" style:parent-style-name="Style18">
      <style:paragraph-properties fo:background-color="transparent" fo:margin-top="0.000cm" fo:margin-bottom="0.000cm" fo:line-height="123.%" fo:margin-left="0.423cm" fo:margin-right="0.000cm" fo:text-align="justify" style:page-number="auto">
        <style:tab-stops>
          <style:tab-stop style:position="0.001cm" style:type="left"/>
        </style:tab-stops>
      </style:paragraph-properties>
      <style:text-properties/>
    </style:style>
    <style:style style:family="paragraph" style:name="P179" style:display-name="P179" style:parent-style-name="Style18">
      <style:paragraph-properties fo:background-color="transparent" fo:margin-top="0.000cm" fo:margin-bottom="0.000cm" fo:line-height="123.%" fo:margin-left="0.423cm" fo:margin-right="0.000cm" fo:text-align="justify" style:page-number="auto">
        <style:tab-stops>
          <style:tab-stop style:position="0.001cm" style:type="left"/>
        </style:tab-stops>
      </style:paragraph-properties>
      <style:text-properties/>
    </style:style>
    <style:style style:family="paragraph" style:name="P180" style:display-name="P180" style:parent-style-name="Style18">
      <style:paragraph-properties fo:background-color="transparent" fo:margin-top="0.000cm" fo:margin-bottom="0.000cm" fo:margin-left="0.423cm" fo:margin-right="0.000cm" fo:text-align="justify" style:page-number="auto">
        <style:tab-stops>
          <style:tab-stop style:position="-0.007cm" style:type="left"/>
        </style:tab-stops>
      </style:paragraph-properties>
      <style:text-properties/>
    </style:style>
    <style:style style:family="paragraph" style:name="P181" style:display-name="P181" style:parent-style-name="Style18">
      <style:paragraph-properties fo:background-color="transparent" fo:margin-top="0.000cm" fo:margin-bottom="0.000cm" fo:margin-left="0.423cm" fo:margin-right="0.000cm" fo:text-align="justify" style:page-number="auto">
        <style:tab-stops>
          <style:tab-stop style:position="0.001cm" style:type="left"/>
        </style:tab-stops>
      </style:paragraph-properties>
      <style:text-properties/>
    </style:style>
    <style:style style:family="paragraph" style:name="P182" style:display-name="P182" style:parent-style-name="Style18">
      <style:paragraph-properties fo:background-color="transparent" fo:margin-top="0.000cm" fo:margin-bottom="0.000cm" fo:margin-left="0.423cm" fo:margin-right="0.000cm" fo:text-align="justify" style:page-number="auto">
        <style:tab-stops>
          <style:tab-stop style:position="0.001cm" style:type="left"/>
        </style:tab-stops>
      </style:paragraph-properties>
      <style:text-properties/>
    </style:style>
    <style:style style:family="paragraph" style:name="P183" style:display-name="P183" style:parent-style-name="Style18">
      <style:paragraph-properties fo:background-color="transparent" fo:margin-top="0.000cm" fo:margin-bottom="0.000cm" fo:margin-left="0.423cm" fo:margin-right="0.000cm" fo:text-align="justify" style:page-number="auto">
        <style:tab-stops>
          <style:tab-stop style:position="0.001cm" style:type="left"/>
        </style:tab-stops>
      </style:paragraph-properties>
      <style:text-properties/>
    </style:style>
    <style:style style:family="paragraph" style:name="P184" style:display-name="P184" style:parent-style-name="Style18">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85" style:display-name="P185" style:parent-style-name="Style18">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86" style:display-name="P186" style:parent-style-name="Style18">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87" style:display-name="P187" style:parent-style-name="Style18">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88" style:display-name="P188" style:parent-style-name="Style18">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89" style:display-name="P189" style:parent-style-name="Style18">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90" style:display-name="P190" style:parent-style-name="Style18">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91" style:display-name="P191" style:parent-style-name="Style18">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92" style:display-name="P192" style:parent-style-name="Style18">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93" style:display-name="P193" style:parent-style-name="Style18">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94" style:display-name="P194" style:parent-style-name="Style18">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195" style:display-name="P195" style:parent-style-name="Style18">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196" style:display-name="P19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agraph-properties style:page-number="auto"/>
      <style:text-properties fo:font-size="5.pt" style:font-size-asian="5.pt" style:font-size-complex="5.pt"/>
    </style:style>
    <style:style style:family="paragraph" style:name="P199" style:display-name="P199">
      <style:paragraph-properties style:page-number="auto"/>
      <style:text-properties fo:font-size="5.0000000000000003e-002pt" style:font-size-asian="5.0000000000000003e-002pt" style:font-size-complex="5.0000000000000003e-002pt"/>
    </style:style>
    <style:style style:family="paragraph" style:name="P201" style:display-name="P201">
      <style:paragraph-properties style:page-number="auto"/>
      <style:text-properties fo:font-size="0.10000000000000001pt" style:font-size-asian="0.10000000000000001pt" style:font-size-complex="0.10000000000000001pt"/>
    </style:style>
    <style:style style:family="paragraph" style:name="P202" style:display-name="P202" style:master-page-name="PageStyle0">
      <style:paragraph-properties fo:line-height="0.002cm" style:page-number="auto"/>
      <style:text-properties/>
    </style:style>
    <style:style style:family="paragraph" style:name="P203" style:display-name="P203" style:master-page-name="PageStyle1">
      <style:paragraph-properties fo:line-height="0.002cm" style:page-number="auto"/>
      <style:text-properties/>
    </style:style>
    <style:style style:family="paragraph" style:name="P204" style:display-name="P204" style:master-page-name="PageStyle2">
      <style:paragraph-properties fo:line-height="0.002cm" style:page-number="auto"/>
      <style:text-properties/>
    </style:style>
    <style:style style:name="Table1" style:family="table">
      <style:table-properties style:writing-mode="lr-tb" style:width="11.938cm" table:align="center"/>
    </style:style>
    <style:style style:name="Table1.C1" style:family="table-column">
      <style:table-column-properties style:column-width="4.089cm"/>
    </style:style>
    <style:style style:name="Table1.C2" style:family="table-column">
      <style:table-column-properties style:column-width="1.566cm"/>
    </style:style>
    <style:style style:name="Table1.C3" style:family="table-column">
      <style:table-column-properties style:column-width="1.422cm"/>
    </style:style>
    <style:style style:name="Table1.C4" style:family="table-column">
      <style:table-column-properties style:column-width="1.515cm"/>
    </style:style>
    <style:style style:name="Table1.C5" style:family="table-column">
      <style:table-column-properties style:column-width="1.016cm"/>
    </style:style>
    <style:style style:name="Table1.C6" style:family="table-column">
      <style:table-column-properties style:column-width="1.203cm"/>
    </style:style>
    <style:style style:name="Table1.C7" style:family="table-column">
      <style:table-column-properties style:column-width="1.125cm"/>
    </style:style>
    <style:style style:name="Table1.R1" style:family="table-row">
      <style:table-row-properties style:row-height="0.787cm"/>
    </style:style>
    <style:style style:name="Table1.R2" style:family="table-row">
      <style:table-row-properties style:row-height="0.526cm"/>
    </style:style>
    <style:style style:name="Table1.R3" style:family="table-row">
      <style:table-row-properties style:row-height="0.533cm"/>
    </style:style>
    <style:style style:name="Table1.R4" style:family="table-row">
      <style:table-row-properties style:row-height="0.526cm"/>
    </style:style>
    <style:style style:name="Table1.R5" style:family="table-row">
      <style:table-row-properties style:row-height="0.508cm"/>
    </style:style>
    <style:style style:name="Table1.R6" style:family="table-row">
      <style:table-row-properties style:row-height="0.533cm"/>
    </style:style>
    <style:style style:name="Table1.R7" style:family="table-row">
      <style:table-row-properties style:row-height="0.517cm"/>
    </style:style>
    <style:style style:name="Table1.R8" style:family="table-row">
      <style:table-row-properties style:row-height="0.533cm"/>
    </style:style>
    <style:style style:name="Table1.Cell1" style:family="table-cell">
      <style:table-cell-properties fo:background-color="#FFFFFF" style:vertical-align="middle"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style:vertical-align="middle" fo:border-left="0.004cm solid #000000" fo:border-top="0.004cm solid #000000"/>
    </style:style>
    <style:style style:name="Table1.Cell6" style:family="table-cell">
      <style:table-cell-properties fo:background-color="#FFFFFF" style:vertical-align="middle" fo:border-left="0.004cm solid #000000" fo:border-top="0.004cm solid #000000"/>
    </style:style>
    <style:style style:name="Table1.Cell7" style:family="table-cell">
      <style:table-cell-properties fo:background-color="#FFFFFF" style:vertical-align="middle" fo:border-left="0.004cm solid #000000" fo:border-right="0.004cm solid #000000" fo:border-top="0.004cm solid #000000"/>
    </style:style>
    <style:style style:name="Table1.Cell8" style:family="table-cell">
      <style:table-cell-properties fo:background-color="#FFFFFF" fo:border-lef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fo:border-left="0.004cm solid #000000" fo:border-right="0.004cm solid #000000" fo:border-top="0.004cm solid #000000"/>
    </style:style>
    <style:style style:name="Table1.Cell15" style:family="table-cell">
      <style:table-cell-properties fo:background-color="#FFFFFF" fo:border-left="0.004cm solid #000000" fo:border-top="0.004cm solid #000000"/>
    </style:style>
    <style:style style:name="Table1.Cell16" style:family="table-cell">
      <style:table-cell-properties fo:background-color="#FFFFFF" fo:border-lef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fo:border-left="0.004cm solid #000000" fo:border-top="0.004cm solid #000000"/>
    </style:style>
    <style:style style:name="Table1.Cell19" style:family="table-cell">
      <style:table-cell-properties fo:background-color="#FFFFFF" fo:border-left="0.004cm solid #000000"/>
    </style:style>
    <style:style style:name="Table1.Cell20" style:family="table-cell">
      <style:table-cell-properties fo:background-color="#FFFFFF" fo:border-left="0.004cm solid #000000" fo:border-top="0.004cm solid #000000"/>
    </style:style>
    <style:style style:name="Table1.Cell21" style:family="table-cell">
      <style:table-cell-properties fo:background-color="#FFFFFF" fo:border-left="0.004cm solid #000000" fo:border-right="0.004cm solid #000000" fo:border-top="0.004cm solid #000000"/>
    </style:style>
    <style:style style:name="Table1.Cell22" style:family="table-cell">
      <style:table-cell-properties fo:background-color="#FFFFFF" style:vertical-align="middle" fo:border-left="0.004cm solid #000000" fo:border-top="0.004cm solid #000000"/>
    </style:style>
    <style:style style:name="Table1.Cell23" style:family="table-cell">
      <style:table-cell-properties fo:background-color="#FFFFFF" style:vertical-align="middle" fo:border-left="0.004cm solid #000000" fo:border-top="0.004cm solid #000000"/>
    </style:style>
    <style:style style:name="Table1.Cell24" style:family="table-cell">
      <style:table-cell-properties fo:background-color="#FFFFFF" style:vertical-align="middle" fo:border-left="0.004cm solid #000000" fo:border-top="0.004cm solid #000000"/>
    </style:style>
    <style:style style:name="Table1.Cell25" style:family="table-cell">
      <style:table-cell-properties fo:background-color="#FFFFFF" style:vertical-align="middle" fo:border-left="0.004cm solid #000000" fo:border-top="0.004cm solid #000000"/>
    </style:style>
    <style:style style:name="Table1.Cell26" style:family="table-cell">
      <style:table-cell-properties fo:background-color="#FFFFFF" style:vertical-align="middle" fo:border-left="0.004cm solid #000000" fo:border-top="0.004cm solid #000000"/>
    </style:style>
    <style:style style:name="Table1.Cell27" style:family="table-cell">
      <style:table-cell-properties fo:background-color="#FFFFFF" style:vertical-align="middle" fo:border-left="0.004cm solid #000000" fo:border-top="0.004cm solid #000000"/>
    </style:style>
    <style:style style:name="Table1.Cell28" style:family="table-cell">
      <style:table-cell-properties fo:background-color="#FFFFFF" style:vertical-align="middle" fo:border-left="0.004cm solid #000000" fo:border-right="0.004cm solid #000000" fo:border-top="0.004cm solid #000000"/>
    </style:style>
    <style:style style:name="Table1.Cell29" style:family="table-cell">
      <style:table-cell-properties fo:background-color="#FFFFFF" fo:border-left="0.004cm solid #000000" fo:border-top="0.004cm solid #000000"/>
    </style:style>
    <style:style style:name="Table1.Cell30" style:family="table-cell">
      <style:table-cell-properties fo:background-color="#FFFFFF" fo:border-left="0.004cm solid #000000" fo:border-top="0.004cm solid #000000"/>
    </style:style>
    <style:style style:name="Table1.Cell31" style:family="table-cell">
      <style:table-cell-properties fo:background-color="#FFFFFF" fo:border-left="0.004cm solid #000000" fo:border-top="0.004cm solid #000000"/>
    </style:style>
    <style:style style:name="Table1.Cell32" style:family="table-cell">
      <style:table-cell-properties fo:background-color="#FFFFFF" fo:border-left="0.004cm solid #000000" fo:border-top="0.004cm solid #000000"/>
    </style:style>
    <style:style style:name="Table1.Cell33" style:family="table-cell">
      <style:table-cell-properties fo:background-color="#FFFFFF" fo:border-left="0.004cm solid #000000" fo:border-top="0.004cm solid #000000"/>
    </style:style>
    <style:style style:name="Table1.Cell34" style:family="table-cell">
      <style:table-cell-properties fo:background-color="#FFFFFF" fo:border-left="0.004cm solid #000000" fo:border-top="0.004cm solid #000000"/>
    </style:style>
    <style:style style:name="Table1.Cell35" style:family="table-cell">
      <style:table-cell-properties fo:background-color="#FFFFFF" fo:border-left="0.004cm solid #000000" fo:border-right="0.004cm solid #000000" fo:border-top="0.004cm solid #000000"/>
    </style:style>
    <style:style style:name="Table1.Cell36" style:family="table-cell">
      <style:table-cell-properties fo:background-color="#FFFFFF" fo:border-left="0.004cm solid #000000" fo:border-top="0.004cm solid #000000"/>
    </style:style>
    <style:style style:name="Table1.Cell37" style:family="table-cell">
      <style:table-cell-properties fo:background-color="#FFFFFF" fo:border-left="0.004cm solid #000000" fo:border-top="0.004cm solid #000000"/>
    </style:style>
    <style:style style:name="Table1.Cell38" style:family="table-cell">
      <style:table-cell-properties fo:background-color="#FFFFFF" fo:border-left="0.004cm solid #000000" fo:border-top="0.004cm solid #000000"/>
    </style:style>
    <style:style style:name="Table1.Cell39" style:family="table-cell">
      <style:table-cell-properties fo:background-color="#FFFFFF" fo:border-left="0.004cm solid #000000" fo:border-top="0.004cm solid #000000"/>
    </style:style>
    <style:style style:name="Table1.Cell40" style:family="table-cell">
      <style:table-cell-properties fo:background-color="#FFFFFF" fo:border-left="0.004cm solid #000000" fo:border-top="0.004cm solid #000000"/>
    </style:style>
    <style:style style:name="Table1.Cell41" style:family="table-cell">
      <style:table-cell-properties fo:background-color="#FFFFFF" fo:border-left="0.004cm solid #000000" fo:border-top="0.004cm solid #000000"/>
    </style:style>
    <style:style style:name="Table1.Cell42" style:family="table-cell">
      <style:table-cell-properties fo:background-color="#FFFFFF" fo:border-left="0.004cm solid #000000" fo:border-right="0.004cm solid #000000" fo:border-top="0.004cm solid #000000"/>
    </style:style>
    <style:style style:name="Table1.Cell43" style:family="table-cell">
      <style:table-cell-properties fo:background-color="#FFFFFF" fo:border-left="0.004cm solid #000000" fo:border-top="0.004cm solid #000000"/>
    </style:style>
    <style:style style:name="Table1.Cell44" style:family="table-cell">
      <style:table-cell-properties fo:background-color="#FFFFFF" fo:border-left="0.004cm solid #000000" fo:border-top="0.004cm solid #000000"/>
    </style:style>
    <style:style style:name="Table1.Cell45" style:family="table-cell">
      <style:table-cell-properties fo:background-color="#FFFFFF" fo:border-left="0.004cm solid #000000" fo:border-top="0.004cm solid #000000"/>
    </style:style>
    <style:style style:name="Table1.Cell46" style:family="table-cell">
      <style:table-cell-properties fo:background-color="#FFFFFF" fo:border-left="0.004cm solid #000000" fo:border-top="0.004cm solid #000000"/>
    </style:style>
    <style:style style:name="Table1.Cell47" style:family="table-cell">
      <style:table-cell-properties fo:background-color="#FFFFFF" fo:border-left="0.004cm solid #000000" fo:border-top="0.004cm solid #000000"/>
    </style:style>
    <style:style style:name="Table1.Cell48" style:family="table-cell">
      <style:table-cell-properties fo:background-color="#FFFFFF" fo:border-left="0.004cm solid #000000" fo:border-top="0.004cm solid #000000"/>
    </style:style>
    <style:style style:name="Table1.Cell49" style:family="table-cell">
      <style:table-cell-properties fo:background-color="#FFFFFF" fo:border-left="0.004cm solid #000000" fo:border-right="0.004cm solid #000000" fo:border-top="0.004cm solid #000000"/>
    </style:style>
    <style:style style:name="Table1.Cell50" style:family="table-cell">
      <style:table-cell-properties fo:background-color="#FFFFFF" fo:border-left="0.004cm solid #000000" fo:border-top="0.004cm solid #000000" fo:border-bottom="0.004cm solid #000000"/>
    </style:style>
    <style:style style:name="Table1.Cell51" style:family="table-cell">
      <style:table-cell-properties fo:background-color="#FFFFFF" fo:border-left="0.004cm solid #000000" fo:border-top="0.004cm solid #000000" fo:border-bottom="0.004cm solid #000000"/>
    </style:style>
    <style:style style:name="Table1.Cell52" style:family="table-cell">
      <style:table-cell-properties fo:background-color="#FFFFFF" fo:border-left="0.004cm solid #000000" fo:border-top="0.004cm solid #000000" fo:border-bottom="0.004cm solid #000000"/>
    </style:style>
    <style:style style:name="Table1.Cell53" style:family="table-cell">
      <style:table-cell-properties fo:background-color="#FFFFFF" fo:border-left="0.004cm solid #000000" fo:border-top="0.004cm solid #000000" fo:border-bottom="0.004cm solid #000000"/>
    </style:style>
    <style:style style:name="Table1.Cell54" style:family="table-cell">
      <style:table-cell-properties fo:background-color="#FFFFFF" fo:border-left="0.004cm solid #000000" fo:border-top="0.004cm solid #000000" fo:border-bottom="0.004cm solid #000000"/>
    </style:style>
    <style:style style:name="Table1.Cell55" style:family="table-cell">
      <style:table-cell-properties fo:background-color="#FFFFFF" fo:border-left="0.004cm solid #000000" fo:border-top="0.004cm solid #000000" fo:border-bottom="0.004cm solid #000000"/>
    </style:style>
    <style:style style:name="Table1.Cell56"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1.938cm" table:align="center"/>
    </style:style>
    <style:style style:name="Table2.C1" style:family="table-column">
      <style:table-column-properties style:column-width="2.371cm"/>
    </style:style>
    <style:style style:name="Table2.C2" style:family="table-column">
      <style:table-column-properties style:column-width="1.676cm"/>
    </style:style>
    <style:style style:name="Table2.C3" style:family="table-column">
      <style:table-column-properties style:column-width="1.660cm"/>
    </style:style>
    <style:style style:name="Table2.C4" style:family="table-column">
      <style:table-column-properties style:column-width="1.626cm"/>
    </style:style>
    <style:style style:name="Table2.C5" style:family="table-column">
      <style:table-column-properties style:column-width="1.448cm"/>
    </style:style>
    <style:style style:name="Table2.C6" style:family="table-column">
      <style:table-column-properties style:column-width="1.549cm"/>
    </style:style>
    <style:style style:name="Table2.C7" style:family="table-column">
      <style:table-column-properties style:column-width="1.609cm"/>
    </style:style>
    <style:style style:name="Table2.R1" style:family="table-row">
      <style:table-row-properties style:row-height="0.542cm"/>
    </style:style>
    <style:style style:name="Table2.R2" style:family="table-row">
      <style:table-row-properties style:row-height="0.526cm"/>
    </style:style>
    <style:style style:name="Table2.R3" style:family="table-row">
      <style:table-row-properties style:row-height="0.526cm"/>
    </style:style>
    <style:style style:name="Table2.R4" style:family="table-row">
      <style:table-row-properties style:row-height="0.517cm"/>
    </style:style>
    <style:style style:name="Table2.R5" style:family="table-row">
      <style:table-row-properties style:row-height="0.526cm"/>
    </style:style>
    <style:style style:name="Table2.R6" style:family="table-row">
      <style:table-row-properties style:row-height="0.526cm"/>
    </style:style>
    <style:style style:name="Table2.R7" style:family="table-row">
      <style:table-row-properties style:row-height="0.533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fo:border-left="0.004cm solid #000000" fo:border-top="0.004cm solid #000000"/>
    </style:style>
    <style:style style:name="Table2.Cell5" style:family="table-cell">
      <style:table-cell-properties fo:background-color="#FFFFFF" fo:border-left="0.004cm solid #000000" fo:border-top="0.004cm solid #000000"/>
    </style:style>
    <style:style style:name="Table2.Cell6" style:family="table-cell">
      <style:table-cell-properties fo:background-color="#FFFFFF" fo:border-left="0.004cm solid #000000" fo:border-top="0.004cm solid #000000"/>
    </style:style>
    <style:style style:name="Table2.Cell7" style:family="table-cell">
      <style:table-cell-properties fo:background-color="#FFFFFF" fo:border-left="0.004cm solid #000000" fo:border-right="0.004cm solid #000000" fo:border-top="0.004cm solid #000000"/>
    </style:style>
    <style:style style:name="Table2.Cell8" style:family="table-cell">
      <style:table-cell-properties fo:background-color="#FFFFFF" style:vertical-align="middle" fo:border-left="0.004cm solid #000000" fo:border-top="0.004cm solid #000000"/>
    </style:style>
    <style:style style:name="Table2.Cell9" style:family="table-cell">
      <style:table-cell-properties fo:background-color="#FFFFFF" style:vertical-align="middle" fo:border-left="0.004cm solid #000000" fo:border-top="0.004cm solid #000000"/>
    </style:style>
    <style:style style:name="Table2.Cell10" style:family="table-cell">
      <style:table-cell-properties fo:background-color="#FFFFFF" style:vertical-align="middle" fo:border-left="0.004cm solid #000000" fo:border-top="0.004cm solid #000000"/>
    </style:style>
    <style:style style:name="Table2.Cell11" style:family="table-cell">
      <style:table-cell-properties fo:background-color="#FFFFFF" style:vertical-align="middle" fo:border-left="0.004cm solid #000000" fo:border-top="0.004cm solid #000000"/>
    </style:style>
    <style:style style:name="Table2.Cell12" style:family="table-cell">
      <style:table-cell-properties fo:background-color="#FFFFFF" style:vertical-align="middle" fo:border-left="0.004cm solid #000000" fo:border-top="0.004cm solid #000000"/>
    </style:style>
    <style:style style:name="Table2.Cell13" style:family="table-cell">
      <style:table-cell-properties fo:background-color="#FFFFFF" style:vertical-align="middle" fo:border-left="0.004cm solid #000000" fo:border-top="0.004cm solid #000000"/>
    </style:style>
    <style:style style:name="Table2.Cell14" style:family="table-cell">
      <style:table-cell-properties fo:background-color="#FFFFFF" style:vertical-align="middle" fo:border-left="0.004cm solid #000000" fo:border-right="0.004cm solid #000000" fo:border-top="0.004cm solid #000000"/>
    </style:style>
    <style:style style:name="Table2.Cell15" style:family="table-cell">
      <style:table-cell-properties fo:background-color="#FFFFFF" fo:border-left="0.004cm solid #000000" fo:border-top="0.004cm solid #000000"/>
    </style:style>
    <style:style style:name="Table2.Cell16" style:family="table-cell">
      <style:table-cell-properties fo:background-color="#FFFFFF" fo:border-left="0.004cm solid #000000" fo:border-top="0.004cm solid #000000"/>
    </style:style>
    <style:style style:name="Table2.Cell17" style:family="table-cell">
      <style:table-cell-properties fo:background-color="#FFFFFF" fo:border-left="0.004cm solid #000000" fo:border-top="0.004cm solid #000000"/>
    </style:style>
    <style:style style:name="Table2.Cell18" style:family="table-cell">
      <style:table-cell-properties fo:background-color="#FFFFFF" fo:border-left="0.004cm solid #000000" fo:border-top="0.004cm solid #000000"/>
    </style:style>
    <style:style style:name="Table2.Cell19" style:family="table-cell">
      <style:table-cell-properties fo:background-color="#FFFFFF" fo:border-left="0.004cm solid #000000" fo:border-top="0.004cm solid #000000"/>
    </style:style>
    <style:style style:name="Table2.Cell20" style:family="table-cell">
      <style:table-cell-properties fo:background-color="#FFFFFF" fo:border-left="0.004cm solid #000000" fo:border-top="0.004cm solid #000000"/>
    </style:style>
    <style:style style:name="Table2.Cell21" style:family="table-cell">
      <style:table-cell-properties fo:background-color="#FFFFFF" fo:border-left="0.004cm solid #000000" fo:border-right="0.004cm solid #000000" fo:border-top="0.004cm solid #000000"/>
    </style:style>
    <style:style style:name="Table2.Cell22" style:family="table-cell">
      <style:table-cell-properties fo:background-color="#FFFFFF" fo:border-left="0.004cm solid #000000" fo:border-top="0.004cm solid #000000"/>
    </style:style>
    <style:style style:name="Table2.Cell23" style:family="table-cell">
      <style:table-cell-properties fo:background-color="#FFFFFF" fo:border-left="0.004cm solid #000000" fo:border-top="0.004cm solid #000000"/>
    </style:style>
    <style:style style:name="Table2.Cell24" style:family="table-cell">
      <style:table-cell-properties fo:background-color="#FFFFFF" fo:border-left="0.004cm solid #000000" fo:border-top="0.004cm solid #000000"/>
    </style:style>
    <style:style style:name="Table2.Cell25" style:family="table-cell">
      <style:table-cell-properties fo:background-color="#FFFFFF" fo:border-left="0.004cm solid #000000" fo:border-top="0.004cm solid #000000"/>
    </style:style>
    <style:style style:name="Table2.Cell26" style:family="table-cell">
      <style:table-cell-properties fo:background-color="#FFFFFF" fo:border-left="0.004cm solid #000000" fo:border-top="0.004cm solid #000000"/>
    </style:style>
    <style:style style:name="Table2.Cell27" style:family="table-cell">
      <style:table-cell-properties fo:background-color="#FFFFFF" fo:border-left="0.004cm solid #000000" fo:border-top="0.004cm solid #000000"/>
    </style:style>
    <style:style style:name="Table2.Cell28" style:family="table-cell">
      <style:table-cell-properties fo:background-color="#FFFFFF" fo:border-left="0.004cm solid #000000" fo:border-right="0.004cm solid #000000" fo:border-top="0.004cm solid #000000"/>
    </style:style>
    <style:style style:name="Table2.Cell29" style:family="table-cell">
      <style:table-cell-properties fo:background-color="#FFFFFF" style:vertical-align="middle" fo:border-left="0.004cm solid #000000" fo:border-top="0.004cm solid #000000"/>
    </style:style>
    <style:style style:name="Table2.Cell30" style:family="table-cell">
      <style:table-cell-properties fo:background-color="#FFFFFF" style:vertical-align="middle" fo:border-left="0.004cm solid #000000" fo:border-top="0.004cm solid #000000"/>
    </style:style>
    <style:style style:name="Table2.Cell31" style:family="table-cell">
      <style:table-cell-properties fo:background-color="#FFFFFF" style:vertical-align="middle" fo:border-left="0.004cm solid #000000" fo:border-top="0.004cm solid #000000"/>
    </style:style>
    <style:style style:name="Table2.Cell32" style:family="table-cell">
      <style:table-cell-properties fo:background-color="#FFFFFF" style:vertical-align="middle" fo:border-left="0.004cm solid #000000" fo:border-top="0.004cm solid #000000"/>
    </style:style>
    <style:style style:name="Table2.Cell33" style:family="table-cell">
      <style:table-cell-properties fo:background-color="#FFFFFF" style:vertical-align="middle" fo:border-left="0.004cm solid #000000" fo:border-top="0.004cm solid #000000"/>
    </style:style>
    <style:style style:name="Table2.Cell34" style:family="table-cell">
      <style:table-cell-properties fo:background-color="#FFFFFF" style:vertical-align="middle" fo:border-left="0.004cm solid #000000" fo:border-top="0.004cm solid #000000"/>
    </style:style>
    <style:style style:name="Table2.Cell35" style:family="table-cell">
      <style:table-cell-properties fo:background-color="#FFFFFF" style:vertical-align="middle" fo:border-left="0.004cm solid #000000" fo:border-right="0.004cm solid #000000" fo:border-top="0.004cm solid #000000"/>
    </style:style>
    <style:style style:name="Table2.Cell36" style:family="table-cell">
      <style:table-cell-properties fo:background-color="#FFFFFF" style:vertical-align="middle" fo:border-left="0.004cm solid #000000" fo:border-top="0.004cm solid #000000"/>
    </style:style>
    <style:style style:name="Table2.Cell37" style:family="table-cell">
      <style:table-cell-properties fo:background-color="#FFFFFF" style:vertical-align="middle" fo:border-left="0.004cm solid #000000" fo:border-top="0.004cm solid #000000"/>
    </style:style>
    <style:style style:name="Table2.Cell38" style:family="table-cell">
      <style:table-cell-properties fo:background-color="#FFFFFF" style:vertical-align="middle" fo:border-left="0.004cm solid #000000" fo:border-top="0.004cm solid #000000"/>
    </style:style>
    <style:style style:name="Table2.Cell39" style:family="table-cell">
      <style:table-cell-properties fo:background-color="#FFFFFF" style:vertical-align="middle" fo:border-left="0.004cm solid #000000" fo:border-top="0.004cm solid #000000"/>
    </style:style>
    <style:style style:name="Table2.Cell40" style:family="table-cell">
      <style:table-cell-properties fo:background-color="#FFFFFF" style:vertical-align="middle" fo:border-left="0.004cm solid #000000" fo:border-top="0.004cm solid #000000"/>
    </style:style>
    <style:style style:name="Table2.Cell41" style:family="table-cell">
      <style:table-cell-properties fo:background-color="#FFFFFF" style:vertical-align="middle" fo:border-left="0.004cm solid #000000" fo:border-top="0.004cm solid #000000"/>
    </style:style>
    <style:style style:name="Table2.Cell42" style:family="table-cell">
      <style:table-cell-properties fo:background-color="#FFFFFF" style:vertical-align="middle" fo:border-left="0.004cm solid #000000" fo:border-right="0.004cm solid #000000" fo:border-top="0.004cm solid #000000"/>
    </style:style>
    <style:style style:name="Table2.Cell43" style:family="table-cell">
      <style:table-cell-properties fo:background-color="#FFFFFF" style:vertical-align="middle" fo:border-left="0.004cm solid #000000" fo:border-top="0.004cm solid #000000" fo:border-bottom="0.004cm solid #000000"/>
    </style:style>
    <style:style style:name="Table2.Cell44" style:family="table-cell">
      <style:table-cell-properties fo:background-color="#FFFFFF" style:vertical-align="middle" fo:border-left="0.004cm solid #000000" fo:border-top="0.004cm solid #000000" fo:border-bottom="0.004cm solid #000000"/>
    </style:style>
    <style:style style:name="Table2.Cell45" style:family="table-cell">
      <style:table-cell-properties fo:background-color="#FFFFFF" style:vertical-align="middle" fo:border-left="0.004cm solid #000000" fo:border-top="0.004cm solid #000000" fo:border-bottom="0.004cm solid #000000"/>
    </style:style>
    <style:style style:name="Table2.Cell46" style:family="table-cell">
      <style:table-cell-properties fo:background-color="#FFFFFF" style:vertical-align="middle" fo:border-left="0.004cm solid #000000" fo:border-top="0.004cm solid #000000" fo:border-bottom="0.004cm solid #000000"/>
    </style:style>
    <style:style style:name="Table2.Cell47" style:family="table-cell">
      <style:table-cell-properties fo:background-color="#FFFFFF" style:vertical-align="middle" fo:border-left="0.004cm solid #000000" fo:border-top="0.004cm solid #000000" fo:border-bottom="0.004cm solid #000000"/>
    </style:style>
    <style:style style:name="Table2.Cell48" style:family="table-cell">
      <style:table-cell-properties fo:background-color="#FFFFFF" style:vertical-align="middle" fo:border-left="0.004cm solid #000000" fo:border-top="0.004cm solid #000000" fo:border-bottom="0.004cm solid #000000"/>
    </style:style>
    <style:style style:name="Table2.Cell49" style:family="table-cell">
      <style:table-cell-properties fo:background-color="#FFFFFF" style:vertical-align="middle" fo:border-left="0.004cm solid #000000" fo:border-right="0.004cm solid #000000" fo:border-top="0.004cm solid #000000" fo:border-bottom="0.004cm solid #000000"/>
    </style:style>
    <text:list-style style:name="L0">
      <text:list-level-style-number text:start-value="1" style:num-format="1" text:level="1" text:style-name="CharStyle12" style:num-suffix="."/>
    </text:list-style>
    <text:list-style style:name="L2">
      <text:list-level-style-number text:start-value="1" style:num-format="1" text:level="1" text:style-name="CharStyle19"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office:automatic-styles>
  <office:body>
    <office:text>
      <text:section text:style-name="Sect0" text:name="Section0">
        <text:p text:style-name="P202"/>
        <text:p text:style-name="P3"><draw:frame draw:style-name="fr1" svg:x="1.360cm" svg:y="2.457cm" svg:width="3.641cm" svg:height="2.099cm" text:anchor-type="paragraph"><draw:text-box><text:p text:style-name="P10"><text:span text:style-name="CharStyle6">Lidia TOMKIEWICZ-PAJĄK Maria OLSZOWSKA Tadeusz PRZEWŁOCKI Ewa SĘDZIWY</text:span></text:p><text:p text:style-name="P11"><text:span text:style-name="CharStyle6">Piotr WILKOŁEK</text:span></text:p><text:p text:style-name="P12"><text:span text:style-name="CharStyle6">Wiesława TRACZ</text:span></text:p></draw:text-box></draw:frame><draw:frame draw:style-name="fr3" svg:x="5.001cm" svg:y="2.424cm" svg:width="14.665cm" svg:height="3.099cm" text:anchor-type="paragraph"><draw:text-box><text:h text:outline-level="1" text:style-name="P13"><text:bookmark-start text:name="bookmark0"/><text:bookmark-start text:name="bookmark1"/><text:span text:style-name="CharStyle8">Zmiany dyspersji QT w czasie wysiłku u kobiet z kardiologicznym zespołem X</text:span><text:bookmark-end text:name="bookmark0"/><text:bookmark-end text:name="bookmark1"/></text:h><text:h text:outline-level="2" text:style-name="P14"><text:bookmark-start text:name="bookmark2"/><text:bookmark-start text:name="bookmark3"/><text:span text:style-name="CharStyle10">Changes of QT dispersion during exercise test in women with syndrome X</text:span><text:bookmark-end text:name="bookmark2"/><text:bookmark-end text:name="bookmark3"/></text:h></draw:text-box></draw:frame><draw:frame draw:style-name="fr4" svg:x="1.333cm" svg:y="5.980cm" svg:width="5.867cm" svg:height="21.175cm" text:anchor-type="paragraph"><draw:text-box><text:p text:style-name="P15"><text:span text:style-name="CharStyle6">Klinika Chorób Serca i Naczyń</text:span></text:p><text:p text:style-name="P16"><text:span text:style-name="CharStyle6">Instytut Kardiologii</text:span></text:p><text:p text:style-name="P17"><text:span text:style-name="CharStyle6">Collegium Medicum Uniwersytetu Jagiellońskiego w Krakowie Kierownik: Prof, dr hab. med. </text:span><text:span text:style-name="CharStyle11">Wiesława Tracz</text:span></text:p><text:p text:style-name="P18"><text:span text:style-name="CharStyle12">Dodatkowe słowa kluczowe: </text:span><text:span text:style-name="CharStyle6">kardiologiczny zespół X dyspersja QT test wysiłkowy</text:span></text:p><text:p text:style-name="P19"><text:span text:style-name="CharStyle12">Addltlonal key words: </text:span><text:span text:style-name="T8">syndrome </text:span><text:span text:style-name="CharStyle6">X</text:span></text:p><text:p text:style-name="P20"><text:span text:style-name="T8">QT dispersion exercise </text:span><text:span text:style-name="CharStyle6">test</text:span></text:p><text:p text:style-name="P21"><text:span text:style-name="CharStyle6">Adres do korespondencji:</text:span></text:p><text:p text:style-name="P22"><text:span text:style-name="CharStyle6">Lek. med. Lidia Tomkiewicz-Pająk</text:span></text:p><text:p text:style-name="P23"><text:span text:style-name="CharStyle6">Klinika Chorób Serca i Naczyń IK CMUJ 31-202 Kraków, ul. Prądnicka 20</text:span></text:p></draw:text-box></draw:frame><draw:frame draw:style-name="fr5" svg:x="7.565cm" svg:y="6.004cm" svg:width="5.851cm" svg:height="21.057cm" text:anchor-type="paragraph"><draw:text-box><text:p text:style-name="P24"><text:span text:style-name="CharStyle13">Celem pracy była ocena zmian dys­persji QT (dQT) w czasie elektrokardio­graficznego testu wysiłkowego u ko­biet oraz porównanie dQT w spoczyn­ku i na szczycie wysiłku pomiędzy gru­pą kobiet z kardiologicznym zespołem X, grupą z istotnymi zmianami miaż­dżycowymi w naczyniach wieńcowych oraz zdrowymi kobietami. Badaniem objęto 53 kobiety w wieku 54,2±9,2 lat, które podzielono na grupy: I grupa - 19 kobiet z kardiologicznym zespołem X, II grupa - 20 kobiet z jednonaczy­niową chorobą wieńcową oraz III gru­pa -14 zdrowych kobiet. U wszystkich badanych wykonano elektrokardiogra­ficzny test wysiłkowy na bieżni rucho­mej według zmodyfikowanego proto­kołu Bruce'a. Odstęp QT mierzono manualnie w spoczynku oraz na szczy­cie wysiłku. Wartość odstępu QT ko­rygowano według reguły Bazetta. Oznaczono dQT jako różnicę pomiędzy najdłuższym i najkrótszym odstępem QT w 12 odprowadzeniach zapisu EKG w spoczynku oraz na szczycie wysił­ku. .Nie obserwowano istotnych róż­nic w spoczynkowej wartości dQT, na­tomiast spoczynkowa dQTc była istot­nie statystycznie większa w grupie I i II w porównaniu z grupą III. Stwierdzo­no istotne wydłużenie dQT i dQTc pod wpływem wysiłku w grupie I oraz w grupie II w porównaniu z grupą III. Nie stwierdzono jednak znamiennych róż­nic w wartościach dQT i dQTc tak w spoczynku, jak i po obciążeniu wysił­kiem pomiędzy grupą I a II.</text:span></text:p><text:p text:style-name="P25"><text:span text:style-name="CharStyle13">Wnioski: W warunkach spoczynko­wych dQTc jest istotnie większa w u kobiet z istotnymi zmianami miażdży­cowymi w naczyniach wieńcowych, a także kardiologicznym zespołem X w porównaniu ze zdrowymi kobietami. Wysiłek fizyczny powoduje zwiększe­nie wartości dQT i dQTc, zarówno w grupie kobiet z istotnymi zmianami w naczyniach wieńcowych jak i kardiolo­gicznym zespołem X. Wartości dQT i dQTc w warunkach spoczynkowych oraz na szczycie wysiłku nie pozwalają na zróżnicowanie pomiędzy kardiolo­gicznym zespołem X oraz istotnymi zmianami miażdżycowymi w naczy­niach wieńcowych u kobiet.</text:span></text:p></draw:text-box></draw:frame><draw:frame draw:style-name="fr6" svg:x="13.788cm" svg:y="6.013cm" svg:width="5.876cm" svg:height="15.325cm" text:anchor-type="paragraph"><draw:text-box><text:p text:style-name="P26"><text:span text:style-name="T10">The aim of the present study was to examine the effect of exercise test on QT dispersion (dQT) and to com­pare the result in women with syn­drome X with women with coronary artery disease and normal subjects. We examined 53 women in mean age 54.2±9.2 who were divided into groups: 20 women with one-vessel coronary ar­tery disease (group I), 19 women with syndrome X (group II) and 14 healthy control women (group III). All subjects underwent a modified Bruce protocol exercise test and QT intervals were measured manually at rest and peak exercise. The value of dQT was calcu­lated as a difference between the long­est and the shortest measured value in each of the 12 ECG leads. Corrected QT (dQTc) dispersion was measured after the QT interval was corrected with Bazett's formula. There were no sig­nificant differences in rest values of dQT between groups but rest dQTc was significantly greater in group I and II then in group III. We observed sig­nificant increase in dQT and dQTc on peak exercise in group I and II when compared with group III.</text:span></text:p><text:p text:style-name="P27"><text:span text:style-name="T10">Conclusion: At rest dQTc is signifi­cantly greater in women with syn­drome X and coronary artery diseases in comparison with control subjects. The exercise caused increase in the value of dQT and dQTc both In women with syndrome X and coronary artery disease. The value of dQT and dQTc makes impossible to differentiate be­tween women with syndrome X and women with coronary artery disease.</text:span></text:p></draw:text-box></draw:frame><draw:frame draw:style-name="fr7" svg:x="1.333cm" svg:y="27.857cm" text:anchor-type="paragraph"><draw:text-box fo:min-width="3.979cm" fo:min-height="0.441cm"><text:p text:style-name="P28"><text:span text:style-name="CharStyle15">Przegląd Lekarski </text:span><text:span text:style-name="T12">2001 /58/3</text:span></text:p></draw:text-box></draw:frame><draw:frame draw:style-name="fr8" svg:x="19.113cm" svg:y="27.866cm" text:anchor-type="paragraph"><draw:text-box fo:min-width="0.499cm" fo:min-height="0.390cm"><text:p text:style-name="P29"><text:span text:style-name="T12">117</text:span></text:p></draw:text-box></draw:frame></text:p>
      </text:section>
      <text:section text:style-name="Sect1" text:name="Section1">
        <text:p text:style-name="P203"/>
        <text:p text:style-name="P6"><draw:frame draw:style-name="fr9" svg:x="1.369cm" svg:y="0.755cm" svg:width="5.876cm" svg:height="26.398cm" text:anchor-type="paragraph"><draw:text-box><text:h text:outline-level="3" text:style-name="P31"><text:bookmark-start text:name="bookmark4"/><text:bookmark-start text:name="bookmark5"/><text:span text:style-name="CharStyle17">Wstęp</text:span><text:bookmark-end text:name="bookmark4"/><text:bookmark-end text:name="bookmark5"/></text:h><text:p text:style-name="P32"><text:span text:style-name="CharStyle6">Elektrokardograficzny test wysiłkowy pozostaje od wielu lat podstawowym narzę­dziem diagnostycznym w chorobie niedo­krwiennej serca. Przy ustalonej wysokiej wartości tego badania wielu autorów pod­kreśla niską specyficzność testów wysiłko­wych u kobiet, co może być przyczyną błęd­nego rozpoznania choroby niedokrwiennej serca [8,11,15,19,20]. Przyczyna znaczne­go odsetka wyników fałszywie dodatnich nie jest w pełni wyjaśniona. Zmiany odcinka ST będące podstawowym wskaźnikiem dodat­niego testu, mogą być wywołane między innymi działaniem żeńskich hormonów płcio­wych [3,19,20]. Dlatego stale poszukiwane są sposoby zwiększenia wartości diagno­stycznej elektrokardiograficznych testów wysiłkowych u kobiet [8,11,19]. Istotne by­łoby znalezienie parametru, który pomógł­by w odróżnieniu kobiet z miażdżycą tętnic wieńcowych od innych z dodatnim testem wysiłkowym. Istniejąw piśmiennictwie dane wskazujące na zwiększenie dyspersji odstę­pu QT (dQT) pod wpływem wysiłku fizycz­nego u chorych z istotnymi zmianami miaż­dżycowymi naczyniach wieńcowych [14, 17,19].</text:span></text:p><text:p text:style-name="P33"><text:span text:style-name="CharStyle6">Dyspersja odstępu QT jest wyrazem róż­nic regionalnej komorowej repolaryzacji za­pisanych w poszczególnych odprowadze­niach EKG [3,5,8]. Zwiększenie dQT może wskazywać na niestabilność elektryczną mięśnia komór i uważane jest za wskaźnik prognostyczny wystąpienia incydentów ser­cowych [12,13].</text:span></text:p><text:p text:style-name="P34"><text:span text:style-name="CharStyle6">Celem pracy była ocena dQT w czasie elektrokardiograficznego testu wysiłkowego oraz porównanie dQT w spoczynku i na szczycie wysiłku u kobiet z istotnymi zmia­nami miażdżycowymi w naczyniach wień­cowych, z kardiologicznym zespołem X oraz ze zdrowymi kobietami.</text:span></text:p><text:h text:outline-level="3" text:style-name="P35"><text:bookmark-start text:name="bookmark6"/><text:bookmark-start text:name="bookmark7"/><text:span text:style-name="CharStyle17">Materiał i metodyka</text:span><text:bookmark-end text:name="bookmark6"/><text:bookmark-end text:name="bookmark7"/></text:h><text:p text:style-name="P36"><text:span text:style-name="CharStyle19">Badaniem objęto grupę 53 kobiet w wieku średnim 54,2±9,2 lat: 39 z podejrzeniem choroby wieńcowej skie­rowanych do Kliniki Chorób Serca i Naczyń IK CMUJ w Krakowie, celem wykonania koronarografii oraz 14 zdro­wych kobiet stanowiących grupę kontrolną. Badane ko­biety podzielono na grupy:</text:span></text:p><text:p text:style-name="P37"><text:span text:style-name="CharStyle19">Grupa I-19 kobiet w wieku średnim 54,8±7,4 lat, z kardiologicznym zespołem X charakteryzującym się ty­powymi dolegliwościami wieńcowymi, dodatnim testem wysiłkowym, bez zmian miażdżycowych w naczyniach wieńcowych.</text:span></text:p><text:p text:style-name="P38"><text:span text:style-name="CharStyle19">Grupa II - 20 kobiet w wieku średnim 56,1 ±7,6 lat, z dodatnim testem wysiłkowym oraz istotnymi zmianami miażdżycowymi w jednym naczyniu wieńcowym. Zwę­żenie tętnicy wieńcowej uznawano za istotne, jeśli prze­kraczało 50% średnicy światła naczynia. U 14 chorych zwężenie obejmowało galąż międzykomorową przednią lewej tętnicy wieńcowej, w dwóch przypadkach gałąź okalającą lewej tętnicy wieńcowej a u 4 chorych prawą tętnicę wieńcową.</text:span></text:p><text:p text:style-name="P39"><text:span text:style-name="CharStyle19">Grupa III - 14 zdrowych kobiet z ujemnym testem wysiłkowym, w wieku średnim 53,816,8 lat.</text:span></text:p><text:p text:style-name="P40"><text:span text:style-name="CharStyle19">U wszystkich badanych przeprowadzono badania podmiotowe oraz przedmiotowe, wykonano badanie echokardiograficzne, EKG spoczynkowe, elektokardio- graficzny test wysiłkowy, a u kobiet z grupy I i II korona- rografię. Do badania nie zakwalifikowano kobiet z towa­rzyszącym zespołem preekscytacji w spoczynkowym zapisie EKG, po przebytym zawale mięśnia serca, współ­istniejącymi wadami zastawkowymi, zespołem wypada­nia płatka zastawki mitralnej, cukrzycą oraz niewydolno­ścią serca.</text:span></text:p></draw:text-box></draw:frame><draw:frame draw:style-name="fr11" svg:x="7.599cm" svg:y="0.780cm" svg:width="5.800cm" svg:height="5.292cm" text:anchor-type="paragraph"><draw:text-box><text:p text:style-name="P41"><text:span text:style-name="CharStyle19">Elektrokardiograficzne testy wysiłkowe wykonano na bieżni ruchomej Marguel - Case 12 według zmodyfi­kowanego protokołu </text:span><text:span text:style-name="CharStyle20">Bruce’a,</text:span><text:span text:style-name="CharStyle19"><text:s text:c="1"/>przerywając wysiłek po osiągnięciu maksymalnej częstości akcji serca, wystą­pieniu istotnych dolegliwości dławicowych i/lub obniżek odcinka ST o więcej niż 1 mm. Co najmniej 24 godziny przed planowanym testem odstawiono leki, za wyjątkiem kwasu acetylosalicylowego. Odstęp QT (oQT) mierzono manualnie od początku zespołu QRS do końca zalamka T określonego w punkcie, w którym jego ramię zstępują­ce dochodziło do linii izoelektrycznej [7,12,18]. Pomiaru dokonywano w dwunastu odprowadzeniach zapisu EKG rejestrowanego w spoczynku oraz na szczycie wysiłku, przy przesuwie papieru 25 mm/sek. Wartość oQT ko­rygowano z częstością serca według wzoru </text:span><text:span text:style-name="CharStyle20">Bazetta </text:span><text:span text:style-name="CharStyle19">(oQTc) [5]:</text:span></text:p></draw:text-box></draw:frame><draw:frame draw:style-name="fr12" svg:x="9.902cm" svg:y="6.080cm" text:anchor-type="paragraph"><draw:text-box fo:min-width="1.820cm" fo:min-height="0.347cm"><text:p text:style-name="P42"><text:span text:style-name="CharStyle22">QT zmierzony [s]</text:span></text:p></draw:text-box></draw:frame><draw:frame draw:style-name="fr13" svg:x="9.878cm" svg:y="6.445cm" svg:width="1.838cm" svg:height="0.363cm" text:anchor-type="paragraph"><draw:image xlink:href="Pictures/image0.png"/></draw:frame><draw:frame draw:style-name="fr14" svg:x="7.599cm" svg:y="7.147cm" svg:width="5.800cm" svg:height="8.839cm" text:anchor-type="paragraph"><draw:text-box><text:p text:style-name="P43"><text:span text:style-name="CharStyle19">W warunkach spoczynkowych oraz na szczycie wysiłku obliczano dQT jako różnicę pomiędzy najdłuż­szym i najkrótszym oQT w 12 - odprowadzeniowym EKG. Pomiarów dokonywano dla wartości oQT niesko- rygowanych w czasie spoczynku (dQT</text:span><text:span text:style-name="T17">s</text:span><text:span text:style-name="CharStyle19">) i na szczycie wysiłku (dQT</text:span><text:span text:style-name="T17">w</text:span><text:span text:style-name="CharStyle19">) oraz dla wartości skorygowanych z czę­stością serca w spoczynku (dQTc) i na szczycie wysiłku (dQTc</text:span><text:span text:style-name="T17">w</text:span><text:span text:style-name="CharStyle19">).</text:span></text:p><text:p text:style-name="P44"><text:span text:style-name="CharStyle19">Różnicę pomiędzy wartościami dQT_ i dQT</text:span><text:span text:style-name="T17">(</text:span><text:span text:style-name="CharStyle19"><text:s text:c="1"/>wyra­żono jako delta QTd (A QTd), a pomiędzy dQTc</text:span><text:span text:style-name="T17">w</text:span><text:span text:style-name="CharStyle19"><text:s text:c="1"/>i dQTc, jako delta dQTc (A dQTc).</text:span></text:p><text:p text:style-name="P45"><text:span text:style-name="CharStyle19">Uzyskane wyniki badań poddano analizie staty­stycznej przy użyciu testu U </text:span><text:span text:style-name="CharStyle20">Manna-Whitneya,</text:span><text:span text:style-name="CharStyle19"><text:s text:c="1"/>za istot­ne przyjmując wartość p&lt;0,05.</text:span></text:p><text:h text:outline-level="3" text:style-name="P46"><text:bookmark-start text:name="bookmark8"/><text:bookmark-start text:name="bookmark9"/><text:span text:style-name="CharStyle17">Wyniki</text:span><text:bookmark-end text:name="bookmark8"/><text:bookmark-end text:name="bookmark9"/></text:h><text:p text:style-name="P47"><text:span text:style-name="CharStyle6">Badaniem echokardiograficznym nie stwierdzono istotnie statystycznej różnicy w wielkości jam serca oraz spoczynkowej frak­cji wyrzutowej lewej komory pomiędzy ba­danymi grupami. Frakcja wyrzutowa lewej komory wynosiła w grupie I - 60±7%, w gru­pie II - 58±8% a w grupie III - 62±5%. Nie wykazano również istotnej statystycznie róż­nicy w spoczynkowej częstości akcji serca, wielkości ciśnienia skurczowego i rozkurczo­</text:span></text:p></draw:text-box></draw:frame><draw:frame draw:style-name="fr15" svg:x="7.616cm" svg:y="16.351cm" svg:width="6.570cm" svg:height="1.041cm" text:anchor-type="paragraph"><draw:text-box><text:p text:style-name="P48"><text:span text:style-name="CharStyle24">Tabela I</text:span></text:p><text:p text:style-name="P49"><text:span text:style-name="CharStyle24">Parametry testów wysiłkowych w analizowanych grupach.</text:span></text:p><text:p text:style-name="P50"><text:span text:style-name="T19">Exercise test results in analyzed groups.</text:span></text:p></draw:text-box></draw:frame><draw:frame draw:style-name="fr16" svg:x="7.634cm" svg:y="17.434cm" svg:width="11.938cm" text:anchor-type="paragraph"><draw:text-box fo:min-height="4.463cm"><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row table:style-name="Table1.R1"><table:table-cell table:style-name="Table1.Cell1"><text:p text:style-name="P51"><text:span text:style-name="CharStyle27">Parametry</text:span></text:p></table:table-cell><table:table-cell table:style-name="Table1.Cell2"><text:p text:style-name="P52"><text:span text:style-name="CharStyle27">Grupa 1 n-19</text:span></text:p></table:table-cell><table:table-cell table:style-name="Table1.Cell3"><text:p text:style-name="P53"><text:span text:style-name="CharStyle27">Grupa II n - 20</text:span></text:p></table:table-cell><table:table-cell table:style-name="Table1.Cell4"><text:p text:style-name="P54"><text:span text:style-name="CharStyle27">Grupa III n - 14</text:span></text:p></table:table-cell><table:table-cell table:style-name="Table1.Cell5"><text:p text:style-name="P55"><text:span text:style-name="T21">I vs </text:span><text:span text:style-name="CharStyle27">II</text:span></text:p></table:table-cell><table:table-cell table:style-name="Table1.Cell6"><text:p text:style-name="P56"><text:span text:style-name="CharStyle27">II </text:span><text:span text:style-name="T21">vs </text:span><text:span text:style-name="CharStyle27">III</text:span></text:p></table:table-cell><table:table-cell table:style-name="Table1.Cell7"><text:p text:style-name="P57"><text:span text:style-name="T21">I vs </text:span><text:span text:style-name="CharStyle27">III</text:span></text:p></table:table-cell></table:table-row><table:table-row table:style-name="Table1.R2"><table:table-cell table:style-name="Table1.Cell8"><text:p text:style-name="P58"><text:span text:style-name="CharStyle27">Czas trwania testu [sek]</text:span></text:p></table:table-cell><table:table-cell table:style-name="Table1.Cell9"><text:p text:style-name="P59"><text:span text:style-name="CharStyle27">468156</text:span></text:p></table:table-cell><table:table-cell table:style-name="Table1.Cell10"><text:p text:style-name="P60"><text:span text:style-name="CharStyle27">367167</text:span></text:p></table:table-cell><table:table-cell table:style-name="Table1.Cell11"><text:p text:style-name="P61"><text:span text:style-name="CharStyle27">665143</text:span></text:p></table:table-cell><table:table-cell table:style-name="Table1.Cell12"><text:p text:style-name="P62"><text:span text:style-name="CharStyle27">p&lt;0,01</text:span></text:p></table:table-cell><table:table-cell table:style-name="Table1.Cell13"><text:p text:style-name="P63"><text:span text:style-name="CharStyle27">p&lt;0,001</text:span></text:p></table:table-cell><table:table-cell table:style-name="Table1.Cell14"><text:p text:style-name="P64"><text:span text:style-name="CharStyle27">p&lt;0,001</text:span></text:p></table:table-cell></table:table-row><table:table-row table:style-name="Table1.R3"><table:table-cell table:style-name="Table1.Cell15"><text:p text:style-name="P65"><text:span text:style-name="CharStyle27">RR skurczowe spoczynek [mm Hg]</text:span></text:p></table:table-cell><table:table-cell table:style-name="Table1.Cell16"><text:p text:style-name="P66"><text:span text:style-name="CharStyle27">120,0113,7</text:span></text:p></table:table-cell><table:table-cell table:style-name="Table1.Cell17"><text:p text:style-name="P67"><text:span text:style-name="CharStyle27">126,3117,6</text:span></text:p></table:table-cell><table:table-cell table:style-name="Table1.Cell18"><text:p text:style-name="P68"><text:span text:style-name="CharStyle27">124,317,6</text:span></text:p></table:table-cell><table:table-cell table:style-name="Table1.Cell19"><text:p text:style-name="P69"><text:span text:style-name="CharStyle27">NS</text:span></text:p></table:table-cell><table:table-cell table:style-name="Table1.Cell20"><text:p text:style-name="P70"><text:span text:style-name="CharStyle27">NS</text:span></text:p></table:table-cell><table:table-cell table:style-name="Table1.Cell21"><text:p text:style-name="P71"><text:span text:style-name="CharStyle27">NS</text:span></text:p></table:table-cell></table:table-row><table:table-row table:style-name="Table1.R4"><table:table-cell table:style-name="Table1.Cell22"><text:p text:style-name="P72"><text:span text:style-name="CharStyle27">RR rozkurczowe spoczynek [mm Hg]</text:span></text:p></table:table-cell><table:table-cell table:style-name="Table1.Cell23"><text:p text:style-name="P73"><text:span text:style-name="CharStyle27">80,618,7</text:span></text:p></table:table-cell><table:table-cell table:style-name="Table1.Cell24"><text:p text:style-name="P74"><text:span text:style-name="CharStyle27">85,318,6</text:span></text:p></table:table-cell><table:table-cell table:style-name="Table1.Cell25"><text:p text:style-name="P75"><text:span text:style-name="CharStyle27">82,018,0</text:span></text:p></table:table-cell><table:table-cell table:style-name="Table1.Cell26"><text:p text:style-name="P76"><text:span text:style-name="CharStyle27">NS</text:span></text:p></table:table-cell><table:table-cell table:style-name="Table1.Cell27"><text:p text:style-name="P77"><text:span text:style-name="CharStyle27">NS</text:span></text:p></table:table-cell><table:table-cell table:style-name="Table1.Cell28"><text:p text:style-name="P78"><text:span text:style-name="CharStyle27">NS</text:span></text:p></table:table-cell></table:table-row><table:table-row table:style-name="Table1.R5"><table:table-cell table:style-name="Table1.Cell29"><text:p text:style-name="P79"><text:span text:style-name="CharStyle27">Częstość akcji serca spoczynek</text:span></text:p></table:table-cell><table:table-cell table:style-name="Table1.Cell30"><text:p text:style-name="P80"><text:span text:style-name="CharStyle27">81,2115,4</text:span></text:p></table:table-cell><table:table-cell table:style-name="Table1.Cell31"><text:p text:style-name="P81"><text:span text:style-name="CharStyle27">79,1±12,7</text:span></text:p></table:table-cell><table:table-cell table:style-name="Table1.Cell32"><text:p text:style-name="P82"><text:span text:style-name="CharStyle27">77,7111,1</text:span></text:p></table:table-cell><table:table-cell table:style-name="Table1.Cell33"><text:p text:style-name="P83"><text:span text:style-name="CharStyle27">NS</text:span></text:p></table:table-cell><table:table-cell table:style-name="Table1.Cell34"><text:p text:style-name="P84"><text:span text:style-name="CharStyle27">NS</text:span></text:p></table:table-cell><table:table-cell table:style-name="Table1.Cell35"><text:p text:style-name="P85"><text:span text:style-name="CharStyle27">NS</text:span></text:p></table:table-cell></table:table-row><table:table-row table:style-name="Table1.R6"><table:table-cell table:style-name="Table1.Cell36"><text:p text:style-name="P86"><text:span text:style-name="CharStyle27">RR skurczowe max [mm Hg]</text:span></text:p></table:table-cell><table:table-cell table:style-name="Table1.Cell37"><text:p text:style-name="P87"><text:span text:style-name="CharStyle27">163,6±23,5</text:span></text:p></table:table-cell><table:table-cell table:style-name="Table1.Cell38"><text:p text:style-name="P88"><text:span text:style-name="CharStyle27">154,8124,5</text:span></text:p></table:table-cell><table:table-cell table:style-name="Table1.Cell39"><text:p text:style-name="P89"><text:span text:style-name="CharStyle27">161116,9</text:span></text:p></table:table-cell><table:table-cell table:style-name="Table1.Cell40"><text:p text:style-name="P90"><text:span text:style-name="CharStyle27">NS</text:span></text:p></table:table-cell><table:table-cell table:style-name="Table1.Cell41"><text:p text:style-name="P91"><text:span text:style-name="CharStyle27">NS</text:span></text:p></table:table-cell><table:table-cell table:style-name="Table1.Cell42"><text:p text:style-name="P92"><text:span text:style-name="CharStyle27">NS</text:span></text:p></table:table-cell></table:table-row><table:table-row table:style-name="Table1.R7"><table:table-cell table:style-name="Table1.Cell43"><text:p text:style-name="P93"><text:span text:style-name="CharStyle27">RR rozkurczowe max [mm Hg]</text:span></text:p></table:table-cell><table:table-cell table:style-name="Table1.Cell44"><text:p text:style-name="P94"><text:span text:style-name="CharStyle27">92,6111,6</text:span></text:p></table:table-cell><table:table-cell table:style-name="Table1.Cell45"><text:p text:style-name="P95"><text:span text:style-name="CharStyle27">92,6111,6</text:span></text:p></table:table-cell><table:table-cell table:style-name="Table1.Cell46"><text:p text:style-name="P96"><text:span text:style-name="CharStyle27">89,7113,8</text:span></text:p></table:table-cell><table:table-cell table:style-name="Table1.Cell47"><text:p text:style-name="P97"><text:span text:style-name="CharStyle27">NS</text:span></text:p></table:table-cell><table:table-cell table:style-name="Table1.Cell48"><text:p text:style-name="P98"><text:span text:style-name="CharStyle27">NS</text:span></text:p></table:table-cell><table:table-cell table:style-name="Table1.Cell49"><text:p text:style-name="P99"><text:span text:style-name="CharStyle27">NS</text:span></text:p></table:table-cell></table:table-row><table:table-row table:style-name="Table1.R8"><table:table-cell table:style-name="Table1.Cell50"><text:p text:style-name="P100"><text:span text:style-name="CharStyle27">Częstość akcji serca max</text:span></text:p></table:table-cell><table:table-cell table:style-name="Table1.Cell51"><text:p text:style-name="P101"><text:span text:style-name="CharStyle27">128,0121,7</text:span></text:p></table:table-cell><table:table-cell table:style-name="Table1.Cell52"><text:p text:style-name="P102"><text:span text:style-name="CharStyle27">119,2124</text:span></text:p></table:table-cell><table:table-cell table:style-name="Table1.Cell53"><text:p text:style-name="P103"><text:span text:style-name="CharStyle27">155,5111,5</text:span></text:p></table:table-cell><table:table-cell table:style-name="Table1.Cell54"><text:p text:style-name="P104"><text:span text:style-name="CharStyle27">NS</text:span></text:p></table:table-cell><table:table-cell table:style-name="Table1.Cell55"><text:p text:style-name="P105"><text:span text:style-name="CharStyle27">p&lt;0,001</text:span></text:p></table:table-cell><table:table-cell table:style-name="Table1.Cell56"><text:p text:style-name="P106"><text:span text:style-name="CharStyle27">p&lt;0,001</text:span></text:p></table:table-cell></table:table-row></table:table></draw:text-box></draw:frame><draw:frame draw:style-name="fr17" svg:x="7.599cm" svg:y="22.024cm" svg:width="9.855cm" svg:height="1.067cm" text:anchor-type="paragraph"><draw:text-box><text:p text:style-name="P107"><text:span text:style-name="CharStyle24">Tabela </text:span><text:span text:style-name="T19">II</text:span></text:p><text:p text:style-name="P108"><text:span text:style-name="CharStyle24">Wartości </text:span><text:span text:style-name="T19">dQT I dQTc </text:span><text:span text:style-name="CharStyle24">w spoczynku oraz na szczycie wysiłku w analizowanych grupach. </text:span><text:span text:style-name="T19">Value of dQT and dQTc during baseline and peak exercise in analyzed groups.</text:span></text:p></draw:text-box></draw:frame><draw:frame draw:style-name="fr18" svg:x="7.625cm" svg:y="23.098cm" svg:width="11.938cm" text:anchor-type="paragraph"><draw:text-box fo:min-height="3.692cm"><table:table table:style-name="Table2"><table:table-column table:style-name="Table2.C1"/><table:table-column table:style-name="Table2.C2"/><table:table-column table:style-name="Table2.C3"/><table:table-column table:style-name="Table2.C4"/><table:table-column table:style-name="Table2.C5"/><table:table-column table:style-name="Table2.C6"/><table:table-column table:style-name="Table2.C7"/><table:table-row table:style-name="Table2.R1"><table:table-cell table:style-name="Table2.Cell1"><text:p text:style-name="P109"><text:span text:style-name="CharStyle27">Parametry</text:span></text:p></table:table-cell><table:table-cell table:style-name="Table2.Cell2"><text:p text:style-name="P110"><text:span text:style-name="CharStyle27">Grupa </text:span><text:span text:style-name="T21">I</text:span></text:p></table:table-cell><table:table-cell table:style-name="Table2.Cell3"><text:p text:style-name="P111"><text:span text:style-name="CharStyle27">Grupa </text:span><text:span text:style-name="T21">II</text:span></text:p></table:table-cell><table:table-cell table:style-name="Table2.Cell4"><text:p text:style-name="P112"><text:span text:style-name="CharStyle27">Grupa </text:span><text:span text:style-name="T21">III</text:span></text:p></table:table-cell><table:table-cell table:style-name="Table2.Cell5"><text:p text:style-name="P113"><text:span text:style-name="T21">1 vs II</text:span></text:p></table:table-cell><table:table-cell table:style-name="Table2.Cell6"><text:p text:style-name="P114"><text:span text:style-name="T21">II vs III</text:span></text:p></table:table-cell><table:table-cell table:style-name="Table2.Cell7"><text:p text:style-name="P115"><text:span text:style-name="T21">I vs III</text:span></text:p></table:table-cell></table:table-row><table:table-row table:style-name="Table2.R2"><table:table-cell table:style-name="Table2.Cell8"><text:p text:style-name="P116"><text:span text:style-name="T21">dQTs*</text:span></text:p></table:table-cell><table:table-cell table:style-name="Table2.Cell9"><text:p text:style-name="P117"><text:span text:style-name="T21">34111</text:span></text:p></table:table-cell><table:table-cell table:style-name="Table2.Cell10"><text:p text:style-name="P118"><text:span text:style-name="T21">36118</text:span></text:p></table:table-cell><table:table-cell table:style-name="Table2.Cell11"><text:p text:style-name="P119"><text:span text:style-name="T21">32110</text:span></text:p></table:table-cell><table:table-cell table:style-name="Table2.Cell12"><text:p text:style-name="P120"><text:span text:style-name="T21">NS</text:span></text:p></table:table-cell><table:table-cell table:style-name="Table2.Cell13"><text:p text:style-name="P121"><text:span text:style-name="T21">NS</text:span></text:p></table:table-cell><table:table-cell table:style-name="Table2.Cell14"><text:p text:style-name="P122"><text:span text:style-name="T21">NS</text:span></text:p></table:table-cell></table:table-row><table:table-row table:style-name="Table2.R3"><table:table-cell table:style-name="Table2.Cell15"><text:p text:style-name="P123"><text:span text:style-name="T21">dQTcs*</text:span></text:p></table:table-cell><table:table-cell table:style-name="Table2.Cell16"><text:p text:style-name="P124"><text:span text:style-name="T21">43113</text:span></text:p></table:table-cell><table:table-cell table:style-name="Table2.Cell17"><text:p text:style-name="P125"><text:span text:style-name="T21">44118</text:span></text:p></table:table-cell><table:table-cell table:style-name="Table2.Cell18"><text:p text:style-name="P126"><text:span text:style-name="T21">35111</text:span></text:p></table:table-cell><table:table-cell table:style-name="Table2.Cell19"><text:p text:style-name="P127"><text:span text:style-name="T21">NS</text:span></text:p></table:table-cell><table:table-cell table:style-name="Table2.Cell20"><text:p text:style-name="P128"><text:span text:style-name="T21">p&lt;0,03</text:span></text:p></table:table-cell><table:table-cell table:style-name="Table2.Cell21"><text:p text:style-name="P129"><text:span text:style-name="T21">p&lt;0,03</text:span></text:p></table:table-cell></table:table-row><table:table-row table:style-name="Table2.R4"><table:table-cell table:style-name="Table2.Cell22"><text:p text:style-name="P130"><text:span text:style-name="T21">dQTw*</text:span></text:p></table:table-cell><table:table-cell table:style-name="Table2.Cell23"><text:p text:style-name="P131"><text:span text:style-name="T21">58114</text:span></text:p></table:table-cell><table:table-cell table:style-name="Table2.Cell24"><text:p text:style-name="P132"><text:span text:style-name="T21">55116</text:span></text:p></table:table-cell><table:table-cell table:style-name="Table2.Cell25"><text:p text:style-name="P133"><text:span text:style-name="T21">33108</text:span></text:p></table:table-cell><table:table-cell table:style-name="Table2.Cell26"><text:p text:style-name="P134"><text:span text:style-name="T21">NS</text:span></text:p></table:table-cell><table:table-cell table:style-name="Table2.Cell27"><text:p text:style-name="P135"><text:span text:style-name="T21">P&lt;0,0001</text:span></text:p></table:table-cell><table:table-cell table:style-name="Table2.Cell28"><text:p text:style-name="P136"><text:span text:style-name="T21">p&lt;0,0001</text:span></text:p></table:table-cell></table:table-row><table:table-row table:style-name="Table2.R5"><table:table-cell table:style-name="Table2.Cell29"><text:p text:style-name="P137"><text:span text:style-name="T21">dQTcw*</text:span></text:p></table:table-cell><table:table-cell table:style-name="Table2.Cell30"><text:p text:style-name="P138"><text:span text:style-name="T21">80121</text:span></text:p></table:table-cell><table:table-cell table:style-name="Table2.Cell31"><text:p text:style-name="P139"><text:span text:style-name="T21">73119</text:span></text:p></table:table-cell><table:table-cell table:style-name="Table2.Cell32"><text:p text:style-name="P140"><text:span text:style-name="T21">48103</text:span></text:p></table:table-cell><table:table-cell table:style-name="Table2.Cell33"><text:p text:style-name="P141"><text:span text:style-name="T21">NS</text:span></text:p></table:table-cell><table:table-cell table:style-name="Table2.Cell34"><text:p text:style-name="P142"><text:span text:style-name="T21">p&lt;0,0001</text:span></text:p></table:table-cell><table:table-cell table:style-name="Table2.Cell35"><text:p text:style-name="P143"><text:span text:style-name="T21">p&lt;0,0001</text:span></text:p></table:table-cell></table:table-row><table:table-row table:style-name="Table2.R6"><table:table-cell table:style-name="Table2.Cell36"><text:p text:style-name="P144"><text:span text:style-name="T21">AdQT*</text:span></text:p></table:table-cell><table:table-cell table:style-name="Table2.Cell37"><text:p text:style-name="P145"><text:span text:style-name="T21">27112</text:span></text:p></table:table-cell><table:table-cell table:style-name="Table2.Cell38"><text:p text:style-name="P146"><text:span text:style-name="T21">22102</text:span></text:p></table:table-cell><table:table-cell table:style-name="Table2.Cell39"><text:p text:style-name="P147"><text:span text:style-name="T21">1116</text:span></text:p></table:table-cell><table:table-cell table:style-name="Table2.Cell40"><text:p text:style-name="P148"><text:span text:style-name="T21">NS</text:span></text:p></table:table-cell><table:table-cell table:style-name="Table2.Cell41"><text:p text:style-name="P149"><text:span text:style-name="T21">p&lt;0,0001</text:span></text:p></table:table-cell><table:table-cell table:style-name="Table2.Cell42"><text:p text:style-name="P150"><text:span text:style-name="T21">p&lt;0,0001</text:span></text:p></table:table-cell></table:table-row><table:table-row table:style-name="Table2.R7"><table:table-cell table:style-name="Table2.Cell43"><text:p text:style-name="P151"><text:span text:style-name="T21">AdQTc*</text:span></text:p></table:table-cell><table:table-cell table:style-name="Table2.Cell44"><text:p text:style-name="P152"><text:span text:style-name="T21">'40112</text:span></text:p></table:table-cell><table:table-cell table:style-name="Table2.Cell45"><text:p text:style-name="P153"><text:span text:style-name="T21">33103</text:span></text:p></table:table-cell><table:table-cell table:style-name="Table2.Cell46"><text:p text:style-name="P154"><text:span text:style-name="T21">17133</text:span></text:p></table:table-cell><table:table-cell table:style-name="Table2.Cell47"><text:p text:style-name="P155"><text:span text:style-name="T21">NS</text:span></text:p></table:table-cell><table:table-cell table:style-name="Table2.Cell48"><text:p text:style-name="P156"><text:span text:style-name="T21">p&lt;0,0001</text:span></text:p></table:table-cell><table:table-cell table:style-name="Table2.Cell49"><text:p text:style-name="P157"><text:span text:style-name="T21">p&lt;0,001</text:span></text:p></table:table-cell></table:table-row></table:table></draw:text-box></draw:frame><draw:frame draw:style-name="fr19" svg:x="7.592cm" svg:y="26.875cm" svg:width="0.796cm" svg:height="0.339cm" text:anchor-type="paragraph"><draw:text-box><text:p text:style-name="P158"><text:span text:style-name="T19">* msek</text:span></text:p></draw:text-box></draw:frame><draw:frame draw:style-name="fr20" svg:x="13.788cm" svg:y="0.764cm" svg:width="5.851cm" svg:height="15.240cm" text:anchor-type="paragraph"><draw:text-box><text:p text:style-name="P159"><text:span text:style-name="CharStyle6">wego w spoczynku oraz na szczycie wysił­ku pomiędzy grupami. Czas trwania wysił­ku oraz częstość osiągniętej akcji serca w grupie I i II były istotnie mniejsze w porów­naniu z grupą III (tabela I). Nie stwierdzono istotnych różnic w spoczynkowych warto­ściach dQT pomiędzy grupami, natomiast dQTc była istotnie statystycznie większa w grupie I (p&lt;0,03) i II (p&lt;0,03) w porównaniu z grupą III. Obserwowano istotne zwiększe­nie dQT i dQTc na szczycie wysiłku w gru­pie I (p&lt;0,0001) oraz w grupie II (p&lt;0,0001) w porównaniu z grupą III. Nie stwierdzono natomiast znamiennych różnic pomiędzy grupą I a II ani w zakresie dQT, ani dQTc tak w spoczynku jak i po obciążeniu wysił­kiem. Zarówno w grupie I jak i II AdQT i AdQTc wykazały istotnie większą wartość w porównaniu z grupą III (tabela II).</text:span></text:p><text:h text:outline-level="3" text:style-name="P160"><text:bookmark-start text:name="bookmark10"/><text:bookmark-start text:name="bookmark11"/><text:span text:style-name="CharStyle17">Omówienie</text:span><text:bookmark-end text:name="bookmark10"/><text:bookmark-end text:name="bookmark11"/></text:h><text:p text:style-name="P161"><text:span text:style-name="CharStyle6">Dyspersja odstępu QT jest wynikiem różnego czasu trwania repolaryzacji w po­szczególnych obszarach mięśnia komór. Jej wartość zależy nie tylko od częstości rytmu serca, lecz także od wpływu układu autono­micznego na czas trwania repolaryzacji ko­mór [5,17]. Według </text:span><text:span text:style-name="CharStyle11">Kautzneri Malik</text:span><text:span text:style-name="CharStyle6"><text:s text:c="1"/>[9] spo­czynkowa wartość dQT u zdrowych ludzi mieści się w przedziale od 30 ms do 70 ms, a według </text:span><text:span text:style-name="CharStyle11">Higham</text:span><text:span text:style-name="CharStyle6"><text:s text:c="1"/>i </text:span><text:span text:style-name="CharStyle11">Campbell</text:span><text:span text:style-name="CharStyle6"><text:s text:c="1"/>[7] od 20 ms do 50 ms. Niedokrwienie mięśnia sercowe­go, poprzez zwiększenie niejednorodności repolaryzacji komorowej powoduje wydłuże­nie dQT [2,13,18].</text:span></text:p><text:p text:style-name="P162"><text:span text:style-name="CharStyle6">W pracy dokonano analizy zmiany dQT i dQTc w spoczynku oraz w czasie wysiłku fizycznego u kobiet zdrowych, z kardiolo­gicznym zespołem X, oraz u kobiet z jedno­naczyniową chorobą wieńcową. W warun­kach spoczynkowych nie stwierdzono istot­nych różnic w wielkości dQT pomiędzy ba­danymi grupami, natomiast dQTc była istot­</text:span></text:p></draw:text-box></draw:frame><draw:frame draw:style-name="fr21" svg:x="1.385cm" svg:y="27.975cm" text:anchor-type="paragraph"><draw:text-box fo:min-width="0.483cm" fo:min-height="0.390cm"><text:p text:style-name="P163"><text:span text:style-name="T12">118</text:span></text:p></draw:text-box></draw:frame><draw:frame draw:style-name="fr22" svg:x="8.505cm" svg:y="27.984cm" text:anchor-type="paragraph"><draw:text-box fo:min-width="3.937cm" fo:min-height="0.406cm"><text:p text:style-name="P164"><text:span text:style-name="CharStyle15">Przegląd Lekarski </text:span><text:span text:style-name="T12">2001 /58/3</text:span></text:p></draw:text-box></draw:frame><draw:frame draw:style-name="fr23" svg:x="16.143cm" svg:y="27.966cm" text:anchor-type="paragraph"><draw:text-box fo:min-width="3.471cm" fo:min-height="0.415cm"><text:p text:style-name="P165"><text:span text:style-name="T12">L. </text:span><text:span text:style-name="CharStyle15">Tomklewicz-Pająk i wsp.</text:span></text:p></draw:text-box></draw:frame></text:p>
      </text:section>
      <text:section text:style-name="Sect2" text:name="Section2">
        <text:p text:style-name="P204"/>
        <text:p text:style-name="P8"><draw:frame draw:style-name="fr24" svg:x="1.372cm" svg:y="0.780cm" svg:width="5.851cm" svg:height="16.332cm" text:anchor-type="paragraph"><draw:text-box><text:p text:style-name="P166"><text:span text:style-name="CharStyle6">nie statystycznie większa w grupie kobiet z miażdżycą naczyń wieńcowych, a także z kardiologicznym zespołem X w porównaniu z grupą zdrowych kobiet. Wykazano rów­nież istotne statystycznie zwiększenie dQT i dQTc na szczycie wysiłku zarówno w gru­pie kobiet z miażdżycą naczyń wieńcowych, jak i z kardiologicznym zespołem X w po­równaniu z grupą zdrowych kobiet. Wyniki te są zgodne z wcześniejszymi spostrzeże­niami </text:span><text:span text:style-name="CharStyle11">Tsung-Ming</text:span><text:span text:style-name="CharStyle6"><text:s text:c="1"/>i wsp. [21] oraz </text:span><text:span text:style-name="CharStyle11">Stoletnity </text:span><text:span text:style-name="CharStyle6">¡wsp. [19].</text:span></text:p><text:p text:style-name="P167"><text:span text:style-name="CharStyle11">Musha</text:span><text:span text:style-name="CharStyle6"><text:s text:c="1"/>i wsp. [14] obserwowali wydłu­żenie dQT na szczycie wysiłku u chorych z istotnymi zmianami miażdżycowymi, które poprzedzało wystąpienie niedokrwiennych zmian odcinka ST. Indukowane wysiłkiem niedokrwienie wydłuża okres refrakcji w obszarze mięśnia serca zaopatrywanym Przez zmienione miażdżycowo naczynie. Prowadzi to do regionalnego wydłużenia oQT i zwiększenia dQT [17,19].</text:span></text:p><text:p text:style-name="P168"><text:span text:style-name="CharStyle6">Natomiast mechanizmy zwiększające dQT u chorych z zespołem X nie sąw pełni poznane. </text:span><text:span text:style-name="CharStyle11">Adamopolus</text:span><text:span text:style-name="CharStyle6"><text:s text:c="1"/>i wsp. [1] wykazali u chorych z kardiologicznym zespołem X więk­sze upośledzenie hamujących odruchów z baroreceptorów tętniczych oraz wynikające z tego zwiększone pobudzenie układu współczulnego w porównaniu z chorymi z miażdżycą naczyń wieńcowych. Jest to zgodne z obserwacjami </text:span><text:span text:style-name="CharStyle11">Leonardo</text:span><text:span text:style-name="CharStyle6"><text:s text:c="1"/>i wsp. [10], którzy wykazali istotne zmniejszenie dQT i dQTc oraz poprawę stanu kliniczne­go u chorych z zespołem X po leczeniu ate- nololem. Nadmierne pobudzenie układu współczulnego może być przyczyną skur­czu mięśni gładkich naczyń, głównie prear- terioli wieńcowych i w konsekwencji powo­duje niejednorodność w ukrwieniu mięśnia serca, co z kolei prowadzi do zwiększenia dQT [4,6,16,21]. </text:span><text:span text:style-name="CharStyle11">Cox</text:span><text:span text:style-name="CharStyle6"><text:s text:c="1"/>i wsp. [4] stwierdzili zwiększone stężenie endoteliny w surowicy krwi u chorych z bólami w klatce piersiowej bez zmian miażdżycowych w naczyniach wieńcowych. Według wyżej wymienionych</text:span></text:p></draw:text-box></draw:frame><draw:frame draw:style-name="fr25" svg:x="7.578cm" svg:y="0.815cm" svg:width="5.833cm" svg:height="16.147cm" text:anchor-type="paragraph"><draw:text-box><text:p text:style-name="P169"><text:span text:style-name="CharStyle6">autorów?wzmożona aktywność tej naczynio- zwężającej substancji może być przyczyną zaburzeń w mikrokrążeniu wieńcowym. </text:span><text:span text:style-name="T22">Ga­lassi</text:span><text:span text:style-name="T23"><text:s text:c="1"/></text:span><text:span text:style-name="CharStyle6">i wsp. [6] badając perfuzję mięśnia ser­cowego przy użyciu emisyjnej tomografii komputerowej wykazali niejednorodność ukrwienia mięśnia serowego zarówno u cho­rych z kardiologicznym zespołem X jak i ze zmianami miażdżycowymi w naczyniach wieńcowych, czego nie obserwowano w gru­pie zdrowych.</text:span></text:p><text:h text:outline-level="3" text:style-name="P170"><text:bookmark-start text:name="bookmark12"/><text:bookmark-start text:name="bookmark13"/><text:span text:style-name="CharStyle17">Wnioski</text:span><text:bookmark-end text:name="bookmark12"/><text:bookmark-end text:name="bookmark13"/></text:h><text:list text:style-name="L0" xml:id="1"><text:list-item><text:p text:style-name="P171"><text:span text:style-name="CharStyle6"><text:tab/>W warunkach spoczynkowych </text:span><text:span text:style-name="T23">dQTc </text:span><text:span text:style-name="CharStyle6">jest większa zarówno w u kobiet z kardiolo­gicznym zespołem X jak również z istotny­mi zmianami miażdżycowymi w naczyniach wieńcowych w porównaniu z grupą zdro­wych kobiet.</text:span></text:p></text:list-item><text:list-item><text:p text:style-name="P172"><text:span text:style-name="CharStyle12"><text:tab/></text:span><text:span text:style-name="CharStyle6">Wysiłek fizyczny powoduje zwięk­szenie wartości </text:span><text:span text:style-name="T23">dQT </text:span><text:span text:style-name="CharStyle6">i </text:span><text:span text:style-name="T23">dQTc </text:span><text:span text:style-name="CharStyle6">zarówno w gru­pie kobiet z istotnymi zmianami w naczy­niach wieńcowych jak i kardiologicznym ze­społem X.</text:span></text:p></text:list-item><text:list-item><text:p text:style-name="P173"><text:span text:style-name="CharStyle12"><text:tab/></text:span><text:span text:style-name="CharStyle6">Wartości </text:span><text:span text:style-name="T23">dQT </text:span><text:span text:style-name="CharStyle6">i </text:span><text:span text:style-name="T23">dQTc </text:span><text:span text:style-name="CharStyle6">w warunkach spoczynkowych oraz na szczycie wysiłku nie pozwalają na zróżnicowanie pomiędzy kar­diologicznym zespołem X a istotnymi zmia­nami miażdżycowymi w naczyniach wieńco­wych u kobiet.</text:span></text:p></text:list-item></text:list><text:p text:style-name="P174"><text:span text:style-name="CharStyle19">Piśmiennictwo</text:span></text:p><text:list text:style-name="L2" xml:id="3"><text:list-item><text:p text:style-name="P175"><text:span text:style-name="CharStyle19"><text:tab/>Adamopolos </text:span><text:span text:style-name="T24">S., </text:span><text:span text:style-name="CharStyle19">Rosano G.M., Ponikowski P. et </text:span><text:span text:style-name="T25">al.: Impaired barorellex sensitivity and sympatovagal balance in syndrome X. Am. J. Cardiol. 1998, 82, 862.</text:span></text:p></text:list-item><text:list-item><text:p text:style-name="P176"><text:span text:style-name="T25"><text:tab/></text:span><text:span text:style-name="CharStyle19">Bańcarz </text:span><text:span text:style-name="T25">A., Kabuslak- </text:span><text:span text:style-name="CharStyle19">Prokopowicz </text:span><text:span text:style-name="T25">M.: </text:span><text:span text:style-name="CharStyle19">Dyspersja </text:span><text:span text:style-name="T25">QT. Przegl.Lek. 1996, 53,9.</text:span></text:p></text:list-item><text:list-item><text:p text:style-name="P177"><text:span text:style-name="T25"><text:tab/>Clare P.I., Glasser S.P., LymanG.H. </text:span><text:span text:style-name="T24">et </text:span><text:span text:style-name="T25">al.: Relation of results of exercise stress test in young women to phases of menstrual cycle. Am. J. Cardiol. 1988,61, 197.</text:span></text:p></text:list-item><text:list-item><text:p text:style-name="P178"><text:span text:style-name="T25"><text:tab/>Cox I.D., Salomone 0., Brown S.J. </text:span><text:span text:style-name="T24">et </text:span><text:span text:style-name="T25">al.: Serum endothelin levels and pain perceptions in patients with cardiac syndrome X and healthy controls. Am. J. Cardiol. 1997,80, 637.</text:span></text:p></text:list-item><text:list-item><text:p text:style-name="P179"><text:span text:style-name="T25"><text:tab/></text:span><text:span text:style-name="CharStyle19">Dąbrowska </text:span><text:span text:style-name="T26">В., </text:span><text:span text:style-name="CharStyle19">Dąbrowski A.: Podręcznik elektro­kardiografii. PZWL Warszawa, 1999.</text:span></text:p></text:list-item></text:list></draw:text-box></draw:frame><draw:frame draw:style-name="fr26" svg:x="13.801cm" svg:y="0.806cm" svg:width="5.833cm" svg:height="15.401cm" text:anchor-type="paragraph"><draw:text-box><text:list text:style-name="L2" xml:id="3"><text:list-item><text:p text:style-name="P180"><text:span text:style-name="CharStyle19"><text:tab/></text:span><text:span text:style-name="T25">Galassi </text:span><text:span text:style-name="CharStyle19">A.R., Crea F, </text:span><text:span text:style-name="T25">Araujo </text:span><text:span text:style-name="CharStyle19">L.l. et </text:span><text:span text:style-name="T25">al.: Compari­son of regional myocardial blood flow in syndrome X and one-vessel coronary artery disease. Am. J. Cardiol. 1993, 72,134.</text:span></text:p></text:list-item><text:list-item><text:p text:style-name="P181"><text:span text:style-name="T25"><text:tab/>Hlgham P.D., Campell R.W.: QT Dispersion. Br. Heart J. 1994, 71,508.</text:span></text:p></text:list-item><text:list-item><text:p text:style-name="P182"><text:span text:style-name="T25"><text:tab/>Karen P.A., Show L. J., Delong E.R. et al.: Value of exercise treadmill testing in women. J. Am. Coll. Cardiol. 1998, 32, 1657.</text:span></text:p></text:list-item><text:list-item><text:p text:style-name="P183"><text:span text:style-name="T25"><text:tab/>Kautzner J. Malik M.: Internal dispersion and its clini- cal utility. PACE 1997, 20, 2625.</text:span></text:p></text:list-item><text:list-item><text:p text:style-name="P184"><text:span text:style-name="T25"><text:tab/>Leonardo F., Fragasso G., Rosano G. et al.: Ef­fect of Atenolol on QT interval and dispersion in pa­tients with syndrome X. Am. J. Cardiol. 1997, 80, 6, 789.</text:span></text:p></text:list-item><text:list-item><text:p text:style-name="P185"><text:span text:style-name="T25"><text:tab/></text:span><text:span text:style-name="CharStyle19">Malczewska </text:span><text:span text:style-name="T25">B., </text:span><text:span text:style-name="CharStyle19">Szwed </text:span><text:span text:style-name="T25">H., </text:span><text:span text:style-name="CharStyle19">Kowalik </text:span><text:span text:style-name="T25">I. I wsp.: </text:span><text:span text:style-name="CharStyle19">Elektrokardiologiczna próba wysiłkowa w diagno­styce bóli w klatce piersiowej u kobiet w wieku rozrodczym. Kardiol. Pol. 1999, 50, 8.</text:span></text:p></text:list-item><text:list-item><text:p text:style-name="P186"><text:span text:style-name="CharStyle19"><text:tab/>Malik M.: </text:span><text:span text:style-name="T25">QT dispersion: time for an obituary? Eur. Heart J. 2000,21,955.</text:span></text:p></text:list-item><text:list-item><text:p text:style-name="P187"><text:span text:style-name="T25"><text:tab/>Malik M., Camm A.J.: Mystery of QTc interval dis­persion. Am. J. Cardiol. 1997, 79, 785.</text:span></text:p></text:list-item><text:list-item><text:p text:style-name="P188"><text:span text:style-name="T25"><text:tab/>Musha H., So I, Hashimoto N. et al.: Dynamic changes of QT dispersion as predictor of myocar­dial ischemia on exercise testing in patients with angina pectoris. Jpn. Heart J. 1999, 40, 2,119.</text:span></text:p></text:list-item><text:list-item><text:p text:style-name="P189"><text:span text:style-name="T25"><text:tab/>Paslerskl T, </text:span><text:span text:style-name="CharStyle19">Szwed </text:span><text:span text:style-name="T25">H.: </text:span><text:span text:style-name="CharStyle19">Rozpoznawanie choroby wieńcowej u kobiet. Kardiol. Pol. 1999,12, 533.</text:span></text:p></text:list-item><text:list-item><text:p text:style-name="P190"><text:span text:style-name="CharStyle19"><text:tab/>Ponikowski P., </text:span><text:span text:style-name="T25">Giuseppe </text:span><text:span text:style-name="CharStyle19">M.C., Aham A.A. et al.: </text:span><text:span text:style-name="T25">Transient autonomic dysfunction precedes ST- seg­ment depression in patients with syndrome X. Am. J. Cardiol. 1996, 77, 942.</text:span></text:p></text:list-item><text:list-item><text:p text:style-name="P191"><text:span text:style-name="T25"><text:tab/>Roukema G., Singh J.P., Meljs D.M. et al.: Effect exercise-induce ischemia on QT interval dispersion. Am. Heart J. 1998,135,88.</text:span></text:p></text:list-item><text:list-item><text:p text:style-name="P192"><text:span text:style-name="T25"><text:tab/>Staters D.J., Malik M„ Ward D.E. et al.: QT disper­sion. Problems of methodology and clinical signifi­cance. J. Cardiovascular Electrophysiol. 1994, 5, 672.</text:span></text:p></text:list-item><text:list-item><text:p text:style-name="P193"><text:span text:style-name="T25"><text:tab/>Stoletnity L. N.. Pal R.G.: Value of dispersion in in­terpretation of exercise stress test in women. Circu­lation 1997, 96,904.</text:span></text:p></text:list-item><text:list-item><text:p text:style-name="P194"><text:span text:style-name="T25"><text:tab/>Syska- </text:span><text:span text:style-name="CharStyle19">Sumińska </text:span><text:span text:style-name="T25">J., </text:span><text:span text:style-name="CharStyle19">Cybulska </text:span><text:span text:style-name="T25">K., </text:span><text:span text:style-name="CharStyle19">Dłużnlewskl </text:span><text:span text:style-name="T25">M.: </text:span><text:span text:style-name="CharStyle19">Odmienności w obrazie klinicznym choroby niedokrwiennej u kobiet - czy istnieją? Medipress Kardiol. 1999, 6, 3.</text:span></text:p></text:list-item><text:list-item><text:p text:style-name="P195"><text:span text:style-name="CharStyle19"><text:tab/>Tsung-MIng L., Sheng-Fang Su., Tzung-Dau W. et </text:span><text:span text:style-name="T25">al.: Increased ventricular repolarisation </text:span><text:span text:style-name="CharStyle19">inhomo- genity </text:span><text:span text:style-name="T25">during postural changes in patients with syn­drome. X. Am. J. Cardiol. 1996, 82, 615.</text:span></text:p></text:list-item></text:list></draw:text-box></draw:frame><draw:frame draw:style-name="fr27" svg:x="1.355cm" svg:y="27.958cm" text:anchor-type="paragraph"><draw:text-box fo:min-width="3.955cm" fo:min-height="0.466cm"><text:p text:style-name="P196"><text:span text:style-name="CharStyle15">Przegląd Lekarski </text:span><text:span text:style-name="T12">2001 </text:span><text:span text:style-name="T27">/58/3</text:span></text:p></draw:text-box></draw:frame><draw:frame draw:style-name="fr28" svg:x="19.092cm" svg:y="28.035cm" text:anchor-type="paragraph"><draw:text-box fo:min-width="0.499cm" fo:min-height="0.390cm"><text:p text:style-name="P197"><text:span text:style-name="T12">119</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10" style:display-name="CharStyle10"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11" style:display-name="CharStyle11"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3" style:display-name="CharStyle13" style:parent-style-name="CharStyle6">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0" style:display-name="CharStyle20"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27" style:display-name="CharStyle27" style:parent-style-name="CharStyle26">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09.%"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7" style:display-name="Nagłówek #1">
      <style:paragraph-properties fo:background-color="transparent" fo:margin-bottom="0.635cm" fo:margin-left="2.575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9" style:display-name="Nagłówek #2">
      <style:paragraph-properties fo:background-color="transparent" fo:line-height="106.%" fo:margin-left="2.575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14"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6" style:display-name="Nagłówek #3">
      <style:paragraph-properties fo:background-color="transparent" fo:line-height="109.%" fo:text-indent="0.547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8" style:display-name="Tekst treści (2)">
      <style:paragraph-properties fo:background-color="transparent" fo:line-height="124.%" fo:margin-left="0.423cm" fo:text-indent="-0.423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1"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paragraph" style:name="Style23" style:display-name="Podpis tabeli">
      <style:paragraph-properties fo:background-color="transparent" fo:margin-bottom="0.035cm" fo:line-height="121.%"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5" style:display-name="Inne">
      <style:paragraph-properties fo:background-color="transparent" fo:line-height="109.%"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2" style:display-name="T2" style:parent-style-name="CharStyle4">
      <style:text-properties fo:language="en" style:language-asian="en" style:language-complex="en" fo:country="US" style:country-asian="US" style:country-complex="U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9" style:display-name="P9" style:parent-style-name="Style2">
      <style:paragraph-properties fo:background-color="transparent" fo:margin-top="0.000cm" fo:margin-bottom="0.000cm" fo:line-height="100.%" fo:margin-left="0.000cm" fo:margin-right="0.000cm" fo:text-indent="0.000cm" fo:text-align="left" style:page-number="auto">
        <style:tab-stops>
          <style:tab-stop style:position="18.161cm" style:type="right"/>
        </style:tab-stops>
      </style:paragraph-properties>
      <style:text-properties/>
    </style:style>
    <style:style style:family="paragraph" style:name="P30" style:display-name="P30" style:parent-style-name="Style2">
      <style:paragraph-properties fo:background-color="transparent" fo:margin-top="0.000cm" fo:margin-bottom="0.000cm" fo:line-height="100.%" fo:margin-left="0.000cm" fo:margin-right="0.000cm" fo:text-indent="0.000cm" fo:text-align="left" style:page-number="auto">
        <style:tab-stops>
          <style:tab-stop style:position="10.947cm" style:type="right"/>
          <style:tab-stop style:position="18.119cm" style:type="right"/>
        </style:tab-stops>
      </style:paragraph-properties>
      <style:text-properties/>
    </style:style>
    <style:style style:family="paragraph" style:name="P200" style:display-name="P200">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00"/>
      </style:header>
      <style:footer>
        <text:p text:style-name="P200"/>
      </style:footer>
    </style:master-page>
    <style:master-page style:name="PageStyle1" style:page-layout-name="Mpm1">
      <style:header>
        <text:p text:style-name="P200"/>
      </style:header>
      <style:footer>
        <text:p text:style-name="P200"/>
      </style:footer>
    </style:master-page>
    <style:master-page style:name="PageStyle2" style:page-layout-name="Mpm2">
      <style:header>
        <text:p text:style-name="P200"/>
      </style:header>
      <style:footer>
        <text:p text:style-name="P20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