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5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6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.67cm" loext:contextual-spacing="false" fo:line-height="100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.318cm" loext:contextual-spacing="false" fo:line-height="100%" fo:text-align="start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.353cm" loext:contextual-spacing="false" fo:line-height="107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line-height="109%" fo:text-align="justify" style:justify-single-word="false" fo:text-indent="0.529cm" style:auto-text-indent="false" style:page-number="auto"/>
    </style:style>
    <style:style style:name="P1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14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.318cm" loext:contextual-spacing="false" fo:line-height="107%" fo:text-align="justify" style:justify-single-word="false" fo:text-indent="0.529cm" style:auto-text-indent="false" style:page-number="auto"/>
    </style:style>
    <style:style style:name="P16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29cm" style:auto-text-indent="false" style:page-number="auto"/>
    </style:style>
    <style:style style:name="P17" style:family="paragraph" style:parent-style-name="Tekst_20_treści" style:master-page-name="">
      <style:paragraph-properties fo:margin-left="0cm" fo:margin-right="0cm" fo:margin-top="0cm" fo:margin-bottom="0.706cm" loext:contextual-spacing="false" fo:line-height="109%" fo:text-align="justify" style:justify-single-word="false" fo:text-indent="0.564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.318cm" loext:contextual-spacing="false" fo:text-align="justify" style:justify-single-word="false" fo:text-indent="0.564cm" style:auto-text-indent="false" style:page-number="auto"/>
    </style:style>
    <style:style style:name="P19" style:family="paragraph" style:parent-style-name="Tekst_20_treści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21" style:family="paragraph" style:parent-style-name="Tekst_20_treści" style:master-page-name="">
      <style:paragraph-properties fo:margin-left="1.023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2" style:family="paragraph" style:parent-style-name="Tekst_20_treści" style:master-page-name="">
      <style:paragraph-properties fo:margin-left="1.023cm" fo:margin-right="0cm" fo:margin-top="0cm" fo:margin-bottom="0.318cm" loext:contextual-spacing="false" fo:text-align="justify" style:justify-single-word="false" fo:text-indent="-0.494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1.023cm" style:auto-text-indent="false" style:page-number="auto"/>
    </style:style>
    <style:style style:name="P25" style:family="paragraph" style:parent-style-name="Tekst_20_treści" style:master-page-name="">
      <style:paragraph-properties fo:margin-left="0.988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529cm" fo:margin-right="0cm" fo:margin-top="0cm" fo:margin-bottom="0cm" loext:contextual-spacing="false" fo:line-height="107%" fo:text-align="justify" style:justify-single-word="false" fo:text-indent="0cm" style:auto-text-indent="false" style:page-number="auto"/>
    </style:style>
    <style:style style:name="P27" style:family="paragraph" style:parent-style-name="Standard" style:master-page-name="PageStyle0">
      <style:paragraph-properties fo:line-height="0.002cm" style:page-number="auto"/>
    </style:style>
    <style:style style:name="P28" style:family="paragraph" style:parent-style-name="Standard" style:master-page-name="PageStyle1">
      <style:paragraph-properties fo:line-height="0.002cm" style:page-number="auto"/>
    </style:style>
    <style:style style:name="P29" style:family="paragraph" style:parent-style-name="Standard" style:master-page-name="PageStyle2">
      <style:paragraph-properties fo:line-height="0.002cm" style:page-number="auto"/>
    </style:style>
    <style:style style:name="P30" style:family="paragraph" style:parent-style-name="Standard" style:master-page-name="PageStyle3">
      <style:paragraph-properties fo:line-height="0.002cm" style:page-number="auto"/>
    </style:style>
    <style:style style:name="P31" style:family="paragraph" style:parent-style-name="Nagłówek_20__23_1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33" style:family="paragraph" style:parent-style-name="Nagłówek_20__23_3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/>
    </style:style>
    <style:style style:name="P34" style:family="paragraph" style:parent-style-name="Nagłówek_20__23_3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35" style:family="paragraph" style:parent-style-name="Nagłówek_20__23_3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36" style:family="paragraph" style:parent-style-name="Nagłówek_20__23_3" style:master-page-name="">
      <style:paragraph-properties fo:margin-left="0.529cm" fo:margin-right="0cm" fo:margin-top="0cm" fo:margin-bottom="0cm" loext:contextual-spacing="false" fo:text-align="justify" style:justify-single-word="false" fo:text-indent="0.035cm" style:auto-text-indent="false" style:page-number="auto"/>
    </style:style>
    <style:style style:name="P37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38" style:family="paragraph" style:parent-style-name="Nagłówek_20__23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39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64cm" style:auto-text-indent="false" style:page-number="auto">
        <style:tab-stops>
          <style:tab-stop style:position="1.055cm"/>
        </style:tab-stops>
      </style:paragraph-properties>
    </style:style>
    <style:style style:name="P40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>
        <style:tab-stops>
          <style:tab-stop style:position="1.057cm"/>
        </style:tab-stops>
      </style:paragraph-properties>
    </style:style>
    <style:style style:name="P41" style:family="paragraph" style:parent-style-name="Tekst_20_treści" style:list-style-name="L1" style:master-page-name="">
      <style:paragraph-properties fo:margin-left="1.023cm" fo:margin-right="0cm" fo:margin-top="0cm" fo:margin-bottom="0cm" loext:contextual-spacing="false" fo:line-height="107%" fo:text-align="justify" style:justify-single-word="false" fo:text-indent="-0.459cm" style:auto-text-indent="false" style:page-number="auto">
        <style:tab-stops>
          <style:tab-stop style:position="0.032cm"/>
        </style:tab-stops>
      </style:paragraph-properties>
    </style:style>
    <style:style style:name="P42" style:family="paragraph" style:parent-style-name="Tekst_20_treści" style:list-style-name="L1" style:master-page-name="">
      <style:paragraph-properties fo:margin-left="1.023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32cm"/>
        </style:tab-stops>
      </style:paragraph-properties>
    </style:style>
    <style:style style:name="P4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line-height="107%" fo:text-align="justify" style:justify-single-word="false" fo:text-indent="0.529cm" style:auto-text-indent="false" style:page-number="auto">
        <style:tab-stops>
          <style:tab-stop style:position="1.055cm"/>
        </style:tab-stops>
      </style:paragraph-properties>
    </style:style>
    <style:style style:name="P4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4cm"/>
        </style:tab-stops>
      </style:paragraph-properties>
    </style:style>
    <style:style style:name="P45" style:family="paragraph" style:parent-style-name="Tekst_20_treści" style:list-style-name="L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18cm"/>
        </style:tab-stops>
      </style:paragraph-properties>
    </style:style>
    <style:style style:name="P46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>
        <style:tab-stops>
          <style:tab-stop style:position="1.02cm"/>
        </style:tab-stops>
      </style:paragraph-properties>
    </style:style>
    <style:style style:name="P47" style:family="paragraph" style:parent-style-name="Tekst_20_treści" style:list-style-name="L1" style:master-page-name="">
      <style:paragraph-properties fo:margin-left="1.023cm" fo:margin-right="0cm" fo:margin-top="0cm" fo:margin-bottom="0cm" loext:contextual-spacing="false" fo:text-align="start" style:justify-single-word="false" fo:text-indent="-0.494cm" style:auto-text-indent="false" style:page-number="auto">
        <style:tab-stops>
          <style:tab-stop style:position="-0.005cm"/>
        </style:tab-stops>
      </style:paragraph-properties>
    </style:style>
    <style:style style:name="P48" style:family="paragraph" style:parent-style-name="Tekst_20_treści" style:list-style-name="L1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5cm"/>
        </style:tab-stops>
      </style:paragraph-properties>
    </style:style>
    <style:style style:name="P49" style:family="paragraph" style:parent-style-name="Tekst_20_treści" style:list-style-name="L2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5cm"/>
        </style:tab-stops>
      </style:paragraph-properties>
    </style:style>
    <style:style style:name="P50" style:family="paragraph" style:parent-style-name="Tekst_20_treści" style:list-style-name="L1" style:master-page-name="">
      <style:paragraph-properties fo:margin-left="1.023cm" fo:margin-right="0cm" fo:margin-top="0cm" fo:margin-bottom="0cm" loext:contextual-spacing="false" fo:text-align="justify" style:justify-single-word="false" fo:text-indent="-0.494cm" style:auto-text-indent="false" style:page-number="auto">
        <style:tab-stops>
          <style:tab-stop style:position="-0.004cm"/>
        </style:tab-stops>
      </style:paragraph-properties>
    </style:style>
    <style:style style:name="P51" style:family="paragraph" style:parent-style-name="Tekst_20_treści" style:list-style-name="L1" style:master-page-name="">
      <style:paragraph-properties fo:margin-left="1.023cm" fo:margin-right="0cm" fo:margin-top="0cm" fo:margin-bottom="0.318cm" loext:contextual-spacing="false" fo:text-align="start" style:justify-single-word="false" fo:text-indent="-0.494cm" style:auto-text-indent="false" style:page-number="auto">
        <style:tab-stops>
          <style:tab-stop style:position="-0.005cm"/>
        </style:tab-stops>
      </style:paragraph-properties>
    </style:style>
    <style:style style:name="P52" style:family="paragraph" style:parent-style-name="Tekst_20_treści" style:list-style-name="L1" style:master-page-name="">
      <style:paragraph-properties fo:margin-left="1.023cm" fo:margin-right="0cm" fo:margin-top="0cm" fo:margin-bottom="0.353cm" loext:contextual-spacing="false" fo:text-align="justify" style:justify-single-word="false" fo:text-indent="-0.494cm" style:auto-text-indent="false" style:page-number="auto">
        <style:tab-stops>
          <style:tab-stop style:position="-0.004cm"/>
        </style:tab-stops>
      </style:paragraph-properties>
    </style:style>
    <style:style style:name="P53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start" style:justify-single-word="false" fo:text-indent="0.494cm" style:auto-text-indent="false" style:page-number="auto">
        <style:tab-stops>
          <style:tab-stop style:position="1.018cm"/>
        </style:tab-stops>
      </style:paragraph-properties>
    </style:style>
    <style:style style:name="P54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justify" style:justify-single-word="false" fo:text-indent="0.494cm" style:auto-text-indent="false" style:page-number="auto">
        <style:tab-stops>
          <style:tab-stop style:position="1.018cm"/>
        </style:tab-stops>
      </style:paragraph-properties>
    </style:style>
    <style:style style:name="P55" style:family="paragraph" style:parent-style-name="Tekst_20_treści" style:list-style-name="L1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0.49cm"/>
        </style:tab-stops>
      </style:paragraph-properties>
    </style:style>
    <style:style style:name="P56" style:family="paragraph" style:parent-style-name="Tekst_20_treści" style:list-style-name="L1" style:master-page-name="">
      <style:paragraph-properties fo:margin-left="0.988cm" fo:margin-right="0cm" fo:margin-top="0cm" fo:margin-bottom="0cm" loext:contextual-spacing="false" fo:text-align="start" style:justify-single-word="false" fo:text-indent="-0.459cm" style:auto-text-indent="false" style:page-number="auto">
        <style:tab-stops>
          <style:tab-stop style:position="0.028cm"/>
        </style:tab-stops>
      </style:paragraph-properties>
    </style:style>
    <style:style style:name="P57" style:family="paragraph" style:parent-style-name="Tekst_20_treści" style:list-style-name="L1" style:master-page-name="">
      <style:paragraph-properties fo:margin-left="0.988cm" fo:margin-right="0cm" fo:margin-top="0cm" fo:margin-bottom="0cm" loext:contextual-spacing="false" fo:text-align="justify" style:justify-single-word="false" fo:text-indent="-0.459cm" style:auto-text-indent="false" style:page-number="auto">
        <style:tab-stops>
          <style:tab-stop style:position="0.028cm"/>
        </style:tab-stops>
      </style:paragraph-properties>
    </style:style>
    <style:style style:name="P58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6cm"/>
        </style:tab-stops>
      </style:paragraph-properties>
    </style:style>
    <style:style style:name="P59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60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61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11cm"/>
        </style:tab-stops>
      </style:paragraph-properties>
    </style:style>
    <style:style style:name="P62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63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02cm"/>
        </style:tab-stops>
      </style:paragraph-properties>
    </style:style>
    <style:style style:name="P64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cm"/>
        </style:tab-stops>
      </style:paragraph-properties>
    </style:style>
    <style:style style:name="P65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6" style:family="paragraph" style:parent-style-name="Tekst_20_treści_20__28_2_29_" style:list-style-name="L3" style:master-page-name="">
      <style:paragraph-properties fo:margin-left="0.423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T1" style:family="text">
      <style:text-properties fo:color="#000000" fo:language="es" fo:country="ES" style:language-asian="es" style:country-asian="ES" style:language-complex="es" style:country-complex="ES"/>
    </style:style>
    <style:style style:name="T2" style:family="text">
      <style:text-properties fo:color="#000000" fo:language="de" fo:country="DE" style:language-asian="de" style:country-asian="DE" style:language-complex="de" style:country-complex="DE"/>
    </style:style>
    <style:style style:name="T3" style:family="text">
      <style:text-properties fo:color="#000000" fo:language="en" fo:country="US" style:language-asian="en" style:country-asian="US" style:language-complex="en" style:country-complex="US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pl" fo:country="PL" style:language-asian="pl" style:country-asian="PL" style:language-complex="pl" style:country-complex="P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6" text:bullet-char="•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6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2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27"/>
        <text:p text:style-name="P2"><draw:frame draw:style-name="fr1" draw:name="Ramka1" text:anchor-type="paragraph" svg:x="0.871cm" svg:y="2.252cm" svg:width="2.05cm" svg:height="0.728cm" draw:z-index="0"><draw:text-box><text:p text:style-name="P3"><text:span text:style-name="CharStyle6"><text:span text:style-name="T2">Alfred </text:span></text:span><text:span text:style-name="CharStyle6">REROŃ </text:span><text:span text:style-name="CharStyle6"><text:span text:style-name="T2">Hubert </text:span></text:span><text:span text:style-name="CharStyle6"><text:span text:style-name="T1">HURAS</text:span></text:span></text:p></draw:text-box></draw:frame><draw:frame draw:style-name="fr1" draw:name="1" text:anchor-type="paragraph" svg:x="6.96cm" svg:y="2.244cm" draw:z-index="1"><draw:text-box fo:min-height="0.66cm" fo:min-width="11.896cm"><text:h text:style-name="P31" text:outline-level="1"><text:bookmark-start text:name="bookmark1"/><text:bookmark-start text:name="bookmark0"/><text:span text:style-name="CharStyle8">Endoskopia ginekologiczna - laparoskopia</text:span><text:bookmark-end text:name="bookmark1"/><text:bookmark-end text:name="bookmark0"/></text:h></draw:text-box></draw:frame><draw:frame draw:style-name="fr1" draw:name="2" text:anchor-type="paragraph" svg:x="0.88cm" svg:y="4.487cm" svg:width="5.681cm" svg:height="5.766cm" draw:z-index="2"><draw:text-box><text:p text:style-name="P3"><text:span text:style-name="CharStyle6">Klinika Ginekologii i Położnictwa Septycznego Collegium Medicum Uniwersytetu Jagiellońskiego w Krakowie</text:span></text:p><text:p text:style-name="P8"><text:span text:style-name="CharStyle6">Kierownik Kliniki: Dr hab. med. </text:span><text:span text:style-name="CharStyle9">Alfred Reroń</text:span></text:p><text:p text:style-name="P3"><text:span text:style-name="CharStyle10">Dodatkowe słowa kluczowe:</text:span></text:p><text:p text:style-name="P3"><text:span text:style-name="CharStyle6">laparoskopia</text:span></text:p><text:p text:style-name="P9"><text:span text:style-name="CharStyle6">laparoskopia w ginekologii laparoskopia podczas ciąży laparoskopia onkologiczna</text:span></text:p><text:p text:style-name="P3"><text:span text:style-name="CharStyle10"><text:span text:style-name="T3">Additional key words:</text:span></text:span></text:p><text:p text:style-name="P3"><text:span text:style-name="CharStyle6"><text:span text:style-name="T3">laparoscopy gynecological laparoscopy</text:span></text:span></text:p><text:p text:style-name="P3"><text:span text:style-name="CharStyle6"><text:span text:style-name="T3">laparoscopy during pregnancy oncological laparoscopy</text:span></text:span></text:p></draw:text-box></draw:frame><draw:frame draw:style-name="fr1" draw:name="3" text:anchor-type="paragraph" svg:x="6.96cm" svg:y="3.505cm" svg:width="5.74cm" svg:height="3.701cm" draw:z-index="3"><draw:text-box><text:h text:style-name="P37" text:outline-level="2"><text:bookmark-start text:name="bookmark3"/><text:bookmark-start text:name="bookmark2"/><text:span text:style-name="CharStyle12">Gynecological endoscopy</text:span><text:bookmark-end text:name="bookmark3"/><text:bookmark-end text:name="bookmark2"/></text:h><text:h text:style-name="P38" text:outline-level="2"><text:span text:style-name="CharStyle12"/></text:h><text:p text:style-name="P12"><text:span text:style-name="CharStyle13">W ostatniej dekadzie odnotowano znaczny postęp zastosowania laparo­skopii w ginekologii i położnictwie. Autorzy przedstawiają najważniejsze zakresy wykorzystania techniki laparo­skopowej w diagnostyce i terapii scho­rzeń ginekologicznych.</text:span></text:p></draw:text-box></draw:frame><draw:frame draw:style-name="fr1" draw:name="4" text:anchor-type="paragraph" svg:x="0.847cm" svg:y="24.545cm" svg:width="4.124cm" svg:height="2.074cm" draw:z-index="4"><draw:text-box><text:p text:style-name="P5"><text:span text:style-name="CharStyle6">Adres do korespondencji:</text:span></text:p><text:p text:style-name="P3"><text:span text:style-name="CharStyle6">Dr hab. med. Alfred Reroń</text:span></text:p><text:p text:style-name="P3"><text:span text:style-name="CharStyle6">Klinika Ginekologii i Położnictwa Septycznego CM UJ</text:span></text:p><text:p text:style-name="P3"><text:span text:style-name="CharStyle6">31-501 Kraków ul. Kopernika 23</text:span></text:p><text:p text:style-name="P3"><text:span text:style-name="CharStyle6">Tel.: (+12)424-85-39</text:span></text:p></draw:text-box></draw:frame><draw:frame draw:style-name="fr1" draw:name="5" text:anchor-type="paragraph" svg:x="6.96cm" svg:y="8.237cm" svg:width="5.74cm" svg:height="18.576cm" draw:z-index="5"><draw:text-box><text:p text:style-name="P13"><text:span text:style-name="CharStyle10">Wprowadzenie</text:span></text:p><text:p text:style-name="P13"><text:span text:style-name="CharStyle6">Słowo endoskopia składa się z dwóch członów: „endo” oznacza wnętrze, a drugi człon „skopia” to oglądanie. Endoskopia po­zwala na oglądanie wnętrza jam ciała. Po­trzeba badania wnętrza ciała ludzkiego zro­dziła się na początku XIX wieku, dokładnie w roku 1805 </text:span><text:span text:style-name="CharStyle9">Filip Bozzini z</text:span><text:span text:style-name="CharStyle6"> Frankfurtu wy­konał badanie cewki moczowej u żywego człowieka. Pionierskie badanie </text:span><text:span text:style-name="CharStyle9">Bozziniego </text:span><text:span text:style-name="CharStyle6">zostało skrytykowane przez Fakultet Me­dyczny Uniwersytetu w Wiedniu jako „nad­miernie ciekawskie”, niemniej jest to pierw­sze w historii medycyny badanie endosko­powe przy zastosowaniu prymitywnej tech­niki [1]. Ponad 50 lat później, </text:span><text:span text:style-name="CharStyle9">A.Panteleoni </text:span><text:span text:style-name="CharStyle6">wykonał pierwszą histeroskopię u kobiety z polipami macicy, które usuwał przez przy- żeganie. Jakkolwiek histeroskopię wprowa­dzono do medycyny ponad pół wieku wcze­śniej niż laparoskopię, nie zyskała ona szer­szego zastosowania ponieważ rozdęcie jamy macicy powodowało krwawienie i utrudniało lub wręcz uniemożliwiało dobrą widoczność pola operacyjnego. Pierwsze narzędzia endoskopowe nie posiadały optyki w dzisiejszym rozumieniu tego słowa, dla­tego też ważnym krokiem w rozwoju endo­skopii było wprowadzenie przez </text:span><text:span text:style-name="CharStyle9">Nitzego </text:span><text:span text:style-name="CharStyle6">układu soczewek, a później oświetlenia przy pomocy drucika platynowego umieszczone­go na końcu przyrządu, które umożliwiało oglądanie jamy ciała oraz powiększenie pola obserwacji.</text:span></text:p><text:p text:style-name="P13"><text:span text:style-name="CharStyle6">Dalszym, ważnym udoskonaleniem było wprowadzenie przez niemieckiego lekarza </text:span><text:span text:style-name="CharStyle9">Brennera</text:span><text:span text:style-name="CharStyle6"> „kanału operacyjnego” do cysto­skopu. W 1912 roku szwedzki lekarz </text:span><text:span text:style-name="CharStyle9">Jaco- beus</text:span><text:span text:style-name="CharStyle6"> opisał 17 laproskopii wykonanych u chorych z wodobrzuszem. W tym samym roku </text:span><text:span text:style-name="CharStyle9">Orndorfz</text:span><text:span text:style-name="CharStyle6"> Chicago wprowadził trójgra- niasty troakar do laparoskopii. Dalsze udo­skonalenia przyrządów i metod laparosko­powych wiążą się z nazwiskami takich prak­tyków jak: </text:span><text:span text:style-name="CharStyle9">Hlenning,</text:span><text:span text:style-name="CharStyle6"> który w 1933 roku wpro­wadził optykę o kącie 90 i 180 stopni, </text:span><text:span text:style-name="CharStyle9">Hope - w</text:span><text:span text:style-name="CharStyle6"> 1956 roku jako pierwszy rozpoznawał ciążę pozamaciczną - i </text:span><text:span text:style-name="CharStyle9"><text:span text:style-name="T2">Bösch</text:span></text:span><text:span text:style-name="CharStyle6"><text:span text:style-name="T2"> </text:span></text:span><text:span text:style-name="CharStyle6">ze Szwajca­rii, autor pierwszych prób sterylizacji poprzez elektrokoagulację jajowodów [1].</text:span></text:p><text:p text:style-name="P13"><text:span text:style-name="CharStyle6">Ważnym krokiem w rozwoju laparosko­pii ginekologicznej było opublikowanie w roku 1947 przez </text:span><text:span text:style-name="CharStyle9">Raoula Palmera</text:span><text:span text:style-name="CharStyle6"> wyników</text:span></text:p></draw:text-box></draw:frame><draw:frame draw:style-name="fr1" draw:name="6" text:anchor-type="paragraph" svg:x="13.021cm" svg:y="3.505cm" svg:width="5.833cm" svg:height="23.308cm" draw:z-index="6"><draw:text-box><text:h text:style-name="P37" text:outline-level="2"><text:bookmark-start text:name="bookmark5"/><text:bookmark-start text:name="bookmark4"/><text:span text:style-name="CharStyle14">- laparoscopy</text:span><text:bookmark-end text:name="bookmark5"/><text:bookmark-end text:name="bookmark4"/></text:h><text:h text:style-name="P38" text:outline-level="2"><text:span text:style-name="CharStyle14"/></text:h><text:p text:style-name="P17"><text:span text:style-name="CharStyle13">The </text:span><text:span text:style-name="CharStyle13"><text:span text:style-name="T4">development </text:span></text:span><text:span text:style-name="CharStyle13">of </text:span><text:span text:style-name="CharStyle13"><text:span text:style-name="T4">operative </text:span></text:span><text:span text:style-name="CharStyle13">lapa- roscopy in gynecology and obstetrics has greatly increased in the past </text:span><text:span text:style-name="CharStyle13"><text:span text:style-name="T4">dé­cade. </text:span></text:span><text:span text:style-name="CharStyle13">The Authors attempt to show the most </text:span><text:span text:style-name="CharStyle13"><text:span text:style-name="T4">important applications </text:span></text:span><text:span text:style-name="CharStyle13">of the </text:span><text:span text:style-name="CharStyle13"><text:span text:style-name="T4">la­paroscopie procedures </text:span></text:span><text:span text:style-name="CharStyle13">in the </text:span><text:span text:style-name="CharStyle13"><text:span text:style-name="T4">diagno­stics </text:span></text:span><text:span text:style-name="CharStyle13">and therapy of gynecological di- seases.</text:span></text:p><text:p text:style-name="P4"><text:span text:style-name="CharStyle6">250 przeprowadzonych badań laparoskopo­wych. Ale nawet w tym okresie laparosko­pia pozostawała głównie dziedziną diagno­styczną. Dopiero w ostatnich 20 latach za­uważono i doceniono jej wielkie możliwości nie tylko diagnostyczne, lecz również ope­racyjne. Pionierem w zakresie laparoskopii operacyjnej w ginekologii jest Prof. </text:span><text:span text:style-name="CharStyle9">Kurt Semm,</text:span><text:span text:style-name="CharStyle6"> który podobnie jak niegdyś </text:span><text:span text:style-name="CharStyle9">Filip Boz­zini,</text:span><text:span text:style-name="CharStyle6"> był w Niemczech szykanowany za prze­prowadzanie operacji laparoskopowych. Pierwsze międzynarodowe sympozjum po­święcone laparoskopii ginekologicznej od­było się w 1964 roku w Palermo, a w 1972 roku powstało Amerykańskie Towarzystwo Laparoskopii w Gienkologii - </text:span><text:span text:style-name="CharStyle9"><text:span text:style-name="T4">Association </text:span></text:span><text:span text:style-name="CharStyle9">of American </text:span><text:span text:style-name="CharStyle9"><text:span text:style-name="T4">Gynécologie </text:span></text:span><text:span text:style-name="CharStyle9">Laparoscopists </text:span><text:span text:style-name="CharStyle6">(AAGL), którego wielką zasługą były orga­nizowane na całym świecie kursy laparosko­pii ginekologicznej. Ogromny rozwój lapa­roskopii ginekologicznej w ostatnich 20 la­tach wiąże się z wprowadzeniem koagula­cji jedno- i dwubiegunowej, termokoagula- cji i lasera, co znacznie zwiększyło bezpie­czeństwo wykonywanych zabiegów opera­cyjnych.</text:span></text:p><text:p text:style-name="P18"><text:span text:style-name="CharStyle6">Nowe techniczne możliwości operacyj­ne związane z wprowadzeniem klipsów, szwów mechanicznych oraz nowe sposoby szycia sprawiły, że obecnie operacje lapa­roskopowe są wykonywane nie tylko przez ginekologów, ale także przez chirurgów, któ­rzy wykorzystują tę metodę w zabiegach cholecystektomii, usunięcia wyrostka ro­baczkowego, operacjach plastycznych prze­puklin, przecięciu nerwów błędnych, opera­cjach jelit, a także w wielu zabiegach urolo­gicznych.</text:span></text:p><text:p text:style-name="P19"><text:span text:style-name="CharStyle10">Zalety, wskazania i przeciwwskazania do laparoskopii ginekologicznych </text:span><text:span text:style-name="CharStyle6">Laparoskopia jest metodą diagnostycz- no-operacyjną umożliwiającą oglądanie i operowanie narządów jamy brzusznej bez przecinania powłok brzusznych. Metoda ta jest jednym z najnowszych kierunków w dia­gnostyce i terapii większości schorzeń gi­nekologicznych, a jej wielką zaletą jest:</text:span></text:p><text:list xml:id="list2564548889" text:style-name="L1"><text:list-item><text:p text:style-name="P39"><text:span text:style-name="CharStyle6"><text:tab/>minimalny uraz operacyjny,</text:span></text:p></text:list-item><text:list-item><text:p text:style-name="P39"><text:span text:style-name="CharStyle6"><text:tab/>minimalny stres operacyjny,</text:span></text:p></text:list-item><text:list-item><text:p text:style-name="P41"><text:span text:style-name="CharStyle6"><text:tab/>niewielka możliwość powstawania zrostów pooperacyjnych,</text:span></text:p></text:list-item><text:list-item><text:p text:style-name="P43"><text:span text:style-name="CharStyle6"><text:tab/>bardzo krótki okres hospitalizacji wy-</text:span></text:p></text:list-item></text:list></draw:text-box></draw:frame><draw:frame draw:style-name="fr1" draw:name="7" text:anchor-type="paragraph" svg:x="0.855cm" svg:y="27.356cm" draw:z-index="7"><draw:text-box fo:min-height="0.381cm" fo:min-width="4.039cm"><text:p text:style-name="P6"><text:span text:style-name="CharStyle16">Przegląd Lekarski 2004 /61 / 12</text:span></text:p></draw:text-box></draw:frame><draw:frame draw:style-name="fr1" draw:name="8" text:anchor-type="paragraph" svg:x="18.152cm" svg:y="27.39cm" draw:z-index="8"><draw:text-box fo:min-height="0.372cm" fo:min-width="0.626cm"><text:p text:style-name="P6"><text:span text:style-name="CharStyle16">1389</text:span></text:p></draw:text-box></draw:frame></text:p>
      </text:section>
      <text:section text:style-name="Sect1" text:name="Section1">
        <text:p text:style-name="P28"/>
        <text:p text:style-name="P2"><draw:frame draw:style-name="fr1" draw:name="9" text:anchor-type="paragraph" svg:x="0.843cm" svg:y="0.423cm" svg:width="5.749cm" svg:height="26.196cm" draw:z-index="9"><draw:text-box><text:p text:style-name="P21"><text:span text:style-name="CharStyle6">noszący od kilku do kilkunastu godzin,</text:span></text:p><text:list xml:id="list134512351174309" text:continue-numbering="true" text:style-name="L1"><text:list-item><text:p text:style-name="P47"><text:span text:style-name="CharStyle6"><text:tab/>bardzo krótki okres rekonwalescencji - kilka dni,</text:span></text:p></text:list-item><text:list-item><text:p text:style-name="P47"><text:span text:style-name="CharStyle6"><text:tab/>znacznie mniejsza niż przy laparotomii liczba powikłań pooperacyjnych, w tym również powikłań infekcyjnych, które znacznie wydłużają pobyt chorej w szpitalu, a tym samym zwiększają koszty leczenia,</text:span></text:p></text:list-item><text:list-item><text:p text:style-name="P48"><text:span text:style-name="CharStyle6"><text:tab/>niewielkie, prawie niewidoczne blizny pooperacyjne, co dla wielu kobiet, zwłaszcza młodych, ma duże znaczenie,</text:span></text:p></text:list-item><text:list-item><text:p text:style-name="P48"><text:span text:style-name="CharStyle6"><text:tab/>możliwość szybkiego podjęcia pracy lub nauki po odbytej operacji.</text:span></text:p></text:list-item></text:list><text:p text:style-name="P13"><text:span text:style-name="CharStyle6">W przeszłości laparoskopię dzielono na diagnostycznąi operacyjną. Podział ten sta­je się obecnie mniej aktualny, jako że lapa­roskopia, podjęta w pierwotnym zamiarze diagnostyczna, w trakcie samego badania, np. przyczyn niepłodności, może wymagać postępowania operacyjnego, np. uwalniania zrostów jajowodowo-jajnikowych, udrożnie­nia jajowodu, itp. Dla celów dydaktycznych, można jednak wprowadzić podział na wska­zania do laparoskopii diagnostycznej i ope­racyjnej [2].</text:span></text:p><text:p text:style-name="P13"><text:span text:style-name="CharStyle6">Najczęstsze wskazania do laparoskopii diagnostycznej:</text:span></text:p><text:list xml:id="list134514004846858" text:continue-numbering="true" text:style-name="L1"><text:list-item><text:p text:style-name="P48"><text:span text:style-name="CharStyle6"><text:tab/>rozpoznawanie guzów przydatków, w tym również wczesne rozpoznawanie raka jajników, który w początkowym etapie rozwoju nie daje żadnych objawów klinicznych,</text:span></text:p></text:list-item><text:list-item><text:p text:style-name="P48"><text:span text:style-name="CharStyle6"><text:tab/>diagnostyka przyczyn niepłodności pierwotnej i wtórnej,</text:span></text:p></text:list-item><text:list-item><text:p text:style-name="P53"><text:span text:style-name="CharStyle6"><text:tab/>diagnostyka ciąży ektopowej,</text:span></text:p></text:list-item><text:list-item><text:p text:style-name="P53"><text:span text:style-name="CharStyle6"><text:tab/>rozpoznawanie endometriozy</text:span></text:p></text:list-item></text:list><text:p text:style-name="P24"><text:span text:style-name="CharStyle6">i ocena wyników jej leczenia,</text:span></text:p><text:list xml:id="list134512966195262" text:continue-numbering="true" text:style-name="L1"><text:list-item><text:p text:style-name="P47"><text:span text:style-name="CharStyle6"><text:tab/>rozpoznawanie wad rozwojowych narządu rodnego (macicy, jajowodów),</text:span></text:p></text:list-item><text:list-item><text:p text:style-name="P55"><text:span text:style-name="CharStyle6"><text:tab/>diagnostyka różnicowa przyczyn<text:line-break/>ostrych i przewlekłych bólów</text:span></text:p></text:list-item></text:list><text:p text:style-name="P24"><text:span text:style-name="CharStyle6">w podbrzuszu,</text:span></text:p><text:list xml:id="list134513832564727" text:continue-numbering="true" text:style-name="L1"><text:list-item><text:p text:style-name="P47"><text:span text:style-name="CharStyle6"><text:tab/>diagnostyka owulacji poprzez ocenę wzrostu pęcherzyka </text:span><text:span text:style-name="CharStyle9">Graafa </text:span><text:span text:style-name="CharStyle6">i ciałka żółtego,</text:span></text:p></text:list-item><text:list-item><text:p text:style-name="P51"><text:span text:style-name="CharStyle6"><text:tab/>pobieranie komórki jajowej do zapłodnienia pozaustrojowego i inne wskazania.</text:span></text:p></text:list-item></text:list><text:p text:style-name="P23"><text:span text:style-name="CharStyle17">Najczęstsze wskazania</text:span></text:p><text:p text:style-name="P23"><text:span text:style-name="CharStyle17">do laparoskopii operacyjnej:</text:span></text:p><text:list xml:id="list134514077209361" text:continue-numbering="true" text:style-name="L1"><text:list-item><text:p text:style-name="P47"><text:span text:style-name="CharStyle6"><text:tab/>uwalnianie rozległych zrostów w jamie brzusznej,</text:span></text:p></text:list-item><text:list-item><text:p text:style-name="P47"><text:span text:style-name="CharStyle6"><text:tab/>operacje plastyczne jajowodów w niepłodności przywracające ich drożność,</text:span></text:p></text:list-item><text:list-item><text:p text:style-name="P47"><text:span text:style-name="CharStyle6"><text:tab/>wyłuszczanie mięśniaków uszypułowanych podsurowicówkowych i niektórych śródściennych,</text:span></text:p></text:list-item></text:list><text:p text:style-name="P23"><text:span text:style-name="CharStyle6">■ wycinanie torbieli jajnikowych,</text:span></text:p><text:list xml:id="list134513525984069" text:continue-numbering="true" text:style-name="L1"><text:list-item><text:p text:style-name="P47"><text:span text:style-name="CharStyle6"><text:tab/>zachowawcze operacje ciąży pozamacicznej,</text:span></text:p></text:list-item><text:list-item><text:p text:style-name="P47"><text:span text:style-name="CharStyle6"><text:tab/>koagulacja ogniskowej endometriozy,</text:span></text:p></text:list-item><text:list-item><text:p text:style-name="P54"><text:span text:style-name="CharStyle6"><text:tab/>sterylizacja jajowodowa okresowa</text:span></text:p></text:list-item></text:list><text:p text:style-name="P24"><text:span text:style-name="CharStyle6">i nieodwracalna,</text:span></text:p><text:list xml:id="list134513704617150" text:continue-numbering="true" text:style-name="L1"><text:list-item><text:p text:style-name="P47"><text:span text:style-name="CharStyle6"><text:tab/>szycie macicy po jej przebiciu podczas zabiegu wyłyżeczkowania,</text:span></text:p></text:list-item></text:list></draw:text-box></draw:frame><draw:frame draw:style-name="fr1" draw:name="10" text:anchor-type="paragraph" svg:x="6.964cm" svg:y="0.423cm" svg:width="5.749cm" svg:height="26.213cm" draw:z-index="10"><draw:text-box><text:list xml:id="list134512328442161" text:continue-numbering="true" text:style-name="L1"><text:list-item><text:p text:style-name="P56"><text:span text:style-name="CharStyle6"><text:tab/>wycięcie macicy - w pewnych starannie dobranych przypadkach.</text:span></text:p></text:list-item></text:list><text:p text:style-name="P13"><text:span text:style-name="CharStyle6">Tak jak wspomniano powyżej, pionierem w zakresie laparoskopii operacyjnej w gine­kologii był Prof. </text:span><text:span text:style-name="CharStyle9">Kurt Semm,</text:span><text:span text:style-name="CharStyle6"> który wyraża przekonanie, że już w nieodległej przyszło­ści około 70% przypadków wymagających dotychczas leczenia operacyjnego metodą laparotomii będzie mogło być operowanych przy pomocy laparoskopu.</text:span></text:p><text:p text:style-name="P13"><text:span text:style-name="CharStyle6">Opinia ta wydaje się być słuszna, bio­rąc pod uwagę, że już dzisiaj przy użyciu laparoskopu wykonuje się operacje radykal­ne w raku szyjki macicy z wycięciem wę­złów chłonnych miedniczych i przyaortal- nych [2].</text:span></text:p><text:p text:style-name="P13"><text:span text:style-name="CharStyle6">Istnieje kilka ogólnych zasad, które po­winny być przestrzegane w chirurgii laparo­skopowej [3]:</text:span></text:p><text:list xml:id="list134514049197265" text:continue-numbering="true" text:style-name="L1"><text:list-item><text:p text:style-name="P56"><text:span text:style-name="CharStyle6"><text:tab/>dokładne określenie wskazań do zabiegu,</text:span></text:p></text:list-item><text:list-item><text:p text:style-name="P57"><text:span text:style-name="CharStyle6"><text:tab/>odpowiednie przeszkolenie całego zespołu i przygotowanie zaplecza sprzętowego,</text:span></text:p></text:list-item><text:list-item><text:p text:style-name="P57"><text:span text:style-name="CharStyle6"><text:tab/>chirurg powinien dobrze znać topografię jamy brzusznej,</text:span></text:p></text:list-item><text:list-item><text:p text:style-name="P57"><text:span text:style-name="CharStyle6"><text:tab/>pacjent nie powinien mieć przeciwwskazań dyskwalifikujących go od zabiegu,</text:span></text:p></text:list-item><text:list-item><text:p text:style-name="P57"><text:span text:style-name="CharStyle6"><text:tab/>wszelkie procedury wewnątrz ciała powinny być wykonywane delikatnie,</text:span></text:p></text:list-item><text:list-item><text:p text:style-name="P57"><text:span text:style-name="CharStyle6"><text:tab/>nie należy działać w polu operacyjnym bez należytej widoczności.</text:span></text:p></text:list-item></text:list><text:p text:style-name="P13"><text:span text:style-name="CharStyle6">Operacje laparoskopowe powinny być wykonywane przez wykwalifikowany perso­nel w pełnym zabezpieczeniu operacyjnym. Zespół operatorów powinien zawsze liczyć się z koniecznością konwersji laparoskopii do laparotomii, dlatego też przygotowanie pacjentek do zabiegu nie różni się znaczą­co od procedur wdrażanych przy laparoto­mii. U pacjentek zakwalifikowanych do za­biegu laparoskopowego należy wykonać następujące badania:</text:span></text:p><text:list xml:id="list134513055634469" text:continue-numbering="true" text:style-name="L1"><text:list-item><text:p text:style-name="P44"><text:span text:style-name="CharStyle6"><text:tab/>oznaczenie grupy krwi,</text:span></text:p></text:list-item><text:list-item><text:p text:style-name="P44"><text:span text:style-name="CharStyle6"><text:tab/>morfologię oraz elektrolity,</text:span></text:p></text:list-item><text:list-item><text:p text:style-name="P57"><text:span text:style-name="CharStyle6"><text:tab/>oznaczenie podstawowych parametrów układu krzepnięcia (APTT, INR, fibrynogen),</text:span></text:p></text:list-item><text:list-item><text:p text:style-name="P44"><text:span text:style-name="CharStyle6"><text:tab/>badanie ogólne moczu,</text:span></text:p></text:list-item><text:list-item><text:p text:style-name="P44"><text:span text:style-name="CharStyle6"><text:tab/>antygen Hbs,</text:span></text:p></text:list-item><text:list-item><text:p text:style-name="P44"><text:span text:style-name="CharStyle6"><text:tab/>OWA,</text:span></text:p></text:list-item><text:list-item><text:p text:style-name="P44"><text:span text:style-name="CharStyle6"><text:tab/>RTG przeglądowe klatki piersiowej,</text:span></text:p></text:list-item><text:list-item><text:p text:style-name="P44"><text:span text:style-name="CharStyle6"><text:tab/>badanie elektrokardiograficzne,</text:span></text:p></text:list-item><text:list-item><text:p text:style-name="P44"><text:span text:style-name="CharStyle6"><text:tab/>badanie cytologiczne.</text:span></text:p></text:list-item></text:list><text:p text:style-name="P13"><text:span text:style-name="CharStyle6">Z zabiegiem laparoskopowym wiąże się stosunkowo mniejszy uraz niż przy klasycz­nej laparotomii. Jednakże nie u wszystkich pacjentek możliwe jest wykonanie laparo­skopii, ponieważ istnieją pewne przeciw­wskazania takie jak:</text:span></text:p><text:list xml:id="list134512929897577" text:continue-numbering="true" text:style-name="L1"><text:list-item><text:p text:style-name="P57"><text:span text:style-name="CharStyle6"><text:tab/>duży guz przekraczający możliwości techniczne jego usunięcia,</text:span></text:p></text:list-item><text:list-item><text:p text:style-name="P57"><text:span text:style-name="CharStyle6"><text:tab/>obecność licznych zrostów po poprzednich operacjach,</text:span></text:p></text:list-item><text:list-item><text:p text:style-name="P57"><text:span text:style-name="CharStyle6"><text:tab/>otyłość znacznego stopnia utrudniająca uzyskanie odmy niezbędnej przy tego typu operacjach,</text:span></text:p></text:list-item><text:list-item><text:p text:style-name="P57"><text:span text:style-name="CharStyle6"><text:tab/>obecność trudnoodprowadzalnej przepukliny ścian brzucha,</text:span></text:p></text:list-item><text:list-item><text:p text:style-name="P57"><text:span text:style-name="CharStyle6"><text:tab/>typowe przeciwwskazania ogólnointernistyczne, jak np. świeżo przebyty zawał mięśnia</text:span></text:p></text:list-item></text:list></draw:text-box></draw:frame><draw:frame draw:style-name="fr1" draw:name="11" text:anchor-type="paragraph" svg:x="13.06cm" svg:y="0.441cm" svg:width="5.791cm" svg:height="26.187cm" draw:z-index="11"><draw:text-box><text:p text:style-name="P25"><text:span text:style-name="CharStyle6">sercowego, znacznego stopnia niewydolność krążeniowo- oddechowa,</text:span></text:p><text:p text:style-name="P24"><text:span text:style-name="CharStyle6">wstrząs hipowolemiczny,</text:span></text:p><text:p text:style-name="P22"><text:span text:style-name="CharStyle6">• brak dostatecznego doświadczenia zespołu operacyjnego.</text:span></text:p><text:p text:style-name="P26"><text:span text:style-name="CharStyle10">Laparoskopia w ginekologii i położnictwie - przygotowanie do operacji i technika operacyjna</text:span></text:p><text:p text:style-name="P15"><text:span text:style-name="CharStyle6">Laparoskopia w ginekologii i położnic­twie jest szybko rozwijającą się procedurą diagnostyczno-terapeutyczną o stosunkowo niskiej urazowości dla pacjentek, pozwala­jącą na szybki powrót do aktywnego życia. Coraz częściej klasyczna </text:span><text:span text:style-name="CharStyle6"><text:span text:style-name="T1">laparotomía </text:span></text:span><text:span text:style-name="CharStyle6">zo­staje zastąpiona laparoskopią, która daje taki sam efekt terapeutyczny przy skróco­nym czasie hospitalizacji, co dla pacjentek nie pozostaje bez znaczenia. Z reguły, cho­re doceniająteż korzystny efekt kosmetycz­ny zabiegu. Kolejnązaletąlaparosokopii jest fakt, że interwencja wiąże się z minimalną śródoperacyjną utratą krwi, średnio od 70 do 100 ml. Poniżej przedstawiono najczęst­sze zastosowania laparoskopii w ginekolo­gii i położnictwie.</text:span></text:p><text:h text:style-name="P32" text:outline-level="3"><text:bookmark-start text:name="bookmark7"/><text:bookmark-start text:name="bookmark6"/><text:span text:style-name="CharStyle19">Mięśniaki macicy</text:span><text:bookmark-end text:name="bookmark7"/><text:bookmark-end text:name="bookmark6"/></text:h><text:p text:style-name="P13"><text:span text:style-name="CharStyle6">U 30-35% kobiet po 35 roku życia wy­stępują mięśniaki macicy. Etiologia tych ła­godnych guzów mogących osiągać duże rozmiary nadal nie jest jasna. Podkreśla się rolę uwarunkowań genetycznych, stymulu­jącego działania estrogenów oraz czynników wzrostu takich jak: EGF, TGF-a, IGF-I, IGF- II, a także </text:span><text:span text:style-name="CharStyle9">Myometral Growth </text:span><text:span text:style-name="CharStyle9"><text:span text:style-name="T1">Factor</text:span></text:span><text:span text:style-name="CharStyle6"><text:span text:style-name="T1"> </text:span></text:span><text:span text:style-name="CharStyle6">[4,5]. Leczeniem z wyboru mięśniaków macicy jest postępowanie operacyjne, chociaż moż­liwe jest również leczenie hormonalne [6]. Należy jednak pamiętać, że podawanie w okresie przedoperacyjnym analogów GnRH po 3-6 miesięcznej kuracji powoduje 50-pro- centowe zmniejszenie objętości guza, co dodatnio rzutuje na przebieg i czas trwania operacji, bowiem pozwala zredukować śród­operacyjną utratę krwi w następstwie ane- mizacji mięśniaka, a także uniknąć powsta­nia rozległej blizny na powierzchni mięśnia macicy. Działanie analogów GnRH ma jed­nak charakter przejściowy i po około 5 mie­siącach mięśniaki powracają do swoich po­przednich rozmiarów [7,8].</text:span></text:p><text:p text:style-name="P13"><text:span text:style-name="CharStyle6">Laparoskopia stosowana jest coraz czę­ściej jako metoda usuwania mięśniaków, zastępcza względem klasycznego zabiegu laparotomii [9-11]. Z punktu widzenia wybo­ru procedury endoskopowej ważna jest kwa­lifikacja pacjentek. Należy dokładnie ocenić ultrasonograficznie liczbę i lokaliza­cję mięśniaków - ich liczba nie może prze­kraczać trzech, a średnica nie może być większa niż 10 centymetrów. Kolejnym kro­kiem jest wykonanie histeroskopowej oce­ny jamy macicy w celu wykluczenia mięśnia­ków podśluzówkowych, które mogąwyma- gać odrębnego leczenia. Podczas laparo­skopowego usunięcia mięśniaków niezbęd­ne jest założenie trzech troakarów, a czę­sto-dla swobodnego poruszania macicą- także aparatu </text:span><text:span text:style-name="CharStyle9">Schultzego</text:span><text:span text:style-name="CharStyle6"> [12]. Najłatwiej­szymi do usunięcia są mięśniaki uszypuło- wane: szypułę koaguluje się, a następnie od­cina guz. Mięśniaki śródścienne o wielko­ści przekraczającej 5 centymetrów dopro­</text:span></text:p></draw:text-box></draw:frame><draw:frame draw:style-name="fr1" draw:name="12" text:anchor-type="paragraph" svg:x="0.85cm" svg:y="27.287cm" draw:z-index="12"><draw:text-box fo:min-height="0.372cm" fo:min-width="0.635cm"><text:p text:style-name="P6"><text:span text:style-name="CharStyle16">1390</text:span></text:p></draw:text-box></draw:frame><draw:frame draw:style-name="fr1" draw:name="13" text:anchor-type="paragraph" svg:x="7.802cm" svg:y="27.314cm" draw:z-index="13"><draw:text-box fo:min-height="0.399cm" fo:min-width="4.039cm"><text:p text:style-name="P6"><text:span text:style-name="CharStyle16">Przegląd Lekarski 2004 /61 /12</text:span></text:p></draw:text-box></draw:frame><draw:frame draw:style-name="fr1" draw:name="14" text:anchor-type="paragraph" svg:x="16.277cm" svg:y="27.305cm" draw:z-index="14"><draw:text-box fo:min-height="0.372cm" fo:min-width="2.54cm"><text:p text:style-name="P6"><text:span text:style-name="CharStyle16">A. Reroń </text:span><text:span text:style-name="CharStyle16"><text:span text:style-name="T1">i </text:span></text:span><text:span text:style-name="CharStyle16">H. </text:span><text:span text:style-name="CharStyle16"><text:span text:style-name="T1">Huras</text:span></text:span></text:p></draw:text-box></draw:frame></text:p>
      </text:section>
      <text:section text:style-name="Sect1" text:name="Section2">
        <text:p text:style-name="P29"/>
        <text:p text:style-name="P2"><draw:frame draw:style-name="fr1" draw:name="15" text:anchor-type="paragraph" svg:x="0.85cm" svg:y="0.432cm" svg:width="5.757cm" svg:height="26.196cm" draw:z-index="15"><draw:text-box><text:p text:style-name="P4"><text:span text:style-name="CharStyle6">wadza się do anemizacji poprzez ostrzyki- wanie roztworem wazopresyny, po czym preparuje się po uprzednim przecięciu to­rebki [13,14]. Po wytuszczeniu mięśniaka, w celu opanowania krwawienia z loży, sto­sujemy elektrodę dwubiegunową, a następ­nie zakładamy szew hemostatyczny. Naj­ważniejszym etapem laparoskopowego usu­nięcia mięśniaka jest bez wątpienia szycie mięśnia macicy; większość ośrodków sto­suje jednowarstwowe szycie rany macicy, obejmujące mięsień i błonę surowiczą. Za­lecane są cztery sposoby wydobycia usu­niętych mięśniaków z jamy otrzewnej [15,16,17]:</text:span></text:p><text:list xml:id="list4236113455" text:style-name="L2"><text:list-item><text:p text:style-name="P45"><text:span text:style-name="CharStyle6"><text:tab/>nacięcie tylnego sklepienia pochwy,</text:span></text:p></text:list-item><text:list-item><text:p text:style-name="P45"><text:span text:style-name="CharStyle6"><text:tab/>minilaparotomia,</text:span></text:p></text:list-item><text:list-item><text:p text:style-name="P49"><text:span text:style-name="CharStyle6"><text:tab/>ewakuacja poprzez troakar po uprzedniej fragmentacji,</text:span></text:p></text:list-item><text:list-item><text:p text:style-name="P49"><text:span text:style-name="CharStyle6"><text:tab/>zastosowanie różnego typu morcelatorów.</text:span></text:p></text:list-item></text:list><text:p text:style-name="P16"><text:span text:style-name="CharStyle6">Wybór konkretnej metody zależy od umiejętności operatorów, zasobów sprzęto­wych oraz możliwości technicznych w polu operacyjnym. Laparoskopowe usuwanie mięśniaków jest niewątpliwie wielkim suk­cesem chirurgii endoskopowej i stanowi al­ternatywę dla klasycznej myomectomii wy­konywanej poprzez laparotomię.</text:span></text:p><text:h text:style-name="P33" text:outline-level="3"><text:bookmark-start text:name="bookmark9"/><text:bookmark-start text:name="bookmark8"/><text:span text:style-name="CharStyle19">Torbiele jajnikowe:</text:span><text:bookmark-end text:name="bookmark9"/><text:bookmark-end text:name="bookmark8"/></text:h><text:p text:style-name="P15"><text:span text:style-name="CharStyle6">Dużym postępem ginekologii endosko­powej jest laparoskopowe usuwanie torbieli jajnika. Najbardziej zalecaną metodą jest usunięcie torbieli w całości. W tym celu, w okresie przedoperacyjnym należy odpowied­nio opróżnić jelita, co pozwoli odsunąć pę­tle jelitowe i znacznie ułatwi dostęp do pola operacyjnego. Następnie aspiruje się zawar­tość torbieli, a uzyskany płyn przesyła się do badania cytologicznego. Opróżnione ściany torbieli unosi się i odcina lub wyłusz- cza od jajnika [18,19]. W przypadkach en- dometriozy, torbiel może być mocno przy­twierdzona do jajnika i musi być wycięta nożyczkami lub laserem. Uzyskany mate­riał usuwa się z jamy otrzewnej, po czym kieruje do badania histologicznego. W celu uzyskania prawidłowej hemostazy, po­wierzchnię jajnika, od której odcięto torbiel, należy skoagulować bądź zabezpieczyć aplikując klej tkankowy względnie zakłada­jąc szwy. Istotną czynnością jest płukanie pola operacyjnego celem zapobieżenia po­wstaniu zrostów. W każdym przypadku na­leży liczyć się z koniecznością wykonania natychmiastowej laparotomii [20]. Torbiele podejrzane o przemianę nowotworową po­winny być usuwane w całości, tak aby nie doszło do ewentualnego rozsiewu wewnątrz jamy otrzewnej. Użycie techniki laparosko­powej w terapii zmian torbielowatych jajni­ka potwierdza jej zalety, w szczególności powodowanie mniejszego urazu pooeracyj- nego, sprzyjanie szybszej rekonwalescen­cji oraz redukcję kosztów hospitalizacji [21].</text:span></text:p><text:h text:style-name="P34" text:outline-level="3"><text:bookmark-start text:name="bookmark11"/><text:bookmark-start text:name="bookmark10"/><text:span text:style-name="CharStyle19">Laparoskopia w diagnostyce i leczeniu niepłodności:</text:span><text:bookmark-end text:name="bookmark11"/><text:bookmark-end text:name="bookmark10"/></text:h><text:p text:style-name="P13"><text:span text:style-name="CharStyle6">Laparoskopia jest także powszechnie stosowaną metodą w wyjaśnianiu przyczyn niepłodności i jej leczeniu. Uważa się, że Powinna ona być przeprowadzana u wszyst­kich kobiet, u których przy pomocy innych metod diagnostycznych nie można ustalić</text:span></text:p></draw:text-box></draw:frame><draw:frame draw:style-name="fr1" draw:name="16" text:anchor-type="paragraph" svg:x="6.964cm" svg:y="0.423cm" svg:width="5.775cm" svg:height="26.222cm" draw:z-index="16"><draw:text-box><text:p text:style-name="P4"><text:span text:style-name="CharStyle6">przyczyn niepłodności [22]. W celu komplet­nego zdiagnozowania etiologii niepłodności konieczne jest obejrzenie narządów w ob­rębie miednicy. Laparoskopia umożliwia dokładną ocenę wyglądu jajników pod ką­tem występowania torbielek pęcherzyków </text:span><text:span text:style-name="CharStyle9">Graafa,</text:span><text:span text:style-name="CharStyle6"> ognisk endometriozy bądź ewentu­alnej obecności guzów przydatków. Endo­skopowa lustracja narządu rodnego umoż­liwia ponadto wykrycie wad rozwojowych w obrębie macicy, jajowodów i jajników. W skrajnych przypadkach przewlekłych proce­sów zapalnych narządu rodnego, przy wy­czerpaniu wszystkich możliwych środków terapii zachowawczej, laparoskopia pozwa­la określić charakter zmian zapalnych, po­branie materiału do badań mikrobiologicz­nych i zastosowanie terapeutycznego płu­kania miednicy mniejszej. W ponad 60 pro­centach przypadków, przyczyną niepłodno­ści mechanicznej są zrosty w miednicy mniejszej. Drogą laparoskopii, w sposób sto­sunkowo mało inwazyjny, można uwolnić wy­stępujące zrosty i przeciwdziałać ich powsta­waniu.</text:span></text:p><text:p text:style-name="P20"><text:span text:style-name="CharStyle6">Inną częstą przyczyną niepłodności jest brak drożności jajowodów, łatwy do stwier­dzenia przy pomocy badania histosalpogra- ficznego. W tym przypadku, laparoskopia pozwala precyzyjnie określić długość nie­drożnego odcinka i podjąć doraźną próbę jego rekanalizacji, jeżeli niedrożność ma miejsce w dystalnej części jajowodu [23]. Bywa, że laparoskopia okazuje się pomoc­na w pobieraniu komórek jajowych do za­płodnienia pozaustrojowego - najczęściej jednak czynności tej dokonuje się pod kon­trolą ultrasonografii. Warto także wspo­mnieć, że zastosowanie laparoskopowej elektrokoagulacji monopolarnej lub lasera argonowego w zespole policystycznych jaj­ników w celu destrukcji cyst może przywró­cić prawidłową funkcję jajników i usunąć przyczynę niepłodności [24].</text:span></text:p><text:p text:style-name="P20"><text:span text:style-name="CharStyle6">Kolejną jednostką chorobową będącą źródłem niewyjaśnionych cyklicznych dole­gliwości bólowych oraz mającąistotny wpływ na zaburzenia płodności jest endometrioza. Także i tutaj laparoskopia udowadnia swoją skuteczność jako metoda diagnostyczno- terapeutyczna. Niewielkie ogniska endome- tńozy można niszczyć za pomocą elektro­koagulacji bipolarnej lub punktowątermoko- agulacją. Niekiedy zmiany umiejscowione na otrzewnej usuwa się łącznie z okalającym fragmentem. W stosunku do torbieli endo- metńalnych, preferuje się ich laparoskopo­wą ekstrakcję [25].</text:span></text:p><text:p text:style-name="P20"><text:span text:style-name="CharStyle6">W około 0,5-2% wszystkich ciąż wystę­puje nieprawidłowość w postaci ciąży poza­macicznej. Zastosowanie techniki laparo­skopowej do jej usunięcia obwarowane jest następującymi warunkami [26]:</text:span></text:p><text:list xml:id="list134514129291461" text:continue-list="list134512929897577" text:style-name="L1"><text:list-item><text:p text:style-name="P40"><text:span text:style-name="CharStyle6"><text:tab/>pacjentka jest wydolna krążeniowo</text:span></text:p></text:list-item></text:list><text:p text:style-name="P24"><text:span text:style-name="CharStyle6">i oddechowo,</text:span></text:p><text:list xml:id="list134513228129158" text:continue-numbering="true" text:style-name="L1"><text:list-item><text:p text:style-name="P42"><text:span text:style-name="CharStyle6"><text:tab/>brak objawów wstrząsu hipowolemicznego,</text:span></text:p></text:list-item><text:list-item><text:p text:style-name="P42"><text:span text:style-name="CharStyle6"><text:tab/>ciąża zlokalizowana jest w cieśni lub bańce jajowodu.</text:span></text:p></text:list-item></text:list><text:p text:style-name="P20"><text:span text:style-name="CharStyle6">Za pomocą laparoskopii możliwe jest leczenie zarówno radykalne, jak i zacho­wawcze ciąży pozamacicznej. W leczeniu radykalnym spotyka się najczęściej: odcin­kowe wycięcie jajowodu, wycięcie jajnika oraz wycięcie rogu macicy. Leczenie zacho­</text:span></text:p></draw:text-box></draw:frame><draw:frame draw:style-name="fr1" draw:name="17" text:anchor-type="paragraph" svg:x="13.06cm" svg:y="0.432cm" svg:width="5.782cm" svg:height="26.222cm" draw:z-index="17"><draw:text-box><text:p text:style-name="P10"><text:span text:style-name="CharStyle6">wawcze w ciąży bańkowej polega na nacię­ciu jajowodu, a następnie odessaniu tkanek płodu. Nacięcie powinno być wykonane na brzegu przeciwkrezkowym i na tyle szero­kie, by umożliwić wprowadzenie kaniuli ssą- co-płuczącej. Hemostazę w polu operacyj­nym uzyskuje się poprzez koagulację bipo­larną lub termokoagulację. W okresie po­operacyjnym należy oznaczyć p-HCG, któ­rego stężenie powinno ulec znacznemu spadkowi po usunięciu ciąży pozamacicz­nej. Utrzymywanie się stężenia p-HCG na podwyższonym poziomie może kwalifiko­wać do wspomagającego zastosowania me- totreksatu (jeśli brak ku temu przeciwwska­zań) lub do ponownego wykonania laparo­skopii. Laparoskopia jako metoda diagno­styczno-terapeutyczna ciąży pozamacicznej cechuje się wysokim odsetkiem zachowa­nia drożności jajowodów [27,28].</text:span></text:p><text:h text:style-name="P35" text:outline-level="3"><text:bookmark-start text:name="bookmark13"/><text:bookmark-start text:name="bookmark12"/><text:span text:style-name="CharStyle19">Laparoskopia w ciąży:</text:span><text:bookmark-end text:name="bookmark13"/><text:bookmark-end text:name="bookmark12"/></text:h><text:p text:style-name="P18"><text:span text:style-name="CharStyle6">W ostatnim czasie laparoskopia wyko­rzystywana jest coraz częściej u kobiet w ciąży. Do najczęściej wykonywanych proce­dur należą, według </text:span><text:span text:style-name="CharStyle9">Reedy'ego</text:span><text:span text:style-name="CharStyle6"> i wsp., cho- lecystctomia, apendectomia oraz zaopatrze­nie skrętu torbieli jajnika [29,30]. Najkorzyst­niejszy wiek ciążowy, w którym przeprowa­dza się interwencje laparoskopowe mieści się w granicach od 12 do 14 tygodnia. Bio­rąc pod uwagę aktualny postęp chirurgii endoskopowej, należy spodziewać się, że zakres zabiegów laparoskopowych przepro­wadzanych w ciąży ulegnie w najbliższych latach znacznemu poszerzeniu. Badania </text:span><text:span text:style-name="CharStyle9">(Mazze &amp; Kallen)</text:span><text:span text:style-name="CharStyle6"> wykazują, że zabiegi en­doskopowe i laparotomijne wykonywane w czasie ciąży powodują bardzo zbliżone ujemne skutki, to jest obniżoną masę uro- dzeniową dziecka, zaburzenie wewnątrzma- cicznego wzrostu płodu, poronienie oraz poród przedwczesny [31,32]. Nie sposób jednak rozstrzygnąć czy szkodliwe następ­stwa odnotowane u płodów i noworodków mają źródło w anestezji, samym przebiegu interwencji bądź w ogólnej kondycji przed- operacyjnej matki. Wyniki badań wpływu na płód dwutlenku węgla, używanego do wy­tworzenia odmy otrzewnowej nie sąjedno- znaczne, dlatego też zaczęto stosować technikę laparoskpii bezgazowej [33]. Po­dejmując się wykonania jakiegokolwiek za­biegu operacyjnego u ciężarnej, w każdym przypadku trzeba liczyć się z możliwymi powikłań. W odniesieniu do procedur en­doskopowych ryzyko wiąże się głównie z ciasnym polem operacyjnym oraz niebez­pieczeństwem uszkodzenia macicy troaka- rem [34].</text:span></text:p><text:h text:style-name="P36" text:outline-level="3"><text:bookmark-start text:name="bookmark15"/><text:bookmark-start text:name="bookmark14"/><text:span text:style-name="CharStyle19">Laparoskopia w onkologii ginekologicznej:</text:span><text:bookmark-end text:name="bookmark15"/><text:bookmark-end text:name="bookmark14"/></text:h><text:p text:style-name="P20"><text:span text:style-name="CharStyle6">Kolejną dziedziną, w której coraz czę­ściej stosuje się laparoskopię jest onkolo­gia ginekologiczna. Laparoskopowo można ocenić lokalizację guza, stopień jego za­awansowania, ewentualne zajęcie narzą­dów sąsiednich, a jednocześnie pobrać materiał do weryfikacji histologicznej lub cytologicznej. W pewnych określonych przy­padkach można dokonać endoskopowego usunięcia zmiany nowotworowej. Laparo­skopia ma istotne znaczenie także jako metoda diagnostyczna w wykrywaniu obec­</text:span></text:p></draw:text-box></draw:frame><draw:frame draw:style-name="fr1" draw:name="18" text:anchor-type="paragraph" svg:x="0.893cm" svg:y="27.271cm" draw:z-index="18"><draw:text-box fo:min-height="0.423cm" fo:min-width="4.013cm"><text:p text:style-name="P6"><text:span text:style-name="CharStyle16">Przegląd Lekarski 2004 /61 / 12</text:span></text:p></draw:text-box></draw:frame><draw:frame draw:style-name="fr1" draw:name="19" text:anchor-type="paragraph" svg:x="18.157cm" svg:y="27.339cm" draw:z-index="19"><draw:text-box fo:min-height="0.372cm" fo:min-width="0.61cm"><text:p text:style-name="P6"><text:span text:style-name="CharStyle16">1391</text:span></text:p></draw:text-box></draw:frame></text:p>
      </text:section>
      <text:section text:style-name="Sect1" text:name="Section3">
        <text:p text:style-name="P30"/>
        <text:p text:style-name="P2"><draw:frame draw:style-name="fr1" draw:name="20" text:anchor-type="paragraph" svg:x="0.855cm" svg:y="0.423cm" svg:width="5.749cm" svg:height="19.93cm" draw:z-index="20"><draw:text-box><text:p text:style-name="P4"><text:span text:style-name="CharStyle6">ności przerzutów [35]. W celu wykrycia ognisk metastatycznych, ogląda się narzą­dy miednicy mniejszej, a następnie jamy brzusznej ze szczególnym uwzględnieniem powierzchni wątroby oraz dolnej powierzchni przepony. Biopsja w laparoskopii nie jest trudna; w przypadku wystąpienia w miejscu po wycinku krwawienia należy skoagulować lub założyć szew. Dzięki laparoskopii moż­na monitorować odpowiedź ustroju na sto­sowaną chemioterapię - procedura ta nosi nazwę </text:span><text:span text:style-name="CharStyle9">„second look laparoscop/.</text:span><text:span text:style-name="CharStyle6"> Laparo­skopia służy także do wykonywania limfa- denektomii miednicy mniejszej w celu oce­ny stopnia zaawansowania raka szyjki ma­cicy i planowania leczenia chirurgicznego [2,36]. Laparoskopowe usunięcie węzłów chłonnych miednicy obarczone jest ryzykiem spowodowania krwawienia i uszkodzenia narządów wewnętrznych, dlatego zarezer­wowane jest dla lekarzy z bardzo dużym do­świadczeniem w operacjach laparoskopo­wych. Istniejątakże pewne ograniczenia co do możliwości usunięcia węzłów okołoaor- talnych. Innym wariantem użycia laparosko­pii jest laparoskopowo wspomagana hyste- rectomia przezpochwowa. W hormonoza- leżnym raku gruczołu sutkowego wskaza­na może być laparoskopowa oophorecto- mia. Podczas laparoskopowego usunięcia jajnika najważniejsze jest zabezpieczenia hemostazy szypuły jajnika; w tym celu sto­suje się koagulację, podwiązanie szypuły, zamknięcie szypuły szwem mechanicznym lub zaklipsowanie.</text:span></text:p><text:p text:style-name="P13"><text:span text:style-name="CharStyle6">Baczną uwagę w chirurgii laparoskopo­wej należy także poświęcać profilaktyce powstawania zrostów. Zaleca się zatem:</text:span></text:p><text:list xml:id="list134512599206451" text:continue-numbering="true" text:style-name="L1"><text:list-item><text:p text:style-name="P46"><text:span text:style-name="CharStyle6"><text:tab/>delikatne chwytanie tkanek,</text:span></text:p></text:list-item><text:list-item><text:p text:style-name="P46"><text:span text:style-name="CharStyle6"><text:tab/>zapobieganie krwawieniom,</text:span></text:p></text:list-item><text:list-item><text:p text:style-name="P46"><text:span text:style-name="CharStyle6"><text:tab/>odpowiednie zbliżanie tkanek,</text:span></text:p></text:list-item><text:list-item><text:p text:style-name="P50"><text:span text:style-name="CharStyle6"><text:tab/>utrzymywanie odpowiedniej wilgotności tkanek przez cały czas operacji,</text:span></text:p></text:list-item><text:list-item><text:p text:style-name="P50"><text:span text:style-name="CharStyle6"><text:tab/>stosowanie delikatnych szwów oraz odpowiednie umiejscowienie węzła,</text:span></text:p></text:list-item><text:list-item><text:p text:style-name="P52"><text:span text:style-name="CharStyle6"><text:tab/>używanie płynów zapobiegających powstawaniu zrostów.</text:span></text:p></text:list-item></text:list><text:p text:style-name="P14"><text:span text:style-name="CharStyle10">Uwagi końcowe</text:span></text:p><text:p text:style-name="P14"><text:span text:style-name="CharStyle6">Zakres chirurgii laparoskopowej w gine­kologii i położnictwie zwiększa się w szyb­kim tempie. Coraz to nowsze możliwości sprzętowe i pogłębiające się doświadcze­nie operatorów sprawia, że w wielu przypad­kach laparoskopia z powodzeniem zastępu­je klasyczną laparotmię, dając identyczny</text:span></text:p></draw:text-box></draw:frame><draw:frame draw:style-name="fr1" draw:name="21" text:anchor-type="paragraph" svg:x="6.985cm" svg:y="0.441cm" svg:width="5.74cm" svg:height="19.964cm" draw:z-index="21"><draw:text-box><text:p text:style-name="P11"><text:span text:style-name="CharStyle6">skutek terapeutyczny. Należy podkreślić, że w metodzie tej nadal kluczowe znaczenie odgrywa biegłość operatora, bez której moż­liwość wystąpienia powikłań przewyższy ewentualne korzyści.</text:span></text:p><text:p text:style-name="P7"><text:span text:style-name="CharStyle22"><text:span text:style-name="T5">Piśmiennictwo</text:span></text:span></text:p><text:list xml:id="list3016694618" text:style-name="L3"><text:list-item><text:p text:style-name="P58"><text:span text:style-name="CharStyle21"><text:span text:style-name="T5"><text:tab/></text:span></text:span><text:span text:style-name="CharStyle22"><text:span text:style-name="T5">Pisarski T.: </text:span></text:span><text:span text:style-name="CharStyle21"><text:span text:style-name="T5">Endoskopia w ginekologii i położnictwie. Podręcznik dla lekarzy i studentów. Akademia Medyczna, Poznań 1992.</text:span></text:span></text:p></text:list-item><text:list-item><text:p text:style-name="P59"><text:span text:style-name="CharStyle22"><text:span text:style-name="T5"><text:tab/>Gordon A., Taylor P.: </text:span></text:span><text:span text:style-name="CharStyle21"><text:span text:style-name="T5">Laparoskopia praktyczna. Medyczna Agencja Wydawniczo- Informacyjna, Warszawa 1994</text:span></text:span></text:p></text:list-item><text:list-item><text:p text:style-name="P59"><text:span text:style-name="CharStyle22"><text:span text:style-name="T5"><text:tab/>Pisarski </text:span></text:span><text:span text:style-name="CharStyle21"><text:span text:style-name="T5">T.: Endoskopia w ginekologii i położnictwie. Termedia, Poznań 1997</text:span></text:span></text:p></text:list-item><text:list-item><text:p text:style-name="P59"><text:span text:style-name="CharStyle22"><text:span text:style-name="T5"><text:tab/>Goustin A.S., </text:span></text:span><text:span text:style-name="CharStyle22">Leof </text:span><text:span text:style-name="CharStyle22"><text:span text:style-name="T5">E.B., </text:span></text:span><text:span text:style-name="CharStyle22">Shipley </text:span><text:span text:style-name="CharStyle22"><text:span text:style-name="T5">G.D. et </text:span></text:span><text:span text:style-name="CharStyle21">al.: Growth factors and cancer. Cancer Res. 1986, 46, 1015.</text:span></text:p></text:list-item><text:list-item><text:p text:style-name="P59"><text:span text:style-name="CharStyle22"><text:tab/>Lumsden M.A., West C.P,. Bromley J. et al.: </text:span><text:span text:style-name="CharStyle21">The binding of epidermal growth factor to the human uterus and leiomyomata in women rendered hypo- oestrogenic by continuous administration of an LHRH-Agonist. Brit. J. Obstet. Gynecol. 1988, 95, 1304.</text:span></text:p></text:list-item><text:list-item><text:p text:style-name="P60"><text:span text:style-name="CharStyle22"><text:tab/>Klimek M., </text:span><text:span text:style-name="CharStyle22"><text:span text:style-name="T5">Reroń </text:span></text:span><text:span text:style-name="CharStyle22">A., Homa T. i wsp.: </text:span><text:span text:style-name="CharStyle21">Wideo- laparoskopowe </text:span><text:span text:style-name="CharStyle21"><text:span text:style-name="T5">usuwanie mięśniaków macicy. </text:span></text:span><text:span text:style-name="CharStyle21">Ginekol. </text:span><text:span text:style-name="CharStyle21"><text:span text:style-name="T5">Pol. </text:span></text:span><text:span text:style-name="CharStyle21">1995, 66,108.</text:span></text:p></text:list-item><text:list-item><text:p text:style-name="P60"><text:span text:style-name="CharStyle22"><text:tab/>Zullo F, Pellicano M., Di Cano C et al.: </text:span><text:span text:style-name="CharStyle21">Ultraso­nographic prediction of the efficacy or GnRH ago­nist therapy before laparoscopic myomectomy. J. Am. Assoc. Gynecol. Laparosc. 1998, 4-5, 361.</text:span></text:p></text:list-item><text:list-item><text:p text:style-name="P60"><text:span text:style-name="CharStyle22"><text:tab/>Wood C., Maher P.: </text:span><text:span text:style-name="CharStyle21">Removal of fibromyomas by laparoscopic surgery after preoperative GnRH ana­logue - an alternative to abdominal hysterectomy or myomectomy. Aust. N. </text:span><text:span text:style-name="CharStyle21"><text:span text:style-name="T5">Z. </text:span></text:span><text:span text:style-name="CharStyle21">J. Obstet Gvnecol, 1996, 36, 464.</text:span></text:p></text:list-item><text:list-item><text:p text:style-name="P60"><text:span text:style-name="CharStyle22"><text:tab/>Mais V.,AjossaS., Guerriero S. et al.: </text:span><text:span text:style-name="CharStyle21">Laparoscopic versus abdominal myomectomy, a prospective, randomized trial to evaluate benefits in early out­come. Am. J. Obstet. Gynecol. 1996,174, 654.</text:span></text:p></text:list-item><text:list-item><text:p text:style-name="P61"><text:span text:style-name="CharStyle22"><text:tab/></text:span><text:span text:style-name="CharStyle22"><text:span text:style-name="T5">Reroń A., Zdebski </text:span></text:span><text:span text:style-name="CharStyle22">Z., Homa T et al.: </text:span><text:span text:style-name="CharStyle21">Laparoscopic versus abdominal myomectomy - a retrospective study to evaluate benefits and outcome. Endosurgery and minimal invasion. Abstract Book of 8th Congress of the Europ. Soc. Gynaecol. Endosc. 1999,121.</text:span></text:p></text:list-item><text:list-item><text:p text:style-name="P61"><text:span text:style-name="CharStyle22"><text:tab/>Darai E., Deval B., Daries C et al.: </text:span><text:span text:style-name="CharStyle21">Myomectomy: laparoscopy or laparotomy. Contrcept. Fertil. Sex 1996, 24, 751.</text:span></text:p></text:list-item><text:list-item><text:p text:style-name="P61"><text:span text:style-name="CharStyle22"><text:tab/></text:span><text:span text:style-name="CharStyle22"><text:span text:style-name="T5">Reroń A, Zdebski </text:span></text:span><text:span text:style-name="CharStyle22">Z. Homa T: </text:span><text:span text:style-name="CharStyle21">Some clinical as­pects of laparoscopic myomec-tomy. Abstract Book of 5th Congress of the Europ. Soc. Gynaecol. Endosc. 1996, 85.</text:span></text:p></text:list-item><text:list-item><text:p text:style-name="P62"><text:span text:style-name="CharStyle22"><text:tab/>Donnez J., Mathieu P.E., Bassil S. et al.: </text:span><text:span text:style-name="CharStyle21">Laparoscopic myomectomy today. Fibroids: manage­ment and treatment: the stale of the art. Hum. Reprod. 1996, 11, 1837.</text:span></text:p></text:list-item><text:list-item><text:p text:style-name="P62"><text:span text:style-name="CharStyle22"><text:tab/>Dubuisson J.B., Chapron C., Fauconnier A. et al.: </text:span><text:span text:style-name="CharStyle21">Laparoscopic myomecto-my and myolysis. Curr. Opin. Obstet. Gynecol. 1997, 9, 233.</text:span></text:p></text:list-item><text:list-item><text:p text:style-name="P62"><text:span text:style-name="CharStyle22"><text:tab/>Dubuisson J.B., Chapron C., Chavet X. et al.: </text:span><text:span text:style-name="CharStyle21">Laparo-scopic sugery of large uterine fibromas. Op­erative technique and results. J. Gynecol. Obstet. Biol. Reprod. (Paris) 1995, 24,705.</text:span></text:p></text:list-item><text:list-item><text:p text:style-name="P62"><text:span text:style-name="CharStyle22"><text:tab/>Marianowski L., </text:span><text:span text:style-name="CharStyle22"><text:span text:style-name="T5">Kamiński </text:span></text:span><text:span text:style-name="CharStyle22">P.: </text:span><text:span text:style-name="CharStyle21"><text:span text:style-name="T5">Laparoskopowe leczenie mięśniaków macicy. Endoskopia w ginekologii i położnictwie. Pod red. T. Pisarskiego, Termedia, Poznań 1997,103.</text:span></text:span></text:p></text:list-item></text:list></draw:text-box></draw:frame><draw:frame draw:style-name="fr1" draw:name="22" text:anchor-type="paragraph" svg:x="13.099cm" svg:y="0.457cm" svg:width="5.74cm" svg:height="19.939cm" draw:z-index="22"><draw:text-box><text:list xml:id="list134513820077515" text:continue-numbering="true" text:style-name="L3"><text:list-item><text:p text:style-name="P63"><text:span text:style-name="CharStyle22"><text:span text:style-name="T5"><text:tab/>Miskry </text:span></text:span><text:span text:style-name="CharStyle21"><text:span text:style-name="T5">T., </text:span></text:span><text:span text:style-name="CharStyle22"><text:span text:style-name="T5">Magos </text:span></text:span><text:span text:style-name="CharStyle22">A.: </text:span><text:span text:style-name="CharStyle21">Laparoscopic myomectomy. Semin. </text:span><text:span text:style-name="CharStyle21"><text:span text:style-name="T5">Laparosc. Surg. 1999, 6, 73.</text:span></text:span></text:p></text:list-item><text:list-item><text:p text:style-name="P63"><text:span text:style-name="CharStyle22"><text:span text:style-name="T5"><text:tab/></text:span></text:span><text:span text:style-name="CharStyle22">Wood </text:span><text:span text:style-name="CharStyle22"><text:span text:style-name="T5">C., </text:span></text:span><text:span text:style-name="CharStyle22">Maher </text:span><text:span text:style-name="CharStyle22"><text:span text:style-name="T5">P.: </text:span></text:span><text:span text:style-name="CharStyle21"><text:span text:style-name="T5">The place </text:span></text:span><text:span text:style-name="CharStyle21">of laparoscopic sur­gery in surgical gynaecology. Aust. N. </text:span><text:span text:style-name="CharStyle21"><text:span text:style-name="T5">Z. </text:span></text:span><text:span text:style-name="CharStyle21">J. Obstet. Gynecol. 1998, 38, 440.</text:span></text:p></text:list-item><text:list-item><text:p text:style-name="P63"><text:span text:style-name="CharStyle22"><text:tab/>Shushan A., Mohamed H., Magos A.L.: </text:span><text:span text:style-name="CharStyle21">How long does laparoscopic surgery really lake? Lessons learned from 1000 operative laparoscopies. Hum. Reprod. 1999,14, 39.</text:span></text:p></text:list-item><text:list-item><text:p text:style-name="P61"><text:span text:style-name="CharStyle22"><text:tab/>Gayer G., Apter S., Zissin R. et al.: </text:span><text:span text:style-name="CharStyle21">Complications after laparoscopic gynecologic procedures: CT find­ings. Abdom. Imaging 2000, 25, 435.</text:span></text:p></text:list-item><text:list-item><text:p text:style-name="P61"><text:span text:style-name="CharStyle22"><text:tab/>Gynaecological Endoscopy. </text:span><text:span text:style-name="CharStyle21">Proceedings of the Congress of the European Society for Gynaecologi­cal Endoscopy, Birmingham, 1997, 6, (Suppl. 2) 2000,9, (Suppl. 1).</text:span></text:p></text:list-item><text:list-item><text:p text:style-name="P61"><text:span text:style-name="CharStyle22"><text:tab/>Gomel V., Costoya A., James C. et al.: </text:span><text:span text:style-name="CharStyle21">Endoscopy in the infertile patients in laparsocpy and hysteros- copy in gynecological practice, Year Book Medical Publishers. IWC, Chicago, London 1986</text:span></text:p></text:list-item><text:list-item><text:p text:style-name="P64"><text:span text:style-name="CharStyle22"><text:tab/></text:span><text:span text:style-name="CharStyle22"><text:span text:style-name="T5">Pisarski </text:span></text:span><text:span text:style-name="CharStyle22">T.: </text:span><text:span text:style-name="CharStyle21"><text:span text:style-name="T5">Laparoskopia </text:span></text:span><text:span text:style-name="CharStyle22"><text:span text:style-name="T5">w </text:span></text:span><text:span text:style-name="CharStyle21"><text:span text:style-name="T5">niepłodności. </text:span></text:span><text:span text:style-name="CharStyle21">Ginekol. Prakt. 1993,4-6</text:span></text:p></text:list-item><text:list-item><text:p text:style-name="P64"><text:span text:style-name="CharStyle22"><text:tab/>Kelly R.W.: </text:span><text:span text:style-name="CharStyle21">Policystic ovarian disease: the surgical approach. [W:] Laser operative laparoscopy and hysterectopy. Ed. J. Donnez. Nauwelaerts Printing, Leuven 1989</text:span></text:p></text:list-item><text:list-item><text:p text:style-name="P64"><text:span text:style-name="CharStyle22"><text:tab/>Nisolle M., Donnez J., Clerckx F. et al.: </text:span><text:span text:style-name="CharStyle21">Endome­triosis in laser operative laparoscopy and hysteros- copy. Ed. J. Donnez, Leuven 1989</text:span></text:p></text:list-item><text:list-item><text:p text:style-name="P65"><text:span text:style-name="CharStyle22"><text:tab/></text:span><text:span text:style-name="CharStyle22"><text:span text:style-name="T5">Szymański </text:span></text:span><text:span text:style-name="CharStyle22">R.: </text:span><text:span text:style-name="CharStyle21"><text:span text:style-name="T5">Ciąża </text:span></text:span><text:span text:style-name="CharStyle21">ektopowa - </text:span><text:span text:style-name="CharStyle21"><text:span text:style-name="T5">nowoczesne metody diagnostyki i terapii. Nowa Medycyna 1996, 18. 7.</text:span></text:span></text:p></text:list-item><text:list-item><text:p text:style-name="P65"><text:span text:style-name="CharStyle22"><text:span text:style-name="T5"><text:tab/>Mutrynowski A.: </text:span></text:span><text:span text:style-name="CharStyle21"><text:span text:style-name="T5">Problemy ciąży pozamacicznej ze szczególnym uwzględnieniem laparoskopii. Post. Nauk Med. 1994, 7,38</text:span></text:span></text:p></text:list-item><text:list-item><text:p text:style-name="P65"><text:span text:style-name="CharStyle22"><text:span text:style-name="T5"><text:tab/></text:span></text:span><text:span text:style-name="CharStyle22">Homa </text:span><text:span text:style-name="CharStyle22"><text:span text:style-name="T5">T, Zdebski Z., Reroń A.: </text:span></text:span><text:span text:style-name="CharStyle21"><text:span text:style-name="T5">The usfullness oł </text:span></text:span><text:span text:style-name="CharStyle21">gynecological examination, sonography and laparoscoy in diagnosis of ectopic pregnancy. Acta Endosc. Pol. 1996</text:span></text:p></text:list-item><text:list-item><text:p text:style-name="P65"><text:span text:style-name="CharStyle22"><text:tab/>Reedy M.R.: </text:span><text:span text:style-name="CharStyle21">Laparoscopy during pregnancy: a study of laparoendoscopic surgeons. J. Reprod. Med. 1997, 42, 33.</text:span></text:p></text:list-item><text:list-item><text:p text:style-name="P66"><text:span text:style-name="CharStyle22"><text:tab/>Soper N.J., Hunter J.G., Petrie R.H. et al.: </text:span><text:span text:style-name="CharStyle21">Laparoscopic cholecystectomy during pregnancy. Surg. Endosc. 1992, 6, 115.</text:span></text:p></text:list-item><text:list-item><text:p text:style-name="P66"><text:span text:style-name="CharStyle22"><text:tab/></text:span><text:span text:style-name="CharStyle22"><text:span text:style-name="T5">Mazze </text:span></text:span><text:span text:style-name="CharStyle22">R.I., Kallen B.: </text:span><text:span text:style-name="CharStyle21">Reproductive outcome after anesthesia and operation during pregnancy: a reg­istry study of 5405 cases. Am. J. Obstet. Gynecol. 1989,61, 1178.</text:span></text:p></text:list-item><text:list-item><text:p text:style-name="P66"><text:span text:style-name="CharStyle22"><text:tab/>Reedy B.: </text:span><text:span text:style-name="CharStyle21">Laparoscopy during pregnancy: A study of five fetal outcome parameters with use of the Swedish Health Registry. Am. J. Obstet. Gynecol. 1997, 177, 673.</text:span></text:p></text:list-item><text:list-item><text:p text:style-name="P66"><text:span text:style-name="CharStyle22"><text:tab/>Klimek M.: </text:span><text:span text:style-name="CharStyle21"><text:span text:style-name="T5">Miejsce laparoskopii w ciąży. [W:] Problemy współczesnej perinatologii. III Krakowskie Sympozjum Medycyny Perinatalnej, Kraków, 2001, 266-269.</text:span></text:span></text:p></text:list-item><text:list-item><text:p text:style-name="P66"><text:span text:style-name="CharStyle22"><text:span text:style-name="T5"><text:tab/>Nezhat F., Nezhat C., Sllfen S.L. et </text:span></text:span><text:span text:style-name="CharStyle22">al.: </text:span><text:span text:style-name="CharStyle21">Laparoscopic ovarian cystectomy during pregnancy. J. Laparo- endosc. Surg. 1991,1,161.</text:span></text:p></text:list-item><text:list-item><text:p text:style-name="P66"><text:span text:style-name="CharStyle22"><text:tab/>Margina J.F.: </text:span><text:span text:style-name="CharStyle21">Laparoscopic surgery for gynecologic cancers. Clin. Obstet. Gynecol. 2000,43, 619.</text:span></text:p></text:list-item><text:list-item><text:p text:style-name="P66"><text:span text:style-name="CharStyle22"><text:tab/>Schlaerth J.B., Spirtos N.M., Carson L.F. </text:span><text:span text:style-name="CharStyle21">et al.: Laparoscopic retroperitoneal lymphadenectomy fol­lowed by immediate laparotomy in women with cer­vical cancer: a gynecologic oncology group study. Gynecol. Oncol. 2002, 85, 81.</text:span></text:p></text:list-item></text:list></draw:text-box></draw:frame><draw:frame draw:style-name="fr1" draw:name="23" text:anchor-type="paragraph" svg:x="0.855cm" svg:y="27.314cm" draw:z-index="23"><draw:text-box fo:min-height="0.372cm" fo:min-width="0.644cm"><text:p text:style-name="P6"><text:span text:style-name="CharStyle16"><text:span text:style-name="T3">1392</text:span></text:span></text:p></draw:text-box></draw:frame><draw:frame draw:style-name="fr1" draw:name="24" text:anchor-type="paragraph" svg:x="7.823cm" svg:y="27.347cm" draw:z-index="24"><draw:text-box fo:min-height="0.39cm" fo:min-width="4.022cm"><text:p text:style-name="P6"><text:span text:style-name="CharStyle16">Przegląd Lekarski </text:span><text:span text:style-name="CharStyle16"><text:span text:style-name="T3">2004 /61 /12</text:span></text:span></text:p></draw:text-box></draw:frame><draw:frame draw:style-name="fr1" draw:name="25" text:anchor-type="paragraph" svg:x="16.307cm" svg:y="27.314cm" draw:z-index="25"><draw:text-box fo:min-height="0.372cm" fo:min-width="2.48cm"><text:p text:style-name="P6"><text:span text:style-name="CharStyle16">A. Reroń i </text:span><text:span text:style-name="CharStyle16"><text:span text:style-name="T3">H. Huras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top="0cm" fo:margin-bottom="0.494cm" loext:contextual-spacing="false" style:page-number="auto" fo:background-color="transparent"/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3" style:display-name="Nagłówek #3" style:family="paragraph" style:master-page-name="">
      <loext:graphic-properties draw:fill="none" draw:fill-color="#729fcf"/>
      <style:paragraph-properties fo:margin-left="0.529cm" fo:margin-right="0cm" fo:line-height="108%" fo:text-indent="0.282cm" style:auto-text-indent="false" style:page-number="auto" fo:background-color="transparent"/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2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14pt" fo:font-style="normal" style:text-underline-style="none" fo:font-weight="bold" style:font-name-asian="Arial" style:font-family-asian="Arial" style:font-size-asian="14pt" style:font-style-asian="normal" style:font-weight-asian="bold" style:font-name-complex="Arial" style:font-family-complex="Arial" style:font-size-complex="14pt" style:font-style-complex="normal" style:font-weight-complex="bold"/>
    </style:style>
    <style:style style:name="CharStyle9" style:family="text" style:parent-style-name="CharStyle6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0" style:family="text" style:parent-style-name="CharStyle6">
      <style:text-properties fo:color="#000000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2" style:family="text" style:parent-style-name="DefaultFontStyle">
      <style:text-properties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13" style:family="text" style:parent-style-name="CharStyle6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4" style:family="text" style:parent-style-name="CharStyle12">
      <style:text-properties fo:color="#000000" style:text-position="0% 100%" fo:font-size="12pt" fo:letter-spacing="normal" fo:language="pl" fo:country="PL" style:font-size-asian="12pt" style:language-asian="pl" style:country-asian="PL" style:font-size-complex="12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17" style:family="text" style:parent-style-name="CharStyle6">
      <style:text-properties fo:color="#000000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19" style:family="text" style:parent-style-name="DefaultFontStyle">
      <style:text-properties style:text-line-through-style="none" style:text-line-through-type="none" style:font-name="Arial" fo:font-family="Arial" fo:font-size="8pt" fo:font-style="italic" style:text-underline-style="none" fo:font-weight="bold" style:font-name-asian="Arial" style:font-family-asian="Arial" style:font-size-asian="8pt" style:font-style-asian="italic" style:font-weight-asian="bold" style:font-name-complex="Arial" style:font-family-complex="Arial" style:font-size-complex="8pt" style:font-style-complex="italic" style:font-weight-complex="bold"/>
    </style:style>
    <style:style style:name="CharStyle21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22" style:family="text" style:parent-style-name="CharStyle21">
      <style:text-properties fo:color="#000000" style:text-position="0% 100%" fo:letter-spacing="normal" fo:font-weight="bold" style:font-weight-asian="bold" style:font-weight-complex="bold" style:text-scale="100%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694cm" fo:page-height="28.51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ndoskopia ginekologiczna - laparoskopia</dc:title>
    <dc:subject>nauki medyczne, ginekologia,  chirurgia</dc:subject>
    <meta:editing-cycles>1</meta:editing-cycles>
    <meta:editing-duration>PT2M44S</meta:editing-duration>
    <meta:keyword>laparoskopia; laparoskopia w ginekologii; laparoskopia podczas ciąży; laparoskopia onkologiczna; laparoscopy; gynecological laparoscopy; laparoscopy during pregnancy; oncological laparoscopy</meta:keyword>
    <dc:date>2021-09-13T13:45:12.009000000</dc:date>
    <meta:document-statistic meta:table-count="0" meta:image-count="0" meta:object-count="0" meta:page-count="4" meta:paragraph-count="174" meta:word-count="3705" meta:character-count="28766" meta:non-whitespace-character-count="25240"/>
    <meta:generator>LibreOffice/6.3.0.4$Windows_x86 LibreOffice_project/057fc023c990d676a43019934386b85b21a9ee99</meta:generator>
  </office:meta>
</office:document-meta>
</file>