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2">
      <style:text-properties fo:color="#000000"/>
    </style:style>
    <style:style style:family="text" style:name="T10" style:display-name="T10" style:parent-style-name="CharStyle12">
      <style:text-properties style:text-position="25%" fo:color="#000000"/>
    </style:style>
    <style:style style:family="text" style:name="T11" style:display-name="T11" style:parent-style-name="CharStyle18">
      <style:text-properties fo:color="#000000"/>
    </style:style>
    <style:style style:family="text" style:name="T12" style:display-name="T12" style:parent-style-name="CharStyle20">
      <style:text-properties style:text-position="25%"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es" style:language-asian="es" style:language-complex="es" fo:country="ES" style:country-asian="ES" style:country-complex="ES" fo:color="#000000"/>
    </style:style>
    <style:style style:family="text" style:name="T16" style:display-name="T16" style:parent-style-name="CharStyle12">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 style:display-name="P4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46" style:display-name="P46" style:parent-style-name="Style11">
      <style:paragraph-properties fo:background-color="transparent" fo:margin-top="0.000cm" fo:margin-bottom="0.953cm" fo:line-height="92.%" fo:margin-left="0.000cm" fo:margin-right="0.000cm" fo:text-indent="0.000cm" fo:text-align="center" style:page-number="auto"/>
      <style:text-properties/>
    </style:style>
    <style:style style:family="paragraph" style:name="P47" style:display-name="P47" style:parent-style-name="Style14">
      <style:paragraph-properties fo:background-color="transparent" fo:margin-top="0.000cm" fo:margin-bottom="0.000cm" fo:margin-left="7.091cm" fo:margin-right="0.000cm" fo:text-indent="0.000cm" fo:text-align="justify" style:page-number="auto"/>
      <style:text-properties/>
    </style:style>
    <style:style style:family="paragraph" style:name="P48" style:display-name="P48" style:parent-style-name="Style16">
      <style:paragraph-properties fo:background-color="transparent" fo:margin-top="0.000cm" fo:margin-left="0.000cm" fo:margin-right="0.000cm" fo:text-indent="0.000cm" fo:text-align="right" style:page-number="auto"/>
      <style:text-properties/>
    </style:style>
    <style:style style:family="paragraph" style:name="P49" style:display-name="P49" style:parent-style-name="Style11">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54" style:display-name="P54" style:parent-style-name="Style11">
      <style:paragraph-properties fo:background-color="transparent" fo:margin-top="0.000cm" fo:margin-bottom="0.423cm" fo:line-height="100.%" fo:margin-left="2.011cm" fo:margin-right="0.000cm" fo:text-indent="-1.270cm" fo:text-align="left" style:page-number="auto">
        <style:tab-stops>
          <style:tab-stop style:position="-0.034cm" style:type="left"/>
        </style:tab-stops>
      </style:paragraph-properties>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7" style:display-name="P57"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 style:display-name="P76" style:parent-style-name="Style11">
      <style:paragraph-properties fo:background-color="transparent" fo:margin-top="0.000cm" fo:margin-bottom="0.000cm" fo:line-height="100.%" fo:margin-left="1.341cm" fo:margin-right="0.000cm" fo:text-indent="0.000cm" fo:text-align="justify"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 style:display-name="P78"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9" style:display-name="P79" style:parent-style-name="Style11">
      <style:paragraph-properties fo:background-color="transparent" fo:margin-top="0.000cm" fo:margin-bottom="0.000cm" fo:line-height="100.%" fo:margin-left="0.000cm" fo:margin-right="0.000cm" fo:text-indent="0.706cm" fo:text-align="justify" style:page-number="auto">
        <style:tab-stops>
          <style:tab-stop style:position="1.321cm" style:type="left"/>
        </style:tab-stops>
      </style:paragraph-properties>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706cm" fo:text-align="justify" style:page-number="auto">
        <style:tab-stops>
          <style:tab-stop style:position="1.321cm" style:type="left"/>
        </style:tab-stops>
      </style:paragraph-properties>
      <style:text-properties/>
    </style:style>
    <style:style style:family="paragraph" style:name="P81" style:display-name="P81" style:parent-style-name="Style11">
      <style:paragraph-properties fo:background-color="transparent" fo:margin-top="0.000cm" fo:margin-bottom="0.000cm" fo:line-height="100.%" fo:margin-left="1.341cm" fo:margin-right="0.000cm" fo:text-indent="-0.635cm" fo:text-align="justify" style:page-number="auto">
        <style:tab-stops>
          <style:tab-stop style:position="-0.020cm" style:type="left"/>
        </style:tab-stops>
      </style:paragraph-properties>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 style:display-name="P85" style:parent-style-name="Style11">
      <style:paragraph-properties fo:background-color="transparent" fo:margin-top="0.000cm" fo:margin-bottom="0.000cm" fo:line-height="100.%" fo:margin-left="0.000cm" fo:margin-right="0.000cm" fo:text-indent="0.670cm" fo:text-align="left" style:page-number="auto">
        <style:tab-stops>
          <style:tab-stop style:position="1.288cm" style:type="left"/>
        </style:tab-stops>
      </style:paragraph-properties>
      <style:text-properties/>
    </style:style>
    <style:style style:family="paragraph" style:name="P86" style:display-name="P86"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87" style:display-name="P87"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88" style:display-name="P88" style:parent-style-name="Style11">
      <style:paragraph-properties fo:background-color="transparent" fo:margin-top="0.000cm" fo:margin-bottom="0.000cm" fo:line-height="100.%" fo:margin-left="1.905cm" fo:margin-right="0.000cm" fo:text-indent="0.000cm" fo:text-align="left" style:page-number="auto"/>
      <style:text-properties/>
    </style:style>
    <style:style style:family="paragraph" style:name="P89" style:display-name="P89"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90" style:display-name="P90"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91" style:display-name="P91"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92" style:display-name="P92" style:parent-style-name="Style11">
      <style:paragraph-properties fo:background-color="transparent" fo:margin-top="0.000cm" fo:margin-bottom="0.000cm" fo:line-height="100.%" fo:margin-left="1.905cm" fo:margin-right="0.000cm" fo:text-indent="0.071cm" fo:text-align="justify" style:page-number="auto"/>
      <style:text-properties/>
    </style:style>
    <style:style style:family="paragraph" style:name="P93" style:display-name="P93" style:parent-style-name="Style11">
      <style:paragraph-properties fo:background-color="transparent" fo:margin-top="0.000cm" fo:margin-bottom="0.000cm" fo:line-height="100.%" fo:margin-left="0.000cm" fo:margin-right="0.000cm" fo:text-indent="0.670cm" fo:text-align="left" style:page-number="auto">
        <style:tab-stops>
          <style:tab-stop style:position="1.288cm" style:type="left"/>
        </style:tab-stops>
      </style:paragraph-properties>
      <style:text-properties/>
    </style:style>
    <style:style style:family="paragraph" style:name="P94" style:display-name="P94" style:parent-style-name="Style11">
      <style:paragraph-properties fo:background-color="transparent" fo:margin-top="0.000cm" fo:margin-bottom="0.000cm" fo:line-height="100.%" fo:margin-left="1.905cm" fo:margin-right="0.000cm" fo:text-indent="0.071cm" fo:text-align="left" style:page-number="auto"/>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6" style:display-name="P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1">
      <style:paragraph-properties fo:background-color="transparent" fo:margin-top="0.000cm" fo:margin-bottom="0.353cm" fo:line-height="100.%" fo:margin-left="1.976cm" fo:margin-right="0.000cm" fo:text-indent="-1.270cm" fo:text-align="justify" style:page-number="auto">
        <style:tab-stops>
          <style:tab-stop style:position="-0.042cm" style:type="left"/>
        </style:tab-stops>
      </style:paragraph-properties>
      <style:text-properties/>
    </style:style>
    <style:style style:family="paragraph" style:name="P99" style:display-name="P99"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 style:display-name="P100"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5" style:display-name="P105"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1" style:display-name="P11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6" style:display-name="P1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 style:display-name="P119"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0" style:display-name="P120"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5" style:display-name="P125"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 style:display-name="P1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 style:display-name="P129" style:parent-style-name="Style11">
      <style:paragraph-properties fo:background-color="transparent" fo:margin-top="0.000cm" fo:margin-bottom="0.670cm" fo:line-height="100.%" fo:margin-left="0.000cm" fo:margin-right="0.000cm" fo:text-indent="0.741cm" fo:text-align="justify" style:page-number="auto"/>
      <style:text-properties/>
    </style:style>
    <style:style style:family="paragraph" style:name="P130" style:display-name="P130" style:parent-style-name="Style11">
      <style:paragraph-properties fo:background-color="transparent" fo:margin-top="0.000cm" fo:margin-bottom="0.423cm" fo:line-height="100.%" fo:margin-left="1.976cm" fo:margin-right="0.000cm" fo:text-indent="-1.235cm" fo:text-align="justify" style:page-number="auto">
        <style:tab-stops>
          <style:tab-stop style:position="-0.016cm" style:type="left"/>
        </style:tab-stops>
      </style:paragraph-properties>
      <style:text-properties/>
    </style:style>
    <style:style style:family="paragraph" style:name="P131" style:display-name="P131" style:parent-style-name="Style11">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 style:display-name="P1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7" style:display-name="P13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 style:display-name="P1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4" style:display-name="P144"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5" style:display-name="P1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48" style:display-name="P148" style:parent-style-name="Style11">
      <style:paragraph-properties fo:background-color="transparent" fo:margin-top="0.000cm" fo:margin-bottom="0.459cm" fo:line-height="100.%" fo:margin-left="0.000cm" fo:margin-right="0.000cm" fo:text-indent="0.670cm" fo:text-align="justify" style:page-number="auto">
        <style:tab-stops>
          <style:tab-stop style:position="1.898cm" style:type="left"/>
        </style:tab-stops>
      </style:paragraph-properties>
      <style:text-properties/>
    </style:style>
    <style:style style:family="paragraph" style:name="P149" style:display-name="P149"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0" style:display-name="P15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4" style:display-name="P154">
      <style:paragraph-properties style:page-number="auto"/>
      <style:text-properties fo:font-size="5.pt" style:font-size-asian="5.pt" style:font-size-complex="5.pt"/>
    </style:style>
    <style:style style:family="paragraph" style:name="P155" style:display-name="P155">
      <style:paragraph-properties style:page-number="auto"/>
      <style:text-properties fo:font-size="5.0000000000000003e-002pt" style:font-size-asian="5.0000000000000003e-002pt" style:font-size-complex="5.0000000000000003e-002pt"/>
    </style:style>
    <style:style style:family="paragraph" style:name="P157" style:display-name="P157" style:master-page-name="PageStyle0">
      <style:paragraph-properties fo:line-height="0.002cm" style:page-number="auto"/>
      <style:text-properties/>
    </style:style>
    <style:style style:family="paragraph" style:name="P158" style:display-name="P158" style:master-page-name="PageStyle1">
      <style:paragraph-properties fo:line-height="0.002cm" style:page-number="auto"/>
      <style:text-properties/>
    </style:style>
    <style:style style:family="paragraph" style:name="P159" style:display-name="P159" style:master-page-name="PageStyle2">
      <style:paragraph-properties fo:line-height="0.002cm" style:page-number="auto"/>
      <style:text-properties/>
    </style:style>
    <style:style style:family="paragraph" style:name="P160" style:display-name="P160" style:master-page-name="PageStyle3">
      <style:paragraph-properties fo:line-height="0.002cm" style:page-number="auto"/>
      <style:text-properties/>
    </style:style>
    <style:style style:family="paragraph" style:name="P161" style:display-name="P161" style:master-page-name="PageStyle4">
      <style:paragraph-properties fo:line-height="0.002cm" style:page-number="auto"/>
      <style:text-properties/>
    </style:style>
    <style:style style:family="paragraph" style:name="P162" style:display-name="P162" style:master-page-name="PageStyle5">
      <style:paragraph-properties fo:line-height="0.002cm" style:page-number="auto"/>
      <style:text-properties/>
    </style:style>
    <style:style style:family="paragraph" style:name="P163" style:display-name="P163" style:master-page-name="PageStyle6">
      <style:paragraph-properties fo:line-height="0.002cm" style:page-number="auto"/>
      <style:text-properties/>
    </style:style>
    <style:style style:family="paragraph" style:name="P164" style:display-name="P164" style:master-page-name="PageStyle7">
      <style:paragraph-properties fo:line-height="0.002cm" style:page-number="auto"/>
      <style:text-properties/>
    </style:style>
    <style:style style:family="paragraph" style:name="P165" style:display-name="P165" style:master-page-name="PageStyle8">
      <style:paragraph-properties fo:line-height="0.002cm" style:page-number="auto"/>
      <style:text-properties/>
    </style:style>
    <style:style style:family="paragraph" style:name="P166" style:display-name="P166" style:master-page-name="PageStyle9">
      <style:paragraph-properties fo:line-height="0.002cm" style:page-number="auto"/>
      <style:text-properties/>
    </style:style>
    <style:style style:family="paragraph" style:name="P167" style:display-name="P167" style:master-page-name="PageStyle10">
      <style:paragraph-properties fo:line-height="0.002cm" style:page-number="auto"/>
      <style:text-properties/>
    </style:style>
    <style:style style:family="paragraph" style:name="P168" style:display-name="P168" style:master-page-name="PageStyle11">
      <style:paragraph-properties fo:line-height="0.002cm" style:page-number="auto"/>
      <style:text-properties/>
    </style:style>
    <style:style style:family="paragraph" style:name="P169" style:display-name="P169" style:master-page-name="PageStyle12">
      <style:paragraph-properties fo:line-height="0.002cm" style:page-number="auto"/>
      <style:text-properties/>
    </style:style>
    <style:style style:family="paragraph" style:name="P170" style:display-name="P170" style:master-page-name="PageStyle13">
      <style:paragraph-properties fo:line-height="0.002cm" style:page-number="auto"/>
      <style:text-properties/>
    </style:style>
    <style:style style:family="paragraph" style:name="P171" style:display-name="P171" style:master-page-name="PageStyle14">
      <style:paragraph-properties fo:line-height="0.002cm" style:page-number="auto"/>
      <style:text-properties/>
    </style:style>
    <style:style style:family="paragraph" style:name="P172" style:display-name="P172" style:master-page-name="PageStyle15">
      <style:paragraph-properties fo:line-height="0.002cm" style:page-number="auto"/>
      <style:text-properties/>
    </style:style>
    <style:style style:family="paragraph" style:name="P173" style:display-name="P173" style:master-page-name="PageStyle16">
      <style:paragraph-properties fo:line-height="0.002cm" style:page-number="auto"/>
      <style:text-properties/>
    </style:style>
    <style:style style:family="paragraph" style:name="P174" style:display-name="P174" style:master-page-name="PageStyle17">
      <style:paragraph-properties fo:line-height="0.002cm" style:page-number="auto"/>
      <style:text-properties/>
    </style:style>
    <style:style style:family="paragraph" style:name="P175" style:display-name="P175" style:master-page-name="PageStyle18">
      <style:paragraph-properties fo:line-height="0.002cm" style:page-number="auto"/>
      <style:text-properties/>
    </style:style>
    <text:list-style style:name="L0">
      <text:list-level-style-number text:start-value="1" style:num-format="1" text:level="1" text:style-name="CharStyle18" style:num-prefix="1." style:num-suffix="."/>
    </text:list-style>
    <text:list-style style:name="L2">
      <text:list-level-style-number text:start-value="1" style:num-format="1" text:level="1" text:style-name="CharStyle12" style:num-suffix=")"/>
    </text:list-style>
    <text:list-style style:name="L4">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office:automatic-styles>
  <office:body>
    <office:text>
      <text:section text:style-name="Sect0" text:name="Section0">
        <text:p text:style-name="P157"><draw:line text:anchor-type="paragraph" draw:style-name="gr1" svg:x1="1.085cm" svg:y1="0.418cm" svg:x2="13.767cm" svg:y2="0.418cm"><text:p/></draw:line></text:p>
        <text:p text:style-name="P3"><draw:frame draw:style-name="fr1" svg:x="3.337cm" svg:y="-0.021cm" text:anchor-type="paragraph"><draw:text-box fo:min-width="8.237cm" fo:min-height="0.457cm"><text:p text:style-name="P42"><text:span text:style-name="CharStyle7">Współczesne motywacje działań publicznych i prywatnych</text:span></text:p></draw:text-box></draw:frame><draw:frame draw:style-name="fr3" svg:x="13.337cm" svg:y="0.012cm" text:anchor-type="paragraph"><draw:text-box fo:min-width="0.432cm" fo:min-height="0.457cm"><text:p text:style-name="P43"><text:span text:style-name="CharStyle8">13</text:span></text:p></draw:text-box></draw:frame><draw:frame draw:style-name="fr4" svg:x="1.000cm" svg:y="2.095cm" svg:width="12.767cm" svg:height="18.551cm" text:anchor-type="paragraph"><draw:text-box><text:h text:outline-level="1" text:style-name="P44"><text:bookmark-start text:name="bookmark0"/><text:bookmark-start text:name="bookmark1"/><text:span text:style-name="CharStyle10">CZĘŚĆ I.</text:span><text:bookmark-end text:name="bookmark0"/><text:bookmark-end text:name="bookmark1"/></text:h><text:h text:outline-level="1" text:style-name="P45"><text:bookmark-start text:name="bookmark2"/><text:bookmark-start text:name="bookmark3"/><text:span text:style-name="CharStyle10">SFERA PUBLICZNA - WSPÓŁCZESNE<text:line-break/>WYZWANIA I MOTYWACJE DZIAŁAŃ</text:span><text:bookmark-end text:name="bookmark2"/><text:bookmark-end text:name="bookmark3"/></text:h><text:p text:style-name="P46"><text:span text:style-name="CharStyle13">1. WSPÓŁCZESNE MOTYWACJE DZIAŁAŃ<text:line-break/>PUBLICZNYCH I PRYWATNYCH</text:span></text:p><text:p text:style-name="P47"><text:span text:style-name="CharStyle15">Nie ma nic niebezpieczniejszego od wpływu interesów prywatnych na życie publiczne.</text:span></text:p><text:p text:style-name="P48"><text:span text:style-name="CharStyle17">Jan Jakub Rousseau</text:span></text:p><text:p text:style-name="P49"><text:span text:style-name="CharStyle12">Niniejszy rozdział poświęcony jest dwóm ważnym - zarówno dla teorii socjologii, jak i teorii zarządzania - zagadnieniom, które wszelako nie są zbyt często i zbyt chętnie podejmowane. Są to bowiem zagadnienia skomplikowane, mocno uwarunko­wane kulturowo i dotykające podstawowych mechanizmów ży­cia zbiorowego, niepoddające się natomiast uproszczonym ka­tegoryzacjom i kwalifikacjom. Oba te problemy znajdują swoją reprezentację w zaproponowanym mi przez organizatorów tytu­le tego opracowania. Pierwszym z nich jest kwestia tzw. pu­bliczności i prywatności życia społecznego, drugim - zagadnie­nie typów motywacji występujących w działaniach ludzkich, które jesteśmy skłonni zaliczać do sfery życia publicznego lub prywatnego. Kwestie te są dzisiaj szczególnie ważne z uwagi na zachodzące krytyczne, przełomowe zmiany społeczne, dokonu­jące się pod wpływem, nowych, nieznanych wcześniej czynni­ków i prowadzące do pojawienia się w ramach kultury euro­pejskiej (lub „atlantyckiej”, tzn. usadowionej dzisiaj po obu stronach Atlantyku) nowego typu społeczeństw, w których tra­dycyjne elementy struktury społecznej ulegają rozmyciu i/lub zasadniczej przebudowie. Jedną z tych przełomowych zmian jest wystąpienie procesów globalizacyjnych prowadzących do pojawiania się ekstraterytorialnych wspólnot czy nawet społe­czeństw światowych (pojęcie społeczeństwo w znaczeniu uży­wanym przez Znanieckiego), inną - nasilenie się w życiu spo­</text:span></text:p></draw:text-box></draw:frame></text:p>
      </text:section>
      <text:section text:style-name="Sect1" text:name="Section1">
        <text:p text:style-name="P158"><draw:line text:anchor-type="paragraph" draw:style-name="gr1" svg:x1="1.051cm" svg:y1="0.418cm" svg:x2="13.785cm" svg:y2="0.418cm"><text:p/></draw:line><draw:line text:anchor-type="paragraph" draw:style-name="gr1" svg:x1="1.076cm" svg:y1="19.546cm" svg:x2="6.174cm" svg:y2="19.546cm"><text:p/></draw:line></text:p>
        <text:p text:style-name="P6"><draw:frame draw:style-name="fr5" svg:x="1.067cm" svg:y="0.012cm" text:anchor-type="paragraph"><draw:text-box fo:min-width="0.441cm" fo:min-height="0.457cm"><text:p text:style-name="P51"><text:span text:style-name="CharStyle8">14</text:span></text:p></draw:text-box></draw:frame><draw:frame draw:style-name="fr7" svg:x="2.337cm" svg:y="-0.021cm" text:anchor-type="paragraph"><draw:text-box fo:min-width="10.185cm" fo:min-height="0.448cm"><text:p text:style-name="P52"><text:span text:style-name="CharStyle7">Zarządzanie w sektorze publicznym i obywatelskim. Wybrane problemy</text:span></text:p></draw:text-box></draw:frame><draw:frame draw:style-name="fr8" svg:x="0.982cm" svg:y="1.646cm" svg:width="12.802cm" svg:height="17.417cm" text:anchor-type="paragraph"><draw:text-box><text:p text:style-name="P53"><text:span text:style-name="CharStyle12">łecznym na wielką, niespotykaną dotąd, międzynarodową ska­lę zjawisk uznawanych tradycyjnie za patologiczne, takich jak masowy terroryzm, narkomania czy inne formy uzależnień, a także powszechna korupcja. To ostatnie zjawisko wiąże się właśnie, jak sądzę, z istotnymi przekształceniami sfery pub­licznej oraz typów motywacji działań publicznych (ściślej - działań w sektorze publicznym). Pomysły interpretacyjne za­warte w prezentowanym opracowaniu i dotyczące wspomnia­nych przekształceń mają charakter propozycji i nie pretendują do miana rozstrzygnięć. Są raczej tylko próbą szukania odpo­wiedzi na pytania o źródła i uwarunkowania niektórych waż­nych przemian współczesnego świata</text:span><text:span text:style-name="T10">1</text:span><text:span text:style-name="CharStyle12">.</text:span></text:p><text:list text:style-name="L0" xml:id="1"><text:list-item><text:p text:style-name="P54"><text:span text:style-name="CharStyle18"><text:tab/>Dwa wymiary i dwie sfery życia społecznego: „publiczność” (sfera publiczna) i prywatność (sfera prywatna)</text:span></text:p></text:list-item></text:list><text:p text:style-name="P55"><text:span text:style-name="CharStyle12">Życie społeczne może być - i jest - ujmowane z wielu punk­tów widzenia. Jedną z bardziej interesujących i ważnych per­spektyw, nieco niedocenianą w klasycznych naukach społecz­nych, jest ujmowanie stosunków społecznych w kategoriach dychotomicznego podziału na stosunki publiczne i prywatne.</text:span></text:p><text:p text:style-name="P56"><text:span text:style-name="CharStyle12">Samo pojęcie „życie publiczne” („sfera publiczna”, „wymiar publiczny”) należy, tak w języku potocznym, jak i naukowym, nieomal do kategorii pojęć pierwotnych lub co najmniej po­wszechnie zrozumiałych, i raczej rzadko bywa przez socjologów definiowane i analizowane. Jest to zresztą pojęcie wiekowe, sięgające swoją genezą czasów antycznych. Intuicyjnie zrozu­miałe, po głębszej refleksji okazuje się ono jednak niezbyt pre­cyzyjne i do pewnego stopnia wieloznaczne. Nadaje się bowiem równie dobrze do opisu społecznej sytuacji w urzędzie, jak i w kawiarni, a nawet na ulicy. Wszędzie tam istnieje bowiem jakieś życie publiczne, a więc wszystkie te sytuacje posiadają wyraźny wymiar publiczny. Ale co to właściwie oznacza? Nie wnikając na razie w szczegóły, możemy powiedzieć, że wymiar publiczny życia społecznego tworzą te zachowania, które do­konują się w otwartej, powszechnie (aczkolwiek często w róż­</text:span></text:p></draw:text-box></draw:frame><draw:frame draw:style-name="fr9" svg:x="1.018cm" svg:y="19.722cm" svg:width="12.725cm" svg:height="1.203cm" text:anchor-type="paragraph"><draw:text-box><text:p text:style-name="P57"><text:span text:style-name="T12">1</text:span><text:span text:style-name="CharStyle20"><text:s text:c="1"/>Niniejszy tekst jest poprawioną i rozwiniętą wersją koncepcji zmian w zakresie współczesnych motywacji działań publicznych przygotowanej na zlecenie Komite­tu Socjologii Polskiej Akademii Nauk [Sowa, 2002, s. 209-232).</text:span></text:p></draw:text-box></draw:frame></text:p>
      </text:section>
      <text:section text:style-name="Sect2" text:name="Section2">
        <text:p text:style-name="P159"><draw:line text:anchor-type="paragraph" draw:style-name="gr1" svg:x1="1.067cm" svg:y1="0.427cm" svg:x2="13.751cm" svg:y2="0.427cm"><text:p/></draw:line></text:p>
        <text:p text:style-name="P8"><draw:frame draw:style-name="fr10" svg:x="3.311cm" svg:y="-0.021cm" text:anchor-type="paragraph"><draw:text-box fo:min-width="8.237cm" fo:min-height="0.457cm"><text:p text:style-name="P58"><text:span text:style-name="CharStyle7">Współczesne motywacje działań publicznych i prywatnych</text:span></text:p></draw:text-box></draw:frame><draw:frame draw:style-name="fr11" svg:x="13.310cm" svg:y="0.012cm" text:anchor-type="paragraph"><draw:text-box fo:min-width="0.432cm" fo:min-height="0.457cm"><text:p text:style-name="P59"><text:span text:style-name="CharStyle8">15</text:span></text:p></draw:text-box></draw:frame><draw:frame draw:style-name="fr12" svg:x="1.018cm" svg:y="1.655cm" svg:width="12.734cm" svg:height="18.838cm" text:anchor-type="paragraph"><draw:text-box><text:p text:style-name="P60"><text:span text:style-name="CharStyle12">nym stopniu) dostępniej przestrzeni społecznej i nakierowane są na integrację społeczną (lub wiążą się z nią) w skali makro, czyli na podtrzymanie istniejącego ładu zbiorowego. Zachowa­nia te objęte są jakąś formą instytucjonalnej i powszechnie akceptowanej kontroli (nadzoru).</text:span></text:p><text:p text:style-name="P61"><text:span text:style-name="CharStyle12">Z kolei wymiar prywatny życia zbiorowego dotyczy zacho­wań zindywidualizowanych, zachodzących w mniej lub bar­dziej zamkniętych przestrzeniach społecznych i nieobjętych bieżącą kontrolą instytucjonalną. W nowoczesnych społeczeń­stwach demokratycznych wszyscy członkowie danej społeczno­ści mają prawo funkcjonować i funkcjonują - w mniejszym lub większym stopniu - w obu wymienionych wymiarach życia społecznego, zazwyczaj spontanicznie przestrzegając reguł za­chowania obowiązujących w poszczególnych wymiarach. Owa „spontaniczność” jest, rzecz jasna, następstwem określonego treningu edukacyjnego. W społeczeństwach arystokratycznych (stanowych, kastowych, niewolniczych itp.) w życiu publicz­nym partycypują natomiast jedynie członkowie uprzywilejowa­nych (upodmiotowionych politycznie) części społeczeństwa.</text:span></text:p><text:p text:style-name="P62"><text:span text:style-name="CharStyle12">Do tych ogólnych definicji musimy jednak dodać kilka waż­nych uzupełnień. Należy bowiem, po pierwsze, określić, co oznacza owa (mniej lub bardziej) „otwarta przestrzeń społecz­na” i na czym polega zmienny stopień jej otwartości. Otóż wy- daje się, że podobnie jak w przypadku „przestrzeni prywatnej”, w której zawiera czy też zamyka się „prywatność”, tak i w przy­padku „przestrzeni publicznej”, w której realizuje się „publicz­ność”, mamy do czynienia ze zjawiskami względnymi. Innymi słowy - i „publiczność”, i „prywatność” jest stopniowalna. Stopniowalność ta wszakże nie oznacza, że jakaś przestrzeń społeczna jest mniej lub bardziej publiczna, ale że owe zróżni­cowane przestrzenie publiczne (lub prywatne) zawierają się w sobie w taki sam sposób, w jaki powiązane są ze sobą trady­cyjne hierarchiczne wspólnoty ludzkie (rodzina zanurzona jest w społeczności sąsiedzkiej, ta w lokalnej, lokalna w regionalnej itd.). To, co we wspólnocie niższego rzędu może być traktowa­ne jako przestrzeń publiczna (np. salon w wielopokojowym mieszkaniu rodzinnym), w społeczności wyższego rzędu (np. sąsiedzkiej lub lokalnej) uznawane jest z reguły za przestrzeń prywatną. Mamy tu więc do czynienia z jednokierunkową se­kwencją partycypacji: uczestnictwo w rodzinie toruje drogę do wszystkich kolejnych wspólnot i do ich przestrzeni publicz­</text:span></text:p></draw:text-box></draw:frame></text:p>
      </text:section>
      <text:section text:style-name="Sect3" text:name="Section3">
        <text:p text:style-name="P160"><draw:line text:anchor-type="paragraph" draw:style-name="gr1" svg:x1="1.046cm" svg:y1="0.427cm" svg:x2="13.772cm" svg:y2="0.427cm"><text:p/></draw:line></text:p>
        <text:p text:style-name="P10"><draw:frame draw:style-name="fr13" svg:x="1.064cm" svg:y="0.021cm" text:anchor-type="paragraph"><draw:text-box fo:min-width="0.441cm" fo:min-height="0.457cm"><text:p text:style-name="P63"><text:span text:style-name="CharStyle8">16</text:span></text:p></draw:text-box></draw:frame><draw:frame draw:style-name="fr14" svg:x="2.334cm" svg:y="-0.021cm" text:anchor-type="paragraph"><draw:text-box fo:min-width="10.185cm" fo:min-height="0.457cm"><text:p text:style-name="P64"><text:span text:style-name="CharStyle7">Zarządzanie w sektorze publicznym i obywatelskim. Wybrane problemy</text:span></text:p></draw:text-box></draw:frame><draw:frame draw:style-name="fr15" svg:x="0.988cm" svg:y="1.655cm" svg:width="12.793cm" svg:height="18.881cm" text:anchor-type="paragraph"><draw:text-box><text:p text:style-name="P65"><text:span text:style-name="CharStyle12">nych, ale droga w drugą stronę jest praktycznie zamknięta. Prowadzi nas to do kolejnego ważnego wniosku, że opozycja: publiczny - prywatny odnosi się właściwie do zbiorowości o charakterze wspólnot (czy też jest integralnie z nimi związa­na) i w ich ramach powinna być rozpatrywana. Każda bowiem wspólnota, przynajmniej w naszej cywilizacji, ma własny, nie­jednokrotnie bardzo złożony, system przestrzeni publicznych i prywatnych. Związane to jest z faktem, że w żadnej właściwie wspólnocie nie uczestniczymy absolutną całością naszych spraw życiowych; pewne sprawy (aspekty życia), w pewnych przynajmniej okresach i w pewnych sytuacjach, pozostawia wspólnota indywidualnym członkom lub grupom członków ja­ko ich sprawy prywatne (czyli niepoddawane ingerencji innych członków wspólnoty). Możemy więc poszukiwać i znajdować takie przestrzenie zarówno we wspólnocie politycznej (w pań­stwie), jak i we wspólnocie rodzinnej, w tej ostatniej znajdzie- my je zazwyczaj bez kłopotu w samej strukturze przestrzennej domu rodzinnego.</text:span></text:p><text:p text:style-name="P66"><text:span text:style-name="CharStyle12">Po wtóre, w kontekście tego, co już zostało napisane, warto powrócić do stwierdzenia, iż wymiar publiczny życia społecz­nego tworzą te zachowania, które nakierowane są na integra­cję społeczną w skali makro, czyli na podtrzymanie istniejące­go ładu społecznego. Chodzi, rzecz jasna, o podtrzymanie ładu wspólnotowego, każda bowiem wspólnota ludzka, będąca pod­stawowym czynnikiem tak indywidualnej, jak i zbiorowej toż­samości człowieka, przejawia tendencję do długiego trwania (w przeciwieństwie do struktur zrzeszeniowych, które mają charakter znacznie bardziej efemeryczny). Podstawową wspól­notą wyznaczającą tożsamość zbiorową w stosunkach między­narodowych jest, czy też było przez ostatnie dwieście lat, pań­stwo narodowe </text:span><text:span text:style-name="CharStyle21">(nation-state).</text:span><text:span text:style-name="CharStyle12"><text:s text:c="1"/>Dlatego gdy mówimy dzisiaj o sferze publicznej, a zwłaszcza o sektorze publicznym, mamy na uwadze państwo (naród polityczny). Ale nie zawsze i nie wszędzie pojęcia te, stosowane nawet w kontekście politycz­nym, odnosiły się do tak rozumianego państwa. J. Habermas w cytowanej książce pokazuje jak w XVIII w. mieszczaństwo, które w ówczesnych stanowych państwach europejskich w ca­łości należało do sfery prywatnej (sfera publiczna była ograni­czona do dworu i objętej przywilejami publicznymi szlachty), budowało swoją sferę publiczną poprzez rozwój specyficznej li­teratury, a zwłaszcza prasy. Owa „publiczność czytająca” była,</text:span></text:p></draw:text-box></draw:frame></text:p>
      </text:section>
      <text:section text:style-name="Sect4" text:name="Section4">
        <text:p text:style-name="P161"><draw:line text:anchor-type="paragraph" draw:style-name="gr1" svg:x1="1.051cm" svg:y1="0.427cm" svg:x2="13.776cm" svg:y2="0.427cm"><text:p/></draw:line></text:p>
        <text:p text:style-name="P12"><draw:frame draw:style-name="fr16" svg:x="3.311cm" svg:y="-0.021cm" text:anchor-type="paragraph"><draw:text-box fo:min-width="8.255cm" fo:min-height="0.457cm"><text:p text:style-name="P67"><text:span text:style-name="CharStyle7">Współczesne motywacje działań publicznych i prywatnych</text:span></text:p></draw:text-box></draw:frame><draw:frame draw:style-name="fr17" svg:x="13.344cm" svg:y="0.004cm" text:anchor-type="paragraph"><draw:text-box fo:min-width="0.423cm" fo:min-height="0.457cm"><text:p text:style-name="P68"><text:span text:style-name="CharStyle8">17</text:span></text:p></draw:text-box></draw:frame><draw:frame draw:style-name="fr18" svg:x="0.991cm" svg:y="1.655cm" svg:width="12.785cm" svg:height="18.856cm" text:anchor-type="paragraph"><draw:text-box><text:p text:style-name="P69"><text:span text:style-name="CharStyle12">jak pisze Habermas, abstrakcyjnym „literackim oponentem” władzy państwowej i dała początek sferze publicznej społe­czeństwa obywatelskiego [Habermas, 1998, s. 23], a właściwie samemu nowoczesnemu społeczeństwu obywatelskiemu, jeżeli pod tym pojęciem rozumielibyśmy społeczeństwo, w którym wszyscy jego dorośli członkowie lub co najmniej wszystkie go­spodarstwa domowe, są upodmiotowione politycznie.</text:span></text:p><text:p text:style-name="P70"><text:span text:style-name="CharStyle12">Tak więc w każdym społeczeństwie (wspólnocie ludzkiej ob­darzonej własną kulturą), zarówno w sensie historycznym, jak i geograficznym występują zjawiska, które można nazwać pub­licznym i prywatnym wymiarem życia zbiorowego, chociaż wy­razistość tego podziału w poszczególnych społeczeństwach mo­że być wysoce zróżnicowana. Wymiar publiczny, sfera publicz­na czy po prostu publiczność danej zbiorowości, to obszar te­go, co „uzgodnione”, lub „powszechnie zaakceptowane”, obszar „jedności semantycznej”, czyli wzajemnego rozumienia (a więc także prowadzenia dyskursu publicznego), który umożliwia tworzenie wspólnoty jako całości politycznej. Uczestnicy tej sfery funkcjonują jako podmioty kreujące (reprodukujące) wspólnotę. Dlatego właśnie zachowania publiczne są czynni­kiem integracji i trwania społeczności. Muszą one wszakże, przynajmniej w naszym kręgu cywilizacyjnym, dokonywać się przy poszanowaniu (tolerowaniu) wymiaru prywatnego życia członków wspólnoty, czyli nieredukowalnej dywersyfikacji ob­szarów prywatności, obszarów zróżnicowanych wzorów zacho­wań indywidualnych, ich wyłączności i niepowtarzalności w społecznościach partykularnych, a więc na poziomie sub- wspólnotowym.</text:span></text:p><text:p text:style-name="P71"><text:span text:style-name="CharStyle12">Najwyraźniejsze rozgraniczenie tych dwóch wymiarów życia społecznego, tj. sfery publicznej i sfery prywatnej, nastąpiło w kulturze europejskiej. Już w starożytnych Atenach i w nie­których innych greckich </text:span><text:span text:style-name="CharStyle21">poleis,</text:span><text:span text:style-name="CharStyle12"><text:s text:c="1"/>wyodrębniła się wyraźnie sfera wspólnoty obywatelskiej </text:span><text:span text:style-name="CharStyle21">(koine),</text:span><text:span text:style-name="CharStyle12"><text:s text:c="1"/>która była organizatorskim podmiotem </text:span><text:span text:style-name="CharStyle21">polis,</text:span><text:span text:style-name="CharStyle12"><text:s text:c="1"/>a więc przestrzenią życia publicznego </text:span><text:span text:style-name="CharStyle21">(bios politikos),</text:span><text:span text:style-name="CharStyle12"><text:s text:c="1"/>oraz ściśle prywatna sfera życia domowego </text:span><text:span text:style-name="CharStyle21">(oikos). </text:span><text:span text:style-name="CharStyle12">J. Habermas zwraca wszakże uwagę, że pozycja obywatela w </text:span><text:span text:style-name="CharStyle21">polis</text:span><text:span text:style-name="CharStyle12"><text:s text:c="1"/>zależała od siły jego </text:span><text:span text:style-name="CharStyle21">oikos,</text:span><text:span text:style-name="CharStyle12"><text:s text:c="1"/>którą wyznaczała zazwyczaj liczba posiadanych niewolników [Habermas, 1998, s. 4]. Zin­stytucjonalizowany rozdział sfery publicznej i prywatnej, który wywarł wpływ na całą późniejszą historię Europy, nastąpił w starożytnym Rzymie. Znalazł on swój wyraz w ustanowieniu</text:span></text:p></draw:text-box></draw:frame></text:p>
      </text:section>
      <text:section text:style-name="Sect5" text:name="Section5">
        <text:p text:style-name="P162"><draw:line text:anchor-type="paragraph" draw:style-name="gr1" svg:x1="1.072cm" svg:y1="0.418cm" svg:x2="13.755cm" svg:y2="0.418cm"><text:p/></draw:line></text:p>
        <text:p text:style-name="P14"><draw:frame draw:style-name="fr19" svg:x="1.097cm" svg:y="0.012cm" text:anchor-type="paragraph"><draw:text-box fo:min-width="0.441cm" fo:min-height="0.457cm"><text:p text:style-name="P72"><text:span text:style-name="CharStyle8">18</text:span></text:p></draw:text-box></draw:frame><draw:frame draw:style-name="fr20" svg:x="2.358cm" svg:y="-0.021cm" text:anchor-type="paragraph"><draw:text-box fo:min-width="10.151cm" fo:min-height="0.457cm"><text:p text:style-name="P73"><text:span text:style-name="CharStyle7">Zarządzanie w sektorze publicznym i obywatelskim. Wybrane problemy</text:span></text:p></draw:text-box></draw:frame><draw:frame draw:style-name="fr21" svg:x="1.012cm" svg:y="1.646cm" svg:width="12.742cm" svg:height="18.847cm" text:anchor-type="paragraph"><draw:text-box><text:p text:style-name="P74"><text:span text:style-name="CharStyle12">przez Rzymian prawa publicznego, regulującego stosunki oby­watela z rzeczpospolitą i prawa prywatnego, obejmującego ure­gulowania dotyczące stosunków między obywatelami. Właśnie ów rzymski dualizm prawny, czyli oddzielenie prawa publicz­nego od prywatnego, dał podstawy nowoczesnej państwowości europejskiej. Pochodną tamtego podziału jest wyraźne i trwałe oddzielenie polityki od gospodarki, a także impersonalny w demokracji charakter władzy politycznej (rządzą instytucje, a nie ludzie). Z tej perspektywy można powiedzieć, że publicz­na sfera życia społecznego obejmuje wszystkich obywateli (czy­li członków wspólnoty politycznej) i jest obszarem ich zbioro­wej działalności dla dobra wspólnego. Jest ona wszelako wy­raźnie i precyzyjnie oddzielona od sfery prywatnej, w której wszyscy członkowie wspólnoty (obywatele i inne osoby) działa­ją, i mają prawo działać, zarówno dla dobra własnego, jak i rozmaitych wspólnot partykularnych (to indywidualne dzia­łanie musi się jednak także mieścić w określonych ramach prawnych lub co najmniej obyczajowych).</text:span></text:p><text:p text:style-name="P75"><text:span text:style-name="CharStyle12">Publiczna sfera życia społecznego może (w kulturze euro­pejskiej) sprawnie funkcjonować dzięki jej instytucjonalnemu rdzeniowi, jakim jest tzw. sektor publiczny. Sektor publiczny to zespół instytucji społecznych, na których opiera się funk­cjonowanie sfery publicznej życia społecznego danego społe­czeństwa. Również w prywatnej sferze życia zbiorowego wystę­puje zespół służących jej instytucji, który możemy nazwać sek­torem prywatnym. Tak rozumiane sektory życia społecznego obejmują zatem:</text:span></text:p><text:p text:style-name="P76"><text:span text:style-name="CharStyle12">stosowne regulacje prawne (lub, dawniej, obyczajowe); określone zespoły instytucji.</text:span></text:p><text:p text:style-name="P77"><text:span text:style-name="CharStyle12">Wszyscy upodmiotowieni członkowie społeczeństwa (obywa­tele) funkcjonują wypełniając na przemian rozmaite role spo­łeczne w obu tych sektorach (członkowie niebędący obywate­lami mogą funkcjonować tylko w sektorze prywatnym, mając, rzecz jasna, dostęp do sfery prywatnej).</text:span></text:p><text:p text:style-name="P78"><text:span text:style-name="CharStyle12">W pracach ekonomistów i socjologów wymienia się zazwy­czaj we współczesnym społeczeństwie demokratycznym trzy sektory życia społecznego (lub państwowego):</text:span></text:p><text:list text:style-name="L2" xml:id="3"><text:list-item><text:p text:style-name="P79"><text:span text:style-name="CharStyle12"><text:tab/>publiczny,</text:span></text:p></text:list-item><text:list-item><text:p text:style-name="P80"><text:span text:style-name="CharStyle12"><text:tab/>prywatny lub rynkowy,</text:span></text:p></text:list-item><text:list-item><text:p text:style-name="P81"><text:span text:style-name="CharStyle12"><text:tab/>ochotniczy (lub organizacji społecznych, NGO-s itp.) [Wożniak, 2001].</text:span></text:p></text:list-item></text:list></draw:text-box></draw:frame></text:p>
      </text:section>
      <text:section text:style-name="Sect6" text:name="Section6">
        <text:p text:style-name="P163"><draw:line text:anchor-type="paragraph" draw:style-name="gr1" svg:x1="1.051cm" svg:y1="0.418cm" svg:x2="13.785cm" svg:y2="0.418cm"><text:p/></draw:line></text:p>
        <text:p text:style-name="P16"><draw:frame draw:style-name="fr22" svg:x="3.304cm" svg:y="-0.021cm" text:anchor-type="paragraph"><draw:text-box fo:min-width="8.273cm" fo:min-height="0.457cm"><text:p text:style-name="P82"><text:span text:style-name="CharStyle7">Współczesne motywacje działań publicznych i prywatnych</text:span></text:p></draw:text-box></draw:frame><draw:frame draw:style-name="fr23" svg:x="13.344cm" svg:y="0.012cm" text:anchor-type="paragraph"><draw:text-box fo:min-width="0.432cm" fo:min-height="0.457cm"><text:p text:style-name="P83"><text:span text:style-name="CharStyle8">19</text:span></text:p></draw:text-box></draw:frame><draw:frame draw:style-name="fr24" svg:x="0.991cm" svg:y="1.655cm" svg:width="12.785cm" svg:height="17.484cm" text:anchor-type="paragraph"><draw:text-box><text:p text:style-name="P84"><text:span text:style-name="CharStyle12">Na potrzeby zaproponowanego tu dychotomicznego spojrze­nia na życie społeczne, i stosownie do zaprezentowanego ro­zumowania, przyjmuję podział życia społecznego na dwa sek­tory: publiczny i prywatny. Ich struktura, przedstawiałaby się następująco:</text:span></text:p><text:list text:style-name="L4" xml:id="5"><text:list-item><text:p text:style-name="P85"><text:span text:style-name="CharStyle12"><text:tab/>sektor publiczny:</text:span></text:p></text:list-item></text:list><text:p text:style-name="P86"><text:span text:style-name="CharStyle12">organy władzy państwowej: legislacyjnej, wykonaw­czej, sądowniczej;</text:span></text:p><text:p text:style-name="P87"><text:span text:style-name="CharStyle12">instytucje (organizacje) podległe władzy lub przez nią kontrolowane, takie jak policja i system penitencjar­ny, szkolnictwo, służba zdrowia, armia, straż pożar­na, przedsiębiorstwa państwowe;</text:span></text:p><text:p text:style-name="P88"><text:span text:style-name="CharStyle12">partie polityczne;</text:span></text:p><text:p text:style-name="P89"><text:span text:style-name="CharStyle12">organizacje władzy samorządowej oraz podległe im instytucje i przedsiębiorstwa;</text:span></text:p><text:p text:style-name="P90"><text:span text:style-name="CharStyle12">instytucjonalne struktury religijne (hierarchie, nie wspólnoty);</text:span></text:p><text:p text:style-name="P91"><text:span text:style-name="CharStyle12">instytucje masowego przekazu (komunikowania), a więc prasa, radio, telewizja (zarówno państwowe, jak i prywatne);</text:span></text:p><text:p text:style-name="P92"><text:span text:style-name="CharStyle12">organizacje pozarządowe (zakładane przez obywateli, ale działające dla dobra wspólnego);</text:span></text:p><text:list text:style-name="L4" xml:id="5"><text:list-item><text:p text:style-name="P93"><text:span text:style-name="CharStyle12"><text:tab/>sektor prywatny:</text:span></text:p></text:list-item></text:list><text:p text:style-name="P94"><text:span text:style-name="CharStyle12">gospodarstwa domowe; przedsiębiorstwa prywatne, biznes; zrzeszenia i stowarzyszenia społeczne (tworzone przez obywateli i działające dla ich dobra).</text:span></text:p><text:p text:style-name="P95"><text:span text:style-name="CharStyle12">Przedstawiony podział ma charakter pomocniczy i porząd­kowy. Chodziło w nim o wymienienie podstawowych instytucji występujących w poszczególnych sektorach, a nie o sporzą­dzenie ich szczegółowego wykazu. Przedstawiam go tutaj także po to, aby podkreślić, iż łączenie w jeden (tzw. trzeci) sektor organizacji pozarządowych, takich jak fundacje i stowarzysze­nia społeczne uważam, z socjologicznego punktu widzenia, za niewłaściwe, chociaż, rzecz jasna, wszystkie one składają się na instytucje społeczeństwa obywatelskiego. Zasadnicze różni­ce między organizacjami instytucjonalnymi a zrzeszeniowymi omówiłem obszernie w osobnej publikacji [Sowa, 1988, rozdz. 1].</text:span></text:p></draw:text-box></draw:frame></text:p>
      </text:section>
      <text:section text:style-name="Sect7" text:name="Section7">
        <text:p text:style-name="P164"><draw:line text:anchor-type="paragraph" draw:style-name="gr1" svg:x1="1.067cm" svg:y1="0.418cm" svg:x2="13.742cm" svg:y2="0.418cm"><text:p/></draw:line></text:p>
        <text:p text:style-name="P18"><draw:frame draw:style-name="fr25" svg:x="1.076cm" svg:y="0.004cm" text:anchor-type="paragraph"><draw:text-box fo:min-width="0.432cm" fo:min-height="0.457cm"><text:p text:style-name="P96"><text:span text:style-name="CharStyle8">20</text:span></text:p></draw:text-box></draw:frame><draw:frame draw:style-name="fr26" svg:x="2.346cm" svg:y="-0.030cm" text:anchor-type="paragraph"><draw:text-box fo:min-width="10.142cm" fo:min-height="0.457cm"><text:p text:style-name="P97"><text:span text:style-name="CharStyle7">Zarządzanie w sektorze publicznym i obywatelskim. Wybrane problemy</text:span></text:p></draw:text-box></draw:frame><draw:frame draw:style-name="fr27" svg:x="1.018cm" svg:y="1.639cm" svg:width="12.734cm" svg:height="19.228cm" text:anchor-type="paragraph"><draw:text-box><text:list text:style-name="L0" xml:id="1"><text:list-item><text:p text:style-name="P98"><text:span text:style-name="CharStyle18"><text:tab/>Motywacje działań publicznych i prywatnych. Kon fuzja wartości i interesów</text:span></text:p></text:list-item></text:list><text:p text:style-name="P99"><text:span text:style-name="CharStyle12">Przechodzimy teraz do skomplikowanego zagadnienia mo­tywacji działań ludzkich oraz do wiążącej się z nimi nie mniej trudnej kwestii roli wartości i interesów w życiu społecznym. Zagadnieniem motywacji działań ludzkich zajmuje się wiele nauk, a przede wszystkim psychologia, socjologia oraz teoria zarządzania. Ta ostatnia dyscyplina korzysta zresztą z osią­gnięć i propozycji dwóch poprzednich nauk. W nauce o zarzą­dzaniu ukazało się w ostatnich latach wiele ciekawych badań i propozycji teoretycznych dotyczących zagadnienia motywacji, zwłaszcza motywacji pracy i zachowań ludzi w organizacjach [Kożuch, 2001; Stoner, Wankel, 1994, rozdz. 14; Robbins, 1998, rozdz. 4; Koźmiński, Piotrowski, 1997]. Z konieczności pomijamy jednak tutaj ogromną liczbę stanowisk i sporów wy­stępujących w literaturze i dotyczących tych zagadnień. Inte­resuje nas bowiem przede wszystkim zróżnicowanie motywów działań ludzkich w prywatnej i publicznej sferze życia społecz­nego, a nie motywów działań w ogóle, a tym bardziej działań w konkretnych organizacjach.</text:span></text:p><text:p text:style-name="P100"><text:span text:style-name="CharStyle12">Nie może raczej ulegać wątpliwości, że aktywność społeczna (działanie) jednostek i grup w sferze prywatnej życia społecz­nego oparta jest z reguły na konkretnych, indywidualnych (partykularnych) interesach. Interesy te wiążą się z zaspokaja­niem zarówno stałych, jak i zmiennych, dynamicznie rosną­cych we współczesnych społeczeństwach, rozmaitych potrzeb. Innymi słowy, interesy są to cele działań jednostkowych lub grupowych nakierowane na dobro własne działających jedno­stek lub grup. Interesy jednostek mogą być, i w pewnym przy­najmniej zakresie zawsze są, ze sobą sprzeczne, ponieważ za­spokajanie potrzeb jednych może utrudniać, a nawet uniemoż­liwiać zaspokajanie potrzeb innych. Mówimy wówczas o kon­flikcie interesów, który w życiu zbiorowym jest zjawiskiem po­wszechnym i nieuniknionym, chociaż - gdy występuje z nad­mierną siłą - społecznie niebezpiecznym, zagrażającym bo­wiem wewnętrznej spoistości wspólnoty. Interesy mogą też być wzajemnie uzależnione, a osoby je realizujące przez to między sobą powiązane; związki takie mają jednak zwykle charakter „taktyczny” i nie są trwałe w porównaniu z trwałością wspólno­ty. Realizacją interesów kierują z reguły motywacje ipsocen- tryczne.</text:span></text:p></draw:text-box></draw:frame></text:p>
      </text:section>
      <text:section text:style-name="Sect8" text:name="Section8">
        <text:p text:style-name="P165"><draw:line text:anchor-type="paragraph" draw:style-name="gr1" svg:x1="1.034cm" svg:y1="0.427cm" svg:x2="13.767cm" svg:y2="0.427cm"><text:p/></draw:line></text:p>
        <text:p text:style-name="P20"><draw:frame draw:style-name="fr28" svg:x="3.286cm" svg:y="-0.021cm" text:anchor-type="paragraph"><draw:text-box fo:min-width="8.273cm" fo:min-height="0.457cm"><text:p text:style-name="P101"><text:span text:style-name="CharStyle7">Współczesne motywacje działań publicznych i prywatnych</text:span></text:p></draw:text-box></draw:frame><draw:frame draw:style-name="fr29" svg:x="13.310cm" svg:y="0.004cm" text:anchor-type="paragraph"><draw:text-box fo:min-width="0.432cm" fo:min-height="0.457cm"><text:p text:style-name="P102"><text:span text:style-name="CharStyle8">21</text:span></text:p></draw:text-box></draw:frame><draw:frame draw:style-name="fr30" svg:x="1.000cm" svg:y="1.655cm" svg:width="12.767cm" svg:height="18.872cm" text:anchor-type="paragraph"><draw:text-box><text:p text:style-name="P103"><text:span text:style-name="CharStyle12">Czynnikiem zapobiegającym potencjalnym napięciom lub służącym ich rozładowywaniu są wymienione wyżej instytucje działające w sferze prywatnej oraz odpowiednie dla tego wy­miaru życia społecznego prawo. Działania mieszczące się w tych prawno-instytucjonalnych ramach, a więc nakierowane na powszechnie akceptowane cele indywidualne oraz akcepto­wane sposoby ich osiągania możemy nazwać interesami zinsty­tucjonalizowanymi (np. dążenie do wzbogacenia się poprzez prowadzenie legalnej firmy i/lub korzystanie z usług totaliza­tora). Natomiast nieuznawane za indywidualne cele działania (i sposoby ich osiągania) możemy nazwać interesami niezinsty- tucjonalizowanymi (szeroko rozumiana działalność przestęp­cza). Każde społeczeństwo stara się eliminować interesy nie- zinstytucjonalizowane lub ewentualnie, jeżeli to możliwe, in- stytucjonalizować je w swoim systemie społecznym.</text:span></text:p><text:p text:style-name="P104"><text:span text:style-name="CharStyle12">Pozornie równie prosto przedstawia się rzecz z działalnością ludzi w życiu (w sektorze) publicznym. Wydaje się, że w swojej działalności powinni się kierować nie dobrem jednostkowym, ale wspólnym, nie interesami, ale wartościami, a ściślej - war­tościami społecznymi. Przez wartości społeczne rozumiem po­wszechnie uznane cele działania nakierowanego na dobro szerszej (dzisiaj na ogół politycznej) wspólnoty, do której jed­nostka przynależy, a więc na dobro wspólne </text:span><text:span text:style-name="CharStyle21">(bonum comune, bonum publicum).</text:span><text:span text:style-name="CharStyle12"><text:s text:c="1"/>Chodzi tu, podkreślam, właśnie o dobro wspólne, czyli o dobro pewnej całości, a nie po prostu o dobro innych. Można bowiem działać dla dobra innych, ale szkodzić tym wspólnocie. Przy realizacji wartości społecznych dochodzą więc do głosu motywacje nie tyle altruistyczne, ile prospołecz­ne (związane z dążeniem do dobra wspólnoty). Powyższe zało­żenie jest poprawne, jeżeli godzimy się co do tego, że formy ży­cia publicznego, a zwłaszcza funkcjonowanie sektora publicz­nego, służy, czy też ma służyć, stabilizacji i trwaniu społecz­ności (danego systemu społecznego). Ludzie działając w sferze publicznej chronią, umacniają lub udoskonalają system, który umożliwia im swobodną, a w każdym razie zadawalającą, reali­zację ich interesów (zinstytucjonalizowanych) w sferze prywat­nej; jest to ich „interes zbiorowy”, czyli dobro wspólne.</text:span></text:p><text:p text:style-name="P105"><text:span text:style-name="CharStyle12">Tak więc z całą pewnością takie intencje działania dla do­bra wspólnego muszą przyświecać ludziom w ich aktywności publicznej, a zwłaszcza w działalności w tzw. sektorze publicz­nym. W języku jednego z mniej już dzisiaj modnych paradyg­</text:span></text:p></draw:text-box></draw:frame></text:p>
      </text:section>
      <text:section text:style-name="Sect9" text:name="Section9">
        <text:p text:style-name="P166"><draw:line text:anchor-type="paragraph" draw:style-name="gr1" svg:x1="1.081cm" svg:y1="0.418cm" svg:x2="13.764cm" svg:y2="0.418cm"><text:p/></draw:line></text:p>
        <text:p text:style-name="P22"><draw:frame draw:style-name="fr31" svg:x="1.088cm" svg:y="0.004cm" text:anchor-type="paragraph"><draw:text-box fo:min-width="0.441cm" fo:min-height="0.457cm"><text:p text:style-name="P106"><text:span text:style-name="CharStyle8">22</text:span></text:p></draw:text-box></draw:frame><draw:frame draw:style-name="fr32" svg:x="2.358cm" svg:y="-0.021cm" text:anchor-type="paragraph"><draw:text-box fo:min-width="10.151cm" fo:min-height="0.457cm"><text:p text:style-name="P107"><text:span text:style-name="CharStyle7">Zarządzanie w sektorze publicznym i obywatelskim. Wybrane problemy</text:span></text:p></draw:text-box></draw:frame><draw:frame draw:style-name="fr33" svg:x="1.004cm" svg:y="1.646cm" svg:width="12.760cm" svg:height="18.847cm" text:anchor-type="paragraph"><draw:text-box><text:p text:style-name="P108"><text:span text:style-name="CharStyle12">matów socjologicznych można powiedzieć, że występowanie ta­kich intencji jest „funkcjonalnym wymogiem” właściwego dzia­łania „aktorów” w sektorze publicznym. Ale czy założone, spo­dziewane intencje przekładają się zawsze na motywy działa­nia? Wydaje się, że kwestia ta ma zasadnicze znaczenie dla zrozumienia zasad funkcjonowania sektora publicznego czy wręcz publicznej sfery życia społecznego.</text:span></text:p><text:p text:style-name="P109"><text:span text:style-name="CharStyle12">Często, a ostatnio coraz częściej, uważa się, że ludzi moty­wują do działania, także do działania zbiorowego, konkretne korzyści (zyski), które są określane i kalkulowane jednostko­wo. Uważa tak coraz więcej zwykłych ludzi, przynajmniej w naszym kręgu cywilizacyjnym, ale także spora część bada­czy. Przykładowo M. Olson [Olson, 1994] dowodzi, że ludzie także w działaniu zbiorowym motywowani są korzyściami in­dywidualnymi (chociażby w dążeniu do minimalizacji indywi­dualnie ponoszonych kosztów osiągania wspólnego celu), a pełne osiągnięcie celu zbiorowego, przy mniej więcej równych kosztach indywidualnych, możliwe jest w zasadzie tylko w drodze stosowania przymusu. Autor jest (liberalnym) eko­nomistą, co w pracy podkreśla, ale swoim twierdzeniom nadaje walor uniwersalny. W tym samym kierunku, tj. w kierunku ujmowania motywów uczestnictwa w działaniu zbiorowym w kategoriach indywidualnych korzyści, zmierzają rozmaite schematy interpretacyjne, takie jak „tragedia wspólnego pa­stwiska” lub „dylemat więźnia” znane - i przez niektórych przedstawicieli nauk społecznych przejmowane - z teorii gier. Również przedstawiciele oddziałującej na socjologię i politolo­gię tzw. socjobiologii wielokrotnie podkreślali rolę, jaką w życiu zbiorowym odgrywają egoistyczne motywy [Dawkins, 1996].</text:span></text:p><text:p text:style-name="P110"><text:span text:style-name="CharStyle12">Tymczasem tradycyjne ujęcia interesującej nas motywacji działań publicznych były zgoła odmienne. Zarówno starożytni, jak i średniowieczni teoretycy życia społecznego podkreślali, że kluczem do dobrego funkcjonowania „sektora publicznego” są cnoty obywatelskie, czyli dobra wola, zaangażowanie się, po­święcenie i odpowiedzialność obywateli za sprawy publiczne. Takie ujęcie doskonale było widoczne w renesansowej myśli społeczno-politycznej, zwłaszcza włoskiej, ale także i polskiej, na przykład u Andrzeja Frycza-Modrzewskiego. Było również obecne w przedoświeceniowej myśli brytyjskiej, a w pewnym stopniu i u moralistów szkockich. Niestety ta „republikańska” szkoła humanizmu obywatelskiego - jak pisze w swojej nie­</text:span></text:p></draw:text-box></draw:frame></text:p>
      </text:section>
      <text:section text:style-name="Sect10" text:name="Section10">
        <text:p text:style-name="P167"><draw:line text:anchor-type="paragraph" draw:style-name="gr1" svg:x1="1.060cm" svg:y1="0.427cm" svg:x2="13.776cm" svg:y2="0.427cm"><text:p/></draw:line></text:p>
        <text:p text:style-name="P24"><draw:frame draw:style-name="fr34" svg:x="3.304cm" svg:y="-0.021cm" text:anchor-type="paragraph"><draw:text-box fo:min-width="8.264cm" fo:min-height="0.457cm"><text:p text:style-name="P111"><text:span text:style-name="CharStyle7">Współczesne motywacje działań publicznych i prywatnych</text:span></text:p></draw:text-box></draw:frame><draw:frame draw:style-name="fr35" svg:x="13.328cm" svg:y="0.012cm" text:anchor-type="paragraph"><draw:text-box fo:min-width="0.448cm" fo:min-height="0.457cm"><text:p text:style-name="P112"><text:span text:style-name="CharStyle8">23</text:span></text:p></draw:text-box></draw:frame><draw:frame draw:style-name="fr36" svg:x="0.991cm" svg:y="1.655cm" svg:width="12.785cm" svg:height="18.863cm" text:anchor-type="paragraph"><draw:text-box><text:p text:style-name="P113"><text:span text:style-name="CharStyle12">zwykłej książce o włoskim samorządzie regionalnym R.D. Put­nam - została następnie wyparta przez Hobbesa, Locke’a i ich liberalnych następców. Podczas gdy republikanie kładli nacisk na wspólnotę i obowiązki obywatelskie, liberałowie podkreślali indywidualizm i prawa jednostki [Putnam, 1995, s. 132]. Nie można mieć w zasadzie wątpliwości, że liberalna teoria spo­łeczno-ekonomiczna, a następnie sam kapitalizm i jego burz­liwy rozwój podważyły wiarę w skuteczność cnót obywatelskich i „wspólnotowych”, moralnych motywacji w działaniu zbioro­wym. Tym samym liberalny kapitalizm w interesującej nas kwestii wpłynął podwójnie na życie społeczne (i na myśl spo­łeczną): osłabił wiarę w skuteczność działań zbiorowych oraz zaufanie wobec innych niż ekonomiczne motywów działania zbiorowego.</text:span></text:p><text:p text:style-name="P114"><text:span text:style-name="CharStyle12">Wydaje się jednak, że skuteczna realizacja intencji działania na rzecz dobra wspólnego, a więc skuteczność służby publicz­nej, wymaga występowania u osób działających publicznie prawdziwej motywacji prospołecznej zbudowanej na podstawie poczucia obowiązku wobec wspólnoty i potrzeby utrwalania wspólnotowych form współżycia. Działalność ta wręcz z defini­cji nie jest nakierowania na bezpośrednie korzyści indywidu­alne (chociaż pośrednio im sprzyja). Wymaga więc występowa­nia obywatelskiej cnoty, bo, jak pisze autor zupełnie współcze­sny, zainteresowanie sprawami publicznymi i poświęcenie się sprawom publicznym są głównymi oznakami obywatelskiej cnoty. Polega ona, powtarza dalej ten sam autor, na konse­kwentnym dostrzeganiu dobra publicznego i dążeniu do niego kosztem wszelkich, czysto indywidualnych i prywatnych celów [Walzer, 1980, cyt. za: Putnam, 1995, s. 133-134). Dążenie do dobra publicznego „kosztem prywatnych celów” jest może oczekiwaniem nadto wygórowanym (w świetle przyjętych wyżej założeń nie miałoby ono zresztą sensu), z całą pewnością cho­dzi jednak o to, że w skutecznym działaniu publicznym intere­sy prywatne muszą pozostać wyłączone.</text:span></text:p><text:p text:style-name="P115"><text:span text:style-name="CharStyle12">Warto może jeszcze poświęcić chwilę uwagi rozważaniom psychologa, który poszukuje u człowieka warunków rozwoju prawdziwych postaw prospołecznych. W jednej ze swoich ksią­żek J. Reykowski wiąże powstawanie takich postaw z kilkoma warunkami. Po pierwsze, twierdzi on, że pewne podstawowe przesłanki postaw prospołecznych formują się w pierwszych kilku latach życia w formie zdolności do emocjonalnej empatii.</text:span></text:p></draw:text-box></draw:frame></text:p>
      </text:section>
      <text:section text:style-name="Sect11" text:name="Section11">
        <text:p text:style-name="P168"><draw:line text:anchor-type="paragraph" draw:style-name="gr1" svg:x1="1.060cm" svg:y1="0.427cm" svg:x2="13.734cm" svg:y2="0.427cm"><text:p/></draw:line></text:p>
        <text:p text:style-name="P26"><draw:frame draw:style-name="fr37" svg:x="1.067cm" svg:y="0.012cm" text:anchor-type="paragraph"><draw:text-box fo:min-width="0.441cm" fo:min-height="0.457cm"><text:p text:style-name="P116"><text:span text:style-name="CharStyle8">24</text:span></text:p></draw:text-box></draw:frame><draw:frame draw:style-name="fr38" svg:x="2.337cm" svg:y="-0.012cm" text:anchor-type="paragraph"><draw:text-box fo:min-width="10.142cm" fo:min-height="0.448cm"><text:p text:style-name="P117"><text:span text:style-name="CharStyle7">Zarządzanie w sektorze publicznym i obywatelskim. Wybrane problemy</text:span></text:p></draw:text-box></draw:frame><draw:frame draw:style-name="fr39" svg:x="1.025cm" svg:y="1.655cm" svg:width="12.718cm" svg:height="18.830cm" text:anchor-type="paragraph"><draw:text-box><text:p text:style-name="P118"><text:span text:style-name="CharStyle12">(A więc zwraca się tu uwagę na kwestie związane z wychowa­niem domowym.) Po drugie, bardzo ważną rolę odgrywa „struk­tura ja”. (Chodzi o właściwe proporcje w relacjach Ja - reszta świata”.) Po trzecie, prospołeczna motywacja powstaje dzięki generalizowaniu standardów osobistych na innych ludzi (dzię­ki właściwej społecznej tożsamości i partycypacji). Po czwarte, prospołeczna motywacja powstaje dzięki utworzeniu się w umyśle reprezentacji świata społecznego jako złożonego sys­temu równowagi, zachowanie której staje się autoteliczną war­tością dla podmiotu.</text:span></text:p><text:p text:style-name="P119"><text:span text:style-name="CharStyle12">A więc do tego, aby być dobrym, przygotowanym do pełnie­nia ról publicznych obywatelem, obdarzonym obywatelską cnotą, trzeba posiadać odpowiednie cechy (stany) umysłu. Po­wiedziałbym nawet więcej. Osoby, które nie są zdolne do uzy­skania wspomnianej „reprezentacji świata społecznego” są nie tylko niezdolne do pełnienia funkcji publicznych, ale także do udziału w prawdziwym społeczeństwie obywatelskim.</text:span></text:p><text:p text:style-name="P120"><text:span text:style-name="CharStyle12">Możemy więc wysunąć przypuszczenie, że obserwowany obecnie kryzys moralny w polskim życiu publicznym wiąże się z wyraźnym osłabieniem, może nawet upadkiem, w społeczeń­stwie polskim, a na pewno w polskiej klasie politycznej, oby­watelskiej cnoty, czyli moralnych motywacji działań publicz­nych opartych na wartościach społecznych, a więc na poczu­ciu dobra wspólnego, obowiązku i odpowiedzialności za losy wspólnoty. W kategoriach zaproponowanych przez J. Reykow- skiego można powiedzieć, że kryzys wynika z niezdolności członków klasy politycznej do uzyskania w umyśle reprezenta­cji społecznego świata umożliwiającej im zrozumienie jego ko­niecznej złożoności, której zachowane byłoby dla nich autote­liczną, niezbywalną wartością. Zamiast owego zrozumienia, które jest podstawą prawdziwego obywatelskiego etosu, obser­wujemy swoiste pomieszanie wartości i interesów w działa­niach polityków i kierowanie się, przynajmniej niekiedy, przez wiele czy nawet większość osób działających w sektorze pub­licznym, partykularnymi interesami, a nie wartościami spo­łecznymi. Przykłady takich zjawisk (przede wszystkim tzw. kominy płacowe, ale także zwykłe łapownictwo, nadużycia władzy, zagarnięcia mienia, nepotyzm itp.) przynosi codzienna prasa i szkoda tu miejsca na ich powtarzanie. Warto może je­dynie podkreślić, że zdumiewające windowanie płac w sektorze publicznym, które dokonywało się w całej dekadzie lat 90., by­</text:span></text:p></draw:text-box></draw:frame></text:p>
      </text:section>
      <text:section text:style-name="Sect12" text:name="Section12">
        <text:p text:style-name="P169"><draw:line text:anchor-type="paragraph" draw:style-name="gr1" svg:x1="1.042cm" svg:y1="0.436cm" svg:x2="13.767cm" svg:y2="0.436cm"><text:p/></draw:line></text:p>
        <text:p text:style-name="P28"><draw:frame draw:style-name="fr40" svg:x="3.295cm" svg:y="-0.012cm" text:anchor-type="paragraph"><draw:text-box fo:min-width="8.273cm" fo:min-height="0.457cm"><text:p text:style-name="P121"><text:span text:style-name="CharStyle7">Współczesne motywacje działań publicznych i prywatnych</text:span></text:p></draw:text-box></draw:frame><draw:frame draw:style-name="fr41" svg:x="13.319cm" svg:y="0.012cm" text:anchor-type="paragraph"><draw:text-box fo:min-width="0.441cm" fo:min-height="0.457cm"><text:p text:style-name="P122"><text:span text:style-name="CharStyle8">25</text:span></text:p></draw:text-box></draw:frame><draw:frame draw:style-name="fr42" svg:x="1.000cm" svg:y="1.663cm" svg:width="12.767cm" svg:height="18.872cm" text:anchor-type="paragraph"><draw:text-box><text:p text:style-name="P123"><text:span text:style-name="CharStyle12">ło zwykłym pomyleniem służby publicznej z biznesem (który należy do prywatnej, a nie publicznej sfery życia społecznego). Zjawisko to świadczyło o kompletnym niezrozumieniu przez rządzących zdrowych zasad funkcjonowania państwa i jego or­ganów w warunkach gospodarki rynkowej. Przypadki „prywa­ty” w sektorze publicznym zdarzały się zawsze i były traktowa­ne jak patologia życia społecznego. Dzisiaj jednak można od­nieść niekiedy wrażenie, iż patologia ta staje się normą.</text:span></text:p><text:p text:style-name="P124"><text:span text:style-name="CharStyle12">Co więcej, mamy także do czynienia ze swoistym zaciera­niem się granicy pomiędzy tym, co prywatne, a tym, co pub­liczne w życiu zbiorowym. Zacieranie to nie jest procesem nie­zależnym od ludzi, chociaż przyczyniają się do niego zarówno osoby, jak i instytucje. Politycy żądają na przykład od innych polityków, aby ci upubliczniali swoje sprawy prywatne, niekie­dy nawet intymne. Żąda się publicznego (a nie tylko na po­trzeby stosownych komisji i służb) ujawniania dochodów, sta­nu majątkowego, kontaktów towarzyskich, a nawet związków ściśle osobistych. Najlepszym przykładem może być publiczne przesłuchiwanie przez komisję Senatu USA prezydenta Billa Clintona w sprawie jego intymnych stosunków z konkretnymi kobietami. Telewizje wielu krajów, także Polski, nadają spe­cjalne programy upubliczniające życie prywatne, często intym­ne, zwyczajnych ludzi. Na razie są to ciągle ochotnicy. Niewy­kluczone jednak, że to publiczne podglądanie życia prywatnego ludzi może się rozszerzyć (coraz więcej osób jest nieustannie podglądanych i podsłuchiwanych przez wyspecjalizowanie in­stytucje). Z drugiej strony sektor publiczny, czy też jego funk­cjonowanie, ulega swoistej „prywatyzacji”. Wśród wielu form tego zjawiska należy przede wszystkim wymienić upartyjnianie państwa i jego struktur, zarówno na poziomie centralnym, jak i lokalnym (samorządy). Coraz częściej instytucje publiczne, tak państwowe, jak i samorządowe, zamiast działać dla dobra wspólnego, służą partiom politycznym oraz powiązanym z nimi grupom interesu (zdarza się, że przestępczym). Innym przeja­wem owej patologicznej „prywatyzacji” sektora publicznego jest stosowanie przez decydentów prywatnych kryteriów naboru kadry na stanowiska publiczne (różne formy nepotyzmu) oraz często dowolne tworzenie nowych stanowisk, a także zasad wynagradzania.</text:span></text:p><text:p text:style-name="P125"><text:span text:style-name="CharStyle12">Tak więc prywatne obszary życia społecznego przenikają się z publicznymi, wartości mieszają się z interesami, a ściślej: in­</text:span></text:p></draw:text-box></draw:frame></text:p>
      </text:section>
      <text:section text:style-name="Sect13" text:name="Section13">
        <text:p text:style-name="P170"><draw:line text:anchor-type="paragraph" draw:style-name="gr1" svg:x1="1.088cm" svg:y1="0.418cm" svg:x2="13.764cm" svg:y2="0.418cm"><text:p/></draw:line></text:p>
        <text:p text:style-name="P30"><draw:frame draw:style-name="fr43" svg:x="1.088cm" svg:y="0.012cm" text:anchor-type="paragraph"><draw:text-box fo:min-width="0.457cm" fo:min-height="0.457cm"><text:p text:style-name="P126"><text:span text:style-name="CharStyle8">26</text:span></text:p></draw:text-box></draw:frame><draw:frame draw:style-name="fr44" svg:x="2.376cm" svg:y="-0.021cm" text:anchor-type="paragraph"><draw:text-box fo:min-width="10.135cm" fo:min-height="0.457cm"><text:p text:style-name="P127"><text:span text:style-name="CharStyle7">Zarządzanie w sektorze publicznym i obywatelskim. Wybrane problemy</text:span></text:p></draw:text-box></draw:frame><draw:frame draw:style-name="fr45" svg:x="1.004cm" svg:y="1.646cm" svg:width="12.760cm" svg:height="18.602cm" text:anchor-type="paragraph"><draw:text-box><text:p text:style-name="P128"><text:span text:style-name="CharStyle12">teresy wypierają wartości z życia publicznego. W postrzeganiu rzeczywistości życia codziennego - trafnie zauważa Janusz Ma­riański - odchodzi się od tego, co słuszne (wartości), w kierun­ku tego, co korzystne (interesy) [Mariański, 2001]. Politycy i inne osoby pełniące funkcje publiczne motywowani są przede wszystkim interesem własnym lub grupowym (partyjnym), a nie dobrem wspólnym. Dobro wspólne przestaje być rozu­miane. Ciągle istnieje powszechne potępienie korupcji i walka z nią. Poprawia się prawo, zwiększa formy nadzoru, opracowu­je się rozmaite kodeksy etyczne [Prawelska-Skrzypek, 2001]. Efekty są jednak zazwyczaj mniejsze od oczekiwanych. Dzieje się tak dlatego, ponieważ głębokie przyczyny zjawisk uznawa­nych powszechnie za patologiczne (zjawisk korupcyjnych) po- zostają niezmienione, a nawet potęgują się. Ogólnie możemy je określić jako podwójną konfuzję w życiu współczesnego społe­czeństwa polskiego (i nie tylko polskiego): pomieszanie sfery publicznej i sfery prywatnej w życiu zbiorowym oraz wartości i interesów w życiu indywidualnym.</text:span></text:p><text:p text:style-name="P129"><text:span text:style-name="CharStyle12">Ale skąd owa kontuzja się bierze? Oto jest pytanie, nad któ­rym spróbujemy się dalej zastanowić, chociaż pełniejsza na nie odpowiedź wdaje się niezwykle trudna i skomplikowana. Chciałbym zatem wskazać jedynie na kilka z wielu zapewne przyczyn tego fundamentalnego dla kondycji moralnej współ­czesnego polskiego społeczeństwa zjawiska. Ograniczam się przy tym do przyczyn endogennych, a więc specyficznie pol­skich. W zakończeniu tekstu wspominam jedynie o niektórych przyczynach egzogennych.</text:span></text:p><text:list text:style-name="L0" xml:id="1"><text:list-item><text:p text:style-name="P130"><text:span text:style-name="CharStyle18"><text:tab/>Uwagi o przyczynach konfuzji motywacyjnej w życiu publicznym Polski współczesnej</text:span></text:p></text:list-item></text:list><text:p text:style-name="P131"><text:span text:style-name="CharStyle12">W prezentowanym artykule pragnę zasygnalizować jedynie kilka najważniejszych spraw, mając świadomość, że zespół lo­kalnych przyczyn wspomnianej konfuzji jest bogatszy i bar­dziej złożony. Chcę wszakże na początku wspomnieć, iż obok rodzimych, historycznych uwarunkowań poważnego zaburze­nia życia publicznego w naszym kraju, istnieją także ponadlo- kalne, globalne przyczyny i uwarunkowania tego zjawiska, tak jak i samo zjawisko staje się we współczesnym świecie coraz bardziej powszechne.</text:span></text:p></draw:text-box></draw:frame></text:p>
      </text:section>
      <text:section text:style-name="Sect14" text:name="Section14">
        <text:p text:style-name="P171"><draw:line text:anchor-type="paragraph" draw:style-name="gr1" svg:x1="1.039cm" svg:y1="0.436cm" svg:x2="13.764cm" svg:y2="0.436cm"><text:p/></draw:line></text:p>
        <text:p text:style-name="P32"><draw:frame draw:style-name="fr46" svg:x="3.290cm" svg:y="-0.005cm" text:anchor-type="paragraph"><draw:text-box fo:min-width="8.264cm" fo:min-height="0.448cm"><text:p text:style-name="P132"><text:span text:style-name="CharStyle7">Współczesne motywacje działań publicznych ¡prywatnych</text:span></text:p></draw:text-box></draw:frame><draw:frame draw:style-name="fr47" svg:x="13.307cm" svg:y="0.021cm" text:anchor-type="paragraph"><draw:text-box fo:min-width="0.448cm" fo:min-height="0.457cm"><text:p text:style-name="P133"><text:span text:style-name="CharStyle8">27</text:span></text:p></draw:text-box></draw:frame><draw:frame draw:style-name="fr48" svg:x="0.997cm" svg:y="1.663cm" svg:width="12.776cm" svg:height="18.881cm" text:anchor-type="paragraph"><draw:text-box><text:p text:style-name="P134"><text:span text:style-name="CharStyle12">Z całą pewnością ważne przyczyny wymienionej powyżej podwójnej konfuzji tkwią w politycznych dziejach państwa i społeczeństwa polskiego. Utrata w końcu XVIII w. niepodle­głości politycznej oraz rozdarcie, a nawet rozparcelowanie spo­łeczeństwa polskiego pomiędzy trzech zaborców stworzyły pa­tologiczną sytuację, w której naturalne związki pomiędzy pry­watną a publiczna sferą życia zbiorowego Polaków zostały ro­zerwane. Przez prawie cały okres rozbiorów Polski i na przewa­żającym obszarze dawnej Rzeczpospolitej polska tożsamość i polska kultura zostały zredukowane do prywatnej sfery życia społecznego i tylko tam były przez zaborców tolerowane. Ob­szar życia publicznego dostał się w obce ręce i został zdomi­nowany przez obcą strukturę instytucjonalną. Przez kilka po­koleń Polacy nie mogli swobodnie praktykować życia publicz­nego i praktycznie nie uczestniczyli w sektorze publicznym. Podejmowanie funkcji publicznych, będące </text:span><text:span text:style-name="CharStyle21">per se</text:span><text:span text:style-name="CharStyle12"><text:s text:c="1"/>uznaniem narzuconego ładu, uważane było na ogół za zdradę narodową. Inna sytuacja panowała jedynie w zaborze austriackim, w tzw. Galicji, i to przez mniejszą część okresu rozbiorowego (lata 1867-1918). Tylko tam pozwolono Polakom, a także innym mieszkańcom Galicji, na tworzenie własnych publicznych in­stytucji życia zbiorowego. Z wolności tej najpełniej skorzystali Polacy (ale również i Ukraińcy) tworząc własną, pełną właści­wie, jedynie bez państwa, infrastrukturę społeczną. Ówczesne galicyjskie zdobycze przyczyniły się walnie do powstania sys­temu instytucji publicznych II Rzeczpospolitej [Buszko, 1994; Sowa, 1998].</text:span></text:p><text:p text:style-name="P135"><text:span text:style-name="CharStyle12">Ogólnie jednak okres rozbiorów wpłynął podwójnie nega­tywnie na budowanie zdrowego, nowoczesnego sektora pub­licznego w późniejszej Polsce. Po pierwsze, oduczył Polaków sprawnego, a nawet tylko poprawnego funkcjonowania w sek­torze publicznym, w którym nie mogli swobodnie się poruszać przez sto kilkadziesiąt lat. Po wtóre, rozbudził w nich swoistą nieufność do sektora publicznego, instytucji publicznych, a także, jak sądzę, do szczerego dyskursu publicznego, podsy­cając równocześnie ich zamiłowanie do spisku </text:span><text:span text:style-name="CharStyle21">(liberum </text:span><text:span text:style-name="T15">conspi­ró).</text:span><text:span text:style-name="T16"><text:s text:c="1"/></text:span><text:span text:style-name="CharStyle12">Warto dodać, że w tym samym kierunku, i to ze zdwojoną siłą, oddziałał na Polaków okres hitlerowskiej okupacji.</text:span></text:p><text:p text:style-name="P136"><text:span text:style-name="CharStyle12">Nieco inaczej wpłynął na społeczeństwo polskie okres tzw. realnego socjalizmu. Istotna różnica polegała na tym, że Pol­ska Ludowa cieszyła się, zwłaszcza w pewnych okresach swojej</text:span></text:p></draw:text-box></draw:frame></text:p>
      </text:section>
      <text:section text:style-name="Sect15" text:name="Section15">
        <text:p text:style-name="P172"><draw:line text:anchor-type="paragraph" draw:style-name="gr1" svg:x1="1.076cm" svg:y1="0.427cm" svg:x2="13.742cm" svg:y2="0.427cm"><text:p/></draw:line></text:p>
        <text:p text:style-name="P34"><draw:frame draw:style-name="fr49" svg:x="1.076cm" svg:y="0.021cm" text:anchor-type="paragraph"><draw:text-box fo:min-width="0.457cm" fo:min-height="0.457cm"><text:p text:style-name="P137"><text:span text:style-name="CharStyle8">28</text:span></text:p></draw:text-box></draw:frame><draw:frame draw:style-name="fr50" svg:x="2.364cm" svg:y="-0.021cm" text:anchor-type="paragraph"><draw:text-box fo:min-width="10.135cm" fo:min-height="0.466cm"><text:p text:style-name="P138"><text:span text:style-name="CharStyle7">Zarządzanie w sektorze publicznym i obywatelskim. Wybrane problemy</text:span></text:p></draw:text-box></draw:frame><draw:frame draw:style-name="fr51" svg:x="1.018cm" svg:y="1.655cm" svg:width="12.734cm" svg:height="18.847cm" text:anchor-type="paragraph"><draw:text-box><text:p text:style-name="P139"><text:span text:style-name="CharStyle12">historii, autentycznym uznaniem części społeczeństwa, a dzia­łalność publiczna nie była już z reguły traktowana jako zdrada narodowa. Dla niektórych PRL stanowiła jedyną realną alter­natywę wobec ponownej długotrwałej okupacji rosyjskiej, dla innych była szansą awansu społecznego lub stwarzała po pro­stu widoki lepszego, spokojniejszego życia. Pewna część społe­czeństwa, zwłaszcza młodzieży robotniczej i chłopskiej, uległa także do pewnego stopnia ideologii i propagandzie partyjnej, dając wiarę podstawowym, prymitywnie zresztą formułowa­nym, tezom materializmu historycznego. Negatywne oddziały­wanie tamtych realiów historycznych na interesującą nas kwe­stię etosu życia publicznego wiązało się wszakże z brakiem au­tentyczności form życia zbiorowego. Ówczesne życie publiczne miało w przeważającym stopniu charakter artefaktowy: wszystkie nieomal jego formy były politycznie narzucone lub co najmniej kontrolowane. Scena publiczna nie była wiec miej­scem naturalnej, aczkolwiek ujętej w reguły, gry sił społecz­nych, ale raczej, jeżeli wolno trzymać się przyjętej metafory, teatrem jednego aktora. W takich warunkach trudno było oczekiwać pojawienia się kultury politycznej, która sprzyjałaby formowaniu się klasy politycznej kierującej się w swoim postę­powaniu cnotami obywatelskimi. Przeciwnie, warunki takie sprzyjały raczej nasilaniu się w życiu publicznym oportuni­zmu, cynizmu i zwykłego karierowiczostwa. Postawy te były odrzucane przez znaczną część społeczeństwa i traktowane ja­ko patologiczne, dla innych stawały się jednak normą życia społecznego, a dla niektórych - wzorem postępowania w spra­wach publicznych. Trzeba jednak zaznaczyć, że w omawianym systemie nie było miejsca na zbyt wyraźne eksponowanie in­dywidualnych interesów i w ogóle postaw ipsocentrycznych. Bez większych przeszkód szerzyła się natomiast ideologia inte­resów grupowych (branżowych), chociaż była ona sprzeczna z oficjalnie wyznawaną przez partię i rząd ideologią „naukowe­go socjalizmu”. U schyłku epoki Gierka otwarcie pisał na ten temat Janusz Reykowski: „Podstawową zasadą panującą w so­cjalistycznym społeczeństwie jest jedność interesu społeczne­go, a więc fakt, iż działania różnych grup i form organizacyj­nych przyczyniając się do dobra całości, przyczyniają się zara­zem do dobra własnego. Jednakże obiektywny stan rzeczy - zróżnicowanie terytorialne, branżowe, profesjonalne, organi­zacyjne instytucji społecznych prowadzi do powstania tenden­</text:span></text:p></draw:text-box></draw:frame></text:p>
      </text:section>
      <text:section text:style-name="Sect16" text:name="Section16">
        <text:p text:style-name="P173"><draw:line text:anchor-type="paragraph" draw:style-name="gr1" svg:x1="1.039cm" svg:y1="0.436cm" svg:x2="13.772cm" svg:y2="0.436cm"><text:p/></draw:line></text:p>
        <text:p text:style-name="P36"><draw:frame draw:style-name="fr52" svg:x="3.298cm" svg:y="-0.012cm" text:anchor-type="paragraph"><draw:text-box fo:min-width="8.264cm" fo:min-height="0.457cm"><text:p text:style-name="P140"><text:span text:style-name="CharStyle7">Współczesne motywacje działań publicznych i prywatnych</text:span></text:p></draw:text-box></draw:frame><draw:frame draw:style-name="fr53" svg:x="13.316cm" svg:y="0.012cm" text:anchor-type="paragraph"><draw:text-box fo:min-width="0.457cm" fo:min-height="0.457cm"><text:p text:style-name="P141"><text:span text:style-name="CharStyle8">29</text:span></text:p></draw:text-box></draw:frame><draw:frame draw:style-name="fr54" svg:x="0.988cm" svg:y="1.663cm" svg:width="12.793cm" svg:height="18.872cm" text:anchor-type="paragraph"><draw:text-box><text:p text:style-name="P142"><text:span text:style-name="CharStyle12">cji do wyolbrzymiania interesu grupowego i przedkładania go ponad interes wspólny. Interes wspólny wydaje się odległy i nieokreślony, podczas gdy interes grupowy spostrzegany jest jako bliski i wyrazisty. W tym stanie rzeczy dochodzić może do rozbudowywania działań na rzecz celów partykularnych prze­ciwstawnych potrzebom całości i potrzebom innych uczestni­ków procesu gospodarowania i zarządzania” [Reykowski, 1979, s. 399-400].</text:span></text:p><text:p text:style-name="P143"><text:span text:style-name="CharStyle12">Przez cały okres istnienia PRL pojawiała się czy też wystę­powała w Polsce opozycja polityczna. Zrazu wywodziła się ona z kręgów osób związanych z życiem publicznym II Rzeczpospo­litej (a raczej z tego, co po tamtych kręgach pozostało), a więc spośród osób pamiętających z własnego doświadczenia dawne formy życia publicznego. Ta opozycja została szybko, prak­tycznie w całości, wytępiona. Później zaczęły pojawiać się, wy­rosłe już w Polsce Ludowej, nowe grupy i kręgi opozycyjne. Składały się one głównie z młodych, na ogół wykształconych ludzi, którym nie podobał się marksizm i polityczny monopol PZPR, ale którzy - świadomie lub nie - prawie w całości akcep­towali tamtą rzeczywistość i tamte wartości społeczne. Znacz­na ich część składała się zresztą z politycznych dysydentów (dawnych marksistów i/lub członków PZPR). Rzecz znamienna, że właściwie dopiero w latach 80., już w schyłkowej fazie real­nego socjalizmu, pojawiają się grupki opozycjonistów repre­zentujących niezależną, konkurencyjną wobec urzędowo obo­wiązującej, myśl ekonomiczną (głównie konserwatywno- liberalną). Warto też pamiętać, że koncepcje daleko idących, właściwie rewolucyjnych reform rynkowych gospodarki wysu­wają pod koniec lat 80. przedstawiciele ówczesnej władzy, któ­rzy wcielając je w życie w 1989 r. (ustawa o wolności gospoda­rowania) sami likwidują doktrynalne podstawy realnego socja­lizmu.</text:span></text:p><text:p text:style-name="P144"><text:span text:style-name="CharStyle12">Elity polityczne, jak również poważna część działaczy samo­rządowych III Rzeczpospolitej, a także budowanej właśnie, choć na razie z niewiadomym skutkiem, IV Rzeczpospolitej, wywodzą się z ówczesnych kręgów opozycji i władzy. Siły te, które kiedyś zbliżył Okrągły Stół, stoją dzisiaj po przeciwnych stronach sceny politycznej, ale to właśnie one wypełniają pol­skie życie publiczne. To, co je łączy, a raczej upodabnia do siebie, to doświadczenie wyniesione z PRL, podobne widzenie władzy i jej przywilejów, sposobów funkcjonowania instytucji</text:span></text:p></draw:text-box></draw:frame></text:p>
      </text:section>
      <text:section text:style-name="Sect17" text:name="Section17">
        <text:p text:style-name="P174"><draw:line text:anchor-type="paragraph" draw:style-name="gr1" svg:x1="1.067cm" svg:y1="0.427cm" svg:x2="13.742cm" svg:y2="0.427cm"><text:p/></draw:line></text:p>
        <text:p text:style-name="P38"><draw:frame draw:style-name="fr55" svg:x="1.067cm" svg:y="0.021cm" text:anchor-type="paragraph"><draw:text-box fo:min-width="0.457cm" fo:min-height="0.457cm"><text:p text:style-name="P145"><text:span text:style-name="CharStyle8">30</text:span></text:p></draw:text-box></draw:frame><draw:frame draw:style-name="fr56" svg:x="2.346cm" svg:y="-0.012cm" text:anchor-type="paragraph"><draw:text-box fo:min-width="10.142cm" fo:min-height="0.448cm"><text:p text:style-name="P146"><text:span text:style-name="CharStyle7">Zarządzanie w sektorze publicznym i obywatelskim. Wybrane problemy</text:span></text:p></draw:text-box></draw:frame><draw:frame draw:style-name="fr57" svg:x="1.018cm" svg:y="1.655cm" svg:width="12.734cm" svg:height="19.219cm" text:anchor-type="paragraph"><draw:text-box><text:p text:style-name="P147"><text:span text:style-name="CharStyle12">publicznych i pełnienia ról publicznych. Charakteryzuje je wiara w sprawczą moc polityki (decyzji politycznych) oraz w zbawcze możliwości urzędów i urzędników, co jest, jak są­dzę, echem nakazowo-rozdzielczych, „realnosocjalistycznych” metod rządzenia. Towarzyszy temu przekonanie o naturalnym prawie rządzących (upoważniającym do przekraczania prawa pozytywnego) do korzystania ze szczególnych przywilejów i dóbr, do których władza daje dostęp. Przekonanie to dobrze komponuje się z szerzącym się w polskim życiu publicznym partyjnictwem, również odziedziczonym w znacznym stopniu po PRL, którego symbolicznym wyrazem jest słynny akronim „TKM” Jarosława Kaczyńskiego. To smutne, ale obecnie skrót ten odnosi się przecież także do ugrupowania utworzonego przez samego twórcę owej słynnej formuły politycznej (no, mo­że tylko z pominięciem litery „K”).</text:span></text:p><text:list text:style-name="L0" xml:id="1"><text:list-item><text:p text:style-name="P148"><text:span text:style-name="CharStyle18"><text:tab/>Podsumowanie</text:span></text:p></text:list-item></text:list><text:p text:style-name="P149"><text:span text:style-name="CharStyle12">Tak więc, jak starałem się pokazać, poważne niedomaganie polskiego życia publicznego w III Rzeczpospolitej, wyrażające się w konfuzji wartości i interesów w sferze publicznej, a także w zacieraniu się czystości samego podziału na to, co prywatne i na to, co publiczne, ma lokalne, rodzime przyczyny histo­ryczne, na które składają się bogate doświadczenia co naj­mniej ostatnich dwustu lat naszych narodowych dziejów. Nie należy wszakże zapominać o tym, że od kilkunastu lat społe­czeństwo polskie bezpośrednio podlega wpływom gospodar­czym i kulturowym krajów Zachodu, a także w coraz większym stopniu uczestniczy w globalnych procesach tranformacyj- nych. Wśród egzogenicznych, globalnych przyczyn interesują­cych nas przemian społeczeństwa polskiego, wymienić należy przede wszystkim czynniki takie jak: „XX wieczna eksplozja demograficzna i hipertrofia struktur społecznych i politycz­nych; wzrost specjalizacji i nauki w życiu zbiorowym; perma­nentny kryzys demokracji - elitaryzm polityczny; powszechny kryzys kościołów instytucjonalnych, tak w Ameryce i w Euro­pie jak i na Bliskim Wschodzie; wzrost roli prawa i prawników w życiu zbiorowym; wszechogarniające, niszczące wrażliwość społeczną i szerzące chaos informacyjny, oddziaływanie me­diów, zwłaszcza telewizji” [Sowa, 2002]. Wszystkie te czynniki (z wyjątkiem „powszechnego kryzysu kościołów”) omówiłem</text:span></text:p></draw:text-box></draw:frame></text:p>
      </text:section>
      <text:section text:style-name="Sect18" text:name="Section18">
        <text:p text:style-name="P175"><draw:line text:anchor-type="paragraph" draw:style-name="gr1" svg:x1="1.042cm" svg:y1="0.427cm" svg:x2="13.767cm" svg:y2="0.427cm"><text:p/></draw:line></text:p>
        <text:p text:style-name="P40"><draw:frame draw:style-name="fr58" svg:x="3.295cm" svg:y="-0.021cm" text:anchor-type="paragraph"><draw:text-box fo:min-width="8.273cm" fo:min-height="0.457cm"><text:p text:style-name="P150"><text:span text:style-name="CharStyle7">Współczesne motywacje działań publicznych i prywatnych</text:span></text:p></draw:text-box></draw:frame><draw:frame draw:style-name="fr59" svg:x="13.310cm" svg:y="0.012cm" text:anchor-type="paragraph"><draw:text-box fo:min-width="0.441cm" fo:min-height="0.457cm"><text:p text:style-name="P151"><text:span text:style-name="CharStyle8">31</text:span></text:p></draw:text-box></draw:frame><draw:frame draw:style-name="fr60" svg:x="0.991cm" svg:y="1.646cm" svg:width="12.785cm" svg:height="17.958cm" text:anchor-type="paragraph"><draw:text-box><text:p text:style-name="P152"><text:span text:style-name="CharStyle12">wstępnie w pracy dotyczącej zjawiska korupcji w sektorze pu­blicznym [Sowa, 2002]; nie ma tu już, niestety, miejsca na rozwijanie tamtych myśli.</text:span></text:p><text:p text:style-name="P153"><text:span text:style-name="CharStyle12">Na koniec chciałbym podzielić się pewną refleksją. Istnieje, jak się wydaje, jeszcze jeden typ motywacji, a może raczej „me- tamotywacji”, który występuje niezależnie od tego, czy działa­nia człowieka nakierowane są na wartości, czy na interesy, tzn. czy przynależą do sfery działań publicznych, czy prywat­nych. Motywację tę można by nazwać „motywacją katalityczną” albo „korekcyjną”. Wiąże się ona z pewnymi cechami osobowo­ści osoby działającej, które nadają temu działaniu, bez wzglę­du na jego treści, charakter prospołeczny. Mam na myśli takie cechy, jak: prawdomówność, odpowiedzialność, uczciwość, po­czucie sprawiedliwości, punktualność, pracowitość, wrażliwość społeczna i godność osobista. Cechy te bywają niekiedy zali­czane do zmiennych kulturowych lub społecznych (wychowa­nie), ale można też przyjąć, że stopień natężenia ich występo­wania w wielkich zbiorowościach ludzkich jest podobny. Nie zawsze i nie wszędzie dochodzą one jednak do głosu w działa­niu publicznym. Zależy to zazwyczaj od makrostrukturalnych warunków społecznych, zwłaszcza politycznych i religijnych. W naszych czasach jednym z czynników ograniczających ich występowanie jest tzw. poprawność polityczna wpływająca na zatratę autentyczności form życia społecznego. Innym - nad­mierna, patologiczna wręcz jurydyzacja życia społecznego, po­wodującą eksternalizację norm społecznych (przekazanie przez ludzi czynności oceniających i rozsądzających określonym in­stytucjom), co w najwyższym stopniu grozi zatratą podmioto­wości społecznej. Działanie tych czynników, uwarunkowane globalnymi procesami, o których wspomniałem wcześniej, jest w dającym się przewidzieć czasie bardzo trudne, a może nawet niemożliwe do odwrócenia. Tak bowiem jak nieprzemyślana, nieodpowiedzialna, oparta głównie na żądzy zysku gospodar­cza działalność człowieka zapoczątkowała nabierający właśnie gwałtownie tempa synergiczny proces katastrofalnych zmian klimatycznych na naszej planecie, tak jego szeroko rozumiana działalność polityczna, oparta na żądzy wywyższenia, władzy i dominacji, podważyła tradycyjne społeczne i kulturowe pod­stawy organizacji wspólnot ludzki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man Old Style" svg:font-family="'Bookman Old Style'"/>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man Old Style" style:font-name-asian="Bookman Old Style" style:font-name-complex="Bookman Old Style"/>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text" style:name="CharStyle18" style:display-name="CharStyle18"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family="text" style:name="CharStyle21" style:display-name="CharStyle21"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Style9" style:display-name="Nagłówek #1">
      <style:paragraph-properties fo:background-color="transparent" fo:margin-top="0.247cm" fo:margin-bottom="0.882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man Old Style" style:font-name-asian="Bookman Old Style" style:font-name-complex="Bookman Old Style"/>
    </style:style>
    <style:style style:family="paragraph" style:name="Style11" style:display-name="Tekst treści">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paragraph" style:name="Style14" style:display-name="Tekst treści (2)">
      <style:paragraph-properties fo:background-color="transparent" fo:line-height="115.%" fo:margin-left="7.091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16" style:display-name="Tekst treści (3)">
      <style:paragraph-properties fo:background-color="transparent" fo:margin-bottom="0.811cm" fo:line-height="130.%"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style:style>
    <style:style style:family="paragraph" style:name="Style19"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ab-stops>
          <style:tab-stop style:position="10.312cm" style:type="right"/>
        </style:tab-stops>
      </style:paragraph-properties>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ab-stops>
          <style:tab-stop style:position="11.337cm" style:type="right"/>
        </style:tab-stops>
      </style:paragraph-properties>
      <style:text-properties/>
    </style:style>
    <style:style style:family="paragraph" style:name="P156" style:display-name="P15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6"/>
      </style:header>
      <style:footer>
        <text:p text:style-name="P156"/>
      </style:footer>
    </style:master-page>
    <style:master-page style:name="PageStyle1" style:page-layout-name="Mpm1">
      <style:header>
        <text:p text:style-name="P156"/>
      </style:header>
      <style:footer>
        <text:p text:style-name="P156"/>
      </style:footer>
    </style:master-page>
    <style:master-page style:name="PageStyle2" style:page-layout-name="Mpm2">
      <style:header>
        <text:p text:style-name="P156"/>
      </style:header>
      <style:footer>
        <text:p text:style-name="P156"/>
      </style:footer>
    </style:master-page>
    <style:master-page style:name="PageStyle3" style:page-layout-name="Mpm3">
      <style:header>
        <text:p text:style-name="P156"/>
      </style:header>
      <style:footer>
        <text:p text:style-name="P156"/>
      </style:footer>
    </style:master-page>
    <style:master-page style:name="PageStyle4" style:page-layout-name="Mpm4">
      <style:header>
        <text:p text:style-name="P156"/>
      </style:header>
      <style:footer>
        <text:p text:style-name="P156"/>
      </style:footer>
    </style:master-page>
    <style:master-page style:name="PageStyle5" style:page-layout-name="Mpm5">
      <style:header>
        <text:p text:style-name="P156"/>
      </style:header>
      <style:footer>
        <text:p text:style-name="P156"/>
      </style:footer>
    </style:master-page>
    <style:master-page style:name="PageStyle6" style:page-layout-name="Mpm6">
      <style:header>
        <text:p text:style-name="P156"/>
      </style:header>
      <style:footer>
        <text:p text:style-name="P156"/>
      </style:footer>
    </style:master-page>
    <style:master-page style:name="PageStyle7" style:page-layout-name="Mpm7">
      <style:header>
        <text:p text:style-name="P156"/>
      </style:header>
      <style:footer>
        <text:p text:style-name="P156"/>
      </style:footer>
    </style:master-page>
    <style:master-page style:name="PageStyle8" style:page-layout-name="Mpm8">
      <style:header>
        <text:p text:style-name="P156"/>
      </style:header>
      <style:footer>
        <text:p text:style-name="P156"/>
      </style:footer>
    </style:master-page>
    <style:master-page style:name="PageStyle9" style:page-layout-name="Mpm9">
      <style:header>
        <text:p text:style-name="P156"/>
      </style:header>
      <style:footer>
        <text:p text:style-name="P156"/>
      </style:footer>
    </style:master-page>
    <style:master-page style:name="PageStyle10" style:page-layout-name="Mpm10">
      <style:header>
        <text:p text:style-name="P156"/>
      </style:header>
      <style:footer>
        <text:p text:style-name="P156"/>
      </style:footer>
    </style:master-page>
    <style:master-page style:name="PageStyle11" style:page-layout-name="Mpm11">
      <style:header>
        <text:p text:style-name="P156"/>
      </style:header>
      <style:footer>
        <text:p text:style-name="P156"/>
      </style:footer>
    </style:master-page>
    <style:master-page style:name="PageStyle12" style:page-layout-name="Mpm12">
      <style:header>
        <text:p text:style-name="P156"/>
      </style:header>
      <style:footer>
        <text:p text:style-name="P156"/>
      </style:footer>
    </style:master-page>
    <style:master-page style:name="PageStyle13" style:page-layout-name="Mpm13">
      <style:header>
        <text:p text:style-name="P156"/>
      </style:header>
      <style:footer>
        <text:p text:style-name="P156"/>
      </style:footer>
    </style:master-page>
    <style:master-page style:name="PageStyle14" style:page-layout-name="Mpm14">
      <style:header>
        <text:p text:style-name="P156"/>
      </style:header>
      <style:footer>
        <text:p text:style-name="P156"/>
      </style:footer>
    </style:master-page>
    <style:master-page style:name="PageStyle15" style:page-layout-name="Mpm15">
      <style:header>
        <text:p text:style-name="P156"/>
      </style:header>
      <style:footer>
        <text:p text:style-name="P156"/>
      </style:footer>
    </style:master-page>
    <style:master-page style:name="PageStyle16" style:page-layout-name="Mpm16">
      <style:header>
        <text:p text:style-name="P156"/>
      </style:header>
      <style:footer>
        <text:p text:style-name="P156"/>
      </style:footer>
    </style:master-page>
    <style:master-page style:name="PageStyle17" style:page-layout-name="Mpm17">
      <style:header>
        <text:p text:style-name="P156"/>
      </style:header>
      <style:footer>
        <text:p text:style-name="P156"/>
      </style:footer>
    </style:master-page>
    <style:master-page style:name="PageStyle18" style:page-layout-name="Mpm18">
      <style:header>
        <text:p text:style-name="P156"/>
      </style:header>
      <style:footer>
        <text:p text:style-name="P15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