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margin-left="0cm" fo:margin-right="0.208cm" fo:margin-top="0.141cm" fo:margin-bottom="0cm" loext:contextual-spacing="false" fo:text-align="end" style:justify-single-word="false" fo:text-indent="0cm" style:auto-text-indent="false" style:page-number="auto"/>
    </style:style>
    <style:style style:name="P2" style:family="paragraph" style:parent-style-name="Standard">
      <style:paragraph-properties fo:margin-left="0.205cm" fo:margin-right="0cm" fo:margin-top="0cm" fo:margin-bottom="0cm" loext:contextual-spacing="false" fo:text-align="justify" style:justify-single-word="false" fo:text-indent="0cm" style:auto-text-indent="false"/>
    </style:style>
    <style:style style:name="P3" style:family="paragraph" style:parent-style-name="Standard">
      <style:paragraph-properties fo:margin-left="0.205cm" fo:margin-right="0cm" fo:margin-top="0cm" fo:margin-bottom="0cm" loext:contextual-spacing="false" fo:line-height="0.476cm" fo:text-align="start" style:justify-single-word="false" fo:text-indent="0cm" style:auto-text-indent="false"/>
    </style:style>
    <style:style style:name="P4" style:family="paragraph" style:parent-style-name="Standard">
      <style:paragraph-properties fo:margin-left="0.205cm" fo:margin-right="0cm" fo:margin-top="0cm" fo:margin-bottom="0cm" loext:contextual-spacing="false" fo:text-align="start" style:justify-single-word="false" fo:text-indent="0cm" style:auto-text-indent="false"/>
    </style:style>
    <style:style style:name="P5" style:family="paragraph" style:parent-style-name="Standard">
      <style:paragraph-properties fo:margin-left="0.205cm" fo:margin-right="0cm" fo:margin-top="0cm" fo:margin-bottom="0cm" loext:contextual-spacing="false" fo:line-height="100%" fo:text-align="start" style:justify-single-word="false" fo:text-indent="0cm" style:auto-text-indent="false"/>
    </style:style>
    <style:style style:name="P6" style:family="paragraph" style:parent-style-name="Standard">
      <style:paragraph-properties fo:margin-left="0.205cm" fo:margin-right="0cm" fo:margin-top="0cm" fo:margin-bottom="0cm" loext:contextual-spacing="false" fo:line-height="0.478cm" fo:text-align="start" style:justify-single-word="false" fo:text-indent="0cm" style:auto-text-indent="false"/>
    </style:style>
    <style:style style:name="P7" style:family="paragraph" style:parent-style-name="Standard">
      <style:paragraph-properties fo:margin-left="0.205cm" fo:margin-right="0cm" fo:margin-top="0cm" fo:margin-bottom="0cm" loext:contextual-spacing="false" fo:line-height="0.474cm" fo:text-align="start" style:justify-single-word="false" fo:text-indent="0cm" style:auto-text-indent="false"/>
    </style:style>
    <style:style style:name="P8" style:family="paragraph" style:parent-style-name="Standard">
      <style:paragraph-properties fo:margin-left="0.205cm" fo:margin-right="0cm" fo:margin-top="0cm" fo:margin-bottom="0cm" loext:contextual-spacing="false" fo:line-height="0.474cm" fo:text-align="justify" style:justify-single-word="false" fo:text-indent="0cm" style:auto-text-indent="false"/>
    </style:style>
    <style:style style:name="P9" style:family="paragraph" style:parent-style-name="Standard">
      <style:paragraph-properties fo:margin-left="0.205cm" fo:margin-right="0cm" fo:margin-top="0cm" fo:margin-bottom="0cm" loext:contextual-spacing="false" fo:line-height="0.402cm" fo:text-align="justify" style:justify-single-word="false" fo:text-indent="0cm" style:auto-text-indent="false"/>
    </style:style>
    <style:style style:name="P10" style:family="paragraph" style:parent-style-name="Standard">
      <style:paragraph-properties fo:margin-left="0.205cm" fo:margin-right="0cm" fo:margin-top="0.009cm" fo:margin-bottom="0cm" loext:contextual-spacing="false" fo:line-height="0.473cm" fo:text-align="justify" style:justify-single-word="false" fo:text-indent="0cm" style:auto-text-indent="false"/>
    </style:style>
    <style:style style:name="P11" style:family="paragraph" style:parent-style-name="Standard">
      <style:paragraph-properties fo:margin-left="0.205cm" fo:margin-right="0cm" fo:margin-top="0.009cm" fo:margin-bottom="0cm" loext:contextual-spacing="false" fo:line-height="0.471cm" fo:text-align="justify" style:justify-single-word="false" fo:text-indent="0cm" style:auto-text-indent="false"/>
    </style:style>
    <style:style style:name="P12" style:family="paragraph" style:parent-style-name="Standard">
      <style:paragraph-properties fo:margin-left="0.205cm" fo:margin-right="0cm" fo:margin-top="0.009cm" fo:margin-bottom="0cm" loext:contextual-spacing="false" fo:line-height="0.478cm" fo:text-align="justify" style:justify-single-word="false" fo:text-indent="0cm" style:auto-text-indent="false"/>
    </style:style>
    <style:style style:name="P13" style:family="paragraph" style:parent-style-name="Standard">
      <style:paragraph-properties fo:margin-left="0.205cm" fo:margin-right="0cm" fo:margin-top="0.002cm" fo:margin-bottom="0cm" loext:contextual-spacing="false" fo:line-height="0.474cm" fo:text-align="justify" style:justify-single-word="false" fo:text-indent="0cm" style:auto-text-indent="false"/>
    </style:style>
    <style:style style:name="P14" style:family="paragraph" style:parent-style-name="Standard">
      <style:paragraph-properties fo:margin-left="0.205cm" fo:margin-right="0cm" fo:margin-top="0.002cm" fo:margin-bottom="0cm" loext:contextual-spacing="false" fo:line-height="0.471cm" fo:text-align="justify" style:justify-single-word="false" fo:text-indent="0cm" style:auto-text-indent="false"/>
    </style:style>
    <style:style style:name="P15" style:family="paragraph" style:parent-style-name="Standard">
      <style:paragraph-properties fo:margin-left="0.205cm" fo:margin-right="0cm" fo:margin-top="0.122cm" fo:margin-bottom="0cm" loext:contextual-spacing="false" fo:line-height="0.478cm" fo:text-align="start" style:justify-single-word="false" fo:text-indent="0cm" style:auto-text-indent="false"/>
    </style:style>
    <style:style style:name="P16" style:family="paragraph" style:parent-style-name="Standard">
      <style:paragraph-properties fo:margin-left="0.205cm" fo:margin-right="0cm" fo:margin-top="0.122cm" fo:margin-bottom="0cm" loext:contextual-spacing="false" fo:line-height="0.478cm" fo:text-align="justify" style:justify-single-word="false" fo:text-indent="0cm" style:auto-text-indent="false"/>
    </style:style>
    <style:style style:name="P17" style:family="paragraph" style:parent-style-name="Standard">
      <style:paragraph-properties fo:margin-left="0.205cm" fo:margin-right="0cm" fo:margin-top="0.208cm" fo:margin-bottom="0cm" loext:contextual-spacing="false" fo:text-align="justify" style:justify-single-word="false" fo:text-indent="0cm" style:auto-text-indent="false"/>
    </style:style>
    <style:style style:name="P18" style:family="paragraph" style:parent-style-name="Standard">
      <style:paragraph-properties fo:margin-left="0.205cm" fo:margin-right="0.203cm" fo:margin-top="0.002cm" fo:margin-bottom="0cm" loext:contextual-spacing="false" fo:line-height="115%" fo:text-align="justify" style:justify-single-word="false" fo:text-indent="0cm" style:auto-text-indent="false"/>
    </style:style>
    <style:style style:name="P19" style:family="paragraph" style:parent-style-name="Standard">
      <style:paragraph-properties fo:margin-left="0.205cm" fo:margin-right="0.203cm" fo:margin-top="0cm" fo:margin-bottom="0cm" loext:contextual-spacing="false" fo:line-height="100%" fo:text-align="justify" style:justify-single-word="false" fo:text-indent="0cm" style:auto-text-indent="false"/>
    </style:style>
    <style:style style:name="P20" style:family="paragraph" style:parent-style-name="Standard">
      <style:paragraph-properties fo:margin-left="0.205cm" fo:margin-right="0.203cm" fo:margin-top="0.21cm" fo:margin-bottom="0cm" loext:contextual-spacing="false" fo:line-height="100%" fo:text-align="justify" style:justify-single-word="false" fo:text-indent="0cm" style:auto-text-indent="false"/>
    </style:style>
    <style:style style:name="P21" style:family="paragraph" style:parent-style-name="Standard">
      <style:paragraph-properties fo:margin-left="0.205cm" fo:margin-right="0.203cm" fo:margin-top="0.21cm" fo:margin-bottom="0cm" loext:contextual-spacing="false" fo:text-align="justify" style:justify-single-word="false" fo:text-indent="0cm" style:auto-text-indent="false"/>
    </style:style>
    <style:style style:name="P22" style:family="paragraph" style:parent-style-name="Standard">
      <style:paragraph-properties fo:margin-left="0cm" fo:margin-right="0.205cm" fo:margin-top="0.004cm" fo:margin-bottom="0cm" loext:contextual-spacing="false" fo:text-align="end" style:justify-single-word="false" fo:text-indent="0cm" style:auto-text-indent="false"/>
    </style:style>
    <style:style style:name="P23" style:family="paragraph" style:parent-style-name="Standard">
      <style:paragraph-properties fo:margin-left="0cm" fo:margin-right="0.201cm" fo:margin-top="0.004cm" fo:margin-bottom="0cm" loext:contextual-spacing="false" fo:text-align="end" style:justify-single-word="false" fo:text-indent="0cm" style:auto-text-indent="false"/>
    </style:style>
    <style:style style:name="P24" style:family="paragraph" style:parent-style-name="Standard" style:master-page-name="Converted1">
      <style:paragraph-properties fo:margin-left="0.607cm" fo:margin-right="0cm" fo:margin-top="0.157cm" fo:margin-bottom="0cm" loext:contextual-spacing="false" fo:text-align="start" style:justify-single-word="false" fo:text-indent="0cm" style:auto-text-indent="false" style:page-number="auto"/>
    </style:style>
    <style:style style:name="P25" style:family="paragraph" style:parent-style-name="Standard" style:master-page-name="Converted3">
      <style:paragraph-properties fo:margin-left="0.607cm" fo:margin-right="0cm" fo:margin-top="0.157cm" fo:margin-bottom="0cm" loext:contextual-spacing="false" fo:text-align="start" style:justify-single-word="false" fo:text-indent="0cm" style:auto-text-indent="false" style:page-number="auto"/>
    </style:style>
    <style:style style:name="P26" style:family="paragraph" style:parent-style-name="Standard" style:master-page-name="Converted5">
      <style:paragraph-properties fo:margin-left="0.607cm" fo:margin-right="0cm" fo:margin-top="0.157cm" fo:margin-bottom="0cm" loext:contextual-spacing="false" fo:text-align="start" style:justify-single-word="false" fo:text-indent="0cm" style:auto-text-indent="false" style:page-number="auto"/>
    </style:style>
    <style:style style:name="P27" style:family="paragraph" style:parent-style-name="Standard" style:master-page-name="Converted7">
      <style:paragraph-properties fo:margin-left="0.607cm" fo:margin-right="0cm" fo:margin-top="0.157cm" fo:margin-bottom="0cm" loext:contextual-spacing="false" fo:text-align="start" style:justify-single-word="false" fo:text-indent="0cm" style:auto-text-indent="false" style:page-number="auto"/>
    </style:style>
    <style:style style:name="P28" style:family="paragraph" style:parent-style-name="Standard" style:master-page-name="Converted9">
      <style:paragraph-properties fo:margin-left="0.607cm" fo:margin-right="0cm" fo:margin-top="0.157cm" fo:margin-bottom="0cm" loext:contextual-spacing="false" fo:text-align="start" style:justify-single-word="false" fo:text-indent="0cm" style:auto-text-indent="false" style:page-number="71"/>
    </style:style>
    <style:style style:name="P29" style:family="paragraph" style:parent-style-name="Standard" style:master-page-name="Converted11">
      <style:paragraph-properties fo:margin-left="0.607cm" fo:margin-right="0cm" fo:margin-top="0.157cm" fo:margin-bottom="0cm" loext:contextual-spacing="false" fo:text-align="start" style:justify-single-word="false" fo:text-indent="0cm" style:auto-text-indent="false" style:page-number="auto"/>
    </style:style>
    <style:style style:name="P30" style:family="paragraph" style:parent-style-name="Standard" style:master-page-name="Converted13">
      <style:paragraph-properties fo:margin-left="0.607cm" fo:margin-right="0cm" fo:margin-top="0.157cm" fo:margin-bottom="0cm" loext:contextual-spacing="false" fo:text-align="start" style:justify-single-word="false" fo:text-indent="0cm" style:auto-text-indent="false" style:page-number="auto"/>
    </style:style>
    <style:style style:name="P31" style:family="paragraph" style:parent-style-name="Standard" style:master-page-name="Converted15">
      <style:paragraph-properties fo:margin-left="0.607cm" fo:margin-right="0cm" fo:margin-top="0.157cm" fo:margin-bottom="0cm" loext:contextual-spacing="false" fo:text-align="start" style:justify-single-word="false" fo:text-indent="0cm" style:auto-text-indent="false" style:page-number="auto"/>
    </style:style>
    <style:style style:name="P32" style:family="paragraph" style:parent-style-name="Standard">
      <style:paragraph-properties fo:margin-left="0.205cm" fo:margin-right="0.078cm" fo:margin-top="0.122cm" fo:margin-bottom="0cm" loext:contextual-spacing="false" fo:text-align="start" style:justify-single-word="false" fo:text-indent="0cm" style:auto-text-indent="false"/>
    </style:style>
    <style:style style:name="P33" style:family="paragraph" style:parent-style-name="Standard" style:master-page-name="Converted2">
      <style:paragraph-properties fo:margin-left="6.625cm" fo:margin-right="6.625cm" fo:margin-top="0.157cm" fo:margin-bottom="0cm" loext:contextual-spacing="false" fo:text-align="center" style:justify-single-word="false" fo:text-indent="0cm" style:auto-text-indent="false" style:page-number="auto"/>
    </style:style>
    <style:style style:name="P34" style:family="paragraph" style:parent-style-name="Standard" style:master-page-name="Converted4">
      <style:paragraph-properties fo:margin-left="6.625cm" fo:margin-right="6.625cm" fo:margin-top="0.157cm" fo:margin-bottom="0cm" loext:contextual-spacing="false" fo:text-align="center" style:justify-single-word="false" fo:text-indent="0cm" style:auto-text-indent="false" style:page-number="auto"/>
    </style:style>
    <style:style style:name="P35" style:family="paragraph" style:parent-style-name="Standard" style:master-page-name="Converted6">
      <style:paragraph-properties fo:margin-left="6.625cm" fo:margin-right="6.625cm" fo:margin-top="0.157cm" fo:margin-bottom="0cm" loext:contextual-spacing="false" fo:text-align="center" style:justify-single-word="false" fo:text-indent="0cm" style:auto-text-indent="false" style:page-number="auto"/>
    </style:style>
    <style:style style:name="P36" style:family="paragraph" style:parent-style-name="Standard" style:master-page-name="Converted8">
      <style:paragraph-properties fo:margin-left="6.625cm" fo:margin-right="6.625cm" fo:margin-top="0.157cm" fo:margin-bottom="0cm" loext:contextual-spacing="false" fo:text-align="center" style:justify-single-word="false" fo:text-indent="0cm" style:auto-text-indent="false" style:page-number="auto"/>
    </style:style>
    <style:style style:name="P37" style:family="paragraph" style:parent-style-name="Standard" style:master-page-name="Converted10">
      <style:paragraph-properties fo:margin-left="6.625cm" fo:margin-right="6.625cm" fo:margin-top="0.157cm" fo:margin-bottom="0cm" loext:contextual-spacing="false" fo:text-align="center" style:justify-single-word="false" fo:text-indent="0cm" style:auto-text-indent="false" style:page-number="auto"/>
    </style:style>
    <style:style style:name="P38" style:family="paragraph" style:parent-style-name="Standard" style:master-page-name="Converted12">
      <style:paragraph-properties fo:margin-left="6.625cm" fo:margin-right="6.625cm" fo:margin-top="0.157cm" fo:margin-bottom="0cm" loext:contextual-spacing="false" fo:text-align="center" style:justify-single-word="false" fo:text-indent="0cm" style:auto-text-indent="false" style:page-number="auto"/>
    </style:style>
    <style:style style:name="P39" style:family="paragraph" style:parent-style-name="Standard" style:master-page-name="Converted14">
      <style:paragraph-properties fo:margin-left="6.625cm" fo:margin-right="6.625cm" fo:margin-top="0.157cm" fo:margin-bottom="0cm" loext:contextual-spacing="false" fo:text-align="center" style:justify-single-word="false" fo:text-indent="0cm" style:auto-text-indent="false" style:page-number="auto"/>
    </style:style>
    <style:style style:name="P40" style:family="paragraph" style:parent-style-name="Standard">
      <style:paragraph-properties fo:margin-left="0.205cm" fo:margin-right="0.205cm" fo:margin-top="0.118cm" fo:margin-bottom="0cm" loext:contextual-spacing="false" fo:text-align="justify" style:justify-single-word="false" fo:text-indent="0cm" style:auto-text-indent="false"/>
    </style:style>
    <style:style style:name="P41" style:family="paragraph" style:parent-style-name="Standard">
      <style:paragraph-properties fo:margin-left="0.205cm" fo:margin-right="0.205cm" fo:margin-top="0cm" fo:margin-bottom="0cm" loext:contextual-spacing="false" fo:line-height="100%" fo:text-align="justify" style:justify-single-word="false" fo:text-indent="0cm" style:auto-text-indent="false"/>
    </style:style>
    <style:style style:name="P42" style:family="paragraph" style:parent-style-name="Standard">
      <style:paragraph-properties fo:margin-left="0.205cm" fo:margin-right="0.199cm" fo:margin-top="0cm" fo:margin-bottom="0cm" loext:contextual-spacing="false" fo:line-height="100%" fo:text-align="justify" style:justify-single-word="false" fo:text-indent="0cm" style:auto-text-indent="false"/>
    </style:style>
    <style:style style:name="P43" style:family="paragraph" style:parent-style-name="Standard">
      <style:paragraph-properties fo:margin-left="0.205cm" fo:margin-right="0.199cm" fo:margin-top="0cm" fo:margin-bottom="0cm" loext:contextual-spacing="false" fo:line-height="100%" fo:text-align="start" style:justify-single-word="false" fo:text-indent="0cm" style:auto-text-indent="false">
        <style:tab-stops>
          <style:tab-stop style:position="3.198cm"/>
        </style:tab-stops>
      </style:paragraph-properties>
    </style:style>
    <style:style style:name="P44" style:family="paragraph" style:parent-style-name="Standard">
      <style:paragraph-properties fo:margin-left="0.205cm" fo:margin-right="0.199cm" fo:margin-top="0cm" fo:margin-bottom="0cm" loext:contextual-spacing="false" fo:text-align="justify" style:justify-single-word="false" fo:text-indent="0cm" style:auto-text-indent="false"/>
    </style:style>
    <style:style style:name="P45" style:family="paragraph" style:parent-style-name="Standard">
      <style:paragraph-properties fo:margin-left="0.205cm" fo:margin-right="0.199cm" fo:margin-top="0.002cm" fo:margin-bottom="0cm" loext:contextual-spacing="false" fo:line-height="100%" fo:text-align="justify" style:justify-single-word="false" fo:text-indent="0cm" style:auto-text-indent="false"/>
    </style:style>
    <style:style style:name="P46" style:family="paragraph" style:parent-style-name="Standard">
      <style:paragraph-properties fo:margin-left="0.205cm" fo:margin-right="0.199cm" fo:margin-top="0.125cm" fo:margin-bottom="0cm" loext:contextual-spacing="false" fo:text-align="justify" style:justify-single-word="false" fo:text-indent="0cm" style:auto-text-indent="false"/>
    </style:style>
    <style:style style:name="P47" style:family="paragraph" style:parent-style-name="Standard">
      <style:paragraph-properties fo:margin-left="0.205cm" fo:margin-right="0.199cm" fo:margin-top="0.118cm" fo:margin-bottom="0cm" loext:contextual-spacing="false" fo:text-align="justify" style:justify-single-word="false" fo:text-indent="0cm" style:auto-text-indent="false"/>
    </style:style>
    <style:style style:name="P48" style:family="paragraph" style:parent-style-name="Standard">
      <style:paragraph-properties fo:margin-left="0.205cm" fo:margin-right="0.206cm" fo:margin-top="0cm" fo:margin-bottom="0cm" loext:contextual-spacing="false" fo:text-align="justify" style:justify-single-word="false" fo:text-indent="0cm" style:auto-text-indent="false"/>
    </style:style>
    <style:style style:name="P49" style:family="paragraph" style:parent-style-name="Standard">
      <style:paragraph-properties fo:margin-left="0.205cm" fo:margin-right="0.206cm" fo:margin-top="0cm" fo:margin-bottom="0cm" loext:contextual-spacing="false" fo:line-height="100%" fo:text-align="start" style:justify-single-word="false" fo:text-indent="0cm" style:auto-text-indent="false"/>
    </style:style>
    <style:style style:name="P50" style:family="paragraph" style:parent-style-name="Standard">
      <style:paragraph-properties fo:margin-left="0.205cm" fo:margin-right="0.206cm" fo:margin-top="0.122cm" fo:margin-bottom="0cm" loext:contextual-spacing="false" fo:text-align="justify" style:justify-single-word="false" fo:text-indent="0cm" style:auto-text-indent="false">
        <style:tab-stops>
          <style:tab-stop style:position="1.774cm"/>
          <style:tab-stop style:position="4.006cm"/>
          <style:tab-stop style:position="6.854cm"/>
          <style:tab-stop style:position="9.135cm"/>
          <style:tab-stop style:position="12.123cm"/>
          <style:tab-stop style:position="14.771cm"/>
        </style:tab-stops>
      </style:paragraph-properties>
    </style:style>
    <style:style style:name="P51" style:family="paragraph" style:parent-style-name="Standard">
      <style:paragraph-properties fo:margin-left="0.205cm" fo:margin-right="0.201cm" fo:margin-top="0cm" fo:margin-bottom="0cm" loext:contextual-spacing="false" fo:line-height="100%" fo:text-align="justify" style:justify-single-word="false" fo:text-indent="0cm" style:auto-text-indent="false"/>
    </style:style>
    <style:style style:name="P52" style:family="paragraph" style:parent-style-name="Standard">
      <style:paragraph-properties fo:margin-left="0.205cm" fo:margin-right="0.201cm" fo:margin-top="0cm" fo:margin-bottom="0cm" loext:contextual-spacing="false" fo:line-height="100%" fo:text-align="start" style:justify-single-word="false" fo:text-indent="0cm" style:auto-text-indent="false"/>
    </style:style>
    <style:style style:name="P53" style:family="paragraph" style:parent-style-name="Standard">
      <style:paragraph-properties fo:margin-left="0.205cm" fo:margin-right="0.201cm" fo:margin-top="0cm" fo:margin-bottom="0cm" loext:contextual-spacing="false" fo:line-height="100%" fo:text-align="start" style:justify-single-word="false" fo:text-indent="0cm" style:auto-text-indent="false">
        <style:tab-stops>
          <style:tab-stop style:position="1.393cm"/>
          <style:tab-stop style:position="3.425cm"/>
          <style:tab-stop style:position="4.953cm"/>
          <style:tab-stop style:position="6.772cm"/>
          <style:tab-stop style:position="8.946cm"/>
          <style:tab-stop style:position="10.98cm"/>
          <style:tab-stop style:position="12.483cm"/>
          <style:tab-stop style:position="15.259cm"/>
        </style:tab-stops>
      </style:paragraph-properties>
    </style:style>
    <style:style style:name="P54" style:family="paragraph" style:parent-style-name="Standard">
      <style:paragraph-properties fo:margin-left="0.205cm" fo:margin-right="0.201cm" fo:margin-top="0.118cm" fo:margin-bottom="0cm" loext:contextual-spacing="false" fo:text-align="justify" style:justify-single-word="false" fo:text-indent="0cm" style:auto-text-indent="false"/>
    </style:style>
    <style:style style:name="P55" style:family="paragraph" style:parent-style-name="Standard">
      <style:paragraph-properties fo:margin-left="0.205cm" fo:margin-right="0.201cm" fo:margin-top="0.004cm" fo:margin-bottom="0cm" loext:contextual-spacing="false" fo:line-height="100%" fo:text-align="start" style:justify-single-word="false" fo:text-indent="0cm" style:auto-text-indent="false"/>
    </style:style>
    <style:style style:name="P56" style:family="paragraph" style:parent-style-name="Standard">
      <style:paragraph-properties fo:margin-left="0.205cm" fo:margin-right="0.201cm" fo:margin-top="0.205cm" fo:margin-bottom="0cm" loext:contextual-spacing="false" fo:line-height="100%" fo:text-align="justify" style:justify-single-word="false" fo:text-indent="0cm" style:auto-text-indent="false"/>
    </style:style>
    <style:style style:name="P57" style:family="paragraph" style:parent-style-name="Standard">
      <style:paragraph-properties fo:margin-left="0.205cm" fo:margin-right="0.201cm" fo:margin-top="0.199cm" fo:margin-bottom="0cm" loext:contextual-spacing="false" fo:text-align="justify" style:justify-single-word="false" fo:text-indent="0cm" style:auto-text-indent="false"/>
    </style:style>
    <style:style style:name="P58" style:family="paragraph" style:parent-style-name="Standard">
      <style:paragraph-properties fo:margin-left="0.205cm" fo:margin-right="0.198cm" fo:margin-top="0cm" fo:margin-bottom="0cm" loext:contextual-spacing="false" fo:line-height="100%" fo:text-align="justify" style:justify-single-word="false" fo:text-indent="0cm" style:auto-text-indent="false"/>
    </style:style>
    <style:style style:name="P59" style:family="paragraph" style:parent-style-name="Standard">
      <style:paragraph-properties fo:margin-left="0.205cm" fo:margin-right="0.198cm" fo:margin-top="0cm" fo:margin-bottom="0cm" loext:contextual-spacing="false" fo:line-height="100%" fo:text-align="justify" style:justify-single-word="false" fo:text-indent="0cm" style:auto-text-indent="false">
        <style:tab-stops>
          <style:tab-stop style:position="3.411cm"/>
          <style:tab-stop style:position="5.567cm"/>
          <style:tab-stop style:position="7.747cm"/>
          <style:tab-stop style:position="10.993cm"/>
          <style:tab-stop style:position="15.042cm"/>
        </style:tab-stops>
      </style:paragraph-properties>
    </style:style>
    <style:style style:name="P60" style:family="paragraph" style:parent-style-name="Standard">
      <style:paragraph-properties fo:margin-left="0.205cm" fo:margin-right="0.198cm" fo:margin-top="0cm" fo:margin-bottom="0cm" loext:contextual-spacing="false" fo:line-height="100%" fo:text-align="start" style:justify-single-word="false" fo:text-indent="0cm" style:auto-text-indent="false">
        <style:tab-stops>
          <style:tab-stop style:position="2.861cm"/>
          <style:tab-stop style:position="4.182cm"/>
          <style:tab-stop style:position="5.387cm"/>
          <style:tab-stop style:position="6.742cm"/>
          <style:tab-stop style:position="7.758cm"/>
          <style:tab-stop style:position="9.687cm"/>
          <style:tab-stop style:position="11.054cm"/>
          <style:tab-stop style:position="13.236cm"/>
          <style:tab-stop style:position="15.154cm"/>
        </style:tab-stops>
      </style:paragraph-properties>
    </style:style>
    <style:style style:name="P61" style:family="paragraph" style:parent-style-name="Standard">
      <style:paragraph-properties fo:margin-left="0.205cm" fo:margin-right="0.198cm" fo:margin-top="0.201cm" fo:margin-bottom="0cm" loext:contextual-spacing="false" fo:text-align="justify" style:justify-single-word="false" fo:text-indent="0cm" style:auto-text-indent="false"/>
    </style:style>
    <style:style style:name="P62" style:family="paragraph" style:parent-style-name="Standard">
      <style:paragraph-properties fo:margin-left="0.205cm" fo:margin-right="0.198cm" fo:margin-top="0.205cm" fo:margin-bottom="0cm" loext:contextual-spacing="false" fo:line-height="100%" fo:text-align="justify" style:justify-single-word="false" fo:text-indent="0cm" style:auto-text-indent="false"/>
    </style:style>
    <style:style style:name="P63" style:family="paragraph" style:parent-style-name="Standard">
      <style:paragraph-properties fo:margin-left="0.205cm" fo:margin-right="0.198cm" fo:margin-top="0.205cm" fo:margin-bottom="0cm" loext:contextual-spacing="false" fo:text-align="justify" style:justify-single-word="false" fo:text-indent="0cm" style:auto-text-indent="false"/>
    </style:style>
    <style:style style:name="P64" style:family="paragraph" style:parent-style-name="Standard">
      <style:paragraph-properties fo:margin-left="0.205cm" fo:margin-right="0.198cm" fo:margin-top="0.208cm" fo:margin-bottom="0cm" loext:contextual-spacing="false" fo:text-align="justify" style:justify-single-word="false" fo:text-indent="0cm" style:auto-text-indent="false"/>
    </style:style>
    <style:style style:name="P65" style:family="paragraph" style:parent-style-name="Standard">
      <style:paragraph-properties fo:margin-left="0.205cm" fo:margin-right="0.196cm" fo:margin-top="0cm" fo:margin-bottom="0cm" loext:contextual-spacing="false" fo:line-height="100%" fo:text-align="justify" style:justify-single-word="false" fo:text-indent="0cm" style:auto-text-indent="false"/>
    </style:style>
    <style:style style:name="P66" style:family="paragraph" style:parent-style-name="Standard">
      <style:paragraph-properties fo:margin-left="0.205cm" fo:margin-right="0.196cm" fo:margin-top="0cm" fo:margin-bottom="0cm" loext:contextual-spacing="false" fo:text-align="justify" style:justify-single-word="false" fo:text-indent="0cm" style:auto-text-indent="false"/>
    </style:style>
    <style:style style:name="P67" style:family="paragraph" style:parent-style-name="Standard">
      <style:paragraph-properties fo:margin-left="0.205cm" fo:margin-right="0.215cm" fo:margin-top="0cm" fo:margin-bottom="0cm" loext:contextual-spacing="false" fo:line-height="100%" fo:text-align="justify" style:justify-single-word="false" fo:text-indent="0cm" style:auto-text-indent="false"/>
    </style:style>
    <style:style style:name="P68" style:family="paragraph" style:parent-style-name="Standard">
      <style:paragraph-properties fo:margin-left="0.205cm" fo:margin-right="0.208cm" fo:margin-top="0cm" fo:margin-bottom="0cm" loext:contextual-spacing="false" fo:line-height="100%" fo:text-align="justify" style:justify-single-word="false" fo:text-indent="0cm" style:auto-text-indent="false"/>
    </style:style>
    <style:style style:name="P69" style:family="paragraph" style:parent-style-name="Standard">
      <style:paragraph-properties fo:margin-left="0.205cm" fo:margin-right="1.468cm" fo:margin-top="0.002cm" fo:margin-bottom="0cm" loext:contextual-spacing="false" fo:text-align="justify" style:justify-single-word="false" fo:text-indent="0cm" style:auto-text-indent="false"/>
    </style:style>
    <style:style style:name="P70" style:family="paragraph" style:parent-style-name="Standard">
      <style:paragraph-properties fo:margin-left="0.205cm" fo:margin-right="1.476cm" fo:margin-top="0cm" fo:margin-bottom="0cm" loext:contextual-spacing="false" fo:line-height="100%" fo:text-align="justify" style:justify-single-word="false" fo:text-indent="0cm" style:auto-text-indent="false"/>
    </style:style>
    <style:style style:name="P71" style:family="paragraph" style:parent-style-name="Standard">
      <style:paragraph-properties fo:margin-left="0.205cm" fo:margin-right="0.194cm" fo:margin-top="0.206cm" fo:margin-bottom="0cm" loext:contextual-spacing="false" fo:line-height="100%" fo:text-align="justify" style:justify-single-word="false" fo:text-indent="0cm" style:auto-text-indent="false"/>
    </style:style>
    <style:style style:name="P72" style:family="paragraph" style:parent-style-name="Standard">
      <style:paragraph-properties fo:margin-left="0.205cm" fo:margin-right="0.194cm" fo:margin-top="0.205cm" fo:margin-bottom="0cm" loext:contextual-spacing="false" fo:line-height="100%" fo:text-align="justify" style:justify-single-word="false" fo:text-indent="0cm" style:auto-text-indent="false"/>
    </style:style>
    <style:style style:name="P73" style:family="paragraph" style:parent-style-name="Text_20_body">
      <style:text-properties fo:font-size="12pt" style:font-size-asian="12pt"/>
    </style:style>
    <style:style style:name="P74" style:family="paragraph" style:parent-style-name="Text_20_body">
      <style:text-properties fo:font-size="22pt" fo:font-weight="bold" style:font-size-asian="22pt" style:font-weight-asian="bold"/>
    </style:style>
    <style:style style:name="P75" style:family="paragraph" style:parent-style-name="Text_20_body">
      <style:text-properties fo:font-size="13pt" style:font-size-asian="13pt"/>
    </style:style>
    <style:style style:name="P76" style:family="paragraph" style:parent-style-name="Text_20_body">
      <style:text-properties fo:font-size="10pt" style:font-size-asian="10pt"/>
    </style:style>
    <style:style style:name="P77" style:family="paragraph" style:parent-style-name="Text_20_body">
      <style:paragraph-properties fo:line-height="5%"/>
      <style:text-properties fo:font-size="10pt" style:font-size-asian="10pt"/>
    </style:style>
    <style:style style:name="P78" style:family="paragraph" style:parent-style-name="Text_20_body">
      <style:text-properties fo:font-size="18pt" style:font-size-asian="18pt"/>
    </style:style>
    <style:style style:name="P79" style:family="paragraph" style:parent-style-name="Text_20_body">
      <style:text-properties fo:font-size="26pt" style:font-size-asian="26pt"/>
    </style:style>
    <style:style style:name="P80" style:family="paragraph" style:parent-style-name="Text_20_body">
      <style:text-properties fo:font-size="5.5pt" style:font-size-asian="5.5pt"/>
    </style:style>
    <style:style style:name="P81" style:family="paragraph" style:parent-style-name="Text_20_body">
      <style:text-properties fo:font-size="16pt" style:font-size-asian="16pt"/>
    </style:style>
    <style:style style:name="P82" style:family="paragraph" style:parent-style-name="Text_20_body">
      <style:paragraph-properties fo:margin-top="0.012cm" fo:margin-bottom="0cm" loext:contextual-spacing="false"/>
      <style:text-properties fo:font-size="16pt" style:font-size-asian="16pt"/>
    </style:style>
    <style:style style:name="P83" style:family="paragraph" style:parent-style-name="Text_20_body">
      <style:paragraph-properties fo:margin-top="0.012cm" fo:margin-bottom="0cm" loext:contextual-spacing="false"/>
      <style:text-properties fo:font-size="13.5pt" style:font-size-asian="13.5pt"/>
    </style:style>
    <style:style style:name="P84" style:family="paragraph" style:parent-style-name="Text_20_body">
      <style:paragraph-properties fo:margin-top="0.012cm" fo:margin-bottom="0cm" loext:contextual-spacing="false"/>
      <style:text-properties fo:font-size="2.5pt" style:font-size-asian="2.5pt"/>
    </style:style>
    <style:style style:name="P85" style:family="paragraph" style:parent-style-name="Text_20_body">
      <style:paragraph-properties fo:margin-left="0.205cm" fo:margin-right="0cm" fo:text-indent="0cm" style:auto-text-indent="false"/>
    </style:style>
    <style:style style:name="P86" style:family="paragraph" style:parent-style-name="Text_20_body">
      <style:paragraph-properties fo:margin-left="0.205cm" fo:margin-right="0cm" fo:text-align="justify" style:justify-single-word="false" fo:text-indent="0cm" style:auto-text-indent="false"/>
    </style:style>
    <style:style style:name="P87" style:family="paragraph" style:parent-style-name="Text_20_body">
      <style:paragraph-properties fo:margin-left="0.205cm" fo:margin-right="0cm" fo:line-height="0.554cm" fo:text-align="justify" style:justify-single-word="false" fo:text-indent="0cm" style:auto-text-indent="false"/>
    </style:style>
    <style:style style:name="P88" style:family="paragraph" style:parent-style-name="Text_20_body">
      <style:paragraph-properties fo:margin-left="0.205cm" fo:margin-right="0cm" fo:line-height="0.556cm" fo:text-align="justify" style:justify-single-word="false" fo:text-indent="0cm" style:auto-text-indent="false"/>
    </style:style>
    <style:style style:name="P89" style:family="paragraph" style:parent-style-name="Text_20_body">
      <style:paragraph-properties fo:margin-left="0.205cm" fo:margin-right="0cm" fo:margin-top="0.206cm" fo:margin-bottom="0cm" loext:contextual-spacing="false" fo:line-height="0.556cm" fo:text-align="justify" style:justify-single-word="false" fo:text-indent="0cm" style:auto-text-indent="false"/>
    </style:style>
    <style:style style:name="P90" style:family="paragraph" style:parent-style-name="Text_20_body">
      <style:paragraph-properties fo:margin-left="0.205cm" fo:margin-right="0cm" fo:margin-top="0.007cm" fo:margin-bottom="0cm" loext:contextual-spacing="false" fo:text-align="justify" style:justify-single-word="false" fo:text-indent="0cm" style:auto-text-indent="false"/>
    </style:style>
    <style:style style:name="P91" style:family="paragraph" style:parent-style-name="Text_20_body">
      <style:paragraph-properties fo:margin-top="0.002cm" fo:margin-bottom="0cm" loext:contextual-spacing="false"/>
    </style:style>
    <style:style style:name="P92" style:family="paragraph" style:parent-style-name="Text_20_body">
      <style:paragraph-properties fo:margin-top="0.002cm" fo:margin-bottom="0cm" loext:contextual-spacing="false"/>
      <style:text-properties fo:font-size="26.5pt" fo:font-weight="bold" style:font-size-asian="26.5pt" style:font-weight-asian="bold"/>
    </style:style>
    <style:style style:name="P93" style:family="paragraph" style:parent-style-name="Text_20_body">
      <style:paragraph-properties fo:margin-top="0.002cm" fo:margin-bottom="0cm" loext:contextual-spacing="false"/>
      <style:text-properties fo:font-size="7.5pt" style:font-size-asian="7.5pt"/>
    </style:style>
    <style:style style:name="P94" style:family="paragraph" style:parent-style-name="Text_20_body">
      <style:paragraph-properties fo:margin-top="0.016cm" fo:margin-bottom="0cm" loext:contextual-spacing="false"/>
      <style:text-properties fo:font-size="26pt" fo:font-weight="bold" style:font-size-asian="26pt" style:font-weight-asian="bold"/>
    </style:style>
    <style:style style:name="P95" style:family="paragraph" style:parent-style-name="Text_20_body">
      <style:paragraph-properties fo:margin-top="0.016cm" fo:margin-bottom="0cm" loext:contextual-spacing="false"/>
      <style:text-properties fo:font-size="15.5pt" fo:font-weight="bold" style:font-size-asian="15.5pt" style:font-weight-asian="bold"/>
    </style:style>
    <style:style style:name="P96" style:family="paragraph" style:parent-style-name="Text_20_body">
      <style:paragraph-properties fo:margin-top="0.016cm" fo:margin-bottom="0cm" loext:contextual-spacing="false"/>
      <style:text-properties fo:font-size="19pt" style:font-size-asian="19pt"/>
    </style:style>
    <style:style style:name="P97" style:family="paragraph" style:parent-style-name="Text_20_body">
      <style:paragraph-properties fo:margin-left="0cm" fo:margin-right="0.203cm" fo:text-align="end" style:justify-single-word="false" fo:text-indent="0cm" style:auto-text-indent="false"/>
    </style:style>
    <style:style style:name="P98" style:family="paragraph" style:parent-style-name="Text_20_body">
      <style:paragraph-properties fo:margin-left="1.393cm" fo:margin-right="0.212cm" fo:margin-top="0.203cm" fo:margin-bottom="0cm" loext:contextual-spacing="false" fo:text-align="end" style:justify-single-word="false" fo:text-indent="-1.191cm" style:auto-text-indent="false"/>
    </style:style>
    <style:style style:name="P99" style:family="paragraph" style:parent-style-name="Text_20_body">
      <style:paragraph-properties fo:margin-left="0cm" fo:margin-right="0.199cm" fo:line-height="0.554cm" fo:text-align="end" style:justify-single-word="false" fo:text-indent="0cm" style:auto-text-indent="false"/>
    </style:style>
    <style:style style:name="P100" style:family="paragraph" style:parent-style-name="Text_20_body">
      <style:paragraph-properties fo:margin-top="0.004cm" fo:margin-bottom="0cm" loext:contextual-spacing="false"/>
      <style:text-properties fo:font-size="11.5pt" style:font-size-asian="11.5pt"/>
    </style:style>
    <style:style style:name="P101" style:family="paragraph" style:parent-style-name="Text_20_body">
      <style:paragraph-properties fo:margin-top="0.004cm" fo:margin-bottom="0cm" loext:contextual-spacing="false"/>
      <style:text-properties fo:font-size="26.5pt" fo:font-weight="bold" style:font-size-asian="26.5pt" style:font-weight-asian="bold"/>
    </style:style>
    <style:style style:name="P102" style:family="paragraph" style:parent-style-name="Text_20_body">
      <style:paragraph-properties fo:margin-left="0.205cm" fo:margin-right="0.198cm" fo:text-align="justify" style:justify-single-word="false" fo:text-indent="0cm" style:auto-text-indent="false"/>
    </style:style>
    <style:style style:name="P103" style:family="paragraph" style:parent-style-name="Text_20_body">
      <style:paragraph-properties fo:margin-left="0.205cm" fo:margin-right="0.198cm" fo:text-indent="0cm" style:auto-text-indent="false">
        <style:tab-stops>
          <style:tab-stop style:position="1.695cm"/>
          <style:tab-stop style:position="4.364cm"/>
          <style:tab-stop style:position="6.082cm"/>
          <style:tab-stop style:position="9.435cm"/>
          <style:tab-stop style:position="12.64cm"/>
          <style:tab-stop style:position="15.108cm"/>
        </style:tab-stops>
      </style:paragraph-properties>
    </style:style>
    <style:style style:name="P104" style:family="paragraph" style:parent-style-name="Text_20_body">
      <style:paragraph-properties fo:margin-left="0.205cm" fo:margin-right="0.198cm" fo:margin-top="0.176cm" fo:margin-bottom="0cm" loext:contextual-spacing="false" fo:text-align="justify" style:justify-single-word="false" fo:text-indent="0cm" style:auto-text-indent="false"/>
    </style:style>
    <style:style style:name="P105" style:family="paragraph" style:parent-style-name="Text_20_body">
      <style:paragraph-properties fo:margin-left="0.205cm" fo:margin-right="0.198cm" fo:margin-top="0.176cm" fo:margin-bottom="0cm" loext:contextual-spacing="false" fo:line-height="100%" fo:text-indent="0cm" style:auto-text-indent="false">
        <style:tab-stops>
          <style:tab-stop style:position="2.028cm"/>
          <style:tab-stop style:position="3.332cm"/>
          <style:tab-stop style:position="5.533cm"/>
          <style:tab-stop style:position="6.876cm"/>
          <style:tab-stop style:position="7.911cm"/>
          <style:tab-stop style:position="9.391cm"/>
          <style:tab-stop style:position="11.337cm"/>
          <style:tab-stop style:position="14.004cm"/>
        </style:tab-stops>
      </style:paragraph-properties>
    </style:style>
    <style:style style:name="P106" style:family="paragraph" style:parent-style-name="Text_20_body">
      <style:paragraph-properties fo:margin-left="0.205cm" fo:margin-right="0.198cm" fo:margin-top="0.176cm" fo:margin-bottom="0cm" loext:contextual-spacing="false" fo:line-height="100%" fo:text-align="justify" style:justify-single-word="false" fo:text-indent="0cm" style:auto-text-indent="false"/>
    </style:style>
    <style:style style:name="P107" style:family="paragraph" style:parent-style-name="Text_20_body">
      <style:paragraph-properties fo:margin-left="0.205cm" fo:margin-right="0.198cm" fo:margin-top="0.205cm" fo:margin-bottom="0cm" loext:contextual-spacing="false" fo:text-indent="0cm" style:auto-text-indent="false"/>
    </style:style>
    <style:style style:name="P108" style:family="paragraph" style:parent-style-name="Text_20_body">
      <style:paragraph-properties fo:margin-left="0.205cm" fo:margin-right="0.198cm" fo:margin-top="0.205cm" fo:margin-bottom="0cm" loext:contextual-spacing="false" fo:line-height="100%" fo:text-align="justify" style:justify-single-word="false" fo:text-indent="0cm" style:auto-text-indent="false"/>
    </style:style>
    <style:style style:name="P109" style:family="paragraph" style:parent-style-name="Text_20_body">
      <style:paragraph-properties fo:margin-left="0.205cm" fo:margin-right="0.198cm" fo:margin-top="0.205cm" fo:margin-bottom="0cm" loext:contextual-spacing="false" fo:line-height="100%" fo:text-align="justify" style:justify-single-word="false" fo:text-indent="0cm" style:auto-text-indent="false">
        <style:tab-stops>
          <style:tab-stop style:position="3.256cm"/>
          <style:tab-stop style:position="5.8cm"/>
          <style:tab-stop style:position="9.012cm"/>
          <style:tab-stop style:position="11.61cm"/>
          <style:tab-stop style:position="14.538cm"/>
        </style:tab-stops>
      </style:paragraph-properties>
    </style:style>
    <style:style style:name="P110" style:family="paragraph" style:parent-style-name="Text_20_body">
      <style:paragraph-properties fo:margin-left="0.205cm" fo:margin-right="0.198cm" fo:margin-top="0.205cm" fo:margin-bottom="0cm" loext:contextual-spacing="false" fo:text-align="justify" style:justify-single-word="false" fo:text-indent="0cm" style:auto-text-indent="false"/>
    </style:style>
    <style:style style:name="P111" style:family="paragraph" style:parent-style-name="Text_20_body">
      <style:paragraph-properties fo:margin-left="0.205cm" fo:margin-right="0.198cm" fo:margin-top="0.199cm" fo:margin-bottom="0cm" loext:contextual-spacing="false" fo:line-height="100%" fo:text-align="justify" style:justify-single-word="false" fo:text-indent="0cm" style:auto-text-indent="false"/>
    </style:style>
    <style:style style:name="P112" style:family="paragraph" style:parent-style-name="Text_20_body">
      <style:paragraph-properties fo:margin-left="0.205cm" fo:margin-right="0.198cm" fo:margin-top="0.199cm" fo:margin-bottom="0cm" loext:contextual-spacing="false" fo:text-align="justify" style:justify-single-word="false" fo:text-indent="0cm" style:auto-text-indent="false"/>
    </style:style>
    <style:style style:name="P113" style:family="paragraph" style:parent-style-name="Text_20_body">
      <style:paragraph-properties fo:margin-left="0.205cm" fo:margin-right="0.198cm" fo:margin-top="0.199cm" fo:margin-bottom="0cm" loext:contextual-spacing="false" fo:text-align="justify" style:justify-single-word="false" fo:text-indent="0cm" style:auto-text-indent="false">
        <style:tab-stops>
          <style:tab-stop style:position="3.782cm"/>
        </style:tab-stops>
      </style:paragraph-properties>
    </style:style>
    <style:style style:name="P114" style:family="paragraph" style:parent-style-name="Text_20_body">
      <style:paragraph-properties fo:margin-left="0.205cm" fo:margin-right="0.198cm" fo:margin-top="0.206cm" fo:margin-bottom="0cm" loext:contextual-spacing="false" fo:line-height="100%" fo:text-align="justify" style:justify-single-word="false" fo:text-indent="0cm" style:auto-text-indent="false">
        <style:tab-stops>
          <style:tab-stop style:position="15.411cm"/>
        </style:tab-stops>
      </style:paragraph-properties>
    </style:style>
    <style:style style:name="P115" style:family="paragraph" style:parent-style-name="Text_20_body">
      <style:paragraph-properties fo:margin-left="0.071cm" fo:margin-right="0cm" fo:margin-top="0.035cm" fo:margin-bottom="0cm" loext:contextual-spacing="false" fo:text-indent="0cm" style:auto-text-indent="false"/>
    </style:style>
    <style:style style:name="P116" style:family="paragraph" style:parent-style-name="Text_20_body">
      <style:paragraph-properties fo:margin-top="0.018cm" fo:margin-bottom="0cm" loext:contextual-spacing="false"/>
      <style:text-properties fo:font-size="14.5pt" style:font-size-asian="14.5pt"/>
    </style:style>
    <style:style style:name="P117" style:family="paragraph" style:parent-style-name="Text_20_body">
      <style:paragraph-properties fo:margin-top="0.018cm" fo:margin-bottom="0cm" loext:contextual-spacing="false"/>
      <style:text-properties fo:font-size="6.5pt" style:font-size-asian="6.5pt"/>
    </style:style>
    <style:style style:name="P118" style:family="paragraph" style:parent-style-name="Text_20_body">
      <style:paragraph-properties fo:margin-left="0.205cm" fo:margin-right="0.081cm" fo:margin-top="0.176cm" fo:margin-bottom="0cm" loext:contextual-spacing="false" fo:line-height="100%" fo:text-indent="0cm" style:auto-text-indent="false"/>
    </style:style>
    <style:style style:name="P119" style:family="paragraph" style:parent-style-name="Text_20_body">
      <style:paragraph-properties fo:margin-left="0.205cm" fo:margin-right="0.198cm" fo:text-align="justify" style:justify-single-word="false" fo:text-indent="1.247cm" style:auto-text-indent="false"/>
    </style:style>
    <style:style style:name="P120" style:family="paragraph" style:parent-style-name="Text_20_body">
      <style:paragraph-properties fo:margin-left="0.205cm" fo:margin-right="0.198cm" fo:margin-top="0.205cm" fo:margin-bottom="0cm" loext:contextual-spacing="false" fo:text-align="justify" style:justify-single-word="false" fo:text-indent="1.247cm" style:auto-text-indent="false"/>
    </style:style>
    <style:style style:name="P121" style:family="paragraph" style:parent-style-name="Text_20_body">
      <style:paragraph-properties fo:margin-left="0.205cm" fo:margin-right="0.198cm" fo:margin-top="0.176cm" fo:margin-bottom="0cm" loext:contextual-spacing="false" fo:text-align="justify" style:justify-single-word="false" fo:text-indent="1.247cm" style:auto-text-indent="false"/>
    </style:style>
    <style:style style:name="P122" style:family="paragraph" style:parent-style-name="Text_20_body">
      <style:paragraph-properties fo:margin-left="0.205cm" fo:margin-right="0.198cm" fo:margin-top="0.21cm" fo:margin-bottom="0cm" loext:contextual-spacing="false" fo:text-align="justify" style:justify-single-word="false" fo:text-indent="1.247cm" style:auto-text-indent="false"/>
    </style:style>
    <style:style style:name="P123" style:family="paragraph" style:parent-style-name="Text_20_body">
      <style:paragraph-properties fo:margin-left="0.205cm" fo:margin-right="0.203cm" fo:margin-top="0.176cm" fo:margin-bottom="0cm" loext:contextual-spacing="false" fo:text-align="justify" style:justify-single-word="false" fo:text-indent="0cm" style:auto-text-indent="false"/>
    </style:style>
    <style:style style:name="P124" style:family="paragraph" style:parent-style-name="Text_20_body">
      <style:paragraph-properties fo:margin-left="0.205cm" fo:margin-right="0.203cm" fo:margin-top="0.205cm" fo:margin-bottom="0cm" loext:contextual-spacing="false" fo:text-align="justify" style:justify-single-word="false" fo:text-indent="0cm" style:auto-text-indent="false"/>
    </style:style>
    <style:style style:name="P125" style:family="paragraph" style:parent-style-name="Text_20_body">
      <style:paragraph-properties fo:margin-left="0.205cm" fo:margin-right="0.199cm" fo:margin-top="0.205cm" fo:margin-bottom="0cm" loext:contextual-spacing="false" fo:text-align="justify" style:justify-single-word="false" fo:text-indent="1.247cm" style:auto-text-indent="false"/>
    </style:style>
    <style:style style:name="P126" style:family="paragraph" style:parent-style-name="Text_20_body">
      <style:paragraph-properties fo:margin-left="0.205cm" fo:margin-right="0.199cm" fo:text-align="justify" style:justify-single-word="false" fo:text-indent="1.247cm" style:auto-text-indent="false"/>
    </style:style>
    <style:style style:name="P127" style:family="paragraph" style:parent-style-name="Text_20_body">
      <style:paragraph-properties fo:margin-left="0.205cm" fo:margin-right="0.199cm" fo:margin-top="0.21cm" fo:margin-bottom="0cm" loext:contextual-spacing="false" fo:text-align="justify" style:justify-single-word="false" fo:text-indent="1.247cm" style:auto-text-indent="false"/>
    </style:style>
    <style:style style:name="P128" style:family="paragraph" style:parent-style-name="Text_20_body">
      <style:paragraph-properties fo:margin-top="0.005cm" fo:margin-bottom="0cm" loext:contextual-spacing="false"/>
      <style:text-properties fo:font-size="8pt" style:font-size-asian="8pt"/>
    </style:style>
    <style:style style:name="P129" style:family="paragraph" style:parent-style-name="Text_20_body">
      <style:paragraph-properties fo:margin-top="0.005cm" fo:margin-bottom="0cm" loext:contextual-spacing="false"/>
      <style:text-properties fo:font-size="10pt" style:font-size-asian="10pt"/>
    </style:style>
    <style:style style:name="P130" style:family="paragraph" style:parent-style-name="Text_20_body">
      <style:paragraph-properties fo:margin-top="0.007cm" fo:margin-bottom="0cm" loext:contextual-spacing="false"/>
      <style:text-properties fo:font-size="14.5pt" style:font-size-asian="14.5pt"/>
    </style:style>
    <style:style style:name="P131" style:family="paragraph" style:parent-style-name="Text_20_body">
      <style:paragraph-properties fo:margin-left="0.205cm" fo:margin-right="0.192cm" fo:text-align="justify" style:justify-single-word="false" fo:text-indent="1.247cm" style:auto-text-indent="false"/>
    </style:style>
    <style:style style:name="P132" style:family="paragraph" style:parent-style-name="Text_20_body">
      <style:paragraph-properties fo:margin-left="0.205cm" fo:margin-right="0.196cm" fo:margin-top="0.205cm" fo:margin-bottom="0cm" loext:contextual-spacing="false" fo:text-align="justify" style:justify-single-word="false" fo:text-indent="1.247cm" style:auto-text-indent="false"/>
    </style:style>
    <style:style style:name="P133" style:family="paragraph" style:parent-style-name="Text_20_body">
      <style:paragraph-properties fo:margin-left="0.205cm" fo:margin-right="0.196cm" fo:margin-top="0.208cm" fo:margin-bottom="0cm" loext:contextual-spacing="false" fo:text-align="justify" style:justify-single-word="false" fo:text-indent="1.247cm" style:auto-text-indent="false"/>
    </style:style>
    <style:style style:name="P134" style:family="paragraph" style:parent-style-name="Text_20_body">
      <style:paragraph-properties fo:margin-top="0.009cm" fo:margin-bottom="0cm" loext:contextual-spacing="false"/>
    </style:style>
    <style:style style:name="P135" style:family="paragraph" style:parent-style-name="Text_20_body">
      <style:paragraph-properties fo:margin-top="0.009cm" fo:margin-bottom="0cm" loext:contextual-spacing="false"/>
      <style:text-properties fo:font-size="12pt" style:font-size-asian="12pt"/>
    </style:style>
    <style:style style:name="P136" style:family="paragraph" style:parent-style-name="Text_20_body">
      <style:paragraph-properties fo:margin-top="0.009cm" fo:margin-bottom="0cm" loext:contextual-spacing="false"/>
      <style:text-properties fo:font-size="10pt" style:font-size-asian="10pt"/>
    </style:style>
    <style:style style:name="P137" style:family="paragraph" style:parent-style-name="Text_20_body">
      <style:paragraph-properties fo:margin-top="0.011cm" fo:margin-bottom="0cm" loext:contextual-spacing="false"/>
      <style:text-properties fo:font-size="6pt" style:font-size-asian="6pt"/>
    </style:style>
    <style:style style:name="P138" style:family="paragraph" style:parent-style-name="Text_20_body">
      <style:paragraph-properties fo:margin-left="0.205cm" fo:margin-right="0.205cm" fo:margin-top="0.176cm" fo:margin-bottom="0cm" loext:contextual-spacing="false" fo:text-align="justify" style:justify-single-word="false" fo:text-indent="0cm" style:auto-text-indent="false"/>
    </style:style>
    <style:style style:name="P139" style:family="paragraph" style:parent-style-name="Text_20_body">
      <style:paragraph-properties fo:margin-left="1.203cm" fo:margin-right="0cm" fo:margin-top="0.208cm" fo:margin-bottom="0cm" loext:contextual-spacing="false" fo:text-align="justify" style:justify-single-word="false" fo:text-indent="0cm" style:auto-text-indent="false"/>
    </style:style>
    <style:style style:name="P140" style:family="paragraph" style:parent-style-name="Text_20_body">
      <style:paragraph-properties fo:margin-left="1.203cm" fo:margin-right="1.198cm" fo:margin-top="0.208cm" fo:margin-bottom="0cm" loext:contextual-spacing="false" fo:text-align="justify" style:justify-single-word="false" fo:text-indent="0cm" style:auto-text-indent="false"/>
    </style:style>
    <style:style style:name="P141" style:family="paragraph" style:parent-style-name="Text_20_body">
      <style:paragraph-properties fo:margin-left="1.203cm" fo:margin-right="1.203cm" fo:margin-top="0.208cm" fo:margin-bottom="0cm" loext:contextual-spacing="false" fo:text-align="justify" style:justify-single-word="false" fo:text-indent="0cm" style:auto-text-indent="false"/>
    </style:style>
    <style:style style:name="P142" style:family="paragraph" style:parent-style-name="Text_20_body">
      <style:paragraph-properties fo:margin-left="1.203cm" fo:margin-right="1.208cm" fo:margin-top="0.205cm" fo:margin-bottom="0cm" loext:contextual-spacing="false" fo:text-align="justify" style:justify-single-word="false" fo:text-indent="0cm" style:auto-text-indent="false"/>
    </style:style>
    <style:style style:name="P143" style:family="paragraph" style:parent-style-name="Text_20_body">
      <style:paragraph-properties fo:margin-left="0.205cm" fo:margin-right="0.196cm" fo:margin-top="0.21cm" fo:margin-bottom="0cm" loext:contextual-spacing="false" fo:text-align="justify" style:justify-single-word="false" fo:text-indent="0cm" style:auto-text-indent="false"/>
    </style:style>
    <style:style style:name="P144" style:family="paragraph" style:parent-style-name="Text_20_body">
      <style:paragraph-properties fo:margin-left="0.205cm" fo:margin-right="0.196cm" fo:text-align="justify" style:justify-single-word="false" fo:text-indent="0cm" style:auto-text-indent="false"/>
    </style:style>
    <style:style style:name="P145" style:family="paragraph" style:parent-style-name="Text_20_body">
      <style:paragraph-properties fo:margin-left="0.205cm" fo:margin-right="0.196cm" fo:margin-top="0.205cm" fo:margin-bottom="0cm" loext:contextual-spacing="false" fo:line-height="100%" fo:text-align="justify" style:justify-single-word="false" fo:text-indent="0cm" style:auto-text-indent="false">
        <style:tab-stops>
          <style:tab-stop style:position="3.201cm"/>
        </style:tab-stops>
      </style:paragraph-properties>
    </style:style>
    <style:style style:name="P146" style:family="paragraph" style:parent-style-name="Text_20_body">
      <style:paragraph-properties fo:margin-left="0.205cm" fo:margin-right="0.206cm" fo:margin-top="0.176cm" fo:margin-bottom="0cm" loext:contextual-spacing="false" fo:text-align="justify" style:justify-single-word="false" fo:text-indent="0cm" style:auto-text-indent="false"/>
    </style:style>
    <style:style style:name="P147" style:family="paragraph" style:parent-style-name="Text_20_body">
      <style:paragraph-properties fo:margin-left="0.035cm" fo:margin-right="0cm" fo:margin-top="0.035cm" fo:margin-bottom="0cm" loext:contextual-spacing="false" fo:text-indent="0cm" style:auto-text-indent="false"/>
    </style:style>
    <style:style style:name="P148" style:family="paragraph" style:parent-style-name="Text_20_body">
      <style:paragraph-properties fo:margin-left="0.205cm" fo:margin-right="0.199cm" fo:margin-top="0.176cm" fo:margin-bottom="0cm" loext:contextual-spacing="false" fo:text-align="justify" style:justify-single-word="false" fo:text-indent="0cm" style:auto-text-indent="false"/>
    </style:style>
    <style:style style:name="P149" style:family="paragraph" style:parent-style-name="Text_20_body">
      <style:paragraph-properties fo:margin-left="0.205cm" fo:margin-right="0.199cm" fo:margin-top="0.199cm" fo:margin-bottom="0cm" loext:contextual-spacing="false" fo:text-align="justify" style:justify-single-word="false" fo:text-indent="0cm" style:auto-text-indent="false"/>
    </style:style>
    <style:style style:name="P150" style:family="paragraph" style:parent-style-name="Text_20_body">
      <style:paragraph-properties fo:margin-left="0.205cm" fo:margin-right="0.199cm" fo:margin-top="0.199cm" fo:margin-bottom="0cm" loext:contextual-spacing="false" fo:text-indent="0cm" style:auto-text-indent="false">
        <style:tab-stops>
          <style:tab-stop style:position="4.246cm"/>
          <style:tab-stop style:position="7.691cm"/>
          <style:tab-stop style:position="10.869cm"/>
          <style:tab-stop style:position="15.393cm"/>
        </style:tab-stops>
      </style:paragraph-properties>
    </style:style>
    <style:style style:name="P151" style:family="paragraph" style:parent-style-name="Text_20_body">
      <style:paragraph-properties fo:margin-left="0.205cm" fo:margin-right="0.199cm" fo:margin-top="0.205cm" fo:margin-bottom="0cm" loext:contextual-spacing="false" fo:text-align="justify" style:justify-single-word="false" fo:text-indent="0cm" style:auto-text-indent="false"/>
    </style:style>
    <style:style style:name="P152" style:family="paragraph" style:parent-style-name="Text_20_body">
      <style:paragraph-properties fo:margin-left="0.205cm" fo:margin-right="0.199cm" fo:margin-top="0.205cm" fo:margin-bottom="0cm" loext:contextual-spacing="false" fo:line-height="100%" fo:text-align="justify" style:justify-single-word="false" fo:text-indent="0cm" style:auto-text-indent="false">
        <style:tab-stops>
          <style:tab-stop style:position="3.836cm"/>
          <style:tab-stop style:position="7.338cm"/>
          <style:tab-stop style:position="11.391cm"/>
          <style:tab-stop style:position="14.887cm"/>
        </style:tab-stops>
      </style:paragraph-properties>
    </style:style>
    <style:style style:name="P153" style:family="paragraph" style:parent-style-name="Text_20_body">
      <style:paragraph-properties fo:margin-left="0.205cm" fo:margin-right="0.568cm" fo:margin-top="0.176cm" fo:margin-bottom="0cm" loext:contextual-spacing="false" fo:line-height="100%" fo:text-indent="0cm" style:auto-text-indent="false"/>
    </style:style>
    <style:style style:name="P154" style:family="paragraph" style:parent-style-name="Text_20_body">
      <style:paragraph-properties fo:margin-left="0.205cm" fo:margin-right="1.466cm" fo:margin-top="0.199cm" fo:margin-bottom="0cm" loext:contextual-spacing="false" fo:text-align="justify" style:justify-single-word="false" fo:text-indent="1.247cm" style:auto-text-indent="false"/>
    </style:style>
    <style:style style:name="P155" style:family="paragraph" style:parent-style-name="Text_20_body">
      <style:paragraph-properties fo:margin-left="0.205cm" fo:margin-right="1.466cm" fo:margin-top="0.206cm" fo:margin-bottom="0cm" loext:contextual-spacing="false" fo:text-align="justify" style:justify-single-word="false" fo:text-indent="1.247cm" style:auto-text-indent="false"/>
    </style:style>
    <style:style style:name="P156" style:family="paragraph" style:parent-style-name="Text_20_body">
      <style:paragraph-properties fo:margin-top="0.014cm" fo:margin-bottom="0cm" loext:contextual-spacing="false"/>
      <style:text-properties fo:font-size="8.5pt" style:font-size-asian="8.5pt"/>
    </style:style>
    <style:style style:name="P157" style:family="paragraph" style:parent-style-name="Text_20_body">
      <style:paragraph-properties fo:margin-left="17.457cm" fo:margin-right="0cm" fo:text-indent="0cm" style:auto-text-indent="false"/>
    </style:style>
    <style:style style:name="P158" style:family="paragraph" style:parent-style-name="Text_20_body">
      <style:paragraph-properties fo:margin-left="0.205cm" fo:margin-right="0.201cm" fo:margin-top="0.176cm" fo:margin-bottom="0cm" loext:contextual-spacing="false" fo:line-height="100%" fo:text-align="justify" style:justify-single-word="false" fo:text-indent="0cm" style:auto-text-indent="false"/>
    </style:style>
    <style:style style:name="P159" style:family="paragraph" style:parent-style-name="Text_20_body">
      <style:paragraph-properties fo:margin-left="0.205cm" fo:margin-right="0.201cm" fo:margin-top="0.21cm" fo:margin-bottom="0cm" loext:contextual-spacing="false" fo:text-align="justify" style:justify-single-word="false" fo:text-indent="0cm" style:auto-text-indent="false"/>
    </style:style>
    <style:style style:name="P160" style:family="paragraph" style:parent-style-name="Text_20_body">
      <style:paragraph-properties fo:margin-left="0.205cm" fo:margin-right="0.194cm" fo:margin-top="0.205cm" fo:margin-bottom="0cm" loext:contextual-spacing="false" fo:text-align="justify" style:justify-single-word="false" fo:text-indent="0cm" style:auto-text-indent="false"/>
    </style:style>
    <style:style style:name="P161" style:family="paragraph" style:parent-style-name="Text_20_body">
      <style:paragraph-properties fo:margin-left="0.205cm" fo:margin-right="0.194cm" fo:margin-top="0.176cm" fo:margin-bottom="0cm" loext:contextual-spacing="false" fo:line-height="100%" fo:text-align="justify" style:justify-single-word="false" fo:text-indent="0cm" style:auto-text-indent="false"/>
    </style:style>
    <style:style style:name="P162" style:family="paragraph" style:parent-style-name="Text_20_body">
      <style:paragraph-properties fo:margin-left="0.205cm" fo:margin-right="0.194cm" fo:margin-top="0.199cm" fo:margin-bottom="0cm" loext:contextual-spacing="false" fo:text-align="justify" style:justify-single-word="false" fo:text-indent="0cm" style:auto-text-indent="false"/>
    </style:style>
    <style:style style:name="P163" style:family="paragraph" style:parent-style-name="Text_20_body">
      <style:paragraph-properties fo:margin-left="0.205cm" fo:margin-right="0.194cm" fo:margin-top="0.206cm" fo:margin-bottom="0cm" loext:contextual-spacing="false" fo:text-indent="0cm" style:auto-text-indent="false">
        <style:tab-stops>
          <style:tab-stop style:position="1.96cm"/>
          <style:tab-stop style:position="4.068cm"/>
          <style:tab-stop style:position="4.905cm"/>
          <style:tab-stop style:position="6.145cm"/>
          <style:tab-stop style:position="8.057cm"/>
        </style:tab-stops>
      </style:paragraph-properties>
    </style:style>
    <style:style style:name="P164" style:family="paragraph" style:parent-style-name="Heading_20_1">
      <style:paragraph-properties fo:text-align="start" style:justify-single-word="false"/>
    </style:style>
    <style:style style:name="P165" style:family="paragraph" style:parent-style-name="Heading_20_1">
      <style:paragraph-properties fo:margin-top="0.176cm" fo:margin-bottom="0cm" loext:contextual-spacing="false" fo:text-align="start" style:justify-single-word="false"/>
    </style:style>
    <style:style style:name="P166" style:family="paragraph" style:parent-style-name="Heading_20_1">
      <style:paragraph-properties fo:margin-top="0.42cm" fo:margin-bottom="0cm" loext:contextual-spacing="false"/>
    </style:style>
    <style:style style:name="P167" style:family="paragraph" style:parent-style-name="Heading_20_1">
      <style:paragraph-properties fo:margin-top="0.406cm" fo:margin-bottom="0cm" loext:contextual-spacing="false"/>
    </style:style>
    <style:style style:name="P168" style:family="paragraph" style:parent-style-name="Heading_20_1">
      <style:paragraph-properties fo:margin-top="0.333cm" fo:margin-bottom="0cm" loext:contextual-spacing="false"/>
    </style:style>
    <style:style style:name="P169" style:family="paragraph">
      <loext:graphic-properties draw:fill="solid" draw:fill-color="#ffffff"/>
      <style:paragraph-properties fo:text-align="center"/>
    </style:style>
    <style:style style:name="T1" style:family="text">
      <style:text-properties fo:font-size="11pt" style:font-size-asian="11pt"/>
    </style:style>
    <style:style style:name="T2" style:family="text">
      <style:text-properties fo:font-size="9pt" style:font-size-asian="9pt"/>
    </style:style>
    <style:style style:name="T3" style:family="text">
      <style:text-properties fo:color="#353535" fo:font-size="20pt" fo:font-weight="bold" style:font-size-asian="20pt" style:font-weight-asian="bold"/>
    </style:style>
    <style:style style:name="T4" style:family="text">
      <style:text-properties fo:font-size="20pt" fo:font-weight="bold" style:font-size-asian="20pt" style:font-weight-asian="bold"/>
    </style:style>
    <style:style style:name="T5" style:family="text">
      <style:text-properties fo:font-size="12pt" style:font-size-asian="12pt"/>
    </style:style>
    <style:style style:name="T6" style:family="text">
      <style:text-properties fo:font-size="12pt" fo:font-style="italic" style:font-size-asian="12pt" style:font-style-asian="italic"/>
    </style:style>
    <style:style style:name="T7" style:family="text">
      <style:text-properties fo:font-size="12pt" fo:letter-spacing="-0.037cm" style:font-size-asian="12pt"/>
    </style:style>
    <style:style style:name="T8" style:family="text">
      <style:text-properties fo:font-size="12pt" fo:letter-spacing="-0.035cm" style:font-size-asian="12pt"/>
    </style:style>
    <style:style style:name="T9" style:family="text">
      <style:text-properties fo:font-size="12pt" fo:letter-spacing="-0.014cm" style:font-size-asian="12pt"/>
    </style:style>
    <style:style style:name="T10" style:family="text">
      <style:text-properties fo:font-size="12pt" fo:letter-spacing="-0.014cm" fo:font-style="italic" style:font-size-asian="12pt" style:font-style-asian="italic"/>
    </style:style>
    <style:style style:name="T11" style:family="text">
      <style:text-properties fo:font-size="12pt" fo:letter-spacing="-0.012cm" style:font-size-asian="12pt"/>
    </style:style>
    <style:style style:name="T12" style:family="text">
      <style:text-properties fo:font-size="12pt" fo:letter-spacing="-0.016cm" fo:font-style="italic" style:font-size-asian="12pt" style:font-style-asian="italic"/>
    </style:style>
    <style:style style:name="T13" style:family="text">
      <style:text-properties fo:font-size="12pt" fo:letter-spacing="-0.016cm" style:font-size-asian="12pt"/>
    </style:style>
    <style:style style:name="T14" style:family="text">
      <style:text-properties fo:font-size="12pt" fo:letter-spacing="-0.004cm" style:font-size-asian="12pt"/>
    </style:style>
    <style:style style:name="T15" style:family="text">
      <style:text-properties fo:font-size="12pt" fo:letter-spacing="-0.004cm" fo:font-style="italic" style:font-size-asian="12pt" style:font-style-asian="italic"/>
    </style:style>
    <style:style style:name="T16" style:family="text">
      <style:text-properties fo:font-size="12pt" fo:letter-spacing="-0.018cm" style:font-size-asian="12pt"/>
    </style:style>
    <style:style style:name="T17" style:family="text">
      <style:text-properties fo:font-size="12pt" fo:letter-spacing="-0.018cm" fo:font-style="italic" style:font-size-asian="12pt" style:font-style-asian="italic"/>
    </style:style>
    <style:style style:name="T18" style:family="text">
      <style:text-properties fo:font-size="12pt" fo:letter-spacing="-0.019cm" style:font-size-asian="12pt"/>
    </style:style>
    <style:style style:name="T19" style:family="text">
      <style:text-properties fo:font-size="12pt" fo:letter-spacing="-0.019cm" fo:font-style="italic" style:font-size-asian="12pt" style:font-style-asian="italic"/>
    </style:style>
    <style:style style:name="T20" style:family="text">
      <style:text-properties fo:font-size="12pt" fo:letter-spacing="-0.011cm" style:font-size-asian="12pt"/>
    </style:style>
    <style:style style:name="T21" style:family="text">
      <style:text-properties fo:font-size="12pt" fo:letter-spacing="-0.011cm" fo:font-style="italic" style:font-size-asian="12pt" style:font-style-asian="italic"/>
    </style:style>
    <style:style style:name="T22" style:family="text">
      <style:text-properties fo:font-size="12pt" fo:letter-spacing="-0.023cm" fo:font-style="italic" style:font-size-asian="12pt" style:font-style-asian="italic"/>
    </style:style>
    <style:style style:name="T23" style:family="text">
      <style:text-properties fo:font-size="12pt" fo:letter-spacing="-0.023cm" style:font-size-asian="12pt"/>
    </style:style>
    <style:style style:name="T24" style:family="text">
      <style:text-properties fo:font-size="12pt" fo:letter-spacing="-0.023cm" fo:background-color="#f9f9f9" loext:char-shading-value="0" style:font-size-asian="12pt"/>
    </style:style>
    <style:style style:name="T25" style:family="text">
      <style:text-properties fo:font-size="12pt" fo:letter-spacing="-0.03cm" fo:font-style="italic" style:font-size-asian="12pt" style:font-style-asian="italic"/>
    </style:style>
    <style:style style:name="T26" style:family="text">
      <style:text-properties fo:font-size="12pt" fo:letter-spacing="-0.03cm" style:font-size-asian="12pt"/>
    </style:style>
    <style:style style:name="T27" style:family="text">
      <style:text-properties fo:font-size="12pt" fo:letter-spacing="-0.026cm" style:font-size-asian="12pt"/>
    </style:style>
    <style:style style:name="T28" style:family="text">
      <style:text-properties fo:font-size="12pt" fo:letter-spacing="-0.026cm" fo:font-style="italic" style:font-size-asian="12pt" style:font-style-asian="italic"/>
    </style:style>
    <style:style style:name="T29" style:family="text">
      <style:text-properties fo:font-size="12pt" fo:letter-spacing="-0.028cm" fo:font-style="italic" style:font-size-asian="12pt" style:font-style-asian="italic"/>
    </style:style>
    <style:style style:name="T30" style:family="text">
      <style:text-properties fo:font-size="12pt" fo:letter-spacing="-0.028cm" style:font-size-asian="12pt"/>
    </style:style>
    <style:style style:name="T31" style:family="text">
      <style:text-properties fo:font-size="12pt" fo:letter-spacing="-0.032cm" fo:font-style="italic" style:font-size-asian="12pt" style:font-style-asian="italic"/>
    </style:style>
    <style:style style:name="T32" style:family="text">
      <style:text-properties fo:font-size="12pt" fo:letter-spacing="-0.021cm" style:font-size-asian="12pt"/>
    </style:style>
    <style:style style:name="T33" style:family="text">
      <style:text-properties fo:font-size="12pt" fo:letter-spacing="-0.021cm" fo:background-color="#f9f9f9" loext:char-shading-value="0" style:font-size-asian="12pt"/>
    </style:style>
    <style:style style:name="T34" style:family="text">
      <style:text-properties fo:font-size="12pt" fo:letter-spacing="-0.058cm" style:font-size-asian="12pt"/>
    </style:style>
    <style:style style:name="T35" style:family="text">
      <style:text-properties fo:font-size="12pt" fo:letter-spacing="-0.053cm" style:font-size-asian="12pt"/>
    </style:style>
    <style:style style:name="T36" style:family="text">
      <style:text-properties fo:font-size="12pt" fo:letter-spacing="-0.007cm" style:font-size-asian="12pt"/>
    </style:style>
    <style:style style:name="T37" style:family="text">
      <style:text-properties fo:font-size="12pt" fo:letter-spacing="-0.007cm" fo:font-style="italic" style:font-size-asian="12pt" style:font-style-asian="italic"/>
    </style:style>
    <style:style style:name="T38" style:family="text">
      <style:text-properties fo:font-size="12pt" fo:letter-spacing="-0.009cm" style:font-size-asian="12pt"/>
    </style:style>
    <style:style style:name="T39" style:family="text">
      <style:text-properties fo:font-size="12pt" fo:letter-spacing="-0.009cm" fo:font-style="italic" style:font-size-asian="12pt" style:font-style-asian="italic"/>
    </style:style>
    <style:style style:name="T40" style:family="text">
      <style:text-properties fo:font-size="12pt" fo:letter-spacing="-0.005cm" style:font-size-asian="12pt"/>
    </style:style>
    <style:style style:name="T41" style:family="text">
      <style:text-properties fo:font-size="12pt" fo:letter-spacing="-0.005cm" fo:font-style="italic" style:font-size-asian="12pt" style:font-style-asian="italic"/>
    </style:style>
    <style:style style:name="T42" style:family="text">
      <style:text-properties fo:font-size="12pt" fo:letter-spacing="-0.025cm" style:font-size-asian="12pt"/>
    </style:style>
    <style:style style:name="T43" style:family="text">
      <style:text-properties fo:font-size="12pt" fo:letter-spacing="-0.025cm" fo:background-color="#f9f9f9" loext:char-shading-value="0" style:font-size-asian="12pt"/>
    </style:style>
    <style:style style:name="T44" style:family="text">
      <style:text-properties fo:font-size="12pt" fo:letter-spacing="0.088cm" fo:font-style="italic" style:font-size-asian="12pt" style:font-style-asian="italic"/>
    </style:style>
    <style:style style:name="T45" style:family="text">
      <style:text-properties fo:font-size="12pt" fo:letter-spacing="0.049cm" style:font-size-asian="12pt"/>
    </style:style>
    <style:style style:name="T46" style:family="text">
      <style:text-properties fo:font-size="12pt" fo:letter-spacing="-0.041cm" style:font-size-asian="12pt"/>
    </style:style>
    <style:style style:name="T47" style:family="text">
      <style:text-properties fo:font-size="12pt" fo:background-color="#f9f9f9" loext:char-shading-value="0" style:font-size-asian="12pt"/>
    </style:style>
    <style:style style:name="T48" style:family="text">
      <style:text-properties fo:font-size="12pt" fo:letter-spacing="-0.002cm" style:font-size-asian="12pt"/>
    </style:style>
    <style:style style:name="T49" style:family="text">
      <style:text-properties style:text-scale="100%"/>
    </style:style>
    <style:style style:name="T50" style:family="text">
      <style:text-properties fo:letter-spacing="-0.018cm"/>
    </style:style>
    <style:style style:name="T51" style:family="text">
      <style:text-properties fo:letter-spacing="-0.018cm" fo:font-style="italic" style:font-style-asian="italic"/>
    </style:style>
    <style:style style:name="T52" style:family="text">
      <style:text-properties fo:letter-spacing="-0.014cm"/>
    </style:style>
    <style:style style:name="T53" style:family="text">
      <style:text-properties fo:letter-spacing="-0.014cm" fo:font-style="italic" style:font-style-asian="italic"/>
    </style:style>
    <style:style style:name="T54" style:family="text">
      <style:text-properties fo:letter-spacing="-0.012cm"/>
    </style:style>
    <style:style style:name="T55" style:family="text">
      <style:text-properties fo:letter-spacing="-0.012cm" fo:font-style="italic" style:font-style-asian="italic"/>
    </style:style>
    <style:style style:name="T56" style:family="text">
      <style:text-properties fo:letter-spacing="-0.011cm"/>
    </style:style>
    <style:style style:name="T57" style:family="text">
      <style:text-properties fo:letter-spacing="-0.016cm"/>
    </style:style>
    <style:style style:name="T58" style:family="text">
      <style:text-properties fo:letter-spacing="-0.016cm" fo:font-style="italic" style:font-style-asian="italic"/>
    </style:style>
    <style:style style:name="T59" style:family="text">
      <style:text-properties fo:letter-spacing="-0.03cm"/>
    </style:style>
    <style:style style:name="T60" style:family="text">
      <style:text-properties fo:letter-spacing="-0.026cm"/>
    </style:style>
    <style:style style:name="T61" style:family="text">
      <style:text-properties fo:letter-spacing="-0.026cm" fo:font-style="italic" style:font-style-asian="italic"/>
    </style:style>
    <style:style style:name="T62" style:family="text">
      <style:text-properties fo:letter-spacing="-0.028cm"/>
    </style:style>
    <style:style style:name="T63" style:family="text">
      <style:text-properties fo:letter-spacing="-0.028cm" fo:font-style="italic" style:font-style-asian="italic"/>
    </style:style>
    <style:style style:name="T64" style:family="text">
      <style:text-properties fo:letter-spacing="-0.032cm"/>
    </style:style>
    <style:style style:name="T65" style:family="text">
      <style:text-properties fo:letter-spacing="-0.032cm" fo:font-style="italic" style:font-style-asian="italic"/>
    </style:style>
    <style:style style:name="T66" style:family="text">
      <style:text-properties fo:letter-spacing="-0.019cm"/>
    </style:style>
    <style:style style:name="T67" style:family="text">
      <style:text-properties fo:letter-spacing="-0.019cm" fo:font-style="italic" style:font-style-asian="italic"/>
    </style:style>
    <style:style style:name="T68" style:family="text">
      <style:text-properties fo:letter-spacing="-0.021cm"/>
    </style:style>
    <style:style style:name="T69" style:family="text">
      <style:text-properties fo:letter-spacing="-0.021cm" fo:font-style="italic" style:font-style-asian="italic"/>
    </style:style>
    <style:style style:name="T70" style:family="text">
      <style:text-properties fo:font-style="italic" style:font-style-asian="italic"/>
    </style:style>
    <style:style style:name="T71" style:family="text">
      <style:text-properties fo:letter-spacing="-0.009cm"/>
    </style:style>
    <style:style style:name="T72" style:family="text">
      <style:text-properties fo:font-size="9.5pt" style:font-size-asian="9.5pt"/>
    </style:style>
    <style:style style:name="T73" style:family="text">
      <style:text-properties fo:font-size="16pt" fo:font-weight="bold" style:font-size-asian="16pt" style:font-weight-asian="bold"/>
    </style:style>
    <style:style style:name="T74" style:family="text">
      <style:text-properties fo:font-weight="bold" style:font-weight-asian="bold"/>
    </style:style>
    <style:style style:name="T75" style:family="text">
      <style:text-properties fo:letter-spacing="-0.023cm"/>
    </style:style>
    <style:style style:name="T76" style:family="text">
      <style:text-properties style:text-position="52% 100%" fo:font-size="8.5pt" style:font-size-asian="8.5pt"/>
    </style:style>
    <style:style style:name="T77" style:family="text">
      <style:text-properties style:text-position="52% 100%" fo:font-size="8.5pt" fo:letter-spacing="0.012cm" style:font-size-asian="8.5pt"/>
    </style:style>
    <style:style style:name="T78" style:family="text">
      <style:text-properties style:text-position="52% 100%" fo:font-size="8.5pt" fo:letter-spacing="0.011cm" style:font-size-asian="8.5pt"/>
    </style:style>
    <style:style style:name="T79" style:family="text">
      <style:text-properties style:text-position="52% 100%" fo:font-size="8.5pt" fo:letter-spacing="0.014cm" style:font-size-asian="8.5pt"/>
    </style:style>
    <style:style style:name="T80" style:family="text">
      <style:text-properties style:text-position="52% 100%" fo:font-size="8.5pt" fo:letter-spacing="0.019cm" style:font-size-asian="8.5pt"/>
    </style:style>
    <style:style style:name="T81" style:family="text">
      <style:text-properties fo:letter-spacing="-0.071cm"/>
    </style:style>
    <style:style style:name="T82" style:family="text">
      <style:text-properties fo:letter-spacing="0.004cm"/>
    </style:style>
    <style:style style:name="T83" style:family="text">
      <style:text-properties fo:letter-spacing="-0.005cm"/>
    </style:style>
    <style:style style:name="T84" style:family="text">
      <style:text-properties style:text-position="64% 100%" fo:font-size="7pt" style:font-size-asian="7pt"/>
    </style:style>
    <style:style style:name="T85" style:family="text">
      <style:text-properties style:text-position="64% 100%" fo:font-size="7pt" fo:letter-spacing="0.028cm" style:font-size-asian="7pt"/>
    </style:style>
    <style:style style:name="T86" style:family="text">
      <style:text-properties style:text-position="64% 100%" fo:font-size="7pt" fo:letter-spacing="0.025cm" style:font-size-asian="7pt"/>
    </style:style>
    <style:style style:name="T87" style:family="text">
      <style:text-properties style:text-position="64% 100%" fo:font-size="7pt" fo:letter-spacing="0.021cm" style:font-size-asian="7pt"/>
    </style:style>
    <style:style style:name="T88" style:family="text">
      <style:text-properties fo:color="#0000ff" fo:font-size="12pt" style:text-underline-style="solid" style:text-underline-width="auto" style:text-underline-color="#0000ff" style:font-size-asian="12pt"/>
    </style:style>
    <style:style style:name="T89" style:family="text">
      <style:text-properties fo:color="#0000ff" fo:font-size="12pt" fo:letter-spacing="-0.002cm" style:text-underline-style="solid" style:text-underline-width="auto" style:text-underline-color="#0000ff" style:font-size-asian="12pt"/>
    </style:style>
    <style:style style:name="T90" style:family="text">
      <style:text-properties fo:color="#0000ff" style:text-underline-style="solid" style:text-underline-width="auto" style:text-underline-color="#0000ff"/>
    </style:style>
    <style:style style:name="T91" style:family="text">
      <style:text-properties fo:letter-spacing="-0.035cm"/>
    </style:style>
    <style:style style:name="T92" style:family="text">
      <style:text-properties fo:letter-spacing="-0.034cm"/>
    </style:style>
    <style:style style:name="T93" style:family="text">
      <style:text-properties fo:letter-spacing="-0.037cm"/>
    </style:style>
    <style:style style:name="T94" style:family="text">
      <style:text-properties fo:font-size="8.5pt" style:font-size-asian="8.5pt"/>
    </style:style>
    <style:style style:name="T95" style:family="text">
      <style:text-properties fo:letter-spacing="-0.074cm"/>
    </style:style>
    <style:style style:name="T96" style:family="text">
      <style:text-properties fo:letter-spacing="-0.025cm"/>
    </style:style>
    <style:style style:name="T97" style:family="text">
      <style:text-properties fo:letter-spacing="-0.025cm" fo:font-style="italic" style:font-style-asian="italic"/>
    </style:style>
    <style:style style:name="T98" style:family="text">
      <style:text-properties fo:letter-spacing="-0.048cm"/>
    </style:style>
    <style:style style:name="T99" style:family="text">
      <style:text-properties style:text-position="63% 100%" fo:font-size="9.5pt" style:font-size-asian="9.5pt"/>
    </style:style>
    <style:style style:name="T100" style:family="text">
      <style:text-properties fo:letter-spacing="-0.039cm"/>
    </style:style>
    <style:style style:name="T101" style:family="text">
      <style:text-properties fo:letter-spacing="-0.039cm" fo:font-style="italic" style:font-style-asian="italic"/>
    </style:style>
    <style:style style:name="T102" style:family="text">
      <style:text-properties fo:letter-spacing="0.062cm"/>
    </style:style>
    <style:style style:name="T103" style:family="text">
      <style:text-properties fo:letter-spacing="-0.007cm"/>
    </style:style>
    <style:style style:name="T104" style:family="text">
      <style:text-properties fo:letter-spacing="0.007cm"/>
    </style:style>
    <style:style style:name="T105" style:family="text">
      <style:text-properties fo:letter-spacing="-0.004cm"/>
    </style:style>
    <style:style style:name="T106" style:family="text">
      <style:text-properties fo:letter-spacing="-0.055cm"/>
    </style:style>
    <style:style style:name="T107" style:family="text">
      <style:text-properties fo:letter-spacing="-0.085cm"/>
    </style:style>
    <style:style style:name="T108" style:family="text">
      <style:text-properties fo:letter-spacing="0.044cm"/>
    </style:style>
    <style:style style:name="T109" style:family="text">
      <style:text-properties fo:letter-spacing="0.06cm"/>
    </style:style>
    <style:style style:name="T110" style:family="text">
      <style:text-properties fo:letter-spacing="0.064cm"/>
    </style:style>
    <style:style style:name="T111" style:family="text">
      <style:text-properties fo:letter-spacing="0.005cm"/>
    </style:style>
    <style:style style:name="T112" style:family="text">
      <style:text-properties fo:letter-spacing="0.116cm"/>
    </style:style>
    <style:style style:name="T113" style:family="text">
      <style:text-properties fo:letter-spacing="0.106cm"/>
    </style:style>
    <style:style style:name="T114" style:family="text">
      <style:text-properties fo:font-size="10pt" style:font-size-asian="10pt"/>
    </style:style>
    <style:style style:name="T115" style:family="text">
      <style:text-properties fo:font-size="14pt" style:font-size-asian="14pt"/>
    </style:style>
    <style:style style:name="T116" style:family="text">
      <style:text-properties fo:font-size="14pt" fo:font-style="italic" style:font-size-asian="14pt" style:font-style-asian="italic"/>
    </style:style>
    <style:style style:name="T117" style:family="text">
      <style:text-properties fo:font-size="14pt" fo:letter-spacing="-0.019cm" style:font-size-asian="14pt"/>
    </style:style>
    <style:style style:name="T118" style:family="text">
      <style:text-properties fo:font-size="14pt" fo:letter-spacing="-0.019cm" fo:font-style="italic" style:font-size-asian="14pt" style:font-style-asian="italic"/>
    </style:style>
    <style:style style:name="T119" style:family="text">
      <style:text-properties fo:font-size="14pt" fo:letter-spacing="-0.016cm" style:font-size-asian="14pt"/>
    </style:style>
    <style:style style:name="T120" style:family="text">
      <style:text-properties fo:font-size="14pt" fo:letter-spacing="-0.023cm" fo:font-style="italic" style:font-size-asian="14pt" style:font-style-asian="italic"/>
    </style:style>
    <style:style style:name="T121" style:family="text">
      <style:text-properties fo:font-size="14pt" fo:letter-spacing="-0.023cm" style:font-size-asian="14pt"/>
    </style:style>
    <style:style style:name="T122" style:family="text">
      <style:text-properties fo:font-size="14pt" fo:letter-spacing="-0.018cm" fo:font-style="italic" style:font-size-asian="14pt" style:font-style-asian="italic"/>
    </style:style>
    <style:style style:name="T123" style:family="text">
      <style:text-properties fo:font-size="14pt" fo:letter-spacing="-0.018cm" style:font-size-asian="14pt"/>
    </style:style>
    <style:style style:name="T124" style:family="text">
      <style:text-properties fo:font-size="14pt" fo:letter-spacing="-0.021cm" fo:font-style="italic" style:font-size-asian="14pt" style:font-style-asian="italic"/>
    </style:style>
    <style:style style:name="T125" style:family="text">
      <style:text-properties fo:font-size="14pt" fo:letter-spacing="-0.021cm" style:font-size-asian="14pt"/>
    </style:style>
    <style:style style:name="T126" style:family="text">
      <style:text-properties fo:font-size="14pt" fo:letter-spacing="-0.034cm" style:font-size-asian="14pt"/>
    </style:style>
    <style:style style:name="T127" style:family="text">
      <style:text-properties fo:font-size="14pt" fo:letter-spacing="-0.009cm" style:font-size-asian="14pt"/>
    </style:style>
    <style:style style:name="T128" style:family="text">
      <style:text-properties fo:letter-spacing="-0.076cm"/>
    </style:style>
    <style:style style:name="T129" style:family="text">
      <style:text-properties fo:letter-spacing="-0.062cm"/>
    </style:style>
    <style:style style:name="T130" style:family="text">
      <style:text-properties fo:letter-spacing="-0.002cm"/>
    </style:style>
    <style:style style:name="T131" style:family="text">
      <style:text-properties fo:letter-spacing="-0.042cm"/>
    </style:style>
    <style:style style:name="T132" style:family="text">
      <style:text-properties fo:letter-spacing="-0.041cm"/>
    </style:style>
    <style:style style:name="T133" style:family="text">
      <style:text-properties fo:letter-spacing="-0.04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118cm" svg:stroke-color="#f9f9f9" draw:stroke-linejoin="round" draw:fill="solid" draw:fill-color="#ffffff" draw:textarea-horizontal-align="center" draw:textarea-vertical-align="top" fo:padding-top="0.058cm" fo:padding-bottom="0.058cm" fo:padding-left="0.058cm" fo:padding-right="0.058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T</text:span><text:span text:style-name="T2">RANS</text:span><text:span text:style-name="T1">M</text:span><text:span text:style-name="T2">ISSIONS</text:span><text:span text:style-name="T1">: T</text:span><text:span text:style-name="T2">HE </text:span><text:span text:style-name="T1">J</text:span><text:span text:style-name="T2">OURNAL OF </text:span><text:span text:style-name="T1">F</text:span><text:span text:style-name="T2">ILM AND </text:span><text:span text:style-name="T1">M</text:span><text:span text:style-name="T2">EDIA </text:span><text:span text:style-name="T1">S</text:span><text:span text:style-name="T2">TUDIES </text:span><text:span text:style-name="T1">2017, </text:span><text:span text:style-name="T2">VOL</text:span><text:span text:style-name="T1">.2, </text:span><text:span text:style-name="T2">NO</text:span><text:span text:style-name="T1">. 1, </text:span><text:span text:style-name="T2">PP</text:span><text:span text:style-name="T1">. 62-77.</text:span></text:p>
        <text:p text:style-name="P73"/>
        <text:p text:style-name="P82"/>
        <text:p text:style-name="P86">Marta Stańczyk</text:p>
        <text:p text:style-name="P2"><text:span text:style-name="T1">Jagiellonian University</text:span></text:p>
        <text:p text:style-name="P73"/>
        <text:p text:style-name="P73"/>
        <text:p text:style-name="P73"/>
        <text:p text:style-name="P73"/>
        <text:p text:style-name="P91"/>
        <text:p text:style-name="P18"><text:span text:style-name="T3">Unseen war? Hackers, tactical media, and their depiction in Hollywood cinema</text:span></text:p>
        <text:p text:style-name="P74"/>
        <text:p text:style-name="P94"/>
        <text:p text:style-name="P97">The geeks have emerged in politics.</text:p>
        <text:p text:style-name="P22"><text:span text:style-name="T5">(Tim Jordan, </text:span><text:span text:style-name="T6">Activism! Direct Action, Hacktivism and the Future of Society</text:span><text:span text:style-name="T5">)</text:span></text:p>
        <text:p text:style-name="P98">The feelings of vulnerability, fear of the unknown, and embarrassment that feed the<text:span text:style-name="T49"> </text:span>hysterical reaction to hackers also lead to the fetishizing of hackers in popular</text:p>
        <text:p text:style-name="P99">culture.</text:p>
        <text:p text:style-name="P23"><text:span text:style-name="T5">(Tor Ekeland, </text:span><text:span text:style-name="T6">Hacker Madness</text:span><text:span text:style-name="T5">)</text:span></text:p>
        <text:p text:style-name="P75"/>
        <text:p text:style-name="P100"/>
        <text:h text:style-name="Heading_20_1" text:outline-level="2">Abstract</text:h>
        <text:p text:style-name="P95"/>
        <text:p text:style-name="P102">Emerging<text:span text:style-name="T50"> </text:span>controversies<text:span text:style-name="T52"> </text:span>about<text:span text:style-name="T54"> </text:span>WikiLeaks’<text:span text:style-name="T52"> </text:span>contribution<text:span text:style-name="T56"> </text:span>to<text:span text:style-name="T57"> </text:span>Donald<text:span text:style-name="T52"> </text:span>Trump’s<text:span text:style-name="T54"> </text:span>electoral triumph<text:span text:style-name="T59"> </text:span>and<text:span text:style-name="T60"> </text:span>the<text:span text:style-name="T60"> </text:span>ongoing<text:span text:style-name="T62"> </text:span>persona-non-grata<text:span text:style-name="T59"> </text:span>status<text:span text:style-name="T64"> </text:span>of<text:span text:style-name="T59"> </text:span>Edward<text:span text:style-name="T60"> </text:span>Snowden<text:span text:style-name="T60"> </text:span>highlight<text:span text:style-name="T60"> </text:span>the notion of hacking in the modern world. Hackers used to be dualistically stereotyped on<text:span text:style-name="T57"> </text:span>one<text:span text:style-name="T66"> </text:span>hand<text:span text:style-name="T66"> </text:span>as<text:span text:style-name="T68"> </text:span>black<text:span text:style-name="T68"> </text:span>hats,<text:span text:style-name="T50"> </text:span>criminals<text:span text:style-name="T57"> </text:span>and<text:span text:style-name="T66"> </text:span>cyberpunk/cypherpunk<text:span text:style-name="T50"> </text:span>hidden<text:span text:style-name="T68"> </text:span>figures,<text:span text:style-name="T66"> </text:span>and on the other as whistle-blowers, open access activists and hacktivists whose actions are potentially subversive. Film coverage of hackers and their tactics shows a paranoid and militarized vision of the world, with grey eminence often depicted either as a threat, or as survivors. Hence, from <text:span text:style-name="T70">WarGames </text:span>(1983, John Bedham), <text:span text:style-name="T70">TRON </text:span>(1982, Steven Lisberger) and <text:span text:style-name="T70">Hackers </text:span>(1995, Iain Softley) to <text:span text:style-name="T70">The Fifth Estate </text:span>(2013,<text:span text:style-name="T57"> </text:span>Bill<text:span text:style-name="T52"> </text:span>Condon),<text:span text:style-name="T52"> </text:span><text:span text:style-name="T70">Live</text:span><text:span text:style-name="T51"> </text:span><text:span text:style-name="T70">Free</text:span><text:span text:style-name="T51"> </text:span><text:span text:style-name="T70">or</text:span><text:span text:style-name="T53"> </text:span><text:span text:style-name="T70">Die</text:span><text:span text:style-name="T51"> </text:span><text:span text:style-name="T70">Hard</text:span><text:span text:style-name="T55"> </text:span>(2007,<text:span text:style-name="T52"> </text:span>Len<text:span text:style-name="T52"> </text:span>Wiseman)<text:span text:style-name="T52"> </text:span>to<text:span text:style-name="T54"> </text:span><text:span text:style-name="T70">Jason</text:span><text:span text:style-name="T58"> </text:span><text:span text:style-name="T70">Bourne</text:span><text:span text:style-name="T53"> </text:span>(2016, Paul Greengrass), hacking seems to have emerged as the avant-garde of militarized social space—as its main weapon and fundamental defence. Pop culture feeds itself with this ambiguity as long as it accommodates the dualistic needs of its receivers: a countercultural anti-hero becomes a scapegoat while a general sense of insecurity predominates.<text:span text:style-name="T56"> </text:span>Distrust<text:span text:style-name="T54"> </text:span>in<text:span text:style-name="T71"> </text:span>technology<text:span text:style-name="T52"> </text:span>and<text:span text:style-name="T56"> </text:span>underground<text:span text:style-name="T54"> </text:span>experts<text:span text:style-name="T71"> </text:span>is<text:span text:style-name="T71"> </text:span>simultaneous<text:span text:style-name="T56"> </text:span>with redemption narratives about disclosing corporate/state/elite conspiracies and is heavily influenced by <text:soft-page-break/>current non-cinematic events. This paper is an examination of hackers’<text:span text:style-name="T54"> </text:span>cultural<text:span text:style-name="T56"> </text:span>impact<text:span text:style-name="T56"> </text:span>and<text:span text:style-name="T54"> </text:span>their<text:span text:style-name="T57"> </text:span>connection<text:span text:style-name="T56"> </text:span>with<text:span text:style-name="T56"> </text:span>tactical<text:span text:style-name="T56"> </text:span>media<text:span text:style-name="T56"> </text:span>through<text:span text:style-name="T52"> </text:span>subversive</text:p>
      </text:section>
      <text:p text:style-name="P24"><text:span text:style-name="T5">U</text:span><text:span text:style-name="T72">NSEEN WAR</text:span><text:span text:style-name="T5">? H</text:span><text:span text:style-name="T72">ACKERS</text:span><text:span text:style-name="T5">, </text:span><text:span text:style-name="T72">TACTICAL MEDIA</text:span><text:span text:style-name="T5">, </text:span><text:span text:style-name="T72">AND THEIR DEPICTION IN </text:span><text:span text:style-name="T5">H</text:span><text:span text:style-name="T72">OLLYWOOD CINEMA</text:span></text:p>
      <text:p text:style-name="P116"/>
      <text:p text:style-name="P118">actions. It becomes essential to decode their manipulated or simplified public image, especially with ongoing progressive politicization of hacking and its significance.</text:p>
      <text:p text:style-name="P83"/>
      <text:p text:style-name="P85"><text:span text:style-name="T73">Key words</text:span><text:span text:style-name="T74">: </text:span>electronic civil disobedience, hack, hacker, hacktivism, tactical media</text:p>
      <text:p text:style-name="P78"/>
      <text:p text:style-name="P79"/>
      <text:h text:style-name="P164" text:outline-level="2">Introduction</text:h>
      <text:p text:style-name="P92"/>
      <text:p text:style-name="P119">Surfacing controversies about WikiLeaks' contribution to Donald Trump's electoral triumph, the commuting of Chelsea Manning's sentence, or the ongoing Edward Snowden's persona-non-grata status highlight the notion of hacking in the modern world. Hackers were stereotyped as black hats, criminals, and cyberpunk hidden figures for a long time, until the media and popular culture emphasized the potential subversiveness in their actions as whistle-blowers and free software and open source (FOSS) activists. Nowadays, on the one hand, they more often tend to be depicted as the last men standing; maybe antisocial, but driven by the virtuous ideological motives of a desire for justice, patriotism, anti-globalist protests, a sense of freedom, etc. On the other hand, with their excellent coding abilities, they are a part of information warfare (IW), threatening the inner harmony of social life and protecting<text:span text:style-name="T52"> </text:span>citizens’<text:span text:style-name="T54"> </text:span>privacy.<text:span text:style-name="T54"> </text:span>Film<text:span text:style-name="T52"> </text:span>coverage<text:span text:style-name="T54"> </text:span>of<text:span text:style-name="T57"> </text:span>hackers<text:span text:style-name="T54"> </text:span>and<text:span text:style-name="T56"> </text:span>their<text:span text:style-name="T52"> </text:span>tactics<text:span text:style-name="T54"> </text:span>redistributes<text:span text:style-name="T71"> </text:span>a paranoid and militarized vision of the world, with hidden figures often depicted either as a potential threat, or as survivors; either as a weapon in the fight against plutocracy, or as a technocratic<text:span text:style-name="T75"> </text:span>nightmare.</text:p>
      <text:p text:style-name="P120">"Hackers induce hysteria. They are the unknown, the terrifying, the enigma. The enigma that can breach and leak the deepest secrets (…). You feel vulnerable and it feels as though what happened is black magic"<text:span text:style-name="T76">1</text:span>; this quotation shows that<text:span text:style-name="T81"> </text:span>the elaborate nature of hacking practice can cause its pathologization and even demonization. Rejecting such a perspective, this paper tries to locate hackers in a more neutral, objective discourse and to decode the biased opinions which fuel cinematic depictions of programmers pushing back the frontiers of technology. My case studies of movies together with real events and their media coverage are influenced<text:span text:style-name="T57"> </text:span>especially<text:span text:style-name="T57"> </text:span>by<text:span text:style-name="T50"> </text:span>Tim<text:span text:style-name="T50"> </text:span>Jordan’s<text:span text:style-name="T57"> </text:span>research<text:span text:style-name="T57"> </text:span>on<text:span text:style-name="T57"> </text:span>hacker<text:span text:style-name="T50"> </text:span>culture,<text:span text:style-name="T57"> </text:span>community,<text:span text:style-name="T57"> </text:span>ethics, and political agenda. He describes hacking as the <text:span text:style-name="T82">act </text:span>of computer intrusion, but he simultaneously accentuates that this intrusion does not have criminal motivations— its core is a tech-savviness. A good hack is original and autonomous; an activity is more important than the results, it extends the regular computer usage and is made in<text:span text:style-name="T52"> </text:span>a<text:span text:style-name="T52"> </text:span>joyful<text:span text:style-name="T57"> </text:span>atmosphere,<text:span text:style-name="T57"> </text:span>but<text:span text:style-name="T57"> </text:span>"[h]acking<text:span text:style-name="T50"> </text:span>has<text:span text:style-name="T52"> </text:span>become<text:span text:style-name="T57"> </text:span>associated<text:span text:style-name="T52"> </text:span>in<text:span text:style-name="T52"> </text:span>the<text:span text:style-name="T66"> </text:span>mass<text:span text:style-name="T52"> </text:span>media<text:span text:style-name="T52"> </text:span>with illicit computer intrusion rather than with innovative uses of technology. This has led<text:span text:style-name="T56"> </text:span>to<text:span text:style-name="T56"> </text:span>the<text:span text:style-name="T56"> </text:span>definition<text:span text:style-name="T52"> </text:span>of<text:span text:style-name="T52"> </text:span>cracking,<text:span text:style-name="T57"> </text:span>a<text:span text:style-name="T56"> </text:span>term<text:span text:style-name="T52"> </text:span>many<text:span text:style-name="T52"> </text:span>hackers<text:span text:style-name="T56"> </text:span>use<text:span text:style-name="T56"> </text:span>to<text:span text:style-name="T83"> </text:span>refer<text:span text:style-name="T54"> </text:span>to<text:span text:style-name="T56"> </text:span>unwanted<text:span text:style-name="T56"> </text:span>entry</text:p>
      <text:p text:style-name="P93"><draw:line text:anchor-type="char" draw:z-index="17" draw:style-name="gr3" draw:text-style-name="P169" svg:x1="2.499cm" svg:y1="0.383cm" svg:x2="7.579cm" svg:y2="0.383cm"><text:p/></draw:line></text:p>
      <text:p text:style-name="P32"><text:soft-page-break/><text:span text:style-name="T84">1 </text:span><text:span text:style-name="T5">Tor Ekeland, "Hacker Madness", </text:span><text:span text:style-name="T6">Limn </text:span><text:span text:style-name="T5">8 (2017), </text:span><text:a xlink:type="simple" xlink:href="https://limn.it/hacker-madness/" text:style-name="Internet_20_link" text:visited-style-name="Visited_20_Internet_20_Link"><text:span text:style-name="T88">https://limn.it/hacker-madness/</text:span></text:a><text:a xlink:type="simple" xlink:href="https://limn.it/hacker-madness/" text:style-name="Internet_20_link" text:visited-style-name="Visited_20_Internet_20_Link"><text:span text:style-name="T5">,</text:span></text:a><text:span text:style-name="T5"> date accessed: 22 July 2017.</text:span></text:p>
      <text:p text:style-name="P33"><text:span text:style-name="T5">M</text:span><text:span text:style-name="T72">ARTA </text:span><text:span text:style-name="T5">S</text:span><text:span text:style-name="T72">TAŃCZYK</text:span></text:p>
      <text:p text:style-name="P116"/>
      <text:p text:style-name="P123">into<text:span text:style-name="T91"> </text:span>computer<text:span text:style-name="T92"> </text:span>systems<text:span text:style-name="T93"> </text:span>by<text:span text:style-name="T64"> </text:span>explorers<text:span text:style-name="T92"> </text:span>or<text:span text:style-name="T92"> </text:span>criminals".<text:span text:style-name="T76">2</text:span><text:span text:style-name="T77"> </text:span>This<text:span text:style-name="T92"> </text:span>differentiation<text:span text:style-name="T92"> </text:span>has<text:span text:style-name="T92"> </text:span>led<text:span text:style-name="T92"> </text:span>Jordan to distinguish three fundamental notions about hacking: "there is the hacker who breaks into computer systems; the hackers who write software; and hacking as the essence of twenty-first century<text:span text:style-name="T64"> </text:span>creativity".<text:span text:style-name="T76">3</text:span></text:p>
      <text:p text:style-name="P125">Today hacking is often more of a cultural than a technological asset; it "is the way of understanding what is possible, sensible, and ethical in the twenty-first century"<text:span text:style-name="T76">4</text:span>, therefore it becomes essential to decode its manipulated or simplified public image, especially with the ongoing progressive politicization of hackers and their<text:span text:style-name="T68"> </text:span>significance.<text:span text:style-name="T50"> </text:span>First<text:span text:style-name="T68"> </text:span>of<text:span text:style-name="T57"> </text:span>all,<text:span text:style-name="T50"> </text:span>they<text:span text:style-name="T57"> </text:span>are<text:span text:style-name="T57"> </text:span>treated<text:span text:style-name="T68"> </text:span>as<text:span text:style-name="T68"> </text:span>a<text:span text:style-name="T57"> </text:span>threat<text:span text:style-name="T50"> </text:span>to<text:span text:style-name="T57"> </text:span>social<text:span text:style-name="T68"> </text:span>and<text:span text:style-name="T57"> </text:span>private<text:span text:style-name="T57"> </text:span>security due to the state engagement of hackers in cyberwar, IW and the sabotaging of<text:span text:style-name="T95"> </text:span>other countries.<text:span text:style-name="T56"> </text:span>Secondly,<text:span text:style-name="T56"> </text:span>their<text:span text:style-name="T57"> </text:span>actions<text:span text:style-name="T57"> </text:span>are<text:span text:style-name="T52"> </text:span>legally<text:span text:style-name="T52"> </text:span>prohibited.<text:span text:style-name="T56"> </text:span>Thirdly,<text:span text:style-name="T52"> </text:span>hacking<text:span text:style-name="T54"> </text:span>is<text:span text:style-name="T52"> </text:span>by<text:span text:style-name="T54"> </text:span>nature political due to its subversive use of media and reversing of power relations. And finally, hackers increasingly frequent collaboration with social activism has initiated hacktivism;<text:span text:style-name="T68"> </text:span>hacking<text:span text:style-name="T96"> </text:span>"turns<text:span text:style-name="T68"> </text:span>into<text:span text:style-name="T96"> </text:span>a<text:span text:style-name="T68"> </text:span>form<text:span text:style-name="T60"> </text:span>of<text:span text:style-name="T96"> </text:span>‘warfare’<text:span text:style-name="T68"> </text:span>(…)<text:span text:style-name="T75"> </text:span>hackers<text:span text:style-name="T68"> </text:span>engage<text:span text:style-name="T68"> </text:span>in<text:span text:style-name="T66"> </text:span>to<text:span text:style-name="T68"> </text:span>advance their<text:span text:style-name="T92"> </text:span>political<text:span text:style-name="T92"> </text:span>agendas".<text:span text:style-name="T76">5</text:span><text:span text:style-name="T77"> </text:span>Jordan<text:span text:style-name="T93"> </text:span>describes<text:span text:style-name="T92"> </text:span>hacktivists<text:span text:style-name="T92"> </text:span>as<text:span text:style-name="T93"> </text:span>"political<text:span text:style-name="T91"> </text:span>activists,<text:span text:style-name="T92"> </text:span>most<text:span text:style-name="T91"> </text:span>often associated with the alter-globalisation movement, who utilize hacking techniques to create grassroots activist political campaigns. Hacktivists produce both ephemeral electronic civil disobedience actions (…) and try to create infrastructures of secure anonymous communication often to support human rights workers".<text:span text:style-name="T76">6 </text:span>So, hackers can be both agents of difference and change, and criminally-inclined "black hats" or crackers. Moreover, Hollywood cinema accentuates the tension between cyberterrorism and hacktivism; narratives fluctuate from these taking advantage of the militarization of cyberspace and paranoiac spirits (especially since 9/11) to redemptive ones that disclose corporate/state/elite conspiracies. Hence (cinematic) hacking seems to emerge as the avant-garde of militarized social space, its main weapon, and a fundamental defence. Pop culture feeds itself with this ambiguity as long as it accommodates the dualistic needs of its audience—a countercultural anti- hero becomes a scapegoat while a general sense of insecurity<text:span text:style-name="T98"> </text:span>predominates.<text:span text:style-name="T76">7</text:span></text:p>
      <text:p text:style-name="P76"/>
      <text:p text:style-name="P76"/>
      <text:p text:style-name="P76"/>
      <text:p text:style-name="P128"><draw:line text:anchor-type="char" draw:z-index="7" draw:style-name="gr2" draw:text-style-name="P169" svg:x1="2.499cm" svg:y1="0.406cm" svg:x2="7.579cm" svg:y2="0.406cm"><text:p/></draw:line></text:p>
      <text:p text:style-name="P40"><text:span text:style-name="T84">2 </text:span><text:span text:style-name="T5">Tim Jordan, </text:span><text:span text:style-name="T6">Activism! Direct Action, Hacktivism and the Future of Society</text:span><text:span text:style-name="T5">, (London: Reaktion Books) (2002), p. 120.</text:span></text:p>
      <text:p text:style-name="P42"><text:span text:style-name="T84">3 </text:span><text:span text:style-name="T5">Tim Jordan, "Hacking and power: Social and technological determinism in the digital age", </text:span><text:span text:style-name="T6">First Monday</text:span><text:span text:style-name="T5">,</text:span><text:span text:style-name="T7"> </text:span><text:span text:style-name="T5">14:7</text:span><text:span text:style-name="T8"> </text:span><text:span text:style-name="T5">(2009),</text:span><text:span text:style-name="T7"> </text:span><text:a xlink:type="simple" xlink:href="http://firstmonday.org/article/viewArticle/2417/2240" text:style-name="Internet_20_link" text:visited-style-name="Visited_20_Internet_20_Link"><text:span text:style-name="T88">http://firstmonday.org/article/viewArticle/2417/2240</text:span></text:a><text:a xlink:type="simple" xlink:href="http://firstmonday.org/article/viewArticle/2417/2240" text:style-name="Internet_20_link" text:visited-style-name="Visited_20_Internet_20_Link"><text:span text:style-name="T5">,</text:span></text:a><text:span text:style-name="T7"> </text:span><text:span text:style-name="T5">date</text:span><text:span text:style-name="T7"> </text:span><text:span text:style-name="T5">accessed:</text:span><text:span text:style-name="T8"> </text:span><text:span text:style-name="T5">22</text:span><text:span text:style-name="T8"> </text:span><text:span text:style-name="T5">July</text:span></text:p>
      <text:p text:style-name="P10"><text:span text:style-name="T5">2017.</text:span></text:p>
      <text:p text:style-name="P48"><text:span text:style-name="T84">4</text:span><text:span text:style-name="T85"> </text:span><text:span text:style-name="T5">Tim</text:span><text:span text:style-name="T9"> </text:span><text:span text:style-name="T5">Jordan,</text:span><text:span text:style-name="T11"> </text:span><text:span text:style-name="T6">Hacking:</text:span><text:span text:style-name="T12"> </text:span><text:span text:style-name="T6">Digital</text:span><text:span text:style-name="T10"> </text:span><text:span text:style-name="T6">Media</text:span><text:span text:style-name="T10"> </text:span><text:span text:style-name="T6">and</text:span><text:span text:style-name="T10"> </text:span><text:span text:style-name="T6">Technological</text:span><text:span text:style-name="T10"> </text:span><text:span text:style-name="T6">Determinism</text:span><text:span text:style-name="T5">,</text:span><text:span text:style-name="T9"> </text:span><text:span text:style-name="T5">(Cambridge–Malden:</text:span><text:span text:style-name="T9"> </text:span><text:span text:style-name="T5">Polity</text:span><text:span text:style-name="T11"> </text:span><text:span text:style-name="T5">Press) (2008), p.</text:span><text:span text:style-name="T14"> </text:span><text:span text:style-name="T5">1.</text:span></text:p>
      <text:p text:style-name="P51"><text:span text:style-name="T84">5</text:span><text:span text:style-name="T86"> </text:span><text:span text:style-name="T5">Annika</text:span><text:span text:style-name="T13"> </text:span><text:span text:style-name="T5">Richterich,</text:span><text:span text:style-name="T16"> </text:span><text:span text:style-name="T5">Karin</text:span><text:span text:style-name="T18"> </text:span><text:span text:style-name="T5">Wenz,</text:span><text:span text:style-name="T16"> </text:span><text:span text:style-name="T5">"Introduction:</text:span><text:span text:style-name="T13"> </text:span><text:span text:style-name="T5">Making</text:span><text:span text:style-name="T16"> </text:span><text:span text:style-name="T5">and</text:span><text:span text:style-name="T18"> </text:span><text:span text:style-name="T5">Hacking",</text:span><text:span text:style-name="T20"> </text:span><text:span text:style-name="T6">Digital</text:span><text:span text:style-name="T22"> </text:span><text:span text:style-name="T6">Culture</text:span><text:span text:style-name="T19"> </text:span><text:span text:style-name="T6">&amp;</text:span><text:span text:style-name="T17"> </text:span><text:span text:style-name="T6">Society</text:span><text:span text:style-name="T17"> </text:span><text:span text:style-name="T5">3:1 (2017), p.</text:span><text:span text:style-name="T14"> </text:span><text:span text:style-name="T5">8.</text:span></text:p>
      <text:p text:style-name="P13"><text:span text:style-name="T84">6 <text:s/></text:span><text:span text:style-name="T5">Tim Jordan (2009).</text:span></text:p>
      <text:p text:style-name="P42"><text:span text:style-name="T84">7 </text:span><text:span text:style-name="T5">This article describes Hollywood cinema and American cases of hacking due to the range of the phenomenon, but other countries with notorious hackers recreate their stories in pop culture, e.g. </text:span><text:span text:style-name="T6">23</text:span><text:span text:style-name="T25"> </text:span><text:span text:style-name="T5">(1998,</text:span><text:span text:style-name="T26"> </text:span><text:span text:style-name="T5">Hans-Christian</text:span><text:span text:style-name="T26"> </text:span><text:span text:style-name="T5">Schmid)</text:span><text:span text:style-name="T26"> </text:span><text:span text:style-name="T5">and</text:span><text:span text:style-name="T27"> </text:span><text:span text:style-name="T6">Who</text:span><text:span text:style-name="T25"> </text:span><text:span text:style-name="T6">Am</text:span><text:span text:style-name="T29"> </text:span><text:span text:style-name="T6">I.</text:span><text:span text:style-name="T25"> </text:span><text:span text:style-name="T6">No</text:span><text:span text:style-name="T31"> </text:span><text:span text:style-name="T6">System</text:span><text:span text:style-name="T29"> </text:span><text:span text:style-name="T6">Is</text:span><text:span text:style-name="T31"> </text:span><text:span text:style-name="T6">Safe</text:span><text:span text:style-name="T29"> </text:span><text:span text:style-name="T5">(2014,</text:span><text:span text:style-name="T26"> </text:span><text:span text:style-name="T5">Baran</text:span><text:span text:style-name="T30"> </text:span><text:span text:style-name="T5">bo</text:span><text:span text:style-name="T26"> </text:span><text:span text:style-name="T5">Odar)</text:span><text:span text:style-name="T26"> </text:span><text:soft-page-break/><text:span text:style-name="T5">succeeded in German box office and </text:span><text:span text:style-name="T6">Deutschland 83 </text:span><text:span text:style-name="T5">(2015–) is a national TV hit due to the fame of Chaos Computer Club and Klaus</text:span><text:span text:style-name="T32"> </text:span><text:span text:style-name="T5">Koch.</text:span></text:p>
      <text:p text:style-name="P25"><text:span text:style-name="T5">U</text:span><text:span text:style-name="T72">NSEEN WAR</text:span><text:span text:style-name="T5">? H</text:span><text:span text:style-name="T72">ACKERS</text:span><text:span text:style-name="T5">, </text:span><text:span text:style-name="T72">TACTICAL MEDIA</text:span><text:span text:style-name="T5">, </text:span><text:span text:style-name="T72">AND THEIR DEPICTION IN </text:span><text:span text:style-name="T5">H</text:span><text:span text:style-name="T72">OLLYWOOD CINEMA</text:span></text:p>
      <text:p text:style-name="P130"/>
      <text:h text:style-name="P165" text:outline-level="2">They're stealing the Internet!<text:span text:style-name="T99">8</text:span></text:h>
      <text:p text:style-name="P101"/>
      <text:p text:style-name="P131">Hacking<text:span text:style-name="T59"> </text:span>culture<text:span text:style-name="T60"> </text:span>emerged<text:span text:style-name="T60"> </text:span>in<text:span text:style-name="T60"> </text:span>the<text:span text:style-name="T62"> </text:span>60s<text:span text:style-name="T60"> </text:span>within<text:span text:style-name="T62"> </text:span>American<text:span text:style-name="T62"> </text:span>universities,<text:span text:style-name="T62"> </text:span>but<text:span text:style-name="T62"> </text:span>only<text:span text:style-name="T60"> </text:span>two decades later did cinema find a formula for depicting computer geeks. In the <text:span text:style-name="T82">80s— </text:span>with its hi-tech excitement, youth culture, and popularity of the IBM PC and other technological gadgets (e.g. the fetishized Power Glove<text:span text:style-name="T76">9</text:span>)—the faith in information technology's limitless potential and the sense of overriding fun were all-pervading. Although<text:span text:style-name="T93"> </text:span>in<text:span text:style-name="T93"> </text:span><text:span text:style-name="T70">Superman</text:span><text:span text:style-name="T101"> </text:span><text:span text:style-name="T70">3</text:span><text:span text:style-name="T65"> </text:span>(1983,<text:span text:style-name="T92"> </text:span>Richard<text:span text:style-name="T92"> </text:span>Lester),<text:span text:style-name="T92"> </text:span>a<text:span text:style-name="T93"> </text:span>hacker<text:span text:style-name="T91"> </text:span>constructed<text:span text:style-name="T92"> </text:span>a<text:span text:style-name="T93"> </text:span>supercomputer in order to defeat the protagonist, coding had previously been used primarily as a tool of entertainment for movie characters (<text:span text:style-name="T70">Revenge of the Nerds </text:span>[1984, Jeff Kanew]; <text:span text:style-name="T70">Weird Science </text:span>[1985, John Hughes]). In <text:span text:style-name="T70">TRON </text:span>(1982, Steven Lisberger) Master Control’s predatory needs were justified by the real-life villain’s greed and in <text:span text:style-name="T70">Electric Dreams </text:span>(1984, Steve Barron) the PC and the protagonist were rivals over a woman. Even in <text:span text:style-name="T70">WarGames </text:span>(1983, John Badham) a military central computer appeared to be not maleficent but wrongly programmed. However, these optimistic narratives simplified hacking itself, presenting it as a movie gimmick rather than a process requiring professional skills. Depictions of hacking in 80s Hollywood cinema were often<text:span text:style-name="T59"> </text:span>misunderstood<text:span text:style-name="T59"> </text:span>and<text:span text:style-name="T60"> </text:span>misleading.<text:span text:style-name="T59"> </text:span>Repeating<text:span text:style-name="T59"> </text:span>a<text:span text:style-name="T62"> </text:span>random<text:span text:style-name="T59"> </text:span>command<text:span text:style-name="T62"> </text:span>such<text:span text:style-name="T59"> </text:span>as<text:span text:style-name="T59"> </text:span>“Access database” seemed to be sufficient for breaking into any system, thus making coding skills<text:span text:style-name="T66"> </text:span>redundant.<text:span text:style-name="T76">10</text:span></text:p>
      <text:p text:style-name="P132">In<text:span text:style-name="T56"> </text:span>the<text:span text:style-name="T56"> </text:span>90s<text:span text:style-name="T71"> </text:span>modern<text:span text:style-name="T56"> </text:span>angst<text:span text:style-name="T56"> </text:span>emerged.<text:span text:style-name="T56"> </text:span>There<text:span text:style-name="T56"> </text:span>were<text:span text:style-name="T56"> </text:span>still<text:span text:style-name="T56"> </text:span>some<text:span text:style-name="T56"> </text:span>gimmick<text:span text:style-name="T56"> </text:span>hacks<text:span text:style-name="T56"> </text:span>(as<text:span text:style-name="T56"> </text:span>in <text:span text:style-name="T70">Jurassic Park </text:span>[1993, Steven Spielberg] or <text:span text:style-name="T70">Universal Soldier: The Return </text:span>[1999, Mic Rodgers]<text:span text:style-name="T76">11</text:span>), sci-hack flicks (the absurd <text:span text:style-name="T70">The Lawnmower Man </text:span>[1992, Brett Leonard]) and genre recreation of hacking motives (for example, the corporate thriller <text:span text:style-name="T70">The Net </text:span>[1995, Irwin Winkler], comedy <text:span text:style-name="T70">Office Space </text:span>[1999, Mike Judge], and heist movie <text:span text:style-name="T70">Sneakers <text:s/></text:span>[1992, <text:s/>Phil <text:s/>Alden <text:s/>Robinson]), <text:s/>but <text:s/>some <text:s/>Baudrillardist <text:s/>movies <text:s text:c="3"/><text:span text:style-name="T102"><text:s/></text:span>were</text:p>
      <text:p text:style-name="P76"/>
      <text:p text:style-name="P80"><draw:line text:anchor-type="char" draw:z-index="8" draw:style-name="gr2" draw:text-style-name="P169" svg:x1="2.499cm" svg:y1="0.302cm" svg:x2="7.579cm" svg:y2="0.302cm"><text:p/></draw:line></text:p>
      <text:p text:style-name="P50"><text:span text:style-name="T84">8<text:tab/></text:span><text:span text:style-name="T5">Jerry<text:tab/>Holkins,<text:tab/>Mike<text:tab/>Krahulik,<text:tab/>"Penny<text:tab/>Arcade", </text:span><text:a xlink:type="simple" xlink:href="http://pennyarcade.wikia.com/wiki/July_16%2C_2007" text:style-name="Internet_20_link" text:visited-style-name="Visited_20_Internet_20_Link"><text:span text:style-name="T88">http://pennyarcade.wikia.com/wiki/July_16,_2007</text:span></text:a><text:a xlink:type="simple" xlink:href="http://pennyarcade.wikia.com/wiki/July_16%2C_2007" text:style-name="Internet_20_link" text:visited-style-name="Visited_20_Internet_20_Link"><text:span text:style-name="T5">,</text:span></text:a><text:span text:style-name="T5"> date accessed: 1 April</text:span><text:span text:style-name="T34"> </text:span><text:span text:style-name="T5">2017.</text:span></text:p>
      <text:p text:style-name="P59"><text:span text:style-name="T84">9 </text:span><text:span text:style-name="T6">Kung Fury </text:span><text:span text:style-name="T5">(2015, David Sandberg), an homage to the 80s poetics, had a wide web advertising, for example video </text:span><text:span text:style-name="T6">Kung Fury: Hackerman – How to Hack Time </text:span><text:span text:style-name="T5">in which we can find grid, computer disk ("First off you need a lot of ram... at least 256 kb" which is commented: "But remember – with great processing power came great responsibility") and even the Power Glove, a pre-haptic accessory<text:tab/>for<text:tab/>the<text:tab/>Nintendo<text:tab/>Entertainment<text:tab/>System (</text:span><text:a xlink:type="simple" xlink:href="https://www.youtube.com/watch?v=KEkrWRHCDQU" text:style-name="Internet_20_link" text:visited-style-name="Visited_20_Internet_20_Link"><text:span text:style-name="T88">https://www.youtube.com/watch?v=KEkrWRHCDQU</text:span></text:a><text:a xlink:type="simple" xlink:href="https://www.youtube.com/watch?v=KEkrWRHCDQU" text:style-name="Internet_20_link" text:visited-style-name="Visited_20_Internet_20_Link"><text:span text:style-name="T5">,</text:span></text:a><text:span text:style-name="T5"> date accessed: 1 April</text:span><text:span text:style-name="T35"> </text:span><text:span text:style-name="T5">2017).</text:span></text:p>
      <text:p text:style-name="P65"><text:span text:style-name="T84">10 </text:span><text:span text:style-name="T5">One of the YouTube users commented accurately the compilation of the 80s hack flicks: "The fast track method to become an 80's computer hacker. You'll need... 1) - A can of Pepsi 2) - A poster of Michelle Pfeiffer on the wall 3) - A pair of Walkman headphones around your neck 4) - A</text:span><text:span text:style-name="T36"> </text:span><text:span text:style-name="T5">nervous</text:span><text:span text:style-name="T38"> </text:span><text:span text:style-name="T5">friend</text:span><text:span text:style-name="T38"> </text:span><text:span text:style-name="T5">looking</text:span><text:span text:style-name="T11"> </text:span><text:span text:style-name="T5">over</text:span><text:span text:style-name="T20"> </text:span><text:span text:style-name="T5">your</text:span><text:span text:style-name="T20"> </text:span><text:span text:style-name="T5">right</text:span><text:span text:style-name="T36"> </text:span><text:span text:style-name="T5">shoulder</text:span><text:span text:style-name="T20"> </text:span><text:span text:style-name="T5">5)</text:span><text:span text:style-name="T40"> </text:span><text:span text:style-name="T5">-</text:span><text:span text:style-name="T38"> </text:span><text:span text:style-name="T5">A</text:span><text:span text:style-name="T36"> </text:span><text:span text:style-name="T5">desk</text:span><text:span text:style-name="T38"> </text:span><text:span text:style-name="T5">lamp</text:span><text:span text:style-name="T38"> </text:span><text:span text:style-name="T5">...Now</text:span><text:span text:style-name="T36"> </text:span><text:span text:style-name="T5">type</text:span><text:span text:style-name="T36"> </text:span><text:span text:style-name="T5">the</text:span><text:span text:style-name="T38"> </text:span><text:span text:style-name="T5">words</text:span><text:span text:style-name="T11"> </text:span><text:span text:style-name="T5">‘Access database’.</text:span><text:span text:style-name="T42"> </text:span><text:span text:style-name="T5">Wait</text:span><text:span text:style-name="T32"> </text:span><text:span text:style-name="T5">for</text:span><text:span text:style-name="T42"> </text:span><text:span text:style-name="T5">the</text:span><text:span text:style-name="T32"> </text:span><text:span text:style-name="T5">response</text:span><text:span text:style-name="T18"> </text:span><text:span text:style-name="T5">‘Access</text:span><text:span text:style-name="T42"> </text:span><text:span text:style-name="T5">denied’,</text:span><text:span text:style-name="T32"> </text:span><text:span text:style-name="T5">and</text:span><text:span text:style-name="T32"> </text:span><text:span text:style-name="T5">simply</text:span><text:span text:style-name="T18"> </text:span><text:span text:style-name="T5">reply</text:span><text:span text:style-name="T18"> </text:span><text:span text:style-name="T5">with</text:span><text:span text:style-name="T27"> </text:span><text:span text:style-name="T5">‘Override’.</text:span><text:span text:style-name="T32"> </text:span><text:span text:style-name="T5">Congratulations, the</text:span><text:span text:style-name="T23"> </text:span><text:span text:style-name="T5">world</text:span><text:span text:style-name="T23"> </text:span><text:span text:style-name="T5">is</text:span><text:span text:style-name="T42"> </text:span><text:span text:style-name="T5">now</text:span><text:span text:style-name="T42"> </text:span><text:span text:style-name="T5">your</text:span><text:span text:style-name="T23"> </text:span><text:span text:style-name="T5">oyster."</text:span><text:span text:style-name="T32"> </text:span><text:span text:style-name="T5">97channel,</text:span><text:span text:style-name="T42"> </text:span><text:a xlink:type="simple" xlink:href="https://www.youtube.com/watch?v=rUGQHdYUIEo" text:style-name="Internet_20_link" text:visited-style-name="Visited_20_Internet_20_Link"><text:span text:style-name="T88">https://www.youtube.com/watch?v=rUGQHdYUIEo</text:span></text:a><text:a xlink:type="simple" xlink:href="https://www.youtube.com/watch?v=rUGQHdYUIEo" text:style-name="Internet_20_link" text:visited-style-name="Visited_20_Internet_20_Link"><text:span text:style-name="T5">,</text:span></text:a><text:span text:style-name="T5"> date accessed: 1 April</text:span><text:span text:style-name="T16"> </text:span><text:span text:style-name="T5">2017.</text:span></text:p>
      <text:p text:style-name="P41"><text:span text:style-name="T84">11 </text:span><text:span text:style-name="T5">In </text:span><text:span text:style-name="T6">Universal Soldier: The Return </text:span><text:span text:style-name="T5">alleged supercomputer creating its army has a rather primitive way of communicate his rebellious nature: "Hello Dr. Cortner. I’m ready when you are. But, on the other hand… fuck you!"</text:span></text:p>
      <text:p text:style-name="P34"><text:span text:style-name="T5">M</text:span><text:span text:style-name="T72">ARTA </text:span><text:span text:style-name="T5">S</text:span><text:span text:style-name="T72">TAŃCZYK</text:span></text:p>
      <text:p text:style-name="P116"/>
      <text:p text:style-name="P104">indicative of the sense of paranoia: <text:span text:style-name="T70">Johnny Mnemonic </text:span>(1995, Robert Longo), <text:span text:style-name="T70">The Thirteenth</text:span><text:span text:style-name="T51"> </text:span><text:span text:style-name="T70">Floor</text:span><text:span text:style-name="T69"> </text:span>(1999,<text:span text:style-name="T50"> </text:span>Josef<text:span text:style-name="T57"> </text:span>Rusnak)<text:span text:style-name="T66"> </text:span>and<text:span text:style-name="T68"> </text:span>especially<text:span text:style-name="T50"> </text:span><text:span text:style-name="T70">The</text:span><text:span text:style-name="T67"> </text:span><text:span text:style-name="T70">Matrix</text:span><text:span text:style-name="T51"> </text:span>trilogy<text:span text:style-name="T50"> </text:span>(1999,<text:span text:style-name="T68"> </text:span>2003<text:span text:style-name="T66"> </text:span>and 2003, The Wachowskis). Hackers began to be perceived as a threat for common citizens whose lives were affected by information technology to the point where it became an immanent element of their day-to-day reality. The Ashley Madison data breach,<text:span text:style-name="T76">12 </text:span>the Sony Pictures Entertainment hack,<text:span text:style-name="T76">13 </text:span>Silk Road's embezzlement,<text:span text:style-name="T76">14 </text:span>or Celebgate<text:span text:style-name="T76">15 </text:span>all are scandals which undermined cybersecurity and net<text:span text:style-name="T57"> </text:span>neutrality.</text:p>
      <text:p text:style-name="P120">Hackers—although they should be called crackers for their criminal inclinations— occurred as hidden figures thinking only about their profits and capitalizing on their digital supremacy by preying on the malfunctions of omnipresent technology. Moreover, cybercrime gangs and state-backed hackers<text:span text:style-name="T76">16 </text:span>joined the information warfare (which is defined as a "conflict or struggle between two<text:span text:style-name="T71"> </text:span>or<text:span text:style-name="T54"> </text:span>more<text:span text:style-name="T54"> </text:span>groups<text:span text:style-name="T103"> </text:span>in<text:span text:style-name="T54"> </text:span>the<text:span text:style-name="T71"> </text:span>information<text:span text:style-name="T71"> </text:span>environment"<text:span text:style-name="T76">17</text:span>).<text:span text:style-name="T71"> </text:span>In<text:span text:style-name="T71"> </text:span>the<text:span text:style-name="T56"> </text:span>case<text:span text:style-name="T52"> </text:span>of<text:span text:style-name="T103"> </text:span>cyberwarfare particularly,<text:span text:style-name="T75"> </text:span>computers<text:span text:style-name="T75"> </text:span>and<text:span text:style-name="T60"> </text:span>networks<text:span text:style-name="T60"> </text:span>are<text:span text:style-name="T75"> </text:span>main<text:span text:style-name="T75"> </text:span>targets<text:span text:style-name="T75"> </text:span>and<text:span text:style-name="T96"> </text:span>are<text:span text:style-name="T60"> </text:span>struck<text:span text:style-name="T75"> </text:span>by<text:span text:style-name="T68"> </text:span>cyberattacks, espionage (depicted and revealed in <text:span text:style-name="T70">Snowden </text:span>[2016, Oliver Stone] or <text:span text:style-name="T70">Jason Bourne </text:span>[2016, Paul Greengrass]), sabotage (the disruption of equipment which is shown in <text:span text:style-name="T70">Live Free or Die Hard </text:span>[2007, Len Wiseman] among others), or DDoS attacks (the Distributed Denial-of-Service attacks that finds their most iconic representation in <text:span text:style-name="T70">Hackers </text:span>[1995, Iain Softley]). In 2009, President Barack Obama declared America's digital infrastructure to be a "strategic national asset".<text:span text:style-name="T76">18 </text:span>On the one hand, cyberwar is often safer and reduces losses in people and infrastructure, as was the case of the American attacks on Iraqi communications networks in the Gulf War. On the other hand, it encourages illegal actions. During the aforementioned war, Dutch <text:s/><text:span text:style-name="T104"><text:s/></text:span>hackers</text:p>
      <text:p text:style-name="P135"><draw:line text:anchor-type="char" draw:z-index="9" draw:style-name="gr2" draw:text-style-name="P169" svg:x1="2.499cm" svg:y1="0.57cm" svg:x2="7.579cm" svg:y2="0.57cm"><text:p/></draw:line></text:p>
      <text:p text:style-name="P54"><text:span text:style-name="T84">12 </text:span><text:span text:style-name="T5">S. Kumar, "How Ashley Madison hack hurt everyone, not only cheaters", </text:span><text:span text:style-name="T6">Fortune</text:span><text:span text:style-name="T5">, </text:span><text:a xlink:type="simple" xlink:href="http://fortune.com/2015/08/20/ashley-madison-hacks-cybersecurity/" text:style-name="Internet_20_link" text:visited-style-name="Visited_20_Internet_20_Link"><text:span text:style-name="T88">http://fortune.com/2015/08/20/ashley-madison-hacks-cybersecurity/</text:span></text:a><text:a xlink:type="simple" xlink:href="http://fortune.com/2015/08/20/ashley-madison-hacks-cybersecurity/" text:style-name="Internet_20_link" text:visited-style-name="Visited_20_Internet_20_Link"><text:span text:style-name="T5">,</text:span></text:a><text:span text:style-name="T5"> date accessed: 1 April 2017. The case was mentioned in </text:span><text:span text:style-name="T6">Mr. Robot </text:span><text:span text:style-name="T5">by Michael whose wife asked for divorce after his romances had been disclosed.</text:span></text:p>
      <text:p text:style-name="P49"><text:span text:style-name="T84">13 </text:span><text:span text:style-name="T5">Andrea Peterson, "The Sony Pictures Entertainment hack, explained", </text:span><text:span text:style-name="T6">The Washington Post</text:span><text:span text:style-name="T5">, </text:span><text:a xlink:type="simple" xlink:href="https://www.washingtonpost.com/news/the-switch/wp/2014/12/18/the-sony-pictures-hack-explained/?utm_term=.b7f9226e319d" text:style-name="Internet_20_link" text:visited-style-name="Visited_20_Internet_20_Link">https://www.washingtonpost.com/news/the-switch/wp/2014/12/18/the-sony-pictures-hack-</text:a><text:span text:style-name="T88"> </text:span><text:a xlink:type="simple" xlink:href="https://www.washingtonpost.com/news/the-switch/wp/2014/12/18/the-sony-pictures-hack-explained/?utm_term=.b7f9226e319d" text:style-name="Internet_20_link" text:visited-style-name="Visited_20_Internet_20_Link">explained/?utm_term=.b7f9226e319d</text:a><text:a xlink:type="simple" xlink:href="https://www.washingtonpost.com/news/the-switch/wp/2014/12/18/the-sony-pictures-hack-explained/?utm_term=.b7f9226e319d" text:style-name="Internet_20_link" text:visited-style-name="Visited_20_Internet_20_Link"><text:span text:style-name="T5">,</text:span></text:a><text:span text:style-name="T5"> date accessed: 1 April 2017.</text:span></text:p>
      <text:p text:style-name="P55"><text:span text:style-name="T84">14 </text:span><text:span text:style-name="T5">Nicole Hong, "Silk Road Creator Found Guilty of Cybercrimes", </text:span><text:span text:style-name="T6">The Wall Street Journal</text:span><text:span text:style-name="T5">, </text:span><text:a xlink:type="simple" xlink:href="https://www.wsj.com/articles/silk-road-creator-found-guilty-of-cybercrimes-1423083107?mod=WSJ_hp_RightTopStories" text:style-name="Internet_20_link" text:visited-style-name="Visited_20_Internet_20_Link">https://www.wsj.com/articles/silk-road-creator-found-guilty-of-cybercrimes-</text:a><text:span text:style-name="T88"> </text:span><text:a xlink:type="simple" xlink:href="https://www.wsj.com/articles/silk-road-creator-found-guilty-of-cybercrimes-1423083107?mod=WSJ_hp_RightTopStories" text:style-name="Internet_20_link" text:visited-style-name="Visited_20_Internet_20_Link">1423083107?mod=WSJ_hp_RightTopStories</text:a><text:a xlink:type="simple" xlink:href="https://www.wsj.com/articles/silk-road-creator-found-guilty-of-cybercrimes-1423083107?mod=WSJ_hp_RightTopStories" text:style-name="Internet_20_link" text:visited-style-name="Visited_20_Internet_20_Link"><text:span text:style-name="T5">,</text:span></text:a><text:span text:style-name="T5"> date accessed: 1 April 2017. The scandal and other abuses connected with Dark Web were depicted in documentary </text:span><text:span text:style-name="T6">Deep Web </text:span><text:span text:style-name="T5">(2015, Alex Winter).</text:span></text:p>
      <text:p text:style-name="P49"><text:span text:style-name="T84">15 </text:span><text:span text:style-name="T5">Jason Meisner, "Chicago man plead guilty to ‘Celebgate’ photo hacking", </text:span><text:span text:style-name="T6">Chicago Tribune</text:span><text:span text:style-name="T5">, </text:span><text:a xlink:type="simple" xlink:href="http://www.chicagotribune.com/news/local/breaking/ct-celebrity-photos-hacking-plea-met-20160927-story.html" text:style-name="Internet_20_link" text:visited-style-name="Visited_20_Internet_20_Link">http://www.chicagotribune.com/news/local/breaking/ct-celebrity-photos-hacking-plea-met-</text:a><text:span text:style-name="T88"> </text:span><text:a xlink:type="simple" xlink:href="http://www.chicagotribune.com/news/local/breaking/ct-celebrity-photos-hacking-plea-met-20160927-story.html" text:style-name="Internet_20_link" text:visited-style-name="Visited_20_Internet_20_Link">20160927-story.html</text:a><text:a xlink:type="simple" xlink:href="http://www.chicagotribune.com/news/local/breaking/ct-celebrity-photos-hacking-plea-met-20160927-story.html" text:style-name="Internet_20_link" text:visited-style-name="Visited_20_Internet_20_Link"><text:span text:style-name="T5">,</text:span></text:a><text:span text:style-name="T5"> date accessed: 1 April 2017.</text:span></text:p>
      <text:p text:style-name="P65"><text:span text:style-name="T84">16 </text:span><text:span text:style-name="T5">Danny Palmer, "What’s the difference between state-backed hackers and cybercrime gangs? Nothing at all", </text:span><text:span text:style-name="T6">ZDNet</text:span><text:span text:style-name="T5">, </text:span><text:a xlink:type="simple" xlink:href="http://www.zdnet.com/article/whats-the-difference-between-state-backed-hackers-and-cybercrime-gangs-nothing-at-all/" text:style-name="Internet_20_link" text:visited-style-name="Visited_20_Internet_20_Link">http://www.zdnet.com/article/whats-the-difference-between-state-</text:a><text:span text:style-name="T88"> </text:span><text:a xlink:type="simple" xlink:href="http://www.zdnet.com/article/whats-the-difference-between-state-backed-hackers-and-cybercrime-gangs-nothing-at-all/" text:style-name="Internet_20_link" text:visited-style-name="Visited_20_Internet_20_Link">backed-hackers-and-cybercrime-gangs-nothing-at-all/</text:a><text:a xlink:type="simple" xlink:href="http://www.zdnet.com/article/whats-the-difference-between-state-backed-hackers-and-cybercrime-gangs-nothing-at-all/" text:style-name="Internet_20_link" text:visited-style-name="Visited_20_Internet_20_Link"><text:span text:style-name="T5">,</text:span></text:a><text:span text:style-name="T5"> date accessed: 1 April 2017.</text:span></text:p>
      <text:p text:style-name="P58"><text:span text:style-name="T84">17 </text:span><text:span text:style-name="T5">Isaac R. Porche III, Christopher Paul, Michael York, Chad C. Serena, Jerry M. Sollinger, Elliot Axelband, Endy Y. Min, Bruce J. Held, </text:span><text:span text:style-name="T6">Redefining Information Warfare Boundaries for an Army in a Wireless World</text:span><text:span text:style-name="T5">, (Santa Monica–Arlington–Pittsburgh: RAND Corporation) (2013), p. XV.</text:span></text:p>
      <text:p text:style-name="P65"><text:soft-page-break/><text:span text:style-name="T84">18 </text:span><text:span text:style-name="T5">The White House, Office of the State Secretary, </text:span><text:span text:style-name="T6">Executive Order on Improving Critical Infrastructure Cybersecurity</text:span><text:span text:style-name="T5">, </text:span><text:a xlink:type="simple" xlink:href="https://obamawhitehouse.archives.gov/the-press-office/2013/02/12/executive-order-improving-critical-infrastructure-cybersecurity-0" text:style-name="Internet_20_link" text:visited-style-name="Visited_20_Internet_20_Link">https://obamawhitehouse.archives.gov/the-press-office/2013/02/12/executive-</text:a><text:span text:style-name="T88"> </text:span><text:a xlink:type="simple" xlink:href="https://obamawhitehouse.archives.gov/the-press-office/2013/02/12/executive-order-improving-critical-infrastructure-cybersecurity-0" text:style-name="Internet_20_link" text:visited-style-name="Visited_20_Internet_20_Link">order-improving-critical-infrastructure-cybersecurity-0</text:a><text:a xlink:type="simple" xlink:href="https://obamawhitehouse.archives.gov/the-press-office/2013/02/12/executive-order-improving-critical-infrastructure-cybersecurity-0" text:style-name="Internet_20_link" text:visited-style-name="Visited_20_Internet_20_Link"><text:span text:style-name="T5">,</text:span></text:a><text:span text:style-name="T5"> date accessed: 1 April 2017.</text:span></text:p>
      <text:p text:style-name="P26"><text:span text:style-name="T5">U</text:span><text:span text:style-name="T72">NSEEN WAR</text:span><text:span text:style-name="T5">? H</text:span><text:span text:style-name="T72">ACKERS</text:span><text:span text:style-name="T5">, </text:span><text:span text:style-name="T72">TACTICAL MEDIA</text:span><text:span text:style-name="T5">, </text:span><text:span text:style-name="T72">AND THEIR DEPICTION IN </text:span><text:span text:style-name="T5">H</text:span><text:span text:style-name="T72">OLLYWOOD CINEMA</text:span></text:p>
      <text:p text:style-name="P116"/>
      <text:p text:style-name="P104">stole information about U.S. troop movements from U.S. Defense Department computers and tried to sell it to the Iraqis, who thought it was a hoax and turned it down.<text:span text:style-name="T56"> </text:span>Nowadays<text:span text:style-name="T54"> </text:span>such<text:span text:style-name="T57"> </text:span>an<text:span text:style-name="T54"> </text:span>offer<text:span text:style-name="T54"> </text:span>would<text:span text:style-name="T54"> </text:span>be<text:span text:style-name="T56"> </text:span>taken<text:span text:style-name="T54"> </text:span>more<text:span text:style-name="T103"> </text:span>seriously.<text:span text:style-name="T56"> </text:span>Other<text:span text:style-name="T52"> </text:span>threats<text:span text:style-name="T57"> </text:span>are<text:span text:style-name="T54"> </text:span>for example viruses and worms such as the infamous Stuxnet, "the world's first digital weapon",<text:span text:style-name="T76">19 </text:span>which installed a rootkit on Windows OS. This was later believed to be an<text:span text:style-name="T91"> </text:span>effect<text:span text:style-name="T93"> </text:span>of<text:span text:style-name="T92"> </text:span>American-Israeli<text:span text:style-name="T91"> </text:span>cooperation<text:span text:style-name="T91"> </text:span>against<text:span text:style-name="T91"> </text:span>Iran's<text:span text:style-name="T91"> </text:span>nuclear<text:span text:style-name="T93"> </text:span>facilities.<text:span text:style-name="T76">20</text:span><text:span text:style-name="T78"> </text:span>As<text:span text:style-name="T91"> </text:span>Eugene Kaspersky, founder of Kaspersky Lab, said, "[t]he term 'cyber-war' is used by many to describe the situation, but that term—which implies that there are two equal, known enemies duking it out—is outmoded. With today’s attacks, you are clueless about who did it or when they will strike again. It's not cyber-war, but cyberterrorism".<text:span text:style-name="T76">21</text:span></text:p>
      <text:p text:style-name="P125">The<text:span text:style-name="T60"> </text:span>threat<text:span text:style-name="T62"> </text:span>seems<text:span text:style-name="T64"> </text:span>ominous;<text:span text:style-name="T96"> </text:span>therefore,<text:span text:style-name="T59"> </text:span>in<text:span text:style-name="T60"> </text:span>this<text:span text:style-name="T59"> </text:span>situation<text:span text:style-name="T60"> </text:span>hackers<text:span text:style-name="T60"> </text:span>have<text:span text:style-name="T64"> </text:span>commonly been criminalized, especially after the September 11 attacks, when the sense of paranoia<text:span text:style-name="T75"> </text:span>became<text:span text:style-name="T75"> </text:span>predominant.<text:span text:style-name="T75"> </text:span>"Since<text:span text:style-name="T68"> </text:span>9/11,<text:span text:style-name="T60"> </text:span>however,<text:span text:style-name="T75"> </text:span>many<text:span text:style-name="T68"> </text:span>liberal<text:span text:style-name="T60"> </text:span>democratic<text:span text:style-name="T62"> </text:span>states around the world have adopted legislation that '…paves the way for a far more permissive<text:span text:style-name="T56"> </text:span>environment<text:span text:style-name="T56"> </text:span>for<text:span text:style-name="T54"> </text:span>electronic<text:span text:style-name="T54"> </text:span>surveillance…',<text:span text:style-name="T56"> </text:span>and<text:span text:style-name="T56"> </text:span>the<text:span text:style-name="T56"> </text:span>online<text:span text:style-name="T71"> </text:span>surveillance<text:span text:style-name="T52"> </text:span>of activist communities as a way of policing social movements and stifling political protest is a growing concern for activists under traditionally repressive regimes and in Western democracies alike."<text:span text:style-name="T76">22 </text:span>The persecution of hackers, for example Fidel Salinas<text:span text:style-name="T76">23 </text:span>and Jeremy Hammond<text:span text:style-name="T76">24</text:span>, or Barack Obama's attitude towards Edward Snowden show a state-based hysteria about any hack regardless of its<text:span text:style-name="T105"> </text:span>motivations.<text:span text:style-name="T76">25</text:span></text:p>
      <text:p text:style-name="P76"/>
      <text:p text:style-name="P137"><draw:line text:anchor-type="char" draw:z-index="10" draw:style-name="gr2" draw:text-style-name="P169" svg:x1="2.499cm" svg:y1="0.332cm" svg:x2="7.579cm" svg:y2="0.332cm"><text:p/></draw:line></text:p>
      <text:p text:style-name="P54"><text:span text:style-name="T84">19 </text:span><text:span text:style-name="T5">Kim Zetter, "An Unprecedented Look at Stuxnet, the World’s First Digital Weapon", </text:span><text:span text:style-name="T6">Wired</text:span><text:span text:style-name="T5">, </text:span><text:a xlink:type="simple" xlink:href="https://www.wired.com/2014/11/countdown-to-zero-day-stuxnet/" text:style-name="Internet_20_link" text:visited-style-name="Visited_20_Internet_20_Link"><text:span text:style-name="T88">https://www.wired.com/2014/11/countdown-to-zero-day-stuxnet/</text:span></text:a><text:a xlink:type="simple" xlink:href="https://www.wired.com/2014/11/countdown-to-zero-day-stuxnet/" text:style-name="Internet_20_link" text:visited-style-name="Visited_20_Internet_20_Link"><text:span text:style-name="T5">,</text:span></text:a><text:span text:style-name="T5"> date accessed: 8 April 2017. The cyberattack was depicted in documentary </text:span><text:span text:style-name="T6">Zero Days </text:span><text:span text:style-name="T5">(2016, Alex Gibney).</text:span></text:p>
      <text:p text:style-name="P43"><text:span text:style-name="T84">20</text:span><text:span text:style-name="T85"> </text:span><text:span text:style-name="T5">Ellen</text:span><text:span text:style-name="T9"> </text:span><text:span text:style-name="T5">Nakashima,</text:span><text:span text:style-name="T9"> </text:span><text:span text:style-name="T5">Joby</text:span><text:span text:style-name="T9"> </text:span><text:span text:style-name="T5">Warrick,</text:span><text:span text:style-name="T9"> </text:span><text:span text:style-name="T5">"Stuxnet</text:span><text:span text:style-name="T13"> </text:span><text:span text:style-name="T5">was</text:span><text:span text:style-name="T13"> </text:span><text:span text:style-name="T5">work</text:span><text:span text:style-name="T13"> </text:span><text:span text:style-name="T5">of</text:span><text:span text:style-name="T13"> </text:span><text:span text:style-name="T5">U.S.</text:span><text:span text:style-name="T9"> </text:span><text:span text:style-name="T5">and</text:span><text:span text:style-name="T9"> </text:span><text:span text:style-name="T5">Israeli</text:span><text:span text:style-name="T9"> </text:span><text:span text:style-name="T5">experts,</text:span><text:span text:style-name="T20"> </text:span><text:span text:style-name="T5">officials</text:span><text:span text:style-name="T13"> </text:span><text:span text:style-name="T5">say",</text:span><text:span text:style-name="T14"> </text:span><text:span text:style-name="T6">The Washington</text:span><text:span text:style-name="T44"> </text:span><text:span text:style-name="T6">Post</text:span><text:span text:style-name="T5">,<text:tab/></text:span><text:a xlink:type="simple" xlink:href="https://www.washingtonpost.com/world/national-security/stuxnet-was-work-of-us-and-israeli-experts-officials-say/2012/06/01/gJQAlnEy6U_story.html?utm_term=.920c5dae260b" text:style-name="Internet_20_link" text:visited-style-name="Visited_20_Internet_20_Link">https://www.washingtonpost.com/world/national-security/stuxnet-was-work-</text:a><text:span text:style-name="T89"> </text:span><text:a xlink:type="simple" xlink:href="https://www.washingtonpost.com/world/national-security/stuxnet-was-work-of-us-and-israeli-experts-officials-say/2012/06/01/gJQAlnEy6U_story.html?utm_term=.920c5dae260b" text:style-name="Internet_20_link" text:visited-style-name="Visited_20_Internet_20_Link">of-us-and-israeli-experts-officials-</text:a><text:span text:style-name="T88"> </text:span><text:a xlink:type="simple" xlink:href="https://www.washingtonpost.com/world/national-security/stuxnet-was-work-of-us-and-israeli-experts-officials-say/2012/06/01/gJQAlnEy6U_story.html?utm_term=.920c5dae260b" text:style-name="Internet_20_link" text:visited-style-name="Visited_20_Internet_20_Link">say/2012/06/01/gJQAlnEy6U_story.html?utm_term=.920c5dae260b</text:a><text:a xlink:type="simple" xlink:href="https://www.washingtonpost.com/world/national-security/stuxnet-was-work-of-us-and-israeli-experts-officials-say/2012/06/01/gJQAlnEy6U_story.html?utm_term=.920c5dae260b" text:style-name="Internet_20_link" text:visited-style-name="Visited_20_Internet_20_Link"><text:span text:style-name="T5">,</text:span></text:a><text:span text:style-name="T5"> date accessed: 1 April 2017.</text:span></text:p>
      <text:p text:style-name="P42"><text:span text:style-name="T84">21 </text:span><text:span text:style-name="T5">David Shamah, "Latest viruses could mean ‘end of world as we know it,’ says man who discovered Flame", </text:span><text:span text:style-name="T6">Start-up Israel</text:span><text:span text:style-name="T5">, </text:span><text:a xlink:type="simple" xlink:href="http://www.timesofisrael.com/experts-we-lost-the-cyber-war-now-were-in-the-era-of-cyber-terror/" text:style-name="Internet_20_link" text:visited-style-name="Visited_20_Internet_20_Link">http://www.timesofisrael.com/experts-we-lost-the-cyber-war-</text:a><text:span text:style-name="T88"> </text:span><text:a xlink:type="simple" xlink:href="http://www.timesofisrael.com/experts-we-lost-the-cyber-war-now-were-in-the-era-of-cyber-terror/" text:style-name="Internet_20_link" text:visited-style-name="Visited_20_Internet_20_Link">now-were-in-the-era-of-cyber-terror/</text:a><text:a xlink:type="simple" xlink:href="http://www.timesofisrael.com/experts-we-lost-the-cyber-war-now-were-in-the-era-of-cyber-terror/" text:style-name="Internet_20_link" text:visited-style-name="Visited_20_Internet_20_Link"><text:span text:style-name="T5">,</text:span></text:a><text:span text:style-name="T5"> date accessed: 1 April 2017.</text:span></text:p>
      <text:p text:style-name="P42"><text:span text:style-name="T84">22 </text:span><text:span text:style-name="T5">Sonja Hohenbild, Shahriar Khonsari, Heather McMullen, and Kalea Turner-Beckman, "The Internet protection movement", </text:span><text:span text:style-name="T6">New Media Activism</text:span><text:span text:style-name="T5">, </text:span><text:a xlink:type="simple" xlink:href="http://wpmu.mah.se/nmict11group4/the-internet-protection-movement/" text:style-name="Internet_20_link" text:visited-style-name="Visited_20_Internet_20_Link">http://wpmu.mah.se/nmict11group4/the-</text:a><text:span text:style-name="T88"> </text:span><text:a xlink:type="simple" xlink:href="http://wpmu.mah.se/nmict11group4/the-internet-protection-movement/" text:style-name="Internet_20_link" text:visited-style-name="Visited_20_Internet_20_Link">internet-protection-movement/</text:a><text:a xlink:type="simple" xlink:href="http://wpmu.mah.se/nmict11group4/the-internet-protection-movement/" text:style-name="Internet_20_link" text:visited-style-name="Visited_20_Internet_20_Link"><text:span text:style-name="T5">,</text:span></text:a><text:span text:style-name="T5"> date accessed: 8 April 2017.</text:span></text:p>
      <text:p text:style-name="P41"><text:span text:style-name="T84">23 </text:span><text:span text:style-name="T5">Andy Greenberg, "Hacker claims feds hit him with 44 felonies when he refused to be an FBI spy", </text:span><text:span text:style-name="T6">Wired</text:span><text:span text:style-name="T5">, </text:span><text:a xlink:type="simple" xlink:href="https://www.wired.com/2015/02/hacker-claims-feds-hit-44-felonies-refused-fbi-spy/" text:style-name="Internet_20_link" text:visited-style-name="Visited_20_Internet_20_Link">https://www.wired.com/2015/02/hacker-claims-feds-hit-44-felonies-refused-fbi-</text:a><text:span text:style-name="T88"> </text:span><text:a xlink:type="simple" xlink:href="https://www.wired.com/2015/02/hacker-claims-feds-hit-44-felonies-refused-fbi-spy/" text:style-name="Internet_20_link" text:visited-style-name="Visited_20_Internet_20_Link">spy/</text:a><text:a xlink:type="simple" xlink:href="https://www.wired.com/2015/02/hacker-claims-feds-hit-44-felonies-refused-fbi-spy/" text:style-name="Internet_20_link" text:visited-style-name="Visited_20_Internet_20_Link"><text:span text:style-name="T5">,</text:span></text:a><text:span text:style-name="T5"> date accessed: 8 April 2017.</text:span></text:p>
      <text:p text:style-name="P45"><text:span text:style-name="T84">24 </text:span><text:span text:style-name="T5">Jeremy Hammond, "Jeremy Hammond’s Sentencing Statement", </text:span><text:span text:style-name="T6">Indymedia UK</text:span><text:span text:style-name="T5">, </text:span><text:a xlink:type="simple" xlink:href="http://www.indymedia.org.uk/en/2013/11/513761.html" text:style-name="Internet_20_link" text:visited-style-name="Visited_20_Internet_20_Link"><text:span text:style-name="T88">http://www.indymedia.org.uk/en/2013/11/513761.html</text:span></text:a><text:a xlink:type="simple" xlink:href="http://www.indymedia.org.uk/en/2013/11/513761.html" text:style-name="Internet_20_link" text:visited-style-name="Visited_20_Internet_20_Link"><text:span text:style-name="T5">,</text:span></text:a><text:span text:style-name="T5"> date accessed: 8 April 2015. His case and political agenda were shown in </text:span><text:span text:style-name="T6">The Hacker Wars </text:span><text:span text:style-name="T5">(2014, Vivien Lesnik Weisman).</text:span></text:p>
      <text:p text:style-name="P60"><text:span text:style-name="T84">25 </text:span><text:span text:style-name="T5">Jeff Mason, Mark Felsenthal, "Obama Disses Snowden, Says No ‘Wheeling and Dealing’ Or ‘Scrambling<text:tab/>Jets<text:tab/>To<text:tab/>Get<text:tab/>A<text:tab/>29-year<text:tab/>Old<text:tab/>Hacker",<text:tab/></text:span><text:span text:style-name="T6">Business<text:tab/>Insider</text:span><text:span text:style-name="T5">, </text:span><text:a xlink:type="simple" xlink:href="http://www.businessinsider.com/obama-not-scrambling-jets-to-get-29-year-old-hacker-2013-6?IR=T" text:style-name="Internet_20_link" text:visited-style-name="Visited_20_Internet_20_Link">http://www.businessinsider.com/obama-not-scrambling-jets-to-get-29-year-old-hacker-2013-</text:a><text:span text:style-name="T88"> </text:span><text:a xlink:type="simple" xlink:href="http://www.businessinsider.com/obama-not-scrambling-jets-to-get-29-year-old-hacker-2013-6?IR=T" text:style-name="Internet_20_link" text:visited-style-name="Visited_20_Internet_20_Link">6?IR=T</text:a><text:a xlink:type="simple" xlink:href="http://www.businessinsider.com/obama-not-scrambling-jets-to-get-29-year-old-hacker-2013-6?IR=T" text:style-name="Internet_20_link" text:visited-style-name="Visited_20_Internet_20_Link"><text:span text:style-name="T5">,</text:span></text:a><text:span text:style-name="T5"> date accessed: 1 April 2017. China, not especially legitimate for respecting human rights itself, <text:s/>called hypocritical <text:s/>– <text:s/>Joe <text:s/>Mullin, "Obama <text:s/>says he can’t pardon Snowden", <text:s text:c="3"/></text:span><text:span text:style-name="T45"><text:s/></text:span><text:span text:style-name="T6">ArsTechnica</text:span><text:span text:style-name="T5">,</text:span></text:p>
      <text:p text:style-name="P35"><text:span text:style-name="T5">M</text:span><text:span text:style-name="T72">ARTA </text:span><text:span text:style-name="T5">S</text:span><text:span text:style-name="T72">TAŃCZYK</text:span></text:p>
      <text:p text:style-name="P116"/>
      <text:p text:style-name="P138">But whistle-blowers and hacktivists undermine the social trust in law and order, exposing state and media misuses: infiltration, invigilation, gatekeeping and hacking itself.<text:span text:style-name="T76">26 </text:span>Moreover, as is written on the "Exposing the Invisible" webpage, "[p]eople are newly empowered to uncover hidden information, expose corruption and bring the truth to light",<text:span text:style-name="T76">27 </text:span>taking advantage of their anonymity and subverting power relations.</text:p>
      <text:p text:style-name="P81"/>
      <text:h text:style-name="P166" text:outline-level="2">Hack the planet!</text:h>
      <text:p text:style-name="P101"/>
      <text:p text:style-name="P126">Hackers<text:span text:style-name="T62"> </text:span>are<text:span text:style-name="T62"> </text:span>often<text:span text:style-name="T64"> </text:span>more<text:span text:style-name="T62"> </text:span>socially<text:span text:style-name="T62"> </text:span>accepted,<text:span text:style-name="T62"> </text:span>as<text:span text:style-name="T62"> </text:span>represented<text:span text:style-name="T62"> </text:span>by<text:span text:style-name="T62"> </text:span>the<text:span text:style-name="T62"> </text:span>popularization of hacking conferences (H.O.P.E., DefCon), makerspaces, Hackathons and the Internet<text:span text:style-name="T56"> </text:span>Protection<text:span text:style-name="T54"> </text:span>Movement.<text:span text:style-name="T83"> </text:span>There<text:span text:style-name="T52"> </text:span>are<text:span text:style-name="T52"> </text:span>even<text:span text:style-name="T71"> </text:span>training<text:span text:style-name="T54"> </text:span>courses<text:span text:style-name="T71"> </text:span>for<text:span text:style-name="T52"> </text:span>hackers<text:span text:style-name="T71"> </text:span>that<text:span text:style-name="T54"> </text:span>end with the certificate of Ethical Hackers.<text:span text:style-name="T76">28 </text:span>FOSS’ flagship products—Firefox and GNU/Linux—“have both significant symbolic effects (in providing the ability of FOSS methods to create complex, stable programs) and market effects (providing significant<text:span text:style-name="T64"> </text:span>alternatives<text:span text:style-name="T64"> </text:span>of<text:span text:style-name="T64"> </text:span>quality<text:span text:style-name="T93"> </text:span>and<text:span text:style-name="T64"> </text:span>freedom<text:span text:style-name="T93"> </text:span>to<text:span text:style-name="T64"> </text:span>commercial<text:span text:style-name="T64"> </text:span>dominance)”.<text:span text:style-name="T76">29</text:span><text:span text:style-name="T79"> </text:span>Hackers engage themselves in fighting for social change not only through free software and open source principles The threat posed on the digital freedom was an inspiration for acts of electronic civil disobedience (ECD).<text:span text:style-name="T76">30 </text:span>More and more social activists appropriate the tactical media manifesto written by Geert Lovink: "Tactical media are<text:span text:style-name="T57"> </text:span>media<text:span text:style-name="T57"> </text:span>of<text:span text:style-name="T66"> </text:span>crisis,<text:span text:style-name="T50"> </text:span>criticism<text:span text:style-name="T75"> </text:span>and<text:span text:style-name="T57"> </text:span>opposition.<text:span text:style-name="T66"> </text:span>This<text:span text:style-name="T66"> </text:span>is<text:span text:style-name="T57"> </text:span>both<text:span text:style-name="T57"> </text:span>the<text:span text:style-name="T57"> </text:span>source<text:span text:style-name="T57"> </text:span>[of]<text:span text:style-name="T57"> </text:span>their<text:span text:style-name="T50"> </text:span>power, ('anger is an energy': John Lydon), and their limitation. Their typical heroes are the activist, nomadic media warriors, the prankster, the hacker, the street rapper, the camcorder kamikaze; they are the happy negatives, always in search of an enemy. (…)<text:span text:style-name="T50"> </text:span>[C]onsumers<text:span text:style-name="T52"> </text:span>use<text:span text:style-name="T52"> </text:span>the<text:span text:style-name="T52"> </text:span>texts<text:span text:style-name="T66"> </text:span>and<text:span text:style-name="T66"> </text:span>artefacts<text:span text:style-name="T52"> </text:span>that<text:span text:style-name="T68"> </text:span>surround<text:span text:style-name="T52"> </text:span>us<text:span text:style-name="T57"> </text:span>(…)<text:span text:style-name="T57"> </text:span>'tactically'.<text:span text:style-name="T52"> </text:span>That<text:span text:style-name="T68"> </text:span>is, in far more creative and rebellious ways than had previously been<text:span text:style-name="T100"> </text:span>imagined."<text:span text:style-name="T76">31</text:span></text:p>
      <text:p text:style-name="P76"/>
      <text:p text:style-name="P129"><draw:line text:anchor-type="char" draw:z-index="11" draw:style-name="gr2" draw:text-style-name="P169" svg:x1="2.499cm" svg:y1="0.483cm" svg:x2="7.579cm" svg:y2="0.483cm"><text:p/></draw:line></text:p>
      <text:p text:style-name="P46"><text:a xlink:type="simple" xlink:href="https://arstechnica.com/tech-policy/2016/11/obama-says-he-cant-pardon-snowden/" text:style-name="Internet_20_link" text:visited-style-name="Visited_20_Internet_20_Link"><text:span text:style-name="T88">https://arstechnica.com/tech-policy/2016/11/obama-says-he-cant-pardon-snowden/</text:span></text:a><text:a xlink:type="simple" xlink:href="https://arstechnica.com/tech-policy/2016/11/obama-says-he-cant-pardon-snowden/" text:style-name="Internet_20_link" text:visited-style-name="Visited_20_Internet_20_Link"><text:span text:style-name="T5">,</text:span></text:a><text:span text:style-name="T5"> date accessed: 1 April 2017.</text:span></text:p>
      <text:p text:style-name="P67"><text:span text:style-name="T84">26 </text:span><text:span text:style-name="T5">One of the latest leaks applied to revealing CIA hacking tools: "VAULT 7: CIA Hacking Tools Revealed", </text:span><text:span text:style-name="T6">WikiLeaks</text:span><text:span text:style-name="T5">, </text:span><text:a xlink:type="simple" xlink:href="https://wikileaks.org/ciav7p1/" text:style-name="Internet_20_link" text:visited-style-name="Visited_20_Internet_20_Link"><text:span text:style-name="T88">https://wikileaks.org/ciav7p1/</text:span></text:a><text:a xlink:type="simple" xlink:href="https://wikileaks.org/ciav7p1/" text:style-name="Internet_20_link" text:visited-style-name="Visited_20_Internet_20_Link"><text:span text:style-name="T5">,</text:span></text:a><text:span text:style-name="T5"> date accessed: 1 April 2017.</text:span></text:p>
      <text:p text:style-name="P11"><text:span text:style-name="T84">27 </text:span><text:span text:style-name="T6">Exposing the Invisible</text:span><text:span text:style-name="T5">, </text:span><text:a xlink:type="simple" xlink:href="https://exposingtheinvisible.org/" text:style-name="Internet_20_link" text:visited-style-name="Visited_20_Internet_20_Link"><text:span text:style-name="T88">https://exposingtheinvisible.org/</text:span></text:a><text:a xlink:type="simple" xlink:href="https://exposingtheinvisible.org/" text:style-name="Internet_20_link" text:visited-style-name="Visited_20_Internet_20_Link"><text:span text:style-name="T5">,</text:span></text:a><text:span text:style-name="T5"> date accessed: 1 April 2017.</text:span></text:p>
      <text:p text:style-name="P44"><text:span text:style-name="T84">28 </text:span><text:span text:style-name="T5">Rebecca Slayton, "The Paradoxical Authority of the Certified Ethical Hacker", </text:span><text:span text:style-name="T6">Limn </text:span><text:span text:style-name="T5">8 (2017), </text:span><text:a xlink:type="simple" xlink:href="http://limn.it/preface-hacks-leaks-and-breaches/" text:style-name="Internet_20_link" text:visited-style-name="Visited_20_Internet_20_Link"><text:span text:style-name="T88">http://limn.it/preface-hacks-leaks-and-breaches/</text:span></text:a><text:a xlink:type="simple" xlink:href="http://limn.it/preface-hacks-leaks-and-breaches/" text:style-name="Internet_20_link" text:visited-style-name="Visited_20_Internet_20_Link"><text:span text:style-name="T5">,</text:span></text:a><text:span text:style-name="T5"> date accessed 22 July 2017. Slayton writes that CEH "sought to appropriate the technical savvy associated with hackers and the U.S. military and intelligence agencies while distancing itself from the untrustworthy and morally suspect image of hacking" but she also quotes Swartz’s statement about CEH "alumns": "Some ‘IT pros’ may find a few techniques to secure against well-known attacks, but the underground is always 10 steps ahead."</text:span></text:p>
      <text:p text:style-name="P14"><text:span text:style-name="T84">29 <text:s/></text:span><text:span text:style-name="T5">Tim Jordan (2009).</text:span></text:p>
      <text:p text:style-name="P66"><text:span text:style-name="T84">30 </text:span><text:span text:style-name="T5">Critical Art Ensemble, </text:span><text:span text:style-name="T6">Electronic Civil Disobedience &amp; Other Unpopular Ideas</text:span><text:span text:style-name="T5">, </text:span><text:a xlink:type="simple" xlink:href="http://www.critical-art.net/books/ecd" text:style-name="Internet_20_link" text:visited-style-name="Visited_20_Internet_20_Link">www.critical-</text:a><text:span text:style-name="T88"> </text:span><text:a xlink:type="simple" xlink:href="http://www.critical-art.net/books/ecd" text:style-name="Internet_20_link" text:visited-style-name="Visited_20_Internet_20_Link">art.net/books/ecd</text:a><text:a xlink:type="simple" xlink:href="http://www.critical-art.net/books/ecd" text:style-name="Internet_20_link" text:visited-style-name="Visited_20_Internet_20_Link"><text:span text:style-name="T5">,</text:span></text:a><text:span text:style-name="T5"> date accessed: 1 April 2017.</text:span></text:p>
      <text:p text:style-name="P68"><text:soft-page-break/><text:span text:style-name="T84">31 </text:span><text:span text:style-name="T5">Geert Lovink, "The ABC of Tactical Media", </text:span><text:span text:style-name="T6">nettime </text:span><text:span text:style-name="T5">(1997), </text:span><text:a xlink:type="simple" xlink:href="http://www.nettime.org/Lists-Archives/nettime-l-9705/msg00096.html" text:style-name="Internet_20_link" text:visited-style-name="Visited_20_Internet_20_Link">http://www.nettime.org/Lists-</text:a><text:span text:style-name="T88"> </text:span><text:a xlink:type="simple" xlink:href="http://www.nettime.org/Lists-Archives/nettime-l-9705/msg00096.html" text:style-name="Internet_20_link" text:visited-style-name="Visited_20_Internet_20_Link">Archives/nettime-l-9705/msg00096.html</text:a><text:a xlink:type="simple" xlink:href="http://www.nettime.org/Lists-Archives/nettime-l-9705/msg00096.html" text:style-name="Internet_20_link" text:visited-style-name="Visited_20_Internet_20_Link"><text:span text:style-name="T5">,</text:span></text:a><text:span text:style-name="T5"> date accessed: 1 April 2017.</text:span></text:p>
      <text:p text:style-name="P27"><text:span text:style-name="T5">U</text:span><text:span text:style-name="T72">NSEEN WAR</text:span><text:span text:style-name="T5">? H</text:span><text:span text:style-name="T72">ACKERS</text:span><text:span text:style-name="T5">, </text:span><text:span text:style-name="T72">TACTICAL MEDIA</text:span><text:span text:style-name="T5">, </text:span><text:span text:style-name="T72">AND THEIR DEPICTION IN </text:span><text:span text:style-name="T5">H</text:span><text:span text:style-name="T72">OLLYWOOD CINEMA</text:span></text:p>
      <text:p text:style-name="P116"/>
      <text:p text:style-name="P121">Hacktivism can be understood as "activism! running free in the electronic veins that enliven our 21<text:span text:style-name="T76">st</text:span>-century, global socio-economies".<text:span text:style-name="T76">32 </text:span>Digitally-founded social actions are “a qualified form of humanism”<text:span text:style-name="T76">33 </text:span>and they aim to create the space for "netizens",<text:span text:style-name="T76">34 </text:span>nevertheless hacking is conducted mainly by people with excellent coding skills who try to inspire social change by translating political thought into code. The most notorious groups in the United States are Anonymous and LulzSec. Julian Assange has been posting classified documents on WikiLeaks to call for "privacy of the weak, transparency for the powerful".<text:span text:style-name="T76">35 </text:span>In 1996, the Critical Art Ensemble recognized the politicization of cybersphere. In 1998, the Electronic Disturbance<text:span text:style-name="T57"> </text:span>Theatre<text:span text:style-name="T57"> </text:span>shared<text:span text:style-name="T57"> </text:span>FloodNet,<text:span text:style-name="T57"> </text:span>which<text:span text:style-name="T57"> </text:span>was<text:span text:style-name="T68"> </text:span>a<text:span text:style-name="T57"> </text:span>tool<text:span text:style-name="T50"> </text:span>enabling<text:span text:style-name="T50"> </text:span>acts<text:span text:style-name="T50"> </text:span>of<text:span text:style-name="T57"> </text:span>(electronic) civil disobedience. And in 1999, the CULT OF THE DEAD COW (cDc) launched the Hacktivismo group, whose main goal was fighting for access to information as an expression of human rights. The group explained their mission in "The Hacktivismo<text:span text:style-name="T68"> </text:span>Declaration"<text:span text:style-name="T68"> </text:span>and<text:span text:style-name="T68"> </text:span>"The<text:span text:style-name="T66"> </text:span>Hacktivismo<text:span text:style-name="T68"> </text:span>FAQ".<text:span text:style-name="T68"> </text:span>A<text:span text:style-name="T75"> </text:span>few<text:span text:style-name="T75"> </text:span>paragraphs<text:span text:style-name="T68"> </text:span>from<text:span text:style-name="T68"> </text:span>the latter should be evoked here as a representative of hactivists’ goals and hacker culture:</text:p>
      <text:p text:style-name="P139">Q: What do you mean by the word "hacktivism", then?</text:p>
      <text:p text:style-name="P140">A: The provenance of hacktivism winds back to Omega – a longstanding member of the cDc – who started using it as a joke to describe on-line protest<text:span text:style-name="T52"> </text:span>actions.<text:span text:style-name="T71"> </text:span>Oxblood<text:span text:style-name="T54"> </text:span>appropriated<text:span text:style-name="T56"> </text:span>the<text:span text:style-name="T56"> </text:span>word<text:span text:style-name="T52"> </text:span>and<text:span text:style-name="T52"> </text:span>began<text:span text:style-name="T56"> </text:span>using<text:span text:style-name="T54"> </text:span>it<text:span text:style-name="T52"> </text:span>with<text:span text:style-name="T52"> </text:span>a straight<text:span text:style-name="T75"> </text:span>face;<text:span text:style-name="T75"> </text:span>then<text:span text:style-name="T96"> </text:span>many<text:span text:style-name="T75"> </text:span>journalists,<text:span text:style-name="T96"> </text:span>fading<text:span text:style-name="T96"> </text:span>stars<text:span text:style-name="T68"> </text:span>of<text:span text:style-name="T96"> </text:span>the<text:span text:style-name="T96"> </text:span>Left,<text:span text:style-name="T96"> </text:span>and<text:span text:style-name="T75"> </text:span>eventually script<text:span text:style-name="T75"> </text:span>kiddies<text:span text:style-name="T62"> </text:span>picked<text:span text:style-name="T75"> </text:span>up<text:span text:style-name="T96"> </text:span>on<text:span text:style-name="T75"> </text:span>it,<text:span text:style-name="T75"> </text:span>all<text:span text:style-name="T75"> </text:span>claiming<text:span text:style-name="T96"> </text:span>to<text:span text:style-name="T62"> </text:span>know<text:span text:style-name="T75"> </text:span>what<text:span text:style-name="T96"> </text:span>hacktivism<text:span text:style-name="T59"> </text:span>meant. It has been a noun in search of a verb for some time now. Oxblood once defined hacktivism as "an open-source implosion", and now he's added "disruptive compliance" to its range of<text:span text:style-name="T93"> </text:span>description.</text:p>
      <text:p text:style-name="P141">Q: What the hell are you talking about? I'm just looking for a simple answer here.</text:p>
      <text:p text:style-name="P142">A:<text:span text:style-name="T56"> </text:span>Hold<text:span text:style-name="T54"> </text:span>your<text:span text:style-name="T54"> </text:span>kimono,<text:span text:style-name="T57"> </text:span>cupcake.<text:span text:style-name="T56"> </text:span>O.K.,<text:span text:style-name="T52"> </text:span>hacktivism<text:span text:style-name="T54"> </text:span>is<text:span text:style-name="T71"> </text:span>the<text:span text:style-name="T56"> </text:span>use<text:span text:style-name="T56"> </text:span>of<text:span text:style-name="T71"> </text:span>technology to advance human rights through electronic<text:span text:style-name="T91"> </text:span>media.<text:span text:style-name="T76">36</text:span></text:p>
      <text:p text:style-name="P143">This short excerpt from cDc’s FAQ emphasizes not only the mission and motivations of Hacktivismo and similar groups, but also their slightly anarchistic, ironic style, anonymity linked with peer recognition and alternate, partly hidden communicating platforms such as IRC. It is the "performance of technology"<text:span text:style-name="T76">37 <text:s/></text:span>that</text:p>
      <text:p text:style-name="P117"><draw:line text:anchor-type="char" draw:z-index="12" draw:style-name="gr2" draw:text-style-name="P169" svg:x1="2.499cm" svg:y1="0.358cm" svg:x2="7.579cm" svg:y2="0.358cm"><text:p/></draw:line></text:p>
      <text:p text:style-name="P15"><text:span text:style-name="T84">32 <text:s/></text:span><text:span text:style-name="T5">Tim Jordan (2002), p. 119.</text:span></text:p>
      <text:p text:style-name="P3"><text:span text:style-name="T84">33 <text:s/></text:span><text:span text:style-name="T5">Geert Lovink (1997).</text:span></text:p>
      <text:p text:style-name="P4"><text:span text:style-name="T84">34 </text:span><text:span text:style-name="T5">The paradigm of DIY is substituted with DIWO – Do It with Others – which emphasizes common goals and inclusive operations.</text:span></text:p>
      <text:p text:style-name="P5"><text:span text:style-name="T84">35 </text:span><text:span text:style-name="T5">Julian Assange, </text:span><text:span text:style-name="T6">Cypherpunks: Freedom and the Future of the Internet</text:span><text:span text:style-name="T5">, (New York–London: OR Books) (2012), p. 7.</text:span></text:p>
      <text:p text:style-name="P53"><text:span text:style-name="T84">36<text:tab/></text:span><text:span text:style-name="T5">CULT<text:tab/>OF<text:tab/>THE<text:tab/>DEAD<text:tab/>COW,<text:tab/></text:span><text:span text:style-name="T6">The<text:tab/>Hacktivismo<text:tab/>FAQ</text:span><text:span text:style-name="T5">, </text:span><text:a xlink:type="simple" xlink:href="http://www.cultdeadcow.com/cDc_files/HacktivismoFAQ.html" text:style-name="Internet_20_link" text:visited-style-name="Visited_20_Internet_20_Link"><text:span text:style-name="T88">http://www.cultdeadcow.com/cDc_files/HacktivismoFAQ.html</text:span></text:a><text:a xlink:type="simple" xlink:href="http://www.cultdeadcow.com/cDc_files/HacktivismoFAQ.html" text:style-name="Internet_20_link" text:visited-style-name="Visited_20_Internet_20_Link"><text:span text:style-name="T5">,</text:span></text:a><text:span text:style-name="T5"> date accessed: 22 July</text:span><text:span text:style-name="T46"> </text:span><text:span text:style-name="T5">2017.</text:span></text:p>
      <text:p text:style-name="P6"><text:span text:style-name="T84">37 <text:s/></text:span><text:span text:style-name="T5">Douglas Thomas, </text:span><text:span text:style-name="T6">Hacker Culture</text:span><text:span text:style-name="T5">, (Minneapolis–London: University of Minnesota Press) (2002),</text:span></text:p>
      <text:p text:style-name="P7"><text:span text:style-name="T5">p. xx.</text:span></text:p>
      <text:p text:style-name="P36"><text:span text:style-name="T5">M</text:span><text:span text:style-name="T72">ARTA </text:span><text:span text:style-name="T5">S</text:span><text:span text:style-name="T72">TAŃCZYK</text:span></text:p>
      <text:p text:style-name="P116"/>
      <text:p text:style-name="P146">interested the movie industry. Hacking has an allure which spread not only among whitehats involved in cybersecurity or computer geeks, but also film producers. However,<text:span text:style-name="T50"> </text:span>hackers<text:span text:style-name="T57"> </text:span>are<text:span text:style-name="T68"> </text:span>still<text:span text:style-name="T50"> </text:span>stereotyped<text:span text:style-name="T57"> </text:span>and<text:span text:style-name="T52"> </text:span>treated<text:span text:style-name="T57"> </text:span>as<text:span text:style-name="T57"> </text:span>public<text:span text:style-name="T57"> </text:span>enemies<text:span text:style-name="T57"> </text:span>because<text:span text:style-name="T50"> </text:span>of<text:span text:style-name="T50"> </text:span>their abilities, common illicitness and anonymity symbolized by Guy Fawkes’<text:span text:style-name="T106"> </text:span>mask.</text:p>
      <text:p text:style-name="P81"/>
      <text:h text:style-name="P167" text:outline-level="2">Hollywood OS: bio-digital jazz<text:span text:style-name="T99">38</text:span></text:h>
      <text:p text:style-name="P101"/>
      <text:p text:style-name="P126">"Most hackers do it for the challenge, thrill, and social fun. (…) [I]t [hacker culture] reconfigures technology and social relations by subverting the rules, laws, and social norms regarding the use of technology. It works in opposition to monopolistic,<text:span text:style-name="T56"> </text:span>capitalist,<text:span text:style-name="T56"> </text:span>statist<text:span text:style-name="T57"> </text:span>regulation<text:span text:style-name="T56"> </text:span>and<text:span text:style-name="T54"> </text:span>perception<text:span text:style-name="T56"> </text:span>of<text:span text:style-name="T54"> </text:span>the<text:span text:style-name="T52"> </text:span>new<text:span text:style-name="T57"> </text:span>technologies."<text:span text:style-name="T76">39 </text:span>Hacker<text:span text:style-name="T68"> </text:span>culture,<text:span text:style-name="T68"> </text:span>while<text:span text:style-name="T96"> </text:span>maybe<text:span text:style-name="T66"> </text:span>not<text:span text:style-name="T75"> </text:span>as<text:span text:style-name="T68"> </text:span>cyberpunk<text:span text:style-name="T66"> </text:span>or<text:span text:style-name="T68"> </text:span>cypherpunk<text:span text:style-name="T68"> </text:span>as<text:span text:style-name="T68"> </text:span>in<text:span text:style-name="T52"> </text:span><text:span text:style-name="T70">Hackers</text:span>,<text:span text:style-name="T68"> </text:span>has<text:span text:style-name="T68"> </text:span>risen from<text:span text:style-name="T96"> </text:span>a<text:span text:style-name="T50"> </text:span>vivacious<text:span text:style-name="T50"> </text:span>cleverness<text:span text:style-name="T50"> </text:span>and<text:span text:style-name="T50"> </text:span>striving<text:span text:style-name="T96"> </text:span>for<text:span text:style-name="T66"> </text:span>intellectual<text:span text:style-name="T66"> </text:span>challenges<text:span text:style-name="T68"> </text:span>amongst<text:span text:style-name="T75"> </text:span>students, especially from MIT. <text:span text:style-name="T70">The Social Network </text:span>(2010, David Fincher) is a contemporary movie that redistributes that sense of adventurous experiments with emerging technology.<text:span text:style-name="T60"> </text:span>Hackers<text:span text:style-name="T60"> </text:span>have<text:span text:style-name="T60"> </text:span>their<text:span text:style-name="T62"> </text:span>ethics<text:span text:style-name="T60"> </text:span>inspired<text:span text:style-name="T60"> </text:span>by<text:span text:style-name="T60"> </text:span>the<text:span text:style-name="T60"> </text:span>notions<text:span text:style-name="T62"> </text:span>of<text:span text:style-name="T60"> </text:span>information<text:span text:style-name="T60"> </text:span>sharing, freedom of inquiry, unlimited availability of (digital) tools and democratic ideals, in sheer opposition to cybercrimes, cracking, and all black hat activities.<text:span text:style-name="T76">40 </text:span>Simultaneously, media depictions of hacking are frequently unjust, although not always<text:span text:style-name="T56"> </text:span>deliberately.</text:p>
      <text:p text:style-name="P127">As Cory Doctorow from MIT Media Lab points out: "[t]he persistence until now [until the premiere of <text:span text:style-name="T70">Mr. Robot</text:span>, 2015–, series – M.S.] of what the geeks call 'Hollywood OS,' in which computers do impossible things just to drive the plot, hasn't just resulted in bad movies. It's confused people about what computers can and can't do. (…) The worst thing about <text:span text:style-name="T70">WarGames </text:span>[in which a teenager broke into NORAD's mainframe, nearly causing a nuclear escalation – M.S.] – and its most profound legacy – was the reaction of panicked lawmakers. (…) The CFAA took<text:span text:style-name="T107"> </text:span>an exceptionally broad view of what constitutes criminal 'hacking,' making a potential felon out of anyone who acquires unauthorized access to a computer system".<text:span text:style-name="T76">41 </text:span>Stephanie Schulte says that "the release of the film 'WarGames' helped merge Cold War anxieties with those involving teenage rebellion".<text:span text:style-name="T76">42 </text:span>Relatively soon after its premiere, public opinion, IT specialists and lawyers were surprised by the <text:span text:style-name="T108"><text:s/></text:span>so-called</text:p>
      <text:p text:style-name="P116"><draw:line text:anchor-type="char" draw:z-index="13" draw:style-name="gr2" draw:text-style-name="P169" svg:x1="2.499cm" svg:y1="0.676cm" svg:x2="7.579cm" svg:y2="0.676cm"><text:p/></draw:line></text:p>
      <text:p text:style-name="P16"><text:span text:style-name="T84">38 <text:s/></text:span><text:span text:style-name="T5">"It’s a bio-digital jazz, man" is a quote from </text:span><text:span text:style-name="T6">TRON: Legacy</text:span><text:span text:style-name="T5">.</text:span></text:p>
      <text:p text:style-name="P19"><text:span text:style-name="T84">39 </text:span><text:span text:style-name="T5">Pramod K. Nayar, </text:span><text:span text:style-name="T6">An Introduction to New Media and Cybercultures</text:span><text:span text:style-name="T5">, (Malden–Oxford Chichester: Wiley-Blackwell) (2010), p. 100.</text:span></text:p>
      <text:p text:style-name="P67"><text:span text:style-name="T84">40 </text:span><text:span text:style-name="T5">At least in their literal, official meaning because hacktivists describe legal system as biased, corrupted, and serving elites.</text:span></text:p>
      <text:p text:style-name="P42"><text:span text:style-name="T84">41 </text:span><text:span text:style-name="T5">Cory Doctorow, "Mr. Robot Killed the Hollywood Hacker", </text:span><text:span text:style-name="T6">Technology Review</text:span><text:span text:style-name="T5">, </text:span><text:a xlink:type="simple" xlink:href="https://www.technologyreview.com/s/603045/mr-robot-killed-the-hollywood-hacker/" text:style-name="Internet_20_link" text:visited-style-name="Visited_20_Internet_20_Link"><text:span text:style-name="T5">https://www.technologyreview.com/s/603045/mr-robot-killed-the-hollywood-hacker/,</text:span></text:a><text:span text:style-name="T5"> date accessed: 1 April 2017.</text:span></text:p>
      <text:p text:style-name="P41"><text:soft-page-break/><text:span text:style-name="T84">42 </text:span><text:span text:style-name="T5">Stephanie Ricker Schulte, </text:span><text:a xlink:type="simple" xlink:href="http://www.amazon.com/Cached-Decoding-Internet-Critical-Communicatio/dp/0814708676" text:style-name="Internet_20_link" text:visited-style-name="Visited_20_Internet_20_Link"><text:span text:style-name="T6">Cached: Decoding the Internet in Global Popular Culture</text:span></text:a><text:a xlink:type="simple" xlink:href="http://www.amazon.com/Cached-Decoding-Internet-Critical-Communicatio/dp/0814708676" text:style-name="Internet_20_link" text:visited-style-name="Visited_20_Internet_20_Link"><text:span text:style-name="T5">,</text:span></text:a><text:span text:style-name="T5"> (New York– London: New York University Press) (2013), p. 28.</text:span></text:p>
      <text:p text:style-name="P28"><text:span text:style-name="T5">U</text:span><text:span text:style-name="T72">NSEEN WAR</text:span><text:span text:style-name="T5">? H</text:span><text:span text:style-name="T72">ACKERS</text:span><text:span text:style-name="T5">, </text:span><text:span text:style-name="T72">TACTICAL MEDIA</text:span><text:span text:style-name="T5">, </text:span><text:span text:style-name="T72">AND THEIR DEPICTION IN </text:span><text:span text:style-name="T5">H</text:span><text:span text:style-name="T72">OLLYWOOD CINEMA</text:span></text:p>
      <text:p text:style-name="P96"/>
      <text:p text:style-name="P144">Morris worm (1988), but this was cinema itself that strengthened law related to cybercrimes, causing penalisation (and even criminalisation) of young programmers—as was evident during the Obama administration—and had its peak in Aaron Swartz’s suicide after he was charged with thirteen felonies, the result of using his own script to download files from the JSTOR repository.<text:span text:style-name="T76">43</text:span></text:p>
      <text:p text:style-name="P122">Swartz's story was depicted emphatically in <text:span text:style-name="T70">The Internet's Own Boy </text:span>(2014, Brian Knappenberger). Modern documentaries are actually very committed to legitimatising hackers' actions, but mainstream Hollywood cinema is still abundant in iniquitous representations. Hack flicks distort the image of hackers, their personality and hacking itself, which is reduced to fast typing and simply playing a game<text:span text:style-name="T54"> </text:span>(<text:span text:style-name="T70">Hackers</text:span>,<text:span text:style-name="T54"> </text:span><text:span text:style-name="T70">TRON,</text:span><text:span text:style-name="T53"> </text:span>or<text:span text:style-name="T54"> </text:span><text:span text:style-name="T70">Masterminds</text:span><text:span text:style-name="T51"> </text:span>[1997,<text:span text:style-name="T57"> </text:span>Roger<text:span text:style-name="T52"> </text:span>Christian]).<text:span text:style-name="T54"> </text:span>Hackers<text:span text:style-name="T54"> </text:span>use<text:span text:style-name="T54"> </text:span>multiple windows whose abundance is representative of the hacker's skills; they talk with personified viruses,<text:span text:style-name="T76">44 </text:span>they give nonsense explanations in which they merge random parts of IT vernacular<text:span text:style-name="T76">45 </text:span>when locked in their mother’s basement with a myriad of screens,<text:span text:style-name="T68"> </text:span>wires<text:span text:style-name="T75"> </text:span>and<text:span text:style-name="T75"> </text:span>bobbleheads<text:span text:style-name="T50"> </text:span>(provoking<text:span text:style-name="T66"> </text:span>wisecrack<text:span text:style-name="T96"> </text:span>comments<text:span text:style-name="T75"> </text:span>from<text:span text:style-name="T68"> </text:span>the<text:span text:style-name="T75"> </text:span>old<text:span text:style-name="T50"> </text:span>guard, like John McClane in <text:span text:style-name="T70">Live Free or Die Hard</text:span>). The sole process of hacking is compressed and reduced to erratic typing from which multidimensional visual data or Nmap graphics emerge in order to cover the boring truth about the nature of coding.<text:span text:style-name="T66"> </text:span>Hollywood<text:span text:style-name="T50"> </text:span>representations<text:span text:style-name="T66"> </text:span>eliminate<text:span text:style-name="T50"> </text:span>not<text:span text:style-name="T96"> </text:span>only<text:span text:style-name="T50"> </text:span>the<text:span text:style-name="T50"> </text:span>wearisome<text:span text:style-name="T66"> </text:span>writing<text:span text:style-name="T66"> </text:span>of<text:span text:style-name="T68"> </text:span>lines of illegible code, but also software and hardware parameters or social engineering that<text:span text:style-name="T91"> </text:span>are<text:span text:style-name="T62"> </text:span>necessary<text:span text:style-name="T59"> </text:span>to<text:span text:style-name="T59"> </text:span>gain<text:span text:style-name="T62"> </text:span>access<text:span text:style-name="T62"> </text:span>to<text:span text:style-name="T59"> </text:span>most<text:span text:style-name="T59"> </text:span>accounts.<text:span text:style-name="T62"> </text:span>Hackers<text:span text:style-name="T59"> </text:span>are<text:span text:style-name="T59"> </text:span>not<text:span text:style-name="T92"> </text:span>modern<text:span text:style-name="T92"> </text:span>sorcerers, although their depictions show the contrary. One of the most frequent and absurd sentences in hack flicks is "Hack the mainframe!"<text:span text:style-name="T76">46</text:span>, hackers have supernatural computer intuition (as Stanley in <text:span text:style-name="T70">Swordfish </text:span>[2001, Dominic Sena]) and they are often vindictive masterminds (which is the case of <text:span text:style-name="T70">Skyfall </text:span>[2012, Sam Mendes], <text:span text:style-name="T70">Untraceable </text:span>[2008,<text:span text:style-name="T60"> </text:span>Gregory<text:span text:style-name="T96"> </text:span>Hoblit],<text:span text:style-name="T75"> </text:span><text:span text:style-name="T70">GoldenEye</text:span><text:span text:style-name="T63"> </text:span>[1995,<text:span text:style-name="T60"> </text:span>Martin<text:span text:style-name="T62"> </text:span>Campbell],<text:span text:style-name="T75"> </text:span><text:span text:style-name="T70">Mission:</text:span><text:span text:style-name="T65"> </text:span><text:span text:style-name="T70">Impossible</text:span><text:span text:style-name="T97"> </text:span><text:span text:style-name="T70">–</text:span><text:span text:style-name="T61"> </text:span><text:span text:style-name="T70">Ghost Protocol </text:span>[2011, Brad Bird] and so on). And even if they are shown in a more psychologically-motivated way, filmmakers annihilate realism with a high level of aestheticization. For example, in <text:span text:style-name="T70">Takedown </text:span>(2000, Joe Chappelle) the process of hacking<text:span text:style-name="T109"> </text:span>is<text:span text:style-name="T102"> </text:span>shown<text:span text:style-name="T102"> </text:span>through<text:span text:style-name="T102"> </text:span>multiple<text:span text:style-name="T102"> </text:span>exposures<text:span text:style-name="T110"> </text:span>in<text:span text:style-name="T102"> </text:span>which<text:span text:style-name="T102"> </text:span>the<text:span text:style-name="T102"> </text:span>protagonist<text:span text:style-name="T102"> </text:span>is<text:span text:style-name="T102"> </text:span>merely</text:p>
      <text:p text:style-name="P136"><draw:line text:anchor-type="char" draw:z-index="14" draw:style-name="gr2" draw:text-style-name="P169" svg:x1="2.499cm" svg:y1="0.489cm" svg:x2="7.579cm" svg:y2="0.489cm"><text:p/></draw:line></text:p>
      <text:p text:style-name="P40"><text:span text:style-name="T84">43 </text:span><text:span text:style-name="T5">Declan McCullagh, "From ‘WarGames’ to Aaron Swartz: How U.S. anti-hacking law went astray", </text:span><text:span text:style-name="T6">C-Net</text:span><text:span text:style-name="T5">, </text:span><text:a xlink:type="simple" xlink:href="https://www.cnet.com/news/from-wargames-to-aaron-swartz-how-u-s-anti-hacking-law-went-astray/" text:style-name="Internet_20_link" text:visited-style-name="Visited_20_Internet_20_Link">https://www.cnet.com/news/from-wargames-to-aaron-swartz-how-u-s-anti-</text:a><text:span text:style-name="T88"> </text:span><text:a xlink:type="simple" xlink:href="https://www.cnet.com/news/from-wargames-to-aaron-swartz-how-u-s-anti-hacking-law-went-astray/" text:style-name="Internet_20_link" text:visited-style-name="Visited_20_Internet_20_Link">hacking-law-went-astray/</text:a><text:a xlink:type="simple" xlink:href="https://www.cnet.com/news/from-wargames-to-aaron-swartz-how-u-s-anti-hacking-law-went-astray/" text:style-name="Internet_20_link" text:visited-style-name="Visited_20_Internet_20_Link"><text:span text:style-name="T5">,</text:span></text:a><text:span text:style-name="T5"> date accessed: 8 April 2017.</text:span></text:p>
      <text:p text:style-name="P41"><text:span text:style-name="T84">44 </text:span><text:span text:style-name="T5">In the 4th episode of </text:span><text:span text:style-name="T6">Mr. Robot’s </text:span><text:span text:style-name="T5">season 1, few members of society watch </text:span><text:span text:style-name="T6">Hackers </text:span><text:span text:style-name="T5">which is criticised by Romero: "Hollywood hacker bullshit. I’ve been in this game 27 years. Not once have I come across an animated singing virus."</text:span></text:p>
      <text:p text:style-name="P52"><draw:line text:anchor-type="char" draw:z-index="6" draw:style-name="gr1" draw:text-style-name="P169" svg:x1="11.171cm" svg:y1="0.482cm" svg:x2="11.171cm" svg:y2="0.96cm"><text:p/></draw:line><text:span text:style-name="T84">45</text:span><text:span text:style-name="T87"> </text:span><text:span text:style-name="T5">For</text:span><text:span text:style-name="T23"> </text:span><text:span text:style-name="T5">example,</text:span><text:span text:style-name="T32"> </text:span><text:span text:style-name="T5">in</text:span><text:span text:style-name="T42"> </text:span><text:span text:style-name="T6">CSI:</text:span><text:span text:style-name="T28"> </text:span><text:span text:style-name="T6">Cyber</text:span><text:span text:style-name="T19"> </text:span><text:span text:style-name="T5">(2015-2016)</text:span><text:span text:style-name="T32"> </text:span><text:span text:style-name="T5">there</text:span><text:span text:style-name="T27"> </text:span><text:span text:style-name="T5">is</text:span><text:span text:style-name="T23"> </text:span><text:span text:style-name="T5">a</text:span><text:span text:style-name="T42"> </text:span><text:span text:style-name="T5">very</text:span><text:span text:style-name="T18"> </text:span><text:span text:style-name="T5">absurd</text:span><text:span text:style-name="T32"> </text:span><text:span text:style-name="T5">dialogue:</text:span><text:span text:style-name="T42"> </text:span><text:span text:style-name="T5">"</text:span><text:span text:style-name="T47">I'll</text:span><text:span text:style-name="T43"> </text:span><text:span text:style-name="T47">create</text:span><text:span text:style-name="T33"> </text:span><text:span text:style-name="T47">a</text:span><text:span text:style-name="T43"> </text:span><text:span text:style-name="T47">GUI</text:span><text:span text:style-name="T24"> </text:span><text:span text:style-name="T47">interface using Visual Basic. See if I can track an IP address.</text:span><text:span text:style-name="T5">" "</text:span><text:span text:style-name="T47">I'll distract her. You ping her IP.</text:span><text:span text:style-name="T5">" </text:span><text:span text:style-name="T47">S</text:span><text:span text:style-name="T5">ee also: Nick Cannata-Bowman, "Why ‘CSI: Cyber’ Fails in Terms of Accuracy", </text:span><text:span text:style-name="T6">The Cheat Sheet</text:span><text:span text:style-name="T5">, </text:span><text:a xlink:type="simple" xlink:href="http://www.cheatsheet.com/entertainment/why-csi-cyber-fails-in-terms-of-accuracy.html/?a=viewall" text:style-name="Internet_20_link" text:visited-style-name="Visited_20_Internet_20_Link">http://www.cheatsheet.com/entertainment/why-csi-cyber-fails-in-terms-of-</text:a><text:span text:style-name="T88"> </text:span><text:a xlink:type="simple" xlink:href="http://www.cheatsheet.com/entertainment/why-csi-cyber-fails-in-terms-of-accuracy.html/?a=viewall" text:style-name="Internet_20_link" text:visited-style-name="Visited_20_Internet_20_Link">accuracy.html/?a=viewall</text:a><text:a xlink:type="simple" xlink:href="http://www.cheatsheet.com/entertainment/why-csi-cyber-fails-in-terms-of-accuracy.html/?a=viewall" text:style-name="Internet_20_link" text:visited-style-name="Visited_20_Internet_20_Link"><text:span text:style-name="T5">,</text:span></text:a><text:span text:style-name="T5"> date accessed: 1 April</text:span><text:span text:style-name="T7"> </text:span><text:span text:style-name="T5">2017.</text:span></text:p>
      <text:p text:style-name="P42"><text:span text:style-name="T84">46 </text:span><text:span text:style-name="T5">"You won't find the nuclear launch codes hidden in anything attached to Defense.gov" (Robert Evans, Caleb Eldon Brinkman, "5 Hacking Myths You Probably Believe (Thanks to Movies)", </text:span><text:soft-page-break/><text:span text:style-name="T6">Cracked</text:span><text:span text:style-name="T5">, </text:span><text:a xlink:type="simple" xlink:href="http://www.cracked.com/personal-experiences-1262-5-hacking-myths-you-probably-believe-thanks-to-movies.html" text:style-name="Internet_20_link" text:visited-style-name="Visited_20_Internet_20_Link">http://www.cracked.com/personal-experiences-1262-5-hacking-myths-you-probably-</text:a><text:span text:style-name="T88"> </text:span><text:a xlink:type="simple" xlink:href="http://www.cracked.com/personal-experiences-1262-5-hacking-myths-you-probably-believe-thanks-to-movies.html" text:style-name="Internet_20_link" text:visited-style-name="Visited_20_Internet_20_Link">believe-thanks-to-movies.html</text:a><text:a xlink:type="simple" xlink:href="http://www.cracked.com/personal-experiences-1262-5-hacking-myths-you-probably-believe-thanks-to-movies.html" text:style-name="Internet_20_link" text:visited-style-name="Visited_20_Internet_20_Link"><text:span text:style-name="T5">,</text:span></text:a><text:span text:style-name="T5"> date accessed: 1 April 2017.</text:span></text:p>
      <text:p text:style-name="P37"><text:span text:style-name="T5">M</text:span><text:span text:style-name="T72">ARTA </text:span><text:span text:style-name="T5">S</text:span><text:span text:style-name="T72">TAŃCZYK</text:span></text:p>
      <text:p text:style-name="P116"/>
      <text:p text:style-name="P148">engulfed by code. Similar poetics are used in <text:span text:style-name="T70">Hackers</text:span>, in which film characters’ faces are<text:span text:style-name="T96"> </text:span>changed<text:span text:style-name="T75"> </text:span>into<text:span text:style-name="T96"> </text:span>screens<text:span text:style-name="T96"> </text:span>with<text:span text:style-name="T75"> </text:span>mathematical<text:span text:style-name="T62"> </text:span>equations<text:span text:style-name="T96"> </text:span>on<text:span text:style-name="T96"> </text:span>them.<text:span text:style-name="T96"> </text:span>The<text:span text:style-name="T62"> </text:span>film<text:span text:style-name="T60"> </text:span>adds<text:span text:style-name="T96"> </text:span>to<text:span text:style-name="T60"> </text:span>that the transformation of New York into optical fibres and an embodied virus that is a half-naked man with long hair. And while <text:span text:style-name="T70">Blackhat </text:span>(2015, Michael Mann) tries to show code’s architecture through a simple figuration of links, wires, optical fibres and electrical impulses, <text:span text:style-name="T70">TRON </text:span>and <text:span text:style-name="T70">TRON: Legacy </text:span>(2010, Joseph Kosinsky) create autonomous worlds on the grid where duels, races and power games take place. No wonder <text:span text:style-name="T70">Mr. Robot</text:span>, with its social engineering, legitimate use of IT tools and jargon (ShellShock bug, onion routing, tor networking, rootkit, etc.), or accurate representations of hacker culture (more realistic and down-to-earth than the cyberpunk universe developed in <text:span text:style-name="T70">Hackers</text:span>) has gained words of approval not merely from critics, but also from programmers, cybersecurity professionals, and even Anonymous.<text:span text:style-name="T76">47</text:span></text:p>
      <text:p text:style-name="P133">The image of computers as black boxes or magical crates is dangerous <text:span text:style-name="T76">48 </text:span>and leaves viewers awed when confronted with someone who recognizes deep technological structures, especially in the age of total digitalization and web 2.0. Hackers could be depicted in an even more "analogue" way—as they are in heist movies (<text:span text:style-name="T70">Sneakers</text:span>, <text:span text:style-name="T70">The Italian Job </text:span>[2003, F. Gary Gray], <text:span text:style-name="T70">Swordfish</text:span>, or <text:span text:style-name="T70">Coin Heist </text:span>[2017, Emily Hagins]), where they are often only a small part of crooks’ operations—but the black hat image remains. Hackers as antisocial, alienated, predominantly male<text:span text:style-name="T76">49 </text:span>hidden figures seem to threaten society with their menacing invisibility and immanence<text:span text:style-name="T54"> </text:span>(related<text:span text:style-name="T54"> </text:span>to<text:span text:style-name="T50"> </text:span>technological<text:span text:style-name="T54"> </text:span>immanence<text:span text:style-name="T50"> </text:span>itself).<text:span text:style-name="T50"> </text:span>People’s<text:span text:style-name="T54"> </text:span>privacy<text:span text:style-name="T54"> </text:span>is<text:span text:style-name="T57"> </text:span>identified as being most vulnerable to cyber activity; hence the popularity of ghost hacking's motive has risen, resulting in such movies as <text:span text:style-name="T70">Ghost in the Shell </text:span>(1995, Mamoru Oshii, and 2017, Rupert Sanders), <text:span text:style-name="T70">Inception </text:span>(2011, Christopher Nolan), <text:span text:style-name="T70">Source Code </text:span>(2011, Duncan Jones) or even <text:span text:style-name="T70">The Lawnmower Man </text:span>and <text:span text:style-name="T70">Johnny Mnemonic</text:span>. The whistle- blowers’ activities which exposed many state or corporate abuses of privacy were a turning point in the social image of hackers, <text:span text:style-name="T111">or </text:span>rather hacktivists. Their pursuit <text:s/><text:span text:style-name="T112"><text:s/></text:span>of</text:p>
      <text:p text:style-name="P134"><draw:line text:anchor-type="char" draw:z-index="15" draw:style-name="gr2" draw:text-style-name="P169" svg:x1="2.499cm" svg:y1="0.647cm" svg:x2="7.579cm" svg:y2="0.647cm"><text:p/></draw:line></text:p>
      <text:p text:style-name="P47"><text:span text:style-name="T84">47 </text:span><text:span text:style-name="T5">Chancellor Agard, "Why USA Network's 'Mr. Robot' Is The Most Realistic Depiction Of Hacking On Television," </text:span><text:span text:style-name="T6">International Business Times</text:span><text:span text:style-name="T5">, </text:span><text:a xlink:type="simple" xlink:href="http://www.ibtimes.com/why-usa-networks-mr-robot-most-realistic-depiction-hacking-television-2020213" text:style-name="Internet_20_link" text:visited-style-name="Visited_20_Internet_20_Link">http://www.ibtimes.com/why-usa-networks-</text:a><text:span text:style-name="T88"> </text:span><text:a xlink:type="simple" xlink:href="http://www.ibtimes.com/why-usa-networks-mr-robot-most-realistic-depiction-hacking-television-2020213" text:style-name="Internet_20_link" text:visited-style-name="Visited_20_Internet_20_Link">mr-robot-most-realistic-depiction-hacking-television-2020213</text:a><text:a xlink:type="simple" xlink:href="http://www.ibtimes.com/why-usa-networks-mr-robot-most-realistic-depiction-hacking-television-2020213" text:style-name="Internet_20_link" text:visited-style-name="Visited_20_Internet_20_Link"><text:span text:style-name="T5">,</text:span></text:a><text:span text:style-name="T5"> date accessed: 9 April 2017. Sam Esmail</text:span><text:span text:style-name="T16"> </text:span><text:span text:style-name="T5">hired</text:span><text:span text:style-name="T16"> </text:span><text:span text:style-name="T5">many</text:span><text:span text:style-name="T13"> </text:span><text:span text:style-name="T5">consultants</text:span><text:span text:style-name="T32"> </text:span><text:span text:style-name="T5">(for</text:span><text:span text:style-name="T18"> </text:span><text:span text:style-name="T5">example</text:span><text:span text:style-name="T16"> </text:span><text:span text:style-name="T5">Michael</text:span><text:span text:style-name="T32"> </text:span><text:span text:style-name="T5">Bazzell</text:span><text:span text:style-name="T16"> </text:span><text:span text:style-name="T5">and</text:span><text:span text:style-name="T18"> </text:span><text:span text:style-name="T5">Kor</text:span><text:span text:style-name="T32"> </text:span><text:span text:style-name="T5">Adana)</text:span><text:span text:style-name="T18"> </text:span><text:span text:style-name="T5">to</text:span><text:span text:style-name="T42"> </text:span><text:span text:style-name="T5">help</text:span><text:span text:style-name="T18"> </text:span><text:span text:style-name="T5">screenwriters with technological details. It can be seen in television that showrunners give much more attention to programming "anthropology." There are still TV series as </text:span><text:span text:style-name="T6">CSI: Cyber </text:span><text:span text:style-name="T5">or </text:span><text:span text:style-name="T6">Scorpion </text:span><text:span text:style-name="T5">(2014–), but next to them we can observe shows that depict computer environment with reverence – </text:span><text:span text:style-name="T6">Halt and Catch Fire </text:span><text:span text:style-name="T5">(2014–), </text:span><text:span text:style-name="T6">Sense8 </text:span><text:span text:style-name="T5">(2015-2018), </text:span><text:span text:style-name="T6">Person of Interest </text:span><text:span text:style-name="T5">(2011-2016), and so</text:span><text:span text:style-name="T46"> </text:span><text:span text:style-name="T5">on.</text:span></text:p>
      <text:p text:style-name="P58"><text:span text:style-name="T84">48 </text:span><text:span text:style-name="T5">The sense of insecurity is fuelled by narratives about the machines' rebellion – as in </text:span><text:span text:style-name="T6">The Matrix Trilogy</text:span><text:span text:style-name="T5">, </text:span><text:span text:style-name="T6">TRON </text:span><text:span text:style-name="T5">and </text:span><text:span text:style-name="T6">TRON: Legacy</text:span><text:span text:style-name="T5">, </text:span><text:span text:style-name="T6">WarGames: The Dead Code </text:span><text:span text:style-name="T5">(2008, Stuart Gillard) or </text:span><text:span text:style-name="T6">Storm Watch </text:span><text:span text:style-name="T5">(2002, Terry Cunningham) – and almost omnipotent antagonists who use advanced technological devices</text:span><text:span text:style-name="T40"> </text:span><text:span text:style-name="T5">in</text:span><text:span text:style-name="T38"> </text:span><text:span text:style-name="T5">simplified</text:span><text:span text:style-name="T14"> </text:span><text:span text:style-name="T5">way</text:span><text:span text:style-name="T48"> </text:span><text:span text:style-name="T5">-</text:span><text:span text:style-name="T38"> </text:span><text:span text:style-name="T5">for</text:span><text:span text:style-name="T36"> </text:span><text:span text:style-name="T5">example</text:span><text:span text:style-name="T36"> </text:span><text:span text:style-name="T5">in</text:span><text:span text:style-name="T36"> </text:span><text:span text:style-name="T6">Live</text:span><text:span text:style-name="T15"> </text:span><text:span text:style-name="T6">Free</text:span><text:span text:style-name="T15"> </text:span><text:span text:style-name="T6">or</text:span><text:span text:style-name="T41"> </text:span><text:span text:style-name="T6">Die</text:span><text:span text:style-name="T15"> </text:span><text:span text:style-name="T6">Hard</text:span><text:span text:style-name="T37"> </text:span><text:span text:style-name="T5">the</text:span><text:span text:style-name="T40"> </text:span><text:span text:style-name="T5">villain</text:span><text:span text:style-name="T38"> </text:span><text:span text:style-name="T5">left</text:span><text:span text:style-name="T36"> </text:span><text:span text:style-name="T5">all</text:span><text:span text:style-name="T14"> </text:span><text:span text:style-name="T5">country</text:span><text:span text:style-name="T14"> </text:span><text:span text:style-name="T5">in</text:span><text:span text:style-name="T38"> </text:span><text:span text:style-name="T5">despair with</text:span><text:span text:style-name="T38"> </text:span><text:span text:style-name="T5">two</text:span><text:span text:style-name="T38"> </text:span><text:span text:style-name="T5">clicks,</text:span><text:span text:style-name="T38"> </text:span><text:span text:style-name="T5">in</text:span><text:span text:style-name="T36"> </text:span><text:span text:style-name="T6">Eagle</text:span><text:span text:style-name="T21"> </text:span><text:span text:style-name="T6">Eye</text:span><text:span text:style-name="T39"> </text:span><text:span text:style-name="T5">(2008,</text:span><text:span text:style-name="T38"> </text:span><text:span text:style-name="T5">D.J.</text:span><text:span text:style-name="T38"> </text:span><text:span text:style-name="T5">Caruso)</text:span><text:span text:style-name="T38"> </text:span><text:span text:style-name="T5">the</text:span><text:span text:style-name="T38"> </text:span><text:span text:style-name="T5">offender</text:span><text:span text:style-name="T20"> </text:span><text:span text:style-name="T5">used</text:span><text:span text:style-name="T36"> </text:span><text:span text:style-name="T5">an</text:span><text:span text:style-name="T38"> </text:span><text:span text:style-name="T5">everyday</text:span><text:span text:style-name="T20"> </text:span><text:span text:style-name="T5">technology</text:span><text:span text:style-name="T36"> </text:span><text:span text:style-name="T5">to</text:span><text:span text:style-name="T20"> </text:span><text:span text:style-name="T5">trace and monitor her victims, and even in </text:span><text:span text:style-name="T6">Sneakers </text:span><text:span text:style-name="T5">characters had an ultimate weapon for hackers – a universal key which can break into all</text:span><text:span text:style-name="T30"> </text:span><text:span text:style-name="T5">software.</text:span></text:p>
      <text:p text:style-name="P12"><text:soft-page-break/><text:span text:style-name="T84">49 <text:s/></text:span><text:span text:style-name="T6">The Girl with the Dragon Tattoo</text:span><text:span text:style-name="T5">, based on first part of Stieg Larsson’s trilogy, can initiate a new</text:span></text:p>
      <text:p text:style-name="P8"><text:span text:style-name="T5">trend.</text:span></text:p>
      <text:p text:style-name="P29"><text:span text:style-name="T5">U</text:span><text:span text:style-name="T72">NSEEN WAR</text:span><text:span text:style-name="T5">? H</text:span><text:span text:style-name="T72">ACKERS</text:span><text:span text:style-name="T5">, </text:span><text:span text:style-name="T72">TACTICAL MEDIA</text:span><text:span text:style-name="T5">, </text:span><text:span text:style-name="T72">AND THEIR DEPICTION IN </text:span><text:span text:style-name="T5">H</text:span><text:span text:style-name="T72">OLLYWOOD CINEMA</text:span></text:p>
      <text:p text:style-name="P116"/>
      <text:p text:style-name="P153">their own vision of justice, patriotism (as shown by Oliver Stone in <text:span text:style-name="T70">Snowden</text:span>) and freedom has gained them support as watchmen and as the last men standing.</text:p>
      <text:p text:style-name="P154">Hackers with their subversive potential have become pop cultural icons, as is apparent<text:span text:style-name="T71"> </text:span>in<text:span text:style-name="T103"> </text:span>their<text:span text:style-name="T56"> </text:span>biopics<text:span text:style-name="T103"> </text:span>and<text:span text:style-name="T83"> </text:span>cameos.<text:span text:style-name="T103"> </text:span>Steve<text:span text:style-name="T103"> </text:span>Jobs<text:span text:style-name="T71"> </text:span>and<text:span text:style-name="T103"> </text:span>Silicon<text:span text:style-name="T103"> </text:span>Valley’s<text:span text:style-name="T103"> </text:span>moguls<text:span text:style-name="T103"> </text:span>are<text:span text:style-name="T103"> </text:span>not the only epitome of information technology because filmmakers depict net activists juxtaposing<text:span text:style-name="T59"> </text:span>the<text:span text:style-name="T59"> </text:span>open<text:span text:style-name="T64"> </text:span>source<text:span text:style-name="T60"> </text:span>movement<text:span text:style-name="T76">50</text:span><text:span text:style-name="T80"> </text:span>with<text:span text:style-name="T64"> </text:span>the<text:span text:style-name="T60"> </text:span>corporate<text:span text:style-name="T64"> </text:span>establishment.<text:span text:style-name="T59"> </text:span><text:span text:style-name="T70">Takedown </text:span>tells<text:span text:style-name="T68"> </text:span>the<text:span text:style-name="T68"> </text:span>story<text:span text:style-name="T68"> </text:span>of<text:span text:style-name="T66"> </text:span>Kevin<text:span text:style-name="T66"> </text:span>Mitnick.<text:span text:style-name="T57"> </text:span>Although<text:span text:style-name="T57"> </text:span>based<text:span text:style-name="T57"> </text:span>on<text:span text:style-name="T57"> </text:span>a<text:span text:style-name="T66"> </text:span>book<text:span text:style-name="T68"> </text:span>by<text:span text:style-name="T66"> </text:span>Tsutomu<text:span text:style-name="T50"> </text:span>Shimomura, Mitnick’s main antagonist in real life, the hacker is shown ambiguously. This more understanding perspective was inspired by another book, <text:span text:style-name="T70">The Fugitive Game </text:span>by Jonathan Littman. Shimomura and Mitnick are shown as equal in skills and means, but with different goals. The first works for big corporations as a cybersecurity specialist, while the latter, although intrusive and invasive to the privacy of others, fights<text:span text:style-name="T92"> </text:span>for<text:span text:style-name="T64"> </text:span>freedom<text:span text:style-name="T92"> </text:span>of<text:span text:style-name="T64"> </text:span>information.<text:span text:style-name="T92"> </text:span>The<text:span text:style-name="T92"> </text:span>real<text:span text:style-name="T100"> </text:span>Mitnick<text:span text:style-name="T92"> </text:span>refused<text:span text:style-name="T64"> </text:span>to<text:span text:style-name="T91"> </text:span>acknowledge<text:span text:style-name="T92"> </text:span>his<text:span text:style-name="T92"> </text:span>crime as<text:span text:style-name="T96"> </text:span>cracking<text:span text:style-name="T60"> </text:span>and<text:span text:style-name="T96"> </text:span>rather<text:span text:style-name="T59"> </text:span>think<text:span text:style-name="T60"> </text:span>of<text:span text:style-name="T62"> </text:span>it<text:span text:style-name="T60"> </text:span>as<text:span text:style-name="T96"> </text:span>the<text:span text:style-name="T59"> </text:span>effect<text:span text:style-name="T59"> </text:span>of<text:span text:style-name="T96"> </text:span>social<text:span text:style-name="T59"> </text:span>engineering.<text:span text:style-name="T59"> </text:span>He<text:span text:style-name="T96"> </text:span>is<text:span text:style-name="T62"> </text:span>now<text:span text:style-name="T62"> </text:span>a<text:span text:style-name="T96"> </text:span>white hat,<text:span text:style-name="T71"> </text:span>a<text:span text:style-name="T54"> </text:span>security<text:span text:style-name="T54"> </text:span>consultant<text:span text:style-name="T71"> </text:span>and<text:span text:style-name="T56"> </text:span>pop<text:span text:style-name="T71"> </text:span>cultural<text:span text:style-name="T71"> </text:span>icon<text:span text:style-name="T71"> </text:span>(appearing<text:span text:style-name="T71"> </text:span>in<text:span text:style-name="T56"> </text:span>Emmanuel<text:span text:style-name="T71"> </text:span>Goldstein’s documentary <text:span text:style-name="T70">Freedom Downtime </text:span>(2004) and Werner Herzog’s documentary <text:span text:style-name="T70">Lo and Behold, Reveries of the Connected World </text:span>(2016) or as the inspiration for the main protagonist of the comic book <text:span text:style-name="T70">Wizzywig</text:span>). Edward Snowden (<text:span text:style-name="T70">Snowden</text:span>, <text:span text:style-name="T70">Citizenfour </text:span>[2014, Laura Poitras]) or Julian Assange (Australian <text:span text:style-name="T70">Underground: The Julian Assange Story </text:span>[2012, Robert Connolly], <text:span text:style-name="T70">The Fifth Estate </text:span>[2013, Bill Condon]) are other heroes of public interest who are followed by (for the time being, only in documentaries) stories about such hacktivists as Jeremy Hammond, Aaron Swartz and so on. Even without any real characters, movies recreate <text:span text:style-name="T70">Zeitgeist</text:span>, conspiracy theories, the sense of living in a tech-illusion, or just a deep contempt for the unseen mechanisms elaborated<text:span text:style-name="T91"> </text:span>by<text:span text:style-name="T92"> </text:span>corporations<text:span text:style-name="T91"> </text:span>or<text:span text:style-name="T91"> </text:span>states.<text:span text:style-name="T92"> </text:span>It<text:span text:style-name="T93"> </text:span>remains<text:span text:style-name="T92"> </text:span>valid<text:span text:style-name="T92"> </text:span>regardless<text:span text:style-name="T92"> </text:span>of<text:span text:style-name="T92"> </text:span>narrative<text:span text:style-name="T92"> </text:span>structure. Popular types of characters include programmers and hackers working in big, exploiatative companies (e.g. <text:span text:style-name="T70">Antitrust </text:span>[2001, Peter Howitt]),<text:span text:style-name="T76">51 </text:span>disadvantaged rebels using computer skills as their only weapon against elites (e.g. <text:span text:style-name="T70">The Girl with the Dragon Tattoo </text:span>[2011, David Fincher]), people treated as a tool in cybermanipulations and living in dystopias blurring the line between reality and VR (e.g. <text:span text:style-name="T70">The Matrix </text:span>trilogy but also the less obvious <text:span text:style-name="T70">One Point O </text:span>[2004, Jeff Renfroe, Marteinn Thorsson] and the already mentioned TV series <text:span text:style-name="T70">Mr.</text:span><text:span text:style-name="T63"> </text:span><text:span text:style-name="T70">Robot</text:span><text:span text:style-name="T76">52</text:span>).</text:p>
      <text:p text:style-name="P155">Another popular narrative arc is old versus new, in which the old guard that can<text:span text:style-name="T75"> </text:span>be<text:span text:style-name="T75"> </text:span>called<text:span text:style-name="T75"> </text:span>'a<text:span text:style-name="T68"> </text:span>Timex<text:span text:style-name="T75"> </text:span>watch<text:span text:style-name="T75"> </text:span>in<text:span text:style-name="T75"> </text:span>a<text:span text:style-name="T75"> </text:span>digital<text:span text:style-name="T75"> </text:span>age',<text:span text:style-name="T75"> </text:span>is<text:span text:style-name="T75"> </text:span>confronted<text:span text:style-name="T75"> </text:span>with<text:span text:style-name="T96"> </text:span>digital<text:span text:style-name="T75"> </text:span>era<text:span text:style-name="T75"> </text:span>challenges. But this conflict is artificial and maybe even vaguely compensating. Popular<text:span text:style-name="T113"> </text:span>culture</text:p>
      <text:p text:style-name="P76"/>
      <text:p text:style-name="P156"><draw:line text:anchor-type="char" draw:z-index="16" draw:style-name="gr2" draw:text-style-name="P169" svg:x1="2.499cm" svg:y1="0.434cm" svg:x2="7.579cm" svg:y2="0.434cm"><text:p/></draw:line></text:p>
      <text:p text:style-name="P84"/>
      <text:p text:style-name="P157"><draw:g text:anchor-type="as-char" svg:y="0cm" draw:z-index="18" draw:style-name="gr4"><draw:line draw:style-name="gr5" draw:text-style-name="P169" svg:x1="0cm" svg:y1="0cm" svg:x2="0cm" svg:y2="0.48cm"><text:p/></draw:line></draw:g></text:p>
      <text:p text:style-name="P9"><text:span text:style-name="T84">51 <text:s/></text:span><text:span text:style-name="T5">Geert Lovink called them "the Army of Software" and appealed to them for rejecting Finazism</text:span></text:p>
      <text:p text:style-name="P69"><text:span text:style-name="T5">(see: Franco Berardi, Geert Lovink, "A call to the Army of Love and to the Army of Software", </text:span><text:span text:style-name="T6">Net Critique</text:span><text:span text:style-name="T5">, </text:span><text:a xlink:type="simple" xlink:href="http://networkcultures.org/geert/2011/10/12/franco-berardi-geert-lovink-a-call-to-the-army-of-love-and-to-the-army-of-software/" text:style-name="Internet_20_link" text:visited-style-name="Visited_20_Internet_20_Link">http://networkcultures.org/geert/2011/10/12/franco-berardi-geert-lovink-a-call-to-</text:a><text:span text:style-name="T88"> </text:span><text:a xlink:type="simple" xlink:href="http://networkcultures.org/geert/2011/10/12/franco-berardi-geert-lovink-a-call-to-the-army-of-love-and-to-the-army-of-software/" text:style-name="Internet_20_link" text:visited-style-name="Visited_20_Internet_20_Link">the-army-of-love-and-to-the-army-of-software/</text:a><text:a xlink:type="simple" xlink:href="http://networkcultures.org/geert/2011/10/12/franco-berardi-geert-lovink-a-call-to-the-army-of-love-and-to-the-army-of-software/" text:style-name="Internet_20_link" text:visited-style-name="Visited_20_Internet_20_Link"><text:span text:style-name="T5">,</text:span></text:a><text:span text:style-name="T5"> date accessed: 8 April 2017).</text:span></text:p>
      <text:p text:style-name="P70"><text:soft-page-break/><text:span text:style-name="T84">52 </text:span><text:span text:style-name="T5">Elliot's mental illness emphasises the schizoid character of modernity which is best depicted in the last episode of the first season – Elliott is standing in front of neon American flag in Times Square full of society supporters after talking with projections of his mind.</text:span></text:p>
      <text:p text:style-name="P38"><text:span text:style-name="T5">M</text:span><text:span text:style-name="T72">ARTA </text:span><text:span text:style-name="T5">S</text:span><text:span text:style-name="T72">TAŃCZYK</text:span></text:p>
      <text:p text:style-name="P116"/>
      <text:p text:style-name="P158">has begun to acknowledge the omnipresence of hacking and put it in the context of warfare. Unseen war is not only the set of tactics related to IW: nowadays hackers are a synecdoche of socio-political conflicts and predominant power dynamics.</text:p>
      <text:p text:style-name="P81"/>
      <text:h text:style-name="P168" text:outline-level="2">References</text:h>
      <text:p text:style-name="P101"/>
      <text:p text:style-name="P103">Agard<text:span text:style-name="T62"> </text:span>Chancellor,<text:span text:style-name="T59"> </text:span>"Why<text:span text:style-name="T62"> </text:span>USA<text:span text:style-name="T59"> </text:span>Network’s<text:span text:style-name="T59"> </text:span>‘Mr.<text:span text:style-name="T62"> </text:span>Robot’<text:span text:style-name="T62"> </text:span>Is<text:span text:style-name="T60"> </text:span>the<text:span text:style-name="T59"> </text:span>Most<text:span text:style-name="T91"> </text:span>Realistic<text:span text:style-name="T59"> </text:span>Depiction of<text:tab/>Hacking<text:tab/>On<text:tab/>Television",<text:tab/><text:span text:style-name="T70">International<text:tab/>Business<text:tab/>Times</text:span>, <text:a xlink:type="simple" xlink:href="http://www.ibtimes.com/why-usa-networks-mr-robot-most-realistic-depiction-" text:style-name="Internet_20_link" text:visited-style-name="Visited_20_Internet_20_Link">http://www.ibtimes.com/why-usa-networks-mr-robot-most-realistic-depiction-</text:a> hacking-television-2020213, date accessed: 9 April<text:span text:style-name="T100"> </text:span>2017.</text:p>
      <text:p text:style-name="P71"><text:span text:style-name="T115">Assange Julian et al., </text:span><text:span text:style-name="T116">Cypherpunks: Freedom and the Future of the Internet</text:span><text:span text:style-name="T115">, (New York– London: OR Books) (2012).</text:span></text:p>
      <text:p text:style-name="P149">Berardi Franco, Lovink Geert, "A call to the Army of Love and to the Army of Software", <text:span text:style-name="T70">Net Critique</text:span>, <text:a xlink:type="simple" xlink:href="http://networkcultures.org/geert/2011/10/12/franco-" text:style-name="Internet_20_link" text:visited-style-name="Visited_20_Internet_20_Link">http://networkcultures.org/geert/2011/10/12/franco-</text:a> berardi-geert-lovink-a-call-to-the-army-of-love-and-to-the-army-of-software/, date accessed: 8 April 2017.</text:p>
      <text:p text:style-name="P160">Cannata-Bowman Nick, "Why ‘CSI: Cyber’ Fails in Terms of Accuracy", <text:span text:style-name="T70">The Cheat Sheet</text:span>, <text:a xlink:type="simple" xlink:href="http://www.cheatsheet.com/entertainment/why-csi-cyber-fails-in-terms-of-" text:style-name="Internet_20_link" text:visited-style-name="Visited_20_Internet_20_Link">http://www.cheatsheet.com/entertainment/why-csi-cyber-fails-in-terms-of-</text:a> accuracy.html/?a=viewall, date accessed: 1 April 2017.</text:p>
      <text:p text:style-name="P20"><text:span text:style-name="T115">Clarke</text:span><text:span text:style-name="T117"> </text:span><text:span text:style-name="T115">Richard</text:span><text:span text:style-name="T117"> </text:span><text:span text:style-name="T115">A.,</text:span><text:span text:style-name="T119"> </text:span><text:span text:style-name="T116">Cyber</text:span><text:span text:style-name="T120"> </text:span><text:span text:style-name="T116">War:</text:span><text:span text:style-name="T122"> </text:span><text:span text:style-name="T116">The</text:span><text:span text:style-name="T118"> </text:span><text:span text:style-name="T116">Next</text:span><text:span text:style-name="T124"> </text:span><text:span text:style-name="T116">Threat</text:span><text:span text:style-name="T124"> </text:span><text:span text:style-name="T116">to</text:span><text:span text:style-name="T118"> </text:span><text:span text:style-name="T116">National</text:span><text:span text:style-name="T118"> </text:span><text:span text:style-name="T116">Security</text:span><text:span text:style-name="T124"> </text:span><text:span text:style-name="T116">and</text:span><text:span text:style-name="T118"> </text:span><text:span text:style-name="T116">What</text:span><text:span text:style-name="T124"> </text:span><text:span text:style-name="T116">to</text:span><text:span text:style-name="T120"> </text:span><text:span text:style-name="T116">Do</text:span><text:span text:style-name="T118"> </text:span><text:span text:style-name="T116">About It</text:span><text:span text:style-name="T115">, (New York: HarperCollins)</text:span><text:span text:style-name="T126"> </text:span><text:span text:style-name="T115">(2010).</text:span></text:p>
      <text:p text:style-name="P61"><text:span text:style-name="T115">Critical Art Ensemble, </text:span><text:span text:style-name="T116">Electronic Civil Disobedience &amp; Other Unpopular Ideas</text:span><text:span text:style-name="T115">, </text:span><text:a xlink:type="simple" xlink:href="http://www.critical-art.net/books/ecd" text:style-name="Internet_20_link" text:visited-style-name="Visited_20_Internet_20_Link"><text:span text:style-name="T115">www.critical-art.net/books/ecd,</text:span></text:a><text:span text:style-name="T115"> date accessed: 1 April 2017.</text:span></text:p>
      <text:p text:style-name="P159">CULT OF THE DEAD COW, <text:span text:style-name="T70">The Hacktivismo FAQ</text:span>, <text:a xlink:type="simple" xlink:href="http://www.cultdeadcow.com/cDc_files/HacktivismoFAQ.html" text:style-name="Internet_20_link" text:visited-style-name="Visited_20_Internet_20_Link"><text:span text:style-name="T90">http://www.cultdeadcow.com/cDc_files/HacktivismoFAQ.html</text:span></text:a>, date accessed:<text:span text:style-name="T128"> </text:span>22 July<text:span text:style-name="T105"> </text:span>2017.</text:p>
      <text:p text:style-name="P107">Doctorow Cory, "Mr. Robot Killed the Hollywood Hacker", <text:span text:style-name="T70">Technology Review</text:span>, https:/<text:a xlink:type="simple" xlink:href="http://www.technologyreview.com/s/603045/mr-robot-killed-the-hollywood-" text:style-name="Internet_20_link" text:visited-style-name="Visited_20_Internet_20_Link">/www.technologyreview.com/s/603045/mr-robot-killed-the-hollywood-</text:a> hacker/, date accessed: 1 April 2017.</text:p>
      <text:p text:style-name="P108">Tor Ekeland, "Hacker Madness", <text:span text:style-name="T70">Limn </text:span>8 (2017), <text:a xlink:type="simple" xlink:href="https://limn.it/hacker-madness/" text:style-name="Internet_20_link" text:visited-style-name="Visited_20_Internet_20_Link"><text:span text:style-name="T90">https://limn.it/hacker-madness/</text:span></text:a>, date accessed: 22 July 2017.</text:p>
      <text:p text:style-name="P17"><text:span text:style-name="T116">Exposing the Invisible</text:span><text:span text:style-name="T115">, https://exposingtheinvisible.org/, date accessed: 1 April 2017.</text:span></text:p>
      <text:p text:style-name="P160">Evans Robert, Brinkman Caleb Eldon, "5 Hacking Myths You Probably Believe (Thanks to Movies)", <text:span text:style-name="T70">Cracked</text:span>, <text:a xlink:type="simple" xlink:href="http://www.cracked.com/personal-experiences-" text:style-name="Internet_20_link" text:visited-style-name="Visited_20_Internet_20_Link">http://www.cracked.com/personal-experiences-</text:a> 1262-5-hacking-myths-you-probably-believe-thanks-to-movies.html, date accessed: 1 April 2017.</text:p>
      <text:p text:style-name="P151">Ashley Gorham, "The Political Meaning of Hacktivism", <text:span text:style-name="T70">Limn </text:span>8 (2017), <text:a xlink:type="simple" xlink:href="https://limn.it/the-political-meaning-of-hacktivism/" text:style-name="Internet_20_link" text:visited-style-name="Visited_20_Internet_20_Link"><text:span text:style-name="T90">https://limn.it/the-political-meaning-of-hacktivism/</text:span></text:a>, date accessed: 22 July 2017.</text:p>
      <text:p text:style-name="P30"><text:span text:style-name="T5">U</text:span><text:span text:style-name="T72">NSEEN WAR</text:span><text:span text:style-name="T5">? H</text:span><text:span text:style-name="T72">ACKERS</text:span><text:span text:style-name="T5">, </text:span><text:span text:style-name="T72">TACTICAL MEDIA</text:span><text:span text:style-name="T5">, </text:span><text:span text:style-name="T72">AND THEIR DEPICTION IN </text:span><text:span text:style-name="T5">H</text:span><text:span text:style-name="T72">OLLYWOOD CINEMA</text:span></text:p>
      <text:p text:style-name="P116"/>
      <text:p text:style-name="P161">Greenberg Andy, "Hacker claims feds hit him with 44 felonies when he refused to be an FBI spy", <text:span text:style-name="T70">Wired</text:span>, https:<text:a xlink:type="simple" xlink:href="http://www.wired.com/2015/02/hacker-claims-feds-hit-" text:style-name="Internet_20_link" text:visited-style-name="Visited_20_Internet_20_Link">//www.wired.com/2015/02/hacker-claims-feds-hit-</text:a> 44-felonies-refused-fbi-spy/, date accessed: 8 April 2017.</text:p>
      <text:p text:style-name="P111">Hammond Jeremy, "Jeremy Hammond’s Sentencing Statement", <text:span text:style-name="T70">Indymedia UK</text:span>, <text:a xlink:type="simple" xlink:href="http://www.indymedia.org.uk/en/2013/11/513761.html" text:style-name="Internet_20_link" text:visited-style-name="Visited_20_Internet_20_Link">http://www.indymedia.org.uk/en/2013/11/513761.html,</text:a> date accessed: 8 April 2015.</text:p>
      <text:p text:style-name="P112">Hohenbild Sonja, Khonsari Shahriar, McMullen Heather, Turner-Beckman Kalea, "The Internet protection movement", <text:span text:style-name="T70">New Media Activism</text:span>, <text:a xlink:type="simple" xlink:href="http://wpmu.mah.se/nmict11group4/the-internet-protection-movement/" text:style-name="Internet_20_link" text:visited-style-name="Visited_20_Internet_20_Link">http://wpmu.mah.se/nmict11group4/the-internet-protection-movement/,</text:a> date accessed: 8 April 2017.</text:p>
      <text:p text:style-name="P109">Holkins<text:tab/>Jerry,<text:tab/>Krahulik<text:tab/>Mike,<text:tab/>"Penny<text:tab/>Arcade", <text:a xlink:type="simple" xlink:href="http://pennyarcade.wikia.com/wiki/July_16%2C_2007" text:style-name="Internet_20_link" text:visited-style-name="Visited_20_Internet_20_Link">http://pennyarcade.wikia.com/wiki/July_16,_2007,</text:a> date accessed: 1 April<text:span text:style-name="T129"> </text:span>2017.</text:p>
      <text:p text:style-name="P113">Hong Nicole, "Silk Road Creator Found Guilty of Cybercrimes", <text:span text:style-name="T70">The Wall Street Journal</text:span>,<text:tab/><text:span text:style-name="T130">https:/</text:span><text:a xlink:type="simple" xlink:href="http://www.wsj.com/articles/silk-road-creator-found-guilty-of-" text:style-name="Internet_20_link" text:visited-style-name="Visited_20_Internet_20_Link"><text:span text:style-name="T130">/www.wsj.com/articles/silk-road-creator-found-guilty-of-</text:span></text:a><text:span text:style-name="T130"> </text:span>cybercrimes-1423083107?mod=WSJ_hp_RightTopStories, date accessed: 1 April 2017.</text:p>
      <text:p text:style-name="P56"><text:span text:style-name="T115">Tim Jordan, </text:span><text:span text:style-name="T116">Activism! Direct Action, Hacktivism and the Future of Society</text:span><text:span text:style-name="T115">, (London: Reaktion Books) (2002).</text:span></text:p>
      <text:p text:style-name="P57"><text:span text:style-name="T115">Tim Jordan, </text:span><text:span text:style-name="T116">Hacking: Digital Media and Technological Determinism</text:span><text:span text:style-name="T115">, (Cambridge–Malden: Polity Press) (2008).</text:span></text:p>
      <text:p text:style-name="P152">Tim<text:span text:style-name="T60"> </text:span>Jordan,<text:span text:style-name="T96"> </text:span>"Hacking<text:span text:style-name="T62"> </text:span>and<text:span text:style-name="T96"> </text:span>power:<text:span text:style-name="T96"> </text:span>Social<text:span text:style-name="T96"> </text:span>and<text:span text:style-name="T96"> </text:span>technological<text:span text:style-name="T57"> </text:span>determinism<text:span text:style-name="T60"> </text:span>in<text:span text:style-name="T96"> </text:span>the<text:span text:style-name="T96"> </text:span>digital age",<text:tab/><text:span text:style-name="T70">First<text:tab/>Monday<text:tab/></text:span>14:7<text:tab/>(2009),</text:p>
      <text:p text:style-name="P87"><text:a xlink:type="simple" xlink:href="http://firstmonday.org/article/viewArticle/2417/2240" text:style-name="Internet_20_link" text:visited-style-name="Visited_20_Internet_20_Link"><text:span text:style-name="T90">http://firstmonday.org/article/viewArticle/2417/2240</text:span></text:a>, date accessed: 22 July 2017.</text:p>
      <text:p text:style-name="P114">Kumar S., "How Ashley Madison hack hurt everyone, not only cheaters", <text:span text:style-name="T70">Fortune</text:span>, <text:a xlink:type="simple" xlink:href="http://fortune.com/2015/08/20/ashley-madison-hacks-cybersecurity/" text:style-name="Internet_20_link" text:visited-style-name="Visited_20_Internet_20_Link">http://fortune.com/2015/08/20/ashley-madison-hacks-cybersecurity/,</text:a><text:tab/>date accessed: 1 April<text:span text:style-name="T56"> </text:span>2017.</text:p>
      <text:p text:style-name="P162">Lovink<text:span text:style-name="T66"> </text:span>Geert,<text:span text:style-name="T68"> </text:span>"The<text:span text:style-name="T66"> </text:span>ABC<text:span text:style-name="T68"> </text:span>of<text:span text:style-name="T68"> </text:span>Tactical<text:span text:style-name="T75"> </text:span>Media",<text:span text:style-name="T50"> </text:span><text:span text:style-name="T70">nettime</text:span>,<text:span text:style-name="T68"> </text:span><text:a xlink:type="simple" xlink:href="http://www.nettime.org/Lists-" text:style-name="Internet_20_link" text:visited-style-name="Visited_20_Internet_20_Link">http://www.nettime.org/Lists-</text:a> Archives/nettime-l-9705/msg00096.html, date accessed: 1 April<text:span text:style-name="T131"> </text:span>2017.</text:p>
      <text:p text:style-name="P107">Mason Jeff, Felsenthal Mark, "Obama Disses Snowden, Says No ‘Wheeling and Dealing’ Or ‘Scrambling Jets to Get A 29-year Old Hacker’", <text:span text:style-name="T70">Business Insider</text:span>, <text:a xlink:type="simple" xlink:href="http://www.businessinsider.com/obama-not-scrambling-jets-to-get-29-year-old-" text:style-name="Internet_20_link" text:visited-style-name="Visited_20_Internet_20_Link">http://www.businessinsider.com/obama-not-scrambling-jets-to-get-29-year-old-</text:a> hacker-2013-6?IR=T, date accessed: 1 April 2017.</text:p>
      <text:p text:style-name="P151">McCullagh<text:span text:style-name="T66"> </text:span>Declan,<text:span text:style-name="T50"> </text:span>"From<text:span text:style-name="T68"> </text:span>‘WarGames’<text:span text:style-name="T66"> </text:span>to<text:span text:style-name="T66"> </text:span>Aaron<text:span text:style-name="T66"> </text:span>Swartz:<text:span text:style-name="T66"> </text:span>How<text:span text:style-name="T68"> </text:span>U.S.<text:span text:style-name="T66"> </text:span>anti-hacking<text:span text:style-name="T68"> </text:span>law went astray", <text:span text:style-name="T70">C-Net</text:span>, https:/<text:a xlink:type="simple" xlink:href="http://www.cnet.com/news/from-wargames-to-aaron-" text:style-name="Internet_20_link" text:visited-style-name="Visited_20_Internet_20_Link">/www.cnet.com/news/from-wargames-to-aaron-</text:a> swartz-how-u-s-anti-hacking-law-went-astray/, date accessed: 8 April<text:span text:style-name="T132"> </text:span>2017.</text:p>
      <text:p text:style-name="P145">Meisner Jason, "Chicago man plead guilty to ‘Celebgate’ photo hacking", <text:span text:style-name="T70">Chicago Tribune</text:span>,<text:tab/><text:a xlink:type="simple" xlink:href="http://www.chicagotribune.com/news/local/breaking/ct-celebrity-" text:style-name="Internet_20_link" text:visited-style-name="Visited_20_Internet_20_Link"><text:span text:style-name="T130">http://www.chicagotribune.com/news/local/breaking/ct-celebrity-</text:span></text:a><text:span text:style-name="T130"> </text:span>photos-hacking-plea-met-20160927-story.html, date accessed: 1 April<text:span text:style-name="T133"> </text:span>2017.</text:p>
      <text:p text:style-name="P39"><text:span text:style-name="T5">M</text:span><text:span text:style-name="T72">ARTA </text:span><text:span text:style-name="T5">S</text:span><text:span text:style-name="T72">TAŃCZYK</text:span></text:p>
      <text:p text:style-name="P116"/>
      <text:p text:style-name="P105">Mullin<text:tab/>Joe,<text:tab/>"Obama<text:tab/>says<text:tab/>he<text:tab/>can’t<text:tab/>pardon<text:tab/>Snowden",<text:tab/><text:span text:style-name="T70">ArsTechnica</text:span>, https://arstechnica.com/tech-policy/2016/11/obama-says-he-cant-pardon- snowden/, date accessed: 1 April<text:span text:style-name="T68"> </text:span>2017.</text:p>
      <text:p text:style-name="P150">Nakashima Ellen, Warrick Joby, "Stuxnet was work of U.S. and Israeli experts, officials<text:tab/>say",<text:tab/><text:span text:style-name="T70">The<text:tab/>Washington<text:tab/>Post</text:span>, https:/<text:a xlink:type="simple" xlink:href="http://www.washingtonpost.com/world/national-security/stuxnet-was-work-of-" text:style-name="Internet_20_link" text:visited-style-name="Visited_20_Internet_20_Link">/www.washingtonpost.com/world/national-security/stuxnet-was-work-of-</text:a> us-and-israeli-experts-officials- say/2012/06/01/gJQAlnEy6U_story.html?utm_term=.920c5dae260b,<text:tab/>date accessed: 1 April<text:span text:style-name="T54"> </text:span>2017.</text:p>
      <text:p text:style-name="P21"><text:span text:style-name="T115">Nayar Pramod K., </text:span><text:span text:style-name="T116">An Introduction to New Media and Cybercultures</text:span><text:span text:style-name="T115">, (Malden–Oxford Chichester: Wiley-Blackwell) (2010).</text:span></text:p>
      <text:p text:style-name="P163">Palmer<text:span text:style-name="T50"> </text:span>Danny,<text:span text:style-name="T50"> </text:span>"What’s<text:span text:style-name="T57"> </text:span>the<text:span text:style-name="T50"> </text:span>difference<text:span text:style-name="T57"> </text:span>between<text:span text:style-name="T57"> </text:span>state-backed<text:span text:style-name="T57"> </text:span>hackers<text:span text:style-name="T57"> </text:span>and<text:span text:style-name="T57"> </text:span>cybercrime gangs?<text:tab/>Nothing<text:tab/>at<text:tab/>all",<text:tab/><text:span text:style-name="T70">ZDNet</text:span>,<text:tab/><text:a xlink:type="simple" xlink:href="http://www.zdnet.com/article/whats-the-" text:style-name="Internet_20_link" text:visited-style-name="Visited_20_Internet_20_Link"><text:span text:style-name="T130">http://www.zdnet.com/article/whats-the-</text:span></text:a><text:span text:style-name="T130"> </text:span>difference-between-state-backed-hackers-and-cybercrime-gangs-nothing-at-all/, date accessed: 1 April<text:span text:style-name="T75"> </text:span>2017.</text:p>
      <text:p text:style-name="P110">Peterson<text:span text:style-name="T92"> </text:span>Andrea,<text:span text:style-name="T100"> </text:span>"The<text:span text:style-name="T92"> </text:span>Sony<text:span text:style-name="T92"> </text:span>Pictures<text:span text:style-name="T93"> </text:span>Entertainment<text:span text:style-name="T100"> </text:span>hack,<text:span text:style-name="T93"> </text:span>explained",<text:span text:style-name="T59"> </text:span><text:span text:style-name="T70">The</text:span><text:span text:style-name="T101"> </text:span><text:span text:style-name="T70">Washington Post</text:span>, https:/<text:a xlink:type="simple" xlink:href="http://www.washingtonpost.com/news/the-switch/wp/2014/12/18/the-" text:style-name="Internet_20_link" text:visited-style-name="Visited_20_Internet_20_Link">/www.washingtonpost.com/news/the-switch/wp/2014/12/18/the-</text:a> sony-pictures-hack-explained/?utm_term=.b7f9226e319d, date accessed: 1 April 2017.</text:p>
      <text:p text:style-name="P62"><text:span text:style-name="T115">Porche</text:span><text:span text:style-name="T123"> </text:span><text:span text:style-name="T115">Isaac</text:span><text:span text:style-name="T123"> </text:span><text:span text:style-name="T115">R.,</text:span><text:span text:style-name="T123"> </text:span><text:span text:style-name="T115">III,</text:span><text:span text:style-name="T117"> </text:span><text:span text:style-name="T115">Paul</text:span><text:span text:style-name="T123"> </text:span><text:span text:style-name="T115">Christopher,</text:span><text:span text:style-name="T121"> </text:span><text:span text:style-name="T115">York</text:span><text:span text:style-name="T121"> </text:span><text:span text:style-name="T115">Michael,</text:span><text:span text:style-name="T117"> </text:span><text:span text:style-name="T115">Serena</text:span><text:span text:style-name="T119"> </text:span><text:span text:style-name="T115">Chad</text:span><text:span text:style-name="T121"> </text:span><text:span text:style-name="T115">C.,</text:span><text:span text:style-name="T117"> </text:span><text:span text:style-name="T115">Sollinger</text:span><text:span text:style-name="T123"> </text:span><text:span text:style-name="T115">Jerry M., Axelband Elliot, Min Endy Y., Held Bruce J., </text:span><text:span text:style-name="T116">Redefining Information Warfare Boundaries for an Army in a Wireless World</text:span><text:span text:style-name="T115">, (Santa Monica–Arlington–Pittsburgh: RAND Corporation)</text:span><text:span text:style-name="T119"> </text:span><text:span text:style-name="T115">(2013).</text:span></text:p>
      <text:p text:style-name="P63"><text:span text:style-name="T115">Annika</text:span><text:span text:style-name="T119"> </text:span><text:span text:style-name="T115">Richterich,</text:span><text:span text:style-name="T123"> </text:span><text:span text:style-name="T115">Karin</text:span><text:span text:style-name="T119"> </text:span><text:span text:style-name="T115">Wenz,</text:span><text:span text:style-name="T123"> </text:span><text:span text:style-name="T115">"Introduction:</text:span><text:span text:style-name="T125"> </text:span><text:span text:style-name="T115">Making</text:span><text:span text:style-name="T117"> </text:span><text:span text:style-name="T115">and</text:span><text:span text:style-name="T119"> </text:span><text:span text:style-name="T115">Hacking",</text:span><text:span text:style-name="T119"> </text:span><text:span text:style-name="T116">Digital</text:span><text:span text:style-name="T122"> </text:span><text:span text:style-name="T116">Culture &amp; Society </text:span><text:span text:style-name="T115">3:1 (2017), p.</text:span><text:span text:style-name="T127"> </text:span><text:span text:style-name="T115">8.</text:span></text:p>
      <text:p text:style-name="P64"><text:span text:style-name="T115">Ricker Schulte Stephanie, </text:span><text:a xlink:type="simple" xlink:href="http://www.amazon.com/Cached-Decoding-Internet-Critical-Communicatio/dp/0814708676" text:style-name="Internet_20_link" text:visited-style-name="Visited_20_Internet_20_Link"><text:span text:style-name="T116">Cached: Decoding the Internet in Global Popular Culture</text:span></text:a><text:span text:style-name="T115">, (New York–London: New York University Press) (2013).</text:span></text:p>
      <text:p text:style-name="P151">Shamah David, "Latest viruses could mean ‘end of world as we know it’, says man who discovered Flame", <text:span text:style-name="T70">Start-up Israel</text:span>, <text:a xlink:type="simple" xlink:href="http://www.timesofisrael.com/experts-we-" text:style-name="Internet_20_link" text:visited-style-name="Visited_20_Internet_20_Link">http://www.timesofisrael.com/experts-we-</text:a> lost-the-cyber-war-now-were-in-the-era-of-cyber-terror/, date accessed: 1 April 2017.</text:p>
      <text:p text:style-name="P89">Rebecca Slayton, "The Paradoxical Authority of the Certified Ethical Hacker", <text:span text:style-name="T70">Limn</text:span></text:p>
      <text:p text:style-name="P88">8 (2017), <text:a xlink:type="simple" xlink:href="http://limn.it/preface-hacks-leaks-and-breaches/" text:style-name="Internet_20_link" text:visited-style-name="Visited_20_Internet_20_Link"><text:span text:style-name="T90">http://limn.it/preface-hacks-leaks-and-breaches/</text:span></text:a>, date accessed 22 <text:s text:c="3"/>July</text:p>
      <text:p text:style-name="P90">2017.</text:p>
      <text:p text:style-name="P72"><text:span text:style-name="T115">The White House, Office of the State Secretary, </text:span><text:span text:style-name="T116">Executive Order on Improving Critical Infrastructure Cybersecurity</text:span><text:span text:style-name="T115">, https://obamawhitehouse.archives.gov/the-press- office/2013/02/12/executive-order-improving-critical-infrastructure-cybersecurity- 0, date accessed: 1 April 2017.</text:span></text:p>
      <text:p text:style-name="P124">Douglas Thomas, <text:span text:style-name="T70">Hacker Culture</text:span>, (Minneapolis–London: University of Minnesota Press) (2002).</text:p>
      <text:p text:style-name="P31"><text:span text:style-name="T5">U</text:span><text:span text:style-name="T72">NSEEN WAR</text:span><text:span text:style-name="T5">? H</text:span><text:span text:style-name="T72">ACKERS</text:span><text:span text:style-name="T5">, </text:span><text:span text:style-name="T72">TACTICAL MEDIA</text:span><text:span text:style-name="T5">, </text:span><text:span text:style-name="T72">AND THEIR DEPICTION IN </text:span><text:span text:style-name="T5">H</text:span><text:span text:style-name="T72">OLLYWOOD CINEMA</text:span></text:p>
      <text:p text:style-name="P116"/>
      <text:p text:style-name="P106">"VAULT 7: CIA Hacking Tools Revealed", <text:span text:style-name="T70">WikiLeaks</text:span>, https://wikileaks.org/ciav7p1/, date accessed: 1 April 2017.</text:p>
      <text:p text:style-name="P149">Zetter<text:span text:style-name="T100"> </text:span>Kim,<text:span text:style-name="T92"> </text:span>"An<text:span text:style-name="T92"> </text:span>Unprecedented<text:span text:style-name="T59"> </text:span>Look<text:span text:style-name="T93"> </text:span>at<text:span text:style-name="T91"> </text:span>Stuxnet,<text:span text:style-name="T92"> </text:span>the<text:span text:style-name="T92"> </text:span>World’s<text:span text:style-name="T92"> </text:span>First<text:span text:style-name="T100"> </text:span>Digital<text:span text:style-name="T100"> </text:span>Weapon", <text:span text:style-name="T70">Wired</text:span>, https:/<text:a xlink:type="simple" xlink:href="http://www.wired.com/2014/11/countdown-to-zero-day-stuxnet/" text:style-name="Internet_20_link" text:visited-style-name="Visited_20_Internet_20_Link">/www.wired.com/2014/11/countdown-to-zero-day-stuxnet/,</text:a> date accessed: 8 April<text:span text:style-name="T54"> </text:span>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Garamond" fo:font-family="Garamond" style:font-family-generic="roman" style:font-pitch="variable" fo:font-size="14pt" style:font-name-asian="Garamond1" style:font-family-asian="Garamond" style:font-family-generic-asian="system" style:font-pitch-asian="variable" style:font-size-asian="14pt" style:font-name-complex="Garamond1" style:font-family-complex="Garamond" style:font-family-generic-complex="system" style:font-pitch-complex="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05cm" fo:margin-right="0cm" fo:text-align="justify" style:justify-single-word="false" fo:text-indent="0cm" style:auto-text-indent="false"/>
      <style:text-properties style:font-name="Garamond" fo:font-family="Garamond" style:font-family-generic="roman" style:font-pitch="variable" fo:font-size="16pt" fo:font-weight="bold" style:font-name-asian="Garamond1" style:font-family-asian="Garamond" style:font-family-generic-asian="system" style:font-pitch-asian="variable" style:font-size-asian="16pt" style:font-weight-asian="bold" style:font-name-complex="Garamond1" style:font-family-complex="Garamond" style:font-family-generic-complex="system" style:font-pitch-complex="variable" style:font-size-complex="16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71cm" fo:margin-right="0cm" fo:margin-top="0.035cm" fo:margin-bottom="0cm" loext:contextual-spacing="false" fo:text-indent="0cm" style:auto-text-indent="false"/>
    </style:style>
    <style:style style:name="MP3" style:family="paragraph" style:parent-style-name="Text_20_body">
      <style:paragraph-properties fo:margin-left="0.035cm" fo:margin-right="0cm" fo:margin-top="0.035cm" fo:margin-bottom="0cm" loext: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54cm" fo:margin-bottom="1.92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5cm" style:dynamic-spacing="true"/>
      </style:footer-style>
    </style:page-layout>
    <style:page-layout style:name="Mpm2">
      <style:page-layout-properties fo:page-width="21.001cm" fo:page-height="29.7cm" style:num-format="1" style:print-orientation="portrait" fo:margin-top="2.54cm" fo:margin-bottom="2.258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058cm" fo:margin-bottom="1.924cm" fo:margin-left="2.293cm" fo:margin-right="2.293cm" style:writing-mode="lr-tb" style:layout-grid-color="#c0c0c0" style:layout-grid-lines="263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5cm" style:dynamic-spacing="true"/>
      </style:footer-style>
    </style:page-layout>
    <style:page-layout style:name="Mpm4">
      <style:page-layout-properties fo:page-width="21.001cm" fo:page-height="29.7cm" style:num-format="1" style:print-orientation="portrait" fo:margin-top="1.058cm" fo:margin-bottom="1.924cm" fo:margin-left="2.293cm" fo:margin-right="1.023cm" style:writing-mode="lr-tb" style:layout-grid-color="#c0c0c0" style:layout-grid-lines="263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5cm" style:dynamic-spacing="true"/>
      </style:footer-style>
    </style:page-layout>
  </office:automatic-styles>
  <office:master-styles>
    <style:master-page style:name="Standard" style:page-layout-name="Mpm1">
      <style:footer>
        <text:p text:style-name="MP1"><draw:frame draw:style-name="Mfr1" text:anchor-type="char" svg:x="10.197cm" svg:y="27.388cm" svg:width="0.609cm" svg:height="0.628cm" draw:z-index="1"><draw:text-box><text:p text:style-name="MP2"><text:page-number text:select-page="current">2</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style:master-page style:name="Converted8" style:page-layout-name="Mpm3">
      <style:footer>
        <text:p text:style-name="MP1"><draw:frame draw:style-name="Mfr1" text:anchor-type="char" svg:x="10.232cm" svg:y="27.388cm" svg:width="0.536cm" svg:height="0.628cm" draw:z-index="3"><draw:text-box><text:p text:style-name="MP3">70</text:p></draw:text-box></draw:frame></text:p>
      </style:footer>
    </style:master-page>
    <style:master-page style:name="Converted9" style:page-layout-name="Mpm3">
      <style:footer>
        <text:p text:style-name="MP1"><draw:frame draw:style-name="Mfr1" text:anchor-type="char" svg:x="10.197cm" svg:y="27.388cm" svg:width="0.609cm" svg:height="0.628cm" draw:z-index="5"><draw:text-box><text:p text:style-name="MP2"><text:page-number text:select-page="current">72</text:page-number></text:p></draw:text-box></draw:frame></text:p>
      </style:footer>
    </style:master-page>
    <style:master-page style:name="Converted10" style:page-layout-name="Mpm3">
      <style:footer>
        <text:p text:style-name="Footer"/>
      </style:footer>
    </style:master-page>
    <style:master-page style:name="Converted11" style:page-layout-name="Mpm4">
      <style:footer>
        <text:p text:style-name="Footer"/>
      </style:footer>
    </style:master-page>
    <style:master-page style:name="Converted12" style:page-layout-name="Mpm3">
      <style:footer>
        <text:p text:style-name="Footer"/>
      </style:footer>
    </style:master-page>
    <style:master-page style:name="Converted13" style:page-layout-name="Mpm3">
      <style:footer>
        <text:p text:style-name="Footer"/>
      </style:footer>
    </style:master-page>
    <style:master-page style:name="Converted14" style:page-layout-name="Mpm3">
      <style:footer>
        <text:p text:style-name="Footer"/>
      </style:footer>
    </style:master-page>
    <style:master-page style:name="Converted15"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a Stanczyk</meta:initial-creator>
    <meta:keyword>electronic</meta:keyword>
    <meta:keyword>civil</meta:keyword>
    <meta:keyword>disobedience</meta:keyword>
    <meta:keyword>tactical</meta:keyword>
    <meta:keyword>media</meta:keyword>
    <meta:keyword>hacker</meta:keyword>
    <meta:keyword>hacktivism</meta:keyword>
    <meta:keyword>hack</meta:keyword>
    <dc:subject>cyberprzestępstwa, bezpieczeństwo w sieci, wojna cyfrowa</dc:subject>
    <dc:title>Unseen war? Hackers, tactical media, and their depiction in Hollywood cinema</dc:title>
    <meta:creation-date>2020-05-20T20:15:08</meta:creation-date>
    <dc:date>2020-05-20T20:15:08</dc:date>
    <meta:editing-duration>P0D</meta:editing-duration>
    <meta:generator>LibreOffice/5.3.0.3$Windows_x86 LibreOffice_project/7074905676c47b82bbcfbea1aeefc84afe1c50e1</meta:generator>
    <meta:document-statistic meta:table-count="0" meta:image-count="0" meta:object-count="0" meta:page-count="26" meta:paragraph-count="164" meta:word-count="6464" meta:character-count="46755" meta:non-whitespace-character-count="40427"/>
    <meta:user-defined meta:name="AppVersion">12.0000</meta:user-defined>
    <meta:user-defined meta:name="Created" meta:value-type="date">2017-09-29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0-05-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