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512cm" fo:margin-right="0cm" fo:margin-top="0.131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6.99cm" fo:margin-right="0cm" fo:margin-top="0.153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94cm" fo:margin-right="9.716cm" fo:margin-top="0.166cm" fo:margin-bottom="0cm" loext:contextual-spacing="false" fo:line-height="0.494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94cm" fo:margin-right="0cm" fo:margin-top="0cm" fo:margin-bottom="0cm" loext:contextual-spacing="false" fo:line-height="0.512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94cm" fo:margin-right="0cm" fo:margin-top="0.199cm" fo:margin-bottom="0cm" loext:contextual-spacing="false" fo:line-height="0.423cm" fo:text-align="start" style:justify-single-word="false" fo:text-indent="0cm" style:auto-text-indent="false"/>
    </style:style>
    <style:style style:name="P6" style:family="paragraph" style:parent-style-name="Standard" style:master-page-name="Converted14">
      <style:paragraph-properties fo:margin-left="0.194cm" fo:margin-right="0cm" fo:margin-top="0.155cm" fo:margin-bottom="0cm" loext:contextual-spacing="false" fo:line-height="0.568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194cm" fo:margin-right="0cm" fo:margin-top="0.277cm" fo:margin-bottom="0cm" loext:contextual-spacing="false" fo:line-height="0.425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4cm" fo:margin-right="0cm" fo:margin-top="0.106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94cm" fo:margin-right="0cm" fo:margin-top="0.106cm" fo:margin-bottom="0cm" loext:contextual-spacing="false" fo:line-height="0.425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4cm" fo:margin-right="0cm" fo:margin-top="0.104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194cm" fo:margin-right="0cm" fo:margin-top="0.104cm" fo:margin-bottom="0cm" loext:contextual-spacing="false" fo:line-height="0.425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94cm" fo:margin-right="0cm" fo:margin-top="0.095cm" fo:margin-bottom="0cm" loext:contextual-spacing="false" fo:line-height="0.425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4cm" fo:margin-right="0cm" fo:margin-top="0.095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4cm" fo:margin-right="0cm" fo:margin-top="0.093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201cm" fo:margin-right="1.201cm" fo:margin-top="0.002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4cm" fo:margin-right="0.194cm" fo:margin-top="0.42cm" fo:margin-bottom="0cm" loext:contextual-spacing="false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4cm" fo:margin-right="0.196cm" fo:margin-top="0.018cm" fo:margin-bottom="0cm" loext:contextual-spacing="false" fo:line-height="0.388cm" fo:text-align="justify" style:justify-single-word="false" fo:text-indent="0cm" style:auto-text-indent="false"/>
    </style:style>
    <style:style style:name="P18" style:family="paragraph" style:parent-style-name="Standard" style:master-page-name="Converted1">
      <style:paragraph-properties fo:margin-left="0.194cm" fo:margin-right="0.189cm" fo:margin-top="0.199cm" fo:margin-bottom="0cm" loext:contextual-spacing="false" fo:line-height="0.423cm" fo:text-align="justify" style:justify-single-word="false" fo:text-indent="0cm" style:auto-text-indent="false" style:page-number="43"/>
    </style:style>
    <style:style style:name="P19" style:family="paragraph" style:parent-style-name="Standard">
      <style:paragraph-properties fo:margin-left="0.194cm" fo:margin-right="0.191cm" fo:margin-top="0.199cm" fo:margin-bottom="0cm" loext:contextual-spacing="false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93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693cm" fo:margin-right="0cm" fo:margin-top="0cm" fo:margin-bottom="0cm" loext:contextual-spacing="false" fo:line-height="98%" fo:text-align="start" style:justify-single-word="false" fo:text-indent="0cm" style:auto-text-indent="false"/>
    </style:style>
    <style:style style:name="P22" style:family="paragraph" style:parent-style-name="Standard">
      <style:paragraph-properties fo:margin-left="0.693cm" fo:margin-right="0cm" fo:margin-top="0.004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693cm" fo:margin-right="0cm" fo:margin-top="0.002cm" fo:margin-bottom="0cm" loext:contextual-spacing="false" fo:line-height="0.3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693cm" fo:margin-right="0.191cm" fo:margin-top="0.09cm" fo:margin-bottom="0cm" loext:contextual-spacing="false" fo:line-height="0.423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693cm" fo:margin-right="0.191cm" fo:margin-top="0.099cm" fo:margin-bottom="0cm" loext:contextual-spacing="false" fo:line-height="0.423cm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693cm" fo:margin-right="0.191cm" fo:margin-top="0.157cm" fo:margin-bottom="0cm" loext:contextual-spacing="false" fo:line-height="0.423cm" fo:text-align="justify" style:justify-single-word="false" fo:text-indent="-0.501cm" style:auto-text-indent="false"/>
    </style:style>
    <style:style style:name="P27" style:family="paragraph" style:parent-style-name="Standard" style:master-page-name="Converted25">
      <style:paragraph-properties fo:margin-left="0.693cm" fo:margin-right="0.191cm" fo:margin-top="0.157cm" fo:margin-bottom="0cm" loext:contextual-spacing="false" fo:line-height="0.423cm" fo:text-align="justify" style:justify-single-word="false" fo:text-indent="-0.501cm" style:auto-text-indent="false" style:page-number="auto"/>
    </style:style>
    <style:style style:name="P28" style:family="paragraph" style:parent-style-name="Standard">
      <style:paragraph-properties fo:margin-left="0.693cm" fo:margin-right="0.191cm" fo:margin-top="0.101cm" fo:margin-bottom="0cm" loext:contextual-spacing="false" fo:line-height="0.423cm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693cm" fo:margin-right="0.191cm" fo:margin-top="0.088cm" fo:margin-bottom="0cm" loext:contextual-spacing="false" fo:line-height="0.423cm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693cm" fo:margin-right="0.191cm" fo:margin-top="0.007cm" fo:margin-bottom="0cm" loext:contextual-spacing="false" fo:line-height="98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693cm" fo:margin-right="0.189cm" fo:margin-top="0.099cm" fo:margin-bottom="0cm" loext:contextual-spacing="false" fo:line-height="0.423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693cm" fo:margin-right="0.189cm" fo:margin-top="0.09cm" fo:margin-bottom="0cm" loext:contextual-spacing="false" fo:line-height="0.423cm" fo:text-align="justify" style:justify-single-word="false" fo:text-indent="-0.501cm" style:auto-text-indent="false"/>
    </style:style>
    <style:style style:name="P33" style:family="paragraph" style:parent-style-name="Standard" style:master-page-name="Converted26">
      <style:paragraph-properties fo:margin-left="0.693cm" fo:margin-right="0.189cm" fo:margin-top="0.157cm" fo:margin-bottom="0cm" loext:contextual-spacing="false" fo:line-height="0.423cm" fo:text-align="justify" style:justify-single-word="false" fo:text-indent="-0.501cm" style:auto-text-indent="false" style:page-number="auto"/>
    </style:style>
    <style:style style:name="P34" style:family="paragraph" style:parent-style-name="Standard" style:master-page-name="Converted27">
      <style:paragraph-properties fo:margin-left="0.693cm" fo:margin-right="0.189cm" fo:margin-top="0.157cm" fo:margin-bottom="0cm" loext:contextual-spacing="false" fo:line-height="0.423cm" fo:text-align="justify" style:justify-single-word="false" fo:text-indent="-0.501cm" style:auto-text-indent="false" style:page-number="auto"/>
    </style:style>
    <style:style style:name="P35" style:family="paragraph" style:parent-style-name="Standard">
      <style:paragraph-properties fo:margin-left="0.693cm" fo:margin-right="0.192cm" fo:margin-top="0.088cm" fo:margin-bottom="0cm" loext:contextual-spacing="false" fo:line-height="0.423cm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194cm" fo:margin-right="0.058cm" fo:margin-top="0cm" fo:margin-bottom="0cm" loext:contextual-spacing="false" fo:line-height="121%" fo:text-align="start" style:justify-single-word="false" fo:text-indent="0.499cm" style:auto-text-indent="false"/>
    </style:style>
    <style:style style:name="P37" style:family="paragraph" style:parent-style-name="Standard">
      <style:paragraph-properties fo:margin-left="0.171cm" fo:margin-right="0.191cm" fo:margin-top="0.101cm" fo:margin-bottom="0cm" loext:contextual-spacing="false" fo:line-height="0.423cm" fo:text-align="end" style:justify-single-word="false" fo:text-indent="0cm" style:auto-text-indent="false"/>
    </style:style>
    <style:style style:name="P38" style:family="paragraph" style:parent-style-name="Standard">
      <style:paragraph-properties fo:margin-left="0.171cm" fo:margin-right="0.189cm" fo:margin-top="0.099cm" fo:margin-bottom="0cm" loext:contextual-spacing="false" fo:line-height="0.423cm" fo:text-align="end" style:justify-single-word="false" fo:text-indent="0cm" style:auto-text-indent="false"/>
    </style:style>
    <style:style style:name="P39" style:family="paragraph" style:parent-style-name="Standard">
      <style:paragraph-properties fo:margin-left="0.194cm" fo:margin-right="1.686cm" fo:margin-top="0cm" fo:margin-bottom="0cm" loext:contextual-spacing="false" fo:line-height="121%" fo:text-align="start" style:justify-single-word="false" fo:text-indent="0.499cm" style:auto-text-indent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41" style:family="paragraph" style:parent-style-name="Standard" style:master-page-name="">
      <loext:graphic-properties draw:fill="none"/>
      <style:paragraph-properties fo:margin-left="0.7cm" fo:margin-right="0cm" fo:margin-top="0.09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2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3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4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5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6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7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8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49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50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line-height="0.423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51" style:family="paragraph" style:parent-style-name="List_20_Paragraph" style:list-style-name="WWNum1">
      <style:paragraph-properties fo:margin-left="0.194cm" fo:margin-right="0cm" fo:margin-top="0.007cm" fo:margin-bottom="0cm" loext:contextual-spacing="false" fo:line-height="0.568cm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52" style:family="paragraph" style:parent-style-name="List_20_Paragraph" style:list-style-name="WWNum1">
      <style:paragraph-properties fo:margin-left="0.194cm" fo:margin-right="0.191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53" style:family="paragraph" style:parent-style-name="List_20_Paragraph" style:list-style-name="WWNum3">
      <style:paragraph-properties fo:margin-left="0.194cm" fo:margin-right="0.189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54" style:family="paragraph" style:parent-style-name="List_20_Paragraph" style:list-style-name="WWNum2">
      <style:paragraph-properties fo:margin-left="0.194cm" fo:margin-right="0.189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55" style:family="paragraph" style:parent-style-name="Frame_20_contents">
      <style:paragraph-properties fo:margin-left="0.071cm" fo:margin-right="0cm" fo:margin-top="0.046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58" style:family="paragraph" style:parent-style-name="Heading_20_1">
      <style:paragraph-properties fo:margin-left="0cm" fo:margin-right="1.178cm" fo:margin-top="0cm" fo:margin-bottom="0cm" loext:contextual-spacing="false" fo:text-indent="0cm" style:auto-text-indent="false"/>
    </style:style>
    <style:style style:name="P59" style:family="paragraph" style:parent-style-name="Heading_20_1">
      <style:paragraph-properties fo:margin-top="0.192cm" fo:margin-bottom="0cm" loext:contextual-spacing="false"/>
    </style:style>
    <style:style style:name="P60" style:family="paragraph" style:parent-style-name="Heading_20_1">
      <style:paragraph-properties fo:margin-left="1.099cm" fo:margin-right="0cm" fo:margin-top="0.298cm" fo:margin-bottom="0cm" loext:contextual-spacing="false" fo:text-align="start" style:justify-single-word="false" fo:text-indent="0cm" style:auto-text-indent="false"/>
    </style:style>
    <style:style style:name="P61" style:family="paragraph" style:parent-style-name="Heading_20_1">
      <style:paragraph-properties fo:margin-top="0.3cm" fo:margin-bottom="0cm" loext:contextual-spacing="false"/>
    </style:style>
    <style:style style:name="P62" style:family="paragraph" style:parent-style-name="Heading_20_1">
      <style:paragraph-properties fo:margin-left="4.258cm" fo:margin-right="0cm" fo:text-align="start" style:justify-single-word="false" fo:text-indent="0cm" style:auto-text-indent="false"/>
    </style:style>
    <style:style style:name="P63" style:family="paragraph" style:parent-style-name="Heading_20_1">
      <style:paragraph-properties fo:margin-top="0.314cm" fo:margin-bottom="0cm" loext:contextual-spacing="false"/>
    </style:style>
    <style:style style:name="P64" style:family="paragraph" style:parent-style-name="Text_20_body">
      <style:paragraph-properties fo:line-height="98%"/>
    </style:style>
    <style:style style:name="P6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6.5pt" style:font-size-asian="6.5pt"/>
    </style:style>
    <style:style style:name="P6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7pt" fo:font-weight="bold" style:font-size-asian="17pt" style:font-weight-asian="bold"/>
    </style:style>
    <style:style style:name="P6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5pt" style:font-size-asian="15pt"/>
    </style:style>
    <style:style style:name="P68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98%" fo:text-align="justify" style:justify-single-word="false" fo:orphans="2" fo:widows="2" fo:text-indent="0cm" style:auto-text-indent="false" style:page-number="auto" fo:background-color="transparent" style:writing-mode="lr-tb"/>
    </style:style>
    <style:style style:name="P70" style:family="paragraph" style:parent-style-name="Text_20_body">
      <style:paragraph-properties fo:margin-left="0cm" fo:margin-right="0cm" fo:margin-top="0.021cm" fo:margin-bottom="0cm" loext:contextual-spacing="false" fo:line-height="100%" fo:text-align="start" style:justify-single-word="false" fo:text-indent="0cm" style:auto-text-indent="false"/>
      <style:text-properties fo:font-size="12.5pt" style:font-size-asian="12.5pt"/>
    </style:style>
    <style:style style:name="P71" style:family="paragraph" style:parent-style-name="Text_20_body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fo:font-size="12.5pt" style:font-size-asian="12.5pt"/>
    </style:style>
    <style:style style:name="P72" style:family="paragraph" style:parent-style-name="Text_20_body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fo:font-size="18pt" style:font-size-asian="18pt"/>
    </style:style>
    <style:style style:name="P73" style:family="paragraph" style:parent-style-name="Text_20_body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Calibri" fo:font-size="9pt" fo:font-weight="bold" style:font-size-asian="9pt" style:font-weight-asian="bold"/>
    </style:style>
    <style:style style:name="P74" style:family="paragraph" style:parent-style-name="Text_20_body">
      <style:paragraph-properties fo:margin-left="0cm" fo:margin-right="0cm" fo:margin-top="0.014cm" fo:margin-bottom="0cm" loext:contextual-spacing="false" fo:line-height="100%" fo:text-align="start" style:justify-single-word="false" fo:text-indent="0cm" style:auto-text-indent="false"/>
      <style:text-properties fo:font-size="7pt" style:font-size-asian="7pt"/>
    </style:style>
    <style:style style:name="P75" style:family="paragraph" style:parent-style-name="Text_20_body" style:master-page-name="Converted2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style:page-number="auto"/>
      <style:text-properties fo:font-size="6.5pt" style:font-size-asian="6.5pt"/>
    </style:style>
    <style:style style:name="P76" style:family="paragraph" style:parent-style-name="Text_20_body" style:master-page-name="Converted10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style:page-number="52"/>
      <style:text-properties fo:font-size="6.5pt" style:font-size-asian="6.5pt"/>
    </style:style>
    <style:style style:name="P77" style:family="paragraph" style:parent-style-name="Text_20_body" style:master-page-name="Converted24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style:page-number="auto"/>
      <style:text-properties fo:font-size="6.5pt" style:font-size-asian="6.5pt"/>
    </style:style>
    <style:style style:name="P78" style:family="paragraph" style:parent-style-name="Text_20_body" style:master-page-name="Converted28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style:page-number="auto"/>
      <style:text-properties fo:font-size="7pt" style:font-size-asian="7pt"/>
    </style:style>
    <style:style style:name="P79" style:family="paragraph" style:parent-style-name="Text_20_body" style:master-page-name="Converted15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 style:page-number="auto"/>
      <style:text-properties fo:font-size="6.5pt" style:font-size-asian="6.5pt"/>
    </style:style>
    <style:style style:name="P80" style:family="paragraph" style:parent-style-name="Text_20_body" style:master-page-name="Converted3">
      <loext:graphic-properties draw:fill="none"/>
      <style:paragraph-properties fo:margin-left="0cm" fo:margin-right="0cm" fo:margin-top="0.145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81" style:family="paragraph" style:parent-style-name="Text_20_body" style:master-page-name="Converted4">
      <loext:graphic-properties draw:fill="none"/>
      <style:paragraph-properties fo:margin-left="0cm" fo:margin-right="0cm" fo:margin-top="0.145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82" style:family="paragraph" style:parent-style-name="Text_20_body" style:master-page-name="Converted6">
      <loext:graphic-properties draw:fill="none"/>
      <style:paragraph-properties fo:margin-left="0cm" fo:margin-right="0cm" fo:margin-top="0.145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83" style:family="paragraph" style:parent-style-name="Text_20_body" style:master-page-name="Converted7">
      <loext:graphic-properties draw:fill="none"/>
      <style:paragraph-properties fo:margin-left="0cm" fo:margin-right="0cm" fo:margin-top="0.145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6fc56"/>
    </style:style>
    <style:style style:name="P84" style:family="paragraph" style:parent-style-name="Text_20_body" style:master-page-name="Converted13">
      <loext:graphic-properties draw:fill="none"/>
      <style:paragraph-properties fo:margin-left="0cm" fo:margin-right="0cm" fo:margin-top="0.145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85" style:family="paragraph" style:parent-style-name="Text_20_body" style:master-page-name="Converted23">
      <loext:graphic-properties draw:fill="none"/>
      <style:paragraph-properties fo:margin-left="0cm" fo:margin-right="0cm" fo:margin-top="0.145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.298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.298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88" style:family="paragraph" style:parent-style-name="Text_20_body" style:master-page-name="Converted11">
      <loext:graphic-properties draw:fill="none"/>
      <style:paragraph-properties fo:margin-left="0cm" fo:margin-right="0cm" fo:margin-top="0.15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89" style:family="paragraph" style:parent-style-name="Text_20_body">
      <style:paragraph-properties fo:margin-top="0.298cm" fo:margin-bottom="0cm" loext:contextual-spacing="false"/>
    </style:style>
    <style:style style:name="P90" style:family="paragraph" style:parent-style-name="Text_20_body">
      <style:paragraph-properties fo:margin-left="0cm" fo:margin-right="0cm" fo:text-indent="0.6cm" style:auto-text-indent="false"/>
    </style:style>
    <style:style style:name="P91" style:family="paragraph" style:parent-style-name="Text_20_body">
      <style:paragraph-properties fo:margin-left="0cm" fo:margin-right="0cm" fo:line-height="98%" fo:text-indent="0.6cm" style:auto-text-indent="false"/>
    </style:style>
    <style:style style:name="P92" style:family="paragraph" style:parent-style-name="Text_20_body">
      <style:paragraph-properties fo:margin-left="0cm" fo:margin-right="0cm" fo:margin-top="0.004cm" fo:margin-bottom="0cm" loext:contextual-spacing="false" fo:text-indent="0.6cm" style:auto-text-indent="false"/>
    </style:style>
    <style:style style:name="P93" style:family="paragraph" style:parent-style-name="Text_20_body" style:master-page-name="Converted19">
      <style:paragraph-properties fo:margin-left="0cm" fo:margin-right="0cm" fo:margin-top="0.145cm" fo:margin-bottom="0cm" loext:contextual-spacing="false" fo:text-indent="0.6cm" style:auto-text-indent="false" style:page-number="auto"/>
    </style:style>
    <style:style style:name="P9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9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96" style:family="paragraph" style:parent-style-name="Text_20_body" style:master-page-name="">
      <loext:graphic-properties draw:fill="none"/>
      <style:paragraph-properties fo:margin-left="0cm" fo:margin-right="0cm" fo:margin-top="0.009cm" fo:margin-bottom="0cm" loext:contextual-spacing="false" fo:line-height="0.568cm" fo:text-align="start" style:justify-single-word="false" fo:orphans="2" fo:widows="2" fo:text-indent="0.6cm" style:auto-text-indent="false" style:page-number="auto" fo:background-color="transparent" style:writing-mode="lr-tb"/>
    </style:style>
    <style:style style:name="P97" style:family="paragraph" style:parent-style-name="Text_20_body">
      <style:paragraph-properties fo:margin-left="0cm" fo:margin-right="0.191cm" fo:margin-top="0.145cm" fo:margin-bottom="0cm" loext:contextual-spacing="false" fo:text-indent="0cm" style:auto-text-indent="false"/>
    </style:style>
    <style:style style:name="P98" style:family="paragraph" style:parent-style-name="Text_20_body" style:master-page-name="Converted9">
      <style:paragraph-properties fo:margin-left="0cm" fo:margin-right="0.191cm" fo:margin-top="0.145cm" fo:margin-bottom="0cm" loext:contextual-spacing="false" fo:text-indent="0cm" style:auto-text-indent="false" style:page-number="auto"/>
    </style:style>
    <style:style style:name="P99" style:family="paragraph" style:parent-style-name="Text_20_body">
      <style:paragraph-properties fo:margin-left="0cm" fo:margin-right="0.191cm" fo:margin-top="0.298cm" fo:margin-bottom="0cm" loext:contextual-spacing="false" fo:text-indent="0cm" style:auto-text-indent="false"/>
    </style:style>
    <style:style style:name="P100" style:family="paragraph" style:parent-style-name="Text_20_body">
      <style:paragraph-properties fo:margin-left="0cm" fo:margin-right="0.191cm" fo:text-indent="0cm" style:auto-text-indent="false"/>
    </style:style>
    <style:style style:name="P101" style:family="paragraph" style:parent-style-name="Text_20_body">
      <style:paragraph-properties fo:margin-top="0.145cm" fo:margin-bottom="0cm" loext:contextual-spacing="false"/>
    </style:style>
    <style:style style:name="P102" style:family="paragraph" style:parent-style-name="Text_20_body" style:master-page-name="Converted5">
      <style:paragraph-properties fo:margin-top="0.145cm" fo:margin-bottom="0cm" loext:contextual-spacing="false" style:page-number="auto"/>
    </style:style>
    <style:style style:name="P103" style:family="paragraph" style:parent-style-name="Text_20_body" style:master-page-name="Converted12">
      <style:paragraph-properties fo:margin-top="0.145cm" fo:margin-bottom="0cm" loext:contextual-spacing="false" style:page-number="auto"/>
    </style:style>
    <style:style style:name="P104" style:family="paragraph" style:parent-style-name="Text_20_body" style:master-page-name="Converted16">
      <style:paragraph-properties fo:margin-top="0.145cm" fo:margin-bottom="0cm" loext:contextual-spacing="false" style:page-number="auto"/>
    </style:style>
    <style:style style:name="P105" style:family="paragraph" style:parent-style-name="Text_20_body" style:master-page-name="Converted17">
      <style:paragraph-properties fo:margin-top="0.145cm" fo:margin-bottom="0cm" loext:contextual-spacing="false" style:page-number="auto"/>
    </style:style>
    <style:style style:name="P106" style:family="paragraph" style:parent-style-name="Text_20_body">
      <style:paragraph-properties fo:margin-left="0cm" fo:margin-right="0.191cm" fo:text-indent="0.6cm" style:auto-text-indent="false"/>
    </style:style>
    <style:style style:name="P107" style:family="paragraph" style:parent-style-name="Text_20_body">
      <style:paragraph-properties fo:margin-left="0cm" fo:margin-right="0.191cm" fo:line-height="98%" fo:text-indent="0.6cm" style:auto-text-indent="false"/>
    </style:style>
    <style:style style:name="P108" style:family="paragraph" style:parent-style-name="Text_20_body">
      <style:paragraph-properties fo:margin-left="0cm" fo:margin-right="0.191cm" fo:margin-top="0.004cm" fo:margin-bottom="0cm" loext:contextual-spacing="false" fo:line-height="98%" fo:text-indent="0.6cm" style:auto-text-indent="false"/>
    </style:style>
    <style:style style:name="P109" style:family="paragraph" style:parent-style-name="Text_20_body" style:master-page-name="Converted20">
      <style:paragraph-properties fo:margin-left="0cm" fo:margin-right="0.191cm" fo:margin-top="0.145cm" fo:margin-bottom="0cm" loext:contextual-spacing="false" fo:text-indent="0.6cm" style:auto-text-indent="false" style:page-number="62"/>
    </style:style>
    <style:style style:name="P110" style:family="paragraph" style:parent-style-name="Text_20_body">
      <style:paragraph-properties fo:margin-left="0.794cm" fo:margin-right="0cm" fo:margin-top="0.005cm" fo:margin-bottom="0cm" loext:contextual-spacing="false" fo:line-height="0.568cm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0.016cm" fo:text-align="start" style:justify-single-word="false" fo:text-indent="0.6cm" style:auto-text-indent="false"/>
    </style:style>
    <style:style style:name="P112" style:family="paragraph" style:parent-style-name="Text_20_body" style:master-page-name="Converted21">
      <style:paragraph-properties fo:margin-left="0.171cm" fo:margin-right="0cm" fo:margin-top="0.145cm" fo:margin-bottom="0cm" loext:contextual-spacing="false" fo:text-align="justify" style:justify-single-word="false" fo:text-indent="0cm" style:auto-text-indent="false" style:page-number="auto"/>
    </style:style>
    <style:style style:name="P113" style:family="paragraph" style:parent-style-name="Text_20_body" style:master-page-name="Converted22">
      <loext:graphic-properties draw:fill="none"/>
      <style:paragraph-properties fo:margin-left="0cm" fo:margin-right="0.199cm" fo:margin-top="0.145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14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15" style:family="paragraph" style:parent-style-name="Text_20_body" style:master-page-name="">
      <loext:graphic-properties draw:fill="none"/>
      <style:paragraph-properties fo:margin-left="-0.199cm" fo:margin-right="0cm" fo:margin-top="0cm" fo:margin-bottom="0cm" loext:contextual-spacing="false" fo:line-height="98%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116" style:family="paragraph" style:parent-style-name="Text_20_body" style:master-page-name="Converted8">
      <loext:graphic-properties draw:fill="none"/>
      <style:paragraph-properties fo:margin-left="-0.199cm" fo:margin-right="0cm" fo:margin-top="0.145cm" fo:margin-bottom="0cm" loext:contextual-spacing="false" fo:line-height="0.564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17" style:family="paragraph" style:parent-style-name="Text_20_body" style:master-page-name="">
      <loext:graphic-properties draw:fill="none"/>
      <style:paragraph-properties fo:margin-left="0cm" fo:margin-right="0cm" fo:margin-top="0.007cm" fo:margin-bottom="0cm" loext:contextual-spacing="false" fo:line-height="0.568cm" fo:text-align="start" style:justify-single-word="false" fo:orphans="2" fo:widows="2" fo:text-indent="0.7cm" style:auto-text-indent="false" style:page-number="auto" fo:background-color="transparent" style:writing-mode="lr-tb"/>
    </style:style>
    <style:style style:name="P118" style:family="paragraph" style:parent-style-name="Text_20_body" style:master-page-name="Converted18">
      <loext:graphic-properties draw:fill="none"/>
      <style:paragraph-properties fo:margin-left="-0.3cm" fo:margin-right="0cm" fo:margin-top="0.145cm" fo:margin-bottom="0cm" loext:contextual-spacing="false" fo:line-height="0.564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119" style:family="paragraph" style:parent-style-name="Text_20_body" style:master-page-name="">
      <loext:graphic-properties draw:fill="none"/>
      <style:paragraph-properties fo:margin-left="-0.3cm" fo:margin-right="0cm" fo:margin-top="0cm" fo:margin-bottom="0cm" loext:contextual-spacing="false" fo:line-height="0.564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120" style:family="paragraph" style:parent-style-name="Text_20_body" style:master-page-name="">
      <loext:graphic-properties draw:fill="none"/>
      <style:paragraph-properties fo:margin-left="-0.3cm" fo:margin-right="0cm" fo:margin-top="0cm" fo:margin-bottom="0cm" loext:contextual-spacing="false" fo:line-height="0.564cm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1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libri" fo:font-size="9pt" style:font-size-asian="9pt"/>
    </style:style>
    <style:style style:name="T2" style:family="text">
      <style:text-properties fo:color="#231f20" style:font-name="Calibri" fo:font-size="9pt" fo:font-weight="bold" style:font-size-asian="9pt" style:font-weight-asian="bold" style:text-scale="110%"/>
    </style:style>
    <style:style style:name="T3" style:family="text">
      <style:text-properties fo:color="#231f20" style:font-name="Calibri" fo:font-size="14pt" fo:font-weight="bold" style:font-size-asian="14pt" style:font-weight-asian="bold" style:text-scale="110%"/>
    </style:style>
    <style:style style:name="T4" style:family="text">
      <style:text-properties fo:color="#231f20" fo:font-size="11pt" style:font-size-asian="11pt" style:text-scale="90%"/>
    </style:style>
    <style:style style:name="T5" style:family="text">
      <style:text-properties fo:color="#231f20" fo:font-size="11pt" style:font-size-asian="11pt"/>
    </style:style>
    <style:style style:name="T6" style:family="text">
      <style:text-properties fo:color="#231f20" fo:font-size="11pt" style:font-size-asian="11pt" style:text-scale="95%"/>
    </style:style>
    <style:style style:name="T7" style:family="text">
      <style:text-properties fo:color="#231f20" style:text-position="56% 100%" style:font-name="Calibri" fo:font-size="8pt" fo:font-weight="bold" style:font-size-asian="8pt" style:font-weight-asian="bold" style:text-scale="110%"/>
    </style:style>
    <style:style style:name="T8" style:family="text">
      <style:text-properties fo:color="#231f20" style:font-name="Garamond" fo:font-size="10pt" fo:font-weight="bold" style:font-size-asian="10pt" style:font-weight-asian="bold"/>
    </style:style>
    <style:style style:name="T9" style:family="text">
      <style:text-properties fo:color="#231f20" style:font-name="Garamond" fo:font-size="10pt" fo:font-weight="bold" style:font-size-asian="10pt" style:font-weight-asian="bold" style:text-scale="90%"/>
    </style:style>
    <style:style style:name="T10" style:family="text">
      <style:text-properties fo:color="#231f20" style:font-name="Garamond" fo:font-size="10pt" fo:font-weight="bold" style:font-size-asian="10pt" style:font-weight-asian="bold" style:text-scale="95%"/>
    </style:style>
    <style:style style:name="T11" style:family="text">
      <style:text-properties fo:color="#231f20" fo:font-size="10pt" style:font-size-asian="10pt"/>
    </style:style>
    <style:style style:name="T12" style:family="text">
      <style:text-properties fo:color="#231f20" fo:font-size="10pt" style:font-size-asian="10pt" style:text-scale="95%"/>
    </style:style>
    <style:style style:name="T13" style:family="text">
      <style:text-properties fo:color="#231f20" fo:font-size="10pt" style:font-size-asian="10pt" style:text-scale="90%"/>
    </style:style>
    <style:style style:name="T14" style:family="text">
      <style:text-properties fo:color="#231f20" fo:font-size="10pt" style:font-size-asian="10pt" style:text-scale="85%"/>
    </style:style>
    <style:style style:name="T15" style:family="text">
      <style:text-properties fo:color="#231f20" fo:font-size="10pt" fo:letter-spacing="-0.026cm" style:font-size-asian="10pt"/>
    </style:style>
    <style:style style:name="T16" style:family="text">
      <style:text-properties fo:color="#231f20" fo:font-size="10pt" fo:letter-spacing="-0.026cm" style:font-size-asian="10pt" style:text-scale="90%"/>
    </style:style>
    <style:style style:name="T17" style:family="text">
      <style:text-properties fo:color="#231f20" fo:font-size="10pt" fo:letter-spacing="0.037cm" style:font-size-asian="10pt"/>
    </style:style>
    <style:style style:name="T18" style:family="text">
      <style:text-properties fo:color="#231f20" fo:font-size="10pt" fo:letter-spacing="-0.012cm" style:font-size-asian="10pt" style:text-scale="95%"/>
    </style:style>
    <style:style style:name="T19" style:family="text">
      <style:text-properties fo:color="#231f20" fo:font-size="10pt" fo:letter-spacing="-0.012cm" style:font-size-asian="10pt" style:text-scale="90%"/>
    </style:style>
    <style:style style:name="T20" style:family="text">
      <style:text-properties fo:color="#231f20" fo:font-size="10pt" fo:letter-spacing="-0.021cm" style:font-size-asian="10pt" style:text-scale="95%"/>
    </style:style>
    <style:style style:name="T21" style:family="text">
      <style:text-properties fo:color="#231f20" fo:font-size="10pt" fo:letter-spacing="-0.019cm" style:font-size-asian="10pt" style:text-scale="95%"/>
    </style:style>
    <style:style style:name="T22" style:family="text">
      <style:text-properties fo:color="#231f20" fo:font-size="10pt" fo:letter-spacing="-0.035cm" style:font-size-asian="10pt" style:text-scale="95%"/>
    </style:style>
    <style:style style:name="T23" style:family="text">
      <style:text-properties fo:color="#231f20" fo:font-size="10pt" fo:letter-spacing="-0.044cm" style:font-size-asian="10pt" style:text-scale="90%"/>
    </style:style>
    <style:style style:name="T24" style:family="text">
      <style:text-properties fo:color="#231f20" fo:font-size="10pt" fo:letter-spacing="-0.044cm" style:font-size-asian="10pt" style:text-scale="95%"/>
    </style:style>
    <style:style style:name="T25" style:family="text">
      <style:text-properties fo:color="#231f20" fo:font-size="10pt" fo:letter-spacing="-0.048cm" style:font-size-asian="10pt" style:text-scale="95%"/>
    </style:style>
    <style:style style:name="T26" style:family="text">
      <style:text-properties fo:color="#231f20" fo:font-size="10pt" fo:letter-spacing="-0.046cm" style:font-size-asian="10pt" style:text-scale="90%"/>
    </style:style>
    <style:style style:name="T27" style:family="text">
      <style:text-properties fo:color="#231f20" fo:font-size="10pt" fo:letter-spacing="-0.046cm" style:font-size-asian="10pt" style:text-scale="95%"/>
    </style:style>
    <style:style style:name="T28" style:family="text">
      <style:text-properties fo:color="#231f20" fo:font-size="10pt" fo:letter-spacing="-0.009cm" style:font-size-asian="10pt" style:text-scale="90%"/>
    </style:style>
    <style:style style:name="T29" style:family="text">
      <style:text-properties fo:color="#231f20" fo:font-size="10pt" fo:letter-spacing="-0.009cm" style:font-size-asian="10pt" style:text-scale="95%"/>
    </style:style>
    <style:style style:name="T30" style:family="text">
      <style:text-properties fo:color="#231f20" fo:font-size="10pt" fo:letter-spacing="-0.007cm" style:font-size-asian="10pt" style:text-scale="90%"/>
    </style:style>
    <style:style style:name="T31" style:family="text">
      <style:text-properties fo:color="#231f20" fo:font-size="10pt" fo:letter-spacing="-0.007cm" style:font-size-asian="10pt" style:text-scale="95%"/>
    </style:style>
    <style:style style:name="T32" style:family="text">
      <style:text-properties fo:color="#231f20" fo:font-size="10pt" fo:letter-spacing="-0.032cm" style:font-size-asian="10pt" style:text-scale="90%"/>
    </style:style>
    <style:style style:name="T33" style:family="text">
      <style:text-properties fo:color="#231f20" fo:font-size="10pt" fo:letter-spacing="-0.032cm" style:font-size-asian="10pt"/>
    </style:style>
    <style:style style:name="T34" style:family="text">
      <style:text-properties fo:color="#231f20" fo:font-size="10pt" fo:letter-spacing="-0.041cm" style:font-size-asian="10pt" style:text-scale="95%"/>
    </style:style>
    <style:style style:name="T35" style:family="text">
      <style:text-properties fo:color="#231f20" fo:font-size="10pt" fo:letter-spacing="-0.005cm" style:font-size-asian="10pt" style:text-scale="90%"/>
    </style:style>
    <style:style style:name="T36" style:family="text">
      <style:text-properties fo:color="#231f20" fo:font-size="10pt" fo:letter-spacing="-0.005cm" style:font-size-asian="10pt" style:text-scale="95%"/>
    </style:style>
    <style:style style:name="T37" style:family="text">
      <style:text-properties fo:color="#231f20" fo:font-size="10pt" fo:letter-spacing="-0.03cm" style:font-size-asian="10pt" style:text-scale="90%"/>
    </style:style>
    <style:style style:name="T38" style:family="text">
      <style:text-properties fo:color="#231f20" fo:font-size="10pt" fo:letter-spacing="-0.03cm" style:font-size-asian="10pt" style:text-scale="95%"/>
    </style:style>
    <style:style style:name="T39" style:family="text">
      <style:text-properties fo:color="#231f20" fo:font-size="10pt" fo:letter-spacing="-0.028cm" style:font-size-asian="10pt" style:text-scale="90%"/>
    </style:style>
    <style:style style:name="T40" style:family="text">
      <style:text-properties fo:color="#231f20" fo:font-size="10pt" fo:letter-spacing="0.058cm" style:font-size-asian="10pt" style:text-scale="85%"/>
    </style:style>
    <style:style style:name="T41" style:family="text">
      <style:text-properties fo:color="#231f20" fo:font-size="10pt" fo:letter-spacing="-0.011cm" style:font-size-asian="10pt" style:text-scale="95%"/>
    </style:style>
    <style:style style:name="T42" style:family="text">
      <style:text-properties fo:color="#231f20" fo:font-size="10pt" fo:letter-spacing="-0.011cm" style:font-size-asian="10pt" style:text-scale="90%"/>
    </style:style>
    <style:style style:name="T43" style:family="text">
      <style:text-properties fo:color="#231f20" fo:font-size="10pt" fo:letter-spacing="-0.023cm" style:font-size-asian="10pt" style:text-scale="95%"/>
    </style:style>
    <style:style style:name="T44" style:family="text">
      <style:text-properties fo:color="#231f20" fo:font-size="10pt" fo:letter-spacing="-0.051cm" style:font-size-asian="10pt" style:text-scale="95%"/>
    </style:style>
    <style:style style:name="T45" style:family="text">
      <style:text-properties fo:color="#231f20" fo:font-size="10pt" fo:letter-spacing="-0.049cm" style:font-size-asian="10pt" style:text-scale="95%"/>
    </style:style>
    <style:style style:name="T46" style:family="text">
      <style:text-properties fo:color="#231f20" fo:font-size="10pt" fo:letter-spacing="-0.053cm" style:font-size-asian="10pt" style:text-scale="95%"/>
    </style:style>
    <style:style style:name="T47" style:family="text">
      <style:text-properties fo:color="#231f20" fo:font-size="10pt" fo:letter-spacing="-0.014cm" style:font-size-asian="10pt" style:text-scale="90%"/>
    </style:style>
    <style:style style:name="T48" style:family="text">
      <style:text-properties fo:color="#231f20" fo:font-size="10pt" fo:letter-spacing="-0.004cm" style:font-size-asian="10pt" style:text-scale="90%"/>
    </style:style>
    <style:style style:name="T49" style:family="text">
      <style:text-properties fo:color="#231f20" style:text-scale="110%"/>
    </style:style>
    <style:style style:name="T50" style:family="text">
      <style:text-properties fo:color="#231f20" style:text-position="60% 100%" fo:font-size="5pt" style:font-size-asian="5pt"/>
    </style:style>
    <style:style style:name="T51" style:family="text">
      <style:text-properties fo:color="#231f20" style:text-position="60% 100%" fo:font-size="5pt" fo:letter-spacing="-0.005cm" style:font-size-asian="5pt"/>
    </style:style>
    <style:style style:name="T52" style:family="text">
      <style:text-properties fo:color="#231f20" fo:font-size="9pt" style:font-size-asian="9pt"/>
    </style:style>
    <style:style style:name="T53" style:family="text">
      <style:text-properties fo:color="#231f20" fo:font-size="9pt" style:font-size-asian="9pt" style:text-scale="95%"/>
    </style:style>
    <style:style style:name="T54" style:family="text">
      <style:text-properties fo:color="#231f20" fo:font-size="9pt" style:font-size-asian="9pt" style:text-scale="90%"/>
    </style:style>
    <style:style style:name="T55" style:family="text">
      <style:text-properties fo:color="#231f20" fo:font-size="9pt" officeooo:rsid="0006fc56" style:font-size-asian="9pt" style:text-scale="90%"/>
    </style:style>
    <style:style style:name="T56" style:family="text">
      <style:text-properties fo:color="#231f20" fo:font-size="9pt" style:font-size-asian="9pt" style:text-scale="84%"/>
    </style:style>
    <style:style style:name="T57" style:family="text">
      <style:text-properties fo:color="#231f20" fo:font-size="9pt" style:font-size-asian="9pt" style:text-scale="85%"/>
    </style:style>
    <style:style style:name="T58" style:family="text">
      <style:text-properties fo:color="#231f20" fo:font-size="9pt" style:font-size-asian="9pt" style:text-scale="91%"/>
    </style:style>
    <style:style style:name="T59" style:family="text">
      <style:text-properties fo:color="#231f20" fo:font-size="9pt" fo:letter-spacing="-0.012cm" style:font-size-asian="9pt"/>
    </style:style>
    <style:style style:name="T60" style:family="text">
      <style:text-properties fo:color="#231f20" fo:font-size="9pt" fo:letter-spacing="-0.012cm" style:font-size-asian="9pt" style:text-scale="90%"/>
    </style:style>
    <style:style style:name="T61" style:family="text">
      <style:text-properties fo:color="#231f20" fo:font-size="9pt" fo:letter-spacing="-0.012cm" style:font-size-asian="9pt" style:text-scale="95%"/>
    </style:style>
    <style:style style:name="T62" style:family="text">
      <style:text-properties fo:color="#231f20" fo:font-size="9pt" fo:letter-spacing="-0.012cm" fo:font-style="italic" style:font-size-asian="9pt" style:font-style-asian="italic"/>
    </style:style>
    <style:style style:name="T63" style:family="text">
      <style:text-properties fo:color="#231f20" fo:font-size="9pt" fo:letter-spacing="-0.012cm" fo:font-style="italic" style:font-size-asian="9pt" style:font-style-asian="italic" style:text-scale="95%"/>
    </style:style>
    <style:style style:name="T64" style:family="text">
      <style:text-properties fo:color="#231f20" fo:font-size="9pt" fo:letter-spacing="-0.005cm" style:font-size-asian="9pt"/>
    </style:style>
    <style:style style:name="T65" style:family="text">
      <style:text-properties fo:color="#231f20" fo:font-size="9pt" fo:letter-spacing="-0.005cm" style:font-size-asian="9pt" style:text-scale="90%"/>
    </style:style>
    <style:style style:name="T66" style:family="text">
      <style:text-properties fo:color="#231f20" fo:font-size="9pt" fo:letter-spacing="-0.005cm" style:font-size-asian="9pt" style:text-scale="95%"/>
    </style:style>
    <style:style style:name="T67" style:family="text">
      <style:text-properties fo:color="#231f20" fo:font-size="9pt" fo:letter-spacing="-0.005cm" fo:font-style="italic" style:font-size-asian="9pt" style:font-style-asian="italic" style:text-scale="95%"/>
    </style:style>
    <style:style style:name="T68" style:family="text">
      <style:text-properties fo:color="#231f20" fo:font-size="9pt" fo:letter-spacing="-0.005cm" fo:font-style="italic" style:font-size-asian="9pt" style:font-style-asian="italic"/>
    </style:style>
    <style:style style:name="T69" style:family="text">
      <style:text-properties fo:color="#231f20" fo:font-size="9pt" fo:letter-spacing="-0.005cm" fo:font-style="italic" style:font-size-asian="9pt" style:font-style-asian="italic" style:text-scale="90%"/>
    </style:style>
    <style:style style:name="T70" style:family="text">
      <style:text-properties fo:color="#231f20" fo:font-size="9pt" fo:letter-spacing="-0.048cm" style:font-size-asian="9pt" style:text-scale="95%"/>
    </style:style>
    <style:style style:name="T71" style:family="text">
      <style:text-properties fo:color="#231f20" fo:font-size="9pt" fo:letter-spacing="-0.048cm" style:font-size-asian="9pt"/>
    </style:style>
    <style:style style:name="T72" style:family="text">
      <style:text-properties fo:color="#231f20" fo:font-size="9pt" fo:letter-spacing="-0.048cm" fo:font-style="italic" style:font-size-asian="9pt" style:font-style-asian="italic"/>
    </style:style>
    <style:style style:name="T73" style:family="text">
      <style:text-properties fo:color="#231f20" fo:font-size="9pt" fo:letter-spacing="-0.011cm" style:font-size-asian="9pt" style:text-scale="95%"/>
    </style:style>
    <style:style style:name="T74" style:family="text">
      <style:text-properties fo:color="#231f20" fo:font-size="9pt" fo:letter-spacing="-0.011cm" fo:font-style="italic" style:font-size-asian="9pt" style:font-style-asian="italic" style:text-scale="95%"/>
    </style:style>
    <style:style style:name="T75" style:family="text">
      <style:text-properties fo:color="#231f20" fo:font-size="9pt" fo:letter-spacing="-0.011cm" fo:font-style="italic" style:font-size-asian="9pt" style:font-style-asian="italic"/>
    </style:style>
    <style:style style:name="T76" style:family="text">
      <style:text-properties fo:color="#231f20" fo:font-size="9pt" fo:letter-spacing="-0.007cm" style:font-size-asian="9pt" style:text-scale="95%"/>
    </style:style>
    <style:style style:name="T77" style:family="text">
      <style:text-properties fo:color="#231f20" fo:font-size="9pt" fo:letter-spacing="-0.007cm" style:font-size-asian="9pt"/>
    </style:style>
    <style:style style:name="T78" style:family="text">
      <style:text-properties fo:color="#231f20" fo:font-size="9pt" fo:letter-spacing="-0.007cm" style:font-size-asian="9pt" style:text-scale="90%"/>
    </style:style>
    <style:style style:name="T79" style:family="text">
      <style:text-properties fo:color="#231f20" fo:font-size="9pt" fo:letter-spacing="-0.007cm" style:font-size-asian="9pt" style:text-scale="85%"/>
    </style:style>
    <style:style style:name="T80" style:family="text">
      <style:text-properties fo:color="#231f20" fo:font-size="9pt" fo:letter-spacing="-0.007cm" fo:font-style="italic" style:font-size-asian="9pt" style:font-style-asian="italic" style:text-scale="95%"/>
    </style:style>
    <style:style style:name="T81" style:family="text">
      <style:text-properties fo:color="#231f20" fo:font-size="9pt" fo:letter-spacing="-0.007cm" fo:font-style="italic" style:font-size-asian="9pt" style:font-style-asian="italic"/>
    </style:style>
    <style:style style:name="T82" style:family="text">
      <style:text-properties fo:color="#231f20" fo:font-size="9pt" fo:letter-spacing="-0.023cm" style:font-size-asian="9pt" style:text-scale="90%"/>
    </style:style>
    <style:style style:name="T83" style:family="text">
      <style:text-properties fo:color="#231f20" fo:font-size="9pt" fo:letter-spacing="-0.023cm" style:font-size-asian="9pt" style:text-scale="95%"/>
    </style:style>
    <style:style style:name="T84" style:family="text">
      <style:text-properties fo:color="#231f20" fo:font-size="9pt" fo:letter-spacing="-0.023cm" style:font-size-asian="9pt"/>
    </style:style>
    <style:style style:name="T85" style:family="text">
      <style:text-properties fo:color="#231f20" fo:font-size="9pt" fo:letter-spacing="-0.023cm" fo:font-style="italic" style:font-size-asian="9pt" style:font-style-asian="italic" style:text-scale="95%"/>
    </style:style>
    <style:style style:name="T86" style:family="text">
      <style:text-properties fo:color="#231f20" fo:font-size="9pt" fo:letter-spacing="-0.023cm" fo:font-style="italic" style:font-size-asian="9pt" style:font-style-asian="italic"/>
    </style:style>
    <style:style style:name="T87" style:family="text">
      <style:text-properties fo:color="#231f20" fo:font-size="9pt" fo:letter-spacing="-0.016cm" style:font-size-asian="9pt" style:text-scale="90%"/>
    </style:style>
    <style:style style:name="T88" style:family="text">
      <style:text-properties fo:color="#231f20" fo:font-size="9pt" fo:letter-spacing="-0.016cm" style:font-size-asian="9pt"/>
    </style:style>
    <style:style style:name="T89" style:family="text">
      <style:text-properties fo:color="#231f20" fo:font-size="9pt" fo:letter-spacing="-0.016cm" style:font-size-asian="9pt" style:text-scale="95%"/>
    </style:style>
    <style:style style:name="T90" style:family="text">
      <style:text-properties fo:color="#231f20" fo:font-size="9pt" fo:letter-spacing="-0.016cm" fo:font-style="italic" style:font-size-asian="9pt" style:font-style-asian="italic"/>
    </style:style>
    <style:style style:name="T91" style:family="text">
      <style:text-properties fo:color="#231f20" fo:font-size="9pt" fo:letter-spacing="-0.016cm" fo:font-style="italic" style:font-size-asian="9pt" style:font-style-asian="italic" style:text-scale="95%"/>
    </style:style>
    <style:style style:name="T92" style:family="text">
      <style:text-properties fo:color="#231f20" fo:font-size="9pt" fo:font-style="italic" style:font-size-asian="9pt" style:font-style-asian="italic" style:text-scale="95%"/>
    </style:style>
    <style:style style:name="T93" style:family="text">
      <style:text-properties fo:color="#231f20" fo:font-size="9pt" fo:font-style="italic" style:font-size-asian="9pt" style:font-style-asian="italic"/>
    </style:style>
    <style:style style:name="T94" style:family="text">
      <style:text-properties fo:color="#231f20" fo:font-size="9pt" fo:font-style="italic" style:font-size-asian="9pt" style:font-style-asian="italic" style:text-scale="90%"/>
    </style:style>
    <style:style style:name="T95" style:family="text">
      <style:text-properties fo:color="#231f20" fo:font-size="9pt" fo:letter-spacing="-0.026cm" style:font-size-asian="9pt" style:text-scale="95%"/>
    </style:style>
    <style:style style:name="T96" style:family="text">
      <style:text-properties fo:color="#231f20" fo:font-size="9pt" fo:letter-spacing="-0.026cm" style:font-size-asian="9pt"/>
    </style:style>
    <style:style style:name="T97" style:family="text">
      <style:text-properties fo:color="#231f20" fo:font-size="9pt" fo:letter-spacing="-0.026cm" fo:font-style="italic" style:font-size-asian="9pt" style:font-style-asian="italic" style:text-scale="95%"/>
    </style:style>
    <style:style style:name="T98" style:family="text">
      <style:text-properties fo:color="#231f20" fo:font-size="9pt" fo:letter-spacing="-0.002cm" style:font-size-asian="9pt" style:text-scale="90%"/>
    </style:style>
    <style:style style:name="T99" style:family="text">
      <style:text-properties fo:color="#231f20" fo:font-size="9pt" fo:letter-spacing="-0.002cm" officeooo:rsid="0006fc56" style:font-size-asian="9pt" style:text-scale="90%"/>
    </style:style>
    <style:style style:name="T100" style:family="text">
      <style:text-properties fo:color="#231f20" fo:font-size="9pt" fo:letter-spacing="-0.002cm" style:font-size-asian="9pt" style:text-scale="85%"/>
    </style:style>
    <style:style style:name="T101" style:family="text">
      <style:text-properties fo:color="#231f20" fo:font-size="9pt" fo:letter-spacing="0.032cm" style:font-size-asian="9pt" style:text-scale="90%"/>
    </style:style>
    <style:style style:name="T102" style:family="text">
      <style:text-properties fo:color="#231f20" fo:font-size="9pt" fo:letter-spacing="-0.03cm" style:font-size-asian="9pt"/>
    </style:style>
    <style:style style:name="T103" style:family="text">
      <style:text-properties fo:color="#231f20" fo:font-size="9pt" fo:letter-spacing="-0.03cm" style:font-size-asian="9pt" style:text-scale="95%"/>
    </style:style>
    <style:style style:name="T104" style:family="text">
      <style:text-properties fo:color="#231f20" fo:font-size="9pt" fo:letter-spacing="-0.03cm" fo:font-style="italic" style:font-size-asian="9pt" style:font-style-asian="italic"/>
    </style:style>
    <style:style style:name="T105" style:family="text">
      <style:text-properties fo:color="#231f20" fo:font-size="9pt" fo:letter-spacing="-0.03cm" fo:font-style="italic" style:font-size-asian="9pt" style:font-style-asian="italic" style:text-scale="95%"/>
    </style:style>
    <style:style style:name="T106" style:family="text">
      <style:text-properties fo:color="#231f20" fo:font-size="9pt" fo:letter-spacing="0.018cm" style:font-size-asian="9pt" style:text-scale="90%"/>
    </style:style>
    <style:style style:name="T107" style:family="text">
      <style:text-properties fo:color="#231f20" fo:font-size="9pt" fo:letter-spacing="-0.009cm" style:font-size-asian="9pt" style:text-scale="95%"/>
    </style:style>
    <style:style style:name="T108" style:family="text">
      <style:text-properties fo:color="#231f20" fo:font-size="9pt" fo:letter-spacing="-0.009cm" style:font-size-asian="9pt"/>
    </style:style>
    <style:style style:name="T109" style:family="text">
      <style:text-properties fo:color="#231f20" fo:font-size="9pt" fo:letter-spacing="-0.009cm" style:font-size-asian="9pt" style:text-scale="90%"/>
    </style:style>
    <style:style style:name="T110" style:family="text">
      <style:text-properties fo:color="#231f20" fo:font-size="9pt" fo:letter-spacing="-0.009cm" fo:font-style="italic" style:font-size-asian="9pt" style:font-style-asian="italic"/>
    </style:style>
    <style:style style:name="T111" style:family="text">
      <style:text-properties fo:color="#231f20" fo:font-size="9pt" fo:letter-spacing="-0.009cm" fo:font-style="italic" style:font-size-asian="9pt" style:font-style-asian="italic" style:text-scale="95%"/>
    </style:style>
    <style:style style:name="T112" style:family="text">
      <style:text-properties fo:color="#231f20" fo:font-size="9pt" fo:letter-spacing="-0.014cm" style:font-size-asian="9pt" style:text-scale="95%"/>
    </style:style>
    <style:style style:name="T113" style:family="text">
      <style:text-properties fo:color="#231f20" fo:font-size="9pt" fo:letter-spacing="-0.014cm" style:font-size-asian="9pt"/>
    </style:style>
    <style:style style:name="T114" style:family="text">
      <style:text-properties fo:color="#231f20" fo:font-size="9pt" fo:letter-spacing="-0.014cm" fo:font-style="italic" style:font-size-asian="9pt" style:font-style-asian="italic"/>
    </style:style>
    <style:style style:name="T115" style:family="text">
      <style:text-properties fo:color="#231f20" fo:font-size="9pt" fo:letter-spacing="-0.018cm" fo:font-style="italic" style:font-size-asian="9pt" style:font-style-asian="italic" style:text-scale="95%"/>
    </style:style>
    <style:style style:name="T116" style:family="text">
      <style:text-properties fo:color="#231f20" fo:font-size="9pt" fo:letter-spacing="-0.018cm" style:font-size-asian="9pt" style:text-scale="95%"/>
    </style:style>
    <style:style style:name="T117" style:family="text">
      <style:text-properties fo:color="#231f20" fo:font-size="9pt" fo:letter-spacing="-0.018cm" style:font-size-asian="9pt"/>
    </style:style>
    <style:style style:name="T118" style:family="text">
      <style:text-properties fo:color="#231f20" fo:font-size="9pt" fo:letter-spacing="-0.018cm" style:font-size-asian="9pt" style:text-scale="90%"/>
    </style:style>
    <style:style style:name="T119" style:family="text">
      <style:text-properties fo:color="#231f20" fo:font-size="9pt" fo:letter-spacing="0.064cm" style:font-size-asian="9pt" style:text-scale="90%"/>
    </style:style>
    <style:style style:name="T120" style:family="text">
      <style:text-properties fo:color="#231f20" fo:font-size="9pt" fo:letter-spacing="0.064cm" fo:font-style="italic" style:font-size-asian="9pt" style:font-style-asian="italic" style:text-scale="95%"/>
    </style:style>
    <style:style style:name="T121" style:family="text">
      <style:text-properties fo:color="#231f20" fo:font-size="9pt" fo:letter-spacing="-0.039cm" style:font-size-asian="9pt"/>
    </style:style>
    <style:style style:name="T122" style:family="text">
      <style:text-properties fo:color="#231f20" fo:font-size="9pt" fo:letter-spacing="-0.039cm" style:font-size-asian="9pt" style:text-scale="95%"/>
    </style:style>
    <style:style style:name="T123" style:family="text">
      <style:text-properties fo:color="#231f20" fo:font-size="9pt" fo:letter-spacing="-0.039cm" fo:font-style="italic" style:font-size-asian="9pt" style:font-style-asian="italic"/>
    </style:style>
    <style:style style:name="T124" style:family="text">
      <style:text-properties fo:color="#231f20" fo:font-size="9pt" fo:letter-spacing="0.004cm" style:font-size-asian="9pt"/>
    </style:style>
    <style:style style:name="T125" style:family="text">
      <style:text-properties fo:color="#231f20" fo:font-size="9pt" fo:letter-spacing="-0.037cm" fo:font-style="italic" style:font-size-asian="9pt" style:font-style-asian="italic"/>
    </style:style>
    <style:style style:name="T126" style:family="text">
      <style:text-properties fo:color="#231f20" fo:font-size="9pt" fo:letter-spacing="-0.037cm" fo:font-style="italic" style:font-size-asian="9pt" style:font-style-asian="italic" style:text-scale="95%"/>
    </style:style>
    <style:style style:name="T127" style:family="text">
      <style:text-properties fo:color="#231f20" fo:font-size="9pt" fo:letter-spacing="-0.037cm" style:font-size-asian="9pt" style:text-scale="95%"/>
    </style:style>
    <style:style style:name="T128" style:family="text">
      <style:text-properties fo:color="#231f20" fo:font-size="9pt" fo:letter-spacing="0.034cm" style:font-size-asian="9pt" style:text-scale="90%"/>
    </style:style>
    <style:style style:name="T129" style:family="text">
      <style:text-properties fo:color="#231f20" fo:font-size="9pt" fo:letter-spacing="-0.034cm" fo:font-style="italic" style:font-size-asian="9pt" style:font-style-asian="italic" style:text-scale="95%"/>
    </style:style>
    <style:style style:name="T130" style:family="text">
      <style:text-properties fo:color="#231f20" fo:font-size="9pt" fo:letter-spacing="-0.034cm" fo:font-style="italic" style:font-size-asian="9pt" style:font-style-asian="italic"/>
    </style:style>
    <style:style style:name="T131" style:family="text">
      <style:text-properties fo:color="#231f20" fo:font-size="9pt" fo:letter-spacing="-0.034cm" style:font-size-asian="9pt" style:text-scale="95%"/>
    </style:style>
    <style:style style:name="T132" style:family="text">
      <style:text-properties fo:color="#231f20" fo:font-size="9pt" fo:letter-spacing="-0.034cm" style:font-size-asian="9pt"/>
    </style:style>
    <style:style style:name="T133" style:family="text">
      <style:text-properties fo:color="#231f20" fo:font-size="9pt" fo:letter-spacing="0.007cm" style:font-size-asian="9pt" style:text-scale="90%"/>
    </style:style>
    <style:style style:name="T134" style:family="text">
      <style:text-properties fo:color="#231f20" fo:font-size="9pt" fo:letter-spacing="0.016cm" style:font-size-asian="9pt" style:text-scale="90%"/>
    </style:style>
    <style:style style:name="T135" style:family="text">
      <style:text-properties fo:color="#231f20" fo:font-size="9pt" fo:letter-spacing="0.06cm" style:font-size-asian="9pt" style:text-scale="90%"/>
    </style:style>
    <style:style style:name="T136" style:family="text">
      <style:text-properties fo:color="#231f20" fo:font-size="9pt" fo:letter-spacing="-0.019cm" fo:font-style="italic" style:font-size-asian="9pt" style:font-style-asian="italic" style:text-scale="95%"/>
    </style:style>
    <style:style style:name="T137" style:family="text">
      <style:text-properties fo:color="#231f20" fo:font-size="9pt" fo:letter-spacing="-0.019cm" style:font-size-asian="9pt" style:text-scale="95%"/>
    </style:style>
    <style:style style:name="T138" style:family="text">
      <style:text-properties fo:color="#231f20" fo:font-size="9pt" fo:letter-spacing="-0.021cm" fo:font-style="italic" style:font-size-asian="9pt" style:font-style-asian="italic"/>
    </style:style>
    <style:style style:name="T139" style:family="text">
      <style:text-properties fo:color="#231f20" fo:font-size="9pt" fo:letter-spacing="-0.021cm" style:font-size-asian="9pt"/>
    </style:style>
    <style:style style:name="T140" style:family="text">
      <style:text-properties fo:color="#231f20" fo:font-size="9pt" fo:letter-spacing="-0.021cm" style:font-size-asian="9pt" style:text-scale="90%"/>
    </style:style>
    <style:style style:name="T141" style:family="text">
      <style:text-properties fo:color="#231f20" fo:font-size="9pt" fo:letter-spacing="-0.021cm" style:font-size-asian="9pt" style:text-scale="95%"/>
    </style:style>
    <style:style style:name="T142" style:family="text">
      <style:text-properties fo:color="#231f20" fo:font-size="9pt" fo:letter-spacing="0.026cm" style:font-size-asian="9pt" style:text-scale="90%"/>
    </style:style>
    <style:style style:name="T143" style:family="text">
      <style:text-properties fo:color="#231f20" fo:font-size="9pt" fo:letter-spacing="-0.044cm" style:font-size-asian="9pt" style:text-scale="95%"/>
    </style:style>
    <style:style style:name="T144" style:family="text">
      <style:text-properties fo:color="#231f20" fo:font-size="9pt" fo:letter-spacing="-0.028cm" style:font-size-asian="9pt" style:text-scale="95%"/>
    </style:style>
    <style:style style:name="T145" style:family="text">
      <style:text-properties fo:color="#231f20" fo:font-size="9pt" fo:letter-spacing="-0.028cm" style:font-size-asian="9pt"/>
    </style:style>
    <style:style style:name="T146" style:family="text">
      <style:text-properties fo:color="#231f20" fo:font-size="9pt" fo:letter-spacing="-0.028cm" fo:font-style="italic" style:font-size-asian="9pt" style:font-style-asian="italic" style:text-scale="95%"/>
    </style:style>
    <style:style style:name="T147" style:family="text">
      <style:text-properties fo:color="#231f20" fo:font-size="9pt" fo:letter-spacing="-0.028cm" fo:font-style="italic" style:font-size-asian="9pt" style:font-style-asian="italic"/>
    </style:style>
    <style:style style:name="T148" style:family="text">
      <style:text-properties fo:color="#231f20" fo:font-size="9pt" fo:letter-spacing="0.056cm" style:font-size-asian="9pt" style:text-scale="90%"/>
    </style:style>
    <style:style style:name="T149" style:family="text">
      <style:text-properties fo:color="#231f20" fo:font-size="9pt" fo:letter-spacing="0.042cm" style:font-size-asian="9pt" style:text-scale="90%"/>
    </style:style>
    <style:style style:name="T150" style:family="text">
      <style:text-properties fo:color="#231f20" fo:font-size="9pt" fo:letter-spacing="-0.042cm" style:font-size-asian="9pt" style:text-scale="95%"/>
    </style:style>
    <style:style style:name="T151" style:family="text">
      <style:text-properties fo:color="#231f20" fo:font-size="9pt" fo:letter-spacing="-0.042cm" style:font-size-asian="9pt"/>
    </style:style>
    <style:style style:name="T152" style:family="text">
      <style:text-properties fo:color="#231f20" fo:font-size="9pt" fo:letter-spacing="-0.042cm" fo:font-style="italic" style:font-size-asian="9pt" style:font-style-asian="italic"/>
    </style:style>
    <style:style style:name="T153" style:family="text">
      <style:text-properties fo:color="#231f20" fo:font-size="9pt" fo:letter-spacing="-0.046cm" style:font-size-asian="9pt"/>
    </style:style>
    <style:style style:name="T154" style:family="text">
      <style:text-properties fo:color="#231f20" fo:font-size="9pt" fo:letter-spacing="-0.046cm" style:font-size-asian="9pt" style:text-scale="90%"/>
    </style:style>
    <style:style style:name="T155" style:family="text">
      <style:text-properties fo:color="#231f20" fo:font-size="9pt" fo:letter-spacing="-0.046cm" fo:font-style="italic" style:font-size-asian="9pt" style:font-style-asian="italic"/>
    </style:style>
    <style:style style:name="T156" style:family="text">
      <style:text-properties fo:color="#231f20" fo:font-size="9pt" fo:letter-spacing="0.062cm" style:font-size-asian="9pt" style:text-scale="90%"/>
    </style:style>
    <style:style style:name="T157" style:family="text">
      <style:text-properties fo:color="#231f20" fo:font-size="9pt" fo:letter-spacing="-0.025cm" style:font-size-asian="9pt"/>
    </style:style>
    <style:style style:name="T158" style:family="text">
      <style:text-properties fo:color="#231f20" fo:font-size="9pt" fo:letter-spacing="-0.025cm" style:font-size-asian="9pt" style:text-scale="95%"/>
    </style:style>
    <style:style style:name="T159" style:family="text">
      <style:text-properties fo:color="#231f20" fo:font-size="9pt" fo:letter-spacing="-0.025cm" fo:font-style="italic" style:font-size-asian="9pt" style:font-style-asian="italic" style:text-scale="95%"/>
    </style:style>
    <style:style style:name="T160" style:family="text">
      <style:text-properties fo:color="#231f20" fo:font-size="9pt" fo:letter-spacing="0.053cm" style:font-size-asian="9pt" style:text-scale="95%"/>
    </style:style>
    <style:style style:name="T161" style:family="text">
      <style:text-properties fo:color="#231f20" fo:font-size="9pt" fo:letter-spacing="-0.041cm" style:font-size-asian="9pt"/>
    </style:style>
    <style:style style:name="T162" style:family="text">
      <style:text-properties fo:color="#231f20" fo:font-size="9pt" fo:letter-spacing="-0.041cm" fo:font-style="italic" style:font-size-asian="9pt" style:font-style-asian="italic"/>
    </style:style>
    <style:style style:name="T163" style:family="text">
      <style:text-properties fo:color="#231f20" fo:font-size="9pt" fo:letter-spacing="0.012cm" style:font-size-asian="9pt" style:text-scale="90%"/>
    </style:style>
    <style:style style:name="T164" style:family="text">
      <style:text-properties fo:color="#231f20" fo:font-size="9pt" fo:letter-spacing="-0.055cm" style:font-size-asian="9pt"/>
    </style:style>
    <style:style style:name="T165" style:family="text">
      <style:text-properties fo:color="#231f20" fo:font-size="9pt" fo:letter-spacing="-0.055cm" fo:font-style="italic" style:font-size-asian="9pt" style:font-style-asian="italic"/>
    </style:style>
    <style:style style:name="T166" style:family="text">
      <style:text-properties fo:color="#231f20" fo:font-size="9pt" fo:letter-spacing="0.025cm" style:font-size-asian="9pt"/>
    </style:style>
    <style:style style:name="T167" style:family="text">
      <style:text-properties fo:color="#231f20" fo:font-size="9pt" fo:letter-spacing="0.019cm" style:font-size-asian="9pt" style:text-scale="90%"/>
    </style:style>
    <style:style style:name="T168" style:family="text">
      <style:text-properties fo:color="#231f20" fo:font-size="9pt" fo:letter-spacing="-0.004cm" style:font-size-asian="9pt" style:text-scale="95%"/>
    </style:style>
    <style:style style:name="T169" style:family="text">
      <style:text-properties fo:color="#231f20" fo:font-size="9pt" fo:letter-spacing="-0.004cm" style:font-size-asian="9pt"/>
    </style:style>
    <style:style style:name="T170" style:family="text">
      <style:text-properties fo:color="#231f20" fo:font-size="9pt" fo:letter-spacing="0.021cm" style:font-size-asian="9pt" style:text-scale="90%"/>
    </style:style>
    <style:style style:name="T171" style:family="text">
      <style:text-properties fo:color="#231f20" fo:font-size="9pt" fo:letter-spacing="-0.053cm" style:font-size-asian="9pt" style:text-scale="95%"/>
    </style:style>
    <style:style style:name="T172" style:family="text">
      <style:text-properties fo:color="#231f20" fo:font-size="9pt" fo:letter-spacing="0.03cm" style:font-size-asian="9pt" style:text-scale="85%"/>
    </style:style>
    <style:style style:name="T173" style:family="text">
      <style:text-properties fo:color="#231f20" fo:font-size="9pt" fo:letter-spacing="0.03cm" style:font-size-asian="9pt" style:text-scale="90%"/>
    </style:style>
    <style:style style:name="T174" style:family="text">
      <style:text-properties fo:color="#231f20" fo:font-size="9pt" fo:letter-spacing="-0.032cm" style:font-size-asian="9pt" style:text-scale="95%"/>
    </style:style>
    <style:style style:name="T175" style:family="text">
      <style:text-properties fo:color="#231f20" fo:font-size="9pt" fo:letter-spacing="-0.032cm" style:font-size-asian="9pt"/>
    </style:style>
    <style:style style:name="T176" style:family="text">
      <style:text-properties fo:color="#231f20" fo:font-size="9pt" fo:letter-spacing="-0.032cm" fo:font-style="italic" style:font-size-asian="9pt" style:font-style-asian="italic"/>
    </style:style>
    <style:style style:name="T177" style:family="text">
      <style:text-properties fo:color="#231f20" fo:font-size="9pt" fo:letter-spacing="-0.051cm" style:font-size-asian="9pt" style:text-scale="95%"/>
    </style:style>
    <style:style style:name="T178" style:family="text">
      <style:text-properties fo:color="#231f20" fo:font-size="9pt" fo:letter-spacing="-0.051cm" fo:font-style="italic" style:font-size-asian="9pt" style:font-style-asian="italic" style:text-scale="95%"/>
    </style:style>
    <style:style style:name="T179" style:family="text">
      <style:text-properties fo:color="#231f20" fo:font-size="9pt" fo:letter-spacing="-0.049cm" fo:font-style="italic" style:font-size-asian="9pt" style:font-style-asian="italic" style:text-scale="95%"/>
    </style:style>
    <style:style style:name="T180" style:family="text">
      <style:text-properties fo:color="#231f20" fo:font-size="9pt" fo:letter-spacing="-0.035cm" style:font-size-asian="9pt" style:text-scale="95%"/>
    </style:style>
    <style:style style:name="T181" style:family="text">
      <style:text-properties fo:color="#231f20" fo:font-size="9pt" fo:letter-spacing="0.065cm" style:font-size-asian="9pt" style:text-scale="90%"/>
    </style:style>
    <style:style style:name="T182" style:family="text">
      <style:text-properties fo:color="#231f20" style:text-scale="105%"/>
    </style:style>
    <style:style style:name="T183" style:family="text">
      <style:text-properties fo:color="#231f20" style:text-scale="95%"/>
    </style:style>
    <style:style style:name="T184" style:family="text">
      <style:text-properties fo:color="#231f20" fo:letter-spacing="-0.03cm" style:text-scale="95%"/>
    </style:style>
    <style:style style:name="T185" style:family="text">
      <style:text-properties fo:color="#231f20" fo:letter-spacing="-0.03cm" style:text-scale="90%"/>
    </style:style>
    <style:style style:name="T186" style:family="text">
      <style:text-properties fo:color="#231f20" fo:letter-spacing="-0.03cm" fo:font-style="italic" style:font-style-asian="italic" style:text-scale="90%"/>
    </style:style>
    <style:style style:name="T187" style:family="text">
      <style:text-properties fo:color="#231f20" fo:letter-spacing="-0.03cm" fo:font-style="italic" style:font-style-asian="italic" style:text-scale="95%"/>
    </style:style>
    <style:style style:name="T188" style:family="text">
      <style:text-properties fo:color="#231f20" fo:letter-spacing="-0.03cm"/>
    </style:style>
    <style:style style:name="T189" style:family="text">
      <style:text-properties fo:color="#231f20" style:text-scale="90%"/>
    </style:style>
    <style:style style:name="T190" style:family="text">
      <style:text-properties fo:color="#231f20" fo:letter-spacing="-0.011cm" style:text-scale="90%"/>
    </style:style>
    <style:style style:name="T191" style:family="text">
      <style:text-properties fo:color="#231f20" fo:letter-spacing="-0.011cm" style:text-scale="95%"/>
    </style:style>
    <style:style style:name="T192" style:family="text">
      <style:text-properties fo:color="#231f20" fo:letter-spacing="-0.011cm"/>
    </style:style>
    <style:style style:name="T193" style:family="text">
      <style:text-properties fo:color="#231f20" fo:letter-spacing="-0.011cm" fo:font-style="italic" style:font-style-asian="italic"/>
    </style:style>
    <style:style style:name="T194" style:family="text">
      <style:text-properties fo:color="#231f20" fo:letter-spacing="-0.011cm" fo:font-style="italic" style:font-style-asian="italic" style:text-scale="95%"/>
    </style:style>
    <style:style style:name="T195" style:family="text">
      <style:text-properties fo:color="#231f20" fo:letter-spacing="-0.016cm" style:text-scale="90%"/>
    </style:style>
    <style:style style:name="T196" style:family="text">
      <style:text-properties fo:color="#231f20" fo:letter-spacing="-0.016cm" style:text-scale="95%"/>
    </style:style>
    <style:style style:name="T197" style:family="text">
      <style:text-properties fo:color="#231f20" fo:letter-spacing="-0.016cm"/>
    </style:style>
    <style:style style:name="T198" style:family="text">
      <style:text-properties fo:color="#231f20" fo:letter-spacing="-0.016cm" fo:font-style="italic" style:font-style-asian="italic" style:text-scale="95%"/>
    </style:style>
    <style:style style:name="T199" style:family="text">
      <style:text-properties fo:color="#231f20" fo:letter-spacing="-0.005cm" style:text-scale="90%"/>
    </style:style>
    <style:style style:name="T200" style:family="text">
      <style:text-properties fo:color="#231f20" fo:letter-spacing="-0.005cm"/>
    </style:style>
    <style:style style:name="T201" style:family="text">
      <style:text-properties fo:color="#231f20" fo:letter-spacing="-0.005cm" style:text-scale="95%"/>
    </style:style>
    <style:style style:name="T202" style:family="text">
      <style:text-properties fo:color="#231f20" fo:letter-spacing="-0.005cm" fo:font-style="italic" style:font-style-asian="italic" style:text-scale="95%"/>
    </style:style>
    <style:style style:name="T203" style:family="text">
      <style:text-properties fo:color="#231f20" fo:letter-spacing="-0.005cm" fo:font-style="italic" style:font-style-asian="italic"/>
    </style:style>
    <style:style style:name="T204" style:family="text">
      <style:text-properties fo:color="#231f20" fo:letter-spacing="-0.005cm" fo:font-style="italic" style:font-style-asian="italic" style:text-scale="90%"/>
    </style:style>
    <style:style style:name="T205" style:family="text">
      <style:text-properties fo:color="#231f20"/>
    </style:style>
    <style:style style:name="T206" style:family="text">
      <style:text-properties fo:color="#231f20" fo:letter-spacing="-0.032cm"/>
    </style:style>
    <style:style style:name="T207" style:family="text">
      <style:text-properties fo:color="#231f20" fo:letter-spacing="-0.032cm" style:text-scale="95%"/>
    </style:style>
    <style:style style:name="T208" style:family="text">
      <style:text-properties fo:color="#231f20" fo:letter-spacing="-0.032cm" style:text-scale="90%"/>
    </style:style>
    <style:style style:name="T209" style:family="text">
      <style:text-properties fo:color="#231f20" fo:letter-spacing="-0.032cm" fo:font-style="italic" style:font-style-asian="italic" style:text-scale="95%"/>
    </style:style>
    <style:style style:name="T210" style:family="text">
      <style:text-properties fo:color="#231f20" fo:letter-spacing="-0.032cm" fo:font-style="italic" style:font-style-asian="italic"/>
    </style:style>
    <style:style style:name="T211" style:family="text">
      <style:text-properties fo:color="#231f20" fo:letter-spacing="-0.007cm"/>
    </style:style>
    <style:style style:name="T212" style:family="text">
      <style:text-properties fo:color="#231f20" fo:letter-spacing="-0.007cm" style:text-scale="95%"/>
    </style:style>
    <style:style style:name="T213" style:family="text">
      <style:text-properties fo:color="#231f20" fo:letter-spacing="-0.007cm" style:text-scale="90%"/>
    </style:style>
    <style:style style:name="T214" style:family="text">
      <style:text-properties fo:color="#231f20" fo:letter-spacing="-0.007cm" fo:font-style="italic" style:font-style-asian="italic" style:text-scale="95%"/>
    </style:style>
    <style:style style:name="T215" style:family="text">
      <style:text-properties fo:color="#231f20" fo:letter-spacing="-0.007cm" fo:font-style="italic" style:font-style-asian="italic"/>
    </style:style>
    <style:style style:name="T216" style:family="text">
      <style:text-properties fo:color="#231f20" fo:letter-spacing="-0.007cm" fo:font-style="italic" style:font-style-asian="italic" style:text-scale="90%"/>
    </style:style>
    <style:style style:name="T217" style:family="text">
      <style:text-properties fo:color="#231f20" fo:letter-spacing="-0.018cm" style:text-scale="95%"/>
    </style:style>
    <style:style style:name="T218" style:family="text">
      <style:text-properties fo:color="#231f20" fo:letter-spacing="-0.018cm" style:text-scale="90%"/>
    </style:style>
    <style:style style:name="T219" style:family="text">
      <style:text-properties fo:color="#231f20" fo:letter-spacing="-0.046cm" style:text-scale="95%"/>
    </style:style>
    <style:style style:name="T220" style:family="text">
      <style:text-properties fo:color="#231f20" fo:letter-spacing="-0.046cm" style:text-scale="90%"/>
    </style:style>
    <style:style style:name="T221" style:family="text">
      <style:text-properties fo:color="#231f20" fo:letter-spacing="-0.046cm" fo:font-style="italic" style:font-style-asian="italic" style:text-scale="95%"/>
    </style:style>
    <style:style style:name="T222" style:family="text">
      <style:text-properties fo:color="#231f20" fo:letter-spacing="-0.046cm" fo:font-style="italic" style:font-style-asian="italic"/>
    </style:style>
    <style:style style:name="T223" style:family="text">
      <style:text-properties fo:color="#231f20" fo:letter-spacing="-0.046cm"/>
    </style:style>
    <style:style style:name="T224" style:family="text">
      <style:text-properties fo:color="#231f20" fo:letter-spacing="-0.053cm" style:text-scale="95%"/>
    </style:style>
    <style:style style:name="T225" style:family="text">
      <style:text-properties fo:color="#231f20" fo:letter-spacing="-0.053cm" fo:font-style="italic" style:font-style-asian="italic"/>
    </style:style>
    <style:style style:name="T226" style:family="text">
      <style:text-properties fo:color="#231f20" fo:letter-spacing="-0.053cm" fo:font-style="italic" style:font-style-asian="italic" style:text-scale="95%"/>
    </style:style>
    <style:style style:name="T227" style:family="text">
      <style:text-properties fo:color="#231f20" fo:letter-spacing="-0.053cm" style:text-scale="90%"/>
    </style:style>
    <style:style style:name="T228" style:family="text">
      <style:text-properties fo:color="#231f20" fo:letter-spacing="-0.053cm"/>
    </style:style>
    <style:style style:name="T229" style:family="text">
      <style:text-properties fo:color="#231f20" fo:letter-spacing="-0.009cm" style:text-scale="95%"/>
    </style:style>
    <style:style style:name="T230" style:family="text">
      <style:text-properties fo:color="#231f20" fo:letter-spacing="-0.009cm"/>
    </style:style>
    <style:style style:name="T231" style:family="text">
      <style:text-properties fo:color="#231f20" fo:letter-spacing="-0.009cm" style:text-scale="90%"/>
    </style:style>
    <style:style style:name="T232" style:family="text">
      <style:text-properties fo:color="#231f20" fo:letter-spacing="-0.009cm" fo:font-style="italic" style:font-style-asian="italic"/>
    </style:style>
    <style:style style:name="T233" style:family="text">
      <style:text-properties fo:color="#231f20" fo:letter-spacing="-0.009cm" fo:font-style="italic" style:font-style-asian="italic" style:text-scale="95%"/>
    </style:style>
    <style:style style:name="T234" style:family="text">
      <style:text-properties fo:color="#231f20" fo:letter-spacing="-0.019cm" style:text-scale="95%"/>
    </style:style>
    <style:style style:name="T235" style:family="text">
      <style:text-properties fo:color="#231f20" fo:letter-spacing="-0.019cm" style:text-scale="90%"/>
    </style:style>
    <style:style style:name="T236" style:family="text">
      <style:text-properties fo:color="#231f20" fo:letter-spacing="-0.019cm" fo:font-style="italic" style:font-style-asian="italic" style:text-scale="95%"/>
    </style:style>
    <style:style style:name="T237" style:family="text">
      <style:text-properties fo:color="#231f20" fo:letter-spacing="-0.044cm"/>
    </style:style>
    <style:style style:name="T238" style:family="text">
      <style:text-properties fo:color="#231f20" fo:letter-spacing="-0.044cm" style:text-scale="95%"/>
    </style:style>
    <style:style style:name="T239" style:family="text">
      <style:text-properties fo:color="#231f20" fo:letter-spacing="-0.044cm" style:text-scale="90%"/>
    </style:style>
    <style:style style:name="T240" style:family="text">
      <style:text-properties fo:color="#231f20" fo:letter-spacing="-0.044cm" fo:font-style="italic" style:font-style-asian="italic" style:text-scale="95%"/>
    </style:style>
    <style:style style:name="T241" style:family="text">
      <style:text-properties fo:color="#231f20" fo:letter-spacing="0.049cm" style:text-scale="95%"/>
    </style:style>
    <style:style style:name="T242" style:family="text">
      <style:text-properties fo:color="#231f20" fo:letter-spacing="-0.012cm" style:text-scale="90%"/>
    </style:style>
    <style:style style:name="T243" style:family="text">
      <style:text-properties fo:color="#231f20" fo:letter-spacing="-0.012cm" style:text-scale="95%"/>
    </style:style>
    <style:style style:name="T244" style:family="text">
      <style:text-properties fo:color="#231f20" fo:letter-spacing="-0.012cm" fo:font-style="italic" style:font-style-asian="italic" style:text-scale="95%"/>
    </style:style>
    <style:style style:name="T245" style:family="text">
      <style:text-properties fo:color="#231f20" fo:letter-spacing="-0.012cm" fo:font-style="italic" style:font-style-asian="italic"/>
    </style:style>
    <style:style style:name="T246" style:family="text">
      <style:text-properties fo:color="#231f20" fo:letter-spacing="-0.012cm" fo:font-style="italic" style:font-style-asian="italic" style:text-scale="90%"/>
    </style:style>
    <style:style style:name="T247" style:family="text">
      <style:text-properties fo:color="#231f20" fo:letter-spacing="-0.012cm"/>
    </style:style>
    <style:style style:name="T248" style:family="text">
      <style:text-properties fo:color="#231f20" fo:font-style="italic" style:font-style-asian="italic" style:text-scale="95%"/>
    </style:style>
    <style:style style:name="T249" style:family="text">
      <style:text-properties fo:color="#231f20" fo:font-style="italic" style:font-style-asian="italic" style:text-scale="90%"/>
    </style:style>
    <style:style style:name="T250" style:family="text">
      <style:text-properties fo:color="#231f20" fo:font-style="italic" style:font-style-asian="italic"/>
    </style:style>
    <style:style style:name="T251" style:family="text">
      <style:text-properties fo:color="#231f20" fo:letter-spacing="-0.035cm" style:text-scale="95%"/>
    </style:style>
    <style:style style:name="T252" style:family="text">
      <style:text-properties fo:color="#231f20" fo:letter-spacing="-0.035cm" style:text-scale="90%"/>
    </style:style>
    <style:style style:name="T253" style:family="text">
      <style:text-properties fo:color="#231f20" fo:letter-spacing="-0.035cm"/>
    </style:style>
    <style:style style:name="T254" style:family="text">
      <style:text-properties fo:color="#231f20" fo:letter-spacing="-0.06cm" style:text-scale="95%"/>
    </style:style>
    <style:style style:name="T255" style:family="text">
      <style:text-properties fo:color="#231f20" fo:letter-spacing="-0.06cm" style:text-scale="90%"/>
    </style:style>
    <style:style style:name="T256" style:family="text">
      <style:text-properties fo:color="#231f20" fo:letter-spacing="-0.051cm" style:text-scale="95%"/>
    </style:style>
    <style:style style:name="T257" style:family="text">
      <style:text-properties fo:color="#231f20" fo:letter-spacing="-0.051cm" style:text-scale="90%"/>
    </style:style>
    <style:style style:name="T258" style:family="text">
      <style:text-properties fo:color="#231f20" fo:letter-spacing="-0.051cm" fo:font-style="italic" style:font-style-asian="italic" style:text-scale="95%"/>
    </style:style>
    <style:style style:name="T259" style:family="text">
      <style:text-properties fo:color="#231f20" fo:letter-spacing="-0.014cm" style:text-scale="95%"/>
    </style:style>
    <style:style style:name="T260" style:family="text">
      <style:text-properties fo:color="#231f20" fo:letter-spacing="-0.014cm" style:text-scale="90%"/>
    </style:style>
    <style:style style:name="T261" style:family="text">
      <style:text-properties fo:color="#231f20" fo:letter-spacing="-0.014cm"/>
    </style:style>
    <style:style style:name="T262" style:family="text">
      <style:text-properties fo:color="#231f20" fo:letter-spacing="-0.014cm" fo:font-style="italic" style:font-style-asian="italic"/>
    </style:style>
    <style:style style:name="T263" style:family="text">
      <style:text-properties fo:color="#231f20" fo:letter-spacing="-0.014cm" fo:font-style="italic" style:font-style-asian="italic" style:text-scale="95%"/>
    </style:style>
    <style:style style:name="T264" style:family="text">
      <style:text-properties fo:color="#231f20" fo:letter-spacing="-0.004cm" style:text-scale="95%"/>
    </style:style>
    <style:style style:name="T265" style:family="text">
      <style:text-properties fo:color="#231f20" fo:letter-spacing="-0.004cm" fo:font-style="italic" style:font-style-asian="italic"/>
    </style:style>
    <style:style style:name="T266" style:family="text">
      <style:text-properties fo:color="#231f20" fo:letter-spacing="-0.004cm" fo:font-style="italic" style:font-style-asian="italic" style:text-scale="95%"/>
    </style:style>
    <style:style style:name="T267" style:family="text">
      <style:text-properties fo:color="#231f20" fo:letter-spacing="-0.004cm" style:text-scale="90%"/>
    </style:style>
    <style:style style:name="T268" style:family="text">
      <style:text-properties fo:color="#231f20" fo:letter-spacing="-0.004cm"/>
    </style:style>
    <style:style style:name="T269" style:family="text">
      <style:text-properties fo:color="#231f20" fo:letter-spacing="-0.041cm" style:text-scale="95%"/>
    </style:style>
    <style:style style:name="T270" style:family="text">
      <style:text-properties fo:color="#231f20" fo:letter-spacing="-0.041cm" style:text-scale="90%"/>
    </style:style>
    <style:style style:name="T271" style:family="text">
      <style:text-properties fo:color="#231f20" fo:letter-spacing="-0.041cm"/>
    </style:style>
    <style:style style:name="T272" style:family="text">
      <style:text-properties fo:color="#231f20" fo:letter-spacing="-0.041cm" fo:font-style="italic" style:font-style-asian="italic"/>
    </style:style>
    <style:style style:name="T273" style:family="text">
      <style:text-properties fo:color="#231f20" fo:letter-spacing="-0.041cm" fo:font-style="italic" style:font-style-asian="italic" style:text-scale="95%"/>
    </style:style>
    <style:style style:name="T274" style:family="text">
      <style:text-properties fo:color="#231f20" fo:letter-spacing="-0.069cm" style:text-scale="95%"/>
    </style:style>
    <style:style style:name="T275" style:family="text">
      <style:text-properties fo:color="#231f20" fo:letter-spacing="-0.069cm" style:text-scale="90%"/>
    </style:style>
    <style:style style:name="T276" style:family="text">
      <style:text-properties fo:color="#231f20" fo:letter-spacing="-0.069cm"/>
    </style:style>
    <style:style style:name="T277" style:family="text">
      <style:text-properties fo:color="#231f20" fo:letter-spacing="-0.065cm" style:text-scale="95%"/>
    </style:style>
    <style:style style:name="T278" style:family="text">
      <style:text-properties fo:color="#231f20" fo:letter-spacing="-0.065cm" style:text-scale="90%"/>
    </style:style>
    <style:style style:name="T279" style:family="text">
      <style:text-properties fo:color="#231f20" fo:letter-spacing="-0.065cm" fo:font-style="italic" style:font-style-asian="italic"/>
    </style:style>
    <style:style style:name="T280" style:family="text">
      <style:text-properties fo:color="#231f20" fo:letter-spacing="-0.065cm" fo:font-style="italic" style:font-style-asian="italic" style:text-scale="95%"/>
    </style:style>
    <style:style style:name="T281" style:family="text">
      <style:text-properties fo:color="#231f20" fo:letter-spacing="-0.037cm" style:text-scale="90%"/>
    </style:style>
    <style:style style:name="T282" style:family="text">
      <style:text-properties fo:color="#231f20" fo:letter-spacing="-0.037cm" style:text-scale="95%"/>
    </style:style>
    <style:style style:name="T283" style:family="text">
      <style:text-properties fo:color="#231f20" fo:letter-spacing="-0.037cm" fo:font-style="italic" style:font-style-asian="italic" style:text-scale="95%"/>
    </style:style>
    <style:style style:name="T284" style:family="text">
      <style:text-properties fo:color="#231f20" fo:letter-spacing="-0.037cm" fo:font-style="italic" style:font-style-asian="italic"/>
    </style:style>
    <style:style style:name="T285" style:family="text">
      <style:text-properties fo:color="#231f20" fo:letter-spacing="-0.021cm" style:text-scale="90%"/>
    </style:style>
    <style:style style:name="T286" style:family="text">
      <style:text-properties fo:color="#231f20" fo:letter-spacing="-0.021cm"/>
    </style:style>
    <style:style style:name="T287" style:family="text">
      <style:text-properties fo:color="#231f20" fo:letter-spacing="-0.021cm" style:text-scale="95%"/>
    </style:style>
    <style:style style:name="T288" style:family="text">
      <style:text-properties fo:color="#231f20" fo:letter-spacing="-0.021cm" fo:font-style="italic" style:font-style-asian="italic" style:text-scale="95%"/>
    </style:style>
    <style:style style:name="T289" style:family="text">
      <style:text-properties fo:color="#231f20" fo:letter-spacing="-0.028cm" style:text-scale="90%"/>
    </style:style>
    <style:style style:name="T290" style:family="text">
      <style:text-properties fo:color="#231f20" fo:letter-spacing="-0.028cm" fo:font-style="italic" style:font-style-asian="italic" style:text-scale="95%"/>
    </style:style>
    <style:style style:name="T291" style:family="text">
      <style:text-properties fo:color="#231f20" fo:letter-spacing="-0.028cm" style:text-scale="95%"/>
    </style:style>
    <style:style style:name="T292" style:family="text">
      <style:text-properties fo:color="#231f20" fo:letter-spacing="-0.028cm"/>
    </style:style>
    <style:style style:name="T293" style:family="text">
      <style:text-properties fo:color="#231f20" fo:letter-spacing="-0.025cm"/>
    </style:style>
    <style:style style:name="T294" style:family="text">
      <style:text-properties fo:color="#231f20" fo:letter-spacing="-0.025cm" fo:font-style="italic" style:font-style-asian="italic"/>
    </style:style>
    <style:style style:name="T295" style:family="text">
      <style:text-properties fo:color="#231f20" fo:letter-spacing="-0.025cm" fo:font-style="italic" style:font-style-asian="italic" style:text-scale="95%"/>
    </style:style>
    <style:style style:name="T296" style:family="text">
      <style:text-properties fo:color="#231f20" fo:letter-spacing="-0.025cm" style:text-scale="90%"/>
    </style:style>
    <style:style style:name="T297" style:family="text">
      <style:text-properties fo:color="#231f20" fo:letter-spacing="-0.025cm" style:text-scale="95%"/>
    </style:style>
    <style:style style:name="T298" style:family="text">
      <style:text-properties fo:color="#231f20" fo:letter-spacing="0.064cm" style:text-scale="90%"/>
    </style:style>
    <style:style style:name="T299" style:family="text">
      <style:text-properties fo:color="#231f20" fo:letter-spacing="-0.048cm" style:text-scale="95%"/>
    </style:style>
    <style:style style:name="T300" style:family="text">
      <style:text-properties fo:color="#231f20" fo:letter-spacing="-0.048cm" style:text-scale="90%"/>
    </style:style>
    <style:style style:name="T301" style:family="text">
      <style:text-properties fo:color="#231f20" fo:letter-spacing="-0.048cm" fo:font-style="italic" style:font-style-asian="italic" style:text-scale="95%"/>
    </style:style>
    <style:style style:name="T302" style:family="text">
      <style:text-properties fo:color="#231f20" fo:letter-spacing="-0.048cm" fo:font-style="italic" style:font-style-asian="italic"/>
    </style:style>
    <style:style style:name="T303" style:family="text">
      <style:text-properties fo:color="#231f20" fo:letter-spacing="-0.048cm"/>
    </style:style>
    <style:style style:name="T304" style:family="text">
      <style:text-properties fo:color="#231f20" fo:letter-spacing="-0.026cm" style:text-scale="90%"/>
    </style:style>
    <style:style style:name="T305" style:family="text">
      <style:text-properties fo:color="#231f20" fo:letter-spacing="-0.026cm" style:text-scale="95%"/>
    </style:style>
    <style:style style:name="T306" style:family="text">
      <style:text-properties fo:color="#231f20" fo:letter-spacing="-0.026cm" fo:font-style="italic" style:font-style-asian="italic" style:text-scale="95%"/>
    </style:style>
    <style:style style:name="T307" style:family="text">
      <style:text-properties fo:color="#231f20" fo:letter-spacing="-0.056cm" style:text-scale="95%"/>
    </style:style>
    <style:style style:name="T308" style:family="text">
      <style:text-properties fo:color="#231f20" fo:letter-spacing="-0.056cm" fo:font-style="italic" style:font-style-asian="italic" style:text-scale="95%"/>
    </style:style>
    <style:style style:name="T309" style:family="text">
      <style:text-properties fo:color="#231f20" fo:letter-spacing="-0.056cm" fo:font-style="italic" style:font-style-asian="italic"/>
    </style:style>
    <style:style style:name="T310" style:family="text">
      <style:text-properties fo:color="#231f20" fo:letter-spacing="-0.056cm" style:text-scale="90%"/>
    </style:style>
    <style:style style:name="T311" style:family="text">
      <style:text-properties fo:color="#231f20" fo:letter-spacing="-0.056cm"/>
    </style:style>
    <style:style style:name="T312" style:family="text">
      <style:text-properties fo:color="#231f20" fo:letter-spacing="-0.055cm" style:text-scale="95%"/>
    </style:style>
    <style:style style:name="T313" style:family="text">
      <style:text-properties fo:color="#231f20" fo:letter-spacing="-0.055cm" style:text-scale="90%"/>
    </style:style>
    <style:style style:name="T314" style:family="text">
      <style:text-properties fo:color="#231f20" fo:letter-spacing="-0.034cm" style:text-scale="95%"/>
    </style:style>
    <style:style style:name="T315" style:family="text">
      <style:text-properties fo:color="#231f20" fo:letter-spacing="-0.034cm" style:text-scale="90%"/>
    </style:style>
    <style:style style:name="T316" style:family="text">
      <style:text-properties fo:color="#231f20" fo:letter-spacing="-0.034cm"/>
    </style:style>
    <style:style style:name="T317" style:family="text">
      <style:text-properties fo:color="#231f20" fo:letter-spacing="-0.034cm" fo:font-style="italic" style:font-style-asian="italic" style:text-scale="95%"/>
    </style:style>
    <style:style style:name="T318" style:family="text">
      <style:text-properties fo:color="#231f20" fo:letter-spacing="-0.023cm" style:text-scale="95%"/>
    </style:style>
    <style:style style:name="T319" style:family="text">
      <style:text-properties fo:color="#231f20" fo:letter-spacing="-0.023cm" style:text-scale="90%"/>
    </style:style>
    <style:style style:name="T320" style:family="text">
      <style:text-properties fo:color="#231f20" fo:letter-spacing="-0.023cm" fo:font-style="italic" style:font-style-asian="italic" style:text-scale="95%"/>
    </style:style>
    <style:style style:name="T321" style:family="text">
      <style:text-properties fo:color="#231f20" fo:letter-spacing="-0.023cm" fo:font-style="italic" style:font-style-asian="italic"/>
    </style:style>
    <style:style style:name="T322" style:family="text">
      <style:text-properties fo:color="#231f20" fo:letter-spacing="-0.023cm"/>
    </style:style>
    <style:style style:name="T323" style:family="text">
      <style:text-properties fo:color="#231f20" fo:font-size="12pt" style:font-size-asian="12pt" style:text-scale="90%"/>
    </style:style>
    <style:style style:name="T324" style:family="text">
      <style:text-properties fo:color="#231f20" fo:font-size="12pt" style:font-size-asian="12pt"/>
    </style:style>
    <style:style style:name="T325" style:family="text">
      <style:text-properties fo:color="#231f20" fo:font-size="12pt" style:font-size-asian="12pt" style:text-scale="95%"/>
    </style:style>
    <style:style style:name="T326" style:family="text">
      <style:text-properties fo:color="#231f20" fo:font-size="12pt" officeooo:rsid="0006fc56" style:font-size-asian="12pt" style:text-scale="95%"/>
    </style:style>
    <style:style style:name="T327" style:family="text">
      <style:text-properties fo:color="#231f20" fo:font-size="12pt" fo:letter-spacing="-0.037cm" style:font-size-asian="12pt" style:text-scale="90%"/>
    </style:style>
    <style:style style:name="T328" style:family="text">
      <style:text-properties fo:color="#231f20" fo:font-size="12pt" fo:letter-spacing="-0.055cm" style:font-size-asian="12pt"/>
    </style:style>
    <style:style style:name="T329" style:family="text">
      <style:text-properties fo:color="#231f20" fo:font-size="12pt" fo:letter-spacing="-0.055cm" style:font-size-asian="12pt" style:text-scale="95%"/>
    </style:style>
    <style:style style:name="T330" style:family="text">
      <style:text-properties fo:color="#231f20" fo:font-size="12pt" fo:letter-spacing="-0.055cm" fo:font-style="italic" style:font-size-asian="12pt" style:font-style-asian="italic"/>
    </style:style>
    <style:style style:name="T331" style:family="text">
      <style:text-properties fo:color="#231f20" fo:font-size="12pt" fo:letter-spacing="-0.014cm" style:font-size-asian="12pt"/>
    </style:style>
    <style:style style:name="T332" style:family="text">
      <style:text-properties fo:color="#231f20" fo:font-size="12pt" fo:letter-spacing="-0.014cm" style:font-size-asian="12pt" style:text-scale="95%"/>
    </style:style>
    <style:style style:name="T333" style:family="text">
      <style:text-properties fo:color="#231f20" fo:font-size="12pt" fo:letter-spacing="-0.014cm" style:font-size-asian="12pt" style:text-scale="90%"/>
    </style:style>
    <style:style style:name="T334" style:family="text">
      <style:text-properties fo:color="#231f20" fo:font-size="12pt" fo:letter-spacing="-0.012cm" style:font-size-asian="12pt"/>
    </style:style>
    <style:style style:name="T335" style:family="text">
      <style:text-properties fo:color="#231f20" fo:font-size="12pt" fo:letter-spacing="-0.012cm" style:font-size-asian="12pt" style:text-scale="95%"/>
    </style:style>
    <style:style style:name="T336" style:family="text">
      <style:text-properties fo:color="#231f20" fo:font-size="12pt" fo:letter-spacing="-0.012cm" fo:font-style="italic" style:font-size-asian="12pt" style:font-style-asian="italic"/>
    </style:style>
    <style:style style:name="T337" style:family="text">
      <style:text-properties fo:color="#231f20" fo:font-size="12pt" fo:letter-spacing="-0.012cm" fo:font-style="italic" style:font-size-asian="12pt" style:font-style-asian="italic" style:text-scale="95%"/>
    </style:style>
    <style:style style:name="T338" style:family="text">
      <style:text-properties fo:color="#231f20" fo:font-size="12pt" fo:letter-spacing="-0.007cm" fo:font-style="italic" style:font-size-asian="12pt" style:font-style-asian="italic"/>
    </style:style>
    <style:style style:name="T339" style:family="text">
      <style:text-properties fo:color="#231f20" fo:font-size="12pt" fo:letter-spacing="-0.007cm" fo:font-style="italic" style:font-size-asian="12pt" style:font-style-asian="italic" style:text-scale="95%"/>
    </style:style>
    <style:style style:name="T340" style:family="text">
      <style:text-properties fo:color="#231f20" fo:font-size="12pt" fo:letter-spacing="-0.007cm" style:font-size-asian="12pt"/>
    </style:style>
    <style:style style:name="T341" style:family="text">
      <style:text-properties fo:color="#231f20" fo:font-size="12pt" fo:letter-spacing="-0.007cm" style:font-size-asian="12pt" style:text-scale="95%"/>
    </style:style>
    <style:style style:name="T342" style:family="text">
      <style:text-properties fo:color="#231f20" fo:font-size="12pt" fo:letter-spacing="-0.007cm" style:font-size-asian="12pt" style:text-scale="90%"/>
    </style:style>
    <style:style style:name="T343" style:family="text">
      <style:text-properties fo:color="#231f20" fo:font-size="12pt" fo:font-style="italic" style:font-size-asian="12pt" style:font-style-asian="italic"/>
    </style:style>
    <style:style style:name="T344" style:family="text">
      <style:text-properties fo:color="#231f20" fo:font-size="12pt" fo:font-style="italic" style:font-size-asian="12pt" style:font-style-asian="italic" style:text-scale="95%"/>
    </style:style>
    <style:style style:name="T345" style:family="text">
      <style:text-properties fo:color="#231f20" fo:font-size="12pt" fo:font-style="italic" style:font-size-asian="12pt" style:font-style-asian="italic" style:text-scale="90%"/>
    </style:style>
    <style:style style:name="T346" style:family="text">
      <style:text-properties fo:color="#231f20" fo:font-size="12pt" fo:letter-spacing="-0.005cm" fo:font-style="italic" style:font-size-asian="12pt" style:font-style-asian="italic"/>
    </style:style>
    <style:style style:name="T347" style:family="text">
      <style:text-properties fo:color="#231f20" fo:font-size="12pt" fo:letter-spacing="-0.005cm" fo:font-style="italic" style:font-size-asian="12pt" style:font-style-asian="italic" style:text-scale="95%"/>
    </style:style>
    <style:style style:name="T348" style:family="text">
      <style:text-properties fo:color="#231f20" fo:font-size="12pt" fo:letter-spacing="-0.005cm" fo:font-style="italic" style:font-size-asian="12pt" style:font-style-asian="italic" style:text-scale="90%"/>
    </style:style>
    <style:style style:name="T349" style:family="text">
      <style:text-properties fo:color="#231f20" fo:font-size="12pt" fo:letter-spacing="-0.005cm" style:font-size-asian="12pt"/>
    </style:style>
    <style:style style:name="T350" style:family="text">
      <style:text-properties fo:color="#231f20" fo:font-size="12pt" fo:letter-spacing="-0.005cm" style:font-size-asian="12pt" style:text-scale="95%"/>
    </style:style>
    <style:style style:name="T351" style:family="text">
      <style:text-properties fo:color="#231f20" fo:font-size="12pt" fo:letter-spacing="-0.005cm" style:font-size-asian="12pt" style:text-scale="90%"/>
    </style:style>
    <style:style style:name="T352" style:family="text">
      <style:text-properties fo:color="#231f20" fo:font-size="12pt" fo:letter-spacing="-0.044cm" style:font-size-asian="12pt" style:text-scale="95%"/>
    </style:style>
    <style:style style:name="T353" style:family="text">
      <style:text-properties fo:color="#231f20" fo:font-size="12pt" fo:letter-spacing="-0.044cm" style:font-size-asian="12pt" style:text-scale="90%"/>
    </style:style>
    <style:style style:name="T354" style:family="text">
      <style:text-properties fo:color="#231f20" fo:font-size="12pt" fo:letter-spacing="-0.034cm" style:font-size-asian="12pt" style:text-scale="90%"/>
    </style:style>
    <style:style style:name="T355" style:family="text">
      <style:text-properties fo:color="#231f20" fo:font-size="12pt" fo:letter-spacing="-0.034cm" style:font-size-asian="12pt" style:text-scale="95%"/>
    </style:style>
    <style:style style:name="T356" style:family="text">
      <style:text-properties fo:color="#231f20" fo:font-size="12pt" fo:letter-spacing="-0.034cm" style:font-size-asian="12pt"/>
    </style:style>
    <style:style style:name="T357" style:family="text">
      <style:text-properties fo:color="#231f20" fo:font-size="12pt" fo:letter-spacing="-0.034cm" fo:font-style="italic" style:font-size-asian="12pt" style:font-style-asian="italic"/>
    </style:style>
    <style:style style:name="T358" style:family="text">
      <style:text-properties fo:color="#231f20" fo:font-size="12pt" fo:letter-spacing="-0.072cm" style:font-size-asian="12pt"/>
    </style:style>
    <style:style style:name="T359" style:family="text">
      <style:text-properties fo:color="#231f20" fo:font-size="12pt" fo:letter-spacing="-0.032cm" style:font-size-asian="12pt" style:text-scale="95%"/>
    </style:style>
    <style:style style:name="T360" style:family="text">
      <style:text-properties fo:color="#231f20" fo:font-size="12pt" fo:letter-spacing="-0.032cm" style:font-size-asian="12pt"/>
    </style:style>
    <style:style style:name="T361" style:family="text">
      <style:text-properties fo:color="#231f20" fo:font-size="12pt" fo:letter-spacing="-0.011cm" style:font-size-asian="12pt" style:text-scale="95%"/>
    </style:style>
    <style:style style:name="T362" style:family="text">
      <style:text-properties fo:color="#231f20" fo:font-size="12pt" fo:letter-spacing="-0.011cm" style:font-size-asian="12pt"/>
    </style:style>
    <style:style style:name="T363" style:family="text">
      <style:text-properties fo:color="#231f20" fo:font-size="12pt" fo:letter-spacing="-0.011cm" style:font-size-asian="12pt" style:text-scale="90%"/>
    </style:style>
    <style:style style:name="T364" style:family="text">
      <style:text-properties fo:color="#231f20" fo:font-size="12pt" fo:letter-spacing="-0.021cm" style:font-size-asian="12pt"/>
    </style:style>
    <style:style style:name="T365" style:family="text">
      <style:text-properties fo:color="#231f20" fo:font-size="12pt" fo:letter-spacing="-0.021cm" style:font-size-asian="12pt" style:text-scale="95%"/>
    </style:style>
    <style:style style:name="T366" style:family="text">
      <style:text-properties fo:color="#231f20" fo:font-size="12pt" fo:letter-spacing="-0.009cm" style:font-size-asian="12pt"/>
    </style:style>
    <style:style style:name="T367" style:family="text">
      <style:text-properties fo:color="#231f20" fo:font-size="12pt" fo:letter-spacing="-0.009cm" style:font-size-asian="12pt" style:text-scale="95%"/>
    </style:style>
    <style:style style:name="T368" style:family="text">
      <style:text-properties fo:color="#231f20" fo:font-size="12pt" fo:letter-spacing="-0.009cm" style:font-size-asian="12pt" style:text-scale="90%"/>
    </style:style>
    <style:style style:name="T369" style:family="text">
      <style:text-properties fo:color="#231f20" fo:font-size="12pt" fo:letter-spacing="-0.023cm" style:font-size-asian="12pt" style:text-scale="90%"/>
    </style:style>
    <style:style style:name="T370" style:family="text">
      <style:text-properties fo:color="#231f20" fo:font-size="12pt" fo:letter-spacing="-0.023cm" style:font-size-asian="12pt" style:text-scale="95%"/>
    </style:style>
    <style:style style:name="T371" style:family="text">
      <style:text-properties fo:color="#231f20" fo:font-size="12pt" fo:letter-spacing="-0.023cm" fo:font-style="italic" style:font-size-asian="12pt" style:font-style-asian="italic" style:text-scale="95%"/>
    </style:style>
    <style:style style:name="T372" style:family="text">
      <style:text-properties fo:color="#231f20" fo:font-size="12pt" fo:letter-spacing="-0.053cm" style:font-size-asian="12pt" style:text-scale="95%"/>
    </style:style>
    <style:style style:name="T373" style:family="text">
      <style:text-properties fo:color="#231f20" fo:font-size="12pt" fo:letter-spacing="-0.046cm" style:font-size-asian="12pt" style:text-scale="95%"/>
    </style:style>
    <style:style style:name="T374" style:family="text">
      <style:text-properties fo:color="#231f20" fo:font-size="12pt" fo:letter-spacing="-0.039cm" style:font-size-asian="12pt" style:text-scale="95%"/>
    </style:style>
    <style:style style:name="T375" style:family="text">
      <style:text-properties fo:color="#231f20" fo:font-size="12pt" fo:letter-spacing="-0.039cm" fo:font-style="italic" style:font-size-asian="12pt" style:font-style-asian="italic" style:text-scale="95%"/>
    </style:style>
    <style:style style:name="T376" style:family="text">
      <style:text-properties fo:color="#231f20" fo:font-size="12pt" fo:letter-spacing="-0.026cm" fo:font-style="italic" style:font-size-asian="12pt" style:font-style-asian="italic" style:text-scale="95%"/>
    </style:style>
    <style:style style:name="T377" style:family="text">
      <style:text-properties fo:color="#231f20" fo:font-size="12pt" fo:letter-spacing="-0.026cm" style:font-size-asian="12pt" style:text-scale="95%"/>
    </style:style>
    <style:style style:name="T378" style:family="text">
      <style:text-properties fo:color="#231f20" fo:font-size="12pt" fo:letter-spacing="-0.026cm" style:font-size-asian="12pt" style:text-scale="90%"/>
    </style:style>
    <style:style style:name="T379" style:family="text">
      <style:text-properties fo:color="#231f20" fo:font-size="12pt" fo:letter-spacing="-0.051cm" style:font-size-asian="12pt" style:text-scale="95%"/>
    </style:style>
    <style:style style:name="T380" style:family="text">
      <style:text-properties fo:color="#231f20" fo:font-size="12pt" fo:letter-spacing="-0.051cm" style:font-size-asian="12pt" style:text-scale="90%"/>
    </style:style>
    <style:style style:name="T381" style:family="text">
      <style:text-properties fo:color="#231f20" fo:font-size="12pt" fo:letter-spacing="-0.018cm" style:font-size-asian="12pt"/>
    </style:style>
    <style:style style:name="T382" style:family="text">
      <style:text-properties fo:color="#231f20" fo:font-size="12pt" fo:letter-spacing="-0.018cm" style:font-size-asian="12pt" style:text-scale="90%"/>
    </style:style>
    <style:style style:name="T383" style:family="text">
      <style:text-properties fo:color="#231f20" fo:font-size="12pt" fo:letter-spacing="-0.004cm" fo:font-style="italic" style:font-size-asian="12pt" style:font-style-asian="italic" style:text-scale="95%"/>
    </style:style>
    <style:style style:name="T384" style:family="text">
      <style:text-properties fo:color="#231f20" fo:font-size="12pt" fo:letter-spacing="-0.004cm" style:font-size-asian="12pt" style:text-scale="95%"/>
    </style:style>
    <style:style style:name="T385" style:family="text">
      <style:text-properties fo:color="#231f20" fo:font-size="12pt" fo:letter-spacing="-0.042cm" style:font-size-asian="12pt" style:text-scale="95%"/>
    </style:style>
    <style:style style:name="T386" style:family="text">
      <style:text-properties fo:color="#231f20" fo:font-size="12pt" fo:letter-spacing="-0.049cm" style:font-size-asian="12pt" style:text-scale="95%"/>
    </style:style>
    <style:style style:name="T387" style:family="text">
      <style:text-properties fo:color="#231f20" fo:font-size="12pt" fo:letter-spacing="-0.048cm" style:font-size-asian="12pt" style:text-scale="95%"/>
    </style:style>
    <style:style style:name="T388" style:family="text">
      <style:text-properties fo:color="#231f20" fo:font-size="12pt" fo:letter-spacing="-0.048cm" fo:font-style="italic" style:font-size-asian="12pt" style:font-style-asian="italic" style:text-scale="95%"/>
    </style:style>
    <style:style style:name="T389" style:family="text">
      <style:text-properties fo:color="#231f20" fo:font-size="12pt" fo:letter-spacing="0.028cm" style:font-size-asian="12pt" style:text-scale="90%"/>
    </style:style>
    <style:style style:name="T390" style:family="text">
      <style:text-properties fo:color="#231f20" fo:font-size="12pt" fo:letter-spacing="-0.062cm" style:font-size-asian="12pt" style:text-scale="95%"/>
    </style:style>
    <style:style style:name="T391" style:family="text">
      <style:text-properties fo:color="#231f20" fo:font-size="12pt" fo:letter-spacing="-0.028cm" style:font-size-asian="12pt" style:text-scale="90%"/>
    </style:style>
    <style:style style:name="T392" style:family="text">
      <style:text-properties fo:color="#231f20" fo:font-size="12pt" fo:letter-spacing="-0.028cm" style:font-size-asian="12pt" style:text-scale="95%"/>
    </style:style>
    <style:style style:name="T393" style:family="text">
      <style:text-properties fo:color="#231f20" fo:font-size="12pt" fo:letter-spacing="-0.03cm" style:font-size-asian="12pt" style:text-scale="95%"/>
    </style:style>
    <style:style style:name="T394" style:family="text">
      <style:text-properties fo:color="#231f20" fo:font-size="12pt" fo:letter-spacing="-0.035cm" style:font-size-asian="12pt" style:text-scale="90%"/>
    </style:style>
    <style:style style:name="T395" style:family="text">
      <style:text-properties fo:color="#231f20" fo:font-size="12pt" fo:letter-spacing="-0.041cm" style:font-size-asian="12pt" style:text-scale="95%"/>
    </style:style>
    <style:style style:name="T396" style:family="text">
      <style:text-properties fo:color="#231f20" fo:font-size="12pt" fo:letter-spacing="0.041cm" style:font-size-asian="12pt"/>
    </style:style>
    <style:style style:name="T397" style:family="text">
      <style:text-properties fo:color="#231f20" fo:font-size="12pt" fo:letter-spacing="-0.067cm" style:font-size-asian="12pt" style:text-scale="95%"/>
    </style:style>
    <style:style style:name="T398" style:family="text">
      <style:text-properties fo:color="#231f20" fo:font-size="12pt" fo:letter-spacing="-0.067cm" fo:font-style="italic" style:font-size-asian="12pt" style:font-style-asian="italic" style:text-scale="95%"/>
    </style:style>
    <style:style style:name="T399" style:family="text">
      <style:text-properties fo:color="#231f20" fo:font-size="12pt" fo:letter-spacing="-0.019cm" style:font-size-asian="12pt" style:text-scale="95%"/>
    </style:style>
    <style:style style:name="T400" style:family="text">
      <style:text-properties fo:color="#231f20" fo:font-size="12pt" fo:letter-spacing="0.069cm" style:font-size-asian="12pt" style:text-scale="90%"/>
    </style:style>
    <style:style style:name="T401" style:family="text">
      <style:text-properties fo:color="#231f20" fo:font-size="12pt" fo:letter-spacing="-0.025cm" fo:font-style="italic" style:font-size-asian="12pt" style:font-style-asian="italic" style:text-scale="90%"/>
    </style:style>
    <style:style style:name="T402" style:family="text">
      <style:text-properties fo:color="#231f20" fo:font-size="12pt" fo:letter-spacing="-0.058cm" fo:font-style="italic" style:font-size-asian="12pt" style:font-style-asian="italic"/>
    </style:style>
    <style:style style:name="T403" style:family="text">
      <style:text-properties fo:color="#231f20" fo:font-size="12pt" fo:letter-spacing="-0.06cm" style:font-size-asian="12pt"/>
    </style:style>
    <style:style style:name="T404" style:family="text">
      <style:text-properties fo:color="#231f20" fo:letter-spacing="0.101cm" style:text-scale="95%"/>
    </style:style>
    <style:style style:name="T405" style:family="text">
      <style:text-properties fo:color="#231f20" fo:letter-spacing="-0.071cm" style:text-scale="95%"/>
    </style:style>
    <style:style style:name="T406" style:family="text">
      <style:text-properties fo:color="#231f20" fo:letter-spacing="0.039cm" style:text-scale="95%"/>
    </style:style>
    <style:style style:name="T407" style:family="text">
      <style:text-properties fo:color="#231f20" fo:letter-spacing="0.004cm" style:text-scale="90%"/>
    </style:style>
    <style:style style:name="T408" style:family="text">
      <style:text-properties fo:color="#231f20" fo:letter-spacing="0.004cm" style:text-scale="95%"/>
    </style:style>
    <style:style style:name="T409" style:family="text">
      <style:text-properties fo:color="#231f20" fo:letter-spacing="0.004cm"/>
    </style:style>
    <style:style style:name="T410" style:family="text">
      <style:text-properties fo:color="#231f20" fo:letter-spacing="-0.062cm" style:text-scale="95%"/>
    </style:style>
    <style:style style:name="T411" style:family="text">
      <style:text-properties fo:color="#231f20" fo:letter-spacing="-0.062cm"/>
    </style:style>
    <style:style style:name="T412" style:family="text">
      <style:text-properties fo:color="#231f20" fo:letter-spacing="-0.062cm" style:text-scale="90%"/>
    </style:style>
    <style:style style:name="T413" style:family="text">
      <style:text-properties fo:color="#231f20" fo:letter-spacing="-0.042cm" style:text-scale="95%"/>
    </style:style>
    <style:style style:name="T414" style:family="text">
      <style:text-properties fo:color="#231f20" fo:letter-spacing="-0.042cm" style:text-scale="90%"/>
    </style:style>
    <style:style style:name="T415" style:family="text">
      <style:text-properties fo:color="#231f20" fo:letter-spacing="-0.042cm" fo:font-style="italic" style:font-style-asian="italic" style:text-scale="95%"/>
    </style:style>
    <style:style style:name="T416" style:family="text">
      <style:text-properties fo:color="#231f20" fo:letter-spacing="-0.042cm" fo:font-style="italic" style:font-style-asian="italic"/>
    </style:style>
    <style:style style:name="T417" style:family="text">
      <style:text-properties fo:color="#231f20" fo:letter-spacing="-0.042cm"/>
    </style:style>
    <style:style style:name="T418" style:family="text">
      <style:text-properties fo:color="#231f20" fo:letter-spacing="-0.064cm" style:text-scale="95%"/>
    </style:style>
    <style:style style:name="T419" style:family="text">
      <style:text-properties fo:color="#231f20" fo:letter-spacing="-0.064cm" fo:font-style="italic" style:font-style-asian="italic" style:text-scale="95%"/>
    </style:style>
    <style:style style:name="T420" style:family="text">
      <style:text-properties fo:color="#231f20" fo:letter-spacing="-0.064cm" style:text-scale="90%"/>
    </style:style>
    <style:style style:name="T421" style:family="text">
      <style:text-properties fo:color="#231f20" fo:letter-spacing="-0.064cm"/>
    </style:style>
    <style:style style:name="T422" style:family="text">
      <style:text-properties fo:color="#231f20" fo:letter-spacing="0.016cm" style:text-scale="95%"/>
    </style:style>
    <style:style style:name="T423" style:family="text">
      <style:text-properties fo:color="#231f20" fo:letter-spacing="0.016cm" style:text-scale="90%"/>
    </style:style>
    <style:style style:name="T424" style:family="text">
      <style:text-properties fo:color="#231f20" fo:letter-spacing="-0.058cm" style:text-scale="95%"/>
    </style:style>
    <style:style style:name="T425" style:family="text">
      <style:text-properties fo:color="#231f20" fo:letter-spacing="-0.058cm"/>
    </style:style>
    <style:style style:name="T426" style:family="text">
      <style:text-properties fo:color="#231f20" fo:letter-spacing="-0.049cm" style:text-scale="95%"/>
    </style:style>
    <style:style style:name="T427" style:family="text">
      <style:text-properties fo:color="#231f20" fo:letter-spacing="-0.067cm" style:text-scale="95%"/>
    </style:style>
    <style:style style:name="T428" style:family="text">
      <style:text-properties fo:color="#231f20" fo:letter-spacing="-0.067cm"/>
    </style:style>
    <style:style style:name="T429" style:family="text">
      <style:text-properties fo:color="#231f20" fo:letter-spacing="-0.039cm" style:text-scale="95%"/>
    </style:style>
    <style:style style:name="T430" style:family="text">
      <style:text-properties fo:color="#231f20" fo:letter-spacing="-0.039cm" style:text-scale="90%"/>
    </style:style>
    <style:style style:name="T431" style:family="text">
      <style:text-properties fo:color="#231f20" fo:letter-spacing="-0.039cm"/>
    </style:style>
    <style:style style:name="T432" style:family="text">
      <style:text-properties fo:color="#231f20" style:text-scale="86%"/>
    </style:style>
    <style:style style:name="T433" style:family="text">
      <style:text-properties fo:color="#231f20" style:text-scale="84%"/>
    </style:style>
    <style:style style:name="T434" style:family="text">
      <style:text-properties fo:color="#231f20" style:text-scale="93%"/>
    </style:style>
    <style:style style:name="T435" style:family="text">
      <style:text-properties fo:color="#231f20" style:text-scale="89%"/>
    </style:style>
    <style:style style:name="T436" style:family="text">
      <style:text-properties fo:color="#231f20" style:text-scale="91%"/>
    </style:style>
    <style:style style:name="T437" style:family="text">
      <style:text-properties fo:color="#231f20" style:text-scale="96%"/>
    </style:style>
    <style:style style:name="T438" style:family="text">
      <style:text-properties fo:color="#231f20" style:text-scale="88%"/>
    </style:style>
    <style:style style:name="T439" style:family="text">
      <style:text-properties fo:color="#231f20" fo:letter-spacing="-0.002cm" style:text-scale="90%"/>
    </style:style>
    <style:style style:name="T440" style:family="text">
      <style:text-properties fo:color="#231f20" style:text-scale="92%"/>
    </style:style>
    <style:style style:name="T441" style:family="text">
      <style:text-properties fo:color="#231f20" fo:letter-spacing="0.002cm" style:text-scale="90%"/>
    </style:style>
    <style:style style:name="T442" style:family="text">
      <style:text-properties fo:color="#231f20" fo:letter-spacing="0.011cm" style:text-scale="90%"/>
    </style:style>
    <style:style style:name="T443" style:family="text">
      <style:text-properties fo:color="#231f20" fo:letter-spacing="-0.079cm" style:text-scale="95%"/>
    </style:style>
    <style:style style:name="T444" style:family="text">
      <style:text-properties fo:color="#231f20" fo:letter-spacing="0.007cm" style:text-scale="90%"/>
    </style:style>
    <style:style style:name="T445" style:family="text">
      <style:text-properties fo:color="#231f20" fo:letter-spacing="-0.072cm" style:text-scale="95%"/>
    </style:style>
    <style:style style:name="T446" style:family="text">
      <style:text-properties fo:color="#231f20" fo:letter-spacing="-0.072cm" fo:font-style="italic" style:font-style-asian="italic" style:text-scale="95%"/>
    </style:style>
    <style:style style:name="T447" style:family="text">
      <style:text-properties fo:color="#231f20" fo:letter-spacing="0.048cm" style:text-scale="95%"/>
    </style:style>
    <style:style style:name="T448" style:family="text">
      <style:text-properties fo:color="#231f20" fo:letter-spacing="0.048cm"/>
    </style:style>
    <style:style style:name="T449" style:family="text">
      <style:text-properties fo:color="#231f20" fo:letter-spacing="0.005cm" style:text-scale="90%"/>
    </style:style>
    <style:style style:name="T450" style:family="text">
      <style:text-properties fo:color="#231f20" fo:letter-spacing="0.009cm"/>
    </style:style>
    <style:style style:name="T451" style:family="text">
      <style:text-properties fo:color="#231f20" fo:letter-spacing="0.099cm"/>
    </style:style>
    <style:style style:name="T452" style:family="text">
      <style:text-properties fo:color="#231f20" fo:letter-spacing="0.085cm" style:text-scale="90%"/>
    </style:style>
    <style:style style:name="T453" style:family="text">
      <style:text-properties fo:color="#231f20" fo:letter-spacing="-0.074cm" style:text-scale="90%"/>
    </style:style>
    <style:style style:name="T454" style:family="text">
      <style:text-properties fo:color="#231f20" fo:letter-spacing="0.021cm" style:text-scale="90%"/>
    </style:style>
    <style:style style:name="T455" style:family="text">
      <style:text-properties fo:color="#231f20" style:text-scale="82%"/>
    </style:style>
    <style:style style:name="T456" style:family="text">
      <style:text-properties fo:color="#231f20" style:text-scale="87%"/>
    </style:style>
    <style:style style:name="T457" style:family="text">
      <style:text-properties fo:color="#231f20" fo:letter-spacing="0.067cm" style:text-scale="95%"/>
    </style:style>
    <style:style style:name="T458" style:family="text">
      <style:text-properties fo:color="#231f20" fo:letter-spacing="0.012cm" style:text-scale="95%"/>
    </style:style>
    <style:style style:name="T459" style:family="text">
      <style:text-properties fo:color="#231f20" style:text-scale="97%"/>
    </style:style>
    <style:style style:name="T460" style:family="text">
      <style:text-properties fo:color="#231f20" fo:letter-spacing="0.074cm" style:text-scale="90%"/>
    </style:style>
    <style:style style:name="T461" style:family="text">
      <style:text-properties style:font-name="Calibri" fo:font-size="9pt" style:font-size-asian="9pt"/>
    </style:style>
    <style:style style:name="T462" style:family="text">
      <style:text-properties style:font-name="Calibri" fo:font-size="9pt" fo:font-weight="bold" style:font-size-asian="9pt" style:font-weight-asian="bold"/>
    </style:style>
    <style:style style:name="T463" style:family="text">
      <style:text-properties style:font-name="Calibri" fo:font-size="8pt" fo:font-weight="bold" style:font-size-asian="8pt" style:font-weight-asian="bold"/>
    </style:style>
    <style:style style:name="T464" style:family="text">
      <style:text-properties fo:font-size="10pt" style:font-size-asian="10pt"/>
    </style:style>
    <style:style style:name="T465" style:family="text">
      <style:text-properties fo:font-size="9pt" style:font-size-asian="9pt"/>
    </style:style>
    <style:style style:name="T466" style:family="text">
      <style:text-properties fo:font-size="9pt" fo:font-style="italic" style:font-size-asian="9pt" style:font-style-asian="italic"/>
    </style:style>
    <style:style style:name="T467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line text:anchor-type="char" draw:z-index="14" draw:style-name="gr3" draw:text-style-name="P121" svg:x1="1.496cm" svg:y1="0.577cm" svg:x2="15.096cm" svg:y2="0.577cm"><text:p/></draw:line><text:span text:style-name="T1">Rocznik Bezpieczeństwa Międzynarodowego 2021, vol. 15, nr <text:s/>1</text:span></text:p>
        <text:p text:style-name="P65"/>
        <text:p text:style-name="P2"><text:span text:style-name="T4">DOI: <text:s text:c="2"/></text:span><text:a xlink:type="simple" xlink:href="https://doi.org/10.34862/rbm.2021.1.3" text:style-name="Internet_20_link" text:visited-style-name="Visited_20_Internet_20_Link">https://doi.org/10.34862/rbm.2021.1.3</text:a></text:p>
        <text:p text:style-name="P70"/>
        <text:p text:style-name="P3"><text:span text:style-name="T5">Rafał Kwieciński </text:span><text:span text:style-name="T6">Uniwersytet Jagielloński </text:span><text:a xlink:type="simple" xlink:href="mailto:rafal.kwiecinski@uj.edu.pl" text:style-name="Internet_20_link" text:visited-style-name="Visited_20_Internet_20_Link"><text:span text:style-name="T4">rafal.kwiecinski@uj.edu.pl</text:span></text:a></text:p>
        <text:p text:style-name="P4"><text:a xlink:type="simple" xlink:href="https://orcid.org/0000-0002-3544-2728" text:style-name="Internet_20_link" text:visited-style-name="Visited_20_Internet_20_Link"><text:span text:style-name="T5">https://orcid.org/0000-0002-3544-2728</text:span></text:a></text:p>
        <text:p text:style-name="P67"/>
        <text:p text:style-name="P71"/>
        <text:p text:style-name="P15"><text:span text:style-name="T3">Specyfika bezpieczeństwa Chin w„Nowej Erze”</text:span><text:span text:style-name="T7">1</text:span></text:p>
        <text:p text:style-name="P66"/>
        <text:p text:style-name="P16"><text:span text:style-name="T8">Abstrakt</text:span><text:span text:style-name="T11">:</text:span><text:span text:style-name="T15"> </text:span><text:span text:style-name="T11">Artykuł</text:span><text:span text:style-name="T15"> </text:span><text:span text:style-name="T11">analizuje</text:span><text:span text:style-name="T15"> </text:span><text:span text:style-name="T11">ewolucję</text:span><text:span text:style-name="T17"> </text:span><text:span text:style-name="T11">chińskiej</text:span><text:span text:style-name="T15"> </text:span><text:span text:style-name="T11">polityki</text:span><text:span text:style-name="T15"> </text:span><text:span text:style-name="T11">bezpieczeństwa</text:span><text:span text:style-name="T15"> </text:span><text:span text:style-name="T11">w</text:span><text:span text:style-name="T15"> </text:span><text:span text:style-name="T11">świetle</text:span><text:span text:style-name="T15"> </text:span><text:span text:style-name="T11">białych </text:span><text:span text:style-name="T12">ksiąg</text:span><text:span text:style-name="T18"> </text:span><text:span text:style-name="T12">o</text:span><text:span text:style-name="T18"> </text:span><text:span text:style-name="T12">obronności.</text:span><text:span text:style-name="T18"> </text:span><text:span text:style-name="T12">Postawiono</text:span><text:span text:style-name="T18"> </text:span><text:span text:style-name="T12">w</text:span><text:span text:style-name="T18"> </text:span><text:span text:style-name="T12">nim</text:span><text:span text:style-name="T18"> </text:span><text:span text:style-name="T12">hipotezę,</text:span><text:span text:style-name="T18"> </text:span><text:span text:style-name="T12">że</text:span><text:span text:style-name="T18"> </text:span><text:span text:style-name="T12">celem</text:span><text:span text:style-name="T18"> </text:span><text:span text:style-name="T12">chińskiej</text:span><text:span text:style-name="T18"> </text:span><text:span text:style-name="T12">strategii</text:span><text:span text:style-name="T18"> </text:span><text:span text:style-name="T12">jest</text:span><text:span text:style-name="T18"> </text:span><text:span text:style-name="T12">zapewnienie bezpieczeństwa</text:span><text:span text:style-name="T20"> </text:span><text:span text:style-name="T12">państwa,</text:span><text:span text:style-name="T20"> </text:span><text:span text:style-name="T12">a</text:span><text:span text:style-name="T20"> </text:span><text:span text:style-name="T12">nie</text:span><text:span text:style-name="T20"> </text:span><text:span text:style-name="T12">maksymalizacja</text:span><text:span text:style-name="T20"> </text:span><text:span text:style-name="T12">jego</text:span><text:span text:style-name="T20"> </text:span><text:span text:style-name="T12">potęgi.</text:span><text:span text:style-name="T20"> </text:span><text:span text:style-name="T12">Za</text:span><text:span text:style-name="T20"> </text:span><text:span text:style-name="T12">podstawę</text:span><text:span text:style-name="T20"> </text:span><text:span text:style-name="T12">teoretyczną</text:span><text:span text:style-name="T20"> </text:span><text:span text:style-name="T12">analizy przyjęto</text:span><text:span text:style-name="T21"> </text:span><text:span text:style-name="T12">teorię</text:span><text:span text:style-name="T21"> </text:span><text:span text:style-name="T12">realizmu</text:span><text:span text:style-name="T21"> </text:span><text:span text:style-name="T12">neoklasycznego.</text:span><text:span text:style-name="T21"> </text:span><text:span text:style-name="T12">Za</text:span><text:span text:style-name="T21"> </text:span><text:span text:style-name="T12">zmienną</text:span><text:span text:style-name="T21"> </text:span><text:span text:style-name="T12">niezależną</text:span><text:span text:style-name="T21"> </text:span><text:span text:style-name="T12">przyjęto</text:span><text:span text:style-name="T21"> </text:span><text:span text:style-name="T12">w</text:span><text:span text:style-name="T21"> </text:span><text:span text:style-name="T12">badaniu</text:span><text:span text:style-name="T21"> </text:span><text:span text:style-name="T12">rozkład </text:span><text:span text:style-name="T13">potęgi w systemie międzynarodowym, a za zmienną zależną – chińską politykę bezpieczeństwa. </text:span><text:span text:style-name="T12">Wielką</text:span><text:span text:style-name="T22"> </text:span><text:span text:style-name="T12">Strategię</text:span><text:span text:style-name="T22"> </text:span><text:span text:style-name="T12">Chin</text:span><text:span text:style-name="T22"> </text:span><text:span text:style-name="T12">uznano</text:span><text:span text:style-name="T22"> </text:span><text:span text:style-name="T12">za</text:span><text:span text:style-name="T22"> </text:span><text:span text:style-name="T12">zmienną</text:span><text:span text:style-name="T22"> </text:span><text:span text:style-name="T12">interweniującą.</text:span><text:span text:style-name="T22"> </text:span><text:span text:style-name="T12">W</text:span><text:span text:style-name="T22"> </text:span><text:span text:style-name="T12">badaniu</text:span><text:span text:style-name="T22"> </text:span><text:span text:style-name="T12">wykorzystano</text:span><text:span text:style-name="T22"> </text:span><text:span text:style-name="T12">elementy metody jakościowej zgodnie z zaleceniami programu realizmu neoklasycznego, akcentując </text:span><text:span text:style-name="T13">związki</text:span><text:span text:style-name="T23"> </text:span><text:span text:style-name="T13">przyczynowe</text:span><text:span text:style-name="T23"> </text:span><text:span text:style-name="T13">w</text:span><text:span text:style-name="T23"> </text:span><text:span text:style-name="T13">śledzonym</text:span><text:span text:style-name="T23"> </text:span><text:span text:style-name="T13">procesie</text:span><text:span text:style-name="T23"> </text:span><text:span text:style-name="T13">ewolucji</text:span><text:span text:style-name="T23"> </text:span><text:span text:style-name="T13">strategii</text:span><text:span text:style-name="T23"> </text:span><text:span text:style-name="T13">Chin.</text:span><text:span text:style-name="T23"> </text:span><text:span text:style-name="T13">W</text:span><text:span text:style-name="T23"> </text:span><text:span text:style-name="T13">wyniku</text:span><text:span text:style-name="T23"> </text:span><text:span text:style-name="T13">przeprowadzonego </text:span><text:span text:style-name="T12">badania wysnuto następujące wnioski: 1) Chiny postrzegają bezpieczeństwo holistycznie,</text:span><text:span text:style-name="T25"> </text:span><text:span text:style-name="T12">to </text:span><text:span text:style-name="T13">znaczy</text:span><text:span text:style-name="T26"> </text:span><text:span text:style-name="T13">uwzględniają</text:span><text:span text:style-name="T26"> </text:span><text:span text:style-name="T13">zarówno</text:span><text:span text:style-name="T26"> </text:span><text:span text:style-name="T13">bezpieczeństwo</text:span><text:span text:style-name="T26"> </text:span><text:span text:style-name="T13">wewnętrzne,</text:span><text:span text:style-name="T26"> </text:span><text:span text:style-name="T13">jak</text:span><text:span text:style-name="T26"> </text:span><text:span text:style-name="T13">i</text:span><text:span text:style-name="T26"> </text:span><text:span text:style-name="T13">zewnętrzne.</text:span><text:span text:style-name="T26"> </text:span><text:span text:style-name="T13">Szczególnie</text:span><text:span text:style-name="T26"> </text:span><text:span text:style-name="T13">ważnym </text:span><text:span text:style-name="T12">aspektem jest również bezpieczeństwo na morzach oraz w nowych domenach: przestrzeni </text:span><text:span text:style-name="T13">kosmicznej, cybernetycznej i elektromagnetycznej; 2) Zagrożenia bezpieczeństwa dla Chin mają przedewszystkimcharakterwewnętrzny, anajważniejszymzagrożeniemjestewentualneogłoszenie niepodległości</text:span><text:span text:style-name="T28"> </text:span><text:span text:style-name="T13">przez</text:span><text:span text:style-name="T28"> </text:span><text:span text:style-name="T30">Tajwan;</text:span><text:span text:style-name="T28"> </text:span><text:span text:style-name="T13">3)</text:span><text:span text:style-name="T28"> </text:span><text:span text:style-name="T13">Najważniejszym</text:span><text:span text:style-name="T28"> </text:span><text:span text:style-name="T13">środkiem</text:span><text:span text:style-name="T28"> </text:span><text:span text:style-name="T13">w</text:span><text:span text:style-name="T28"> </text:span><text:span text:style-name="T13">zwalczaniu</text:span><text:span text:style-name="T28"> </text:span><text:span text:style-name="T13">potencjalnych</text:span><text:span text:style-name="T28"> </text:span><text:span text:style-name="T13">zagrożeń są</text:span><text:span text:style-name="T32"> </text:span><text:span text:style-name="T13">siły</text:span><text:span text:style-name="T32"> </text:span><text:span text:style-name="T13">zbrojne.</text:span><text:span text:style-name="T32"> </text:span><text:span text:style-name="T13">Chińska</text:span><text:span text:style-name="T32"> </text:span><text:span text:style-name="T13">strategia</text:span><text:span text:style-name="T32"> </text:span><text:span text:style-name="T13">zakłada</text:span><text:span text:style-name="T32"> </text:span><text:span text:style-name="T13">przyszły</text:span><text:span text:style-name="T32"> </text:span><text:span text:style-name="T13">konflikt</text:span><text:span text:style-name="T32"> </text:span><text:span text:style-name="T13">jako</text:span><text:span text:style-name="T32"> </text:span><text:span text:style-name="T13">wojnę</text:span><text:span text:style-name="T32"> </text:span><text:span text:style-name="T13">ludową,</text:span><text:span text:style-name="T32"> </text:span><text:span text:style-name="T13">polegającą</text:span><text:span text:style-name="T32"> </text:span><text:span text:style-name="T13">na</text:span><text:span text:style-name="T32"> </text:span><text:span text:style-name="T13">pełnej </text:span><text:span text:style-name="T12">mobilizacji</text:span><text:span text:style-name="T31"> </text:span><text:span text:style-name="T12">zasobów</text:span><text:span text:style-name="T31"> </text:span><text:span text:style-name="T12">narodu</text:span><text:span text:style-name="T31"> </text:span><text:span text:style-name="T12">i</text:span><text:span text:style-name="T31"> </text:span><text:span text:style-name="T12">państwa.</text:span><text:span text:style-name="T31"> </text:span><text:span text:style-name="T12">Głównym</text:span><text:span text:style-name="T31"> </text:span><text:span text:style-name="T12">zadaniem</text:span><text:span text:style-name="T31"> </text:span><text:span text:style-name="T12">armii</text:span><text:span text:style-name="T31"> </text:span><text:span text:style-name="T12">jest</text:span><text:span text:style-name="T31"> </text:span><text:span text:style-name="T12">zwyciężać</text:span><text:span text:style-name="T31"> </text:span><text:span text:style-name="T12">w</text:span><text:span text:style-name="T31"> </text:span><text:span text:style-name="T12">wojnach informacyjnych;</text:span><text:span text:style-name="T34"> </text:span><text:span text:style-name="T12">4)</text:span><text:span text:style-name="T34"> </text:span><text:span text:style-name="T12">Najważniejszym</text:span><text:span text:style-name="T34"> </text:span><text:span text:style-name="T12">celem</text:span><text:span text:style-name="T34"> </text:span><text:span text:style-name="T12">pomocniczym</text:span><text:span text:style-name="T34"> </text:span><text:span text:style-name="T12">w</text:span><text:span text:style-name="T34"> </text:span><text:span text:style-name="T12">chińskiej</text:span><text:span text:style-name="T34"> </text:span><text:span text:style-name="T12">strategii</text:span><text:span text:style-name="T34"> </text:span><text:span text:style-name="T12">bezpieczeństwa </text:span><text:span text:style-name="T13">jest ochrona chińskich „interesów </text:span><text:span text:style-name="T35">zamorskich”; </text:span><text:span text:style-name="T13">5) Strategia bezpieczeństwa przechodzi ewolucję, jej</text:span><text:span text:style-name="T37"> </text:span><text:span text:style-name="T13">zakres</text:span><text:span text:style-name="T37"> </text:span><text:span text:style-name="T13">powiększa</text:span><text:span text:style-name="T37"> </text:span><text:span text:style-name="T13">się</text:span><text:span text:style-name="T37"> </text:span><text:span text:style-name="T13">wraz</text:span><text:span text:style-name="T39"> </text:span><text:span text:style-name="T13">ze</text:span><text:span text:style-name="T37"> </text:span><text:span text:style-name="T13">wzrostem</text:span><text:span text:style-name="T37"> </text:span><text:span text:style-name="T13">globalnych</text:span><text:span text:style-name="T37"> </text:span><text:span text:style-name="T13">interesów</text:span><text:span text:style-name="T37"> </text:span><text:span text:style-name="T13">Chin.</text:span><text:span text:style-name="T37"> </text:span><text:span text:style-name="T13">Chińska</text:span><text:span text:style-name="T37"> </text:span><text:span text:style-name="T13">strategia</text:span><text:span text:style-name="T39"> </text:span><text:span text:style-name="T13">wychodzi </text:span><text:span text:style-name="T12">więc znacznie poza główny cel, jakim jest zapewnienie bezpieczeństwa państwu. Ma zatem </text:span><text:span text:style-name="T14">również <text:s/>charakter</text:span><text:span text:style-name="T40"> </text:span><text:span text:style-name="T14">ekspansywny.</text:span></text:p>
        <text:p text:style-name="P5"><text:span text:style-name="T9">Słowa kluczowe</text:span><text:span text:style-name="T13">: Chiny, polityka zagraniczna, bezpieczeństwo, strategia, białe księgi, siły zbrojne, Chińska Armia Ludowo-Wyzwoleńcza, ChAL-W.</text:span></text:p>
        <text:p text:style-name="P72"/>
        <text:h text:style-name="P58" text:outline-level="2"><text:span text:style-name="T49">The Specificity of China’s Security in the„New Era”</text:span></text:h>
        <text:p text:style-name="P73"><draw:line text:anchor-type="char" draw:z-index="13" draw:style-name="gr2" draw:text-style-name="P121" svg:x1="1.499cm" svg:y1="0.469cm" svg:x2="4.039cm" svg:y2="0.469cm"><text:p/></draw:line></text:p>
        <text:p text:style-name="P17"><text:span text:style-name="T50">1</text:span><text:span text:style-name="T51"> </text:span><text:span text:style-name="T52">Pojęcia</text:span><text:span text:style-name="T59"> </text:span><text:span text:style-name="T52">„Nowej</text:span><text:span text:style-name="T59"> </text:span><text:span text:style-name="T52">Ery”</text:span><text:span text:style-name="T59"> </text:span><text:span text:style-name="T52">użył</text:span><text:span text:style-name="T59"> </text:span><text:span text:style-name="T52">po</text:span><text:span text:style-name="T59"> </text:span><text:span text:style-name="T52">raz</text:span><text:span text:style-name="T59"> </text:span><text:span text:style-name="T52">pierwszy</text:span><text:span text:style-name="T59"> </text:span><text:span text:style-name="T52">przewodniczący</text:span><text:span text:style-name="T59"> </text:span><text:span text:style-name="T52">ChRL</text:span><text:span text:style-name="T59"> </text:span><text:span text:style-name="T52">Xi</text:span><text:span text:style-name="T59"> </text:span><text:span text:style-name="T64">Jinping</text:span><text:span text:style-name="T59"> </text:span><text:span text:style-name="T52">podczas</text:span><text:span text:style-name="T59"> </text:span><text:span text:style-name="T52">XIX</text:span><text:span text:style-name="T59"> </text:span><text:span text:style-name="T52">Zjazdu </text:span><text:span text:style-name="T53">Komunistycznej</text:span><text:span text:style-name="T70"> </text:span><text:span text:style-name="T53">Partii</text:span><text:span text:style-name="T70"> </text:span><text:span text:style-name="T53">Chin</text:span><text:span text:style-name="T70"> </text:span><text:span text:style-name="T53">w</text:span><text:span text:style-name="T70"> </text:span><text:span text:style-name="T53">październiku</text:span><text:span text:style-name="T70"> </text:span><text:span text:style-name="T53">2017</text:span><text:span text:style-name="T70"> </text:span><text:span text:style-name="T73">r.</text:span><text:span text:style-name="T70"> </text:span><text:span text:style-name="T53">„Nowa</text:span><text:span text:style-name="T70"> </text:span><text:span text:style-name="T76">Era”</text:span><text:span text:style-name="T70"> </text:span><text:span text:style-name="T53">oznacza</text:span><text:span text:style-name="T70"> </text:span><text:span text:style-name="T53">budowanie</text:span><text:span text:style-name="T70"> </text:span><text:span text:style-name="T53">socjalizmu</text:span><text:span text:style-name="T70"> </text:span><text:span text:style-name="T53">z</text:span><text:span text:style-name="T70"> </text:span><text:span text:style-name="T53">„chińską </text:span><text:span text:style-name="T65">charakterystyką”,</text:span><text:span text:style-name="T82"> </text:span><text:span text:style-name="T54">dostosowanego</text:span><text:span text:style-name="T82"> </text:span><text:span text:style-name="T54">do</text:span><text:span text:style-name="T82"> </text:span><text:span text:style-name="T54">programu</text:span><text:span text:style-name="T82"> </text:span><text:span text:style-name="T54">modernizacji</text:span><text:span text:style-name="T82"> </text:span><text:span text:style-name="T54">Chin</text:span><text:span text:style-name="T82"> </text:span><text:span text:style-name="T54">w</text:span><text:span text:style-name="T82"> </text:span><text:span text:style-name="T54">XXI</text:span><text:span text:style-name="T82"> </text:span><text:span text:style-name="T60">w.</text:span><text:span text:style-name="T82"> </text:span><text:span text:style-name="T54">Podczas</text:span><text:span text:style-name="T82"> </text:span><text:span text:style-name="T54">XIX</text:span><text:span text:style-name="T82"> </text:span><text:span text:style-name="T54">Zjazdu</text:span><text:span text:style-name="T82"> </text:span><text:span text:style-name="T54">ta</text:span><text:span text:style-name="T82"> </text:span><text:span text:style-name="T54">koncepcja została</text:span><text:span text:style-name="T87"> </text:span><text:span text:style-name="T54">włączona</text:span><text:span text:style-name="T87"> </text:span><text:span text:style-name="T54">do</text:span><text:span text:style-name="T87"> </text:span><text:span text:style-name="T54">statutu</text:span><text:span text:style-name="T87"> </text:span><text:span text:style-name="T54">partii.</text:span></text:p>
      </text:section>
      <text:p text:style-name="P18"><text:span text:style-name="T10">Abstract</text:span><text:span text:style-name="T12">:</text:span><text:span text:style-name="T41"> </text:span><text:span text:style-name="T12">The</text:span><text:span text:style-name="T41"> </text:span><text:span text:style-name="T12">article</text:span><text:span text:style-name="T41"> </text:span><text:span text:style-name="T12">examines</text:span><text:span text:style-name="T41"> </text:span><text:span text:style-name="T12">of</text:span><text:span text:style-name="T41"> </text:span><text:span text:style-name="T12">evolution</text:span><text:span text:style-name="T41"> </text:span><text:span text:style-name="T12">of</text:span><text:span text:style-name="T41"> </text:span><text:span text:style-name="T12">Chinese</text:span><text:span text:style-name="T41"> </text:span><text:span text:style-name="T12">security</text:span><text:span text:style-name="T41"> </text:span><text:span text:style-name="T12">policy</text:span><text:span text:style-name="T41"> </text:span><text:span text:style-name="T12">in</text:span><text:span text:style-name="T41"> </text:span><text:span text:style-name="T12">the</text:span><text:span text:style-name="T41"> </text:span><text:span text:style-name="T12">light</text:span><text:span text:style-name="T41"> </text:span><text:span text:style-name="T12">of</text:span><text:span text:style-name="T41"> </text:span><text:span text:style-name="T12">the</text:span><text:span text:style-name="T41"> </text:span><text:span text:style-name="T12">white papers</text:span><text:span text:style-name="T22"> </text:span><text:span text:style-name="T12">on</text:span><text:span text:style-name="T22"> </text:span><text:span text:style-name="T12">defense.</text:span><text:span text:style-name="T22"> </text:span><text:span text:style-name="T31">It</text:span><text:span text:style-name="T22"> </text:span><text:span text:style-name="T12">hypothesized</text:span><text:span text:style-name="T22"> </text:span><text:span text:style-name="T12">that</text:span><text:span text:style-name="T22"> </text:span><text:span text:style-name="T12">the</text:span><text:span text:style-name="T22"> </text:span><text:span text:style-name="T12">goal</text:span><text:span text:style-name="T22"> </text:span><text:span text:style-name="T12">of</text:span><text:span text:style-name="T22"> </text:span><text:span text:style-name="T12">the</text:span><text:span text:style-name="T22"> </text:span><text:span text:style-name="T12">Chinese</text:span><text:span text:style-name="T22"> </text:span><text:span text:style-name="T12">strategy</text:span><text:span text:style-name="T22"> </text:span><text:span text:style-name="T12">is</text:span><text:span text:style-name="T22"> </text:span><text:span text:style-name="T12">to</text:span><text:span text:style-name="T22"> </text:span><text:span text:style-name="T12">ensure</text:span><text:span text:style-name="T22"> </text:span><text:span text:style-name="T12">the</text:span><text:span text:style-name="T22"> </text:span><text:span text:style-name="T12">security of</text:span><text:span text:style-name="T27"> </text:span><text:span text:style-name="T12">the</text:span><text:span text:style-name="T27"> </text:span><text:span text:style-name="T12">state,</text:span><text:span text:style-name="T27"> </text:span><text:span text:style-name="T12">and</text:span><text:span text:style-name="T27"> </text:span><text:span text:style-name="T12">not</text:span><text:span text:style-name="T27"> </text:span><text:span text:style-name="T12">to</text:span><text:span text:style-name="T27"> </text:span><text:span text:style-name="T12">maximize</text:span><text:span text:style-name="T27"> </text:span><text:span text:style-name="T12">its</text:span><text:span text:style-name="T27"> </text:span><text:span text:style-name="T36">power.</text:span><text:span text:style-name="T27"> </text:span><text:span text:style-name="T12">The</text:span><text:span text:style-name="T27"> </text:span><text:span text:style-name="T12">theory</text:span><text:span text:style-name="T27"> </text:span><text:span text:style-name="T12">of</text:span><text:span text:style-name="T27"> </text:span><text:span text:style-name="T12">neoclassical</text:span><text:span text:style-name="T27"> </text:span><text:span text:style-name="T12">realism</text:span><text:span text:style-name="T27"> </text:span><text:span text:style-name="T12">was</text:span><text:span text:style-name="T27"> </text:span><text:span text:style-name="T12">adopted</text:span><text:span text:style-name="T27"> </text:span><text:span text:style-name="T12">as</text:span><text:span text:style-name="T27"> </text:span><text:span text:style-name="T12">the </text:span><text:span text:style-name="T13">theoretical</text:span><text:span text:style-name="T39"> </text:span><text:span text:style-name="T13">basis</text:span><text:span text:style-name="T39"> </text:span><text:span text:style-name="T13">for</text:span><text:span text:style-name="T39"> </text:span><text:span text:style-name="T13">the</text:span><text:span text:style-name="T39"> </text:span><text:span text:style-name="T13">analysis.</text:span><text:span text:style-name="T39"> </text:span><text:span text:style-name="T13">The</text:span><text:span text:style-name="T39"> </text:span><text:span text:style-name="T13">distribution</text:span><text:span text:style-name="T39"> </text:span><text:span text:style-name="T13">of</text:span><text:span text:style-name="T39"> </text:span><text:span text:style-name="T13">power</text:span><text:span text:style-name="T39"> </text:span><text:span text:style-name="T13">in</text:span><text:span text:style-name="T39"> </text:span><text:span text:style-name="T13">the</text:span><text:span text:style-name="T39"> </text:span><text:span text:style-name="T13">international</text:span><text:span text:style-name="T39"> </text:span><text:span text:style-name="T13">system</text:span><text:span text:style-name="T39"> </text:span><text:span text:style-name="T13">was</text:span><text:span text:style-name="T39"> </text:span><text:span text:style-name="T13">adopted as</text:span><text:span text:style-name="T16"> </text:span><text:span text:style-name="T13">the</text:span><text:span text:style-name="T16"> </text:span><text:span text:style-name="T13">independent</text:span><text:span text:style-name="T16"> </text:span><text:span text:style-name="T13">variable</text:span><text:span text:style-name="T16"> </text:span><text:span text:style-name="T13">in</text:span><text:span text:style-name="T16"> </text:span><text:span text:style-name="T13">the</text:span><text:span text:style-name="T16"> </text:span><text:span text:style-name="T30">study,</text:span><text:span text:style-name="T16"> </text:span><text:span text:style-name="T13">and</text:span><text:span text:style-name="T16"> </text:span><text:span text:style-name="T13">the</text:span><text:span text:style-name="T16"> </text:span><text:span text:style-name="T13">Chinese</text:span><text:span text:style-name="T16"> </text:span><text:span text:style-name="T13">security</text:span><text:span text:style-name="T16"> </text:span><text:span text:style-name="T13">policy</text:span><text:span text:style-name="T16"> </text:span><text:span text:style-name="T13">as</text:span><text:span text:style-name="T16"> </text:span><text:span text:style-name="T13">the</text:span><text:span text:style-name="T16"> </text:span><text:span text:style-name="T13">dependent</text:span><text:span text:style-name="T16"> </text:span><text:span text:style-name="T13">variable. </text:span><text:span text:style-name="T29">China’s</text:span><text:span text:style-name="T38"> </text:span><text:span text:style-name="T12">Grand</text:span><text:span text:style-name="T38"> </text:span><text:span text:style-name="T12">Strategy</text:span><text:span text:style-name="T38"> </text:span><text:span text:style-name="T12">was</text:span><text:span text:style-name="T38"> </text:span><text:span text:style-name="T12">recognized</text:span><text:span text:style-name="T38"> </text:span><text:span text:style-name="T12">as</text:span><text:span text:style-name="T38"> </text:span><text:span text:style-name="T12">an</text:span><text:span text:style-name="T38"> </text:span><text:span text:style-name="T12">intervening</text:span><text:span text:style-name="T38"> </text:span><text:span text:style-name="T12">variable.</text:span><text:span text:style-name="T38"> </text:span><text:span text:style-name="T12">The</text:span><text:span text:style-name="T38"> </text:span><text:span text:style-name="T12">study</text:span><text:span text:style-name="T38"> </text:span><text:span text:style-name="T12">used</text:span><text:span text:style-name="T38"> </text:span><text:span text:style-name="T12">elements</text:span><text:span text:style-name="T38"> </text:span><text:span text:style-name="T12">of the</text:span><text:span text:style-name="T43"> </text:span><text:span text:style-name="T12">qualitative</text:span><text:span text:style-name="T43"> </text:span><text:span text:style-name="T12">method</text:span><text:span text:style-name="T43"> </text:span><text:span text:style-name="T12">in</text:span><text:span text:style-name="T43"> </text:span><text:span text:style-name="T12">line</text:span><text:span text:style-name="T43"> </text:span><text:span text:style-name="T12">with</text:span><text:span text:style-name="T43"> </text:span><text:span text:style-name="T12">the</text:span><text:span text:style-name="T43"> </text:span><text:span text:style-name="T12">recommendations</text:span><text:span text:style-name="T43"> </text:span><text:span text:style-name="T12">of</text:span><text:span text:style-name="T43"> </text:span><text:span text:style-name="T12">the</text:span><text:span text:style-name="T43"> </text:span><text:span text:style-name="T12">neoclassical</text:span><text:span text:style-name="T43"> </text:span><text:span text:style-name="T12">realism</text:span><text:span text:style-name="T43"> </text:span><text:span text:style-name="T12">program, emphasizing</text:span><text:span text:style-name="T24"> </text:span><text:span text:style-name="T12">causal</text:span><text:span text:style-name="T24"> </text:span><text:span text:style-name="T12">relationships</text:span><text:span text:style-name="T24"> </text:span><text:span text:style-name="T12">in</text:span><text:span text:style-name="T24"> </text:span><text:span text:style-name="T12">the</text:span><text:span text:style-name="T24"> </text:span><text:span text:style-name="T12">process</text:span><text:span text:style-name="T24"> </text:span><text:span text:style-name="T12">of</text:span><text:span text:style-name="T24"> </text:span><text:span text:style-name="T12">evolution</text:span><text:span text:style-name="T24"> </text:span><text:span text:style-name="T12">of</text:span><text:span text:style-name="T24"> </text:span><text:span text:style-name="T29">China’s</text:span><text:span text:style-name="T24"> </text:span><text:span text:style-name="T12">strategy</text:span><text:span text:style-name="T24"> </text:span><text:span text:style-name="T12">being</text:span><text:span text:style-name="T24"> </text:span><text:span text:style-name="T12">followed. As</text:span><text:span text:style-name="T21"> </text:span><text:span text:style-name="T12">a</text:span><text:span text:style-name="T21"> </text:span><text:span text:style-name="T12">result</text:span><text:span text:style-name="T21"> </text:span><text:span text:style-name="T12">of</text:span><text:span text:style-name="T21"> </text:span><text:span text:style-name="T12">the</text:span><text:span text:style-name="T21"> </text:span><text:span text:style-name="T12">research,</text:span><text:span text:style-name="T21"> </text:span><text:span text:style-name="T12">the</text:span><text:span text:style-name="T21"> </text:span><text:span text:style-name="T12">following</text:span><text:span text:style-name="T21"> </text:span><text:span text:style-name="T12">conclusions</text:span><text:span text:style-name="T21"> </text:span><text:span text:style-name="T12">were</text:span><text:span text:style-name="T21"> </text:span><text:span text:style-name="T12">drawn:</text:span><text:span text:style-name="T21"> </text:span><text:span text:style-name="T12">1)</text:span><text:span text:style-name="T21"> </text:span><text:span text:style-name="T12">China</text:span><text:span text:style-name="T21"> </text:span><text:span text:style-name="T12">perceives</text:span><text:span text:style-name="T21"> </text:span><text:span text:style-name="T12">security holistically; that is, it considers both internal and external security. A particularly important aspect</text:span><text:span text:style-name="T27"> </text:span><text:span text:style-name="T12">is</text:span><text:span text:style-name="T27"> </text:span><text:span text:style-name="T12">also</text:span><text:span text:style-name="T27"> </text:span><text:span text:style-name="T12">security</text:span><text:span text:style-name="T27"> </text:span><text:span text:style-name="T12">at</text:span><text:span text:style-name="T27"> </text:span><text:span text:style-name="T12">the</text:span><text:span text:style-name="T27"> </text:span><text:span text:style-name="T12">seas</text:span><text:span text:style-name="T27"> </text:span><text:span text:style-name="T12">and</text:span><text:span text:style-name="T27"> </text:span><text:span text:style-name="T12">in</text:span><text:span text:style-name="T27"> </text:span><text:span text:style-name="T12">new</text:span><text:span text:style-name="T27"> </text:span><text:span text:style-name="T12">domains:</text:span><text:span text:style-name="T27"> </text:span><text:span text:style-name="T12">space,</text:span><text:span text:style-name="T27"> </text:span><text:span text:style-name="T12">cyber</text:span><text:span text:style-name="T27"> </text:span><text:span text:style-name="T12">and</text:span><text:span text:style-name="T27"> </text:span><text:span text:style-name="T12">electromagnetic</text:span><text:span text:style-name="T27"> </text:span><text:span text:style-name="T12">space;</text:span><text:span text:style-name="T27"> </text:span><text:span text:style-name="T12">2) The</text:span><text:span text:style-name="T44"> </text:span><text:span text:style-name="T12">security</text:span><text:span text:style-name="T44"> </text:span><text:span text:style-name="T12">threats</text:span><text:span text:style-name="T44"> </text:span><text:span text:style-name="T12">to</text:span><text:span text:style-name="T44"> </text:span><text:span text:style-name="T12">China</text:span><text:span text:style-name="T44"> </text:span><text:span text:style-name="T12">are</text:span><text:span text:style-name="T44"> </text:span><text:span text:style-name="T12">primarily</text:span><text:span text:style-name="T44"> </text:span><text:span text:style-name="T12">of</text:span><text:span text:style-name="T44"> </text:span><text:span text:style-name="T12">an</text:span><text:span text:style-name="T44"> </text:span><text:span text:style-name="T12">internal</text:span><text:span text:style-name="T44"> </text:span><text:span text:style-name="T12">nature,</text:span><text:span text:style-name="T44"> </text:span><text:span text:style-name="T12">and</text:span><text:span text:style-name="T44"> </text:span><text:span text:style-name="T12">the</text:span><text:span text:style-name="T44"> </text:span><text:span text:style-name="T12">most</text:span><text:span text:style-name="T44"> </text:span><text:span text:style-name="T12">important</text:span><text:span text:style-name="T44"> </text:span><text:span text:style-name="T12">threat</text:span><text:span text:style-name="T44"> </text:span><text:span text:style-name="T12">is the</text:span><text:span text:style-name="T27"> </text:span><text:span text:style-name="T12">possible</text:span><text:span text:style-name="T25"> </text:span><text:span text:style-name="T12">declaration</text:span><text:span text:style-name="T27"> </text:span><text:span text:style-name="T12">of</text:span><text:span text:style-name="T27"> </text:span><text:span text:style-name="T12">independence</text:span><text:span text:style-name="T27"> </text:span><text:span text:style-name="T12">by</text:span><text:span text:style-name="T27"> </text:span><text:span text:style-name="T31">Taiwan.</text:span><text:span text:style-name="T27"> </text:span><text:span text:style-name="T12">3)</text:span><text:span text:style-name="T27"> </text:span><text:span text:style-name="T12">The</text:span><text:span text:style-name="T27"> </text:span><text:span text:style-name="T12">armed</text:span><text:span text:style-name="T27"> </text:span><text:span text:style-name="T12">forces</text:span><text:span text:style-name="T25"> </text:span><text:span text:style-name="T12">are</text:span><text:span text:style-name="T27"> </text:span><text:span text:style-name="T12">the</text:span><text:span text:style-name="T25"> </text:span><text:span text:style-name="T12">most</text:span><text:span text:style-name="T27"> </text:span><text:span text:style-name="T12">important </text:span><text:span text:style-name="T11">means</text:span><text:span text:style-name="T33"> </text:span><text:span text:style-name="T11">of</text:span><text:span text:style-name="T33"> </text:span><text:span text:style-name="T11">countering</text:span><text:span text:style-name="T33"> </text:span><text:span text:style-name="T11">potential</text:span><text:span text:style-name="T33"> </text:span><text:span text:style-name="T11">threats.</text:span><text:span text:style-name="T33"> </text:span><text:span text:style-name="T11">The</text:span><text:span text:style-name="T33"> </text:span><text:span text:style-name="T11">Chinese</text:span><text:span text:style-name="T33"> </text:span><text:span text:style-name="T11">strategy</text:span><text:span text:style-name="T33"> </text:span><text:span text:style-name="T11">assumes</text:span><text:span text:style-name="T33"> </text:span><text:span text:style-name="T11">the</text:span><text:span text:style-name="T33"> </text:span><text:span text:style-name="T11">future</text:span><text:span text:style-name="T33"> </text:span><text:span text:style-name="T11">conflict</text:span><text:span text:style-name="T33"> </text:span><text:span text:style-name="T11">as </text:span><text:span text:style-name="T12">a</text:span><text:span text:style-name="T45"> </text:span><text:span text:style-name="T29">people’s</text:span><text:span text:style-name="T45"> </text:span><text:span text:style-name="T31">war,</text:span><text:span text:style-name="T45"> </text:span><text:span text:style-name="T12">consisting</text:span><text:span text:style-name="T45"> </text:span><text:span text:style-name="T12">of</text:span><text:span text:style-name="T45"> </text:span><text:span text:style-name="T12">the</text:span><text:span text:style-name="T45"> </text:span><text:span text:style-name="T12">total</text:span><text:span text:style-name="T45"> </text:span><text:span text:style-name="T12">mobilization</text:span><text:span text:style-name="T45"> </text:span><text:span text:style-name="T12">of</text:span><text:span text:style-name="T45"> </text:span><text:span text:style-name="T12">the</text:span><text:span text:style-name="T45"> </text:span><text:span text:style-name="T41">nation’s</text:span><text:span text:style-name="T45"> </text:span><text:span text:style-name="T12">and</text:span><text:span text:style-name="T45"> </text:span><text:span text:style-name="T41">state’s</text:span><text:span text:style-name="T45"> </text:span><text:span text:style-name="T12">resources.</text:span><text:span text:style-name="T45"> </text:span><text:span text:style-name="T12">The</text:span><text:span text:style-name="T45"> </text:span><text:span text:style-name="T29">army’s </text:span><text:span text:style-name="T12">main task is to win information wars; 4) The most important supporting objective in </text:span><text:span text:style-name="T41">China’s </text:span><text:span text:style-name="T13">security</text:span><text:span text:style-name="T19"> </text:span><text:span text:style-name="T13">strategy</text:span><text:span text:style-name="T19"> </text:span><text:span text:style-name="T13">is</text:span><text:span text:style-name="T19"> </text:span><text:span text:style-name="T13">to</text:span><text:span text:style-name="T19"> </text:span><text:span text:style-name="T13">protect</text:span><text:span text:style-name="T19"> </text:span><text:span text:style-name="T28">China’s</text:span><text:span text:style-name="T19"> </text:span><text:span text:style-name="T35">“overseas</text:span><text:span text:style-name="T19"> </text:span><text:span text:style-name="T13">interests”;</text:span><text:span text:style-name="T19"> </text:span><text:span text:style-name="T13">5)</text:span><text:span text:style-name="T19"> </text:span><text:span text:style-name="T13">The</text:span><text:span text:style-name="T19"> </text:span><text:span text:style-name="T13">security</text:span><text:span text:style-name="T19"> </text:span><text:span text:style-name="T13">strategy</text:span><text:span text:style-name="T19"> </text:span><text:span text:style-name="T13">is</text:span><text:span text:style-name="T19"> </text:span><text:span text:style-name="T13">evolving,</text:span><text:span text:style-name="T19"> </text:span><text:span text:style-name="T13">and </text:span><text:span text:style-name="T12">its</text:span><text:span text:style-name="T45"> </text:span><text:span text:style-name="T12">scope</text:span><text:span text:style-name="T45"> </text:span><text:span text:style-name="T12">grows</text:span><text:span text:style-name="T45"> </text:span><text:span text:style-name="T12">with</text:span><text:span text:style-name="T45"> </text:span><text:span text:style-name="T12">the</text:span><text:span text:style-name="T45"> </text:span><text:span text:style-name="T12">growth</text:span><text:span text:style-name="T45"> </text:span><text:span text:style-name="T12">of</text:span><text:span text:style-name="T45"> </text:span><text:span text:style-name="T29">China’s</text:span><text:span text:style-name="T45"> </text:span><text:span text:style-name="T12">global</text:span><text:span text:style-name="T45"> </text:span><text:span text:style-name="T12">interests.</text:span><text:span text:style-name="T45"> </text:span><text:span text:style-name="T12">The</text:span><text:span text:style-name="T45"> </text:span><text:span text:style-name="T12">Chinese</text:span><text:span text:style-name="T45"> </text:span><text:span text:style-name="T12">plan</text:span><text:span text:style-name="T45"> </text:span><text:span text:style-name="T12">goes</text:span><text:span text:style-name="T45"> </text:span><text:span text:style-name="T12">far</text:span><text:span text:style-name="T45"> </text:span><text:span text:style-name="T12">beyond</text:span><text:span text:style-name="T45"> </text:span><text:span text:style-name="T12">the primary</text:span><text:span text:style-name="T46"> </text:span><text:span text:style-name="T12">goal</text:span><text:span text:style-name="T46"> </text:span><text:span text:style-name="T12">of</text:span><text:span text:style-name="T46"> </text:span><text:span text:style-name="T12">ensuring</text:span><text:span text:style-name="T46"> </text:span><text:span text:style-name="T12">the</text:span><text:span text:style-name="T46"> </text:span><text:span text:style-name="T12">security</text:span><text:span text:style-name="T46"> </text:span><text:span text:style-name="T12">of</text:span><text:span text:style-name="T46"> </text:span><text:span text:style-name="T12">the</text:span><text:span text:style-name="T46"> </text:span><text:span text:style-name="T12">state.</text:span><text:span text:style-name="T46"> </text:span><text:span text:style-name="T31">It</text:span><text:span text:style-name="T46"> </text:span><text:span text:style-name="T12">is</text:span><text:span text:style-name="T46"> </text:span><text:span text:style-name="T12">therefore</text:span><text:span text:style-name="T46"> </text:span><text:span text:style-name="T12">also</text:span><text:span text:style-name="T46"> </text:span><text:span text:style-name="T12">expansive.</text:span></text:p>
      <text:p text:style-name="P19"><text:span text:style-name="T9">Keywords</text:span><text:span text:style-name="T13">:</text:span><text:span text:style-name="T47"> </text:span><text:span text:style-name="T13">China,</text:span><text:span text:style-name="T47"> </text:span><text:span text:style-name="T13">foreign</text:span><text:span text:style-name="T47"> </text:span><text:span text:style-name="T13">policy,</text:span><text:span text:style-name="T47"> </text:span><text:span text:style-name="T13">security,</text:span><text:span text:style-name="T47"> </text:span><text:span text:style-name="T13">strategy,</text:span><text:span text:style-name="T47"> </text:span><text:span text:style-name="T13">White</text:span><text:span text:style-name="T47"> </text:span><text:span text:style-name="T13">Books,</text:span><text:span text:style-name="T47"> </text:span><text:span text:style-name="T13">armed</text:span><text:span text:style-name="T47"> </text:span><text:span text:style-name="T13">forces,</text:span><text:span text:style-name="T47"> </text:span><text:span text:style-name="T42">People’s</text:span><text:span text:style-name="T47"> </text:span><text:span text:style-name="T13">Liberation </text:span><text:span text:style-name="T30">Army,</text:span><text:span text:style-name="T48"> </text:span><text:span text:style-name="T13">PLA.</text:span></text:p>
      <text:p text:style-name="P74"/>
      <text:h text:style-name="P59" text:outline-level="2"><text:span text:style-name="T182">Wstęp</text:span></text:h>
      <text:p text:style-name="P89"><text:span text:style-name="T183">Bezpieczeństwo</text:span><text:span text:style-name="T184"> </text:span><text:span text:style-name="T183">pozostaje</text:span><text:span text:style-name="T184"> </text:span><text:span text:style-name="T183">wciąż</text:span><text:span text:style-name="T184"> </text:span><text:span text:style-name="T183">najważniejszym</text:span><text:span text:style-name="T184"> </text:span><text:span text:style-name="T183">celem</text:span><text:span text:style-name="T184"> </text:span><text:span text:style-name="T183">państw</text:span><text:span text:style-name="T184"> </text:span><text:span text:style-name="T183">w</text:span><text:span text:style-name="T184"> </text:span><text:span text:style-name="T183">stosunkach </text:span><text:span text:style-name="T189">międzynarodowych.</text:span><text:span text:style-name="T185"> </text:span><text:span text:style-name="T189">Kenneth</text:span><text:span text:style-name="T185"> </text:span><text:span text:style-name="T190">Waltz</text:span><text:span text:style-name="T185"> </text:span><text:span text:style-name="T189">zwraca</text:span><text:span text:style-name="T185"> </text:span><text:span text:style-name="T189">uwagę,</text:span><text:span text:style-name="T185"> </text:span><text:span text:style-name="T189">że</text:span><text:span text:style-name="T185"> </text:span><text:span text:style-name="T189">ze</text:span><text:span text:style-name="T185"> </text:span><text:span text:style-name="T189">względu</text:span><text:span text:style-name="T185"> </text:span><text:span text:style-name="T189">na</text:span><text:span text:style-name="T185"> </text:span><text:span text:style-name="T189">anarchiczny system</text:span><text:span text:style-name="T195"> </text:span><text:span text:style-name="T189">międzynarodowy</text:span><text:span text:style-name="T195"> </text:span><text:span text:style-name="T189">ryzyko</text:span><text:span text:style-name="T195"> </text:span><text:span text:style-name="T189">wybuchu</text:span><text:span text:style-name="T195"> </text:span><text:span text:style-name="T199">wojny</text:span><text:span text:style-name="T195"> </text:span><text:span text:style-name="T189">jest</text:span><text:span text:style-name="T195"> </text:span><text:span text:style-name="T189">realne,</text:span><text:span text:style-name="T195"> </text:span><text:span text:style-name="T189">a</text:span><text:span text:style-name="T195"> </text:span><text:span text:style-name="T189">państwa</text:span><text:span text:style-name="T195"> </text:span><text:span text:style-name="T189">narażone </text:span><text:span text:style-name="T205">są</text:span><text:span text:style-name="T206"> </text:span><text:span text:style-name="T205">na</text:span><text:span text:style-name="T206"> </text:span><text:span text:style-name="T205">przemoc</text:span><text:span text:style-name="T206"> </text:span><text:span text:style-name="T205">i</text:span><text:span text:style-name="T206"> </text:span><text:span text:style-name="T205">użycie</text:span><text:span text:style-name="T206"> </text:span><text:span text:style-name="T205">siły</text:span><text:span text:style-name="T206"> </text:span><text:span text:style-name="T205">przez</text:span><text:span text:style-name="T206"> </text:span><text:span text:style-name="T205">innych</text:span><text:span text:style-name="T206"> </text:span><text:span text:style-name="T200">aktorów</text:span><text:span text:style-name="T206"> </text:span><text:span text:style-name="T211">(Waltz,</text:span><text:span text:style-name="T206"> </text:span><text:span text:style-name="T205">2010,</text:span><text:span text:style-name="T206"> </text:span><text:span text:style-name="T205">s.</text:span><text:span text:style-name="T206"> </text:span><text:span text:style-name="T205">107).</text:span><text:span text:style-name="T206"> </text:span><text:span text:style-name="T205">John </text:span><text:span text:style-name="T183">Mearsheimer</text:span><text:span text:style-name="T191"> </text:span><text:span text:style-name="T183">wskazuje</text:span><text:span text:style-name="T191"> </text:span><text:span text:style-name="T183">z</text:span><text:span text:style-name="T191"> </text:span><text:span text:style-name="T183">kolei,</text:span><text:span text:style-name="T191"> </text:span><text:span text:style-name="T183">że</text:span><text:span text:style-name="T191"> </text:span><text:span text:style-name="T183">rozwijanie</text:span><text:span text:style-name="T191"> </text:span><text:span text:style-name="T183">środków</text:span><text:span text:style-name="T191"> </text:span><text:span text:style-name="T183">ofensywnych</text:span><text:span text:style-name="T191"> </text:span><text:span text:style-name="T183">w</text:span><text:span text:style-name="T191"> </text:span><text:span text:style-name="T183">stanie anarchii</text:span><text:span text:style-name="T217"> </text:span><text:span text:style-name="T183">przez</text:span><text:span text:style-name="T217"> </text:span><text:span text:style-name="T183">mocarstwa</text:span><text:span text:style-name="T217"> </text:span><text:span text:style-name="T183">zwiększa</text:span><text:span text:style-name="T217"> </text:span><text:span text:style-name="T183">niepewność</text:span><text:span text:style-name="T217"> </text:span><text:span text:style-name="T183">innych</text:span><text:span text:style-name="T217"> </text:span><text:span text:style-name="T183">państw</text:span><text:span text:style-name="T217"> </text:span><text:span text:style-name="T183">co</text:span><text:span text:style-name="T217"> </text:span><text:span text:style-name="T183">do</text:span><text:span text:style-name="T217"> </text:span><text:span text:style-name="T183">intencji rywali</text:span><text:span text:style-name="T219"> </text:span><text:span text:style-name="T201">(Mearsheimer,</text:span><text:span text:style-name="T219"> </text:span><text:span text:style-name="T183">2014,</text:span><text:span text:style-name="T219"> </text:span><text:span text:style-name="T183">s.</text:span><text:span text:style-name="T219"> </text:span><text:span text:style-name="T183">160).</text:span></text:p>
      <text:p text:style-name="P90"><text:span text:style-name="T183">Potrzeba</text:span><text:span text:style-name="T224"> </text:span><text:span text:style-name="T183">zapewnienia</text:span><text:span text:style-name="T224"> </text:span><text:span text:style-name="T183">sobie</text:span><text:span text:style-name="T224"> </text:span><text:span text:style-name="T183">bezpieczeństwa</text:span><text:span text:style-name="T224"> </text:span><text:span text:style-name="T183">albo</text:span><text:span text:style-name="T224"> </text:span><text:span text:style-name="T183">niepewność</text:span><text:span text:style-name="T224"> </text:span><text:span text:style-name="T183">co</text:span><text:span text:style-name="T224"> </text:span><text:span text:style-name="T183">do</text:span><text:span text:style-name="T224"> </text:span><text:span text:style-name="T183">intencji rywali</text:span><text:span text:style-name="T217"> </text:span><text:span text:style-name="T183">skłaniają</text:span><text:span text:style-name="T217"> </text:span><text:span text:style-name="T183">państwa</text:span><text:span text:style-name="T217"> </text:span><text:span text:style-name="T183">do</text:span><text:span text:style-name="T217"> </text:span><text:span text:style-name="T183">szukania</text:span><text:span text:style-name="T217"> </text:span><text:span text:style-name="T183">właściwych</text:span><text:span text:style-name="T217"> </text:span><text:span text:style-name="T183">rozwiązań.</text:span><text:span text:style-name="T217"> </text:span><text:span text:style-name="T212">Według</text:span><text:span text:style-name="T217"> </text:span><text:span text:style-name="T229">Waltza </text:span><text:span text:style-name="T189">państwa</text:span><text:span text:style-name="T220"> </text:span><text:span text:style-name="T189">podejmują</text:span><text:span text:style-name="T220"> </text:span><text:span text:style-name="T189">działania</text:span><text:span text:style-name="T220"> </text:span><text:span text:style-name="T189">dla</text:span><text:span text:style-name="T220"> </text:span><text:span text:style-name="T189">zapewnienia</text:span><text:span text:style-name="T220"> </text:span><text:span text:style-name="T189">sobie</text:span><text:span text:style-name="T220"> </text:span><text:span text:style-name="T189">bezpieczeństwa</text:span><text:span text:style-name="T220"> </text:span><text:span text:style-name="T189">samodzielnie </text:span><text:span text:style-name="T183">albo</text:span><text:span text:style-name="T234"> </text:span><text:span text:style-name="T183">w</text:span><text:span text:style-name="T234"> </text:span><text:span text:style-name="T183">sojuszach</text:span><text:span text:style-name="T234"> </text:span><text:span text:style-name="T183">z</text:span><text:span text:style-name="T234"> </text:span><text:span text:style-name="T183">innymi,</text:span><text:span text:style-name="T234"> </text:span><text:span text:style-name="T183">próbując</text:span><text:span text:style-name="T234"> </text:span><text:span text:style-name="T183">równoważyć</text:span><text:span text:style-name="T234"> </text:span><text:span text:style-name="T183">potęgę</text:span><text:span text:style-name="T234"> </text:span><text:span text:style-name="T183">rywali</text:span><text:span text:style-name="T234"> </text:span><text:span text:style-name="T212">(Waltz,</text:span><text:span text:style-name="T234"> </text:span><text:span text:style-name="T183">2010,</text:span></text:p>
      <text:p text:style-name="Text_20_body"><text:span text:style-name="T183">s. 120–126). Zdaniem Mearsheimera struktura systemu międzynarodowego </text:span><text:span text:style-name="T189">zachęca państwa do ofensywnego zachowania w systemie międzynarodowym </text:span><text:span text:style-name="T200">(Mearsheimer,</text:span><text:span text:style-name="T237"> </text:span><text:span text:style-name="T205">2014,</text:span><text:span text:style-name="T237"> </text:span><text:span text:style-name="T205">s.</text:span><text:span text:style-name="T237"> </text:span><text:span text:style-name="T205">12).</text:span><text:span text:style-name="T237"> </text:span><text:span text:style-name="T205">I</text:span><text:span text:style-name="T237"> </text:span><text:span text:style-name="T230">Waltz,</text:span><text:span text:style-name="T237"> </text:span><text:span text:style-name="T205">i</text:span><text:span text:style-name="T237"> </text:span><text:span text:style-name="T205">Mearsheimer</text:span><text:span text:style-name="T237"> </text:span><text:span text:style-name="T205">wychodzą</text:span><text:span text:style-name="T237"> </text:span><text:span text:style-name="T205">z</text:span><text:span text:style-name="T237"> </text:span><text:span text:style-name="T205">założenia,</text:span><text:span text:style-name="T237"> </text:span><text:span text:style-name="T205">że </text:span><text:span text:style-name="T189">państwa rywalizujące w systemie międzynarodowym, w którym nie ma władzy </text:span><text:span text:style-name="T183">zwierzchniej, dążą przede wszystkim do przetrwania. Jednak obaj <text:s/></text:span><text:span text:style-name="T241"><text:s/></text:span><text:span text:style-name="T183">badacze</text:span></text:p>
      <text:p text:style-name="P75"/>
      <text:p text:style-name="P97"><text:span text:style-name="T183">dochodzą do odmiennych wniosków. Bardziej defensywna postawa Waltza </text:span><text:span text:style-name="T189">podkreśla znaczenie bezpieczeństwa, natomiast według ofensywnego modelu Mearsheimera celem państw w anarchicznym systemie międzynarodowym jest maksymalizacja ich potęgi.</text:span></text:p>
      <text:p text:style-name="P90"><text:span text:style-name="T189">Dylemat związany z wyborem postawy defensywnej albo ofensywnej wobec świata</text:span><text:span text:style-name="T242"> </text:span><text:span text:style-name="T189">zewnętrznego</text:span><text:span text:style-name="T242"> </text:span><text:span text:style-name="T189">przenika</text:span><text:span text:style-name="T242"> </text:span><text:span text:style-name="T189">również</text:span><text:span text:style-name="T242"> </text:span><text:span text:style-name="T189">dzieje</text:span><text:span text:style-name="T242"> </text:span><text:span text:style-name="T189">Chin.</text:span><text:span text:style-name="T242"> </text:span><text:span text:style-name="T189">Chiny</text:span><text:span text:style-name="T242"> </text:span><text:span text:style-name="T189">cesarskie</text:span><text:span text:style-name="T242"> </text:span><text:span text:style-name="T189">kojarzone</text:span><text:span text:style-name="T242"> </text:span><text:span text:style-name="T189">są jako okres dominacji myśli konfucjańskiej opartej na normach moralnych, wedle których wyznaczano zasady społeczne, również o charakterze politycznym. Ale </text:span><text:span text:style-name="T183">oprócz</text:span><text:span text:style-name="T207"> </text:span><text:span text:style-name="T183">przeważającego</text:span><text:span text:style-name="T207"> </text:span><text:span text:style-name="T183">w</text:span><text:span text:style-name="T207"> </text:span><text:span text:style-name="T183">Państwie</text:span><text:span text:style-name="T207"> </text:span><text:span text:style-name="T183">Środka</text:span><text:span text:style-name="T207"> </text:span><text:span text:style-name="T183">porządku</text:span><text:span text:style-name="T207"> </text:span><text:span text:style-name="T183">cywilnego</text:span><text:span text:style-name="T207"> </text:span><text:span text:style-name="T183">(</text:span><text:span text:style-name="T248">wen</text:span><text:span text:style-name="T183">)</text:span><text:span text:style-name="T207"> </text:span><text:span text:style-name="T183">obecna </text:span><text:span text:style-name="T189">była w ówczesnych Chinach sfera wojskowa (</text:span><text:span text:style-name="T249">wu</text:span><text:span text:style-name="T189">), a chińscy cesarze posługiwali </text:span><text:span text:style-name="T183">się</text:span><text:span text:style-name="T251"> </text:span><text:span text:style-name="T183">zarówno</text:span><text:span text:style-name="T251"> </text:span><text:span text:style-name="T183">rytuałami,</text:span><text:span text:style-name="T251"> </text:span><text:span text:style-name="T183">jak</text:span><text:span text:style-name="T251"> </text:span><text:span text:style-name="T183">i</text:span><text:span text:style-name="T251"> </text:span><text:span text:style-name="T183">siłą</text:span><text:span text:style-name="T251"> </text:span><text:span text:style-name="T183">militarną.</text:span><text:span text:style-name="T251"> </text:span><text:span text:style-name="T183">John</text:span><text:span text:style-name="T251"> </text:span><text:span text:style-name="T183">King</text:span><text:span text:style-name="T251"> </text:span><text:span text:style-name="T183">Fairbank</text:span><text:span text:style-name="T251"> </text:span><text:span text:style-name="T183">wykazuje</text:span><text:span text:style-name="T251"> </text:span><text:span text:style-name="T183">jasno, że</text:span><text:span text:style-name="T254"> </text:span><text:span text:style-name="T183">już</text:span><text:span text:style-name="T254"> </text:span><text:span text:style-name="T183">w</text:span><text:span text:style-name="T254"> </text:span><text:span text:style-name="T183">epoce</text:span><text:span text:style-name="T254"> </text:span><text:span text:style-name="T183">Song</text:span><text:span text:style-name="T254"> </text:span><text:span text:style-name="T183">mieliśmy</text:span><text:span text:style-name="T254"> </text:span><text:span text:style-name="T183">symbiozę</text:span><text:span text:style-name="T254"> </text:span><text:span text:style-name="T183">obu</text:span><text:span text:style-name="T254"> </text:span><text:span text:style-name="T212">sfer,</text:span><text:span text:style-name="T254"> </text:span><text:span text:style-name="T183">a</text:span><text:span text:style-name="T254"> </text:span><text:span text:style-name="T183">mingowski</text:span><text:span text:style-name="T254"> </text:span><text:span text:style-name="T183">cesarz-wojownik Hongwu</text:span><text:span text:style-name="T224"> </text:span><text:span text:style-name="T183">wybierał</text:span><text:span text:style-name="T256"> </text:span><text:span text:style-name="T183">raczej</text:span><text:span text:style-name="T224"> </text:span><text:span text:style-name="T183">przemoc</text:span><text:span text:style-name="T224"> </text:span><text:span text:style-name="T183">(Fairbank,</text:span><text:span text:style-name="T256"> </text:span><text:span text:style-name="T183">s.</text:span><text:span text:style-name="T224"> </text:span><text:span text:style-name="T183">100–104,</text:span><text:span text:style-name="T256"> </text:span><text:span text:style-name="T183">116–119).</text:span><text:span text:style-name="T224"> </text:span><text:span text:style-name="T183">Mao</text:span><text:span text:style-name="T256"> </text:span><text:span text:style-name="T183">Zedong </text:span><text:span text:style-name="T189">odrzucił</text:span><text:span text:style-name="T185"> </text:span><text:span text:style-name="T189">konfucjanizm,</text:span><text:span text:style-name="T185"> </text:span><text:span text:style-name="T189">a</text:span><text:span text:style-name="T185"> </text:span><text:span text:style-name="T189">Komunistyczna</text:span><text:span text:style-name="T185"> </text:span><text:span text:style-name="T189">Partia</text:span><text:span text:style-name="T185"> </text:span><text:span text:style-name="T189">Chin</text:span><text:span text:style-name="T185"> </text:span><text:span text:style-name="T189">(KPCh)</text:span><text:span text:style-name="T185"> </text:span><text:span text:style-name="T189">i</text:span><text:span text:style-name="T185"> </text:span><text:span text:style-name="T189">Chińska</text:span><text:span text:style-name="T185"> </text:span><text:span text:style-name="T189">Republika Ludowa (ChRL) przyjęły postawę ekspansjonistyczną, czynnie wspierając ruchy </text:span><text:span text:style-name="T183">rewolucyjne w wielu państwach rozwijających się. Dojście do władzy Deng Xiaopinga,</text:span><text:span text:style-name="T196"> </text:span><text:span text:style-name="T183">ogłoszenie</text:span><text:span text:style-name="T196"> </text:span><text:span text:style-name="T183">programu</text:span><text:span text:style-name="T196"> </text:span><text:span text:style-name="T183">„czterech</text:span><text:span text:style-name="T196"> </text:span><text:span text:style-name="T183">modernizacji”</text:span><text:span text:style-name="T196"> </text:span><text:span text:style-name="T183">w</text:span><text:span text:style-name="T196"> </text:span><text:span text:style-name="T183">1978</text:span><text:span text:style-name="T196"> </text:span><text:span text:style-name="T259">r.</text:span><text:span text:style-name="T196"> </text:span><text:span text:style-name="T183">i</text:span><text:span text:style-name="T196"> </text:span><text:span text:style-name="T183">otwarcie Chin </text:span><text:span text:style-name="T264">rok </text:span><text:span text:style-name="T183">później oznaczały porzucenie idei światowej rewolucji i ekspansji. ChRL</text:span><text:span text:style-name="T269"> </text:span><text:span text:style-name="T183">miała</text:span><text:span text:style-name="T269"> </text:span><text:span text:style-name="T183">skoncentrować</text:span><text:span text:style-name="T269"> </text:span><text:span text:style-name="T183">się</text:span><text:span text:style-name="T269"> </text:span><text:span text:style-name="T183">na</text:span><text:span text:style-name="T269"> </text:span><text:span text:style-name="T183">rozwoju</text:span><text:span text:style-name="T269"> </text:span><text:span text:style-name="T183">gospodarczym</text:span><text:span text:style-name="T269"> </text:span><text:span text:style-name="T183">(Deng,</text:span><text:span text:style-name="T269"> </text:span><text:span text:style-name="T183">1982).</text:span><text:span text:style-name="T269"> </text:span><text:span text:style-name="T183">Chiny obrały więc postawę defensywną, która umocniła się tylko po wydarzeniach na</text:span><text:span text:style-name="T274"> </text:span><text:span text:style-name="T183">placu</text:span><text:span text:style-name="T274"> </text:span><text:span text:style-name="T183">Tiananmen</text:span><text:span text:style-name="T274"> </text:span><text:span text:style-name="T183">w</text:span><text:span text:style-name="T274"> </text:span><text:span text:style-name="T183">1989</text:span><text:span text:style-name="T274"> </text:span><text:span text:style-name="T259">r.</text:span><text:span text:style-name="T274"> </text:span><text:span text:style-name="T183">i</text:span><text:span text:style-name="T274"> </text:span><text:span text:style-name="T183">przyjęciu</text:span><text:span text:style-name="T274"> </text:span><text:span text:style-name="T183">w</text:span><text:span text:style-name="T274"> </text:span><text:span text:style-name="T183">polityce</text:span><text:span text:style-name="T274"> </text:span><text:span text:style-name="T183">zagranicznej</text:span><text:span text:style-name="T274"> </text:span><text:span text:style-name="T183">formuły</text:span><text:span text:style-name="T274"> </text:span><text:span text:style-name="T183">Denga „ukrywania własnych możliwości i zyskiwania na </text:span><text:span text:style-name="T201">czasie” </text:span><text:span text:style-name="T183">(</text:span><text:span text:style-name="T248">taoguang </text:span><text:span text:style-name="T202">yanghui</text:span><text:span text:style-name="T201">) </text:span><text:span text:style-name="T189">(Kwieciński, 2020, s. 92). Następca Denga, </text:span><text:span text:style-name="T199">Jiang </text:span><text:span text:style-name="T189">Zemin, kontynuował tę politykę, chociaż</text:span><text:span text:style-name="T270"> </text:span><text:span text:style-name="T189">nie</text:span><text:span text:style-name="T270"> </text:span><text:span text:style-name="T189">zawahał</text:span><text:span text:style-name="T270"> </text:span><text:span text:style-name="T189">się</text:span><text:span text:style-name="T270"> </text:span><text:span text:style-name="T189">użyć</text:span><text:span text:style-name="T270"> </text:span><text:span text:style-name="T189">militarnego</text:span><text:span text:style-name="T270"> </text:span><text:span text:style-name="T189">szantażu</text:span><text:span text:style-name="T270"> </text:span><text:span text:style-name="T189">wobec</text:span><text:span text:style-name="T270"> </text:span><text:span text:style-name="T231">Tajwanu,</text:span><text:span text:style-name="T270"> </text:span><text:span text:style-name="T189">doprowadzając </text:span><text:span text:style-name="T183">do</text:span><text:span text:style-name="T277"> </text:span><text:span text:style-name="T183">kolejnego</text:span><text:span text:style-name="T277"> </text:span><text:span text:style-name="T183">kryzysu</text:span><text:span text:style-name="T277"> </text:span><text:span text:style-name="T183">w</text:span><text:span text:style-name="T277"> </text:span><text:span text:style-name="T183">Cieśninie</text:span><text:span text:style-name="T277"> </text:span><text:span text:style-name="T212">Tajwańskiej</text:span><text:span text:style-name="T277"> </text:span><text:span text:style-name="T183">w</text:span><text:span text:style-name="T277"> </text:span><text:span text:style-name="T183">latach</text:span><text:span text:style-name="T277"> </text:span><text:span text:style-name="T183">1995–1996.</text:span></text:p>
      <text:p text:style-name="P90"><text:span text:style-name="T213">Wybór </text:span><text:span text:style-name="T189">postawy defensywnej był przede wszystkim konsekwencją struktury systemu</text:span><text:span text:style-name="T218"> </text:span><text:span text:style-name="T189">międzynarodowego</text:span><text:span text:style-name="T218"> </text:span><text:span text:style-name="T189">i</text:span><text:span text:style-name="T218"> </text:span><text:span text:style-name="T189">ówczesnego</text:span><text:span text:style-name="T218"> </text:span><text:span text:style-name="T189">rozkładu</text:span><text:span text:style-name="T218"> </text:span><text:span text:style-name="T189">potęgi.</text:span><text:span text:style-name="T218"> </text:span><text:span text:style-name="T189">Zbyt</text:span><text:span text:style-name="T218"> </text:span><text:span text:style-name="T189">duża</text:span><text:span text:style-name="T218"> </text:span><text:span text:style-name="T189">przewaga materialnych składników potęgi Stanów Zjednoczonych wykluczała skuteczną rywalizację.</text:span><text:span text:style-name="T281"> </text:span><text:span text:style-name="T189">Dotyczyło</text:span><text:span text:style-name="T281"> </text:span><text:span text:style-name="T189">to</text:span><text:span text:style-name="T281"> </text:span><text:span text:style-name="T189">zwłaszcza</text:span><text:span text:style-name="T281"> </text:span><text:span text:style-name="T189">siły</text:span><text:span text:style-name="T281"> </text:span><text:span text:style-name="T189">militarnej.</text:span><text:span text:style-name="T281"> </text:span><text:span text:style-name="T189">Chiny</text:span><text:span text:style-name="T281"> </text:span><text:span text:style-name="T189">skupiając</text:span><text:span text:style-name="T281"> </text:span><text:span text:style-name="T189">się</text:span><text:span text:style-name="T281"> </text:span><text:span text:style-name="T189">na</text:span><text:span text:style-name="T281"> </text:span><text:span text:style-name="T189">rozwoju </text:span><text:span text:style-name="T183">gospodarczym, dawały jednocześnie jasny sygnał, że nie są zainteresowane </text:span><text:span text:style-name="T189">konfrontacją</text:span><text:span text:style-name="T260"> </text:span><text:span text:style-name="T189">i</text:span><text:span text:style-name="T260"> </text:span><text:span text:style-name="T189">militarną</text:span><text:span text:style-name="T260"> </text:span><text:span text:style-name="T189">rywalizacją</text:span><text:span text:style-name="T260"> </text:span><text:span text:style-name="T189">z</text:span><text:span text:style-name="T260"> </text:span><text:span text:style-name="T189">jedynym</text:span><text:span text:style-name="T260"> </text:span><text:span text:style-name="T189">światowym</text:span><text:span text:style-name="T260"> </text:span><text:span text:style-name="T189">supermocarstwem.</text:span></text:p>
      <text:p text:style-name="P90"><text:span text:style-name="T285">To</text:span><text:span text:style-name="T289"> </text:span><text:span text:style-name="T189">za</text:span><text:span text:style-name="T289"> </text:span><text:span text:style-name="T189">rządów</text:span><text:span text:style-name="T289"> </text:span><text:span text:style-name="T199">Jianga</text:span><text:span text:style-name="T289"> </text:span><text:span text:style-name="T189">opublikowano</text:span><text:span text:style-name="T289"> </text:span><text:span text:style-name="T189">w</text:span><text:span text:style-name="T289"> </text:span><text:span text:style-name="T189">Chinach</text:span><text:span text:style-name="T289"> </text:span><text:span text:style-name="T189">pierwsze</text:span><text:span text:style-name="T289"> </text:span><text:span text:style-name="T189">białe</text:span><text:span text:style-name="T289"> </text:span><text:span text:style-name="T189">księgi</text:span><text:span text:style-name="T289"> </text:span><text:span text:style-name="T189">w</text:span><text:span text:style-name="T289"> </text:span><text:span text:style-name="T189">sprawie </text:span><text:span text:style-name="T205">obronności,</text:span><text:span text:style-name="T293"> </text:span><text:span text:style-name="T200">które</text:span><text:span text:style-name="T293"> </text:span><text:span text:style-name="T205">należy</text:span><text:span text:style-name="T293"> </text:span><text:span text:style-name="T205">uznać</text:span><text:span text:style-name="T293"> </text:span><text:span text:style-name="T205">za</text:span><text:span text:style-name="T293"> </text:span><text:span text:style-name="T205">dokumenty</text:span><text:span text:style-name="T293"> </text:span><text:span text:style-name="T205">prezentujące</text:span><text:span text:style-name="T293"> </text:span><text:span text:style-name="T203">Grand</text:span><text:span text:style-name="T294"> </text:span><text:span text:style-name="T203">Strategy </text:span><text:span text:style-name="T183">ChRL,</text:span><text:span text:style-name="T217"> </text:span><text:span text:style-name="T183">zwłaszcza</text:span><text:span text:style-name="T217"> </text:span><text:span text:style-name="T183">w</text:span><text:span text:style-name="T217"> </text:span><text:span text:style-name="T183">sferze</text:span><text:span text:style-name="T217"> </text:span><text:span text:style-name="T183">wojskowej.</text:span><text:span text:style-name="T217"> </text:span><text:span text:style-name="T183">Uwzględnienie</text:span><text:span text:style-name="T217"> </text:span><text:span text:style-name="T183">ich</text:span><text:span text:style-name="T217"> </text:span><text:span text:style-name="T183">w</text:span><text:span text:style-name="T217"> </text:span><text:span text:style-name="T183">badaniu,</text:span><text:span text:style-name="T217"> </text:span><text:span text:style-name="T201">które</text:span><text:span text:style-name="T217"> </text:span><text:span text:style-name="T183">za </text:span><text:span text:style-name="T189">punkt wyjścia przyjmuje poziom systemu międzynarodowego, wymaga </text:span><text:span text:style-name="T298"><text:s/></text:span><text:span text:style-name="T189">jednak</text:span></text:p>
      <text:p text:style-name="P80"><text:span text:style-name="T189">zastosowania odpowiedniej perspektywy teoretycznej. Realizm neoklasyczny </text:span><text:span text:style-name="T183">jest</text:span><text:span text:style-name="T299"> </text:span><text:span text:style-name="T183">uznawany</text:span><text:span text:style-name="T299"> </text:span><text:span text:style-name="T183">zarówno</text:span><text:span text:style-name="T299"> </text:span><text:span text:style-name="T183">za</text:span><text:span text:style-name="T299"> </text:span><text:span text:style-name="T183">teorię</text:span><text:span text:style-name="T299"> </text:span><text:span text:style-name="T183">systemową,</text:span><text:span text:style-name="T299"> </text:span><text:span text:style-name="T183">jak</text:span><text:span text:style-name="T299"> </text:span><text:span text:style-name="T183">i</text:span><text:span text:style-name="T299"> </text:span><text:span text:style-name="T183">teorię</text:span><text:span text:style-name="T299"> </text:span><text:span text:style-name="T183">właściwą</text:span><text:span text:style-name="T299"> </text:span><text:span text:style-name="T183">dla</text:span><text:span text:style-name="T299"> </text:span><text:span text:style-name="T183">poziomu </text:span><text:span text:style-name="T213">państw,</text:span><text:span text:style-name="T304"> </text:span><text:span text:style-name="T189">a</text:span><text:span text:style-name="T304"> </text:span><text:span text:style-name="T189">jego</text:span><text:span text:style-name="T304"> </text:span><text:span text:style-name="T189">obszar</text:span><text:span text:style-name="T304"> </text:span><text:span text:style-name="T189">badawczy</text:span><text:span text:style-name="T304"> </text:span><text:span text:style-name="T189">obejmuje</text:span><text:span text:style-name="T304"> </text:span><text:span text:style-name="T189">–</text:span><text:span text:style-name="T304"> </text:span><text:span text:style-name="T189">między</text:span><text:span text:style-name="T304"> </text:span><text:span text:style-name="T189">innymi</text:span><text:span text:style-name="T304"> </text:span><text:span text:style-name="T189">–</text:span><text:span text:style-name="T304"> </text:span><text:span text:style-name="T189">politykę</text:span><text:span text:style-name="T304"> </text:span><text:span text:style-name="T189">zagraniczną </text:span><text:span text:style-name="T205">i politykę bezpieczeństwa (Haliżak, 2015, s. 20). </text:span><text:span text:style-name="T261">Ten </text:span><text:span text:style-name="T205">program badawczy </text:span><text:span text:style-name="T189">zakłada, że państwa formułują swoją politykę zagraniczną pod wpływem presji </text:span><text:span text:style-name="T183">z poziomu systemu międzynarodowego. Jednak na poziomie państwa</text:span><text:span text:style-name="T207"> </text:span><text:span text:style-name="T183">różne </text:span><text:span text:style-name="T189">czynniki, określane mianem zmiennych interweniujących, przekształcają presję </text:span><text:span text:style-name="T183">systemu</text:span><text:span text:style-name="T307"> </text:span><text:span text:style-name="T183">(Kozub-Karkut,</text:span><text:span text:style-name="T307"> </text:span><text:span text:style-name="T183">2020,</text:span><text:span text:style-name="T307"> </text:span><text:span text:style-name="T183">s.</text:span><text:span text:style-name="T312"> </text:span><text:span text:style-name="T183">192).</text:span><text:span text:style-name="T307"> </text:span><text:span text:style-name="T183">Realiści</text:span><text:span text:style-name="T312"> </text:span><text:span text:style-name="T183">neoklasyczni</text:span><text:span text:style-name="T307"> </text:span><text:span text:style-name="T183">przyjmowali</text:span><text:span text:style-name="T307"> </text:span><text:span text:style-name="T183">różne </text:span><text:span text:style-name="T205">zmienne interweniujące: percepcję potęgi </text:span><text:span text:style-name="T200">(Wohlforth, </text:span><text:span text:style-name="T205">1987), spójność elit </text:span><text:span text:style-name="T189">politycznych </text:span><text:span text:style-name="T199">(Schweller, </text:span><text:span text:style-name="T189">2004), jakość instytucji państwowych </text:span><text:span text:style-name="T213">(Taliaferro, </text:span><text:span text:style-name="T189">2006), </text:span><text:span text:style-name="T183">czy</text:span><text:span text:style-name="T314"> </text:span><text:span text:style-name="T183">nacjonalizm</text:span><text:span text:style-name="T314"> </text:span><text:span text:style-name="T201">(Schweller,</text:span><text:span text:style-name="T314"> </text:span><text:span text:style-name="T183">2018).</text:span><text:span text:style-name="T314"> </text:span><text:span text:style-name="T183">Zdaniem</text:span><text:span text:style-name="T314"> </text:span><text:span text:style-name="T183">Nicolasa</text:span><text:span text:style-name="T314"> </text:span><text:span text:style-name="T183">Kitchena</text:span><text:span text:style-name="T314"> </text:span><text:span text:style-name="T183">(2010)</text:span><text:span text:style-name="T314"> </text:span><text:span text:style-name="T183">zmienną interweniującą</text:span><text:span text:style-name="T259"> </text:span><text:span text:style-name="T183">na</text:span><text:span text:style-name="T259"> </text:span><text:span text:style-name="T183">poziomie</text:span><text:span text:style-name="T259"> </text:span><text:span text:style-name="T183">państwa</text:span><text:span text:style-name="T259"> </text:span><text:span text:style-name="T183">jest</text:span><text:span text:style-name="T259"> </text:span><text:span text:style-name="T183">również</text:span><text:span text:style-name="T259"> </text:span><text:span text:style-name="T183">strategia.</text:span><text:span text:style-name="T259"> </text:span><text:span text:style-name="T183">Kitchen</text:span><text:span text:style-name="T259"> </text:span><text:span text:style-name="T183">twierdzi, że</text:span><text:span text:style-name="T318"> </text:span><text:span text:style-name="T183">model</text:span><text:span text:style-name="T318"> </text:span><text:span text:style-name="T183">formułowania</text:span><text:span text:style-name="T318"> </text:span><text:span text:style-name="T183">strategii</text:span><text:span text:style-name="T318"> </text:span><text:span text:style-name="T183">według</text:span><text:span text:style-name="T318"> </text:span><text:span text:style-name="T183">neorealistów</text:span><text:span text:style-name="T318"> </text:span><text:span text:style-name="T183">klasycznych</text:span><text:span text:style-name="T318"> </text:span><text:span text:style-name="T183">obejmuje: zdefiniowanie zagrożeń, dobór właściwych środków dla przeciwdziałania </text:span><text:span text:style-name="T189">zidentyfikowanymzagrożeniom(</text:span><text:span text:style-name="T249">means</text:span><text:span text:style-name="T189">), ewentualniewybórcelów pomocniczych </text:span><text:span text:style-name="T183">(</text:span><text:span text:style-name="T248">auxillary</text:span><text:span text:style-name="T290"> </text:span><text:span text:style-name="T248">goals</text:span><text:span text:style-name="T183">)</text:span><text:span text:style-name="T291"> </text:span><text:span text:style-name="T183">i</text:span><text:span text:style-name="T291"> </text:span><text:span text:style-name="T183">środków</text:span><text:span text:style-name="T291"> </text:span><text:span text:style-name="T183">dla</text:span><text:span text:style-name="T291"> </text:span><text:span text:style-name="T183">ich</text:span><text:span text:style-name="T291"> </text:span><text:span text:style-name="T183">osiągnięcia</text:span><text:span text:style-name="T291"> </text:span><text:span text:style-name="T183">(2010,</text:span><text:span text:style-name="T291"> </text:span><text:span text:style-name="T183">s.</text:span><text:span text:style-name="T291"> </text:span><text:span text:style-name="T183">134–136).</text:span></text:p>
      <text:p text:style-name="P40"><text:span text:style-name="T323">Celem</text:span><text:span text:style-name="T327"> </text:span><text:span text:style-name="T323">artykułu</text:span><text:span text:style-name="T327"> </text:span><text:span text:style-name="T323">jest</text:span><text:span text:style-name="T327"> </text:span><text:span text:style-name="T323">zaprezentowanie</text:span><text:span text:style-name="T327"> </text:span><text:span text:style-name="T323">specyfiki</text:span><text:span text:style-name="T327"> </text:span><text:span text:style-name="T323">bezpieczeństwa</text:span><text:span text:style-name="T327"> </text:span><text:span text:style-name="T323">Chin</text:span><text:span text:style-name="T327"> </text:span><text:span text:style-name="T323">w</text:span><text:span text:style-name="T327"> </text:span><text:span text:style-name="T323">świetle białych ksiąg w sprawie obronności, ze szczególnym uwzględnieniem ostatniej <text:s/></text:span><text:span text:style-name="T324">z</text:span><text:span text:style-name="T328"> </text:span><text:span text:style-name="T324">lipca</text:span><text:span text:style-name="T328"> </text:span><text:span text:style-name="T324">2019</text:span><text:span text:style-name="T328"> </text:span><text:span text:style-name="T331">r.</text:span><text:span text:style-name="T328"> </text:span><text:span text:style-name="T334">(</text:span><text:span text:style-name="T336">China’s</text:span><text:span text:style-name="T330"> </text:span><text:span text:style-name="T338">National</text:span><text:span text:style-name="T330"> </text:span><text:span text:style-name="T343">Defense</text:span><text:span text:style-name="T330"> </text:span><text:span text:style-name="T346">Strategy</text:span><text:span text:style-name="T330"> </text:span><text:span text:style-name="T343">in</text:span><text:span text:style-name="T330"> </text:span><text:span text:style-name="T343">the</text:span><text:span text:style-name="T330"> </text:span><text:span text:style-name="T346">New</text:span><text:span text:style-name="T330"> </text:span><text:span text:style-name="T343">Era</text:span><text:span text:style-name="T324">).</text:span></text:p>
      <text:p text:style-name="P106"><text:span text:style-name="T189">W</text:span><text:span text:style-name="T242"> </text:span><text:span text:style-name="T189">artykule</text:span><text:span text:style-name="T242"> </text:span><text:span text:style-name="T189">postawiono</text:span><text:span text:style-name="T242"> </text:span><text:span text:style-name="T189">hipotezę,</text:span><text:span text:style-name="T242"> </text:span><text:span text:style-name="T189">że</text:span><text:span text:style-name="T242"> </text:span><text:span text:style-name="T189">celem</text:span><text:span text:style-name="T242"> </text:span><text:span text:style-name="T189">chińskiej</text:span><text:span text:style-name="T242"> </text:span><text:span text:style-name="T189">strategii</text:span><text:span text:style-name="T242"> </text:span><text:span text:style-name="T189">jest</text:span><text:span text:style-name="T242"> </text:span><text:span text:style-name="T189">zapewnienie </text:span><text:span text:style-name="T205">bezpieczeństwa państwa, a nie maksymalizacja jego potęgi. Hipotezie </text:span><text:span text:style-name="T183">podporządkowano następujące pytania badawcze: 1) Jak Chiny definiują</text:span><text:span text:style-name="T404"> </text:span><text:span text:style-name="T189">bezpieczeństwo?</text:span><text:span text:style-name="T208"> </text:span><text:span text:style-name="T189">2)</text:span><text:span text:style-name="T208"> </text:span><text:span text:style-name="T189">Jakie</text:span><text:span text:style-name="T208"> </text:span><text:span text:style-name="T189">zagrożenia</text:span><text:span text:style-name="T208"> </text:span><text:span text:style-name="T189">zostały</text:span><text:span text:style-name="T208"> </text:span><text:span text:style-name="T189">zidentyfikowane</text:span><text:span text:style-name="T208"> </text:span><text:span text:style-name="T189">w</text:span><text:span text:style-name="T208"> </text:span><text:span text:style-name="T189">białych</text:span><text:span text:style-name="T208"> </text:span><text:span text:style-name="T189">księgach?</text:span></text:p>
      <text:list xml:id="list42686828" text:style-name="WWNum1">
        <text:list-item>
          <text:p text:style-name="P51"><text:span text:style-name="T325">Jakie</text:span><text:span text:style-name="T352"> </text:span><text:span text:style-name="T325">środki</text:span><text:span text:style-name="T352"> </text:span><text:span text:style-name="T325">lub</text:span><text:span text:style-name="T352"> </text:span><text:span text:style-name="T325">metody</text:span><text:span text:style-name="T352"> </text:span><text:span text:style-name="T325">wskazano</text:span><text:span text:style-name="T352"> </text:span><text:span text:style-name="T325">dla</text:span><text:span text:style-name="T352"> </text:span><text:span text:style-name="T325">zapewnienia</text:span><text:span text:style-name="T352"> </text:span><text:span text:style-name="T325">bezpieczeństwa</text:span><text:span text:style-name="T352"> </text:span><text:span text:style-name="T325">ChRL?</text:span></text:p>
        </text:list-item>
        <text:list-item>
          <text:p text:style-name="P52"><text:span text:style-name="T325">Czy określono także cele pomocnicze? 5) Czy na przestrzeni ponad 20 lat publikowania białych ksiąg możemy wskazać zmiany w strategii</text:span><text:span text:style-name="T329"> </text:span><text:span text:style-name="T325">obronności </text:span><text:span text:style-name="T323">i strategii wojskowej</text:span><text:span text:style-name="T354"> </text:span><text:span text:style-name="T323">Chin?</text:span></text:p>
        </text:list-item>
      </text:list>
      <text:p text:style-name="P91"><text:span text:style-name="T205">Za</text:span><text:span text:style-name="T192"> </text:span><text:span text:style-name="T205">zmienną</text:span><text:span text:style-name="T192"> </text:span><text:span text:style-name="T205">niezależną</text:span><text:span text:style-name="T192"> </text:span><text:span text:style-name="T205">w</text:span><text:span text:style-name="T192"> </text:span><text:span text:style-name="T205">badaniu</text:span><text:span text:style-name="T192"> </text:span><text:span text:style-name="T205">przyjęto</text:span><text:span text:style-name="T192"> </text:span><text:span text:style-name="T205">rozkład</text:span><text:span text:style-name="T192"> </text:span><text:span text:style-name="T205">potęgi</text:span><text:span text:style-name="T192"> </text:span><text:span text:style-name="T205">w</text:span><text:span text:style-name="T192"> </text:span><text:span text:style-name="T205">systemie </text:span><text:span text:style-name="T183">międzynarodowym,</text:span><text:span text:style-name="T207"> </text:span><text:span text:style-name="T183">a</text:span><text:span text:style-name="T207"> </text:span><text:span text:style-name="T183">za</text:span><text:span text:style-name="T207"> </text:span><text:span text:style-name="T183">zmienną</text:span><text:span text:style-name="T207"> </text:span><text:span text:style-name="T183">zależną</text:span><text:span text:style-name="T207"> </text:span><text:span text:style-name="T183">–</text:span><text:span text:style-name="T207"> </text:span><text:span text:style-name="T183">chińską</text:span><text:span text:style-name="T207"> </text:span><text:span text:style-name="T183">politykę</text:span><text:span text:style-name="T207"> </text:span><text:span text:style-name="T183">bezpieczeństwa. </text:span><text:span text:style-name="T199">Natomiast</text:span><text:span text:style-name="T218"> </text:span><text:span text:style-name="T189">strategię</text:span><text:span text:style-name="T218"> </text:span><text:span text:style-name="T189">Chin</text:span><text:span text:style-name="T218"> </text:span><text:span text:style-name="T189">zaprezentowaną</text:span><text:span text:style-name="T218"> </text:span><text:span text:style-name="T189">w</text:span><text:span text:style-name="T218"> </text:span><text:span text:style-name="T189">białych</text:span><text:span text:style-name="T218"> </text:span><text:span text:style-name="T189">księgach</text:span><text:span text:style-name="T218"> </text:span><text:span text:style-name="T189">uznano</text:span><text:span text:style-name="T218"> </text:span><text:span text:style-name="T189">za</text:span><text:span text:style-name="T218"> </text:span><text:span text:style-name="T189">zmienną interweniującą. Zgodnie z rekomendacjami realizmu neoklasycznego przyjęto <text:s text:c="2"/></text:span><text:span text:style-name="T183">w</text:span><text:span text:style-name="T405"> </text:span><text:span text:style-name="T183">artykule</text:span><text:span text:style-name="T405"> </text:span><text:span text:style-name="T183">metodę</text:span><text:span text:style-name="T405"> </text:span><text:span text:style-name="T183">jakościową</text:span><text:span text:style-name="T405"> </text:span><text:span text:style-name="T201">(Wohlforth,</text:span><text:span text:style-name="T405"> </text:span><text:span text:style-name="T183">1987,</text:span><text:span text:style-name="T405"> </text:span><text:span text:style-name="T183">s.</text:span><text:span text:style-name="T405"> </text:span><text:span text:style-name="T183">353–354),</text:span><text:span text:style-name="T405"> </text:span><text:span text:style-name="T183">a</text:span><text:span text:style-name="T405"> </text:span><text:span text:style-name="T183">dokładnie</text:span><text:span text:style-name="T405"> </text:span><text:span text:style-name="T183">metodę śledzenia procesu (</text:span><text:span text:style-name="T248">process </text:span><text:span text:style-name="T202">tracing</text:span><text:span text:style-name="T201">), </text:span><text:span text:style-name="T183">która podkreśla znaczenie mechanizmów </text:span><text:span text:style-name="T189">przyczynowych</text:span><text:span text:style-name="T257"> </text:span><text:span text:style-name="T189">w</text:span><text:span text:style-name="T257"> </text:span><text:span text:style-name="T189">badanym</text:span><text:span text:style-name="T257"> </text:span><text:span text:style-name="T189">zjawisku</text:span><text:span text:style-name="T257"> </text:span><text:span text:style-name="T189">(Gałganek,</text:span><text:span text:style-name="T257"> </text:span><text:span text:style-name="T189">2018,</text:span><text:span text:style-name="T257"> </text:span><text:span text:style-name="T189">s.</text:span><text:span text:style-name="T257"> </text:span><text:span text:style-name="T189">10).</text:span><text:span text:style-name="T257"> </text:span><text:span text:style-name="T189">Ze</text:span><text:span text:style-name="T257"> </text:span><text:span text:style-name="T189">względu</text:span><text:span text:style-name="T257"> </text:span><text:span text:style-name="T189">na</text:span><text:span text:style-name="T257"> </text:span><text:span text:style-name="T189">wybór modelu</text:span><text:span text:style-name="T242"> </text:span><text:span text:style-name="T189">nomologiczno-dedukcyjnego</text:span><text:span text:style-name="T242"> </text:span><text:span text:style-name="T189">w</text:span><text:span text:style-name="T242"> </text:span><text:span text:style-name="T189">badaniu</text:span><text:span text:style-name="T242"> </text:span><text:span text:style-name="T189">zastosowany</text:span><text:span text:style-name="T242"> </text:span><text:span text:style-name="T189">został</text:span><text:span text:style-name="T242"> </text:span><text:span text:style-name="T189">typ</text:span><text:span text:style-name="T242"> </text:span><text:span text:style-name="T189">procesu</text:span></text:p>
      <text:p text:style-name="P81"><text:span text:style-name="T189">weryfikacji,</text:span><text:span text:style-name="T278"> </text:span><text:span text:style-name="T189">czyli</text:span><text:span text:style-name="T278"> </text:span><text:span text:style-name="T199">testowano,</text:span><text:span text:style-name="T278"> </text:span><text:span text:style-name="T189">„czy</text:span><text:span text:style-name="T278"> </text:span><text:span text:style-name="T189">obserwowany</text:span><text:span text:style-name="T278"> </text:span><text:span text:style-name="T189">proces</text:span><text:span text:style-name="T278"> </text:span><text:span text:style-name="T189">potwierdza</text:span><text:span text:style-name="T278"> </text:span><text:span text:style-name="T189">przewidywania </text:span><text:span text:style-name="T183">sformułowane</text:span><text:span text:style-name="T224"> </text:span><text:span text:style-name="T183">wcześniej</text:span><text:span text:style-name="T224"> </text:span><text:span text:style-name="T183">przez</text:span><text:span text:style-name="T224"> </text:span><text:span text:style-name="T201">teorię”</text:span><text:span text:style-name="T224"> </text:span><text:span text:style-name="T183">(Gałganek,</text:span><text:span text:style-name="T224"> </text:span><text:span text:style-name="T183">2018,</text:span><text:span text:style-name="T224"> </text:span><text:span text:style-name="T183">s.</text:span><text:span text:style-name="T224"> </text:span><text:span text:style-name="T183">11).</text:span><text:span text:style-name="T224"> </text:span><text:span text:style-name="T259">Tak</text:span><text:span text:style-name="T224"> </text:span><text:span text:style-name="T183">jak</text:span><text:span text:style-name="T224"> </text:span><text:span text:style-name="T183">spadający </text:span><text:span text:style-name="T189">słupek barometru nie jest przyczyną burz, tak też dokumenty strategiczne ChRL nie</text:span><text:span text:style-name="T319"> </text:span><text:span text:style-name="T189">są</text:span><text:span text:style-name="T319"> </text:span><text:span text:style-name="T189">przyczyną</text:span><text:span text:style-name="T319"> </text:span><text:span text:style-name="T189">zmian</text:span><text:span text:style-name="T319"> </text:span><text:span text:style-name="T189">w</text:span><text:span text:style-name="T319"> </text:span><text:span text:style-name="T189">chińskiej</text:span><text:span text:style-name="T319"> </text:span><text:span text:style-name="T189">strategii</text:span><text:span text:style-name="T319"> </text:span><text:span text:style-name="T189">bezpieczeństwa</text:span><text:span text:style-name="T319"> </text:span><text:span text:style-name="T213">(por.</text:span><text:span text:style-name="T319"> </text:span><text:span text:style-name="T189">Gałganek,</text:span><text:span text:style-name="T319"> </text:span><text:span text:style-name="T189">2018, s. 13). Białe księgi odzwierciedlają zmiany, które zaszły w chińskiej strategii.</text:span></text:p>
      <text:h text:style-name="P60" text:outline-level="2"><text:span text:style-name="T49">Rozkład potęgi we współczesnym systemie międzynarodowym</text:span></text:h>
      <text:p text:style-name="P86"><text:span text:style-name="T212">Po </text:span><text:span text:style-name="T183">rozpadzie Związku Radzieckiego i upadku systemu bipolarnego </text:span><text:span text:style-name="T201">Stany </text:span><text:span text:style-name="T183">Zjednoczone</text:span><text:span text:style-name="T207"> </text:span><text:span text:style-name="T183">pozostały</text:span><text:span text:style-name="T207"> </text:span><text:span text:style-name="T183">jedynym</text:span><text:span text:style-name="T207"> </text:span><text:span text:style-name="T183">światowym</text:span><text:span text:style-name="T207"> </text:span><text:span text:style-name="T183">supermocarstwem.</text:span><text:span text:style-name="T406"> </text:span><text:span text:style-name="T183">W</text:span><text:span text:style-name="T207"> </text:span><text:span text:style-name="T183">latach</text:span><text:span text:style-name="T207"> </text:span><text:span text:style-name="T183">90. </text:span><text:span text:style-name="T407">XX </text:span><text:span text:style-name="T195">w. </text:span><text:span text:style-name="T189">pozycja USA w systemie międzynarodowym była niezagrożona. Zarówno </text:span><text:span text:style-name="T183">Rosja, jak i Chiny zmagały się z trudnościami wewnętrznymi, ich zdolności </text:span><text:span text:style-name="T199">(</text:span><text:span text:style-name="T204">capabilities</text:span><text:span text:style-name="T199">)</text:span><text:span text:style-name="T315"> </text:span><text:span text:style-name="T189">gospodarcze</text:span><text:span text:style-name="T315"> </text:span><text:span text:style-name="T189">i</text:span><text:span text:style-name="T315"> </text:span><text:span text:style-name="T189">militarne</text:span><text:span text:style-name="T315"> </text:span><text:span text:style-name="T189">były</text:span><text:span text:style-name="T315"> </text:span><text:span text:style-name="T189">słabe,</text:span><text:span text:style-name="T315"> </text:span><text:span text:style-name="T189">a</text:span><text:span text:style-name="T315"> </text:span><text:span text:style-name="T189">przez</text:span><text:span text:style-name="T315"> </text:span><text:span text:style-name="T189">to</text:span><text:span text:style-name="T315"> </text:span><text:span text:style-name="T189">możliwości</text:span><text:span text:style-name="T315"> </text:span><text:span text:style-name="T189">politycznego </text:span><text:span text:style-name="T183">oddziaływania</text:span><text:span text:style-name="T254"> </text:span><text:span text:style-name="T183">niewielkie.</text:span><text:span text:style-name="T254"> </text:span><text:span text:style-name="T183">W</text:span><text:span text:style-name="T254"> </text:span><text:span text:style-name="T183">1993</text:span><text:span text:style-name="T254"> </text:span><text:span text:style-name="T259">r.</text:span><text:span text:style-name="T254"> </text:span><text:span text:style-name="T183">K.</text:span><text:span text:style-name="T254"> </text:span><text:span text:style-name="T191">Waltz</text:span><text:span text:style-name="T254"> </text:span><text:span text:style-name="T183">nieskutecznie</text:span><text:span text:style-name="T254"> </text:span><text:span text:style-name="T183">przewidywał,</text:span><text:span text:style-name="T254"> </text:span><text:span text:style-name="T183">że</text:span><text:span text:style-name="T254"> </text:span><text:span text:style-name="T183">do grona</text:span><text:span text:style-name="T410"> </text:span><text:span text:style-name="T183">wielkich</text:span><text:span text:style-name="T410"> </text:span><text:span text:style-name="T183">mocarstw</text:span><text:span text:style-name="T410"> </text:span><text:span text:style-name="T183">mogą</text:span><text:span text:style-name="T410"> </text:span><text:span text:style-name="T183">dołączyć</text:span><text:span text:style-name="T410"> </text:span><text:span text:style-name="T183">Niemcy</text:span><text:span text:style-name="T410"> </text:span><text:span text:style-name="T183">i</text:span><text:span text:style-name="T410"> </text:span><text:span text:style-name="T183">Japonia,</text:span><text:span text:style-name="T410"> </text:span><text:span text:style-name="T183">właściwie</text:span><text:span text:style-name="T410"> </text:span><text:span text:style-name="T183">jeśli</text:span><text:span text:style-name="T410"> </text:span><text:span text:style-name="T183">tylko zdecydują</text:span><text:span text:style-name="T291"> </text:span><text:span text:style-name="T183">się</text:span><text:span text:style-name="T291"> </text:span><text:span text:style-name="T183">wejść</text:span><text:span text:style-name="T291"> </text:span><text:span text:style-name="T183">w</text:span><text:span text:style-name="T291"> </text:span><text:span text:style-name="T183">posiadanie</text:span><text:span text:style-name="T291"> </text:span><text:span text:style-name="T183">broni</text:span><text:span text:style-name="T291"> </text:span><text:span text:style-name="T183">jądrowej.</text:span><text:span text:style-name="T291"> </text:span><text:span text:style-name="T201">„Ojciec</text:span><text:span text:style-name="T291"> </text:span><text:span text:style-name="T183">założyciel”</text:span><text:span text:style-name="T291"> </text:span><text:span text:style-name="T183">realizmu </text:span><text:span text:style-name="T189">strukturalnego dostrzegał także potencjał wzrostu Chin, ale umieszczał je raczej w drugim szeregu kandydatów </text:span><text:span text:style-name="T213">(Waltz,</text:span><text:span text:style-name="T257"> </text:span><text:span text:style-name="T189">1993).</text:span></text:p>
      <text:p text:style-name="P90"><text:span text:style-name="T205">Do początku XXI </text:span><text:span text:style-name="T197">w. </text:span><text:span text:style-name="T205">amerykańska potęga była niezagrożona, a </text:span><text:span text:style-name="T200">Stany </text:span><text:span text:style-name="T183">Zjednoczone pełniły swoją funkcję światowego żandarma bardziej lub mniej skutecznie. Ale początek naszego wieku przyniósł bezprecedensową agresję na</text:span><text:span text:style-name="T413"> </text:span><text:span text:style-name="T183">amerykańskie</text:span><text:span text:style-name="T413"> </text:span><text:span text:style-name="T183">terytorium.</text:span><text:span text:style-name="T413"> </text:span><text:span text:style-name="T183">W</text:span><text:span text:style-name="T413"> </text:span><text:span text:style-name="T183">odpowiedzi</text:span><text:span text:style-name="T413"> </text:span><text:span text:style-name="T183">na</text:span><text:span text:style-name="T413"> </text:span><text:span text:style-name="T183">ataki</text:span><text:span text:style-name="T413"> </text:span><text:span text:style-name="T183">z</text:span><text:span text:style-name="T413"> </text:span><text:span text:style-name="T183">11</text:span><text:span text:style-name="T413"> </text:span><text:span text:style-name="T183">września</text:span><text:span text:style-name="T413"> </text:span><text:span text:style-name="T183">2001</text:span><text:span text:style-name="T413"> </text:span><text:span text:style-name="T259">r.</text:span><text:span text:style-name="T413"> </text:span><text:span text:style-name="T183">USA </text:span><text:span text:style-name="T189">ogłosiły</text:span><text:span text:style-name="T260"> </text:span><text:span text:style-name="T213">„wojnę</text:span><text:span text:style-name="T260"> </text:span><text:span text:style-name="T189">z</text:span><text:span text:style-name="T260"> </text:span><text:span text:style-name="T189">terroryzmem”</text:span><text:span text:style-name="T260"> </text:span><text:span text:style-name="T189">i</text:span><text:span text:style-name="T260"> </text:span><text:span text:style-name="T189">uwikłały</text:span><text:span text:style-name="T260"> </text:span><text:span text:style-name="T189">się</text:span><text:span text:style-name="T260"> </text:span><text:span text:style-name="T189">w</text:span><text:span text:style-name="T260"> </text:span><text:span text:style-name="T189">militarne</text:span><text:span text:style-name="T260"> </text:span><text:span text:style-name="T189">interwencje</text:span><text:span text:style-name="T260"> </text:span><text:span text:style-name="T189">na</text:span><text:span text:style-name="T260"> </text:span><text:span text:style-name="T189">Bliskim </text:span><text:span text:style-name="T183">Wschodzie.</text:span><text:span text:style-name="T305"> </text:span><text:span text:style-name="T212">Tylko</text:span><text:span text:style-name="T305"> </text:span><text:span text:style-name="T183">finansowe</text:span><text:span text:style-name="T305"> </text:span><text:span text:style-name="T183">koszty</text:span><text:span text:style-name="T305"> </text:span><text:span text:style-name="T183">przeprowadzonych</text:span><text:span text:style-name="T305"> </text:span><text:span text:style-name="T183">w</text:span><text:span text:style-name="T305"> </text:span><text:span text:style-name="T183">jej</text:span><text:span text:style-name="T305"> </text:span><text:span text:style-name="T183">ramach</text:span><text:span text:style-name="T305"> </text:span><text:span text:style-name="T183">operacji wojskowych w Afganistanie i Iraku w latach 2001–2014 – nie licząc kosztów </text:span><text:span text:style-name="T189">największych,</text:span><text:span text:style-name="T315"> </text:span><text:span text:style-name="T189">nieprzeliczalnych</text:span><text:span text:style-name="T315"> </text:span><text:span text:style-name="T189">ofiar</text:span><text:span text:style-name="T315"> </text:span><text:span text:style-name="T189">poniesionych</text:span><text:span text:style-name="T315"> </text:span><text:span text:style-name="T189">w</text:span><text:span text:style-name="T315"> </text:span><text:span text:style-name="T189">ludziach</text:span><text:span text:style-name="T315"> </text:span><text:span text:style-name="T189">–</text:span><text:span text:style-name="T315"> </text:span><text:span text:style-name="T189">wyniosły</text:span><text:span text:style-name="T315"> </text:span><text:span text:style-name="T189">prawie </text:span><text:span text:style-name="T183">1,61</text:span><text:span text:style-name="T418"> </text:span><text:span text:style-name="T183">bln</text:span><text:span text:style-name="T418"> </text:span><text:span text:style-name="T183">USD</text:span><text:span text:style-name="T418"> </text:span><text:span text:style-name="T183">(Belasco,</text:span><text:span text:style-name="T418"> </text:span><text:span text:style-name="T183">2014,</text:span><text:span text:style-name="T418"> </text:span><text:span text:style-name="T183">s.</text:span><text:span text:style-name="T418"> </text:span><text:span text:style-name="T183">6–8).</text:span><text:span text:style-name="T418"> </text:span><text:span text:style-name="T183">Amerykańskie</text:span><text:span text:style-name="T418"> </text:span><text:span text:style-name="T201">problemy</text:span><text:span text:style-name="T418"> </text:span><text:span text:style-name="T183">powiększył</text:span><text:span text:style-name="T418"> </text:span><text:span text:style-name="T183">kryzys </text:span><text:span text:style-name="T200">finansowy,</text:span><text:span text:style-name="T292"> </text:span><text:span text:style-name="T205">który</text:span><text:span text:style-name="T292"> </text:span><text:span text:style-name="T205">wybuchł</text:span><text:span text:style-name="T292"> </text:span><text:span text:style-name="T205">w</text:span><text:span text:style-name="T292"> </text:span><text:span text:style-name="T205">2007</text:span><text:span text:style-name="T292"> </text:span><text:span text:style-name="T261">r.</text:span><text:span text:style-name="T292"> </text:span><text:span text:style-name="T205">W</text:span><text:span text:style-name="T292"> </text:span><text:span text:style-name="T205">latach</text:span><text:span text:style-name="T292"> </text:span><text:span text:style-name="T205">2007–2009</text:span><text:span text:style-name="T292"> </text:span><text:span text:style-name="T205">corocznie</text:span><text:span text:style-name="T292"> </text:span><text:span text:style-name="T205">spadały </text:span><text:span text:style-name="T183">wskaźniki dotyczące amerykańskiego Produktu Krajowego Brutto (PKB), konsumpcji,</text:span><text:span text:style-name="T229"> </text:span><text:span text:style-name="T183">oszczędności</text:span><text:span text:style-name="T229"> </text:span><text:span text:style-name="T183">i</text:span><text:span text:style-name="T229"> </text:span><text:span text:style-name="T183">inwestycji.</text:span><text:span text:style-name="T229"> </text:span><text:span text:style-name="T183">Znacząco</text:span><text:span text:style-name="T229"> </text:span><text:span text:style-name="T183">za</text:span><text:span text:style-name="T229"> </text:span><text:span text:style-name="T183">to</text:span><text:span text:style-name="T229"> </text:span><text:span text:style-name="T183">wzrósł</text:span><text:span text:style-name="T229"> </text:span><text:span text:style-name="T183">dług</text:span><text:span text:style-name="T229"> </text:span><text:span text:style-name="T183">publiczny </text:span><text:span text:style-name="T201">brutto,</text:span><text:span text:style-name="T259"> </text:span><text:span text:style-name="T183">który</text:span><text:span text:style-name="T259"> </text:span><text:span text:style-name="T183">w</text:span><text:span text:style-name="T259"> </text:span><text:span text:style-name="T183">2009</text:span><text:span text:style-name="T259"> r. </text:span><text:span text:style-name="T183">wynosił</text:span><text:span text:style-name="T259"> </text:span><text:span text:style-name="T183">83,2%</text:span><text:span text:style-name="T259"> </text:span><text:span text:style-name="T183">PKB</text:span><text:span text:style-name="T259"> </text:span><text:span text:style-name="T183">Stanów</text:span><text:span text:style-name="T259"> </text:span><text:span text:style-name="T183">Zjednoczonych</text:span><text:span text:style-name="T259"> </text:span><text:span text:style-name="T191">(IMF,</text:span><text:span text:style-name="T259"> </text:span><text:span text:style-name="T183">2011, s.</text:span><text:span text:style-name="T422"> </text:span><text:span text:style-name="T183">155–182).</text:span></text:p>
      <text:p text:style-name="P94"><text:span text:style-name="T189">W</text:span><text:span text:style-name="T260"> </text:span><text:span text:style-name="T189">2011</text:span><text:span text:style-name="T260"> r. </text:span><text:span text:style-name="T189">USA</text:span><text:span text:style-name="T260"> </text:span><text:span text:style-name="T189">interweniowały</text:span><text:span text:style-name="T260"> </text:span><text:span text:style-name="T189">podczas</text:span><text:span text:style-name="T260"> </text:span><text:span text:style-name="T231">tzw.</text:span><text:span text:style-name="T260"> </text:span><text:span text:style-name="T189">Arabskiej</text:span><text:span text:style-name="T260"> </text:span><text:span text:style-name="T199">Wiosny</text:span><text:span text:style-name="T260"> </text:span><text:span text:style-name="T189">w</text:span><text:span text:style-name="T260"> </text:span><text:span text:style-name="T189">Libii,</text:span><text:span text:style-name="T260"> </text:span><text:span text:style-name="T189">jednak </text:span><text:span text:style-name="T183">nie</text:span><text:span text:style-name="T254"> </text:span><text:span text:style-name="T183">samodzielnie,</text:span><text:span text:style-name="T254"> </text:span><text:span text:style-name="T183">a</text:span><text:span text:style-name="T254"> </text:span><text:span text:style-name="T183">w</text:span><text:span text:style-name="T254"> </text:span><text:span text:style-name="T183">ramach</text:span><text:span text:style-name="T254"> </text:span><text:span text:style-name="T183">akcji</text:span><text:span text:style-name="T254"> </text:span><text:span text:style-name="T183">prowadzonej</text:span><text:span text:style-name="T254"> </text:span><text:span text:style-name="T183">przez</text:span><text:span text:style-name="T254"> </text:span><text:span text:style-name="T201">Pakt</text:span><text:span text:style-name="T254"> </text:span><text:span text:style-name="T183">Północnoatlantycki (North</text:span><text:span text:style-name="T238"> </text:span><text:span text:style-name="T183">Atlantic</text:span><text:span text:style-name="T238"> </text:span><text:span text:style-name="T229">Treaty</text:span><text:span text:style-name="T238"> </text:span><text:span text:style-name="T183">Organization,</text:span><text:span text:style-name="T238"> </text:span><text:span text:style-name="T229">NATO).</text:span><text:span text:style-name="T238"> </text:span><text:span text:style-name="T183">Amerykanów</text:span><text:span text:style-name="T238"> </text:span><text:span text:style-name="T183">ta</text:span><text:span text:style-name="T238"> </text:span><text:span text:style-name="T183">trwająca</text:span><text:span text:style-name="T238"> </text:span><text:span text:style-name="T183">siedem miesięcy misja kosztowała „jedynie” 1,1 mld </text:span><text:span text:style-name="T212">USD. Według </text:span><text:span text:style-name="T183">słów</text:span><text:span text:style-name="T282"> </text:span><text:span text:style-name="T183">ówczesnego</text:span></text:p>
      <text:p text:style-name="P102"><text:span text:style-name="T183">wiceprezydenta</text:span><text:span text:style-name="T224"> </text:span><text:span text:style-name="T183">Joe</text:span><text:span text:style-name="T224"> </text:span><text:span text:style-name="T183">Bidena</text:span><text:span text:style-name="T224"> </text:span><text:span text:style-name="T183">była</text:span><text:span text:style-name="T224"> </text:span><text:span text:style-name="T183">to</text:span><text:span text:style-name="T224"> </text:span><text:span text:style-name="T183">lepsza</text:span><text:span text:style-name="T224"> </text:span><text:span text:style-name="T183">„recepta,</text:span><text:span text:style-name="T224"> </text:span><text:span text:style-name="T183">jak</text:span><text:span text:style-name="T224"> </text:span><text:span text:style-name="T183">postępować</text:span><text:span text:style-name="T224"> </text:span><text:span text:style-name="T183">ze</text:span><text:span text:style-name="T224"> </text:span><text:span text:style-name="T183">światem, niż to miało miejsce w </text:span><text:span text:style-name="T212">przeszłości”, </text:span><text:span text:style-name="T183">który podkreślał jednocześnie, że </text:span><text:span text:style-name="T201">Stany </text:span><text:span text:style-name="T183">Zjednoczone</text:span><text:span text:style-name="T269"> </text:span><text:span text:style-name="T183">uzyskały</text:span><text:span text:style-name="T269"> </text:span><text:span text:style-name="T183">efekt,</text:span><text:span text:style-name="T269"> </text:span><text:span text:style-name="T183">„nie</text:span><text:span text:style-name="T269"> </text:span><text:span text:style-name="T183">tracąc</text:span><text:span text:style-name="T269"> </text:span><text:span text:style-name="T183">ani</text:span><text:span text:style-name="T269"> </text:span><text:span text:style-name="T183">jednego</text:span><text:span text:style-name="T269"> </text:span><text:span text:style-name="T183">życia</text:span><text:span text:style-name="T269"> </text:span><text:span text:style-name="T201">ludzkiego”</text:span><text:span text:style-name="T269"> </text:span><text:span text:style-name="T183">(Shanker i</text:span><text:span text:style-name="T312"> </text:span><text:span text:style-name="T183">Schmitt,</text:span><text:span text:style-name="T312"> </text:span><text:span text:style-name="T183">2011).</text:span><text:span text:style-name="T312"> </text:span><text:span text:style-name="T183">Jednak</text:span><text:span text:style-name="T312"> </text:span><text:span text:style-name="T183">to</text:span><text:span text:style-name="T312"> </text:span><text:span text:style-name="T183">co</text:span><text:span text:style-name="T312"> </text:span><text:span text:style-name="T183">dla</text:span><text:span text:style-name="T312"> </text:span><text:span text:style-name="T183">amerykańskich</text:span><text:span text:style-name="T312"> </text:span><text:span text:style-name="T183">mediów</text:span><text:span text:style-name="T312"> </text:span><text:span text:style-name="T183">było</text:span><text:span text:style-name="T312"> </text:span><text:span text:style-name="T183">sukcesem,</text:span><text:span text:style-name="T312"> </text:span><text:span text:style-name="T183">mogło </text:span><text:span text:style-name="T189">sprawiać</text:span><text:span text:style-name="T185"> </text:span><text:span text:style-name="T189">wrażenie,</text:span><text:span text:style-name="T185"> </text:span><text:span text:style-name="T189">że</text:span><text:span text:style-name="T185"> </text:span><text:span text:style-name="T189">USA</text:span><text:span text:style-name="T185"> </text:span><text:span text:style-name="T189">–</text:span><text:span text:style-name="T185"> </text:span><text:span text:style-name="T189">będąc</text:span><text:span text:style-name="T185"> </text:span><text:span text:style-name="T189">już</text:span><text:span text:style-name="T185"> </text:span><text:span text:style-name="T189">zaangażowane</text:span><text:span text:style-name="T185"> </text:span><text:span text:style-name="T189">w</text:span><text:span text:style-name="T185"> </text:span><text:span text:style-name="T189">Afganistanie</text:span><text:span text:style-name="T185"> </text:span><text:span text:style-name="T189">i</text:span><text:span text:style-name="T185"> </text:span><text:span text:style-name="T189">Iraku</text:span><text:span text:style-name="T185"> </text:span><text:span text:style-name="T189">–</text:span><text:span text:style-name="T185"> </text:span><text:span text:style-name="T189">nie miały dość </text:span><text:span text:style-name="T213">siły, </text:span><text:span text:style-name="T189">by zająć się tym problemem</text:span><text:span text:style-name="T300"> </text:span><text:span text:style-name="T189">samodzielnie.</text:span></text:p>
      <text:p text:style-name="P90"><text:span text:style-name="T201">Tymczasem </text:span><text:span text:style-name="T183">Chiny zgodnie z formułą „ukrywania własnych możliwości” </text:span><text:span text:style-name="T205">skupiły się w latach 90. i na początku XXI </text:span><text:span text:style-name="T197">w. </text:span><text:span text:style-name="T205">na rozwoju gospodarczym </text:span><text:span text:style-name="T189">państwa.</text:span><text:span text:style-name="T218"> </text:span><text:span text:style-name="T189">Za</text:span><text:span text:style-name="T218"> </text:span><text:span text:style-name="T189">przełomowe</text:span><text:span text:style-name="T218"> </text:span><text:span text:style-name="T189">wydarzenie</text:span><text:span text:style-name="T218"> </text:span><text:span text:style-name="T189">należy</text:span><text:span text:style-name="T218"> </text:span><text:span text:style-name="T189">uznać</text:span><text:span text:style-name="T218"> </text:span><text:span text:style-name="T189">przyjęcie</text:span><text:span text:style-name="T218"> </text:span><text:span text:style-name="T189">ChRL</text:span><text:span text:style-name="T218"> </text:span><text:span text:style-name="T189">do</text:span><text:span text:style-name="T218"> </text:span><text:span text:style-name="T189">Światowej </text:span><text:span text:style-name="T183">Organizacji Handlu </text:span><text:span text:style-name="T229">(World </text:span><text:span text:style-name="T212">Trade </text:span><text:span text:style-name="T183">Organization, WTO). Chińska gospodarka </text:span><text:span text:style-name="T189">została</text:span><text:span text:style-name="T304"> </text:span><text:span text:style-name="T189">wówczas</text:span><text:span text:style-name="T304"> </text:span><text:span text:style-name="T189">w</text:span><text:span text:style-name="T304"> </text:span><text:span text:style-name="T189">rzeczywisty</text:span><text:span text:style-name="T304"> </text:span><text:span text:style-name="T189">sposób</text:span><text:span text:style-name="T304"> </text:span><text:span text:style-name="T189">włączona</text:span><text:span text:style-name="T304"> </text:span><text:span text:style-name="T189">w</text:span><text:span text:style-name="T304"> </text:span><text:span text:style-name="T189">system</text:span><text:span text:style-name="T304"> </text:span><text:span text:style-name="T189">gospodarki</text:span><text:span text:style-name="T304"> </text:span><text:span text:style-name="T189">światowej i</text:span><text:span text:style-name="T235"> </text:span><text:span text:style-name="T189">zaczęła</text:span><text:span text:style-name="T235"> </text:span><text:span text:style-name="T189">korzystać</text:span><text:span text:style-name="T235"> </text:span><text:span text:style-name="T189">z</text:span><text:span text:style-name="T235"> </text:span><text:span text:style-name="T189">zasad</text:span><text:span text:style-name="T235"> </text:span><text:span text:style-name="T189">wolnego</text:span><text:span text:style-name="T235"> </text:span><text:span text:style-name="T189">handlu.</text:span><text:span text:style-name="T235"> </text:span><text:span text:style-name="T199">Automatyczne</text:span><text:span text:style-name="T235"> </text:span><text:span text:style-name="T189">uzyskiwanie</text:span><text:span text:style-name="T235"> </text:span><text:span text:style-name="T189">Klauzuli Najwyższego Uprzywilejowania od pozostałych państw członkowskich </text:span><text:span text:style-name="T199">WTO, </text:span><text:span text:style-name="T183">zakaz manipulowania cłami i stosowania pozataryfowych środków polityki </text:span><text:span text:style-name="T189">handlowej oraz uprzywilejowany status państwa rozwijającego się przynosiły wymierne</text:span><text:span text:style-name="T304"> </text:span><text:span text:style-name="T189">korzyści.</text:span><text:span text:style-name="T304"> </text:span><text:span text:style-name="T189">Rozwój</text:span><text:span text:style-name="T304"> </text:span><text:span text:style-name="T189">gospodarczy</text:span><text:span text:style-name="T304"> </text:span><text:span text:style-name="T189">wspierały</text:span><text:span text:style-name="T304"> </text:span><text:span text:style-name="T189">wciąż</text:span><text:span text:style-name="T304"> </text:span><text:span text:style-name="T189">zagraniczne</text:span><text:span text:style-name="T304"> </text:span><text:span text:style-name="T189">inwestycje </text:span><text:span text:style-name="T183">i</text:span><text:span text:style-name="T413"> </text:span><text:span text:style-name="T183">wolno,</text:span><text:span text:style-name="T413"> </text:span><text:span text:style-name="T183">ale</text:span><text:span text:style-name="T413"> </text:span><text:span text:style-name="T183">systematycznie</text:span><text:span text:style-name="T413"> </text:span><text:span text:style-name="T183">rosnąca</text:span><text:span text:style-name="T413"> </text:span><text:span text:style-name="T183">konsumpcja.</text:span><text:span text:style-name="T413"> </text:span><text:span text:style-name="T183">W</text:span><text:span text:style-name="T413"> </text:span><text:span text:style-name="T183">pierwszej</text:span><text:span text:style-name="T413"> </text:span><text:span text:style-name="T183">dekadzie</text:span><text:span text:style-name="T413"> </text:span><text:span text:style-name="T183">XXI</text:span><text:span text:style-name="T413"> </text:span><text:span text:style-name="T196">w. </text:span><text:span text:style-name="T183">chiński</text:span><text:span text:style-name="T424"> </text:span><text:span text:style-name="T183">PKB</text:span><text:span text:style-name="T424"> </text:span><text:span text:style-name="T183">wzrósł</text:span><text:span text:style-name="T424"> </text:span><text:span text:style-name="T183">aż</text:span><text:span text:style-name="T424"> </text:span><text:span text:style-name="T183">pięć</text:span><text:span text:style-name="T424"> </text:span><text:span text:style-name="T183">razy</text:span><text:span text:style-name="T424"> </text:span><text:span text:style-name="T183">i</text:span><text:span text:style-name="T424"> </text:span><text:span text:style-name="T183">wynosił</text:span><text:span text:style-name="T424"> </text:span><text:span text:style-name="T183">w</text:span><text:span text:style-name="T424"> </text:span><text:span text:style-name="T183">2010</text:span><text:span text:style-name="T424"> </text:span><text:span text:style-name="T259">r.</text:span><text:span text:style-name="T424"> </text:span><text:span text:style-name="T183">6,1</text:span><text:span text:style-name="T424"> </text:span><text:span text:style-name="T183">bln</text:span><text:span text:style-name="T424"> </text:span><text:span text:style-name="T183">USD</text:span><text:span text:style-name="T424"> </text:span><text:span text:style-name="T183">(The</text:span><text:span text:style-name="T424"> </text:span><text:span text:style-name="T191">World</text:span><text:span text:style-name="T424"> </text:span><text:span text:style-name="T183">Bank, 2021).</text:span><text:span text:style-name="T299"> </text:span><text:span text:style-name="T183">W</text:span><text:span text:style-name="T299"> </text:span><text:span text:style-name="T183">latach</text:span><text:span text:style-name="T299"> </text:span><text:span text:style-name="T183">kryzysu</text:span><text:span text:style-name="T299"> </text:span><text:span text:style-name="T183">finansowego</text:span><text:span text:style-name="T299"> </text:span><text:span text:style-name="T183">2007–2009</text:span><text:span text:style-name="T299"> </text:span><text:span text:style-name="T183">coroczny</text:span><text:span text:style-name="T299"> </text:span><text:span text:style-name="T183">wzrost</text:span><text:span text:style-name="T299"> </text:span><text:span text:style-name="T183">PKB</text:span><text:span text:style-name="T299"> </text:span><text:span text:style-name="T183">Chin</text:span><text:span text:style-name="T299"> </text:span><text:span text:style-name="T183">nie spadł</text:span><text:span text:style-name="T318"> </text:span><text:span text:style-name="T183">poniżej</text:span><text:span text:style-name="T318"> </text:span><text:span text:style-name="T183">8,7%</text:span><text:span text:style-name="T318"> </text:span><text:span text:style-name="T191">(IMF,</text:span><text:span text:style-name="T318"> </text:span><text:span text:style-name="T183">2011,</text:span><text:span text:style-name="T318"> </text:span><text:span text:style-name="T183">s.</text:span><text:span text:style-name="T318"> </text:span><text:span text:style-name="T183">155–182).</text:span></text:p>
      <text:p text:style-name="P90"><text:span text:style-name="T191">Wraz</text:span><text:span text:style-name="T238"> </text:span><text:span text:style-name="T183">ze</text:span><text:span text:style-name="T219"> </text:span><text:span text:style-name="T183">wzrostem</text:span><text:span text:style-name="T219"> </text:span><text:span text:style-name="T183">ekonomicznym</text:span><text:span text:style-name="T219"> </text:span><text:span text:style-name="T183">rosły</text:span><text:span text:style-name="T238"> </text:span><text:span text:style-name="T183">również</text:span><text:span text:style-name="T238"> </text:span><text:span text:style-name="T183">aspiracje</text:span><text:span text:style-name="T238"> </text:span><text:span text:style-name="T183">Chin</text:span><text:span text:style-name="T219"> </text:span><text:span text:style-name="T183">w</text:span><text:span text:style-name="T238"> </text:span><text:span text:style-name="T183">systemie </text:span><text:span text:style-name="T205">międzynarodowym. </text:span><text:span text:style-name="T192">Waltz </text:span><text:span text:style-name="T205">zauważał, że państwa, </text:span><text:span text:style-name="T200">które </text:span><text:span text:style-name="T205">są mocarstwami </text:span><text:span text:style-name="T189">gospodarczymi,</text:span><text:span text:style-name="T190"> </text:span><text:span text:style-name="T189">prędzej,</text:span><text:span text:style-name="T190"> </text:span><text:span text:style-name="T189">czy</text:span><text:span text:style-name="T190"> </text:span><text:span text:style-name="T189">później</text:span><text:span text:style-name="T190"> </text:span><text:span text:style-name="T189">stają</text:span><text:span text:style-name="T190"> </text:span><text:span text:style-name="T189">się</text:span><text:span text:style-name="T190"> </text:span><text:span text:style-name="T189">wielkimi</text:span><text:span text:style-name="T190"> </text:span><text:span text:style-name="T189">mocarstwami</text:span><text:span text:style-name="T190"> </text:span><text:span text:style-name="T189">(1993,</text:span><text:span text:style-name="T190"> </text:span><text:span text:style-name="T189">s.</text:span><text:span text:style-name="T190"> </text:span><text:span text:style-name="T189">67). </text:span><text:span text:style-name="T183">W</text:span><text:span text:style-name="T251"> </text:span><text:span text:style-name="T183">kontekście</text:span><text:span text:style-name="T251"> </text:span><text:span text:style-name="T183">Niemiec</text:span><text:span text:style-name="T251"> </text:span><text:span text:style-name="T183">lub</text:span><text:span text:style-name="T251"> </text:span><text:span text:style-name="T183">Japonii</text:span><text:span text:style-name="T251"> </text:span><text:span text:style-name="T183">można</text:span><text:span text:style-name="T251"> </text:span><text:span text:style-name="T183">dodać,</text:span><text:span text:style-name="T251"> </text:span><text:span text:style-name="T183">że</text:span><text:span text:style-name="T251"> </text:span><text:span text:style-name="T183">czynią</text:span><text:span text:style-name="T251"> </text:span><text:span text:style-name="T183">to</text:span><text:span text:style-name="T251"> </text:span><text:span text:style-name="T183">raczej</text:span><text:span text:style-name="T251"> </text:span><text:span text:style-name="T183">niechętnie. </text:span><text:span text:style-name="T201">Natomiast </text:span><text:span text:style-name="T183">Chiny podobnych wahań nie </text:span><text:span text:style-name="T201">miały. </text:span><text:span text:style-name="T183">Chiński „zwrot w kierunku </text:span><text:span text:style-name="T189">asertywności” w polityce zagranicznej nastąpił tuż po zakończeniu światowego </text:span><text:span text:style-name="T183">kryzysu</text:span><text:span text:style-name="T299"> </text:span><text:span text:style-name="T183">finansowego</text:span><text:span text:style-name="T299"> </text:span><text:span text:style-name="T183">w</text:span><text:span text:style-name="T299"> </text:span><text:span text:style-name="T183">2009</text:span><text:span text:style-name="T299"> </text:span><text:span text:style-name="T259">r.</text:span><text:span text:style-name="T299"> </text:span><text:span text:style-name="T183">(Feng</text:span><text:span text:style-name="T299"> </text:span><text:span text:style-name="T183">i</text:span><text:span text:style-name="T299"> </text:span><text:span text:style-name="T201">He,</text:span><text:span text:style-name="T299"> </text:span><text:span text:style-name="T183">2017,</text:span><text:span text:style-name="T299"> </text:span><text:span text:style-name="T183">s.</text:span><text:span text:style-name="T299"> </text:span><text:span text:style-name="T183">19).</text:span></text:p>
      <text:p text:style-name="P90"><text:span text:style-name="T205">Z kolei według Mearsheimera posiadanie znaczącej siły gospodarczej </text:span><text:span text:style-name="T183">niekoniecznie</text:span><text:span text:style-name="T219"> </text:span><text:span text:style-name="T183">musi</text:span><text:span text:style-name="T219"> </text:span><text:span text:style-name="T183">prowadzić</text:span><text:span text:style-name="T219"> </text:span><text:span text:style-name="T183">do</text:span><text:span text:style-name="T219"> </text:span><text:span text:style-name="T183">uzyskania</text:span><text:span text:style-name="T219"> </text:span><text:span text:style-name="T183">statusu</text:span><text:span text:style-name="T219"> </text:span><text:span text:style-name="T183">wielkiego</text:span><text:span text:style-name="T219"> </text:span><text:span text:style-name="T183">mocarstwa.</text:span><text:span text:style-name="T219"> </text:span><text:span text:style-name="T183">Jak trafnie</text:span><text:span text:style-name="T219"> </text:span><text:span text:style-name="T183">zauważa,</text:span><text:span text:style-name="T219"> </text:span><text:span text:style-name="T183">Japonia</text:span><text:span text:style-name="T219"> </text:span><text:span text:style-name="T183">posiada</text:span><text:span text:style-name="T219"> </text:span><text:span text:style-name="T183">jedną</text:span><text:span text:style-name="T219"> </text:span><text:span text:style-name="T183">z</text:span><text:span text:style-name="T219"> </text:span><text:span text:style-name="T183">największych</text:span><text:span text:style-name="T219"> </text:span><text:span text:style-name="T183">na</text:span><text:span text:style-name="T219"> </text:span><text:span text:style-name="T183">świecie</text:span><text:span text:style-name="T219"> </text:span><text:span text:style-name="T183">gospodarek, </text:span><text:span text:style-name="T205">ale</text:span><text:span text:style-name="T286"> </text:span><text:span text:style-name="T205">wielkim</text:span><text:span text:style-name="T286"> </text:span><text:span text:style-name="T205">mocarstwem</text:span><text:span text:style-name="T286"> </text:span><text:span text:style-name="T205">nie</text:span><text:span text:style-name="T286"> </text:span><text:span text:style-name="T205">jest,</text:span><text:span text:style-name="T286"> </text:span><text:span text:style-name="T205">ponieważ</text:span><text:span text:style-name="T286"> </text:span><text:span text:style-name="T205">jej</text:span><text:span text:style-name="T286"> </text:span><text:span text:style-name="T205">siły</text:span><text:span text:style-name="T286"> </text:span><text:span text:style-name="T205">zbrojne</text:span><text:span text:style-name="T286"> </text:span><text:span text:style-name="T205">(Japońskie</text:span><text:span text:style-name="T286"> </text:span><text:span text:style-name="T205">Siły </text:span><text:span text:style-name="T183">Samoobrony)</text:span><text:span text:style-name="T426"> </text:span><text:span text:style-name="T183">nie</text:span><text:span text:style-name="T426"> </text:span><text:span text:style-name="T183">są</text:span><text:span text:style-name="T426"> </text:span><text:span text:style-name="T183">stosunkowo</text:span><text:span text:style-name="T426"> </text:span><text:span text:style-name="T183">duże</text:span><text:span text:style-name="T426"> </text:span><text:span text:style-name="T183">(2014,</text:span><text:span text:style-name="T426"> </text:span><text:span text:style-name="T183">s.</text:span><text:span text:style-name="T426"> </text:span><text:span text:style-name="T183">55–</text:span><text:span text:style-name="T426"> </text:span><text:span text:style-name="T183">56).</text:span><text:span text:style-name="T426"> </text:span><text:span text:style-name="T183">Zdaniem</text:span><text:span text:style-name="T426"> </text:span><text:span text:style-name="T183">Mearsheimera </text:span><text:span text:style-name="T189">siła</text:span><text:span text:style-name="T304"> </text:span><text:span text:style-name="T189">gospodarcza</text:span><text:span text:style-name="T304"> </text:span><text:span text:style-name="T189">(tak</text:span><text:span text:style-name="T304"> </text:span><text:span text:style-name="T189">jak</text:span><text:span text:style-name="T304"> </text:span><text:span text:style-name="T189">i</text:span><text:span text:style-name="T304"> </text:span><text:span text:style-name="T189">potencjał</text:span><text:span text:style-name="T304"> </text:span><text:span text:style-name="T189">demograficzny)</text:span><text:span text:style-name="T304"> </text:span><text:span text:style-name="T189">jest</text:span><text:span text:style-name="T304"> </text:span><text:span text:style-name="T189">niezbędna</text:span><text:span text:style-name="T304"> </text:span><text:span text:style-name="T189">dla</text:span><text:span text:style-name="T304"> </text:span><text:span text:style-name="T189">osiągnięcia </text:span><text:span text:style-name="T183">pozycji</text:span><text:span text:style-name="T307"> </text:span><text:span text:style-name="T183">wielkiego</text:span><text:span text:style-name="T307"> </text:span><text:span text:style-name="T183">mocarstwa,</text:span><text:span text:style-name="T307"> </text:span><text:span text:style-name="T183">bo</text:span><text:span text:style-name="T307"> </text:span><text:span text:style-name="T183">bez</text:span><text:span text:style-name="T307"> </text:span><text:span text:style-name="T183">niej</text:span><text:span text:style-name="T307"> </text:span><text:span text:style-name="T183">nie</text:span><text:span text:style-name="T307"> </text:span><text:span text:style-name="T183">można</text:span><text:span text:style-name="T307"> </text:span><text:span text:style-name="T183">rozwijać</text:span><text:span text:style-name="T307"> </text:span><text:span text:style-name="T183">siły</text:span><text:span text:style-name="T307"> </text:span><text:span text:style-name="T183">militarnej.</text:span><text:span text:style-name="T307"> </text:span><text:span text:style-name="T183">Ale </text:span><text:span text:style-name="T189">to</text:span><text:span text:style-name="T252"> </text:span><text:span text:style-name="T189">państwa</text:span><text:span text:style-name="T252"> </text:span><text:span text:style-name="T189">decydują,</text:span><text:span text:style-name="T252"> </text:span><text:span text:style-name="T189">jaką</text:span><text:span text:style-name="T252"> </text:span><text:span text:style-name="T189">część</text:span><text:span text:style-name="T252"> </text:span><text:span text:style-name="T189">swojej</text:span><text:span text:style-name="T252"> </text:span><text:span text:style-name="T189">siły</text:span><text:span text:style-name="T252"> </text:span><text:span text:style-name="T189">gospodarczej</text:span><text:span text:style-name="T252"> </text:span><text:span text:style-name="T189">przeznaczą</text:span><text:span text:style-name="T252"> </text:span><text:span text:style-name="T189">na</text:span><text:span text:style-name="T252"> </text:span><text:span text:style-name="T189">rozwój</text:span><text:span text:style-name="T252"> </text:span><text:span text:style-name="T189">siły</text:span></text:p>
      <text:p text:style-name="P82"><text:span text:style-name="T189">militarnej.</text:span><text:span text:style-name="T285"> </text:span><text:span text:style-name="T199">Wreszcie,</text:span><text:span text:style-name="T285"> </text:span><text:span text:style-name="T189">rozwój</text:span><text:span text:style-name="T285"> </text:span><text:span text:style-name="T189">siły</text:span><text:span text:style-name="T285"> </text:span><text:span text:style-name="T189">militarnej</text:span><text:span text:style-name="T285"> </text:span><text:span text:style-name="T189">musi</text:span><text:span text:style-name="T285"> </text:span><text:span text:style-name="T189">odbywać</text:span><text:span text:style-name="T285"> </text:span><text:span text:style-name="T189">się</text:span><text:span text:style-name="T285"> </text:span><text:span text:style-name="T189">w</text:span><text:span text:style-name="T285"> </text:span><text:span text:style-name="T189">sposób</text:span><text:span text:style-name="T285"> </text:span><text:span text:style-name="T189">efektywny </text:span><text:span text:style-name="T205">(2014,</text:span><text:span text:style-name="T411"> </text:span><text:span text:style-name="T205">s.</text:span><text:span text:style-name="T411"> </text:span><text:span text:style-name="T205">75–82).</text:span></text:p>
      <text:p text:style-name="P110"><text:span text:style-name="T189">Chiny wydawały się jednak bardziej przekonane do koncepcji Waltza. W 2010</text:span></text:p>
      <text:p text:style-name="P69"><text:span text:style-name="T260">r.</text:span><text:span text:style-name="T257"> </text:span><text:span text:style-name="T189">chińska</text:span><text:span text:style-name="T257"> </text:span><text:span text:style-name="T189">gospodarka</text:span><text:span text:style-name="T257"> </text:span><text:span text:style-name="T189">stała</text:span><text:span text:style-name="T257"> </text:span><text:span text:style-name="T189">się</text:span><text:span text:style-name="T257"> </text:span><text:span text:style-name="T189">drugą</text:span><text:span text:style-name="T257"> </text:span><text:span text:style-name="T189">największą</text:span><text:span text:style-name="T257"> </text:span><text:span text:style-name="T189">gospodarką</text:span><text:span text:style-name="T257"> </text:span><text:span text:style-name="T189">świata.</text:span><text:span text:style-name="T257"> </text:span><text:span text:style-name="T189">W</text:span><text:span text:style-name="T257"> </text:span><text:span text:style-name="T189">tym</text:span><text:span text:style-name="T257"> </text:span><text:span text:style-name="T189">samym </text:span><text:span text:style-name="T183">czasie</text:span><text:span text:style-name="T229"> </text:span><text:span text:style-name="T183">ich</text:span><text:span text:style-name="T229"> </text:span><text:span text:style-name="T183">postawa</text:span><text:span text:style-name="T229"> </text:span><text:span text:style-name="T183">stawała</text:span><text:span text:style-name="T229"> </text:span><text:span text:style-name="T183">się</text:span><text:span text:style-name="T229"> </text:span><text:span text:style-name="T183">coraz</text:span><text:span text:style-name="T229"> </text:span><text:span text:style-name="T183">bardziej</text:span><text:span text:style-name="T229"> </text:span><text:span text:style-name="T183">asertywna</text:span><text:span text:style-name="T229"> </text:span><text:span text:style-name="T183">w</text:span><text:span text:style-name="T229"> </text:span><text:span text:style-name="T183">sporze</text:span><text:span text:style-name="T229"> </text:span><text:span text:style-name="T183">o</text:span><text:span text:style-name="T229"> </text:span><text:span text:style-name="T183">Senkaku/ </text:span><text:span text:style-name="T189">Diaoyu</text:span><text:span text:style-name="T281"> </text:span><text:span text:style-name="T189">na</text:span><text:span text:style-name="T281"> </text:span><text:span text:style-name="T189">Morzu</text:span><text:span text:style-name="T281"> </text:span><text:span text:style-name="T189">Wschodniochińskim,</text:span><text:span text:style-name="T281"> </text:span><text:span text:style-name="T189">czy</text:span><text:span text:style-name="T281"> </text:span><text:span text:style-name="T189">w</text:span><text:span text:style-name="T281"> </text:span><text:span text:style-name="T189">sporze</text:span><text:span text:style-name="T281"> </text:span><text:span text:style-name="T189">o</text:span><text:span text:style-name="T281"> </text:span><text:span text:style-name="T231">Wyspy</text:span><text:span text:style-name="T281"> </text:span><text:span text:style-name="T189">Paracelskie</text:span><text:span text:style-name="T281"> </text:span><text:span text:style-name="T189">i</text:span><text:span text:style-name="T281"> </text:span><text:span text:style-name="T189">Spratly naMorzuPołudniowochińskim.WywołałotoreakcjęStanów Zjednoczonych,które </text:span><text:span text:style-name="T183">w</text:span><text:span text:style-name="T424"> </text:span><text:span text:style-name="T183">2011</text:span><text:span text:style-name="T424"> </text:span><text:span text:style-name="T259">r.</text:span><text:span text:style-name="T424"> </text:span><text:span text:style-name="T183">dokonały</text:span><text:span text:style-name="T424"> </text:span><text:span text:style-name="T229">tzw.</text:span><text:span text:style-name="T424"> </text:span><text:span text:style-name="T183">zwrotu</text:span><text:span text:style-name="T424"> </text:span><text:span text:style-name="T183">w</text:span><text:span text:style-name="T424"> </text:span><text:span text:style-name="T183">kierunku</text:span><text:span text:style-name="T424"> </text:span><text:span text:style-name="T183">Azji.</text:span><text:span text:style-name="T424"> </text:span><text:span text:style-name="T183">Amerykańska</text:span><text:span text:style-name="T424"> </text:span><text:span text:style-name="T183">reakcja</text:span><text:span text:style-name="T424"> </text:span><text:span text:style-name="T183">polegała na</text:span><text:span text:style-name="T219"> </text:span><text:span text:style-name="T183">przyjęciu</text:span><text:span text:style-name="T219"> </text:span><text:span text:style-name="T183">typowej</text:span><text:span text:style-name="T219"> </text:span><text:span text:style-name="T183">strategii</text:span><text:span text:style-name="T219"> </text:span><text:span text:style-name="T183">w</text:span><text:span text:style-name="T219"> </text:span><text:span text:style-name="T183">waltzowskim</text:span><text:span text:style-name="T219"> </text:span><text:span text:style-name="T183">stylu.</text:span><text:span text:style-name="T219"> </text:span><text:span text:style-name="T248">Pivot</text:span><text:span text:style-name="T221"> </text:span><text:span text:style-name="T248">to</text:span><text:span text:style-name="T221"> </text:span><text:span text:style-name="T248">Asia</text:span><text:span text:style-name="T301"> </text:span><text:span text:style-name="T183">przyjął</text:span><text:span text:style-name="T219"> </text:span><text:span text:style-name="T183">postać strategii równowagi sił (dosłownie „ponownego </text:span><text:span text:style-name="T191">równoważenia”,</text:span><text:span text:style-name="T427"> </text:span><text:span text:style-name="T202">rebalancing</text:span><text:span text:style-name="T201">). </text:span><text:span text:style-name="T183">Chiny</text:span><text:span text:style-name="T282"> </text:span><text:span text:style-name="T183">odpowiedziały</text:span><text:span text:style-name="T282"> </text:span><text:span text:style-name="T183">na</text:span><text:span text:style-name="T282"> </text:span><text:span text:style-name="T183">to</text:span><text:span text:style-name="T282"> </text:span><text:span text:style-name="T183">próbą</text:span><text:span text:style-name="T282"> </text:span><text:span text:style-name="T183">podjęcia</text:span><text:span text:style-name="T282"> </text:span><text:span text:style-name="T183">dialogu,</text:span><text:span text:style-name="T282"> </text:span><text:span text:style-name="T183">w</text:span><text:span text:style-name="T282"> </text:span><text:span text:style-name="T183">którym</text:span><text:span text:style-name="T282"> </text:span><text:span text:style-name="T183">zaproponowały ułożenie stosunków chińsko-amerykańskich na zasadzie „specjalnych relacji </text:span><text:span text:style-name="T190">dwustronnych”. </text:span><text:span text:style-name="T189">„Nowy model stosunków między mocarstwami” (</text:span><text:span text:style-name="T249">xinxing daguo </text:span><text:span text:style-name="T248">guanxi</text:span><text:span text:style-name="T183">) miał polegać na wzajemnym szacunku, współpracy i poszukiwaniu wspólnych</text:span><text:span text:style-name="T426"> </text:span><text:span text:style-name="T212">interesów,</text:span><text:span text:style-name="T426"> </text:span><text:span text:style-name="T183">a</text:span><text:span text:style-name="T426"> </text:span><text:span text:style-name="T183">także</text:span><text:span text:style-name="T426"> </text:span><text:span text:style-name="T183">korzyściach</text:span><text:span text:style-name="T426"> </text:span><text:span text:style-name="T183">dla</text:span><text:span text:style-name="T426"> </text:span><text:span text:style-name="T183">obu</text:span><text:span text:style-name="T426"> </text:span><text:span text:style-name="T183">stron</text:span><text:span text:style-name="T426"> </text:span><text:span text:style-name="T183">(Lam,</text:span><text:span text:style-name="T426"> </text:span><text:span text:style-name="T183">2015,</text:span><text:span text:style-name="T426"> </text:span><text:span text:style-name="T183">s.</text:span><text:span text:style-name="T426"> </text:span><text:span text:style-name="T183">207–208). </text:span><text:span text:style-name="T189">Jednak Amerykanie rozpoczęli przywracanie równowagi sił w Azji, zwiększając </text:span><text:span text:style-name="T183">swoją</text:span><text:span text:style-name="T207"> </text:span><text:span text:style-name="T183">obecność</text:span><text:span text:style-name="T207"> </text:span><text:span text:style-name="T183">militarną</text:span><text:span text:style-name="T207"> </text:span><text:span text:style-name="T183">w</text:span><text:span text:style-name="T207"> </text:span><text:span text:style-name="T183">krajach</text:span><text:span text:style-name="T207"> </text:span><text:span text:style-name="T183">sojuszniczych:</text:span><text:span text:style-name="T207"> </text:span><text:span text:style-name="T183">Japonii,</text:span><text:span text:style-name="T207"> </text:span><text:span text:style-name="T201">Korei</text:span><text:span text:style-name="T207"> </text:span><text:span text:style-name="T183">Południowej </text:span><text:span text:style-name="T189">i Australii. Kolejnym posunięciem było wzmacnianie amerykańskiego systemu </text:span><text:span text:style-name="T183">sojuszy</text:span><text:span text:style-name="T251"> </text:span><text:span text:style-name="T183">dwustronnych</text:span><text:span text:style-name="T251"> </text:span><text:span text:style-name="T183">w</text:span><text:span text:style-name="T251"> </text:span><text:span text:style-name="T183">regionie</text:span><text:span text:style-name="T251"> </text:span><text:span text:style-name="T183">Azji</text:span><text:span text:style-name="T251"> </text:span><text:span text:style-name="T183">i</text:span><text:span text:style-name="T251"> </text:span><text:span text:style-name="T183">Pacyfiku,</text:span><text:span text:style-name="T251"> </text:span><text:span text:style-name="T183">co</text:span><text:span text:style-name="T251"> </text:span><text:span text:style-name="T183">było</text:span><text:span text:style-name="T251"> </text:span><text:span text:style-name="T183">widoczne</text:span><text:span text:style-name="T251"> </text:span><text:span text:style-name="T183">zwłaszcza </text:span><text:span text:style-name="T189">w odniesieniu do Japonii </text:span><text:span text:style-name="T199">(Hinata-Yamaguchi, </text:span><text:span text:style-name="T189">2018). Amerykanie budowali także </text:span><text:span text:style-name="T183">nowe</text:span><text:span text:style-name="T307"> </text:span><text:span text:style-name="T183">partnerstwa</text:span><text:span text:style-name="T307"> </text:span><text:span text:style-name="T183">z</text:span><text:span text:style-name="T307"> </text:span><text:span text:style-name="T183">Indiami</text:span><text:span text:style-name="T307"> </text:span><text:span text:style-name="T183">i</text:span><text:span text:style-name="T307"> </text:span><text:span text:style-name="T183">Wietnamem.</text:span><text:span text:style-name="T307"> </text:span><text:span text:style-name="T183">W</text:span><text:span text:style-name="T307"> </text:span><text:span text:style-name="T183">chińskiej</text:span><text:span text:style-name="T307"> </text:span><text:span text:style-name="T183">percepcji</text:span><text:span text:style-name="T307"> </text:span><text:span text:style-name="T183">amerykańskie działania miały prowadzić do powstrzymywania </text:span><text:span text:style-name="T201">(</text:span><text:span text:style-name="T202">containment</text:span><text:span text:style-name="T201">) </text:span><text:span text:style-name="T183">Chin</text:span><text:span text:style-name="T282"> </text:span><text:span text:style-name="T183">poprzez budowę swoistego </text:span><text:span text:style-name="T201">kordonu </text:span><text:span text:style-name="T183">wzdłuż ich wschodniego wybrzeża i południa kraju (Lam, 2015, s. 2010). W tym samym czasie ChRL intensywnie</text:span><text:span text:style-name="T426"> </text:span><text:span text:style-name="T183">wdrażała koncepcję</text:span><text:span text:style-name="T207"> </text:span><text:span text:style-name="T183">„wszechstronnej</text:span><text:span text:style-name="T207"> </text:span><text:span text:style-name="T183">potęgi</text:span><text:span text:style-name="T207"> </text:span><text:span text:style-name="T201">państwowej”</text:span><text:span text:style-name="T207"> </text:span><text:span text:style-name="T201">(</text:span><text:span text:style-name="T202">Comprehensive</text:span><text:span text:style-name="T209"> </text:span><text:span text:style-name="T214">National</text:span><text:span text:style-name="T209"> </text:span><text:span text:style-name="T248">Power</text:span><text:span text:style-name="T183">, CNP) zmniejszając deficyty w rozwoju swojej siły militarnej oraz prowadząc </text:span><text:span text:style-name="T205">geopolityczną</text:span><text:span text:style-name="T253"> </text:span><text:span text:style-name="T205">ofensywę</text:span><text:span text:style-name="T253"> </text:span><text:span text:style-name="T205">w</text:span><text:span text:style-name="T253"> </text:span><text:span text:style-name="T205">postaci</text:span><text:span text:style-name="T253"> </text:span><text:span text:style-name="T205">Inicjatywy</text:span><text:span text:style-name="T253"> </text:span><text:span text:style-name="T205">Pasa</text:span><text:span text:style-name="T253"> </text:span><text:span text:style-name="T205">i</text:span><text:span text:style-name="T253"> </text:span><text:span text:style-name="T205">Szlaku</text:span><text:span text:style-name="T253"> </text:span><text:span text:style-name="T205">(Belt</text:span><text:span text:style-name="T253"> </text:span><text:span text:style-name="T205">and</text:span><text:span text:style-name="T253"> </text:span><text:span text:style-name="T205">Road </text:span><text:span text:style-name="T183">Initiative,</text:span><text:span text:style-name="T243"> </text:span><text:span text:style-name="T183">BRI)</text:span><text:span text:style-name="T243"> </text:span><text:span text:style-name="T183">(Grace,</text:span><text:span text:style-name="T243"> </text:span><text:span text:style-name="T183">2019).</text:span><text:span text:style-name="T243"> </text:span><text:span text:style-name="T287">To</text:span><text:span text:style-name="T243"> </text:span><text:span text:style-name="T183">z</text:span><text:span text:style-name="T243"> </text:span><text:span text:style-name="T183">kolei</text:span><text:span text:style-name="T243"> </text:span><text:span text:style-name="T183">niektórzy</text:span><text:span text:style-name="T243"> </text:span><text:span text:style-name="T183">specjaliści</text:span><text:span text:style-name="T243"> </text:span><text:span text:style-name="T183">odczytywali</text:span><text:span text:style-name="T243"> </text:span><text:span text:style-name="T183">jako próbę równoważenia Stanów Zjednoczonych w </text:span><text:span text:style-name="T201">Europie </text:span><text:span text:style-name="T183">(Zhang, 2016, s. 47). </text:span><text:span text:style-name="T213">Wydaje</text:span><text:span text:style-name="T296"> </text:span><text:span text:style-name="T189">się,</text:span><text:span text:style-name="T296"> </text:span><text:span text:style-name="T189">że</text:span><text:span text:style-name="T296"> </text:span><text:span text:style-name="T189">obecnie</text:span><text:span text:style-name="T296"> </text:span><text:span text:style-name="T189">oba</text:span><text:span text:style-name="T296"> </text:span><text:span text:style-name="T189">państwa</text:span><text:span text:style-name="T296"> </text:span><text:span text:style-name="T189">nie</text:span><text:span text:style-name="T296"> </text:span><text:span text:style-name="T189">potrafią</text:span><text:span text:style-name="T296"> </text:span><text:span text:style-name="T189">znaleźć</text:span><text:span text:style-name="T296"> </text:span><text:span text:style-name="T189">najmniejszego</text:span><text:span text:style-name="T296"> </text:span><text:span text:style-name="T189">wspólnego </text:span><text:span text:style-name="T183">mianownika,</text:span><text:span text:style-name="T254"> </text:span><text:span text:style-name="T183">który</text:span><text:span text:style-name="T254"> </text:span><text:span text:style-name="T183">skłoniłby</text:span><text:span text:style-name="T254"> </text:span><text:span text:style-name="T183">je</text:span><text:span text:style-name="T254"> </text:span><text:span text:style-name="T183">do</text:span><text:span text:style-name="T254"> </text:span><text:span text:style-name="T183">współpracy</text:span><text:span text:style-name="T254"> </text:span><text:span text:style-name="T212">(Waltz,</text:span><text:span text:style-name="T254"> </text:span><text:span text:style-name="T183">2010,</text:span><text:span text:style-name="T254"> </text:span><text:span text:style-name="T183">s.</text:span><text:span text:style-name="T254"> </text:span><text:span text:style-name="T183">173).</text:span></text:p>
      <text:h text:style-name="P61" text:outline-level="2"><text:span text:style-name="T49">Ewolucja strategii Chin w świetle białych ksiąg o obronności</text:span></text:h>
      <text:p text:style-name="P99"><text:span text:style-name="T189">Białe księgi w sprawie obronności rozpoczęto publikować w epoce rządów </text:span><text:span text:style-name="T199">Jiang </text:span><text:span text:style-name="T189">Zemina.</text:span><text:span text:style-name="T315"> </text:span><text:span text:style-name="T199">Jiang</text:span><text:span text:style-name="T315"> </text:span><text:span text:style-name="T189">był</text:span><text:span text:style-name="T315"> </text:span><text:span text:style-name="T189">pierwszym</text:span><text:span text:style-name="T315"> </text:span><text:span text:style-name="T189">chińskim</text:span><text:span text:style-name="T315"> </text:span><text:span text:style-name="T189">liderem</text:span><text:span text:style-name="T315"> </text:span><text:span text:style-name="T189">z</text:span><text:span text:style-name="T315"> </text:span><text:span text:style-name="T189">ery</text:span><text:span text:style-name="T315"> </text:span><text:span text:style-name="T189">kolektywnego</text:span><text:span text:style-name="T315"> </text:span><text:span text:style-name="T189">przywództwa</text:span></text:p>
      <text:p text:style-name="P83"><text:span text:style-name="T205">w KPCh. Sprawował jednocześnie funkcję sekretarza generalnego KPCh </text:span><text:span text:style-name="T183">(1989–2002),</text:span><text:span text:style-name="T269"> </text:span><text:span text:style-name="T183">przewodniczącego</text:span><text:span text:style-name="T269"> </text:span><text:span text:style-name="T183">ChRL</text:span><text:span text:style-name="T269"> </text:span><text:span text:style-name="T183">(1993–2003),</text:span><text:span text:style-name="T269"> </text:span><text:span text:style-name="T183">a</text:span><text:span text:style-name="T269"> </text:span><text:span text:style-name="T183">także</text:span><text:span text:style-name="T269"> </text:span><text:span text:style-name="T183">przewodniczącego </text:span><text:span text:style-name="T325">–</text:span><text:span text:style-name="T326"> </text:span><text:span text:style-name="T324">formalnie dwóch – Centralnych Komisji </text:span><text:span text:style-name="T340">Wojskowych </text:span><text:span text:style-name="T324">(CKW):</text:span><text:span text:style-name="T358"> </text:span><text:span text:style-name="T324">partyjnej </text:span><text:span text:style-name="T325">i</text:span><text:span text:style-name="T359"> </text:span><text:span text:style-name="T325">państwowej</text:span><text:span text:style-name="T359"> </text:span><text:span text:style-name="T325">(1989–2004/2005)</text:span><text:span text:style-name="T359"> </text:span><text:span text:style-name="T325">(Gacek,</text:span><text:span text:style-name="T359"> </text:span><text:span text:style-name="T325">2009,</text:span><text:span text:style-name="T359"> </text:span><text:span text:style-name="T325">s.</text:span><text:span text:style-name="T359"> </text:span><text:span text:style-name="T325">274).</text:span><text:span text:style-name="T359"> </text:span><text:span text:style-name="T325">CKW</text:span><text:span text:style-name="T359"> </text:span><text:span text:style-name="T325">KPCh</text:span><text:span text:style-name="T359"> </text:span><text:span text:style-name="T325">istnieje</text:span><text:span text:style-name="T359"> </text:span><text:span text:style-name="T325">–</text:span><text:span text:style-name="T359"> </text:span><text:span text:style-name="T325">pod różnymi</text:span><text:span text:style-name="T355"> </text:span><text:span text:style-name="T325">nazwami</text:span><text:span text:style-name="T355"> </text:span><text:span text:style-name="T325">–</text:span><text:span text:style-name="T355"> </text:span><text:span text:style-name="T325">od</text:span><text:span text:style-name="T355"> </text:span><text:span text:style-name="T325">1927</text:span><text:span text:style-name="T355"> </text:span><text:span text:style-name="T361">r.,</text:span><text:span text:style-name="T355"> </text:span><text:span text:style-name="T325">czyli</text:span><text:span text:style-name="T355"> </text:span><text:span text:style-name="T325">od</text:span><text:span text:style-name="T355"> </text:span><text:span text:style-name="T325">chwili</text:span><text:span text:style-name="T355"> </text:span><text:span text:style-name="T325">powstania</text:span><text:span text:style-name="T355"> </text:span><text:span text:style-name="T325">Chińsko-Robotniczej </text:span><text:span text:style-name="T324">Armii</text:span><text:span text:style-name="T364"> </text:span><text:span text:style-name="T324">Czerwonej.</text:span><text:span text:style-name="T364"> </text:span><text:span text:style-name="T349">Natomiast</text:span><text:span text:style-name="T364"> </text:span><text:span text:style-name="T324">państwowa</text:span><text:span text:style-name="T364"> </text:span><text:span text:style-name="T324">CKW</text:span><text:span text:style-name="T364"> </text:span><text:span text:style-name="T324">powstała</text:span><text:span text:style-name="T364"> </text:span><text:span text:style-name="T324">w</text:span><text:span text:style-name="T364"> </text:span><text:span text:style-name="T324">1982</text:span><text:span text:style-name="T364"> </text:span><text:span text:style-name="T331">r.</text:span><text:span text:style-name="T364"> Te </text:span><text:span text:style-name="T324">dwa formalnie</text:span><text:span text:style-name="T360"> </text:span><text:span text:style-name="T324">różne</text:span><text:span text:style-name="T360"> </text:span><text:span text:style-name="T366">organy,</text:span><text:span text:style-name="T360"> </text:span><text:span text:style-name="T324">partyjny</text:span><text:span text:style-name="T360"> </text:span><text:span text:style-name="T324">i</text:span><text:span text:style-name="T360"> </text:span><text:span text:style-name="T349">państwowy,</text:span><text:span text:style-name="T360"> </text:span><text:span text:style-name="T324">mają</text:span><text:span text:style-name="T360"> </text:span><text:span text:style-name="T324">jednak</text:span><text:span text:style-name="T360"> </text:span><text:span text:style-name="T324">taki</text:span><text:span text:style-name="T360"> </text:span><text:span text:style-name="T324">sam</text:span><text:span text:style-name="T360"> </text:span><text:span text:style-name="T324">skład </text:span><text:span text:style-name="T323">członkowski.</text:span><text:span text:style-name="T353"> </text:span><text:span text:style-name="T323">CKW</text:span><text:span text:style-name="T353"> </text:span><text:span text:style-name="T323">była</text:span><text:span text:style-name="T353"> </text:span><text:span text:style-name="T323">zawsze</text:span><text:span text:style-name="T353"> </text:span><text:span text:style-name="T323">naczelnym</text:span><text:span text:style-name="T353"> </text:span><text:span text:style-name="T323">organem</text:span><text:span text:style-name="T353"> </text:span><text:span text:style-name="T323">dla</text:span><text:span text:style-name="T353"> </text:span><text:span text:style-name="T323">Chińskiej</text:span><text:span text:style-name="T353"> </text:span><text:span text:style-name="T323">Armii</text:span><text:span text:style-name="T353"> </text:span><text:span text:style-name="T323">Ludowo- Wyzwoleńczej</text:span><text:span text:style-name="T369"> </text:span><text:span text:style-name="T323">(ChAL-W),</text:span><text:span text:style-name="T369"> </text:span><text:span text:style-name="T323">a</text:span><text:span text:style-name="T369"> </text:span><text:span text:style-name="T323">od</text:span><text:span text:style-name="T369"> </text:span><text:span text:style-name="T323">niedawna</text:span><text:span text:style-name="T369"> </text:span><text:span text:style-name="T323">jest</text:span><text:span text:style-name="T369"> </text:span><text:span text:style-name="T323">nim</text:span><text:span text:style-name="T369"> </text:span><text:span text:style-name="T323">również</text:span><text:span text:style-name="T369"> </text:span><text:span text:style-name="T323">dla</text:span><text:span text:style-name="T369"> </text:span><text:span text:style-name="T323">Chińskiej</text:span><text:span text:style-name="T369"> </text:span><text:span text:style-name="T323">Ludowej </text:span><text:span text:style-name="T325">Policji Zbrojnej (ChLPZ) </text:span><text:span text:style-name="T361">(Yang, </text:span><text:span text:style-name="T325">2018). Chińskie białe księgi publikowane są przez</text:span><text:span text:style-name="T372"> </text:span><text:span text:style-name="T325">Biuro</text:span><text:span text:style-name="T372"> </text:span><text:span text:style-name="T325">Informacyjne</text:span><text:span text:style-name="T372"> </text:span><text:span text:style-name="T325">Rady</text:span><text:span text:style-name="T372"> </text:span><text:span text:style-name="T350">Państwowej</text:span><text:span text:style-name="T372"> </text:span><text:span text:style-name="T325">ChRL,</text:span><text:span text:style-name="T372"> </text:span><text:span text:style-name="T325">czyli</text:span><text:span text:style-name="T372"> </text:span><text:span text:style-name="T325">rządu.</text:span><text:span text:style-name="T372"> </text:span><text:span text:style-name="T325">Jednak</text:span><text:span text:style-name="T372"> </text:span><text:span text:style-name="T325">zgodnie z</text:span><text:span text:style-name="T373"> </text:span><text:span text:style-name="T325">chińskim</text:span><text:span text:style-name="T373"> </text:span><text:span text:style-name="T325">prawem</text:span><text:span text:style-name="T373"> </text:span><text:span text:style-name="T325">o</text:span><text:span text:style-name="T373"> </text:span><text:span text:style-name="T325">obronie</text:span><text:span text:style-name="T373"> </text:span><text:span text:style-name="T325">narodowej</text:span><text:span text:style-name="T373"> </text:span><text:span text:style-name="T325">(art.</text:span><text:span text:style-name="T373"> </text:span><text:span text:style-name="T325">13,</text:span><text:span text:style-name="T373"> </text:span><text:span text:style-name="T325">ust.</text:span><text:span text:style-name="T373"> </text:span><text:span text:style-name="T325">2)</text:span><text:span text:style-name="T373"> </text:span><text:span text:style-name="T325">formułowanie</text:span><text:span text:style-name="T373"> </text:span><text:span text:style-name="T325">strategii wojskowej</text:span><text:span text:style-name="T374"> </text:span><text:span text:style-name="T325">znajduje</text:span><text:span text:style-name="T374"> </text:span><text:span text:style-name="T325">się</text:span><text:span text:style-name="T374"> </text:span><text:span text:style-name="T325">w</text:span><text:span text:style-name="T374"> </text:span><text:span text:style-name="T325">kompetencji</text:span><text:span text:style-name="T374"> </text:span><text:span text:style-name="T325">CKW</text:span><text:span text:style-name="T374"> </text:span><text:span text:style-name="T325">(</text:span><text:span text:style-name="T344">Law</text:span><text:span text:style-name="T375"> </text:span><text:span text:style-name="T344">of</text:span><text:span text:style-name="T375"> </text:span><text:span text:style-name="T344">the</text:span><text:span text:style-name="T375"> </text:span><text:span text:style-name="T337">People’s</text:span><text:span text:style-name="T375"> </text:span><text:span text:style-name="T347">Republic</text:span><text:span text:style-name="T375"> </text:span><text:span text:style-name="T344">of</text:span><text:span text:style-name="T375"> </text:span><text:span text:style-name="T347">China </text:span><text:span text:style-name="T344">on</text:span><text:span text:style-name="T376"> </text:span><text:span text:style-name="T339">National</text:span><text:span text:style-name="T376"> </text:span><text:span text:style-name="T344">Defense</text:span><text:span text:style-name="T325">,</text:span><text:span text:style-name="T377"> </text:span><text:span text:style-name="T325">1997).</text:span><text:span text:style-name="T377"> </text:span><text:span text:style-name="T325">Należy</text:span><text:span text:style-name="T377"> </text:span><text:span text:style-name="T325">poza</text:span><text:span text:style-name="T377"> </text:span><text:span text:style-name="T325">tym</text:span><text:span text:style-name="T377"> </text:span><text:span text:style-name="T325">sądzić,</text:span><text:span text:style-name="T377"> </text:span><text:span text:style-name="T325">że</text:span><text:span text:style-name="T377"> </text:span><text:span text:style-name="T325">największy</text:span><text:span text:style-name="T377"> </text:span><text:span text:style-name="T325">wpływ</text:span><text:span text:style-name="T377"> </text:span><text:span text:style-name="T325">na</text:span><text:span text:style-name="T377"> </text:span><text:span text:style-name="T325">jej </text:span><text:span text:style-name="T323">kształt</text:span><text:span text:style-name="T378"> </text:span><text:span text:style-name="T323">ma</text:span><text:span text:style-name="T378"> </text:span><text:span text:style-name="T323">zwłaszcza</text:span><text:span text:style-name="T378"> </text:span><text:span text:style-name="T323">każdorazowo</text:span><text:span text:style-name="T378"> </text:span><text:span text:style-name="T323">obecny</text:span><text:span text:style-name="T378"> </text:span><text:span text:style-name="T323">przywódca</text:span><text:span text:style-name="T378"> </text:span><text:span text:style-name="T323">Chin.</text:span></text:p>
      <text:p text:style-name="P90"><text:span text:style-name="T183">Pierwsza chińska biała księga poświęcona </text:span><text:span text:style-name="T201">sprawom </text:span><text:span text:style-name="T183">wojskowym została </text:span><text:span text:style-name="T205">opublikowana w listopadzie 1995 </text:span><text:span text:style-name="T261">r. </text:span><text:span text:style-name="T200">(</text:span><text:span text:style-name="T203">White </text:span><text:span text:style-name="T250">Paper - China: Arms </text:span><text:span text:style-name="T203">Control</text:span><text:span text:style-name="T225"> </text:span><text:span text:style-name="T265">and </text:span><text:span text:style-name="T248">Disarmament</text:span><text:span text:style-name="T183">). Pretekstem do jej opublikowania była rocznica zakończenia <text:s text:c="2"/>II </text:span><text:span text:style-name="T201">wojny </text:span><text:span text:style-name="T183">światowej i powstania Organizacji </text:span><text:span text:style-name="T201">Narodów </text:span><text:span text:style-name="T183">Zjednoczonych</text:span><text:span text:style-name="T299"> </text:span><text:span text:style-name="T183">(ONZ). W dokumencie skupiono się na zaprezentowaniu redukcji stanu osobowego Chińskiej Armii Ludowo-Wyzwoleńczej (ChAL-W) oraz uzbrojenia i</text:span><text:span text:style-name="T405"> </text:span><text:span text:style-name="T183">sprzętu </text:span><text:span text:style-name="T189">wojskowego</text:span><text:span text:style-name="T190"> </text:span><text:span text:style-name="T189">od</text:span><text:span text:style-name="T190"> </text:span><text:span text:style-name="T189">1985</text:span><text:span text:style-name="T190"> </text:span><text:span text:style-name="T260">r.</text:span><text:span text:style-name="T190"> </text:span><text:span text:style-name="T189">Jednak</text:span><text:span text:style-name="T190"> </text:span><text:span text:style-name="T189">poprzedzone</text:span><text:span text:style-name="T190"> </text:span><text:span text:style-name="T189">to</text:span><text:span text:style-name="T190"> </text:span><text:span text:style-name="T189">zostało</text:span><text:span text:style-name="T190"> </text:span><text:span text:style-name="T189">słowami</text:span><text:span text:style-name="T190"> </text:span><text:span text:style-name="T189">wsparcia,</text:span><text:span text:style-name="T190"> </text:span><text:span text:style-name="T189">jakiego ChRL</text:span><text:span text:style-name="T304"> </text:span><text:span text:style-name="T189">udzielała</text:span><text:span text:style-name="T304"> </text:span><text:span text:style-name="T189">idei</text:span><text:span text:style-name="T304"> </text:span><text:span text:style-name="T189">światowego</text:span><text:span text:style-name="T304"> </text:span><text:span text:style-name="T189">pokoju,</text:span><text:span text:style-name="T304"> </text:span><text:span text:style-name="T189">rozbrojenia</text:span><text:span text:style-name="T304"> </text:span><text:span text:style-name="T189">i</text:span><text:span text:style-name="T304"> </text:span><text:span text:style-name="T189">kontroli</text:span><text:span text:style-name="T304"> </text:span><text:span text:style-name="T189">zbrojeń.</text:span><text:span text:style-name="T304"> </text:span><text:span text:style-name="T189">Publikacja białej</text:span><text:span text:style-name="T242"> </text:span><text:span text:style-name="T189">księgi</text:span><text:span text:style-name="T242"> </text:span><text:span text:style-name="T189">z</text:span><text:span text:style-name="T242"> </text:span><text:span text:style-name="T189">1995</text:span><text:span text:style-name="T242"> </text:span><text:span text:style-name="T260">r.</text:span><text:span text:style-name="T242"> </text:span><text:span text:style-name="T189">nastąpiła</text:span><text:span text:style-name="T242"> </text:span><text:span text:style-name="T189">w</text:span><text:span text:style-name="T242"> </text:span><text:span text:style-name="T189">trakcie</text:span><text:span text:style-name="T242"> </text:span><text:span text:style-name="T189">trzeciego</text:span><text:span text:style-name="T242"> </text:span><text:span text:style-name="T189">już</text:span><text:span text:style-name="T242"> </text:span><text:span text:style-name="T189">kryzysu</text:span><text:span text:style-name="T242"> </text:span><text:span text:style-name="T189">wywołanego</text:span><text:span text:style-name="T242"> </text:span><text:span text:style-name="T189">przez </text:span><text:span text:style-name="T183">Chiny</text:span><text:span text:style-name="T312"> </text:span><text:span text:style-name="T183">w</text:span><text:span text:style-name="T312"> </text:span><text:span text:style-name="T183">Cieśninie</text:span><text:span text:style-name="T312"> </text:span><text:span text:style-name="T201">Tajwańskiej.</text:span><text:span text:style-name="T312"> </text:span><text:span text:style-name="T183">W</text:span><text:span text:style-name="T312"> </text:span><text:span text:style-name="T183">lipcu</text:span><text:span text:style-name="T312"> </text:span><text:span text:style-name="T183">1995</text:span><text:span text:style-name="T312"> </text:span><text:span text:style-name="T259">r.</text:span><text:span text:style-name="T312"> </text:span><text:span text:style-name="T183">ChAL-W</text:span><text:span text:style-name="T312"> </text:span><text:span text:style-name="T183">wystrzeliła</text:span><text:span text:style-name="T312"> </text:span><text:span text:style-name="T183">sześć</text:span><text:span text:style-name="T312"> </text:span><text:span text:style-name="T183">rakiet balistycznych krótkiego zasięgu, </text:span><text:span text:style-name="T201">które </text:span><text:span text:style-name="T183">przeleciały nad Cieśniną </text:span><text:span text:style-name="T212">Tajwańską, <text:s text:c="2"/></text:span><text:span text:style-name="T183">a</text:span><text:span text:style-name="T184"> </text:span><text:span text:style-name="T183">w</text:span><text:span text:style-name="T184"> </text:span><text:span text:style-name="T183">lipcu</text:span><text:span text:style-name="T184"> </text:span><text:span text:style-name="T183">i</text:span><text:span text:style-name="T184"> </text:span><text:span text:style-name="T183">listopadzie</text:span><text:span text:style-name="T184"> </text:span><text:span text:style-name="T183">przeprowadziła</text:span><text:span text:style-name="T184"> </text:span><text:span text:style-name="T183">ćwiczenia</text:span><text:span text:style-name="T184"> </text:span><text:span text:style-name="T183">desantowe</text:span><text:span text:style-name="T184"> </text:span><text:span text:style-name="T183">u</text:span><text:span text:style-name="T184"> </text:span><text:span text:style-name="T183">wybrzeży</text:span><text:span text:style-name="T184"> </text:span><text:span text:style-name="T183">Chin (Elleman,</text:span><text:span text:style-name="T277"> </text:span><text:span text:style-name="T183">2012,</text:span><text:span text:style-name="T277"> </text:span><text:span text:style-name="T183">s.</text:span><text:span text:style-name="T277"> </text:span><text:span text:style-name="T183">123–127).</text:span><text:span text:style-name="T277"> </text:span><text:span text:style-name="T183">Należy</text:span><text:span text:style-name="T277"> </text:span><text:span text:style-name="T183">sądzić,</text:span><text:span text:style-name="T277"> </text:span><text:span text:style-name="T183">że</text:span><text:span text:style-name="T277"> </text:span><text:span text:style-name="T183">zasadniczym</text:span><text:span text:style-name="T277"> </text:span><text:span text:style-name="T183">pretekstem</text:span><text:span text:style-name="T277"> </text:span><text:span text:style-name="T183">chińskiej </text:span><text:span text:style-name="T189">demonstracji</text:span><text:span text:style-name="T239"> </text:span><text:span text:style-name="T189">były</text:span><text:span text:style-name="T239"> </text:span><text:span text:style-name="T189">pierwsze</text:span><text:span text:style-name="T239"> </text:span><text:span text:style-name="T189">powszechne</text:span><text:span text:style-name="T239"> </text:span><text:span text:style-name="T189">wybory</text:span><text:span text:style-name="T239"> </text:span><text:span text:style-name="T189">prezydenckie</text:span><text:span text:style-name="T239"> </text:span><text:span text:style-name="T189">na</text:span><text:span text:style-name="T239"> </text:span><text:span text:style-name="T213">Tajwanie</text:span><text:span text:style-name="T239"> </text:span><text:span text:style-name="T189">w</text:span><text:span text:style-name="T239"> </text:span><text:span text:style-name="T189">1996 </text:span><text:span text:style-name="T259">r.</text:span><text:span text:style-name="T251"> </text:span><text:span text:style-name="T191">(Trojnar,</text:span><text:span text:style-name="T251"> </text:span><text:span text:style-name="T183">2015,</text:span><text:span text:style-name="T251"> </text:span><text:span text:style-name="T183">s.</text:span><text:span text:style-name="T251"> </text:span><text:span text:style-name="T183">215).</text:span><text:span text:style-name="T251"> </text:span><text:span text:style-name="T212">Wydaje</text:span><text:span text:style-name="T251"> </text:span><text:span text:style-name="T183">się</text:span><text:span text:style-name="T251"> </text:span><text:span text:style-name="T183">więc,</text:span><text:span text:style-name="T251"> </text:span><text:span text:style-name="T183">że</text:span><text:span text:style-name="T251"> </text:span><text:span text:style-name="T183">prawdziwym</text:span><text:span text:style-name="T251"> </text:span><text:span text:style-name="T183">celem</text:span><text:span text:style-name="T251"> </text:span><text:span text:style-name="T183">publikacji</text:span><text:span text:style-name="T251"> </text:span><text:span text:style-name="T183">było </text:span><text:span text:style-name="T189">przedstawienie</text:span><text:span text:style-name="T289"> </text:span><text:span text:style-name="T189">ChRL</text:span><text:span text:style-name="T289"> </text:span><text:span text:style-name="T189">w</text:span><text:span text:style-name="T289"> </text:span><text:span text:style-name="T189">lepszym</text:span><text:span text:style-name="T289"> </text:span><text:span text:style-name="T189">świetle,</text:span><text:span text:style-name="T289"> </text:span><text:span text:style-name="T189">niż</text:span><text:span text:style-name="T289"> </text:span><text:span text:style-name="T189">czyniła</text:span><text:span text:style-name="T289"> </text:span><text:span text:style-name="T189">to</text:span><text:span text:style-name="T289"> </text:span><text:span text:style-name="T189">wówczas</text:span><text:span text:style-name="T289"> </text:span><text:span text:style-name="T189">światowa</text:span><text:span text:style-name="T289"> </text:span><text:span text:style-name="T189">opinia </text:span><text:span text:style-name="T205">publiczna.</text:span></text:p>
      <text:p text:style-name="P92"><text:span text:style-name="T189">Kolejne</text:span><text:span text:style-name="T275"> </text:span><text:span text:style-name="T189">dziewięćbiałych</text:span><text:span text:style-name="T275"> </text:span><text:span text:style-name="T189">ksiąg</text:span><text:span text:style-name="T275"> </text:span><text:span text:style-name="T189">do</text:span><text:span text:style-name="T275"> </text:span><text:span text:style-name="T189">2015</text:span><text:span text:style-name="T275"> </text:span><text:span text:style-name="T260">r.</text:span><text:span text:style-name="T275"> </text:span><text:span text:style-name="T189">było</text:span><text:span text:style-name="T275"> </text:span><text:span text:style-name="T189">publikowanych</text:span><text:span text:style-name="T275"> </text:span><text:span text:style-name="T189">w</text:span><text:span text:style-name="T275"> </text:span><text:span text:style-name="T189">zasadzie</text:span><text:span text:style-name="T275"> </text:span><text:span text:style-name="T189">w</text:span><text:span text:style-name="T275"> </text:span><text:span text:style-name="T189">cyklu </text:span><text:span text:style-name="T183">dwuletnim,</text:span><text:span text:style-name="T259"> </text:span><text:span text:style-name="T183">niekiedy</text:span><text:span text:style-name="T259"> </text:span><text:span text:style-name="T183">różniąc</text:span><text:span text:style-name="T259"> </text:span><text:span text:style-name="T183">się</text:span><text:span text:style-name="T259"> </text:span><text:span text:style-name="T183">datą</text:span><text:span text:style-name="T259"> </text:span><text:span text:style-name="T183">sygnowanego</text:span><text:span text:style-name="T259"> </text:span><text:span text:style-name="T183">dokumentu</text:span><text:span text:style-name="T259"> </text:span><text:span text:style-name="T183">i</text:span><text:span text:style-name="T259"> </text:span><text:span text:style-name="T183">momentem publikacji.</text:span><text:span text:style-name="T424"> </text:span><text:span text:style-name="T183">Siedem</text:span><text:span text:style-name="T424"> </text:span><text:span text:style-name="T183">białych</text:span><text:span text:style-name="T424"> </text:span><text:span text:style-name="T183">ksiąg</text:span><text:span text:style-name="T424"> </text:span><text:span text:style-name="T183">z</text:span><text:span text:style-name="T424"> </text:span><text:span text:style-name="T183">lat</text:span><text:span text:style-name="T424"> </text:span><text:span text:style-name="T183">1998–2011</text:span><text:span text:style-name="T424"> </text:span><text:span text:style-name="T183">przypadło</text:span><text:span text:style-name="T424"> </text:span><text:span text:style-name="T183">na</text:span><text:span text:style-name="T424"> </text:span><text:span text:style-name="T183">czas</text:span><text:span text:style-name="T424"> </text:span><text:span text:style-name="T183">władzy</text:span><text:span text:style-name="T424"> </text:span><text:span text:style-name="T201">Jiang</text:span></text:p>
      <text:p text:style-name="P116"><text:span text:style-name="T183">Zemina</text:span><text:span text:style-name="T429"> </text:span><text:span text:style-name="T183">i</text:span><text:span text:style-name="T429"> </text:span><text:span text:style-name="T229">Hu</text:span><text:span text:style-name="T429"> </text:span><text:span text:style-name="T201">Jintao.</text:span><text:span text:style-name="T429"> </text:span><text:span text:style-name="T183">Pozostałe</text:span><text:span text:style-name="T429"> </text:span><text:span text:style-name="T183">dwie</text:span><text:span text:style-name="T429"> </text:span><text:span text:style-name="T183">–</text:span><text:span text:style-name="T429"> </text:span><text:span text:style-name="T183">z</text:span><text:span text:style-name="T429"> </text:span><text:span text:style-name="T183">2013</text:span><text:span text:style-name="T429"> </text:span><text:span text:style-name="T183">i</text:span><text:span text:style-name="T429"> </text:span><text:span text:style-name="T183">2015</text:span><text:span text:style-name="T429"> </text:span><text:span text:style-name="T259">r.</text:span><text:span text:style-name="T429"> </text:span><text:span text:style-name="T183">–</text:span><text:span text:style-name="T429"> </text:span><text:span text:style-name="T183">zostały</text:span><text:span text:style-name="T429"> </text:span><text:span text:style-name="T183">opublikowane</text:span><text:span text:style-name="T429"> </text:span><text:span text:style-name="T183">już </text:span><text:span text:style-name="T189">w</text:span><text:span text:style-name="T270"> </text:span><text:span text:style-name="T189">erze</text:span><text:span text:style-name="T270"> </text:span><text:span text:style-name="T189">rządów</text:span><text:span text:style-name="T270"> </text:span><text:span text:style-name="T189">Xi</text:span><text:span text:style-name="T270"> </text:span><text:span text:style-name="T189">Jinpinga.</text:span><text:span text:style-name="T270"> </text:span><text:span text:style-name="T199">Ich</text:span><text:span text:style-name="T270"> </text:span><text:span text:style-name="T189">wielkość,</text:span><text:span text:style-name="T270"> </text:span><text:span text:style-name="T189">ale</text:span><text:span text:style-name="T270"> </text:span><text:span text:style-name="T189">przede</text:span><text:span text:style-name="T270"> </text:span><text:span text:style-name="T189">wszystkim</text:span><text:span text:style-name="T270"> </text:span><text:span text:style-name="T189">zawartość</text:span><text:span text:style-name="T270"> </text:span><text:span text:style-name="T189">znacząco różnią</text:span><text:span text:style-name="T239"> </text:span><text:span text:style-name="T189">się</text:span><text:span text:style-name="T239"> </text:span><text:span text:style-name="T189">od</text:span><text:span text:style-name="T239"> </text:span><text:span text:style-name="T189">tej</text:span><text:span text:style-name="T239"> </text:span><text:span text:style-name="T189">pierwszej</text:span><text:span text:style-name="T239"> </text:span><text:span text:style-name="T189">opublikowanej</text:span><text:span text:style-name="T239"> </text:span><text:span text:style-name="T189">w</text:span><text:span text:style-name="T239"> </text:span><text:span text:style-name="T189">1995</text:span><text:span text:style-name="T239"> </text:span><text:span text:style-name="T260">r.</text:span><text:span text:style-name="T239"> </text:span><text:span text:style-name="T189">Interesujące</text:span><text:span text:style-name="T239"> </text:span><text:span text:style-name="T189">zestawienie</text:span><text:span text:style-name="T239"> </text:span><text:span text:style-name="T189">białych ksiąg</text:span><text:span text:style-name="T285"> </text:span><text:span text:style-name="T189">w</text:span><text:span text:style-name="T285"> </text:span><text:span text:style-name="T189">tym</text:span><text:span text:style-name="T285"> </text:span><text:span text:style-name="T189">aspekcie</text:span><text:span text:style-name="T285"> </text:span><text:span text:style-name="T189">przygotowało</text:span><text:span text:style-name="T285"> </text:span><text:span text:style-name="T189">Ministerstwo</text:span><text:span text:style-name="T285"> </text:span><text:span text:style-name="T199">Obrony</text:span><text:span text:style-name="T285"> </text:span><text:span text:style-name="T189">ChRL.</text:span><text:span text:style-name="T285"> </text:span><text:span text:style-name="T189">Najkrótszą</text:span><text:span text:style-name="T285"> </text:span><text:span text:style-name="T189">białą </text:span><text:span text:style-name="T183">księgą</text:span><text:span text:style-name="T297"> </text:span><text:span text:style-name="T183">jest</text:span><text:span text:style-name="T297"> </text:span><text:span text:style-name="T183">ta</text:span><text:span text:style-name="T297"> </text:span><text:span text:style-name="T183">z</text:span><text:span text:style-name="T297"> </text:span><text:span text:style-name="T183">2015</text:span><text:span text:style-name="T297"> </text:span><text:span text:style-name="T259">r.</text:span><text:span text:style-name="T297"> </text:span><text:span text:style-name="T243">(</text:span><text:span text:style-name="T244">China’s</text:span><text:span text:style-name="T320"> </text:span><text:span text:style-name="T202">Military</text:span><text:span text:style-name="T320"> </text:span><text:span text:style-name="T248">Strategy</text:span><text:span text:style-name="T183">)</text:span><text:span text:style-name="T297"> </text:span><text:span text:style-name="T183">liczy</text:span><text:span text:style-name="T297"> </text:span><text:span text:style-name="T183">bowiem</text:span><text:span text:style-name="T297"> </text:span><text:span text:style-name="T183">około</text:span><text:span text:style-name="T297"> </text:span><text:span text:style-name="T183">dziewięciu tysięcy chińskich </text:span><text:span text:style-name="T212">znaków, </text:span><text:span text:style-name="T183">natomiast najdłuższa ma około 31 tysięcy znaków </text:span><text:span text:style-name="T243">(</text:span><text:span text:style-name="T244">China’s</text:span><text:span text:style-name="T308"> </text:span><text:span text:style-name="T214">National</text:span><text:span text:style-name="T308"> </text:span><text:span text:style-name="T248">Defense</text:span><text:span text:style-name="T308"> </text:span><text:span text:style-name="T248">in</text:span><text:span text:style-name="T308"> </text:span><text:span text:style-name="T248">2004</text:span><text:span text:style-name="T183">).</text:span><text:span text:style-name="T307"> </text:span><text:span text:style-name="T183">Przewodnią</text:span><text:span text:style-name="T307"> </text:span><text:span text:style-name="T183">tematykę</text:span><text:span text:style-name="T307"> </text:span><text:span text:style-name="T183">poszczególnych</text:span><text:span text:style-name="T307"> </text:span><text:span text:style-name="T183">białych ksiąg najlepiej wyrażają ich słowa kluczowe. W 1998 </text:span><text:span text:style-name="T259">r. </text:span><text:span text:style-name="T183">była to </text:span><text:span text:style-name="T191">„współpraca”, </text:span><text:span text:style-name="T189">w 2000 </text:span><text:span text:style-name="T231">r.: </text:span><text:span text:style-name="T199">„poważna” </text:span><text:span text:style-name="T189">(dokładnie „poważna </text:span><text:span text:style-name="T190">sytuacja”, </text:span><text:span text:style-name="T189">co było wyrazem chińskiej percepcji</text:span><text:span text:style-name="T304"> </text:span><text:span text:style-name="T189">sytuacji</text:span><text:span text:style-name="T304"> </text:span><text:span text:style-name="T189">na</text:span><text:span text:style-name="T304"> </text:span><text:span text:style-name="T189">świecie,</text:span><text:span text:style-name="T304"> </text:span><text:span text:style-name="T189">zwłaszcza</text:span><text:span text:style-name="T304"> </text:span><text:span text:style-name="T189">napięć</text:span><text:span text:style-name="T304"> </text:span><text:span text:style-name="T189">w</text:span><text:span text:style-name="T304"> </text:span><text:span text:style-name="T189">Cieśninie</text:span><text:span text:style-name="T304"> </text:span><text:span text:style-name="T199">Tajwańskiej),</text:span><text:span text:style-name="T304"> </text:span><text:span text:style-name="T189">w</text:span><text:span text:style-name="T304"> </text:span><text:span text:style-name="T189">2002</text:span><text:span text:style-name="T304"> </text:span><text:span text:style-name="T231">r.: „koordynacja”,</text:span><text:span text:style-name="T414"> </text:span><text:span text:style-name="T189">w</text:span><text:span text:style-name="T414"> </text:span><text:span text:style-name="T189">2004</text:span><text:span text:style-name="T414"> </text:span><text:span text:style-name="T231">r.:</text:span><text:span text:style-name="T414"> </text:span><text:span text:style-name="T189">„reformy</text:span><text:span text:style-name="T414"> </text:span><text:span text:style-name="T242">wojskowe”,</text:span><text:span text:style-name="T414"> </text:span><text:span text:style-name="T189">w</text:span><text:span text:style-name="T414"> </text:span><text:span text:style-name="T189">2006</text:span><text:span text:style-name="T414"> </text:span><text:span text:style-name="T231">r.:</text:span><text:span text:style-name="T414"> </text:span><text:span text:style-name="T189">„pokojowy</text:span><text:span text:style-name="T414"> </text:span><text:span text:style-name="T260">rozwój”,</text:span><text:span text:style-name="T414"> </text:span><text:span text:style-name="T189">w</text:span><text:span text:style-name="T414"> </text:span><text:span text:style-name="T189">2008</text:span><text:span text:style-name="T260">r.</text:span><text:span text:style-name="T414"> </text:span><text:span text:style-name="T189">(opublikowana</text:span><text:span text:style-name="T414"> </text:span><text:span text:style-name="T189">w</text:span><text:span text:style-name="T414"> </text:span><text:span text:style-name="T189">styczniu</text:span><text:span text:style-name="T414"> </text:span><text:span text:style-name="T189">2009</text:span><text:span text:style-name="T414"> </text:span><text:span text:style-name="T213">r.):</text:span><text:span text:style-name="T414"> </text:span><text:span text:style-name="T199">„wydatki</text:span><text:span text:style-name="T414"> </text:span><text:span text:style-name="T242">wojskowe”,</text:span><text:span text:style-name="T414"> </text:span><text:span text:style-name="T189">w</text:span><text:span text:style-name="T414"> </text:span><text:span text:style-name="T189">2010</text:span><text:span text:style-name="T414"> </text:span><text:span text:style-name="T260">r.</text:span><text:span text:style-name="T414"> </text:span><text:span text:style-name="T189">(opublikowana w</text:span><text:span text:style-name="T218"> </text:span><text:span text:style-name="T189">marcu</text:span><text:span text:style-name="T218"> </text:span><text:span text:style-name="T189">2011</text:span><text:span text:style-name="T218"> </text:span><text:span text:style-name="T213">r.):</text:span><text:span text:style-name="T218"> </text:span><text:span text:style-name="T199">„wzajemne</text:span><text:span text:style-name="T218"> </text:span><text:span text:style-name="T189">zaufanie</text:span><text:span text:style-name="T218"> </text:span><text:span text:style-name="T189">w</text:span><text:span text:style-name="T218"> </text:span><text:span text:style-name="T189">sferze</text:span><text:span text:style-name="T218"> </text:span><text:span text:style-name="T190">wojskowej”,</text:span><text:span text:style-name="T218"> </text:span><text:span text:style-name="T189">w</text:span><text:span text:style-name="T218"> </text:span><text:span text:style-name="T189">2013</text:span><text:span text:style-name="T218"> </text:span><text:span text:style-name="T231">r.:</text:span><text:span text:style-name="T218"> </text:span><text:span text:style-name="T231">„innowacje”, </text:span><text:span text:style-name="T183">a</text:span><text:span text:style-name="T318"> </text:span><text:span text:style-name="T183">w</text:span><text:span text:style-name="T318"> </text:span><text:span text:style-name="T183">2015</text:span><text:span text:style-name="T318"> </text:span><text:span text:style-name="T229">r.:</text:span><text:span text:style-name="T318"> </text:span><text:span text:style-name="T183">„misje”</text:span><text:span text:style-name="T318"> </text:span><text:span text:style-name="T183">i</text:span><text:span text:style-name="T318"> </text:span><text:span text:style-name="T183">„zadania”</text:span><text:span text:style-name="T318"> </text:span><text:span text:style-name="T183">(Erickson,</text:span><text:span text:style-name="T318"> </text:span><text:span text:style-name="T183">2019).</text:span><text:span text:style-name="T318"> </text:span><text:span text:style-name="T183">Odmienne</text:span><text:span text:style-name="T318"> </text:span><text:span text:style-name="T183">datowanie</text:span><text:span text:style-name="T318"> </text:span><text:span text:style-name="T183">dwóch </text:span><text:span text:style-name="T189">ostatnich wymienionych białych ksiąg podaje Ministerstwo </text:span><text:span text:style-name="T199">Obrony </text:span><text:span text:style-name="T189">Narodowej </text:span><text:span text:style-name="T183">ChRL</text:span><text:span text:style-name="T256"> </text:span><text:span text:style-name="T183">–</text:span><text:span text:style-name="T256"> </text:span><text:span text:style-name="T183">odpowiednio</text:span><text:span text:style-name="T256"> </text:span><text:span text:style-name="T183">2012</text:span><text:span text:style-name="T256"> </text:span><text:span text:style-name="T183">i</text:span><text:span text:style-name="T256"> </text:span><text:span text:style-name="T183">2014</text:span><text:span text:style-name="T256"> </text:span><text:span text:style-name="T259">r.</text:span><text:span text:style-name="T256"> </text:span><text:span text:style-name="T183">(Ministry</text:span><text:span text:style-name="T256"> </text:span><text:span text:style-name="T183">of</text:span><text:span text:style-name="T256"> </text:span><text:span text:style-name="T183">National</text:span><text:span text:style-name="T256"> </text:span><text:span text:style-name="T183">Defense,</text:span><text:span text:style-name="T256"> </text:span><text:span text:style-name="T183">2015).</text:span></text:p>
      <text:p text:style-name="P115"><text:span text:style-name="T189">Widoczne są również cechy charakterystyczne </text:span><text:span text:style-name="T213">dokumentów, </text:span><text:span text:style-name="T189">w</text:span><text:span text:style-name="T195"> </text:span><text:span text:style-name="T189">zależności</text:span><text:span text:style-name="T267"> </text:span><text:span text:style-name="T189">od</text:span><text:span text:style-name="T432"> </text:span><text:span text:style-name="T189">tego</text:span><text:span text:style-name="T257"> </text:span><text:span text:style-name="T189">w</text:span><text:span text:style-name="T257"> </text:span><text:span text:style-name="T189">czyjej</text:span><text:span text:style-name="T257"> </text:span><text:span text:style-name="T189">erze</text:span><text:span text:style-name="T257"> </text:span><text:span text:style-name="T189">rządów</text:span><text:span text:style-name="T257"> </text:span><text:span text:style-name="T189">zostały</text:span><text:span text:style-name="T257"> </text:span><text:span text:style-name="T189">opublikowane.</text:span><text:span text:style-name="T257"> </text:span><text:span text:style-name="T189">Biała</text:span><text:span text:style-name="T257"> </text:span><text:span text:style-name="T189">księga</text:span><text:span text:style-name="T257"> </text:span><text:span text:style-name="T189">z</text:span><text:span text:style-name="T257"> </text:span><text:span text:style-name="T189">1998</text:span><text:span text:style-name="T257"> </text:span><text:span text:style-name="T260">r.</text:span><text:span text:style-name="T257"> </text:span><text:span text:style-name="T189">jako</text:span><text:span text:style-name="T257"> </text:span><text:span text:style-name="T189">pierwsza</text:span><text:span text:style-name="T433"> </text:span><text:span text:style-name="T189">zawierała usystematyzowane </text:span><text:span text:style-name="T190">ramy, </text:span><text:span text:style-name="T199">które </text:span><text:span text:style-name="T189">stały się wzorem dla</text:span><text:span text:style-name="T285"> </text:span><text:span text:style-name="T189">późniejszych</text:span><text:span text:style-name="T199"> </text:span><text:span text:style-name="T189">tego</text:span><text:span text:style-name="T434"> </text:span><text:span text:style-name="T189">typu</text:span><text:span text:style-name="T304"> </text:span><text:span text:style-name="T189">dokumentów</text:span><text:span text:style-name="T304"> </text:span><text:span text:style-name="T189">w</text:span><text:span text:style-name="T304"> </text:span><text:span text:style-name="T189">Chinach.</text:span><text:span text:style-name="T304"> </text:span><text:span text:style-name="T189">Chińskie</text:span><text:span text:style-name="T304"> </text:span><text:span text:style-name="T189">białe</text:span><text:span text:style-name="T304"> </text:span><text:span text:style-name="T189">księgi</text:span><text:span text:style-name="T304"> </text:span><text:span text:style-name="T189">w</text:span><text:span text:style-name="T304"> </text:span><text:span text:style-name="T189">sprawie</text:span><text:span text:style-name="T304"> </text:span><text:span text:style-name="T189">obronności</text:span><text:span text:style-name="T304"> </text:span><text:span text:style-name="T189">oprócz</text:span><text:span text:style-name="T435"> </text:span><text:span text:style-name="T183">licznych</text:span><text:span text:style-name="T184"> </text:span><text:span text:style-name="T183">podobieństw</text:span><text:span text:style-name="T184"> </text:span><text:span text:style-name="T183">do</text:span><text:span text:style-name="T184"> </text:span><text:span text:style-name="T183">porównywalnych</text:span><text:span text:style-name="T184"> </text:span><text:span text:style-name="T183">dokumentów</text:span><text:span text:style-name="T184"> </text:span><text:span text:style-name="T183">tego</text:span><text:span text:style-name="T184"> </text:span><text:span text:style-name="T183">typu</text:span><text:span text:style-name="T184"> </text:span><text:span text:style-name="T183">w</text:span><text:span text:style-name="T184"> </text:span><text:span text:style-name="T183">innych</text:span><text:span text:style-name="T436"> </text:span><text:span text:style-name="T189">państwach</text:span><text:span text:style-name="T430"> </text:span><text:span text:style-name="T189">wykazują</text:span><text:span text:style-name="T430"> </text:span><text:span text:style-name="T189">również</text:span><text:span text:style-name="T430"> </text:span><text:span text:style-name="T189">swoistą</text:span><text:span text:style-name="T430"> </text:span><text:span text:style-name="T189">„chińską</text:span><text:span text:style-name="T430"> </text:span><text:span text:style-name="T189">charakterystykę”</text:span><text:span text:style-name="T430"> </text:span><text:span text:style-name="T189">(Erickson,</text:span><text:span text:style-name="T430"> </text:span><text:span text:style-name="T189">2019).</text:span><text:span text:style-name="T437"> </text:span><text:span text:style-name="T201">Wyróżniające</text:span><text:span text:style-name="T217"> </text:span><text:span text:style-name="T183">są</text:span><text:span text:style-name="T217"> </text:span><text:span text:style-name="T183">białe</text:span><text:span text:style-name="T217"> </text:span><text:span text:style-name="T183">księgi</text:span><text:span text:style-name="T196"> </text:span><text:span text:style-name="T183">w</text:span><text:span text:style-name="T217"> </text:span><text:span text:style-name="T183">sprawie</text:span><text:span text:style-name="T217"> </text:span><text:span text:style-name="T183">obronności</text:span><text:span text:style-name="T217"> </text:span><text:span text:style-name="T183">z</text:span><text:span text:style-name="T196"> </text:span><text:span text:style-name="T183">epoki</text:span><text:span text:style-name="T196"> </text:span><text:span text:style-name="T229">Hu</text:span><text:span text:style-name="T217"> </text:span><text:span text:style-name="T183">Jintao</text:span><text:span text:style-name="T217"> </text:span><text:span text:style-name="T183">(lata:</text:span><text:span text:style-name="T438"> </text:span><text:span text:style-name="T183">2004,</text:span><text:span text:style-name="T418"> </text:span><text:span text:style-name="T183">2006,</text:span><text:span text:style-name="T418"> </text:span><text:span text:style-name="T183">2008,</text:span><text:span text:style-name="T418"> </text:span><text:span text:style-name="T183">2010),</text:span><text:span text:style-name="T418"> </text:span><text:span text:style-name="T183">w</text:span><text:span text:style-name="T418"> </text:span><text:span text:style-name="T183">których</text:span><text:span text:style-name="T418"> </text:span><text:span text:style-name="T183">dominuje,</text:span><text:span text:style-name="T418"> </text:span><text:span text:style-name="T183">bardziej</text:span><text:span text:style-name="T418"> </text:span><text:span text:style-name="T183">lub</text:span><text:span text:style-name="T418"> </text:span><text:span text:style-name="T183">mniej</text:span><text:span text:style-name="T418"> </text:span><text:span text:style-name="T183">szczera,</text:span><text:span text:style-name="T418"> </text:span><text:span text:style-name="T183">postawa</text:span><text:span text:style-name="T433"> </text:span><text:span text:style-name="T189">otwartości. Jak się wydaje, pierwsza biała księga, na którą wyłączny</text:span><text:span text:style-name="T242"> </text:span><text:span text:style-name="T189">wpływ</text:span><text:span text:style-name="T439"> </text:span><text:span text:style-name="T189">miał </text:span><text:span text:style-name="T229">Hu</text:span><text:span text:style-name="T243"> </text:span><text:span text:style-name="T201">Jintao,</text:span><text:span text:style-name="T243"> </text:span><text:span text:style-name="T183">opublikowana</text:span><text:span text:style-name="T243"> </text:span><text:span text:style-name="T183">została</text:span><text:span text:style-name="T243"> </text:span><text:span text:style-name="T183">w</text:span><text:span text:style-name="T243"> </text:span><text:span text:style-name="T183">grudniu</text:span><text:span text:style-name="T243"> </text:span><text:span text:style-name="T183">2006</text:span><text:span text:style-name="T243"> </text:span><text:span text:style-name="T259">r.</text:span><text:span text:style-name="T243"> </text:span><text:span text:style-name="T183">Poprzedni</text:span><text:span text:style-name="T243"> </text:span><text:span text:style-name="T183">taki</text:span><text:span text:style-name="T243"> </text:span><text:span text:style-name="T183">dokument</text:span><text:span text:style-name="T434"> </text:span><text:span text:style-name="T189">upubliczniono w grudniu 2004 </text:span><text:span text:style-name="T190">r., </text:span><text:span text:style-name="T189">co prawda już po wymuszonej</text:span><text:span text:style-name="T220"> </text:span><text:span text:style-name="T189">rezygnacji</text:span><text:span text:style-name="T213"> </text:span><text:span text:style-name="T199">Jiang</text:span><text:span text:style-name="T433"> </text:span><text:span text:style-name="T183">Zemina</text:span><text:span text:style-name="T299"> </text:span><text:span text:style-name="T183">ze</text:span><text:span text:style-name="T299"> </text:span><text:span text:style-name="T183">stanowiska</text:span><text:span text:style-name="T299"> </text:span><text:span text:style-name="T183">przewodniczącego</text:span><text:span text:style-name="T299"> </text:span><text:span text:style-name="T183">partyjnej</text:span><text:span text:style-name="T299"> </text:span><text:span text:style-name="T183">CKW</text:span><text:span text:style-name="T299"> </text:span><text:span text:style-name="T183">w</text:span><text:span text:style-name="T299"> </text:span><text:span text:style-name="T183">październiku</text:span><text:span text:style-name="T299"> </text:span><text:span text:style-name="T183">tego</text:span><text:span text:style-name="T434"> </text:span><text:span text:style-name="T201">roku,</text:span><text:span text:style-name="T305"> </text:span><text:span text:style-name="T183">ale</text:span><text:span text:style-name="T305"> </text:span><text:span text:style-name="T183">przed</text:span><text:span text:style-name="T305"> </text:span><text:span text:style-name="T183">jego</text:span><text:span text:style-name="T305"> </text:span><text:span text:style-name="T183">rezygnacją</text:span><text:span text:style-name="T305"> </text:span><text:span text:style-name="T183">z</text:span><text:span text:style-name="T305"> </text:span><text:span text:style-name="T183">funkcji</text:span><text:span text:style-name="T305"> </text:span><text:span text:style-name="T183">szefa</text:span><text:span text:style-name="T305"> </text:span><text:span text:style-name="T183">państwowej</text:span><text:span text:style-name="T305"> </text:span><text:span text:style-name="T196">CKW.</text:span><text:span text:style-name="T305"> </text:span><text:span text:style-name="T183">Jak</text:span><text:span text:style-name="T305"> </text:span><text:span text:style-name="T183">twierdzą</text:span><text:span text:style-name="T432"> </text:span><text:span text:style-name="T183">niektórzy</text:span><text:span text:style-name="T282"> </text:span><text:span text:style-name="T183">eksperci,</text:span><text:span text:style-name="T282"> </text:span><text:span text:style-name="T201">Jiang</text:span><text:span text:style-name="T282"> </text:span><text:span text:style-name="T183">miał</text:span><text:span text:style-name="T282"> </text:span><text:span text:style-name="T183">zachować</text:span><text:span text:style-name="T282"> </text:span><text:span text:style-name="T183">wpływy</text:span><text:span text:style-name="T282"> </text:span><text:span text:style-name="T183">w</text:span><text:span text:style-name="T282"> </text:span><text:span text:style-name="T183">CKW</text:span><text:span text:style-name="T282"> </text:span><text:span text:style-name="T183">do</text:span><text:span text:style-name="T282"> </text:span><text:span text:style-name="T183">marca</text:span><text:span text:style-name="T282"> </text:span><text:span text:style-name="T183">2005</text:span><text:span text:style-name="T282"> </text:span><text:span text:style-name="T259">r.</text:span><text:span text:style-name="T282"> </text:span><text:span text:style-name="T183">(Bo,</text:span><text:span text:style-name="T436"> </text:span><text:span text:style-name="T183">2005). Potwierdzałaby to pewna złośliwość, jaka pojawia się dopiero</text:span><text:span text:style-name="T427"> </text:span><text:span text:style-name="T183">w</text:span><text:span text:style-name="T229"> </text:span><text:span text:style-name="T183">białej</text:span><text:span text:style-name="T440"> </text:span><text:span text:style-name="T183">księdze</text:span><text:span text:style-name="T429"> </text:span><text:span text:style-name="T183">z</text:span><text:span text:style-name="T429"> </text:span><text:span text:style-name="T183">2006</text:span><text:span text:style-name="T429"> </text:span><text:span text:style-name="T259">r.</text:span><text:span text:style-name="T429"> </text:span><text:span text:style-name="T183">wobec</text:span><text:span text:style-name="T429"> </text:span><text:span text:style-name="T183">osoby</text:span><text:span text:style-name="T429"> </text:span><text:span text:style-name="T183">Jianga,</text:span><text:span text:style-name="T429"> </text:span><text:span text:style-name="T183">który</text:span><text:span text:style-name="T429"> </text:span><text:span text:style-name="T183">w</text:span><text:span text:style-name="T429"> </text:span><text:span text:style-name="T183">znacznej</text:span><text:span text:style-name="T429"> </text:span><text:span text:style-name="T183">mierze</text:span><text:span text:style-name="T429"> </text:span><text:span text:style-name="T183">doprowadził</text:span><text:span text:style-name="T429"> </text:span><text:span text:style-name="T183">do</text:span><text:span text:style-name="T435"> </text:span><text:span text:style-name="T189">poprawy warunków bytowania chińskich oficerów i żołnierzy oraz</text:span><text:span text:style-name="T441"> </text:span><text:span text:style-name="T189">podniósł</text:span><text:span text:style-name="T442"> </text:span><text:span text:style-name="T189">im</text:span><text:span text:style-name="T440"> </text:span><text:span text:style-name="T183">pensje</text:span><text:span text:style-name="T443"> </text:span><text:span text:style-name="T243">(You,</text:span><text:span text:style-name="T443"> </text:span><text:span text:style-name="T183">2001,</text:span><text:span text:style-name="T443"> </text:span><text:span text:style-name="T183">s.</text:span><text:span text:style-name="T443"> </text:span><text:span text:style-name="T183">131).</text:span><text:span text:style-name="T443"> </text:span><text:span text:style-name="T201">Tymczasem</text:span><text:span text:style-name="T443"> </text:span><text:span text:style-name="T183">w</text:span><text:span text:style-name="T443"> </text:span><text:span text:style-name="T183">białej</text:span><text:span text:style-name="T443"> </text:span><text:span text:style-name="T183">księdze</text:span><text:span text:style-name="T443"> </text:span><text:span text:style-name="T183">z</text:span><text:span text:style-name="T443"> </text:span><text:span text:style-name="T183">2006</text:span><text:span text:style-name="T443"> </text:span><text:span text:style-name="T259">r.</text:span><text:span text:style-name="T443"> </text:span><text:span text:style-name="T183">znajduje</text:span><text:span text:style-name="T443"> </text:span><text:span text:style-name="T183">się</text:span><text:span text:style-name="T443"> </text:span><text:span text:style-name="T183">passus,</text:span><text:span text:style-name="T438"> </text:span><text:span text:style-name="T189">który oznajmia, że oficerom i żołnierzom zaczęto wydawać porcjowaną</text:span><text:span text:style-name="T257"> </text:span><text:span text:style-name="T189">żywność</text:span></text:p>
      <text:p text:style-name="P98"><text:span text:style-name="T189">„dla poprawy warunków </text:span><text:span text:style-name="T231">higienicznych”, </text:span><text:span text:style-name="T189">a także zwrócono uwagę na właściwe odżywianie personelu </text:span><text:span text:style-name="T199">wojskowego, </text:span><text:span text:style-name="T189">a nie tylko dostarczanie wystarczającej ilości </text:span><text:span text:style-name="T205">pokarmu </text:span><text:span text:style-name="T247">(</text:span><text:span text:style-name="T245">China’s </text:span><text:span text:style-name="T215">National </text:span><text:span text:style-name="T250">Defense in 2006</text:span><text:span text:style-name="T205">, s. 24).</text:span></text:p>
      <text:p text:style-name="P90"><text:span text:style-name="T189">Mimo</text:span><text:span text:style-name="T319"> </text:span><text:span text:style-name="T189">że</text:span><text:span text:style-name="T319"> </text:span><text:span text:style-name="T189">każda</text:span><text:span text:style-name="T319"> </text:span><text:span text:style-name="T189">z</text:span><text:span text:style-name="T319"> </text:span><text:span text:style-name="T189">białych</text:span><text:span text:style-name="T319"> </text:span><text:span text:style-name="T189">ksiąg</text:span><text:span text:style-name="T319"> </text:span><text:span text:style-name="T189">ma</text:span><text:span text:style-name="T319"> </text:span><text:span text:style-name="T189">swój</text:span><text:span text:style-name="T319"> </text:span><text:span text:style-name="T189">temat</text:span><text:span text:style-name="T319"> </text:span><text:span text:style-name="T189">przewodni</text:span><text:span text:style-name="T319"> </text:span><text:span text:style-name="T189">i</text:span><text:span text:style-name="T319"> </text:span><text:span text:style-name="T189">różni</text:span><text:span text:style-name="T319"> </text:span><text:span text:style-name="T189">się</text:span><text:span text:style-name="T319"> </text:span><text:span text:style-name="T189">objętością, </text:span><text:span text:style-name="T183">to</text:span><text:span text:style-name="T269"> </text:span><text:span text:style-name="T183">wszystkie</text:span><text:span text:style-name="T269"> </text:span><text:span text:style-name="T183">pozostają</text:span><text:span text:style-name="T269"> </text:span><text:span text:style-name="T183">w</text:span><text:span text:style-name="T269"> </text:span><text:span text:style-name="T183">określonych</text:span><text:span text:style-name="T269"> </text:span><text:span text:style-name="T183">w</text:span><text:span text:style-name="T269"> </text:span><text:span text:style-name="T183">1998</text:span><text:span text:style-name="T269"> </text:span><text:span text:style-name="T259">r.</text:span><text:span text:style-name="T269"> </text:span><text:span text:style-name="T183">ramach.</text:span><text:span text:style-name="T269"> </text:span><text:span text:style-name="T183">Białe</text:span><text:span text:style-name="T269"> </text:span><text:span text:style-name="T183">księgi</text:span><text:span text:style-name="T269"> </text:span><text:span text:style-name="T183">poprzedza </text:span><text:span text:style-name="T189">wstęp zawierający motyw przewodni. W dokumentach publikowanych do </text:span><text:span text:style-name="T444"><text:s/></text:span><text:span text:style-name="T189">2013</text:span></text:p>
      <text:list xml:id="list3105601207" text:style-name="WWNum3">
        <text:list-item>
          <text:p text:style-name="P53"><text:span text:style-name="T325">dominuje</text:span><text:span text:style-name="T367"> </text:span><text:span text:style-name="T325">odwołanie</text:span><text:span text:style-name="T367"> </text:span><text:span text:style-name="T325">do</text:span><text:span text:style-name="T367"> </text:span><text:span text:style-name="T325">idei</text:span><text:span text:style-name="T367"> </text:span><text:span text:style-name="T325">pokoju</text:span><text:span text:style-name="T367"> </text:span><text:span text:style-name="T325">i</text:span><text:span text:style-name="T367"> </text:span><text:span text:style-name="T325">rozwoju,</text:span><text:span text:style-name="T367"> </text:span><text:span text:style-name="T325">przy</text:span><text:span text:style-name="T367"> </text:span><text:span text:style-name="T325">czym</text:span><text:span text:style-name="T367"> </text:span><text:span text:style-name="T325">do</text:span><text:span text:style-name="T367"> </text:span><text:span text:style-name="T325">2004</text:span><text:span text:style-name="T367"> </text:span><text:span text:style-name="T332">r.</text:span><text:span text:style-name="T367"> </text:span><text:span text:style-name="T325">akcent położony</text:span><text:span text:style-name="T379"> </text:span><text:span text:style-name="T325">był</text:span><text:span text:style-name="T379"> </text:span><text:span text:style-name="T325">na</text:span><text:span text:style-name="T379"> </text:span><text:span text:style-name="T325">pokój,</text:span><text:span text:style-name="T379"> </text:span><text:span text:style-name="T325">a później</text:span><text:span text:style-name="T379"> </text:span><text:span text:style-name="T325">–</text:span><text:span text:style-name="T379"> </text:span><text:span text:style-name="T325">na</text:span><text:span text:style-name="T379"> </text:span><text:span text:style-name="T325">rozwój.</text:span><text:span text:style-name="T379"> </text:span><text:span text:style-name="T325">W</text:span><text:span text:style-name="T379"> </text:span><text:span text:style-name="T325">białej</text:span><text:span text:style-name="T379"> </text:span><text:span text:style-name="T325">księdze</text:span><text:span text:style-name="T379"> </text:span><text:span text:style-name="T325">z</text:span><text:span text:style-name="T379"> </text:span><text:span text:style-name="T325">2015</text:span><text:span text:style-name="T379"> </text:span><text:span text:style-name="T332">r.</text:span><text:span text:style-name="T379"> </text:span><text:span text:style-name="T325">punktem </text:span><text:span text:style-name="T324">odniesienia</text:span><text:span text:style-name="T381"> </text:span><text:span text:style-name="T324">jest</text:span><text:span text:style-name="T381"> </text:span><text:span text:style-name="T324">już</text:span><text:span text:style-name="T381"> </text:span><text:span text:style-name="T324">myśl</text:span><text:span text:style-name="T381"> </text:span><text:span text:style-name="T324">Xi</text:span><text:span text:style-name="T381"> </text:span><text:span text:style-name="T349">Jinpinga</text:span><text:span text:style-name="T381"> </text:span><text:span text:style-name="T324">i</text:span><text:span text:style-name="T381"> </text:span><text:span text:style-name="T324">idea</text:span><text:span text:style-name="T381"> </text:span><text:span text:style-name="T324">„Chińskiego</text:span><text:span text:style-name="T381"> </text:span><text:span text:style-name="T349">marzenia”</text:span><text:span text:style-name="T381"> </text:span><text:span text:style-name="T334">(</text:span><text:span text:style-name="T336">China’s </text:span><text:span text:style-name="T347">Military </text:span><text:span text:style-name="T383">Strategy</text:span><text:span text:style-name="T384">, </text:span><text:span text:style-name="T325">2015, s.</text:span><text:span text:style-name="T385"> </text:span><text:span text:style-name="T325">1).</text:span></text:p>
        </text:list-item>
      </text:list>
      <text:p text:style-name="P90"><text:span text:style-name="T287">We</text:span><text:span text:style-name="T243"> </text:span><text:span text:style-name="T183">wszystkich</text:span><text:span text:style-name="T243"> </text:span><text:span text:style-name="T183">białych</text:span><text:span text:style-name="T243"> </text:span><text:span text:style-name="T183">księgach</text:span><text:span text:style-name="T243"> </text:span><text:span text:style-name="T183">w</text:span><text:span text:style-name="T243"> </text:span><text:span text:style-name="T183">tym</text:span><text:span text:style-name="T243"> </text:span><text:span text:style-name="T183">okresie</text:span><text:span text:style-name="T243"> </text:span><text:span text:style-name="T183">sytuacja</text:span><text:span text:style-name="T243"> </text:span><text:span text:style-name="T183">międzynarodowa postrzegana jest w sposób </text:span><text:span text:style-name="T201">optymistyczny. </text:span><text:span text:style-name="T183">Dominującym trendem miała </text:span><text:span text:style-name="T264">być </text:span><text:span text:style-name="T183">stabilność</text:span><text:span text:style-name="T191"> </text:span><text:span text:style-name="T183">systemu</text:span><text:span text:style-name="T191"> </text:span><text:span text:style-name="T183">międzynarodowego</text:span><text:span text:style-name="T191"> </text:span><text:span text:style-name="T183">i</text:span><text:span text:style-name="T191"> </text:span><text:span text:style-name="T183">pokój,</text:span><text:span text:style-name="T191"> </text:span><text:span text:style-name="T183">a</text:span><text:span text:style-name="T191"> </text:span><text:span text:style-name="T183">wojnę</text:span><text:span text:style-name="T191"> </text:span><text:span text:style-name="T183">światową</text:span><text:span text:style-name="T191"> </text:span><text:span text:style-name="T183">uznano</text:span><text:span text:style-name="T191"> </text:span><text:span text:style-name="T183">za </text:span><text:span text:style-name="T205">możliwą</text:span><text:span text:style-name="T192"> </text:span><text:span text:style-name="T205">„do</text:span><text:span text:style-name="T192"> </text:span><text:span text:style-name="T205">uniknięcia”</text:span><text:span text:style-name="T192"> </text:span><text:span text:style-name="T247">(</text:span><text:span text:style-name="T245">China’s</text:span><text:span text:style-name="T232"> </text:span><text:span text:style-name="T215">National</text:span><text:span text:style-name="T232"> </text:span><text:span text:style-name="T250">Defense</text:span><text:span text:style-name="T232"> </text:span><text:span text:style-name="T250">in</text:span><text:span text:style-name="T232"> </text:span><text:span text:style-name="T250">2006</text:span><text:span text:style-name="T205">,</text:span><text:span text:style-name="T192"> </text:span><text:span text:style-name="T205">s.</text:span><text:span text:style-name="T192"> </text:span><text:span text:style-name="T205">3)</text:span><text:span text:style-name="T192"> </text:span><text:span text:style-name="T205">albo</text:span><text:span text:style-name="T192"> </text:span><text:span text:style-name="T205">wręcz</text:span></text:p>
      <text:p text:style-name="P114"><text:span text:style-name="T189">„niemożliwą”</text:span><text:span text:style-name="T208"> </text:span><text:span text:style-name="T242">(</text:span><text:span text:style-name="T246">China’s</text:span><text:span text:style-name="T186"> </text:span><text:span text:style-name="T204">Military</text:span><text:span text:style-name="T186"> </text:span><text:span text:style-name="T249">Strategy</text:span><text:span text:style-name="T189">,</text:span><text:span text:style-name="T208"> </text:span><text:span text:style-name="T189">2015,</text:span><text:span text:style-name="T208"> </text:span><text:span text:style-name="T189">s.</text:span><text:span text:style-name="T208"> </text:span><text:span text:style-name="T189">3).</text:span><text:span text:style-name="T208"> </text:span><text:span text:style-name="T199">Jako</text:span><text:span text:style-name="T208"> </text:span><text:span text:style-name="T189">zagrożenie</text:span><text:span text:style-name="T208"> </text:span><text:span text:style-name="T189">dla</text:span><text:span text:style-name="T208"> </text:span><text:span text:style-name="T189">światowego </text:span><text:span text:style-name="T205">pokoju</text:span><text:span text:style-name="T316"> </text:span><text:span text:style-name="T205">wskazuje</text:span><text:span text:style-name="T316"> </text:span><text:span text:style-name="T205">się</text:span><text:span text:style-name="T316"> </text:span><text:span text:style-name="T205">w</text:span><text:span text:style-name="T316"> </text:span><text:span text:style-name="T205">białych</text:span><text:span text:style-name="T316"> </text:span><text:span text:style-name="T205">księgach</text:span><text:span text:style-name="T316"> </text:span><text:span text:style-name="T205">od</text:span><text:span text:style-name="T316"> </text:span><text:span text:style-name="T205">1998</text:span><text:span text:style-name="T316"> </text:span><text:span text:style-name="T261">r.</text:span><text:span text:style-name="T316"> </text:span><text:span text:style-name="T205">„hegemonizm</text:span><text:span text:style-name="T316"> </text:span><text:span text:style-name="T205">i</text:span><text:span text:style-name="T316"> </text:span><text:span text:style-name="T205">politykę </text:span><text:span text:style-name="T183">opartą</text:span><text:span text:style-name="T424"> </text:span><text:span text:style-name="T183">na</text:span><text:span text:style-name="T424"> </text:span><text:span text:style-name="T183">sile</text:span><text:span text:style-name="T424"> </text:span><text:span text:style-name="T183">(</text:span><text:span text:style-name="T248">power</text:span><text:span text:style-name="T308"> </text:span><text:span text:style-name="T233">politics</text:span><text:span text:style-name="T229">)”,</text:span><text:span text:style-name="T424"> </text:span><text:span text:style-name="T183">co</text:span><text:span text:style-name="T424"> </text:span><text:span text:style-name="T183">jest</text:span><text:span text:style-name="T424"> </text:span><text:span text:style-name="T183">niedwuznacznym</text:span><text:span text:style-name="T424"> </text:span><text:span text:style-name="T183">zarzutem</text:span><text:span text:style-name="T424"> </text:span><text:span text:style-name="T183">wobec</text:span><text:span text:style-name="T424"> </text:span><text:span text:style-name="T183">Stanów Zjednoczonych, a także niebezpieczeństwo wybuchu konfliktów lokalnych, terroryzm</text:span><text:span text:style-name="T429"> </text:span><text:span text:style-name="T183">czy</text:span><text:span text:style-name="T429"> </text:span><text:span text:style-name="T183">niestabilność</text:span><text:span text:style-name="T429"> </text:span><text:span text:style-name="T183">wewnątrz</text:span><text:span text:style-name="T429"> </text:span><text:span text:style-name="T183">państw</text:span><text:span text:style-name="T429"> </text:span><text:span text:style-name="T243">(</text:span><text:span text:style-name="T244">China’s</text:span><text:span text:style-name="T283"> </text:span><text:span text:style-name="T214">National</text:span><text:span text:style-name="T283"> </text:span><text:span text:style-name="T248">Defense</text:span><text:span text:style-name="T283"> </text:span><text:span text:style-name="T248">in</text:span><text:span text:style-name="T283"> </text:span><text:span text:style-name="T248">1998</text:span><text:span text:style-name="T183">, </text:span><text:span text:style-name="T325">3). </text:span><text:span text:style-name="T350">Natomiast </text:span><text:span text:style-name="T325">jako trwałą tendencję identyfikowano postępującą zmianę <text:s/>w</text:span><text:span text:style-name="T386"> </text:span><text:span text:style-name="T325">systemie</text:span><text:span text:style-name="T386"> </text:span><text:span text:style-name="T325">międzynarodowym,</text:span><text:span text:style-name="T386"> </text:span><text:span text:style-name="T325">odchodzenie</text:span><text:span text:style-name="T386"> </text:span><text:span text:style-name="T325">od</text:span><text:span text:style-name="T386"> </text:span><text:span text:style-name="T325">świata</text:span><text:span text:style-name="T386"> </text:span><text:span text:style-name="T325">unipolarnego</text:span><text:span text:style-name="T386"> </text:span><text:span text:style-name="T325">na</text:span><text:span text:style-name="T386"> </text:span><text:span text:style-name="T325">rzecz </text:span><text:span text:style-name="T323">układu</text:span><text:span text:style-name="T380"> </text:span><text:span text:style-name="T323">multipolarnego.</text:span></text:p>
      <text:p text:style-name="P117"><text:span text:style-name="T183">Idea</text:span><text:span text:style-name="T307"> </text:span><text:span text:style-name="T183">świata</text:span><text:span text:style-name="T307"> </text:span><text:span text:style-name="T183">multipolarnego</text:span><text:span text:style-name="T307"> </text:span><text:span text:style-name="T183">jest</text:span><text:span text:style-name="T307"> </text:span><text:span text:style-name="T183">obecna</text:span><text:span text:style-name="T307"> </text:span><text:span text:style-name="T183">w</text:span><text:span text:style-name="T307"> </text:span><text:span text:style-name="T183">narracji</text:span><text:span text:style-name="T307"> </text:span><text:span text:style-name="T183">chińskich</text:span><text:span text:style-name="T307"> </text:span><text:span text:style-name="T183">elit</text:span><text:span text:style-name="T307"> </text:span><text:span text:style-name="T183">od</text:span><text:span text:style-name="T307"> </text:span><text:span text:style-name="T183">lat</text:span><text:span text:style-name="T307"> </text:span><text:span text:style-name="T183">90.</text:span><text:span text:style-name="T307"> </text:span><text:span text:style-name="T408">XX </text:span><text:span text:style-name="T196">w.</text:span><text:span text:style-name="T312"> </text:span><text:span text:style-name="T183">Jeszcze</text:span><text:span text:style-name="T312"> </text:span><text:span text:style-name="T183">w</text:span><text:span text:style-name="T312"> </text:span><text:span text:style-name="T183">1997</text:span><text:span text:style-name="T312"> </text:span><text:span text:style-name="T259">r.</text:span><text:span text:style-name="T312"> </text:span><text:span text:style-name="T183">Chiny</text:span><text:span text:style-name="T312"> </text:span><text:span text:style-name="T183">i</text:span><text:span text:style-name="T312"> </text:span><text:span text:style-name="T183">Rosja</text:span><text:span text:style-name="T312"> </text:span><text:span text:style-name="T183">podpisały</text:span><text:span text:style-name="T312"> </text:span><text:span text:style-name="T183">deklarację</text:span><text:span text:style-name="T312"> </text:span><text:span text:style-name="T183">o</text:span><text:span text:style-name="T312"> </text:span><text:span text:style-name="T183">świecie</text:span><text:span text:style-name="T312"> </text:span><text:span text:style-name="T183">multipolarnym </text:span><text:span text:style-name="T189">i ustanowieniu nowego porządku świata (</text:span><text:span text:style-name="T249">Russian-Chinese </text:span><text:span text:style-name="T216">Joint </text:span><text:span text:style-name="T204">Declaration</text:span><text:span text:style-name="T199">, </text:span><text:span text:style-name="T189">1997). Cztery</text:span><text:span text:style-name="T218"> </text:span><text:span text:style-name="T189">lata</text:span><text:span text:style-name="T218"> </text:span><text:span text:style-name="T189">później</text:span><text:span text:style-name="T218"> </text:span><text:span text:style-name="T199">Jiang</text:span><text:span text:style-name="T218"> </text:span><text:span text:style-name="T189">tłumaczył,</text:span><text:span text:style-name="T218"> </text:span><text:span text:style-name="T189">że</text:span><text:span text:style-name="T218"> </text:span><text:span text:style-name="T189">siła</text:span><text:span text:style-name="T218"> </text:span><text:span text:style-name="T189">pojedynczego</text:span><text:span text:style-name="T218"> </text:span><text:span text:style-name="T189">bieguna</text:span><text:span text:style-name="T218"> </text:span><text:span text:style-name="T189">nie</text:span><text:span text:style-name="T218"> </text:span><text:span text:style-name="T189">może</text:span><text:span text:style-name="T218"> </text:span><text:span text:style-name="T189">zostać </text:span><text:span text:style-name="T183">zrównoważona</text:span><text:span text:style-name="T287"> </text:span><text:span text:style-name="T183">(</text:span><text:span text:style-name="T248">balance</text:span><text:span text:style-name="T183">),</text:span><text:span text:style-name="T287"> </text:span><text:span text:style-name="T183">a</text:span><text:span text:style-name="T287"> </text:span><text:span text:style-name="T183">tylko</text:span><text:span text:style-name="T287"> </text:span><text:span text:style-name="T183">kombinacja</text:span><text:span text:style-name="T287"> </text:span><text:span text:style-name="T183">wielu</text:span><text:span text:style-name="T287"> </text:span><text:span text:style-name="T183">biegunów</text:span><text:span text:style-name="T287"> </text:span><text:span text:style-name="T183">może</text:span><text:span text:style-name="T287"> </text:span><text:span text:style-name="T183">zapewnić </text:span><text:span text:style-name="T205">równowagę</text:span><text:span text:style-name="T428"> </text:span><text:span text:style-name="T200">(</text:span><text:span text:style-name="T203">equilibrum</text:span><text:span text:style-name="T200">)</text:span><text:span text:style-name="T428"> </text:span><text:span text:style-name="T205">(</text:span><text:span text:style-name="T250">The</text:span><text:span text:style-name="T279"> </text:span><text:span text:style-name="T193">World</text:span><text:span text:style-name="T279"> </text:span><text:span text:style-name="T250">Should</text:span><text:span text:style-name="T279"> </text:span><text:span text:style-name="T250">Be</text:span><text:span text:style-name="T279"> </text:span><text:span text:style-name="T203">Multipolar</text:span><text:span text:style-name="T279"> </text:span><text:span text:style-name="T250">One</text:span><text:span text:style-name="T205">,</text:span><text:span text:style-name="T428"> </text:span><text:span text:style-name="T205">2001).</text:span><text:span text:style-name="T428"> </text:span><text:span text:style-name="T230">Hu</text:span><text:span text:style-name="T428"> </text:span><text:span text:style-name="T205">Jintao </text:span><text:span text:style-name="T189">swoją</text:span><text:span text:style-name="T313"> </text:span><text:span text:style-name="T189">wizję</text:span><text:span text:style-name="T313"> </text:span><text:span text:style-name="T189">świata</text:span><text:span text:style-name="T313"> </text:span><text:span text:style-name="T189">multipolarnego</text:span><text:span text:style-name="T313"> </text:span><text:span text:style-name="T189">zawarł</text:span><text:span text:style-name="T313"> </text:span><text:span text:style-name="T189">w</text:span><text:span text:style-name="T313"> </text:span><text:span text:style-name="T189">idei</text:span><text:span text:style-name="T313"> </text:span><text:span text:style-name="T189">„Harmonijnego</text:span><text:span text:style-name="T313"> </text:span><text:span text:style-name="T260">świata”,</text:span><text:span text:style-name="T313"> </text:span><text:span text:style-name="T189">w</text:span><text:span text:style-name="T313"> </text:span><text:span text:style-name="T189">którym</text:span></text:p>
      <text:list xml:id="list1828193047" text:style-name="WWNum2">
        <text:list-item>
          <text:p text:style-name="P54"><text:span text:style-name="T325">między innymi – pokojowo egzystowałyby ze sobą cywilizacje, z różnymi systemami</text:span><text:span text:style-name="T329"> </text:span><text:span text:style-name="T325">politycznymi,</text:span><text:span text:style-name="T329"> </text:span><text:span text:style-name="T325">społecznymi</text:span><text:span text:style-name="T329"> </text:span><text:span text:style-name="T325">i</text:span><text:span text:style-name="T329"> </text:span><text:span text:style-name="T325">gospodarczymi</text:span><text:span text:style-name="T329"> </text:span><text:span text:style-name="T341">(Hu</text:span><text:span text:style-name="T329"> </text:span><text:span text:style-name="T325">Jintao).</text:span><text:span text:style-name="T329"> </text:span><text:span text:style-name="T341">Według</text:span><text:span text:style-name="T329"> </text:span><text:span text:style-name="T325">Xi </text:span><text:span text:style-name="T350">Jinpinga</text:span><text:span text:style-name="T387"> </text:span><text:span text:style-name="T325">„trend</text:span><text:span text:style-name="T387"> </text:span><text:span text:style-name="T325">w</text:span><text:span text:style-name="T387"> </text:span><text:span text:style-name="T325">kierunku</text:span><text:span text:style-name="T387"> </text:span><text:span text:style-name="T325">multipolaryzmu</text:span><text:span text:style-name="T387"> </text:span><text:span text:style-name="T325">i</text:span><text:span text:style-name="T387"> </text:span><text:span text:style-name="T325">gospodarczej</text:span><text:span text:style-name="T387"> </text:span><text:span text:style-name="T325">globalizacji</text:span><text:span text:style-name="T387"> </text:span><text:span text:style-name="T325">jest</text:span><text:span text:style-name="T387"> </text:span><text:span text:style-name="T325">nie </text:span><text:span text:style-name="T323">do odwrócenia” (Ministry of Foreign Affairs,</text:span><text:span text:style-name="T389"> </text:span><text:span text:style-name="T323">2020).</text:span></text:p>
        </text:list-item>
      </text:list>
      <text:p text:style-name="P91"><text:span text:style-name="T189">Najważniejszą częścią białych ksiąg są fragmenty prezentujące obowiązującą </text:span><text:span text:style-name="T183">strategię</text:span><text:span text:style-name="T184"> </text:span><text:span text:style-name="T183">obronną</text:span><text:span text:style-name="T184"> </text:span><text:span text:style-name="T183">i</text:span><text:span text:style-name="T184"> </text:span><text:span text:style-name="T183">wojskową.</text:span><text:span text:style-name="T184"> </text:span><text:span text:style-name="T183">David</text:span><text:span text:style-name="T184"> </text:span><text:span text:style-name="T183">Finkelstein</text:span><text:span text:style-name="T184"> </text:span><text:span text:style-name="T183">analizował</text:span><text:span text:style-name="T184"> </text:span><text:span text:style-name="T183">chińską</text:span><text:span text:style-name="T184"> </text:span><text:span text:style-name="T183">strategię,</text:span></text:p>
      <text:p text:style-name="P76"/>
      <text:p text:style-name="P101"><text:span text:style-name="T183">używając</text:span><text:span text:style-name="T314"> </text:span><text:span text:style-name="T183">amerykańskiego</text:span><text:span text:style-name="T314"> </text:span><text:span text:style-name="T183">modelu</text:span><text:span text:style-name="T314"> </text:span><text:span text:style-name="T183">strategii</text:span><text:span text:style-name="T314"> </text:span><text:span text:style-name="T183">wojskowej.</text:span><text:span text:style-name="T314"> </text:span><text:span text:style-name="T183">W</text:span><text:span text:style-name="T314"> </text:span><text:span text:style-name="T183">jej</text:span><text:span text:style-name="T314"> </text:span><text:span text:style-name="T183">ogólnym</text:span><text:span text:style-name="T314"> </text:span><text:span text:style-name="T183">zarysie </text:span><text:span text:style-name="T205">strategia to suma celów (</text:span><text:span text:style-name="T250">ends</text:span><text:span text:style-name="T205">), a także środków (</text:span><text:span text:style-name="T250">means</text:span><text:span text:style-name="T205">) i metod (</text:span><text:span text:style-name="T250">ways</text:span><text:span text:style-name="T205">). </text:span><text:span text:style-name="T201">Natomiast </text:span><text:span text:style-name="T183">w odniesieniu do strategii wojskowej model przyjmował postać </text:span><text:span text:style-name="T189">sumy celów wojskowych, wojskowych konceptów strategicznych oraz zasobów </text:span><text:span text:style-name="T183">militarnych</text:span><text:span text:style-name="T424"> </text:span><text:span text:style-name="T183">(1998,</text:span><text:span text:style-name="T424"> </text:span><text:span text:style-name="T183">s.</text:span><text:span text:style-name="T424"> </text:span><text:span text:style-name="T183">100–102).</text:span><text:span text:style-name="T424"> </text:span><text:span text:style-name="T183">Model</text:span><text:span text:style-name="T424"> </text:span><text:span text:style-name="T183">ten</text:span><text:span text:style-name="T424"> </text:span><text:span text:style-name="T183">jest</text:span><text:span text:style-name="T424"> </text:span><text:span text:style-name="T183">dość</text:span><text:span text:style-name="T424"> </text:span><text:span text:style-name="T183">podobny</text:span><text:span text:style-name="T424"> </text:span><text:span text:style-name="T183">do</text:span><text:span text:style-name="T424"> </text:span><text:span text:style-name="T183">modelu</text:span><text:span text:style-name="T424"> </text:span><text:span text:style-name="T183">strategii, który</text:span><text:span text:style-name="T413"> </text:span><text:span text:style-name="T183">proponuje</text:span><text:span text:style-name="T413"> </text:span><text:span text:style-name="T183">Kitchen.</text:span><text:span text:style-name="T413"> </text:span><text:span text:style-name="T183">Należy</text:span><text:span text:style-name="T413"> </text:span><text:span text:style-name="T183">ją</text:span><text:span text:style-name="T413"> </text:span><text:span text:style-name="T183">bowiem</text:span><text:span text:style-name="T413"> </text:span><text:span text:style-name="T183">rozumieć,</text:span><text:span text:style-name="T413"> </text:span><text:span text:style-name="T183">jako</text:span><text:span text:style-name="T413"> </text:span><text:span text:style-name="T183">właściwe</text:span><text:span text:style-name="T413"> </text:span><text:span text:style-name="T183">działanie polegające</text:span><text:span text:style-name="T184"> </text:span><text:span text:style-name="T183">na</text:span><text:span text:style-name="T184"> </text:span><text:span text:style-name="T183">zastosowaniu</text:span><text:span text:style-name="T184"> </text:span><text:span text:style-name="T183">odpowiednich</text:span><text:span text:style-name="T184"> </text:span><text:span text:style-name="T183">środków</text:span><text:span text:style-name="T184"> </text:span><text:span text:style-name="T183">dla</text:span><text:span text:style-name="T184"> </text:span><text:span text:style-name="T183">usunięcia</text:span><text:span text:style-name="T184"> </text:span><text:span text:style-name="T183">zagrożenia (Kitchen, 2010, s.</text:span><text:span text:style-name="T251"> </text:span><text:span text:style-name="T183">134–135).</text:span></text:p>
      <text:p text:style-name="P90"><text:span text:style-name="T183">Katalog</text:span><text:span text:style-name="T234"> </text:span><text:span text:style-name="T183">zagrożeń</text:span><text:span text:style-name="T234"> </text:span><text:span text:style-name="T183">i</text:span><text:span text:style-name="T234"> </text:span><text:span text:style-name="T183">wyzwań,</text:span><text:span text:style-name="T234"> </text:span><text:span text:style-name="T183">przed</text:span><text:span text:style-name="T234"> </text:span><text:span text:style-name="T183">jakimi</text:span><text:span text:style-name="T234"> </text:span><text:span text:style-name="T183">stoi</text:span><text:span text:style-name="T234"> </text:span><text:span text:style-name="T183">państwo,</text:span><text:span text:style-name="T234"> </text:span><text:span text:style-name="T183">jest</text:span><text:span text:style-name="T234"> </text:span><text:span text:style-name="T183">częścią</text:span><text:span text:style-name="T234"> </text:span><text:span text:style-name="T183">każdej strategii państwowej. W chińskich białych księgach nie zawsze jest je łatwo zidentyfikować ze względu na specyficzny styl i język, w jakim są napisane. </text:span><text:span text:style-name="T212">Według </text:span><text:span text:style-name="T183">Finkelsteina w pierwszej białej księdze Chiny prezentowały się jako państwo,</text:span><text:span text:style-name="T445"> </text:span><text:span text:style-name="T201">które</text:span><text:span text:style-name="T445"> </text:span><text:span text:style-name="T183">nie</text:span><text:span text:style-name="T445"> </text:span><text:span text:style-name="T183">jest</text:span><text:span text:style-name="T445"> </text:span><text:span text:style-name="T183">narażone</text:span><text:span text:style-name="T445"> </text:span><text:span text:style-name="T183">na</text:span><text:span text:style-name="T445"> </text:span><text:span text:style-name="T183">żadne</text:span><text:span text:style-name="T445"> </text:span><text:span text:style-name="T183">bezpośrednie</text:span><text:span text:style-name="T445"> </text:span><text:span text:style-name="T183">zagrożenie</text:span><text:span text:style-name="T445"> </text:span><text:span text:style-name="T183">(1998,</text:span><text:span text:style-name="T445"> </text:span><text:span text:style-name="T183">s.</text:span><text:span text:style-name="T445"> </text:span><text:span text:style-name="T183">115). </text:span><text:span text:style-name="T189">Należy jednak zauważyć, że władze chińskie zastrzegły, iż nie mogą wykluczyć </text:span><text:span text:style-name="T183">użycia</text:span><text:span text:style-name="T207"> </text:span><text:span text:style-name="T183">środków</text:span><text:span text:style-name="T207"> </text:span><text:span text:style-name="T183">militarnych</text:span><text:span text:style-name="T207"> </text:span><text:span text:style-name="T183">wobec</text:span><text:span text:style-name="T207"> </text:span><text:span text:style-name="T191">Tajwanu</text:span><text:span text:style-name="T207"> </text:span><text:span text:style-name="T243">(</text:span><text:span text:style-name="T244">China’s</text:span><text:span text:style-name="T187"> </text:span><text:span text:style-name="T214">National</text:span><text:span text:style-name="T187"> </text:span><text:span text:style-name="T248">Defense</text:span><text:span text:style-name="T187"> </text:span><text:span text:style-name="T248">in</text:span><text:span text:style-name="T187"> </text:span><text:span text:style-name="T248">1998</text:span><text:span text:style-name="T183">,</text:span><text:span text:style-name="T207"> </text:span><text:span text:style-name="T183">s. 5).</text:span><text:span text:style-name="T299"> </text:span><text:span text:style-name="T183">W</text:span><text:span text:style-name="T299"> </text:span><text:span text:style-name="T183">następnej</text:span><text:span text:style-name="T299"> </text:span><text:span text:style-name="T183">białej</text:span><text:span text:style-name="T299"> </text:span><text:span text:style-name="T183">księdze</text:span><text:span text:style-name="T299"> </text:span><text:span text:style-name="T183">również</text:span><text:span text:style-name="T299"> </text:span><text:span text:style-name="T183">nie</text:span><text:span text:style-name="T299"> </text:span><text:span text:style-name="T183">ma</text:span><text:span text:style-name="T299"> </text:span><text:span text:style-name="T183">jasno</text:span><text:span text:style-name="T299"> </text:span><text:span text:style-name="T183">wskazanego</text:span><text:span text:style-name="T299"> </text:span><text:span text:style-name="T183">zagrożenia</text:span><text:span text:style-name="T299"> </text:span><text:span text:style-name="T183">dla </text:span><text:span text:style-name="T189">bezpieczeństwa Chin. Szczególnie dużo miejsca poświęcono </text:span><text:span text:style-name="T213">Tajwanowi,</text:span><text:span text:style-name="T255"> </text:span><text:span text:style-name="T189">opisując </text:span><text:span text:style-name="T205">sytuację w Cieśninie </text:span><text:span text:style-name="T211">Tajwańskiej </text:span><text:span text:style-name="T205">jako „skomplikowaną i </text:span><text:span text:style-name="T211">ponurą” </text:span><text:span text:style-name="T247">(</text:span><text:span text:style-name="T245">China’s </text:span><text:span text:style-name="T215">National </text:span><text:span text:style-name="T250">Defense in 2000</text:span><text:span text:style-name="T205">, s. 3). </text:span><text:span text:style-name="T200">Natomiast </text:span><text:span text:style-name="T205">od 2002 </text:span><text:span text:style-name="T261">r. </text:span><text:span text:style-name="T205">prawie we wszystkich </text:span><text:span text:style-name="T183">chińskich białych księgach działania „separatystycznych sił” zmierzające do </text:span><text:span text:style-name="T189">ogłoszenia formalnej niepodległości </text:span><text:span text:style-name="T190">Tajwanu </text:span><text:span text:style-name="T189">prezentowane są jako największe </text:span><text:span text:style-name="T205">zagrożenie</text:span><text:span text:style-name="T188"> </text:span><text:span text:style-name="T205">dla</text:span><text:span text:style-name="T188"> </text:span><text:span text:style-name="T205">bezpieczeństwa</text:span><text:span text:style-name="T188"> </text:span><text:span text:style-name="T205">Chin.</text:span><text:span text:style-name="T188"> </text:span><text:span text:style-name="T205">W</text:span><text:span text:style-name="T188"> </text:span><text:span text:style-name="T205">chińskiej</text:span><text:span text:style-name="T188"> </text:span><text:span text:style-name="T205">percepcji</text:span><text:span text:style-name="T188"> </text:span><text:span text:style-name="T205">ma</text:span><text:span text:style-name="T188"> </text:span><text:span text:style-name="T205">jednak</text:span><text:span text:style-name="T188"> </text:span><text:span text:style-name="T205">ono </text:span><text:span text:style-name="T183">charakter</text:span><text:span text:style-name="T219"> </text:span><text:span text:style-name="T201">wewnętrzny,</text:span><text:span text:style-name="T219"> </text:span><text:span text:style-name="T183">a</text:span><text:span text:style-name="T219"> </text:span><text:span text:style-name="T183">nie</text:span><text:span text:style-name="T219"> </text:span><text:span text:style-name="T183">zewnętrzny</text:span><text:span text:style-name="T219"> </text:span><text:span text:style-name="T183">i</text:span><text:span text:style-name="T219"> </text:span><text:span text:style-name="T183">związane</text:span><text:span text:style-name="T219"> </text:span><text:span text:style-name="T183">jest</text:span><text:span text:style-name="T219"> </text:span><text:span text:style-name="T183">z</text:span><text:span text:style-name="T219"> </text:span><text:span text:style-name="T183">niebezpieczeństwem naruszenia</text:span><text:span text:style-name="T219"> </text:span><text:span text:style-name="T183">integralności</text:span><text:span text:style-name="T219"> </text:span><text:span text:style-name="T183">terytorialnej</text:span><text:span text:style-name="T219"> </text:span><text:span text:style-name="T183">państwa</text:span><text:span text:style-name="T219"> </text:span><text:span text:style-name="T243">(</text:span><text:span text:style-name="T244">China’s</text:span><text:span text:style-name="T221"> </text:span><text:span text:style-name="T214">National</text:span><text:span text:style-name="T221"> </text:span><text:span text:style-name="T248">Defense</text:span><text:span text:style-name="T221"> </text:span><text:span text:style-name="T248">in</text:span><text:span text:style-name="T221"> </text:span><text:span text:style-name="T248">2002</text:span><text:span text:style-name="T183">, </text:span><text:span text:style-name="T189">s.</text:span><text:span text:style-name="T242"> </text:span><text:span text:style-name="T189">3).</text:span><text:span text:style-name="T242"> </text:span><text:span text:style-name="T189">Kolejne</text:span><text:span text:style-name="T242"> </text:span><text:span text:style-name="T189">identyfikowane</text:span><text:span text:style-name="T242"> </text:span><text:span text:style-name="T189">zagrożenia</text:span><text:span text:style-name="T242"> </text:span><text:span text:style-name="T189">w</text:span><text:span text:style-name="T242"> </text:span><text:span text:style-name="T189">tym</text:span><text:span text:style-name="T242"> </text:span><text:span text:style-name="T189">dokumencie,</text:span><text:span text:style-name="T242"> </text:span><text:span text:style-name="T189">takie</text:span><text:span text:style-name="T242"> </text:span><text:span text:style-name="T189">jak</text:span><text:span text:style-name="T242"> </text:span><text:span text:style-name="T189">terroryzm, </text:span><text:span text:style-name="T183">zwłaszcza w Xinjiangu, groźba sabotażu, czy inne, są również zagrożeniami o</text:span><text:span text:style-name="T426"> </text:span><text:span text:style-name="T183">charakterze</text:span><text:span text:style-name="T426"> </text:span><text:span text:style-name="T183">wewnętrznym</text:span><text:span text:style-name="T426"> </text:span><text:span text:style-name="T183">(2002,</text:span><text:span text:style-name="T426"> </text:span><text:span text:style-name="T183">s.</text:span><text:span text:style-name="T426"> </text:span><text:span text:style-name="T183">5</text:span><text:span text:style-name="T426"> </text:span><text:span text:style-name="T183">i</text:span><text:span text:style-name="T426"> </text:span><text:span text:style-name="T183">35).</text:span><text:span text:style-name="T426"> </text:span><text:span text:style-name="T287">We</text:span><text:span text:style-name="T426"> </text:span><text:span text:style-name="T183">wszystkich</text:span><text:span text:style-name="T426"> </text:span><text:span text:style-name="T183">następnych</text:span><text:span text:style-name="T426"> </text:span><text:span text:style-name="T183">białych księgach</text:span><text:span text:style-name="T305"> </text:span><text:span text:style-name="T183">groźba</text:span><text:span text:style-name="T305"> </text:span><text:span text:style-name="T183">ogłoszenia</text:span><text:span text:style-name="T305"> </text:span><text:span text:style-name="T183">przez</text:span><text:span text:style-name="T305"> </text:span><text:span text:style-name="T191">Tajwan</text:span><text:span text:style-name="T305"> </text:span><text:span text:style-name="T183">niepodległości</text:span><text:span text:style-name="T305"> </text:span><text:span text:style-name="T248">de</text:span><text:span text:style-name="T295"> </text:span><text:span text:style-name="T214">iure</text:span><text:span text:style-name="T306"> </text:span><text:span text:style-name="T183">uznawana</text:span><text:span text:style-name="T305"> </text:span><text:span text:style-name="T183">jest </text:span><text:span text:style-name="T205">za</text:span><text:span text:style-name="T292"> </text:span><text:span text:style-name="T205">największe</text:span><text:span text:style-name="T292"> </text:span><text:span text:style-name="T205">zagrożenie</text:span><text:span text:style-name="T292"> </text:span><text:span text:style-name="T205">dla</text:span><text:span text:style-name="T292"> </text:span><text:span text:style-name="T205">bezpieczeństwa</text:span><text:span text:style-name="T292"> </text:span><text:span text:style-name="T205">Chin.</text:span><text:span text:style-name="T292"> </text:span><text:span text:style-name="T200">Natomiast</text:span><text:span text:style-name="T292"> </text:span><text:span text:style-name="T205">od</text:span><text:span text:style-name="T292"> </text:span><text:span text:style-name="T205">2008</text:span><text:span text:style-name="T292"> </text:span><text:span text:style-name="T261">r.</text:span><text:span text:style-name="T292"> </text:span><text:span text:style-name="T205">– </text:span><text:span text:style-name="T183">separatyzm</text:span><text:span text:style-name="T259"> </text:span><text:span text:style-name="T183">w</text:span><text:span text:style-name="T259"> </text:span><text:span text:style-name="T183">Tybecie</text:span><text:span text:style-name="T259"> </text:span><text:span text:style-name="T183">i</text:span><text:span text:style-name="T259"> </text:span><text:span text:style-name="T183">Xinjiangu,</text:span><text:span text:style-name="T259"> </text:span><text:span text:style-name="T183">a</text:span><text:span text:style-name="T259"> </text:span><text:span text:style-name="T183">także</text:span><text:span text:style-name="T259"> </text:span><text:span text:style-name="T183">terroryzm,</text:span><text:span text:style-name="T259"> </text:span><text:span text:style-name="T183">katastrofy</text:span><text:span text:style-name="T259"> </text:span><text:span text:style-name="T183">ekologiczne, zagrożenia</text:span><text:span text:style-name="T256"> </text:span><text:span text:style-name="T183">dla</text:span><text:span text:style-name="T256"> </text:span><text:span text:style-name="T183">bezpieczeństwa</text:span><text:span text:style-name="T256"> </text:span><text:span text:style-name="T183">gospodarczego</text:span><text:span text:style-name="T256"> </text:span><text:span text:style-name="T183">i</text:span><text:span text:style-name="T256"> </text:span><text:span text:style-name="T183">informacyjnego</text:span><text:span text:style-name="T256"> </text:span><text:span text:style-name="T183">(s.</text:span><text:span text:style-name="T256"> </text:span><text:span text:style-name="T183">7).</text:span><text:span text:style-name="T256"> </text:span><text:span text:style-name="T183">Od</text:span><text:span text:style-name="T256"> </text:span><text:span text:style-name="T183">2010 </text:span><text:span text:style-name="T332">r. </text:span><text:span text:style-name="T325">w białych księgach uwzględniane są tradycyjne i nietradycyjne zagrożenia </text:span><text:span text:style-name="T324">morskie </text:span><text:span text:style-name="T334">(</text:span><text:span text:style-name="T336">China’s </text:span><text:span text:style-name="T338">National </text:span><text:span text:style-name="T343">Defense in 2010</text:span><text:span text:style-name="T324">, s. 68).</text:span></text:p>
      <text:p text:style-name="P90"><text:span text:style-name="T183">Zagrożeniom towarzyszy katalog rozmaitych wyzwań, przed jakimi stoi </text:span><text:span text:style-name="T205">bezpieczeństwo</text:span><text:span text:style-name="T253"> </text:span><text:span text:style-name="T205">narodowe</text:span><text:span text:style-name="T253"> </text:span><text:span text:style-name="T205">Chin,</text:span><text:span text:style-name="T253"> </text:span><text:span text:style-name="T205">między</text:span><text:span text:style-name="T253"> </text:span><text:span text:style-name="T205">innymi:</text:span><text:span text:style-name="T253"> </text:span><text:span text:style-name="T205">w</text:span><text:span text:style-name="T253"> </text:span><text:span text:style-name="T205">2004</text:span><text:span text:style-name="T253"> </text:span><text:span text:style-name="T261">r.</text:span><text:span text:style-name="T253"> </text:span><text:span text:style-name="T205">były</text:span><text:span text:style-name="T253"> </text:span><text:span text:style-name="T205">to</text:span><text:span text:style-name="T253"> </text:span><text:span text:style-name="T205">procesy</text:span></text:p>
      <text:p text:style-name="P88"><text:span text:style-name="T205">związane</text:span><text:span text:style-name="T293"> </text:span><text:span text:style-name="T205">z</text:span><text:span text:style-name="T293"> </text:span><text:span text:style-name="T205">globalizacją</text:span><text:span text:style-name="T293"> </text:span><text:span text:style-name="T205">gospodarczą</text:span><text:span text:style-name="T293"> </text:span><text:span text:style-name="T247">(</text:span><text:span text:style-name="T245">China’s</text:span><text:span text:style-name="T321"> </text:span><text:span text:style-name="T215">National</text:span><text:span text:style-name="T321"> </text:span><text:span text:style-name="T250">Defense</text:span><text:span text:style-name="T321"> </text:span><text:span text:style-name="T250">in</text:span><text:span text:style-name="T321"> </text:span><text:span text:style-name="T250">2004</text:span><text:span text:style-name="T205">,</text:span><text:span text:style-name="T293"> </text:span><text:span text:style-name="T205">s.</text:span><text:span text:style-name="T293"> </text:span><text:span text:style-name="T205">5), </text:span><text:span text:style-name="T183">w 2008 </text:span><text:span text:style-name="T259">r. </text:span><text:span text:style-name="T183">rozwój Rewolucji w Sprawach </text:span><text:span text:style-name="T212">Wojskowych </text:span><text:span text:style-name="T183">(Revolution in Military </text:span><text:span text:style-name="T205">Affairs, RMA) na świecie </text:span><text:span text:style-name="T247">(</text:span><text:span text:style-name="T245">China’s </text:span><text:span text:style-name="T215">National </text:span><text:span text:style-name="T250">Defense in 2008</text:span><text:span text:style-name="T205">, s. 21). W białej </text:span><text:span text:style-name="T183">księdze</text:span><text:span text:style-name="T224"> </text:span><text:span text:style-name="T183">z</text:span><text:span text:style-name="T224"> </text:span><text:span text:style-name="T183">2000</text:span><text:span text:style-name="T224"> </text:span><text:span text:style-name="T259">r.</text:span><text:span text:style-name="T224"> </text:span><text:span text:style-name="T183">pojawia</text:span><text:span text:style-name="T224"> </text:span><text:span text:style-name="T183">się</text:span><text:span text:style-name="T224"> </text:span><text:span text:style-name="T183">uwaga,</text:span><text:span text:style-name="T224"> </text:span><text:span text:style-name="T183">że</text:span><text:span text:style-name="T224"> </text:span><text:span text:style-name="T183">sytuacja</text:span><text:span text:style-name="T224"> </text:span><text:span text:style-name="T183">na</text:span><text:span text:style-name="T224"> </text:span><text:span text:style-name="T183">Morzu</text:span><text:span text:style-name="T224"> </text:span><text:span text:style-name="T183">Południowochińskim jest</text:span><text:span text:style-name="T254"> </text:span><text:span text:style-name="T183">stabilna,</text:span><text:span text:style-name="T254"> </text:span><text:span text:style-name="T183">ale</text:span><text:span text:style-name="T254"> </text:span><text:span text:style-name="T183">suwerenność</text:span><text:span text:style-name="T254"> </text:span><text:span text:style-name="T183">Chin</text:span><text:span text:style-name="T254"> </text:span><text:span text:style-name="T183">i</text:span><text:span text:style-name="T254"> </text:span><text:span text:style-name="T183">ich</text:span><text:span text:style-name="T254"> </text:span><text:span text:style-name="T183">interesy</text:span><text:span text:style-name="T254"> </text:span><text:span text:style-name="T183">są</text:span><text:span text:style-name="T254"> </text:span><text:span text:style-name="T183">nierzadko</text:span><text:span text:style-name="T254"> </text:span><text:span text:style-name="T183">naruszane</text:span><text:span text:style-name="T254"> </text:span><text:span text:style-name="T243">(</text:span><text:span text:style-name="T244">China’s </text:span><text:span text:style-name="T214">National</text:span><text:span text:style-name="T415"> </text:span><text:span text:style-name="T248">Defense</text:span><text:span text:style-name="T415"> </text:span><text:span text:style-name="T248">in</text:span><text:span text:style-name="T415"> </text:span><text:span text:style-name="T248">2000</text:span><text:span text:style-name="T183">,</text:span><text:span text:style-name="T413"> </text:span><text:span text:style-name="T183">s.</text:span><text:span text:style-name="T413"> </text:span><text:span text:style-name="T183">2–3),</text:span><text:span text:style-name="T413"> </text:span><text:span text:style-name="T201">Natomiast</text:span><text:span text:style-name="T413"> </text:span><text:span text:style-name="T183">w</text:span><text:span text:style-name="T413"> </text:span><text:span text:style-name="T183">białej</text:span><text:span text:style-name="T413"> </text:span><text:span text:style-name="T183">księdze</text:span><text:span text:style-name="T413"> </text:span><text:span text:style-name="T183">z</text:span><text:span text:style-name="T413"> </text:span><text:span text:style-name="T183">2006</text:span><text:span text:style-name="T413"> </text:span><text:span text:style-name="T259">r.</text:span><text:span text:style-name="T413"> </text:span><text:span text:style-name="T183">zauważono, że</text:span><text:span text:style-name="T299"> </text:span><text:span text:style-name="T201">Stany</text:span><text:span text:style-name="T299"> </text:span><text:span text:style-name="T183">Zjednoczone</text:span><text:span text:style-name="T299"> </text:span><text:span text:style-name="T183">i</text:span><text:span text:style-name="T299"> </text:span><text:span text:style-name="T183">Japonia</text:span><text:span text:style-name="T299"> </text:span><text:span text:style-name="T183">wzmacniają</text:span><text:span text:style-name="T299"> </text:span><text:span text:style-name="T183">swój</text:span><text:span text:style-name="T299"> </text:span><text:span text:style-name="T183">sojusz</text:span><text:span text:style-name="T299"> </text:span><text:span text:style-name="T183">i</text:span><text:span text:style-name="T299"> </text:span><text:span text:style-name="T183">pracują</text:span><text:span text:style-name="T299"> </text:span><text:span text:style-name="T183">nad</text:span><text:span text:style-name="T299"> </text:span><text:span text:style-name="T183">integracją </text:span><text:span text:style-name="T205">operacyjną</text:span><text:span text:style-name="T271"> </text:span><text:span text:style-name="T247">(</text:span><text:span text:style-name="T245">China’s</text:span><text:span text:style-name="T272"> </text:span><text:span text:style-name="T215">National</text:span><text:span text:style-name="T272"> </text:span><text:span text:style-name="T250">Defense</text:span><text:span text:style-name="T272"> </text:span><text:span text:style-name="T250">in</text:span><text:span text:style-name="T272"> </text:span><text:span text:style-name="T250">2006</text:span><text:span text:style-name="T205">,</text:span><text:span text:style-name="T271"> </text:span><text:span text:style-name="T205">s.</text:span><text:span text:style-name="T271"> </text:span><text:span text:style-name="T205">5).</text:span><text:span text:style-name="T271"> </text:span><text:span text:style-name="T205">W</text:span><text:span text:style-name="T271"> </text:span><text:span text:style-name="T205">pierwszej</text:span><text:span text:style-name="T271"> </text:span><text:span text:style-name="T205">białej</text:span><text:span text:style-name="T271"> </text:span><text:span text:style-name="T205">księdze </text:span><text:span text:style-name="T189">przyjętej</text:span><text:span text:style-name="T304"> </text:span><text:span text:style-name="T189">w</text:span><text:span text:style-name="T304"> </text:span><text:span text:style-name="T189">epoce</text:span><text:span text:style-name="T304"> </text:span><text:span text:style-name="T189">Xi</text:span><text:span text:style-name="T304"> </text:span><text:span text:style-name="T199">Jinpinga</text:span><text:span text:style-name="T304"> </text:span><text:span text:style-name="T189">za</text:span><text:span text:style-name="T304"> </text:span><text:span text:style-name="T189">wyzwania</text:span><text:span text:style-name="T304"> </text:span><text:span text:style-name="T189">uznano</text:span><text:span text:style-name="T304"> </text:span><text:span text:style-name="T189">system</text:span><text:span text:style-name="T304"> </text:span><text:span text:style-name="T189">amerykańskich</text:span><text:span text:style-name="T304"> </text:span><text:span text:style-name="T189">sojuszy </text:span><text:span text:style-name="T205">w</text:span><text:span text:style-name="T316"> </text:span><text:span text:style-name="T205">regionie</text:span><text:span text:style-name="T316"> </text:span><text:span text:style-name="T205">Azji</text:span><text:span text:style-name="T316"> </text:span><text:span text:style-name="T205">i</text:span><text:span text:style-name="T316"> </text:span><text:span text:style-name="T205">Pacyfiku</text:span><text:span text:style-name="T316"> </text:span><text:span text:style-name="T205">oraz</text:span><text:span text:style-name="T316"> </text:span><text:span text:style-name="T205">działania</text:span><text:span text:style-name="T316"> </text:span><text:span text:style-name="T205">Japonii,</text:span><text:span text:style-name="T316"> </text:span><text:span text:style-name="T205">która</text:span><text:span text:style-name="T316"> </text:span><text:span text:style-name="T205">„sprawia</text:span><text:span text:style-name="T316"> </text:span><text:span text:style-name="T200">problemy </text:span><text:span text:style-name="T183">na</text:span><text:span text:style-name="T191"> </text:span><text:span text:style-name="T183">Morzu</text:span><text:span text:style-name="T191"> </text:span><text:span text:style-name="T183">Wschodniochińskim”</text:span><text:span text:style-name="T191"> </text:span><text:span text:style-name="T243">(</text:span><text:span text:style-name="T244">China’s</text:span><text:span text:style-name="T194"> </text:span><text:span text:style-name="T214">National</text:span><text:span text:style-name="T194"> </text:span><text:span text:style-name="T248">Defense</text:span><text:span text:style-name="T194"> </text:span><text:span text:style-name="T248">in</text:span><text:span text:style-name="T194"> </text:span><text:span text:style-name="T248">2013</text:span><text:span text:style-name="T183">,</text:span><text:span text:style-name="T191"> </text:span><text:span text:style-name="T183">s.</text:span><text:span text:style-name="T191"> </text:span><text:span text:style-name="T183">4).</text:span><text:span text:style-name="T191"> </text:span><text:span text:style-name="T183">W</text:span><text:span text:style-name="T191"> </text:span><text:span text:style-name="T183">2010</text:span><text:span text:style-name="T259">r.</text:span><text:span text:style-name="T224"> </text:span><text:span text:style-name="T183">odnotowano</text:span><text:span text:style-name="T224"> </text:span><text:span text:style-name="T183">rosnącą</text:span><text:span text:style-name="T224"> </text:span><text:span text:style-name="T183">„presję</text:span><text:span text:style-name="T224"> </text:span><text:span text:style-name="T183">na</text:span><text:span text:style-name="T224"> </text:span><text:span text:style-name="T183">integralność</text:span><text:span text:style-name="T224"> </text:span><text:span text:style-name="T183">terytorialną</text:span><text:span text:style-name="T224"> </text:span><text:span text:style-name="T183">oraz</text:span><text:span text:style-name="T224"> </text:span><text:span text:style-name="T183">morskie</text:span><text:span text:style-name="T224"> </text:span><text:span text:style-name="T183">prawa i</text:span><text:span text:style-name="T318"> </text:span><text:span text:style-name="T183">interesy”</text:span><text:span text:style-name="T318"> </text:span><text:span text:style-name="T183">Chin,</text:span><text:span text:style-name="T318"> </text:span><text:span text:style-name="T183">co</text:span><text:span text:style-name="T318"> </text:span><text:span text:style-name="T183">w</text:span><text:span text:style-name="T318"> </text:span><text:span text:style-name="T183">zawoalowany</text:span><text:span text:style-name="T318"> </text:span><text:span text:style-name="T183">sposób</text:span><text:span text:style-name="T318"> </text:span><text:span text:style-name="T183">odnosiło</text:span><text:span text:style-name="T318"> </text:span><text:span text:style-name="T183">się</text:span><text:span text:style-name="T318"> </text:span><text:span text:style-name="T183">do</text:span><text:span text:style-name="T318"> </text:span><text:span text:style-name="T183">sytuacji</text:span><text:span text:style-name="T318"> </text:span><text:span text:style-name="T183">na</text:span><text:span text:style-name="T318"> </text:span><text:span text:style-name="T183">Morzu Południowochińskim </text:span><text:span text:style-name="T243">(</text:span><text:span text:style-name="T244">China’s </text:span><text:span text:style-name="T214">National </text:span><text:span text:style-name="T248">Defense in 2010</text:span><text:span text:style-name="T183">, s. 7). Znacznie mocniej ujęto</text:span><text:span text:style-name="T305"> </text:span><text:span text:style-name="T183">to</text:span><text:span text:style-name="T305"> </text:span><text:span text:style-name="T183">białej</text:span><text:span text:style-name="T305"> </text:span><text:span text:style-name="T183">księdze</text:span><text:span text:style-name="T305"> </text:span><text:span text:style-name="T183">z</text:span><text:span text:style-name="T305"> </text:span><text:span text:style-name="T183">2013</text:span><text:span text:style-name="T305"> </text:span><text:span text:style-name="T191">r.,</text:span><text:span text:style-name="T447"> </text:span><text:span text:style-name="T183">gdzie</text:span><text:span text:style-name="T305"> </text:span><text:span text:style-name="T183">można</text:span><text:span text:style-name="T305"> </text:span><text:span text:style-name="T183">przeczytać,</text:span><text:span text:style-name="T305"> </text:span><text:span text:style-name="T183">że</text:span><text:span text:style-name="T305"> </text:span><text:span text:style-name="T183">„niektóre</text:span><text:span text:style-name="T305"> </text:span><text:span text:style-name="T183">państwa </text:span><text:span text:style-name="T189">sąsiedzkie podejmują działania komplikujące i zaostrzające </text:span><text:span text:style-name="T190">sytuację”, </text:span><text:span text:style-name="T189">naruszając </text:span><text:span text:style-name="T183">suwerenność oraz prawa i interesy Chin na morzu </text:span><text:span text:style-name="T243">(</text:span><text:span text:style-name="T244">China’s </text:span><text:span text:style-name="T214">National </text:span><text:span text:style-name="T248">Defense</text:span><text:span text:style-name="T240"> </text:span><text:span text:style-name="T248">in </text:span><text:span text:style-name="T250">2013</text:span><text:span text:style-name="T205">,</text:span><text:span text:style-name="T417"> </text:span><text:span text:style-name="T205">s.</text:span><text:span text:style-name="T417"> </text:span><text:span text:style-name="T205">4).</text:span><text:span text:style-name="T417"> </text:span><text:span text:style-name="T205">W</text:span><text:span text:style-name="T417"> </text:span><text:span text:style-name="T205">białej</text:span><text:span text:style-name="T417"> </text:span><text:span text:style-name="T205">księdze</text:span><text:span text:style-name="T417"> </text:span><text:span text:style-name="T205">z</text:span><text:span text:style-name="T417"> </text:span><text:span text:style-name="T205">2015</text:span><text:span text:style-name="T417"> </text:span><text:span text:style-name="T261">r.</text:span><text:span text:style-name="T417"> </text:span><text:span text:style-name="T205">do</text:span><text:span text:style-name="T417"> </text:span><text:span text:style-name="T205">wyzwań</text:span><text:span text:style-name="T417"> </text:span><text:span text:style-name="T205">zaliczono</text:span><text:span text:style-name="T417"> </text:span><text:span text:style-name="T205">–</text:span><text:span text:style-name="T417"> </text:span><text:span text:style-name="T205">między</text:span><text:span text:style-name="T417"> </text:span><text:span text:style-name="T205">innymi – </text:span><text:span text:style-name="T323">międzynarodowe i regionalne niepokoje, terroryzm, piractwo, poważne klęski </text:span><text:span text:style-name="T325">żywiołowe i epidemiczne, dostęp do zasobów naturalnych i</text:span><text:span text:style-name="T390"> </text:span><text:span text:style-name="T325">energetycznych, bezpieczeństwo strategicznych morskich linii komunikacyjnych </text:span><text:span text:style-name="T350">(</text:span><text:span text:style-name="T347">strategic </text:span><text:span text:style-name="T344">sea </text:span><text:span text:style-name="T347">lines</text:span><text:span text:style-name="T371"> </text:span><text:span text:style-name="T344">of</text:span><text:span text:style-name="T371"> </text:span><text:span text:style-name="T347">communication</text:span><text:span text:style-name="T350">,</text:span><text:span text:style-name="T370"> </text:span><text:span text:style-name="T325">SLOC),</text:span><text:span text:style-name="T370"> </text:span><text:span text:style-name="T325">a</text:span><text:span text:style-name="T370"> </text:span><text:span text:style-name="T325">także</text:span><text:span text:style-name="T370"> </text:span><text:span text:style-name="T325">chińskich</text:span><text:span text:style-name="T370"> </text:span><text:span text:style-name="T325">instytucji,</text:span><text:span text:style-name="T370"> </text:span><text:span text:style-name="T325">personelu</text:span><text:span text:style-name="T370"> </text:span><text:span text:style-name="T325">i</text:span><text:span text:style-name="T370"> </text:span><text:span text:style-name="T325">kapitału </text:span><text:span text:style-name="T323">znajdującego</text:span><text:span text:style-name="T382"> </text:span><text:span text:style-name="T323">się</text:span><text:span text:style-name="T382"> </text:span><text:span text:style-name="T323">za</text:span><text:span text:style-name="T382"> </text:span><text:span text:style-name="T323">granicą</text:span><text:span text:style-name="T382"> </text:span><text:span text:style-name="T323">(dosłownie</text:span><text:span text:style-name="T382"> </text:span><text:span text:style-name="T345">overseas</text:span><text:span text:style-name="T323">,</text:span><text:span text:style-name="T382"> </text:span><text:span text:style-name="T323">a</text:span><text:span text:style-name="T382"> </text:span><text:span text:style-name="T323">więc</text:span><text:span text:style-name="T382"> </text:span><text:span text:style-name="T323">na</text:span><text:span text:style-name="T382"> </text:span><text:span text:style-name="T351">różnych</text:span><text:span text:style-name="T382"> </text:span><text:span text:style-name="T323">kontynentach), </text:span><text:span text:style-name="T325">ale</text:span><text:span text:style-name="T332"> </text:span><text:span text:style-name="T325">także</text:span><text:span text:style-name="T332"> </text:span><text:span text:style-name="T325">postęp</text:span><text:span text:style-name="T332"> </text:span><text:span text:style-name="T325">w</text:span><text:span text:style-name="T332"> </text:span><text:span text:style-name="T325">RMA,</text:span><text:span text:style-name="T332"> </text:span><text:span text:style-name="T325">zwłaszcza</text:span><text:span text:style-name="T332"> </text:span><text:span text:style-name="T325">w</text:span><text:span text:style-name="T332"> </text:span><text:span text:style-name="T325">odniesieniu</text:span><text:span text:style-name="T332"> </text:span><text:span text:style-name="T325">do</text:span><text:span text:style-name="T332"> </text:span><text:span text:style-name="T325">przestrzeni</text:span><text:span text:style-name="T332"> </text:span><text:span text:style-name="T325">kosmicznej </text:span><text:span text:style-name="T324">i</text:span><text:span text:style-name="T356"> </text:span><text:span text:style-name="T324">cyberprzestrzeni</text:span><text:span text:style-name="T356"> </text:span><text:span text:style-name="T334">(</text:span><text:span text:style-name="T336">China’s</text:span><text:span text:style-name="T357"> </text:span><text:span text:style-name="T346">Military</text:span><text:span text:style-name="T357"> </text:span><text:span text:style-name="T343">Strategy</text:span><text:span text:style-name="T324">,</text:span><text:span text:style-name="T356"> </text:span><text:span text:style-name="T324">2015,</text:span><text:span text:style-name="T356"> </text:span><text:span text:style-name="T324">s.</text:span><text:span text:style-name="T356"> </text:span><text:span text:style-name="T324">4–5).</text:span><text:span text:style-name="T356"> </text:span><text:span text:style-name="T324">Zauważono</text:span><text:span text:style-name="T356"> </text:span><text:span text:style-name="T324">także </text:span><text:span text:style-name="T323">zwiększającą</text:span><text:span text:style-name="T391"> </text:span><text:span text:style-name="T323">się</text:span><text:span text:style-name="T391"> </text:span><text:span text:style-name="T323">obecność</text:span><text:span text:style-name="T391"> </text:span><text:span text:style-name="T323">wojskową</text:span><text:span text:style-name="T391"> </text:span><text:span text:style-name="T323">USA</text:span><text:span text:style-name="T391"> </text:span><text:span text:style-name="T323">w</text:span><text:span text:style-name="T391"> </text:span><text:span text:style-name="T323">regionie</text:span><text:span text:style-name="T391"> </text:span><text:span text:style-name="T323">Azji</text:span><text:span text:style-name="T391"> </text:span><text:span text:style-name="T323">i</text:span><text:span text:style-name="T391"> </text:span><text:span text:style-name="T323">Pacyfiku,</text:span><text:span text:style-name="T391"> </text:span><text:span text:style-name="T323">odchodzenie </text:span><text:span text:style-name="T325">Japonii od pacyfistycznych zapisów w konstytucji z 1946 </text:span><text:span text:style-name="T332">r. </text:span><text:span text:style-name="T325">oraz naruszanie suwerenności, praw i interesów Chin na Morzu Południowochińskim. Jak </text:span><text:span text:style-name="T351">napisano, </text:span><text:span text:style-name="T323">„niektórzy zamorscy sąsiedzi podejmują prowokacyjne działania oraz </text:span><text:span text:style-name="T325">wzmacniają</text:span><text:span text:style-name="T392"> </text:span><text:span text:style-name="T325">swoją</text:span><text:span text:style-name="T392"> </text:span><text:span text:style-name="T325">wojskową</text:span><text:span text:style-name="T392"> </text:span><text:span text:style-name="T325">obecność</text:span><text:span text:style-name="T392"> </text:span><text:span text:style-name="T325">na</text:span><text:span text:style-name="T392"> </text:span><text:span text:style-name="T325">chińskich</text:span><text:span text:style-name="T392"> </text:span><text:span text:style-name="T325">rafach</text:span><text:span text:style-name="T392"> </text:span><text:span text:style-name="T325">i</text:span><text:span text:style-name="T392"> </text:span><text:span text:style-name="T325">wyspach,</text:span><text:span text:style-name="T392"> </text:span><text:span text:style-name="T350">które</text:span><text:span text:style-name="T392"> </text:span><text:span text:style-name="T325">są nielegalnie</text:span><text:span text:style-name="T390"> </text:span><text:span text:style-name="T335">okupowane”.</text:span><text:span text:style-name="T390"> </text:span><text:span text:style-name="T325">A</text:span><text:span text:style-name="T365"> </text:span><text:span text:style-name="T325">w</text:span><text:span text:style-name="T390"> </text:span><text:span text:style-name="T325">tę</text:span><text:span text:style-name="T390"> </text:span><text:span text:style-name="T325">sytuację</text:span><text:span text:style-name="T390"> </text:span><text:span text:style-name="T350">„wtrącają</text:span><text:span text:style-name="T390"> </text:span><text:span text:style-name="T325">się</text:span><text:span text:style-name="T390"> </text:span><text:span text:style-name="T325">niektóre</text:span><text:span text:style-name="T390"> </text:span><text:span text:style-name="T325">obce</text:span><text:span text:style-name="T390"> </text:span><text:span text:style-name="T332">państwa”,</text:span><text:span text:style-name="T390"> </text:span><text:span text:style-name="T325">co stanowi</text:span><text:span text:style-name="T387"> </text:span><text:span text:style-name="T325">wprost</text:span><text:span text:style-name="T387"> </text:span><text:span text:style-name="T325">odniesienie</text:span><text:span text:style-name="T387"> </text:span><text:span text:style-name="T325">do</text:span><text:span text:style-name="T387"> </text:span><text:span text:style-name="T325">działań</text:span><text:span text:style-name="T387"> </text:span><text:span text:style-name="T325">Stanów</text:span><text:span text:style-name="T387"> </text:span><text:span text:style-name="T325">Zjednoczonych</text:span><text:span text:style-name="T387"> </text:span><text:span text:style-name="T335">(</text:span><text:span text:style-name="T337">China’s</text:span><text:span text:style-name="T388"> </text:span><text:span text:style-name="T347">Military </text:span><text:span text:style-name="T344">Strategy</text:span><text:span text:style-name="T325">,</text:span><text:span text:style-name="T393"> </text:span><text:span text:style-name="T325">2015,</text:span><text:span text:style-name="T393"> </text:span><text:span text:style-name="T325">s.</text:span><text:span text:style-name="T393"> </text:span><text:span text:style-name="T325">4).</text:span></text:p>
      <text:p text:style-name="P111"><text:span text:style-name="T211">Na </text:span><text:span text:style-name="T205">przełomie pierwszej i drugiej dekady XXI </text:span><text:span text:style-name="T197">w. </text:span><text:span text:style-name="T205">coraz częściej pojawia się w chińskich białych księgach odniesienie do obszaru mórz i </text:span><text:span text:style-name="T200">oceanów,</text:span></text:p>
      <text:p text:style-name="P103"><text:span text:style-name="T201">które</text:span><text:span text:style-name="T287"> </text:span><text:span text:style-name="T183">stają</text:span><text:span text:style-name="T287"> </text:span><text:span text:style-name="T183">się</text:span><text:span text:style-name="T287"> </text:span><text:span text:style-name="T183">nową</text:span><text:span text:style-name="T287"> </text:span><text:span text:style-name="T183">domeną</text:span><text:span text:style-name="T287"> </text:span><text:span text:style-name="T183">bezpieczeństwa</text:span><text:span text:style-name="T287"> </text:span><text:span text:style-name="T183">Chin.</text:span><text:span text:style-name="T287"> </text:span><text:span text:style-name="T212">Wpływ</text:span><text:span text:style-name="T287"> </text:span><text:span text:style-name="T183">na</text:span><text:span text:style-name="T287"> </text:span><text:span text:style-name="T183">to</text:span><text:span text:style-name="T287"> </text:span><text:span text:style-name="T183">miały</text:span><text:span text:style-name="T287"> </text:span><text:span text:style-name="T183">przede </text:span><text:span text:style-name="T189">wszystkim napięcia i kryzysy, do jakich doszło na morzach Wschodniochińskim </text:span><text:span text:style-name="T183">i Południowochińskim. Kryzys wokół </text:span><text:span text:style-name="T229">Wysp </text:span><text:span text:style-name="T183">Senkaku/Diaoyu, </text:span><text:span text:style-name="T201">które </text:span><text:span text:style-name="T183">Japonia znacjonalizowała</text:span><text:span text:style-name="T413"> </text:span><text:span text:style-name="T183">w</text:span><text:span text:style-name="T413"> </text:span><text:span text:style-name="T183">2012</text:span><text:span text:style-name="T413"> </text:span><text:span text:style-name="T191">r.,</text:span><text:span text:style-name="T413"> </text:span><text:span text:style-name="T183">przyjął</text:span><text:span text:style-name="T413"> </text:span><text:span text:style-name="T183">bardzo</text:span><text:span text:style-name="T413"> </text:span><text:span text:style-name="T183">ostrą</text:span><text:span text:style-name="T413"> </text:span><text:span text:style-name="T183">postać.</text:span><text:span text:style-name="T413"> </text:span><text:span text:style-name="T183">Chiny</text:span><text:span text:style-name="T413"> </text:span><text:span text:style-name="T183">zaczęły</text:span><text:span text:style-name="T413"> </text:span><text:span text:style-name="T183">wysyłać </text:span><text:span text:style-name="T189">w sporny region statki cywilnych agencji państwowych, ubezpieczanych przez </text:span><text:span text:style-name="T183">okręty marynarki wojennej ChAL-W (Hafeez, 2015). Japonia w odpowiedzi </text:span><text:span text:style-name="T189">podjęła</text:span><text:span text:style-name="T252"> </text:span><text:span text:style-name="T189">stanowcze</text:span><text:span text:style-name="T252"> </text:span><text:span text:style-name="T189">kroki,</text:span><text:span text:style-name="T252"> </text:span><text:span text:style-name="T189">potęgując</text:span><text:span text:style-name="T252"> </text:span><text:span text:style-name="T189">kryzys:</text:span><text:span text:style-name="T252"> </text:span><text:span text:style-name="T189">Chiny</text:span><text:span text:style-name="T252"> </text:span><text:span text:style-name="T189">zaczęły</text:span><text:span text:style-name="T252"> </text:span><text:span text:style-name="T189">wysyłać</text:span><text:span text:style-name="T252"> </text:span><text:span text:style-name="T189">okręty</text:span><text:span text:style-name="T252"> </text:span><text:span text:style-name="T189">wojenne </text:span><text:span text:style-name="T183">nie tylko w okolice Senkaku/Diaoyu, ale także w pobliże </text:span><text:span text:style-name="T229">Wysp </text:span><text:span text:style-name="T183">Japońskich. W</text:span><text:span text:style-name="T291"> </text:span><text:span text:style-name="T183">listopadzie</text:span><text:span text:style-name="T291"> </text:span><text:span text:style-name="T183">2013</text:span><text:span text:style-name="T291"> </text:span><text:span text:style-name="T259">r.</text:span><text:span text:style-name="T291"> </text:span><text:span text:style-name="T183">unilateralnie</text:span><text:span text:style-name="T291"> </text:span><text:span text:style-name="T183">ChRL</text:span><text:span text:style-name="T291"> </text:span><text:span text:style-name="T183">rozszerzyła</text:span><text:span text:style-name="T291"> </text:span><text:span text:style-name="T183">swoją</text:span><text:span text:style-name="T291"> </text:span><text:span text:style-name="T183">strefę</text:span><text:span text:style-name="T291"> </text:span><text:span text:style-name="T183">identyfikacji </text:span><text:span text:style-name="T205">powietrznej na sporny archipelag </text:span><text:span text:style-name="T200">(</text:span><text:span text:style-name="T203">Air </text:span><text:span text:style-name="T250">Defense </text:span><text:span text:style-name="T203">Identifications </text:span><text:span text:style-name="T250">Zone</text:span><text:span text:style-name="T205">, ADIZ). </text:span><text:span text:style-name="T189">Dochodziło</text:span><text:span text:style-name="T235"> </text:span><text:span text:style-name="T189">do</text:span><text:span text:style-name="T235"> </text:span><text:span text:style-name="T189">coraz</text:span><text:span text:style-name="T235"> </text:span><text:span text:style-name="T189">groźniejszych</text:span><text:span text:style-name="T235"> </text:span><text:span text:style-name="T189">incydentów</text:span><text:span text:style-name="T235"> </text:span><text:span text:style-name="T189">w</text:span><text:span text:style-name="T235"> </text:span><text:span text:style-name="T189">powietrzu</text:span><text:span text:style-name="T235"> </text:span><text:span text:style-name="T189">i</text:span><text:span text:style-name="T235"> </text:span><text:span text:style-name="T189">na</text:span><text:span text:style-name="T235"> </text:span><text:span text:style-name="T189">morzu,</text:span><text:span text:style-name="T235"> </text:span><text:span text:style-name="T189">w</text:span><text:span text:style-name="T235"> </text:span><text:span text:style-name="T189">latach </text:span><text:span text:style-name="T183">2014–2016 zanotowano co najmniej 11 takich przypadków (Defense of </text:span><text:span text:style-name="T201">Japan, </text:span><text:span text:style-name="T183">2017,</text:span><text:span text:style-name="T238"> </text:span><text:span text:style-name="T183">s.</text:span><text:span text:style-name="T238"> </text:span><text:span text:style-name="T183">99).</text:span><text:span text:style-name="T238"> </text:span><text:span text:style-name="T183">W</text:span><text:span text:style-name="T238"> </text:span><text:span text:style-name="T183">2012</text:span><text:span text:style-name="T238"> </text:span><text:span text:style-name="T259">r.</text:span><text:span text:style-name="T238"> </text:span><text:span text:style-name="T183">doszło</text:span><text:span text:style-name="T238"> </text:span><text:span text:style-name="T183">do</text:span><text:span text:style-name="T238"> </text:span><text:span text:style-name="T183">wzrostu</text:span><text:span text:style-name="T238"> </text:span><text:span text:style-name="T183">napięcia</text:span><text:span text:style-name="T238"> </text:span><text:span text:style-name="T183">między</text:span><text:span text:style-name="T238"> </text:span><text:span text:style-name="T183">Chinami</text:span><text:span text:style-name="T238"> </text:span><text:span text:style-name="T183">a</text:span><text:span text:style-name="T238"> </text:span><text:span text:style-name="T183">Filipinami, </text:span><text:span text:style-name="T189">trwającego aż cztery miesiące, po nieudanej próbie zatrzymania przez filipińską </text:span><text:span text:style-name="T183">straż</text:span><text:span text:style-name="T184"> </text:span><text:span text:style-name="T183">wybrzeża</text:span><text:span text:style-name="T184"> </text:span><text:span text:style-name="T183">chińskich</text:span><text:span text:style-name="T184"> </text:span><text:span text:style-name="T183">rybaków</text:span><text:span text:style-name="T184"> </text:span><text:span text:style-name="T183">w</text:span><text:span text:style-name="T184"> </text:span><text:span text:style-name="T183">rejonie</text:span><text:span text:style-name="T184"> </text:span><text:span text:style-name="T183">Scarborough</text:span><text:span text:style-name="T184"> </text:span><text:span text:style-name="T183">Shoal,</text:span><text:span text:style-name="T184"> </text:span><text:span text:style-name="T183">którzy</text:span><text:span text:style-name="T184"> </text:span><text:span text:style-name="T183">łowili nielegalnie w pobliżu </text:span><text:span text:style-name="T201">atolu. </text:span><text:span text:style-name="T183">Od maja 2013 do czerwca 2014 </text:span><text:span text:style-name="T259">r. </text:span><text:span text:style-name="T183">trwały napięcia </text:span><text:span text:style-name="T189">w</text:span><text:span text:style-name="T285"> </text:span><text:span text:style-name="T189">rejonie</text:span><text:span text:style-name="T285"> </text:span><text:span text:style-name="T189">Second</text:span><text:span text:style-name="T285"> </text:span><text:span text:style-name="T189">Thomas</text:span><text:span text:style-name="T285"> </text:span><text:span text:style-name="T189">Shoal,</text:span><text:span text:style-name="T285"> </text:span><text:span text:style-name="T199">które</text:span><text:span text:style-name="T285"> </text:span><text:span text:style-name="T189">znowu</text:span><text:span text:style-name="T285"> </text:span><text:span text:style-name="T189">rozpoczęło</text:span><text:span text:style-name="T285"> </text:span><text:span text:style-name="T189">pojawienie</text:span><text:span text:style-name="T285"> </text:span><text:span text:style-name="T189">się</text:span><text:span text:style-name="T285"> </text:span><text:span text:style-name="T189">chińskich </text:span><text:span text:style-name="T183">łodzi rybackich, a następnie jednostek chińskiej straży wybrzeża. Wzbudziło to</text:span><text:span text:style-name="T282"> </text:span><text:span text:style-name="T183">wzajemne</text:span><text:span text:style-name="T282"> </text:span><text:span text:style-name="T183">oskarżenia,</text:span><text:span text:style-name="T282"> </text:span><text:span text:style-name="T183">a</text:span><text:span text:style-name="T282"> </text:span><text:span text:style-name="T183">jednostki</text:span><text:span text:style-name="T282"> </text:span><text:span text:style-name="T183">chińskiej</text:span><text:span text:style-name="T282"> </text:span><text:span text:style-name="T183">straży</text:span><text:span text:style-name="T282"> </text:span><text:span text:style-name="T183">wybrzeża</text:span><text:span text:style-name="T282"> </text:span><text:span text:style-name="T183">blokowały</text:span><text:span text:style-name="T282"> </text:span><text:span text:style-name="T201">atol. </text:span><text:span text:style-name="T183">W </text:span><text:span text:style-name="T201">maju </text:span><text:span text:style-name="T183">2014 </text:span><text:span text:style-name="T259">r. </text:span><text:span text:style-name="T183">Chiny umieściły platformę wiertniczą w wietnamskiej strefie ekonomicznej, co spowodowało reakcję wietnamskiej straży wybrzeża. Obie </text:span><text:span text:style-name="T199">strony</text:span><text:span text:style-name="T190"> </text:span><text:span text:style-name="T189">eskalowały</text:span><text:span text:style-name="T190"> </text:span><text:span text:style-name="T189">incydent</text:span><text:span text:style-name="T190"> </text:span><text:span text:style-name="T189">poprzez</text:span><text:span text:style-name="T190"> </text:span><text:span text:style-name="T189">koncentrację</text:span><text:span text:style-name="T190"> </text:span><text:span text:style-name="T189">coraz</text:span><text:span text:style-name="T190"> </text:span><text:span text:style-name="T189">większej</text:span><text:span text:style-name="T190"> </text:span><text:span text:style-name="T189">liczby</text:span><text:span text:style-name="T190"> </text:span><text:span text:style-name="T189">jednostek pływających,</text:span><text:span text:style-name="T220"> </text:span><text:span text:style-name="T449">tymrazem</text:span><text:span text:style-name="T220"> </text:span><text:span text:style-name="T189">pojawiły</text:span><text:span text:style-name="T220"> </text:span><text:span text:style-name="T189">się</text:span><text:span text:style-name="T220"> </text:span><text:span text:style-name="T189">również</text:span><text:span text:style-name="T220"> </text:span><text:span text:style-name="T189">okręty</text:span><text:span text:style-name="T220"> </text:span><text:span text:style-name="T189">marynarkiwojennej</text:span><text:span text:style-name="T220"> </text:span><text:span text:style-name="T190">ChAL-W. </text:span><text:span text:style-name="T189">Doszło</text:span><text:span text:style-name="T208"> </text:span><text:span text:style-name="T189">do</text:span><text:span text:style-name="T208"> </text:span><text:span text:style-name="T189">wielu</text:span><text:span text:style-name="T208"> </text:span><text:span text:style-name="T189">przypadków</text:span><text:span text:style-name="T208"> </text:span><text:span text:style-name="T189">przemocy</text:span><text:span text:style-name="T208"> </text:span><text:span text:style-name="T189">–</text:span><text:span text:style-name="T208"> </text:span><text:span text:style-name="T189">strona</text:span><text:span text:style-name="T208"> </text:span><text:span text:style-name="T189">chińska</text:span><text:span text:style-name="T208"> </text:span><text:span text:style-name="T189">użyła</text:span><text:span text:style-name="T208"> </text:span><text:span text:style-name="T189">armatek</text:span><text:span text:style-name="T208"> </text:span><text:span text:style-name="T189">wodnych, odnotowano liczne wypadki rozmyślnego taranowania wietnamskich jednostek </text:span><text:span text:style-name="T183">pływających,</text:span><text:span text:style-name="T424"> </text:span><text:span text:style-name="T183">byli</text:span><text:span text:style-name="T424"> </text:span><text:span text:style-name="T183">ranni.</text:span><text:span text:style-name="T424"> </text:span><text:span text:style-name="T183">Dopiero</text:span><text:span text:style-name="T424"> </text:span><text:span text:style-name="T183">po</text:span><text:span text:style-name="T424"> </text:span><text:span text:style-name="T183">dwóch</text:span><text:span text:style-name="T424"> </text:span><text:span text:style-name="T183">miesiącach</text:span><text:span text:style-name="T424"> </text:span><text:span text:style-name="T183">doszło</text:span><text:span text:style-name="T424"> </text:span><text:span text:style-name="T183">do</text:span><text:span text:style-name="T424"> </text:span><text:span text:style-name="T183">deeskalacji</text:span><text:span text:style-name="T424"> </text:span><text:span text:style-name="T183">po usunięciu</text:span><text:span text:style-name="T184"> </text:span><text:span text:style-name="T183">platformy</text:span><text:span text:style-name="T184"> </text:span><text:span text:style-name="T183">ze</text:span><text:span text:style-name="T184"> </text:span><text:span text:style-name="T183">spornego</text:span><text:span text:style-name="T184"> </text:span><text:span text:style-name="T183">obszaru.</text:span><text:span text:style-name="T184"> </text:span><text:span text:style-name="T183">Coraz</text:span><text:span text:style-name="T184"> </text:span><text:span text:style-name="T183">bardziej</text:span><text:span text:style-name="T184"> </text:span><text:span text:style-name="T183">agresywna</text:span><text:span text:style-name="T184"> </text:span><text:span text:style-name="T183">postawa Chin na Morzu Południowochińskim doprowadziła do ustanowienia w</text:span><text:span text:style-name="T274"> </text:span><text:span text:style-name="T183">2015 </text:span><text:span text:style-name="T259">r.</text:span><text:span text:style-name="T184"> </text:span><text:span text:style-name="T183">przez</text:span><text:span text:style-name="T184"> </text:span><text:span text:style-name="T183">USA</text:span><text:span text:style-name="T184"> </text:span><text:span text:style-name="T183">w</text:span><text:span text:style-name="T184"> </text:span><text:span text:style-name="T183">tym</text:span><text:span text:style-name="T184"> </text:span><text:span text:style-name="T183">regionie</text:span><text:span text:style-name="T184"> </text:span><text:span text:style-name="T183">patroli</text:span><text:span text:style-name="T184"> </text:span><text:span text:style-name="T183">okrętów</text:span><text:span text:style-name="T184"> </text:span><text:span text:style-name="T183">wojennych</text:span><text:span text:style-name="T184"> </text:span><text:span text:style-name="T183">dla</text:span><text:span text:style-name="T184"> </text:span><text:span text:style-name="T183">ochrony</text:span><text:span text:style-name="T184"> </text:span><text:span text:style-name="T183">wolności żeglugi</text:span><text:span text:style-name="T274"> </text:span><text:span text:style-name="T183">(Green,</text:span><text:span text:style-name="T274"> </text:span><text:span text:style-name="T183">Hicks,</text:span><text:span text:style-name="T274"> </text:span><text:span text:style-name="T183">Cooper,</text:span><text:span text:style-name="T274"> </text:span><text:span text:style-name="T183">Schaus</text:span><text:span text:style-name="T274"> </text:span><text:span text:style-name="T183">i</text:span><text:span text:style-name="T274"> </text:span><text:span text:style-name="T183">Douglas,</text:span><text:span text:style-name="T274"> </text:span><text:span text:style-name="T183">2017).</text:span></text:p>
      <text:p text:style-name="P90"><text:span text:style-name="T183">Obok</text:span><text:span text:style-name="T297"> </text:span><text:span text:style-name="T183">zidentyfikowanych</text:span><text:span text:style-name="T297"> </text:span><text:span text:style-name="T183">zagrożeń</text:span><text:span text:style-name="T297"> </text:span><text:span text:style-name="T183">i</text:span><text:span text:style-name="T297"> </text:span><text:span text:style-name="T183">wyzwań</text:span><text:span text:style-name="T297"> </text:span><text:span text:style-name="T183">w</text:span><text:span text:style-name="T297"> </text:span><text:span text:style-name="T183">białych</text:span><text:span text:style-name="T297"> </text:span><text:span text:style-name="T183">księgach</text:span><text:span text:style-name="T297"> </text:span><text:span text:style-name="T183">znajduje się</text:span><text:span text:style-name="T429"> </text:span><text:span text:style-name="T183">katalog</text:span><text:span text:style-name="T429"> </text:span><text:span text:style-name="T183">celów</text:span><text:span text:style-name="T429"> </text:span><text:span text:style-name="T183">i</text:span><text:span text:style-name="T429"> </text:span><text:span text:style-name="T183">zadań</text:span><text:span text:style-name="T429"> </text:span><text:span text:style-name="T201">obrony</text:span><text:span text:style-name="T429"> </text:span><text:span text:style-name="T183">narodowej,</text:span><text:span text:style-name="T429"> </text:span><text:span text:style-name="T183">a</text:span><text:span text:style-name="T429"> </text:span><text:span text:style-name="T183">także</text:span><text:span text:style-name="T429"> </text:span><text:span text:style-name="T183">zadań</text:span><text:span text:style-name="T429"> </text:span><text:span text:style-name="T183">i</text:span><text:span text:style-name="T429"> </text:span><text:span text:style-name="T183">misji</text:span><text:span text:style-name="T429"> </text:span><text:span text:style-name="T183">sił</text:span><text:span text:style-name="T429"> </text:span><text:span text:style-name="T183">zbrojnych. </text:span><text:span text:style-name="T189">Finkelstein zidentyfikował na wyższym poziomie analizy strategicznej (strategii </text:span><text:span text:style-name="T205">bezpieczeństwa narodowego) trzy najważniejsze cele Chin: utrzymanie suwerenności, modernizację i stabilność wewnętrzną (1998, s. <text:s/></text:span><text:span text:style-name="T450"><text:s/></text:span><text:span text:style-name="T205">103–107).</text:span></text:p>
      <text:p text:style-name="P84"><text:span text:style-name="T212">Na</text:span><text:span text:style-name="T259"> </text:span><text:span text:style-name="T183">ich</text:span><text:span text:style-name="T259"> </text:span><text:span text:style-name="T183">podstawie</text:span><text:span text:style-name="T259"> </text:span><text:span text:style-name="T183">wyróżnił</text:span><text:span text:style-name="T259"> </text:span><text:span text:style-name="T183">następujące</text:span><text:span text:style-name="T259"> </text:span><text:span text:style-name="T183">cele</text:span><text:span text:style-name="T259"> </text:span><text:span text:style-name="T183">strategii</text:span><text:span text:style-name="T259"> </text:span><text:span text:style-name="T183">obronnej:</text:span><text:span text:style-name="T259"> </text:span><text:span text:style-name="T183">ochronę</text:span><text:span text:style-name="T259"> </text:span><text:span text:style-name="T183">partii i zabezpieczenie stabilności wewnętrznej, </text:span><text:span text:style-name="T201">obronę </text:span><text:span text:style-name="T183">suwerenności i pokonanie </text:span><text:span text:style-name="T205">agresji,</text:span><text:span text:style-name="T316"> </text:span><text:span text:style-name="T205">a</text:span><text:span text:style-name="T316"> </text:span><text:span text:style-name="T205">także</text:span><text:span text:style-name="T316"> </text:span><text:span text:style-name="T205">modernizację</text:span><text:span text:style-name="T316"> </text:span><text:span text:style-name="T205">sił</text:span><text:span text:style-name="T316"> </text:span><text:span text:style-name="T200">zbrojnych</text:span><text:span text:style-name="T316"> </text:span><text:span text:style-name="T205">i</text:span><text:span text:style-name="T316"> </text:span><text:span text:style-name="T205">budowę</text:span><text:span text:style-name="T316"> </text:span><text:span text:style-name="T205">państwa</text:span><text:span text:style-name="T316"> </text:span><text:span text:style-name="T205">(1998,</text:span><text:span text:style-name="T316"> </text:span><text:span text:style-name="T205">s.</text:span><text:span text:style-name="T316"> </text:span><text:span text:style-name="T205">108). Dodatkowym celem jest „ochrona światowego </text:span><text:span text:style-name="T200">pokoju” </text:span><text:span text:style-name="T205">przez </text:span><text:span text:style-name="T211">Chiny, </text:span><text:span text:style-name="T205">co </text:span><text:span text:style-name="T189">w</text:span><text:span text:style-name="T208"> </text:span><text:span text:style-name="T189">połączeniu</text:span><text:span text:style-name="T208"> </text:span><text:span text:style-name="T189">z</text:span><text:span text:style-name="T208"> </text:span><text:span text:style-name="T189">rozpoczynającą</text:span><text:span text:style-name="T208"> </text:span><text:span text:style-name="T189">każdą</text:span><text:span text:style-name="T208"> </text:span><text:span text:style-name="T189">białą</text:span><text:span text:style-name="T208"> </text:span><text:span text:style-name="T189">księgę</text:span><text:span text:style-name="T208"> </text:span><text:span text:style-name="T189">diagnozą</text:span><text:span text:style-name="T208"> </text:span><text:span text:style-name="T189">stanu</text:span><text:span text:style-name="T208"> </text:span><text:span text:style-name="T189">bezpieczeństwa na</text:span><text:span text:style-name="T231"> </text:span><text:span text:style-name="T189">świecie</text:span><text:span text:style-name="T231"> </text:span><text:span text:style-name="T189">daje</text:span><text:span text:style-name="T231"> </text:span><text:span text:style-name="T189">legitymizację</text:span><text:span text:style-name="T231"> </text:span><text:span text:style-name="T189">dla</text:span><text:span text:style-name="T231"> </text:span><text:span text:style-name="T189">różnego</text:span><text:span text:style-name="T231"> </text:span><text:span text:style-name="T189">rodzaju</text:span><text:span text:style-name="T231"> </text:span><text:span text:style-name="T189">działań,</text:span><text:span text:style-name="T231"> </text:span><text:span text:style-name="T189">jak</text:span><text:span text:style-name="T231"> </text:span><text:span text:style-name="T189">na</text:span><text:span text:style-name="T231"> </text:span><text:span text:style-name="T189">przykład</text:span><text:span text:style-name="T231"> </text:span><text:span text:style-name="T189">udział </text:span><text:span text:style-name="T183">w misjach pokojowych Organizacji </text:span><text:span text:style-name="T201">Narodów </text:span><text:span text:style-name="T183">Zjednoczonych (ONZ). Jednak </text:span><text:span text:style-name="T205">za</text:span><text:span text:style-name="T293"> </text:span><text:span text:style-name="T205">najważniejsze</text:span><text:span text:style-name="T293"> </text:span><text:span text:style-name="T205">należy</text:span><text:span text:style-name="T293"> </text:span><text:span text:style-name="T205">uznać,</text:span><text:span text:style-name="T293"> </text:span><text:span text:style-name="T205">że</text:span><text:span text:style-name="T293"> </text:span><text:span text:style-name="T205">po</text:span><text:span text:style-name="T293"> </text:span><text:span text:style-name="T205">ponad</text:span><text:span text:style-name="T293"> </text:span><text:span text:style-name="T205">21</text:span><text:span text:style-name="T293"> </text:span><text:span text:style-name="T205">latach</text:span><text:span text:style-name="T293"> </text:span><text:span text:style-name="T205">cele</text:span><text:span text:style-name="T293"> </text:span><text:span text:style-name="T205">bezpieczeństwa </text:span><text:span text:style-name="T189">narodowego</text:span><text:span text:style-name="T319"> </text:span><text:span text:style-name="T189">ChRL</text:span><text:span text:style-name="T319"> </text:span><text:span text:style-name="T189">wskazywane</text:span><text:span text:style-name="T319"> </text:span><text:span text:style-name="T189">przez</text:span><text:span text:style-name="T319"> </text:span><text:span text:style-name="T189">Finkelsteina</text:span><text:span text:style-name="T319"> </text:span><text:span text:style-name="T189">nie</text:span><text:span text:style-name="T319"> </text:span><text:span text:style-name="T189">zmieniły</text:span><text:span text:style-name="T319"> </text:span><text:span text:style-name="T189">się.</text:span></text:p>
      <text:p text:style-name="P90"><text:span text:style-name="T183">Najważniejszym celem chińskich sił </text:span><text:span text:style-name="T201">zbrojnych </text:span><text:span text:style-name="T183">jest ochrona pozycji</text:span><text:span text:style-name="T274"> </text:span><text:span text:style-name="T183">KPCh. W</text:span><text:span text:style-name="T312"> </text:span><text:span text:style-name="T183">2000</text:span><text:span text:style-name="T312"> </text:span><text:span text:style-name="T259">r.</text:span><text:span text:style-name="T312"> </text:span><text:span text:style-name="T183">pojawiło</text:span><text:span text:style-name="T312"> </text:span><text:span text:style-name="T183">się</text:span><text:span text:style-name="T312"> </text:span><text:span text:style-name="T183">w</text:span><text:span text:style-name="T312"> </text:span><text:span text:style-name="T183">białej</text:span><text:span text:style-name="T312"> </text:span><text:span text:style-name="T183">księdze</text:span><text:span text:style-name="T312"> </text:span><text:span text:style-name="T183">wyraźne</text:span><text:span text:style-name="T312"> </text:span><text:span text:style-name="T183">stwierdzenie</text:span><text:span text:style-name="T312"> </text:span><text:span text:style-name="T183">o</text:span><text:span text:style-name="T312"> </text:span><text:span text:style-name="T183">przywódczej</text:span><text:span text:style-name="T312"> </text:span><text:span text:style-name="T183">roli </text:span><text:span text:style-name="T205">partii</text:span><text:span text:style-name="T197"> </text:span><text:span text:style-name="T205">wobec</text:span><text:span text:style-name="T197"> </text:span><text:span text:style-name="T205">sił</text:span><text:span text:style-name="T197"> </text:span><text:span text:style-name="T200">zbrojnych</text:span><text:span text:style-name="T197"> </text:span><text:span text:style-name="T247">(</text:span><text:span text:style-name="T245">China’s</text:span><text:span text:style-name="T262"> </text:span><text:span text:style-name="T215">National</text:span><text:span text:style-name="T262"> </text:span><text:span text:style-name="T250">Defense</text:span><text:span text:style-name="T262"> </text:span><text:span text:style-name="T250">in</text:span><text:span text:style-name="T262"> </text:span><text:span text:style-name="T250">2000</text:span><text:span text:style-name="T205">,</text:span><text:span text:style-name="T197"> </text:span><text:span text:style-name="T205">s.</text:span><text:span text:style-name="T197"> </text:span><text:span text:style-name="T205">18).</text:span><text:span text:style-name="T197"> </text:span><text:span text:style-name="T205">W</text:span><text:span text:style-name="T197"> </text:span><text:span text:style-name="T205">2006</text:span><text:span text:style-name="T197"> </text:span><text:span text:style-name="T261">r. </text:span><text:span text:style-name="T189">znaczenie KPCh podkreślono jeszcze bardziej, wprowadzając fragmenty o„nowych </text:span><text:span text:style-name="T183">historycznych</text:span><text:span text:style-name="T269"> </text:span><text:span text:style-name="T212">misjach”</text:span><text:span text:style-name="T269"> </text:span><text:span text:style-name="T191">ChAL-W.</text:span><text:span text:style-name="T269"> </text:span><text:span text:style-name="T183">Były</text:span><text:span text:style-name="T269"> </text:span><text:span text:style-name="T183">one</text:span><text:span text:style-name="T269"> </text:span><text:span text:style-name="T183">kodyfikacją</text:span><text:span text:style-name="T269"> </text:span><text:span text:style-name="T183">założeń</text:span><text:span text:style-name="T269"> </text:span><text:span text:style-name="T229">Hu</text:span><text:span text:style-name="T269"> </text:span><text:span text:style-name="T183">Jintao</text:span><text:span text:style-name="T269"> </text:span><text:span text:style-name="T183">co</text:span><text:span text:style-name="T269"> </text:span><text:span text:style-name="T183">do roli</text:span><text:span text:style-name="T251"> </text:span><text:span text:style-name="T183">armii</text:span><text:span text:style-name="T251"> </text:span><text:span text:style-name="T183">we</text:span><text:span text:style-name="T251"> </text:span><text:span text:style-name="T183">współczesnych</text:span><text:span text:style-name="T251"> </text:span><text:span text:style-name="T183">Chinach.</text:span><text:span text:style-name="T251"> </text:span><text:span text:style-name="T183">Zostały</text:span><text:span text:style-name="T251"> </text:span><text:span text:style-name="T183">przedstawione</text:span><text:span text:style-name="T251"> </text:span><text:span text:style-name="T183">po</text:span><text:span text:style-name="T251"> </text:span><text:span text:style-name="T183">raz</text:span><text:span text:style-name="T251"> </text:span><text:span text:style-name="T183">pierwszy w</text:span><text:span text:style-name="T299"> </text:span><text:span text:style-name="T183">grudniu</text:span><text:span text:style-name="T299"> </text:span><text:span text:style-name="T183">2004</text:span><text:span text:style-name="T299"> </text:span><text:span text:style-name="T259">r.</text:span><text:span text:style-name="T299"> </text:span><text:span text:style-name="T183">podczas</text:span><text:span text:style-name="T299"> </text:span><text:span text:style-name="T183">przemówienia</text:span><text:span text:style-name="T299"> </text:span><text:span text:style-name="T212">Hu,</text:span><text:span text:style-name="T299"> </text:span><text:span text:style-name="T183">wkrótce</text:span><text:span text:style-name="T299"> </text:span><text:span text:style-name="T183">po</text:span><text:span text:style-name="T299"> </text:span><text:span text:style-name="T183">przejęciu</text:span><text:span text:style-name="T299"> </text:span><text:span text:style-name="T183">przez</text:span><text:span text:style-name="T299"> </text:span><text:span text:style-name="T183">niego </text:span><text:span text:style-name="T189">funkcji przewodniczącego partyjnej </text:span><text:span text:style-name="T195">CKW. </text:span><text:span text:style-name="T189">Nie zostało ono nigdy upublicznione, </text:span><text:span text:style-name="T183">ale jego główne założenia są dziś dobrze znane. W anglojęzycznej literaturze przedmiotu</text:span><text:span text:style-name="T424"> </text:span><text:span text:style-name="T183">określa</text:span><text:span text:style-name="T424"> </text:span><text:span text:style-name="T183">się</text:span><text:span text:style-name="T424"> </text:span><text:span text:style-name="T183">je</text:span><text:span text:style-name="T424"> </text:span><text:span text:style-name="T183">jako</text:span><text:span text:style-name="T424"> </text:span><text:span text:style-name="T248">Three-Provides-and-One-Role</text:span><text:span text:style-name="T183">.</text:span><text:span text:style-name="T424"> </text:span><text:span text:style-name="T183">Do</text:span><text:span text:style-name="T424"> </text:span><text:span text:style-name="T183">głównych</text:span><text:span text:style-name="T424"> </text:span><text:span text:style-name="T183">zadań </text:span><text:span text:style-name="T189">armii</text:span><text:span text:style-name="T430"> </text:span><text:span text:style-name="T231">Hu</text:span><text:span text:style-name="T430"> </text:span><text:span text:style-name="T189">zaliczył:</text:span><text:span text:style-name="T430"> </text:span><text:span text:style-name="T189">wsparcie</text:span><text:span text:style-name="T430"> </text:span><text:span text:style-name="T189">dla</text:span><text:span text:style-name="T430"> </text:span><text:span text:style-name="T189">KPCh</text:span><text:span text:style-name="T430"> </text:span><text:span text:style-name="T189">w</text:span><text:span text:style-name="T430"> </text:span><text:span text:style-name="T189">umacnianiu</text:span><text:span text:style-name="T430"> </text:span><text:span text:style-name="T189">jej</text:span><text:span text:style-name="T430"> </text:span><text:span text:style-name="T189">pozycji</text:span><text:span text:style-name="T430"> </text:span><text:span text:style-name="T189">jako</text:span><text:span text:style-name="T430"> </text:span><text:span text:style-name="T189">siły</text:span><text:span text:style-name="T430"> </text:span><text:span text:style-name="T189">politycznej sprawującej</text:span><text:span text:style-name="T412"> </text:span><text:span text:style-name="T189">władzę</text:span><text:span text:style-name="T412"> </text:span><text:span text:style-name="T189">w</text:span><text:span text:style-name="T412"> </text:span><text:span text:style-name="T189">Chinach,</text:span><text:span text:style-name="T412"> </text:span><text:span text:style-name="T189">zagwarantowanie</text:span><text:span text:style-name="T412"> </text:span><text:span text:style-name="T189">bezpieczeństwa</text:span><text:span text:style-name="T412"> </text:span><text:span text:style-name="T189">rozwojowi</text:span><text:span text:style-name="T412"> </text:span><text:span text:style-name="T189">Chin </text:span><text:span text:style-name="T183">w</text:span><text:span text:style-name="T282"> </text:span><text:span text:style-name="T183">okresie</text:span><text:span text:style-name="T282"> </text:span><text:span text:style-name="T183">„strategicznych</text:span><text:span text:style-name="T282"> </text:span><text:span text:style-name="T259">szans”,</text:span><text:span text:style-name="T282"> </text:span><text:span text:style-name="T183">wsparcie</text:span><text:span text:style-name="T282"> </text:span><text:span text:style-name="T183">w</text:span><text:span text:style-name="T282"> </text:span><text:span text:style-name="T183">realizacji</text:span><text:span text:style-name="T282"> </text:span><text:span text:style-name="T183">narodowych</text:span><text:span text:style-name="T282"> </text:span><text:span text:style-name="T183">interesów bezpieczeństwa</text:span><text:span text:style-name="T282"> </text:span><text:span text:style-name="T183">Chin</text:span><text:span text:style-name="T282"> </text:span><text:span text:style-name="T183">oraz</text:span><text:span text:style-name="T282"> </text:span><text:span text:style-name="T183">odgrywanie</text:span><text:span text:style-name="T282"> </text:span><text:span text:style-name="T183">ważnej</text:span><text:span text:style-name="T282"> </text:span><text:span text:style-name="T183">roli</text:span><text:span text:style-name="T282"> </text:span><text:span text:style-name="T183">w</text:span><text:span text:style-name="T282"> </text:span><text:span text:style-name="T183">umacnianiu</text:span><text:span text:style-name="T282"> </text:span><text:span text:style-name="T183">światowego </text:span><text:span text:style-name="T189">pokoju</text:span><text:span text:style-name="T304"> </text:span><text:span text:style-name="T189">i</text:span><text:span text:style-name="T304"> </text:span><text:span text:style-name="T189">promocji</text:span><text:span text:style-name="T304"> </text:span><text:span text:style-name="T189">wspólnego</text:span><text:span text:style-name="T304"> </text:span><text:span text:style-name="T189">rozwoju</text:span><text:span text:style-name="T304"> </text:span><text:span text:style-name="T189">(Lai</text:span><text:span text:style-name="T304"> </text:span><text:span text:style-name="T189">i</text:span><text:span text:style-name="T304"> </text:span><text:span text:style-name="T189">Kamphausen,</text:span><text:span text:style-name="T304"> </text:span><text:span text:style-name="T189">2014,</text:span><text:span text:style-name="T304"> </text:span><text:span text:style-name="T189">s.</text:span><text:span text:style-name="T304"> </text:span><text:span text:style-name="T189">2–3).</text:span><text:span text:style-name="T304"> </text:span><text:span text:style-name="T189">Ówczesny Generalny Departament </text:span><text:span text:style-name="T199">Polityczny </text:span><text:span text:style-name="T189">CKW na podstawie „nowych historycznych misji” przygotował dyrektywy dla pracy partyjnej w armii wraz z odpowiednim </text:span><text:span text:style-name="T183">komentarzem.</text:span><text:span text:style-name="T305"> </text:span><text:span text:style-name="T183">Jedna</text:span><text:span text:style-name="T305"> </text:span><text:span text:style-name="T183">z</text:span><text:span text:style-name="T305"> </text:span><text:span text:style-name="T183">dyrektyw</text:span><text:span text:style-name="T305"> </text:span><text:span text:style-name="T183">nakazywała</text:span><text:span text:style-name="T305"> </text:span><text:span text:style-name="T183">walkę</text:span><text:span text:style-name="T305"> </text:span><text:span text:style-name="T183">ze</text:span><text:span text:style-name="T305"> </text:span><text:span text:style-name="T183">wszystkim,</text:span><text:span text:style-name="T305"> </text:span><text:span text:style-name="T183">co</text:span><text:span text:style-name="T305"> </text:span><text:span text:style-name="T183">zagraża rządom</text:span><text:span text:style-name="T207"> </text:span><text:span text:style-name="T183">partii.</text:span><text:span text:style-name="T207"> </text:span><text:span text:style-name="T201">Wyjaśniano</text:span><text:span text:style-name="T207"> </text:span><text:span text:style-name="T183">ją</text:span><text:span text:style-name="T207"> </text:span><text:span text:style-name="T183">dość</text:span><text:span text:style-name="T207"> </text:span><text:span text:style-name="T183">prosto:</text:span><text:span text:style-name="T207"> </text:span><text:span text:style-name="T183">ChAL-W</text:span><text:span text:style-name="T207"> </text:span><text:span text:style-name="T183">powinna</text:span><text:span text:style-name="T207"> </text:span><text:span text:style-name="T183">zawsze</text:span><text:span text:style-name="T207"> </text:span><text:span text:style-name="T183">podlegać partii</text:span><text:span text:style-name="T426"> </text:span><text:span text:style-name="T183">rządzącej,</text:span><text:span text:style-name="T426"> </text:span><text:span text:style-name="T183">a</text:span><text:span text:style-name="T426"> </text:span><text:span text:style-name="T183">nie</text:span><text:span text:style-name="T426"> </text:span><text:span text:style-name="T183">państwu</text:span><text:span text:style-name="T426"> </text:span><text:span text:style-name="T183">(Hartnett,</text:span><text:span text:style-name="T426"> </text:span><text:span text:style-name="T183">2014,</text:span><text:span text:style-name="T426"> </text:span><text:span text:style-name="T183">s.</text:span><text:span text:style-name="T426"> </text:span><text:span text:style-name="T183">40–42).</text:span></text:p>
      <text:p text:style-name="P106"><text:span text:style-name="T205">Od</text:span><text:span text:style-name="T188"> </text:span><text:span text:style-name="T205">2002</text:span><text:span text:style-name="T188"> </text:span><text:span text:style-name="T261">r.</text:span><text:span text:style-name="T188"> </text:span><text:span text:style-name="T205">dodano</text:span><text:span text:style-name="T188"> </text:span><text:span text:style-name="T205">jako</text:span><text:span text:style-name="T188"> </text:span><text:span text:style-name="T205">osobny</text:span><text:span text:style-name="T448"> </text:span><text:span text:style-name="T205">cel</text:span><text:span text:style-name="T188"> </text:span><text:span text:style-name="T205">w</text:span><text:span text:style-name="T188"> </text:span><text:span text:style-name="T205">strategii</text:span><text:span text:style-name="T188"> </text:span><text:span text:style-name="T200">obrony</text:span><text:span text:style-name="T188"> </text:span><text:span text:style-name="T205">narodowej,</text:span><text:span text:style-name="T188"> </text:span><text:span text:style-name="T205">który zobowiązywał do zakończenia „oddzielenia” </text:span><text:span text:style-name="T192">Tajwanu </text:span><text:span text:style-name="T205">od macierzy</text:span><text:span text:style-name="T451"> </text:span><text:span text:style-name="T205">oraz </text:span><text:span text:style-name="T183">„zjednoczenia”</text:span><text:span text:style-name="T277"> </text:span><text:span text:style-name="T183">wyspy</text:span><text:span text:style-name="T277"> </text:span><text:span text:style-name="T183">z</text:span><text:span text:style-name="T277"> </text:span><text:span text:style-name="T183">ChRL</text:span><text:span text:style-name="T277"> </text:span><text:span text:style-name="T243">(</text:span><text:span text:style-name="T244">China’s</text:span><text:span text:style-name="T419"> </text:span><text:span text:style-name="T214">National</text:span><text:span text:style-name="T419"> </text:span><text:span text:style-name="T248">Defense</text:span><text:span text:style-name="T419"> </text:span><text:span text:style-name="T248">in</text:span><text:span text:style-name="T419"> </text:span><text:span text:style-name="T248">2002</text:span><text:span text:style-name="T183">,</text:span><text:span text:style-name="T277"> </text:span><text:span text:style-name="T183">s.</text:span><text:span text:style-name="T277"> </text:span><text:span text:style-name="T183">5).</text:span><text:span text:style-name="T277"> </text:span><text:span text:style-name="T183">W</text:span><text:span text:style-name="T277"> </text:span><text:span text:style-name="T183">kolejnych latach</text:span><text:span text:style-name="T238"> </text:span><text:span text:style-name="T183">nadal</text:span><text:span text:style-name="T238"> </text:span><text:span text:style-name="T183">był</text:span><text:span text:style-name="T238"> </text:span><text:span text:style-name="T201">wyeksponowany,</text:span><text:span text:style-name="T238"> </text:span><text:span text:style-name="T183">ale</text:span><text:span text:style-name="T238"> </text:span><text:span text:style-name="T183">już</text:span><text:span text:style-name="T238"> </text:span><text:span text:style-name="T183">w</text:span><text:span text:style-name="T238"> </text:span><text:span text:style-name="T183">ramach</text:span><text:span text:style-name="T238"> </text:span><text:span text:style-name="T183">celu</text:span><text:span text:style-name="T238"> </text:span><text:span text:style-name="T183">mówiącego</text:span><text:span text:style-name="T238"> </text:span><text:span text:style-name="T183">o</text:span><text:span text:style-name="T238"> </text:span><text:span text:style-name="T183">ochronie suwerenności</text:span><text:span text:style-name="T282"> </text:span><text:span text:style-name="T183">i</text:span><text:span text:style-name="T282"> </text:span><text:span text:style-name="T183">integralności</text:span><text:span text:style-name="T282"> </text:span><text:span text:style-name="T183">terytorialnej.</text:span><text:span text:style-name="T282"> </text:span><text:span text:style-name="T183">W</text:span><text:span text:style-name="T282"> </text:span><text:span text:style-name="T183">2006</text:span><text:span text:style-name="T282"> </text:span><text:span text:style-name="T259">r.</text:span><text:span text:style-name="T282"> </text:span><text:span text:style-name="T183">zadanie</text:span><text:span text:style-name="T282"> </text:span><text:span text:style-name="T183">to</text:span><text:span text:style-name="T282"> </text:span><text:span text:style-name="T183">sformułowano, </text:span><text:span text:style-name="T189">jako „powstrzymanie separatystycznych </text:span><text:span text:style-name="T260">sił”, <text:s/></text:span><text:span text:style-name="T199">które </text:span><text:span text:style-name="T189">chcą osiągnąć </text:span><text:span text:style-name="T452"><text:s/></text:span><text:span text:style-name="T189">niepodległość</text:span></text:p>
      <text:p text:style-name="P6"><text:span text:style-name="T362">Tajwanu </text:span><text:span text:style-name="T334">(</text:span><text:span text:style-name="T336">China’s </text:span><text:span text:style-name="T338">National </text:span><text:span text:style-name="T343">Defense in 2006</text:span><text:span text:style-name="T324">, s. 7). </text:span><text:span text:style-name="T349">Natomiast </text:span><text:span text:style-name="T324">w 2010 </text:span><text:span text:style-name="T331">r. <text:s text:c="3"/></text:span><text:span text:style-name="T324">obok</text:span></text:p>
      <text:p text:style-name="P64"><text:span text:style-name="T189">„powstrzymywania separatystycznych sił” na </text:span><text:span text:style-name="T231">Tajwanie” </text:span><text:span text:style-name="T189">wprowadzono jeszcze obowiązek</text:span><text:span text:style-name="T252"> </text:span><text:span text:style-name="T189">„rozprawienia</text:span><text:span text:style-name="T252"> </text:span><text:span text:style-name="T213">się”</text:span><text:span text:style-name="T252"> </text:span><text:span text:style-name="T189">z</text:span><text:span text:style-name="T252"> </text:span><text:span text:style-name="T189">„separatystycznymi</text:span><text:span text:style-name="T252"> </text:span><text:span text:style-name="T189">siłami”</text:span><text:span text:style-name="T252"> </text:span><text:span text:style-name="T189">w</text:span><text:span text:style-name="T252"> </text:span><text:span text:style-name="T189">Tybecie</text:span><text:span text:style-name="T252"> </text:span><text:span text:style-name="T189">i</text:span><text:span text:style-name="T252"> </text:span><text:span text:style-name="T189">Xinjiangu </text:span><text:span text:style-name="T247">(</text:span><text:span text:style-name="T245">China’s</text:span><text:span text:style-name="T302"> </text:span><text:span text:style-name="T215">National</text:span><text:span text:style-name="T302"> </text:span><text:span text:style-name="T250">Defense</text:span><text:span text:style-name="T302"> </text:span><text:span text:style-name="T250">in</text:span><text:span text:style-name="T302"> </text:span><text:span text:style-name="T250">2010</text:span><text:span text:style-name="T205">,</text:span><text:span text:style-name="T303"> </text:span><text:span text:style-name="T205">s.</text:span><text:span text:style-name="T303"> </text:span><text:span text:style-name="T205">10).</text:span></text:p>
      <text:p text:style-name="P91"><text:span text:style-name="T205">Od</text:span><text:span text:style-name="T206"> </text:span><text:span text:style-name="T205">2013</text:span><text:span text:style-name="T206"> </text:span><text:span text:style-name="T261">r.</text:span><text:span text:style-name="T206"> </text:span><text:span text:style-name="T205">w</text:span><text:span text:style-name="T206"> </text:span><text:span text:style-name="T205">białych</text:span><text:span text:style-name="T206"> </text:span><text:span text:style-name="T205">księgach</text:span><text:span text:style-name="T206"> </text:span><text:span text:style-name="T205">nie</text:span><text:span text:style-name="T206"> </text:span><text:span text:style-name="T205">pojawiały</text:span><text:span text:style-name="T206"> </text:span><text:span text:style-name="T205">się</text:span><text:span text:style-name="T206"> </text:span><text:span text:style-name="T205">już</text:span><text:span text:style-name="T206"> </text:span><text:span text:style-name="T205">cele</text:span><text:span text:style-name="T206"> </text:span><text:span text:style-name="T205">bezpieczeństwa </text:span><text:span text:style-name="T201">obrony</text:span><text:span text:style-name="T413"> </text:span><text:span text:style-name="T183">narodowej</text:span><text:span text:style-name="T413"> </text:span><text:span text:style-name="T183">Chin,</text:span><text:span text:style-name="T413"> </text:span><text:span text:style-name="T183">ale</text:span><text:span text:style-name="T413"> </text:span><text:span text:style-name="T183">zadania</text:span><text:span text:style-name="T413"> </text:span><text:span text:style-name="T183">i</text:span><text:span text:style-name="T413"> </text:span><text:span text:style-name="T183">misje</text:span><text:span text:style-name="T413"> </text:span><text:span text:style-name="T183">sił</text:span><text:span text:style-name="T413"> </text:span><text:span text:style-name="T183">zbrojnych.</text:span><text:span text:style-name="T413"> </text:span><text:span text:style-name="T183">W</text:span><text:span text:style-name="T413"> </text:span><text:span text:style-name="T183">tym</text:span><text:span text:style-name="T413"> </text:span><text:span text:style-name="T201">roku</text:span><text:span text:style-name="T413"> </text:span><text:span text:style-name="T183">ich</text:span><text:span text:style-name="T413"> </text:span><text:span text:style-name="T183">pełny </text:span><text:span text:style-name="T189">katalog</text:span><text:span text:style-name="T252"> </text:span><text:span text:style-name="T189">obejmował:</text:span><text:span text:style-name="T252"> </text:span><text:span text:style-name="T199">obronę</text:span><text:span text:style-name="T252"> </text:span><text:span text:style-name="T189">suwerenności</text:span><text:span text:style-name="T252"> </text:span><text:span text:style-name="T189">państwa,</text:span><text:span text:style-name="T252"> </text:span><text:span text:style-name="T189">bezpieczeństwa</text:span><text:span text:style-name="T252"> </text:span><text:span text:style-name="T189">i</text:span><text:span text:style-name="T252"> </text:span><text:span text:style-name="T189">integralności </text:span><text:span text:style-name="T205">terytorialnej oraz wsparcie jego rozwoju, wygrywanie wojen lokalnych </text:span><text:span text:style-name="T189">w</text:span><text:span text:style-name="T289"> </text:span><text:span text:style-name="T189">warunkach</text:span><text:span text:style-name="T289"> </text:span><text:span text:style-name="T189">informatyzacji</text:span><text:span text:style-name="T289"> </text:span><text:span text:style-name="T189">i</text:span><text:span text:style-name="T289"> </text:span><text:span text:style-name="T189">intensyfikację</text:span><text:span text:style-name="T289"> </text:span><text:span text:style-name="T189">przygotowań</text:span><text:span text:style-name="T289"> </text:span><text:span text:style-name="T189">do</text:span><text:span text:style-name="T289"> </text:span><text:span text:style-name="T189">prowadzenia</text:span><text:span text:style-name="T289"> </text:span><text:span text:style-name="T199">wojny </text:span><text:span text:style-name="T189">ludowej, wykształcenie koncepcji wszechstronnego bezpieczeństwa i efektywne </text:span><text:span text:style-name="T183">prowadzenie</text:span><text:span text:style-name="T196"> </text:span><text:span text:style-name="T183">operacji</text:span><text:span text:style-name="T196"> </text:span><text:span text:style-name="T183">innych</text:span><text:span text:style-name="T196"> </text:span><text:span text:style-name="T183">niż</text:span><text:span text:style-name="T196"> </text:span><text:span text:style-name="T183">działania</text:span><text:span text:style-name="T196"> </text:span><text:span text:style-name="T183">wojenne</text:span><text:span text:style-name="T196"> </text:span><text:span text:style-name="T201">(</text:span><text:span text:style-name="T202">Military</text:span><text:span text:style-name="T263"> </text:span><text:span text:style-name="T248">Operations</text:span><text:span text:style-name="T263"> </text:span><text:span text:style-name="T248">Other Than </text:span><text:span text:style-name="T244">War</text:span><text:span text:style-name="T243">, </text:span><text:span text:style-name="T183">MOOTW), pogłębianie współpracy międzynarodowej i wreszcie działanie w ramach prawa </text:span><text:span text:style-name="T243">(</text:span><text:span text:style-name="T244">China’s </text:span><text:span text:style-name="T214">National </text:span><text:span text:style-name="T248">Defense in 2013</text:span><text:span text:style-name="T183">, s. 5–7). </text:span><text:span text:style-name="T201">Natomiast </text:span><text:span text:style-name="T183">w</text:span><text:span text:style-name="T424"> </text:span><text:span text:style-name="T183">białej</text:span><text:span text:style-name="T424"> </text:span><text:span text:style-name="T183">księdze</text:span><text:span text:style-name="T424"> </text:span><text:span text:style-name="T183">z</text:span><text:span text:style-name="T424"> </text:span><text:span text:style-name="T183">2015</text:span><text:span text:style-name="T424"> </text:span><text:span text:style-name="T259">r.</text:span><text:span text:style-name="T424"> </text:span><text:span text:style-name="T183">do</text:span><text:span text:style-name="T424"> </text:span><text:span text:style-name="T183">zadań</text:span><text:span text:style-name="T424"> </text:span><text:span text:style-name="T183">chińskich</text:span><text:span text:style-name="T424"> </text:span><text:span text:style-name="T183">sił</text:span><text:span text:style-name="T424"> </text:span><text:span text:style-name="T201">zbrojnych</text:span><text:span text:style-name="T424"> </text:span><text:span text:style-name="T183">zaliczono:</text:span><text:span text:style-name="T424"> </text:span><text:span text:style-name="T183">reagowanie </text:span><text:span text:style-name="T205">na sytuacje kryzysowe i zagrożenia oraz skuteczną </text:span><text:span text:style-name="T200">obronę </text:span><text:span text:style-name="T205">suwerenności </text:span><text:span text:style-name="T183">i</text:span><text:span text:style-name="T297"> </text:span><text:span text:style-name="T183">bezpieczeństwa</text:span><text:span text:style-name="T297"> </text:span><text:span text:style-name="T183">terytorium,</text:span><text:span text:style-name="T297"> </text:span><text:span text:style-name="T183">ochronę</text:span><text:span text:style-name="T297"> </text:span><text:span text:style-name="T183">zjednoczenia</text:span><text:span text:style-name="T297"> </text:span><text:span text:style-name="T183">państwa,</text:span><text:span text:style-name="T297"> </text:span><text:span text:style-name="T183">bezpieczeństwa </text:span><text:span text:style-name="T189">w nowych domenach, jak też bezpieczeństwa „zamorskich interesów” (</text:span><text:span text:style-name="T249">overseas</text:span><text:span text:style-name="T189">) Chin, utrzymywanie strategicznego odstraszania oraz zdolności do nuklearnego kontrataku, udział we współpracy międzynarodowej w zakresie bezpieczeństwa </text:span><text:span text:style-name="T183">i utrzymywanie pokoju, wzmocnienie wysiłków w zwalczaniu infiltracji,</text:span><text:span text:style-name="T404"> </text:span><text:span text:style-name="T189">separatyzmu</text:span><text:span text:style-name="T185"> </text:span><text:span text:style-name="T189">i</text:span><text:span text:style-name="T185"> </text:span><text:span text:style-name="T189">terroryzmu,</text:span><text:span text:style-name="T185"> </text:span><text:span text:style-name="T189">utrzymywanie</text:span><text:span text:style-name="T185"> </text:span><text:span text:style-name="T189">bezpieczeństwa</text:span><text:span text:style-name="T185"> </text:span><text:span text:style-name="T189">politycznego</text:span><text:span text:style-name="T185"> </text:span><text:span text:style-name="T189">i</text:span><text:span text:style-name="T185"> </text:span><text:span text:style-name="T189">spokoju społecznego</text:span><text:span text:style-name="T319"> </text:span><text:span text:style-name="T189">w</text:span><text:span text:style-name="T319"> </text:span><text:span text:style-name="T189">Chinach,</text:span><text:span text:style-name="T319"> </text:span><text:span text:style-name="T189">wreszcie</text:span><text:span text:style-name="T319"> </text:span><text:span text:style-name="T189">niesienie</text:span><text:span text:style-name="T319"> </text:span><text:span text:style-name="T189">pomocy</text:span><text:span text:style-name="T319"> </text:span><text:span text:style-name="T189">w</text:span><text:span text:style-name="T319"> </text:span><text:span text:style-name="T189">trakcie</text:span><text:span text:style-name="T319"> </text:span><text:span text:style-name="T189">klęsk</text:span><text:span text:style-name="T319"> </text:span><text:span text:style-name="T189">żywiołowych, zwalczanie ich </text:span><text:span text:style-name="T213">skutków, </text:span><text:span text:style-name="T189">ochronę praw i </text:span><text:span text:style-name="T213">interesów, </text:span><text:span text:style-name="T189">wykonywanie obowiązków strażniczych i wspieranie gospodarczego i społecznego rozwoju państwa</text:span><text:span text:style-name="T227"> </text:span><text:span text:style-name="T242">(</text:span><text:span text:style-name="T246">China’s </text:span><text:span text:style-name="T202">Military </text:span><text:span text:style-name="T266">Strategy</text:span><text:span text:style-name="T264">, </text:span><text:span text:style-name="T183">2015, s.</text:span><text:span text:style-name="T413"> </text:span><text:span text:style-name="T183">7).</text:span></text:p>
      <text:p text:style-name="P91"><text:span text:style-name="T183">Od 2013 </text:span><text:span text:style-name="T259">r. </text:span><text:span text:style-name="T183">w chińskich białych księgach zwraca się uwagę na szczególne </text:span><text:span text:style-name="T205">znaczenie SLOC dla interesów Chin </text:span><text:span text:style-name="T247">(</text:span><text:span text:style-name="T245">China’s </text:span><text:span text:style-name="T215">National </text:span><text:span text:style-name="T250">Defense in 2013</text:span><text:span text:style-name="T205">, s.</text:span><text:span text:style-name="T276"> </text:span><text:span text:style-name="T205">3). </text:span><text:span text:style-name="T201">Natomiast</text:span><text:span text:style-name="T238"> </text:span><text:span text:style-name="T183">w</text:span><text:span text:style-name="T238"> </text:span><text:span text:style-name="T183">2015</text:span><text:span text:style-name="T238"> </text:span><text:span text:style-name="T259">r.</text:span><text:span text:style-name="T238"> </text:span><text:span text:style-name="T183">akweny</text:span><text:span text:style-name="T238"> </text:span><text:span text:style-name="T183">morskie</text:span><text:span text:style-name="T238"> </text:span><text:span text:style-name="T183">zostały</text:span><text:span text:style-name="T238"> </text:span><text:span text:style-name="T183">uznane</text:span><text:span text:style-name="T238"> </text:span><text:span text:style-name="T183">za</text:span><text:span text:style-name="T238"> </text:span><text:span text:style-name="T183">najważniejszą</text:span><text:span text:style-name="T238"> </text:span><text:span text:style-name="T183">domenę, czyli</text:span><text:span text:style-name="T251"> </text:span><text:span text:style-name="T183">sferę</text:span><text:span text:style-name="T251"> </text:span><text:span text:style-name="T183">geofizyczną,</text:span><text:span text:style-name="T251"> </text:span><text:span text:style-name="T183">dla</text:span><text:span text:style-name="T251"> </text:span><text:span text:style-name="T183">bezpieczeństwa</text:span><text:span text:style-name="T251"> </text:span><text:span text:style-name="T183">Chin</text:span><text:span text:style-name="T251"> </text:span><text:span text:style-name="T183">(Fravel,</text:span><text:span text:style-name="T251"> </text:span><text:span text:style-name="T183">2015,</text:span><text:span text:style-name="T251"> </text:span><text:span text:style-name="T183">s.</text:span><text:span text:style-name="T251"> </text:span><text:span text:style-name="T183">5).</text:span><text:span text:style-name="T251"> </text:span><text:span text:style-name="T183">Za</text:span><text:span text:style-name="T251"> </text:span><text:span text:style-name="T183">kolejne ważne, nowe domeny uznano przestrzeń kosmiczną i cybernetyczną </text:span><text:span text:style-name="T243">(</text:span><text:span text:style-name="T244">China’s </text:span><text:span text:style-name="T202">Military </text:span><text:span text:style-name="T266">Strategy</text:span><text:span text:style-name="T264">, </text:span><text:span text:style-name="T183">2015, s.</text:span><text:span text:style-name="T269"> </text:span><text:span text:style-name="T183">10).</text:span></text:p>
      <text:p text:style-name="P91"><text:span text:style-name="T205">Zasadniczym</text:span><text:span text:style-name="T247"> </text:span><text:span text:style-name="T205">środkiem</text:span><text:span text:style-name="T247"> </text:span><text:span text:style-name="T205">(</text:span><text:span text:style-name="T250">means</text:span><text:span text:style-name="T205">)</text:span><text:span text:style-name="T247"> </text:span><text:span text:style-name="T205">zwalczania</text:span><text:span text:style-name="T247"> </text:span><text:span text:style-name="T205">zagrożeń</text:span><text:span text:style-name="T247"> </text:span><text:span text:style-name="T205">i</text:span><text:span text:style-name="T247"> </text:span><text:span text:style-name="T205">realizacji</text:span><text:span text:style-name="T247"> </text:span><text:span text:style-name="T205">celów są w Chinach siły zbrojne. Składają się one z ChAL-W (wojsk czynnych <text:s text:c="2"/></text:span><text:span text:style-name="T189">i</text:span><text:span text:style-name="T195"> </text:span><text:span text:style-name="T189">rezerwowych),</text:span><text:span text:style-name="T195"> </text:span><text:span text:style-name="T189">ChLPZ,</text:span><text:span text:style-name="T195"> </text:span><text:span text:style-name="T189">a</text:span><text:span text:style-name="T195"> </text:span><text:span text:style-name="T189">także</text:span><text:span text:style-name="T195"> </text:span><text:span text:style-name="T189">milicji</text:span><text:span text:style-name="T195"> </text:span><text:span text:style-name="T189">ludowych.</text:span><text:span text:style-name="T195"> </text:span><text:span text:style-name="T189">ChLPZ</text:span><text:span text:style-name="T195"> </text:span><text:span text:style-name="T189">to</text:span><text:span text:style-name="T195"> </text:span><text:span text:style-name="T189">wojska</text:span><text:span text:style-name="T195"> </text:span><text:span text:style-name="T189">wewnętrzne, </text:span><text:span text:style-name="T183">natomiast</text:span><text:span text:style-name="T282"> </text:span><text:span text:style-name="T183">milicje</text:span><text:span text:style-name="T282"> </text:span><text:span text:style-name="T183">należy</text:span><text:span text:style-name="T282"> </text:span><text:span text:style-name="T183">uznać</text:span><text:span text:style-name="T282"> </text:span><text:span text:style-name="T183">za</text:span><text:span text:style-name="T282"> </text:span><text:span text:style-name="T183">wojska</text:span><text:span text:style-name="T282"> </text:span><text:span text:style-name="T183">terytorialne.</text:span><text:span text:style-name="T282"> </text:span><text:span text:style-name="T183">Milicje</text:span><text:span text:style-name="T282"> </text:span><text:span text:style-name="T183">ludowe</text:span><text:span text:style-name="T282"> </text:span><text:span text:style-name="T183">podczas</text:span></text:p>
      <text:p text:style-name="P79"/>
      <text:p text:style-name="P101"><text:span text:style-name="T189">pokoju</text:span><text:span text:style-name="T270"> </text:span><text:span text:style-name="T189">podlegają</text:span><text:span text:style-name="T270"> </text:span><text:span text:style-name="T189">administracjiterenowej</text:span><text:span text:style-name="T270"> </text:span><text:span text:style-name="T189">i</text:span><text:span text:style-name="T270"> </text:span><text:span text:style-name="T189">mają</text:span><text:span text:style-name="T270"> </text:span><text:span text:style-name="T189">za</text:span><text:span text:style-name="T270"> </text:span><text:span text:style-name="T189">zadanie</text:span><text:span text:style-name="T270"> </text:span><text:span text:style-name="T189">wspierać</text:span><text:span text:style-name="T270"> </text:span><text:span text:style-name="T407">ChAL-Woraz </text:span><text:span text:style-name="T189">reagować</text:span><text:span text:style-name="T453"> </text:span><text:span text:style-name="T189">na</text:span><text:span text:style-name="T453"> </text:span><text:span text:style-name="T189">sytuacje</text:span><text:span text:style-name="T453"> </text:span><text:span text:style-name="T189">kryzysowe,</text:span><text:span text:style-name="T453"> </text:span><text:span text:style-name="T189">zwłaszcza</text:span><text:span text:style-name="T453"> </text:span><text:span text:style-name="T189">klęskiżywiołowe</text:span><text:span text:style-name="T453"> </text:span><text:span text:style-name="T407">iniepokoje</text:span><text:span text:style-name="T453"> </text:span><text:span text:style-name="T189">społeczne. W</text:span><text:span text:style-name="T190"> </text:span><text:span text:style-name="T189">2007</text:span><text:span text:style-name="T190"> </text:span><text:span text:style-name="T260">r.</text:span><text:span text:style-name="T190"> </text:span><text:span text:style-name="T189">rozpoczęto</text:span><text:span text:style-name="T190"> </text:span><text:span text:style-name="T189">również</text:span><text:span text:style-name="T190"> </text:span><text:span text:style-name="T189">szkolenie</text:span><text:span text:style-name="T190"> </text:span><text:span text:style-name="T189">specjalistów</text:span><text:span text:style-name="T190"> </text:span><text:span text:style-name="T189">(wówczas</text:span><text:span text:style-name="T190"> </text:span><text:span text:style-name="T189">w</text:span><text:span text:style-name="T190"> </text:span><text:span text:style-name="T189">12</text:span><text:span text:style-name="T190"> </text:span><text:span text:style-name="T189">kategoriach) </text:span><text:span text:style-name="T183">dla</text:span><text:span text:style-name="T269"> </text:span><text:span text:style-name="T183">marynarki</text:span><text:span text:style-name="T269"> </text:span><text:span text:style-name="T183">wojennej,</text:span><text:span text:style-name="T269"> </text:span><text:span text:style-name="T183">sił</text:span><text:span text:style-name="T269"> </text:span><text:span text:style-name="T183">powietrznych</text:span><text:span text:style-name="T269"> </text:span><text:span text:style-name="T183">i</text:span><text:span text:style-name="T269"> </text:span><text:span text:style-name="T183">wojsk</text:span><text:span text:style-name="T269"> </text:span><text:span text:style-name="T183">rakietowych</text:span><text:span text:style-name="T269"> </text:span><text:span text:style-name="T243">(</text:span><text:span text:style-name="T244">China’s</text:span><text:span text:style-name="T273"> </text:span><text:span text:style-name="T214">National </text:span><text:span text:style-name="T248">Defense</text:span><text:span text:style-name="T290"> </text:span><text:span text:style-name="T248">in</text:span><text:span text:style-name="T290"> </text:span><text:span text:style-name="T248">2008</text:span><text:span text:style-name="T183">,</text:span><text:span text:style-name="T291"> </text:span><text:span text:style-name="T183">s.</text:span><text:span text:style-name="T291"> </text:span><text:span text:style-name="T183">7–8).</text:span><text:span text:style-name="T291"> </text:span><text:span text:style-name="T191">Warto</text:span><text:span text:style-name="T291"> </text:span><text:span text:style-name="T183">dodać,</text:span><text:span text:style-name="T291"> </text:span><text:span text:style-name="T183">iż</text:span><text:span text:style-name="T291"> </text:span><text:span text:style-name="T183">w</text:span><text:span text:style-name="T291"> </text:span><text:span text:style-name="T183">skład</text:span><text:span text:style-name="T291"> </text:span><text:span text:style-name="T183">morskiego</text:span><text:span text:style-name="T291"> </text:span><text:span text:style-name="T201">komponentu</text:span><text:span text:style-name="T291"> </text:span><text:span text:style-name="T183">milicji </text:span><text:span text:style-name="T189">wchodzą nie tylko cywilne tankowce, czy </text:span><text:span text:style-name="T213">promy </text:span><text:span text:style-name="T189">pasażerskie, ale także rybackie </text:span><text:span text:style-name="T205">trawlery.</text:span></text:p>
      <text:p text:style-name="P90"><text:span text:style-name="T205">ChAL-W przechodzi od przełomu </text:span><text:span text:style-name="T409">XX </text:span><text:span text:style-name="T205">i XXI </text:span><text:span text:style-name="T197">w. </text:span><text:span text:style-name="T205">głęboką modernizację. </text:span><text:span text:style-name="T213">Według </text:span><text:span text:style-name="T189">białych ksiąg do 2020 </text:span><text:span text:style-name="T260">r. </text:span><text:span text:style-name="T189">miała nastąpić mechanizacja armii oraz</text:span><text:span text:style-name="T412"> </text:span><text:span text:style-name="T189">znaczący </text:span><text:span text:style-name="T183">postęp w informatyzacji. Cały proces modernizacji ChAL-W odbywa się</text:span><text:span text:style-name="T418"> </text:span><text:span text:style-name="T183">pod </text:span><text:span text:style-name="T189">wpływem idei RMA </text:span><text:span text:style-name="T449">„z </text:span><text:span text:style-name="T189">chińską </text:span><text:span text:style-name="T213">charakterystyką”, </text:span><text:span text:style-name="T189">która pojawiła się na początku lat 90. ubiegłego wieku. Zgodnie z przyjętym założeniem postanowiono</text:span><text:span text:style-name="T430"> </text:span><text:span text:style-name="T189">podczas modernizacji</text:span><text:span text:style-name="T300"> </text:span><text:span text:style-name="T189">„przeskoczyć”</text:span><text:span text:style-name="T300"> </text:span><text:span text:style-name="T189">(</text:span><text:span text:style-name="T249">leapfrog</text:span><text:span text:style-name="T189">)</text:span><text:span text:style-name="T300"> </text:span><text:span text:style-name="T189">pewien</text:span><text:span text:style-name="T300"> </text:span><text:span text:style-name="T189">etap</text:span><text:span text:style-name="T300"> </text:span><text:span text:style-name="T189">rozwoju</text:span><text:span text:style-name="T300"> </text:span><text:span text:style-name="T189">i</text:span><text:span text:style-name="T300"> </text:span><text:span text:style-name="T189">od</text:span><text:span text:style-name="T300"> </text:span><text:span text:style-name="T189">razu</text:span><text:span text:style-name="T300"> </text:span><text:span text:style-name="T189">przystosować armię do przewidywanych warunków pola walki w połowie XXI </text:span><text:span text:style-name="T195">w. </text:span><text:span text:style-name="T189">(Finkelstein, </text:span><text:span text:style-name="T183">1998,</text:span><text:span text:style-name="T238"> </text:span><text:span text:style-name="T183">s.</text:span><text:span text:style-name="T238"> </text:span><text:span text:style-name="T183">126).</text:span><text:span text:style-name="T238"> </text:span><text:span text:style-name="T183">Jak</text:span><text:span text:style-name="T238"> </text:span><text:span text:style-name="T183">pisze</text:span><text:span text:style-name="T238"> </text:span><text:span text:style-name="T183">Łukasz</text:span><text:span text:style-name="T238"> </text:span><text:span text:style-name="T183">Kamieński,</text:span><text:span text:style-name="T238"> </text:span><text:span text:style-name="T183">każda</text:span><text:span text:style-name="T238"> </text:span><text:span text:style-name="T183">udana</text:span><text:span text:style-name="T238"> </text:span><text:span text:style-name="T183">RMA</text:span><text:span text:style-name="T238"> </text:span><text:span text:style-name="T183">polegała</text:span><text:span text:style-name="T238"> </text:span><text:span text:style-name="T183">nie</text:span><text:span text:style-name="T238"> </text:span><text:span text:style-name="T183">tylko </text:span><text:span text:style-name="T189">na wprowadzeniu innowacji technologicznych, ale również zmian w doktrynie </text:span><text:span text:style-name="T205">wojennej i koncepcjach strategicznych oraz zmian w organizacji wojska </text:span><text:span text:style-name="T183">(Kamieński,</text:span><text:span text:style-name="T445"> </text:span><text:span text:style-name="T183">2009,</text:span><text:span text:style-name="T445"> </text:span><text:span text:style-name="T183">s.</text:span><text:span text:style-name="T445"> </text:span><text:span text:style-name="T183">80).</text:span><text:span text:style-name="T445"> </text:span><text:span text:style-name="T183">Zmiana</text:span><text:span text:style-name="T445"> </text:span><text:span text:style-name="T183">w</text:span><text:span text:style-name="T445"> </text:span><text:span text:style-name="T183">chińskiej</text:span><text:span text:style-name="T445"> </text:span><text:span text:style-name="T183">strategii</text:span><text:span text:style-name="T445"> </text:span><text:span text:style-name="T183">wojskowej,</text:span><text:span text:style-name="T445"> </text:span><text:span text:style-name="T183">do</text:span><text:span text:style-name="T445"> </text:span><text:span text:style-name="T201">której</text:span><text:span text:style-name="T445"> </text:span><text:span text:style-name="T183">doszło w</text:span><text:span text:style-name="T196"> </text:span><text:span text:style-name="T183">2014</text:span><text:span text:style-name="T196"> </text:span><text:span text:style-name="T191">r.,</text:span><text:span text:style-name="T196"> </text:span><text:span text:style-name="T183">i</text:span><text:span text:style-name="T196"> </text:span><text:span text:style-name="T201">reformy</text:span><text:span text:style-name="T196"> </text:span><text:span text:style-name="T183">organizacyjne</text:span><text:span text:style-name="T196"> </text:span><text:span text:style-name="T183">ogłoszone</text:span><text:span text:style-name="T196"> </text:span><text:span text:style-name="T183">w</text:span><text:span text:style-name="T196"> </text:span><text:span text:style-name="T183">2015</text:span><text:span text:style-name="T196"> </text:span><text:span text:style-name="T191">r.,</text:span><text:span text:style-name="T196"> </text:span><text:span text:style-name="T183">wskazują,</text:span><text:span text:style-name="T196"> </text:span><text:span text:style-name="T183">że</text:span><text:span text:style-name="T196"> </text:span><text:span text:style-name="T201">mamy</text:span><text:span text:style-name="T196"> </text:span><text:span text:style-name="T183">do </text:span><text:span text:style-name="T189">czynienia z kolejnym etapem RMA </text:span><text:span text:style-name="T449">„z </text:span><text:span text:style-name="T189">chińską</text:span><text:span text:style-name="T310"> </text:span><text:span text:style-name="T213">charakterystyką”.</text:span></text:p>
      <text:p text:style-name="P90"><text:span text:style-name="T212">Według </text:span><text:span text:style-name="T183">M. </text:span><text:span text:style-name="T229">Taylora </text:span><text:span text:style-name="T183">Fravela militarne koncepcje strategiczne w Chinach składają</text:span><text:span text:style-name="T184"> </text:span><text:span text:style-name="T183">się</text:span><text:span text:style-name="T184"> </text:span><text:span text:style-name="T183">z</text:span><text:span text:style-name="T184"> </text:span><text:span text:style-name="T183">czterech</text:span><text:span text:style-name="T184"> </text:span><text:span text:style-name="T183">komponentów:</text:span><text:span text:style-name="T184"> </text:span><text:span text:style-name="T183">identyfikacji</text:span><text:span text:style-name="T184"> </text:span><text:span text:style-name="T183">przeciwnika,</text:span><text:span text:style-name="T184"> </text:span><text:span text:style-name="T183">pozwalającej </text:span><text:span text:style-name="T189">przewidywać</text:span><text:span text:style-name="T420"> </text:span><text:span text:style-name="T189">kierunki</text:span><text:span text:style-name="T420"> </text:span><text:span text:style-name="T189">operacji,</text:span><text:span text:style-name="T420"> </text:span><text:span text:style-name="T189">ustalenia</text:span><text:span text:style-name="T420"> </text:span><text:span text:style-name="T189">„ogniskowych</text:span><text:span text:style-name="T420"> </text:span><text:span text:style-name="T189">punktów</text:span><text:span text:style-name="T420"> </text:span><text:span text:style-name="T231">geograficznych”, </text:span><text:span text:style-name="T183">następnie charakterystyki wojen, jakie Chiny będą prowadziły w</text:span><text:span text:style-name="T224"> </text:span><text:span text:style-name="T183">przyszłości i wreszcie myśli przewodniej, która będzie odpowiadała ogólnym zasadom </text:span><text:span text:style-name="T189">operacyjnym w </text:span><text:span text:style-name="T267">prowadzonych </text:span><text:span text:style-name="T189">walkach. </text:span><text:span text:style-name="T260">Tak </text:span><text:span text:style-name="T189">przygotowana koncepcja przyjmuje </text:span><text:span text:style-name="T183">postać</text:span><text:span text:style-name="T251"> </text:span><text:span text:style-name="T183">strategii,</text:span><text:span text:style-name="T251"> </text:span><text:span text:style-name="T183">a</text:span><text:span text:style-name="T251"> </text:span><text:span text:style-name="T183">raczej</text:span><text:span text:style-name="T251"> </text:span><text:span text:style-name="T183">wytycznych</text:span><text:span text:style-name="T251"> </text:span><text:span text:style-name="T183">dotyczących</text:span><text:span text:style-name="T251"> </text:span><text:span text:style-name="T183">strategii</text:span><text:span text:style-name="T251"> </text:span><text:span text:style-name="T183">wojskowej.</text:span><text:span text:style-name="T251"> </text:span><text:span text:style-name="T212">Po</text:span><text:span text:style-name="T251"> </text:span><text:span text:style-name="T183">1949</text:span></text:p>
      <text:p text:style-name="P100"><text:span text:style-name="T260">r. </text:span><text:span text:style-name="T189">pojawiło się w Chinach dziewięć wytycznych dotyczących strategii wojskowej </text:span><text:span text:style-name="T264">(</text:span><text:span text:style-name="T266">military</text:span><text:span text:style-name="T209"> </text:span><text:span text:style-name="T202">strategic</text:span><text:span text:style-name="T209"> </text:span><text:span text:style-name="T248">guidelines</text:span><text:span text:style-name="T183">),</text:span><text:span text:style-name="T207"> </text:span><text:span text:style-name="T183">najważniejsze</text:span><text:span text:style-name="T207"> </text:span><text:span text:style-name="T183">z</text:span><text:span text:style-name="T207"> </text:span><text:span text:style-name="T183">nich</text:span><text:span text:style-name="T207"> </text:span><text:span text:style-name="T183">przyjęto</text:span><text:span text:style-name="T207"> </text:span><text:span text:style-name="T183">w</text:span><text:span text:style-name="T207"> </text:span><text:span text:style-name="T183">1956,</text:span><text:span text:style-name="T207"> </text:span><text:span text:style-name="T183">1980</text:span><text:span text:style-name="T207"> </text:span><text:span text:style-name="T183">i</text:span><text:span text:style-name="T207"> </text:span><text:span text:style-name="T183">1993</text:span><text:span text:style-name="T207"> </text:span><text:span text:style-name="T259">r. </text:span><text:span text:style-name="T183">(Fravel,</text:span><text:span text:style-name="T184"> </text:span><text:span text:style-name="T183">2015,</text:span><text:span text:style-name="T184"> </text:span><text:span text:style-name="T183">s.</text:span><text:span text:style-name="T184"> </text:span><text:span text:style-name="T183">3–4).</text:span></text:p>
      <text:p text:style-name="P90"><text:span text:style-name="T183">Chińskie</text:span><text:span text:style-name="T196"> </text:span><text:span text:style-name="T183">białe</text:span><text:span text:style-name="T196"> </text:span><text:span text:style-name="T183">księgi</text:span><text:span text:style-name="T196"> </text:span><text:span text:style-name="T183">nie</text:span><text:span text:style-name="T196"> </text:span><text:span text:style-name="T183">wskazują</text:span><text:span text:style-name="T196"> </text:span><text:span text:style-name="T183">przeciwnika,</text:span><text:span text:style-name="T196"> </text:span><text:span text:style-name="T183">a</text:span><text:span text:style-name="T196"> </text:span><text:span text:style-name="T183">przynajmniej</text:span><text:span text:style-name="T196"> </text:span><text:span text:style-name="T183">nie</text:span><text:span text:style-name="T196"> </text:span><text:span text:style-name="T183">czynią tego</text:span><text:span text:style-name="T299"> </text:span><text:span text:style-name="T183">wprost.</text:span><text:span text:style-name="T299"> </text:span><text:span text:style-name="T183">Od</text:span><text:span text:style-name="T299"> </text:span><text:span text:style-name="T183">2002</text:span><text:span text:style-name="T299"> </text:span><text:span text:style-name="T259">r.</text:span><text:span text:style-name="T299"> </text:span><text:span text:style-name="T183">najważniejszym</text:span><text:span text:style-name="T299"> </text:span><text:span text:style-name="T183">zagrożeniem</text:span><text:span text:style-name="T299"> </text:span><text:span text:style-name="T183">dla</text:span><text:span text:style-name="T299"> </text:span><text:span text:style-name="T183">bezpieczeństwa</text:span><text:span text:style-name="T299"> </text:span><text:span text:style-name="T183">Chin jest ewentualne ogłoszenie niepodległości przez </text:span><text:span text:style-name="T229">Tajwan. </text:span><text:span text:style-name="T212">Wyspa </text:span><text:span text:style-name="T183">pozostaje poza efektywną kontrolą ChRL, a zatem można uznać </text:span><text:span text:style-name="T191">Tajwan </text:span><text:span text:style-name="T183">za</text:span><text:span text:style-name="T291"> </text:span><text:span text:style-name="T183">pierwszego </text:span><text:span text:style-name="T189">potencjalnego przeciwnika. W takim przypadku za drugiego należałoby <text:s text:c="2"/></text:span><text:span text:style-name="T454"><text:s/></text:span><text:span text:style-name="T189">uznać</text:span></text:p>
      <text:p text:style-name="P104"><text:span text:style-name="T201">Stany</text:span><text:span text:style-name="T184"> </text:span><text:span text:style-name="T183">Zjednoczone,</text:span><text:span text:style-name="T184"> </text:span><text:span text:style-name="T183">ponieważ</text:span><text:span text:style-name="T184"> </text:span><text:span text:style-name="T183">w</text:span><text:span text:style-name="T184"> </text:span><text:span text:style-name="T183">białej</text:span><text:span text:style-name="T184"> </text:span><text:span text:style-name="T183">księdze</text:span><text:span text:style-name="T184"> </text:span><text:span text:style-name="T183">z</text:span><text:span text:style-name="T184"> </text:span><text:span text:style-name="T183">2008</text:span><text:span text:style-name="T184"> </text:span><text:span text:style-name="T259">r.</text:span><text:span text:style-name="T184"> </text:span><text:span text:style-name="T183">pojawia</text:span><text:span text:style-name="T184"> </text:span><text:span text:style-name="T183">się</text:span><text:span text:style-name="T184"> </text:span><text:span text:style-name="T183">wzmianka, </text:span><text:span text:style-name="T189">że</text:span><text:span text:style-name="T190"> </text:span><text:span text:style-name="T189">zagrożenia</text:span><text:span text:style-name="T190"> </text:span><text:span text:style-name="T189">wewnętrzne</text:span><text:span text:style-name="T190"> </text:span><text:span text:style-name="T189">i</text:span><text:span text:style-name="T190"> </text:span><text:span text:style-name="T189">zewnętrzne</text:span><text:span text:style-name="T190"> </text:span><text:span text:style-name="T189">wzajemnie</text:span><text:span text:style-name="T190"> </text:span><text:span text:style-name="T189">się</text:span><text:span text:style-name="T190"> </text:span><text:span text:style-name="T189">przeplatają</text:span><text:span text:style-name="T190"> </text:span><text:span text:style-name="T189">oraz</text:span><text:span text:style-name="T190"> </text:span><text:span text:style-name="T189">są</text:span><text:span text:style-name="T190"> </text:span><text:span text:style-name="T189">wobec </text:span><text:span text:style-name="T183">siebie</text:span><text:span text:style-name="T234"> </text:span><text:span text:style-name="T183">interaktywne</text:span><text:span text:style-name="T234"> </text:span><text:span text:style-name="T243">(</text:span><text:span text:style-name="T244">China’s</text:span><text:span text:style-name="T236"> </text:span><text:span text:style-name="T214">National</text:span><text:span text:style-name="T236"> </text:span><text:span text:style-name="T248">Defense</text:span><text:span text:style-name="T236"> </text:span><text:span text:style-name="T248">in</text:span><text:span text:style-name="T236"> </text:span><text:span text:style-name="T248">2008</text:span><text:span text:style-name="T183">,</text:span><text:span text:style-name="T234"> </text:span><text:span text:style-name="T183">s.</text:span><text:span text:style-name="T234"> </text:span><text:span text:style-name="T183">3).</text:span></text:p>
      <text:p text:style-name="P90"><text:span text:style-name="T205">Dość</text:span><text:span text:style-name="T271"> </text:span><text:span text:style-name="T205">dobrze</text:span><text:span text:style-name="T271"> </text:span><text:span text:style-name="T205">–</text:span><text:span text:style-name="T271"> </text:span><text:span text:style-name="T205">jak</text:span><text:span text:style-name="T271"> </text:span><text:span text:style-name="T205">się</text:span><text:span text:style-name="T271"> </text:span><text:span text:style-name="T205">wydaje</text:span><text:span text:style-name="T271"> </text:span><text:span text:style-name="T205">–</text:span><text:span text:style-name="T271"> </text:span><text:span text:style-name="T205">można</text:span><text:span text:style-name="T271"> </text:span><text:span text:style-name="T205">zidentyfikować</text:span><text:span text:style-name="T271"> </text:span><text:span text:style-name="T205">kierunki</text:span><text:span text:style-name="T271"> </text:span><text:span text:style-name="T205">progno- </text:span><text:span text:style-name="T201">zowanych</text:span><text:span text:style-name="T191"> </text:span><text:span text:style-name="T183">operacji</text:span><text:span text:style-name="T191"> </text:span><text:span text:style-name="T183">i</text:span><text:span text:style-name="T191"> </text:span><text:span text:style-name="T183">ogniskowe</text:span><text:span text:style-name="T243"> </text:span><text:span text:style-name="T183">punkty</text:span><text:span text:style-name="T191"> </text:span><text:span text:style-name="T183">geograficzne.</text:span><text:span text:style-name="T191"> </text:span><text:span text:style-name="T201">Poza</text:span><text:span text:style-name="T191"> </text:span><text:span text:style-name="T183">granicami</text:span><text:span text:style-name="T191"> </text:span><text:span text:style-name="T183">Chin</text:span><text:span text:style-name="T191"> </text:span><text:span text:style-name="T183">są to</text:span><text:span text:style-name="T291"> </text:span><text:span text:style-name="T183">przede</text:span><text:span text:style-name="T291"> </text:span><text:span text:style-name="T183">wszystkim:</text:span><text:span text:style-name="T291"> </text:span><text:span text:style-name="T183">Cieśnina</text:span><text:span text:style-name="T291"> </text:span><text:span text:style-name="T212">Tajwańska,</text:span><text:span text:style-name="T291"> </text:span><text:span text:style-name="T183">Morze</text:span><text:span text:style-name="T291"> </text:span><text:span text:style-name="T183">Wschodniochińskie</text:span><text:span text:style-name="T291"> </text:span><text:span text:style-name="T183">i</text:span><text:span text:style-name="T291"> </text:span><text:span text:style-name="T183">Morze Południowochińskie.</text:span><text:span text:style-name="T291"> </text:span><text:span text:style-name="T183">Biorąc</text:span><text:span text:style-name="T291"> </text:span><text:span text:style-name="T183">pod</text:span><text:span text:style-name="T291"> </text:span><text:span text:style-name="T183">uwagę</text:span><text:span text:style-name="T291"> </text:span><text:span text:style-name="T183">znaczenie,</text:span><text:span text:style-name="T291"> </text:span><text:span text:style-name="T183">jakie</text:span><text:span text:style-name="T291"> </text:span><text:span text:style-name="T183">od</text:span><text:span text:style-name="T291"> </text:span><text:span text:style-name="T183">2013</text:span><text:span text:style-name="T291"> </text:span><text:span text:style-name="T259">r.</text:span><text:span text:style-name="T291"> </text:span><text:span text:style-name="T183">białe</text:span><text:span text:style-name="T291"> </text:span><text:span text:style-name="T183">księgi przypisują SLOC, należy uznać, że kolejnym kierunkiem jest Ocean</text:span><text:span text:style-name="T424"> </text:span><text:span text:style-name="T183">Indyjski. </text:span><text:span text:style-name="T189">Chiny</text:span><text:span text:style-name="T304"> </text:span><text:span text:style-name="T189">na</text:span><text:span text:style-name="T304"> </text:span><text:span text:style-name="T189">tym</text:span><text:span text:style-name="T304"> </text:span><text:span text:style-name="T189">obszarze</text:span><text:span text:style-name="T304"> </text:span><text:span text:style-name="T189">już</text:span><text:span text:style-name="T304"> </text:span><text:span text:style-name="T189">na</text:span><text:span text:style-name="T304"> </text:span><text:span text:style-name="T189">początku</text:span><text:span text:style-name="T304"> </text:span><text:span text:style-name="T189">XXI</text:span><text:span text:style-name="T304"> </text:span><text:span text:style-name="T195">w.</text:span><text:span text:style-name="T304"> </text:span><text:span text:style-name="T189">rozpoczęły</text:span><text:span text:style-name="T304"> </text:span><text:span text:style-name="T189">inicjatywę</text:span><text:span text:style-name="T304"> </text:span><text:span text:style-name="T189">strategiczną, </text:span><text:span text:style-name="T183">którą</text:span><text:span text:style-name="T256"> </text:span><text:span text:style-name="T183">określa</text:span><text:span text:style-name="T256"> </text:span><text:span text:style-name="T183">się</text:span><text:span text:style-name="T256"> </text:span><text:span text:style-name="T183">jako</text:span><text:span text:style-name="T256"> </text:span><text:span text:style-name="T183">„sznur</text:span><text:span text:style-name="T256"> </text:span><text:span text:style-name="T183">pereł”</text:span><text:span text:style-name="T256"> </text:span><text:span text:style-name="T183">(Ashraf,</text:span><text:span text:style-name="T256"> </text:span><text:span text:style-name="T183">2017,</text:span><text:span text:style-name="T256"> </text:span><text:span text:style-name="T183">s.</text:span><text:span text:style-name="T256"> </text:span><text:span text:style-name="T183">169–173).</text:span></text:p>
      <text:p text:style-name="P96"><text:span text:style-name="T189">Przyszły</text:span><text:span text:style-name="T310"> </text:span><text:span text:style-name="T189">konflikt</text:span><text:span text:style-name="T310"> </text:span><text:span text:style-name="T189">miałby</text:span><text:span text:style-name="T310"> </text:span><text:span text:style-name="T189">mieć</text:span><text:span text:style-name="T310"> </text:span><text:span text:style-name="T189">postać</text:span><text:span text:style-name="T310"> </text:span><text:span text:style-name="T199">wojny</text:span><text:span text:style-name="T310"> </text:span><text:span text:style-name="T189">lokalnej</text:span><text:span text:style-name="T310"> </text:span><text:span text:style-name="T189">oraz</text:span><text:span text:style-name="T310"> </text:span><text:span text:style-name="T199">wojny</text:span><text:span text:style-name="T310"> </text:span><text:span text:style-name="T189">ludowej.</text:span><text:span text:style-name="T310"> </text:span><text:span text:style-name="T189">W</text:span><text:span text:style-name="T310"> </text:span><text:span text:style-name="T189">1985 </text:span><text:span text:style-name="T323">Deng</text:span><text:span text:style-name="T394"> </text:span><text:span text:style-name="T323">Xiaoping</text:span><text:span text:style-name="T394"> </text:span><text:span text:style-name="T323">stwierdził,</text:span><text:span text:style-name="T394"> </text:span><text:span text:style-name="T323">że</text:span><text:span text:style-name="T394"> </text:span><text:span text:style-name="T351">„wczesna,</text:span><text:span text:style-name="T394"> </text:span><text:span text:style-name="T323">duża</text:span><text:span text:style-name="T394"> </text:span><text:span text:style-name="T323">i</text:span><text:span text:style-name="T394"> </text:span><text:span text:style-name="T323">nuklearna</text:span><text:span text:style-name="T394"> </text:span><text:span text:style-name="T323">wojna</text:span><text:span text:style-name="T394"> </text:span><text:span text:style-name="T323">jest</text:span><text:span text:style-name="T394"> </text:span><text:span text:style-name="T363">niemożliwa”, </text:span><text:span text:style-name="T325">a Chiny powinny przygotować się na wojnę lokalną (</text:span><text:span text:style-name="T344">youxian </text:span><text:span text:style-name="T347">jubu </text:span><text:span text:style-name="T344">zhanzheng</text:span><text:span text:style-name="T325">) (Finkelstein, 1998, s. 126–127). Koncepcja </text:span><text:span text:style-name="T367">„wojny </text:span><text:span text:style-name="T325">lokalnej” stała się</text:span><text:span text:style-name="T395"> </text:span><text:span text:style-name="T325">podstawą do</text:span><text:span text:style-name="T370"> </text:span><text:span text:style-name="T325">wytycznych</text:span><text:span text:style-name="T370"> </text:span><text:span text:style-name="T325">dotyczących</text:span><text:span text:style-name="T370"> </text:span><text:span text:style-name="T325">strategii</text:span><text:span text:style-name="T370"> </text:span><text:span text:style-name="T325">wojskowej</text:span><text:span text:style-name="T370"> </text:span><text:span text:style-name="T325">w</text:span><text:span text:style-name="T370"> </text:span><text:span text:style-name="T325">1988</text:span><text:span text:style-name="T370"> </text:span><text:span text:style-name="T367">r.,</text:span><text:span text:style-name="T370"> </text:span><text:span text:style-name="T325">natomiast</text:span><text:span text:style-name="T370"> </text:span><text:span text:style-name="T325">w</text:span><text:span text:style-name="T370"> </text:span><text:span text:style-name="T325">nowej strategii</text:span><text:span text:style-name="T361"> </text:span><text:span text:style-name="T325">z</text:span><text:span text:style-name="T361"> </text:span><text:span text:style-name="T325">1993</text:span><text:span text:style-name="T361"> </text:span><text:span text:style-name="T332">r.</text:span><text:span text:style-name="T361"> </text:span><text:span text:style-name="T325">pojawiła</text:span><text:span text:style-name="T361"> </text:span><text:span text:style-name="T325">się</text:span><text:span text:style-name="T361"> </text:span><text:span text:style-name="T325">jako</text:span><text:span text:style-name="T361"> </text:span><text:span text:style-name="T341">„wojna</text:span><text:span text:style-name="T361"> </text:span><text:span text:style-name="T325">lokalna</text:span><text:span text:style-name="T361"> </text:span><text:span text:style-name="T325">prowadzona</text:span><text:span text:style-name="T361"> </text:span><text:span text:style-name="T325">w</text:span><text:span text:style-name="T361"> </text:span><text:span text:style-name="T325">warunkach nowoczesnych</text:span><text:span text:style-name="T373"> </text:span><text:span text:style-name="T341">technologii”,</text:span><text:span text:style-name="T373"> </text:span><text:span text:style-name="T325">a</text:span><text:span text:style-name="T373"> </text:span><text:span text:style-name="T325">w</text:span><text:span text:style-name="T373"> </text:span><text:span text:style-name="T325">2004</text:span><text:span text:style-name="T373"> </text:span><text:span text:style-name="T332">r.</text:span><text:span text:style-name="T373"> </text:span><text:span text:style-name="T325">była</text:span><text:span text:style-name="T373"> </text:span><text:span text:style-name="T325">to</text:span><text:span text:style-name="T373"> </text:span><text:span text:style-name="T325">już</text:span><text:span text:style-name="T373"> </text:span><text:span text:style-name="T341">„wojna</text:span><text:span text:style-name="T373"> </text:span><text:span text:style-name="T325">lokalna</text:span><text:span text:style-name="T373"> </text:span><text:span text:style-name="T325">w</text:span><text:span text:style-name="T373"> </text:span><text:span text:style-name="T325">warunkach </text:span><text:span text:style-name="T324">informatyzacji”</text:span><text:span text:style-name="T356"> </text:span><text:span text:style-name="T324">pola</text:span><text:span text:style-name="T356"> </text:span><text:span text:style-name="T324">walki</text:span><text:span text:style-name="T356"> </text:span><text:span text:style-name="T324">(Ilhan,</text:span><text:span text:style-name="T356"> </text:span><text:span text:style-name="T324">2020,</text:span><text:span text:style-name="T356"> </text:span><text:span text:style-name="T324">s.</text:span><text:span text:style-name="T356"> </text:span><text:span text:style-name="T324">13).</text:span><text:span text:style-name="T396"> </text:span><text:span text:style-name="T324">W</text:span><text:span text:style-name="T356"> </text:span><text:span text:style-name="T324">2014</text:span><text:span text:style-name="T356"> </text:span><text:span text:style-name="T331">r.</text:span><text:span text:style-name="T356"> </text:span><text:span text:style-name="T324">dokonano</text:span><text:span text:style-name="T356"> </text:span><text:span text:style-name="T324">zmiany </text:span><text:span text:style-name="T323">w obowiązujących wytycznych dotyczących strategii wojskowej, precyzując, że </text:span><text:span text:style-name="T325">chodzi</text:span><text:span text:style-name="T397"> </text:span><text:span text:style-name="T325">o</text:span><text:span text:style-name="T397"> </text:span><text:span text:style-name="T325">„informacyjną</text:span><text:span text:style-name="T397"> </text:span><text:span text:style-name="T325">wojnę</text:span><text:span text:style-name="T397"> </text:span><text:span text:style-name="T350">lokalną”</text:span><text:span text:style-name="T359"> </text:span><text:span text:style-name="T325">(</text:span><text:span text:style-name="T344">da</text:span><text:span text:style-name="T398"> </text:span><text:span text:style-name="T344">yíng</text:span><text:span text:style-name="T398"> </text:span><text:span text:style-name="T344">xinxi</text:span><text:span text:style-name="T398"> </text:span><text:span text:style-name="T344">hua</text:span><text:span text:style-name="T398"> </text:span><text:span text:style-name="T347">jubu</text:span><text:span text:style-name="T398"> </text:span><text:span text:style-name="T344">zhanzheng</text:span><text:span text:style-name="T325">)</text:span><text:span text:style-name="T397"> </text:span><text:span text:style-name="T325">(Fravel, 2015,</text:span><text:span text:style-name="T390"> </text:span><text:span text:style-name="T325">s.</text:span><text:span text:style-name="T390"> </text:span><text:span text:style-name="T325">5).</text:span><text:span text:style-name="T390"> </text:span><text:span text:style-name="T399">„Wojnę</text:span><text:span text:style-name="T390"> </text:span><text:span text:style-name="T350">lokalną”</text:span><text:span text:style-name="T390"> </text:span><text:span text:style-name="T325">należy</text:span><text:span text:style-name="T390"> </text:span><text:span text:style-name="T325">rozumieć</text:span><text:span text:style-name="T390"> </text:span><text:span text:style-name="T325">jako</text:span><text:span text:style-name="T390"> </text:span><text:span text:style-name="T325">przeciwieństwo</text:span><text:span text:style-name="T390"> </text:span><text:span text:style-name="T350">wojny</text:span><text:span text:style-name="T390"> </text:span><text:span text:style-name="T325">totalnej, czyli</text:span><text:span text:style-name="T329"> </text:span><text:span text:style-name="T325">ograniczoną</text:span><text:span text:style-name="T329"> </text:span><text:span text:style-name="T325">geograficznie</text:span><text:span text:style-name="T329"> </text:span><text:span text:style-name="T325">i</text:span><text:span text:style-name="T329"> </text:span><text:span text:style-name="T325">o</text:span><text:span text:style-name="T329"> </text:span><text:span text:style-name="T325">ograniczonych</text:span><text:span text:style-name="T329"> </text:span><text:span text:style-name="T325">celach</text:span><text:span text:style-name="T329"> </text:span><text:span text:style-name="T325">politycznych,</text:span><text:span text:style-name="T329"> </text:span><text:span text:style-name="T325">ale</text:span><text:span text:style-name="T329"> </text:span><text:span text:style-name="T325">za</text:span><text:span text:style-name="T329"> </text:span><text:span text:style-name="T325">to </text:span><text:span text:style-name="T323">intensywną, szybką, mobilną i przynoszącą duże zniszczenia (Finkelstein, </text:span><text:span text:style-name="T400"><text:s/></text:span><text:span text:style-name="T323">1998, 127). Celem </text:span><text:span text:style-name="T351">wojny </text:span><text:span text:style-name="T323">lokalnej nie jest całkowite zniszczenie przeciwnika. W białej księdze</text:span><text:span text:style-name="T353"> </text:span><text:span text:style-name="T323">z</text:span><text:span text:style-name="T353"> </text:span><text:span text:style-name="T323">2008</text:span><text:span text:style-name="T353"> </text:span><text:span text:style-name="T333">r.</text:span><text:span text:style-name="T353"> </text:span><text:span text:style-name="T342">„wojnę</text:span><text:span text:style-name="T353"> </text:span><text:span text:style-name="T351">lokalną”</text:span><text:span text:style-name="T353"> </text:span><text:span text:style-name="T323">wymieniono</text:span><text:span text:style-name="T353"> </text:span><text:span text:style-name="T323">w</text:span><text:span text:style-name="T353"> </text:span><text:span text:style-name="T323">kontekście</text:span><text:span text:style-name="T353"> </text:span><text:span text:style-name="T323">największych</text:span><text:span text:style-name="T353"> </text:span><text:span text:style-name="T323">zagrożeń dla</text:span><text:span text:style-name="T378"> </text:span><text:span text:style-name="T323">bezpieczeństwa</text:span><text:span text:style-name="T378"> </text:span><text:span text:style-name="T323">Chin</text:span><text:span text:style-name="T378"> </text:span><text:span text:style-name="T323">(czyli</text:span><text:span text:style-name="T378"> </text:span><text:span text:style-name="T323">przede</text:span><text:span text:style-name="T378"> </text:span><text:span text:style-name="T323">wszystkim</text:span><text:span text:style-name="T378"> </text:span><text:span text:style-name="T323">niepodległości</text:span><text:span text:style-name="T378"> </text:span><text:span text:style-name="T368">Tajwanu</text:span><text:span text:style-name="T378"> </text:span><text:span text:style-name="T345">de</text:span><text:span text:style-name="T401"> </text:span><text:span text:style-name="T348">iure</text:span><text:span text:style-name="T351">), </text:span><text:span text:style-name="T323">co</text:span><text:span text:style-name="T369"> </text:span><text:span text:style-name="T323">można</text:span><text:span text:style-name="T369"> </text:span><text:span text:style-name="T323">uznać</text:span><text:span text:style-name="T369"> </text:span><text:span text:style-name="T323">za</text:span><text:span text:style-name="T369"> </text:span><text:span text:style-name="T323">rozpatrywanie</text:span><text:span text:style-name="T369"> </text:span><text:span text:style-name="T323">konkretnych</text:span><text:span text:style-name="T369"> </text:span><text:span text:style-name="T323">scenariuszy</text:span><text:span text:style-name="T369"> </text:span><text:span text:style-name="T323">przez</text:span><text:span text:style-name="T369"> </text:span><text:span text:style-name="T323">chińskie</text:span><text:span text:style-name="T369"> </text:span><text:span text:style-name="T323">sztaby </text:span><text:span text:style-name="T334">(</text:span><text:span text:style-name="T336">China’s</text:span><text:span text:style-name="T402"> </text:span><text:span text:style-name="T338">National</text:span><text:span text:style-name="T402"> </text:span><text:span text:style-name="T343">Defense</text:span><text:span text:style-name="T402"> </text:span><text:span text:style-name="T343">in</text:span><text:span text:style-name="T402"> </text:span><text:span text:style-name="T343">2008</text:span><text:span text:style-name="T324">,</text:span><text:span text:style-name="T403"> </text:span><text:span text:style-name="T324">s.</text:span><text:span text:style-name="T403"> </text:span><text:span text:style-name="T324">11).</text:span></text:p>
      <text:p text:style-name="P108"><text:span text:style-name="T183">Niezmiennie</text:span><text:span text:style-name="T269"> </text:span><text:span text:style-name="T183">od</text:span><text:span text:style-name="T269"> </text:span><text:span text:style-name="T183">1949</text:span><text:span text:style-name="T269"> </text:span><text:span text:style-name="T259">r.</text:span><text:span text:style-name="T269"> </text:span><text:span text:style-name="T183">Chiny</text:span><text:span text:style-name="T269"> </text:span><text:span text:style-name="T183">przewidują,</text:span><text:span text:style-name="T269"> </text:span><text:span text:style-name="T183">że</text:span><text:span text:style-name="T269"> </text:span><text:span text:style-name="T183">ewentualny</text:span><text:span text:style-name="T269"> </text:span><text:span text:style-name="T183">przyszły</text:span><text:span text:style-name="T269"> </text:span><text:span text:style-name="T183">konflikt będzie</text:span><text:span text:style-name="T424"> </text:span><text:span text:style-name="T183">miał</text:span><text:span text:style-name="T424"> </text:span><text:span text:style-name="T183">postać</text:span><text:span text:style-name="T424"> </text:span><text:span text:style-name="T201">wojny</text:span><text:span text:style-name="T424"> </text:span><text:span text:style-name="T183">ludowej.</text:span><text:span text:style-name="T424"> </text:span><text:span text:style-name="T183">Jest</text:span><text:span text:style-name="T424"> </text:span><text:span text:style-name="T183">to</text:span><text:span text:style-name="T424"> </text:span><text:span text:style-name="T183">pojęcie</text:span><text:span text:style-name="T424"> </text:span><text:span text:style-name="T183">autorstwa</text:span><text:span text:style-name="T424"> </text:span><text:span text:style-name="T183">Mao</text:span><text:span text:style-name="T424"> </text:span><text:span text:style-name="T183">Zedonga,</text:span><text:span text:style-name="T424"> </text:span><text:span text:style-name="T201">które </text:span><text:span text:style-name="T183">swymi korzeniami sięga 1937 </text:span><text:span text:style-name="T259">r. </text:span><text:span text:style-name="T183">i czasów II </text:span><text:span text:style-name="T201">wojny </text:span><text:span text:style-name="T183">chińsko-japońskiej. </text:span><text:span text:style-name="T234">„Wojna </text:span><text:span text:style-name="T212">ludowa” </text:span><text:span text:style-name="T183">według </text:span><text:span text:style-name="T201">Mao, </text:span><text:span text:style-name="T183">to wojna przewlekła, w </text:span><text:span text:style-name="T201">której </text:span><text:span text:style-name="T183">zaangażowany jest cały naród,</text:span><text:span text:style-name="T251"> </text:span><text:span text:style-name="T183">a</text:span><text:span text:style-name="T251"> </text:span><text:span text:style-name="T183">właściwie</text:span><text:span text:style-name="T251"> </text:span><text:span text:style-name="T259">„lud”,</text:span><text:span text:style-name="T251"> </text:span><text:span text:style-name="T183">posługując</text:span><text:span text:style-name="T251"> </text:span><text:span text:style-name="T183">się</text:span><text:span text:style-name="T251"> </text:span><text:span text:style-name="T183">jego</text:span><text:span text:style-name="T251"> </text:span><text:span text:style-name="T183">kategoriami</text:span><text:span text:style-name="T251"> </text:span><text:span text:style-name="T183">(1965,</text:span><text:span text:style-name="T251"> </text:span><text:span text:style-name="T183">s.</text:span><text:span text:style-name="T251"> </text:span><text:span text:style-name="T183">265).</text:span><text:span text:style-name="T251"> </text:span><text:span text:style-name="T212">Termin </text:span><text:span text:style-name="T229">„wojny</text:span><text:span text:style-name="T287"> </text:span><text:span text:style-name="T201">ludowej”</text:span><text:span text:style-name="T287"> </text:span><text:span text:style-name="T183">znajduje</text:span><text:span text:style-name="T287"> </text:span><text:span text:style-name="T183">się</text:span><text:span text:style-name="T287"> </text:span><text:span text:style-name="T183">we</text:span><text:span text:style-name="T287"> </text:span><text:span text:style-name="T183">wszystkich</text:span><text:span text:style-name="T287"> </text:span><text:span text:style-name="T183">białych</text:span><text:span text:style-name="T287"> </text:span><text:span text:style-name="T183">księgach,</text:span><text:span text:style-name="T287"> </text:span><text:span text:style-name="T183">z</text:span><text:span text:style-name="T287"> </text:span><text:span text:style-name="T183">wyjątkiem</text:span><text:span text:style-name="T287"> </text:span><text:span text:style-name="T183">tej z</text:span><text:span text:style-name="T184"> </text:span><text:span text:style-name="T183">2010</text:span><text:span text:style-name="T184"> </text:span><text:span text:style-name="T259">r.</text:span><text:span text:style-name="T184"> </text:span><text:span text:style-name="T183">Być</text:span><text:span text:style-name="T184"> </text:span><text:span text:style-name="T183">może</text:span><text:span text:style-name="T184"> </text:span><text:span text:style-name="T183">było</text:span><text:span text:style-name="T184"> </text:span><text:span text:style-name="T183">to</text:span><text:span text:style-name="T184"> </text:span><text:span text:style-name="T183">związane</text:span><text:span text:style-name="T184"> </text:span><text:span text:style-name="T183">z</text:span><text:span text:style-name="T184"> </text:span><text:span text:style-name="T183">trwającymi</text:span><text:span text:style-name="T184"> </text:span><text:span text:style-name="T183">wówczas</text:span><text:span text:style-name="T184"> </text:span><text:span text:style-name="T183">pracami</text:span><text:span text:style-name="T184"> </text:span><text:span text:style-name="T183">nad</text:span><text:span text:style-name="T184"> </text:span><text:span text:style-name="T183">nową</text:span></text:p>
      <text:p text:style-name="P105"><text:span text:style-name="T183">strategią wojskową ChRL, co potwierdzałoby przygotowanie przez chińską Akademię</text:span><text:span text:style-name="T299"> </text:span><text:span text:style-name="T201">Nauki</text:span><text:span text:style-name="T299"> </text:span><text:span text:style-name="T229">Wojskowej</text:span><text:span text:style-name="T299"> </text:span><text:span text:style-name="T183">kolejnej</text:span><text:span text:style-name="T299"> </text:span><text:span text:style-name="T183">edycji</text:span><text:span text:style-name="T299"> </text:span><text:span text:style-name="T183">podręcznika</text:span><text:span text:style-name="T299"> </text:span><text:span text:style-name="T183">strategii</text:span><text:span text:style-name="T299"> </text:span><text:span text:style-name="T183">(Fravel,</text:span><text:span text:style-name="T299"> </text:span><text:span text:style-name="T183">2015, s.</text:span><text:span text:style-name="T312"> </text:span><text:span text:style-name="T183">5–6).</text:span><text:span text:style-name="T312"> </text:span><text:span text:style-name="T183">Zdaniem</text:span><text:span text:style-name="T312"> </text:span><text:span text:style-name="T183">Finkelsteina</text:span><text:span text:style-name="T312"> </text:span><text:span text:style-name="T183">pojęcie</text:span><text:span text:style-name="T312"> </text:span><text:span text:style-name="T229">„wojny</text:span><text:span text:style-name="T312"> </text:span><text:span text:style-name="T201">ludowej”</text:span><text:span text:style-name="T312"> </text:span><text:span text:style-name="T183">było</text:span><text:span text:style-name="T312"> </text:span><text:span text:style-name="T183">niekiedy</text:span><text:span text:style-name="T312"> </text:span><text:span text:style-name="T183">stosowane jako</text:span><text:span text:style-name="T429"> </text:span><text:span text:style-name="T183">poprawne</text:span><text:span text:style-name="T429"> </text:span><text:span text:style-name="T183">politycznie,</text:span><text:span text:style-name="T429"> </text:span><text:span text:style-name="T183">ale</text:span><text:span text:style-name="T429"> </text:span><text:span text:style-name="T183">wewnętrznie</text:span><text:span text:style-name="T429"> </text:span><text:span text:style-name="T183">sprzeczne,</text:span><text:span text:style-name="T429"> </text:span><text:span text:style-name="T183">jak</text:span><text:span text:style-name="T429"> </text:span><text:span text:style-name="T183">chociażby</text:span><text:span text:style-name="T429"> </text:span><text:span text:style-name="T183">w</text:span><text:span text:style-name="T429"> </text:span><text:span text:style-name="T183">latach 1980–1988</text:span><text:span text:style-name="T219"> </text:span><text:span text:style-name="T183">w</text:span><text:span text:style-name="T219"> </text:span><text:span text:style-name="T183">zbitce</text:span><text:span text:style-name="T219"> </text:span><text:span text:style-name="T212">„wojna</text:span><text:span text:style-name="T219"> </text:span><text:span text:style-name="T183">ludowa</text:span><text:span text:style-name="T219"> </text:span><text:span text:style-name="T183">w</text:span><text:span text:style-name="T219"> </text:span><text:span text:style-name="T183">nowoczesnych</text:span><text:span text:style-name="T219"> </text:span><text:span text:style-name="T201">warunkach”</text:span><text:span text:style-name="T219"> </text:span><text:span text:style-name="T183">(1998,</text:span><text:span text:style-name="T219"> </text:span><text:span text:style-name="T183">s.</text:span><text:span text:style-name="T219"> </text:span><text:span text:style-name="T183">125). </text:span><text:span text:style-name="T201">Tymczasem </text:span><text:span text:style-name="T183">Dennis Blasko twierdzi – sięgając do źródeł wydawanych przez </text:span><text:span text:style-name="T189">Chińską</text:span><text:span text:style-name="T300"> </text:span><text:span text:style-name="T189">Akademię</text:span><text:span text:style-name="T300"> </text:span><text:span text:style-name="T231">Wojskową</text:span><text:span text:style-name="T300"> </text:span><text:span text:style-name="T189">– że</text:span><text:span text:style-name="T300"> </text:span><text:span text:style-name="T213">„wojna</text:span><text:span text:style-name="T300"> </text:span><text:span text:style-name="T213">ludowa”</text:span><text:span text:style-name="T300"> </text:span><text:span text:style-name="T189">to</text:span><text:span text:style-name="T300"> </text:span><text:span text:style-name="T189">jedynieforma</text:span><text:span text:style-name="T300"> </text:span><text:span text:style-name="T189">organizowania </text:span><text:span text:style-name="T183">działań wojennych, niemająca nic wspólnego z poziomem zaawansowania technologicznego ChAL-W (2014, s. 82). Należałoby zatem rozumieć</text:span><text:span text:style-name="T269"> </text:span><text:span text:style-name="T183">obecnie </text:span><text:span text:style-name="T212">„wojnę</text:span><text:span text:style-name="T251"> </text:span><text:span text:style-name="T212">ludową”</text:span><text:span text:style-name="T251"> </text:span><text:span text:style-name="T183">jako</text:span><text:span text:style-name="T251"> </text:span><text:span text:style-name="T183">konflikt</text:span><text:span text:style-name="T251"> </text:span><text:span text:style-name="T183">raczej</text:span><text:span text:style-name="T251"> </text:span><text:span text:style-name="T201">dłuższy,</text:span><text:span text:style-name="T251"> </text:span><text:span text:style-name="T183">w</text:span><text:span text:style-name="T251"> </text:span><text:span text:style-name="T183">którym</text:span><text:span text:style-name="T251"> </text:span><text:span text:style-name="T183">zaangażowane</text:span><text:span text:style-name="T251"> </text:span><text:span text:style-name="T183">jest</text:span><text:span text:style-name="T251"> </text:span><text:span text:style-name="T183">całe społeczeństwo. </text:span><text:span text:style-name="T191">Taką </text:span><text:span text:style-name="T183">formę organizacji </text:span><text:span text:style-name="T201">wojny </text:span><text:span text:style-name="T183">cechowałby wysoki stopień </text:span><text:span text:style-name="T189">mobilizacji</text:span><text:span text:style-name="T195"> </text:span><text:span text:style-name="T189">nie</text:span><text:span text:style-name="T195"> </text:span><text:span text:style-name="T189">tylko</text:span><text:span text:style-name="T195"> </text:span><text:span text:style-name="T189">siły</text:span><text:span text:style-name="T195"> </text:span><text:span text:style-name="T189">żywej,</text:span><text:span text:style-name="T195"> </text:span><text:span text:style-name="T189">ale</text:span><text:span text:style-name="T195"> </text:span><text:span text:style-name="T189">również</text:span><text:span text:style-name="T195"> </text:span><text:span text:style-name="T189">zasobów</text:span><text:span text:style-name="T195"> </text:span><text:span text:style-name="T189">materialnych.</text:span></text:p>
      <text:p text:style-name="P106"><text:span text:style-name="T189">Chiny</text:span><text:span text:style-name="T208"> </text:span><text:span text:style-name="T189">przewidują</text:span><text:span text:style-name="T208"> </text:span><text:span text:style-name="T189">na</text:span><text:span text:style-name="T208"> </text:span><text:span text:style-name="T189">czas</text:span><text:span text:style-name="T208"> </text:span><text:span text:style-name="T199">wojny</text:span><text:span text:style-name="T208"> </text:span><text:span text:style-name="T189">tak</text:span><text:span text:style-name="T208"> </text:span><text:span text:style-name="T189">naprawdę</text:span><text:span text:style-name="T208"> </text:span><text:span text:style-name="T189">mobilizację</text:span><text:span text:style-name="T208"> </text:span><text:span text:style-name="T189">całej</text:span><text:span text:style-name="T208"> </text:span><text:span text:style-name="T189">infrastruktury </text:span><text:span text:style-name="T183">krytycznej, całej gospodarki oraz ogromnej ilości środków transportowych. </text:span><text:span text:style-name="T189">Szczególnie</text:span><text:span text:style-name="T227"> </text:span><text:span text:style-name="T189">istotne</text:span><text:span text:style-name="T227"> </text:span><text:span text:style-name="T189">wydaje</text:span><text:span text:style-name="T227"> </text:span><text:span text:style-name="T189">się</text:span><text:span text:style-name="T227"> </text:span><text:span text:style-name="T189">to</text:span><text:span text:style-name="T227"> </text:span><text:span text:style-name="T189">w</text:span><text:span text:style-name="T227"> </text:span><text:span text:style-name="T189">kontekście</text:span><text:span text:style-name="T227"> </text:span><text:span text:style-name="T189">ewentualnego</text:span><text:span text:style-name="T227"> </text:span><text:span text:style-name="T189">konfliktu</text:span><text:span text:style-name="T227"> </text:span><text:span text:style-name="T189">z</text:span><text:span text:style-name="T227"> </text:span><text:span text:style-name="T213">Tajwanem, </text:span><text:span text:style-name="T183">ponieważ</text:span><text:span text:style-name="T282"> </text:span><text:span text:style-name="T183">ChAL-W</text:span><text:span text:style-name="T282"> </text:span><text:span text:style-name="T183">wciąż</text:span><text:span text:style-name="T282"> </text:span><text:span text:style-name="T183">nie</text:span><text:span text:style-name="T282"> </text:span><text:span text:style-name="T183">posiada</text:span><text:span text:style-name="T282"> </text:span><text:span text:style-name="T183">możliwości</text:span><text:span text:style-name="T282"> </text:span><text:span text:style-name="T183">przetransportowania</text:span><text:span text:style-name="T282"> </text:span><text:span text:style-name="T183">drogą morską jednorazowo więcej niż 20–30 tysięcy żołnierzy. </text:span><text:span text:style-name="T201">Ian </text:span><text:span text:style-name="T183">Easton podaje, że</text:span><text:span text:style-name="T217"> </text:span><text:span text:style-name="T183">wszystkie</text:span><text:span text:style-name="T217"> </text:span><text:span text:style-name="T183">cywilne</text:span><text:span text:style-name="T217"> </text:span><text:span text:style-name="T183">jednostki</text:span><text:span text:style-name="T217"> </text:span><text:span text:style-name="T183">powyżej</text:span><text:span text:style-name="T217"> </text:span><text:span text:style-name="T183">50</text:span><text:span text:style-name="T217"> </text:span><text:span text:style-name="T183">ton</text:span><text:span text:style-name="T217"> </text:span><text:span text:style-name="T183">wyporności</text:span><text:span text:style-name="T217"> </text:span><text:span text:style-name="T183">zarejestrowane</text:span><text:span text:style-name="T217"> </text:span><text:span text:style-name="T183">są do służby na wypadek </text:span><text:span text:style-name="T229">wojny. </text:span><text:span text:style-name="T212">Na </text:span><text:span text:style-name="T183">przykład pełnomorskie trawlery rybackie przeznaczone</text:span><text:span text:style-name="T217"> </text:span><text:span text:style-name="T183">są</text:span><text:span text:style-name="T217"> </text:span><text:span text:style-name="T183">do</text:span><text:span text:style-name="T217"> </text:span><text:span text:style-name="T183">transportu</text:span><text:span text:style-name="T217"> </text:span><text:span text:style-name="T183">wojsk,</text:span><text:span text:style-name="T217"> </text:span><text:span text:style-name="T183">co</text:span><text:span text:style-name="T217"> </text:span><text:span text:style-name="T183">jest</text:span><text:span text:style-name="T217"> </text:span><text:span text:style-name="T183">ćwiczone</text:span><text:span text:style-name="T217"> </text:span><text:span text:style-name="T183">w</text:span><text:span text:style-name="T217"> </text:span><text:span text:style-name="T183">czasie</text:span><text:span text:style-name="T217"> </text:span><text:span text:style-name="T183">pokoju</text:span><text:span text:style-name="T217"> </text:span><text:span text:style-name="T183">(2017, s. 160). </text:span><text:span text:style-name="T201">Niektóre </text:span><text:span text:style-name="T183">źródła podają, że chińska CKW oczekuje od floty</text:span><text:span text:style-name="T251"> </text:span><text:span text:style-name="T183">handlowej </text:span><text:span text:style-name="T189">i </text:span><text:span text:style-name="T199">promów </text:span><text:span text:style-name="T189">pasażerskich potencjału obliczonego na jednorazowe przewiezienie aż </text:span><text:span text:style-name="T183">150</text:span><text:span text:style-name="T410"> </text:span><text:span text:style-name="T183">tysięcy</text:span><text:span text:style-name="T410"> </text:span><text:span text:style-name="T183">żołnierzy</text:span><text:span text:style-name="T410"> </text:span><text:span text:style-name="T183">ze</text:span><text:span text:style-name="T410"> </text:span><text:span text:style-name="T183">sprzętem</text:span><text:span text:style-name="T410"> </text:span><text:span text:style-name="T183">i</text:span><text:span text:style-name="T410"> </text:span><text:span text:style-name="T183">pojazdami</text:span><text:span text:style-name="T410"> </text:span><text:span text:style-name="T183">(China</text:span><text:span text:style-name="T410"> </text:span><text:span text:style-name="T183">Defense</text:span><text:span text:style-name="T410"> </text:span><text:span text:style-name="T183">Blog,</text:span><text:span text:style-name="T410"> </text:span><text:span text:style-name="T183">2017).</text:span></text:p>
      <text:p text:style-name="P90"><text:span text:style-name="T183">Myślą</text:span><text:span text:style-name="T269"> </text:span><text:span text:style-name="T183">przewodnią</text:span><text:span text:style-name="T269"> </text:span><text:span text:style-name="T183">we</text:span><text:span text:style-name="T269"> </text:span><text:span text:style-name="T183">wszystkich</text:span><text:span text:style-name="T269"> </text:span><text:span text:style-name="T183">strategiach</text:span><text:span text:style-name="T269"> </text:span><text:span text:style-name="T183">wojskowych</text:span><text:span text:style-name="T269"> </text:span><text:span text:style-name="T183">ChRL</text:span><text:span text:style-name="T269"> </text:span><text:span text:style-name="T183">po</text:span><text:span text:style-name="T269"> </text:span><text:span text:style-name="T183">1949</text:span><text:span text:style-name="T269"> </text:span><text:span text:style-name="T259">r. </text:span><text:span text:style-name="T183">było</text:span><text:span text:style-name="T445"> </text:span><text:span text:style-name="T183">pojęcie</text:span><text:span text:style-name="T445"> </text:span><text:span text:style-name="T183">„aktywnej</text:span><text:span text:style-name="T445"> </text:span><text:span text:style-name="T201">obrony”</text:span><text:span text:style-name="T445"> </text:span><text:span text:style-name="T201">(</text:span><text:span text:style-name="T202">jiji</text:span><text:span text:style-name="T446"> </text:span><text:span text:style-name="T248">fangyu</text:span><text:span text:style-name="T183">).</text:span><text:span text:style-name="T445"> </text:span><text:span text:style-name="T183">Zostało</text:span><text:span text:style-name="T445"> </text:span><text:span text:style-name="T183">ono</text:span><text:span text:style-name="T445"> </text:span><text:span text:style-name="T183">ukute</text:span><text:span text:style-name="T445"> </text:span><text:span text:style-name="T183">przez</text:span><text:span text:style-name="T445"> </text:span><text:span text:style-name="T183">Mao</text:span><text:span text:style-name="T445"> </text:span><text:span text:style-name="T183">jeszcze </text:span><text:span text:style-name="T205">w</text:span><text:span text:style-name="T237"> </text:span><text:span text:style-name="T205">latach</text:span><text:span text:style-name="T237"> </text:span><text:span text:style-name="T205">30.</text:span><text:span text:style-name="T237"> </text:span><text:span text:style-name="T409">XX</text:span><text:span text:style-name="T237"> </text:span><text:span text:style-name="T197">w.</text:span><text:span text:style-name="T237"> </text:span><text:span text:style-name="T205">i</text:span><text:span text:style-name="T237"> </text:span><text:span text:style-name="T205">jest</text:span><text:span text:style-name="T237"> </text:span><text:span text:style-name="T205">zasadniczym</text:span><text:span text:style-name="T237"> </text:span><text:span text:style-name="T205">konceptem</text:span><text:span text:style-name="T237"> </text:span><text:span text:style-name="T205">strategicznym</text:span><text:span text:style-name="T237"> </text:span><text:span text:style-name="T205">w</text:span><text:span text:style-name="T237"> </text:span><text:span text:style-name="T205">chińskiej </text:span><text:span text:style-name="T183">myśli</text:span><text:span text:style-name="T256"> </text:span><text:span text:style-name="T183">strategicznej</text:span><text:span text:style-name="T256"> </text:span><text:span text:style-name="T183">(Fravel,</text:span><text:span text:style-name="T256"> </text:span><text:span text:style-name="T183">2014,</text:span><text:span text:style-name="T256"> </text:span><text:span text:style-name="T183">s.</text:span><text:span text:style-name="T256"> </text:span><text:span text:style-name="T183">6).</text:span><text:span text:style-name="T256"> </text:span><text:span text:style-name="T183">Chiny</text:span><text:span text:style-name="T256"> </text:span><text:span text:style-name="T183">określają</text:span><text:span text:style-name="T256"> </text:span><text:span text:style-name="T183">aktywną</text:span><text:span text:style-name="T256"> </text:span><text:span text:style-name="T201">obronę</text:span><text:span text:style-name="T256"> </text:span><text:span text:style-name="T183">mianem </text:span><text:span text:style-name="T231">„strategii”,</text:span><text:span text:style-name="T239"> </text:span><text:span text:style-name="T189">ale</text:span><text:span text:style-name="T239"> </text:span><text:span text:style-name="T189">według</text:span><text:span text:style-name="T239"> </text:span><text:span text:style-name="T189">Finkelsteina</text:span><text:span text:style-name="T239"> </text:span><text:span text:style-name="T189">należy</text:span><text:span text:style-name="T239"> </text:span><text:span text:style-name="T189">ją</text:span><text:span text:style-name="T239"> </text:span><text:span text:style-name="T189">na</text:span><text:span text:style-name="T239"> </text:span><text:span text:style-name="T189">gruncie</text:span><text:span text:style-name="T239"> </text:span><text:span text:style-name="T189">myśli</text:span><text:span text:style-name="T239"> </text:span><text:span text:style-name="T189">zachodniej</text:span><text:span text:style-name="T239"> </text:span><text:span text:style-name="T189">traktować </text:span><text:span text:style-name="T205">jako doktrynę wojenną (1998, s. 128). </text:span><text:span text:style-name="T261">Tak </text:span><text:span text:style-name="T205">samo uważa Ilhan (2020, s. 13). </text:span><text:span text:style-name="T183">Blasko</text:span><text:span text:style-name="T251"> </text:span><text:span text:style-name="T183">traktuje</text:span><text:span text:style-name="T251"> </text:span><text:span text:style-name="T212">„wojnę</text:span><text:span text:style-name="T251"> </text:span><text:span text:style-name="T196">ludową”,</text:span><text:span text:style-name="T251"> </text:span><text:span text:style-name="T183">„aktywną</text:span><text:span text:style-name="T251"> </text:span><text:span text:style-name="T212">obronę”</text:span><text:span text:style-name="T251"> </text:span><text:span text:style-name="T183">oraz</text:span><text:span text:style-name="T251"> </text:span><text:span text:style-name="T201">„obronę</text:span><text:span text:style-name="T251"> </text:span><text:span text:style-name="T183">poza</text:span><text:span text:style-name="T251"> </text:span><text:span text:style-name="T183">wodami przybrzeżnymi”</text:span><text:span text:style-name="T207"> </text:span><text:span text:style-name="T183">jako</text:span><text:span text:style-name="T207"> </text:span><text:span text:style-name="T183">trzy</text:span><text:span text:style-name="T207"> </text:span><text:span text:style-name="T183">zasady</text:span><text:span text:style-name="T207"> </text:span><text:span text:style-name="T183">chińskiej</text:span><text:span text:style-name="T207"> </text:span><text:span text:style-name="T183">doktryny</text:span><text:span text:style-name="T207"> </text:span><text:span text:style-name="T183">obronnej</text:span><text:span text:style-name="T207"> </text:span><text:span text:style-name="T183">(2014,</text:span><text:span text:style-name="T207"> </text:span><text:span text:style-name="T183">s.</text:span><text:span text:style-name="T207"> </text:span><text:span text:style-name="T183">81–82). </text:span><text:span text:style-name="T264">Fravel </text:span><text:span text:style-name="T183">natomiast słusznie zauważa, że w chińskiej siatce pojęć i terminologii wojskowej</text:span><text:span text:style-name="T312"> </text:span><text:span text:style-name="T183">nie</text:span><text:span text:style-name="T312"> </text:span><text:span text:style-name="T183">ma</text:span><text:span text:style-name="T312"> </text:span><text:span text:style-name="T183">odpowiednika</text:span><text:span text:style-name="T312"> </text:span><text:span text:style-name="T183">doktryny</text:span><text:span text:style-name="T312"> </text:span><text:span text:style-name="T183">wojennej</text:span><text:span text:style-name="T312"> </text:span><text:span text:style-name="T183">w</text:span><text:span text:style-name="T312"> </text:span><text:span text:style-name="T183">zachodnim</text:span><text:span text:style-name="T312"> </text:span><text:span text:style-name="T183">rozumieniu </text:span><text:span text:style-name="T189">(Fravel,</text:span><text:span text:style-name="T319"> </text:span><text:span text:style-name="T189">2014,</text:span><text:span text:style-name="T319"> </text:span><text:span text:style-name="T189">s.</text:span><text:span text:style-name="T319"> </text:span><text:span text:style-name="T189">5).</text:span><text:span text:style-name="T319"> </text:span><text:span text:style-name="T189">Chińskie</text:span><text:span text:style-name="T319"> </text:span><text:span text:style-name="T189">dokumenty</text:span><text:span text:style-name="T319"> </text:span><text:span text:style-name="T189">tym</text:span><text:span text:style-name="T319"> </text:span><text:span text:style-name="T189">pojęciem</text:span><text:span text:style-name="T319"> </text:span><text:span text:style-name="T189">się</text:span><text:span text:style-name="T319"> </text:span><text:span text:style-name="T189">nie</text:span><text:span text:style-name="T319"> </text:span><text:span text:style-name="T189">posługują,</text:span><text:span text:style-name="T319"> </text:span><text:span text:style-name="T189">używając jedynie terminu</text:span><text:span text:style-name="T231"> </text:span><text:span text:style-name="T190">„strategia”.</text:span></text:p>
      <text:p text:style-name="P118"><text:span text:style-name="T183">W</text:span><text:span text:style-name="T191"> </text:span><text:span text:style-name="T183">białej</text:span><text:span text:style-name="T191"> </text:span><text:span text:style-name="T183">księdze</text:span><text:span text:style-name="T191"> </text:span><text:span text:style-name="T183">z</text:span><text:span text:style-name="T191"> </text:span><text:span text:style-name="T183">2015</text:span><text:span text:style-name="T191"> </text:span><text:span text:style-name="T259">r.</text:span><text:span text:style-name="T191"> </text:span><text:span text:style-name="T183">w</text:span><text:span text:style-name="T191"> </text:span><text:span text:style-name="T183">kontekście</text:span><text:span text:style-name="T191"> </text:span><text:span text:style-name="T183">aktywnej</text:span><text:span text:style-name="T191"> </text:span><text:span text:style-name="T201">obrony</text:span><text:span text:style-name="T191"> </text:span><text:span text:style-name="T183">zwrócono</text:span><text:span text:style-name="T191"> </text:span><text:span text:style-name="T183">uwagę </text:span><text:span text:style-name="T205">na</text:span><text:span text:style-name="T197"> </text:span><text:span text:style-name="T205">wzajemne</text:span><text:span text:style-name="T197"> </text:span><text:span text:style-name="T205">powiązanie</text:span><text:span text:style-name="T197"> </text:span><text:span text:style-name="T205">między</text:span><text:span text:style-name="T197"> </text:span><text:span text:style-name="T205">„obroną,</text:span><text:span text:style-name="T197"> </text:span><text:span text:style-name="T205">samoobroną</text:span><text:span text:style-name="T197"> </text:span><text:span text:style-name="T205">i</text:span><text:span text:style-name="T197"> </text:span><text:span text:style-name="T205">uderzeniami</text:span><text:span text:style-name="T197"> </text:span><text:span text:style-name="T205">po </text:span><text:span text:style-name="T189">rozpoczęciu</text:span><text:span text:style-name="T190"> </text:span><text:span text:style-name="T199">działań”</text:span><text:span text:style-name="T190"> </text:span><text:span text:style-name="T189">(Ilhan,</text:span><text:span text:style-name="T190"> </text:span><text:span text:style-name="T189">2020,</text:span><text:span text:style-name="T190"> </text:span><text:span text:style-name="T189">s.</text:span><text:span text:style-name="T190"> </text:span><text:span text:style-name="T189">15).</text:span><text:span text:style-name="T190"> </text:span><text:span text:style-name="T189">Przewodnim</text:span><text:span text:style-name="T190"> </text:span><text:span text:style-name="T189">sloganem</text:span><text:span text:style-name="T190"> </text:span><text:span text:style-name="T189">aktywnej</text:span><text:span text:style-name="T190"> </text:span><text:span text:style-name="T199">obrony </text:span><text:span text:style-name="T189">jest</text:span><text:span text:style-name="T300"> </text:span><text:span text:style-name="T189">zdanie,</text:span><text:span text:style-name="T300"> </text:span><text:span text:style-name="T199">które</text:span><text:span text:style-name="T300"> </text:span><text:span text:style-name="T189">ułożył</text:span><text:span text:style-name="T300"> </text:span><text:span text:style-name="T189">Mao:</text:span><text:span text:style-name="T300"> </text:span><text:span text:style-name="T189">„Nie</text:span><text:span text:style-name="T300"> </text:span><text:span text:style-name="T199">zaatakujemy,</text:span><text:span text:style-name="T300"> </text:span><text:span text:style-name="T189">chyba</text:span><text:span text:style-name="T300"> </text:span><text:span text:style-name="T189">że</text:span><text:span text:style-name="T300"> </text:span><text:span text:style-name="T189">zostaniemy</text:span><text:span text:style-name="T300"> </text:span><text:span text:style-name="T189">zaatakowani; jeśli</text:span><text:span text:style-name="T300"> </text:span><text:span text:style-name="T189">zostaniemy</text:span><text:span text:style-name="T300"> </text:span><text:span text:style-name="T189">zaatakowani,</text:span><text:span text:style-name="T300"> </text:span><text:span text:style-name="T189">z</text:span><text:span text:style-name="T300"> </text:span><text:span text:style-name="T189">pewnością</text:span><text:span text:style-name="T300"> </text:span><text:span text:style-name="T189">będziemy</text:span><text:span text:style-name="T300"> </text:span><text:span text:style-name="T189">kontratakować”</text:span><text:span text:style-name="T300"> </text:span><text:span text:style-name="T189">(Fravel,</text:span><text:span text:style-name="T300"> </text:span><text:span text:style-name="T189">s.</text:span><text:span text:style-name="T300"> </text:span><text:span text:style-name="T189">5). Specyfiką takiego podejścia jest dążenie do jak najszybszego przejęcia inicjatywy operacyjnej (Flaherty, 2011, s. 97). </text:span><text:span text:style-name="T213">Według </text:span><text:span text:style-name="T189">generała </text:span><text:span text:style-name="T231">Xu </text:span><text:span text:style-name="T189">Guangyu aktywna</text:span><text:span text:style-name="T278"> </text:span><text:span text:style-name="T199">obrona </text:span><text:span text:style-name="T183">odróżnia</text:span><text:span text:style-name="T410"> </text:span><text:span text:style-name="T183">się</text:span><text:span text:style-name="T410"> </text:span><text:span text:style-name="T183">wyraźnie</text:span><text:span text:style-name="T410"> </text:span><text:span text:style-name="T183">od</text:span><text:span text:style-name="T410"> </text:span><text:span text:style-name="T201">obrony</text:span><text:span text:style-name="T410"> </text:span><text:span text:style-name="T183">ofensywnej</text:span><text:span text:style-name="T410"> </text:span><text:span text:style-name="T183">albo</text:span><text:span text:style-name="T410"> </text:span><text:span text:style-name="T183">pasywnej.</text:span><text:span text:style-name="T410"> </text:span><text:span text:style-name="T183">Polega</text:span><text:span text:style-name="T410"> </text:span><text:span text:style-name="T183">na</text:span><text:span text:style-name="T410"> </text:span><text:span text:style-name="T183">podjęciu </text:span><text:span text:style-name="T189">kontrataków</text:span><text:span text:style-name="T285"> </text:span><text:span text:style-name="T189">i</text:span><text:span text:style-name="T285"> </text:span><text:span text:style-name="T189">szturmu</text:span><text:span text:style-name="T285"> </text:span><text:span text:style-name="T189">przed</text:span><text:span text:style-name="T285"> </text:span><text:span text:style-name="T189">kontrofensywą</text:span><text:span text:style-name="T285"> </text:span><text:span text:style-name="T189">oraz</text:span><text:span text:style-name="T285"> </text:span><text:span text:style-name="T189">przed</text:span><text:span text:style-name="T285"> </text:span><text:span text:style-name="T189">walną</text:span><text:span text:style-name="T285"> </text:span><text:span text:style-name="T189">bitwą</text:span><text:span text:style-name="T285"> </text:span><text:span text:style-name="T189">o</text:span><text:span text:style-name="T285"> </text:span><text:span text:style-name="T189">znaczeniu strategicznym (Beijing Information, 2012). Działania ofensywne w obronie mogą </text:span><text:span text:style-name="T183">nastąpić</text:span><text:span text:style-name="T413"> </text:span><text:span text:style-name="T183">po</text:span><text:span text:style-name="T413"> </text:span><text:span text:style-name="T183">ataku</text:span><text:span text:style-name="T413"> </text:span><text:span text:style-name="T183">nieprzyjaciela</text:span><text:span text:style-name="T413"> </text:span><text:span text:style-name="T183">(</text:span><text:span text:style-name="T248">houfa-zhiren</text:span><text:span text:style-name="T183">)</text:span><text:span text:style-name="T413"> </text:span><text:span text:style-name="T183">albo</text:span><text:span text:style-name="T413"> </text:span><text:span text:style-name="T183">jeszcze</text:span><text:span text:style-name="T413"> </text:span><text:span text:style-name="T183">przed</text:span><text:span text:style-name="T413"> </text:span><text:span text:style-name="T183">spodziewaną agresją</text:span><text:span text:style-name="T305"> </text:span><text:span text:style-name="T183">(</text:span><text:span text:style-name="T248">xianfa-zhiren</text:span><text:span text:style-name="T183">)</text:span><text:span text:style-name="T305"> </text:span><text:span text:style-name="T183">(Flaherty,</text:span><text:span text:style-name="T305"> </text:span><text:span text:style-name="T183">2011,</text:span><text:span text:style-name="T305"> </text:span><text:span text:style-name="T183">s.</text:span><text:span text:style-name="T305"> </text:span><text:span text:style-name="T183">97).</text:span></text:p>
      <text:p text:style-name="P119"><text:span text:style-name="T191">Taka</text:span><text:span text:style-name="T219"> </text:span><text:span text:style-name="T183">interpretacja</text:span><text:span text:style-name="T219"> </text:span><text:span text:style-name="T183">aktywnej</text:span><text:span text:style-name="T219"> </text:span><text:span text:style-name="T201">obrony</text:span><text:span text:style-name="T219"> </text:span><text:span text:style-name="T183">może</text:span><text:span text:style-name="T219"> </text:span><text:span text:style-name="T183">prowadzić</text:span><text:span text:style-name="T219"> </text:span><text:span text:style-name="T183">do</text:span><text:span text:style-name="T219"> </text:span><text:span text:style-name="T183">spekulacji</text:span><text:span text:style-name="T219"> </text:span><text:span text:style-name="T183">na</text:span><text:span text:style-name="T219"> </text:span><text:span text:style-name="T183">temat </text:span><text:span text:style-name="T189">ataku</text:span><text:span text:style-name="T300"> </text:span><text:span text:style-name="T189">wyprzedzającego</text:span><text:span text:style-name="T300"> </text:span><text:span text:style-name="T189">ze</text:span><text:span text:style-name="T300"> </text:span><text:span text:style-name="T199">strony</text:span><text:span text:style-name="T300"> </text:span><text:span text:style-name="T189">Chin.</text:span><text:span text:style-name="T300"> </text:span><text:span text:style-name="T213">Według</text:span><text:span text:style-name="T300"> </text:span><text:span text:style-name="T189">Blasko</text:span><text:span text:style-name="T300"> </text:span><text:span text:style-name="T189">należy</text:span><text:span text:style-name="T300"> </text:span><text:span text:style-name="T189">wykluczyć</text:span><text:span text:style-name="T300"> </text:span><text:span text:style-name="T189">poważny </text:span><text:span text:style-name="T205">atak z zaskoczenia, mógłby przyjąć on jedynie postać operacji o niskiej </text:span><text:span text:style-name="T183">intensywności,</text:span><text:span text:style-name="T282"> </text:span><text:span text:style-name="T183">na</text:span><text:span text:style-name="T282"> </text:span><text:span text:style-name="T183">przykład</text:span><text:span text:style-name="T282"> </text:span><text:span text:style-name="T183">przy</text:span><text:span text:style-name="T282"> </text:span><text:span text:style-name="T183">użyciu</text:span><text:span text:style-name="T282"> </text:span><text:span text:style-name="T183">sił</text:span><text:span text:style-name="T282"> </text:span><text:span text:style-name="T183">specjalnych</text:span><text:span text:style-name="T282"> </text:span><text:span text:style-name="T183">(Blasko,</text:span><text:span text:style-name="T282"> </text:span><text:span text:style-name="T183">s.</text:span><text:span text:style-name="T282"> </text:span><text:span text:style-name="T183">104).</text:span><text:span text:style-name="T282"> </text:span><text:span text:style-name="T183">Jednak inne</text:span><text:span text:style-name="T196"> </text:span><text:span text:style-name="T183">wnioski</text:span><text:span text:style-name="T196"> </text:span><text:span text:style-name="T183">podsuwa</text:span><text:span text:style-name="T196"> </text:span><text:span text:style-name="T183">lektura</text:span><text:span text:style-name="T196"> </text:span><text:span text:style-name="T183">ustawy</text:span><text:span text:style-name="T196"> </text:span><text:span text:style-name="T183">antysecesyjnej</text:span><text:span text:style-name="T196"> </text:span><text:span text:style-name="T183">ChRL</text:span><text:span text:style-name="T196"> </text:span><text:span text:style-name="T183">z</text:span><text:span text:style-name="T196"> </text:span><text:span text:style-name="T183">2005</text:span><text:span text:style-name="T196"> </text:span><text:span text:style-name="T229">r.,</text:span><text:span text:style-name="T196"> </text:span><text:span text:style-name="T183">w</text:span><text:span text:style-name="T196"> </text:span><text:span text:style-name="T201">której </text:span><text:span text:style-name="T189">władze wykonawcze zostały zobowiązane do podjęcia wobec </text:span><text:span text:style-name="T231">Tajwanu </text:span><text:span text:style-name="T189">środków </text:span><text:span text:style-name="T183">niepokojowych (</text:span><text:span text:style-name="T248">non-peaceful means</text:span><text:span text:style-name="T183">), w przypadku gdy na wyspie zostałyby podjęte działania prowadzące do jej faktycznej „secesji” (National </text:span><text:span text:style-name="T243">People’s </text:span><text:span text:style-name="T189">Congress,</text:span><text:span text:style-name="T300"> </text:span><text:span text:style-name="T189">2005).</text:span><text:span text:style-name="T300"> </text:span><text:span text:style-name="T189">W</text:span><text:span text:style-name="T300"> </text:span><text:span text:style-name="T189">takiej</text:span><text:span text:style-name="T300"> </text:span><text:span text:style-name="T189">sytuacji</text:span><text:span text:style-name="T300"> </text:span><text:span text:style-name="T189">siły</text:span><text:span text:style-name="T300"> </text:span><text:span text:style-name="T189">zbrojne</text:span><text:span text:style-name="T300"> </text:span><text:span text:style-name="T189">w</text:span><text:span text:style-name="T300"> </text:span><text:span text:style-name="T189">dowolny</text:span><text:span text:style-name="T300"> </text:span><text:span text:style-name="T189">sposób</text:span><text:span text:style-name="T300"> </text:span><text:span text:style-name="T189">określałyby</text:span><text:span text:style-name="T300"> </text:span><text:span text:style-name="T189">formę podjętych</text:span><text:span text:style-name="T218"> </text:span><text:span text:style-name="T189">działań.</text:span><text:span text:style-name="T218"> </text:span><text:span text:style-name="T189">Łukasz</text:span><text:span text:style-name="T218"> </text:span><text:span text:style-name="T189">Gacek</text:span><text:span text:style-name="T218"> </text:span><text:span text:style-name="T189">i</text:span><text:span text:style-name="T218"> </text:span><text:span text:style-name="T189">Ewa</text:span><text:span text:style-name="T218"> </text:span><text:span text:style-name="T231">Trojnar</text:span><text:span text:style-name="T218"> </text:span><text:span text:style-name="T189">twierdzą,</text:span><text:span text:style-name="T218"> </text:span><text:span text:style-name="T189">że</text:span><text:span text:style-name="T218"> </text:span><text:span text:style-name="T189">ustawę</text:span><text:span text:style-name="T218"> </text:span><text:span text:style-name="T189">antysecesyjną można interpretować przez pryzmat wyraźnego złagodzenia stanowiska</text:span><text:span text:style-name="T281"> </text:span><text:span text:style-name="T199">Pekinu, </text:span><text:span text:style-name="T189">za</text:span><text:span text:style-name="T218"> </text:span><text:span text:style-name="T189">czym</text:span><text:span text:style-name="T218"> </text:span><text:span text:style-name="T189">przemawia</text:span><text:span text:style-name="T218"> </text:span><text:span text:style-name="T189">faktyczne</text:span><text:span text:style-name="T218"> </text:span><text:span text:style-name="T189">zawężenie</text:span><text:span text:style-name="T218"> </text:span><text:span text:style-name="T189">możliwości</text:span><text:span text:style-name="T218"> </text:span><text:span text:style-name="T189">użycia</text:span><text:span text:style-name="T218"> </text:span><text:span text:style-name="T189">siły</text:span><text:span text:style-name="T218"> </text:span><text:span text:style-name="T189">tylko</text:span><text:span text:style-name="T218"> </text:span><text:span text:style-name="T189">do</text:span><text:span text:style-name="T218"> </text:span><text:span text:style-name="T189">sytuacji </text:span><text:span text:style-name="T183">potencjalnego ogłoszenia niepodległości przez </text:span><text:span text:style-name="T229">Tajwan </text:span><text:span text:style-name="T183">bądź interwencji sił zewnętrznych</text:span><text:span text:style-name="T429"> </text:span><text:span text:style-name="T183">(Gacek</text:span><text:span text:style-name="T429"> </text:span><text:span text:style-name="T183">i</text:span><text:span text:style-name="T429"> </text:span><text:span text:style-name="T191">Trojnar,</text:span><text:span text:style-name="T429"> </text:span><text:span text:style-name="T183">2012,</text:span><text:span text:style-name="T429"> </text:span><text:span text:style-name="T183">s.</text:span><text:span text:style-name="T429"> </text:span><text:span text:style-name="T183">20–21;</text:span><text:span text:style-name="T429"> </text:span><text:span text:style-name="T191">Trojnar,</text:span><text:span text:style-name="T429"> </text:span><text:span text:style-name="T183">2015,</text:span><text:span text:style-name="T429"> </text:span><text:span text:style-name="T183">s.</text:span><text:span text:style-name="T429"> </text:span><text:span text:style-name="T183">146).</text:span></text:p>
      <text:p text:style-name="P119"><text:span text:style-name="T205">Niezwykle istotnym elementem chińskiej strategii jest odstraszanie </text:span><text:span text:style-name="T189">(</text:span><text:span text:style-name="T249">deterrence</text:span><text:span text:style-name="T189">)</text:span><text:span text:style-name="T281"> </text:span><text:span text:style-name="T189">potencjalnych</text:span><text:span text:style-name="T281"> </text:span><text:span text:style-name="T199">przeciwników.</text:span><text:span text:style-name="T281"> </text:span><text:span text:style-name="T213">Po</text:span><text:span text:style-name="T281"> </text:span><text:span text:style-name="T189">raz</text:span><text:span text:style-name="T281"> </text:span><text:span text:style-name="T189">pierwszy</text:span><text:span text:style-name="T281"> </text:span><text:span text:style-name="T189">zostało</text:span><text:span text:style-name="T281"> </text:span><text:span text:style-name="T189">to</text:span><text:span text:style-name="T281"> </text:span><text:span text:style-name="T189">uwzględnione </text:span><text:span text:style-name="T183">w</text:span><text:span text:style-name="T243"> </text:span><text:span text:style-name="T183">białej</text:span><text:span text:style-name="T243"> </text:span><text:span text:style-name="T183">księdze</text:span><text:span text:style-name="T243"> </text:span><text:span text:style-name="T183">z</text:span><text:span text:style-name="T243"> </text:span><text:span text:style-name="T183">2000</text:span><text:span text:style-name="T243"> </text:span><text:span text:style-name="T259">r.</text:span><text:span text:style-name="T243"> </text:span><text:span text:style-name="T183">i</text:span><text:span text:style-name="T243"> </text:span><text:span text:style-name="T183">od</text:span><text:span text:style-name="T243"> </text:span><text:span text:style-name="T183">razu</text:span><text:span text:style-name="T243"> </text:span><text:span text:style-name="T183">szczególną</text:span><text:span text:style-name="T243"> </text:span><text:span text:style-name="T183">rolę</text:span><text:span text:style-name="T243"> </text:span><text:span text:style-name="T183">przyznano</text:span><text:span text:style-name="T243"> </text:span><text:span text:style-name="T183">w</text:span><text:span text:style-name="T243"> </text:span><text:span text:style-name="T183">tym</text:span><text:span text:style-name="T243"> </text:span><text:span text:style-name="T183">aspekcie </text:span><text:span text:style-name="T205">broni</text:span><text:span text:style-name="T431"> </text:span><text:span text:style-name="T205">nuklearnej</text:span><text:span text:style-name="T431"> </text:span><text:span text:style-name="T247">(</text:span><text:span text:style-name="T245">China’s</text:span><text:span text:style-name="T284"> </text:span><text:span text:style-name="T215">National</text:span><text:span text:style-name="T284"> </text:span><text:span text:style-name="T250">Defense</text:span><text:span text:style-name="T284"> </text:span><text:span text:style-name="T250">in</text:span><text:span text:style-name="T284"> </text:span><text:span text:style-name="T250">2000</text:span><text:span text:style-name="T205">,</text:span><text:span text:style-name="T431"> </text:span><text:span text:style-name="T205">s.</text:span><text:span text:style-name="T431"> </text:span><text:span text:style-name="T205">5–6).</text:span><text:span text:style-name="T431"> </text:span><text:span text:style-name="T205">Od</text:span><text:span text:style-name="T431"> </text:span><text:span text:style-name="T205">2008</text:span><text:span text:style-name="T431"> </text:span><text:span text:style-name="T261">r.</text:span><text:span text:style-name="T431"> </text:span><text:span text:style-name="T205">zadanie </text:span><text:span text:style-name="T183">odstraszania</text:span><text:span text:style-name="T256"> </text:span><text:span text:style-name="T183">nałożono</text:span><text:span text:style-name="T256"> </text:span><text:span text:style-name="T183">również</text:span><text:span text:style-name="T256"> </text:span><text:span text:style-name="T183">na</text:span><text:span text:style-name="T256"> </text:span><text:span text:style-name="T183">marynarkę</text:span><text:span text:style-name="T256"> </text:span><text:span text:style-name="T183">wojenną</text:span><text:span text:style-name="T256"> </text:span><text:span text:style-name="T243">(</text:span><text:span text:style-name="T244">China’s</text:span><text:span text:style-name="T258"> </text:span><text:span text:style-name="T214">National</text:span><text:span text:style-name="T258"> </text:span><text:span text:style-name="T248">Defense in</text:span><text:span text:style-name="T280"> </text:span><text:span text:style-name="T248">2008</text:span><text:span text:style-name="T183">,</text:span><text:span text:style-name="T277"> </text:span><text:span text:style-name="T183">s.</text:span><text:span text:style-name="T277"> </text:span><text:span text:style-name="T183">31).</text:span><text:span text:style-name="T277"> </text:span><text:span text:style-name="T201">Natomiast</text:span><text:span text:style-name="T277"> </text:span><text:span text:style-name="T183">w</text:span><text:span text:style-name="T277"> </text:span><text:span text:style-name="T183">2010</text:span><text:span text:style-name="T277"> </text:span><text:span text:style-name="T259">r.</text:span><text:span text:style-name="T277"> </text:span><text:span text:style-name="T183">taką</text:span><text:span text:style-name="T277"> </text:span><text:span text:style-name="T183">rolę</text:span><text:span text:style-name="T277"> </text:span><text:span text:style-name="T183">przypisano</text:span><text:span text:style-name="T277"> </text:span><text:span text:style-name="T183">także</text:span><text:span text:style-name="T277"> </text:span><text:span text:style-name="T183">siłom</text:span><text:span text:style-name="T277"> </text:span><text:span text:style-name="T183">powietrznym </text:span><text:span text:style-name="T247">(</text:span><text:span text:style-name="T245">China’s </text:span><text:span text:style-name="T215">National </text:span><text:span text:style-name="T250">Defense in 2010</text:span><text:span text:style-name="T205">, s. 10). Należy zauważyć, że odstraszanie </text:span><text:span text:style-name="T189">w</text:span><text:span text:style-name="T296"> </text:span><text:span text:style-name="T189">chińskiej</text:span><text:span text:style-name="T296"> </text:span><text:span text:style-name="T189">strategii</text:span><text:span text:style-name="T296"> </text:span><text:span text:style-name="T189">ma</text:span><text:span text:style-name="T296"> </text:span><text:span text:style-name="T189">nie</text:span><text:span text:style-name="T296"> </text:span><text:span text:style-name="T189">tylko</text:span><text:span text:style-name="T296"> </text:span><text:span text:style-name="T189">odwieść</text:span><text:span text:style-name="T296"> </text:span><text:span text:style-name="T189">potencjalnych</text:span><text:span text:style-name="T296"> </text:span><text:span text:style-name="T189">przeciwników</text:span><text:span text:style-name="T296"> </text:span><text:span text:style-name="T189">od</text:span><text:span text:style-name="T296"> </text:span><text:span text:style-name="T189">agresji, ale również zmuszać oponentów do określonych działań (Blasko, 2014, s.</text:span><text:span text:style-name="T208"> </text:span><text:span text:style-name="T189">97).</text:span></text:p>
      <text:p text:style-name="P93"><text:span text:style-name="T183">Co ciekawe, od 2008 </text:span><text:span text:style-name="T259">r. </text:span><text:span text:style-name="T183">w chińskich białych księgach na ChLPZ spoczywa obowiązek odstraszania niebezpieczeństw (</text:span><text:span text:style-name="T248">emergencies</text:span><text:span text:style-name="T183">) dla bezpieczeństwa publicznego</text:span><text:span text:style-name="T196"> </text:span><text:span text:style-name="T243">(</text:span><text:span text:style-name="T244">China’s</text:span><text:span text:style-name="T198"> </text:span><text:span text:style-name="T214">National</text:span><text:span text:style-name="T198"> </text:span><text:span text:style-name="T248">Defense</text:span><text:span text:style-name="T198"> </text:span><text:span text:style-name="T248">in</text:span><text:span text:style-name="T198"> </text:span><text:span text:style-name="T248">2008</text:span><text:span text:style-name="T183">,</text:span><text:span text:style-name="T196"> </text:span><text:span text:style-name="T183">s.</text:span><text:span text:style-name="T196"> </text:span><text:span text:style-name="T183">44).</text:span><text:span text:style-name="T196"> </text:span><text:span text:style-name="T183">Dwa</text:span><text:span text:style-name="T196"> </text:span><text:span text:style-name="T183">lata</text:span><text:span text:style-name="T196"> </text:span><text:span text:style-name="T183">później</text:span><text:span text:style-name="T196"> </text:span><text:span text:style-name="T183">w</text:span><text:span text:style-name="T196"> </text:span><text:span text:style-name="T183">zakres </text:span><text:span text:style-name="T205">zadań</text:span><text:span text:style-name="T206"> </text:span><text:span text:style-name="T205">sił</text:span><text:span text:style-name="T206"> </text:span><text:span text:style-name="T200">zbrojnych</text:span><text:span text:style-name="T206"> </text:span><text:span text:style-name="T205">weszły</text:span><text:span text:style-name="T206"> </text:span><text:span text:style-name="T205">również</text:span><text:span text:style-name="T206"> </text:span><text:span text:style-name="T205">operacje</text:span><text:span text:style-name="T206"> </text:span><text:span text:style-name="T230">MOOTW.</text:span><text:span text:style-name="T206"> </text:span><text:span text:style-name="T205">Do</text:span><text:span text:style-name="T206"> </text:span><text:span text:style-name="T205">MOOTW</text:span><text:span text:style-name="T206"> </text:span><text:span text:style-name="T205">miała </text:span><text:span text:style-name="T183">przygotować się zwłaszcza marynarka wojenna i to na wodach odległych</text:span><text:span text:style-name="T291"> </text:span><text:span text:style-name="T183">od </text:span><text:span text:style-name="T205">brzegów</text:span><text:span text:style-name="T311"> </text:span><text:span text:style-name="T205">Chin</text:span><text:span text:style-name="T311"> </text:span><text:span text:style-name="T247">(</text:span><text:span text:style-name="T245">China’s</text:span><text:span text:style-name="T309"> </text:span><text:span text:style-name="T215">National</text:span><text:span text:style-name="T309"> </text:span><text:span text:style-name="T250">Defense</text:span><text:span text:style-name="T309"> </text:span><text:span text:style-name="T250">in</text:span><text:span text:style-name="T309"> </text:span><text:span text:style-name="T250">2010</text:span><text:span text:style-name="T205">,</text:span><text:span text:style-name="T311"> </text:span><text:span text:style-name="T205">s.</text:span><text:span text:style-name="T311"> </text:span><text:span text:style-name="T205">17).</text:span><text:span text:style-name="T311"> </text:span><text:span text:style-name="T205">Należy</text:span><text:span text:style-name="T311"> </text:span><text:span text:style-name="T205">sądzić,</text:span><text:span text:style-name="T311"> </text:span><text:span text:style-name="T205">że</text:span><text:span text:style-name="T311"> </text:span><text:span text:style-name="T205">ma</text:span><text:span text:style-name="T311"> </text:span><text:span text:style-name="T205">to </text:span><text:span text:style-name="T189">związek</text:span><text:span text:style-name="T242"> </text:span><text:span text:style-name="T189">z</text:span><text:span text:style-name="T242"> </text:span><text:span text:style-name="T189">działaniami</text:span><text:span text:style-name="T242"> </text:span><text:span text:style-name="T213">floty,</text:span><text:span text:style-name="T242"> </text:span><text:span text:style-name="T199">które</text:span><text:span text:style-name="T242"> </text:span><text:span text:style-name="T189">chroniłyby</text:span><text:span text:style-name="T242"> </text:span><text:span text:style-name="T189">chińskie</text:span><text:span text:style-name="T242"> </text:span><text:span text:style-name="T189">prawa</text:span><text:span text:style-name="T242"> </text:span><text:span text:style-name="T189">i</text:span><text:span text:style-name="T242"> </text:span><text:span text:style-name="T189">interesy</text:span><text:span text:style-name="T242"> </text:span><text:span text:style-name="T189">na</text:span><text:span text:style-name="T242"> </text:span><text:span text:style-name="T189">morzu, </text:span><text:span text:style-name="T205">zwłaszcza na spornych obszarach Morza Wschodniochińskiego i Morza Południowochińskiego.</text:span></text:p>
      <text:p text:style-name="P90"><text:span text:style-name="T205">Kitchen zwraca uwagę, że niektóre państwa umieszczają w swych strategiach</text:span><text:span text:style-name="T228"> </text:span><text:span text:style-name="T205">również</text:span><text:span text:style-name="T228"> </text:span><text:span text:style-name="T205">cele</text:span><text:span text:style-name="T228"> </text:span><text:span text:style-name="T205">pomocnicze</text:span><text:span text:style-name="T228"> </text:span><text:span text:style-name="T205">(</text:span><text:span text:style-name="T250">auxillary</text:span><text:span text:style-name="T225"> </text:span><text:span text:style-name="T250">goals</text:span><text:span text:style-name="T205">).</text:span><text:span text:style-name="T228"> </text:span><text:span text:style-name="T205">Czynią</text:span><text:span text:style-name="T228"> </text:span><text:span text:style-name="T205">tak</text:span><text:span text:style-name="T228"> </text:span><text:span text:style-name="T205">zwłaszcza te mocarstwa, </text:span><text:span text:style-name="T200">które <text:s/></text:span><text:span text:style-name="T205">posiadają na to wystarczająco dużo zasobów lub <text:s/>ich zamiary są ekspansjonistyczne (2010, s. 136). Za najważniejszy cel </text:span><text:span text:style-name="T183">pomocniczy w chińskiej strategii należy uznać ochronę chińskich „interesów </text:span><text:span text:style-name="T201">zamorskich” </text:span><text:span text:style-name="T183">(</text:span><text:span text:style-name="T248">overseas</text:span><text:span text:style-name="T183">, a więc niekoniecznie w znaczeniu „zagranicznych”). </text:span><text:span text:style-name="T322">To</text:span><text:span text:style-name="T223"> </text:span><text:span text:style-name="T205">nieostre</text:span><text:span text:style-name="T223"> </text:span><text:span text:style-name="T205">pojęcie</text:span><text:span text:style-name="T223"> </text:span><text:span text:style-name="T205">może</text:span><text:span text:style-name="T223"> </text:span><text:span text:style-name="T205">obejmować</text:span><text:span text:style-name="T223"> </text:span><text:span text:style-name="T205">zwłaszcza</text:span><text:span text:style-name="T223"> </text:span><text:span text:style-name="T205">morskie</text:span><text:span text:style-name="T223"> </text:span><text:span text:style-name="T205">peryferia</text:span><text:span text:style-name="T223"> </text:span><text:span text:style-name="T205">Chin,</text:span><text:span text:style-name="T223"> </text:span><text:span text:style-name="T205">ale także</text:span><text:span text:style-name="T428"> </text:span><text:span text:style-name="T205">SLOC</text:span><text:span text:style-name="T428"> </text:span><text:span text:style-name="T205">na</text:span><text:span text:style-name="T428"> </text:span><text:span text:style-name="T205">Oceanie</text:span><text:span text:style-name="T428"> </text:span><text:span text:style-name="T205">Indyjskim,</text:span><text:span text:style-name="T428"> </text:span><text:span text:style-name="T205">czy</text:span><text:span text:style-name="T428"> </text:span><text:span text:style-name="T205">też</text:span><text:span text:style-name="T428"> </text:span><text:span text:style-name="T205">wręcz</text:span><text:span text:style-name="T428"> </text:span><text:span text:style-name="T205">chińskie</text:span><text:span text:style-name="T428"> </text:span><text:span text:style-name="T205">interesy</text:span><text:span text:style-name="T428"> </text:span><text:span text:style-name="T205">na</text:span><text:span text:style-name="T428"> </text:span><text:span text:style-name="T205">innych kontynentach.</text:span></text:p>
      <text:p text:style-name="P90"><text:span text:style-name="T189">Chinyrozumiejąwięcswojebezpieczeństwobardzoszeroko. Jakzadeklarowano po</text:span><text:span text:style-name="T220"> </text:span><text:span text:style-name="T189">raz</text:span><text:span text:style-name="T220"> </text:span><text:span text:style-name="T189">pierwszy</text:span><text:span text:style-name="T220"> </text:span><text:span text:style-name="T189">w</text:span><text:span text:style-name="T220"> </text:span><text:span text:style-name="T189">białej</text:span><text:span text:style-name="T220"> </text:span><text:span text:style-name="T189">księdze</text:span><text:span text:style-name="T220"> </text:span><text:span text:style-name="T189">z</text:span><text:span text:style-name="T220"> </text:span><text:span text:style-name="T189">2015</text:span><text:span text:style-name="T220"> </text:span><text:span text:style-name="T190">r.,</text:span><text:span text:style-name="T220"> </text:span><text:span text:style-name="T189">chińskie</text:span><text:span text:style-name="T220"> </text:span><text:span text:style-name="T189">podejście</text:span><text:span text:style-name="T220"> </text:span><text:span text:style-name="T189">wobec</text:span><text:span text:style-name="T220"> </text:span><text:span text:style-name="T189">bezpieczeństwa </text:span><text:span text:style-name="T183">ma charakter </text:span><text:span text:style-name="T201">holistyczny. </text:span><text:span text:style-name="T287">To </text:span><text:span text:style-name="T183">znaczy uwzględnia zarówno bezpieczeństwo </text:span><text:span text:style-name="T189">zewnętrzne, jak i wewnętrzne, bezpieczeństwo obywateli i terytorium państwa, wreszcie bezpieczeństwo rozumiane tradycyjnie i nietradycyjnie </text:span><text:span text:style-name="T242">(</text:span><text:span text:style-name="T246">China’s </text:span><text:span text:style-name="T204">Military </text:span><text:span text:style-name="T248">Strategy</text:span><text:span text:style-name="T183">,</text:span><text:span text:style-name="T184"> </text:span><text:span text:style-name="T183">2015,</text:span><text:span text:style-name="T184"> </text:span><text:span text:style-name="T183">s.</text:span><text:span text:style-name="T184"> </text:span><text:span text:style-name="T183">6).</text:span></text:p>
      <text:h text:style-name="P62" text:outline-level="2"><text:span text:style-name="T49">Chińska biała księga z 2019 r.</text:span></text:h>
      <text:p text:style-name="P99"><text:span text:style-name="T183">Białą</text:span><text:span text:style-name="T282"> </text:span><text:span text:style-name="T183">księgę</text:span><text:span text:style-name="T282"> </text:span><text:span text:style-name="T183">w</text:span><text:span text:style-name="T282"> </text:span><text:span text:style-name="T183">lipcu</text:span><text:span text:style-name="T282"> </text:span><text:span text:style-name="T183">2019</text:span><text:span text:style-name="T282"> </text:span><text:span text:style-name="T259">r.</text:span><text:span text:style-name="T282"> </text:span><text:span text:style-name="T183">opublikowano</text:span><text:span text:style-name="T282"> </text:span><text:span text:style-name="T183">po</text:span><text:span text:style-name="T282"> </text:span><text:span text:style-name="T183">czterech</text:span><text:span text:style-name="T282"> </text:span><text:span text:style-name="T183">latach</text:span><text:span text:style-name="T282"> </text:span><text:span text:style-name="T183">przerwy.</text:span><text:span text:style-name="T282"> </text:span><text:span text:style-name="T183">W</text:span><text:span text:style-name="T282"> </text:span><text:span text:style-name="T183">ciągu tych czterech lat wydarzyły się niezwykle istotne rzeczy w chińskiej polityce </text:span><text:span text:style-name="T189">wewnętrznej,</text:span><text:span text:style-name="T289"> </text:span><text:span text:style-name="T189">zagranicznej</text:span><text:span text:style-name="T289"> </text:span><text:span text:style-name="T189">i</text:span><text:span text:style-name="T289"> </text:span><text:span text:style-name="T189">bezpieczeństwa.</text:span></text:p>
      <text:p text:style-name="P90"><text:span text:style-name="T189">W</text:span><text:span text:style-name="T185"> </text:span><text:span text:style-name="T189">październiku</text:span><text:span text:style-name="T185"> </text:span><text:span text:style-name="T189">2017</text:span><text:span text:style-name="T185"> </text:span><text:span text:style-name="T260">r.</text:span><text:span text:style-name="T185"> </text:span><text:span text:style-name="T189">Xi</text:span><text:span text:style-name="T185"> </text:span><text:span text:style-name="T199">Jinping</text:span><text:span text:style-name="T185"> </text:span><text:span text:style-name="T189">został</text:span><text:span text:style-name="T185"> </text:span><text:span text:style-name="T189">wybrany</text:span><text:span text:style-name="T185"> </text:span><text:span text:style-name="T189">zgodnie</text:span><text:span text:style-name="T185"> </text:span><text:span text:style-name="T189">z</text:span><text:span text:style-name="T185"> </text:span><text:span text:style-name="T189">przewidywaniami </text:span><text:span text:style-name="T205">na kolejną kadencję jako sekretarz generalny KPCh, a w marcu 2018 </text:span><text:span text:style-name="T261">r. </text:span><text:span text:style-name="T205">– </text:span><text:span text:style-name="T189">na przewodniczącego ChRL. W rezultacie Xi został ponownie przewodniczącym </text:span><text:span text:style-name="T205">obu </text:span><text:span text:style-name="T197">CKW. </text:span><text:span text:style-name="T205">Jednocześnie porzucono ideę kolektywnego przywództwa, </text:span><text:span text:style-name="T183">wprowadzając</text:span><text:span text:style-name="T251"> </text:span><text:span text:style-name="T183">możliwość</text:span><text:span text:style-name="T251"> </text:span><text:span text:style-name="T183">reelekcji</text:span><text:span text:style-name="T251"> </text:span><text:span text:style-name="T183">Xi</text:span><text:span text:style-name="T251"> </text:span><text:span text:style-name="T183">na</text:span><text:span text:style-name="T251"> </text:span><text:span text:style-name="T183">wszystkie</text:span><text:span text:style-name="T251"> </text:span><text:span text:style-name="T183">zajmowane</text:span><text:span text:style-name="T251"> </text:span><text:span text:style-name="T183">stanowiska</text:span><text:span text:style-name="T251"> </text:span><text:span text:style-name="T183">po </text:span><text:span text:style-name="T189">zakończeniu obecnych</text:span><text:span text:style-name="T423"> </text:span><text:span text:style-name="T189">kadencji.</text:span></text:p>
      <text:p text:style-name="P109"><text:span text:style-name="T189">W</text:span><text:span text:style-name="T220"> </text:span><text:span text:style-name="T189">2013</text:span><text:span text:style-name="T220"> </text:span><text:span text:style-name="T260">r.</text:span><text:span text:style-name="T220"> </text:span><text:span text:style-name="T189">Chiny</text:span><text:span text:style-name="T220"> </text:span><text:span text:style-name="T189">zaczęły</text:span><text:span text:style-name="T220"> </text:span><text:span text:style-name="T189">odchodzić</text:span><text:span text:style-name="T220"> </text:span><text:span text:style-name="T189">od</text:span><text:span text:style-name="T220"> </text:span><text:span text:style-name="T189">polityki</text:span><text:span text:style-name="T220"> </text:span><text:span text:style-name="T189">„ukrywania</text:span><text:span text:style-name="T220"> </text:span><text:span text:style-name="T189">swoich</text:span><text:span text:style-name="T220"> </text:span><text:span text:style-name="T189">możliwości” </text:span><text:span text:style-name="T183">(</text:span><text:span text:style-name="T248">taoguan-yanghui</text:span><text:span text:style-name="T183">) wprowadzonej jeszcze przez Deng Xiaopinga w latach 90. ubiegłego</text:span><text:span text:style-name="T256"> </text:span><text:span text:style-name="T183">wieku.</text:span><text:span text:style-name="T256"> </text:span><text:span text:style-name="T183">Nowym</text:span><text:span text:style-name="T256"> </text:span><text:span text:style-name="T183">głównym</text:span><text:span text:style-name="T256"> </text:span><text:span text:style-name="T183">celem</text:span><text:span text:style-name="T256"> </text:span><text:span text:style-name="T183">chińskiej</text:span><text:span text:style-name="T256"> </text:span><text:span text:style-name="T183">polityki</text:span><text:span text:style-name="T256"> </text:span><text:span text:style-name="T183">zagranicznej</text:span><text:span text:style-name="T256"> </text:span><text:span text:style-name="T183">stało się</text:span><text:span text:style-name="T314"> </text:span><text:span text:style-name="T183">„poszukiwanie</text:span><text:span text:style-name="T314"> </text:span><text:span text:style-name="T183">określonych</text:span><text:span text:style-name="T314"> </text:span><text:span text:style-name="T183">korzyści”</text:span><text:span text:style-name="T314"> </text:span><text:span text:style-name="T183">(</text:span><text:span text:style-name="T248">yousuo</text:span><text:span text:style-name="T317"> </text:span><text:span text:style-name="T248">zuowei</text:span><text:span text:style-name="T183">).</text:span><text:span text:style-name="T314"> </text:span><text:span text:style-name="T183">Jednak</text:span><text:span text:style-name="T314"> </text:span><text:span text:style-name="T183">w</text:span><text:span text:style-name="T314"> </text:span><text:span text:style-name="T183">jej</text:span><text:span text:style-name="T314"> </text:span><text:span text:style-name="T183">ramach </text:span><text:span text:style-name="T189">Chinom nie udało się ułożyć stosunków ze Stanami Zjednoczonymi na </text:span><text:span text:style-name="T407"><text:s/></text:span><text:span text:style-name="T189">zasadzie </text:span><text:span text:style-name="T183">„specjalnych relacji” (Kwieciński, 2020). Dlatego w kolejnych latach polityka zagraniczna Chin w dalszym ciągu ewoluowała, czego wyrazem była nowa narracja</text:span><text:span text:style-name="T256"> </text:span><text:span text:style-name="T183">budowana</text:span><text:span text:style-name="T256"> </text:span><text:span text:style-name="T183">wokół</text:span><text:span text:style-name="T256"> </text:span><text:span text:style-name="T183">dwóch</text:span><text:span text:style-name="T256"> </text:span><text:span text:style-name="T183">wielkich</text:span><text:span text:style-name="T256"> </text:span><text:span text:style-name="T183">idei:</text:span><text:span text:style-name="T256"> </text:span><text:span text:style-name="T183">„globalnej</text:span><text:span text:style-name="T256"> </text:span><text:span text:style-name="T183">wspólnoty</text:span><text:span text:style-name="T256"> </text:span><text:span text:style-name="T183">dzielącej </text:span><text:span text:style-name="T189">wspólną przyszłość” oraz „nowych stosunków </text:span><text:span text:style-name="T213">międzynarodowych”. </text:span><text:span text:style-name="T199">„Globalna </text:span><text:span text:style-name="T201">wspólnota” </text:span><text:span text:style-name="T183">to społeczność międzynarodowa, która miałaby funkcjonować <text:s/></text:span><text:span text:style-name="T189">w</text:span><text:span text:style-name="T185"> </text:span><text:span text:style-name="T189">bardziej</text:span><text:span text:style-name="T185"> </text:span><text:span text:style-name="T199">równym</text:span><text:span text:style-name="T185"> </text:span><text:span text:style-name="T189">systemie</text:span><text:span text:style-name="T185"> </text:span><text:span text:style-name="T189">międzynarodowym</text:span><text:span text:style-name="T185"> </text:span><text:span text:style-name="T189">i</text:span><text:span text:style-name="T185"> </text:span><text:span text:style-name="T189">bardziej</text:span><text:span text:style-name="T185"> </text:span><text:span text:style-name="T189">sprawiedliwym</text:span><text:span text:style-name="T185"> </text:span><text:span text:style-name="T189">ładzie światowym. W tak osiągniętej „globalnej harmonii” stosunki między państwami </text:span><text:span text:style-name="T183">oparte</text:span><text:span text:style-name="T259"> </text:span><text:span text:style-name="T183">byłyby</text:span><text:span text:style-name="T259"> </text:span><text:span text:style-name="T183">na</text:span><text:span text:style-name="T259"> </text:span><text:span text:style-name="T183">zasadach</text:span><text:span text:style-name="T259"> </text:span><text:span text:style-name="T183">równości,</text:span><text:span text:style-name="T259"> </text:span><text:span text:style-name="T264">obustronnych</text:span><text:span text:style-name="T259"> </text:span><text:span text:style-name="T183">korzyści</text:span><text:span text:style-name="T259"> </text:span><text:span text:style-name="T183">i</text:span><text:span text:style-name="T259"> </text:span><text:span text:style-name="T183">współpracy.</text:span><text:span text:style-name="T259"> </text:span><text:span text:style-name="T287">Te </text:span><text:span text:style-name="T183">nienowe postulowane mechanizmy stosunków międzynarodowych zostały </text:span><text:span text:style-name="T189">przyporządkowane</text:span><text:span text:style-name="T208"> </text:span><text:span text:style-name="T189">nowym</text:span><text:span text:style-name="T208"> </text:span><text:span text:style-name="T189">dwom</text:span><text:span text:style-name="T208"> </text:span><text:span text:style-name="T189">hasłom,</text:span><text:span text:style-name="T208"> </text:span><text:span text:style-name="T189">a</text:span><text:span text:style-name="T208"> </text:span><text:span text:style-name="T189">całość</text:span><text:span text:style-name="T208"> </text:span><text:span text:style-name="T189">uległa</text:span><text:span text:style-name="T208"> </text:span><text:span text:style-name="T189">swoistej</text:span><text:span text:style-name="T208"> </text:span><text:span text:style-name="T189">kodyfikacji</text:span><text:span text:style-name="T208"> </text:span><text:span text:style-name="T189">już </text:span><text:span text:style-name="T183">po</text:span><text:span text:style-name="T224"> </text:span><text:span text:style-name="T183">ogłoszeniu</text:span><text:span text:style-name="T224"> </text:span><text:span text:style-name="T183">białej</text:span><text:span text:style-name="T224"> </text:span><text:span text:style-name="T183">księgi</text:span><text:span text:style-name="T224"> </text:span><text:span text:style-name="T183">z</text:span><text:span text:style-name="T224"> </text:span><text:span text:style-name="T183">lipca</text:span><text:span text:style-name="T224"> </text:span><text:span text:style-name="T183">2019</text:span><text:span text:style-name="T224"> </text:span><text:span text:style-name="T191">r.,</text:span><text:span text:style-name="T224"> </text:span><text:span text:style-name="T183">bo</text:span><text:span text:style-name="T224"> </text:span><text:span text:style-name="T183">we</text:span><text:span text:style-name="T224"> </text:span><text:span text:style-name="T183">wrześniu</text:span><text:span text:style-name="T224"> </text:span><text:span text:style-name="T183">tego</text:span><text:span text:style-name="T224"> </text:span><text:span text:style-name="T201">roku</text:span><text:span text:style-name="T224"> </text:span><text:span text:style-name="T201">(</text:span><text:span text:style-name="T202">White</text:span><text:span text:style-name="T226"> </text:span><text:span text:style-name="T248">Paper: </text:span><text:span text:style-name="T203">China</text:span><text:span text:style-name="T210"> </text:span><text:span text:style-name="T265">and</text:span><text:span text:style-name="T210"> </text:span><text:span text:style-name="T250">the</text:span><text:span text:style-name="T210"> </text:span><text:span text:style-name="T193">World</text:span><text:span text:style-name="T210"> </text:span><text:span text:style-name="T250">in</text:span><text:span text:style-name="T210"> </text:span><text:span text:style-name="T250">the</text:span><text:span text:style-name="T210"> </text:span><text:span text:style-name="T203">New</text:span><text:span text:style-name="T210"> </text:span><text:span text:style-name="T203">Era</text:span><text:span text:style-name="T200">,</text:span><text:span text:style-name="T316"> </text:span><text:span text:style-name="T205">2019).</text:span><text:span text:style-name="T316"> </text:span><text:span text:style-name="T205">Chiny</text:span><text:span text:style-name="T316"> </text:span><text:span text:style-name="T205">przedstawiły</text:span><text:span text:style-name="T316"> </text:span><text:span text:style-name="T205">zatem</text:span><text:span text:style-name="T316"> </text:span><text:span text:style-name="T205">własną </text:span><text:span text:style-name="T183">koncepcję</text:span><text:span text:style-name="T305"> </text:span><text:span text:style-name="T183">alternatywnego</text:span><text:span text:style-name="T305"> </text:span><text:span text:style-name="T183">ładu</text:span><text:span text:style-name="T305"> </text:span><text:span text:style-name="T183">światowego</text:span><text:span text:style-name="T305"> </text:span><text:span text:style-name="T183">w</text:span><text:span text:style-name="T305"> </text:span><text:span text:style-name="T183">opozycji</text:span><text:span text:style-name="T305"> </text:span><text:span text:style-name="T183">do</text:span><text:span text:style-name="T305"> </text:span><text:span text:style-name="T183">wciąż</text:span><text:span text:style-name="T305"> </text:span><text:span text:style-name="T183">istniejącego. </text:span><text:span text:style-name="T189">Najbardziej znanym praktycznym przejawem tej zmiany jest zapoczątkowana </text:span><text:span text:style-name="T183">jeszcze</text:span><text:span text:style-name="T314"> </text:span><text:span text:style-name="T183">w</text:span><text:span text:style-name="T314"> </text:span><text:span text:style-name="T183">2013</text:span><text:span text:style-name="T314"> </text:span><text:span text:style-name="T259">r.</text:span><text:span text:style-name="T314"> </text:span><text:span text:style-name="T183">BRI.</text:span></text:p>
      <text:p text:style-name="P90"><text:span text:style-name="T189">Najważniejszym jednak wydarzeniem w kontekście białych ksiąg w sprawie obronności było wprowadzenie najpoważniejszych po 1949 </text:span><text:span text:style-name="T260">r. </text:span><text:span text:style-name="T189">reform w</text:span><text:span text:style-name="T255"> </text:span><text:span text:style-name="T190">ChAL-W. </text:span><text:span text:style-name="T205">31</text:span><text:span text:style-name="T292"> </text:span><text:span text:style-name="T205">grudnia</text:span><text:span text:style-name="T292"> </text:span><text:span text:style-name="T205">2015</text:span><text:span text:style-name="T292"> </text:span><text:span text:style-name="T261">r.</text:span><text:span text:style-name="T292"> </text:span><text:span text:style-name="T205">Xi</text:span><text:span text:style-name="T292"> </text:span><text:span text:style-name="T205">ogłosił</text:span><text:span text:style-name="T292"> </text:span><text:span text:style-name="T205">reformę</text:span><text:span text:style-name="T292"> </text:span><text:span text:style-name="T197">CKW,</text:span><text:span text:style-name="T292"> </text:span><text:span text:style-name="T205">która</text:span><text:span text:style-name="T292"> </text:span><text:span text:style-name="T205">odtąd</text:span><text:span text:style-name="T292"> </text:span><text:span text:style-name="T205">składa</text:span><text:span text:style-name="T292"> </text:span><text:span text:style-name="T205">się</text:span><text:span text:style-name="T292"> </text:span><text:span text:style-name="T205">z</text:span><text:span text:style-name="T292"> </text:span><text:span text:style-name="T205">sześciu </text:span><text:span text:style-name="T200">departamentów,</text:span><text:span text:style-name="T247"> </text:span><text:span text:style-name="T205">trzech</text:span><text:span text:style-name="T247"> </text:span><text:span text:style-name="T205">komisji</text:span><text:span text:style-name="T247"> </text:span><text:span text:style-name="T205">i</text:span><text:span text:style-name="T247"> </text:span><text:span text:style-name="T205">sześciu</text:span><text:span text:style-name="T247"> </text:span><text:span text:style-name="T230">biur,</text:span><text:span text:style-name="T247"> </text:span><text:span text:style-name="T205">z</text:span><text:span text:style-name="T247"> </text:span><text:span text:style-name="T205">których</text:span><text:span text:style-name="T247"> </text:span><text:span text:style-name="T205">najważniejszy</text:span><text:span text:style-name="T247"> </text:span><text:span text:style-name="T205">jest </text:span><text:span text:style-name="T183">Departament Kolegium Szefów Połączonych </text:span><text:span text:style-name="T201">Sztabów. </text:span><text:span text:style-name="T183">Przyjęto również, że naczelnym</text:span><text:span text:style-name="T426"> </text:span><text:span text:style-name="T183">wodzem</text:span><text:span text:style-name="T426"> </text:span><text:span text:style-name="T183">chińskich</text:span><text:span text:style-name="T426"> </text:span><text:span text:style-name="T183">sił</text:span><text:span text:style-name="T426"> </text:span><text:span text:style-name="T201">zbrojnych</text:span><text:span text:style-name="T426"> </text:span><text:span text:style-name="T183">jest</text:span><text:span text:style-name="T426"> </text:span><text:span text:style-name="T183">szef</text:span><text:span text:style-name="T426"> </text:span><text:span text:style-name="T196">CKW,</text:span><text:span text:style-name="T426"> </text:span><text:span text:style-name="T183">co</text:span><text:span text:style-name="T426"> </text:span><text:span text:style-name="T183">w</text:span><text:span text:style-name="T426"> </text:span><text:span text:style-name="T183">kwietniu</text:span><text:span text:style-name="T426"> </text:span><text:span text:style-name="T183">2016</text:span><text:span text:style-name="T426"> </text:span><text:span text:style-name="T259">r. </text:span><text:span text:style-name="T189">w swoisty sposób ogłosiła światu agencja Xinhua (Mulvenon, 2016b). Stworzono </text:span><text:span text:style-name="T183">nowy</text:span><text:span text:style-name="T307"> </text:span><text:span text:style-name="T183">rodzaj</text:span><text:span text:style-name="T307"> </text:span><text:span text:style-name="T183">wojsk</text:span><text:span text:style-name="T307"> </text:span><text:span text:style-name="T183">w</text:span><text:span text:style-name="T307"> </text:span><text:span text:style-name="T183">postaci</text:span><text:span text:style-name="T307"> </text:span><text:span text:style-name="T183">sił</text:span><text:span text:style-name="T307"> </text:span><text:span text:style-name="T183">wsparcia</text:span><text:span text:style-name="T307"> </text:span><text:span text:style-name="T183">strategicznego,</text:span><text:span text:style-name="T307"> </text:span><text:span text:style-name="T201">które</text:span><text:span text:style-name="T307"> </text:span><text:span text:style-name="T183">miało</text:span><text:span text:style-name="T307"> </text:span><text:span text:style-name="T183">zajmować </text:span><text:span text:style-name="T189">się przestrzenią kosmiczną i cybernetyczną, a tak zwany korpus drugiej artylerii </text:span><text:span text:style-name="T183">przemianowano</text:span><text:span text:style-name="T251"> </text:span><text:span text:style-name="T183">na</text:span><text:span text:style-name="T251"> </text:span><text:span text:style-name="T183">wojska</text:span><text:span text:style-name="T251"> </text:span><text:span text:style-name="T183">rakietowe</text:span><text:span text:style-name="T251"> </text:span><text:span text:style-name="T183">(Mulvenon,</text:span><text:span text:style-name="T251"> </text:span><text:span text:style-name="T183">2016a).</text:span><text:span text:style-name="T251"> </text:span><text:span text:style-name="T183">W</text:span><text:span text:style-name="T251"> </text:span><text:span text:style-name="T183">2017</text:span><text:span text:style-name="T251"> </text:span><text:span text:style-name="T259">r.</text:span><text:span text:style-name="T251"> </text:span><text:span text:style-name="T183">stworzono jeszcze</text:span><text:span text:style-name="T243"> </text:span><text:span text:style-name="T183">jeden</text:span><text:span text:style-name="T243"> </text:span><text:span text:style-name="T183">rodzaj</text:span><text:span text:style-name="T243"> </text:span><text:span text:style-name="T183">wojsk:</text:span><text:span text:style-name="T243"> </text:span><text:span text:style-name="T183">połączone</text:span><text:span text:style-name="T243"> </text:span><text:span text:style-name="T183">siły</text:span><text:span text:style-name="T243"> </text:span><text:span text:style-name="T183">wsparcia</text:span><text:span text:style-name="T243"> </text:span><text:span text:style-name="T183">logistycznego</text:span><text:span text:style-name="T243"> </text:span><text:span text:style-name="T183">(IISS,</text:span><text:span text:style-name="T243"> </text:span><text:span text:style-name="T183">2018, s. 225). Zamiast siedmiu dotychczasowych okręgów wojskowych stworzono pięć</text:span><text:span text:style-name="T219"> </text:span><text:span text:style-name="T183">dowództw</text:span><text:span text:style-name="T219"> </text:span><text:span text:style-name="T183">teatrów</text:span><text:span text:style-name="T219"> </text:span><text:span text:style-name="T183">działań</text:span><text:span text:style-name="T219"> </text:span><text:span text:style-name="T183">wojennych,</text:span><text:span text:style-name="T219"> </text:span><text:span text:style-name="T183">utrzymując</text:span><text:span text:style-name="T219"> </text:span><text:span text:style-name="T183">jednak</text:span><text:span text:style-name="T219"> </text:span><text:span text:style-name="T183">dwa</text:span><text:span text:style-name="T219"> </text:span><text:span text:style-name="T183">okręgi</text:span><text:span text:style-name="T219"> </text:span><text:span text:style-name="T183">dla </text:span><text:span text:style-name="T199">Tybetu </text:span><text:span text:style-name="T189">i Xinjiangu. Każdemu z pięciu dowództw podlegają różne rodzaje wojsk: wojska</text:span><text:span text:style-name="T304"> </text:span><text:span text:style-name="T189">lądowe,</text:span><text:span text:style-name="T304"> </text:span><text:span text:style-name="T189">siły</text:span><text:span text:style-name="T304"> </text:span><text:span text:style-name="T189">powietrzne,</text:span><text:span text:style-name="T304"> </text:span><text:span text:style-name="T189">siły</text:span><text:span text:style-name="T304"> </text:span><text:span text:style-name="T189">wsparcia</text:span><text:span text:style-name="T304"> </text:span><text:span text:style-name="T189">logistycznego,</text:span><text:span text:style-name="T304"> </text:span><text:span text:style-name="T189">w</text:span><text:span text:style-name="T304"> </text:span><text:span text:style-name="T189">trzech</text:span><text:span text:style-name="T304"> </text:span><text:span text:style-name="T189">dodatkowo</text:span></text:p>
      <text:p text:style-name="P112"><text:span text:style-name="T183">znajdują</text:span><text:span text:style-name="T297"> </text:span><text:span text:style-name="T183">się</text:span><text:span text:style-name="T297"> </text:span><text:span text:style-name="T183">siły</text:span><text:span text:style-name="T297"> </text:span><text:span text:style-name="T183">marynarki</text:span><text:span text:style-name="T297"> </text:span><text:span text:style-name="T183">wojennej.</text:span><text:span text:style-name="T297"> </text:span><text:span text:style-name="T183">W</text:span><text:span text:style-name="T297"> </text:span><text:span text:style-name="T183">wojskach</text:span><text:span text:style-name="T297"> </text:span><text:span text:style-name="T183">lądowych</text:span><text:span text:style-name="T297"> </text:span><text:span text:style-name="T183">utrzymano</text:span><text:span text:style-name="T297"> </text:span><text:span text:style-name="T183">tylko</text:span><text:span text:style-name="T434"> </text:span><text:span text:style-name="T183">13 grup armii jako dowództwa operacyjne o strukturze</text:span><text:span text:style-name="T282"> </text:span><text:span text:style-name="T183">brygadowej</text:span><text:span text:style-name="T201"> </text:span><text:span text:style-name="T183">(obecnie</text:span><text:span text:style-name="T440"> </text:span><text:span text:style-name="T183">łącznie</text:span><text:span text:style-name="T314"> </text:span><text:span text:style-name="T183">około</text:span><text:span text:style-name="T314"> </text:span><text:span text:style-name="T183">50</text:span><text:span text:style-name="T314"> </text:span><text:span text:style-name="T183">ciężkich</text:span><text:span text:style-name="T314"> </text:span><text:span text:style-name="T183">i</text:span><text:span text:style-name="T314"> </text:span><text:span text:style-name="T183">24</text:span><text:span text:style-name="T314"> </text:span><text:span text:style-name="T183">lekkich</text:span><text:span text:style-name="T314"> </text:span><text:span text:style-name="T183">brygad,</text:span><text:span text:style-name="T314"> </text:span><text:span text:style-name="T183">sześć</text:span><text:span text:style-name="T314"> </text:span><text:span text:style-name="T183">brygad</text:span><text:span text:style-name="T314"> </text:span><text:span text:style-name="T183">amfibijnych</text:span><text:span text:style-name="T314"> </text:span><text:span text:style-name="T183">oraz</text:span><text:span text:style-name="T314"> </text:span><text:span text:style-name="T183">30</text:span><text:span text:style-name="T437"> </text:span><text:span text:style-name="T183">brygad</text:span><text:span text:style-name="T256"> </text:span><text:span text:style-name="T183">wsparcia).</text:span><text:span text:style-name="T256"> </text:span><text:span text:style-name="T183">Pięć</text:span><text:span text:style-name="T256"> </text:span><text:span text:style-name="T183">samodzielnych</text:span><text:span text:style-name="T256"> </text:span><text:span text:style-name="T183">dywizji</text:span><text:span text:style-name="T256"> </text:span><text:span text:style-name="T183">stacjonuje</text:span><text:span text:style-name="T256"> </text:span><text:span text:style-name="T183">w</text:span><text:span text:style-name="T256"> </text:span><text:span text:style-name="T183">Xinjiangu,</text:span><text:span text:style-name="T256"> </text:span><text:span text:style-name="T183">Tybecie</text:span><text:span text:style-name="T436"> </text:span><text:span text:style-name="T183">i</text:span><text:span text:style-name="T291"> </text:span><text:span text:style-name="T183">okolicach</text:span><text:span text:style-name="T291"> </text:span><text:span text:style-name="T201">Pekinu.</text:span><text:span text:style-name="T291"> </text:span><text:span text:style-name="T183">Lotnictwo</text:span><text:span text:style-name="T291"> </text:span><text:span text:style-name="T183">dysponuje</text:span><text:span text:style-name="T291"> </text:span><text:span text:style-name="T183">ponad</text:span><text:span text:style-name="T291"> </text:span><text:span text:style-name="T183">2,5</text:span><text:span text:style-name="T291"> </text:span><text:span text:style-name="T183">tysiącem</text:span><text:span text:style-name="T291"> </text:span><text:span text:style-name="T212">samolotów,</text:span><text:span text:style-name="T291"> </text:span><text:span text:style-name="T201">które</text:span><text:span text:style-name="T438"> </text:span><text:span text:style-name="T183">tworzą</text:span><text:span text:style-name="T238"> </text:span><text:span text:style-name="T183">42</text:span><text:span text:style-name="T238"> </text:span><text:span text:style-name="T183">brygady</text:span><text:span text:style-name="T238"> </text:span><text:span text:style-name="T183">i</text:span><text:span text:style-name="T238"> </text:span><text:span text:style-name="T183">mniejsze</text:span><text:span text:style-name="T238"> </text:span><text:span text:style-name="T183">jednostki.</text:span><text:span text:style-name="T238"> </text:span><text:span text:style-name="T183">Marynarka</text:span><text:span text:style-name="T238"> </text:span><text:span text:style-name="T183">wojenna</text:span><text:span text:style-name="T238"> </text:span><text:span text:style-name="T183">posiada</text:span><text:span text:style-name="T238"> </text:span><text:span text:style-name="T183">52</text:span><text:span text:style-name="T238"> </text:span><text:span text:style-name="T183">okręty</text:span><text:span text:style-name="T455"> </text:span><text:span text:style-name="T183">podwodne,</text:span><text:span text:style-name="T243"> </text:span><text:span text:style-name="T183">82</text:span><text:span text:style-name="T243"> </text:span><text:span text:style-name="T183">dużych</text:span><text:span text:style-name="T243"> </text:span><text:span text:style-name="T183">i</text:span><text:span text:style-name="T243"> </text:span><text:span text:style-name="T183">ponad</text:span><text:span text:style-name="T243"> </text:span><text:span text:style-name="T183">200</text:span><text:span text:style-name="T243"> </text:span><text:span text:style-name="T183">mniejszych</text:span><text:span text:style-name="T243"> </text:span><text:span text:style-name="T183">jednostek</text:span><text:span text:style-name="T243"> </text:span><text:span text:style-name="T183">nawodnych,</text:span><text:span text:style-name="T243"> </text:span><text:span text:style-name="T183">a</text:span><text:span text:style-name="T243"> </text:span><text:span text:style-name="T183">także</text:span><text:span text:style-name="T456"> </text:span><text:span text:style-name="T183">własne lotnictwo morskie. Całości dopełniają</text:span><text:span text:style-name="T457"> </text:span><text:span text:style-name="T183">korpus</text:span><text:span text:style-name="T458"> </text:span><text:span text:style-name="T183">powietrznodesantowy</text:span><text:span text:style-name="T455"> </text:span><text:span text:style-name="T183">i</text:span><text:span text:style-name="T312"> </text:span><text:span text:style-name="T183">korpus</text:span><text:span text:style-name="T312"> </text:span><text:span text:style-name="T183">piechoty</text:span><text:span text:style-name="T312"> </text:span><text:span text:style-name="T183">morskiej,</text:span><text:span text:style-name="T312"> </text:span><text:span text:style-name="T201">które</text:span><text:span text:style-name="T312"> </text:span><text:span text:style-name="T183">liczą</text:span><text:span text:style-name="T312"> </text:span><text:span text:style-name="T183">po</text:span><text:span text:style-name="T312"> </text:span><text:span text:style-name="T183">siedem</text:span><text:span text:style-name="T312"> </text:span><text:span text:style-name="T183">brygad</text:span><text:span text:style-name="T312"> </text:span><text:span text:style-name="T183">(IISS,</text:span><text:span text:style-name="T312"> </text:span><text:span text:style-name="T183">2020,</text:span><text:span text:style-name="T312"> </text:span><text:span text:style-name="T183">s.</text:span><text:span text:style-name="T312"> </text:span><text:span text:style-name="T183">260–265).</text:span><text:span text:style-name="T459"> </text:span><text:span text:style-name="T183">Biała</text:span><text:span text:style-name="T259"> </text:span><text:span text:style-name="T183">księga</text:span><text:span text:style-name="T259"> </text:span><text:span text:style-name="T183">z</text:span><text:span text:style-name="T259"> </text:span><text:span text:style-name="T183">2019</text:span><text:span text:style-name="T259"> r. </text:span><text:span text:style-name="T183">jest</text:span><text:span text:style-name="T259"> </text:span><text:span text:style-name="T183">dokumentem,</text:span><text:span text:style-name="T259"> </text:span><text:span text:style-name="T183">który</text:span><text:span text:style-name="T259"> </text:span><text:span text:style-name="T183">odzwierciedla</text:span><text:span text:style-name="T259"> </text:span><text:span text:style-name="T183">te</text:span><text:span text:style-name="T259"> </text:span><text:span text:style-name="T183">trzy</text:span><text:span text:style-name="T259"> </text:span><text:span text:style-name="T183">ważne</text:span><text:span text:style-name="T438"> </text:span><text:span text:style-name="T212">zmiany, </text:span><text:span text:style-name="T183">do których doszło po </text:span><text:span text:style-name="T201">maju </text:span><text:span text:style-name="T183">2015 </text:span><text:span text:style-name="T259">r. </text:span><text:span text:style-name="T183">Można uznać,</text:span><text:span text:style-name="T212"> </text:span><text:span text:style-name="T183">że</text:span><text:span text:style-name="T264"> </text:span><text:span text:style-name="T183">zaprezentowana</text:span><text:span text:style-name="T456"> </text:span><text:span text:style-name="T183">w nich strategia świadczy o jeszcze większej asertywności Chin, niż</text:span><text:span text:style-name="T287"> </text:span><text:span text:style-name="T183">to</text:span><text:span text:style-name="T264"> </text:span><text:span text:style-name="T183">miało</text:span><text:span text:style-name="T436"> </text:span><text:span text:style-name="T183">miejsce</text:span><text:span text:style-name="T219"> </text:span><text:span text:style-name="T183">cztery</text:span><text:span text:style-name="T219"> </text:span><text:span text:style-name="T183">lat</text:span><text:span text:style-name="T219"> </text:span><text:span text:style-name="T183">wcześniej.</text:span><text:span text:style-name="T219"> </text:span><text:span text:style-name="T183">Chociaż</text:span><text:span text:style-name="T219"> </text:span><text:span text:style-name="T183">nadal</text:span><text:span text:style-name="T219"> </text:span><text:span text:style-name="T183">nie</text:span><text:span text:style-name="T219"> </text:span><text:span text:style-name="T183">wszystko</text:span><text:span text:style-name="T219"> </text:span><text:span text:style-name="T183">jest</text:span><text:span text:style-name="T219"> </text:span><text:span text:style-name="T183">wyrażone</text:span><text:span text:style-name="T219"> </text:span><text:span text:style-name="T183">wprost,</text:span><text:span text:style-name="T440"> </text:span><text:span text:style-name="T183">wciąż</text:span><text:span text:style-name="T314"> </text:span><text:span text:style-name="T183">niektóre</text:span><text:span text:style-name="T314"> </text:span><text:span text:style-name="T183">kwestie</text:span><text:span text:style-name="T314"> </text:span><text:span text:style-name="T183">opisywane</text:span><text:span text:style-name="T314"> </text:span><text:span text:style-name="T183">są</text:span><text:span text:style-name="T314"> </text:span><text:span text:style-name="T183">za</text:span><text:span text:style-name="T314"> </text:span><text:span text:style-name="T183">pomocą</text:span><text:span text:style-name="T314"> </text:span><text:span text:style-name="T183">aluzji</text:span><text:span text:style-name="T314"> </text:span><text:span text:style-name="T183">i</text:span><text:span text:style-name="T314"> </text:span><text:span text:style-name="T183">nie</text:span><text:span text:style-name="T314"> </text:span><text:span text:style-name="T183">brakuje</text:span><text:span text:style-name="T314"> </text:span><text:span text:style-name="T183">nieostrych </text:span><text:span text:style-name="T205">pojęć.</text:span></text:p>
      <text:p text:style-name="P91"><text:span text:style-name="T444">Sytuacjanaświecieiw</text:span><text:span text:style-name="T208"> </text:span><text:span text:style-name="T407">regionieocenianajestjakostabilna,</text:span><text:span text:style-name="T208"> </text:span><text:span text:style-name="T189">natomiastw</text:span><text:span text:style-name="T208"> </text:span><text:span text:style-name="T189">systemie międzynarodowym „wzmocnieniu ulega świat </text:span><text:span text:style-name="T213">multipolarny”. </text:span><text:span text:style-name="T189">Za niebezpieczne </text:span><text:span text:style-name="T183">uznano</text:span><text:span text:style-name="T318"> </text:span><text:span text:style-name="T183">jednak</text:span><text:span text:style-name="T318"> </text:span><text:span text:style-name="T183">wzrastającą</text:span><text:span text:style-name="T318"> </text:span><text:span text:style-name="T183">rywalizację</text:span><text:span text:style-name="T318"> </text:span><text:span text:style-name="T183">między</text:span><text:span text:style-name="T318"> </text:span><text:span text:style-name="T183">mocarstwami,</text:span><text:span text:style-name="T318"> </text:span><text:span text:style-name="T183">wyścig</text:span><text:span text:style-name="T318"> </text:span><text:span text:style-name="T183">zbrojeń i unilateralizm USA. W regionie odnotowano wzmacnianie amerykańskiego systemu sojuszy oraz niepewną sytuację na Półwyspie Koreańskim </text:span><text:span text:style-name="T243">(</text:span><text:span text:style-name="T244">China’s </text:span><text:span text:style-name="T215">National</text:span><text:span text:style-name="T416"> </text:span><text:span text:style-name="T250">Defense</text:span><text:span text:style-name="T416"> </text:span><text:span text:style-name="T250">in</text:span><text:span text:style-name="T416"> </text:span><text:span text:style-name="T250">the</text:span><text:span text:style-name="T416"> </text:span><text:span text:style-name="T203">New</text:span><text:span text:style-name="T416"> </text:span><text:span text:style-name="T203">Era</text:span><text:span text:style-name="T200">,</text:span><text:span text:style-name="T417"> </text:span><text:span text:style-name="T205">2019).</text:span></text:p>
      <text:p text:style-name="P91"><text:span text:style-name="T205">W</text:span><text:span text:style-name="T322"> </text:span><text:span text:style-name="T205">białej</text:span><text:span text:style-name="T322"> </text:span><text:span text:style-name="T205">księdze</text:span><text:span text:style-name="T322"> </text:span><text:span text:style-name="T205">z</text:span><text:span text:style-name="T322"> </text:span><text:span text:style-name="T205">2019</text:span><text:span text:style-name="T322"> </text:span><text:span text:style-name="T261">r.</text:span><text:span text:style-name="T322"> </text:span><text:span text:style-name="T205">zidentyfikowano</text:span><text:span text:style-name="T322"> </text:span><text:span text:style-name="T205">trzy</text:span><text:span text:style-name="T322"> </text:span><text:span text:style-name="T205">rodzaje</text:span><text:span text:style-name="T322"> </text:span><text:span text:style-name="T205">zagrożeń.</text:span><text:span text:style-name="T322"> </text:span><text:span text:style-name="T205">Są</text:span><text:span text:style-name="T322"> </text:span><text:span text:style-name="T205">to </text:span><text:span text:style-name="T183">przede wszystkim „zagrożenia </text:span><text:span text:style-name="T229">wewnętrzne”. </text:span><text:span text:style-name="T183">Największym zagrożeniem</text:span><text:span text:style-name="T269"> </text:span><text:span text:style-name="T183">jest </text:span><text:span text:style-name="T189">wciąż „tajwański </text:span><text:span text:style-name="T190">separatyzm”, </text:span><text:span text:style-name="T189">a następnie działalność „separatystycznych sił” </text:span><text:span text:style-name="T183">wobec </text:span><text:span text:style-name="T201">Tybetu </text:span><text:span text:style-name="T183">i Xinjiangu. Największą różnicą jest zidentyfikowanie sytuacji </text:span><text:span text:style-name="T189">na Morzu Południowochińskim i Wschodniochińskim jako zagrożenia, chociaż </text:span><text:span text:style-name="T183">nie wymieniono wprost ewentualnych </text:span><text:span text:style-name="T201">przeciwników. </text:span><text:span text:style-name="T212">Wreszcie </text:span><text:span text:style-name="T183">uznano, że </text:span><text:span text:style-name="T205">chińskim interesom w innych rejonach świata (</text:span><text:span text:style-name="T250">overseas</text:span><text:span text:style-name="T205">) grożą niepokoje, </text:span><text:span text:style-name="T189">terroryzm</text:span><text:span text:style-name="T195"> </text:span><text:span text:style-name="T189">i</text:span><text:span text:style-name="T195"> </text:span><text:span text:style-name="T189">piractwo,</text:span><text:span text:style-name="T195"> </text:span><text:span text:style-name="T189">narażone</text:span><text:span text:style-name="T195"> </text:span><text:span text:style-name="T189">są</text:span><text:span text:style-name="T195"> </text:span><text:span text:style-name="T189">chińskie</text:span><text:span text:style-name="T195"> </text:span><text:span text:style-name="T189">firmy</text:span><text:span text:style-name="T195"> </text:span><text:span text:style-name="T189">i</text:span><text:span text:style-name="T195"> </text:span><text:span text:style-name="T189">personel,</text:span><text:span text:style-name="T195"> </text:span><text:span text:style-name="T189">za</text:span><text:span text:style-name="T195"> </text:span><text:span text:style-name="T189">zagrożone</text:span><text:span text:style-name="T195"> </text:span><text:span text:style-name="T189">uznano chińskie</text:span><text:span text:style-name="T195"> </text:span><text:span text:style-name="T189">interesy</text:span><text:span text:style-name="T195"> </text:span><text:span text:style-name="T189">w</text:span><text:span text:style-name="T195"> </text:span><text:span text:style-name="T189">przestrzeni</text:span><text:span text:style-name="T195"> </text:span><text:span text:style-name="T189">kosmicznej</text:span><text:span text:style-name="T195"> </text:span><text:span text:style-name="T189">i</text:span><text:span text:style-name="T195"> </text:span><text:span text:style-name="T189">cybernetycznej,</text:span><text:span text:style-name="T195"> </text:span><text:span text:style-name="T189">a</text:span><text:span text:style-name="T195"> </text:span><text:span text:style-name="T189">także</text:span><text:span text:style-name="T195"> </text:span><text:span text:style-name="T189">wspomniano </text:span><text:span text:style-name="T183">o</text:span><text:span text:style-name="T413"> </text:span><text:span text:style-name="T183">katastrofach</text:span><text:span text:style-name="T413"> </text:span><text:span text:style-name="T183">naturalnych</text:span><text:span text:style-name="T413"> </text:span><text:span text:style-name="T183">i</text:span><text:span text:style-name="T413"> </text:span><text:span text:style-name="T183">epidemiach</text:span><text:span text:style-name="T413"> </text:span><text:span text:style-name="T243">(</text:span><text:span text:style-name="T244">China’s</text:span><text:span text:style-name="T415"> </text:span><text:span text:style-name="T214">National</text:span><text:span text:style-name="T415"> </text:span><text:span text:style-name="T248">Defense</text:span><text:span text:style-name="T415"> </text:span><text:span text:style-name="T248">in</text:span><text:span text:style-name="T415"> </text:span><text:span text:style-name="T248">the</text:span><text:span text:style-name="T415"> </text:span><text:span text:style-name="T202">New</text:span><text:span text:style-name="T415"> </text:span><text:span text:style-name="T202">Era</text:span><text:span text:style-name="T201">, </text:span><text:span text:style-name="T205">2019).</text:span></text:p>
      <text:p text:style-name="P107"><text:span text:style-name="T205">W dokumencie powrócono do prezentowania katalogu celów </text:span><text:span text:style-name="T200">obrony </text:span><text:span text:style-name="T183">narodowej. </text:span><text:span text:style-name="T191">Tym </text:span><text:span text:style-name="T183">razem wymieniono: odstraszanie i odparcie agresji,</text:span><text:span text:style-name="T410"> </text:span><text:span text:style-name="T183">ochronę </text:span><text:span text:style-name="T189">bezpieczeństwa publicznego, ludności i stabilności społecznej, <text:s text:c="2"/></text:span><text:span text:style-name="T460"><text:s/></text:span><text:span text:style-name="T189">powstrzymanie</text:span></text:p>
      <text:p text:style-name="P113"><text:span text:style-name="T183">„niepodległości </text:span><text:span text:style-name="T217">Tajwanu”, </text:span><text:span text:style-name="T183">rozprawienie się ze zwolennikami</text:span><text:span text:style-name="T299"> </text:span><text:span text:style-name="T183">„niepodległości </text:span><text:span text:style-name="T211">Tybetu” </text:span><text:span text:style-name="T205">i „ruchami separatystycznymi” w Xinjiangu, ochronę</text:span><text:span text:style-name="T425"> </text:span><text:span text:style-name="T205">narodowej </text:span><text:span text:style-name="T183">suwerenności, jedności, integralności terytorialnej i bezpieczeństwa,</text:span><text:span text:style-name="T269"> </text:span><text:span text:style-name="T183">ochronę chińskich praw i interesów na morzu, interesów w przestrzeni kosmicznej, elektromagnetycznej i cybernetycznej, ochronę „interesów </text:span><text:span text:style-name="T201">zamorskich” </text:span><text:span text:style-name="T183">oraz wsparcie</text:span><text:span text:style-name="T282"> </text:span><text:span text:style-name="T183">zrównoważonego</text:span><text:span text:style-name="T282"> </text:span><text:span text:style-name="T183">rozwoju</text:span><text:span text:style-name="T282"> </text:span><text:span text:style-name="T183">kraju.</text:span><text:span text:style-name="T282"> </text:span><text:span text:style-name="T183">Obok</text:span><text:span text:style-name="T282"> </text:span><text:span text:style-name="T183">tego</text:span><text:span text:style-name="T282"> </text:span><text:span text:style-name="T183">przedstawiono</text:span><text:span text:style-name="T282"> </text:span><text:span text:style-name="T183">również zadania</text:span><text:span text:style-name="T196"> </text:span><text:span text:style-name="T183">i</text:span><text:span text:style-name="T196"> </text:span><text:span text:style-name="T183">misje</text:span><text:span text:style-name="T196"> </text:span><text:span text:style-name="T183">sił</text:span><text:span text:style-name="T196"> </text:span><text:span text:style-name="T183">zbrojnych,</text:span><text:span text:style-name="T196"> </text:span><text:span text:style-name="T183">za</text:span><text:span text:style-name="T196"> </text:span><text:span text:style-name="T183">najważniejsze</text:span><text:span text:style-name="T196"> </text:span><text:span text:style-name="T183">uznając</text:span><text:span text:style-name="T196"> </text:span><text:span text:style-name="T183">ochronę</text:span><text:span text:style-name="T196"> </text:span><text:span text:style-name="T183">suwerenności Chin</text:span><text:span text:style-name="T274"> </text:span><text:span text:style-name="T183">oraz</text:span><text:span text:style-name="T274"> </text:span><text:span text:style-name="T183">ich</text:span><text:span text:style-name="T274"> </text:span><text:span text:style-name="T183">praw</text:span><text:span text:style-name="T274"> </text:span><text:span text:style-name="T183">i</text:span><text:span text:style-name="T274"> </text:span><text:span text:style-name="T183">interesów</text:span><text:span text:style-name="T274"> </text:span><text:span text:style-name="T183">na</text:span><text:span text:style-name="T274"> </text:span><text:span text:style-name="T183">morzu,</text:span><text:span text:style-name="T274"> </text:span><text:span text:style-name="T183">a</text:span><text:span text:style-name="T274"> </text:span><text:span text:style-name="T183">także</text:span><text:span text:style-name="T274"> </text:span><text:span text:style-name="T183">utrzymanie</text:span><text:span text:style-name="T274"> </text:span><text:span text:style-name="T183">gotowości</text:span><text:span text:style-name="T274"> </text:span><text:span text:style-name="T183">bojowej, </text:span><text:span text:style-name="T189">przeprowadzanie</text:span><text:span text:style-name="T260"> </text:span><text:span text:style-name="T189">ćwiczeń</text:span><text:span text:style-name="T260"> </text:span><text:span text:style-name="T189">treningów</text:span><text:span text:style-name="T260"> </text:span><text:span text:style-name="T189">w</text:span><text:span text:style-name="T260"> </text:span><text:span text:style-name="T189">warunkach</text:span><text:span text:style-name="T260"> </text:span><text:span text:style-name="T189">zbliżonych</text:span><text:span text:style-name="T260"> </text:span><text:span text:style-name="T189">do</text:span><text:span text:style-name="T260"> </text:span><text:span text:style-name="T189">rzeczywistego </text:span><text:span text:style-name="T205">pola walki, ochronę interesów w kluczowych obszarach (gdzie</text:span><text:span text:style-name="T431"> </text:span><text:span text:style-name="T205">zdolności </text:span><text:span text:style-name="T183">jądrowe</text:span><text:span text:style-name="T196"> </text:span><text:span text:style-name="T183">uznano</text:span><text:span text:style-name="T196"> </text:span><text:span text:style-name="T183">za</text:span><text:span text:style-name="T196"> </text:span><text:span text:style-name="T183">„kamień</text:span><text:span text:style-name="T196"> </text:span><text:span text:style-name="T229">węgielny”,</text:span><text:span text:style-name="T196"> </text:span><text:span text:style-name="T183">przestrzeń</text:span><text:span text:style-name="T196"> </text:span><text:span text:style-name="T183">kosmiczną</text:span><text:span text:style-name="T196"> </text:span><text:span text:style-name="T183">za</text:span><text:span text:style-name="T196"> </text:span><text:span text:style-name="T229">„krytyczną”, </text:span><text:span text:style-name="T189">a cyberprzestrzeń – „kluczową” domenę), walkę z terroryzmem i utrzymywanie </text:span><text:span text:style-name="T183">spokoju</text:span><text:span text:style-name="T219"> </text:span><text:span text:style-name="T183">społecznego,</text:span><text:span text:style-name="T219"> </text:span><text:span text:style-name="T183">ochronę</text:span><text:span text:style-name="T219"> </text:span><text:span text:style-name="T183">„interesów</text:span><text:span text:style-name="T219"> </text:span><text:span text:style-name="T201">zamorskich”</text:span><text:span text:style-name="T219"> </text:span><text:span text:style-name="T183">oraz</text:span><text:span text:style-name="T219"> </text:span><text:span text:style-name="T183">udział</text:span><text:span text:style-name="T219"> </text:span><text:span text:style-name="T183">w</text:span><text:span text:style-name="T219"> </text:span><text:span text:style-name="T183">niesieniu </text:span><text:span text:style-name="T205">pomocy</text:span><text:span text:style-name="T206"> </text:span><text:span text:style-name="T205">i</text:span><text:span text:style-name="T206"> </text:span><text:span text:style-name="T205">odbudowie</text:span><text:span text:style-name="T206"> </text:span><text:span text:style-name="T205">po</text:span><text:span text:style-name="T206"> </text:span><text:span text:style-name="T205">klęskach</text:span><text:span text:style-name="T206"> </text:span><text:span text:style-name="T205">żywiołowych</text:span><text:span text:style-name="T206"> </text:span><text:span text:style-name="T247">(</text:span><text:span text:style-name="T245">China’s</text:span><text:span text:style-name="T210"> </text:span><text:span text:style-name="T215">National</text:span><text:span text:style-name="T210"> </text:span><text:span text:style-name="T250">Defense</text:span><text:span text:style-name="T210"> </text:span><text:span text:style-name="T250">in the</text:span><text:span text:style-name="T222"> </text:span><text:span text:style-name="T203">New</text:span><text:span text:style-name="T222"> </text:span><text:span text:style-name="T203">Era</text:span><text:span text:style-name="T200">,</text:span><text:span text:style-name="T223"> </text:span><text:span text:style-name="T205">2019).</text:span><text:span text:style-name="T223"> </text:span><text:span text:style-name="T205">Cele</text:span><text:span text:style-name="T223"> </text:span><text:span text:style-name="T200">obrony</text:span><text:span text:style-name="T223"> </text:span><text:span text:style-name="T205">narodowej</text:span><text:span text:style-name="T223"> </text:span><text:span text:style-name="T205">oraz</text:span><text:span text:style-name="T223"> </text:span><text:span text:style-name="T205">zadania</text:span><text:span text:style-name="T223"> </text:span><text:span text:style-name="T205">i</text:span><text:span text:style-name="T223"> </text:span><text:span text:style-name="T205">misje</text:span><text:span text:style-name="T223"> </text:span><text:span text:style-name="T205">sił</text:span><text:span text:style-name="T223"> </text:span><text:span text:style-name="T200">zbrojnych </text:span><text:span text:style-name="T189">wykraczają poza zwalczanie zagrożeń. Za najważniejsze cele pomocnicze należy </text:span><text:span text:style-name="T205">uznać</text:span><text:span text:style-name="T197"> </text:span><text:span text:style-name="T205">ochronę</text:span><text:span text:style-name="T197"> </text:span><text:span text:style-name="T205">interesów</text:span><text:span text:style-name="T197"> </text:span><text:span text:style-name="T200">„zamorskich”</text:span><text:span text:style-name="T197"> </text:span><text:span text:style-name="T205">ChRL</text:span><text:span text:style-name="T197"> </text:span><text:span text:style-name="T205">oraz</text:span><text:span text:style-name="T197"> </text:span><text:span text:style-name="T205">praw</text:span><text:span text:style-name="T197"> </text:span><text:span text:style-name="T205">i</text:span><text:span text:style-name="T197"> </text:span><text:span text:style-name="T205">interesów</text:span><text:span text:style-name="T197"> </text:span><text:span text:style-name="T205">Chin </text:span><text:span text:style-name="T189">na morzu.</text:span></text:p>
      <text:p text:style-name="P106"><text:span text:style-name="T183">W kontekście ochrony „interesów </text:span><text:span text:style-name="T201">zamorskich” </text:span><text:span text:style-name="T183">wspomniano o chińskiej bazie</text:span><text:span text:style-name="T251"> </text:span><text:span text:style-name="T183">w</text:span><text:span text:style-name="T251"> </text:span><text:span text:style-name="T183">Dżibuti,</text:span><text:span text:style-name="T251"> </text:span><text:span text:style-name="T183">będącej</text:span><text:span text:style-name="T251"> </text:span><text:span text:style-name="T183">w</text:span><text:span text:style-name="T251"> </text:span><text:span text:style-name="T183">użytkowaniu</text:span><text:span text:style-name="T251"> </text:span><text:span text:style-name="T183">od</text:span><text:span text:style-name="T251"> </text:span><text:span text:style-name="T183">2017</text:span><text:span text:style-name="T251"> </text:span><text:span text:style-name="T259">r.</text:span><text:span text:style-name="T251"> </text:span><text:span text:style-name="T183">Baza</text:span><text:span text:style-name="T251"> </text:span><text:span text:style-name="T183">ma</text:span><text:span text:style-name="T251"> </text:span><text:span text:style-name="T183">przede</text:span><text:span text:style-name="T251"> </text:span><text:span text:style-name="T183">wszystkim </text:span><text:span text:style-name="T189">zabezpieczać</text:span><text:span text:style-name="T313"> </text:span><text:span text:style-name="T189">logistycznie</text:span><text:span text:style-name="T313"> </text:span><text:span text:style-name="T189">chińskie</text:span><text:span text:style-name="T313"> </text:span><text:span text:style-name="T189">siły</text:span><text:span text:style-name="T313"> </text:span><text:span text:style-name="T189">zadaniowe</text:span><text:span text:style-name="T313"> </text:span><text:span text:style-name="T189">u</text:span><text:span text:style-name="T313"> </text:span><text:span text:style-name="T189">wybrzeży</text:span><text:span text:style-name="T313"> </text:span><text:span text:style-name="T189">Somalii,</text:span><text:span text:style-name="T313"> </text:span><text:span text:style-name="T199">które</text:span><text:span text:style-name="T313"> </text:span><text:span text:style-name="T189">pełnią </text:span><text:span text:style-name="T183">misje</text:span><text:span text:style-name="T269"> </text:span><text:span text:style-name="T183">patrolowe</text:span><text:span text:style-name="T269"> </text:span><text:span text:style-name="T183">od</text:span><text:span text:style-name="T269"> </text:span><text:span text:style-name="T183">końca</text:span><text:span text:style-name="T269"> </text:span><text:span text:style-name="T183">2008</text:span><text:span text:style-name="T269"> </text:span><text:span text:style-name="T259">r.</text:span><text:span text:style-name="T269"> </text:span><text:span text:style-name="T183">Ale</text:span><text:span text:style-name="T269"> </text:span><text:span text:style-name="T183">ChAL-W</text:span><text:span text:style-name="T269"> </text:span><text:span text:style-name="T183">ćwiczyła</text:span><text:span text:style-name="T269"> </text:span><text:span text:style-name="T183">już</text:span><text:span text:style-name="T269"> </text:span><text:span text:style-name="T183">w</text:span><text:span text:style-name="T269"> </text:span><text:span text:style-name="T183">Xinjiangu</text:span><text:span text:style-name="T269"> </text:span><text:span text:style-name="T183">szybki przerzut</text:span><text:span text:style-name="T413"> </text:span><text:span text:style-name="T183">wojsk</text:span><text:span text:style-name="T413"> </text:span><text:span text:style-name="T183">drogą</text:span><text:span text:style-name="T413"> </text:span><text:span text:style-name="T183">lotniczą</text:span><text:span text:style-name="T413"> </text:span><text:span text:style-name="T183">na</text:span><text:span text:style-name="T413"> </text:span><text:span text:style-name="T183">odległość</text:span><text:span text:style-name="T413"> </text:span><text:span text:style-name="T183">5,9</text:span><text:span text:style-name="T413"> </text:span><text:span text:style-name="T183">tysiąca</text:span><text:span text:style-name="T413"> </text:span><text:span text:style-name="T183">km,</text:span><text:span text:style-name="T413"> </text:span><text:span text:style-name="T183">czyli</text:span><text:span text:style-name="T413"> </text:span><text:span text:style-name="T183">dokładnie</text:span><text:span text:style-name="T413"> </text:span><text:span text:style-name="T183">tyle, ile</text:span><text:span text:style-name="T282"> </text:span><text:span text:style-name="T183">dzieli</text:span><text:span text:style-name="T282"> </text:span><text:span text:style-name="T183">wspomnianą</text:span><text:span text:style-name="T282"> </text:span><text:span text:style-name="T183">bazę</text:span><text:span text:style-name="T282"> </text:span><text:span text:style-name="T183">od</text:span><text:span text:style-name="T282"> </text:span><text:span text:style-name="T183">lotnisk</text:span><text:span text:style-name="T282"> </text:span><text:span text:style-name="T183">w</text:span><text:span text:style-name="T282"> </text:span><text:span text:style-name="T183">zachodnich</text:span><text:span text:style-name="T282"> </text:span><text:span text:style-name="T183">Chinach</text:span><text:span text:style-name="T282"> </text:span><text:span text:style-name="T183">(Char</text:span><text:span text:style-name="T282"> </text:span><text:span text:style-name="T183">i</text:span><text:span text:style-name="T282"> </text:span><text:span text:style-name="T201">Bitiznger, </text:span><text:span text:style-name="T205">2017,</text:span><text:span text:style-name="T421"> </text:span><text:span text:style-name="T205">s.</text:span><text:span text:style-name="T421"> </text:span><text:span text:style-name="T205">856).</text:span></text:p>
      <text:p text:style-name="P94"><text:span text:style-name="T183">Najważniejszym środkiem przeznaczonym do zwalczania i odstraszania </text:span><text:span text:style-name="T189">zagrożeń</text:span><text:span text:style-name="T239"> </text:span><text:span text:style-name="T189">pozostają</text:span><text:span text:style-name="T239"> </text:span><text:span text:style-name="T189">zatem</text:span><text:span text:style-name="T239"> </text:span><text:span text:style-name="T189">chińskie</text:span><text:span text:style-name="T239"> </text:span><text:span text:style-name="T189">siły</text:span><text:span text:style-name="T239"> </text:span><text:span text:style-name="T189">zbrojne.</text:span><text:span text:style-name="T239"> </text:span><text:span text:style-name="T189">Zgodnie</text:span><text:span text:style-name="T239"> </text:span><text:span text:style-name="T189">z</text:span><text:span text:style-name="T239"> </text:span><text:span text:style-name="T189">deklaracjami</text:span><text:span text:style-name="T239"> </text:span><text:span text:style-name="T189">zawartymi w</text:span><text:span text:style-name="T281"> </text:span><text:span text:style-name="T189">białej</text:span><text:span text:style-name="T281"> </text:span><text:span text:style-name="T189">księdze</text:span><text:span text:style-name="T281"> </text:span><text:span text:style-name="T189">do</text:span><text:span text:style-name="T281"> </text:span><text:span text:style-name="T189">końca</text:span><text:span text:style-name="T281"> </text:span><text:span text:style-name="T189">2035</text:span><text:span text:style-name="T281"> </text:span><text:span text:style-name="T260">r.</text:span><text:span text:style-name="T281"> </text:span><text:span text:style-name="T189">mają</text:span><text:span text:style-name="T281"> </text:span><text:span text:style-name="T189">one</text:span><text:span text:style-name="T281"> </text:span><text:span text:style-name="T189">zakończyć</text:span><text:span text:style-name="T281"> </text:span><text:span text:style-name="T189">proces</text:span><text:span text:style-name="T281"> </text:span><text:span text:style-name="T189">modernizacji,</text:span><text:span text:style-name="T281"> </text:span><text:span text:style-name="T189">a</text:span><text:span text:style-name="T281"> </text:span><text:span text:style-name="T189">w</text:span><text:span text:style-name="T281"> </text:span><text:span text:style-name="T189">2049 </text:span><text:span text:style-name="T259">r.</text:span><text:span text:style-name="T217"> </text:span><text:span text:style-name="T183">znaleźć</text:span><text:span text:style-name="T217"> </text:span><text:span text:style-name="T183">się</text:span><text:span text:style-name="T217"> </text:span><text:span text:style-name="T183">w</text:span><text:span text:style-name="T217"> </text:span><text:span text:style-name="T183">gronie</text:span><text:span text:style-name="T217"> </text:span><text:span text:style-name="T183">najbardziej</text:span><text:span text:style-name="T217"> </text:span><text:span text:style-name="T183">znaczących</text:span><text:span text:style-name="T217"> </text:span><text:span text:style-name="T183">sił</text:span><text:span text:style-name="T217"> </text:span><text:span text:style-name="T201">zbrojnych</text:span><text:span text:style-name="T217"> </text:span><text:span text:style-name="T183">na</text:span><text:span text:style-name="T217"> </text:span><text:span text:style-name="T183">świecie</text:span><text:span text:style-name="T217"> </text:span><text:span text:style-name="T243">(</text:span><text:span text:style-name="T244">China’s </text:span><text:span text:style-name="T214">National</text:span><text:span text:style-name="T317"> </text:span><text:span text:style-name="T248">Defense</text:span><text:span text:style-name="T317"> </text:span><text:span text:style-name="T248">in</text:span><text:span text:style-name="T317"> </text:span><text:span text:style-name="T248">the</text:span><text:span text:style-name="T317"> </text:span><text:span text:style-name="T202">New</text:span><text:span text:style-name="T317"> </text:span><text:span text:style-name="T202">Era</text:span><text:span text:style-name="T201">,</text:span><text:span text:style-name="T314"> </text:span><text:span text:style-name="T183">2019).</text:span><text:span text:style-name="T314"> </text:span><text:span text:style-name="T212">Według</text:span><text:span text:style-name="T314"> </text:span><text:span text:style-name="T183">białej</text:span><text:span text:style-name="T314"> </text:span><text:span text:style-name="T183">księgi</text:span><text:span text:style-name="T314"> </text:span><text:span text:style-name="T183">z</text:span><text:span text:style-name="T314"> </text:span><text:span text:style-name="T183">2019</text:span><text:span text:style-name="T314"> </text:span><text:span text:style-name="T259">r.</text:span><text:span text:style-name="T314"> </text:span><text:span text:style-name="T183">chińskie</text:span><text:span text:style-name="T314"> </text:span><text:span text:style-name="T183">siły </text:span><text:span text:style-name="T189">zbrojne</text:span><text:span text:style-name="T218"> </text:span><text:span text:style-name="T189">mają</text:span><text:span text:style-name="T218"> </text:span><text:span text:style-name="T267">być</text:span><text:span text:style-name="T218"> </text:span><text:span text:style-name="T199">gotowe</text:span><text:span text:style-name="T218"> </text:span><text:span text:style-name="T189">do</text:span><text:span text:style-name="T218"> </text:span><text:span text:style-name="T189">prowadzenia</text:span><text:span text:style-name="T218"> </text:span><text:span text:style-name="T189">wojen</text:span><text:span text:style-name="T218"> </text:span><text:span text:style-name="T189">w</text:span><text:span text:style-name="T218"> </text:span><text:span text:style-name="T189">„erze</text:span><text:span text:style-name="T218"> </text:span><text:span text:style-name="T231">informacji”,</text:span><text:span text:style-name="T218"> </text:span><text:span text:style-name="T189">a</text:span><text:span text:style-name="T218"> </text:span><text:span text:style-name="T189">jeśli</text:span><text:span text:style-name="T218"> </text:span><text:span text:style-name="T189">chodzi o formę organizacji konfliktu, to niezmiennie przewiduje się, że będzie to </text:span><text:span text:style-name="T213">„wojna </text:span><text:span text:style-name="T196">ludowa”,</text:span><text:span text:style-name="T429"> </text:span><text:span text:style-name="T191">Tym</text:span><text:span text:style-name="T429"> </text:span><text:span text:style-name="T183">razem</text:span><text:span text:style-name="T429"> </text:span><text:span text:style-name="T183">nie</text:span><text:span text:style-name="T429"> </text:span><text:span text:style-name="T183">zastrzeżono</text:span><text:span text:style-name="T429"> </text:span><text:span text:style-name="T183">co</text:span><text:span text:style-name="T429"> </text:span><text:span text:style-name="T183">prawda,</text:span><text:span text:style-name="T429"> </text:span><text:span text:style-name="T183">że</text:span><text:span text:style-name="T429"> </text:span><text:span text:style-name="T183">założenia</text:span><text:span text:style-name="T429"> </text:span><text:span text:style-name="T183">te</text:span><text:span text:style-name="T429"> </text:span><text:span text:style-name="T183">odnoszą</text:span><text:span text:style-name="T429"> </text:span><text:span text:style-name="T183">się</text:span><text:span text:style-name="T429"> </text:span><text:span text:style-name="T183">do </text:span><text:span text:style-name="T213">„wojen</text:span><text:span text:style-name="T281"> </text:span><text:span text:style-name="T242">lokalnych”,</text:span><text:span text:style-name="T281"> </text:span><text:span text:style-name="T189">ale</text:span><text:span text:style-name="T281"> </text:span><text:span text:style-name="T189">według</text:span><text:span text:style-name="T281"> </text:span><text:span text:style-name="T189">specjalistów</text:span><text:span text:style-name="T281"> </text:span><text:span text:style-name="T189">zasada</text:span><text:span text:style-name="T281"> </text:span><text:span text:style-name="T189">ta</text:span><text:span text:style-name="T281"> </text:span><text:span text:style-name="T189">wciąż</text:span><text:span text:style-name="T281"> </text:span><text:span text:style-name="T189">obowiązuje</text:span><text:span text:style-name="T281"> </text:span><text:span text:style-name="T189">w</text:span><text:span text:style-name="T281"> </text:span><text:span text:style-name="T189">chińskiej strategii</text:span><text:span text:style-name="T289"> </text:span><text:span text:style-name="T189">militarnej</text:span><text:span text:style-name="T289"> </text:span><text:span text:style-name="T189">(Fravel,</text:span><text:span text:style-name="T289"> </text:span><text:span text:style-name="T189">2020).</text:span><text:span text:style-name="T289"> </text:span><text:span text:style-name="T189">Utrzymana</text:span><text:span text:style-name="T289"> </text:span><text:span text:style-name="T189">został</text:span><text:span text:style-name="T289"> </text:span><text:span text:style-name="T189">także</text:span><text:span text:style-name="T289"> </text:span><text:span text:style-name="T189">inna</text:span><text:span text:style-name="T289"> </text:span><text:span text:style-name="T189">zasada</text:span><text:span text:style-name="T289"> </text:span><text:span text:style-name="T189">–</text:span><text:span text:style-name="T289"> </text:span><text:span text:style-name="T189">„aktywnej</text:span></text:p>
      <text:p text:style-name="P85"><text:span text:style-name="T260">obrony”.</text:span><text:span text:style-name="T315"> </text:span><text:span text:style-name="T189">W</text:span><text:span text:style-name="T315"> </text:span><text:span text:style-name="T189">tych</text:span><text:span text:style-name="T315"> </text:span><text:span text:style-name="T189">dwóch</text:span><text:span text:style-name="T315"> </text:span><text:span text:style-name="T189">aspektach</text:span><text:span text:style-name="T315"> </text:span><text:span text:style-name="T189">Ilhan</text:span><text:span text:style-name="T315"> </text:span><text:span text:style-name="T189">zwraca</text:span><text:span text:style-name="T315"> </text:span><text:span text:style-name="T189">uwagę,</text:span><text:span text:style-name="T315"> </text:span><text:span text:style-name="T189">że</text:span><text:span text:style-name="T315"> </text:span><text:span text:style-name="T189">siły</text:span><text:span text:style-name="T315"> </text:span><text:span text:style-name="T189">zbrojne</text:span><text:span text:style-name="T315"> </text:span><text:span text:style-name="T189">ChRL</text:span><text:span text:style-name="T315"> </text:span><text:span text:style-name="T189">wciąż </text:span><text:span text:style-name="T183">jeszcze</text:span><text:span text:style-name="T219"> </text:span><text:span text:style-name="T183">nie</text:span><text:span text:style-name="T219"> </text:span><text:span text:style-name="T183">rozważają</text:span><text:span text:style-name="T219"> </text:span><text:span text:style-name="T183">prowadzenia</text:span><text:span text:style-name="T219"> </text:span><text:span text:style-name="T183">operacji</text:span><text:span text:style-name="T219"> </text:span><text:span text:style-name="T183">wojskowych</text:span><text:span text:style-name="T219"> </text:span><text:span text:style-name="T183">o</text:span><text:span text:style-name="T219"> </text:span><text:span text:style-name="T183">zasięgu</text:span><text:span text:style-name="T219"> </text:span><text:span text:style-name="T183">globalnym, </text:span><text:span text:style-name="T189">natomiast</text:span><text:span text:style-name="T208"> </text:span><text:span text:style-name="T189">w</text:span><text:span text:style-name="T208"> </text:span><text:span text:style-name="T189">coraz</text:span><text:span text:style-name="T208"> </text:span><text:span text:style-name="T189">w</text:span><text:span text:style-name="T208"> </text:span><text:span text:style-name="T189">większym</text:span><text:span text:style-name="T208"> </text:span><text:span text:style-name="T189">stopniu</text:span><text:span text:style-name="T208"> </text:span><text:span text:style-name="T189">przygotowują</text:span><text:span text:style-name="T208"> </text:span><text:span text:style-name="T189">się</text:span><text:span text:style-name="T208"> </text:span><text:span text:style-name="T189">do</text:span><text:span text:style-name="T208"> </text:span><text:span text:style-name="T189">prowadzenia</text:span><text:span text:style-name="T208"> </text:span><text:span text:style-name="T189">działań </text:span><text:span text:style-name="T183">ofensywnych</text:span><text:span text:style-name="T287"> </text:span><text:span text:style-name="T183">(2020,</text:span><text:span text:style-name="T287"> </text:span><text:span text:style-name="T183">s.</text:span><text:span text:style-name="T287"> </text:span><text:span text:style-name="T183">17).</text:span><text:span text:style-name="T287"> </text:span><text:span text:style-name="T183">W</text:span><text:span text:style-name="T287"> </text:span><text:span text:style-name="T183">odróżnieniu</text:span><text:span text:style-name="T287"> </text:span><text:span text:style-name="T183">od</text:span><text:span text:style-name="T287"> </text:span><text:span text:style-name="T183">kilku</text:span><text:span text:style-name="T287"> </text:span><text:span text:style-name="T183">poprzednich</text:span><text:span text:style-name="T287"> </text:span><text:span text:style-name="T183">białych</text:span><text:span text:style-name="T287"> </text:span><text:span text:style-name="T183">ksiąg dokument</text:span><text:span text:style-name="T256"> </text:span><text:span text:style-name="T183">z</text:span><text:span text:style-name="T256"> </text:span><text:span text:style-name="T183">2019</text:span><text:span text:style-name="T256"> </text:span><text:span text:style-name="T259">r.</text:span><text:span text:style-name="T256"> </text:span><text:span text:style-name="T183">nie</text:span><text:span text:style-name="T256"> </text:span><text:span text:style-name="T183">wspomina</text:span><text:span text:style-name="T256"> </text:span><text:span text:style-name="T183">o</text:span><text:span text:style-name="T256"> </text:span><text:span text:style-name="T183">operacjach</text:span><text:span text:style-name="T256"> </text:span><text:span text:style-name="T183">z</text:span><text:span text:style-name="T256"> </text:span><text:span text:style-name="T183">zakresu</text:span><text:span text:style-name="T256"> </text:span><text:span text:style-name="T229">MOOTW.</text:span></text:p>
      <text:h text:style-name="Heading_20_1" text:outline-level="2"><text:span text:style-name="T182">Podsumowanie</text:span></text:h>
      <text:p text:style-name="P86"><text:span text:style-name="T189">Pojęcie bezpieczeństwa ma dla Chin bardzo szerokie znaczenie i jest traktowane </text:span><text:span text:style-name="T183">wielowymiarowo. Chiny postrzegają bezpieczeństwo holistycznie, to</text:span><text:span text:style-name="T282"> </text:span><text:span text:style-name="T183">znaczy </text:span><text:span text:style-name="T189">uwzględniają</text:span><text:span text:style-name="T257"> </text:span><text:span text:style-name="T189">zarówno</text:span><text:span text:style-name="T257"> </text:span><text:span text:style-name="T189">bezpieczeństwo</text:span><text:span text:style-name="T257"> </text:span><text:span text:style-name="T189">wewnętrzne,</text:span><text:span text:style-name="T257"> </text:span><text:span text:style-name="T189">jak</text:span><text:span text:style-name="T257"> </text:span><text:span text:style-name="T189">i</text:span><text:span text:style-name="T257"> </text:span><text:span text:style-name="T189">zewnętrzne.</text:span><text:span text:style-name="T257"> </text:span><text:span text:style-name="T189">Szczególnie </text:span><text:span text:style-name="T183">ważnym aspektem jest również bezpieczeństwo na morzach oraz w nowych </text:span><text:span text:style-name="T205">domenach.</text:span></text:p>
      <text:p text:style-name="P90"><text:span text:style-name="T183">Identyfikowane zagrożenia bezpieczeństwa Chin mają przede</text:span><text:span text:style-name="T427"> </text:span><text:span text:style-name="T183">wszystkim charakter </text:span><text:span text:style-name="T229">„wewnętrzny”, </text:span><text:span text:style-name="T183">a najważniejszym zagrożeniem jest potencjalne </text:span><text:span text:style-name="T205">ogłoszenie niepodległości przez </text:span><text:span text:style-name="T230">Tajwan. </text:span><text:span text:style-name="T205">Również autonomiczne oraz </text:span><text:span text:style-name="T183">niepodległościowe</text:span><text:span text:style-name="T426"> </text:span><text:span text:style-name="T183">aspiracje</text:span><text:span text:style-name="T426"> </text:span><text:span text:style-name="T201">Tybetu</text:span><text:span text:style-name="T426"> </text:span><text:span text:style-name="T183">i</text:span><text:span text:style-name="T426"> </text:span><text:span text:style-name="T183">Xinjiangu</text:span><text:span text:style-name="T426"> </text:span><text:span text:style-name="T183">są</text:span><text:span text:style-name="T426"> </text:span><text:span text:style-name="T183">traktowane</text:span><text:span text:style-name="T426"> </text:span><text:span text:style-name="T183">jako</text:span><text:span text:style-name="T426"> </text:span><text:span text:style-name="T183">separatyzm zagrażający jedności terytorialnej państwa. Nowym zagrożeniem od 2019 <text:s text:c="3"/></text:span><text:span text:style-name="T191">r., </text:span><text:span text:style-name="T183">nazwanym wprost, są konsekwencje narastających sporów terytorialnych na Morzu Wschodniochińskim i Morzu Południowochińskim. Jednak w obu </text:span><text:span text:style-name="T189">ostatnich</text:span><text:span text:style-name="T304"> </text:span><text:span text:style-name="T189">przypadkach</text:span><text:span text:style-name="T304"> </text:span><text:span text:style-name="T189">nie</text:span><text:span text:style-name="T304"> </text:span><text:span text:style-name="T189">wskazano</text:span><text:span text:style-name="T304"> </text:span><text:span text:style-name="T189">możliwych</text:span><text:span text:style-name="T304"> </text:span><text:span text:style-name="T199">przeciwników.</text:span></text:p>
      <text:p text:style-name="P90"><text:span text:style-name="T183">Najważniejszym</text:span><text:span text:style-name="T269"> </text:span><text:span text:style-name="T183">środkiem</text:span><text:span text:style-name="T269"> </text:span><text:span text:style-name="T183">w</text:span><text:span text:style-name="T269"> </text:span><text:span text:style-name="T183">zwalczaniu</text:span><text:span text:style-name="T269"> </text:span><text:span text:style-name="T183">zagrożeń</text:span><text:span text:style-name="T269"> </text:span><text:span text:style-name="T183">są</text:span><text:span text:style-name="T269"> </text:span><text:span text:style-name="T183">siły</text:span><text:span text:style-name="T269"> </text:span><text:span text:style-name="T183">zbrojne.</text:span><text:span text:style-name="T269"> </text:span><text:span text:style-name="T183">Chińska strategia zakłada przyszły konflikt jako </text:span><text:span text:style-name="T212">„wojnę </text:span><text:span text:style-name="T196">ludową”, </text:span><text:span text:style-name="T183">polegającą na</text:span><text:span text:style-name="T305"> </text:span><text:span text:style-name="T183">pełnej </text:span><text:span text:style-name="T205">mobilizacji</text:span><text:span text:style-name="T322"> </text:span><text:span text:style-name="T205">zasobów</text:span><text:span text:style-name="T322"> </text:span><text:span text:style-name="T205">narodu</text:span><text:span text:style-name="T322"> </text:span><text:span text:style-name="T205">i</text:span><text:span text:style-name="T322"> </text:span><text:span text:style-name="T205">państwa.</text:span><text:span text:style-name="T322"> </text:span><text:span text:style-name="T205">Głównym</text:span><text:span text:style-name="T322"> </text:span><text:span text:style-name="T205">zadaniem</text:span><text:span text:style-name="T322"> </text:span><text:span text:style-name="T205">ChAL-W</text:span><text:span text:style-name="T322"> </text:span><text:span text:style-name="T205">jest </text:span><text:span text:style-name="T189">zwyciężać</text:span><text:span text:style-name="T235"> </text:span><text:span text:style-name="T189">w</text:span><text:span text:style-name="T235"> </text:span><text:span text:style-name="T189">wojnach</text:span><text:span text:style-name="T235"> </text:span><text:span text:style-name="T189">informacyjnych.</text:span><text:span text:style-name="T235"> </text:span><text:span text:style-name="T189">Należy</text:span><text:span text:style-name="T235"> </text:span><text:span text:style-name="T189">zgodzić</text:span><text:span text:style-name="T235"> </text:span><text:span text:style-name="T189">się,</text:span><text:span text:style-name="T235"> </text:span><text:span text:style-name="T189">że</text:span><text:span text:style-name="T235"> </text:span><text:span text:style-name="T189">wciąż</text:span><text:span text:style-name="T235"> </text:span><text:span text:style-name="T189">jeszcze</text:span><text:span text:style-name="T235"> </text:span><text:span text:style-name="T189">bierze </text:span><text:span text:style-name="T183">się pod uwagę udział w wojnach geograficznie ograniczonych, realizujących niewielką</text:span><text:span text:style-name="T314"> </text:span><text:span text:style-name="T183">liczbę</text:span><text:span text:style-name="T314"> </text:span><text:span text:style-name="T183">celów</text:span><text:span text:style-name="T314"> </text:span><text:span text:style-name="T183">politycznych.</text:span><text:span text:style-name="T314"> </text:span><text:span text:style-name="T183">Realizacja</text:span><text:span text:style-name="T314"> </text:span><text:span text:style-name="T183">zasady</text:span><text:span text:style-name="T314"> </text:span><text:span text:style-name="T183">„aktywnej</text:span><text:span text:style-name="T314"> </text:span><text:span text:style-name="T201">obrony”</text:span><text:span text:style-name="T314"> </text:span><text:span text:style-name="T183">ma prowadzić</text:span><text:span text:style-name="T217"> </text:span><text:span text:style-name="T183">do</text:span><text:span text:style-name="T217"> </text:span><text:span text:style-name="T183">jak</text:span><text:span text:style-name="T217"> </text:span><text:span text:style-name="T183">najszybszego</text:span><text:span text:style-name="T217"> </text:span><text:span text:style-name="T183">przejęcia</text:span><text:span text:style-name="T217"> </text:span><text:span text:style-name="T183">inicjatywy</text:span><text:span text:style-name="T217"> </text:span><text:span text:style-name="T183">operacyjnej</text:span><text:span text:style-name="T217"> </text:span><text:span text:style-name="T183">i</text:span><text:span text:style-name="T217"> </text:span><text:span text:style-name="T183">przejścia</text:span><text:span text:style-name="T217"> </text:span><text:span text:style-name="T183">do </text:span><text:span text:style-name="T200">ofensywy.</text:span></text:p>
      <text:p text:style-name="P90"><text:span text:style-name="T183">Najważniejszym celem pomocniczym jest ochrona chińskich „interesów </text:span><text:span text:style-name="T191">zamorskich”.</text:span><text:span text:style-name="T282"> </text:span><text:span text:style-name="T287">To</text:span><text:span text:style-name="T282"> </text:span><text:span text:style-name="T183">nieostre</text:span><text:span text:style-name="T282"> </text:span><text:span text:style-name="T183">pojęcie</text:span><text:span text:style-name="T282"> </text:span><text:span text:style-name="T183">może</text:span><text:span text:style-name="T282"> </text:span><text:span text:style-name="T183">obejmować</text:span><text:span text:style-name="T282"> </text:span><text:span text:style-name="T183">tak</text:span><text:span text:style-name="T282"> </text:span><text:span text:style-name="T183">naprawdę</text:span><text:span text:style-name="T282"> </text:span><text:span text:style-name="T183">nieskończoną liczbę</text:span><text:span text:style-name="T318"> </text:span><text:span text:style-name="T212">celów,</text:span><text:span text:style-name="T318"> </text:span><text:span text:style-name="T183">czasem</text:span><text:span text:style-name="T318"> </text:span><text:span text:style-name="T183">wskazywanych</text:span><text:span text:style-name="T318"> </text:span><text:span text:style-name="T248">ad</text:span><text:span text:style-name="T288"> </text:span><text:span text:style-name="T248">hoc</text:span><text:span text:style-name="T183">.</text:span><text:span text:style-name="T318"> </text:span><text:span text:style-name="T183">Wśród</text:span><text:span text:style-name="T318"> </text:span><text:span text:style-name="T183">nich</text:span><text:span text:style-name="T318"> </text:span><text:span text:style-name="T183">największe</text:span><text:span text:style-name="T318"> </text:span><text:span text:style-name="T183">znaczenie mają</text:span><text:span text:style-name="T410"> </text:span><text:span text:style-name="T183">te,</text:span><text:span text:style-name="T410"> </text:span><text:span text:style-name="T201">które</text:span><text:span text:style-name="T410"> </text:span><text:span text:style-name="T183">łączą</text:span><text:span text:style-name="T410"> </text:span><text:span text:style-name="T183">się</text:span><text:span text:style-name="T410"> </text:span><text:span text:style-name="T183">z</text:span><text:span text:style-name="T410"> </text:span><text:span text:style-name="T183">chińskimi</text:span><text:span text:style-name="T410"> </text:span><text:span text:style-name="T183">interesami</text:span><text:span text:style-name="T410"> </text:span><text:span text:style-name="T183">na</text:span><text:span text:style-name="T410"> </text:span><text:span text:style-name="T183">obszarach</text:span><text:span text:style-name="T410"> </text:span><text:span text:style-name="T183">morskich,</text:span><text:span text:style-name="T410"> </text:span><text:span text:style-name="T183">zwłaszcza </text:span><text:span text:style-name="T189">z</text:span><text:span text:style-name="T319"> </text:span><text:span text:style-name="T189">bezpieczeństwem</text:span><text:span text:style-name="T319"> </text:span><text:span text:style-name="T189">SLOC,</text:span><text:span text:style-name="T319"> </text:span><text:span text:style-name="T189">czy</text:span><text:span text:style-name="T319"> </text:span><text:span text:style-name="T189">możliwością</text:span><text:span text:style-name="T319"> </text:span><text:span text:style-name="T189">eksploatacji</text:span><text:span text:style-name="T319"> </text:span><text:span text:style-name="T189">surowców</text:span><text:span text:style-name="T319"> </text:span><text:span text:style-name="T189">naturalnych.</text:span></text:p>
      <text:p text:style-name="P90"><text:span text:style-name="T189">Chińska strategia obronności i strategia militarna przechodzi ewolucję,</text:span><text:span text:style-name="T310"> </text:span><text:span text:style-name="T189">liczba </text:span><text:span text:style-name="T183">zagrożeń,</text:span><text:span text:style-name="T256"> </text:span><text:span text:style-name="T183">zakres</text:span><text:span text:style-name="T256"> </text:span><text:span text:style-name="T183">jej</text:span><text:span text:style-name="T256"> </text:span><text:span text:style-name="T212">celów,</text:span><text:span text:style-name="T256"> </text:span><text:span text:style-name="T183">zadań</text:span><text:span text:style-name="T256"> </text:span><text:span text:style-name="T183">sił</text:span><text:span text:style-name="T256"> </text:span><text:span text:style-name="T201">zbrojnych</text:span><text:span text:style-name="T256"> </text:span><text:span text:style-name="T183">powiększa</text:span><text:span text:style-name="T256"> </text:span><text:span text:style-name="T183">się</text:span><text:span text:style-name="T256"> </text:span><text:span text:style-name="T183">wraz</text:span><text:span text:style-name="T256"> </text:span><text:span text:style-name="T183">ze</text:span><text:span text:style-name="T256"> </text:span><text:span text:style-name="T183">wzrostem</text:span></text:p>
      <text:p text:style-name="P77"/>
      <text:p text:style-name="P97"><text:span text:style-name="T189">globalnych interesów Chin. Rozwój RMA z „chińską charakterystyką” zwiększa </text:span><text:span text:style-name="T205">znaczenie nowych domen, obszarów morskich, przestrzeni kosmicznej, </text:span><text:span text:style-name="T189">cybernetycznej i elektromagnetycznej.</text:span></text:p>
      <text:p text:style-name="P90"><text:span text:style-name="T183">Chińska strategia obronności zakłada wprost zwiększanie siły militarnej </text:span><text:span text:style-name="T205">ChRL.</text:span><text:span text:style-name="T286"> </text:span><text:span text:style-name="T205">Zgodnie</text:span><text:span text:style-name="T286"> </text:span><text:span text:style-name="T205">z</text:span><text:span text:style-name="T286"> </text:span><text:span text:style-name="T205">tym</text:span><text:span text:style-name="T286"> </text:span><text:span text:style-name="T205">założeniem</text:span><text:span text:style-name="T286"> </text:span><text:span text:style-name="T205">ChAL-W</text:span><text:span text:style-name="T286"> </text:span><text:span text:style-name="T205">ma</text:span><text:span text:style-name="T286"> </text:span><text:span text:style-name="T268">być</text:span><text:span text:style-name="T286"> </text:span><text:span text:style-name="T205">przeobrażona</text:span><text:span text:style-name="T286"> </text:span><text:span text:style-name="T205">w</text:span><text:span text:style-name="T286"> </text:span><text:span text:style-name="T205">jedną </text:span><text:span text:style-name="T183">z</text:span><text:span text:style-name="T307"> </text:span><text:span text:style-name="T183">największych</text:span><text:span text:style-name="T307"> </text:span><text:span text:style-name="T183">i</text:span><text:span text:style-name="T307"> </text:span><text:span text:style-name="T183">najnowocześniejszych</text:span><text:span text:style-name="T307"> </text:span><text:span text:style-name="T183">armii</text:span><text:span text:style-name="T307"> </text:span><text:span text:style-name="T183">świata</text:span><text:span text:style-name="T307"> </text:span><text:span text:style-name="T183">do</text:span><text:span text:style-name="T307"> </text:span><text:span text:style-name="T183">2049</text:span><text:span text:style-name="T307"> </text:span><text:span text:style-name="T259">r.</text:span><text:span text:style-name="T307"> </text:span><text:span text:style-name="T183">Siły</text:span><text:span text:style-name="T307"> </text:span><text:span text:style-name="T183">zbrojne</text:span><text:span text:style-name="T307"> </text:span><text:span text:style-name="T183">mają stać na straży suwerenności Chin także na obszarach, </text:span><text:span text:style-name="T201">które </text:span><text:span text:style-name="T183">znajdują się</text:span><text:span text:style-name="T254"> </text:span><text:span text:style-name="T183">poza ich</text:span><text:span text:style-name="T243"> </text:span><text:span text:style-name="T183">efektywną</text:span><text:span text:style-name="T243"> </text:span><text:span text:style-name="T183">kontrolą</text:span><text:span text:style-name="T243"> </text:span><text:span text:style-name="T212">(Tajwan,</text:span><text:span text:style-name="T243"> </text:span><text:span text:style-name="T183">Senkaku/Diaoyu,</text:span><text:span text:style-name="T243"> </text:span><text:span text:style-name="T183">Spratly).</text:span><text:span text:style-name="T243"> </text:span><text:span text:style-name="T183">Chińska</text:span><text:span text:style-name="T243"> </text:span><text:span text:style-name="T183">strategia </text:span><text:span text:style-name="T189">wychodzi</text:span><text:span text:style-name="T218"> </text:span><text:span text:style-name="T189">więc</text:span><text:span text:style-name="T218"> </text:span><text:span text:style-name="T189">znacznie</text:span><text:span text:style-name="T218"> </text:span><text:span text:style-name="T189">poza</text:span><text:span text:style-name="T218"> </text:span><text:span text:style-name="T189">główny</text:span><text:span text:style-name="T218"> </text:span><text:span text:style-name="T189">cel,</text:span><text:span text:style-name="T218"> </text:span><text:span text:style-name="T189">jakim</text:span><text:span text:style-name="T218"> </text:span><text:span text:style-name="T189">jest</text:span><text:span text:style-name="T218"> </text:span><text:span text:style-name="T189">zapewnienie</text:span><text:span text:style-name="T218"> </text:span><text:span text:style-name="T189">bezpieczeństwa państwa w ujęciu </text:span><text:span text:style-name="T213">Waltza, </text:span><text:span text:style-name="T189">a tym samym wykracza poza przyjętą hipotezę. Widać </text:span><text:span text:style-name="T183">bowiem</text:span><text:span text:style-name="T184"> </text:span><text:span text:style-name="T183">wyraźnie,</text:span><text:span text:style-name="T184"> </text:span><text:span text:style-name="T183">że</text:span><text:span text:style-name="T184"> </text:span><text:span text:style-name="T183">nastawiona</text:span><text:span text:style-name="T184"> </text:span><text:span text:style-name="T183">jest</text:span><text:span text:style-name="T184"> </text:span><text:span text:style-name="T183">również</text:span><text:span text:style-name="T184"> </text:span><text:span text:style-name="T183">na</text:span><text:span text:style-name="T184"> </text:span><text:span text:style-name="T183">maksymalizację</text:span><text:span text:style-name="T184"> </text:span><text:span text:style-name="T183">potęgi</text:span><text:span text:style-name="T184"> </text:span><text:span text:style-name="T183">Chin </text:span><text:span text:style-name="T189">i ma charakter</text:span><text:span text:style-name="T227"> </text:span><text:span text:style-name="T199">ekspansywny.</text:span></text:p>
      <text:h text:style-name="P63" text:outline-level="2"><text:span text:style-name="T49">Bibliografia</text:span></text:h>
      <text:p text:style-name="P7"><text:span text:style-name="T53">Ashraf, J. (2017). String of Pearls and China Emerging Strategic Culture. </text:span><text:span text:style-name="T92">Strategic Studies</text:span><text:span text:style-name="T53">, </text:span><text:span text:style-name="T92">37</text:span><text:span text:style-name="T53">(4), 166–181.</text:span></text:p>
      <text:p text:style-name="P20"><text:span text:style-name="T54">Dostęp: <text:s/>htt</text:span><text:a xlink:type="simple" xlink:href="http://www.jstor.org/stable/48537578" text:style-name="Internet_20_link" text:visited-style-name="Visited_20_Internet_20_Link">ps://w</text:a><text:span text:style-name="T54">ww.js</text:span><text:a xlink:type="simple" xlink:href="http://www.jstor.org/stable/48537578" text:style-name="Internet_20_link" text:visited-style-name="Visited_20_Internet_20_Link">tor.org/stable/48537578</text:a><text:span text:style-name="T54"> <text:s/>[27.02.2021].</text:span></text:p>
      <text:p text:style-name="P24"><text:span text:style-name="T53">Beijing</text:span><text:span text:style-name="T95"> </text:span><text:span text:style-name="T53">Information.</text:span><text:span text:style-name="T95"> </text:span><text:span text:style-name="T53">(2012,</text:span><text:span text:style-name="T95"> </text:span><text:span text:style-name="T53">17</text:span><text:span text:style-name="T95"> </text:span><text:span text:style-name="T53">września).</text:span><text:span text:style-name="T95"> </text:span><text:span text:style-name="T80">Un</text:span><text:span text:style-name="T97"> </text:span><text:span text:style-name="T92">expert</text:span><text:span text:style-name="T97"> </text:span><text:span text:style-name="T67">militaireexplique</text:span><text:span text:style-name="T97"> </text:span><text:span text:style-name="T92">la</text:span><text:span text:style-name="T97"> </text:span><text:span text:style-name="T92">stratégie</text:span><text:span text:style-name="T97"> </text:span><text:span text:style-name="T92">de</text:span><text:span text:style-name="T97"> </text:span><text:span text:style-name="T92">„défense</text:span><text:span text:style-name="T97"> </text:span><text:span text:style-name="T67">active”</text:span><text:span text:style-name="T97"> </text:span><text:span text:style-name="T92">de</text:span><text:span text:style-name="T97"> </text:span><text:span text:style-name="T92">la</text:span><text:span text:style-name="T97"> </text:span><text:span text:style-name="T92">Chine</text:span><text:span text:style-name="T53">. </text:span><text:span text:style-name="T98">Dostęp: <text:s text:c="4"/></text:span><text:a xlink:type="simple" xlink:href="http://french.beijingreview.com.cn/alaune/txt/2012-09/17/content_483781.htm" text:style-name="Internet_20_link" text:visited-style-name="Visited_20_Internet_20_Link">http://french.beijingreview.com.cn/alaune/txt/2012-09/17/content_483781.htm</text:a><text:span text:style-name="T98"> <text:s text:c="2"/></text:span><text:span text:style-name="T101"><text:s/></text:span><text:span text:style-name="T54">[28.02.2021].</text:span></text:p>
      <text:p text:style-name="P31"><text:span text:style-name="T52">Belasco,</text:span><text:span text:style-name="T102"> </text:span><text:span text:style-name="T52">A.</text:span><text:span text:style-name="T102"> </text:span><text:span text:style-name="T52">(2014).</text:span><text:span text:style-name="T102"> </text:span><text:span text:style-name="T93">The</text:span><text:span text:style-name="T104"> </text:span><text:span text:style-name="T93">Cost</text:span><text:span text:style-name="T104"> </text:span><text:span text:style-name="T81">Iraq,</text:span><text:span text:style-name="T104"> </text:span><text:span text:style-name="T93">Afghanistan,</text:span><text:span text:style-name="T104"> </text:span><text:span text:style-name="T93">and</text:span><text:span text:style-name="T104"> </text:span><text:span text:style-name="T93">Other</text:span><text:span text:style-name="T104"> </text:span><text:span text:style-name="T93">Global</text:span><text:span text:style-name="T104"> </text:span><text:span text:style-name="T62">War</text:span><text:span text:style-name="T104"> </text:span><text:span text:style-name="T93">on</text:span><text:span text:style-name="T104"> </text:span><text:span text:style-name="T81">Terror</text:span><text:span text:style-name="T104"> </text:span><text:span text:style-name="T93">Operations</text:span><text:span text:style-name="T104"> </text:span><text:span text:style-name="T93">Since</text:span><text:span text:style-name="T104"> </text:span><text:span text:style-name="T93">9/</text:span><text:span text:style-name="T52">11</text:span><text:span text:style-name="T102"> </text:span><text:span text:style-name="T52">(CRS </text:span><text:span text:style-name="T53">Report, nr RL33110). </text:span><text:span text:style-name="T66">Washington: </text:span><text:span text:style-name="T53">Congressional Research Service. Dostęp: https://sgp.fas.org/crs/ </text:span><text:span text:style-name="T54">natsec/RL33110.pdf <text:s/></text:span><text:span text:style-name="T106"><text:s/></text:span><text:span text:style-name="T54">[18.02.2021].</text:span></text:p>
      <text:p text:style-name="P31"><text:span text:style-name="T53">Blasko,</text:span><text:span text:style-name="T73"> </text:span><text:span text:style-name="T76">D.</text:span><text:span text:style-name="T73"> </text:span><text:span text:style-name="T53">(2014).</text:span><text:span text:style-name="T73"> </text:span><text:span text:style-name="T53">The</text:span><text:span text:style-name="T73"> </text:span><text:span text:style-name="T53">Evolution</text:span><text:span text:style-name="T73"> </text:span><text:span text:style-name="T53">of</text:span><text:span text:style-name="T73"> </text:span><text:span text:style-name="T53">Core</text:span><text:span text:style-name="T73"> </text:span><text:span text:style-name="T53">Concepts:</text:span><text:span text:style-name="T73"> </text:span><text:span text:style-name="T107">People’s</text:span><text:span text:style-name="T73"> </text:span><text:span text:style-name="T112">War,</text:span><text:span text:style-name="T73"> </text:span><text:span text:style-name="T53">Active</text:span><text:span text:style-name="T73"> </text:span><text:span text:style-name="T53">Defense,</text:span><text:span text:style-name="T73"> </text:span><text:span text:style-name="T53">and</text:span><text:span text:style-name="T73"> </text:span><text:span text:style-name="T53">Offshore</text:span><text:span text:style-name="T73"> </text:span><text:span text:style-name="T53">Defense. </text:span><text:span text:style-name="T59">W: </text:span><text:span text:style-name="T77">D.</text:span><text:span text:style-name="T59"> </text:span><text:span text:style-name="T52">Lai,</text:span><text:span text:style-name="T59"> </text:span><text:span text:style-name="T52">R.</text:span><text:span text:style-name="T59"> </text:span><text:span text:style-name="T52">Kamphausen</text:span><text:span text:style-name="T59"> </text:span><text:span text:style-name="T52">i</text:span><text:span text:style-name="T59"> </text:span><text:span text:style-name="T88">T.</text:span><text:span text:style-name="T59"> </text:span><text:span text:style-name="T77">Tanner</text:span><text:span text:style-name="T59"> </text:span><text:span text:style-name="T52">(red.),</text:span><text:span text:style-name="T59"> </text:span><text:span text:style-name="T93">Assessing</text:span><text:span text:style-name="T62"> </text:span><text:span text:style-name="T93">the</text:span><text:span text:style-name="T62"> </text:span><text:span text:style-name="T110">People’s</text:span><text:span text:style-name="T62"> </text:span><text:span text:style-name="T68">Liberation</text:span><text:span text:style-name="T62"> </text:span><text:span text:style-name="T68">Army</text:span><text:span text:style-name="T62"> </text:span><text:span text:style-name="T93">in</text:span><text:span text:style-name="T62"> </text:span><text:span text:style-name="T93">the</text:span><text:span text:style-name="T62"> </text:span><text:span text:style-name="T81">Hu</text:span><text:span text:style-name="T62"> </text:span><text:span text:style-name="T68">Jintao </text:span><text:span text:style-name="T67">Era</text:span><text:span text:style-name="T115"> </text:span><text:span text:style-name="T53">(s.</text:span><text:span text:style-name="T116"> </text:span><text:span text:style-name="T53">81–128).</text:span><text:span text:style-name="T116"> </text:span><text:span text:style-name="T53">Carlisle:</text:span><text:span text:style-name="T116"> </text:span><text:span text:style-name="T53">Strategic</text:span><text:span text:style-name="T116"> </text:span><text:span text:style-name="T53">Studies</text:span><text:span text:style-name="T116"> </text:span><text:span text:style-name="T53">Institute</text:span><text:span text:style-name="T116"> </text:span><text:span text:style-name="T53">and</text:span><text:span text:style-name="T116"> </text:span><text:span text:style-name="T76">U.S.</text:span><text:span text:style-name="T116"> </text:span><text:span text:style-name="T53">Army</text:span><text:span text:style-name="T116"> </text:span><text:span text:style-name="T61">War</text:span><text:span text:style-name="T116"> </text:span><text:span text:style-name="T53">College</text:span><text:span text:style-name="T116"> </text:span><text:span text:style-name="T53">Press.</text:span><text:span text:style-name="T116"> </text:span><text:span text:style-name="T53">Dostęp:</text:span><text:span text:style-name="T116"> </text:span><text:span text:style-name="T53">https:// </text:span><text:span text:style-name="T54">permanent.fdlp.gov/gpo49948/pub1201.pdf </text:span><text:span text:style-name="T119"><text:s/></text:span><text:span text:style-name="T54">[27.02.2021].</text:span></text:p>
      <text:p text:style-name="P25"><text:span text:style-name="T52">Bo, Z. (2005, 18 marca). </text:span><text:span text:style-name="T93">China’s Central Military Commission Under Hu Jintao</text:span><text:span text:style-name="T52">. London: The Royal </text:span><text:span text:style-name="T53">United Services Institute. Dostęp: https://rusi.org/publication/china%E2%80%99s-central-military- </text:span><text:span text:style-name="T54">commission-under-hu-jintao <text:s text:c="2"/>[21.02.2021].</text:span></text:p>
      <text:p text:style-name="P25"><text:span text:style-name="T64">Char,</text:span><text:span text:style-name="T96"> </text:span><text:span text:style-name="T77">J.</text:span><text:span text:style-name="T96"> </text:span><text:span text:style-name="T52">i</text:span><text:span text:style-name="T96"> </text:span><text:span text:style-name="T52">Bitizinger,</text:span><text:span text:style-name="T96"> </text:span><text:span text:style-name="T52">R.</text:span><text:span text:style-name="T96"> </text:span><text:span text:style-name="T52">(2017).</text:span><text:span text:style-name="T96"> </text:span><text:span text:style-name="T52">A</text:span><text:span text:style-name="T96"> </text:span><text:span text:style-name="T52">New</text:span><text:span text:style-name="T96"> </text:span><text:span text:style-name="T52">Direction</text:span><text:span text:style-name="T96"> </text:span><text:span text:style-name="T52">in</text:span><text:span text:style-name="T96"> </text:span><text:span text:style-name="T52">the</text:span><text:span text:style-name="T96"> </text:span><text:span text:style-name="T108">People’s</text:span><text:span text:style-name="T96"> </text:span><text:span text:style-name="T52">Liberation</text:span><text:span text:style-name="T96"> </text:span><text:span text:style-name="T77">Army’s</text:span><text:span text:style-name="T96"> </text:span><text:span text:style-name="T52">Emergent</text:span><text:span text:style-name="T96"> </text:span><text:span text:style-name="T52">Strategic Thinking, Roles and Missions. </text:span><text:span text:style-name="T93">The China Quarterly</text:span><text:span text:style-name="T52">, </text:span><text:span text:style-name="T93">232</text:span><text:span text:style-name="T52">, 841–865. DOI: https://doi.org/10.1017/ S030574101700128X</text:span></text:p>
      <text:p text:style-name="P25"><text:span text:style-name="T52">China</text:span><text:span text:style-name="T121"> </text:span><text:span text:style-name="T52">Defense</text:span><text:span text:style-name="T121"> </text:span><text:span text:style-name="T52">Blog.</text:span><text:span text:style-name="T121"> </text:span><text:span text:style-name="T52">(2017,</text:span><text:span text:style-name="T121"> </text:span><text:span text:style-name="T52">16</text:span><text:span text:style-name="T121"> </text:span><text:span text:style-name="T52">September).</text:span><text:span text:style-name="T124"> </text:span><text:span text:style-name="T90">PLA’s</text:span><text:span text:style-name="T125"> </text:span><text:span text:style-name="T93">STUFT</text:span><text:span text:style-name="T125"> </text:span><text:span text:style-name="T93">(Ships</text:span><text:span text:style-name="T125"> </text:span><text:span text:style-name="T110">Taken</text:span><text:span text:style-name="T125"> </text:span><text:span text:style-name="T81">Up</text:span><text:span text:style-name="T125"> </text:span><text:span text:style-name="T68">From</text:span><text:span text:style-name="T125"> </text:span><text:span text:style-name="T81">Trade)</text:span><text:span text:style-name="T125"> </text:span><text:span text:style-name="T93">capacity</text:span><text:span text:style-name="T125"> </text:span><text:span text:style-name="T93">in</text:span><text:span text:style-name="T125"> </text:span><text:span text:style-name="T93">a</text:span><text:span text:style-name="T125"> </text:span><text:span text:style-name="T93">North </text:span><text:span text:style-name="T69">Korean </text:span><text:span text:style-name="T94">crisis</text:span><text:span text:style-name="T54">. Dostęp: https://china-defense.blogspot.com/2018/02/stuft-ships-taken-up-from-trade-of- </text:span><text:span text:style-name="T65">day.html </text:span><text:span text:style-name="T128"><text:s/></text:span><text:span text:style-name="T54">[28.02.2021].</text:span></text:p>
      <text:p text:style-name="P31"><text:span text:style-name="T74">China’s</text:span><text:span text:style-name="T129"> </text:span><text:span text:style-name="T92">Military</text:span><text:span text:style-name="T129"> </text:span><text:span text:style-name="T92">Strategy</text:span><text:span text:style-name="T53">.</text:span><text:span text:style-name="T131"> </text:span><text:span text:style-name="T53">(2015,</text:span><text:span text:style-name="T131"> </text:span><text:span text:style-name="T53">maj).</text:span><text:span text:style-name="T131"> </text:span><text:span text:style-name="T53">Beijing:</text:span><text:span text:style-name="T131"> </text:span><text:span text:style-name="T53">The</text:span><text:span text:style-name="T131"> </text:span><text:span text:style-name="T53">State</text:span><text:span text:style-name="T131"> </text:span><text:span text:style-name="T53">Council</text:span><text:span text:style-name="T131"> </text:span><text:span text:style-name="T53">Information</text:span><text:span text:style-name="T131"> </text:span><text:span text:style-name="T53">Office</text:span><text:span text:style-name="T131"> </text:span><text:span text:style-name="T53">of</text:span><text:span text:style-name="T131"> </text:span><text:span text:style-name="T53">the</text:span><text:span text:style-name="T131"> </text:span><text:span text:style-name="T107">People’s</text:span><text:span text:style-name="T131"> </text:span><text:span text:style-name="T53">Republic of China. Dostęp: </text:span><text:a xlink:type="simple" xlink:href="http://www.andrewerickson.com/wp-content/uploads/2019/07/China-Defense-" text:style-name="Internet_20_link" text:visited-style-name="Visited_20_Internet_20_Link">http://www.andrewerickson.com/wp-content/uploads/2019/07/China-Defense-</text:a><text:span text:style-name="T53"> </text:span><text:span text:style-name="T54">White-Paper_2015_English-Chinese_Annotated.pdf <text:s text:c="2"/></text:span><text:span text:style-name="T133"><text:s/></text:span><text:span text:style-name="T54">[19.02.2021].</text:span></text:p>
      <text:p text:style-name="P25"><text:span text:style-name="T74">China’s</text:span><text:span text:style-name="T63"> </text:span><text:span text:style-name="T67">National</text:span><text:span text:style-name="T63"> </text:span><text:span text:style-name="T92">Defense</text:span><text:span text:style-name="T53">.</text:span><text:span text:style-name="T112"> </text:span><text:span text:style-name="T53">(1998,</text:span><text:span text:style-name="T112"> </text:span><text:span text:style-name="T53">lipiec).</text:span><text:span text:style-name="T112"> </text:span><text:span text:style-name="T53">Beijing:</text:span><text:span text:style-name="T112"> </text:span><text:span text:style-name="T53">The</text:span><text:span text:style-name="T112"> </text:span><text:span text:style-name="T53">Information</text:span><text:span text:style-name="T112"> </text:span><text:span text:style-name="T53">Office</text:span><text:span text:style-name="T112"> </text:span><text:span text:style-name="T53">of</text:span><text:span text:style-name="T112"> </text:span><text:span text:style-name="T53">the</text:span><text:span text:style-name="T112"> </text:span><text:span text:style-name="T53">State</text:span><text:span text:style-name="T112"> </text:span><text:span text:style-name="T53">Council</text:span><text:span text:style-name="T112"> </text:span><text:span text:style-name="T53">of</text:span><text:span text:style-name="T112"> </text:span><text:span text:style-name="T53">the</text:span><text:span text:style-name="T112"> </text:span><text:span text:style-name="T107">People’s </text:span><text:span text:style-name="T53">Republic of China. Dostęp: </text:span><text:a xlink:type="simple" xlink:href="http://www.andrewerickson.com/wp-content/uploads/2019/07/China-" text:style-name="Internet_20_link" text:visited-style-name="Visited_20_Internet_20_Link">http://www.andrewerickson.com/wp-content/uploads/2019/07/China-</text:a><text:span text:style-name="T53"> </text:span><text:span text:style-name="T54">Defense-White-Paper_1998_English-Chinese.pdf <text:s text:c="2"/></text:span><text:span text:style-name="T134"><text:s/></text:span><text:span text:style-name="T54">[19.02.2021].</text:span></text:p>
      <text:p text:style-name="P27"><text:span text:style-name="T75">China’s</text:span><text:span text:style-name="T114"> </text:span><text:span text:style-name="T68">National</text:span><text:span text:style-name="T114"> </text:span><text:span text:style-name="T93">Defense</text:span><text:span text:style-name="T114"> </text:span><text:span text:style-name="T93">in</text:span><text:span text:style-name="T114"> </text:span><text:span text:style-name="T93">2000</text:span><text:span text:style-name="T52">.</text:span><text:span text:style-name="T113"> </text:span><text:span text:style-name="T52">(2000,</text:span><text:span text:style-name="T113"> </text:span><text:span text:style-name="T52">16</text:span><text:span text:style-name="T113"> </text:span><text:span text:style-name="T52">października).</text:span><text:span text:style-name="T113"> </text:span><text:span text:style-name="T52">Beijing:</text:span><text:span text:style-name="T113"> </text:span><text:span text:style-name="T52">The</text:span><text:span text:style-name="T113"> </text:span><text:span text:style-name="T52">Information</text:span><text:span text:style-name="T113"> </text:span><text:span text:style-name="T52">Office</text:span><text:span text:style-name="T113"> </text:span><text:span text:style-name="T52">of</text:span><text:span text:style-name="T113"> </text:span><text:span text:style-name="T52">the</text:span><text:span text:style-name="T113"> </text:span><text:span text:style-name="T52">State </text:span><text:span text:style-name="T53">Council of the </text:span><text:span text:style-name="T107">People’s </text:span><text:span text:style-name="T53">Republic of China. Dostęp: </text:span><text:a xlink:type="simple" xlink:href="http://www.andrewerickson.com/wp-content/" text:style-name="Internet_20_link" text:visited-style-name="Visited_20_Internet_20_Link">http://www.andrewerickson.com/wp-content/</text:a><text:span text:style-name="T53"> </text:span><text:span text:style-name="T54">uploads/2019/07/China-Defense-White-Paper_2000_English.pdf <text:s text:c="3"/></text:span><text:span text:style-name="T106"><text:s/></text:span><text:span text:style-name="T54">[23.02.2021].</text:span></text:p>
      <text:p text:style-name="P42"><text:span text:style-name="T74">China’s</text:span><text:span text:style-name="T97"> </text:span><text:span text:style-name="T67">National</text:span><text:span text:style-name="T97"> </text:span><text:span text:style-name="T92">Defense</text:span><text:span text:style-name="T97"> </text:span><text:span text:style-name="T92">in</text:span><text:span text:style-name="T97"> </text:span><text:span text:style-name="T92">2002</text:span><text:span text:style-name="T53">.</text:span><text:span text:style-name="T95"> </text:span><text:span text:style-name="T53">(2002,</text:span><text:span text:style-name="T95"> </text:span><text:span text:style-name="T53">9</text:span><text:span text:style-name="T95"> </text:span><text:span text:style-name="T53">grudnia).</text:span><text:span text:style-name="T95"> </text:span><text:span text:style-name="T53">Dostęp:</text:span><text:span text:style-name="T95"> </text:span><text:a xlink:type="simple" xlink:href="http://www.andrewerickson.com/wp-content/" text:style-name="Internet_20_link" text:visited-style-name="Visited_20_Internet_20_Link">http://www.andrewerickson.com/wp-content/</text:a><text:span text:style-name="T53"> </text:span><text:span text:style-name="T98">uploads/2019/07/China-Defense-White-Paper_2002_English-Chinese_Annotated.pdf <text:s text:c="5"/></text:span><text:span text:style-name="T135"><text:s/></text:span><text:span text:style-name="T54">[23.02.2021].</text:span></text:p>
      <text:p text:style-name="P28"><text:span text:style-name="T93">China’s National Defense in 2004</text:span><text:span text:style-name="T52">. (2004). Dostęp: </text:span><text:a xlink:type="simple" xlink:href="http://www.andrewerickson.com/wp-content/" text:style-name="Internet_20_link" text:visited-style-name="Visited_20_Internet_20_Link">http://www.andrewerickson.com/wp-content/</text:a><text:span text:style-name="T52"> </text:span><text:span text:style-name="T54">uploads/2019/07/China-Defense-White-Paper_2004_English-Chinese_Annotated.pdf <text:s text:c="6"/>[25.02.2021].</text:span></text:p>
      <text:p text:style-name="P42"><text:span text:style-name="T74">China’s</text:span><text:span text:style-name="T136"> </text:span><text:span text:style-name="T67">National</text:span><text:span text:style-name="T136"> </text:span><text:span text:style-name="T92">Defense</text:span><text:span text:style-name="T136"> </text:span><text:span text:style-name="T92">in</text:span><text:span text:style-name="T136"> </text:span><text:span text:style-name="T92">2006</text:span><text:span text:style-name="T53">.</text:span><text:span text:style-name="T137"> </text:span><text:span text:style-name="T53">(2006,</text:span><text:span text:style-name="T137"> </text:span><text:span text:style-name="T53">grudzień).</text:span><text:span text:style-name="T137"> </text:span><text:span text:style-name="T53">Dostęp:</text:span><text:span text:style-name="T137"> </text:span><text:a xlink:type="simple" xlink:href="http://www.andrewerickson.com/wp-content/" text:style-name="Internet_20_link" text:visited-style-name="Visited_20_Internet_20_Link">http://www.andrewerickson.com/wp-content/</text:a><text:span text:style-name="T53"> </text:span><text:span text:style-name="T98">uploads/2019/07/China-Defense-White-Paper_2006_English-Chinese_Annotated.pdf <text:s text:c="5"/></text:span><text:span text:style-name="T135"><text:s/></text:span><text:span text:style-name="T54">[21.02.2021].</text:span></text:p>
      <text:p text:style-name="P28"><text:span text:style-name="T74">China’s </text:span><text:span text:style-name="T67">National </text:span><text:span text:style-name="T92">Defense in 2008</text:span><text:span text:style-name="T53">. (2009, styczeń). Dostęp: </text:span><text:a xlink:type="simple" xlink:href="http://www.andrewerickson.com/wp-content/" text:style-name="Internet_20_link" text:visited-style-name="Visited_20_Internet_20_Link">http://www.andrewerickson.com/wp-content/</text:a><text:span text:style-name="T53"> </text:span><text:span text:style-name="T54">uploads/2019/07/China-Defense-White-Paper_2008_English-Chinese.pdf <text:s text:c="4"/>[25.02.2021].</text:span></text:p>
      <text:p text:style-name="P28"><text:span text:style-name="T92">China’s National Defense in 2010</text:span><text:span text:style-name="T53">. (2010, marzec). Dostęp: </text:span><text:a xlink:type="simple" xlink:href="http://www.andrewerickson.com/wp-content/" text:style-name="Internet_20_link" text:visited-style-name="Visited_20_Internet_20_Link">http://www.andrewerickson.com/wp-content/</text:a><text:span text:style-name="T53"> </text:span><text:span text:style-name="T54">uploads/2019/07/China-Defense-White-Paper_2010_English-Chinese_Annotated.pdf <text:s text:c="6"/>[23.02.2021].</text:span></text:p>
      <text:p text:style-name="P42"><text:span text:style-name="T109">China’s</text:span><text:span text:style-name="T60"> </text:span><text:span text:style-name="T54">National</text:span><text:span text:style-name="T60"> </text:span><text:span text:style-name="T54">Defense</text:span><text:span text:style-name="T60"> </text:span><text:span text:style-name="T54">in</text:span><text:span text:style-name="T60"> </text:span><text:span text:style-name="T54">2013.</text:span><text:span text:style-name="T60"> </text:span><text:span text:style-name="T54">(2013,</text:span><text:span text:style-name="T60"> </text:span><text:span text:style-name="T54">16</text:span><text:span text:style-name="T60"> </text:span><text:span text:style-name="T54">kwietnia).</text:span><text:span text:style-name="T60"> </text:span><text:span text:style-name="T54">Dostęp:</text:span><text:span text:style-name="T60"> </text:span><text:a xlink:type="simple" xlink:href="http://www.andrewerickson.com/wp-content/" text:style-name="Internet_20_link" text:visited-style-name="Visited_20_Internet_20_Link">http://www.andrewerickson.com/wp-content/</text:a><text:span text:style-name="T54"> </text:span><text:span text:style-name="T98">uploads/2019/07/China-Defense-White-Paper_2013_English-Chinese_Annotated.pdf <text:s text:c="5"/></text:span><text:span text:style-name="T135"><text:s/></text:span><text:span text:style-name="T54">[25.02.2021].</text:span></text:p>
      <text:p text:style-name="P42"><text:span text:style-name="T75">China’s</text:span><text:span text:style-name="T138"> </text:span><text:span text:style-name="T68">National</text:span><text:span text:style-name="T138"> </text:span><text:span text:style-name="T93">Defense</text:span><text:span text:style-name="T138"> </text:span><text:span text:style-name="T93">in</text:span><text:span text:style-name="T138"> </text:span><text:span text:style-name="T93">the</text:span><text:span text:style-name="T138"> </text:span><text:span text:style-name="T93">New</text:span><text:span text:style-name="T138"> </text:span><text:span text:style-name="T93">Era</text:span><text:span text:style-name="T52">.</text:span><text:span text:style-name="T139"> </text:span><text:span text:style-name="T52">(2019,</text:span><text:span text:style-name="T139"> </text:span><text:span text:style-name="T52">24</text:span><text:span text:style-name="T139"> </text:span><text:span text:style-name="T52">lipca).</text:span><text:span text:style-name="T139"> </text:span><text:span text:style-name="T52">Beijing:</text:span><text:span text:style-name="T139"> </text:span><text:span text:style-name="T52">The</text:span><text:span text:style-name="T139"> </text:span><text:span text:style-name="T52">State</text:span><text:span text:style-name="T139"> </text:span><text:span text:style-name="T52">Council</text:span><text:span text:style-name="T139"> </text:span><text:span text:style-name="T52">Information</text:span><text:span text:style-name="T139"> </text:span><text:span text:style-name="T52">Office </text:span><text:span text:style-name="T54">of the </text:span><text:span text:style-name="T109">People’s </text:span><text:span text:style-name="T54">Republic of China. Dostęp: </text:span><text:a xlink:type="simple" xlink:href="http://www.china-un.ch/eng/dbtyw/cjjk_1/cjjzzdh/t1683060" text:style-name="Internet_20_link" text:visited-style-name="Visited_20_Internet_20_Link">http://www.china-un.ch/eng/dbtyw/cjjk_1/cjjzzdh/t1683060.</text:a><text:span text:style-name="T54"> </text:span><text:span text:style-name="T53">htm</text:span><text:span text:style-name="T66"> </text:span><text:span text:style-name="T53">[17.02.2021].</text:span></text:p>
      <text:p text:style-name="P42"><text:span text:style-name="T53">Defense of Japan 2017. (2017). </text:span><text:span text:style-name="T92">China</text:span><text:span text:style-name="T53">. Ministry of Defense of Japan. Dostęp: https://warp.da.ndl.go.jp/ </text:span><text:span text:style-name="T54">info:ndljp/p</text:span><text:a xlink:type="simple" xlink:href="http://www.mod.go.jp/e/publ/w_paper/pdf/2017/DOJ2017_1-2-3_web.pdf" text:style-name="Internet_20_link" text:visited-style-name="Visited_20_Internet_20_Link">id/11591426/w</text:a><text:span text:style-name="T54">ww.mod.go.j</text:span><text:a xlink:type="simple" xlink:href="http://www.mod.go.jp/e/publ/w_paper/pdf/2017/DOJ2017_1-2-3_web.pdf" text:style-name="Internet_20_link" text:visited-style-name="Visited_20_Internet_20_Link">p/e/p</text:a><text:span text:style-name="T54">u</text:span><text:a xlink:type="simple" xlink:href="http://www.mod.go.jp/e/publ/w_paper/pdf/2017/DOJ2017_1-2-3_web.pdf" text:style-name="Internet_20_link" text:visited-style-name="Visited_20_Internet_20_Link">bl/w_paper/pdf/2017/DOJ2017_1-2-3_web.pdf</text:a><text:span text:style-name="T54"> </text:span><text:span text:style-name="T52">[25.02.2021].</text:span></text:p>
      <text:p text:style-name="P42"><text:span text:style-name="T53">Deng,</text:span><text:span text:style-name="T73"> </text:span><text:span text:style-name="T53">X.</text:span><text:span text:style-name="T73"> </text:span><text:span text:style-name="T53">(1982,</text:span><text:span text:style-name="T73"> </text:span><text:span text:style-name="T53">18</text:span><text:span text:style-name="T73"> </text:span><text:span text:style-name="T53">września).</text:span><text:span text:style-name="T73"> </text:span><text:span text:style-name="T91">We</text:span><text:span text:style-name="T74"> </text:span><text:span text:style-name="T92">Shall</text:span><text:span text:style-name="T74"> </text:span><text:span text:style-name="T92">Concentrate</text:span><text:span text:style-name="T74"> </text:span><text:span text:style-name="T92">On</text:span><text:span text:style-name="T74"> </text:span><text:span text:style-name="T92">Economic</text:span><text:span text:style-name="T74"> </text:span><text:span text:style-name="T92">Development.</text:span><text:span text:style-name="T74"> </text:span><text:span text:style-name="T53">The</text:span><text:span text:style-name="T73"> </text:span><text:span text:style-name="T53">Selected</text:span><text:span text:style-name="T73"> Work </text:span><text:span text:style-name="T53">of</text:span><text:span text:style-name="T73"> </text:span><text:span text:style-name="T53">Deng </text:span><text:span text:style-name="T54">Xiaoping. Dostęp: https://dengxiaopingworks.wordpress.com/2013/03/08/we-shall-concentrate-on- </text:span><text:span text:style-name="T52">economic-development/[16.02.2021].</text:span></text:p>
      <text:p text:style-name="P42"><text:span text:style-name="T52">Easton,</text:span><text:span text:style-name="T132"> </text:span><text:span text:style-name="T52">I.</text:span><text:span text:style-name="T132"> </text:span><text:span text:style-name="T52">(2017).</text:span><text:span text:style-name="T132"> </text:span><text:span text:style-name="T93">The</text:span><text:span text:style-name="T130"> </text:span><text:span text:style-name="T93">Chinese</text:span><text:span text:style-name="T130"> </text:span><text:span text:style-name="T68">Invasion</text:span><text:span text:style-name="T130"> </text:span><text:span text:style-name="T68">Threat.</text:span><text:span text:style-name="T130"> </text:span><text:span text:style-name="T110">Taiwan</text:span><text:span text:style-name="T130"> </text:span><text:span text:style-name="T93">Defense</text:span><text:span text:style-name="T130"> </text:span><text:span text:style-name="T93">and</text:span><text:span text:style-name="T130"> </text:span><text:span text:style-name="T93">American</text:span><text:span text:style-name="T130"> </text:span><text:span text:style-name="T93">Strategy</text:span><text:span text:style-name="T130"> </text:span><text:span text:style-name="T93">in</text:span><text:span text:style-name="T130"> </text:span><text:span text:style-name="T93">Asia</text:span><text:span text:style-name="T130"> </text:span><text:span text:style-name="T52">(Project</text:span><text:span text:style-name="T132"> </text:span><text:span text:style-name="T52">2049 </text:span><text:span text:style-name="T54">Institute). Manchester: Eastbridge</text:span><text:span text:style-name="T142"> </text:span><text:span text:style-name="T54">Books.</text:span></text:p>
      <text:p text:style-name="P42"><text:span text:style-name="T53">Eisenman, </text:span><text:span text:style-name="T76">J. </text:span><text:span text:style-name="T53">i Heginbotham, E. (2019). Building a </text:span><text:span text:style-name="T66">More </text:span><text:span text:style-name="T53">„Democratic” and „Mulitpolar” </text:span><text:span text:style-name="T76">World: </text:span><text:span text:style-name="T53">China Strategic</text:span><text:span text:style-name="T131"> </text:span><text:span text:style-name="T53">Engagement</text:span><text:span text:style-name="T131"> </text:span><text:span text:style-name="T53">with</text:span><text:span text:style-name="T131"> </text:span><text:span text:style-name="T53">Developing</text:span><text:span text:style-name="T131"> </text:span><text:span text:style-name="T53">Countries.</text:span><text:span text:style-name="T131"> </text:span><text:span text:style-name="T92">The</text:span><text:span text:style-name="T129"> </text:span><text:span text:style-name="T92">China</text:span><text:span text:style-name="T129"> </text:span><text:span text:style-name="T92">Review</text:span><text:span text:style-name="T53">,</text:span><text:span text:style-name="T131"> </text:span><text:span text:style-name="T92">19</text:span><text:span text:style-name="T53">(4),</text:span><text:span text:style-name="T131"> </text:span><text:span text:style-name="T53">55–83.</text:span><text:span text:style-name="T131"> </text:span><text:span text:style-name="T53">Dostęp:</text:span><text:span text:style-name="T131"> </text:span><text:a xlink:type="simple" xlink:href="https://tiny.pl/9c26w" text:style-name="Internet_20_link" text:visited-style-name="Visited_20_Internet_20_Link">https://tiny.</text:a><text:span text:style-name="T66"> </text:span><text:a xlink:type="simple" xlink:href="https://tiny.pl/9c26w" text:style-name="Internet_20_link" text:visited-style-name="Visited_20_Internet_20_Link"><text:span text:style-name="T53">pl/9c26w</text:span></text:a><text:span text:style-name="T103"> </text:span><text:span text:style-name="T53">[15.02.2021].</text:span></text:p>
      <text:p text:style-name="P28"><text:span text:style-name="T53">Elleman,</text:span><text:span text:style-name="T103"> </text:span><text:span text:style-name="T53">B.</text:span><text:span text:style-name="T103"> </text:span><text:span text:style-name="T53">(2012).</text:span><text:span text:style-name="T103"> </text:span><text:span text:style-name="T67">High</text:span><text:span text:style-name="T105"> </text:span><text:span text:style-name="T92">Seas</text:span><text:span text:style-name="T105"> </text:span><text:span text:style-name="T67">Buffer.</text:span><text:span text:style-name="T105"> </text:span><text:span text:style-name="T92">The</text:span><text:span text:style-name="T105"> </text:span><text:span text:style-name="T111">Taiwan</text:span><text:span text:style-name="T105"> </text:span><text:span text:style-name="T67">Patrol</text:span><text:span text:style-name="T105"> </text:span><text:span text:style-name="T67">Force</text:span><text:span text:style-name="T105"> </text:span><text:span text:style-name="T92">1950-1979</text:span><text:span text:style-name="T105"> </text:span><text:span text:style-name="T53">(Naval</text:span><text:span text:style-name="T103"> </text:span><text:span text:style-name="T61">War</text:span><text:span text:style-name="T103"> </text:span><text:span text:style-name="T53">College</text:span><text:span text:style-name="T103"> </text:span><text:span text:style-name="T53">Newport</text:span><text:span text:style-name="T103"> </text:span><text:span text:style-name="T53">Papers, </text:span><text:span text:style-name="T54">nr</text:span><text:span text:style-name="T60"> </text:span><text:span text:style-name="T54">38).</text:span><text:span text:style-name="T60"> </text:span><text:span text:style-name="T54">Newport:</text:span><text:span text:style-name="T60"> </text:span><text:span text:style-name="T54">Naval</text:span><text:span text:style-name="T60"> War </text:span><text:span text:style-name="T54">College</text:span><text:span text:style-name="T60"> </text:span><text:span text:style-name="T54">Press.</text:span><text:span text:style-name="T60"> </text:span><text:span text:style-name="T54">Dostęp:</text:span><text:span text:style-name="T60"> </text:span><text:span text:style-name="T54">https://digital-commons.usnwc.edu/cgi/viewcontent. </text:span><text:span text:style-name="T98">cgi?article=1037&amp;context=usnwc-newport-papers <text:s text:c="3"/></text:span><text:span text:style-name="T134"><text:s/></text:span><text:span text:style-name="T54">[14.03.2021].</text:span></text:p>
      <text:p text:style-name="P42"><text:span text:style-name="T52">Erickson,</text:span><text:span text:style-name="T77"> </text:span><text:span text:style-name="T52">A.</text:span><text:span text:style-name="T77"> </text:span><text:span text:style-name="T52">(2019,</text:span><text:span text:style-name="T77"> </text:span><text:span text:style-name="T52">23</text:span><text:span text:style-name="T77"> </text:span><text:span text:style-name="T52">lipca).</text:span><text:span text:style-name="T77"> </text:span><text:span text:style-name="T93">China</text:span><text:span text:style-name="T81"> </text:span><text:span text:style-name="T93">Defense</text:span><text:span text:style-name="T81"> </text:span><text:span text:style-name="T68">White</text:span><text:span text:style-name="T81"> </text:span><text:span text:style-name="T93">Papers</text:span><text:span text:style-name="T81"> </text:span><text:span text:style-name="T93">–</text:span><text:span text:style-name="T81"> </text:span><text:span text:style-name="T93">1995–2019.</text:span><text:span text:style-name="T81"> </text:span><text:span text:style-name="T52">(China</text:span><text:span text:style-name="T77"> </text:span><text:span text:style-name="T52">analysis</text:span><text:span text:style-name="T77"> </text:span><text:span text:style-name="T52">from</text:span><text:span text:style-name="T77"> </text:span><text:span text:style-name="T52">original </text:span><text:span text:style-name="T53">resources). Dostęp: </text:span><text:a xlink:type="simple" xlink:href="https://www.andrewerickson.com/2019/07/china-defense-white-papers-1995-2019-download-complete-set-read-highlights" text:style-name="Internet_20_link" text:visited-style-name="Visited_20_Internet_20_Link">https://www.andrewerickson.com/2019/07/china-defense-white-papers-1995-</text:a><text:a xlink:type="simple" xlink:href="https://www.andrewerickson.com/2019/07/china-defense-white-papers-1995-2019-download-complete-set-read-highlights" text:style-name="Internet_20_link" text:visited-style-name="Visited_20_Internet_20_Link"><text:span text:style-name="T54">2019-download-complete-set-read-highlights</text:span></text:a><text:span text:style-name="T55">-</text:span><text:span text:style-name="T54">here/,https://</text:span><text:a xlink:type="simple" xlink:href="http://www.andrewerickson.com/2019/07/china-" text:style-name="Internet_20_link" text:visited-style-name="Visited_20_Internet_20_Link">www.andrewerickson.com/2019/07/china-</text:a><text:span text:style-name="T98">defense-white-papers-1995-2019-download</text:span><text:span text:style-name="T99">-</text:span><text:span text:style-name="T98">complete-set-read-highlights-here/ <text:s text:c="4"/></text:span><text:span text:style-name="T101"><text:s/></text:span><text:span text:style-name="T54">[20.02.2021].</text:span></text:p>
      <text:p text:style-name="P8"><text:span text:style-name="T53">Fairbank, J.K. (1996). </text:span><text:span text:style-name="T92">Historia Chin: nowe spojrzenie</text:span><text:span text:style-name="T53">. Gdańsk: MARABUT.</text:span></text:p>
      <text:p text:style-name="P41"><text:span text:style-name="T53">Feng,</text:span><text:span text:style-name="T143"> </text:span><text:span text:style-name="T53">H.</text:span><text:span text:style-name="T143"> </text:span><text:span text:style-name="T53">i</text:span><text:span text:style-name="T143"> </text:span><text:span text:style-name="T66">He,</text:span><text:span text:style-name="T143"> </text:span><text:span text:style-name="T53">K.</text:span><text:span text:style-name="T143"> </text:span><text:span text:style-name="T53">(2017).</text:span><text:span text:style-name="T143"> </text:span><text:span text:style-name="T53">China</text:span><text:span text:style-name="T143"> </text:span><text:span text:style-name="T53">Under</text:span><text:span text:style-name="T143"> </text:span><text:span text:style-name="T53">Xi</text:span><text:span text:style-name="T143"> </text:span><text:span text:style-name="T53">Jinping.</text:span><text:span text:style-name="T143"> </text:span><text:span text:style-name="T53">Operational</text:span><text:span text:style-name="T143"> </text:span><text:span text:style-name="T53">code</text:span><text:span text:style-name="T143"> </text:span><text:span text:style-name="T53">beliefes,</text:span><text:span text:style-name="T143"> </text:span><text:span text:style-name="T53">foreign</text:span><text:span text:style-name="T143"> </text:span><text:span text:style-name="T53">policy</text:span><text:span text:style-name="T143"> </text:span><text:span text:style-name="T53">and</text:span><text:span text:style-name="T143"> </text:span><text:span text:style-name="T53">rise</text:span><text:span text:style-name="T143"> </text:span><text:span text:style-name="T53">of</text:span><text:span text:style-name="T143"> </text:span><text:span text:style-name="T53">China. </text:span><text:span text:style-name="T61">W:</text:span><text:span text:style-name="T144"> </text:span><text:span text:style-name="T53">Hoo</text:span><text:span text:style-name="T144"> </text:span><text:span text:style-name="T53">Tiang</text:span><text:span text:style-name="T144"> </text:span><text:span text:style-name="T53">Boon</text:span><text:span text:style-name="T144"> </text:span><text:span text:style-name="T53">(red.),</text:span><text:span text:style-name="T144"> </text:span><text:span text:style-name="T92">Chinese</text:span><text:span text:style-name="T97"> </text:span><text:span text:style-name="T92">Foreign</text:span><text:span text:style-name="T97"> </text:span><text:span text:style-name="T92">Policy</text:span><text:span text:style-name="T97"> </text:span><text:span text:style-name="T92">Under</text:span><text:span text:style-name="T97"> </text:span><text:span text:style-name="T67">Xi</text:span><text:span text:style-name="T146"> </text:span><text:span text:style-name="T53">(s.</text:span><text:span text:style-name="T144"> </text:span><text:span text:style-name="T53">19-35).</text:span><text:span text:style-name="T144"> </text:span><text:span text:style-name="T53">London–New</text:span><text:span text:style-name="T144"> </text:span><text:span text:style-name="T73">York:</text:span><text:span text:style-name="T144"> </text:span><text:span text:style-name="T53">Routledge.</text:span></text:p>
      <text:p text:style-name="P25"><text:span text:style-name="T52">Finkelstein,</text:span><text:span text:style-name="T59"> </text:span><text:span text:style-name="T77">D.</text:span><text:span text:style-name="T59"> </text:span><text:span text:style-name="T52">(1998).</text:span><text:span text:style-name="T59"> </text:span><text:span text:style-name="T108">China’s</text:span><text:span text:style-name="T59"> </text:span><text:span text:style-name="T52">National</text:span><text:span text:style-name="T59"> </text:span><text:span text:style-name="T52">Military</text:span><text:span text:style-name="T59"> </text:span><text:span text:style-name="T64">Strategy.</text:span><text:span text:style-name="T59"> W: </text:span><text:span text:style-name="T77">J.</text:span><text:span text:style-name="T59"> </text:span><text:span text:style-name="T52">Mulvenon,</text:span><text:span text:style-name="T59"> </text:span><text:span text:style-name="T52">R.</text:span><text:span text:style-name="T59"> Yang </text:span><text:span text:style-name="T52">(red.),</text:span><text:span text:style-name="T59"> </text:span><text:span text:style-name="T93">The</text:span><text:span text:style-name="T62"> </text:span><text:span text:style-name="T93">People </text:span><text:span text:style-name="T67">Liberation</text:span><text:span text:style-name="T91"> </text:span><text:span text:style-name="T67">Army</text:span><text:span text:style-name="T91"> </text:span><text:span text:style-name="T92">in</text:span><text:span text:style-name="T91"> </text:span><text:span text:style-name="T92">the</text:span><text:span text:style-name="T91"> </text:span><text:span text:style-name="T67">Information</text:span><text:span text:style-name="T91"> </text:span><text:span text:style-name="T67">Age</text:span><text:span text:style-name="T91"> </text:span><text:span text:style-name="T53">(s.</text:span><text:span text:style-name="T89"> </text:span><text:span text:style-name="T53">99-145).</text:span><text:span text:style-name="T89"> </text:span><text:span text:style-name="T53">Santa</text:span><text:span text:style-name="T89"> </text:span><text:span text:style-name="T53">Monica:</text:span><text:span text:style-name="T89"> </text:span><text:span text:style-name="T53">RAND</text:span><text:span text:style-name="T89"> </text:span><text:span text:style-name="T53">Corporation.</text:span><text:span text:style-name="T89"> </text:span><text:span text:style-name="T53">DOI:</text:span><text:span text:style-name="T89"> </text:span><text:a xlink:type="simple" xlink:href="https://doi.org/10.7249/CF145" text:style-name="Internet_20_link" text:visited-style-name="Visited_20_Internet_20_Link">https://doi.</text:a><text:span text:style-name="T53"> </text:span><text:a xlink:type="simple" xlink:href="https://doi.org/10.7249/CF145" text:style-name="Internet_20_link" text:visited-style-name="Visited_20_Internet_20_Link"><text:span text:style-name="T52">org/10.7249/CF145</text:span></text:a></text:p>
      <text:p text:style-name="P33"><text:span text:style-name="T53">Flahery,</text:span><text:span text:style-name="T73"> </text:span><text:span text:style-name="T53">M.</text:span><text:span text:style-name="T73"> </text:span><text:span text:style-name="T53">(2011).</text:span><text:span text:style-name="T73"> </text:span><text:span text:style-name="T53">Red</text:span><text:span text:style-name="T73"> </text:span><text:span text:style-name="T53">Wings</text:span><text:span text:style-name="T73"> </text:span><text:span text:style-name="T53">Ascendant.</text:span><text:span text:style-name="T73"> </text:span><text:span text:style-name="T53">The</text:span><text:span text:style-name="T73"> </text:span><text:span text:style-name="T53">Chinese</text:span><text:span text:style-name="T73"> </text:span><text:span text:style-name="T53">Air</text:span><text:span text:style-name="T73"> </text:span><text:span text:style-name="T53">Force</text:span><text:span text:style-name="T73"> </text:span><text:span text:style-name="T53">Contribution</text:span><text:span text:style-name="T73"> </text:span><text:span text:style-name="T53">to</text:span><text:span text:style-name="T73"> </text:span><text:span text:style-name="T53">Antiaccess.</text:span><text:span text:style-name="T73"> </text:span><text:span text:style-name="T67">Joint</text:span><text:span text:style-name="T74"> </text:span><text:span text:style-name="T67">Force </text:span><text:span text:style-name="T94">Quarterly</text:span><text:span text:style-name="T54">, <text:s/>(60), <text:s/>95–101. <text:s/>Dostęp: <text:s/>https://apps.dtic.mil/sti/pdfs/ADA536585.pdf</text:span><text:span text:style-name="T148"> </text:span><text:span text:style-name="T54">[28.02.2021].</text:span></text:p>
      <text:p text:style-name="P25"><text:span text:style-name="T53">Fravel,</text:span><text:span text:style-name="T112"> </text:span><text:span text:style-name="T89">T.</text:span><text:span text:style-name="T112"> </text:span><text:span text:style-name="T53">(2016).</text:span><text:span text:style-name="T112"> </text:span><text:span text:style-name="T107">China’s</text:span><text:span text:style-name="T112"> </text:span><text:span text:style-name="T53">Changing</text:span><text:span text:style-name="T112"> </text:span><text:span text:style-name="T66">Approach</text:span><text:span text:style-name="T112"> </text:span><text:span text:style-name="T53">to</text:span><text:span text:style-name="T112"> </text:span><text:span text:style-name="T53">Military</text:span><text:span text:style-name="T112"> </text:span><text:span text:style-name="T53">Strategy:</text:span><text:span text:style-name="T112"> </text:span><text:span text:style-name="T53">The</text:span><text:span text:style-name="T112"> </text:span><text:span text:style-name="T53">Science</text:span><text:span text:style-name="T112"> </text:span><text:span text:style-name="T53">of</text:span><text:span text:style-name="T112"> </text:span><text:span text:style-name="T53">Military</text:span><text:span text:style-name="T112"> </text:span><text:span text:style-name="T53">Strategy</text:span><text:span text:style-name="T112"> </text:span><text:span text:style-name="T53">from 2001</text:span><text:span text:style-name="T83"> </text:span><text:span text:style-name="T53">to</text:span><text:span text:style-name="T83"> </text:span><text:span text:style-name="T53">2013.</text:span><text:span text:style-name="T83"> </text:span><text:span text:style-name="T61">W:</text:span><text:span text:style-name="T83"> </text:span><text:span text:style-name="T76">J.</text:span><text:span text:style-name="T83"> </text:span><text:span text:style-name="T53">McReynolds</text:span><text:span text:style-name="T83"> </text:span><text:span text:style-name="T53">(red.),</text:span><text:span text:style-name="T83"> </text:span><text:span text:style-name="T74">China’s</text:span><text:span text:style-name="T85"> </text:span><text:span text:style-name="T92">Evolving</text:span><text:span text:style-name="T85"> </text:span><text:span text:style-name="T92">Military</text:span><text:span text:style-name="T85"> </text:span><text:span text:style-name="T92">Strategy</text:span><text:span text:style-name="T53">.</text:span><text:span text:style-name="T83"> </text:span><text:span text:style-name="T66">Washington</text:span><text:span text:style-name="T83"> </text:span><text:span text:style-name="T53">D.C.:</text:span><text:span text:style-name="T83"> </text:span><text:span text:style-name="T53">Jamestown </text:span><text:span text:style-name="T52">Foundation.</text:span></text:p>
      <text:p text:style-name="P25"><text:span text:style-name="T52">Fravel,</text:span><text:span text:style-name="T84"> </text:span><text:span text:style-name="T88">T.</text:span><text:span text:style-name="T84"> </text:span><text:span text:style-name="T52">(2015).</text:span><text:span text:style-name="T84"> </text:span><text:span text:style-name="T108">China’s</text:span><text:span text:style-name="T84"> </text:span><text:span text:style-name="T52">New</text:span><text:span text:style-name="T84"> </text:span><text:span text:style-name="T52">Military</text:span><text:span text:style-name="T84"> </text:span><text:span text:style-name="T52">Strategy:</text:span><text:span text:style-name="T84"> </text:span><text:span text:style-name="T108">„Winning</text:span><text:span text:style-name="T84"> </text:span><text:span text:style-name="T52">Informationized</text:span><text:span text:style-name="T84"> </text:span><text:span text:style-name="T52">Local</text:span><text:span text:style-name="T84"> </text:span><text:span text:style-name="T117">Wars”.</text:span><text:span text:style-name="T84"> </text:span><text:span text:style-name="T93">China</text:span><text:span text:style-name="T86"> </text:span><text:span text:style-name="T93">Brief</text:span><text:span text:style-name="T52">, </text:span><text:span text:style-name="T94">15</text:span><text:span text:style-name="T54">(13), <text:s text:c="2"/>3–7. <text:s text:c="2"/>Dostęp:</text:span><text:span text:style-name="T149"> </text:span><text:span text:style-name="T54">https://jamestown.org/wp-content/uploads/2015/07/China_Brief_Vol_15_Issue13.</text:span></text:p>
      <text:p text:style-name="P22"><text:span text:style-name="T53">pdf?x78980 [22.02.2021].</text:span></text:p>
      <text:p text:style-name="P29"><text:span text:style-name="T52">Fravel,</text:span><text:span text:style-name="T132"> </text:span><text:span text:style-name="T88">T.</text:span><text:span text:style-name="T132"> </text:span><text:span text:style-name="T52">(2020).</text:span><text:span text:style-name="T132"> </text:span><text:span text:style-name="T108">China’s</text:span><text:span text:style-name="T132"> </text:span><text:span text:style-name="T113">„Worl-</text:span><text:span text:style-name="T132"> </text:span><text:span text:style-name="T52">Class</text:span><text:span text:style-name="T132"> </text:span><text:span text:style-name="T52">Military”</text:span><text:span text:style-name="T132"> </text:span><text:span text:style-name="T52">Ambitions:</text:span><text:span text:style-name="T132"> </text:span><text:span text:style-name="T52">Origins</text:span><text:span text:style-name="T132"> </text:span><text:span text:style-name="T52">and</text:span><text:span text:style-name="T132"> </text:span><text:span text:style-name="T52">Implications.</text:span><text:span text:style-name="T132"> </text:span><text:span text:style-name="T93">The</text:span><text:span text:style-name="T130"> </text:span><text:span text:style-name="T81">Washington </text:span><text:span text:style-name="T92">Quarterly</text:span><text:span text:style-name="T53">, </text:span><text:span text:style-name="T92">43</text:span><text:span text:style-name="T53">(1), 85–99. DOI:</text:span><text:span text:style-name="T150"> </text:span><text:span text:style-name="T53">https://doi.org/10.1080/0163660X.2020.1735850</text:span></text:p>
      <text:p text:style-name="P10"><text:span text:style-name="T53">Gacek, Ł. (2009). </text:span><text:span text:style-name="T92">Chińskie elity polityczne</text:span><text:span text:style-name="T53">. Kraków: Księgarnia Akademicka.</text:span></text:p>
      <text:p text:style-name="P35"><text:span text:style-name="T52">Gacek, Ł. i Trojnar, E. (2012). </text:span><text:span text:style-name="T93">Pokojowe negocjacje czy twarda gra? Rozwój stosunków ponad Cieśniną </text:span><text:span text:style-name="T94">Tajwańską</text:span><text:span text:style-name="T54">. <text:s/>Kraków: <text:s/>Księgarnia Akademicka.</text:span></text:p>
      <text:p text:style-name="P25"><text:span text:style-name="T53">Gałganek, A. (2018). Metoda śledzenia procesu i mechanizmy przyczynowe w badaniu stosunków </text:span><text:span text:style-name="T54">międzynarodowych. <text:s/></text:span><text:span text:style-name="T94">Przegląd <text:s/>Politologiczny</text:span><text:span text:style-name="T54">, <text:s/>(2), <text:s/>7–30. <text:s/>DOI: https://doi.org/10.14746/pp.2018.23.2.1</text:span></text:p>
      <text:p text:style-name="P25"><text:span text:style-name="T52">Grace,</text:span><text:span text:style-name="T71"> </text:span><text:span text:style-name="T52">A.</text:span><text:span text:style-name="T71"> </text:span><text:span text:style-name="T52">(2019,</text:span><text:span text:style-name="T71"> </text:span><text:span text:style-name="T52">22</text:span><text:span text:style-name="T71"> </text:span><text:span text:style-name="T52">stycznia).</text:span><text:span text:style-name="T71"> </text:span><text:span text:style-name="T93">Comprehensive</text:span><text:span text:style-name="T72"> </text:span><text:span text:style-name="T93">national</text:span><text:span text:style-name="T72"> </text:span><text:span text:style-name="T93">Power</text:span><text:span text:style-name="T72"> </text:span><text:span text:style-name="T93">witch</text:span><text:span text:style-name="T72"> </text:span><text:span text:style-name="T93">Chinese</text:span><text:span text:style-name="T72"> </text:span><text:span text:style-name="T93">characteristic:</text:span><text:span text:style-name="T72"> </text:span><text:span text:style-name="T93">Regional</text:span><text:span text:style-name="T72"> </text:span><text:span text:style-name="T93">security </text:span><text:span text:style-name="T92">partnership in the </text:span><text:span text:style-name="T67">Xi </text:span><text:span text:style-name="T92">era. </text:span><text:span text:style-name="T66">Washington, </text:span><text:span text:style-name="T53">D.C.: The Brookings Institution. Dostęp: </text:span><text:a xlink:type="simple" xlink:href="https://tiny.pl/9c26p" text:style-name="Internet_20_link" text:visited-style-name="Visited_20_Internet_20_Link">https://tiny.pl/9c26p</text:a><text:span text:style-name="T53"> </text:span><text:span text:style-name="T52">[26.02.2021].</text:span></text:p>
      <text:p text:style-name="P31"><text:span text:style-name="T52">Green,</text:span><text:span text:style-name="T153"> </text:span><text:span text:style-name="T52">M.,</text:span><text:span text:style-name="T153"> </text:span><text:span text:style-name="T52">Hicks,</text:span><text:span text:style-name="T153"> </text:span><text:span text:style-name="T52">K.,</text:span><text:span text:style-name="T153"> </text:span><text:span text:style-name="T52">Cooper,</text:span><text:span text:style-name="T153"> </text:span><text:span text:style-name="T52">Z.,</text:span><text:span text:style-name="T153"> </text:span><text:span text:style-name="T52">Schaus,</text:span><text:span text:style-name="T153"> </text:span><text:span text:style-name="T77">J.</text:span><text:span text:style-name="T153"> </text:span><text:span text:style-name="T52">i</text:span><text:span text:style-name="T153"> </text:span><text:span text:style-name="T52">Douglas,</text:span><text:span text:style-name="T153"> </text:span><text:span text:style-name="T77">J.</text:span><text:span text:style-name="T153"> </text:span><text:span text:style-name="T52">(2017).</text:span><text:span text:style-name="T153"> </text:span><text:span text:style-name="T93">Countering</text:span><text:span text:style-name="T155"> </text:span><text:span text:style-name="T93">Coercion</text:span><text:span text:style-name="T155"> </text:span><text:span text:style-name="T93">in</text:span><text:span text:style-name="T155"> </text:span><text:span text:style-name="T68">Maritime</text:span><text:span text:style-name="T155"> </text:span><text:span text:style-name="T93">Asia.</text:span><text:span text:style-name="T155"> </text:span><text:span text:style-name="T93">The Theory</text:span><text:span text:style-name="T147"> </text:span><text:span text:style-name="T93">and</text:span><text:span text:style-name="T147"> </text:span><text:span text:style-name="T93">Practice</text:span><text:span text:style-name="T147"> </text:span><text:span text:style-name="T93">of</text:span><text:span text:style-name="T147"> </text:span><text:span text:style-name="T68">Gray</text:span><text:span text:style-name="T147"> </text:span><text:span text:style-name="T93">Zone</text:span><text:span text:style-name="T147"> </text:span><text:span text:style-name="T93">Deterrence</text:span><text:span text:style-name="T52">.</text:span><text:span text:style-name="T145"> </text:span><text:span text:style-name="T64">Washington</text:span><text:span text:style-name="T145"> </text:span><text:span text:style-name="T52">D.C.:</text:span><text:span text:style-name="T145"> </text:span><text:span text:style-name="T52">Center</text:span><text:span text:style-name="T145"> </text:span><text:span text:style-name="T52">for</text:span><text:span text:style-name="T145"> </text:span><text:span text:style-name="T52">Strategic</text:span><text:span text:style-name="T145"> </text:span><text:span text:style-name="T52">&amp;</text:span><text:span text:style-name="T145"> </text:span><text:span text:style-name="T52">International </text:span><text:span text:style-name="T53">Studies/Rowman &amp; Littlefield. Dostęp: https://csis-website-prod.s3.amazonaws.com/s3fs-public/ </text:span><text:span text:style-name="T98">publication/170505_GreenM_CounteringCoercionAsia_Web.pdf <text:s text:c="3"/></text:span><text:span text:style-name="T156"><text:s/></text:span><text:span text:style-name="T54">[26.02.2021].</text:span></text:p>
      <text:p text:style-name="P31"><text:span text:style-name="T52">Hafeez,</text:span><text:span text:style-name="T157"> </text:span><text:span text:style-name="T52">S.</text:span><text:span text:style-name="T157"> </text:span><text:span text:style-name="T52">(2015).</text:span><text:span text:style-name="T157"> </text:span><text:span text:style-name="T52">The</text:span><text:span text:style-name="T157"> </text:span><text:span text:style-name="T52">Senkaku/Diaoyu</text:span><text:span text:style-name="T157"> </text:span><text:span text:style-name="T52">Crisises</text:span><text:span text:style-name="T157"> </text:span><text:span text:style-name="T52">of</text:span><text:span text:style-name="T157"> </text:span><text:span text:style-name="T52">2004,</text:span><text:span text:style-name="T157"> </text:span><text:span text:style-name="T52">2010,</text:span><text:span text:style-name="T157"> </text:span><text:span text:style-name="T52">2012:</text:span><text:span text:style-name="T157"> </text:span><text:span text:style-name="T52">A</text:span><text:span text:style-name="T157"> </text:span><text:span text:style-name="T52">Study</text:span><text:span text:style-name="T157"> </text:span><text:span text:style-name="T52">of</text:span><text:span text:style-name="T157"> </text:span><text:span text:style-name="T52">Japan-Chinese</text:span><text:span text:style-name="T157"> </text:span><text:span text:style-name="T52">Crisis </text:span><text:span text:style-name="T53">Management.</text:span><text:span text:style-name="T95"> </text:span><text:span text:style-name="T92">Asia-Pacific</text:span><text:span text:style-name="T159"> </text:span><text:span text:style-name="T92">Review</text:span><text:span text:style-name="T53">,</text:span><text:span text:style-name="T95"> </text:span><text:span text:style-name="T92">22</text:span><text:span text:style-name="T53">(1),</text:span><text:span text:style-name="T95"> </text:span><text:span text:style-name="T53">73–99,</text:span><text:span text:style-name="T95"> </text:span><text:span text:style-name="T53">DOI:</text:span><text:span text:style-name="T95"> </text:span><text:span text:style-name="T53">https://doi.org/10.1080/13439006.2015.1038885</text:span></text:p>
      <text:p text:style-name="P31"><text:span text:style-name="T53">Haliżak,</text:span><text:span text:style-name="T144"> </text:span><text:span text:style-name="T53">E.</text:span><text:span text:style-name="T144"> </text:span><text:span text:style-name="T53">(2015).</text:span><text:span text:style-name="T144"> </text:span><text:span text:style-name="T53">Obszar</text:span><text:span text:style-name="T144"> </text:span><text:span text:style-name="T53">badawczy</text:span><text:span text:style-name="T144"> </text:span><text:span text:style-name="T53">nauki</text:span><text:span text:style-name="T144"> </text:span><text:span text:style-name="T53">o</text:span><text:span text:style-name="T144"> </text:span><text:span text:style-name="T53">stosunkach</text:span><text:span text:style-name="T144"> </text:span><text:span text:style-name="T53">międzynarodowych.</text:span><text:span text:style-name="T144"> </text:span><text:span text:style-name="T67">Stosunki</text:span><text:span text:style-name="T97"> </text:span><text:span text:style-name="T92">Międzynarodowe</text:span><text:span text:style-name="T97"> </text:span><text:span text:style-name="T92">– </text:span><text:span text:style-name="T67">International </text:span><text:span text:style-name="T92">Relations</text:span><text:span text:style-name="T53">, </text:span><text:span text:style-name="T92">51</text:span><text:span text:style-name="T53">(2), 9–36. DOI:</text:span><text:span text:style-name="T160"> </text:span><text:span text:style-name="T53">https://doi.org/10.7366/020909612201501</text:span></text:p>
      <text:p text:style-name="P11"><text:span text:style-name="T53">Hartnett, </text:span><text:span text:style-name="T76">D. </text:span><text:span text:style-name="T53">(2014). The „New Historic Missions”: Reflections on </text:span><text:span text:style-name="T76">Hu</text:span><text:span text:style-name="T73"> Jintao’s </text:span><text:span text:style-name="T53">Military Legacy. </text:span><text:span text:style-name="T61">W: </text:span><text:span text:style-name="T76">D. </text:span><text:span text:style-name="T53">Lai,</text:span></text:p>
      <text:p text:style-name="P21"><text:span text:style-name="T52">R.</text:span><text:span text:style-name="T161"> </text:span><text:span text:style-name="T52">Kamphausen</text:span><text:span text:style-name="T161"> </text:span><text:span text:style-name="T52">i</text:span><text:span text:style-name="T161"> </text:span><text:span text:style-name="T88">T.</text:span><text:span text:style-name="T161"> </text:span><text:span text:style-name="T77">Tanner</text:span><text:span text:style-name="T161"> </text:span><text:span text:style-name="T52">(red.),</text:span><text:span text:style-name="T161"> </text:span><text:span text:style-name="T93">Assessing</text:span><text:span text:style-name="T123"> </text:span><text:span text:style-name="T93">the</text:span><text:span text:style-name="T162"> </text:span><text:span text:style-name="T110">People’s</text:span><text:span text:style-name="T123"> </text:span><text:span text:style-name="T68">Liberation</text:span><text:span text:style-name="T162"> </text:span><text:span text:style-name="T68">Army</text:span><text:span text:style-name="T123"> </text:span><text:span text:style-name="T93">in</text:span><text:span text:style-name="T162"> </text:span><text:span text:style-name="T93">the</text:span><text:span text:style-name="T123"> </text:span><text:span text:style-name="T81">Hu</text:span><text:span text:style-name="T123"> </text:span><text:span text:style-name="T68">Jintao</text:span><text:span text:style-name="T123"> </text:span><text:span text:style-name="T68">Era</text:span><text:span text:style-name="T162"> </text:span><text:span text:style-name="T52">(s.</text:span><text:span text:style-name="T161"> </text:span><text:span text:style-name="T52">31-80). </text:span><text:span text:style-name="T54">Carlisle: Strategic Studies Institute &amp; </text:span><text:span text:style-name="T78">U.S. </text:span><text:span text:style-name="T54">Army </text:span><text:span text:style-name="T60">War </text:span><text:span text:style-name="T54">College</text:span><text:span text:style-name="T87"> </text:span><text:span text:style-name="T54">Press.</text:span></text:p>
      <text:p text:style-name="P24"><text:span text:style-name="T66">Hinata-Yamaguchi, </text:span><text:span text:style-name="T53">R. (2018). New Chapter in the Japan-US Alliance: Developments and Challenges in </text:span><text:span text:style-name="T61">Japan’s </text:span><text:span text:style-name="T53">Role. </text:span><text:span text:style-name="T67">International </text:span><text:span text:style-name="T92">Public Policy Studies</text:span><text:span text:style-name="T53">, </text:span><text:span text:style-name="T92">22</text:span><text:span text:style-name="T53">(2), 45–61. DOI: https://doi.org/10.18910/68036</text:span></text:p>
      <text:p text:style-name="P25"><text:span text:style-name="T66">Hu,</text:span><text:span text:style-name="T158"> </text:span><text:span text:style-name="T76">J.</text:span><text:span text:style-name="T158"> </text:span><text:span text:style-name="T53">(2005,</text:span><text:span text:style-name="T158"> </text:span><text:span text:style-name="T53">15</text:span><text:span text:style-name="T158"> </text:span><text:span text:style-name="T53">września).</text:span><text:span text:style-name="T158"> </text:span><text:span text:style-name="T53">Build</text:span><text:span text:style-name="T158"> </text:span><text:span text:style-name="T76">Towards</text:span><text:span text:style-name="T158"> </text:span><text:span text:style-name="T53">a</text:span><text:span text:style-name="T158"> </text:span><text:span text:style-name="T53">Harmonious</text:span><text:span text:style-name="T158"> </text:span><text:span text:style-name="T107">World</text:span><text:span text:style-name="T158"> </text:span><text:span text:style-name="T53">of</text:span><text:span text:style-name="T158"> </text:span><text:span text:style-name="T53">Lasting</text:span><text:span text:style-name="T158"> </text:span><text:span text:style-name="T53">Peace</text:span><text:span text:style-name="T158"> </text:span><text:span text:style-name="T53">and</text:span><text:span text:style-name="T158"> </text:span><text:span text:style-name="T53">Common</text:span><text:span text:style-name="T158"> </text:span><text:span text:style-name="T53">Prosperity (Translation). </text:span><text:span text:style-name="T67">United</text:span><text:span text:style-name="T120"> </text:span><text:span text:style-name="T92">Nations</text:span><text:span text:style-name="T53">. Dostęp: htt</text:span><text:a xlink:type="simple" xlink:href="http://www.un.org/webcast/summit2005/statements15/" text:style-name="Internet_20_link" text:visited-style-name="Visited_20_Internet_20_Link">ps://w</text:a><text:span text:style-name="T53">ww</text:span><text:a xlink:type="simple" xlink:href="http://www.un.org/webcast/summit2005/statements15/" text:style-name="Internet_20_link" text:visited-style-name="Visited_20_Internet_20_Link">.un.o</text:a><text:span text:style-name="T53">r</text:span><text:a xlink:type="simple" xlink:href="http://www.un.org/webcast/summit2005/statements15/" text:style-name="Internet_20_link" text:visited-style-name="Visited_20_Internet_20_Link">g/w</text:a><text:span text:style-name="T53">eb</text:span><text:a xlink:type="simple" xlink:href="http://www.un.org/webcast/summit2005/statements15/" text:style-name="Internet_20_link" text:visited-style-name="Visited_20_Internet_20_Link">cast/summit2005/statements15/</text:a><text:span text:style-name="T53"> </text:span><text:span text:style-name="T54">china050915eng.pdf <text:s/></text:span><text:span text:style-name="T163"><text:s/></text:span><text:span text:style-name="T54">[22.01.2021].</text:span></text:p>
      <text:p text:style-name="P31"><text:span text:style-name="T52">[IISS]</text:span><text:span text:style-name="T145"> </text:span><text:span text:style-name="T52">The</text:span><text:span text:style-name="T145"> </text:span><text:span text:style-name="T52">International</text:span><text:span text:style-name="T145"> </text:span><text:span text:style-name="T52">Institute</text:span><text:span text:style-name="T145"> </text:span><text:span text:style-name="T52">for</text:span><text:span text:style-name="T145"> </text:span><text:span text:style-name="T52">Strategic</text:span><text:span text:style-name="T145"> </text:span><text:span text:style-name="T52">Studies.</text:span><text:span text:style-name="T145"> </text:span><text:span text:style-name="T52">(2018).</text:span><text:span text:style-name="T145"> </text:span><text:span text:style-name="T93">The</text:span><text:span text:style-name="T147"> </text:span><text:span text:style-name="T93">Military</text:span><text:span text:style-name="T147"> </text:span><text:span text:style-name="T93">Balance</text:span><text:span text:style-name="T147"> </text:span><text:span text:style-name="T93">(Chapter</text:span><text:span text:style-name="T147"> </text:span><text:span text:style-name="T93">Six:</text:span><text:span text:style-name="T147"> </text:span><text:span text:style-name="T93">Asia)</text:span><text:span text:style-name="T52">, </text:span><text:span text:style-name="T92">118</text:span><text:span text:style-name="T53">(1). DOI:</text:span><text:span text:style-name="T122"> </text:span><text:span text:style-name="T53">https://doi.org/10.1080/04597222.2018.1416982</text:span></text:p>
      <text:p text:style-name="P31"><text:span text:style-name="T52">[IISS]</text:span><text:span text:style-name="T132"> </text:span><text:span text:style-name="T52">The</text:span><text:span text:style-name="T132"> </text:span><text:span text:style-name="T52">International</text:span><text:span text:style-name="T132"> </text:span><text:span text:style-name="T52">Institute</text:span><text:span text:style-name="T132"> </text:span><text:span text:style-name="T52">for</text:span><text:span text:style-name="T132"> </text:span><text:span text:style-name="T52">Strategic</text:span><text:span text:style-name="T132"> </text:span><text:span text:style-name="T52">Studies.</text:span><text:span text:style-name="T132"> </text:span><text:span text:style-name="T52">(2020).</text:span><text:span text:style-name="T132"> </text:span><text:span text:style-name="T93">The</text:span><text:span text:style-name="T130"> </text:span><text:span text:style-name="T93">Military</text:span><text:span text:style-name="T130"> </text:span><text:span text:style-name="T93">Balance.</text:span><text:span text:style-name="T130"> </text:span><text:span text:style-name="T93">(Chapter</text:span><text:span text:style-name="T130"> </text:span><text:span text:style-name="T93">Six:</text:span><text:span text:style-name="T130"> </text:span><text:span text:style-name="T93">Asia)</text:span><text:span text:style-name="T52">, </text:span><text:span text:style-name="T92">120</text:span><text:span text:style-name="T53">(1). DOI:</text:span><text:span text:style-name="T122"> </text:span><text:span text:style-name="T53">https://doi.org/10.1080/04597222.2020.1707967</text:span></text:p>
      <text:p text:style-name="P11"><text:span text:style-name="T52">[IMF] International Monetary Fund. (2011). </text:span><text:span text:style-name="T93">World Economic Outlook April 2010. Rebalancing Growth</text:span><text:span text:style-name="T52">.</text:span></text:p>
      <text:p text:style-name="P20"><text:span text:style-name="T53">Washington D.C.: IMF.</text:span></text:p>
      <text:p text:style-name="P12"><text:span text:style-name="T52">Ilhan, B. (2020, styczeń). </text:span><text:span text:style-name="T75">China’s </text:span><text:span text:style-name="T68">Evolving </text:span><text:span text:style-name="T93">Military Doctrine After the Cold </text:span><text:span text:style-name="T62">War </text:span><text:span text:style-name="T77">(SETA </text:span><text:span text:style-name="T52">Analysis, nr 59).</text:span></text:p>
      <text:p text:style-name="P20"><text:span text:style-name="T54">Dostęp: <text:s/>https://setav.org/en/assets/uploads/2020/02/A56En.pdf <text:s/>[27.02.2021].</text:span></text:p>
      <text:p text:style-name="P34"><text:span text:style-name="T52">Kamieński,</text:span><text:span text:style-name="T164"> </text:span><text:span text:style-name="T52">Ł.</text:span><text:span text:style-name="T164"> </text:span><text:span text:style-name="T52">(2009).</text:span><text:span text:style-name="T164"> </text:span><text:span text:style-name="T68">Technologia</text:span><text:span text:style-name="T165"> </text:span><text:span text:style-name="T93">i</text:span><text:span text:style-name="T165"> </text:span><text:span text:style-name="T93">wojna</text:span><text:span text:style-name="T165"> </text:span><text:span text:style-name="T93">przyszłości.</text:span><text:span text:style-name="T165"> </text:span><text:span text:style-name="T110">Wokół</text:span><text:span text:style-name="T165"> </text:span><text:span text:style-name="T93">nuklearnej</text:span><text:span text:style-name="T147"> </text:span><text:span text:style-name="T93">informatycznej</text:span><text:span text:style-name="T165"> </text:span><text:span text:style-name="T93">rewolucji</text:span><text:span text:style-name="T165"> </text:span><text:span text:style-name="T93">w</text:span><text:span text:style-name="T165"> </text:span><text:span text:style-name="T68">sprawach </text:span><text:span text:style-name="T94">wojskowych</text:span><text:span text:style-name="T54">.</text:span><text:span text:style-name="T140"> </text:span><text:span text:style-name="T54">Kraków:</text:span><text:span text:style-name="T140"> </text:span><text:span text:style-name="T54">Wydawnictwo</text:span><text:span text:style-name="T140"> </text:span><text:span text:style-name="T54">Uniwersytetu</text:span><text:span text:style-name="T140"> </text:span><text:span text:style-name="T54">Jagiellońskiego.</text:span></text:p>
      <text:p text:style-name="P9"><text:span text:style-name="T54">Kitchen, N. (2010). Systemic Pressures and domestic ideas: a neoclassical model of grand strategy formation.</text:span></text:p>
      <text:p text:style-name="P36"><text:span text:style-name="T93">Review of International Studies</text:span><text:span text:style-name="T52">, </text:span><text:span text:style-name="T93">36</text:span><text:span text:style-name="T52">(1), 117–143. DOI: https://doi.org/10.1017/S0260210509990532 </text:span><text:span text:style-name="T53">Kozub-Karkut, M. (2020). </text:span><text:span text:style-name="T92">Realizm neoklasyczny w perspektywie teorii stosunków międzynarodowych i polityki</text:span></text:p>
      <text:p text:style-name="P23"><text:span text:style-name="T94">zagranicznej</text:span><text:span text:style-name="T54">. Kraków: Wydawnictwo Uniwersytetu Jagiellońskiego.</text:span></text:p>
      <text:p text:style-name="P29"><text:span text:style-name="T52">Kwieciński, R. (2020). Zmiana w polityce zagranicznej Chin w erze Xi Jinpinga. </text:span><text:span text:style-name="T93">Krakowskie Studia </text:span><text:span text:style-name="T92">Międzynarodowe</text:span><text:span text:style-name="T53">, </text:span><text:span text:style-name="T92">17</text:span><text:span text:style-name="T53">(1), 89–108. DOI: https://doi.org/10.34697/2451-0610-ksm-2020-1-004</text:span></text:p>
      <text:p text:style-name="P25"><text:span text:style-name="T53">Lai, </text:span><text:span text:style-name="T76">D. </text:span><text:span text:style-name="T53">i Kamphausen, R. (2014). Introduction. </text:span><text:span text:style-name="T61">W: </text:span><text:span text:style-name="T76">D. </text:span><text:span text:style-name="T53">Lai, R. Kamphausen, </text:span><text:span text:style-name="T89">T. </text:span><text:span text:style-name="T76">Tanner </text:span><text:span text:style-name="T53">(red.), </text:span><text:span text:style-name="T92">Assessing the </text:span><text:span text:style-name="T110">People’s</text:span><text:span text:style-name="T152"> </text:span><text:span text:style-name="T68">Liberation</text:span><text:span text:style-name="T152"> </text:span><text:span text:style-name="T68">Army</text:span><text:span text:style-name="T152"> </text:span><text:span text:style-name="T93">in</text:span><text:span text:style-name="T152"> </text:span><text:span text:style-name="T93">the</text:span><text:span text:style-name="T152"> </text:span><text:span text:style-name="T81">Hu</text:span><text:span text:style-name="T152"> </text:span><text:span text:style-name="T68">Jintao</text:span><text:span text:style-name="T152"> </text:span><text:span text:style-name="T68">Era</text:span><text:span text:style-name="T152"> </text:span><text:span text:style-name="T52">(s.</text:span><text:span text:style-name="T151"> </text:span><text:span text:style-name="T52">1-30).</text:span><text:span text:style-name="T151"> </text:span><text:span text:style-name="T52">Carlisle:</text:span><text:span text:style-name="T151"> </text:span><text:span text:style-name="T52">Strategic</text:span><text:span text:style-name="T151"> </text:span><text:span text:style-name="T52">Studies</text:span><text:span text:style-name="T151"> </text:span><text:span text:style-name="T52">Institute</text:span><text:span text:style-name="T151"> </text:span><text:span text:style-name="T52">&amp;</text:span><text:span text:style-name="T151"> </text:span><text:span text:style-name="T77">U.S.</text:span><text:span text:style-name="T151"> </text:span><text:span text:style-name="T52">Army </text:span><text:span text:style-name="T60">War </text:span><text:span text:style-name="T54">College</text:span><text:span text:style-name="T106"> </text:span><text:span text:style-name="T54">Press.</text:span></text:p>
      <text:p text:style-name="P25"><text:span text:style-name="T52">Lai,</text:span><text:span text:style-name="T157"> </text:span><text:span text:style-name="T64">D.,</text:span><text:span text:style-name="T157"> </text:span><text:span text:style-name="T52">Kamphausen,</text:span><text:span text:style-name="T157"> </text:span><text:span text:style-name="T52">R.</text:span><text:span text:style-name="T157"> </text:span><text:span text:style-name="T52">i</text:span><text:span text:style-name="T157"> </text:span><text:span text:style-name="T77">Tanner</text:span><text:span text:style-name="T157"> </text:span><text:span text:style-name="T88">T.</text:span><text:span text:style-name="T157"> </text:span><text:span text:style-name="T52">(red.).</text:span><text:span text:style-name="T157"> </text:span><text:span text:style-name="T52">(2014).</text:span><text:span text:style-name="T157"> </text:span><text:span text:style-name="T93">Assessing</text:span><text:span text:style-name="T86"> </text:span><text:span text:style-name="T93">the</text:span><text:span text:style-name="T86"> </text:span><text:span text:style-name="T110">People’s</text:span><text:span text:style-name="T86"> </text:span><text:span text:style-name="T68">Liberation</text:span><text:span text:style-name="T86"> </text:span><text:span text:style-name="T68">Army</text:span><text:span text:style-name="T86"> </text:span><text:span text:style-name="T93">in</text:span><text:span text:style-name="T86"> </text:span><text:span text:style-name="T93">the</text:span><text:span text:style-name="T86"> </text:span><text:span text:style-name="T81">Hu</text:span><text:span text:style-name="T86"> </text:span><text:span text:style-name="T68">Jintao </text:span><text:span text:style-name="T92">Era</text:span><text:span text:style-name="T53">.</text:span><text:span text:style-name="T141"> </text:span><text:span text:style-name="T53">Carlisle:</text:span><text:span text:style-name="T141"> </text:span><text:span text:style-name="T53">Strategic</text:span><text:span text:style-name="T141"> </text:span><text:span text:style-name="T53">Studies</text:span><text:span text:style-name="T141"> </text:span><text:span text:style-name="T53">Institute</text:span><text:span text:style-name="T141"> </text:span><text:span text:style-name="T53">&amp;</text:span><text:span text:style-name="T141"> </text:span><text:span text:style-name="T76">U.S.</text:span><text:span text:style-name="T141"> </text:span><text:span text:style-name="T53">Army</text:span><text:span text:style-name="T141"> </text:span><text:span text:style-name="T61">War</text:span><text:span text:style-name="T141"> </text:span><text:span text:style-name="T53">College</text:span><text:span text:style-name="T141"> </text:span><text:span text:style-name="T53">Press.</text:span><text:span text:style-name="T141"> </text:span><text:span text:style-name="T53">Dostęp:</text:span><text:span text:style-name="T141"> </text:span><text:span text:style-name="T53">https://publications. </text:span><text:span text:style-name="T54">armywarcollege.edu/pubs/2273.pdf <text:s/>[15.02.2021].</text:span></text:p>
      <text:p text:style-name="P11"><text:span text:style-name="T52">Lam,</text:span><text:span text:style-name="T145"> </text:span><text:span text:style-name="T84">W.</text:span><text:span text:style-name="T166"> </text:span><text:span text:style-name="T52">(2015).</text:span><text:span text:style-name="T145"> </text:span><text:span text:style-name="T93">Chinese</text:span><text:span text:style-name="T147"> </text:span><text:span text:style-name="T93">Politics</text:span><text:span text:style-name="T147"> </text:span><text:span text:style-name="T93">in</text:span><text:span text:style-name="T147"> </text:span><text:span text:style-name="T93">the</text:span><text:span text:style-name="T147"> </text:span><text:span text:style-name="T68">Era</text:span><text:span text:style-name="T147"> </text:span><text:span text:style-name="T93">of</text:span><text:span text:style-name="T147"> </text:span><text:span text:style-name="T68">Xi</text:span><text:span text:style-name="T147"> </text:span><text:span text:style-name="T68">Jinping.</text:span><text:span text:style-name="T147"> </text:span><text:span text:style-name="T93">Renaissance,</text:span><text:span text:style-name="T147"> </text:span><text:span text:style-name="T93">Reform</text:span><text:span text:style-name="T147"> </text:span><text:span text:style-name="T93">or</text:span><text:span text:style-name="T147"> </text:span><text:span text:style-name="T93">Retrogression?</text:span><text:span text:style-name="T147"> </text:span><text:span text:style-name="T52">New</text:span><text:span text:style-name="T145"> </text:span><text:span text:style-name="T59">York</text:span></text:p>
      <text:p text:style-name="P20"><text:span text:style-name="T54">-Abingdon: Routledge.</text:span></text:p>
      <text:p text:style-name="P32"><text:span text:style-name="T92">Law</text:span><text:span text:style-name="T91"> </text:span><text:span text:style-name="T92">of</text:span><text:span text:style-name="T91"> </text:span><text:span text:style-name="T92">the</text:span><text:span text:style-name="T91"> </text:span><text:span text:style-name="T111">People’s</text:span><text:span text:style-name="T91"> </text:span><text:span text:style-name="T92">Republic</text:span><text:span text:style-name="T91"> </text:span><text:span text:style-name="T92">of</text:span><text:span text:style-name="T91"> </text:span><text:span text:style-name="T92">China</text:span><text:span text:style-name="T91"> </text:span><text:span text:style-name="T92">on</text:span><text:span text:style-name="T91"> </text:span><text:span text:style-name="T67">National</text:span><text:span text:style-name="T91"> </text:span><text:span text:style-name="T92">Defense</text:span><text:span text:style-name="T53">.</text:span><text:span text:style-name="T89"> </text:span><text:span text:style-name="T53">(1997,</text:span><text:span text:style-name="T89"> </text:span><text:span text:style-name="T53">14</text:span><text:span text:style-name="T89"> </text:span><text:span text:style-name="T53">marca).</text:span><text:span text:style-name="T89"> </text:span><text:span text:style-name="T53">Dostęp:</text:span><text:span text:style-name="T89"> </text:span><text:a xlink:type="simple" xlink:href="http://www.npc.gov.cn/" text:style-name="Internet_20_link" text:visited-style-name="Visited_20_Internet_20_Link">http://www.npc.gov.cn/</text:a><text:span text:style-name="T53"> </text:span><text:span text:style-name="T98">zgrdw/englishnpc/Law/2007-12/11/content_1383547.htm <text:s text:c="4"/></text:span><text:span text:style-name="T167"><text:s/></text:span><text:span text:style-name="T54">[22.02.2021].</text:span></text:p>
      <text:p text:style-name="P10"><text:span text:style-name="T53">Mao, Z. (1965). </text:span><text:span text:style-name="T92">Selected Works of Mao Tse-tung </text:span><text:span text:style-name="T53">(t. III). Beijing: Foreign Languages Press.</text:span></text:p>
      <text:p text:style-name="P14"><text:span text:style-name="T53">Mearsheimer, </text:span><text:span text:style-name="T76">J. </text:span><text:span text:style-name="T53">(2014). </text:span><text:span text:style-name="T92">The </text:span><text:span text:style-name="T80">Tragedy </text:span><text:span text:style-name="T92">of </text:span><text:span text:style-name="T67">Great </text:span><text:span text:style-name="T92">Power Politics </text:span><text:span text:style-name="T53">(wyd. 2). New </text:span><text:span text:style-name="T73">York:</text:span><text:span text:style-name="T83"> W.W. </text:span><text:span text:style-name="T168">Norton </text:span><text:span text:style-name="T53">&amp; </text:span><text:span text:style-name="T76">Company.</text:span></text:p>
      <text:p text:style-name="P29"><text:span text:style-name="T52">Ministry</text:span><text:span text:style-name="T102"> </text:span><text:span text:style-name="T52">of</text:span><text:span text:style-name="T102"> </text:span><text:span text:style-name="T52">Foreign</text:span><text:span text:style-name="T102"> </text:span><text:span text:style-name="T52">Affairs</text:span><text:span text:style-name="T102"> </text:span><text:span text:style-name="T52">of</text:span><text:span text:style-name="T102"> </text:span><text:span text:style-name="T52">the</text:span><text:span text:style-name="T102"> </text:span><text:span text:style-name="T108">People’s</text:span><text:span text:style-name="T102"> </text:span><text:span text:style-name="T52">Republic</text:span><text:span text:style-name="T102"> </text:span><text:span text:style-name="T52">of</text:span><text:span text:style-name="T102"> </text:span><text:span text:style-name="T52">China.</text:span><text:span text:style-name="T102"> </text:span><text:span text:style-name="T52">(2020,</text:span><text:span text:style-name="T102"> </text:span><text:span text:style-name="T52">17</text:span><text:span text:style-name="T102"> </text:span><text:span text:style-name="T52">listopada).</text:span><text:span text:style-name="T102"> </text:span><text:span text:style-name="T52">Xi</text:span><text:span text:style-name="T102"> </text:span><text:span text:style-name="T64">Jinping</text:span><text:span text:style-name="T102"> </text:span><text:span text:style-name="T169">Attends </text:span><text:span text:style-name="T53">the</text:span><text:span text:style-name="T137"> </text:span><text:span text:style-name="T53">12th</text:span><text:span text:style-name="T137"> </text:span><text:span text:style-name="T53">BRICS</text:span><text:span text:style-name="T137"> </text:span><text:span text:style-name="T53">Summit</text:span><text:span text:style-name="T137"> </text:span><text:span text:style-name="T53">and</text:span><text:span text:style-name="T137"> </text:span><text:span text:style-name="T53">Delivers</text:span><text:span text:style-name="T137"> </text:span><text:span text:style-name="T53">Keynote</text:span><text:span text:style-name="T137"> </text:span><text:span text:style-name="T53">Speech.</text:span><text:span text:style-name="T137"> </text:span><text:span text:style-name="T53">Dostęp:</text:span><text:span text:style-name="T137"> </text:span><text:span text:style-name="T53">htt</text:span><text:a xlink:type="simple" xlink:href="http://www.fmprc.gov.cn/mfa_eng/" text:style-name="Internet_20_link" text:visited-style-name="Visited_20_Internet_20_Link">ps://w</text:a><text:span text:style-name="T53">ww.fm</text:span><text:a xlink:type="simple" xlink:href="http://www.fmprc.gov.cn/mfa_eng/" text:style-name="Internet_20_link" text:visited-style-name="Visited_20_Internet_20_Link">prc.gov.cn/mfa_eng/</text:a><text:span text:style-name="T53"> zxxx_662805/t1833554.shtml</text:span><text:span text:style-name="T144"> </text:span><text:span text:style-name="T53">[22.02.2021].</text:span></text:p>
      <text:p text:style-name="P25"><text:span text:style-name="T53">Ministry</text:span><text:span text:style-name="T61"> </text:span><text:span text:style-name="T53">of</text:span><text:span text:style-name="T61"> </text:span><text:span text:style-name="T53">National</text:span><text:span text:style-name="T61"> </text:span><text:span text:style-name="T53">Defense</text:span><text:span text:style-name="T61"> </text:span><text:span text:style-name="T53">of</text:span><text:span text:style-name="T61"> </text:span><text:span text:style-name="T53">the</text:span><text:span text:style-name="T61"> </text:span><text:span text:style-name="T107">People’s</text:span><text:span text:style-name="T61"> </text:span><text:span text:style-name="T53">Republic</text:span><text:span text:style-name="T61"> </text:span><text:span text:style-name="T53">of</text:span><text:span text:style-name="T61"> </text:span><text:span text:style-name="T53">China.</text:span><text:span text:style-name="T61"> </text:span><text:span text:style-name="T53">(2015,</text:span><text:span text:style-name="T61"> </text:span><text:span text:style-name="T53">maj).</text:span><text:span text:style-name="T61"> </text:span><text:span text:style-name="T67">White</text:span><text:span text:style-name="T63"> </text:span><text:span text:style-name="T92">Papers</text:span><text:span text:style-name="T53">.</text:span><text:span text:style-name="T61"> </text:span><text:span text:style-name="T53">Dostęp:</text:span><text:span text:style-name="T61"> </text:span><text:span text:style-name="T53">http:// </text:span><text:span text:style-name="T98">eng.mod.gov.cn/publications/node_48467.htm <text:s text:c="2"/></text:span><text:span text:style-name="T170"><text:s/></text:span><text:span text:style-name="T54">[21.02.2021].</text:span></text:p>
      <text:p text:style-name="P25"><text:span text:style-name="T53">Mulvenon,</text:span><text:span text:style-name="T137"> </text:span><text:span text:style-name="T76">J.</text:span><text:span text:style-name="T137"> </text:span><text:span text:style-name="T53">(2016a).</text:span><text:span text:style-name="T137"> </text:span><text:span text:style-name="T107">China’s</text:span><text:span text:style-name="T137"> </text:span><text:span text:style-name="T66">„Goldwater</text:span><text:span text:style-name="T137"> </text:span><text:span text:style-name="T168">Nichols”?</text:span><text:span text:style-name="T137"> </text:span><text:span text:style-name="T53">The</text:span><text:span text:style-name="T137"> </text:span><text:span text:style-name="T53">Long-Awaited</text:span><text:span text:style-name="T137"> </text:span><text:span text:style-name="T53">PLA</text:span><text:span text:style-name="T137"> </text:span><text:span text:style-name="T53">Reorganization</text:span><text:span text:style-name="T137"> </text:span><text:span text:style-name="T53">Has</text:span><text:span text:style-name="T137"> </text:span><text:span text:style-name="T53">Finally </text:span><text:span text:style-name="T54">Arrived (China Leadership </text:span><text:span text:style-name="T78">Monitor, </text:span><text:span text:style-name="T54">nr 49). Dostęp: htt</text:span><text:a xlink:type="simple" xlink:href="http://www.hoover.org/sites/default/files/research/" text:style-name="Internet_20_link" text:visited-style-name="Visited_20_Internet_20_Link">ps://w</text:a><text:span text:style-name="T54">ww.ho</text:span><text:a xlink:type="simple" xlink:href="http://www.hoover.org/sites/default/files/research/" text:style-name="Internet_20_link" text:visited-style-name="Visited_20_Internet_20_Link">over.org/sites/default/files/research/</text:a><text:span text:style-name="T54"> </text:span><text:span text:style-name="T53">docs/clm49jm.pdf</text:span><text:span text:style-name="T171"> </text:span><text:span text:style-name="T53">[07.03.2021].</text:span></text:p>
      <text:p text:style-name="P37"><text:span text:style-name="T54">Mulvenon,</text:span><text:span text:style-name="T118"> </text:span><text:span text:style-name="T78">J.</text:span><text:span text:style-name="T118"> </text:span><text:span text:style-name="T54">(2016b).</text:span><text:span text:style-name="T118"> </text:span><text:span text:style-name="T54">Xi</text:span><text:span text:style-name="T118"> </text:span><text:span text:style-name="T65">Jinping</text:span><text:span text:style-name="T118"> </text:span><text:span text:style-name="T54">Has</text:span><text:span text:style-name="T118"> </text:span><text:span text:style-name="T54">a</text:span><text:span text:style-name="T118"> </text:span><text:span text:style-name="T54">New</text:span><text:span text:style-name="T118"> </text:span><text:span text:style-name="T54">Cool</text:span><text:span text:style-name="T118"> </text:span><text:span text:style-name="T54">New</text:span><text:span text:style-name="T118"> </text:span><text:span text:style-name="T54">Nickname:</text:span><text:span text:style-name="T118"> </text:span><text:span text:style-name="T54">„Commander-in-Chief</text:span><text:span text:style-name="T154"> </text:span><text:span text:style-name="T54">”</text:span><text:span text:style-name="T118"> </text:span><text:span text:style-name="T54">(China</text:span><text:span text:style-name="T118"> </text:span><text:span text:style-name="T54">Leadership</text:span><text:span text:style-name="T56"> </text:span><text:span text:style-name="T79">Monitor, <text:s/></text:span><text:span text:style-name="T100">nr <text:s/>51). <text:s/></text:span><text:span text:style-name="T57">Dostęp: <text:s/>htt</text:span><text:a xlink:type="simple" xlink:href="http://www.hoover.org/sites/default/files/research/docs/clm51jm.pdf" text:style-name="Internet_20_link" text:visited-style-name="Visited_20_Internet_20_Link">ps://w</text:a><text:span text:style-name="T57">ww.ho</text:span><text:a xlink:type="simple" xlink:href="http://www.hoover.org/sites/default/files/research/docs/clm51jm.pdf" text:style-name="Internet_20_link" text:visited-style-name="Visited_20_Internet_20_Link">over.org/sites/default/files/research/docs/clm51jm.pdf</text:a><text:span text:style-name="T57"> </text:span><text:span text:style-name="T172"><text:s/></text:span><text:span text:style-name="T57">[07.03.2021].</text:span></text:p>
      <text:p text:style-name="P25"><text:span text:style-name="T53">National </text:span><text:span text:style-name="T107">People’s </text:span><text:span text:style-name="T53">Congress. (2005, 15 marca). </text:span><text:span text:style-name="T92">Anti-Secession Law </text:span><text:span text:style-name="T53">(Full </text:span><text:span text:style-name="T66">Text). </text:span><text:span text:style-name="T53">Dostęp: http://www.china- </text:span><text:span text:style-name="T98">embassy.org/eng/zt/999999999/t187406.htm <text:s text:c="4"/></text:span><text:span text:style-name="T54">[28.02.2021].</text:span></text:p>
      <text:p text:style-name="P38"><text:span text:style-name="T93">Russian-Chinese</text:span><text:span text:style-name="T123"> </text:span><text:span text:style-name="T68">Joint</text:span><text:span text:style-name="T123"> </text:span><text:span text:style-name="T93">Declaration</text:span><text:span text:style-name="T123"> </text:span><text:span text:style-name="T93">on</text:span><text:span text:style-name="T123"> </text:span><text:span text:style-name="T93">a</text:span><text:span text:style-name="T123"> </text:span><text:span text:style-name="T68">Multipolar</text:span><text:span text:style-name="T123"> </text:span><text:span text:style-name="T110">World</text:span><text:span text:style-name="T123"> </text:span><text:span text:style-name="T93">and</text:span><text:span text:style-name="T123"> </text:span><text:span text:style-name="T93">the</text:span><text:span text:style-name="T123"> </text:span><text:span text:style-name="T93">Establishment</text:span><text:span text:style-name="T123"> </text:span><text:span text:style-name="T93">of</text:span><text:span text:style-name="T123"> </text:span><text:span text:style-name="T93">a</text:span><text:span text:style-name="T123"> </text:span><text:span text:style-name="T93">New</text:span><text:span text:style-name="T123"> </text:span><text:span text:style-name="T68">International</text:span><text:span text:style-name="T123"> </text:span><text:span text:style-name="T93">Order</text:span><text:span text:style-name="T52">,</text:span><text:span text:style-name="T58"> </text:span><text:span text:style-name="T54">adopted in Moscow <text:s text:c="2"/>on 23 April 1997. Dostęp: https://digitallibrary.un.org/record/234074 </text:span><text:span text:style-name="T173"><text:s/></text:span><text:span text:style-name="T54">[22.02.2021].</text:span></text:p>
      <text:p text:style-name="P25"><text:span text:style-name="T66">Shanker,</text:span><text:span text:style-name="T127"> </text:span><text:span text:style-name="T89">T.</text:span><text:span text:style-name="T127"> </text:span><text:span text:style-name="T53">i</text:span><text:span text:style-name="T127"> </text:span><text:span text:style-name="T53">Schimitt,</text:span><text:span text:style-name="T127"> </text:span><text:span text:style-name="T53">E.</text:span><text:span text:style-name="T127"> </text:span><text:span text:style-name="T53">(2011,</text:span><text:span text:style-name="T127"> </text:span><text:span text:style-name="T53">21</text:span><text:span text:style-name="T127"> </text:span><text:span text:style-name="T53">października).</text:span><text:span text:style-name="T127"> </text:span><text:span text:style-name="T53">Seeing</text:span><text:span text:style-name="T127"> </text:span><text:span text:style-name="T53">Limits</text:span><text:span text:style-name="T127"> </text:span><text:span text:style-name="T53">to</text:span><text:span text:style-name="T127"> </text:span><text:span text:style-name="T53">‘New’</text:span><text:span text:style-name="T127"> </text:span><text:span text:style-name="T53">Kind</text:span><text:span text:style-name="T127"> </text:span><text:span text:style-name="T53">of</text:span><text:span text:style-name="T127"> </text:span><text:span text:style-name="T61">War</text:span><text:span text:style-name="T127"> </text:span><text:span text:style-name="T53">in</text:span><text:span text:style-name="T127"> </text:span><text:span text:style-name="T53">Libya.</text:span><text:span text:style-name="T127"> </text:span><text:span text:style-name="T92">The</text:span><text:span text:style-name="T126"> </text:span><text:span text:style-name="T92">New</text:span><text:span text:style-name="T126"> </text:span><text:span text:style-name="T74">York </text:span><text:span text:style-name="T69">Times</text:span><text:span text:style-name="T65">. </text:span><text:span text:style-name="T54">Dostęp: htt</text:span><text:a xlink:type="simple" xlink:href="http://www.nytimes.com/2011/10/22/world/africa/nato-war-in-libya-shows-united-" text:style-name="Internet_20_link" text:visited-style-name="Visited_20_Internet_20_Link">ps://w</text:a><text:span text:style-name="T54">ww.n</text:span><text:a xlink:type="simple" xlink:href="http://www.nytimes.com/2011/10/22/world/africa/nato-war-in-libya-shows-united-" text:style-name="Internet_20_link" text:visited-style-name="Visited_20_Internet_20_Link">ytimes.com/2011/10/22/w</text:a><text:span text:style-name="T54">o</text:span><text:a xlink:type="simple" xlink:href="http://www.nytimes.com/2011/10/22/world/africa/nato-war-in-libya-shows-united-" text:style-name="Internet_20_link" text:visited-style-name="Visited_20_Internet_20_Link">rld/africa/nato-war-in-libya-shows-united-</text:a><text:span text:style-name="T54"> </text:span><text:span text:style-name="T98">states-was-vital-to-toppling-qaddafi.html <text:s/></text:span><text:span text:style-name="T134"><text:s/></text:span><text:span text:style-name="T54">[18.02.2021].</text:span></text:p>
      <text:p text:style-name="P31"><text:span text:style-name="T53">Schweller,</text:span><text:span text:style-name="T174"> </text:span><text:span text:style-name="T53">R.</text:span><text:span text:style-name="T174"> </text:span><text:span text:style-name="T53">(2004).</text:span><text:span text:style-name="T174"> </text:span><text:span text:style-name="T53">Unanswered</text:span><text:span text:style-name="T174"> </text:span><text:span text:style-name="T53">Threats:</text:span><text:span text:style-name="T174"> </text:span><text:span text:style-name="T53">A</text:span><text:span text:style-name="T174"> </text:span><text:span text:style-name="T53">Neoclassical</text:span><text:span text:style-name="T174"> </text:span><text:span text:style-name="T53">Realist</text:span><text:span text:style-name="T174"> </text:span><text:span text:style-name="T53">Theory</text:span><text:span text:style-name="T174"> </text:span><text:span text:style-name="T53">of</text:span><text:span text:style-name="T174"> </text:span><text:span text:style-name="T53">Underbalancing.</text:span><text:span text:style-name="T174"> </text:span><text:span text:style-name="T67">International </text:span><text:span text:style-name="T92">Security</text:span><text:span text:style-name="T53">,</text:span><text:span text:style-name="T89"> </text:span><text:span text:style-name="T92">29</text:span><text:span text:style-name="T53">(2),</text:span><text:span text:style-name="T89"> </text:span><text:span text:style-name="T53">159–201.</text:span><text:span text:style-name="T89"> </text:span><text:span text:style-name="T53">DOI:</text:span><text:span text:style-name="T89"> </text:span><text:span text:style-name="T53">https://doi.org/10.1162/0162288042879913</text:span></text:p>
      <text:p text:style-name="P31"><text:span text:style-name="T54">Schweller, R. (2018). Opposite but Compatible Nationalisms: A Neoclassical Realist </text:span><text:span text:style-name="T65">Approach </text:span><text:span text:style-name="T54">to the Future </text:span><text:span text:style-name="T52">of</text:span><text:span text:style-name="T108"> </text:span><text:span text:style-name="T52">US-China</text:span><text:span text:style-name="T108"> </text:span><text:span text:style-name="T52">Relations.</text:span><text:span text:style-name="T108"> </text:span><text:span text:style-name="T93">The</text:span><text:span text:style-name="T81"> </text:span><text:span text:style-name="T93">Chinese</text:span><text:span text:style-name="T81"> </text:span><text:span text:style-name="T93">Journal</text:span><text:span text:style-name="T81"> </text:span><text:span text:style-name="T93">of</text:span><text:span text:style-name="T81"> </text:span><text:span text:style-name="T68">International</text:span><text:span text:style-name="T81"> </text:span><text:span text:style-name="T93">Politics</text:span><text:span text:style-name="T52">,</text:span><text:span text:style-name="T108"> </text:span><text:span text:style-name="T93">11</text:span><text:span text:style-name="T52">(1),</text:span><text:span text:style-name="T108"> </text:span><text:span text:style-name="T52">23–48.</text:span><text:span text:style-name="T108"> </text:span><text:span text:style-name="T52">DOI:</text:span><text:span text:style-name="T108"> </text:span><text:span text:style-name="T52">https://doi. org/10.1093/cjip/poy003</text:span></text:p>
      <text:p text:style-name="P78"/>
      <text:p text:style-name="P26"><text:span text:style-name="T53">The</text:span><text:span text:style-name="T177"> </text:span><text:span text:style-name="T107">World</text:span><text:span text:style-name="T177"> </text:span><text:span text:style-name="T53">Bank.</text:span><text:span text:style-name="T177"> </text:span><text:span text:style-name="T53">(2021).</text:span><text:span text:style-name="T177"> </text:span><text:span text:style-name="T92">GDP</text:span><text:span text:style-name="T179"> </text:span><text:span text:style-name="T92">(current</text:span><text:span text:style-name="T179"> </text:span><text:span text:style-name="T92">US$)</text:span><text:span text:style-name="T178"> </text:span><text:span text:style-name="T92">–</text:span><text:span text:style-name="T179"> </text:span><text:span text:style-name="T92">China</text:span><text:span text:style-name="T53">.</text:span><text:span text:style-name="T177"> </text:span><text:span text:style-name="T107">World</text:span><text:span text:style-name="T177"> </text:span><text:span text:style-name="T53">Bank</text:span><text:span text:style-name="T177"> </text:span><text:span text:style-name="T53">national</text:span><text:span text:style-name="T177"> </text:span><text:span text:style-name="T53">accounts</text:span><text:span text:style-name="T177"> </text:span><text:span text:style-name="T53">data,</text:span><text:span text:style-name="T177"> </text:span><text:span text:style-name="T53">and</text:span><text:span text:style-name="T177"> </text:span><text:span text:style-name="T53">OECD</text:span><text:span text:style-name="T177"> </text:span><text:span text:style-name="T53">National </text:span><text:span text:style-name="T54">Accounts data files. Dostęp: https://data.worldbank.org/indicator/NY.GDP.MKTP.CD?locations=CN </text:span><text:span text:style-name="T52">[20.02.2021].</text:span></text:p>
      <text:p text:style-name="P25"><text:span text:style-name="T93">The World Should Be Multipolar One, Jiang</text:span><text:span text:style-name="T52">. (2001, 21 luty). </text:span><text:span text:style-name="T93">People’s Daily</text:span><text:span text:style-name="T52">. Dostęp: </text:span><text:a xlink:type="simple" xlink:href="http://en.people/" text:style-name="Internet_20_link" text:visited-style-name="Visited_20_Internet_20_Link">http://en.people.</text:a><text:span text:style-name="T52"> </text:span><text:span text:style-name="T53">cn/200102/20/eng20010220_62908.html [22.02.2021].</text:span></text:p>
      <text:p text:style-name="P11"><text:span text:style-name="T66">Taliaferro, </text:span><text:span text:style-name="T76">J. </text:span><text:span text:style-name="T53">(2006). State Building for Future </text:span><text:span text:style-name="T107">Wars: </text:span><text:span text:style-name="T53">Neoclassical Realism and Resource-Extractive State.</text:span></text:p>
      <text:p text:style-name="P39"><text:span text:style-name="T92">Security Studies</text:span><text:span text:style-name="T53">, </text:span><text:span text:style-name="T92">15</text:span><text:span text:style-name="T53">(3), 464–495. DOI: https://doi.org/10.1080/09636410601028370 </text:span><text:span text:style-name="T52">Trojnar, E. (2015). </text:span><text:span text:style-name="T93">Tajwan. Dylematy rozwoju. Kraków: Księgarnia Akademicka.</text:span></text:p>
      <text:p text:style-name="P30"><text:span text:style-name="T77">Waltz,</text:span><text:span text:style-name="T175"> </text:span><text:span text:style-name="T52">K.</text:span><text:span text:style-name="T175"> </text:span><text:span text:style-name="T52">(1993).</text:span><text:span text:style-name="T175"> </text:span><text:span text:style-name="T93">The</text:span><text:span text:style-name="T176"> </text:span><text:span text:style-name="T93">Emerging</text:span><text:span text:style-name="T176"> </text:span><text:span text:style-name="T93">Structure</text:span><text:span text:style-name="T176"> </text:span><text:span text:style-name="T93">of</text:span><text:span text:style-name="T176"> </text:span><text:span text:style-name="T68">International</text:span><text:span text:style-name="T176"> </text:span><text:span text:style-name="T93">Politics.</text:span><text:span text:style-name="T176"> </text:span><text:span text:style-name="T68">International</text:span><text:span text:style-name="T176"> </text:span><text:span text:style-name="T93">Politics,</text:span><text:span text:style-name="T176"> </text:span><text:span text:style-name="T93">18</text:span><text:span text:style-name="T52">(2),</text:span><text:span text:style-name="T175"> </text:span><text:span text:style-name="T52">44–79.</text:span><text:span text:style-name="T175"> </text:span><text:span text:style-name="T52">DOI: https://doi.org/10.2307/2539097</text:span></text:p>
      <text:p text:style-name="P13"><text:span text:style-name="T53">Waltz, K. (2010). </text:span><text:span text:style-name="T92">Struktura teorii stosunków międzynarodowych. </text:span><text:span text:style-name="T53">Warszawa: Wydawnictwo Scholar.</text:span></text:p>
      <text:p text:style-name="P29"><text:span text:style-name="T67">White</text:span><text:span text:style-name="T80"> </text:span><text:span text:style-name="T92">Paper:</text:span><text:span text:style-name="T80"> </text:span><text:span text:style-name="T92">China</text:span><text:span text:style-name="T80"> </text:span><text:span text:style-name="T92">and</text:span><text:span text:style-name="T80"> </text:span><text:span text:style-name="T92">the</text:span><text:span text:style-name="T80"> </text:span><text:span text:style-name="T111">World</text:span><text:span text:style-name="T80"> </text:span><text:span text:style-name="T92">in</text:span><text:span text:style-name="T80"> </text:span><text:span text:style-name="T92">the</text:span><text:span text:style-name="T80"> </text:span><text:span text:style-name="T92">New</text:span><text:span text:style-name="T80"> </text:span><text:span text:style-name="T92">Era</text:span><text:span text:style-name="T53">.</text:span><text:span text:style-name="T107"> </text:span><text:span text:style-name="T53">(2019,</text:span><text:span text:style-name="T107"> </text:span><text:span text:style-name="T53">7</text:span><text:span text:style-name="T107"> </text:span><text:span text:style-name="T53">października).</text:span><text:span text:style-name="T107"> </text:span><text:span text:style-name="T53">Dostęp:</text:span><text:span text:style-name="T107"> </text:span><text:a xlink:type="simple" xlink:href="http://hr.china-embassy/" text:style-name="Internet_20_link" text:visited-style-name="Visited_20_Internet_20_Link">http://hr.china-embassy.</text:a><text:span text:style-name="T53"> </text:span><text:span text:style-name="T54">org/eng/gdxw/t1705713.htm <text:s/></text:span><text:span text:style-name="T142"><text:s/></text:span><text:span text:style-name="T54">[06.02.2021].</text:span></text:p>
      <text:p text:style-name="P25"><text:span text:style-name="T68">White</text:span><text:span text:style-name="T130"> </text:span><text:span text:style-name="T93">Paper</text:span><text:span text:style-name="T130"> </text:span><text:span text:style-name="T93">-</text:span><text:span text:style-name="T130"> </text:span><text:span text:style-name="T93">China:</text:span><text:span text:style-name="T130"> </text:span><text:span text:style-name="T93">Arms</text:span><text:span text:style-name="T130"> </text:span><text:span text:style-name="T93">Control</text:span><text:span text:style-name="T130"> </text:span><text:span text:style-name="T93">and</text:span><text:span text:style-name="T130"> </text:span><text:span text:style-name="T93">Disarmament.</text:span><text:span text:style-name="T130"> </text:span><text:span text:style-name="T52">(1995,</text:span><text:span text:style-name="T132"> </text:span><text:span text:style-name="T52">listopad).</text:span><text:span text:style-name="T132"> </text:span><text:span text:style-name="T52">Beijing:</text:span><text:span text:style-name="T132"> </text:span><text:span text:style-name="T52">Information</text:span><text:span text:style-name="T132"> </text:span><text:span text:style-name="T52">Office</text:span><text:span text:style-name="T132"> </text:span><text:span text:style-name="T52">of</text:span><text:span text:style-name="T132"> </text:span><text:span text:style-name="T52">the </text:span><text:span text:style-name="T54">State Council Of the </text:span><text:span text:style-name="T109">People’s </text:span><text:span text:style-name="T54">Republic of China. Dostęp: </text:span><text:a xlink:type="simple" xlink:href="http://www.andrewerickson.com/wp-content/" text:style-name="Internet_20_link" text:visited-style-name="Visited_20_Internet_20_Link">http://www.andrewerickson.com/wp-content/</text:a><text:span text:style-name="T54"> </text:span><text:span text:style-name="T98">uploads/2019/07/China-Defense-White-Paper_1995_Arms-Control_English.pdf <text:s text:c="5"/></text:span><text:span text:style-name="T156"><text:s/></text:span><text:span text:style-name="T54">[17.02.2021].</text:span></text:p>
      <text:p text:style-name="P25"><text:span text:style-name="T66">Wohlforth,</text:span><text:span text:style-name="T73"> </text:span><text:span text:style-name="T83">W.</text:span><text:span text:style-name="T73"> </text:span><text:span text:style-name="T53">(1987).</text:span><text:span text:style-name="T73"> </text:span><text:span text:style-name="T53">The</text:span><text:span text:style-name="T73"> </text:span><text:span text:style-name="T53">Perception</text:span><text:span text:style-name="T73"> </text:span><text:span text:style-name="T53">of</text:span><text:span text:style-name="T73"> </text:span><text:span text:style-name="T76">Power.</text:span><text:span text:style-name="T73"> </text:span><text:span text:style-name="T53">Russia</text:span><text:span text:style-name="T73"> </text:span><text:span text:style-name="T53">in</text:span><text:span text:style-name="T73"> </text:span><text:span text:style-name="T53">the</text:span><text:span text:style-name="T73"> </text:span><text:span text:style-name="T53">Pre-1914</text:span><text:span text:style-name="T73"> </text:span><text:span text:style-name="T53">Balance.</text:span><text:span text:style-name="T73"> </text:span><text:span text:style-name="T111">World</text:span><text:span text:style-name="T74"> </text:span><text:span text:style-name="T92">Politics</text:span><text:span text:style-name="T53">,</text:span><text:span text:style-name="T73"> </text:span><text:span text:style-name="T92">39</text:span><text:span text:style-name="T53">(3),</text:span><text:span text:style-name="T73"> </text:span><text:span text:style-name="T53">353– 381.</text:span><text:span text:style-name="T180"> </text:span><text:span text:style-name="T53">DOI:</text:span><text:span text:style-name="T180"> </text:span><text:span text:style-name="T53">https://doi.org/10.2307/2010224</text:span></text:p>
      <text:p text:style-name="P25"><text:span text:style-name="T107">Yang,</text:span><text:span text:style-name="T141"> </text:span><text:span text:style-name="T53">Zi.</text:span><text:span text:style-name="T141"> </text:span><text:span text:style-name="T53">(2018,</text:span><text:span text:style-name="T141"> </text:span><text:span text:style-name="T53">25</text:span><text:span text:style-name="T141"> </text:span><text:span text:style-name="T53">marca).</text:span><text:span text:style-name="T141"> </text:span><text:span text:style-name="T53">The</text:span><text:span text:style-name="T141"> </text:span><text:span text:style-name="T53">militarization</text:span><text:span text:style-name="T141"> </text:span><text:span text:style-name="T53">of</text:span><text:span text:style-name="T141"> </text:span><text:span text:style-name="T107">China’s</text:span><text:span text:style-name="T141"> </text:span><text:span text:style-name="T53">People</text:span><text:span text:style-name="T141"> </text:span><text:span text:style-name="T53">Armed</text:span><text:span text:style-name="T141"> </text:span><text:span text:style-name="T53">Police.</text:span><text:span text:style-name="T141"> </text:span><text:span text:style-name="T92">Asia</text:span><text:span text:style-name="T136"> </text:span><text:span text:style-name="T67">Times</text:span><text:span text:style-name="T66">.</text:span><text:span text:style-name="T141"> </text:span><text:span text:style-name="T53">Dostęp:</text:span><text:span text:style-name="T141"> </text:span><text:span text:style-name="T53">https:// </text:span><text:span text:style-name="T54">asiatimes.com/2018/03/militarization-chinas-peoples-armed-police/ <text:s text:c="2"/></text:span><text:span text:style-name="T181"><text:s/></text:span><text:span text:style-name="T54">[22.02.2021].</text:span></text:p>
      <text:p text:style-name="P25"><text:span text:style-name="T61">You,</text:span><text:span text:style-name="T76"> </text:span><text:span text:style-name="T66">Ji.</text:span><text:span text:style-name="T76"> </text:span><text:span text:style-name="T53">(2001).</text:span><text:span text:style-name="T76"> </text:span><text:span text:style-name="T53">Jiang</text:span><text:span text:style-name="T76"> </text:span><text:span text:style-name="T53">Zemin.s</text:span><text:span text:style-name="T76"> </text:span><text:span text:style-name="T53">Command</text:span><text:span text:style-name="T76"> </text:span><text:span text:style-name="T53">of</text:span><text:span text:style-name="T76"> </text:span><text:span text:style-name="T53">the</text:span><text:span text:style-name="T76"> </text:span><text:span text:style-name="T53">Military.</text:span><text:span text:style-name="T76"> </text:span><text:span text:style-name="T92">The</text:span><text:span text:style-name="T67"> </text:span><text:span text:style-name="T92">China</text:span><text:span text:style-name="T67"> </text:span><text:span text:style-name="T92">Journal</text:span><text:span text:style-name="T53">,</text:span><text:span text:style-name="T76"> </text:span><text:span text:style-name="T92">45</text:span><text:span text:style-name="T53">,</text:span><text:span text:style-name="T76"> </text:span><text:span text:style-name="T53">131–138.</text:span><text:span text:style-name="T76"> </text:span><text:span text:style-name="T53">DOI:</text:span><text:span text:style-name="T76"> </text:span><text:span text:style-name="T53">https://doi. </text:span><text:span text:style-name="T52">org/10.2307/3182374</text:span></text:p>
      <text:p text:style-name="P25"><text:span text:style-name="T53">Zhang,</text:span><text:span text:style-name="T89"> </text:span><text:span text:style-name="T116">F.</text:span><text:span text:style-name="T89"> </text:span><text:span text:style-name="T53">(2016).</text:span><text:span text:style-name="T89"> </text:span><text:span text:style-name="T53">Challenge</text:span><text:span text:style-name="T89"> </text:span><text:span text:style-name="T53">Accepted:</text:span><text:span text:style-name="T89"> </text:span><text:span text:style-name="T107">China’s</text:span><text:span text:style-name="T89"> </text:span><text:span text:style-name="T53">Response</text:span><text:span text:style-name="T89"> </text:span><text:span text:style-name="T53">to</text:span><text:span text:style-name="T89"> </text:span><text:span text:style-name="T53">the</text:span><text:span text:style-name="T89"> </text:span><text:span text:style-name="T53">US</text:span><text:span text:style-name="T89"> </text:span><text:span text:style-name="T53">Rebalance</text:span><text:span text:style-name="T89"> </text:span><text:span text:style-name="T53">to</text:span><text:span text:style-name="T89"> </text:span><text:span text:style-name="T53">the</text:span><text:span text:style-name="T89"> </text:span><text:span text:style-name="T53">Asia-Pacific.</text:span><text:span text:style-name="T89"> </text:span><text:span text:style-name="T92">Security </text:span><text:span text:style-name="T94">Challenges</text:span><text:span text:style-name="T54">, <text:s/></text:span><text:span text:style-name="T94">12</text:span><text:span text:style-name="T54">(3), <text:s/>45–60. <text:s/>Dostęp: <text:s/>htt</text:span><text:a xlink:type="simple" xlink:href="http://www.jstor.org/stable/pdf/26465598.pdf" text:style-name="Internet_20_link" text:visited-style-name="Visited_20_Internet_20_Link">ps://w</text:a><text:span text:style-name="T54">ww.js</text:span><text:a xlink:type="simple" xlink:href="http://www.jstor.org/stable/pdf/26465598.pdf" text:style-name="Internet_20_link" text:visited-style-name="Visited_20_Internet_20_Link">tor.org/stable/pdf/26465598.pdf</text:a><text:span text:style-name="T163"> </text:span><text:span text:style-name="T54">[17.02.2021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4cm" fo:margin-right="0.189cm" fo:line-height="0.564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2pt" style:font-name-asian="Palatino Linotype2" style:font-family-asian="'Palatino Linotype'" style:font-family-generic-asian="system" style:font-pitch-asian="variable" style:font-size-asian="12pt" style:font-name-complex="Palatino Linotype2" style:font-family-complex="'Palatino Linotype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01cm" fo:margin-right="1.201cm" fo:margin-top="0.312cm" fo:margin-bottom="0cm" loext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4cm" fo:margin-right="0.189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2pt" fo:letter-spacing="-0.026cm" style:font-name-asian="Palatino Linotype2" style:font-family-asian="'Palatino Linotype'" style:font-family-generic-asian="system" style:font-pitch-asian="variable" style:font-size-asian="12pt" style:font-name-complex="Palatino Linotype2" style:font-family-complex="'Palatino Linotype'" style:font-family-generic-complex="system" style:font-pitch-complex="variable" style:font-size-complex="12pt" style:text-scale="90%"/>
    </style:style>
    <style:style style:name="ListLabel_20_2" style:display-name="ListLabel 2" style:family="text">
      <style:text-properties fo:color="#231f20" fo:font-size="12pt" fo:letter-spacing="-0.028cm" style:font-name-asian="Palatino Linotype2" style:font-family-asian="'Palatino Linotype'" style:font-family-generic-asian="system" style:font-pitch-asian="variable" style:font-size-asian="12pt" style:font-name-complex="Palatino Linotype2" style:font-family-complex="'Palatino Linotype'" style:font-family-generic-complex="system" style:font-pitch-complex="variable" style:font-size-complex="12pt" style:text-scale="91%"/>
    </style:style>
    <style:style style:name="ListLabel_20_3" style:display-name="ListLabel 3" style:family="text">
      <style:text-properties fo:color="#231f20" fo:font-size="12pt" style:font-name-asian="Palatino Linotype2" style:font-family-asian="'Palatino Linotype'" style:font-family-generic-asian="system" style:font-pitch-asian="variable" style:font-size-asian="12pt" style:font-name-complex="Palatino Linotype2" style:font-family-complex="'Palatino Linotype'" style:font-family-generic-complex="system" style:font-pitch-complex="variable" style:font-size-complex="12pt" style:text-scale="104%"/>
    </style:style>
    <style:style style:name="ListLabel_20_4" style:display-name="ListLabel 4" style:family="text">
      <style:text-properties fo:color="#231f20" fo:font-size="12pt" style:font-name-asian="Palatino Linotype2" style:font-family-asian="'Palatino Linotype'" style:font-family-generic-asian="system" style:font-pitch-asian="variable" style:font-size-asian="12pt" style:font-name-complex="Palatino Linotype2" style:font-family-complex="'Palatino Linotype'" style:font-family-generic-complex="system" style:font-pitch-complex="variable" style:font-size-complex="12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31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1.5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2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4.3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5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7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8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9.8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11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376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1.5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2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4.3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5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7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8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9.8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11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462cm" fo:margin-left="0.194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1.5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2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4.3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5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7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8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9.8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1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)" style:num-format="1" text:start-value="3">
        <style:list-level-properties text:list-level-position-and-space-mode="label-alignment">
          <style:list-level-label-alignment text:label-followed-by="listtab" fo:text-indent="-0.513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3cm" fo:margin-left="1.5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3cm" fo:margin-left="2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3cm" fo:margin-left="4.3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3cm" fo:margin-left="5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3cm" fo:margin-left="7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3cm" fo:margin-left="8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3cm" fo:margin-left="9.8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3cm" fo:margin-left="11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4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Calibri" fo:font-size="9pt" style:font-size-asian="9pt"/>
    </style:style>
    <style:style style:name="MT2" style:family="text">
      <style:text-properties fo:color="#231f20" style:font-name="Calibri" fo:font-size="9pt" fo:font-weight="bold" style:font-size-asian="9pt" style:font-weight-asian="bold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616cm" fo:page-height="23.601cm" style:num-format="1" style:print-orientation="portrait" fo:margin-top="1.27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616cm" fo:page-height="23.601cm" style:num-format="1" style:print-orientation="portrait" fo:margin-top="1.423cm" fo:margin-bottom="0.494cm" fo:margin-left="1.305cm" fo:margin-right="1.305cm" style:writing-mode="lr-tb" style:layout-grid-color="#c0c0c0" style:layout-grid-lines="212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46cm" fo:margin-left="0cm" fo:margin-right="0cm" fo:margin-bottom="0.34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0" draw:style-name="Mgr1" draw:text-style-name="MP2" svg:x1="1.496cm" svg:y1="1.88cm" svg:x2="15.096cm" svg:y2="1.88cm"><text:p/></draw:line><draw:frame draw:style-name="Mfr1" text:anchor-type="char" svg:x="14.677cm" svg:y="1.388cm" svg:width="0.494cm" svg:height="0.464cm" draw:z-index="1"><draw:text-box><text:p text:style-name="MP3"><text:page-number text:select-page="current">43</text:page-number></text:p></draw:text-box></draw:frame><draw:frame draw:style-name="Mfr1" text:anchor-type="char" svg:x="1.461cm" svg:y="1.401cm" svg:width="1.185cm" svg:height="0.453cm" draw:z-index="2"><draw:text-box><text:p text:style-name="MP4"><text:span text:style-name="MT1">Artykuły</text:span></text:p></draw:text-box></draw:frame></text:p>
      </style:header>
      <style:header-left>
        <text:p text:style-name="MP1"><draw:line text:anchor-type="char" draw:z-index="3" draw:style-name="Mgr1" draw:text-style-name="MP2" svg:x1="1.499cm" svg:y1="1.891cm" svg:x2="15.099cm" svg:y2="1.891cm"><text:p/></draw:line><draw:frame draw:style-name="Mfr1" text:anchor-type="char" svg:x="1.429cm" svg:y="1.388cm" svg:width="0.494cm" svg:height="0.464cm" draw:z-index="23"><draw:text-box><text:p text:style-name="MP3"><text:page-number text:select-page="current">44</text:page-number></text:p></draw:text-box></draw:frame><draw:frame draw:style-name="Mfr1" text:anchor-type="char" svg:x="6.782cm" svg:y="1.401cm" svg:width="8.354cm" svg:height="0.453cm" draw:z-index="24"><draw:text-box><text:p text:style-name="MP4"><text:span text:style-name="MT1">Rocznik Bezpieczeństwa Międzynarodowego 2021, vol. 15, nr <text:s/>1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MP1"><draw:line text:anchor-type="char" draw:z-index="4" draw:style-name="Mgr1" draw:text-style-name="MP2" svg:x1="1.499cm" svg:y1="1.891cm" svg:x2="15.099cm" svg:y2="1.891cm"><text:p/></draw:line><draw:frame draw:style-name="Mfr1" text:anchor-type="char" svg:x="1.466cm" svg:y="1.388cm" svg:width="0.423cm" svg:height="0.464cm" draw:z-index="25"><draw:text-box><text:p text:style-name="MP5"><text:span text:style-name="MT2">50</text:span></text:p></draw:text-box></draw:frame><draw:frame draw:style-name="Mfr1" text:anchor-type="char" svg:x="6.782cm" svg:y="1.401cm" svg:width="8.354cm" svg:height="0.453cm" draw:z-index="26"><draw:text-box><text:p text:style-name="MP4"><text:span text:style-name="MT1">Rocznik Bezpieczeństwa Międzynarodowego 2021, vol. 15, nr <text:s/>1</text:span></text:p></draw:text-box></draw:frame></text:p>
      </style:header>
      <style:header-left>
        <text:p text:style-name="MP1"><draw:line text:anchor-type="char" draw:z-index="5" draw:style-name="Mgr1" draw:text-style-name="MP2" svg:x1="1.496cm" svg:y1="1.88cm" svg:x2="15.096cm" svg:y2="1.88cm"><text:p/></draw:line><draw:frame draw:style-name="Mfr1" text:anchor-type="char" svg:x="14.713cm" svg:y="1.388cm" svg:width="0.423cm" svg:height="0.464cm" draw:z-index="15"><draw:text-box><text:p text:style-name="MP5"><text:span text:style-name="MT2">51</text:span></text:p></draw:text-box></draw:frame><draw:frame draw:style-name="Mfr1" text:anchor-type="char" svg:x="1.461cm" svg:y="1.401cm" svg:width="1.185cm" svg:height="0.453cm" draw:z-index="16"><draw:text-box><text:p text:style-name="MP4"><text:span text:style-name="MT1">Artykuły</text:span></text:p></draw:text-box></draw:frame></text:p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MP1"><draw:line text:anchor-type="char" draw:z-index="7" draw:style-name="Mgr1" draw:text-style-name="MP2" svg:x1="1.496cm" svg:y1="1.88cm" svg:x2="15.096cm" svg:y2="1.88cm"><text:p/></draw:line><draw:frame draw:style-name="Mfr1" text:anchor-type="char" svg:x="14.677cm" svg:y="1.388cm" svg:width="0.494cm" svg:height="0.464cm" draw:z-index="27"><draw:text-box><text:p text:style-name="MP3"><text:page-number text:select-page="current">53</text:page-number></text:p></draw:text-box></draw:frame><draw:frame draw:style-name="Mfr1" text:anchor-type="char" svg:x="1.461cm" svg:y="1.401cm" svg:width="1.185cm" svg:height="0.453cm" draw:z-index="28"><draw:text-box><text:p text:style-name="MP4"><text:span text:style-name="MT1">Artykuły</text:span></text:p></draw:text-box></draw:frame></text:p>
      </style:header>
      <style:header-left>
        <text:p text:style-name="MP1"><draw:line text:anchor-type="char" draw:z-index="6" draw:style-name="Mgr1" draw:text-style-name="MP2" svg:x1="1.499cm" svg:y1="1.891cm" svg:x2="15.099cm" svg:y2="1.891cm"><text:p/></draw:line><draw:frame draw:style-name="Mfr1" text:anchor-type="char" svg:x="1.429cm" svg:y="1.388cm" svg:width="0.494cm" svg:height="0.464cm" draw:z-index="17"><draw:text-box><text:p text:style-name="MP3"><text:page-number text:select-page="current">52</text:page-number></text:p></draw:text-box></draw:frame><draw:frame draw:style-name="Mfr1" text:anchor-type="char" svg:x="6.782cm" svg:y="1.401cm" svg:width="8.354cm" svg:height="0.453cm" draw:z-index="18"><draw:text-box><text:p text:style-name="MP4"><text:span text:style-name="MT1">Rocznik Bezpieczeństwa Międzynarodowego 2021, vol. 15, nr <text:s/>1</text:span></text:p></draw:text-box></draw:frame></text:p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2">
      <style:header>
        <text:p text:style-name="MP1"><draw:line text:anchor-type="char" draw:z-index="8" draw:style-name="Mgr1" draw:text-style-name="MP2" svg:x1="1.499cm" svg:y1="1.891cm" svg:x2="15.099cm" svg:y2="1.891cm"><text:p/></draw:line><draw:frame draw:style-name="Mfr1" text:anchor-type="char" svg:x="1.466cm" svg:y="1.388cm" svg:width="0.423cm" svg:height="0.464cm" draw:z-index="29"><draw:text-box><text:p text:style-name="MP5"><text:span text:style-name="MT2">60</text:span></text:p></draw:text-box></draw:frame><draw:frame draw:style-name="Mfr1" text:anchor-type="char" svg:x="6.782cm" svg:y="1.401cm" svg:width="8.354cm" svg:height="0.453cm" draw:z-index="30"><draw:text-box><text:p text:style-name="MP4"><text:span text:style-name="MT1">Rocznik Bezpieczeństwa Międzynarodowego 2021, vol. 15, nr <text:s/>1</text:span></text:p></draw:text-box></draw:frame></text:p>
      </style:header>
      <style:header-left>
        <text:p text:style-name="MP1"><draw:line text:anchor-type="char" draw:z-index="9" draw:style-name="Mgr1" draw:text-style-name="MP2" svg:x1="1.496cm" svg:y1="1.88cm" svg:x2="15.096cm" svg:y2="1.88cm"><text:p/></draw:line><draw:frame draw:style-name="Mfr1" text:anchor-type="char" svg:x="14.713cm" svg:y="1.388cm" svg:width="0.423cm" svg:height="0.464cm" draw:z-index="19"><draw:text-box><text:p text:style-name="MP5"><text:span text:style-name="MT2">61</text:span></text:p></draw:text-box></draw:frame><draw:frame draw:style-name="Mfr1" text:anchor-type="char" svg:x="1.461cm" svg:y="1.401cm" svg:width="1.185cm" svg:height="0.453cm" draw:z-index="20"><draw:text-box><text:p text:style-name="MP4"><text:span text:style-name="MT1">Artykuły</text:span></text:p></draw:text-box></draw:frame></text:p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2">
      <style:header>
        <text:p text:style-name="MP1"><draw:line text:anchor-type="char" draw:z-index="11" draw:style-name="Mgr1" draw:text-style-name="MP2" svg:x1="1.496cm" svg:y1="1.88cm" svg:x2="15.096cm" svg:y2="1.88cm"><text:p/></draw:line><draw:frame draw:style-name="Mfr1" text:anchor-type="char" svg:x="14.677cm" svg:y="1.388cm" svg:width="0.494cm" svg:height="0.464cm" draw:z-index="31"><draw:text-box><text:p text:style-name="MP3"><text:page-number text:select-page="current">63</text:page-number></text:p></draw:text-box></draw:frame><draw:frame draw:style-name="Mfr1" text:anchor-type="char" svg:x="1.461cm" svg:y="1.401cm" svg:width="1.185cm" svg:height="0.453cm" draw:z-index="32"><draw:text-box><text:p text:style-name="MP4"><text:span text:style-name="MT1">Artykuły</text:span></text:p></draw:text-box></draw:frame></text:p>
      </style:header>
      <style:header-left>
        <text:p text:style-name="MP1"><draw:line text:anchor-type="char" draw:z-index="10" draw:style-name="Mgr1" draw:text-style-name="MP2" svg:x1="1.499cm" svg:y1="1.891cm" svg:x2="15.099cm" svg:y2="1.891cm"><text:p/></draw:line><draw:frame draw:style-name="Mfr1" text:anchor-type="char" svg:x="1.429cm" svg:y="1.388cm" svg:width="0.494cm" svg:height="0.464cm" draw:z-index="21"><draw:text-box><text:p text:style-name="MP3"><text:page-number text:select-page="current">62</text:page-number></text:p></draw:text-box></draw:frame><draw:frame draw:style-name="Mfr1" text:anchor-type="char" svg:x="6.782cm" svg:y="1.401cm" svg:width="8.354cm" svg:height="0.453cm" draw:z-index="22"><draw:text-box><text:p text:style-name="MP4"><text:span text:style-name="MT1">Rocznik Bezpieczeństwa Międzynarodowego 2021, vol. 15, nr <text:s/>1</text:span></text:p></draw:text-box></draw:frame></text:p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8" style:page-layout-name="Mpm2">
      <style:header>
        <text:p text:style-name="MP1"><draw:line text:anchor-type="char" draw:z-index="12" draw:style-name="Mgr1" draw:text-style-name="MP2" svg:x1="1.499cm" svg:y1="1.891cm" svg:x2="15.099cm" svg:y2="1.891cm"><text:p/></draw:line><draw:frame draw:style-name="Mfr1" text:anchor-type="char" svg:x="1.466cm" svg:y="1.388cm" svg:width="0.423cm" svg:height="0.464cm" draw:z-index="33"><draw:text-box><text:p text:style-name="MP5"><text:span text:style-name="MT2">70</text:span></text:p></draw:text-box></draw:frame><draw:frame draw:style-name="Mfr1" text:anchor-type="char" svg:x="6.782cm" svg:y="1.401cm" svg:width="8.354cm" svg:height="0.453cm" draw:z-index="34"><draw:text-box><text:p text:style-name="MP4"><text:span text:style-name="MT1">Rocznik Bezpieczeństwa Międzynarodowego 2021, vol. 15, nr <text:s/>1</text:span>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Kwieciński</meta:initial-creator>
    <meta:keyword>Chiny</meta:keyword>
    <meta:keyword>polityka</meta:keyword>
    <meta:keyword>zagraniczna</meta:keyword>
    <meta:keyword>bezpieczeństwo</meta:keyword>
    <meta:keyword>strategia</meta:keyword>
    <meta:keyword>białe</meta:keyword>
    <meta:keyword>księgi</meta:keyword>
    <meta:keyword>siły</meta:keyword>
    <meta:keyword>zbrojne</meta:keyword>
    <meta:keyword>Chińska</meta:keyword>
    <meta:keyword>Armia</meta:keyword>
    <meta:keyword>Ludowo-Wyzwoleńcza</meta:keyword>
    <meta:keyword>ChAL-W</meta:keyword>
    <meta:keyword>China</meta:keyword>
    <meta:keyword>foreign</meta:keyword>
    <meta:keyword>policy</meta:keyword>
    <meta:keyword>security</meta:keyword>
    <meta:keyword>strategy</meta:keyword>
    <meta:keyword>White</meta:keyword>
    <meta:keyword>Books</meta:keyword>
    <meta:keyword>armed</meta:keyword>
    <meta:keyword>forces</meta:keyword>
    <meta:keyword>People's</meta:keyword>
    <meta:keyword>Liberation</meta:keyword>
    <meta:keyword>Army</meta:keyword>
    <meta:keyword>PLA</meta:keyword>
    <dc:subject>chińska polityka bezpieczeństwa narodowego</dc:subject>
    <dc:title>Specyfika bezpieczeństwa Chin w "Nowej Erze"</dc:title>
    <meta:creation-date>2021-12-29T17:00:37</meta:creation-date>
    <dc:date>2021-12-29T17:12:16.220000000</dc:date>
    <meta:editing-duration>PT21S</meta:editing-duration>
    <meta:generator>LibreOffice/5.3.0.3$Windows_x86 LibreOffice_project/7074905676c47b82bbcfbea1aeefc84afe1c50e1</meta:generator>
    <meta:editing-cycles>1</meta:editing-cycles>
    <meta:document-statistic meta:table-count="0" meta:image-count="0" meta:object-count="0" meta:page-count="30" meta:paragraph-count="211" meta:word-count="10063" meta:character-count="77718" meta:non-whitespace-character-count="67725"/>
    <meta:user-defined meta:name="AppVersion">12.0000</meta:user-defined>
    <meta:user-defined meta:name="Created" meta:value-type="date">2021-11-17T00:00:00</meta:user-defined>
    <meta:user-defined meta:name="Creator">Adobe InDesign 16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