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" style:family="paragraph" style:parent-style-name="Standard" style:master-page-name="PageStyle0">
      <style:paragraph-properties fo:line-height="0.002cm" style:page-number="auto"/>
    </style:style>
    <style:style style:name="P8" style:family="paragraph" style:parent-style-name="Standard" style:master-page-name="PageStyle1">
      <style:paragraph-properties fo:line-height="0.002cm" style:page-number="auto"/>
    </style:style>
    <style:style style:name="P9" style:family="paragraph" style:parent-style-name="Standard" style:master-page-name="PageStyle2">
      <style:paragraph-properties fo:line-height="0.002cm" style:page-number="auto"/>
    </style:style>
    <style:style style:name="P10" style:family="paragraph" style:parent-style-name="Standard" style:master-page-name="PageStyle3">
      <style:paragraph-properties fo:line-height="0.002cm" style:page-number="auto"/>
    </style:style>
    <style:style style:name="P11" style:family="paragraph" style:parent-style-name="Standard" style:master-page-name="PageStyle4">
      <style:paragraph-properties fo:line-height="0.002cm" style:page-number="auto"/>
    </style:style>
    <style:style style:name="P12" style:family="paragraph" style:parent-style-name="Standard" style:master-page-name="PageStyle5">
      <style:paragraph-properties fo:line-height="0.002cm" style:page-number="auto"/>
    </style:style>
    <style:style style:name="P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list-style-name="L1" style:master-page-name="">
      <style:paragraph-properties fo:margin-left="0.706cm" fo:margin-right="0cm" fo:margin-top="0cm" fo:margin-bottom="0cm" loext:contextual-spacing="false" fo:text-align="justify" style:justify-single-word="false" fo:text-indent="-0.706cm" style:auto-text-indent="false" style:page-number="auto">
        <style:tab-stops>
          <style:tab-stop style:position="-0.233cm"/>
        </style:tab-stops>
      </style:paragraph-properties>
    </style:style>
    <style:style style:name="P16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73cm"/>
        </style:tab-stops>
      </style:paragraph-properties>
    </style:style>
    <style:style style:name="P17" style:family="paragraph">
      <style:paragraph-properties style:writing-mode="tb-rl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"/>
        <text:p text:style-name="P2"><draw:frame draw:style-name="fr1" draw:name="Ramka1" text:anchor-type="paragraph" svg:x="0.87cm" svg:y="0.905cm" svg:width="13.115cm" svg:height="0.998cm" draw:z-index="0"><draw:text-box><text:h text:style-name="P13" text:outline-level="1"><text:bookmark-start text:name="bookmark1"/><text:bookmark-start text:name="bookmark0"/><text:span text:style-name="CharStyle3">FILM ROSYJSKI</text:span><text:bookmark-end text:name="bookmark1"/><text:bookmark-end text:name="bookmark0"/></text:h></draw:text-box></draw:frame><draw:frame draw:style-name="fr1" draw:name="1" text:anchor-type="paragraph" svg:x="0.87cm" svg:y="3.563cm" svg:width="13.115cm" svg:height="16.12cm" draw:z-index="1"><draw:text-box><text:p text:style-name="P3"><text:span text:style-name="CharStyle5">W maju 1896 r. wynalazek „ruchomych obrazów” wprowadzony przez Ludwika i Augusta </text:span><text:span text:style-name="CharStyle5"><text:span text:style-name="T3">Lumière </text:span></text:span><text:span text:style-name="CharStyle5">28 XII 1895 r. zawitał do Rosji, rozpoczynając tym samym dzieje X Muzy. Początki filmu rosyjskiego wiążą się z produkcjami krótkometrażowymi: najpierw sfilmowano scenę opuszczenia cerkwi kremlowskiej przez cara i jego świtę po zakończeniu mszy koronacyjnej. Pierwsze kino założono w 1902 r. w Moskwie, a już w 1910 r. zarejestrowano w całej Rosji 1200 kin.</text:span></text:p><text:p text:style-name="P5"><text:span text:style-name="CharStyle5">Pierwszym Rosjaninem, który zapoczątkował rodzimą produkcję filmową, był Aleksandr Drankow. Upamiętniał on za pośrednictwem swej kamery ważne wydarze­nia z życia społeczno-politycznego, by po takich wprawkach nakręcić film </text:span><text:span text:style-name="CharStyle6">Prywatne życie Stołypina.</text:span><text:span text:style-name="CharStyle5"> Bohaterami jego filmów biograficznych stali się: Lew Tołstoj </text:span><text:span text:style-name="CharStyle6">{Dzień osiemdziesięciolecia urodzin hrabiego L.N. Tołstoja)</text:span><text:span text:style-name="CharStyle5"> oraz Maksim Gorki </text:span><text:span text:style-name="CharStyle6">{Gorki na Capri).</text:span><text:span text:style-name="CharStyle5"> Największym osiągnięciem Drankowa był pierwszy rosyjski film fabularny z 1908 r. - </text:span><text:span text:style-name="CharStyle6">Stieńka Razin.</text:span></text:p><text:p text:style-name="P5"><text:span text:style-name="CharStyle5">Prawdziwym zagrożeniem dla wytwórni zagranicznych działających w Rosji stał się Aleksandr Chanżonkow, specjalizujący się w tzw. „filmowych ilustracjach” do utworów literackich. Tematy zapożyczano z dzieł Leonida Andriejewa, Aleksandra Amfiteatrowa lub Michaiła Arcybaszewa, z częstym akompaniamentem pieśni Alek­sandra Wertyńskiego. Film przyczynił się także do popularyzacji utworów Aleksandra Puszkina </text:span><text:span text:style-name="CharStyle6">{Eugeniusz Oniegin, Dama pikowa),</text:span><text:span text:style-name="CharStyle5"> Nikołaja Gogola </text:span><text:span text:style-name="CharStyle6">{Ożenek, Martwe du­sze),</text:span><text:span text:style-name="CharStyle5"> Fiodora Dostojewskiego i innych pisarzy. W 1911 r. za sprawą Chanżonkowa zrealizowany został jeden z pierwszych na świecie filmów pełnometrażowych - </text:span><text:span text:style-name="CharStyle6">Obro­na Sewastopola.</text:span></text:p><text:p text:style-name="P5"><text:span text:style-name="CharStyle5">I wojna światowa zrodziła zapotrzebowanie na filmy patriotyczne, sławiące odwagę żołnierza rosyjskiego i swą wymową zagrzewające do walki. Do takich należały filmy polskiego reżysera Władysława Starewicza: komedia-żart polityczny </text:span><text:span text:style-name="CharStyle6">Jak niemiecki generał podpisał kontrakt z diabłem czy</text:span><text:span text:style-name="CharStyle5"> też satyra na Wilhelma II - </text:span><text:span text:style-name="CharStyle6">Pasierb Marsa. </text:span><text:span text:style-name="CharStyle5">W toku działań wojennych zmniejszył się import filmów zagranicznych, a tym samym wzrosło zapotrzebowanie na produkcję rodzimą. Na ekranach zaczęły ukazywać się obrazy salonów arystokratycznych z przenikającym je nastrojem pesymizmu, związa­nym z niespełnioną miłością, aktorki miały na sobie wyszukane toalety, a aktorzy pa­sjonowali się grą w karty bądź nawiązywaniem romansów z fertycznymi subretkami. Takie tematy pozwalały widzom oderwać się od okropności czasów wojny.</text:span></text:p><text:p text:style-name="P5"><text:span text:style-name="CharStyle5">W przedrewolucyjnym kinie rosyjskim palma pierwszeństwa należy się reżyserowi Jakowowi Protazanowowi. Uprawiał wiele gatunków filmowych: dramaty, melodra­maty, komedie, farsy, obrazy realistyczne i psychologiczne. W 1915 r. nakręcił </text:span><text:span text:style-name="CharStyle6">Wojnę i pokój</text:span><text:span text:style-name="CharStyle5"> według dzieła Tołstoja, a także dokonał adaptacji </text:span><text:span text:style-name="CharStyle6">Biesów</text:span><text:span text:style-name="CharStyle5"> Dostojewskiego. Za jego najlepszy film uważana jest </text:span><text:span text:style-name="CharStyle6">Dama pikowa</text:span><text:span text:style-name="CharStyle5"> (na podstawie utworu Puszkina) - był to pierwszy film omówiony w recenzjach codziennej prasy rosyjskiej. Protazanowa</text:span></text:p></draw:text-box></draw:frame></text:p>
      </text:section>
      <text:section text:style-name="Sect1" text:name="Section1">
        <text:p text:style-name="P8"><draw:line text:anchor-type="paragraph" draw:z-index="2" draw:style-name="gr1" draw:text-style-name="P17" svg:x1="0.891cm" svg:y1="0.515cm" svg:x2="13.956cm" svg:y2="0.515cm"><text:p/></draw:line></text:p>
        <text:p text:style-name="P2"><draw:frame draw:style-name="fr1" draw:name="2" text:anchor-type="paragraph" svg:x="0.908cm" svg:y="-0.011cm" draw:z-index="3"><draw:text-box fo:min-height="0.415cm" fo:min-width="0.55cm"><text:p text:style-name="P4"><text:span text:style-name="CharStyle13">334</text:span></text:p></draw:text-box></draw:frame><draw:frame draw:style-name="fr1" draw:name="3" text:anchor-type="paragraph" svg:x="6.073cm" svg:y="0.007cm" draw:z-index="4"><draw:text-box fo:min-height="0.39cm" fo:min-width="2.718cm"><text:p text:style-name="P4"><text:span text:style-name="CharStyle12">KATARZYNA </text:span><text:span text:style-name="CharStyle12"><text:span text:style-name="T1">DUDA</text:span></text:span></text:p></draw:text-box></draw:frame><draw:frame draw:style-name="fr1" draw:name="4" text:anchor-type="paragraph" svg:x="0.866cm" svg:y="0.954cm" svg:width="13.123cm" svg:height="19.939cm" draw:z-index="5"><draw:text-box><text:p text:style-name="P3"><text:span text:style-name="CharStyle5">interesował przede wszystkim człowiek z jego zapleczem psychologicznym oraz baga­żem doświadczeń społeczno-historycznych.</text:span></text:p><text:p text:style-name="P6"><text:span text:style-name="CharStyle5">Innymi sławnymi reżyserami przedrewolucyjnymi byli Władimir Gardin i Jewgienij Bauer. Gardin przenosił na ekran zwłaszcza dzieła Tołstojowskie, takie jak </text:span><text:span text:style-name="CharStyle6">Sonata Kreutzerowska, Anna Karenina,</text:span><text:span text:style-name="CharStyle5"> ale także </text:span><text:span text:style-name="CharStyle6">Szlacheckie gniazdo</text:span><text:span text:style-name="CharStyle5"> Iwana Turgieniewa. Bauer natomiast produkował filmy sensacyjne: </text:span><text:span text:style-name="CharStyle6">Król-bohater,</text:span><text:span text:style-name="CharStyle5"> oraz oparte na historii i podaniach ludowych: </text:span><text:span text:style-name="CharStyle6">Mazepa, Antychryst.</text:span><text:span text:style-name="CharStyle5"> Najpopularniejszymi aktorami tego okresu okazali się bezsprzecznie Wiera Chołodnaja i Iwan Mozżuchin.</text:span></text:p><text:p text:style-name="P6"><text:span text:style-name="CharStyle5">Bolszewicy szybko docenili rolę kinematografii w upowszechnianiu ich ideologii. Produkcja filmowa, tak samo jak inne dziedziny sztuki, została znacjonalizowana i podporządkowana wytycznym władzy, a nie kryteriom artystycznym. Lenin, zdając sobie sprawę ze skali analfabetyzmu wśród ludu, propaguje swe idee właśnie poprzez film, organizując w tym celu m.in. kina objazdowe. Priorytet należy w tym względzie do filmu dokumentalnego, przyjmującego od tej pory formę tzw. agitfilmu. Bezpośred­nio po zajęciu Pałacu Zimowego bolszewiccy operatorzy filmowi zarejestrowali kame­rą ślady walk, ludzi wspierających rewolucję, „radość” proletariatu z odzyskanej wol­ności, a nawet samego Lenina. W ten sposób powstały np. </text:span><text:span text:style-name="CharStyle6">Rozmowy pokojowe w Brze­ściu Litewskim,</text:span><text:span text:style-name="CharStyle5"> a także będący dziełem Piotra Nowickiego dokument </text:span><text:span text:style-name="CharStyle6">Finlandia w latach rewolucji.</text:span><text:span text:style-name="CharStyle5"> Ten sam operator zmontował reportaż filmowy </text:span><text:span text:style-name="CharStyle6">Rozbrojenie mo­skiewskich anarchistów,</text:span><text:span text:style-name="CharStyle5"> w którym przeciwnicy bolszewików przedstawieni zostali jako pospolici przestępcy, bandyci i złodzieje. Typowe agitfilmy wzywały do składania broni przez ludność cywilną </text:span><text:span text:style-name="CharStyle6">(Ostatni nabój),</text:span><text:span text:style-name="CharStyle5"> do zbierania odzieży i żywności dla woj­ska </text:span><text:span text:style-name="CharStyle6">(Wszystko dla frontu),</text:span><text:span text:style-name="CharStyle5"> jak też do solidarności proletariuszy wszystkich państw </text:span><text:span text:style-name="CharStyle6">(Do świetlanego królestwa III Międzynarodówki).</text:span><text:span text:style-name="CharStyle5"> Nakręcono też filmy agitacyjne związane z wojną polsko-rosyjską: </text:span><text:span text:style-name="CharStyle6">Niech żyje Polska robotniczo-chłopska, Panowie-bandyci. </text:span><text:span text:style-name="CharStyle5">W ramach kampanii antyreligijnej powstały dwa filmy dyskredytujące świętość Sier­gieja z Radoneża i Tichona Zadonskiego (np. </text:span><text:span text:style-name="CharStyle6">Ekshumacja prochów Tichona Zadon- skiego).</text:span><text:span text:style-name="CharStyle5"> Filmy fabularne tego okresu znalazły się na dalszym planie; mogły ukazywać się tylko takie obrazy, które sprzyjały reżimowi bolszewickiemu. Tak powstał dramat </text:span><text:span text:style-name="CharStyle6">Polikuszka</text:span><text:span text:style-name="CharStyle5"> w reżyserii Aleksandra Sanina. Pierwszym filmem fabularnym, podejmują­cym temat rewolucji i wojny domowej, stał się tendencyjny </text:span><text:span text:style-name="CharStyle6">Sierp i młot,</text:span><text:span text:style-name="CharStyle5"> wyreżysero­wany przez Gardina w 1921 r.</text:span></text:p><text:p text:style-name="P6"><text:span text:style-name="CharStyle5">Czasy NEP-u przyniosły pewne rozluźnienie w polityce władz wobec sztuki. Bol­szewicy nie zrezygnowali jednak z kontrolowania prawomyślności dzieł. W tym jed­nak okresie powstać mogły wspaniałe utwory filmowe rosyjskiego kina niemego. Za pierwszy radziecki film </text:span><text:span text:style-name="CharStyle6">science fiction</text:span><text:span text:style-name="CharStyle5"> uważa się oparty na motywach powieści Alek- sieja Tołstoja, a wyreżyserowany przez Protazanowa, obraz </text:span><text:span text:style-name="CharStyle6">Aelita,</text:span><text:span text:style-name="CharStyle5"> traktujący o prze­niesieniu eksperymentu komunistycznego w kosmos. Doskonałe role stworzyli tu: Julia Sołncewa, Nikołaj Batałow i Wiera Orłowa. Protazanow jest też reżyserem filmu </text:span><text:span text:style-name="CharStyle6">Jego wezwanie,</text:span><text:span text:style-name="CharStyle5"> o nakazie Lenina dotyczącym wstępowania w szeregi partii bolszewickiej i śmierci wodza proletariatu. Tematykę rewolucyjną podejmuje również sfilmowany przez Protazanowa utwór Borisa Ławrieniowa </text:span><text:span text:style-name="CharStyle6">Czterdziesty pierwszy,</text:span><text:span text:style-name="CharStyle5"> w którym po raz pierwszy w kinematografii radzieckiej wróg bolszewików ukazany został w sposób obiektywny. Protazanow reżyserował ponadto komedie: </text:span><text:span text:style-name="CharStyle6">Krojczy z Torżka</text:span><text:span text:style-name="CharStyle5"> (reklama pożyczki państwowej), </text:span><text:span text:style-name="CharStyle6">Don Diego i Pelagia</text:span><text:span text:style-name="CharStyle5"> (satyra na biurokrację i sądownictwo).</text:span></text:p><text:p text:style-name="P6"><text:span text:style-name="CharStyle5">Do nowatorów w nurcie kina niemego zaliczany jest przedstawiciel „lewicy filmo­wej” - Dżiga Wiertow. Łączą się z nim narodziny filmu publicystycznego (opowiadał</text:span></text:p></draw:text-box></draw:frame></text:p>
      </text:section>
      <text:section text:style-name="Sect1" text:name="Section2">
        <text:p text:style-name="P9"><draw:line text:anchor-type="paragraph" draw:z-index="6" draw:style-name="gr1" draw:text-style-name="P17" svg:x1="0.887cm" svg:y1="0.531cm" svg:x2="13.935cm" svg:y2="0.531cm"><text:p/></draw:line></text:p>
        <text:p text:style-name="P2"><draw:frame draw:style-name="fr1" draw:name="5" text:anchor-type="paragraph" svg:x="6.526cm" svg:y="0.007cm" draw:z-index="7"><draw:text-box fo:min-height="0.423cm" fo:min-width="1.753cm"><text:p text:style-name="P4"><text:span text:style-name="CharStyle15">Film rosyjski</text:span></text:p></draw:text-box></draw:frame><draw:frame draw:style-name="fr1" draw:name="6" text:anchor-type="paragraph" svg:x="13.367cm" svg:y="0.032cm" draw:z-index="8"><draw:text-box fo:min-height="0.415cm" fo:min-width="0.55cm"><text:p text:style-name="P4"><text:span text:style-name="CharStyle13"><text:span text:style-name="T2">335</text:span></text:span></text:p></draw:text-box></draw:frame><draw:frame draw:style-name="fr1" draw:name="7" text:anchor-type="paragraph" svg:x="0.854cm" svg:y="0.972cm" svg:width="13.148cm" svg:height="19.921cm" draw:z-index="9"><draw:text-box><text:p text:style-name="P3"><text:span text:style-name="CharStyle5">się przeciw artystycznym filmom fabularnym), a nowatorstwo zaznacza się w sferze montażu, kompozycji, ustawienia kamery i zdjęć trickowych. Był też Wiertow pierw­szym świadomym twórcą nowoczesnej kroniki filmowej. Do jego największych osią­gnięć zalicza się filmy </text:span><text:span text:style-name="CharStyle6">Naprzód, Rady!</text:span><text:span text:style-name="CharStyle5"> (o podnoszeniu kraju z rumowisk wojny do­mowej i heroizmie bolszewików) oraz </text:span><text:span text:style-name="CharStyle6">Szósta część świata</text:span><text:span text:style-name="CharStyle5"> (o potędze ZSRR).</text:span></text:p><text:p text:style-name="P6"><text:span text:style-name="CharStyle5">Kolejnym reformatorem kina niemego był Lew Kuleszów, autor komedii </text:span><text:span text:style-name="CharStyle6">Niezwykłe przygody Mr Westa w kraju bolszewików,</text:span><text:span text:style-name="CharStyle5"> w której przełamany zostaje stereotyp po­strzegania Rosji Radzieckiej przez Zachód i Kraj Rad zaczyna się jawić Amerykanom jako oaza szczęścia. Inny film Kuleszowa, </text:span><text:span text:style-name="CharStyle6">Promień śmierci,</text:span><text:span text:style-name="CharStyle5"> podejmował temat kra­dzieży wynalazku radzieckiego inżyniera przez zachodnich szpiegów.</text:span></text:p><text:p text:style-name="P6"><text:span text:style-name="CharStyle5">Ogromny rozgłos, zarówno w kraju, jak i poza jego granicami, zyskał Siergiej Eisenstein, a przede wszystkim pochodzący z tego okresu jego film </text:span><text:span text:style-name="CharStyle6">Pancernik Potiom- kin.</text:span><text:span text:style-name="CharStyle5"> Reżyser przedstawił tu jeden z najbardziej dramatycznych epizodów rewolucji 1905 r.: bunt marynarzy pancernika „Książę Potiomkin Taurydzki”. Twórcy udało się odtworzyć prawdę historyczną, a jego film posiada atuty kronikarskiej wierności.</text:span></text:p><text:p text:style-name="P6"><text:span text:style-name="CharStyle5">Wśród twórców kina nieudźwiękowionego wyróżniał się też Wsiewołod Pudowkin, reżyser takich obrazów, jak: </text:span><text:span text:style-name="CharStyle6">Gorączka szachowa</text:span><text:span text:style-name="CharStyle5"> (o pierwszym międzynarodowym turnieju szachowym w Moskwie), </text:span><text:span text:style-name="CharStyle6">Mechanika mózgu</text:span><text:span text:style-name="CharStyle5"> (popularyzacja teorii Pawłowa o odruchach warunkowych) oraz opartego na motywach utworu Gorkiego filmu </text:span><text:span text:style-name="CharStyle6">Matka.</text:span></text:p><text:p text:style-name="P6"><text:span text:style-name="CharStyle5">Październik 1929 r. otworzył epokę rosyjskiego kina dźwiękowego. Były to jednak nadal czasy filmu polityczno-oświatowego, gloryfikujące przekraczanie norm produk­cyjnych, industrializację i kolektywizację. Do tego rodzaju przedsięwzięć zaliczyć należy film Abrama Romma </text:span><text:span text:style-name="CharStyle6">Plan wielkich robót czy</text:span><text:span text:style-name="CharStyle5"> też Julija Rajzmana </text:span><text:span text:style-name="CharStyle6">Ziemia pra­gnie -</text:span><text:span text:style-name="CharStyle5"> o zagospodarowywaniu nieużytków. Początki filmu dźwiękowego wiążą się z wprowadzeniem w sferę sztuki realizmu socjalistycznego. Wymogi tej doktryny spełniają takie m.in. obrazy filmowe, jak: </text:span><text:span text:style-name="CharStyle6">Turbina 50 000</text:span><text:span text:style-name="CharStyle5"> Siergieja Jutkiewicza i Fry­deryka Ermlera czy </text:span><text:span text:style-name="CharStyle6">Brygada szturmowa</text:span><text:span text:style-name="CharStyle5"> Aleksandra Maczierieta.</text:span></text:p><text:p text:style-name="P6"><text:span text:style-name="CharStyle5">Do historii kina światowego przeszły radzieckie komedie filmowe. Największe za­sługi na tym polu położył reżyser Grigorij Aleksandrów. Dość wspomnieć jego kome­dię jazzową </text:span><text:span text:style-name="CharStyle6">Świat się śmieje</text:span><text:span text:style-name="CharStyle5"> (muzyka - Izaak Dunajewski, teksty piosenek - Wasilij Lebiediew-Kumacz). Pełna zabawnych gagów, szalonych pomysłów, śmiesznych tric­ków historia utalentowanego pastucha, który pod wpływem miłości do dziewczyny z miasta zostaje śpiewakiem rewiowym, wywołała entuzjazm widzów: niosła przesła­nie optymistyczne, którego tak bardzo brakowało w latach szalejącego terroru. Z po­dobnym odbiorem spotkały się inne komedie Aleksandrowa: </text:span><text:span text:style-name="CharStyle6">Cyrk</text:span><text:span text:style-name="CharStyle5"> (główna rola kobie­ca - Lubow Orłowa) czy </text:span><text:span text:style-name="CharStyle6">Wołga, Wołga -</text:span><text:span text:style-name="CharStyle5"> satyra na prowincjonalnych urzędników.</text:span></text:p><text:p text:style-name="P6"><text:span text:style-name="CharStyle5">Na socrealistyczne wezwanie stworzenia bohatera pozytywnego odpowiedział Eisenstein w filmie </text:span><text:span text:style-name="CharStyle6">Łąki bieżyńskie</text:span><text:span text:style-name="CharStyle5"> (na podstawie scenariusza Aleksandra Rżeszew- skiego). „Prawdziwego bohatera”, osławionego Pawlika Morozowa, przedstawiono tu jak świętego: wokół jego głowy widnieje świetlista aureola. Film uznano jednak za ideologicznie błędny, a to ze względu na zgodny z prawdą, tragiczny opis wsi w czasie kolektywizacji.</text:span></text:p><text:p text:style-name="P6"><text:span text:style-name="CharStyle5">Groźba faszyzmu, konieczność wzmożenia obronności kraju wpłynęły na wprowa­dzenie do kina nowej problematyki, nawiązującej do heroicznej przeszłości i wielkich bohaterów rosyjskich. Wyzwaniu temu sprostał Władimir Pietrow </text:span><text:span text:style-name="CharStyle6">{Piotr T)</text:span><text:span text:style-name="CharStyle5"> oraz Eisen­stein i jego film </text:span><text:span text:style-name="CharStyle6">Aleksander Newski</text:span><text:span text:style-name="CharStyle5"> (doskonała warstwa muzyczna autorstwa Siergieja Prokofiewa).</text:span></text:p></draw:text-box></draw:frame></text:p>
      </text:section>
      <text:section text:style-name="Sect1" text:name="Section3">
        <text:p text:style-name="P10"><draw:line text:anchor-type="paragraph" draw:z-index="10" draw:style-name="gr1" draw:text-style-name="P17" svg:x1="0.861cm" svg:y1="0.515cm" svg:x2="13.926cm" svg:y2="0.515cm"><text:p/></draw:line></text:p>
        <text:p text:style-name="P2"><draw:frame draw:style-name="fr1" draw:name="8" text:anchor-type="paragraph" svg:x="0.878cm" svg:y="-0.002cm" draw:z-index="11"><draw:text-box fo:min-height="0.415cm" fo:min-width="0.559cm"><text:p text:style-name="P4"><text:span text:style-name="CharStyle13">336</text:span></text:p></draw:text-box></draw:frame><draw:frame draw:style-name="fr1" draw:name="9" text:anchor-type="paragraph" svg:x="6.043cm" svg:y="0.007cm" draw:z-index="12"><draw:text-box fo:min-height="0.39cm" fo:min-width="2.718cm"><text:p text:style-name="P4"><text:span text:style-name="CharStyle12">KATARZYNA </text:span><text:span text:style-name="CharStyle12"><text:span text:style-name="T1">DUDA</text:span></text:span></text:p></draw:text-box></draw:frame><draw:frame draw:style-name="fr1" draw:name="10" text:anchor-type="paragraph" svg:x="0.861cm" svg:y="0.963cm" svg:width="13.132cm" svg:height="19.507cm" draw:z-index="13"><draw:text-box><text:p text:style-name="P5"><text:span text:style-name="CharStyle5">Wielka Wojna Ojczyźniana stworzyła potrzebę wykreowania bohaterstwa przy­wódców i ludu radzieckiego, zwłaszcza po początkowych klęskach ZSRR na frontach II wojny światowej. Obok kronik filmowych i wojennych „obrazków szkoleniowych”, rolę taką odegrały: </text:span><text:span text:style-name="CharStyle6">Rozgromienie wojsk niemieckich pod Moskwą</text:span><text:span text:style-name="CharStyle5"> Leonida Warłamowa (nagroda Akademii Hollywoodzkiej za najlepszy film dokumentalny) oraz </text:span><text:span text:style-name="CharStyle6">Leningrad w walce</text:span><text:span text:style-name="CharStyle5"> reżyserii Romana Karmiena. Najwybitniejszym filmem czasów wojny jest </text:span><text:span text:style-name="CharStyle6">Iwan Groźny</text:span><text:span text:style-name="CharStyle5"> Eisensteina. Charakterystyczna jest tu aktualizacja historii Rosji, a boha­ter tytułowy przedstawiony jest zarówno jako władca zmierzający do umocnienia wła­dzy absolutnej, jak i obciążona wieloma problemami osoba prywatna.</text:span></text:p><text:p text:style-name="P5"><text:span text:style-name="CharStyle5">Zakończenie wojny przynosi wzmożenie ataków na twórców filmowych. Rozpo­czynają się czasy „żdanowszczyzny”, drugiego zlodowacenia stalinowskiego. Ich za­powiedzią staje się krytyka drugiej części filmu Eisensteina </text:span><text:span text:style-name="CharStyle6">Iwan Groźny</text:span><text:span text:style-name="CharStyle5"> rzekomo za formalizm, w istocie zaś mająca na celu zatomizowanie środowisk twórczych. Po- wstają więc filmy lakierujące rzeczywistość, zgodne z teorią bezkonfliktowości. Do takich należą m.in. </text:span><text:span text:style-name="CharStyle6">Trzeci szturm</text:span><text:span text:style-name="CharStyle5"> Igora Sawczenki, </text:span><text:span text:style-name="CharStyle6">Bitwa stalingradzka</text:span><text:span text:style-name="CharStyle5"> Piętrowa, ale także </text:span><text:span text:style-name="CharStyle6">Opowieść o prawdziwym człowieku</text:span><text:span text:style-name="CharStyle5"> Aleksandra Stołpera — ekranizacja powieści Borisa Polewoja, będąca historią lotnika Mieriesjewa, który mimo utraty nóg powrócił do pracy w lotnictwie.</text:span></text:p><text:p text:style-name="P5"><text:span text:style-name="CharStyle5">Chruszczowowska odwilż wpłynęła na zwiększenie liczby powstających filmów pełnometrażowych, ale przede wszystkim na przełamanie socrealistycznych schema­tów i wymóg prawdy w sztuce (oczywiście w granicach nakreślonych przez władzę). Postulaty te spełniał </text:span><text:span text:style-name="CharStyle5"><text:span text:style-name="T4">film Pudowkina </text:span></text:span><text:span text:style-name="CharStyle6">Odzyskane szczęście</text:span><text:span text:style-name="CharStyle5"> (przedstawiający niezafał­szowany obraz ludzi radzieckich w okresie powojennym) oraz Aleksandra Iwanowa </text:span><text:span text:style-name="CharStyle6">Gwiazda,</text:span><text:span text:style-name="CharStyle5"> o działalności wywiadu radzieckiego na tyłach wojsk nieprzyjacielskich. Dwa wymienione przykłady świadczą, iż w dobie odwilży powstało niewiele produkcji na temat rewolucji, żywa pozostała natomiast tematyka wojenna, stawiająca w centrum zainteresowania nie Wodza i partię, ale szeregowego żołnierza - prawdziwego zwy­cięzcę. Do takich filmów należy dramat Michaiła Kałatozowa </text:span><text:span text:style-name="CharStyle6">Lecą żurawie</text:span><text:span text:style-name="CharStyle5"> (główna nagroda na festiwalu w Cannes). Nie ma tu batalistyki w dosłownym rozumieniu tego pojęcia. Są za to - uosobione zwłaszcza w głównej bohaterce - zwykłe ludzkie uczu­cia, pozbawione heroizmu, a także emocje graniczące nieraz z tchórzostwem i ego­izmem. Podobną wymowę ma tzw. „film drogi” Grigorija Czuchraja </text:span><text:span text:style-name="CharStyle6">Ballada o żołnie­rzu.</text:span><text:span text:style-name="CharStyle5"> Wiele walorów ma również debiutanckie dzieło Andrieja Tarkowskiego </text:span><text:span text:style-name="CharStyle6">Dziecko wojny,</text:span><text:span text:style-name="CharStyle5"> film w sposób metaforyczny pokazujący wojnę jako straszliwą chorobę, którą zainfekowane są ludzkie dusze i serca.</text:span></text:p><text:p text:style-name="P5"><text:span text:style-name="CharStyle5">Względny liberalizm, związany z krytyką kultu jednostki, zostaje zahamowany przez czasy stagnacji, związane z rządami Leonida Breżniewa. W tej epoce jednak, obok filmów całkowicie podległych władzy, pojawiają się i zjawiska oryginalne, wią- żące się z nazwiskami wybitnych twórców kina. Należy do nich (znany również jako prozaik) Wasilij Szukszyn. W 1965 r. wyreżyserował film </text:span><text:span text:style-name="CharStyle6">Jest taki chłopak,</text:span><text:span text:style-name="CharStyle5"> którego bohater diametralnie różnił się od wizerunków kinowych wyidealizowanych postaci współczesności. W filmach </text:span><text:span text:style-name="CharStyle6">Nasz syn i brat</text:span><text:span text:style-name="CharStyle5"> oraz </text:span><text:span text:style-name="CharStyle6">Dziwni ludzie</text:span><text:span text:style-name="CharStyle5"> dążył reżyser do prze­ciwstawienia zdegenerowanej cywilizacji wielkomiejskiej naturalnego i szczerego środowiska wiejskiego. Ostatnim filmem Szukszyna była </text:span><text:span text:style-name="CharStyle6">Kalina czerwona -</text:span><text:span text:style-name="CharStyle5"> zadzi­wiające studium psychiki ludzkiej, niosące przesłanie, iż każdy człowiek ma prawo do moralnej rehabilitacji i oczyszczenia się z win.</text:span></text:p></draw:text-box></draw:frame></text:p>
      </text:section>
      <text:section text:style-name="Sect1" text:name="Section4">
        <text:p text:style-name="P11"><draw:line text:anchor-type="paragraph" draw:z-index="14" draw:style-name="gr1" draw:text-style-name="P17" svg:x1="0.854cm" svg:y1="0.515cm" svg:x2="13.942cm" svg:y2="0.515cm"><text:p/></draw:line></text:p>
        <text:p text:style-name="P2"><draw:frame draw:style-name="fr1" draw:name="11" text:anchor-type="paragraph" svg:x="6.5cm" svg:y="-0.019cm" draw:z-index="15"><draw:text-box fo:min-height="0.432cm" fo:min-width="1.769cm"><text:p text:style-name="P4"><text:span text:style-name="CharStyle15">Film rosyjski</text:span></text:p></draw:text-box></draw:frame><draw:frame draw:style-name="fr1" draw:name="12" text:anchor-type="paragraph" svg:x="13.376cm" svg:y="0.016cm" draw:z-index="16"><draw:text-box fo:min-height="0.415cm" fo:min-width="0.559cm"><text:p text:style-name="P4"><text:span text:style-name="CharStyle13"><text:span text:style-name="T2">337</text:span></text:span></text:p></draw:text-box></draw:frame><draw:frame draw:style-name="fr1" draw:name="13" text:anchor-type="paragraph" svg:x="0.845cm" svg:y="0.954cm" svg:width="13.166cm" svg:height="19.939cm" draw:z-index="17"><draw:text-box><text:p text:style-name="P5"><text:span text:style-name="CharStyle5">Na lata zastoju przypada rozkwit twórczości Andrieja Tarkowskiego (późniejszego emigranta). Największym jego dziełem jest niewątpliwie </text:span><text:span text:style-name="CharStyle6">Andriej Rublow,</text:span><text:span text:style-name="CharStyle5"> będący ko­stiumem historycznym dla współczesności z jej brutalnością i bezsensem, pokazujący skutki, jakie niesie przeciwstawienie się wolnego w swej istocie twórcy despotycznej władzy. Nie dziwi zatem, iż utwór poddany został krytyce. W kolejnym filmie, </text:span><text:span text:style-name="CharStyle6">Solaris </text:span><text:span text:style-name="CharStyle5">(na motywach powieści Stanisława Lema), uwydatnił reżyser problem odpowiedzial­ności człowieka za podejmowane przez niego eksperymenty, a tym samym za przy­szłość ludzkości. W zbudowanym na zasadzie strumienia świadomości obrazie </text:span><text:span text:style-name="CharStyle6">Zwier­ciadło</text:span><text:span text:style-name="CharStyle5"> Tarkowski przedstawia złożoność losów inteligencji twórczej w państwie ra­dzieckim.</text:span></text:p><text:p text:style-name="P5"><text:span text:style-name="CharStyle5">Indywidualnością epoki restalinizacji okazał się także Andriej Michałkow- -Konczałowski. Jego film </text:span><text:span text:style-name="CharStyle6">Szczęście Asi Klaczynej -</text:span><text:span text:style-name="CharStyle5"> o jednostkowych tragediach, roz­grywających się na tle dramatu wsi radzieckiej - nakręcony został w 1967 r., ale ofi­cjalnie ukazać się mógł dopiero w 1988 r. W związku z tym niepowodzeniem reżyser uciekł się do ekranizacji znanych utworów literackich i tak powstały m.in. filmy </text:span><text:span text:style-name="CharStyle6">Szla­checkie gniazdo</text:span><text:span text:style-name="CharStyle5"> i </text:span><text:span text:style-name="CharStyle6">Wujaszek Wania.</text:span><text:span text:style-name="CharStyle5"> O powrocie do twórczości oryginalnej świadczyć może melodramat </text:span><text:span text:style-name="CharStyle6">Romanca o zakochanych,</text:span><text:span text:style-name="CharStyle5"> uwydatniający wagę w życiu człowieka uczuć najprostszych, które jednak przeżyć jest najtrudniej.</text:span></text:p><text:p text:style-name="P5"><text:span text:style-name="CharStyle5">Jeszcze w okresie przedpieriestrojkowym pojawiły się filmy o nastawieniu krytycz­nym wobec współczesności. Należy do nich </text:span><text:span text:style-name="CharStyle6">Straszydło</text:span><text:span text:style-name="CharStyle5"> Rołanda Bykowa - obraz o nieskuteczności radzieckiego systemu wychowania, o braku tolerancji, który zawsze niesie nienawiść i chęć wyrugowania ze społeczności człowieka, piastującego inną niż większość skalę wartości. Przed objęciem władzy przez Michaiła Gorbaczowa nakrę­cony został również film Elema Klimowa </text:span><text:span text:style-name="CharStyle6">Idź i patrz!,</text:span><text:span text:style-name="CharStyle5"> osnuty na wątku zagłady wsi białoruskiej; samym tytułem nakazujący zachowywać pamięć o tragicznych doświad­czeniach przeszłości. Największym jednak osiągnięciem kinematografii radzieckiej początku lat 80. stał się film </text:span><text:span text:style-name="CharStyle6">Pokuta</text:span><text:span text:style-name="CharStyle5"> Tengiza Abuładze (nagroda FIPRESCI na festi­walu w Cannes). To uniwersalistyczne studium tyranii, niosącej zło w każdych czasach i na każdej przestrzeni, to także wołanie o konieczność odkupienia win i przekonanie, że w świecie bez Boga i bez tradycji żyć niepodobna.</text:span></text:p><text:p text:style-name="P5"><text:span text:style-name="CharStyle5">W epoce postradzieckiej kinematografia rosyjska zaczyna obfitować w filmy będą­ce z jednej strony rozrachunkiem z przeszłością, z drugiej zaś krytycznie odnoszące się do nowej rzeczywistości pokomunistycznej. W ten sposób na ekranach pojawia się w 1988 r. dokument Mariny Gołdowskiej </text:span><text:span text:style-name="CharStyle6">Władza sołowiecka,</text:span><text:span text:style-name="CharStyle5"> ukazujący radzieckie obozy koncentracyjne i udowadniający, że łagry biorą swój początek w czasach Leni­na, a nie, jak tego chcieli niektórzy, w dobie stalinowskiej. Nie mogło też zabraknąć filmu odnoszącego się do sytuacji w Czeczenii: do tych wydarzeń odnosi się </text:span><text:span text:style-name="CharStyle6">Jeniec Kaukazu</text:span><text:span text:style-name="CharStyle5"> Siergieja Bodrowa. Uwagę krytyki zwrócił obraz Kiry Muratowej </text:span><text:span text:style-name="CharStyle6">Syndrom asteniczny,</text:span><text:span text:style-name="CharStyle5"> którego medyczny u swego podłoża tytuł odnosi się do społeczeństwa ro­syjskiego czasów </text:span><text:span text:style-name="CharStyle6">pieriestrojki -</text:span><text:span text:style-name="CharStyle5"> społeczeństwa wewnętrznie rozdartego, pozbawione­go złudzeń, balansującego na skraju przepaści.</text:span></text:p><text:p text:style-name="P5"><text:span text:style-name="CharStyle5">Jednym z największych osiągnięć kinematografii postradzieckiej jest, głęboko reli­gijne w swej wymowie, emigracyjne dzieło Tarkowskiego </text:span><text:span text:style-name="CharStyle6">Ofiarowanie.</text:span><text:span text:style-name="CharStyle5"> Bohater, wy­kreowany na Chrystusa i mający do wypełnienia misję odkupienia win, podpowiada, że jedyną drogą do zrozumienia sensu cierpienia jest pojęcie ofiary. Motywem przenika­jącym film jest tęsknota za Domem-Ojczyzną. Taki sam wątek powrotu do korzeni zaprezentuje Nikita Michałków, zwłaszcza w uhonorowanym Oskarem obrazie </text:span><text:span text:style-name="CharStyle6">Spaleni</text:span></text:p></draw:text-box></draw:frame></text:p>
      </text:section>
      <text:section text:style-name="Sect1" text:name="Section5">
        <text:p text:style-name="P12"><draw:line text:anchor-type="paragraph" draw:z-index="18" draw:style-name="gr1" draw:text-style-name="P17" svg:x1="0.861cm" svg:y1="0.524cm" svg:x2="13.968cm" svg:y2="0.524cm"><text:p/></draw:line></text:p>
        <text:p text:style-name="P2"><draw:frame draw:style-name="fr1" draw:name="14" text:anchor-type="paragraph" svg:x="0.878cm" svg:y="-0.011cm" draw:z-index="19"><draw:text-box fo:min-height="0.415cm" fo:min-width="0.55cm"><text:p text:style-name="P4"><text:span text:style-name="CharStyle13">338</text:span></text:p></draw:text-box></draw:frame><draw:frame draw:style-name="fr1" draw:name="15" text:anchor-type="paragraph" svg:x="6.052cm" svg:y="0.007cm" draw:z-index="20"><draw:text-box fo:min-height="0.39cm" fo:min-width="2.734cm"><text:p text:style-name="P4"><text:span text:style-name="CharStyle12">KATARZYNA </text:span><text:span text:style-name="CharStyle12"><text:span text:style-name="T1">DUDA</text:span></text:span></text:p></draw:text-box></draw:frame><draw:frame draw:style-name="fr1" draw:name="16" text:anchor-type="paragraph" svg:x="0.845cm" svg:y="0.963cm" svg:width="13.166cm" svg:height="9.779cm" draw:z-index="21"><draw:text-box><text:p text:style-name="P3"><text:span text:style-name="CharStyle6">słońcem.</text:span><text:span text:style-name="CharStyle5"> Reżyser dowodzi, że w żaden sposób nie można odgrodzić się od polityki władzy totalitarnej, że nie ma takiej niszy, która dałaby szansę ucieczki przed okru­cieństwem rzeczywistości. Z drugiej strony podkreśla, iż nawet w najbardziej zbrutali- zowanych realiach życie ma swój urok, ludzie zakochują się i rodzą dzieci - istnieją.</text:span></text:p><text:p text:style-name="P5"><text:span text:style-name="CharStyle5">Do ambitniejszych filmów ostatniego dziesięciolecia zaliczyć należy </text:span><text:span text:style-name="CharStyle6">Zamrzyj, umrzyj, zmartwychwstań</text:span><text:span text:style-name="CharStyle5"> Witalija Kaniewskiego (nagroda na festiwalu w Cannes). W obrazie tym, odnoszącym się do wczesnych lat 50., nie ma tematów zakazanych. Kaniewski opowiada o swych osobistych, autentycznych przeżyciach, o doświadczaniu świata zapełnionego nieletnimi przestępcami i wieżyczkami strażniczymi, nienawiścią i pogardą dla człowieka-osoby. Podobny w swej wymowie, aczkolwiek podejmujący współczesną tematykę, jest film Michałkowa-Konczałowskiego </text:span><text:span text:style-name="CharStyle6">Kurka Riaba.</text:span><text:span text:style-name="CharStyle5"> Ukazane tu zostały losy pokomunistycznej, nadwołżańskiej wsi, gdzie „stare” (uwielbienie wo­dzów rewolucji, wiara w „świetlane jutro”) sąsiaduje z „nowym”: demokratyzacją, prywatyzacją i gospodarką rynkową.</text:span></text:p><text:p text:style-name="P5"><text:span text:style-name="CharStyle5">Znany i ceniony na całym świecie, nagradzany na wielu festiwalach film rosyjski wydaje się w epoce postkomunistycznej przeżywać pewne załamanie. Uwidacznia się to zarówno w warstwie tematycznej (powszechny niemal zwrot ku pornografii, opisom życia mafijnego i narkotycznych uniesień), jak i w sferze organizacyjnej (brak finan­sów na nowe realizacje, mała dochodowość „przemysłu” kinematograficznego). Histo­ria kina rosyjskiego pokazuje jednak, że z biegiem czasu, po przezwyciężeniu kryzysu, publiczność międzynarodowa znów będzie mogła czerpać przeżycia estetyczne i etyczne z filmów tej miary, co stworzone przez Tarkowskiego, Aleksandrowa czy </text:span><text:span text:style-name="CharStyle5"><text:span text:style-name="T4">Michalkowa.</text:span></text:span></text:p></draw:text-box></draw:frame><draw:frame draw:style-name="fr1" draw:name="17" text:anchor-type="paragraph" svg:x="0.845cm" svg:y="11.843cm" svg:width="13.166cm" svg:height="4.03cm" draw:z-index="22"><draw:text-box><text:h text:style-name="P14" text:outline-level="2"><text:bookmark-start text:name="bookmark3"/><text:bookmark-start text:name="bookmark2"/><text:span text:style-name="CharStyle17">BIBLIOGRAFIA</text:span><text:bookmark-end text:name="bookmark3"/><text:bookmark-end text:name="bookmark2"/></text:h><text:list xml:id="list190281252" text:style-name="L1"><text:list-item><text:p text:style-name="P15"><text:span text:style-name="CharStyle19"><text:tab/></text:span><text:span text:style-name="CharStyle19"><text:span text:style-name="T5">Л. Аннинский, </text:span></text:span><text:span text:style-name="CharStyle20"><text:span text:style-name="T5">Шестидесятники и мы. Кинематограф, ставший и не ставший историей, </text:span></text:span><text:span text:style-name="CharStyle19"><text:span text:style-name="T5">Москва 1991.</text:span></text:span></text:p></text:list-item><text:list-item><text:p text:style-name="P16"><text:span text:style-name="CharStyle19"><text:span text:style-name="T5"><text:tab/>С.И. Фрейлих, </text:span></text:span><text:span text:style-name="CharStyle20"><text:span text:style-name="T5">Теория кино. От Эйзейштейна до Тарковского,</text:span></text:span><text:span text:style-name="CharStyle19"><text:span text:style-name="T5"> Москва 1992.</text:span></text:span></text:p></text:list-item><text:list-item><text:p text:style-name="P16"><text:span text:style-name="CharStyle19"><text:span text:style-name="T5"><text:tab/></text:span></text:span><text:span text:style-name="CharStyle19">R. Jurjeniew, </text:span><text:span text:style-name="CharStyle20">Historia filmu radzieckiego,</text:span><text:span text:style-name="CharStyle19"> przekł. I. Nomańczuk, Warszawa 1977.</text:span></text:p></text:list-item><text:list-item><text:p text:style-name="P16"><text:span text:style-name="CharStyle19"><text:tab/>B. Mucha, </text:span><text:span text:style-name="CharStyle20">Sztuka filmowa w Rosji 1896-1996,</text:span><text:span text:style-name="CharStyle19"> Piotrków Trybunalski 2002.</text:span></text:p></text:list-item><text:list-item><text:p text:style-name="P16"><text:span text:style-name="CharStyle19"><text:tab/>J. Płażewski, </text:span><text:span text:style-name="CharStyle20">Historia firnu,</text:span><text:span text:style-name="CharStyle19"> Wrocław 1995.</text:span></text:p></text:list-item><text:list-item><text:p text:style-name="P16"><text:span text:style-name="CharStyle19"><text:tab/>J. Stiszowa, </text:span><text:span text:style-name="CharStyle20">Krótka historia kina postradzieckiego,</text:span><text:span text:style-name="CharStyle19"> „Kino” 1997, nr 1, s. 12-30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693cm" loext:contextual-spacing="false" fo:text-align="center" style:justify-single-word="false" style:page-number="auto" fo:background-color="transparent"/>
      <style:text-properties style:text-line-through-style="none" style:text-line-through-type="none" style:font-name="Arial Narrow" fo:font-family="'Arial Narrow'" fo:font-size="23pt" fo:font-style="normal" style:text-underline-style="none" fo:font-weight="bold" style:font-name-asian="Arial Narrow" style:font-family-asian="'Arial Narrow'" style:font-size-asian="23pt" style:font-style-asian="normal" style:font-weight-asian="bold" style:font-name-complex="Arial Narrow" style:font-family-complex="'Arial Narrow'" style:font-size-complex="23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706cm" loext:contextual-spacing="false" style:page-number="auto" fo:background-color="transparent"/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 Narrow" fo:font-family="'Arial Narrow'" fo:font-size="23pt" fo:font-style="normal" style:text-underline-style="none" fo:font-weight="bold" style:font-name-asian="Arial Narrow" style:font-family-asian="'Arial Narrow'" style:font-size-asian="23pt" style:font-style-asian="normal" style:font-weight-asian="bold" style:font-name-complex="Arial Narrow" style:font-family-complex="'Arial Narrow'" style:font-size-complex="23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0" style:family="text" style:parent-style-name="CharStyle8">
      <style:text-properties fo:color="#000000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style:font-name="Times New Roman" fo:font-family="'Times New Roman'" fo:font-size="8.5pt" fo:letter-spacing="normal" fo:language="pl" fo:country="PL" style:font-name-asian="Times New Roman" style:font-family-asian="'Times New Roman'" style:font-size-asian="8.5pt" style:language-asian="pl" style:country-asian="PL" style:font-name-complex="Times New Roman" style:font-family-complex="'Times New Roman'" style:font-size-complex="8.5pt" style:language-complex="pl" style:country-complex="PL" style:text-scale="100%"/>
    </style:style>
    <style:style style:name="CharStyle14" style:family="text" style:parent-style-name="CharStyle8">
      <style:text-properties fo:color="#000000" style:text-position="0% 100%" fo:font-size="8.5pt" fo:letter-spacing="normal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CharStyle15" style:family="text" style:parent-style-name="CharStyle12">
      <style:text-properties fo:color="#000000" style:text-position="0% 100%" style:font-name="Times New Roman" fo:font-family="'Times New Roman'" fo:font-size="8.5pt" fo:letter-spacing="normal" fo:language="pl" fo:country="PL" fo:font-style="italic" style:font-name-asian="Times New Roman" style:font-family-asian="'Times New Roman'" style:font-size-asian="8.5pt" style:language-asian="pl" style:country-asian="PL" style:font-style-asian="italic" style:font-name-complex="Times New Roman" style:font-family-complex="'Times New Roman'" style:font-size-complex="8.5pt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lm Rosyjski</dc:title>
    <dc:subject>nauki społeczne, kultura, film</dc:subject>
    <meta:editing-cycles>1</meta:editing-cycles>
    <meta:editing-duration>PT1M49S</meta:editing-duration>
    <dc:date>2021-08-02T11:06:40.553000000</dc:date>
    <meta:document-statistic meta:table-count="0" meta:image-count="0" meta:object-count="0" meta:page-count="6" meta:paragraph-count="48" meta:word-count="2552" meta:character-count="19718" meta:non-whitespace-character-count="17213"/>
    <meta:generator>LibreOffice/6.3.0.4$Windows_x86 LibreOffice_project/057fc023c990d676a43019934386b85b21a9ee99</meta:generator>
  </office:meta>
</office:document-meta>
</file>