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1E0000001FE0C9506FB086855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2.504cm" fo:margin-left="0.702cm" fo:margin-top="0cm" fo:margin-bottom="0cm" table:align="left" style:writing-mode="lr-tb"/>
    </style:style>
    <style:style style:name="Tabela1.A" style:family="table-column">
      <style:table-column-properties style:column-width="4.999cm"/>
    </style:style>
    <style:style style:name="Tabela1.B" style:family="table-column">
      <style:table-column-properties style:column-width="2.501cm"/>
    </style:style>
    <style:style style:name="Tabela1.C" style:family="table-column">
      <style:table-column-properties style:column-width="2.503cm"/>
    </style:style>
    <style:style style:name="Tabela1.D" style:family="table-column">
      <style:table-column-properties style:column-width="2.499cm"/>
    </style:style>
    <style:style style:name="Tabela1.1" style:family="table-row">
      <style:table-row-properties style:min-row-height="0.928cm" fo:keep-together="auto"/>
    </style:style>
    <style:style style:name="Tabela1.A1" style:family="table-cell">
      <style:table-cell-properties fo:background-color="#dadada" fo:padding-left="0.009cm" fo:padding-right="0.009cm" fo:padding-top="0cm" fo:padding-bottom="0cm" fo:border="0.5pt solid #ffffff">
        <style:background-image/>
      </style:table-cell-properties>
    </style:style>
    <style:style style:name="Tabela1.2" style:family="table-row">
      <style:table-row-properties style:min-row-height="0.561cm" fo:keep-together="auto"/>
    </style:style>
    <style:style style:name="Tabela1.A2" style:family="table-cell">
      <style:table-cell-properties fo:background-color="#ededed" fo:padding-left="0.009cm" fo:padding-right="0.009cm" fo:padding-top="0cm" fo:padding-bottom="0cm" fo:border="0.5pt solid #ffffff">
        <style:background-image/>
      </style:table-cell-properties>
    </style:style>
    <style:style style:name="Tabela2" style:family="table">
      <style:table-properties style:width="12.499cm" fo:margin-left="0.702cm" fo:margin-top="0cm" fo:margin-bottom="0cm" table:align="left" style:writing-mode="lr-tb"/>
    </style:style>
    <style:style style:name="Tabela2.A" style:family="table-column">
      <style:table-column-properties style:column-width="6.249cm"/>
    </style:style>
    <style:style style:name="Tabela2.B" style:family="table-column">
      <style:table-column-properties style:column-width="6.248cm"/>
    </style:style>
    <style:style style:name="Tabela2.1" style:family="table-row">
      <style:table-row-properties style:min-row-height="0.561cm" fo:keep-together="auto"/>
    </style:style>
    <style:style style:name="Tabela2.A1" style:family="table-cell">
      <style:table-cell-properties fo:background-color="#dadada" fo:padding-left="0.009cm" fo:padding-right="0.009cm" fo:padding-top="0cm" fo:padding-bottom="0cm" fo:border="0.5pt solid #ffffff">
        <style:background-image/>
      </style:table-cell-properties>
    </style:style>
    <style:style style:name="Tabela2.2" style:family="table-row">
      <style:table-row-properties style:min-row-height="4.597cm" fo:keep-together="auto"/>
    </style:style>
    <style:style style:name="Tabela2.A2" style:family="table-cell">
      <style:table-cell-properties fo:background-color="#ededed" fo:padding-left="0.009cm" fo:padding-right="0.009cm" fo:padding-top="0cm" fo:padding-bottom="0cm" fo:border="0.5pt solid #ffffff">
        <style:background-image/>
      </style:table-cell-properties>
    </style:style>
    <style:style style:name="Tabela2.4" style:family="table-row">
      <style:table-row-properties style:min-row-height="3.496cm" fo:keep-together="auto"/>
    </style:style>
    <style:style style:name="Tabela3" style:family="table">
      <style:table-properties style:width="12.501cm" fo:margin-left="0.702cm" fo:margin-top="0cm" fo:margin-bottom="0cm" table:align="left" style:writing-mode="lr-tb"/>
    </style:style>
    <style:style style:name="Tabela3.A" style:family="table-column">
      <style:table-column-properties style:column-width="2.999cm"/>
    </style:style>
    <style:style style:name="Tabela3.B" style:family="table-column">
      <style:table-column-properties style:column-width="9.5cm"/>
    </style:style>
    <style:style style:name="Tabela3.1" style:family="table-row">
      <style:table-row-properties style:min-row-height="0.561cm" fo:keep-together="auto"/>
    </style:style>
    <style:style style:name="Tabela3.A1" style:family="table-cell">
      <style:table-cell-properties fo:background-color="#dadada" fo:padding-left="0.009cm" fo:padding-right="0.009cm" fo:padding-top="0cm" fo:padding-bottom="0cm" fo:border="0.5pt solid #ffffff">
        <style:background-image/>
      </style:table-cell-properties>
    </style:style>
    <style:style style:name="Tabela3.A2" style:family="table-cell">
      <style:table-cell-properties fo:background-color="#ededed" fo:padding-left="0.009cm" fo:padding-right="0.009cm" fo:padding-top="0cm" fo:padding-bottom="0cm" fo:border="0.5pt solid #ffffff">
        <style:background-image/>
      </style:table-cell-properties>
    </style:style>
    <style:style style:name="Tabela3.5" style:family="table-row">
      <style:table-row-properties style:min-row-height="0.928cm" fo:keep-together="auto"/>
    </style:style>
    <style:style style:name="P1" style:family="paragraph" style:parent-style-name="Table_20_Paragraph">
      <style:paragraph-properties fo:margin-top="0.28cm" fo:margin-bottom="0cm" style:contextual-spacing="false" fo:orphans="0" fo:widows="0"/>
    </style:style>
    <style:style style:name="P2" style:family="paragraph" style:parent-style-name="Table_20_Paragraph">
      <style:paragraph-properties fo:orphans="0" fo:widows="0"/>
    </style:style>
    <style:style style:name="P3" style:family="paragraph" style:parent-style-name="Table_20_Paragraph">
      <style:paragraph-properties fo:margin-left="1.148cm" fo:margin-right="0cm" fo:orphans="0" fo:widows="0" fo:text-indent="0cm" style:auto-text-indent="false"/>
    </style:style>
    <style:style style:name="P4" style:family="paragraph" style:parent-style-name="Table_20_Paragraph">
      <style:paragraph-properties fo:margin-left="1.201cm" fo:margin-right="0cm" fo:orphans="0" fo:widows="0" fo:text-indent="0cm" style:auto-text-indent="false"/>
    </style:style>
    <style:style style:name="P5" style:family="paragraph" style:parent-style-name="Table_20_Paragraph">
      <style:paragraph-properties fo:margin-top="0.007cm" fo:margin-bottom="0cm" style:contextual-spacing="false" fo:orphans="0" fo:widows="0"/>
    </style:style>
    <style:style style:name="P6" style:family="paragraph" style:parent-style-name="Table_20_Paragraph">
      <style:paragraph-properties fo:margin-top="0.099cm" fo:margin-bottom="0cm" style:contextual-spacing="false" fo:orphans="0" fo:widows="0"/>
    </style:style>
    <style:style style:name="P7" style:family="paragraph" style:parent-style-name="Table_20_Paragraph">
      <style:paragraph-properties fo:margin-top="0.101cm" fo:margin-bottom="0cm" style:contextual-spacing="false" fo:orphans="0" fo:widows="0"/>
    </style:style>
    <style:style style:name="P8" style:family="paragraph" style:parent-style-name="Table_20_Paragraph">
      <style:paragraph-properties fo:margin-left="0.367cm" fo:margin-right="0.325cm" fo:line-height="103%" fo:orphans="0" fo:widows="0" fo:text-indent="0.397cm" style:auto-text-indent="false"/>
    </style:style>
    <style:style style:name="P9" style:family="paragraph" style:parent-style-name="Table_20_Paragraph">
      <style:paragraph-properties fo:margin-left="0.473cm" fo:margin-right="0.436cm" fo:line-height="103%" fo:orphans="0" fo:widows="0" fo:text-indent="0.291cm" style:auto-text-indent="false"/>
    </style:style>
    <style:style style:name="P10" style:family="paragraph" style:parent-style-name="Table_20_Paragraph">
      <style:paragraph-properties fo:margin-left="0.534cm" fo:margin-right="0.504cm" fo:line-height="103%" fo:orphans="0" fo:widows="0" fo:text-indent="0.228cm" style:auto-text-indent="false"/>
    </style:style>
    <style:style style:name="P11" style:family="paragraph" style:parent-style-name="Table_20_Paragraph">
      <style:paragraph-properties fo:margin-left="0.199cm" fo:margin-right="0.42cm" fo:line-height="103%" fo:orphans="0" fo:widows="0" fo:text-indent="0cm" style:auto-text-indent="false"/>
    </style:style>
    <style:style style:name="P12" style:family="paragraph" style:parent-style-name="Table_20_Paragraph">
      <style:paragraph-properties fo:margin-top="0.011cm" fo:margin-bottom="0cm" style:contextual-spacing="false" fo:line-height="103%" fo:orphans="0" fo:widows="0"/>
    </style:style>
    <style:style style:name="P13" style:family="paragraph" style:parent-style-name="Table_20_Paragraph">
      <style:paragraph-properties fo:margin-left="0.699cm" fo:margin-right="0.173cm" fo:margin-top="0cm" fo:margin-bottom="0cm" style:contextual-spacing="false" fo:line-height="103%" fo:orphans="0" fo:widows="0" fo:text-indent="0cm" style:auto-text-indent="false"/>
    </style:style>
    <style:style style:name="P14" style:family="paragraph" style:parent-style-name="Table_20_Paragraph">
      <style:paragraph-properties fo:margin-left="0.199cm" fo:margin-right="0.783cm" fo:margin-top="0.011cm" fo:margin-bottom="0cm" style:contextual-spacing="false" fo:line-height="103%" fo:orphans="0" fo:widows="0" fo:text-indent="0cm" style:auto-text-indent="false"/>
    </style:style>
    <style:style style:name="P15" style:family="paragraph" style:parent-style-name="Table_20_Paragraph">
      <style:paragraph-properties fo:margin-left="0.199cm" fo:margin-right="2.094cm" fo:margin-top="0.011cm" fo:margin-bottom="0cm" style:contextual-spacing="false" fo:line-height="103%" fo:orphans="0" fo:widows="0" fo:text-indent="0cm" style:auto-text-indent="false"/>
    </style:style>
    <style:style style:name="P16" style:family="paragraph" style:parent-style-name="Table_20_Paragraph">
      <style:paragraph-properties fo:margin-left="0.199cm" fo:margin-right="0.63cm" fo:margin-top="0cm" fo:margin-bottom="0cm" style:contextual-spacing="false" fo:line-height="103%" fo:orphans="0" fo:widows="0" fo:text-indent="0cm" style:auto-text-indent="false"/>
    </style:style>
    <style:style style:name="P17" style:family="paragraph" style:parent-style-name="Table_20_Paragraph">
      <style:paragraph-properties fo:margin-left="0.199cm" fo:margin-right="0.464cm" fo:margin-top="0cm" fo:margin-bottom="0cm" style:contextual-spacing="false" fo:line-height="103%" fo:orphans="0" fo:widows="0" fo:text-indent="0.499cm" style:auto-text-indent="false"/>
    </style:style>
    <style:style style:name="P18" style:family="paragraph" style:parent-style-name="Table_20_Paragraph">
      <style:paragraph-properties fo:margin-left="0.699cm" fo:margin-right="0.45cm" fo:margin-top="0.099cm" fo:margin-bottom="0cm" style:contextual-spacing="false" fo:line-height="103%" fo:orphans="0" fo:widows="0" fo:text-indent="-0.501cm" style:auto-text-indent="false"/>
    </style:style>
    <style:style style:name="P19" style:family="paragraph" style:parent-style-name="Table_20_Paragraph">
      <style:paragraph-properties fo:margin-left="0.199cm" fo:margin-right="0.695cm" fo:margin-top="0.011cm" fo:margin-bottom="0cm" style:contextual-spacing="false" fo:line-height="103%" fo:orphans="0" fo:widows="0" fo:text-indent="0cm" style:auto-text-indent="false"/>
    </style:style>
    <style:style style:name="P20" style:family="paragraph" style:parent-style-name="Table_20_Paragraph">
      <style:paragraph-properties fo:margin-left="0.199cm" fo:margin-right="0.561cm" fo:margin-top="0.009cm" fo:margin-bottom="0cm" style:contextual-spacing="false" fo:line-height="103%" fo:orphans="0" fo:widows="0" fo:text-indent="0cm" style:auto-text-indent="false"/>
    </style:style>
    <style:style style:name="P21" style:family="paragraph" style:parent-style-name="Table_20_Paragraph">
      <style:paragraph-properties fo:margin-left="0.7cm" fo:margin-right="0.533cm" fo:margin-top="0.011cm" fo:margin-bottom="0cm" style:contextual-spacing="false" fo:line-height="103%" fo:orphans="0" fo:widows="0" fo:text-indent="-0.501cm" style:auto-text-indent="false"/>
    </style:style>
    <style:style style:name="P22" style:family="paragraph" style:parent-style-name="Table_20_Paragraph">
      <style:paragraph-properties fo:margin-left="0.7cm" fo:margin-right="0.854cm" fo:margin-top="0cm" fo:margin-bottom="0cm" style:contextual-spacing="false" fo:line-height="103%" fo:orphans="0" fo:widows="0" fo:text-indent="-0.501cm" style:auto-text-indent="false"/>
    </style:style>
    <style:style style:name="P23" style:family="paragraph" style:parent-style-name="Table_20_Paragraph">
      <style:paragraph-properties fo:margin-left="0.199cm" fo:margin-right="0.938cm" fo:line-height="103%" fo:orphans="0" fo:widows="0" fo:text-indent="0cm" style:auto-text-indent="false"/>
    </style:style>
    <style:style style:name="P24" style:family="paragraph" style:parent-style-name="Table_20_Paragraph">
      <style:paragraph-properties fo:margin-left="0.016cm" fo:margin-right="0cm" fo:text-align="center" style:justify-single-word="false" fo:orphans="0" fo:widows="0" fo:text-indent="0cm" style:auto-text-indent="false"/>
    </style:style>
    <style:style style:name="P25" style:family="paragraph" style:parent-style-name="Table_20_Paragraph">
      <style:paragraph-properties fo:margin-left="0cm" fo:margin-right="1.131cm" fo:text-align="end" style:justify-single-word="false" fo:orphans="0" fo:widows="0" fo:text-indent="0cm" style:auto-text-indent="false"/>
    </style:style>
    <style:style style:name="P26" style:family="paragraph" style:parent-style-name="Table_20_Paragraph">
      <style:paragraph-properties fo:margin-left="0.699cm" fo:margin-right="0cm" fo:margin-top="0cm" fo:margin-bottom="0cm" style:contextual-spacing="false" fo:line-height="0.356cm" fo:orphans="0" fo:widows="0" fo:text-indent="0cm" style:auto-text-indent="false"/>
    </style:style>
    <style:style style:name="P27" style:family="paragraph" style:parent-style-name="Table_20_Paragraph">
      <style:paragraph-properties fo:margin-top="0cm" fo:margin-bottom="0cm" style:contextual-spacing="false" fo:line-height="0.356cm" fo:orphans="0" fo:widows="0"/>
    </style:style>
    <style:style style:name="P28" style:family="paragraph" style:parent-style-name="Table_20_Paragraph">
      <style:paragraph-properties fo:margin-left="0.7cm" fo:margin-right="0cm" fo:margin-top="0cm" fo:margin-bottom="0cm" style:contextual-spacing="false" fo:line-height="0.356cm" fo:orphans="0" fo:widows="0" fo:text-indent="0cm" style:auto-text-indent="false"/>
    </style:style>
    <style:style style:name="P29" style:family="paragraph" style:parent-style-name="Heading_20_1">
      <style:paragraph-properties fo:margin-left="0.695cm" fo:margin-right="0cm" fo:text-align="start" style:justify-single-word="false" fo:text-indent="0cm" style:auto-text-indent="false"/>
    </style:style>
    <style:style style:name="P30" style:family="paragraph" style:parent-style-name="Heading_20_1">
      <style:paragraph-properties fo:margin-left="0.697cm" fo:margin-right="0cm" fo:margin-top="0.365cm" fo:margin-bottom="0cm" style:contextual-spacing="false" fo:text-align="start" style:justify-single-word="false" fo:text-indent="0cm" style:auto-text-indent="false"/>
    </style:style>
    <style:style style:name="P31" style:family="paragraph" style:parent-style-name="Heading_20_1">
      <style:paragraph-properties fo:margin-top="0.372cm" fo:margin-bottom="0cm" style:contextual-spacing="false" fo:text-align="start" style:justify-single-word="false"/>
    </style:style>
    <style:style style:name="P32" style:family="paragraph" style:parent-style-name="Heading_20_1">
      <style:paragraph-properties fo:margin-top="0.363cm" fo:margin-bottom="0cm" style:contextual-spacing="false"/>
    </style:style>
    <style:style style:name="P33" style:family="paragraph" style:parent-style-name="Heading_20_1">
      <style:paragraph-properties fo:margin-top="0.365cm" fo:margin-bottom="0cm" style:contextual-spacing="false"/>
    </style:style>
    <style:style style:name="P34" style:family="paragraph" style:parent-style-name="Heading_20_1">
      <style:paragraph-properties fo:margin-top="0.367cm" fo:margin-bottom="0cm" style:contextual-spacing="false"/>
    </style:style>
    <style:style style:name="P35" style:family="paragraph" style:parent-style-name="Frame_20_contents">
      <style:paragraph-properties fo:margin-left="0.099cm" fo:margin-right="0cm" fo:margin-top="0cm" fo:margin-bottom="0cm" style:contextual-spacing="false" fo:line-height="0.399cm" fo:text-align="start" style:justify-single-word="false" fo:text-indent="0cm" style:auto-text-indent="false">
        <style:tab-stops>
          <style:tab-stop style:position="8.976cm"/>
        </style:tab-stops>
      </style:paragraph-properties>
    </style:style>
    <style:style style:name="P36" style:family="paragraph" style:parent-style-name="Frame_20_contents">
      <style:paragraph-properties fo:margin-left="0.106cm" fo:margin-right="0cm" fo:margin-top="0.051cm" fo:margin-bottom="0cm" style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cm" fo:margin-top="0.051cm" fo:margin-bottom="0cm" style:contextual-spacing="false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cm" fo:margin-top="0.067cm" fo:margin-bottom="0cm" style:contextual-spacing="false" fo:text-align="start" style:justify-single-word="false" fo:text-indent="0cm" style:auto-text-indent="false"/>
    </style:style>
    <style:style style:name="P39" style:family="paragraph" style:parent-style-name="Standard">
      <style:paragraph-properties fo:margin-left="9.472cm" fo:margin-right="0.725cm" fo:margin-top="0.198cm" fo:margin-bottom="0cm" style:contextual-spacing="false" fo:line-height="113%" fo:text-align="end" style:justify-single-word="false" fo:text-indent="2.217cm" style:auto-text-indent="false"/>
    </style:style>
    <style:style style:name="P40" style:family="paragraph" style:parent-style-name="Standard">
      <style:paragraph-properties fo:margin-left="2.194cm" fo:margin-right="0.725cm" fo:margin-top="0.055cm" fo:margin-bottom="0cm" style:contextual-spacing="false" fo:line-height="113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194cm" fo:margin-right="0.725cm" fo:margin-top="0.055cm" fo:margin-bottom="0cm" style:contextual-spacing="false" fo:line-height="113%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693cm" fo:margin-right="0.725cm" fo:margin-top="0.055cm" fo:margin-bottom="0cm" style:contextual-spacing="false" fo:line-height="113%" fo:text-align="justify" style:justify-single-word="false" fo:text-indent="-0.501cm" style:auto-text-indent="false"/>
    </style:style>
    <style:style style:name="P43" style:family="paragraph" style:parent-style-name="Standard">
      <style:paragraph-properties fo:margin-left="0.693cm" fo:margin-right="0.725cm" fo:margin-top="0cm" fo:margin-bottom="0cm" style:contextual-spacing="false" fo:line-height="113%" fo:text-align="justify" style:justify-single-word="false" fo:text-indent="-0.501cm" style:auto-text-indent="false"/>
    </style:style>
    <style:style style:name="P44" style:family="paragraph" style:parent-style-name="Standard">
      <style:paragraph-properties fo:margin-left="0.693cm" fo:margin-right="0.727cm" fo:margin-top="0cm" fo:margin-bottom="0cm" style:contextual-spacing="false" fo:line-height="113%" fo:text-align="justify" style:justify-single-word="false" fo:text-indent="-0.501cm" style:auto-text-indent="false"/>
    </style:style>
    <style:style style:name="P45" style:family="paragraph" style:parent-style-name="Standard">
      <style:paragraph-properties fo:margin-left="0.693cm" fo:margin-right="0.718cm" fo:margin-top="0cm" fo:margin-bottom="0cm" style:contextual-spacing="false" fo:line-height="113%" fo:text-align="justify" style:justify-single-word="false" fo:text-indent="0cm" style:auto-text-indent="false"/>
    </style:style>
    <style:style style:name="P46" style:family="paragraph" style:parent-style-name="Standard">
      <style:paragraph-properties fo:margin-left="1.194cm" fo:margin-right="0.226cm" fo:margin-top="0.055cm" fo:margin-bottom="0cm" style:contextual-spacing="false" fo:line-height="113%" fo:text-align="justify" style:justify-single-word="false" fo:text-indent="-0.501cm" style:auto-text-indent="false"/>
    </style:style>
    <style:style style:name="P47" style:family="paragraph" style:parent-style-name="Standard">
      <style:paragraph-properties fo:margin-left="1.194cm" fo:margin-right="0.226cm" fo:margin-top="0cm" fo:margin-bottom="0cm" style:contextual-spacing="false" fo:line-height="113%" fo:text-align="justify" style:justify-single-word="false" fo:text-indent="-0.501cm" style:auto-text-indent="false"/>
    </style:style>
    <style:style style:name="P48" style:family="paragraph" style:parent-style-name="Standard">
      <style:paragraph-properties fo:margin-left="1.194cm" fo:margin-right="0.224cm" fo:margin-top="0cm" fo:margin-bottom="0cm" style:contextual-spacing="false" fo:line-height="113%" fo:text-align="justify" style:justify-single-word="false" fo:text-indent="-0.501cm" style:auto-text-indent="false"/>
    </style:style>
    <style:style style:name="P49" style:family="paragraph" style:parent-style-name="Standard">
      <style:paragraph-properties fo:margin-left="0.693cm" fo:margin-right="0.725cm" fo:margin-top="0cm" fo:margin-bottom="0cm" style:contextual-spacing="false" fo:line-height="113%" fo:text-align="start" style:justify-single-word="false" fo:text-indent="-0.501cm" style:auto-text-indent="false"/>
    </style:style>
    <style:style style:name="P50" style:family="paragraph" style:parent-style-name="Standard">
      <style:paragraph-properties fo:margin-left="0.693cm" fo:margin-right="0.226cm" fo:margin-top="0.046cm" fo:margin-bottom="0cm" style:contextual-spacing="false" fo:line-height="113%" fo:text-align="start" style:justify-single-word="false" fo:text-indent="-0.501cm" style:auto-text-indent="false"/>
    </style:style>
    <style:style style:name="P51" style:family="paragraph" style:parent-style-name="Standard">
      <style:paragraph-properties fo:margin-left="0.693cm" fo:margin-right="0.226cm" fo:margin-top="0.055cm" fo:margin-bottom="0cm" style:contextual-spacing="false" fo:line-height="113%" fo:text-align="start" style:justify-single-word="false" fo:text-indent="-0.501cm" style:auto-text-indent="false"/>
    </style:style>
    <style:style style:name="P52" style:family="paragraph" style:parent-style-name="Standard">
      <style:paragraph-properties fo:margin-left="0.693cm" fo:margin-right="0.226cm" fo:margin-top="0cm" fo:margin-bottom="0cm" style:contextual-spacing="false" fo:line-height="113%" fo:text-align="start" style:justify-single-word="false" fo:text-indent="-0.501cm" style:auto-text-indent="false"/>
    </style:style>
    <style:style style:name="P53" style:family="paragraph" style:parent-style-name="Standard">
      <style:paragraph-properties fo:margin-left="0.693cm" fo:margin-right="0cm" fo:margin-top="0cm" fo:margin-bottom="0cm" style:contextual-spacing="false" fo:line-height="113%" fo:text-align="start" style:justify-single-word="false" fo:text-indent="-0.501cm" style:auto-text-indent="false"/>
    </style:style>
    <style:style style:name="P54" style:family="paragraph" style:parent-style-name="Standard">
      <style:paragraph-properties fo:margin-left="0.693cm" fo:margin-right="0cm" fo:margin-top="0.055cm" fo:margin-bottom="0cm" style:contextual-spacing="false" fo:line-height="113%" fo:text-align="start" style:justify-single-word="false" fo:text-indent="-0.501cm" style:auto-text-indent="false"/>
    </style:style>
    <style:style style:name="P55" style:family="paragraph" style:parent-style-name="Standard">
      <style:paragraph-properties fo:margin-left="1.194cm" fo:margin-right="0cm" fo:margin-top="0.206cm" fo:margin-bottom="0cm" style:contextual-spacing="false" fo:line-height="113%" fo:text-align="start" style:justify-single-word="false" fo:text-indent="-0.501cm" style:auto-text-indent="false"/>
    </style:style>
    <style:style style:name="P56" style:family="paragraph" style:parent-style-name="Standard">
      <style:paragraph-properties fo:margin-left="1.194cm" fo:margin-right="0cm" fo:margin-top="0cm" fo:margin-bottom="0cm" style:contextual-spacing="false" fo:line-height="113%" fo:text-align="start" style:justify-single-word="false" fo:text-indent="-0.501cm" style:auto-text-indent="false"/>
    </style:style>
    <style:style style:name="P57" style:family="paragraph" style:parent-style-name="Standard">
      <style:paragraph-properties fo:margin-left="1.194cm" fo:margin-right="0cm" fo:margin-top="0.055cm" fo:margin-bottom="0cm" style:contextual-spacing="false" fo:line-height="113%" fo:text-align="start" style:justify-single-word="false" fo:text-indent="-0.501cm" style:auto-text-indent="false"/>
    </style:style>
    <style:style style:name="P58" style:family="paragraph" style:parent-style-name="Standard">
      <style:paragraph-properties fo:margin-left="0.693cm" fo:margin-right="0.226cm" fo:margin-top="0.055cm" fo:margin-bottom="0cm" style:contextual-spacing="false" fo:line-height="113%" fo:text-align="start" style:justify-single-word="false" fo:text-indent="0cm" style:auto-text-indent="false"/>
    </style:style>
    <style:style style:name="P59" style:family="paragraph" style:parent-style-name="Standard">
      <style:paragraph-properties fo:margin-left="0.693cm" fo:margin-right="0cm" fo:margin-top="0cm" fo:margin-bottom="0cm" style:contextual-spacing="false" fo:line-height="113%" fo:text-align="start" style:justify-single-word="false" fo:text-indent="0cm" style:auto-text-indent="false"/>
    </style:style>
    <style:style style:name="P60" style:family="paragraph" style:parent-style-name="Standard">
      <style:paragraph-properties fo:margin-left="1.194cm" fo:margin-right="0cm" fo:margin-top="0cm" fo:margin-bottom="0cm" style:contextual-spacing="false" fo:line-height="113%" fo:text-align="start" style:justify-single-word="false" fo:text-indent="0cm" style:auto-text-indent="false"/>
    </style:style>
    <style:style style:name="P61" style:family="paragraph" style:parent-style-name="Standard">
      <style:paragraph-properties fo:margin-left="0.695cm" fo:margin-right="4.159cm" fo:margin-top="0cm" fo:margin-bottom="0cm" style:contextual-spacing="false" fo:line-height="113%" fo:text-align="start" style:justify-single-word="false" fo:text-indent="0cm" style:auto-text-indent="false"/>
    </style:style>
    <style:style style:name="P62" style:family="paragraph" style:parent-style-name="Standard">
      <style:paragraph-properties fo:margin-left="0.695cm" fo:margin-right="0.092cm" fo:margin-top="0cm" fo:margin-bottom="0cm" style:contextual-spacing="false" fo:line-height="113%" fo:text-align="start" style:justify-single-word="false" fo:text-indent="0cm" style:auto-text-indent="false"/>
    </style:style>
    <style:style style:name="P63" style:family="paragraph" style:parent-style-name="Standard">
      <style:paragraph-properties fo:margin-left="0.695cm" fo:margin-right="0cm" fo:margin-top="0.055cm" fo:margin-bottom="0cm" style:contextual-spacing="false" fo:line-height="113%" fo:text-align="start" style:justify-single-word="false" fo:text-indent="0cm" style:auto-text-indent="false"/>
    </style:style>
    <style:style style:name="P64" style:family="paragraph" style:parent-style-name="Standard">
      <style:paragraph-properties fo:margin-left="0.695cm" fo:margin-right="0cm" fo:margin-top="0.053cm" fo:margin-bottom="0cm" style:contextual-spacing="false" fo:line-height="113%" fo:text-align="start" style:justify-single-word="false" fo:text-indent="0cm" style:auto-text-indent="false"/>
    </style:style>
    <style:style style:name="P65" style:family="paragraph" style:parent-style-name="Standard">
      <style:paragraph-properties fo:margin-left="1.194cm" fo:margin-right="0.088cm" fo:margin-top="0.055cm" fo:margin-bottom="0cm" style:contextual-spacing="false" fo:line-height="113%" fo:text-align="start" style:justify-single-word="false" fo:text-indent="-0.501cm" style:auto-text-indent="false"/>
    </style:style>
    <style:style style:name="P66" style:family="paragraph" style:parent-style-name="Standard">
      <style:paragraph-properties fo:margin-left="0.693cm" fo:margin-right="0.878cm" fo:margin-top="0cm" fo:margin-bottom="0cm" style:contextual-spacing="false" fo:line-height="113%" fo:text-align="start" style:justify-single-word="false" fo:text-indent="-0.501cm" style:auto-text-indent="false"/>
    </style:style>
    <style:style style:name="P67" style:family="paragraph" style:parent-style-name="Standard">
      <style:paragraph-properties fo:margin-left="0.194cm" fo:margin-right="0cm" fo:margin-top="0cm" fo:margin-bottom="0cm" style:contextual-spacing="false" fo:line-height="113%" fo:text-align="start" style:justify-single-word="false" fo:text-indent="0cm" style:auto-text-indent="false"/>
    </style:style>
    <style:style style:name="P68" style:family="paragraph" style:parent-style-name="Standard">
      <style:paragraph-properties fo:margin-left="0.693cm" fo:margin-right="0.725cm" fo:margin-top="0cm" fo:margin-bottom="0cm" style:contextual-spacing="false" fo:line-height="0.395cm" fo:text-align="end" style:justify-single-word="false" fo:text-indent="0cm" style:auto-text-indent="false"/>
    </style:style>
    <style:style style:name="P69" style:family="paragraph" style:parent-style-name="Standard">
      <style:paragraph-properties fo:margin-left="0.693cm" fo:margin-right="0cm" fo:margin-top="0cm" fo:margin-bottom="0cm" style:contextual-spacing="false" fo:line-height="0.395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695cm" fo:margin-right="0cm" fo:margin-top="0cm" fo:margin-bottom="0cm" style:contextual-spacing="false" fo:line-height="0.395cm" fo:text-align="justify" style:justify-single-word="false" fo:text-indent="0cm" style:auto-text-indent="false"/>
    </style:style>
    <style:style style:name="P71" style:family="paragraph" style:parent-style-name="Standard">
      <style:paragraph-properties fo:margin-left="0.194cm" fo:margin-right="0cm" fo:margin-top="0cm" fo:margin-bottom="0cm" style:contextual-spacing="false" fo:line-height="0.395cm" fo:text-align="start" style:justify-single-word="false" fo:text-indent="0cm" style:auto-text-indent="false"/>
    </style:style>
    <style:style style:name="P72" style:family="paragraph" style:parent-style-name="Standard">
      <style:paragraph-properties fo:margin-left="0.693cm" fo:margin-right="0cm" fo:margin-top="0cm" fo:margin-bottom="0cm" style:contextual-spacing="false" fo:line-height="0.395cm" fo:text-align="start" style:justify-single-word="false" fo:text-indent="0cm" style:auto-text-indent="false"/>
    </style:style>
    <style:style style:name="P73" style:family="paragraph" style:parent-style-name="Standard">
      <style:paragraph-properties fo:margin-left="1.194cm" fo:margin-right="0cm" fo:margin-top="0cm" fo:margin-bottom="0cm" style:contextual-spacing="false" fo:line-height="0.395cm" fo:text-align="start" style:justify-single-word="false" fo:text-indent="0cm" style:auto-text-indent="false"/>
    </style:style>
    <style:style style:name="P74" style:family="paragraph" style:parent-style-name="Standard">
      <style:paragraph-properties fo:margin-left="0.695cm" fo:margin-right="0cm" fo:margin-top="0cm" fo:margin-bottom="0cm" style:contextual-spacing="false" fo:line-height="0.395cm" fo:text-align="start" style:justify-single-word="false" fo:text-indent="0cm" style:auto-text-indent="false"/>
    </style:style>
    <style:style style:name="P75" style:family="paragraph" style:parent-style-name="Standard">
      <style:paragraph-properties fo:margin-left="0.693cm" fo:margin-right="0cm" fo:margin-top="0.097cm" fo:margin-bottom="0cm" style:contextual-spacing="false" fo:text-align="start" style:justify-single-word="false" fo:text-indent="0cm" style:auto-text-indent="false">
        <style:tab-stops>
          <style:tab-stop style:position="1.194cm"/>
        </style:tab-stops>
      </style:paragraph-properties>
    </style:style>
    <style:style style:name="P76" style:family="paragraph" style:parent-style-name="Standard">
      <style:paragraph-properties fo:margin-left="0.194cm" fo:margin-right="0cm" fo:margin-top="0.099cm" fo:margin-bottom="0cm" style:contextual-spacing="false" fo:text-align="start" style:justify-single-word="false" fo:text-indent="0cm" style:auto-text-indent="false"/>
    </style:style>
    <style:style style:name="P77" style:family="paragraph" style:parent-style-name="Standard">
      <style:paragraph-properties fo:margin-left="0.194cm" fo:margin-right="0cm" fo:margin-top="0.007cm" fo:margin-bottom="0cm" style:contextual-spacing="false" fo:text-align="start" style:justify-single-word="false" fo:text-indent="0cm" style:auto-text-indent="false"/>
    </style:style>
    <style:style style:name="P78" style:family="paragraph" style:parent-style-name="Standard">
      <style:paragraph-properties fo:margin-left="0.194cm" fo:margin-right="0cm" fo:margin-top="0.109cm" fo:margin-bottom="0cm" style:contextual-spacing="false" fo:text-align="start" style:justify-single-word="false" fo:text-indent="0cm" style:auto-text-indent="false"/>
    </style:style>
    <style:style style:name="P79" style:family="paragraph" style:parent-style-name="Standard">
      <style:paragraph-properties fo:margin-left="0.194cm" fo:margin-right="0cm" fo:margin-top="0.111cm" fo:margin-bottom="0cm" style:contextual-spacing="false" fo:text-align="start" style:justify-single-word="false" fo:text-indent="0cm" style:auto-text-indent="false"/>
    </style:style>
    <style:style style:name="P80" style:family="paragraph" style:parent-style-name="Standard">
      <style:paragraph-properties fo:margin-left="0.194cm" fo:margin-right="0cm" fo:margin-top="0.053cm" fo:margin-bottom="0cm" style:contextual-spacing="false" fo:text-align="start" style:justify-single-word="false" fo:text-indent="0cm" style:auto-text-indent="false"/>
    </style:style>
    <style:style style:name="P81" style:family="paragraph" style:parent-style-name="Standard">
      <style:paragraph-properties fo:margin-left="0.194cm" fo:margin-right="0cm" fo:margin-top="0.206cm" fo:margin-bottom="0cm" style:contextual-spacing="false" fo:text-align="start" style:justify-single-word="false" fo:text-indent="0cm" style:auto-text-indent="false"/>
    </style:style>
    <style:style style:name="P82" style:family="paragraph" style:parent-style-name="Standard">
      <style:paragraph-properties fo:margin-left="0.194cm" fo:margin-right="0cm" fo:margin-top="0.042cm" fo:margin-bottom="0cm" style:contextual-spacing="false" fo:text-align="start" style:justify-single-word="false" fo:text-indent="0cm" style:auto-text-indent="false"/>
    </style:style>
    <style:style style:name="P83" style:family="paragraph" style:parent-style-name="Standard">
      <style:paragraph-properties fo:margin-left="0.693cm" fo:margin-right="0cm" fo:margin-top="0.007cm" fo:margin-bottom="0cm" style:contextual-spacing="false" fo:text-align="start" style:justify-single-word="false" fo:text-indent="0cm" style:auto-text-indent="false"/>
    </style:style>
    <style:style style:name="P84" style:family="paragraph" style:parent-style-name="Standard">
      <style:paragraph-properties fo:margin-left="0.693cm" fo:margin-right="0cm" fo:margin-top="0.109cm" fo:margin-bottom="0cm" style:contextual-spacing="false" fo:text-align="start" style:justify-single-word="false" fo:text-indent="0cm" style:auto-text-indent="false"/>
    </style:style>
    <style:style style:name="P85" style:family="paragraph" style:parent-style-name="Standard">
      <style:paragraph-properties fo:margin-left="0.693cm" fo:margin-right="0cm" fo:margin-top="0.099cm" fo:margin-bottom="0cm" style:contextual-spacing="false" fo:text-align="start" style:justify-single-word="false" fo:text-indent="0cm" style:auto-text-indent="false"/>
    </style:style>
    <style:style style:name="P86" style:family="paragraph" style:parent-style-name="Standard">
      <style:paragraph-properties fo:margin-left="0.693cm" fo:margin-right="0cm" fo:margin-top="0.097cm" fo:margin-bottom="0cm" style:contextual-spacing="false" fo:text-align="start" style:justify-single-word="false" fo:text-indent="0cm" style:auto-text-indent="false"/>
    </style:style>
    <style:style style:name="P87" style:family="paragraph" style:parent-style-name="Standard">
      <style:paragraph-properties fo:margin-left="0.693cm" fo:margin-right="0cm" fo:margin-top="0.055cm" fo:margin-bottom="0cm" style:contextual-spacing="false" fo:text-align="start" style:justify-single-word="false" fo:text-indent="0cm" style:auto-text-indent="false"/>
    </style:style>
    <style:style style:name="P88" style:family="paragraph" style:parent-style-name="Standard">
      <style:paragraph-properties fo:margin-left="0.695cm" fo:margin-right="0cm" fo:margin-top="0.046cm" fo:margin-bottom="0cm" style:contextual-spacing="false" fo:text-align="start" style:justify-single-word="false" fo:text-indent="0cm" style:auto-text-indent="false"/>
    </style:style>
    <style:style style:name="P89" style:family="paragraph" style:parent-style-name="Standard">
      <style:paragraph-properties fo:margin-left="0.695cm" fo:margin-right="0cm" fo:margin-top="0.055cm" fo:margin-bottom="0cm" style:contextual-spacing="false" fo:text-align="start" style:justify-single-word="false" fo:text-indent="0cm" style:auto-text-indent="false"/>
    </style:style>
    <style:style style:name="P90" style:family="paragraph" style:parent-style-name="Standard">
      <style:paragraph-properties fo:margin-left="1.194cm" fo:margin-right="0cm" fo:margin-top="0.055cm" fo:margin-bottom="0cm" style:contextual-spacing="false" fo:text-align="start" style:justify-single-word="false" fo:text-indent="0cm" style:auto-text-indent="false"/>
    </style:style>
    <style:style style:name="P91" style:family="paragraph" style:parent-style-name="Standard">
      <style:paragraph-properties fo:margin-left="0.693cm" fo:margin-right="0.725cm" fo:margin-top="0.115cm" fo:margin-bottom="0cm" style:contextual-spacing="false" fo:text-align="end" style:justify-single-word="false" fo:text-indent="0cm" style:auto-text-indent="false"/>
    </style:style>
    <style:style style:name="P92" style:family="paragraph" style:parent-style-name="Standard">
      <style:paragraph-properties fo:margin-left="0.194cm" fo:margin-right="9.172cm" fo:margin-top="0.168cm" fo:margin-bottom="0cm" style:contextual-spacing="false" fo:line-height="110%" fo:text-align="start" style:justify-single-word="false" fo:text-indent="0cm" style:auto-text-indent="false"/>
    </style:style>
    <style:style style:name="P93" style:family="paragraph" style:parent-style-name="Standard">
      <style:paragraph-properties fo:margin-left="0.196cm" fo:margin-right="3.173cm" fo:margin-top="0cm" fo:margin-bottom="0cm" style:contextual-spacing="false" fo:line-height="110%" fo:text-align="start" style:justify-single-word="false" fo:text-indent="0cm" style:auto-text-indent="false"/>
    </style:style>
    <style:style style:name="P94" style:family="paragraph" style:parent-style-name="Standard">
      <style:paragraph-properties fo:margin-left="0.194cm" fo:margin-right="0cm" fo:margin-top="0cm" fo:margin-bottom="0cm" style:contextual-spacing="false" fo:text-align="justify" style:justify-single-word="false" fo:text-indent="0cm" style:auto-text-indent="false"/>
    </style:style>
    <style:style style:name="P95" style:family="paragraph" style:parent-style-name="Standard">
      <style:paragraph-properties fo:margin-left="0.194cm" fo:margin-right="0cm" fo:margin-top="0.097cm" fo:margin-bottom="0cm" style:contextual-spacing="false" fo:text-align="justify" style:justify-single-word="false" fo:text-indent="0cm" style:auto-text-indent="false"/>
    </style:style>
    <style:style style:name="P96" style:family="paragraph" style:parent-style-name="Standard">
      <style:paragraph-properties fo:margin-left="0.194cm" fo:margin-right="0cm" fo:margin-top="0.007cm" fo:margin-bottom="0cm" style:contextual-spacing="false" fo:text-align="justify" style:justify-single-word="false" fo:text-indent="0cm" style:auto-text-indent="false"/>
    </style:style>
    <style:style style:name="P97" style:family="paragraph" style:parent-style-name="Standard">
      <style:paragraph-properties fo:margin-left="0.194cm" fo:margin-right="0cm" fo:margin-top="0.095cm" fo:margin-bottom="0cm" style:contextual-spacing="false" fo:text-align="justify" style:justify-single-word="false" fo:text-indent="0cm" style:auto-text-indent="false"/>
    </style:style>
    <style:style style:name="P98" style:family="paragraph" style:parent-style-name="Standard">
      <style:paragraph-properties fo:margin-left="0.194cm" fo:margin-right="0cm" fo:margin-top="0.109cm" fo:margin-bottom="0cm" style:contextual-spacing="false" fo:text-align="justify" style:justify-single-word="false" fo:text-indent="0cm" style:auto-text-indent="false"/>
    </style:style>
    <style:style style:name="P99" style:family="paragraph" style:parent-style-name="Standard">
      <style:paragraph-properties fo:margin-left="0.194cm" fo:margin-right="0cm" fo:margin-top="0.002cm" fo:margin-bottom="0cm" style:contextual-spacing="false" fo:text-align="justify" style:justify-single-word="false" fo:text-indent="0cm" style:auto-text-indent="false"/>
    </style:style>
    <style:style style:name="P100" style:family="paragraph" style:parent-style-name="Standard">
      <style:paragraph-properties fo:margin-left="0.194cm" fo:margin-right="0cm" fo:margin-top="0.055cm" fo:margin-bottom="0cm" style:contextual-spacing="false" fo:text-align="justify" style:justify-single-word="false" fo:text-indent="0cm" style:auto-text-indent="false"/>
    </style:style>
    <style:style style:name="P101" style:family="paragraph" style:parent-style-name="Standard">
      <style:paragraph-properties fo:margin-left="2.194cm" fo:margin-right="0cm" fo:margin-top="0cm" fo:margin-bottom="0cm" style:contextual-spacing="false" fo:text-align="justify" style:justify-single-word="false" fo:text-indent="0cm" style:auto-text-indent="false"/>
    </style:style>
    <style:style style:name="P102" style:family="paragraph" style:parent-style-name="Standard">
      <style:paragraph-properties fo:margin-left="0.693cm" fo:margin-right="0cm" fo:margin-top="0.097cm" fo:margin-bottom="0cm" style:contextual-spacing="false" fo:text-align="justify" style:justify-single-word="false" fo:text-indent="0cm" style:auto-text-indent="false"/>
    </style:style>
    <style:style style:name="P103" style:family="paragraph" style:parent-style-name="Standard">
      <style:paragraph-properties fo:margin-left="0.693cm" fo:margin-right="0cm" fo:margin-top="0.099cm" fo:margin-bottom="0cm" style:contextual-spacing="false" fo:text-align="justify" style:justify-single-word="false" fo:text-indent="0cm" style:auto-text-indent="false"/>
    </style:style>
    <style:style style:name="P104" style:family="paragraph" style:parent-style-name="Standard">
      <style:paragraph-properties fo:margin-left="0.693cm" fo:margin-right="0cm" fo:margin-top="0.092cm" fo:margin-bottom="0cm" style:contextual-spacing="false" fo:text-align="justify" style:justify-single-word="false" fo:text-indent="0cm" style:auto-text-indent="false"/>
    </style:style>
    <style:style style:name="P105" style:family="paragraph" style:parent-style-name="Standard">
      <style:paragraph-properties fo:margin-left="0.695cm" fo:margin-right="0cm" fo:margin-top="0.092cm" fo:margin-bottom="0cm" style:contextual-spacing="false" fo:text-align="justify" style:justify-single-word="false" fo:text-indent="0cm" style:auto-text-indent="false"/>
    </style:style>
    <style:style style:name="P106" style:family="paragraph" style:parent-style-name="Standard">
      <style:paragraph-properties fo:margin-left="1.194cm" fo:margin-right="0.226cm" fo:margin-top="0.007cm" fo:margin-bottom="0cm" style:contextual-spacing="false" fo:line-height="103%" fo:text-align="start" style:justify-single-word="false" fo:text-indent="-0.501cm" style:auto-text-indent="false">
        <style:tab-stops>
          <style:tab-stop style:position="1.194cm"/>
        </style:tab-stops>
      </style:paragraph-properties>
    </style:style>
    <style:style style:name="P107" style:family="paragraph" style:parent-style-name="Standard">
      <style:paragraph-properties fo:margin-left="1.194cm" fo:margin-right="0.226cm" fo:margin-top="0.097cm" fo:margin-bottom="0cm" style:contextual-spacing="false" fo:line-height="103%" fo:text-align="start" style:justify-single-word="false" fo:text-indent="-0.501cm" style:auto-text-indent="false">
        <style:tab-stops>
          <style:tab-stop style:position="1.194cm"/>
        </style:tab-stops>
      </style:paragraph-properties>
    </style:style>
    <style:style style:name="P108" style:family="paragraph" style:parent-style-name="Standard">
      <style:paragraph-properties fo:margin-left="1.194cm" fo:margin-right="0.226cm" fo:margin-top="0.099cm" fo:margin-bottom="0cm" style:contextual-spacing="false" fo:line-height="103%" fo:text-align="start" style:justify-single-word="false" fo:text-indent="-0.501cm" style:auto-text-indent="false">
        <style:tab-stops>
          <style:tab-stop style:position="1.194cm"/>
        </style:tab-stops>
      </style:paragraph-properties>
    </style:style>
    <style:style style:name="P109" style:family="paragraph" style:parent-style-name="Standard">
      <style:paragraph-properties fo:margin-left="0.693cm" fo:margin-right="0.878cm" fo:margin-top="0.007cm" fo:margin-bottom="0cm" style:contextual-spacing="false" fo:line-height="103%" fo:text-align="start" style:justify-single-word="false" fo:text-indent="-0.501cm" style:auto-text-indent="false">
        <style:tab-stops>
          <style:tab-stop style:position="0.693cm"/>
        </style:tab-stops>
      </style:paragraph-properties>
    </style:style>
    <style:style style:name="P110" style:family="paragraph" style:parent-style-name="Standard">
      <style:paragraph-properties fo:margin-left="0.693cm" fo:margin-right="0.878cm" fo:margin-top="0.097cm" fo:margin-bottom="0cm" style:contextual-spacing="false" fo:line-height="103%" fo:text-align="start" style:justify-single-word="false" fo:text-indent="-0.501cm" style:auto-text-indent="false"/>
    </style:style>
    <style:style style:name="P111" style:family="paragraph" style:parent-style-name="Standard">
      <style:paragraph-properties fo:margin-left="1.194cm" fo:margin-right="0cm" fo:margin-top="0.109cm" fo:margin-bottom="0cm" style:contextual-spacing="false" fo:line-height="103%" fo:text-align="start" style:justify-single-word="false" fo:text-indent="-0.501cm" style:auto-text-indent="false"/>
    </style:style>
    <style:style style:name="P112" style:family="paragraph" style:parent-style-name="Standard">
      <style:paragraph-properties fo:margin-left="1.194cm" fo:margin-right="0cm" fo:margin-top="0.007cm" fo:margin-bottom="0cm" style:contextual-spacing="false" fo:line-height="103%" fo:text-align="start" style:justify-single-word="false" fo:text-indent="-0.501cm" style:auto-text-indent="false"/>
    </style:style>
    <style:style style:name="P113" style:family="paragraph" style:parent-style-name="Standard">
      <style:paragraph-properties fo:margin-left="1.194cm" fo:margin-right="0.226cm" fo:margin-top="0.007cm" fo:margin-bottom="0cm" style:contextual-spacing="false" fo:line-height="103%" fo:text-align="start" style:justify-single-word="false" fo:text-indent="-0.501cm" style:auto-text-indent="false"/>
    </style:style>
    <style:style style:name="P114" style:family="paragraph" style:parent-style-name="Standard">
      <style:paragraph-properties fo:margin-left="1.194cm" fo:margin-right="0.226cm" fo:margin-top="0.109cm" fo:margin-bottom="0cm" style:contextual-spacing="false" fo:line-height="103%" fo:text-align="justify" style:justify-single-word="false" fo:text-indent="-0.501cm" style:auto-text-indent="false"/>
    </style:style>
    <style:style style:name="P115" style:family="paragraph" style:parent-style-name="Standard">
      <style:paragraph-properties fo:margin-left="1.194cm" fo:margin-right="0.226cm" fo:margin-top="0.099cm" fo:margin-bottom="0cm" style:contextual-spacing="false" fo:line-height="103%" fo:text-align="justify" style:justify-single-word="false" fo:text-indent="-0.501cm" style:auto-text-indent="false"/>
    </style:style>
    <style:style style:name="P116" style:family="paragraph" style:parent-style-name="Standard">
      <style:paragraph-properties fo:margin-left="1.194cm" fo:margin-right="0.226cm" fo:margin-top="0.111cm" fo:margin-bottom="0cm" style:contextual-spacing="false" fo:line-height="103%" fo:text-align="justify" style:justify-single-word="false" fo:text-indent="-0.501cm" style:auto-text-indent="false"/>
    </style:style>
    <style:style style:name="P117" style:family="paragraph" style:parent-style-name="Standard">
      <style:paragraph-properties fo:margin-left="1.194cm" fo:margin-right="0.224cm" fo:margin-top="0.097cm" fo:margin-bottom="0cm" style:contextual-spacing="false" fo:line-height="103%" fo:text-align="justify" style:justify-single-word="false" fo:text-indent="-0.501cm" style:auto-text-indent="false"/>
    </style:style>
    <style:style style:name="P118" style:family="paragraph" style:parent-style-name="Standard">
      <style:paragraph-properties fo:margin-left="1.194cm" fo:margin-right="0.224cm" fo:margin-top="0.109cm" fo:margin-bottom="0cm" style:contextual-spacing="false" fo:line-height="103%" fo:text-align="justify" style:justify-single-word="false" fo:text-indent="-0.501cm" style:auto-text-indent="false"/>
    </style:style>
    <style:style style:name="P119" style:family="paragraph" style:parent-style-name="Standard">
      <style:paragraph-properties fo:margin-left="0.693cm" fo:margin-right="0.725cm" fo:margin-top="0.109cm" fo:margin-bottom="0cm" style:contextual-spacing="false" fo:line-height="103%" fo:text-align="justify" style:justify-single-word="false" fo:text-indent="-0.501cm" style:auto-text-indent="false"/>
    </style:style>
    <style:style style:name="P120" style:family="paragraph" style:parent-style-name="Standard">
      <style:paragraph-properties fo:margin-left="0.693cm" fo:margin-right="0.725cm" fo:margin-top="0.007cm" fo:margin-bottom="0cm" style:contextual-spacing="false" fo:line-height="103%" fo:text-align="justify" style:justify-single-word="false" fo:text-indent="-0.501cm" style:auto-text-indent="false"/>
    </style:style>
    <style:style style:name="P121" style:family="paragraph" style:parent-style-name="Standard">
      <style:paragraph-properties fo:margin-left="0.695cm" fo:margin-right="0.725cm" fo:margin-top="0.009cm" fo:margin-bottom="0cm" style:contextual-spacing="false" fo:line-height="103%" fo:text-align="justify" style:justify-single-word="false" fo:text-indent="-0.002cm" style:auto-text-indent="false"/>
    </style:style>
    <style:style style:name="P122" style:family="paragraph" style:parent-style-name="Standard">
      <style:paragraph-properties fo:margin-left="0.695cm" fo:margin-right="0.725cm" fo:margin-top="0cm" fo:margin-bottom="0cm" style:contextual-spacing="false" fo:line-height="103%" fo:text-align="justify" style:justify-single-word="false" fo:text-indent="0cm" style:auto-text-indent="false"/>
    </style:style>
    <style:style style:name="P123" style:family="paragraph" style:parent-style-name="Standard">
      <style:paragraph-properties fo:margin-left="0.693cm" fo:margin-right="0.224cm" fo:margin-top="0.099cm" fo:margin-bottom="0cm" style:contextual-spacing="false" fo:line-height="103%" fo:text-align="justify" style:justify-single-word="false" fo:text-indent="0cm" style:auto-text-indent="false"/>
    </style:style>
    <style:style style:name="P124" style:family="paragraph" style:parent-style-name="Standard">
      <style:paragraph-properties fo:margin-left="0.693cm" fo:margin-right="0.226cm" fo:margin-top="0cm" fo:margin-bottom="0cm" style:contextual-spacing="false" fo:line-height="103%" fo:text-align="justify" style:justify-single-word="false" fo:text-indent="0cm" style:auto-text-indent="false"/>
    </style:style>
    <style:style style:name="P125" style:family="paragraph" style:parent-style-name="Standard">
      <style:paragraph-properties fo:margin-left="1.194cm" fo:margin-right="0.228cm" fo:margin-top="0.095cm" fo:margin-bottom="0cm" style:contextual-spacing="false" fo:line-height="103%" fo:text-align="justify" style:justify-single-word="false" fo:text-indent="-0.501cm" style:auto-text-indent="false"/>
    </style:style>
    <style:style style:name="P126" style:family="paragraph" style:parent-style-name="Standard">
      <style:paragraph-properties fo:margin-left="2.914cm" fo:margin-right="2.45cm" fo:margin-top="0.437cm" fo:margin-bottom="0cm" style:contextual-spacing="false" fo:text-align="center" style:justify-single-word="false" fo:text-indent="0cm" style:auto-text-indent="false"/>
    </style:style>
    <style:style style:name="P127" style:family="paragraph" style:parent-style-name="Standard">
      <style:paragraph-properties fo:margin-left="2.914cm" fo:margin-right="2.45cm" fo:margin-top="0cm" fo:margin-bottom="0cm" style:contextual-spacing="false" fo:text-align="center" style:justify-single-word="false" fo:text-indent="0cm" style:auto-text-indent="false"/>
    </style:style>
    <style:style style:name="P128" style:family="paragraph" style:parent-style-name="Text_20_body" style:master-page-name="Standard">
      <style:paragraph-properties fo:margin-left="0.194cm" fo:margin-right="0cm" fo:line-height="0.399cm" fo:text-indent="0cm" style:auto-text-indent="false" style:page-number="auto"/>
    </style:style>
    <style:style style:name="P129" style:family="paragraph" style:parent-style-name="Text_20_body">
      <style:paragraph-properties fo:margin-top="0.002cm" fo:margin-bottom="0cm" style:contextual-spacing="false"/>
      <style:text-properties style:font-name="Times New Roman" fo:font-size="6pt" style:font-size-asian="6pt"/>
    </style:style>
    <style:style style:name="P130" style:family="paragraph" style:parent-style-name="Text_20_body">
      <style:text-properties fo:font-size="10pt" style:font-size-asian="10pt"/>
    </style:style>
    <style:style style:name="P131" style:family="paragraph" style:parent-style-name="Text_20_body">
      <style:paragraph-properties fo:line-height="5%"/>
      <style:text-properties fo:font-size="10pt" style:font-size-asian="10pt"/>
    </style:style>
    <style:style style:name="P132" style:family="paragraph" style:parent-style-name="Text_20_body" style:master-page-name="Converted1">
      <style:paragraph-properties style:page-number="20"/>
      <style:text-properties fo:font-size="10pt" style:font-size-asian="10pt"/>
    </style:style>
    <style:style style:name="P133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134" style:family="paragraph" style:parent-style-name="Text_20_body">
      <style:text-properties fo:font-size="10pt" fo:font-weight="bold" style:font-size-asian="10pt" style:font-weight-asian="bold"/>
    </style:style>
    <style:style style:name="P135" style:family="paragraph" style:parent-style-name="Text_20_body">
      <style:paragraph-properties fo:margin-top="0.014cm" fo:margin-bottom="0cm" style:contextual-spacing="false"/>
      <style:text-properties fo:font-size="8.5pt" style:font-size-asian="8.5pt"/>
    </style:style>
    <style:style style:name="P136" style:family="paragraph" style:parent-style-name="Text_20_body">
      <style:text-properties fo:font-size="12pt" style:font-size-asian="12pt"/>
    </style:style>
    <style:style style:name="P137" style:family="paragraph" style:parent-style-name="Text_20_body">
      <style:paragraph-properties fo:margin-top="0.009cm" fo:margin-bottom="0cm" style:contextual-spacing="false"/>
      <style:text-properties fo:font-size="12pt" style:font-size-asian="12pt"/>
    </style:style>
    <style:style style:name="P138" style:family="paragraph" style:parent-style-name="Text_20_body">
      <style:paragraph-properties fo:margin-top="0.011cm" fo:margin-bottom="0cm" style:contextual-spacing="false"/>
      <style:text-properties fo:font-size="12pt" style:font-size-asian="12pt"/>
    </style:style>
    <style:style style:name="P139" style:family="paragraph" style:parent-style-name="Text_20_body">
      <style:paragraph-properties fo:margin-top="0.018cm" fo:margin-bottom="0cm" style:contextual-spacing="false"/>
      <style:text-properties fo:font-size="12pt" fo:font-weight="bold" style:font-size-asian="12pt" style:font-weight-asian="bold"/>
    </style:style>
    <style:style style:name="P140" style:family="paragraph" style:parent-style-name="Text_20_body">
      <style:paragraph-properties fo:margin-top="0.002cm" fo:margin-bottom="0cm" style:contextual-spacing="false"/>
      <style:text-properties fo:font-size="13pt" style:font-size-asian="13pt"/>
    </style:style>
    <style:style style:name="P141" style:family="paragraph" style:parent-style-name="Text_20_body">
      <style:paragraph-properties fo:margin-top="0.004cm" fo:margin-bottom="0cm" style:contextual-spacing="false"/>
      <style:text-properties fo:font-weight="bold" style:font-weight-asian="bold"/>
    </style:style>
    <style:style style:name="P142" style:family="paragraph" style:parent-style-name="Text_20_body">
      <style:paragraph-properties fo:margin-top="0.005cm" fo:margin-bottom="0cm" style:contextual-spacing="false"/>
    </style:style>
    <style:style style:name="P143" style:family="paragraph" style:parent-style-name="Text_20_body">
      <style:paragraph-properties fo:margin-top="0.011cm" fo:margin-bottom="0cm" style:contextual-spacing="false"/>
      <style:text-properties fo:font-size="12.5pt" style:font-size-asian="12.5pt"/>
    </style:style>
    <style:style style:name="P144" style:family="paragraph" style:parent-style-name="Text_20_body">
      <style:paragraph-properties fo:margin-top="0.014cm" fo:margin-bottom="0cm" style:contextual-spacing="false"/>
      <style:text-properties fo:font-size="9.5pt" style:font-size-asian="9.5pt"/>
    </style:style>
    <style:style style:name="P145" style:family="paragraph" style:parent-style-name="Text_20_body">
      <style:paragraph-properties fo:margin-top="0.011cm" fo:margin-bottom="0cm" style:contextual-spacing="false"/>
      <style:text-properties fo:font-size="11.5pt" fo:font-weight="bold" style:font-size-asian="11.5pt" style:font-weight-asian="bold"/>
    </style:style>
    <style:style style:name="P146" style:family="paragraph" style:parent-style-name="Text_20_body">
      <style:paragraph-properties fo:margin-top="0.009cm" fo:margin-bottom="0cm" style:contextual-spacing="false"/>
      <style:text-properties fo:font-size="11.5pt" fo:font-weight="bold" style:font-size-asian="11.5pt" style:font-weight-asian="bold"/>
    </style:style>
    <style:style style:name="P147" style:family="paragraph" style:parent-style-name="Text_20_body">
      <style:paragraph-properties fo:margin-top="0.007cm" fo:margin-bottom="0cm" style:contextual-spacing="false"/>
      <style:text-properties fo:font-size="11.5pt" style:font-size-asian="11.5pt"/>
    </style:style>
    <style:style style:name="P148" style:family="paragraph" style:parent-style-name="Text_20_body">
      <style:paragraph-properties fo:margin-left="0.693cm" fo:margin-right="0.224cm" fo:line-height="103%" fo:text-align="justify" style:justify-single-word="false" fo:text-indent="0cm" style:auto-text-indent="false"/>
    </style:style>
    <style:style style:name="P149" style:family="paragraph" style:parent-style-name="Text_20_body">
      <style:paragraph-properties fo:margin-left="0.693cm" fo:margin-right="0.224cm" fo:margin-top="0.208cm" fo:margin-bottom="0cm" style:contextual-spacing="false" fo:line-height="103%" fo:text-align="justify" style:justify-single-word="false" fo:text-indent="0cm" style:auto-text-indent="false"/>
    </style:style>
    <style:style style:name="P150" style:family="paragraph" style:parent-style-name="Text_20_body">
      <style:paragraph-properties fo:margin-left="0.194cm" fo:margin-right="0.725cm" fo:margin-top="0.199cm" fo:margin-bottom="0cm" style:contextual-spacing="false" fo:line-height="103%" fo:text-align="justify" style:justify-single-word="false" fo:text-indent="-0.002cm" style:auto-text-indent="false"/>
    </style:style>
    <style:style style:name="P151" style:family="paragraph" style:parent-style-name="Text_20_body">
      <style:paragraph-properties fo:margin-left="0.194cm" fo:margin-right="0.725cm" fo:margin-top="0.014cm" fo:margin-bottom="0cm" style:contextual-spacing="false" fo:line-height="103%" fo:text-align="justify" style:justify-single-word="false" fo:text-indent="-0.002cm" style:auto-text-indent="false"/>
    </style:style>
    <style:style style:name="P152" style:family="paragraph" style:parent-style-name="Text_20_body">
      <style:paragraph-properties fo:margin-left="0.194cm" fo:margin-right="0.725cm" fo:margin-top="0.009cm" fo:margin-bottom="0cm" style:contextual-spacing="false" fo:line-height="103%" fo:text-align="justify" style:justify-single-word="false" fo:text-indent="0cm" style:auto-text-indent="false"/>
    </style:style>
    <style:style style:name="P153" style:family="paragraph" style:parent-style-name="Text_20_body">
      <style:paragraph-properties fo:margin-left="0.194cm" fo:margin-right="0.725cm" fo:margin-top="0.016cm" fo:margin-bottom="0cm" style:contextual-spacing="false" fo:line-height="103%" fo:text-align="justify" style:justify-single-word="false" fo:text-indent="0cm" style:auto-text-indent="false"/>
    </style:style>
    <style:style style:name="P154" style:family="paragraph" style:parent-style-name="Text_20_body">
      <style:paragraph-properties fo:margin-left="0.194cm" fo:margin-right="0.725cm" fo:line-height="103%" fo:text-align="justify" style:justify-single-word="false" fo:text-indent="0cm" style:auto-text-indent="false"/>
    </style:style>
    <style:style style:name="P155" style:family="paragraph" style:parent-style-name="Text_20_body">
      <style:paragraph-properties fo:margin-left="0.194cm" fo:margin-right="0.725cm" fo:margin-top="0.199cm" fo:margin-bottom="0cm" style:contextual-spacing="false" fo:line-height="103%" fo:text-align="justify" style:justify-single-word="false" fo:text-indent="0cm" style:auto-text-indent="false"/>
    </style:style>
    <style:style style:name="P156" style:family="paragraph" style:parent-style-name="Text_20_body">
      <style:paragraph-properties fo:margin-left="0.693cm" fo:margin-right="0.224cm" fo:margin-top="0.021cm" fo:margin-bottom="0cm" style:contextual-spacing="false" fo:line-height="103%" fo:text-align="justify" style:justify-single-word="false" fo:text-indent="0.499cm" style:auto-text-indent="false"/>
    </style:style>
    <style:style style:name="P157" style:family="paragraph" style:parent-style-name="Text_20_body">
      <style:paragraph-properties fo:margin-left="0.693cm" fo:margin-right="0.224cm" fo:margin-top="0.002cm" fo:margin-bottom="0cm" style:contextual-spacing="false" fo:line-height="103%" fo:text-align="justify" style:justify-single-word="false" fo:text-indent="0.499cm" style:auto-text-indent="false"/>
    </style:style>
    <style:style style:name="P158" style:family="paragraph" style:parent-style-name="Text_20_body">
      <style:paragraph-properties fo:margin-left="0.693cm" fo:margin-right="0.224cm" fo:margin-top="0.014cm" fo:margin-bottom="0cm" style:contextual-spacing="false" fo:line-height="103%" fo:text-align="justify" style:justify-single-word="false" fo:text-indent="0.499cm" style:auto-text-indent="false"/>
    </style:style>
    <style:style style:name="P159" style:family="paragraph" style:parent-style-name="Text_20_body">
      <style:paragraph-properties fo:margin-left="0.693cm" fo:margin-right="0.224cm" fo:line-height="103%" fo:text-align="justify" style:justify-single-word="false" fo:text-indent="0.499cm" style:auto-text-indent="false"/>
    </style:style>
    <style:style style:name="P160" style:family="paragraph" style:parent-style-name="Text_20_body">
      <style:paragraph-properties fo:margin-left="0.194cm" fo:margin-right="0.725cm" fo:margin-top="0.019cm" fo:margin-bottom="0cm" style:contextual-spacing="false" fo:line-height="103%" fo:text-align="justify" style:justify-single-word="false" fo:text-indent="0.499cm" style:auto-text-indent="false"/>
    </style:style>
    <style:style style:name="P161" style:family="paragraph" style:parent-style-name="Text_20_body">
      <style:paragraph-properties fo:margin-left="0.194cm" fo:margin-right="0.725cm" fo:margin-top="0.035cm" fo:margin-bottom="0cm" style:contextual-spacing="false" fo:line-height="103%" fo:text-align="justify" style:justify-single-word="false" fo:text-indent="0.499cm" style:auto-text-indent="false"/>
    </style:style>
    <style:style style:name="P162" style:family="paragraph" style:parent-style-name="Text_20_body">
      <style:paragraph-properties fo:margin-left="0.194cm" fo:margin-right="0.725cm" fo:margin-top="0.011cm" fo:margin-bottom="0cm" style:contextual-spacing="false" fo:line-height="103%" fo:text-align="justify" style:justify-single-word="false" fo:text-indent="0.499cm" style:auto-text-indent="false"/>
    </style:style>
    <style:style style:name="P163" style:family="paragraph" style:parent-style-name="Text_20_body">
      <style:paragraph-properties fo:margin-left="0.194cm" fo:margin-right="0.725cm" fo:margin-top="0.026cm" fo:margin-bottom="0cm" style:contextual-spacing="false" fo:line-height="103%" fo:text-align="justify" style:justify-single-word="false" fo:text-indent="0.499cm" style:auto-text-indent="false"/>
    </style:style>
    <style:style style:name="P164" style:family="paragraph" style:parent-style-name="Text_20_body">
      <style:paragraph-properties fo:margin-left="0.194cm" fo:margin-right="0.725cm" fo:margin-top="0.028cm" fo:margin-bottom="0cm" style:contextual-spacing="false" fo:line-height="103%" fo:text-align="justify" style:justify-single-word="false" fo:text-indent="0.499cm" style:auto-text-indent="false"/>
    </style:style>
    <style:style style:name="P165" style:family="paragraph" style:parent-style-name="Text_20_body">
      <style:paragraph-properties fo:margin-left="0.194cm" fo:margin-right="0.725cm" fo:margin-top="0.016cm" fo:margin-bottom="0cm" style:contextual-spacing="false" fo:line-height="103%" fo:text-align="justify" style:justify-single-word="false" fo:text-indent="0.499cm" style:auto-text-indent="false"/>
    </style:style>
    <style:style style:name="P166" style:family="paragraph" style:parent-style-name="Text_20_body">
      <style:paragraph-properties fo:margin-left="0.693cm" fo:margin-right="0.226cm" fo:margin-top="0.198cm" fo:margin-bottom="0cm" style:contextual-spacing="false" fo:line-height="103%" fo:text-align="justify" style:justify-single-word="false" fo:text-indent="0cm" style:auto-text-indent="false"/>
    </style:style>
    <style:style style:name="P167" style:family="paragraph" style:parent-style-name="Text_20_body">
      <style:paragraph-properties fo:margin-left="0.693cm" fo:margin-right="0.226cm" fo:line-height="103%" fo:text-align="justify" style:justify-single-word="false" fo:text-indent="0cm" style:auto-text-indent="false"/>
    </style:style>
    <style:style style:name="P168" style:family="paragraph" style:parent-style-name="Text_20_body">
      <style:paragraph-properties fo:margin-left="0.693cm" fo:margin-right="0.226cm" fo:margin-top="0.002cm" fo:margin-bottom="0cm" style:contextual-spacing="false" fo:line-height="103%" fo:text-align="justify" style:justify-single-word="false" fo:text-indent="0.499cm" style:auto-text-indent="false"/>
    </style:style>
    <style:style style:name="P169" style:family="paragraph" style:parent-style-name="Text_20_body">
      <style:paragraph-properties fo:margin-left="0.693cm" fo:margin-right="0.226cm" fo:margin-top="0.014cm" fo:margin-bottom="0cm" style:contextual-spacing="false" fo:line-height="103%" fo:text-align="justify" style:justify-single-word="false" fo:text-indent="0.499cm" style:auto-text-indent="false"/>
    </style:style>
    <style:style style:name="P170" style:family="paragraph" style:parent-style-name="Text_20_body">
      <style:paragraph-properties fo:margin-left="0.693cm" fo:margin-right="0.224cm" fo:margin-top="0.198cm" fo:margin-bottom="0cm" style:contextual-spacing="false" fo:line-height="103%" fo:text-align="end" style:justify-single-word="false" fo:text-indent="0cm" style:auto-text-indent="false"/>
    </style:style>
    <style:style style:name="P171" style:family="paragraph" style:parent-style-name="Text_20_body">
      <style:paragraph-properties fo:margin-top="0.012cm" fo:margin-bottom="0cm" style:contextual-spacing="false"/>
    </style:style>
    <style:style style:name="P172" style:family="paragraph" style:parent-style-name="Text_20_body">
      <style:paragraph-properties fo:margin-left="0.035cm" fo:margin-right="0cm" fo:margin-top="0.056cm" fo:margin-bottom="0cm" style:contextual-spacing="false" fo:text-indent="0cm" style:auto-text-indent="false"/>
    </style:style>
    <style:style style:name="P173" style:family="paragraph" style:parent-style-name="Text_20_body" style:master-page-name="Converted2">
      <style:paragraph-properties fo:margin-top="0.004cm" fo:margin-bottom="0cm" style:contextual-spacing="false" style:page-number="auto"/>
      <style:text-properties fo:font-size="7.5pt" style:font-size-asian="7.5pt"/>
    </style:style>
    <style:style style:name="P174" style:family="paragraph" style:parent-style-name="Text_20_body" style:master-page-name="Converted6">
      <style:paragraph-properties fo:margin-top="0.004cm" fo:margin-bottom="0cm" style:contextual-spacing="false" style:page-number="auto"/>
      <style:text-properties fo:font-size="7.5pt" style:font-size-asian="7.5pt"/>
    </style:style>
    <style:style style:name="P175" style:family="paragraph" style:parent-style-name="Text_20_body" style:master-page-name="Converted8">
      <style:paragraph-properties fo:margin-top="0.004cm" fo:margin-bottom="0cm" style:contextual-spacing="false" style:page-number="auto"/>
      <style:text-properties fo:font-size="7.5pt" style:font-size-asian="7.5pt"/>
    </style:style>
    <style:style style:name="P176" style:family="paragraph" style:parent-style-name="Text_20_body" style:master-page-name="Converted10">
      <style:paragraph-properties fo:margin-top="0.004cm" fo:margin-bottom="0cm" style:contextual-spacing="false" style:page-number="auto"/>
      <style:text-properties fo:font-size="7.5pt" style:font-size-asian="7.5pt"/>
    </style:style>
    <style:style style:name="P177" style:family="paragraph" style:parent-style-name="Text_20_body" style:master-page-name="Converted12">
      <style:paragraph-properties fo:margin-top="0.004cm" fo:margin-bottom="0cm" style:contextual-spacing="false" style:page-number="auto"/>
      <style:text-properties fo:font-size="7.5pt" style:font-size-asian="7.5pt"/>
    </style:style>
    <style:style style:name="P178" style:family="paragraph" style:parent-style-name="Text_20_body" style:master-page-name="Converted14">
      <style:paragraph-properties fo:margin-top="0.002cm" fo:margin-bottom="0cm" style:contextual-spacing="false" style:page-number="auto"/>
      <style:text-properties fo:font-size="7.5pt" style:font-size-asian="7.5pt"/>
    </style:style>
    <style:style style:name="P179" style:family="paragraph" style:parent-style-name="Text_20_body">
      <style:text-properties fo:font-size="14pt" style:font-size-asian="14pt"/>
    </style:style>
    <style:style style:name="P180" style:family="paragraph" style:parent-style-name="Text_20_body">
      <style:paragraph-properties fo:margin-top="0.007cm" fo:margin-bottom="0cm" style:contextual-spacing="false"/>
      <style:text-properties fo:font-size="14pt" style:font-size-asian="14pt"/>
    </style:style>
    <style:style style:name="P181" style:family="paragraph" style:parent-style-name="Text_20_body">
      <style:paragraph-properties fo:margin-left="0.194cm" fo:margin-right="0cm" fo:text-align="justify" style:justify-single-word="false" fo:text-indent="0cm" style:auto-text-indent="false"/>
    </style:style>
    <style:style style:name="P182" style:family="paragraph" style:parent-style-name="Text_20_body">
      <style:paragraph-properties fo:margin-left="0.693cm" fo:margin-right="0cm" fo:margin-top="0.046cm" fo:margin-bottom="0cm" style:contextual-spacing="false" fo:text-align="justify" style:justify-single-word="false" fo:text-indent="0cm" style:auto-text-indent="false"/>
    </style:style>
    <style:style style:name="P183" style:family="paragraph" style:parent-style-name="Text_20_body">
      <style:paragraph-properties fo:margin-top="0.007cm" fo:margin-bottom="0cm" style:contextual-spacing="false"/>
      <style:text-properties fo:font-size="5.5pt" style:font-size-asian="5.5pt"/>
    </style:style>
    <style:style style:name="P184" style:family="paragraph" style:parent-style-name="Text_20_body" style:master-page-name="Converted3">
      <style:paragraph-properties fo:margin-top="0.009cm" fo:margin-bottom="0cm" style:contextual-spacing="false" style:page-number="auto"/>
      <style:text-properties fo:font-size="8pt" style:font-size-asian="8pt"/>
    </style:style>
    <style:style style:name="P185" style:family="paragraph" style:parent-style-name="Text_20_body">
      <style:paragraph-properties fo:margin-top="0.014cm" fo:margin-bottom="0cm" style:contextual-spacing="false"/>
      <style:text-properties fo:font-size="8pt" style:font-size-asian="8pt"/>
    </style:style>
    <style:style style:name="P186" style:family="paragraph" style:parent-style-name="Text_20_body" style:master-page-name="Converted5">
      <style:paragraph-properties fo:margin-top="0.019cm" fo:margin-bottom="0cm" style:contextual-spacing="false" style:page-number="auto"/>
      <style:text-properties fo:font-size="8pt" style:font-size-asian="8pt"/>
    </style:style>
    <style:style style:name="P187" style:family="paragraph" style:parent-style-name="Text_20_body" style:master-page-name="Converted7">
      <style:paragraph-properties fo:margin-top="0.019cm" fo:margin-bottom="0cm" style:contextual-spacing="false" style:page-number="auto"/>
      <style:text-properties fo:font-size="8pt" style:font-size-asian="8pt"/>
    </style:style>
    <style:style style:name="P188" style:family="paragraph" style:parent-style-name="Text_20_body" style:master-page-name="Converted9">
      <style:paragraph-properties fo:margin-top="0.019cm" fo:margin-bottom="0cm" style:contextual-spacing="false" style:page-number="auto"/>
      <style:text-properties fo:font-size="8pt" style:font-size-asian="8pt"/>
    </style:style>
    <style:style style:name="P189" style:family="paragraph" style:parent-style-name="Text_20_body" style:master-page-name="Converted11">
      <style:paragraph-properties fo:margin-top="0.019cm" fo:margin-bottom="0cm" style:contextual-spacing="false" style:page-number="auto"/>
      <style:text-properties fo:font-size="8pt" style:font-size-asian="8pt"/>
    </style:style>
    <style:style style:name="P190" style:family="paragraph" style:parent-style-name="Text_20_body">
      <style:paragraph-properties fo:margin-top="0.007cm" fo:margin-bottom="0cm" style:contextual-spacing="false"/>
      <style:text-properties fo:font-size="8pt" style:font-size-asian="8pt"/>
    </style:style>
    <style:style style:name="P191" style:family="paragraph" style:parent-style-name="Text_20_body" style:master-page-name="Converted13">
      <style:paragraph-properties fo:margin-top="0.016cm" fo:margin-bottom="0cm" style:contextual-spacing="false" style:page-number="auto"/>
      <style:text-properties fo:font-size="8pt" style:font-size-asian="8pt"/>
    </style:style>
    <style:style style:name="P192" style:family="paragraph" style:parent-style-name="Text_20_body">
      <style:paragraph-properties fo:margin-top="0.011cm" fo:margin-bottom="0cm" style:contextual-spacing="false"/>
      <style:text-properties fo:font-size="6.5pt" style:font-size-asian="6.5pt"/>
    </style:style>
    <style:style style:name="P193" style:family="paragraph" style:parent-style-name="Text_20_body">
      <style:text-properties fo:font-size="9pt" style:font-size-asian="9pt"/>
    </style:style>
    <style:style style:name="P194" style:family="paragraph" style:parent-style-name="Text_20_body">
      <style:paragraph-properties fo:margin-top="0.018cm" fo:margin-bottom="0cm" style:contextual-spacing="false"/>
      <style:text-properties fo:font-size="2.5pt" style:font-size-asian="2.5pt"/>
    </style:style>
    <style:style style:name="P195" style:family="paragraph" style:parent-style-name="Text_20_body">
      <style:paragraph-properties fo:margin-top="0.016cm" fo:margin-bottom="0cm" style:contextual-spacing="false"/>
      <style:text-properties fo:font-size="2.5pt" style:font-size-asian="2.5pt"/>
    </style:style>
    <style:style style:name="P196" style:family="paragraph" style:parent-style-name="Text_20_body">
      <style:paragraph-properties fo:margin-top="0.002cm" fo:margin-bottom="0cm" style:contextual-spacing="false"/>
    </style:style>
    <style:style style:name="P197" style:family="paragraph" style:parent-style-name="Text_20_body">
      <style:text-properties fo:font-size="13.5pt" style:font-size-asian="13.5pt"/>
    </style:style>
    <style:style style:name="P198" style:family="paragraph" style:parent-style-name="Text_20_body">
      <style:paragraph-properties fo:margin-top="0.004cm" fo:margin-bottom="0cm" style:contextual-spacing="false"/>
      <style:text-properties fo:font-size="13.5pt" style:font-size-asian="13.5pt"/>
    </style:style>
    <style:style style:name="P199" style:family="paragraph" style:parent-style-name="Text_20_body">
      <style:paragraph-properties fo:margin-top="0.016cm" fo:margin-bottom="0cm" style:contextual-spacing="false"/>
    </style:style>
    <style:style style:name="P200" style:family="paragraph">
      <loext:graphic-properties draw:fill="none"/>
    </style:style>
    <style:style style:name="P201" style:family="paragraph">
      <loext:graphic-properties draw:fill="none"/>
      <style:paragraph-properties fo:text-align="center"/>
    </style:style>
    <style:style style:name="T1" style:family="text">
      <style:text-properties fo:color="#ededed" loext:opacity="100%" style:font-name="Book Antiqua" fo:font-size="10pt" fo:font-weight="bold" style:font-size-asian="10pt" style:font-weight-asian="bold" style:text-scale="105%"/>
    </style:style>
    <style:style style:name="T2" style:family="text">
      <style:text-properties fo:color="#ffffff" loext:opacity="100%" style:font-name="Book Antiqua" fo:font-size="10pt" fo:font-weight="bold" style:font-size-asian="10pt" style:font-weight-asian="bold" style:text-scale="105%"/>
    </style:style>
    <style:style style:name="T3" style:family="text">
      <style:text-properties fo:color="#ffffff" loext:opacity="100%" style:font-name="Book Antiqua" fo:font-size="10pt" fo:letter-spacing="0.012cm" fo:font-weight="bold" style:font-size-asian="10pt" style:font-weight-asian="bold" style:text-scale="105%"/>
    </style:style>
    <style:style style:name="T4" style:family="text">
      <style:text-properties fo:color="#ffffff" loext:opacity="100%" style:text-position="13% 100%" style:font-name="Book Antiqua" fo:font-size="8pt" fo:font-weight="bold" fo:background-color="#c6c6c6" loext:char-shading-value="0" style:font-size-asian="8pt" style:font-weight-asian="bold" style:text-scale="120%"/>
    </style:style>
    <style:style style:name="T5" style:family="text">
      <style:text-properties fo:color="#ffffff" loext:opacity="100%" style:text-position="13% 100%" style:font-name="Book Antiqua" fo:font-size="8pt" fo:font-weight="bold" fo:background-color="#c6c6c6" loext:char-shading-value="0" style:font-size-asian="8pt" style:font-weight-asian="bold"/>
    </style:style>
    <style:style style:name="T6" style:family="text">
      <style:text-properties fo:color="#ffffff" loext:opacity="100%" style:text-position="13% 100%" style:font-name="Book Antiqua" fo:font-size="8pt" fo:font-weight="bold" style:font-size-asian="8pt" style:font-weight-asian="bold"/>
    </style:style>
    <style:style style:name="T7" style:family="text">
      <style:text-properties style:font-name="Book Antiqua" fo:font-size="10pt" fo:font-weight="bold" style:font-size-asian="10pt" style:font-weight-asian="bold"/>
    </style:style>
    <style:style style:name="T8" style:family="text">
      <style:text-properties style:font-name="Book Antiqua" fo:font-size="10pt" fo:font-weight="bold" style:font-size-asian="10pt" style:font-weight-asian="bold" style:text-scale="115%"/>
    </style:style>
    <style:style style:name="T9" style:family="text">
      <style:text-properties style:font-name="Times New Roman" fo:font-size="10pt" style:font-size-asian="10pt"/>
    </style:style>
    <style:style style:name="T10" style:family="text">
      <style:text-properties style:font-name="Times New Roman" fo:font-size="11pt" fo:letter-spacing="-0.021cm" style:font-size-asian="11pt"/>
    </style:style>
    <style:style style:name="T11" style:family="text">
      <style:text-properties fo:font-size="10pt" fo:letter-spacing="-0.004cm" style:font-size-asian="10pt"/>
    </style:style>
    <style:style style:name="T12" style:family="text">
      <style:text-properties fo:font-size="10pt" fo:letter-spacing="-0.007cm" style:font-size-asian="10pt"/>
    </style:style>
    <style:style style:name="T13" style:family="text">
      <style:text-properties fo:font-size="10pt" fo:letter-spacing="-0.007cm" style:font-size-asian="10pt" style:text-scale="105%"/>
    </style:style>
    <style:style style:name="T14" style:family="text">
      <style:text-properties fo:font-size="10pt" fo:letter-spacing="-0.007cm" style:font-size-asian="10pt" style:text-scale="110%"/>
    </style:style>
    <style:style style:name="T15" style:family="text">
      <style:text-properties fo:font-size="10pt" fo:letter-spacing="-0.007cm" fo:font-style="italic" style:font-size-asian="10pt" style:font-style-asian="italic" style:text-scale="105%"/>
    </style:style>
    <style:style style:name="T16" style:family="text">
      <style:text-properties fo:font-size="10pt" fo:letter-spacing="-0.007cm" fo:font-style="italic" style:font-size-asian="10pt" style:font-style-asian="italic" style:text-scale="110%"/>
    </style:style>
    <style:style style:name="T17" style:family="text">
      <style:text-properties fo:font-size="10pt" fo:letter-spacing="0.046cm" style:font-size-asian="10pt"/>
    </style:style>
    <style:style style:name="T18" style:family="text">
      <style:text-properties fo:font-size="10pt" style:font-size-asian="10pt"/>
    </style:style>
    <style:style style:name="T19" style:family="text">
      <style:text-properties fo:font-size="10pt" style:font-size-asian="10pt" style:text-scale="105%"/>
    </style:style>
    <style:style style:name="T20" style:family="text">
      <style:text-properties fo:font-size="10pt" style:font-size-asian="10pt" style:text-scale="110%"/>
    </style:style>
    <style:style style:name="T21" style:family="text">
      <style:text-properties fo:font-size="10pt" fo:letter-spacing="0.002cm" style:font-size-asian="10pt"/>
    </style:style>
    <style:style style:name="T22" style:family="text">
      <style:text-properties fo:font-size="10pt" fo:letter-spacing="-0.005cm" style:font-size-asian="10pt"/>
    </style:style>
    <style:style style:name="T23" style:family="text">
      <style:text-properties fo:font-size="10pt" fo:letter-spacing="-0.005cm" style:font-size-asian="10pt" style:text-scale="105%"/>
    </style:style>
    <style:style style:name="T24" style:family="text">
      <style:text-properties fo:font-size="10pt" fo:letter-spacing="-0.005cm" style:font-size-asian="10pt" style:text-scale="110%"/>
    </style:style>
    <style:style style:name="T25" style:family="text">
      <style:text-properties fo:font-size="10pt" fo:letter-spacing="-0.005cm" fo:font-style="italic" style:font-size-asian="10pt" style:font-style-asian="italic" style:text-scale="105%"/>
    </style:style>
    <style:style style:name="T26" style:family="text">
      <style:text-properties fo:font-size="10pt" fo:letter-spacing="-0.002cm" style:font-size-asian="10pt" style:text-scale="95%"/>
    </style:style>
    <style:style style:name="T27" style:family="text">
      <style:text-properties fo:font-size="10pt" fo:font-weight="bold" style:font-size-asian="10pt" style:font-weight-asian="bold"/>
    </style:style>
    <style:style style:name="T28" style:family="text">
      <style:text-properties fo:font-size="10pt" fo:letter-spacing="-0.011cm" style:font-size-asian="10pt"/>
    </style:style>
    <style:style style:name="T29" style:family="text">
      <style:text-properties fo:font-size="10pt" fo:letter-spacing="-0.011cm" style:font-size-asian="10pt" style:text-scale="105%"/>
    </style:style>
    <style:style style:name="T30" style:family="text">
      <style:text-properties fo:font-size="10pt" fo:letter-spacing="-0.011cm" style:font-size-asian="10pt" style:text-scale="110%"/>
    </style:style>
    <style:style style:name="T31" style:family="text">
      <style:text-properties fo:font-size="10pt" fo:letter-spacing="-0.011cm" fo:font-style="italic" style:font-size-asian="10pt" style:font-style-asian="italic" style:text-scale="105%"/>
    </style:style>
    <style:style style:name="T32" style:family="text">
      <style:text-properties fo:font-size="10pt" fo:letter-spacing="-0.009cm" style:font-size-asian="10pt"/>
    </style:style>
    <style:style style:name="T33" style:family="text">
      <style:text-properties fo:font-size="10pt" fo:letter-spacing="-0.009cm" style:font-size-asian="10pt" style:text-scale="105%"/>
    </style:style>
    <style:style style:name="T34" style:family="text">
      <style:text-properties fo:font-size="10pt" fo:letter-spacing="-0.009cm" fo:font-style="italic" style:font-size-asian="10pt" style:font-style-asian="italic" style:text-scale="105%"/>
    </style:style>
    <style:style style:name="T35" style:family="text">
      <style:text-properties fo:font-size="10pt" fo:letter-spacing="-0.037cm" style:font-size-asian="10pt"/>
    </style:style>
    <style:style style:name="T36" style:family="text">
      <style:text-properties fo:font-size="10pt" fo:letter-spacing="-0.037cm" style:font-size-asian="10pt" style:text-scale="105%"/>
    </style:style>
    <style:style style:name="T37" style:family="text">
      <style:text-properties fo:font-size="10pt" fo:letter-spacing="-0.037cm" fo:font-style="italic" style:font-size-asian="10pt" style:font-style-asian="italic" style:text-scale="105%"/>
    </style:style>
    <style:style style:name="T38" style:family="text">
      <style:text-properties fo:font-size="10pt" fo:letter-spacing="-0.035cm" style:font-size-asian="10pt"/>
    </style:style>
    <style:style style:name="T39" style:family="text">
      <style:text-properties fo:font-size="10pt" fo:letter-spacing="-0.035cm" style:font-size-asian="10pt" style:text-scale="105%"/>
    </style:style>
    <style:style style:name="T40" style:family="text">
      <style:text-properties fo:font-size="10pt" fo:letter-spacing="-0.035cm" fo:font-style="italic" style:font-size-asian="10pt" style:font-style-asian="italic" style:text-scale="105%"/>
    </style:style>
    <style:style style:name="T41" style:family="text">
      <style:text-properties fo:font-size="10pt" fo:letter-spacing="-0.019cm" style:font-size-asian="10pt"/>
    </style:style>
    <style:style style:name="T42" style:family="text">
      <style:text-properties fo:font-size="10pt" fo:letter-spacing="-0.019cm" style:font-size-asian="10pt" style:text-scale="105%"/>
    </style:style>
    <style:style style:name="T43" style:family="text">
      <style:text-properties fo:font-size="10pt" fo:letter-spacing="-0.019cm" fo:font-style="italic" style:font-size-asian="10pt" style:font-style-asian="italic" style:text-scale="105%"/>
    </style:style>
    <style:style style:name="T44" style:family="text">
      <style:text-properties fo:font-size="10pt" fo:letter-spacing="-0.018cm" style:font-size-asian="10pt"/>
    </style:style>
    <style:style style:name="T45" style:family="text">
      <style:text-properties fo:font-size="10pt" fo:letter-spacing="-0.018cm" style:font-size-asian="10pt" style:text-scale="105%"/>
    </style:style>
    <style:style style:name="T46" style:family="text">
      <style:text-properties fo:font-size="10pt" fo:letter-spacing="-0.018cm" style:font-size-asian="10pt" style:text-scale="110%"/>
    </style:style>
    <style:style style:name="T47" style:family="text">
      <style:text-properties fo:font-size="10pt" fo:letter-spacing="-0.018cm" fo:font-style="italic" style:font-size-asian="10pt" style:font-style-asian="italic" style:text-scale="105%"/>
    </style:style>
    <style:style style:name="T48" style:family="text">
      <style:text-properties fo:font-size="10pt" fo:letter-spacing="-0.018cm" fo:font-style="italic" style:font-size-asian="10pt" style:font-style-asian="italic" style:text-scale="110%"/>
    </style:style>
    <style:style style:name="T49" style:family="text">
      <style:text-properties fo:font-size="10pt" fo:letter-spacing="-0.025cm" style:font-size-asian="10pt"/>
    </style:style>
    <style:style style:name="T50" style:family="text">
      <style:text-properties fo:font-size="10pt" fo:letter-spacing="-0.025cm" style:font-size-asian="10pt" style:text-scale="105%"/>
    </style:style>
    <style:style style:name="T51" style:family="text">
      <style:text-properties fo:font-size="10pt" fo:letter-spacing="-0.025cm" fo:font-style="italic" style:font-size-asian="10pt" style:font-style-asian="italic" style:text-scale="105%"/>
    </style:style>
    <style:style style:name="T52" style:family="text">
      <style:text-properties fo:font-size="10pt" fo:letter-spacing="-0.023cm" style:font-size-asian="10pt"/>
    </style:style>
    <style:style style:name="T53" style:family="text">
      <style:text-properties fo:font-size="10pt" fo:letter-spacing="-0.023cm" style:font-size-asian="10pt" style:text-scale="105%"/>
    </style:style>
    <style:style style:name="T54" style:family="text">
      <style:text-properties fo:font-size="10pt" fo:letter-spacing="-0.023cm" fo:font-style="italic" style:font-size-asian="10pt" style:font-style-asian="italic" style:text-scale="105%"/>
    </style:style>
    <style:style style:name="T55" style:family="text">
      <style:text-properties fo:font-size="10pt" fo:letter-spacing="-0.028cm" style:font-size-asian="10pt"/>
    </style:style>
    <style:style style:name="T56" style:family="text">
      <style:text-properties fo:font-size="10pt" fo:letter-spacing="-0.028cm" style:font-size-asian="10pt" style:text-scale="105%"/>
    </style:style>
    <style:style style:name="T57" style:family="text">
      <style:text-properties fo:font-size="10pt" fo:letter-spacing="-0.028cm" fo:font-style="italic" style:font-size-asian="10pt" style:font-style-asian="italic" style:text-scale="105%"/>
    </style:style>
    <style:style style:name="T58" style:family="text">
      <style:text-properties fo:font-size="10pt" fo:letter-spacing="-0.026cm" style:font-size-asian="10pt"/>
    </style:style>
    <style:style style:name="T59" style:family="text">
      <style:text-properties fo:font-size="10pt" fo:letter-spacing="-0.026cm" style:font-size-asian="10pt" style:text-scale="105%"/>
    </style:style>
    <style:style style:name="T60" style:family="text">
      <style:text-properties fo:font-size="10pt" fo:letter-spacing="-0.049cm" style:font-size-asian="10pt"/>
    </style:style>
    <style:style style:name="T61" style:family="text">
      <style:text-properties fo:font-size="10pt" fo:letter-spacing="-0.048cm" style:font-size-asian="10pt"/>
    </style:style>
    <style:style style:name="T62" style:family="text">
      <style:text-properties fo:font-size="10pt" fo:letter-spacing="-0.014cm" style:font-size-asian="10pt"/>
    </style:style>
    <style:style style:name="T63" style:family="text">
      <style:text-properties fo:font-size="10pt" fo:letter-spacing="-0.014cm" fo:font-style="italic" style:font-size-asian="10pt" style:font-style-asian="italic" style:text-scale="105%"/>
    </style:style>
    <style:style style:name="T64" style:family="text">
      <style:text-properties fo:font-size="10pt" fo:letter-spacing="-0.014cm" fo:font-style="italic" style:font-size-asian="10pt" style:font-style-asian="italic" style:text-scale="110%"/>
    </style:style>
    <style:style style:name="T65" style:family="text">
      <style:text-properties fo:font-size="10pt" fo:letter-spacing="-0.012cm" style:font-size-asian="10pt"/>
    </style:style>
    <style:style style:name="T66" style:family="text">
      <style:text-properties fo:font-size="10pt" fo:letter-spacing="-0.012cm" style:font-size-asian="10pt" style:text-scale="110%"/>
    </style:style>
    <style:style style:name="T67" style:family="text">
      <style:text-properties fo:font-size="10pt" fo:letter-spacing="-0.032cm" style:font-size-asian="10pt"/>
    </style:style>
    <style:style style:name="T68" style:family="text">
      <style:text-properties fo:font-size="10pt" fo:letter-spacing="-0.032cm" style:font-size-asian="10pt" style:text-scale="105%"/>
    </style:style>
    <style:style style:name="T69" style:family="text">
      <style:text-properties fo:font-size="10pt" fo:letter-spacing="-0.032cm" fo:font-style="italic" style:font-size-asian="10pt" style:font-style-asian="italic" style:text-scale="105%"/>
    </style:style>
    <style:style style:name="T70" style:family="text">
      <style:text-properties fo:font-size="10pt" fo:letter-spacing="-0.03cm" style:font-size-asian="10pt"/>
    </style:style>
    <style:style style:name="T71" style:family="text">
      <style:text-properties fo:font-size="10pt" fo:letter-spacing="-0.03cm" style:font-size-asian="10pt" style:text-scale="105%"/>
    </style:style>
    <style:style style:name="T72" style:family="text">
      <style:text-properties fo:font-size="10pt" fo:letter-spacing="-0.03cm" style:font-size-asian="10pt" style:text-scale="110%"/>
    </style:style>
    <style:style style:name="T73" style:family="text">
      <style:text-properties fo:font-size="10pt" fo:letter-spacing="-0.03cm" fo:font-style="italic" style:font-size-asian="10pt" style:font-style-asian="italic" style:text-scale="105%"/>
    </style:style>
    <style:style style:name="T74" style:family="text">
      <style:text-properties fo:font-size="10pt" fo:letter-spacing="-0.021cm" style:font-size-asian="10pt"/>
    </style:style>
    <style:style style:name="T75" style:family="text">
      <style:text-properties fo:font-size="10pt" fo:letter-spacing="-0.021cm" style:font-size-asian="10pt" style:text-scale="105%"/>
    </style:style>
    <style:style style:name="T76" style:family="text">
      <style:text-properties fo:font-size="10pt" fo:letter-spacing="-0.021cm" fo:font-style="italic" style:font-size-asian="10pt" style:font-style-asian="italic" style:text-scale="105%"/>
    </style:style>
    <style:style style:name="T77" style:family="text">
      <style:text-properties fo:font-size="10pt" fo:font-style="italic" style:font-size-asian="10pt" style:font-style-asian="italic"/>
    </style:style>
    <style:style style:name="T78" style:family="text">
      <style:text-properties fo:font-size="10pt" fo:font-style="italic" style:font-size-asian="10pt" style:font-style-asian="italic" style:text-scale="105%"/>
    </style:style>
    <style:style style:name="T79" style:family="text">
      <style:text-properties fo:font-size="10pt" fo:font-style="italic" style:font-size-asian="10pt" style:font-style-asian="italic" style:text-scale="110%"/>
    </style:style>
    <style:style style:name="T80" style:family="text">
      <style:text-properties fo:font-size="10pt" fo:letter-spacing="-0.046cm" style:font-size-asian="10pt" style:text-scale="110%"/>
    </style:style>
    <style:style style:name="T81" style:family="text">
      <style:text-properties fo:font-size="10pt" fo:letter-spacing="-0.046cm" style:font-size-asian="10pt" style:text-scale="105%"/>
    </style:style>
    <style:style style:name="T82" style:family="text">
      <style:text-properties fo:font-size="10pt" fo:letter-spacing="-0.046cm" fo:font-style="italic" style:font-size-asian="10pt" style:font-style-asian="italic" style:text-scale="110%"/>
    </style:style>
    <style:style style:name="T83" style:family="text">
      <style:text-properties fo:font-size="10pt" fo:letter-spacing="-0.044cm" fo:font-style="italic" style:font-size-asian="10pt" style:font-style-asian="italic" style:text-scale="110%"/>
    </style:style>
    <style:style style:name="T84" style:family="text">
      <style:text-properties fo:font-size="10pt" fo:letter-spacing="-0.044cm" style:font-size-asian="10pt" style:text-scale="110%"/>
    </style:style>
    <style:style style:name="T85" style:family="text">
      <style:text-properties fo:font-size="10pt" fo:letter-spacing="-0.044cm" style:font-size-asian="10pt" style:text-scale="105%"/>
    </style:style>
    <style:style style:name="T86" style:family="text">
      <style:text-properties fo:font-size="10pt" fo:letter-spacing="0.058cm" style:font-size-asian="10pt" style:text-scale="110%"/>
    </style:style>
    <style:style style:name="T87" style:family="text">
      <style:text-properties fo:font-size="10pt" fo:letter-spacing="0.058cm" fo:font-style="italic" style:font-size-asian="10pt" style:font-style-asian="italic" style:text-scale="110%"/>
    </style:style>
    <style:style style:name="T88" style:family="text">
      <style:text-properties fo:font-size="10pt" fo:letter-spacing="0.06cm" style:font-size-asian="10pt" style:text-scale="110%"/>
    </style:style>
    <style:style style:name="T89" style:family="text">
      <style:text-properties fo:font-size="10pt" fo:letter-spacing="0.06cm" fo:font-style="italic" style:font-size-asian="10pt" style:font-style-asian="italic" style:text-scale="110%"/>
    </style:style>
    <style:style style:name="T90" style:family="text">
      <style:text-properties fo:font-size="10pt" fo:letter-spacing="0.007cm" style:font-size-asian="10pt" style:text-scale="110%"/>
    </style:style>
    <style:style style:name="T91" style:family="text">
      <style:text-properties fo:font-size="10pt" fo:letter-spacing="0.004cm" style:font-size-asian="10pt"/>
    </style:style>
    <style:style style:name="T92" style:family="text">
      <style:text-properties fo:font-size="10pt" fo:letter-spacing="0.004cm" style:font-size-asian="10pt" style:text-scale="105%"/>
    </style:style>
    <style:style style:name="T93" style:family="text">
      <style:text-properties fo:font-size="10pt" fo:letter-spacing="-0.016cm" style:font-size-asian="10pt" style:text-scale="105%"/>
    </style:style>
    <style:style style:name="T94" style:family="text">
      <style:text-properties fo:font-size="10pt" fo:letter-spacing="-0.016cm" style:font-size-asian="10pt" style:text-scale="110%"/>
    </style:style>
    <style:style style:name="T95" style:family="text">
      <style:text-properties fo:font-size="10pt" fo:letter-spacing="-0.016cm" fo:font-style="italic" style:font-size-asian="10pt" style:font-style-asian="italic" style:text-scale="110%"/>
    </style:style>
    <style:style style:name="T96" style:family="text">
      <style:text-properties fo:font-size="10pt" fo:letter-spacing="-0.053cm" style:font-size-asian="10pt" style:text-scale="110%"/>
    </style:style>
    <style:style style:name="T97" style:family="text">
      <style:text-properties fo:font-size="10pt" fo:letter-spacing="-0.053cm" fo:font-style="italic" style:font-size-asian="10pt" style:font-style-asian="italic" style:text-scale="110%"/>
    </style:style>
    <style:style style:name="T98" style:family="text">
      <style:text-properties fo:font-size="10pt" fo:letter-spacing="-0.051cm" style:font-size-asian="10pt" style:text-scale="110%"/>
    </style:style>
    <style:style style:name="T99" style:family="text">
      <style:text-properties fo:font-size="10pt" fo:letter-spacing="-0.051cm" fo:font-style="italic" style:font-size-asian="10pt" style:font-style-asian="italic" style:text-scale="110%"/>
    </style:style>
    <style:style style:name="T100" style:family="text">
      <style:text-properties fo:font-size="10pt" fo:letter-spacing="-0.034cm" style:font-size-asian="10pt" style:text-scale="105%"/>
    </style:style>
    <style:style style:name="T101" style:family="text">
      <style:text-properties fo:font-size="10pt" fo:letter-spacing="0.009cm" style:font-size-asian="10pt" style:text-scale="105%"/>
    </style:style>
    <style:style style:name="T102" style:family="text">
      <style:text-properties fo:font-size="10pt" fo:letter-spacing="-0.039cm" style:font-size-asian="10pt" style:text-scale="105%"/>
    </style:style>
    <style:style style:name="T103" style:family="text">
      <style:text-properties fo:font-size="10pt" fo:letter-spacing="-0.039cm" fo:font-style="italic" style:font-size-asian="10pt" style:font-style-asian="italic" style:text-scale="105%"/>
    </style:style>
    <style:style style:name="T104" style:family="text">
      <style:text-properties fo:font-size="10pt" fo:letter-spacing="0.005cm" style:font-size-asian="10pt" style:text-scale="105%"/>
    </style:style>
    <style:style style:name="T105" style:family="text">
      <style:text-properties fo:font-size="10pt" fo:letter-spacing="-0.042cm" style:font-size-asian="10pt" style:text-scale="110%"/>
    </style:style>
    <style:style style:name="T106" style:family="text">
      <style:text-properties fo:font-size="10pt" fo:letter-spacing="-0.042cm" fo:font-style="italic" style:font-size-asian="10pt" style:font-style-asian="italic" style:text-scale="110%"/>
    </style:style>
    <style:style style:name="T107" style:family="text">
      <style:text-properties fo:font-size="10pt" fo:letter-spacing="-0.041cm" style:font-size-asian="10pt" style:text-scale="110%"/>
    </style:style>
    <style:style style:name="T108" style:family="text">
      <style:text-properties fo:font-size="10pt" fo:letter-spacing="-0.041cm" fo:font-style="italic" style:font-size-asian="10pt" style:font-style-asian="italic" style:text-scale="110%"/>
    </style:style>
    <style:style style:name="T109" style:family="text">
      <style:text-properties fo:font-size="8pt" style:font-size-asian="8pt"/>
    </style:style>
    <style:style style:name="T110" style:family="text">
      <style:text-properties fo:font-size="8pt" fo:letter-spacing="-0.025cm" style:font-size-asian="8pt"/>
    </style:style>
    <style:style style:name="T111" style:family="text">
      <style:text-properties style:text-position="9% 100%" fo:font-size="11pt" fo:font-weight="bold" style:font-size-asian="11pt" style:font-weight-asian="bold" style:text-scale="95%"/>
    </style:style>
    <style:style style:name="T112" style:family="text">
      <style:text-properties style:text-position="9% 100%" fo:font-size="11pt" fo:letter-spacing="0.067cm" fo:font-weight="bold" style:font-size-asian="11pt" style:font-weight-asian="bold" style:text-scale="95%"/>
    </style:style>
    <style:style style:name="T113" style:family="text">
      <style:text-properties style:text-position="9% 100%" fo:font-size="11pt" fo:letter-spacing="-0.021cm" fo:font-weight="bold" style:font-size-asian="11pt" style:font-weight-asian="bold"/>
    </style:style>
    <style:style style:name="T114" style:family="text">
      <style:text-properties fo:font-size="16pt" fo:letter-spacing="0.005cm" fo:font-weight="bold" style:font-size-asian="16pt" style:font-weight-asian="bold"/>
    </style:style>
    <style:style style:name="T115" style:family="text">
      <style:text-properties fo:font-size="16pt" fo:letter-spacing="-0.102cm" fo:font-weight="bold" style:font-size-asian="16pt" style:font-weight-asian="bold"/>
    </style:style>
    <style:style style:name="T116" style:family="text">
      <style:text-properties fo:font-size="16pt" fo:font-weight="bold" style:font-size-asian="16pt" style:font-weight-asian="bold"/>
    </style:style>
    <style:style style:name="T117" style:family="text">
      <style:text-properties fo:font-size="16pt" fo:letter-spacing="-0.009cm" fo:font-weight="bold" style:font-size-asian="16pt" style:font-weight-asian="bold"/>
    </style:style>
    <style:style style:name="T118" style:family="text">
      <style:text-properties fo:font-size="16pt" fo:letter-spacing="0.004cm" fo:font-weight="bold" style:font-size-asian="16pt" style:font-weight-asian="bold"/>
    </style:style>
    <style:style style:name="T119" style:family="text">
      <style:text-properties fo:letter-spacing="-0.007cm"/>
    </style:style>
    <style:style style:name="T120" style:family="text">
      <style:text-properties fo:letter-spacing="-0.007cm" style:text-scale="95%"/>
    </style:style>
    <style:style style:name="T121" style:family="text">
      <style:text-properties fo:letter-spacing="-0.007cm" fo:font-style="italic" style:font-style-asian="italic"/>
    </style:style>
    <style:style style:name="T122" style:family="text">
      <style:text-properties fo:letter-spacing="-0.005cm"/>
    </style:style>
    <style:style style:name="T123" style:family="text">
      <style:text-properties fo:letter-spacing="-0.005cm" fo:font-style="italic" style:font-style-asian="italic"/>
    </style:style>
    <style:style style:name="T124" style:family="text">
      <style:text-properties fo:letter-spacing="-0.056cm"/>
    </style:style>
    <style:style style:name="T125" style:family="text">
      <style:text-properties fo:letter-spacing="-0.055cm"/>
    </style:style>
    <style:style style:name="T126" style:family="text">
      <style:text-properties fo:letter-spacing="-0.035cm"/>
    </style:style>
    <style:style style:name="T127" style:family="text">
      <style:text-properties fo:letter-spacing="-0.034cm"/>
    </style:style>
    <style:style style:name="T128" style:family="text">
      <style:text-properties fo:letter-spacing="-0.004cm"/>
    </style:style>
    <style:style style:name="T129" style:family="text">
      <style:text-properties fo:letter-spacing="-0.004cm" fo:font-style="italic" style:font-style-asian="italic"/>
    </style:style>
    <style:style style:name="T130" style:family="text">
      <style:text-properties fo:letter-spacing="-0.012cm"/>
    </style:style>
    <style:style style:name="T131" style:family="text">
      <style:text-properties fo:letter-spacing="-0.011cm"/>
    </style:style>
    <style:style style:name="T132" style:family="text">
      <style:text-properties style:text-position="54% 100%" fo:font-size="6.5pt" style:font-size-asian="6.5pt"/>
    </style:style>
    <style:style style:name="T133" style:family="text">
      <style:text-properties style:text-position="54% 100%" fo:font-size="6.5pt" style:font-size-asian="6.5pt" style:text-scale="95%"/>
    </style:style>
    <style:style style:name="T134" style:family="text">
      <style:text-properties style:text-position="54% 100%" fo:font-size="6.5pt" fo:letter-spacing="-0.005cm" style:font-size-asian="6.5pt"/>
    </style:style>
    <style:style style:name="T135" style:family="text">
      <style:text-properties style:text-position="54% 100%" fo:font-size="6.5pt" fo:letter-spacing="-0.007cm" style:font-size-asian="6.5pt"/>
    </style:style>
    <style:style style:name="T136" style:family="text">
      <style:text-properties style:text-position="54% 100%" fo:font-size="6.5pt" fo:letter-spacing="0.039cm" style:font-size-asian="6.5pt"/>
    </style:style>
    <style:style style:name="T137" style:family="text">
      <style:text-properties fo:letter-spacing="-0.039cm"/>
    </style:style>
    <style:style style:name="T138" style:family="text">
      <style:text-properties fo:letter-spacing="-0.016cm"/>
    </style:style>
    <style:style style:name="T139" style:family="text">
      <style:text-properties fo:letter-spacing="-0.016cm" style:text-scale="95%"/>
    </style:style>
    <style:style style:name="T140" style:family="text">
      <style:text-properties fo:letter-spacing="-0.037cm"/>
    </style:style>
    <style:style style:name="T141" style:family="text">
      <style:text-properties fo:letter-spacing="-0.021cm"/>
    </style:style>
    <style:style style:name="T142" style:family="text">
      <style:text-properties fo:letter-spacing="-0.021cm" fo:font-style="italic" style:font-style-asian="italic"/>
    </style:style>
    <style:style style:name="T143" style:family="text">
      <style:text-properties fo:letter-spacing="-0.042cm"/>
    </style:style>
    <style:style style:name="T144" style:family="text">
      <style:text-properties fo:letter-spacing="-0.042cm" fo:font-style="italic" style:font-style-asian="italic"/>
    </style:style>
    <style:style style:name="T145" style:family="text">
      <style:text-properties fo:letter-spacing="-0.041cm"/>
    </style:style>
    <style:style style:name="T146" style:family="text">
      <style:text-properties fo:letter-spacing="-0.058cm"/>
    </style:style>
    <style:style style:name="T147" style:family="text">
      <style:text-properties fo:letter-spacing="-0.014cm"/>
    </style:style>
    <style:style style:name="T148" style:family="text">
      <style:text-properties fo:letter-spacing="-0.014cm" style:text-scale="95%"/>
    </style:style>
    <style:style style:name="T149" style:family="text">
      <style:text-properties fo:letter-spacing="0.004cm"/>
    </style:style>
    <style:style style:name="T150" style:family="text">
      <style:text-properties fo:letter-spacing="-0.026cm"/>
    </style:style>
    <style:style style:name="T151" style:family="text">
      <style:text-properties fo:letter-spacing="-0.025cm"/>
    </style:style>
    <style:style style:name="T152" style:family="text">
      <style:text-properties fo:letter-spacing="-0.019cm"/>
    </style:style>
    <style:style style:name="T153" style:family="text">
      <style:text-properties fo:letter-spacing="-0.019cm" fo:font-style="italic" style:font-style-asian="italic"/>
    </style:style>
    <style:style style:name="T154" style:family="text">
      <style:text-properties fo:letter-spacing="-0.019cm" style:text-scale="95%"/>
    </style:style>
    <style:style style:name="T155" style:family="text">
      <style:text-properties fo:font-style="italic" style:font-style-asian="italic"/>
    </style:style>
    <style:style style:name="T156" style:family="text">
      <style:text-properties fo:font-style="italic" style:font-style-asian="italic" style:text-scale="117%"/>
    </style:style>
    <style:style style:name="T157" style:family="text">
      <style:text-properties fo:letter-spacing="-0.048cm"/>
    </style:style>
    <style:style style:name="T158" style:family="text">
      <style:text-properties fo:letter-spacing="-0.046cm"/>
    </style:style>
    <style:style style:name="T159" style:family="text">
      <style:text-properties fo:letter-spacing="-0.046cm" fo:font-weight="bold" style:font-weight-asian="bold"/>
    </style:style>
    <style:style style:name="T160" style:family="text">
      <style:text-properties fo:letter-spacing="-0.044cm"/>
    </style:style>
    <style:style style:name="T161" style:family="text">
      <style:text-properties fo:letter-spacing="-0.044cm" fo:font-style="italic" style:font-style-asian="italic"/>
    </style:style>
    <style:style style:name="T162" style:family="text">
      <style:text-properties fo:letter-spacing="-0.044cm" fo:font-weight="bold" style:font-weight-asian="bold"/>
    </style:style>
    <style:style style:name="T163" style:family="text">
      <style:text-properties fo:letter-spacing="-0.049cm"/>
    </style:style>
    <style:style style:name="T164" style:family="text">
      <style:text-properties fo:letter-spacing="-0.065cm"/>
    </style:style>
    <style:style style:name="T165" style:family="text">
      <style:text-properties style:text-scale="95%"/>
    </style:style>
    <style:style style:name="T166" style:family="text">
      <style:text-properties fo:letter-spacing="0.046cm"/>
    </style:style>
    <style:style style:name="T167" style:family="text">
      <style:text-properties style:text-position="60% 100%" fo:font-size="5pt" style:font-size-asian="5pt"/>
    </style:style>
    <style:style style:name="T168" style:family="text">
      <style:text-properties style:text-position="60% 100%" fo:font-size="5pt" style:font-size-asian="5pt" style:text-scale="105%"/>
    </style:style>
    <style:style style:name="T169" style:family="text">
      <style:text-properties style:text-position="60% 100%" fo:font-size="5pt" style:font-size-asian="5pt" style:text-scale="110%"/>
    </style:style>
    <style:style style:name="T170" style:family="text">
      <style:text-properties style:text-position="60% 100%" fo:font-size="5pt" fo:letter-spacing="0.028cm" style:font-size-asian="5pt"/>
    </style:style>
    <style:style style:name="T171" style:family="text">
      <style:text-properties style:text-position="60% 100%" fo:font-size="5pt" fo:letter-spacing="0.048cm" style:font-size-asian="5pt" style:text-scale="110%"/>
    </style:style>
    <style:style style:name="T172" style:family="text">
      <style:text-properties fo:font-size="9pt" fo:font-style="italic" style:font-size-asian="9pt" style:font-style-asian="italic"/>
    </style:style>
    <style:style style:name="T173" style:family="text">
      <style:text-properties fo:font-size="9pt" fo:font-style="italic" style:font-size-asian="9pt" style:font-style-asian="italic" style:text-scale="105%"/>
    </style:style>
    <style:style style:name="T174" style:family="text">
      <style:text-properties fo:font-size="9pt" fo:font-style="italic" style:font-size-asian="9pt" style:font-style-asian="italic" style:text-scale="110%"/>
    </style:style>
    <style:style style:name="T175" style:family="text">
      <style:text-properties fo:font-size="9pt" style:font-size-asian="9pt"/>
    </style:style>
    <style:style style:name="T176" style:family="text">
      <style:text-properties fo:font-size="9pt" style:font-size-asian="9pt" style:text-scale="105%"/>
    </style:style>
    <style:style style:name="T177" style:family="text">
      <style:text-properties fo:font-size="9pt" style:font-size-asian="9pt" style:text-scale="110%"/>
    </style:style>
    <style:style style:name="T178" style:family="text">
      <style:text-properties fo:font-size="9pt" style:font-size-asian="9pt" style:text-scale="93%"/>
    </style:style>
    <style:style style:name="T179" style:family="text">
      <style:text-properties fo:font-size="9pt" style:font-size-asian="9pt" style:text-scale="95%"/>
    </style:style>
    <style:style style:name="T180" style:family="text">
      <style:text-properties fo:font-size="9pt" fo:letter-spacing="0.005cm" style:font-size-asian="9pt"/>
    </style:style>
    <style:style style:name="T181" style:family="text">
      <style:text-properties fo:font-size="9pt" fo:letter-spacing="-0.053cm" style:font-size-asian="9pt"/>
    </style:style>
    <style:style style:name="T182" style:family="text">
      <style:text-properties fo:font-size="9pt" fo:letter-spacing="-0.019cm" style:font-size-asian="9pt"/>
    </style:style>
    <style:style style:name="T183" style:family="text">
      <style:text-properties fo:font-size="9pt" fo:letter-spacing="-0.019cm" style:font-size-asian="9pt" style:text-scale="105%"/>
    </style:style>
    <style:style style:name="T184" style:family="text">
      <style:text-properties fo:font-size="9pt" fo:letter-spacing="-0.019cm" fo:font-style="italic" style:font-size-asian="9pt" style:font-style-asian="italic" style:text-scale="105%"/>
    </style:style>
    <style:style style:name="T185" style:family="text">
      <style:text-properties fo:font-size="9pt" fo:letter-spacing="-0.042cm" style:font-size-asian="9pt"/>
    </style:style>
    <style:style style:name="T186" style:family="text">
      <style:text-properties fo:font-size="9pt" fo:letter-spacing="-0.042cm" style:font-size-asian="9pt" style:text-scale="105%"/>
    </style:style>
    <style:style style:name="T187" style:family="text">
      <style:text-properties fo:font-size="9pt" fo:letter-spacing="-0.042cm" style:font-size-asian="9pt" style:text-scale="110%"/>
    </style:style>
    <style:style style:name="T188" style:family="text">
      <style:text-properties fo:font-size="9pt" fo:letter-spacing="-0.042cm" fo:font-style="italic" style:font-size-asian="9pt" style:font-style-asian="italic" style:text-scale="105%"/>
    </style:style>
    <style:style style:name="T189" style:family="text">
      <style:text-properties fo:font-size="9pt" fo:letter-spacing="-0.042cm" fo:font-style="italic" style:font-size-asian="9pt" style:font-style-asian="italic" style:text-scale="110%"/>
    </style:style>
    <style:style style:name="T190" style:family="text">
      <style:text-properties fo:font-size="9pt" fo:letter-spacing="-0.005cm" style:font-size-asian="9pt"/>
    </style:style>
    <style:style style:name="T191" style:family="text">
      <style:text-properties fo:font-size="9pt" fo:letter-spacing="-0.005cm" style:font-size-asian="9pt" style:text-scale="105%"/>
    </style:style>
    <style:style style:name="T192" style:family="text">
      <style:text-properties fo:font-size="9pt" fo:letter-spacing="-0.005cm" style:font-size-asian="9pt" style:text-scale="110%"/>
    </style:style>
    <style:style style:name="T193" style:family="text">
      <style:text-properties fo:font-size="9pt" fo:letter-spacing="-0.005cm" fo:font-style="italic" style:font-size-asian="9pt" style:font-style-asian="italic"/>
    </style:style>
    <style:style style:name="T194" style:family="text">
      <style:text-properties fo:font-size="9pt" fo:letter-spacing="-0.005cm" fo:font-style="italic" style:font-size-asian="9pt" style:font-style-asian="italic" style:text-scale="105%"/>
    </style:style>
    <style:style style:name="T195" style:family="text">
      <style:text-properties fo:font-size="9pt" fo:letter-spacing="-0.005cm" fo:font-style="italic" style:font-size-asian="9pt" style:font-style-asian="italic" style:text-scale="110%"/>
    </style:style>
    <style:style style:name="T196" style:family="text">
      <style:text-properties fo:font-size="9pt" fo:letter-spacing="-0.041cm" fo:font-style="italic" style:font-size-asian="9pt" style:font-style-asian="italic" style:text-scale="105%"/>
    </style:style>
    <style:style style:name="T197" style:family="text">
      <style:text-properties fo:font-size="9pt" fo:letter-spacing="-0.041cm" style:font-size-asian="9pt" style:text-scale="105%"/>
    </style:style>
    <style:style style:name="T198" style:family="text">
      <style:text-properties fo:font-size="9pt" fo:letter-spacing="-0.023cm" style:font-size-asian="9pt" style:text-scale="105%"/>
    </style:style>
    <style:style style:name="T199" style:family="text">
      <style:text-properties fo:font-size="9pt" fo:letter-spacing="-0.023cm" fo:font-style="italic" style:font-size-asian="9pt" style:font-style-asian="italic" style:text-scale="105%"/>
    </style:style>
    <style:style style:name="T200" style:family="text">
      <style:text-properties fo:font-size="9pt" fo:letter-spacing="-0.021cm" style:font-size-asian="9pt"/>
    </style:style>
    <style:style style:name="T201" style:family="text">
      <style:text-properties fo:font-size="9pt" fo:letter-spacing="-0.021cm" style:font-size-asian="9pt" style:text-scale="105%"/>
    </style:style>
    <style:style style:name="T202" style:family="text">
      <style:text-properties fo:font-size="9pt" fo:letter-spacing="-0.021cm" fo:font-style="italic" style:font-size-asian="9pt" style:font-style-asian="italic" style:text-scale="105%"/>
    </style:style>
    <style:style style:name="T203" style:family="text">
      <style:text-properties fo:font-size="9pt" fo:letter-spacing="0.004cm" style:font-size-asian="9pt" style:text-scale="105%"/>
    </style:style>
    <style:style style:name="T204" style:family="text">
      <style:text-properties fo:font-size="9pt" fo:letter-spacing="-0.025cm" style:font-size-asian="9pt" style:text-scale="105%"/>
    </style:style>
    <style:style style:name="T205" style:family="text">
      <style:text-properties fo:font-size="9pt" fo:letter-spacing="-0.035cm" fo:font-style="italic" style:font-size-asian="9pt" style:font-style-asian="italic" style:text-scale="110%"/>
    </style:style>
    <style:style style:name="T206" style:family="text">
      <style:text-properties fo:font-size="9pt" fo:letter-spacing="-0.035cm" style:font-size-asian="9pt"/>
    </style:style>
    <style:style style:name="T207" style:family="text">
      <style:text-properties fo:font-size="9pt" fo:letter-spacing="-0.035cm" style:font-size-asian="9pt" style:text-scale="110%"/>
    </style:style>
    <style:style style:name="T208" style:family="text">
      <style:text-properties fo:font-size="9pt" fo:letter-spacing="-0.034cm" fo:font-style="italic" style:font-size-asian="9pt" style:font-style-asian="italic" style:text-scale="110%"/>
    </style:style>
    <style:style style:name="T209" style:family="text">
      <style:text-properties fo:font-size="9pt" fo:letter-spacing="-0.034cm" fo:font-style="italic" style:font-size-asian="9pt" style:font-style-asian="italic" style:text-scale="105%"/>
    </style:style>
    <style:style style:name="T210" style:family="text">
      <style:text-properties fo:font-size="9pt" fo:letter-spacing="-0.034cm" style:font-size-asian="9pt"/>
    </style:style>
    <style:style style:name="T211" style:family="text">
      <style:text-properties fo:font-size="9pt" fo:letter-spacing="-0.034cm" style:font-size-asian="9pt" style:text-scale="110%"/>
    </style:style>
    <style:style style:name="T212" style:family="text">
      <style:text-properties fo:font-size="9pt" fo:letter-spacing="-0.034cm" style:font-size-asian="9pt" style:text-scale="105%"/>
    </style:style>
    <style:style style:name="T213" style:family="text">
      <style:text-properties fo:font-size="9pt" fo:letter-spacing="-0.009cm" fo:font-style="italic" style:font-size-asian="9pt" style:font-style-asian="italic" style:text-scale="110%"/>
    </style:style>
    <style:style style:name="T214" style:family="text">
      <style:text-properties fo:font-size="9pt" fo:letter-spacing="-0.009cm" fo:font-style="italic" style:font-size-asian="9pt" style:font-style-asian="italic" style:text-scale="105%"/>
    </style:style>
    <style:style style:name="T215" style:family="text">
      <style:text-properties fo:font-size="9pt" fo:letter-spacing="-0.009cm" style:font-size-asian="9pt"/>
    </style:style>
    <style:style style:name="T216" style:family="text">
      <style:text-properties fo:font-size="9pt" fo:letter-spacing="-0.009cm" style:font-size-asian="9pt" style:text-scale="110%"/>
    </style:style>
    <style:style style:name="T217" style:family="text">
      <style:text-properties fo:font-size="9pt" fo:letter-spacing="-0.009cm" style:font-size-asian="9pt" style:text-scale="105%"/>
    </style:style>
    <style:style style:name="T218" style:family="text">
      <style:text-properties fo:font-size="9pt" fo:letter-spacing="-0.011cm" style:font-size-asian="9pt"/>
    </style:style>
    <style:style style:name="T219" style:family="text">
      <style:text-properties fo:font-size="9pt" fo:letter-spacing="-0.011cm" style:font-size-asian="9pt" style:text-scale="110%"/>
    </style:style>
    <style:style style:name="T220" style:family="text">
      <style:text-properties fo:font-size="9pt" fo:letter-spacing="-0.011cm" style:font-size-asian="9pt" style:text-scale="105%"/>
    </style:style>
    <style:style style:name="T221" style:family="text">
      <style:text-properties fo:font-size="9pt" fo:letter-spacing="-0.011cm" fo:font-style="italic" style:font-size-asian="9pt" style:font-style-asian="italic" style:text-scale="105%"/>
    </style:style>
    <style:style style:name="T222" style:family="text">
      <style:text-properties fo:font-size="9pt" fo:letter-spacing="-0.007cm" style:font-size-asian="9pt"/>
    </style:style>
    <style:style style:name="T223" style:family="text">
      <style:text-properties fo:font-size="9pt" fo:letter-spacing="-0.007cm" style:font-size-asian="9pt" style:text-scale="105%"/>
    </style:style>
    <style:style style:name="T224" style:family="text">
      <style:text-properties fo:font-size="9pt" fo:letter-spacing="0.007cm" style:font-size-asian="9pt" style:text-scale="105%"/>
    </style:style>
    <style:style style:name="T225" style:family="text">
      <style:text-properties fo:font-size="9pt" fo:letter-spacing="-0.004cm" style:font-size-asian="9pt" style:text-scale="105%"/>
    </style:style>
    <style:style style:name="T226" style:family="text">
      <style:text-properties fo:font-size="9pt" fo:letter-spacing="-0.018cm" style:font-size-asian="9pt"/>
    </style:style>
    <style:style style:name="T227" style:family="text">
      <style:text-properties fo:font-size="9pt" fo:letter-spacing="-0.018cm" style:font-size-asian="9pt" style:text-scale="105%"/>
    </style:style>
    <style:style style:name="T228" style:family="text">
      <style:text-properties fo:font-size="9pt" fo:letter-spacing="-0.018cm" fo:font-style="italic" style:font-size-asian="9pt" style:font-style-asian="italic"/>
    </style:style>
    <style:style style:name="T229" style:family="text">
      <style:text-properties fo:font-size="9pt" fo:letter-spacing="-0.018cm" fo:font-style="italic" style:font-size-asian="9pt" style:font-style-asian="italic" style:text-scale="105%"/>
    </style:style>
    <style:style style:name="T230" style:family="text">
      <style:text-properties fo:font-size="9pt" fo:letter-spacing="-0.016cm" style:font-size-asian="9pt"/>
    </style:style>
    <style:style style:name="T231" style:family="text">
      <style:text-properties fo:font-size="9pt" fo:letter-spacing="-0.016cm" style:font-size-asian="9pt" style:text-scale="105%"/>
    </style:style>
    <style:style style:name="T232" style:family="text">
      <style:text-properties fo:font-size="9pt" fo:letter-spacing="-0.016cm" fo:font-style="italic" style:font-size-asian="9pt" style:font-style-asian="italic"/>
    </style:style>
    <style:style style:name="T233" style:family="text">
      <style:text-properties fo:font-size="9pt" fo:letter-spacing="-0.016cm" fo:font-style="italic" style:font-size-asian="9pt" style:font-style-asian="italic" style:text-scale="105%"/>
    </style:style>
    <style:style style:name="T234" style:family="text">
      <style:text-properties fo:font-size="9pt" fo:letter-spacing="-0.028cm" style:font-size-asian="9pt"/>
    </style:style>
    <style:style style:name="T235" style:family="text">
      <style:text-properties fo:font-size="9pt" fo:letter-spacing="-0.028cm" style:font-size-asian="9pt" style:text-scale="105%"/>
    </style:style>
    <style:style style:name="T236" style:family="text">
      <style:text-properties fo:font-size="9pt" fo:letter-spacing="-0.028cm" style:font-size-asian="9pt" style:text-scale="110%"/>
    </style:style>
    <style:style style:name="T237" style:family="text">
      <style:text-properties fo:font-size="9pt" fo:letter-spacing="-0.028cm" fo:font-style="italic" style:font-size-asian="9pt" style:font-style-asian="italic" style:text-scale="105%"/>
    </style:style>
    <style:style style:name="T238" style:family="text">
      <style:text-properties fo:font-size="9pt" fo:letter-spacing="-0.028cm" fo:font-style="italic" style:font-size-asian="9pt" style:font-style-asian="italic" style:text-scale="110%"/>
    </style:style>
    <style:style style:name="T239" style:family="text">
      <style:text-properties fo:font-size="9pt" fo:letter-spacing="-0.026cm" style:font-size-asian="9pt"/>
    </style:style>
    <style:style style:name="T240" style:family="text">
      <style:text-properties fo:font-size="9pt" fo:letter-spacing="-0.026cm" style:font-size-asian="9pt" style:text-scale="105%"/>
    </style:style>
    <style:style style:name="T241" style:family="text">
      <style:text-properties fo:font-size="9pt" fo:letter-spacing="-0.026cm" fo:font-style="italic" style:font-size-asian="9pt" style:font-style-asian="italic" style:text-scale="105%"/>
    </style:style>
    <style:style style:name="T242" style:family="text">
      <style:text-properties fo:font-size="9pt" fo:letter-spacing="-0.026cm" fo:font-style="italic" style:font-size-asian="9pt" style:font-style-asian="italic" style:text-scale="110%"/>
    </style:style>
    <style:style style:name="T243" style:family="text">
      <style:text-properties fo:font-size="9pt" fo:letter-spacing="-0.044cm" style:font-size-asian="9pt"/>
    </style:style>
    <style:style style:name="T244" style:family="text">
      <style:text-properties fo:font-size="9pt" fo:letter-spacing="-0.044cm" style:font-size-asian="9pt" style:text-scale="105%"/>
    </style:style>
    <style:style style:name="T245" style:family="text">
      <style:text-properties fo:font-size="9pt" fo:letter-spacing="-0.044cm" style:font-size-asian="9pt" style:text-scale="110%"/>
    </style:style>
    <style:style style:name="T246" style:family="text">
      <style:text-properties fo:font-size="9pt" fo:letter-spacing="-0.044cm" fo:font-style="italic" style:font-size-asian="9pt" style:font-style-asian="italic" style:text-scale="110%"/>
    </style:style>
    <style:style style:name="T247" style:family="text">
      <style:text-properties fo:font-size="9pt" fo:letter-spacing="-0.012cm" style:font-size-asian="9pt" style:text-scale="105%"/>
    </style:style>
    <style:style style:name="T248" style:family="text">
      <style:text-properties fo:font-size="9pt" fo:letter-spacing="-0.014cm" style:font-size-asian="9pt" style:text-scale="105%"/>
    </style:style>
    <style:style style:name="T249" style:family="text">
      <style:text-properties fo:font-size="9pt" fo:letter-spacing="-0.014cm" fo:font-style="italic" style:font-size-asian="9pt" style:font-style-asian="italic"/>
    </style:style>
    <style:style style:name="T250" style:family="text">
      <style:text-properties fo:font-size="9pt" fo:letter-spacing="-0.014cm" fo:font-style="italic" style:font-size-asian="9pt" style:font-style-asian="italic" style:text-scale="105%"/>
    </style:style>
    <style:style style:name="T251" style:family="text">
      <style:text-properties fo:font-size="9pt" fo:letter-spacing="-0.014cm" fo:font-style="italic" style:font-size-asian="9pt" style:font-style-asian="italic" style:text-scale="110%"/>
    </style:style>
    <style:style style:name="T252" style:family="text">
      <style:text-properties fo:font-size="9pt" fo:letter-spacing="0.062cm" style:font-size-asian="9pt" style:text-scale="105%"/>
    </style:style>
    <style:style style:name="T253" style:family="text">
      <style:text-properties fo:font-size="9pt" fo:letter-spacing="-0.032cm" style:font-size-asian="9pt" style:text-scale="105%"/>
    </style:style>
    <style:style style:name="T254" style:family="text">
      <style:text-properties fo:font-size="9pt" fo:letter-spacing="-0.032cm" fo:font-style="italic" style:font-size-asian="9pt" style:font-style-asian="italic" style:text-scale="105%"/>
    </style:style>
    <style:style style:name="T255" style:family="text">
      <style:text-properties fo:font-size="9pt" fo:font-weight="bold" style:font-size-asian="9pt" style:font-weight-asian="bold"/>
    </style:style>
    <style:style style:name="T256" style:family="text">
      <style:text-properties fo:font-size="9pt" fo:font-weight="bold" style:font-size-asian="9pt" style:font-weight-asian="bold" style:text-scale="90%"/>
    </style:style>
    <style:style style:name="T257" style:family="text">
      <style:text-properties fo:font-size="9pt" fo:letter-spacing="-0.06cm" style:font-size-asian="9pt"/>
    </style:style>
    <style:style style:name="T258" style:family="text">
      <style:text-properties fo:font-size="9pt" fo:letter-spacing="-0.058cm" style:font-size-asian="9pt"/>
    </style:style>
    <style:style style:name="T259" style:family="text">
      <style:text-properties fo:font-size="9pt" fo:letter-spacing="-0.046cm" style:font-size-asian="9pt"/>
    </style:style>
    <style:style style:name="T260" style:family="text">
      <style:text-properties fo:font-size="9pt" fo:letter-spacing="-0.039cm" style:font-size-asian="9pt"/>
    </style:style>
    <style:style style:name="T261" style:family="text">
      <style:text-properties fo:font-size="9pt" fo:letter-spacing="-0.039cm" style:font-size-asian="9pt" style:text-scale="105%"/>
    </style:style>
    <style:style style:name="T262" style:family="text">
      <style:text-properties fo:font-size="9pt" fo:letter-spacing="-0.039cm" fo:font-style="italic" style:font-size-asian="9pt" style:font-style-asian="italic" style:text-scale="105%"/>
    </style:style>
    <style:style style:name="T263" style:family="text">
      <style:text-properties fo:font-size="9pt" fo:letter-spacing="-0.051cm" style:font-size-asian="9pt"/>
    </style:style>
    <style:style style:name="T264" style:family="text">
      <style:text-properties fo:font-size="9pt" fo:letter-spacing="-0.051cm" style:font-size-asian="9pt" style:text-scale="105%"/>
    </style:style>
    <style:style style:name="T265" style:family="text">
      <style:text-properties fo:font-size="9pt" fo:letter-spacing="-0.051cm" fo:font-style="italic" style:font-size-asian="9pt" style:font-style-asian="italic" style:text-scale="105%"/>
    </style:style>
    <style:style style:name="T266" style:family="text">
      <style:text-properties fo:font-size="9pt" fo:letter-spacing="-0.049cm" style:font-size-asian="9pt"/>
    </style:style>
    <style:style style:name="T267" style:family="text">
      <style:text-properties fo:font-size="9pt" fo:letter-spacing="-0.049cm" style:font-size-asian="9pt" style:text-scale="105%"/>
    </style:style>
    <style:style style:name="T268" style:family="text">
      <style:text-properties fo:font-size="9pt" fo:letter-spacing="-0.049cm" fo:font-style="italic" style:font-size-asian="9pt" style:font-style-asian="italic" style:text-scale="105%"/>
    </style:style>
    <style:style style:name="T269" style:family="text">
      <style:text-properties fo:font-size="9pt" fo:letter-spacing="-0.048cm" style:font-size-asian="9pt"/>
    </style:style>
    <style:style style:name="T270" style:family="text">
      <style:text-properties fo:font-size="9pt" fo:letter-spacing="-0.037cm" style:font-size-asian="9pt"/>
    </style:style>
    <style:style style:name="T271" style:family="text">
      <style:text-properties fo:font-size="9pt" fo:letter-spacing="-0.056cm" style:font-size-asian="9pt"/>
    </style:style>
    <style:style style:name="T272" style:family="text">
      <style:text-properties fo:font-size="9pt" fo:letter-spacing="-0.055cm" style:font-size-asian="9pt"/>
    </style:style>
    <style:style style:name="T273" style:family="text">
      <style:text-properties fo:font-size="9pt" fo:letter-spacing="0.035cm" fo:font-style="italic" style:font-size-asian="9pt" style:font-style-asian="italic" style:text-scale="105%"/>
    </style:style>
    <style:style style:name="T274" style:family="text">
      <style:text-properties fo:font-size="9pt" fo:letter-spacing="0.035cm" style:font-size-asian="9pt" style:text-scale="105%"/>
    </style:style>
    <style:style style:name="T275" style:family="text">
      <style:text-properties fo:font-size="9pt" fo:letter-spacing="0.034cm" style:font-size-asian="9pt" style:text-scale="105%"/>
    </style:style>
    <style:style style:name="T276" style:family="text">
      <style:text-properties fo:font-size="9pt" fo:letter-spacing="0.009cm" style:font-size-asian="9pt" style:text-scale="105%"/>
    </style:style>
    <style:style style:name="T277" style:family="text">
      <style:text-properties fo:font-size="9pt" fo:letter-spacing="0.041cm" style:font-size-asian="9pt" style:text-scale="105%"/>
    </style:style>
    <style:style style:name="T278" style:family="text">
      <style:text-properties fo:font-size="9pt" fo:letter-spacing="-0.03cm" fo:font-style="italic" style:font-size-asian="9pt" style:font-style-asian="italic" style:text-scale="110%"/>
    </style:style>
    <style:style style:name="T279" style:family="text">
      <style:text-properties fo:font-size="9pt" fo:letter-spacing="-0.03cm" style:font-size-asian="9pt" style:text-scale="110%"/>
    </style:style>
    <style:style style:name="T280" style:family="text">
      <style:text-properties fo:color="#878787" loext:opacity="100%" style:font-name="Book Antiqua" fo:font-size="10pt" fo:font-weight="bold" style:font-size-asian="10pt" style:font-weight-asian="bold" style:text-scale="115%"/>
    </style:style>
    <style:style style:name="T281" style:family="text">
      <style:text-properties fo:color="#878787" loext:opacity="100%" style:font-name="Book Antiqua" fo:font-size="10pt" fo:letter-spacing="-0.051cm" fo:font-weight="bold" style:font-size-asian="10pt" style:font-weight-asian="bold" style:text-scale="115%"/>
    </style:style>
    <style:style style:name="T282" style:family="text">
      <style:text-properties fo:font-size="11pt" fo:font-style="italic" style:font-size-asian="11pt" style:font-style-asian="italic"/>
    </style:style>
    <style:style style:name="T283" style:family="text">
      <style:text-properties fo:font-size="11pt" fo:font-style="italic" style:font-size-asian="11pt" style:font-style-asian="italic" style:text-scale="110%"/>
    </style:style>
    <style:style style:name="T284" style:family="text">
      <style:text-properties fo:font-size="11pt" fo:letter-spacing="-0.067cm" fo:font-style="italic" style:font-size-asian="11pt" style:font-style-asian="italic" style:text-scale="110%"/>
    </style:style>
    <style:style style:name="T285" style:family="text">
      <style:text-properties fo:letter-spacing="-0.053cm"/>
    </style:style>
    <style:style style:name="T286" style:family="text">
      <style:text-properties fo:letter-spacing="-0.051cm"/>
    </style:style>
    <style:style style:name="T287" style:family="text">
      <style:text-properties fo:letter-spacing="-0.028cm"/>
    </style:style>
    <style:style style:name="T288" style:family="text">
      <style:text-properties fo:letter-spacing="-0.018cm"/>
    </style:style>
    <style:style style:name="T289" style:family="text">
      <style:text-properties fo:letter-spacing="-0.018cm" style:text-scale="95%"/>
    </style:style>
    <style:style style:name="T290" style:family="text">
      <style:text-properties fo:letter-spacing="-0.032cm"/>
    </style:style>
    <style:style style:name="T291" style:family="text">
      <style:text-properties fo:letter-spacing="-0.023cm"/>
    </style:style>
    <style:style style:name="T292" style:family="text">
      <style:text-properties fo:letter-spacing="-0.009cm"/>
    </style:style>
    <style:style style:name="T293" style:family="text">
      <style:text-properties fo:letter-spacing="-0.064cm"/>
    </style:style>
    <style:style style:name="T294" style:family="text">
      <style:text-properties fo:letter-spacing="-0.03cm"/>
    </style:style>
    <style:style style:name="T295" style:family="text">
      <style:text-properties fo:letter-spacing="-0.06cm"/>
    </style:style>
    <style:style style:name="T296" style:family="text">
      <style:text-properties fo:letter-spacing="-0.072cm"/>
    </style:style>
    <style:style style:name="T297" style:family="text">
      <style:text-properties fo:letter-spacing="-0.071cm"/>
    </style:style>
    <style:style style:name="T298" style:family="text">
      <style:text-properties fo:letter-spacing="-0.062cm"/>
    </style:style>
    <style:style style:name="T299" style:family="text">
      <style:text-properties fo:letter-spacing="-0.067cm"/>
    </style:style>
    <style:style style:name="T300" style:family="text">
      <style:text-properties fo:letter-spacing="0.005cm"/>
    </style:style>
    <style:style style:name="T301" style:family="text">
      <style:text-properties fo:letter-spacing="-0.069cm"/>
    </style:style>
    <style:style style:name="T302" style:family="text">
      <style:text-properties fo:letter-spacing="-0.069cm" fo:font-style="italic" style:font-style-asian="italic"/>
    </style:style>
    <style:style style:name="T303" style:family="text">
      <style:text-properties style:text-scale="93%"/>
    </style:style>
    <style:style style:name="T304" style:family="text">
      <style:text-properties fo:letter-spacing="0.019cm"/>
    </style:style>
    <style:style style:name="T305" style:family="text">
      <style:text-properties fo:letter-spacing="0.019cm" fo:font-style="italic" style:font-style-asian="italic"/>
    </style:style>
    <style:style style:name="T306" style:family="text">
      <style:text-properties fo:letter-spacing="0.021cm"/>
    </style:style>
    <style:style style:name="T307" style:family="text">
      <style:text-properties fo:letter-spacing="0.021cm" fo:font-style="italic" style:font-style-asian="italic"/>
    </style:style>
    <style:style style:name="T308" style:family="text">
      <style:text-properties fo:letter-spacing="0.023cm"/>
    </style:style>
    <style:style style:name="T309" style:family="text">
      <style:text-properties fo:letter-spacing="0.014cm"/>
    </style:style>
    <style:style style:name="T310" style:family="text">
      <style:text-properties style:text-scale="98%"/>
    </style:style>
    <style:style style:name="T311" style:family="text">
      <style:text-properties style:text-scale="94%"/>
    </style:style>
    <style:style style:name="T312" style:family="text">
      <style:text-properties style:text-scale="91%"/>
    </style:style>
    <style:style style:name="T313" style:family="text">
      <style:text-properties style:text-scale="102%"/>
    </style:style>
    <style:style style:name="T314" style:family="text">
      <style:text-properties style:text-scale="99%"/>
    </style:style>
    <style:style style:name="T315" style:family="text">
      <style:text-properties style:text-scale="96%"/>
    </style:style>
    <style:style style:name="T316" style:family="text">
      <style:text-properties fo:letter-spacing="0.048cm" fo:font-style="italic" style:font-style-asian="italic"/>
    </style:style>
    <style:style style:name="T317" style:family="text">
      <style:text-properties fo:letter-spacing="0.049cm"/>
    </style:style>
    <style:style style:name="T318" style:family="text">
      <style:text-properties fo:letter-spacing="0.049cm" fo:font-style="italic" style:font-style-asian="italic"/>
    </style:style>
    <style:style style:name="T319" style:family="text">
      <style:text-properties style:text-scale="90%"/>
    </style:style>
    <style:style style:name="T320" style:family="text">
      <style:text-properties fo:letter-spacing="0.088cm"/>
    </style:style>
    <style:style style:name="T321" style:family="text">
      <style:text-properties fo:letter-spacing="0.009cm"/>
    </style:style>
    <style:style style:name="T322" style:family="text">
      <style:text-properties style:text-scale="110%"/>
    </style:style>
    <style:style style:name="T323" style:family="text">
      <style:text-properties fo:letter-spacing="0.028cm"/>
    </style:style>
    <style:style style:name="T324" style:family="text">
      <style:text-properties fo:letter-spacing="0.03cm"/>
    </style:style>
    <style:style style:name="T325" style:family="text">
      <style:text-properties fo:font-weight="bold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b3b2b2" style:background-transparency="0%" draw:fill="solid" draw:fill-color="#b3b2b2" draw:opacity="10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519cm" fo:min-width="3.89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557cm" fo:min-width="2.84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0.519cm" fo:min-width="0.63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draw:textarea-vertical-align="top" draw:auto-grow-height="false" fo:min-height="0.603cm" fo:min-width="4.60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solid" svg:stroke-width="0.071cm" svg:stroke-color="#c6c6c6" draw:stroke-linejoin="round" svg:stroke-linecap="butt" draw:fill="none" draw:textarea-horizontal-align="center" draw:textarea-vertical-align="top" draw:auto-grow-height="false" fo:padding-top="0.035cm" fo:padding-bottom="0.035cm" fo:padding-left="0.035cm" fo:padding-right="0.035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8"><draw:frame draw:style-name="fr1" text:anchor-type="as-char" svg:width="12.501cm" svg:height="0.4cm" draw:z-index="151"><draw:text-box><text:p text:style-name="P35"><text:bookmark text:name="TITLE PAGE"/><text:span text:style-name="T1">ARTYKUŁY<text:tab/></text:span><text:span text:style-name="T2">TEORIA</text:span><text:span text:style-name="T3"> </text:span><text:span text:style-name="T2">POLITYKI</text:span></text:p></draw:text-box></draw:frame></text:p>
        <text:p text:style-name="P129"/>
        <text:p text:style-name="P39"><text:span text:style-name="T11">Politeja </text:span><text:span text:style-name="T12"><text:s text:c="19"/></text:span><text:span text:style-name="T17"><text:s/></text:span><text:span text:style-name="T12">Nr </text:span><text:span text:style-name="T18">2(77), 2022, s.</text:span><text:span text:style-name="T21"> </text:span><text:span text:style-name="T22">19-33</text:span></text:p>
        <text:p text:style-name="P68"><text:span text:style-name="T26">https://doi.org/10.12797/Politeja.19.2022.77.01</text:span></text:p>
        <text:p text:style-name="P91"><text:span text:style-name="T109">Licencja: CC BY-NC-ND</text:span><text:span text:style-name="T110"> </text:span><text:span text:style-name="T109">4.0</text:span></text:p>
        <text:p text:style-name="P130"/>
        <text:p text:style-name="P135"/>
        <text:p text:style-name="P92"><text:span text:style-name="T111">Dominik</text:span><text:span text:style-name="T112"> </text:span><text:span text:style-name="T111">SIEKLUCKI</text:span><text:span text:style-name="T113"> </text:span><draw:frame draw:style-name="fr2" draw:name="image1.png" text:anchor-type="as-char" svg:width="0.4cm" svg:height="0.4cm" draw:z-index="152"><draw:image xlink:href="Pictures/100000010000001E0000001FE0C9506FB0868555.png" xlink:type="simple" xlink:show="embed" xlink:actuate="onLoad" draw:mime-type="image/png"/></draw:frame><text:span text:style-name="T10"><text:s/></text:span><text:span text:style-name="T18">Uniwersytet Jagielloński </text:span><text:a xlink:type="simple" xlink:href="mailto:dominik.sieklucki@uj.edu.pl" text:style-name="Default_20_Style" text:visited-style-name="Default_20_Style"><text:span text:style-name="T18">dominik.sieklucki@uj.edu.pl</text:span></text:a></text:p>
        <text:p text:style-name="P136"/>
        <text:p text:style-name="P140"/>
        <text:p text:style-name="P93"><text:span text:style-name="T114">DECENTRALIZACJA</text:span><text:span text:style-name="T115"> </text:span><text:span text:style-name="T116">–</text:span><text:span text:style-name="T115"> </text:span><text:span text:style-name="T117">PODSTAWOWE </text:span><text:span text:style-name="T114">ZAGADNIENIA </text:span><text:span text:style-name="T118">TEORETYCZNE</text:span></text:p>
        <text:p text:style-name="P134"/>
        <text:p text:style-name="P134"/>
        <text:p text:style-name="P141"/>
        <text:p text:style-name="P94"><text:span text:style-name="T4"><text:s/></text:span><text:span text:style-name="T5"><text:s/>ABSTRACT</text:span><text:span text:style-name="T6"> </text:span><text:span text:style-name="T27">Decentralization: Basic Theoretical Issues</text:span></text:p>
        <text:p text:style-name="P40"><text:span text:style-name="T18">The</text:span><text:span text:style-name="T28"> </text:span><text:span text:style-name="T18">article</text:span><text:span text:style-name="T28"> </text:span><text:span text:style-name="T18">examines</text:span><text:span text:style-name="T28"> </text:span><text:span text:style-name="T18">decentralization</text:span><text:span text:style-name="T28"> </text:span><text:span text:style-name="T18">as</text:span><text:span text:style-name="T28"> </text:span><text:span text:style-name="T18">a</text:span><text:span text:style-name="T28"> </text:span><text:span text:style-name="T18">feature</text:span><text:span text:style-name="T32"> </text:span><text:span text:style-name="T18">of</text:span><text:span text:style-name="T28"> </text:span><text:span text:style-name="T18">organizational</text:span><text:span text:style-name="T28"> </text:span><text:span text:style-name="T18">structures. </text:span><text:span text:style-name="T12">In</text:span><text:span text:style-name="T35"> </text:span><text:span text:style-name="T18">order</text:span><text:span text:style-name="T35"> </text:span><text:span text:style-name="T18">to</text:span><text:span text:style-name="T35"> </text:span><text:span text:style-name="T18">show</text:span><text:span text:style-name="T35"> </text:span><text:span text:style-name="T18">the</text:span><text:span text:style-name="T35"> </text:span><text:span text:style-name="T18">complexity</text:span><text:span text:style-name="T35"> </text:span><text:span text:style-name="T18">of</text:span><text:span text:style-name="T35"> </text:span><text:span text:style-name="T18">decentralization,</text:span><text:span text:style-name="T35"> </text:span><text:span text:style-name="T18">the</text:span><text:span text:style-name="T35"> </text:span><text:span text:style-name="T18">analysis</text:span><text:span text:style-name="T38"> </text:span><text:span text:style-name="T18">comprises</text:span><text:span text:style-name="T35"> </text:span><text:span text:style-name="T18">four perspectives.</text:span><text:span text:style-name="T32"> </text:span><text:span text:style-name="T12">In</text:span><text:span text:style-name="T32"> </text:span><text:span text:style-name="T18">the</text:span><text:span text:style-name="T32"> </text:span><text:span text:style-name="T18">subject</text:span><text:span text:style-name="T12"> </text:span><text:span text:style-name="T18">perspective,</text:span><text:span text:style-name="T32"> </text:span><text:span text:style-name="T18">the</text:span><text:span text:style-name="T32"> </text:span><text:span text:style-name="T18">structural</text:span><text:span text:style-name="T12"> </text:span><text:span text:style-name="T18">characteristic</text:span><text:span text:style-name="T32"> </text:span><text:span text:style-name="T18">of</text:span><text:span text:style-name="T32"> </text:span><text:span text:style-name="T18">decen- tralization</text:span><text:span text:style-name="T41"> </text:span><text:span text:style-name="T18">is</text:span><text:span text:style-name="T44"> </text:span><text:span text:style-name="T18">indicated</text:span><text:span text:style-name="T44"> </text:span><text:span text:style-name="T18">and</text:span><text:span text:style-name="T44"> </text:span><text:span text:style-name="T18">its</text:span><text:span text:style-name="T44"> </text:span><text:span text:style-name="T18">specificity</text:span><text:span text:style-name="T44"> </text:span><text:span text:style-name="T18">in</text:span><text:span text:style-name="T44"> </text:span><text:span text:style-name="T18">public</text:span><text:span text:style-name="T44"> </text:span><text:span text:style-name="T18">organizations</text:span><text:span text:style-name="T44"> </text:span><text:span text:style-name="T18">is</text:span><text:span text:style-name="T44"> </text:span><text:span text:style-name="T18">pointed</text:span><text:span text:style-name="T44"> </text:span><text:span text:style-name="T18">out. The</text:span><text:span text:style-name="T49"> </text:span><text:span text:style-name="T18">object</text:span><text:span text:style-name="T49"> </text:span><text:span text:style-name="T18">perspective</text:span><text:span text:style-name="T52"> </text:span><text:span text:style-name="T18">distinguishes</text:span><text:span text:style-name="T49"> </text:span><text:span text:style-name="T18">components</text:span><text:span text:style-name="T49"> </text:span><text:span text:style-name="T18">of</text:span><text:span text:style-name="T52"> </text:span><text:span text:style-name="T18">the</text:span><text:span text:style-name="T49"> </text:span><text:span text:style-name="T18">concept</text:span><text:span text:style-name="T52"> </text:span><text:span text:style-name="T18">of</text:span><text:span text:style-name="T49"> </text:span><text:span text:style-name="T18">decentrali- zation</text:span><text:span text:style-name="T55"> </text:span><text:span text:style-name="T18">and</text:span><text:span text:style-name="T58"> </text:span><text:span text:style-name="T18">forms</text:span><text:span text:style-name="T55"> </text:span><text:span text:style-name="T18">(types)</text:span><text:span text:style-name="T58"> </text:span><text:span text:style-name="T18">of</text:span><text:span text:style-name="T58"> </text:span><text:span text:style-name="T18">decentralization</text:span><text:span text:style-name="T55"> </text:span><text:span text:style-name="T18">of</text:span><text:span text:style-name="T58"> </text:span><text:span text:style-name="T18">the</text:span><text:span text:style-name="T55"> </text:span><text:span text:style-name="T18">state</text:span><text:span text:style-name="T58"> </text:span><text:span text:style-name="T18">and</text:span><text:span text:style-name="T58"> </text:span><text:span text:style-name="T18">implementation</text:span><text:span text:style-name="T55"> </text:span><text:span text:style-name="T18">of public</text:span><text:span text:style-name="T60"> </text:span><text:span text:style-name="T18">tasks.</text:span><text:span text:style-name="T61"> </text:span><text:span text:style-name="T12">In</text:span><text:span text:style-name="T60"> </text:span><text:span text:style-name="T18">the</text:span><text:span text:style-name="T61"> </text:span><text:span text:style-name="T18">teleological</text:span><text:span text:style-name="T60"> </text:span><text:span text:style-name="T18">perspective,</text:span><text:span text:style-name="T61"> </text:span><text:span text:style-name="T18">the</text:span><text:span text:style-name="T60"> </text:span><text:span text:style-name="T18">objectives</text:span><text:span text:style-name="T61"> </text:span><text:span text:style-name="T18">of</text:span><text:span text:style-name="T61"> </text:span><text:span text:style-name="T18">decentralization,</text:span><text:span text:style-name="T60"> </text:span><text:span text:style-name="T18">its advantages</text:span><text:span text:style-name="T62"> </text:span><text:span text:style-name="T18">and</text:span><text:span text:style-name="T62"> </text:span><text:span text:style-name="T18">disadvantages</text:span><text:span text:style-name="T62"> </text:span><text:span text:style-name="T18">as</text:span><text:span text:style-name="T62"> </text:span><text:span text:style-name="T18">well</text:span><text:span text:style-name="T62"> </text:span><text:span text:style-name="T18">as</text:span><text:span text:style-name="T62"> </text:span><text:span text:style-name="T18">limitations</text:span><text:span text:style-name="T62"> </text:span><text:span text:style-name="T18">are</text:span><text:span text:style-name="T62"> </text:span><text:span text:style-name="T18">indicated.</text:span><text:span text:style-name="T62"> </text:span><text:span text:style-name="T18">The</text:span><text:span text:style-name="T65"> </text:span><text:span text:style-name="T18">last</text:span><text:span text:style-name="T62"> </text:span><text:span text:style-name="T18">per- spective</text:span><text:span text:style-name="T67"> </text:span><text:span text:style-name="T18">–</text:span><text:span text:style-name="T70"> </text:span><text:span text:style-name="T18">processual</text:span><text:span text:style-name="T67"> </text:span><text:span text:style-name="T18">–</text:span><text:span text:style-name="T70"> </text:span><text:span text:style-name="T18">allows</text:span><text:span text:style-name="T70"> </text:span><text:span text:style-name="T18">to</text:span><text:span text:style-name="T70"> </text:span><text:span text:style-name="T18">demonstrate</text:span><text:span text:style-name="T70"> </text:span><text:span text:style-name="T18">two</text:span><text:span text:style-name="T55"> </text:span><text:span text:style-name="T18">additional</text:span><text:span text:style-name="T70"> </text:span><text:span text:style-name="T18">features</text:span><text:span text:style-name="T70"> </text:span><text:span text:style-name="T18">of</text:span><text:span text:style-name="T70"> </text:span><text:span text:style-name="T18">decen- tralization,</text:span><text:span text:style-name="T74"> </text:span><text:span text:style-name="T18">i.e.,</text:span><text:span text:style-name="T74"> </text:span><text:span text:style-name="T18">its</text:span><text:span text:style-name="T74"> </text:span><text:span text:style-name="T18">gradualness</text:span><text:span text:style-name="T41"> </text:span><text:span text:style-name="T18">and</text:span><text:span text:style-name="T74"> </text:span><text:span text:style-name="T18">dynamics.</text:span></text:p>
        <text:p text:style-name="P142"/>
        <text:p text:style-name="P101"><text:span text:style-name="T27">Keywords: </text:span><text:span text:style-name="T18">decentralization, centralization, administration, self-government</text:span></text:p>
        <text:p text:style-name="P143"/>
        <text:p text:style-name="P101"><text:span text:style-name="T27">Słowa kluczowe</text:span><text:span text:style-name="T18">: decentralizacja, centralizacja, administracja, samorząd</text:span></text:p>
      </text:section>
      <text:p text:style-name="P132"/>
      <text:p text:style-name="P144"/>
      <text:h text:style-name="P29" text:outline-level="2"><text:bookmark text:name="WPROWADZENIE"/>WPROWADZENIE</text:h>
      <text:p text:style-name="P145"/>
      <text:p text:style-name="P148">Decentralizacja to przedmiot badań mający szczególne <text:span text:style-name="T119">cechy. </text:span>Pojęcie to jest w po- <text:span text:style-name="T122">wszechnym</text:span><text:span text:style-name="T124"> </text:span>użyciu<text:span text:style-name="T124"> </text:span>w<text:span text:style-name="T125"> </text:span>badaniach<text:span text:style-name="T125"> </text:span><text:span text:style-name="T122">naukowych,</text:span><text:span text:style-name="T124"> </text:span><text:span text:style-name="T122">aktach</text:span><text:span text:style-name="T124"> </text:span><text:span text:style-name="T122">prawnych</text:span><text:span text:style-name="T125"> </text:span>oraz<text:span text:style-name="T124"> </text:span>publicystyce<text:span text:style-name="T125"> </text:span>i<text:span text:style-name="T125"> </text:span>języku potocznym.<text:span text:style-name="T126"> </text:span><text:span text:style-name="T122">Przykładowo</text:span><text:span text:style-name="T126"> </text:span>w<text:span text:style-name="T126"> </text:span>bazie<text:span text:style-name="T127"> </text:span>publikacji<text:span text:style-name="T126"> </text:span><text:span text:style-name="T122">naukowych</text:span><text:span text:style-name="T126"> </text:span><text:span text:style-name="T122">Springer</text:span><text:span text:style-name="T126"> </text:span>Link<text:span text:style-name="T127"> </text:span>na<text:span text:style-name="T126"> </text:span>koniec<text:span text:style-name="T126"> </text:span>2021 <text:span text:style-name="T122">roku </text:span>z <text:span text:style-name="T128">hasłem <text:s/></text:span><text:span text:style-name="T122">„decentralizacja” <text:s/>(</text:span><text:span text:style-name="T123">decentralisation</text:span><text:span text:style-name="T122">) <text:s/></text:span>związanych było 63 311 <text:span text:style-name="T119">rekordów, </text:span>z<text:span text:style-name="T130"> </text:span>czego<text:span text:style-name="T130"> </text:span>41<text:span text:style-name="T131"> </text:span>766<text:span text:style-name="T130"> </text:span>to<text:span text:style-name="T131"> </text:span>rozdziały<text:span text:style-name="T130"> </text:span>w<text:span text:style-name="T131"> </text:span>monografiach<text:span text:style-name="T130"> </text:span><text:span text:style-name="T122">naukowych,</text:span><text:span text:style-name="T131"> </text:span>a<text:span text:style-name="T130"> </text:span>18<text:span text:style-name="T131"> </text:span>233<text:span text:style-name="T130"> </text:span>to<text:span text:style-name="T131"> </text:span>artykuły<text:span text:style-name="T130"> </text:span>w<text:span text:style-name="T131"> </text:span>cza- sopismach<text:span text:style-name="T132">1</text:span>.<text:span text:style-name="T137"> </text:span><text:span text:style-name="T138">Tak</text:span><text:span text:style-name="T137"> </text:span>duża<text:span text:style-name="T137"> </text:span>liczba<text:span text:style-name="T137"> </text:span>publikacji<text:span text:style-name="T137"> </text:span>nie<text:span text:style-name="T137"> </text:span>jest<text:span text:style-name="T137"> </text:span>zaskakująca<text:span text:style-name="T137"> </text:span>–<text:span text:style-name="T140"> </text:span><text:span text:style-name="T119">James</text:span><text:span text:style-name="T137"> </text:span><text:span text:style-name="T141">F.</text:span><text:span text:style-name="T137"> </text:span><text:span text:style-name="T122">Fesler</text:span><text:span text:style-name="T137"> </text:span>już<text:span text:style-name="T137"> </text:span>w<text:span text:style-name="T137"> </text:span>1965 <text:span text:style-name="T122">roku</text:span><text:span text:style-name="T143"> </text:span>zwracał<text:span text:style-name="T145"> </text:span>uwagę,<text:span text:style-name="T143"> </text:span>że<text:span text:style-name="T145"> </text:span>decentralizacja<text:span text:style-name="T143"> </text:span>pozornie<text:span text:style-name="T145"> </text:span>wydaje<text:span text:style-name="T145"> </text:span>się<text:span text:style-name="T143"> </text:span>prostym<text:span text:style-name="T145"> </text:span>pojęciem,<text:span text:style-name="T143"> </text:span>a<text:span text:style-name="T145"> </text:span>w<text:span text:style-name="T143"> </text:span>rze- czywistości<text:span text:style-name="T146"> </text:span>jest<text:span text:style-name="T124"> </text:span>bogata<text:span text:style-name="T146"> </text:span><text:span text:style-name="T122">znaczeniowo</text:span><text:span text:style-name="T124"> </text:span>i<text:span text:style-name="T124"> </text:span>może<text:span text:style-name="T146"> </text:span>być<text:span text:style-name="T124"> </text:span><text:span text:style-name="T122">pojmowana</text:span><text:span text:style-name="T124"> </text:span>jako<text:span text:style-name="T146"> </text:span><text:span text:style-name="T122">stan</text:span><text:span text:style-name="T124"> </text:span>faktyczny<text:span text:style-name="T124"> </text:span>lub<text:span text:style-name="T146"> </text:span>pro- ces<text:span text:style-name="T132">2</text:span>.<text:span text:style-name="T138"> </text:span><text:span text:style-name="T122">Natomiast</text:span><text:span text:style-name="T147"> </text:span>Aaron<text:span text:style-name="T138"> </text:span>Schneider<text:span text:style-name="T147"> </text:span>wskazywał,<text:span text:style-name="T147"> </text:span>iż<text:span text:style-name="T138"> </text:span><text:span text:style-name="T122">rozwój</text:span><text:span text:style-name="T147"> </text:span>badań<text:span text:style-name="T147"> </text:span><text:span text:style-name="T128">nad</text:span><text:span text:style-name="T138"> </text:span>decentralizacją<text:span text:style-name="T147"> </text:span>nie tylko<text:span text:style-name="T138"> </text:span>nie<text:span text:style-name="T138"> </text:span>doprowadził<text:span text:style-name="T138"> </text:span>do<text:span text:style-name="T147"> </text:span>jednoznacznych<text:span text:style-name="T138"> </text:span><text:span text:style-name="T119">wniosków,</text:span><text:span text:style-name="T138"> </text:span>ale<text:span text:style-name="T147"> </text:span><text:span text:style-name="T119">skutkował</text:span><text:span text:style-name="T138"> </text:span><text:span text:style-name="T149">(i</text:span><text:span text:style-name="T138"> </text:span>nadal<text:span text:style-name="T147"> </text:span><text:span text:style-name="T119">skutkuje) </text:span>powiększaniem<text:span text:style-name="T150"> </text:span>się<text:span text:style-name="T150"> </text:span>liczby<text:span text:style-name="T151"> </text:span>jej<text:span text:style-name="T150"> </text:span>ujęć<text:span text:style-name="T150"> </text:span>i<text:span text:style-name="T151"> </text:span>definicji<text:span text:style-name="T132">3</text:span>.<text:span text:style-name="T150"> </text:span>Odnosząc<text:span text:style-name="T151"> </text:span>się<text:span text:style-name="T150"> </text:span>do<text:span text:style-name="T150"> </text:span><text:span text:style-name="T122">aktów</text:span><text:span text:style-name="T151"> </text:span><text:span text:style-name="T122">prawnych,</text:span><text:span text:style-name="T150"> </text:span>należy wspomnieć,<text:span text:style-name="T152"> </text:span>że<text:span text:style-name="T152"> </text:span>decentralizacja<text:span text:style-name="T152"> </text:span>jest<text:span text:style-name="T141"> </text:span>wymieniona<text:span text:style-name="T152"> </text:span>w<text:span text:style-name="T152"> </text:span>art.<text:span text:style-name="T152"> </text:span>15<text:span text:style-name="T152"> </text:span>ust.<text:span text:style-name="T152"> </text:span>1<text:span text:style-name="T141"> </text:span><text:span text:style-name="T155">Konstytucji</text:span><text:span text:style-name="T153"> </text:span><text:span text:style-name="T155">Rzeczypospo- litej </text:span><text:span text:style-name="T123">Polskiej</text:span><text:span text:style-name="T122">, </text:span>stanowiącym, że <text:span text:style-name="T123">ustrój </text:span><text:span text:style-name="T155">terytorialny Rzeczypospolitej </text:span><text:span text:style-name="T123">Polskiej </text:span><text:span text:style-name="T155">zapewnia </text:span><text:span text:style-name="T129">decen- </text:span><text:span text:style-name="T123">tralizację </text:span><text:span text:style-name="T155">władzy publicznej</text:span><text:span text:style-name="T132">4</text:span>. Z <text:span text:style-name="T122">kolei </text:span>hasło <text:span text:style-name="T122">„decentralizacja” </text:span>wpisane do <text:span text:style-name="T122">wyszukiwarki </text:span>Google<text:span text:style-name="T157"> </text:span>daje<text:span text:style-name="T158"> </text:span><text:span text:style-name="T122">około</text:span><text:span text:style-name="T157"> </text:span>387<text:span text:style-name="T158"> </text:span>000<text:span text:style-name="T157"> </text:span>wyników<text:span text:style-name="T132">5</text:span>,<text:span text:style-name="T158"> </text:span>w<text:span text:style-name="T158"> </text:span>archiwum<text:span text:style-name="T157"> </text:span>„Gazety<text:span text:style-name="T158"> </text:span><text:span text:style-name="T122">Wyborczej”</text:span><text:span text:style-name="T157"> </text:span>natomiast<text:span text:style-name="T158"> </text:span>po- jęcie<text:span text:style-name="T143"> </text:span>to<text:span text:style-name="T143"> </text:span>pojawia<text:span text:style-name="T145"> </text:span>się<text:span text:style-name="T143"> </text:span>w<text:span text:style-name="T145"> </text:span>1116<text:span text:style-name="T143"> </text:span><text:span text:style-name="T122">materiałach</text:span><text:span text:style-name="T134">6</text:span><text:span text:style-name="T122">.</text:span><text:span text:style-name="T145"> </text:span>Jednocześnie<text:span text:style-name="T143"> </text:span><text:span text:style-name="T128">trudno</text:span><text:span text:style-name="T145"> </text:span>jest<text:span text:style-name="T143"> </text:span>mówić<text:span text:style-name="T145"> </text:span>o<text:span text:style-name="T143"> </text:span>całościowej teorii<text:span text:style-name="T158"> </text:span>decentralizacji.<text:span text:style-name="T160"> </text:span><text:span text:style-name="T122">Jest</text:span><text:span text:style-name="T160"> </text:span><text:span text:style-name="T128">ona</text:span><text:span text:style-name="T158"> </text:span>raczej<text:span text:style-name="T160"> </text:span>analizowana<text:span text:style-name="T160"> </text:span>jako<text:span text:style-name="T158"> </text:span>pewna<text:span text:style-name="T160"> </text:span>właściwość<text:span text:style-name="T160"> </text:span>(cecha)<text:span text:style-name="T158"> </text:span><text:span text:style-name="T119">struk- </text:span><text:span text:style-name="T122">tur </text:span>organizacyjnych w <text:span text:style-name="T128">ramach </text:span><text:span text:style-name="T122">różnych </text:span>dyscyplin <text:span text:style-name="T122">naukowych, </text:span>wśród których należy wskazać przede <text:span text:style-name="T122">wszystkim </text:span>na <text:span text:style-name="T122">nauki </text:span>o zarządzaniu i jakości, <text:span text:style-name="T122">nauki prawne </text:span>oraz <text:span text:style-name="T122">nauki </text:span>o<text:span text:style-name="T143"> </text:span>polityce<text:span text:style-name="T145"> </text:span>i<text:span text:style-name="T145"> </text:span>administracji.<text:span text:style-name="T145"> </text:span>Z<text:span text:style-name="T143"> </text:span>politologicznego<text:span text:style-name="T145"> </text:span><text:span text:style-name="T122">punktu</text:span><text:span text:style-name="T145"> </text:span>widzenia<text:span text:style-name="T145"> </text:span>decentralizację<text:span text:style-name="T145"> </text:span>łączy<text:span text:style-name="T143"> </text:span><text:span text:style-name="T128">się </text:span>z<text:span text:style-name="T163"> </text:span>państwem,<text:span text:style-name="T163"> </text:span>a<text:span text:style-name="T163"> </text:span>w<text:span text:style-name="T163"> </text:span><text:span text:style-name="T128">ramach</text:span><text:span text:style-name="T163"> </text:span>niego<text:span text:style-name="T163"> </text:span>–<text:span text:style-name="T163"> </text:span>z<text:span text:style-name="T163"> </text:span><text:span text:style-name="T122">systemem</text:span><text:span text:style-name="T163"> </text:span><text:span text:style-name="T122">sprawowania</text:span><text:span text:style-name="T157"> </text:span><text:span text:style-name="T122">władzy,</text:span><text:span text:style-name="T163"> </text:span><text:span text:style-name="T122">strukturą</text:span><text:span text:style-name="T163"> </text:span>terytorialną oraz<text:span text:style-name="T164"> </text:span>administracją<text:span text:style-name="T164"> </text:span>publiczną<text:span text:style-name="T132">7</text:span>,<text:span text:style-name="T164"> </text:span>często<text:span text:style-name="T164"> </text:span>osadzając<text:span text:style-name="T164"> </text:span>ją<text:span text:style-name="T164"> </text:span>w<text:span text:style-name="T164"> </text:span>szerszym<text:span text:style-name="T164"> </text:span><text:span text:style-name="T122">kontekście</text:span><text:span text:style-name="T164"> </text:span>dynamicznego <text:span text:style-name="T165">otoczenia</text:span><text:span text:style-name="T139"> </text:span><text:span text:style-name="T165">politycznego,</text:span><text:span text:style-name="T139"> </text:span><text:span text:style-name="T165">społecznego</text:span><text:span text:style-name="T148"> </text:span><text:span text:style-name="T165">i</text:span><text:span text:style-name="T139"> </text:span><text:span text:style-name="T165">gospodarczego</text:span><text:span text:style-name="T133">8</text:span><text:span text:style-name="T165">.</text:span><text:span text:style-name="T148"> </text:span><text:span text:style-name="T120">Ponadto</text:span><text:span text:style-name="T139"> </text:span><text:span text:style-name="T165">podkreśla</text:span><text:span text:style-name="T148"> </text:span><text:span text:style-name="T165">się,</text:span><text:span text:style-name="T139"> </text:span><text:span text:style-name="T165">że</text:span><text:span text:style-name="T148"> </text:span><text:span text:style-name="T165">decen- </text:span>tralizacja<text:span text:style-name="T147"> </text:span>w<text:span text:style-name="T130"> </text:span><text:span text:style-name="T128">ramach</text:span><text:span text:style-name="T147"> </text:span>państwa<text:span text:style-name="T130"> </text:span>jest<text:span text:style-name="T147"> </text:span>instytucją<text:span text:style-name="T130"> </text:span>prawną,<text:span text:style-name="T130"> </text:span>niekiedy<text:span text:style-name="T147"> </text:span>konstytucyjną,<text:span text:style-name="T130"> </text:span>a<text:span text:style-name="T147"> </text:span>czasem <text:span text:style-name="T122">ustawową. </text:span><text:span text:style-name="T119">Można </text:span>również odnaleźć przypadki regulowania decentralizacji w<text:span text:style-name="T166"> </text:span><text:span text:style-name="T122">aktach</text:span></text:p>
      <text:p text:style-name="P171"><draw:line text:anchor-type="char" draw:z-index="6" draw:style-name="gr5" draw:text-style-name="P201" svg:x1="2cm" svg:y1="0.554cm" svg:x2="4cm" svg:y2="0.554cm"><text:p/></draw:line></text:p>
      <text:p text:style-name="P106"><text:span text:style-name="T167">1<text:tab/></text:span><text:span text:style-name="T172">Decentralisation</text:span><text:span text:style-name="T175">, [hasło </text:span><text:span text:style-name="T180">w:] </text:span><text:span text:style-name="T175">Springer Link, [online] </text:span><text:a xlink:type="simple" xlink:href="https://link.springer.com/search?query=decentralisation" text:style-name="Default_20_Style" text:visited-style-name="Default_20_Style"><text:span text:style-name="T175">https://link.springer.com/search?query=decen</text:span></text:a><text:span text:style-name="T175"> </text:span><text:a xlink:type="simple" xlink:href="https://link.springer.com/search?query=decentralisation" text:style-name="Default_20_Style" text:visited-style-name="Default_20_Style"><text:span text:style-name="T175">tralisatio</text:span></text:a><text:span text:style-name="T175">n, 22 XI</text:span><text:span text:style-name="T181"> </text:span><text:span text:style-name="T175">2021.</text:span></text:p>
      <text:p text:style-name="P107"><text:span text:style-name="T168">2<text:tab/></text:span><text:span text:style-name="T183">J.W.</text:span><text:span text:style-name="T186"> </text:span><text:span text:style-name="T191">Fesler,</text:span><text:span text:style-name="T186"> </text:span><text:span text:style-name="T173">Approaches</text:span><text:span text:style-name="T188"> </text:span><text:span text:style-name="T173">to</text:span><text:span text:style-name="T188"> </text:span><text:span text:style-name="T173">the</text:span><text:span text:style-name="T188"> </text:span><text:span text:style-name="T173">Understanding</text:span><text:span text:style-name="T188"> </text:span><text:span text:style-name="T173">of</text:span><text:span text:style-name="T196"> </text:span><text:span text:style-name="T173">Decentralization</text:span><text:span text:style-name="T176">,</text:span><text:span text:style-name="T186"> </text:span><text:span text:style-name="T176">„The</text:span><text:span text:style-name="T186"> </text:span><text:span text:style-name="T176">Journal</text:span><text:span text:style-name="T186"> </text:span><text:span text:style-name="T176">of</text:span><text:span text:style-name="T186"> </text:span><text:span text:style-name="T176">Politics”</text:span><text:span text:style-name="T186"> </text:span><text:span text:style-name="T176">1965,</text:span><text:span text:style-name="T186"> </text:span><text:span text:style-name="T176">vol.</text:span><text:span text:style-name="T197"> </text:span><text:span text:style-name="T176">27, nr</text:span><text:span text:style-name="T198"> </text:span><text:span text:style-name="T176">3,</text:span><text:span text:style-name="T201"> </text:span><text:span text:style-name="T176">s.</text:span><text:span text:style-name="T198"> </text:span><text:span text:style-name="T176">536.</text:span></text:p>
      <text:p text:style-name="P108"><text:span text:style-name="T168">3<text:tab/></text:span><text:span text:style-name="T203">A. </text:span><text:span text:style-name="T176">Schneider, </text:span><text:span text:style-name="T173">Decentralization. Conceptualization and Measurement</text:span><text:span text:style-name="T176">, „Studies in Comparative </text:span><text:span text:style-name="T191">Inter- </text:span><text:span text:style-name="T176">national</text:span><text:span text:style-name="T204"> </text:span><text:span text:style-name="T176">Development”</text:span><text:span text:style-name="T198"> </text:span><text:span text:style-name="T176">2003,</text:span><text:span text:style-name="T204"> </text:span><text:span text:style-name="T176">nr</text:span><text:span text:style-name="T198"> </text:span><text:span text:style-name="T176">38.</text:span></text:p>
      <text:p text:style-name="P75"><text:span text:style-name="T169">4<text:tab/></text:span><text:span text:style-name="T174">Konstytucja</text:span><text:span text:style-name="T205"> </text:span><text:span text:style-name="T174">Rzeczypospolitej</text:span><text:span text:style-name="T208"> </text:span><text:span text:style-name="T174">Polskiej</text:span><text:span text:style-name="T208"> </text:span><text:span text:style-name="T174">z</text:span><text:span text:style-name="T208"> </text:span><text:span text:style-name="T174">2</text:span><text:span text:style-name="T205"> </text:span><text:span text:style-name="T174">kwietnia</text:span><text:span text:style-name="T208"> </text:span><text:span text:style-name="T174">1997</text:span><text:span text:style-name="T208"> </text:span><text:span text:style-name="T213">r.</text:span><text:span text:style-name="T216">,</text:span><text:span text:style-name="T211"> </text:span><text:span text:style-name="T219">Dz.U.</text:span><text:span text:style-name="T207"> </text:span><text:span text:style-name="T177">1997,</text:span><text:span text:style-name="T211"> </text:span><text:span text:style-name="T177">nr</text:span><text:span text:style-name="T211"> </text:span><text:span text:style-name="T177">78,</text:span><text:span text:style-name="T211"> </text:span><text:span text:style-name="T177">poz.</text:span><text:span text:style-name="T207"> </text:span><text:span text:style-name="T177">483.</text:span></text:p>
      <text:p text:style-name="P114"><text:span text:style-name="T167">5 </text:span><text:span text:style-name="T172">Decentralizacja</text:span><text:span text:style-name="T175">, [hasło w:] Google, [online] https</text:span><text:a xlink:type="simple" xlink:href="http://www.google.com/search?client=firefox-b-d&amp;q" text:style-name="Default_20_Style" text:visited-style-name="Default_20_Style"><text:span text:style-name="T175">://www</text:span></text:a><text:span text:style-name="T175">.go</text:span><text:a xlink:type="simple" xlink:href="http://www.google.com/search?client=firefox-b-d&amp;q" text:style-name="Default_20_Style" text:visited-style-name="Default_20_Style"><text:span text:style-name="T175">ogle.com/search?client=firefox-b-d&amp;q=</text:span></text:a><text:span text:style-name="T175"> decentralizacja, 22 XI 2021.</text:span></text:p>
      <text:p text:style-name="P115"><text:span text:style-name="T167">6 </text:span><text:span text:style-name="T172">Decentralizacja</text:span><text:span text:style-name="T175">, [hasło </text:span><text:span text:style-name="T180">w:] </text:span><text:span text:style-name="T175">„Gazeta </text:span><text:span text:style-name="T218">Wyborcza”. </text:span><text:span text:style-name="T175">Archiwum, [online] https://classic.wyborcza.pl/ archiwumGW/0,160510.html?searchForm=decentralizacja&amp;datePeriod=0&amp;initDate=2000-01- </text:span><text:span text:style-name="T215">01&amp;endDate=2021-11-20&amp;publicationsString=&amp;author=&amp;page=0&amp;sort=ACCURACY, </text:span><text:span text:style-name="T175">22 XI </text:span><text:span text:style-name="T222">2021.</text:span></text:p>
      <text:p text:style-name="P117"><text:span text:style-name="T168">7 </text:span><text:span text:style-name="T176">R. Savy, H. Pauliat, M. Senimon, </text:span><text:span text:style-name="T173">The Process of Decentralisation in Europe</text:span><text:span text:style-name="T176">, [w:] </text:span><text:span text:style-name="T173">The Palgrave Hand- book of Decentralisation in Europe</text:span><text:span text:style-name="T176">, red. J. Ruano, M. Profiroiu, Cham 2017.</text:span></text:p>
      <text:p text:style-name="P102"><text:span text:style-name="T168">8 </text:span><text:span text:style-name="T224">R. </text:span><text:span text:style-name="T191">Wiszniowski, </text:span><text:span text:style-name="T194">Przełomy państwa współczesnego. Przypadek Szkocji </text:span><text:span text:style-name="T173">i </text:span><text:span text:style-name="T194">Katalonii</text:span><text:span text:style-name="T191">, </text:span><text:span text:style-name="T220">Warszawa </text:span><text:span text:style-name="T176">2013, s. </text:span><text:span text:style-name="T225">41-47.</text:span></text:p>
      <text:p text:style-name="P173"/>
      <text:p text:style-name="P150"><text:bookmark text:name="DECENTRALIZACJA W PERSPEKTYWIE PODMIOTOW"/><text:span text:style-name="T122">podustawowych</text:span><text:span text:style-name="T134">9</text:span><text:span text:style-name="T122">.</text:span><text:span text:style-name="T285"> </text:span><text:span text:style-name="T122">Dodatkowo</text:span><text:span text:style-name="T286"> </text:span>pojęcie<text:span text:style-name="T286"> </text:span>decentralizacji<text:span text:style-name="T286"> </text:span>często<text:span text:style-name="T286"> </text:span>występuje<text:span text:style-name="T286"> </text:span>z<text:span text:style-name="T286"> </text:span>przymiotnika- mi,<text:span text:style-name="T160"> </text:span><text:span text:style-name="T122">które</text:span><text:span text:style-name="T143"> </text:span>w<text:span text:style-name="T143"> </text:span>bardzo<text:span text:style-name="T143"> </text:span><text:span text:style-name="T122">różny</text:span><text:span text:style-name="T143"> </text:span>sposób<text:span text:style-name="T143"> </text:span>mają<text:span text:style-name="T160"> </text:span>dookreślać<text:span text:style-name="T143"> </text:span>tę<text:span text:style-name="T143"> </text:span>kategorię<text:span text:style-name="T143"> </text:span>i<text:span text:style-name="T143"> </text:span>najczęściej<text:span text:style-name="T143"> </text:span>wskazują<text:span text:style-name="T143"> </text:span>na to:<text:span text:style-name="T152"> </text:span>1)<text:span text:style-name="T152"> </text:span>kogo<text:span text:style-name="T152"> </text:span>dotyczy<text:span text:style-name="T152"> </text:span>decentralizacja,<text:span text:style-name="T152"> </text:span>czyli<text:span text:style-name="T152"> </text:span>jej<text:span text:style-name="T152"> </text:span>podmiot<text:span text:style-name="T152"> </text:span><text:span text:style-name="T122">(np.</text:span><text:span text:style-name="T152"> </text:span>państwo,<text:span text:style-name="T152"> </text:span>administracja,<text:span text:style-name="T152"> </text:span><text:span text:style-name="T128">or- </text:span>ganizacja);<text:span text:style-name="T130"> </text:span>2)<text:span text:style-name="T130"> </text:span>co<text:span text:style-name="T130"> </text:span>jest<text:span text:style-name="T131"> </text:span>przedmiotem<text:span text:style-name="T130"> </text:span>decentralizacji<text:span text:style-name="T130"> </text:span><text:span text:style-name="T122">(np.</text:span><text:span text:style-name="T131"> </text:span>władza,<text:span text:style-name="T130"> </text:span>uprawnienia,<text:span text:style-name="T130"> </text:span>zasoby);</text:p>
      <text:p text:style-name="P152">3)<text:span text:style-name="T126"> </text:span>jak<text:span text:style-name="T126"> </text:span>przebiega<text:span text:style-name="T127"> </text:span>decentralizacja<text:span text:style-name="T126"> </text:span>(która<text:span text:style-name="T126"> </text:span>przykładowo<text:span text:style-name="T127"> </text:span>może<text:span text:style-name="T126"> </text:span>być<text:span text:style-name="T126"> </text:span>pozioma,<text:span text:style-name="T127"> </text:span>pionowa,<text:span text:style-name="T126"> </text:span>po- zorna,<text:span text:style-name="T286"> </text:span>rzeczywista,<text:span text:style-name="T286"> </text:span>postępująca,<text:span text:style-name="T163"> </text:span>ale<text:span text:style-name="T286"> </text:span>też<text:span text:style-name="T163"> </text:span>ograniczana).<text:span text:style-name="T286"> </text:span><text:span text:style-name="T287">To</text:span><text:span text:style-name="T286"> </text:span><text:span text:style-name="T122">wszystko</text:span><text:span text:style-name="T163"> </text:span>powoduje,<text:span text:style-name="T286"> </text:span>że<text:span text:style-name="T163"> </text:span>decen- tralizacja<text:span text:style-name="T286"> </text:span>jest<text:span text:style-name="T286"> </text:span>dość<text:span text:style-name="T163"> </text:span>nieostrą<text:span text:style-name="T286"> </text:span>kategorią<text:span text:style-name="T163"> </text:span>pojęciową,<text:span text:style-name="T286"> </text:span>wymagającą<text:span text:style-name="T163"> </text:span>bardziej<text:span text:style-name="T286"> </text:span>wnikliwej<text:span text:style-name="T163"> </text:span>analizy i<text:span text:style-name="T125"> </text:span><text:span text:style-name="T122">sformułowania</text:span><text:span text:style-name="T125"> </text:span>precyzyjnej<text:span text:style-name="T125"> </text:span>definicji.<text:span text:style-name="T125"> </text:span>W<text:span text:style-name="T125"> </text:span>niniejszym<text:span text:style-name="T125"> </text:span>artykule<text:span text:style-name="T125"> </text:span>proponuje<text:span text:style-name="T125"> </text:span>się<text:span text:style-name="T125"> </text:span>–<text:span text:style-name="T125"> </text:span>na<text:span text:style-name="T125"> </text:span>podsta- wie<text:span text:style-name="T124"> </text:span>literatury<text:span text:style-name="T125"> </text:span>przedmiotu<text:span text:style-name="T124"> </text:span>–<text:span text:style-name="T125"> </text:span>cztery<text:span text:style-name="T125"> </text:span>perspektywy<text:span text:style-name="T124"> </text:span>(ujęcia)<text:span text:style-name="T125"> </text:span>definiowania<text:span text:style-name="T125"> </text:span>i<text:span text:style-name="T124"> </text:span>analizy<text:span text:style-name="T125"> </text:span>decentra- <text:span text:style-name="T165">lizacji</text:span><text:span text:style-name="T154"> </text:span><text:span text:style-name="T165">–</text:span><text:span text:style-name="T154"> </text:span><text:span text:style-name="T165">podmiotową,</text:span><text:span text:style-name="T154"> </text:span><text:span text:style-name="T165">przedmiotową,</text:span><text:span text:style-name="T289"> </text:span><text:span text:style-name="T165">teleologiczną</text:span><text:span text:style-name="T154"> </text:span><text:span text:style-name="T165">oraz</text:span><text:span text:style-name="T154"> </text:span><text:span text:style-name="T165">procesualną.</text:span><text:span text:style-name="T289"> </text:span><text:span text:style-name="T165">Należy</text:span><text:span text:style-name="T154"> </text:span><text:span text:style-name="T165">podkreślić, </text:span>że<text:span text:style-name="T285"> </text:span>wskazane<text:span text:style-name="T285"> </text:span>ujęcia<text:span text:style-name="T285"> </text:span>służą<text:span text:style-name="T285"> </text:span><text:span text:style-name="T122">kompleksowej</text:span><text:span text:style-name="T285"> </text:span>i<text:span text:style-name="T285"> </text:span><text:span text:style-name="T122">wieloaspektowej</text:span><text:span text:style-name="T285"> </text:span>charakterystyce<text:span text:style-name="T285"> </text:span>omawianego pojęcia<text:span text:style-name="T127"> </text:span>i<text:span text:style-name="T290"> </text:span>nie<text:span text:style-name="T290"> </text:span>tylko;<text:span text:style-name="T290"> </text:span>nie<text:span text:style-name="T290"> </text:span>wykluczają<text:span text:style-name="T290"> </text:span>się,<text:span text:style-name="T290"> </text:span>ale<text:span text:style-name="T290"> </text:span>są<text:span text:style-name="T290"> </text:span>względem<text:span text:style-name="T290"> </text:span>siebie<text:span text:style-name="T290"> </text:span><text:span text:style-name="T119">komplementarne.</text:span></text:p>
      <text:p text:style-name="P179"/>
      <text:h text:style-name="P32" text:outline-level="2">DECENTRALIZACJA W PERSPEKTYWIE PODMIOTOWEJ</text:h>
      <text:p text:style-name="P146"/>
      <text:p text:style-name="P181"><text:span text:style-name="T122">Pierwsza</text:span><text:span text:style-name="T126"> </text:span>z<text:span text:style-name="T126"> </text:span><text:span text:style-name="T119">zaproponowanych</text:span><text:span text:style-name="T127"> </text:span><text:span text:style-name="T122">perspektyw</text:span><text:span text:style-name="T126"> </text:span>analizy<text:span text:style-name="T127"> </text:span>pojęcia<text:span text:style-name="T126"> </text:span><text:span text:style-name="T122">decentralizacji</text:span><text:span text:style-name="T127"> </text:span>–<text:span text:style-name="T126"> </text:span><text:span text:style-name="T122">podmiotowa</text:span></text:p>
      <text:p text:style-name="P153">–<text:span text:style-name="T160"> </text:span><text:span text:style-name="T122">ma</text:span><text:span text:style-name="T160"> </text:span><text:span text:style-name="T119">charakter</text:span><text:span text:style-name="T143"> </text:span><text:span text:style-name="T122">najbardziej</text:span><text:span text:style-name="T160"> </text:span>ogólny<text:span text:style-name="T160"> </text:span>i<text:span text:style-name="T143"> </text:span><text:span text:style-name="T122">najszerszy</text:span><text:span text:style-name="T160"> </text:span><text:span text:style-name="T119">znaczeniowo.</text:span><text:span text:style-name="T160"> </text:span><text:span text:style-name="T119">Zawiera</text:span><text:span text:style-name="T143"> </text:span>w<text:span text:style-name="T160"> </text:span>sobie<text:span text:style-name="T160"> </text:span><text:span text:style-name="T122">odpowiedź na</text:span><text:span text:style-name="T163"> </text:span><text:span text:style-name="T122">pytanie,</text:span><text:span text:style-name="T157"> </text:span>gdzie<text:span text:style-name="T163"> </text:span><text:span text:style-name="T122">występuje</text:span><text:span text:style-name="T157"> </text:span><text:span text:style-name="T122">proces</text:span><text:span text:style-name="T163"> </text:span><text:span text:style-name="T122">decentralizacji.</text:span><text:span text:style-name="T157"> </text:span>W<text:span text:style-name="T163"> </text:span><text:span text:style-name="T119">najprostszym</text:span><text:span text:style-name="T157"> </text:span>ujęciu<text:span text:style-name="T163"> </text:span><text:span text:style-name="T122">decentralizacja </text:span>jest<text:span text:style-name="T137"> </text:span><text:span text:style-name="T122">właściwością</text:span><text:span text:style-name="T137"> </text:span><text:span text:style-name="T119">struktur</text:span><text:span text:style-name="T140"> </text:span><text:span text:style-name="T122">organizacji.</text:span><text:span text:style-name="T137"> </text:span><text:span text:style-name="T119">Pomimo</text:span><text:span text:style-name="T140"> </text:span>że<text:span text:style-name="T137"> </text:span><text:span text:style-name="T122">odnoszenie</text:span><text:span text:style-name="T140"> </text:span>się<text:span text:style-name="T137"> </text:span>do<text:span text:style-name="T137"> </text:span><text:span text:style-name="T119">szeroko</text:span><text:span text:style-name="T140"> </text:span><text:span text:style-name="T122">prowadzo- nych</text:span><text:span text:style-name="T151"> </text:span><text:span text:style-name="T122">studiów</text:span><text:span text:style-name="T151"> </text:span><text:span text:style-name="T122">nad</text:span><text:span text:style-name="T291"> </text:span><text:span text:style-name="T122">teorią</text:span><text:span text:style-name="T151"> </text:span>i<text:span text:style-name="T291"> </text:span><text:span text:style-name="T122">praktyką</text:span><text:span text:style-name="T151"> </text:span><text:span text:style-name="T122">organizacji</text:span><text:span text:style-name="T291"> </text:span>–<text:span text:style-name="T151"> </text:span><text:span text:style-name="T122">właściwych</text:span><text:span text:style-name="T291"> </text:span><text:span text:style-name="T119">naukom</text:span><text:span text:style-name="T151"> </text:span>o<text:span text:style-name="T291"> </text:span><text:span text:style-name="T122">zarządzaniu</text:span><text:span text:style-name="T151"> </text:span>i<text:span text:style-name="T151"> </text:span>ja- <text:span text:style-name="T119">kości</text:span><text:span text:style-name="T135">10</text:span><text:span text:style-name="T132"> </text:span>–<text:span text:style-name="T137"> </text:span><text:span text:style-name="T122">znacznie</text:span><text:span text:style-name="T137"> </text:span><text:span text:style-name="T122">wykracza</text:span><text:span text:style-name="T145"> </text:span>poza<text:span text:style-name="T137"> </text:span><text:span text:style-name="T119">ramy</text:span><text:span text:style-name="T137"> </text:span>niniejszego<text:span text:style-name="T137"> </text:span><text:span text:style-name="T122">artykułu,</text:span><text:span text:style-name="T137"> </text:span>to<text:span text:style-name="T145"> </text:span>należy<text:span text:style-name="T137"> </text:span><text:span text:style-name="T122">zwrócić</text:span><text:span text:style-name="T137"> </text:span>uwagę<text:span text:style-name="T137"> </text:span><text:span text:style-name="T122">na kilka</text:span><text:span text:style-name="T151"> </text:span><text:span text:style-name="T119">istotnych</text:span><text:span text:style-name="T151"> </text:span>z<text:span text:style-name="T151"> </text:span><text:span text:style-name="T119">punktu</text:span><text:span text:style-name="T151"> </text:span><text:span text:style-name="T122">widzenia</text:span><text:span text:style-name="T151"> </text:span><text:span text:style-name="T119">omawianej</text:span><text:span text:style-name="T151"> </text:span>tu<text:span text:style-name="T151"> </text:span><text:span text:style-name="T119">problematyki</text:span><text:span text:style-name="T291"> </text:span>zagadnień.<text:span text:style-name="T151"> </text:span><text:span text:style-name="T292">Punktem</text:span><text:span text:style-name="T151"> </text:span>wyj- <text:span text:style-name="T122">ścia</text:span><text:span text:style-name="T140"> </text:span>jest<text:span text:style-name="T126"> </text:span><text:span text:style-name="T122">definiowanie</text:span><text:span text:style-name="T126"> </text:span><text:span text:style-name="T122">organizacji</text:span><text:span text:style-name="T140"> </text:span><text:span text:style-name="T122">jako</text:span><text:span text:style-name="T126"> </text:span><text:span text:style-name="T122">złożonych</text:span><text:span text:style-name="T126"> </text:span><text:span text:style-name="T122">całości</text:span><text:span text:style-name="T140"> </text:span><text:span text:style-name="T122">(systemów)</text:span><text:span text:style-name="T126"> </text:span>o<text:span text:style-name="T126"> </text:span><text:span text:style-name="T122">licznych</text:span><text:span text:style-name="T140"> </text:span><text:span text:style-name="T122">cechach, wśród</text:span><text:span text:style-name="T125"> </text:span><text:span text:style-name="T122">których</text:span><text:span text:style-name="T125"> </text:span><text:span text:style-name="T119">akcentuje</text:span><text:span text:style-name="T125"> </text:span>się<text:span text:style-name="T125"> </text:span>przede<text:span text:style-name="T125"> </text:span><text:span text:style-name="T122">wszystkim:</text:span><text:span text:style-name="T125"> </text:span><text:span text:style-name="T122">społeczny</text:span><text:span text:style-name="T285"> </text:span><text:span text:style-name="T292">charakter,</text:span><text:span text:style-name="T125"> </text:span><text:span text:style-name="T122">celowość,</text:span><text:span text:style-name="T125"> </text:span><text:span text:style-name="T122">formaliza- </text:span>cję<text:span text:style-name="T285"> </text:span><text:span text:style-name="T122">oraz</text:span><text:span text:style-name="T286"> </text:span><text:span text:style-name="T119">komponent</text:span><text:span text:style-name="T285"> </text:span><text:span text:style-name="T119">ekonomiczny</text:span><text:span text:style-name="T135">11</text:span><text:span text:style-name="T119">.</text:span><text:span text:style-name="T286"> </text:span>W<text:span text:style-name="T286"> </text:span><text:span text:style-name="T122">pewnym</text:span><text:span text:style-name="T285"> </text:span><text:span text:style-name="T122">uproszczeniu</text:span><text:span text:style-name="T286"> </text:span><text:span text:style-name="T122">oznacza</text:span><text:span text:style-name="T285"> </text:span><text:span text:style-name="T122">to,</text:span><text:span text:style-name="T286"> </text:span>że<text:span text:style-name="T286"> </text:span>organizacje to<text:span text:style-name="T286"> </text:span><text:span text:style-name="T122">celowe</text:span><text:span text:style-name="T163"> </text:span>grupy<text:span text:style-name="T163"> </text:span><text:span text:style-name="T122">społeczne</text:span><text:span text:style-name="T163"> </text:span>o<text:span text:style-name="T163"> </text:span><text:span text:style-name="T119">danym</text:span><text:span text:style-name="T163"> </text:span><text:span text:style-name="T122">stopniu</text:span><text:span text:style-name="T163"> </text:span><text:span text:style-name="T122">formalizacji,</text:span><text:span text:style-name="T163"> </text:span><text:span text:style-name="T119">dysponujące</text:span><text:span text:style-name="T163"> </text:span><text:span text:style-name="T119">określonymi</text:span><text:span text:style-name="T163"> </text:span>zaso- bami<text:span text:style-name="T132">12</text:span>.<text:span text:style-name="T164"> </text:span><text:span text:style-name="T288">Tak</text:span><text:span text:style-name="T164"> </text:span><text:span text:style-name="T122">pojmowane</text:span><text:span text:style-name="T164"> </text:span>organizacje<text:span text:style-name="T164"> </text:span><text:span text:style-name="T119">zbudowane</text:span><text:span text:style-name="T293"> </text:span>są<text:span text:style-name="T164"> </text:span><text:span text:style-name="T122">na</text:span><text:span text:style-name="T164"> </text:span><text:span text:style-name="T122">podstawie</text:span><text:span text:style-name="T293"> </text:span><text:span text:style-name="T119">różnych</text:span><text:span text:style-name="T164"> </text:span><text:span text:style-name="T119">elementów</text:span><text:span text:style-name="T164"> </text:span><text:span text:style-name="T119">kon- </text:span><text:span text:style-name="T122">strukcyjnych,</text:span><text:span text:style-name="T141"> </text:span><text:span text:style-name="T119">zintegrowanych</text:span><text:span text:style-name="T152"> </text:span>w<text:span text:style-name="T141"> </text:span><text:span text:style-name="T122">całość</text:span><text:span text:style-name="T152"> </text:span>przez<text:span text:style-name="T141"> </text:span><text:span text:style-name="T122">podsystem</text:span><text:span text:style-name="T152"> </text:span><text:span text:style-name="T122">struktury</text:span><text:span text:style-name="T141"> </text:span>organizacyjnej,<text:span text:style-name="T152"> </text:span><text:span text:style-name="T128">któ- </text:span><text:span text:style-name="T149">ry </text:span><text:span text:style-name="T121">określa sposób </text:span><text:span text:style-name="T123">podziału, </text:span><text:span text:style-name="T121">koordynacji </text:span><text:span text:style-name="T155">i </text:span><text:span text:style-name="T121">integracji </text:span><text:span text:style-name="T155">zadań, </text:span><text:span text:style-name="T123">zależności związane </text:span><text:span text:style-name="T155">z </text:span><text:span text:style-name="T123">podziałem władzy, </text:span><text:span text:style-name="T155">a </text:span><text:span text:style-name="T123">także przebieg </text:span><text:span text:style-name="T121">procesów </text:span><text:span text:style-name="T123">pracy </text:span><text:span text:style-name="T155">i </text:span><text:span text:style-name="T121">sposób komunikowania </text:span><text:span text:style-name="T123">się </text:span><text:span text:style-name="T155">w <text:s/></text:span><text:span text:style-name="T123">organizacji</text:span><text:span text:style-name="T134">13</text:span><text:span text:style-name="T122">. <text:s/></text:span><text:span text:style-name="T119">Pod- </text:span><text:span text:style-name="T122">system</text:span><text:span text:style-name="T147"> </text:span><text:span text:style-name="T122">struktury</text:span><text:span text:style-name="T130"> </text:span>organizacyjnej<text:span text:style-name="T130"> </text:span><text:span text:style-name="T122">opiera</text:span><text:span text:style-name="T130"> </text:span>się<text:span text:style-name="T130"> </text:span><text:span text:style-name="T122">na</text:span><text:span text:style-name="T147"> </text:span><text:span text:style-name="T119">różnych</text:span><text:span text:style-name="T130"> </text:span><text:span text:style-name="T122">kryteriach</text:span><text:span text:style-name="T130"> </text:span>i<text:span text:style-name="T130"> </text:span><text:span text:style-name="T122">zasadach</text:span><text:span text:style-name="T130"> </text:span>(i<text:span text:style-name="T130"> </text:span>w<text:span text:style-name="T147"> </text:span><text:span text:style-name="T122">związ- </text:span><text:span text:style-name="T119">ku </text:span>z tym z <text:span text:style-name="T119">różnych punktów </text:span><text:span text:style-name="T122">widzenia </text:span>jest <text:span text:style-name="T119">badany), </text:span>w <text:span text:style-name="T119">ramach </text:span><text:span text:style-name="T122">których </text:span><text:span text:style-name="T119">występują </text:span><text:span text:style-name="T122">kate- </text:span>gorie<text:span text:style-name="T288"> </text:span><text:span text:style-name="T122">centralizacji</text:span><text:span text:style-name="T288"> </text:span>i<text:span text:style-name="T138"> </text:span><text:span text:style-name="T122">decentralizacji.</text:span><text:span text:style-name="T288"> </text:span>W<text:span text:style-name="T138"> </text:span><text:span text:style-name="T122">obrębie</text:span><text:span text:style-name="T288"> </text:span><text:span text:style-name="T122">nauk</text:span><text:span text:style-name="T138"> </text:span>o<text:span text:style-name="T288"> </text:span><text:span text:style-name="T122">zarządzaniu</text:span><text:span text:style-name="T138"> </text:span>i<text:span text:style-name="T288"> </text:span><text:span text:style-name="T122">jakości</text:span><text:span text:style-name="T138"> </text:span><text:span text:style-name="T119">centralizacja</text:span></text:p>
      <text:p text:style-name="P183"><draw:line text:anchor-type="char" draw:z-index="7" draw:style-name="gr5" draw:text-style-name="P201" svg:x1="1.5cm" svg:y1="0.329cm" svg:x2="3.5cm" svg:y2="0.329cm"><text:p/></draw:line></text:p>
      <text:p text:style-name="P109"><text:span text:style-name="T168">9<text:tab/></text:span><text:span text:style-name="T176">H. Daun, </text:span><text:span text:style-name="T173">Globalized Educational Governance, Decentralization and Grassroots Responses</text:span><text:span text:style-name="T176">, </text:span><text:span text:style-name="T203">[w:] </text:span><text:span text:style-name="T173">Decen- tralisation,</text:span><text:span text:style-name="T199"> </text:span><text:span text:style-name="T173">School-Based</text:span><text:span text:style-name="T202"> </text:span><text:span text:style-name="T173">Management,</text:span><text:span text:style-name="T199"> </text:span><text:span text:style-name="T173">and</text:span><text:span text:style-name="T202"> </text:span><text:span text:style-name="T173">Quality</text:span><text:span text:style-name="T176">,</text:span><text:span text:style-name="T201"> </text:span><text:span text:style-name="T176">red.</text:span><text:span text:style-name="T198"> </text:span><text:span text:style-name="T223">J.</text:span><text:span text:style-name="T201"> </text:span><text:span text:style-name="T176">Zajda,</text:span><text:span text:style-name="T198"> </text:span><text:span text:style-name="T176">D.</text:span><text:span text:style-name="T201"> </text:span><text:span text:style-name="T176">Gamage,</text:span><text:span text:style-name="T201"> </text:span><text:span text:style-name="T176">Dordrecht</text:span><text:span text:style-name="T198"> </text:span><text:span text:style-name="T176">2009.</text:span></text:p>
      <text:p text:style-name="P110"><text:span text:style-name="T167">10 <text:s/></text:span><text:span text:style-name="T222">Na <text:s/></text:span><text:span text:style-name="T175">złożoność i interdyscyplinarność badań nad teorią organizacji zwraca uwagę Barbara Kożuch <text:s/>w</text:span><text:span text:style-name="T226"> </text:span><text:span text:style-name="T175">monografii</text:span><text:span text:style-name="T230"> </text:span><text:span text:style-name="T175">B.</text:span><text:span text:style-name="T226"> </text:span><text:span text:style-name="T175">Kożuch,</text:span><text:span text:style-name="T230"> </text:span><text:span text:style-name="T172">Nauka</text:span><text:span text:style-name="T228"> </text:span><text:span text:style-name="T172">o</text:span><text:span text:style-name="T232"> </text:span><text:span text:style-name="T172">organizacji</text:span><text:span text:style-name="T175">,</text:span><text:span text:style-name="T230"> </text:span><text:span text:style-name="T222">Warszawa</text:span><text:span text:style-name="T226"> </text:span><text:span text:style-name="T175">2009,</text:span><text:span text:style-name="T230"> </text:span><text:span text:style-name="T175">s.</text:span><text:span text:style-name="T226"> </text:span><text:span text:style-name="T175">26-47.</text:span></text:p>
      <text:p text:style-name="P76"><text:span text:style-name="T168">11 </text:span><text:span text:style-name="T176">A.K. Koźmiński, D. Latusek-Jurczak, </text:span><text:span text:style-name="T173">Rozwój teorii organizacji. Od systemu do sieci</text:span><text:span text:style-name="T176">, Warszawa 2017, s. 14.</text:span></text:p>
      <text:p text:style-name="P119"><text:span text:style-name="T167">12</text:span><text:span text:style-name="T170"> </text:span><text:span text:style-name="T175">Liczba</text:span><text:span text:style-name="T210"> </text:span><text:span text:style-name="T175">i</text:span><text:span text:style-name="T210"> </text:span><text:span text:style-name="T175">rodzaj</text:span><text:span text:style-name="T210"> </text:span><text:span text:style-name="T175">cech</text:span><text:span text:style-name="T210"> </text:span><text:span text:style-name="T175">charakteryzujących</text:span><text:span text:style-name="T210"> </text:span><text:span text:style-name="T175">organizacje</text:span><text:span text:style-name="T210"> </text:span><text:span text:style-name="T175">jest</text:span><text:span text:style-name="T210"> </text:span><text:span text:style-name="T175">sporna</text:span><text:span text:style-name="T210"> </text:span><text:span text:style-name="T175">i</text:span><text:span text:style-name="T206"> </text:span><text:span text:style-name="T175">katalog</text:span><text:span text:style-name="T210"> </text:span><text:span text:style-name="T175">ten</text:span><text:span text:style-name="T210"> </text:span><text:span text:style-name="T175">bywa</text:span><text:span text:style-name="T210"> </text:span><text:span text:style-name="T175">znaczenie</text:span><text:span text:style-name="T210"> </text:span><text:span text:style-name="T175">rozbudo- </text:span><text:span text:style-name="T176">wywany</text:span><text:span text:style-name="T235"> </text:span><text:span text:style-name="T176">–</text:span><text:span text:style-name="T235"> </text:span><text:span text:style-name="T176">zob.</text:span><text:span text:style-name="T235"> </text:span><text:span text:style-name="T203">K.</text:span><text:span text:style-name="T240"> </text:span><text:span text:style-name="T176">Karbowiak,</text:span><text:span text:style-name="T235"> </text:span><text:span text:style-name="T176">B.</text:span><text:span text:style-name="T235"> </text:span><text:span text:style-name="T176">Wyrzykowska,</text:span><text:span text:style-name="T235"> </text:span><text:span text:style-name="T173">Podstawy</text:span><text:span text:style-name="T241"> </text:span><text:span text:style-name="T173">teorii</text:span><text:span text:style-name="T237"> </text:span><text:span text:style-name="T173">organizacji</text:span><text:span text:style-name="T237"> </text:span><text:span text:style-name="T173">i</text:span><text:span text:style-name="T237"> </text:span><text:span text:style-name="T173">zarządzania</text:span><text:span text:style-name="T176">,</text:span><text:span text:style-name="T235"> </text:span><text:span text:style-name="T223">Warszawa </text:span><text:span text:style-name="T176">2009, s.</text:span><text:span text:style-name="T244"> </text:span><text:span text:style-name="T176">40-41.</text:span></text:p>
      <text:p text:style-name="P95"><text:soft-page-break/><text:span text:style-name="T168">13 </text:span><text:span text:style-name="T176">B. Kożuch, J. Cywoniuk, </text:span><text:span text:style-name="T173">Wstęp do organizacji i zarządzania</text:span><text:span text:style-name="T176">, Białystok 2005, s. 30.</text:span></text:p>
      <text:p text:style-name="P184"/>
      <text:p text:style-name="P149">jest <text:span text:style-name="T119">definiowana </text:span><text:span text:style-name="T122">jako </text:span><text:span text:style-name="T121">proces </text:span><text:span text:style-name="T123">systematycznego </text:span><text:span text:style-name="T121">utrzymywania </text:span><text:span text:style-name="T123">władzy </text:span><text:span text:style-name="T155">i </text:span><text:span text:style-name="T121">uprawnień </text:span><text:span text:style-name="T155">przez </text:span><text:span text:style-name="T123">me- nedżerów </text:span><text:span text:style-name="T155">wyższego </text:span><text:span text:style-name="T123">szczebla</text:span><text:span text:style-name="T134">14</text:span><text:span text:style-name="T122">, </text:span>a <text:span text:style-name="T122">decentralizacja </text:span>– <text:span text:style-name="T122">jako proces </text:span>ich <text:span text:style-name="T122">systematycznego </text:span>dele- <text:span text:style-name="T122">gowania</text:span><text:span text:style-name="T134">15</text:span><text:span text:style-name="T122">. </text:span><text:span text:style-name="T147">Tym, </text:span>co należy <text:span text:style-name="T122">podkreślić </text:span>i co <text:span text:style-name="T122">wyraźnie wynika </text:span>z <text:span text:style-name="T122">osadzenia decentralizacji </text:span>w<text:span text:style-name="T150"> </text:span><text:span text:style-name="T119">ramach</text:span><text:span text:style-name="T151"> </text:span><text:span text:style-name="T122">struktury</text:span><text:span text:style-name="T151"> </text:span>organizacyjnej,<text:span text:style-name="T151"> </text:span>jest<text:span text:style-name="T150"> </text:span>jej<text:span text:style-name="T151"> </text:span>–<text:span text:style-name="T151"> </text:span>w<text:span text:style-name="T151"> </text:span><text:span text:style-name="T122">pewnym</text:span><text:span text:style-name="T151"> </text:span><text:span text:style-name="T122">znaczeniu</text:span><text:span text:style-name="T150"> </text:span>–<text:span text:style-name="T151"> </text:span><text:span text:style-name="T122">niesamodzielność. Decentralizacja</text:span><text:span text:style-name="T158"> </text:span><text:span text:style-name="T122">jako</text:span><text:span text:style-name="T160"> </text:span><text:span text:style-name="T122">kategoria</text:span><text:span text:style-name="T160"> </text:span><text:span text:style-name="T119">konstrukcyjna</text:span><text:span text:style-name="T160"> </text:span><text:span text:style-name="T122">organizacji</text:span><text:span text:style-name="T160"> </text:span><text:span text:style-name="T122">zawsze</text:span><text:span text:style-name="T160"> </text:span><text:span text:style-name="T122">bowiem</text:span><text:span text:style-name="T160"> </text:span><text:span text:style-name="T122">występuje</text:span><text:span text:style-name="T160"> </text:span>w<text:span text:style-name="T160"> </text:span><text:span text:style-name="T128">re- </text:span><text:span text:style-name="T122">lacji</text:span><text:span text:style-name="T126"> </text:span>do<text:span text:style-name="T126"> </text:span><text:span text:style-name="T122">centralizacji</text:span><text:span text:style-name="T127"> </text:span><text:span text:style-name="T122">lub</text:span><text:span text:style-name="T126"> </text:span>w<text:span text:style-name="T127"> </text:span><text:span text:style-name="T122">zależności</text:span><text:span text:style-name="T126"> </text:span>od<text:span text:style-name="T127"> </text:span>niej.<text:span text:style-name="T126"> </text:span><text:span text:style-name="T119">Nieprzypadkowo</text:span><text:span text:style-name="T126"> </text:span><text:span text:style-name="T119">Hubert</text:span><text:span text:style-name="T127"> </text:span><text:span text:style-name="T119">Izdebski</text:span><text:span text:style-name="T126"> </text:span><text:span text:style-name="T122">podkre- </text:span>śla,<text:span text:style-name="T286"> </text:span>że<text:span text:style-name="T163"> </text:span>w<text:span text:style-name="T163"> </text:span><text:span text:style-name="T122">odniesieniu</text:span><text:span text:style-name="T163"> </text:span>do<text:span text:style-name="T163"> </text:span><text:span text:style-name="T122">samorządu</text:span><text:span text:style-name="T163"> </text:span>terytorialnego<text:span text:style-name="T163"> </text:span><text:span text:style-name="T122">takich</text:span><text:span text:style-name="T163"> </text:span><text:span text:style-name="T119">państw,</text:span><text:span text:style-name="T163"> </text:span>jak<text:span text:style-name="T163"> </text:span>Anglia<text:span text:style-name="T163"> </text:span>czy<text:span text:style-name="T163"> </text:span>Szwecja, <text:span text:style-name="T122">właściwe</text:span><text:span text:style-name="T294"> </text:span>jest<text:span text:style-name="T294"> </text:span>używanie<text:span text:style-name="T294"> </text:span><text:span text:style-name="T122">zamiast</text:span><text:span text:style-name="T294"> </text:span>pojęcia<text:span text:style-name="T294"> </text:span><text:span text:style-name="T122">decentralizacji</text:span><text:span text:style-name="T294"> </text:span>–<text:span text:style-name="T294"> </text:span><text:span text:style-name="T119">terminu</text:span><text:span text:style-name="T294"> </text:span><text:span text:style-name="T122">niecentralizacji,</text:span><text:span text:style-name="T294"> </text:span>a<text:span text:style-name="T294"> </text:span>to<text:span text:style-name="T294"> </text:span><text:span text:style-name="T122">ze </text:span>względu <text:span text:style-name="T122">na </text:span>brak <text:span text:style-name="T122">występującej wcześniej centralizacji</text:span><text:span text:style-name="T134">16</text:span><text:span text:style-name="T122">. Decentralizacja </text:span>w <text:span text:style-name="T122">takim ujęciu </text:span>to<text:span text:style-name="T127"> </text:span>–<text:span text:style-name="T127"> </text:span>jak<text:span text:style-name="T290"> </text:span><text:span text:style-name="T122">podkreślał</text:span><text:span text:style-name="T127"> </text:span>z<text:span text:style-name="T290"> </text:span><text:span text:style-name="T119">kolei</text:span><text:span text:style-name="T127"> </text:span><text:span text:style-name="T122">Jerzy</text:span><text:span text:style-name="T290"> </text:span>Regulski<text:span text:style-name="T127"> </text:span>–<text:span text:style-name="T127"> </text:span><text:span text:style-name="T122">przełamanie</text:span><text:span text:style-name="T290"> </text:span><text:span text:style-name="T122">monopolu</text:span><text:span text:style-name="T127"> </text:span><text:span text:style-name="T119">centrum,</text:span><text:span text:style-name="T290"> </text:span><text:span text:style-name="T119">które</text:span><text:span text:style-name="T127"> </text:span>dzieli się<text:span text:style-name="T127"> </text:span>z<text:span text:style-name="T290"> </text:span><text:span text:style-name="T122">podmiotami</text:span><text:span text:style-name="T290"> </text:span><text:span text:style-name="T122">usytuowanymi</text:span><text:span text:style-name="T290"> </text:span>niżej<text:span text:style-name="T290"> </text:span><text:span text:style-name="T119">szeroko</text:span><text:span text:style-name="T290"> </text:span>pojętymi<text:span text:style-name="T290"> </text:span><text:span text:style-name="T122">zasobami</text:span><text:span text:style-name="T134">17</text:span><text:span text:style-name="T122">.</text:span></text:p>
      <text:p text:style-name="P156">Decentralizacja<text:span text:style-name="T137"> </text:span>występuje<text:span text:style-name="T137"> </text:span>w<text:span text:style-name="T137"> </text:span><text:span text:style-name="T122">różnych</text:span><text:span text:style-name="T140"> </text:span>organizacjach,<text:span text:style-name="T137"> </text:span><text:span text:style-name="T122">które</text:span><text:span text:style-name="T137"> </text:span>dla<text:span text:style-name="T140"> </text:span>potrzeb<text:span text:style-name="T137"> </text:span>badawczych klasyfikuje<text:span text:style-name="T291"> </text:span>się<text:span text:style-name="T141"> </text:span>na<text:span text:style-name="T291"> </text:span><text:span text:style-name="T122">podstawie</text:span><text:span text:style-name="T141"> </text:span><text:span text:style-name="T122">różnorodnych</text:span><text:span text:style-name="T291"> </text:span>kryteriów<text:span text:style-name="T132">18</text:span>.<text:span text:style-name="T141"> </text:span>Z<text:span text:style-name="T291"> </text:span><text:span text:style-name="T122">punktu</text:span><text:span text:style-name="T141"> </text:span>widzenia<text:span text:style-name="T291"> </text:span>nauk<text:span text:style-name="T141"> </text:span>o<text:span text:style-name="T141"> </text:span>po- lityce i administracji <text:span text:style-name="T122">najistotniejsze </text:span>jest wyodrębnienie organizacji publicznych i pry- <text:span text:style-name="T119">watnych</text:span><text:span text:style-name="T290"> </text:span><text:span text:style-name="T122">(te</text:span><text:span text:style-name="T290"> </text:span><text:span text:style-name="T122">ostatnie</text:span><text:span text:style-name="T290"> </text:span>dzieli<text:span text:style-name="T294"> </text:span>się<text:span text:style-name="T290"> </text:span>na<text:span text:style-name="T290"> </text:span>komercyjne<text:span text:style-name="T294"> </text:span>i<text:span text:style-name="T290"> </text:span>społeczne)<text:span text:style-name="T132">19</text:span>.<text:span text:style-name="T290"> </text:span>Organizacją<text:span text:style-name="T294"> </text:span>publiczną<text:span text:style-name="T290"> </text:span>jest przede<text:span text:style-name="T152"> </text:span><text:span text:style-name="T122">wszystkim</text:span><text:span text:style-name="T152"> </text:span>państwo<text:span text:style-name="T288"> </text:span>i<text:span text:style-name="T152"> </text:span>decentralizacja<text:span text:style-name="T152"> </text:span>w<text:span text:style-name="T152"> </text:span><text:span text:style-name="T128">ramach</text:span><text:span text:style-name="T288"> </text:span>tego<text:span text:style-name="T152"> </text:span>typu<text:span text:style-name="T152"> </text:span>struktury<text:span text:style-name="T288"> </text:span>będzie<text:span text:style-name="T152"> </text:span>dal- szym<text:span text:style-name="T295"> </text:span>przedmiotem<text:span text:style-name="T146"> </text:span><text:span text:style-name="T122">analizy.</text:span><text:span text:style-name="T146"> </text:span>Należy<text:span text:style-name="T295"> </text:span>jednak<text:span text:style-name="T146"> </text:span>wskazać,<text:span text:style-name="T146"> </text:span>że<text:span text:style-name="T295"> </text:span>procesy<text:span text:style-name="T146"> </text:span>decentralizacji<text:span text:style-name="T146"> </text:span>w<text:span text:style-name="T146"> </text:span><text:span text:style-name="T122">ramach </text:span>państwa<text:span text:style-name="T163"> </text:span>na<text:span text:style-name="T157"> </text:span><text:span text:style-name="T128">tle</text:span><text:span text:style-name="T157"> </text:span><text:span text:style-name="T122">innych,</text:span><text:span text:style-name="T157"> </text:span>tj.<text:span text:style-name="T163"> </text:span>niepublicznych<text:span text:style-name="T157"> </text:span>organizacji,<text:span text:style-name="T157"> </text:span>cechują<text:span text:style-name="T157"> </text:span>się<text:span text:style-name="T163"> </text:span>pewną<text:span text:style-name="T157"> </text:span>specyfiką<text:span text:style-name="T157"> </text:span>wyni- kającą<text:span text:style-name="T150"> </text:span>z<text:span text:style-name="T151"> </text:span>jego<text:span text:style-name="T150"> </text:span>daleko<text:span text:style-name="T151"> </text:span>posuniętej<text:span text:style-name="T151"> </text:span>formalizacji,<text:span text:style-name="T150"> </text:span>hierarchizacji<text:span text:style-name="T151"> </text:span>i<text:span text:style-name="T151"> </text:span>centralizacji.<text:span text:style-name="T150"> </text:span><text:span text:style-name="T122">Formalizacja </text:span>wymaga,<text:span text:style-name="T295"> </text:span>aby<text:span text:style-name="T295"> </text:span>mechanizmy<text:span text:style-name="T295"> </text:span>decentralizacji<text:span text:style-name="T295"> </text:span>były<text:span text:style-name="T295"> </text:span>wprowadzane<text:span text:style-name="T295"> </text:span>poprzez<text:span text:style-name="T146"> </text:span>zmiany<text:span text:style-name="T295"> </text:span>w<text:span text:style-name="T295"> </text:span>przepi- sach<text:span text:style-name="T130"> </text:span>prawach.<text:span text:style-name="T130"> </text:span>W<text:span text:style-name="T130"> </text:span><text:span text:style-name="T122">efekcie</text:span><text:span text:style-name="T131"> </text:span>decentralizacja<text:span text:style-name="T130"> </text:span>państwa<text:span text:style-name="T130"> </text:span>jest<text:span text:style-name="T131"> </text:span>procesem<text:span text:style-name="T130"> </text:span><text:span text:style-name="T122">trudnym,</text:span><text:span text:style-name="T131"> </text:span><text:span text:style-name="T122">powolnym, </text:span>napotykającym<text:span text:style-name="T157"> </text:span>różnorodne<text:span text:style-name="T158"> </text:span>wyzwania<text:span text:style-name="T157"> </text:span>i<text:span text:style-name="T158"> </text:span>ograniczenia<text:span text:style-name="T158"> </text:span>wynikające<text:span text:style-name="T157"> </text:span>z<text:span text:style-name="T158"> </text:span><text:span text:style-name="T122">uwikłania</text:span><text:span text:style-name="T157"> </text:span>w<text:span text:style-name="T158"> </text:span>procesy decyzyjne<text:span text:style-name="T296"> </text:span>i<text:span text:style-name="T296"> </text:span>polityczne.<text:span text:style-name="T297"> </text:span><text:span text:style-name="T292">Tytułem</text:span><text:span text:style-name="T296"> </text:span>przykładu<text:span text:style-name="T296"> </text:span><text:span text:style-name="T122">można</text:span><text:span text:style-name="T297"> </text:span>przywołać<text:span text:style-name="T296"> </text:span>proces<text:span text:style-name="T297"> </text:span>budowy<text:span text:style-name="T296"> </text:span>samorządu terytorialnego w <text:span text:style-name="T122">Polsce </text:span>z <text:span text:style-name="T128">lat </text:span>dziewięćdziesiątych XX <text:span text:style-name="T122">wieku, </text:span>w tym <text:span text:style-name="T122">szeroko </text:span>opisywa- ne<text:span text:style-name="T145"> </text:span><text:span text:style-name="T122">problemy</text:span><text:span text:style-name="T137"> </text:span>z<text:span text:style-name="T137"> </text:span>powołaniem<text:span text:style-name="T145"> </text:span>samorządowych<text:span text:style-name="T137"> </text:span><text:span text:style-name="T122">powiatów</text:span><text:span text:style-name="T137"> </text:span>i<text:span text:style-name="T145"> </text:span>województw<text:span text:style-name="T132">20</text:span>.<text:span text:style-name="T137"> </text:span><text:span text:style-name="T122">Hierarchizacja </text:span>i<text:span text:style-name="T164"> </text:span>centralizacja<text:span text:style-name="T164"> </text:span>wywołują<text:span text:style-name="T164"> </text:span>z<text:span text:style-name="T164"> </text:span><text:span text:style-name="T122">kolei</text:span><text:span text:style-name="T293"> </text:span><text:span text:style-name="T122">dyskusję</text:span><text:span text:style-name="T164"> </text:span>dotyczącą<text:span text:style-name="T164"> </text:span><text:span text:style-name="T119">potrzeby,</text:span><text:span text:style-name="T164"> </text:span>form<text:span text:style-name="T293"> </text:span>i<text:span text:style-name="T164"> </text:span>zakresu<text:span text:style-name="T164"> </text:span>decentraliza- cji.<text:span text:style-name="T143"> </text:span><text:span text:style-name="T128">Nie</text:span><text:span text:style-name="T145"> </text:span><text:span text:style-name="T122">rozwijając</text:span><text:span text:style-name="T143"> </text:span>w<text:span text:style-name="T145"> </text:span>tym<text:span text:style-name="T143"> </text:span>miejscu<text:span text:style-name="T145"> </text:span><text:span text:style-name="T131">wątków,</text:span><text:span text:style-name="T145"> </text:span><text:span text:style-name="T122">które</text:span><text:span text:style-name="T143"> </text:span><text:span text:style-name="T122">staną</text:span><text:span text:style-name="T145"> </text:span>się<text:span text:style-name="T143"> </text:span>przedmiotem<text:span text:style-name="T145"> </text:span>analizy<text:span text:style-name="T145"> </text:span>w<text:span text:style-name="T143"> </text:span>dalszej części<text:span text:style-name="T146"> </text:span>artykułu,<text:span text:style-name="T124"> </text:span>warto<text:span text:style-name="T124"> </text:span>jednak<text:span text:style-name="T124"> </text:span>zwrócić<text:span text:style-name="T124"> </text:span>uwagę,<text:span text:style-name="T146"> </text:span>że<text:span text:style-name="T124"> </text:span>w<text:span text:style-name="T124"> </text:span>państwie<text:span text:style-name="T124"> </text:span><text:span text:style-name="T122">występują</text:span><text:span text:style-name="T124"> </text:span>szczególne<text:span text:style-name="T146"> </text:span><text:span text:style-name="T119">struk- </text:span>tury<text:span text:style-name="T298"> </text:span>związane<text:span text:style-name="T298"> </text:span>z<text:span text:style-name="T295"> </text:span><text:span text:style-name="T122">wykonywaniem</text:span><text:span text:style-name="T298"> </text:span>zadań<text:span text:style-name="T295"> </text:span>z<text:span text:style-name="T298"> </text:span>zakresu<text:span text:style-name="T298"> </text:span>bezpieczeństwa,<text:span text:style-name="T295"> </text:span><text:span text:style-name="T122">obronności</text:span><text:span text:style-name="T298"> </text:span>i<text:span text:style-name="T295"> </text:span>porządku publicznego,<text:span text:style-name="T140"> </text:span><text:span text:style-name="T122">które</text:span><text:span text:style-name="T126"> </text:span>z<text:span text:style-name="T126"> </text:span>założenia<text:span text:style-name="T126"> </text:span>wydają<text:span text:style-name="T126"> </text:span>się<text:span text:style-name="T126"> </text:span>wymagać<text:span text:style-name="T126"> </text:span>hierarchii<text:span text:style-name="T126"> </text:span>i<text:span text:style-name="T126"> </text:span>centralizacji<text:span text:style-name="T132">21</text:span>.</text:p>
      <text:p text:style-name="P192"><draw:line text:anchor-type="char" draw:z-index="8" draw:style-name="gr5" draw:text-style-name="P201" svg:x1="2cm" svg:y1="0.373cm" svg:x2="4cm" svg:y2="0.373cm"><text:p/></draw:line></text:p>
      <text:p text:style-name="P83"><text:span text:style-name="T168">14 </text:span><text:span text:style-name="T176">R.W. Griffin, </text:span><text:span text:style-name="T173">Podstawy zarządzania organizacjami</text:span><text:span text:style-name="T176">, przeł. M. Rusiński, Warszawa 2004, s. 362.</text:span></text:p>
      <text:p text:style-name="P84"><text:span text:style-name="T169">15 </text:span><text:span text:style-name="T174">Tamże</text:span><text:span text:style-name="T177">.</text:span></text:p>
      <text:p text:style-name="P84"><text:span text:style-name="T168">16 </text:span><text:span text:style-name="T176">H. Izdebski, </text:span><text:span text:style-name="T173">Samorząd terytorialny. Pionowy podział władzy</text:span><text:span text:style-name="T176">, Warszawa 2020, s. 58-59.</text:span></text:p>
      <text:p text:style-name="P84"><text:span text:style-name="T167">17 </text:span><text:span text:style-name="T175">J. Regulski, </text:span><text:span text:style-name="T172">Samorządna Polska</text:span><text:span text:style-name="T175">, Warszawa 2005, s. 61-63.</text:span></text:p>
      <text:p text:style-name="P111"><text:span text:style-name="T168">18 </text:span><text:span text:style-name="T176">H. Fołtyn, </text:span><text:span text:style-name="T173">Klasyczne i nowoczesne struktury organizacji</text:span><text:span text:style-name="T176">, Warszawa 2007, s. 117-177; </text:span><text:span text:style-name="T173">Podstawy zarzą- dzania. Teoria i ćwiczenia</text:span><text:span text:style-name="T176">, red. A. Zakrzewska-Bielawska, Warszawa 2012, s. 52-59.</text:span></text:p>
      <text:p text:style-name="P85"><text:span text:style-name="T167">19 </text:span><text:span text:style-name="T175">B. Kożuch, </text:span><text:span text:style-name="T172">Nauka…</text:span><text:span text:style-name="T175">, s. 111-133.</text:span></text:p>
      <text:p text:style-name="P118"><text:span text:style-name="T168">20 </text:span><text:span text:style-name="T173">Samorząd XXI wieku. Problemy, trendy, rozwiązania</text:span><text:span text:style-name="T176">, red. M. Kachniarz, R. Raczyński, Wrocław 2018, s. 185-198; A.K. Piasecki, </text:span><text:span text:style-name="T173">Samorząd terytorialny i wspólnoty lokalne</text:span><text:span text:style-name="T176">, Warszawa 2009, s. 177- 188; B. Słobodzian, </text:span><text:span text:style-name="T173">Współczesny system samorządu terytorialnego w Polsce</text:span><text:span text:style-name="T176">, Toruń 2006, s. 65-81.</text:span></text:p>
      <text:p text:style-name="P117"><text:span text:style-name="T168">21 </text:span><text:span text:style-name="T223">J. </text:span><text:span text:style-name="T176">Kręcikij, </text:span><text:span text:style-name="T223">J. </text:span><text:span text:style-name="T176">Lewandowski, </text:span><text:span text:style-name="T173">Organizacja dowodzenia na poziomie strategicznym i operacyjnym. Mo- nografia</text:span><text:span text:style-name="T176">, Kraków 2015, s. 18-21; </text:span><text:span text:style-name="T223">J. </text:span><text:span text:style-name="T176">Michniak, </text:span><text:span text:style-name="T173">Dowodzenie w teorii i praktyce wojsk</text:span><text:span text:style-name="T176">, </text:span><text:span text:style-name="T223">Warszawa </text:span><text:span text:style-name="T176">2003, s. 17-20.</text:span></text:p>
      <text:p text:style-name="P133"/>
      <text:p text:style-name="P193"/>
      <text:h text:style-name="Heading_20_1" text:outline-level="2"><text:bookmark text:name="DECENTRALIZACJA W PERSPEKTYWIE PRZEDMIOT"/>DECENTRALIZACJA W PERSPEKTYWIE PRZEDMIOTOWEJ</text:h>
      <text:p text:style-name="P145"/>
      <text:p text:style-name="P154"><text:span text:style-name="T122">Jak</text:span><text:span text:style-name="T292"> </text:span>wskazano<text:span text:style-name="T119"> </text:span>powyżej,<text:span text:style-name="T292"> </text:span>decentralizacja<text:span text:style-name="T119"> </text:span>występuje<text:span text:style-name="T292"> </text:span>w<text:span text:style-name="T119"> </text:span>obrębie<text:span text:style-name="T292"> </text:span>organizacji<text:span text:style-name="T119"> </text:span>i<text:span text:style-name="T292"> </text:span>dotyczy<text:span text:style-name="T119"> </text:span>ich <text:span text:style-name="T122">struktur.</text:span><text:span text:style-name="T146"> </text:span>Zagadnieniem<text:span text:style-name="T124"> </text:span>analizowanym<text:span text:style-name="T124"> </text:span>w<text:span text:style-name="T146"> </text:span>tym<text:span text:style-name="T124"> </text:span>podrozdziale<text:span text:style-name="T124"> </text:span>są<text:span text:style-name="T146"> </text:span>kwestie<text:span text:style-name="T124"> </text:span>dotyczące<text:span text:style-name="T124"> </text:span>przed- miotu<text:span text:style-name="T125"> </text:span>oraz<text:span text:style-name="T285"> </text:span>rodzajów<text:span text:style-name="T285"> </text:span>decentralizacji.<text:span text:style-name="T285"> </text:span>Ze<text:span text:style-name="T285"> </text:span>względu<text:span text:style-name="T285"> </text:span>na<text:span text:style-name="T285"> </text:span>wspomnianą<text:span text:style-name="T285"> </text:span>formalizację<text:span text:style-name="T285"> </text:span>państwa jako<text:span text:style-name="T152"> </text:span>organizacji<text:span text:style-name="T288"> </text:span>problematyka<text:span text:style-name="T288"> </text:span>decentralizacji<text:span text:style-name="T288"> </text:span>w<text:span text:style-name="T288"> </text:span>perspektywie<text:span text:style-name="T152"> </text:span>przedmiotowej<text:span text:style-name="T288"> </text:span>najczę- ściej<text:span text:style-name="T150"> </text:span>jest<text:span text:style-name="T151"> </text:span>podejmowana<text:span text:style-name="T151"> </text:span>w<text:span text:style-name="T151"> </text:span>takich<text:span text:style-name="T151"> </text:span>dyscyplinach,<text:span text:style-name="T151"> </text:span>jak<text:span text:style-name="T150"> </text:span>nauki<text:span text:style-name="T151"> </text:span>prawne<text:span text:style-name="T151"> </text:span>oraz<text:span text:style-name="T151"> </text:span>nauki<text:span text:style-name="T151"> </text:span>o<text:span text:style-name="T151"> </text:span>polityce i<text:span text:style-name="T131"> </text:span>administracji.<text:span text:style-name="T131"> </text:span>Przegląd<text:span text:style-name="T131"> </text:span>literatury<text:span text:style-name="T131"> </text:span>przedmiotu<text:span text:style-name="T131"> </text:span>i<text:span text:style-name="T131"> </text:span>proponowanych<text:span text:style-name="T131"> </text:span>w<text:span text:style-name="T131"> </text:span>niej<text:span text:style-name="T131"> </text:span>ujęć<text:span text:style-name="T131"> </text:span>oraz<text:span text:style-name="T131"> </text:span>de- finicji<text:span text:style-name="T140"> </text:span>decentralizacji<text:span text:style-name="T140"> </text:span>pozwala<text:span text:style-name="T126"> </text:span>zauważyć<text:span text:style-name="T140"> </text:span>dużą<text:span text:style-name="T126"> </text:span>zbieżność<text:span text:style-name="T140"> </text:span>stanowisk,<text:span text:style-name="T126"> </text:span>choć<text:span text:style-name="T140"> </text:span>jednocześnie akcentowane<text:span text:style-name="T146"> </text:span>są<text:span text:style-name="T124"> </text:span>różne<text:span text:style-name="T124"> </text:span>komponenty<text:span text:style-name="T124"> </text:span>procesu<text:span text:style-name="T124"> </text:span>decentralizacji<text:span text:style-name="T124"> </text:span>oraz<text:span text:style-name="T124"> </text:span>rozbieżności<text:span text:style-name="T124"> </text:span>termino- logiczne<text:span text:style-name="T287"> </text:span>(najczęściej<text:span text:style-name="T287"> </text:span>decentralizację<text:span text:style-name="T150"> </text:span>łączy<text:span text:style-name="T287"> </text:span>się<text:span text:style-name="T150"> </text:span>z<text:span text:style-name="T287"> </text:span>władzą,<text:span text:style-name="T150"> </text:span>uprawnieniami,<text:span text:style-name="T287"> </text:span>kompetencja- mi,<text:span text:style-name="T291"> </text:span>obowiązkami,<text:span text:style-name="T291"> </text:span>odpowiedzialnością<text:span text:style-name="T141"> </text:span>i<text:span text:style-name="T291"> </text:span>zadaniami)<text:span text:style-name="T132">22</text:span>.</text:p>
      <text:p text:style-name="P160">Uwzględniając<text:span text:style-name="T146"> </text:span>ustalenia<text:span text:style-name="T146"> </text:span>przedstawiane<text:span text:style-name="T124"> </text:span>w<text:span text:style-name="T146"> </text:span>literaturze<text:span text:style-name="T124"> </text:span>przedmiotu,<text:span text:style-name="T146"> </text:span>należy<text:span text:style-name="T124"> </text:span>stwierdzić, że<text:span text:style-name="T287"> </text:span>decentralizacja<text:span text:style-name="T150"> </text:span>obejmuje<text:span text:style-name="T150"> </text:span>następujące<text:span text:style-name="T150"> </text:span>komponenty:<text:span text:style-name="T150"> </text:span>1)<text:span text:style-name="T150"> </text:span>proces<text:span text:style-name="T150"> </text:span>przekazywania<text:span text:style-name="T150"> </text:span>przez podmiot<text:span text:style-name="T295"> </text:span>usytuowany<text:span text:style-name="T146"> </text:span>na<text:span text:style-name="T295"> </text:span>wyższym<text:span text:style-name="T146"> </text:span>poziomie<text:span text:style-name="T295"> </text:span>administrowania<text:span text:style-name="T146"> </text:span>państwem<text:span text:style-name="T295"> </text:span>zadań,<text:span text:style-name="T146"> </text:span>upraw- nień,<text:span text:style-name="T290"> </text:span>odpowiedzialności<text:span text:style-name="T290"> </text:span>oraz<text:span text:style-name="T294"> </text:span>zasobów<text:span text:style-name="T290"> </text:span>podmiotom<text:span text:style-name="T294"> </text:span>zlokalizowanym<text:span text:style-name="T290"> </text:span>niżej;<text:span text:style-name="T294"> </text:span>2)<text:span text:style-name="T290"> </text:span>brak<text:span text:style-name="T294"> </text:span>or- ganizacyjnego, kompetencyjnego oraz personalnego podporządkowania podmiotu otrzymującego<text:span text:style-name="T130"> </text:span>podmiotowi<text:span text:style-name="T130"> </text:span>przekazującemu<text:span text:style-name="T130"> </text:span>(czyli<text:span text:style-name="T130"> </text:span>ujmując<text:span text:style-name="T130"> </text:span>to<text:span text:style-name="T130"> </text:span>inaczej<text:span text:style-name="T130"> </text:span>–<text:span text:style-name="T130"> </text:span>brak<text:span text:style-name="T130"> </text:span>podpo- rządkowania hierarchicznego); 3) wykonywanie zadań, wykorzystywanie w tym celu uprawnień<text:span text:style-name="T124"> </text:span>i<text:span text:style-name="T125"> </text:span>zasobów<text:span text:style-name="T125"> </text:span>w<text:span text:style-name="T125"> </text:span>sposób<text:span text:style-name="T125"> </text:span>samodzielny,<text:span text:style-name="T124"> </text:span>niezależny<text:span text:style-name="T125"> </text:span>i<text:span text:style-name="T125"> </text:span>na<text:span text:style-name="T125"> </text:span>własną<text:span text:style-name="T125"> </text:span>odpowiedzialność. Przedmiotem<text:span text:style-name="T141"> </text:span>decentralizacji<text:span text:style-name="T152"> </text:span>jest<text:span text:style-name="T152"> </text:span>więc<text:span text:style-name="T152"> </text:span>przede<text:span text:style-name="T152"> </text:span>wszystkim<text:span text:style-name="T152"> </text:span>proces<text:span text:style-name="T152"> </text:span>przekazania<text:span text:style-name="T152"> </text:span>określo- nego<text:span text:style-name="T152"> </text:span>zadania<text:span text:style-name="T288"> </text:span>publicznego<text:span text:style-name="T288"> </text:span>(albo<text:span text:style-name="T288"> </text:span>zadań)<text:span text:style-name="T288"> </text:span>do<text:span text:style-name="T288"> </text:span>realizacji,<text:span text:style-name="T288"> </text:span>przy<text:span text:style-name="T288"> </text:span>czym<text:span text:style-name="T288"> </text:span>zakłada<text:span text:style-name="T288"> </text:span>się,<text:span text:style-name="T288"> </text:span>że<text:span text:style-name="T288"> </text:span>muszą być<text:span text:style-name="T158"> </text:span>spełnione<text:span text:style-name="T158"> </text:span>także<text:span text:style-name="T158"> </text:span>dodatkowe<text:span text:style-name="T158"> </text:span>założenia:<text:span text:style-name="T158"> </text:span>wraz<text:span text:style-name="T158"> </text:span>z<text:span text:style-name="T158"> </text:span>przekazaniem<text:span text:style-name="T158"> </text:span>zadań<text:span text:style-name="T158"> </text:span>należy<text:span text:style-name="T158"> </text:span>podmio- ty otrzymujące wyposażyć w adekwatne do zadania uprawnienia (czyli przewidziane w<text:span text:style-name="T293"> </text:span>przepisach<text:span text:style-name="T298"> </text:span>prawa<text:span text:style-name="T293"> </text:span>kompetencje),<text:span text:style-name="T298"> </text:span>niezbędne<text:span text:style-name="T293"> </text:span>do<text:span text:style-name="T298"> </text:span>jego<text:span text:style-name="T298"> </text:span>wykonania<text:span text:style-name="T293"> </text:span>zasoby,<text:span text:style-name="T298"> </text:span>obciążyć<text:span text:style-name="T293"> </text:span>pod- miot<text:span text:style-name="T294"> </text:span>otrzymujący<text:span text:style-name="T294"> </text:span>odpowiedzialnością<text:span text:style-name="T287"> </text:span>za<text:span text:style-name="T294"> </text:span>wykonanie<text:span text:style-name="T287"> </text:span>zadania<text:span text:style-name="T294"> </text:span>oraz<text:span text:style-name="T294"> </text:span>zagwarantować<text:span text:style-name="T287"> </text:span>mu samodzielność<text:span text:style-name="T143"> </text:span>i<text:span text:style-name="T145"> </text:span>niezależność<text:span text:style-name="T145"> </text:span>od<text:span text:style-name="T145"> </text:span>podmiotu<text:span text:style-name="T145"> </text:span>przekazującego.<text:span text:style-name="T145"> </text:span>Należy<text:span text:style-name="T145"> </text:span>zwrócić<text:span text:style-name="T145"> </text:span>uwagę,<text:span text:style-name="T145"> </text:span>że jeśli<text:span text:style-name="T146"> </text:span>przekaże<text:span text:style-name="T295"> </text:span>się<text:span text:style-name="T146"> </text:span>zadania,<text:span text:style-name="T146"> </text:span>uprawnienia,<text:span text:style-name="T146"> </text:span>zasoby<text:span text:style-name="T146"> </text:span>i<text:span text:style-name="T146"> </text:span>odpowiedzialność,<text:span text:style-name="T146"> </text:span>ale<text:span text:style-name="T146"> </text:span>jednocześnie<text:span text:style-name="T146"> </text:span>bę- dzie<text:span text:style-name="T127"> </text:span>występować<text:span text:style-name="T127"> </text:span>hierarchiczna<text:span text:style-name="T290"> </text:span>zależność<text:span text:style-name="T127"> </text:span>wobec<text:span text:style-name="T290"> </text:span>podmiotu<text:span text:style-name="T127"> </text:span>przekazującego,<text:span text:style-name="T290"> </text:span>a<text:span text:style-name="T127"> </text:span>zadania nie<text:span text:style-name="T295"> </text:span>będą<text:span text:style-name="T146"> </text:span>wykonywane<text:span text:style-name="T146"> </text:span>w<text:span text:style-name="T146"> </text:span>sposób<text:span text:style-name="T146"> </text:span>samodzielny<text:span text:style-name="T146"> </text:span>i<text:span text:style-name="T146"> </text:span>niezależny,<text:span text:style-name="T146"> </text:span>to<text:span text:style-name="T146"> </text:span>wystąpi<text:span text:style-name="T146"> </text:span>wówczas<text:span text:style-name="T146"> </text:span>zjawisko określane pojęciem<text:span text:style-name="T158"> </text:span>dekoncentracji<text:span text:style-name="T132">23</text:span>.</text:p>
      <text:p text:style-name="P161"><text:span text:style-name="T147">Tak</text:span><text:span text:style-name="T291"> </text:span>rozumiane<text:span text:style-name="T291"> </text:span>procesy<text:span text:style-name="T291"> </text:span>decentralizacji<text:span text:style-name="T291"> </text:span>w<text:span text:style-name="T291"> </text:span>ramach<text:span text:style-name="T291"> </text:span>państwa<text:span text:style-name="T141"> </text:span>przybierają<text:span text:style-name="T291"> </text:span>trzy<text:span text:style-name="T291"> </text:span>główne formy: decentralizacji terytorialnej, decentralizacji rzeczowej oraz decentralizacji za- rządzania.<text:span text:style-name="T150"> </text:span>Pierwsza<text:span text:style-name="T150"> </text:span>z<text:span text:style-name="T150"> </text:span>nich<text:span text:style-name="T150"> </text:span>jest<text:span text:style-name="T151"> </text:span>formą<text:span text:style-name="T150"> </text:span>historycznie<text:span text:style-name="T150"> </text:span>najwcześniejszą<text:span text:style-name="T150"> </text:span>i<text:span text:style-name="T150"> </text:span>jednocześnie<text:span text:style-name="T151"> </text:span>naj- bardziej<text:span text:style-name="T143"> </text:span>rozpowszechnioną.<text:span text:style-name="T145"> </text:span>Polega<text:span text:style-name="T145"> </text:span>na<text:span text:style-name="T145"> </text:span>rozdzieleniu<text:span text:style-name="T145"> </text:span>uprawnień<text:span text:style-name="T145"> </text:span>władczych<text:span text:style-name="T145"> </text:span>w<text:span text:style-name="T145"> </text:span>państwie</text:p>
      <text:p text:style-name="P185"><draw:line text:anchor-type="char" draw:z-index="9" draw:style-name="gr5" draw:text-style-name="P201" svg:x1="1.5cm" svg:y1="0.437cm" svg:x2="3.5cm" svg:y2="0.437cm"><text:p/></draw:line></text:p>
      <text:p text:style-name="P96"><text:span text:style-name="T168">22 <text:s text:c="5"/></text:span><text:span text:style-name="T203">Z. </text:span><text:span text:style-name="T176">Bukowski, </text:span><text:span text:style-name="T247">T. <text:s/></text:span><text:span text:style-name="T176">Jędrzejewski, </text:span><text:span text:style-name="T248">P. <text:s/></text:span><text:span text:style-name="T176">Rączka, </text:span><text:span text:style-name="T194">Ustrój <text:s/></text:span><text:span text:style-name="T173">samorządu terytorialnego</text:span><text:span text:style-name="T176">, </text:span><text:span text:style-name="T220">Toruń</text:span><text:span text:style-name="T252"> </text:span><text:span text:style-name="T176">2005, s. </text:span><text:span text:style-name="T203"><text:s/></text:span><text:span text:style-name="T176">23-25;</text:span></text:p>
      <text:p text:style-name="P121"><text:span text:style-name="T176">B.</text:span><text:span text:style-name="T186"> </text:span><text:span text:style-name="T176">Dolnicki,</text:span><text:span text:style-name="T197"> </text:span><text:span text:style-name="T173">Samorząd</text:span><text:span text:style-name="T196"> </text:span><text:span text:style-name="T173">terytorialny</text:span><text:span text:style-name="T176">,</text:span><text:span text:style-name="T197"> </text:span><text:span text:style-name="T223">Warszawa</text:span><text:span text:style-name="T197"> </text:span><text:span text:style-name="T176">2016,</text:span><text:span text:style-name="T197"> </text:span><text:span text:style-name="T176">s.</text:span><text:span text:style-name="T197"> </text:span><text:span text:style-name="T176">24-25;</text:span><text:span text:style-name="T197"> </text:span><text:span text:style-name="T203">A.</text:span><text:span text:style-name="T197"> </text:span><text:span text:style-name="T176">Heywood,</text:span><text:span text:style-name="T197"> </text:span><text:span text:style-name="T173">Politologia</text:span><text:span text:style-name="T176">,</text:span><text:span text:style-name="T197"> </text:span><text:span text:style-name="T176">przeł.</text:span><text:span text:style-name="T197"> </text:span><text:span text:style-name="T176">B.</text:span><text:span text:style-name="T197"> </text:span><text:span text:style-name="T176">Mali- szewska</text:span><text:span text:style-name="T186"> </text:span><text:span text:style-name="T203">[i</text:span><text:span text:style-name="T197"> </text:span><text:span text:style-name="T176">in.],</text:span><text:span text:style-name="T197"> </text:span><text:span text:style-name="T223">Warszawa</text:span><text:span text:style-name="T186"> </text:span><text:span text:style-name="T176">2008,</text:span><text:span text:style-name="T197"> </text:span><text:span text:style-name="T176">s.</text:span><text:span text:style-name="T197"> </text:span><text:span text:style-name="T176">200-201;</text:span><text:span text:style-name="T186"> </text:span><text:span text:style-name="T176">H.</text:span><text:span text:style-name="T197"> </text:span><text:span text:style-name="T176">Izdebski,</text:span><text:span text:style-name="T197"> </text:span><text:span text:style-name="T176">M.</text:span><text:span text:style-name="T186"> </text:span><text:span text:style-name="T176">Kulesza,</text:span><text:span text:style-name="T197"> </text:span><text:span text:style-name="T173">Administracja</text:span><text:span text:style-name="T196"> </text:span><text:span text:style-name="T173">publiczna.</text:span><text:span text:style-name="T188"> </text:span><text:span text:style-name="T173">Zagad- nienia</text:span><text:span text:style-name="T209"> </text:span><text:span text:style-name="T173">ogólne</text:span><text:span text:style-name="T176">,</text:span><text:span text:style-name="T253"> </text:span><text:span text:style-name="T223">Warszawa</text:span><text:span text:style-name="T253"> </text:span><text:span text:style-name="T176">1998,</text:span><text:span text:style-name="T212"> </text:span><text:span text:style-name="T176">s.</text:span><text:span text:style-name="T253"> </text:span><text:span text:style-name="T176">123;</text:span><text:span text:style-name="T253"> </text:span><text:span text:style-name="T176">E.</text:span><text:span text:style-name="T212"> </text:span><text:span text:style-name="T176">Knosala,</text:span><text:span text:style-name="T253"> </text:span><text:span text:style-name="T173">Zarys</text:span><text:span text:style-name="T254"> </text:span><text:span text:style-name="T173">nauki</text:span><text:span text:style-name="T254"> </text:span><text:span text:style-name="T173">administracji</text:span><text:span text:style-name="T176">,</text:span><text:span text:style-name="T212"> </text:span><text:span text:style-name="T223">Warszawa</text:span><text:span text:style-name="T253"> </text:span><text:span text:style-name="T176">2010,</text:span><text:span text:style-name="T253"> </text:span><text:span text:style-name="T176">s.</text:span><text:span text:style-name="T212"> </text:span><text:span text:style-name="T176">91-92;</text:span></text:p>
      <text:p text:style-name="P122"><text:span text:style-name="T176">W. Wytrążek, </text:span><text:span text:style-name="T173">Sprawność działania administracji publicznej w Polsce w warunkach decentralizacji</text:span><text:span text:style-name="T176">, Lu- </text:span><text:soft-page-break/><text:span text:style-name="T176">blin 2006, s. 46-47.</text:span></text:p>
      <text:p text:style-name="P97"><text:span text:style-name="T167">23 </text:span><text:span text:style-name="T172">Administracja publiczna</text:span><text:span text:style-name="T175">, red. J. Boć, Wrocław 2004, s. 180-182.</text:span></text:p>
      <text:p text:style-name="P186"/>
      <text:p text:style-name="P166">między<text:span text:style-name="T292"> </text:span>organy<text:span text:style-name="T119"> </text:span>usytuowane<text:span text:style-name="T119"> </text:span>na<text:span text:style-name="T119"> </text:span>poziomie<text:span text:style-name="T119"> </text:span>centralnym<text:span text:style-name="T119"> </text:span>oraz<text:span text:style-name="T119"> </text:span>jednostki<text:span text:style-name="T119"> </text:span>składające<text:span text:style-name="T119"> </text:span>się<text:span text:style-name="T119"> </text:span>na strukturę administracyjną <text:span text:style-name="T149">(podział) </text:span>państwa. Z ustrojowego punktu widzenia wy- odrębnia<text:span text:style-name="T291"> </text:span>się<text:span text:style-name="T141"> </text:span>trzy<text:span text:style-name="T141"> </text:span>podstawowe<text:span text:style-name="T141"> </text:span>władze<text:span text:style-name="T141"> </text:span>w<text:span text:style-name="T291"> </text:span>państwie<text:span text:style-name="T141"> </text:span>–<text:span text:style-name="T291"> </text:span>ustawodawczą,<text:span text:style-name="T141"> </text:span>wykonawczą<text:span text:style-name="T141"> </text:span>i<text:span text:style-name="T141"> </text:span>są- downiczą<text:span text:style-name="T137"> </text:span>–<text:span text:style-name="T137"> </text:span>i<text:span text:style-name="T140"> </text:span>w<text:span text:style-name="T137"> </text:span>zależności<text:span text:style-name="T137"> </text:span>od<text:span text:style-name="T140"> </text:span>tego,<text:span text:style-name="T137"> </text:span>czyje<text:span text:style-name="T137"> </text:span>uprawnienia<text:span text:style-name="T140"> </text:span>są<text:span text:style-name="T137"> </text:span>rozdzielone,<text:span text:style-name="T140"> </text:span>rozróżnia<text:span text:style-name="T137"> </text:span>się<text:span text:style-name="T137"> </text:span>trzy główne<text:span text:style-name="T151"> </text:span>rodzaje<text:span text:style-name="T151"> </text:span>decentralizacji<text:span text:style-name="T291"> </text:span>terytorialnej,<text:span text:style-name="T151"> </text:span>wskazane<text:span text:style-name="T291"> </text:span>w<text:span text:style-name="T151"> </text:span>tabeli<text:span text:style-name="T151"> </text:span>1.</text:p>
      <text:p text:style-name="P126"><text:span text:style-name="T255">Tabela 1. </text:span><text:span text:style-name="T175">Rodzaje decentralizacji terytorialnej państwa</text:span></text:p>
      <text:p text:style-name="P19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"><text:span text:style-name="T255">Rodzaj decentralizacji terytorialnej</text:span></text:p>
          </table:table-cell>
          <table:table-cell table:style-name="Tabela1.A1" office:value-type="string">
            <text:p text:style-name="P8"><text:span text:style-name="T255">Władza </text:span><text:span text:style-name="T256">ustawodawcza</text:span></text:p>
          </table:table-cell>
          <table:table-cell table:style-name="Tabela1.A1" office:value-type="string">
            <text:p text:style-name="P9"><text:span text:style-name="T255">Władza </text:span><text:span text:style-name="T256">wykonawcza</text:span></text:p>
          </table:table-cell>
          <table:table-cell table:style-name="Tabela1.A1" office:value-type="string">
            <text:p text:style-name="P10"><text:span text:style-name="T255">Władza </text:span><text:span text:style-name="T256">sądownicza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75">Federalizm</text:span></text:p>
          </table:table-cell>
          <table:table-cell table:style-name="Tabela1.A2" office:value-type="string">
            <text:p text:style-name="P24"><text:span text:style-name="T178">+</text:span></text:p>
          </table:table-cell>
          <table:table-cell table:style-name="Tabela1.A2" office:value-type="string">
            <text:p text:style-name="P25"><text:span text:style-name="T178">+</text:span></text:p>
          </table:table-cell>
          <table:table-cell table:style-name="Tabela1.A2" office:value-type="string">
            <text:p text:style-name="P3"><text:span text:style-name="T178">+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75">Autonomia (regionalna)</text:span></text:p>
          </table:table-cell>
          <table:table-cell table:style-name="Tabela1.A2" office:value-type="string">
            <text:p text:style-name="P24"><text:span text:style-name="T178">+</text:span></text:p>
          </table:table-cell>
          <table:table-cell table:style-name="Tabela1.A2" office:value-type="string">
            <text:p text:style-name="P25"><text:span text:style-name="T178">+</text:span></text:p>
          </table:table-cell>
          <table:table-cell table:style-name="Tabela1.A2" office:value-type="string">
            <text:p text:style-name="P4"><text:span text:style-name="T178">-</text:span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75">Samorząd terytorialny</text:span></text:p>
          </table:table-cell>
          <table:table-cell table:style-name="Tabela1.A2" office:value-type="string">
            <text:p text:style-name="P24"><text:span text:style-name="T178">-</text:span></text:p>
          </table:table-cell>
          <table:table-cell table:style-name="Tabela1.A2" office:value-type="string">
            <text:p text:style-name="P25"><text:span text:style-name="T178">+</text:span></text:p>
          </table:table-cell>
          <table:table-cell table:style-name="Tabela1.A2" office:value-type="string">
            <text:p text:style-name="P4"><text:span text:style-name="T178">-</text:span></text:p>
          </table:table-cell>
        </table:table-row>
      </table:table>
      <text:p text:style-name="P105"><text:span text:style-name="T175">Źródło: opracowanie własne.</text:span></text:p>
      <text:p text:style-name="P137"/>
      <text:p text:style-name="P157">Charakterystyka wszystkich trzech rodzajów decentralizacji terytorialnej prze- kracza<text:span text:style-name="T130"> </text:span>możliwości<text:span text:style-name="T130"> </text:span>niniejszego<text:span text:style-name="T130"> </text:span>artykułu<text:span text:style-name="T132">24</text:span>.<text:span text:style-name="T130"> </text:span>Należy<text:span text:style-name="T130"> </text:span>jednak<text:span text:style-name="T130"> </text:span>zwrócić<text:span text:style-name="T130"> </text:span>uwagę<text:span text:style-name="T130"> </text:span>na<text:span text:style-name="T130"> </text:span>trzy<text:span text:style-name="T130"> </text:span>kwe- stie.<text:span text:style-name="T130"> </text:span><text:span text:style-name="T119">Po</text:span><text:span text:style-name="T130"> </text:span>pierwsze,<text:span text:style-name="T131"> </text:span>przedstawione<text:span text:style-name="T130"> </text:span>w<text:span text:style-name="T130"> </text:span>tabeli<text:span text:style-name="T131"> </text:span>1<text:span text:style-name="T130"> </text:span>ustrojowe<text:span text:style-name="T130"> </text:span>rodzaje<text:span text:style-name="T131"> </text:span>decentralizacji<text:span text:style-name="T130"> </text:span>są<text:span text:style-name="T130"> </text:span>pew- nym uproszczeniem – niezależnie od rodzaju faktyczny zakres decentralizacji zadań i<text:span text:style-name="T160"> </text:span>uprawnień<text:span text:style-name="T143"> </text:span>każdej<text:span text:style-name="T143"> </text:span>z<text:span text:style-name="T143"> </text:span>władz<text:span text:style-name="T143"> </text:span>może<text:span text:style-name="T160"> </text:span>być<text:span text:style-name="T143"> </text:span><text:span text:style-name="T119">różny.</text:span><text:span text:style-name="T143"> </text:span>Szczególnie<text:span text:style-name="T143"> </text:span>zauważalne<text:span text:style-name="T143"> </text:span>jest<text:span text:style-name="T143"> </text:span>to<text:span text:style-name="T160"> </text:span>w<text:span text:style-name="T143"> </text:span>przypad- <text:span text:style-name="T122">ku</text:span><text:span text:style-name="T140"> </text:span>władzy<text:span text:style-name="T126"> </text:span>sądowniczej<text:span text:style-name="T140"> </text:span>–<text:span text:style-name="T126"> </text:span>na<text:span text:style-name="T140"> </text:span>jednym<text:span text:style-name="T126"> </text:span>biegunie<text:span text:style-name="T126"> </text:span>sytuuje<text:span text:style-name="T140"> </text:span>się<text:span text:style-name="T126"> </text:span>struktura<text:span text:style-name="T140"> </text:span>władzy<text:span text:style-name="T126"> </text:span>sądowniczej Stanów<text:span text:style-name="T138"> </text:span>Zjednoczonych,<text:span text:style-name="T138"> </text:span>obejmująca<text:span text:style-name="T147"> </text:span>dwa<text:span text:style-name="T138"> </text:span>systemy<text:span text:style-name="T147"> </text:span><text:span text:style-name="T122">sądów,</text:span><text:span text:style-name="T138"> </text:span>tj.<text:span text:style-name="T147"> </text:span>federalny<text:span text:style-name="T138"> </text:span>i<text:span text:style-name="T147"> </text:span><text:span text:style-name="T122">stanowy,</text:span><text:span text:style-name="T138"> </text:span>a<text:span text:style-name="T147"> </text:span>na drugim<text:span text:style-name="T152"> </text:span>–<text:span text:style-name="T152"> </text:span>sądownictwo<text:span text:style-name="T152"> </text:span>austriackie,<text:span text:style-name="T152"> </text:span>w<text:span text:style-name="T288"> </text:span>którym<text:span text:style-name="T152"> </text:span>do<text:span text:style-name="T152"> </text:span>niedawna<text:span text:style-name="T152"> </text:span>funkcjonował<text:span text:style-name="T152"> </text:span>jeden<text:span text:style-name="T288"> </text:span>fede- ralny<text:span text:style-name="T141"> </text:span>system<text:span text:style-name="T152"> </text:span>(uległ<text:span text:style-name="T141"> </text:span>on<text:span text:style-name="T152"> </text:span>jednak<text:span text:style-name="T141"> </text:span>zmianie<text:span text:style-name="T152"> </text:span>na<text:span text:style-name="T141"> </text:span>skutek<text:span text:style-name="T152"> </text:span>reformy<text:span text:style-name="T141"> </text:span>sądownictwa<text:span text:style-name="T152"> </text:span>administracyj- nego z 2012 roku, wprowadzającej od roku 2014 sądy administracyjne na poziomie krajów<text:span text:style-name="T132">25</text:span>). <text:span text:style-name="T122">Ponadto </text:span>autonomia regionalna jest złożoną i zróżnicowaną we współcze- snych<text:span text:style-name="T288"> </text:span>systemach<text:span text:style-name="T288"> </text:span>politycznych<text:span text:style-name="T138"> </text:span>formą<text:span text:style-name="T288"> </text:span>decentralizacji<text:span text:style-name="T132">26</text:span>,<text:span text:style-name="T138"> </text:span>występującą<text:span text:style-name="T288"> </text:span>w<text:span text:style-name="T138"> </text:span>ramach<text:span text:style-name="T288"> </text:span>państw unitarnych,<text:span text:style-name="T292"> </text:span>ale<text:span text:style-name="T292"> </text:span>niekiedy<text:span text:style-name="T292"> </text:span>upodabniającą<text:span text:style-name="T119"> </text:span>się<text:span text:style-name="T292"> </text:span>do<text:span text:style-name="T292"> </text:span>federalizmu<text:span text:style-name="T119"> </text:span>na<text:span text:style-name="T292"> </text:span>skutek<text:span text:style-name="T292"> </text:span>tego,<text:span text:style-name="T119"> </text:span>że<text:span text:style-name="T292"> </text:span>czasem jednostki<text:span text:style-name="T299"> </text:span>autonomiczne<text:span text:style-name="T164"> </text:span>posiadają<text:span text:style-name="T164"> </text:span>własne<text:span text:style-name="T164"> </text:span>sądownictwo.<text:span text:style-name="T164"> </text:span><text:span text:style-name="T119">Po</text:span><text:span text:style-name="T164"> </text:span>drugie,<text:span text:style-name="T164"> </text:span>najbardziej<text:span text:style-name="T164"> </text:span>zaawan- sowaną formą decentralizacji terytorialnej jest federalizm, a najmniej – samorząd<text:span text:style-name="T299"> </text:span>te- rytorialny, który w wymiarze ustrojowym jest decentralizacją wyłącznie uprawnień egzekutywy.<text:span text:style-name="T287"> </text:span><text:span text:style-name="T119">Po</text:span><text:span text:style-name="T150"> </text:span>trzecie,<text:span text:style-name="T150"> </text:span>odnosząc<text:span text:style-name="T150"> </text:span>się<text:span text:style-name="T150"> </text:span>do<text:span text:style-name="T287"> </text:span>przywołanej<text:span text:style-name="T150"> </text:span>wcześniej<text:span text:style-name="T150"> </text:span>definicji<text:span text:style-name="T150"> </text:span>decentraliza- cji<text:span text:style-name="T152"> </text:span>sformułowanej<text:span text:style-name="T152"> </text:span>w<text:span text:style-name="T152"> </text:span>dyscyplinie<text:span text:style-name="T152"> </text:span>zarządzania,<text:span text:style-name="T152"> </text:span>w<text:span text:style-name="T152"> </text:span>której<text:span text:style-name="T152"> </text:span>akcentuje<text:span text:style-name="T152"> </text:span>się<text:span text:style-name="T152"> </text:span>proces<text:span text:style-name="T152"> </text:span>przekazy- wania<text:span text:style-name="T126"> </text:span>(delegowania)<text:span text:style-name="T126"> </text:span>uprawnień<text:span text:style-name="T126"> </text:span>władczych<text:span text:style-name="T127"> </text:span>z<text:span text:style-name="T126"> </text:span>poziomu<text:span text:style-name="T126"> </text:span>centralnego<text:span text:style-name="T126"> </text:span>na<text:span text:style-name="T127"> </text:span>niższe<text:span text:style-name="T126"> </text:span>poziomy zarządzania<text:span text:style-name="T130"> </text:span>organizacji,<text:span text:style-name="T131"> </text:span>należy<text:span text:style-name="T130"> </text:span>zwrócić<text:span text:style-name="T131"> </text:span>uwagę,<text:span text:style-name="T130"> </text:span>że<text:span text:style-name="T131"> </text:span>z<text:span text:style-name="T130"> </text:span>punktu<text:span text:style-name="T131"> </text:span>widzenia<text:span text:style-name="T130"> </text:span>państwa<text:span text:style-name="T131"> </text:span>możli- wy<text:span text:style-name="T138"> </text:span>jest<text:span text:style-name="T138"> </text:span>również<text:span text:style-name="T138"> </text:span>proces<text:span text:style-name="T138"> </text:span><text:span text:style-name="T122">oddolny.</text:span><text:span text:style-name="T138"> </text:span>Ujmując<text:span text:style-name="T138"> </text:span>to<text:span text:style-name="T138"> </text:span>bardziej<text:span text:style-name="T138"> </text:span>precyzyjnie<text:span text:style-name="T147"> </text:span>–<text:span text:style-name="T138"> </text:span>procesy<text:span text:style-name="T138"> </text:span>decentra- lizacji<text:span text:style-name="T147"> </text:span>terytorialnej<text:span text:style-name="T130"> </text:span>mogą<text:span text:style-name="T147"> </text:span>zachodzić<text:span text:style-name="T130"> </text:span>odgórnie,<text:span text:style-name="T130"> </text:span>tzn.<text:span text:style-name="T147"> </text:span>polegać<text:span text:style-name="T130"> </text:span>na<text:span text:style-name="T130"> </text:span>przekazywaniu<text:span text:style-name="T147"> </text:span>upraw- nień<text:span text:style-name="T290"> </text:span>organów<text:span text:style-name="T290"> </text:span>centralnych<text:span text:style-name="T290"> </text:span>jednostkom<text:span text:style-name="T290"> </text:span>zasadniczego<text:span text:style-name="T290"> </text:span>podziału<text:span text:style-name="T294"> </text:span>administracyjnego<text:span text:style-name="T290"> </text:span><text:span text:style-name="T300">(jak</text:span></text:p>
      <text:p text:style-name="P196"><draw:line text:anchor-type="char" draw:z-index="10" draw:style-name="gr5" draw:text-style-name="P201" svg:x1="2cm" svg:y1="0.543cm" svg:x2="4cm" svg:y2="0.543cm"><text:p/></draw:line></text:p>
      <text:p text:style-name="P112"><text:span text:style-name="T168">24 </text:span><text:span text:style-name="T176">Zob. D. Stolicki, </text:span><text:span text:style-name="T173">Ustrój terytorialny</text:span><text:span text:style-name="T176">, [w:] </text:span><text:span text:style-name="T173">Systemy polityczne. Podręcznik akademicki. 1. Zagadnienia teoretyczne</text:span><text:span text:style-name="T176">, red. M. Bankowicz, B. Kosowska-Gąstoł, Kraków 2019, s. 255-285.</text:span></text:p>
      <text:p text:style-name="P86"><text:span text:style-name="T168">25 </text:span><text:span text:style-name="T176">D. Gut, </text:span><text:span text:style-name="T173">Model postępowania sądowoadministracyjnego w Austrii</text:span><text:span text:style-name="T176">, „Młody Jurysta” 2017, nr 2, s. 3-8.</text:span></text:p>
      <text:p text:style-name="P84"><text:span text:style-name="T168">26 </text:span><text:span text:style-name="T176">J. Knopek, </text:span><text:span text:style-name="T173">Europejskie systemy polityczne</text:span><text:span text:style-name="T176">, Wrocław 2016, s. 110-114.</text:span></text:p>
      <text:p text:style-name="P174"/>
      <text:p text:style-name="P155"><text:bookmark text:name="DECENTRALIZACJA W PERSPEKTYWIE TELEOLOGI"/>np.<text:span text:style-name="T288"> </text:span>budowano<text:span text:style-name="T138"> </text:span>samorząd<text:span text:style-name="T138"> </text:span>terytorialny<text:span text:style-name="T138"> </text:span>w<text:span text:style-name="T288"> </text:span>Polsce<text:span text:style-name="T138"> </text:span>w<text:span text:style-name="T138"> </text:span>latach<text:span text:style-name="T138"> </text:span>dziewięćdziesiątych<text:span text:style-name="T288"> </text:span>XX<text:span text:style-name="T138"> </text:span>wie- ku),<text:span text:style-name="T292"> </text:span>ale<text:span text:style-name="T119"> </text:span>podział<text:span text:style-name="T292"> </text:span>uprawnień<text:span text:style-name="T119"> </text:span>władczych<text:span text:style-name="T119"> </text:span>między<text:span text:style-name="T292"> </text:span>centrum<text:span text:style-name="T119"> </text:span>i<text:span text:style-name="T119"> </text:span>jednostki<text:span text:style-name="T292"> </text:span>terytorialne<text:span text:style-name="T119"> </text:span>może być<text:span text:style-name="T295"> </text:span>również<text:span text:style-name="T146"> </text:span>efektem<text:span text:style-name="T295"> </text:span>oddolnej<text:span text:style-name="T146"> </text:span>integracji<text:span text:style-name="T295"> </text:span>samodzielnych<text:span text:style-name="T146"> </text:span>podmiotów<text:span text:style-name="T146"> </text:span>i<text:span text:style-name="T295"> </text:span>tworzenia<text:span text:style-name="T146"> </text:span>wspól- nych<text:span text:style-name="T158"> </text:span>instytucji<text:span text:style-name="T160"> </text:span>ustrojowych<text:span text:style-name="T160"> </text:span>(co<text:span text:style-name="T160"> </text:span>z<text:span text:style-name="T160"> </text:span>kolei<text:span text:style-name="T160"> </text:span>jest<text:span text:style-name="T160"> </text:span>typowym<text:span text:style-name="T158"> </text:span>procesem<text:span text:style-name="T160"> </text:span>tworzenia<text:span text:style-name="T160"> </text:span>federacji,<text:span text:style-name="T160"> </text:span>tak jak<text:span text:style-name="T291"> </text:span>np.<text:span text:style-name="T291"> </text:span>w<text:span text:style-name="T141"> </text:span>Stanach<text:span text:style-name="T291"> </text:span>Zjednoczonych).</text:p>
      <text:p text:style-name="P162">Decentralizacja rzeczowa polega na przekazywaniu uprawnień z zakresu<text:span text:style-name="T299"> </text:span>admini- stracji<text:span text:style-name="T160"> </text:span>publicznej<text:span text:style-name="T143"> </text:span>różnorodnym<text:span text:style-name="T143"> </text:span>podmiotom,<text:span text:style-name="T143"> </text:span><text:span text:style-name="T122">które</text:span><text:span text:style-name="T160"> </text:span>wykonują<text:span text:style-name="T143"> </text:span>je<text:span text:style-name="T143"> </text:span>w<text:span text:style-name="T143"> </text:span>sposób<text:span text:style-name="T143"> </text:span>samodzielny i<text:span text:style-name="T290"> </text:span>niezależny.<text:span text:style-name="T294"> </text:span>W<text:span text:style-name="T294"> </text:span>zależności<text:span text:style-name="T294"> </text:span>od<text:span text:style-name="T290"> </text:span>rodzaju<text:span text:style-name="T294"> </text:span>wspomnianych<text:span text:style-name="T294"> </text:span>podmiotów<text:span text:style-name="T294"> </text:span>decentralizacja<text:span text:style-name="T290"> </text:span>rze- czowa<text:span text:style-name="T295"> </text:span>przybiera<text:span text:style-name="T146"> </text:span>albo<text:span text:style-name="T146"> </text:span>formę<text:span text:style-name="T146"> </text:span>samorządu<text:span text:style-name="T295"> </text:span>zawodowego,<text:span text:style-name="T146"> </text:span>albo<text:span text:style-name="T146"> </text:span>samorządu<text:span text:style-name="T146"> </text:span>gospodarczego. Samorząd<text:span text:style-name="T143"> </text:span>zawodowy<text:span text:style-name="T143"> </text:span>ma<text:span text:style-name="T145"> </text:span>charakter<text:span text:style-name="T143"> </text:span>korporacyjny,<text:span text:style-name="T143"> </text:span>tzn.<text:span text:style-name="T145"> </text:span>obligatoryjnie<text:span text:style-name="T143"> </text:span>skupia<text:span text:style-name="T143"> </text:span>osoby<text:span text:style-name="T145"> </text:span>wy- konujące<text:span text:style-name="T164"> </text:span>zawody<text:span text:style-name="T293"> </text:span>zaufania<text:span text:style-name="T293"> </text:span>publicznego<text:span text:style-name="T293"> </text:span>(prawnicze,<text:span text:style-name="T293"> </text:span>medyczne<text:span text:style-name="T293"> </text:span>i<text:span text:style-name="T164"> </text:span>techniczne).<text:span text:style-name="T293"> </text:span>Natomiast samorząd<text:span text:style-name="T293"> </text:span>gospodarczy<text:span text:style-name="T293"> </text:span>obejmuje<text:span text:style-name="T298"> </text:span>osoby<text:span text:style-name="T293"> </text:span>prowadzące<text:span text:style-name="T298"> </text:span>ten<text:span text:style-name="T293"> </text:span>sam<text:span text:style-name="T298"> </text:span>rodzaj<text:span text:style-name="T293"> </text:span>działalności<text:span text:style-name="T298"> </text:span>gospo- darczej<text:span text:style-name="T143"> </text:span>(rolniczej,<text:span text:style-name="T145"> </text:span>przemysłowej<text:span text:style-name="T143"> </text:span>lub<text:span text:style-name="T145"> </text:span>handlowej).<text:span text:style-name="T145"> </text:span>Przynależność<text:span text:style-name="T143"> </text:span>do<text:span text:style-name="T145"> </text:span>samorządu<text:span text:style-name="T143"> </text:span>gospo- darczego nie zawsze ma charakter obligatoryjny<text:span text:style-name="T132">27</text:span>. Zadania samorządu<text:span text:style-name="T163"> </text:span>zawodowego sprowadzają<text:span text:style-name="T145"> </text:span>się<text:span text:style-name="T137"> </text:span>do<text:span text:style-name="T137"> </text:span>samodzielnego<text:span text:style-name="T145"> </text:span>realizowania<text:span text:style-name="T137"> </text:span>zadań<text:span text:style-name="T137"> </text:span>z<text:span text:style-name="T145"> </text:span>zakresu<text:span text:style-name="T137"> </text:span>przyznawania<text:span text:style-name="T137"> </text:span>upraw- nień, organizacji i kontroli wykonywania określonego zawodu<text:span text:style-name="T132">28</text:span>, natomiast zakres władztwa<text:span text:style-name="T160"> </text:span>samorządów<text:span text:style-name="T143"> </text:span>gospodarczych<text:span text:style-name="T143"> </text:span>jest<text:span text:style-name="T160"> </text:span>bardziej<text:span text:style-name="T143"> </text:span>zróżnicowany<text:span text:style-name="T143"> </text:span>i<text:span text:style-name="T160"> </text:span>związany<text:span text:style-name="T143"> </text:span>z<text:span text:style-name="T143"> </text:span>upraw- nieniami<text:span text:style-name="T287"> </text:span>do<text:span text:style-name="T150"> </text:span>stosowania<text:span text:style-name="T150"> </text:span>różnych<text:span text:style-name="T287"> </text:span>procedur<text:span text:style-name="T150"> </text:span>administracyjnych.<text:span text:style-name="T150"> </text:span>Należy<text:span text:style-name="T287"> </text:span>zwrócić<text:span text:style-name="T150"> </text:span>uwagę, że<text:span text:style-name="T126"> </text:span>granice<text:span text:style-name="T126"> </text:span>między<text:span text:style-name="T126"> </text:span>wspomnianymi<text:span text:style-name="T126"> </text:span>dwoma<text:span text:style-name="T127"> </text:span>rodzajami<text:span text:style-name="T126"> </text:span>samorządów<text:span text:style-name="T126"> </text:span>nie<text:span text:style-name="T126"> </text:span>są<text:span text:style-name="T127"> </text:span>wyraźne.</text:p>
      <text:p text:style-name="P163">Decentralizacja zarządzania (można ją również określić pojęciem decentralizacji wewnątrzadministracyjnej)<text:span text:style-name="T141"> </text:span>odróżnia<text:span text:style-name="T141"> </text:span>się<text:span text:style-name="T152"> </text:span>wyraźnie<text:span text:style-name="T141"> </text:span>od<text:span text:style-name="T141"> </text:span>dwóch<text:span text:style-name="T152"> </text:span>poprzednich<text:span text:style-name="T141"> </text:span>i<text:span text:style-name="T152"> </text:span>jednocze- śnie<text:span text:style-name="T286"> </text:span>przybiera<text:span text:style-name="T163"> </text:span>postać<text:span text:style-name="T286"> </text:span>charakterystyczną<text:span text:style-name="T163"> </text:span>dla<text:span text:style-name="T163"> </text:span>organizacji<text:span text:style-name="T286"> </text:span>niepublicznych.<text:span text:style-name="T163"> </text:span><text:span text:style-name="T122">Można</text:span><text:span text:style-name="T286"> </text:span>ją<text:span text:style-name="T163"> </text:span>okre- ślić<text:span text:style-name="T290"> </text:span>jako<text:span text:style-name="T294"> </text:span>technikę<text:span text:style-name="T290"> </text:span>zarządzania<text:span text:style-name="T294"> </text:span>jednostką<text:span text:style-name="T290"> </text:span>administracji<text:span text:style-name="T294"> </text:span>publicznej<text:span text:style-name="T290"> </text:span>polegającą<text:span text:style-name="T294"> </text:span>na<text:span text:style-name="T290"> </text:span>posze- rzaniu<text:span text:style-name="T158"> </text:span>samodzielności<text:span text:style-name="T158"> </text:span>menedżerów<text:span text:style-name="T158"> </text:span>(kierowników)<text:span text:style-name="T158"> </text:span>niższych<text:span text:style-name="T158"> </text:span>szczebli<text:span text:style-name="T132">29</text:span>.<text:span text:style-name="T158"> </text:span>Następuje<text:span text:style-name="T158"> </text:span>ona więc wewnątrz struktur administracji państwowej. <text:span text:style-name="T291">Ta </text:span>forma decentralizacji pojawiła się wraz z <text:span text:style-name="T119">tzw. </text:span>pierwszą generacją reform administracji publicznej <text:span text:style-name="T122">(</text:span><text:span text:style-name="T123">New </text:span><text:span text:style-name="T155">Public</text:span><text:span text:style-name="T302"> </text:span><text:span text:style-name="T155">Mana- gement</text:span>)<text:span text:style-name="T141"> </text:span>polegającą<text:span text:style-name="T141"> </text:span>–<text:span text:style-name="T141"> </text:span>oczywiście<text:span text:style-name="T141"> </text:span>w<text:span text:style-name="T152"> </text:span>dużym<text:span text:style-name="T141"> </text:span>uproszczeniu<text:span text:style-name="T141"> </text:span>–<text:span text:style-name="T141"> </text:span>na<text:span text:style-name="T152"> </text:span>przenoszeniu<text:span text:style-name="T141"> </text:span>niektórych metod<text:span text:style-name="T285"> </text:span>zarządzania<text:span text:style-name="T285"> </text:span>sprawdzonych<text:span text:style-name="T286"> </text:span>w<text:span text:style-name="T285"> </text:span>sektorze<text:span text:style-name="T286"> </text:span>prywatnym<text:span text:style-name="T285"> </text:span>do<text:span text:style-name="T286"> </text:span>administracji<text:span text:style-name="T285"> </text:span>państwowej w<text:span text:style-name="T287"> </text:span>celu<text:span text:style-name="T287"> </text:span>zwiększenia<text:span text:style-name="T287"> </text:span>jej<text:span text:style-name="T287"> </text:span>ekonomiczności,<text:span text:style-name="T150"> </text:span>efektywności<text:span text:style-name="T287"> </text:span>i<text:span text:style-name="T287"> </text:span>skuteczności<text:span text:style-name="T132">30</text:span>.</text:p>
      <text:p text:style-name="P179"/>
      <text:h text:style-name="P33" text:outline-level="2">DECENTRALIZACJA W PERSPEKTYWIE TELEOLOGICZNEJ</text:h>
      <text:p text:style-name="P145"/>
      <text:p text:style-name="P154">W<text:span text:style-name="T151"> </text:span>najbardziej<text:span text:style-name="T151"> </text:span>ogólnym<text:span text:style-name="T291"> </text:span>ujęciu<text:span text:style-name="T151"> </text:span>celem<text:span text:style-name="T291"> </text:span>decentralizacji<text:span text:style-name="T151"> </text:span>jest<text:span text:style-name="T151"> </text:span>z<text:span text:style-name="T291"> </text:span>jednej<text:span text:style-name="T151"> </text:span><text:span text:style-name="T122">strony</text:span><text:span text:style-name="T291"> </text:span>odciążenie<text:span text:style-name="T151"> </text:span>or- ganów centralnych od zajmowania się wszystkimi sprawami organizacji, a z drugiej przekazanie<text:span text:style-name="T291"> </text:span>zadań,<text:span text:style-name="T291"> </text:span>uprawnień,<text:span text:style-name="T291"> </text:span>zasobów<text:span text:style-name="T291"> </text:span>i<text:span text:style-name="T291"> </text:span>odpowiedzialności<text:span text:style-name="T291"> </text:span>niższym<text:span text:style-name="T291"> </text:span>poziomom<text:span text:style-name="T291"> </text:span>za- rządzania<text:span text:style-name="T146"> </text:span>dla<text:span text:style-name="T124"> </text:span>zwiększenia<text:span text:style-name="T146"> </text:span>efektywności,<text:span text:style-name="T124"> </text:span>ekonomiczności<text:span text:style-name="T146"> </text:span>i<text:span text:style-name="T124"> </text:span>sprawności<text:span text:style-name="T146"> </text:span>działania.<text:span text:style-name="T124"> </text:span><text:span text:style-name="T122">Zwra- </text:span>ca<text:span text:style-name="T130"> </text:span>się<text:span text:style-name="T130"> </text:span>również<text:span text:style-name="T130"> </text:span>uwagę,<text:span text:style-name="T130"> </text:span>że<text:span text:style-name="T130"> </text:span>decentralizacja<text:span text:style-name="T130"> </text:span>ma<text:span text:style-name="T130"> </text:span>także<text:span text:style-name="T130"> </text:span>swoje<text:span text:style-name="T130"> </text:span>słabe<text:span text:style-name="T130"> </text:span><text:span text:style-name="T122">strony</text:span><text:span text:style-name="T130"> </text:span>i<text:span text:style-name="T130"> </text:span>w<text:span text:style-name="T130"> </text:span>praktyce<text:span text:style-name="T130"> </text:span>nie</text:p>
      <text:p text:style-name="P185"><draw:line text:anchor-type="char" draw:z-index="11" draw:style-name="gr5" draw:text-style-name="P201" svg:x1="1.5cm" svg:y1="0.436cm" svg:x2="3.5cm" svg:y2="0.436cm"><text:p/></draw:line></text:p>
      <text:p text:style-name="P77"><text:span text:style-name="T168">27 </text:span><text:span text:style-name="T176">R. Stasikowski, </text:span><text:span text:style-name="T173">Pluralizm administracji publicznej</text:span><text:span text:style-name="T176">, Warszawa 2019, s. 179-183.</text:span></text:p>
      <text:p text:style-name="P78"><text:span text:style-name="T168">28 </text:span><text:span text:style-name="T173">Administracja publiczna</text:span><text:span text:style-name="T176">, s. 63-65.</text:span></text:p>
      <text:p text:style-name="P78"><text:span text:style-name="T168">29 </text:span><text:span text:style-name="T176">M. Kulesza, D. Sześciło, </text:span><text:span text:style-name="T173">Polityka administracyjna i zarządzanie publiczne</text:span><text:span text:style-name="T176">, Warszawa 2013, s. 64-65.</text:span></text:p>
      <text:p text:style-name="P78"><text:soft-page-break/><text:span text:style-name="T168">30 </text:span><text:span text:style-name="T176">M. Zawicki, </text:span><text:span text:style-name="T173">Nowe zarządzanie publiczne</text:span><text:span text:style-name="T176">, Warszawa 2011, s. 31-48.</text:span></text:p>
      <text:p text:style-name="P187"/>
      <text:p text:style-name="P166">występuje<text:span text:style-name="T285"> </text:span>w<text:span text:style-name="T285"> </text:span>sposób<text:span text:style-name="T285"> </text:span><text:span text:style-name="T122">pełny.</text:span><text:span text:style-name="T285"> </text:span>Oznacza<text:span text:style-name="T285"> </text:span>to,<text:span text:style-name="T285"> </text:span>że<text:span text:style-name="T285"> </text:span>w<text:span text:style-name="T285"> </text:span>konkretnych<text:span text:style-name="T286"> </text:span>warunkach<text:span text:style-name="T285"> </text:span>politycznych<text:span text:style-name="T285"> </text:span>i<text:span text:style-name="T285"> </text:span>or- ganizacyjnych<text:span text:style-name="T288"> </text:span>należy<text:span text:style-name="T138"> </text:span>poszukiwać<text:span text:style-name="T138"> </text:span>optymalnego<text:span text:style-name="T288"> </text:span>modelu<text:span text:style-name="T138"> </text:span>uwzględniającego<text:span text:style-name="T138"> </text:span>zalety<text:span text:style-name="T288"> </text:span>(ko- rzyści),<text:span text:style-name="T130"> </text:span>jak<text:span text:style-name="T131"> </text:span>i<text:span text:style-name="T130"> </text:span>wady<text:span text:style-name="T131"> </text:span>(zagrożenia)<text:span text:style-name="T131"> </text:span>związane<text:span text:style-name="T130"> </text:span>z<text:span text:style-name="T131"> </text:span>decentralizacją.<text:span text:style-name="T130"> </text:span>Zestawienie<text:span text:style-name="T131"> </text:span>obu<text:span text:style-name="T131"> </text:span>kategorii zawiera tabela<text:span text:style-name="T160"> </text:span>2.</text:p>
      <text:p text:style-name="P197"/>
      <text:p text:style-name="P127"><text:span text:style-name="T255">Tabela 2. </text:span><text:span text:style-name="T175">Wybrane zalety i wady decentralizacji oraz centralizacji</text:span></text:p>
      <text:p text:style-name="P19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<text:span text:style-name="T255">Zalety decentralizacji</text:span></text:p>
          </table:table-cell>
          <table:table-cell table:style-name="Tabela2.A1" office:value-type="string">
            <text:p text:style-name="P2"><text:span text:style-name="T255">Wady decentralizacji</text:span></text:p>
          </table:table-cell>
        </table:table-row>
        <table:table-row table:style-name="Tabela2.2">
          <table:table-cell table:style-name="Tabela2.A2" office:value-type="string">
            <text:p text:style-name="P11"><text:span text:style-name="T175">szybkie reagowanie na zmiany w otoczeniu wzrost</text:span><text:span text:style-name="T257"> </text:span><text:span text:style-name="T175">prawdopodobieństwa</text:span><text:span text:style-name="T258"> </text:span><text:span text:style-name="T175">podjęcia</text:span><text:span text:style-name="T258"> </text:span><text:span text:style-name="T175">trafnych</text:span></text:p>
            <text:p text:style-name="P26"><text:span text:style-name="T175">decyzji</text:span></text:p>
            <text:p text:style-name="P12"><text:span text:style-name="T175">stymulowanie partycypacji społecznej </text:span><text:span text:style-name="T179">zabezpieczenie demokratyczności systemu poli-</text:span></text:p>
            <text:p text:style-name="P13"><text:span text:style-name="T175">tycznego</text:span><text:span text:style-name="T259"> </text:span><text:span text:style-name="T175">poprzez</text:span><text:span text:style-name="T259"> </text:span><text:span text:style-name="T175">dodatkowy</text:span><text:span text:style-name="T243"> </text:span><text:span text:style-name="T175">system</text:span><text:span text:style-name="T259"> </text:span><text:span text:style-name="T175">(piono- wy) podziału</text:span><text:span text:style-name="T260"> </text:span><text:span text:style-name="T175">władz</text:span></text:p>
            <text:p text:style-name="P27"><text:span text:style-name="T175">szybszy proces decyzyjny</text:span></text:p>
            <text:p text:style-name="P5"><text:span text:style-name="T175">większa transparentność działania</text:span></text:p>
            <text:p text:style-name="P14"><text:span text:style-name="T175">mniejsze</text:span><text:span text:style-name="T263"> </text:span><text:span text:style-name="T175">zakłócenia</text:span><text:span text:style-name="T263"> </text:span><text:span text:style-name="T175">w</text:span><text:span text:style-name="T266"> </text:span><text:span text:style-name="T175">procesie</text:span><text:span text:style-name="T263"> </text:span><text:span text:style-name="T175">komunikacji wzrost</text:span><text:span text:style-name="T182"> </text:span><text:span text:style-name="T175">innowacyjności</text:span></text:p>
            <text:p text:style-name="P27"><text:span text:style-name="T175">lepsze relacje na linii urząd–obywatel</text:span></text:p>
          </table:table-cell>
          <table:table-cell table:style-name="Tabela2.A2" office:value-type="string">
            <text:p text:style-name="P6"><text:span text:style-name="T175">ryzyko dezintegracji</text:span></text:p>
            <text:p text:style-name="P15"><text:span text:style-name="T175">możliwość autonomizacji celów brak zasobów</text:span></text:p>
            <text:p text:style-name="P16"><text:span text:style-name="T175">utrwalanie dysproporcji rozwojowych planowanie</text:span><text:span text:style-name="T269"> </text:span><text:span text:style-name="T175">w</text:span><text:span text:style-name="T259"> </text:span><text:span text:style-name="T175">krótkiej</text:span><text:span text:style-name="T259"> </text:span><text:span text:style-name="T175">perspektywie</text:span><text:span text:style-name="T259"> </text:span><text:span text:style-name="T175">czasowej</text:span></text:p>
            <text:p text:style-name="P17"><text:span text:style-name="T175">(koncentrowanie się na celach bieżących) ryzyko gier politycznych z centrum</text:span></text:p>
          </table:table-cell>
        </table:table-row>
        <table:table-row table:style-name="Tabela2.1">
          <table:table-cell table:style-name="Tabela2.A1" office:value-type="string">
            <text:p text:style-name="P6"><text:span text:style-name="T255">Zalety centralizacji</text:span></text:p>
          </table:table-cell>
          <table:table-cell table:style-name="Tabela2.A1" office:value-type="string">
            <text:p text:style-name="P6"><text:span text:style-name="T255">Wady centralizacji</text:span></text:p>
          </table:table-cell>
        </table:table-row>
        <table:table-row table:style-name="Tabela2.4">
          <table:table-cell table:style-name="Tabela2.A2" office:value-type="string">
            <text:p text:style-name="P18"><text:span text:style-name="T175">możliwość</text:span><text:span text:style-name="T263"> </text:span><text:span text:style-name="T175">skoncentrowania</text:span><text:span text:style-name="T266"> </text:span><text:span text:style-name="T175">się</text:span><text:span text:style-name="T266"> </text:span><text:span text:style-name="T175">na</text:span><text:span text:style-name="T266"> </text:span><text:span text:style-name="T175">celach</text:span><text:span text:style-name="T266"> </text:span><text:span text:style-name="T175">ogól- nych</text:span><text:span text:style-name="T182"> </text:span><text:span text:style-name="T175">(strategicznych)</text:span></text:p>
            <text:p text:style-name="P27"><text:span text:style-name="T175">reprezentacja całości</text:span></text:p>
            <text:p text:style-name="P19"><text:span text:style-name="T175">ustanawianie jednolitych reguł dla całości możliwość</text:span><text:span text:style-name="T181"> </text:span><text:span text:style-name="T175">alokacji</text:span><text:span text:style-name="T181"> </text:span><text:span text:style-name="T175">zasobów</text:span><text:span text:style-name="T181"> </text:span><text:span text:style-name="T175">(wyrównywania</text:span></text:p>
            <text:p text:style-name="P26"><text:span text:style-name="T175">dysproporcji)</text:span></text:p>
            <text:p text:style-name="P15"><text:span text:style-name="T175">jednolity system administracji obniżanie kosztów</text:span></text:p>
          </table:table-cell>
          <table:table-cell table:style-name="Tabela2.A2" office:value-type="string">
            <text:p text:style-name="P7"><text:span text:style-name="T175">wydłużenie procesu decyzyjnego</text:span></text:p>
            <text:p text:style-name="P20"><text:span text:style-name="T175">wolne reagowanie na zmiany w otoczeniu mniejsza</text:span><text:span text:style-name="T260"> </text:span><text:span text:style-name="T175">innowacyjność</text:span><text:span text:style-name="T260"> </text:span><text:span text:style-name="T175">i</text:span><text:span text:style-name="T260"> </text:span><text:span text:style-name="T175">kreatywność</text:span><text:span text:style-name="T260"> </text:span><text:span text:style-name="T175">na</text:span><text:span text:style-name="T270"> </text:span><text:span text:style-name="T175">niż-</text:span></text:p>
            <text:p text:style-name="P28"><text:span text:style-name="T175">szych szczeblach</text:span></text:p>
            <text:p text:style-name="P21"><text:span text:style-name="T175">wzrost</text:span><text:span text:style-name="T271"> </text:span><text:span text:style-name="T175">prawdopodobieństwa</text:span><text:span text:style-name="T271"> </text:span><text:span text:style-name="T175">podjęcia</text:span><text:span text:style-name="T272"> </text:span><text:span text:style-name="T175">nietraf- nych</text:span><text:span text:style-name="T182"> </text:span><text:span text:style-name="T175">decyzji</text:span></text:p>
            <text:p text:style-name="P22"><text:span text:style-name="T175">możliwość</text:span><text:span text:style-name="T257"> </text:span><text:span text:style-name="T175">uprzywilejowywania</text:span><text:span text:style-name="T258"> </text:span><text:span text:style-name="T175">wybranych podmiotów</text:span></text:p>
            <text:p text:style-name="P27"><text:span text:style-name="T175">tendencje do biurokratyzacji</text:span></text:p>
          </table:table-cell>
        </table:table-row>
      </table:table>
      <text:p text:style-name="P123"><text:span text:style-name="T176">Źródło: opracowanie własne na podstawie: S. Flejterski, M. Zioło, </text:span><text:span text:style-name="T173">Centralizacja i decentralizacja za- dań publicznych w świetle wybranych rozwiązań europejskich. Próba oceny</text:span><text:span text:style-name="T176">, „Studia Regionalne i Lokalne” 2008,</text:span><text:span text:style-name="T223"> </text:span><text:span text:style-name="T176">nr</text:span><text:span text:style-name="T191"> </text:span><text:span text:style-name="T176">3</text:span><text:span text:style-name="T223"> </text:span><text:span text:style-name="T176">(33),</text:span><text:span text:style-name="T223"> </text:span><text:span text:style-name="T176">s.</text:span><text:span text:style-name="T191"> </text:span><text:span text:style-name="T176">78;</text:span><text:span text:style-name="T223"> </text:span><text:span text:style-name="T203">A.</text:span><text:span text:style-name="T191"> </text:span><text:span text:style-name="T176">Heywood,</text:span><text:span text:style-name="T223"> </text:span><text:span text:style-name="T173">Politologia</text:span><text:span text:style-name="T176">,</text:span><text:span text:style-name="T191"> </text:span><text:span text:style-name="T176">przeł.</text:span><text:span text:style-name="T223"> </text:span><text:span text:style-name="T176">B.</text:span><text:span text:style-name="T191"> </text:span><text:span text:style-name="T176">Maliszewska</text:span><text:span text:style-name="T223"> </text:span><text:span text:style-name="T203">[i</text:span><text:span text:style-name="T191"> </text:span><text:span text:style-name="T176">in.],</text:span><text:span text:style-name="T223"> Warszawa</text:span><text:span text:style-name="T191"> </text:span><text:span text:style-name="T176">2008,</text:span><text:span text:style-name="T223"> </text:span><text:span text:style-name="T176">s.</text:span><text:span text:style-name="T191"> </text:span><text:span text:style-name="T176">200- 202;</text:span><text:span text:style-name="T212"> </text:span><text:span text:style-name="T176">E.</text:span><text:span text:style-name="T253"> </text:span><text:span text:style-name="T176">Knosala,</text:span><text:span text:style-name="T253"> </text:span><text:span text:style-name="T173">Zarys</text:span><text:span text:style-name="T254"> </text:span><text:span text:style-name="T173">nauki</text:span><text:span text:style-name="T254"> </text:span><text:span text:style-name="T173">administracji</text:span><text:span text:style-name="T176">,</text:span><text:span text:style-name="T253"> </text:span><text:span text:style-name="T223">Warszawa</text:span><text:span text:style-name="T253"> </text:span><text:span text:style-name="T176">2010,</text:span><text:span text:style-name="T253"> </text:span><text:span text:style-name="T176">s.</text:span><text:span text:style-name="T253"> </text:span><text:span text:style-name="T176">89-90;</text:span><text:span text:style-name="T253"> </text:span><text:span text:style-name="T176">M.</text:span><text:span text:style-name="T212"> </text:span><text:span text:style-name="T176">Kalisiak-Mędelska,</text:span><text:span text:style-name="T253"> </text:span><text:span text:style-name="T173">Partycypacja społeczna</text:span><text:span text:style-name="T273"> </text:span><text:span text:style-name="T173">na</text:span><text:span text:style-name="T273"> </text:span><text:span text:style-name="T173">poziomie</text:span><text:span text:style-name="T273"> </text:span><text:span text:style-name="T173">lokalnym</text:span><text:span text:style-name="T273"> </text:span><text:span text:style-name="T173">jako</text:span><text:span text:style-name="T273"> </text:span><text:span text:style-name="T173">wymiar</text:span><text:span text:style-name="T273"> </text:span><text:span text:style-name="T173">decentralizacji</text:span><text:span text:style-name="T273"> </text:span><text:span text:style-name="T173">administracji</text:span><text:span text:style-name="T273"> </text:span><text:span text:style-name="T173">publicznej</text:span><text:span text:style-name="T273"> </text:span><text:span text:style-name="T173">w</text:span><text:span text:style-name="T273"> </text:span><text:span text:style-name="T173">Polsce</text:span><text:span text:style-name="T176">,</text:span><text:span text:style-name="T275"> </text:span><text:span text:style-name="T176">Łódź</text:span><text:span text:style-name="T274"> </text:span><text:span text:style-name="T176">2015,</text:span></text:p>
      <text:p text:style-name="P124"><text:span text:style-name="T176">s.</text:span><text:span text:style-name="T227"> </text:span><text:span text:style-name="T176">88;</text:span><text:span text:style-name="T231"> </text:span><text:span text:style-name="T176">S.</text:span><text:span text:style-name="T231"> </text:span><text:span text:style-name="T176">Lachiewicz,</text:span><text:span text:style-name="T227"> </text:span><text:span text:style-name="T173">Kadra</text:span><text:span text:style-name="T233"> </text:span><text:span text:style-name="T173">kierownicza</text:span><text:span text:style-name="T233"> </text:span><text:span text:style-name="T173">przedsiębiorstw</text:span><text:span text:style-name="T233"> </text:span><text:span text:style-name="T173">a</text:span><text:span text:style-name="T229"> </text:span><text:span text:style-name="T173">decentralizacja</text:span><text:span text:style-name="T176">,</text:span><text:span text:style-name="T231"> </text:span><text:span text:style-name="T176">„Zeszyty</text:span><text:span text:style-name="T231"> </text:span><text:span text:style-name="T191">Naukowe</text:span><text:span text:style-name="T227"> </text:span><text:span text:style-name="T176">Politechniki Łódzkiej”</text:span><text:span text:style-name="T204"> </text:span><text:span text:style-name="T176">nr</text:span><text:span text:style-name="T198"> </text:span><text:span text:style-name="T176">634,</text:span><text:span text:style-name="T198"> </text:span><text:span text:style-name="T176">1992,</text:span><text:span text:style-name="T198"> </text:span><text:span text:style-name="T176">s.</text:span><text:span text:style-name="T198"> </text:span><text:span text:style-name="T176">25-27.</text:span></text:p>
      <text:p text:style-name="P180"/>
      <text:p text:style-name="P168">Przegląd<text:span text:style-name="T152"> </text:span>najważniejszych<text:span text:style-name="T288"> </text:span>zalet<text:span text:style-name="T152"> </text:span>i<text:span text:style-name="T288"> </text:span>wad<text:span text:style-name="T288"> </text:span>decentralizacji<text:span text:style-name="T152"> </text:span>oraz<text:span text:style-name="T288"> </text:span>centralizacji<text:span text:style-name="T288"> </text:span>pozwala<text:span text:style-name="T152"> </text:span>za- uważyć,<text:span text:style-name="T140"> </text:span>że<text:span text:style-name="T140"> </text:span>wady<text:span text:style-name="T140"> </text:span>jednej<text:span text:style-name="T140"> </text:span>kategorii<text:span text:style-name="T126"> </text:span>w<text:span text:style-name="T140"> </text:span>praktyce<text:span text:style-name="T140"> </text:span>są<text:span text:style-name="T140"> </text:span>zaletami<text:span text:style-name="T140"> </text:span>drugiej.<text:span text:style-name="T126"> </text:span>Należy<text:span text:style-name="T140"> </text:span>również<text:span text:style-name="T140"> </text:span>zwró- cić<text:span text:style-name="T286"> </text:span>uwagę,<text:span text:style-name="T163"> </text:span>że<text:span text:style-name="T163"> </text:span>wyodrębnienie<text:span text:style-name="T286"> </text:span>zalet<text:span text:style-name="T163"> </text:span>decentralizacji<text:span text:style-name="T163"> </text:span>oraz<text:span text:style-name="T286"> </text:span>centralizacji<text:span text:style-name="T163"> </text:span>w<text:span text:style-name="T163"> </text:span>praktyce<text:span text:style-name="T286"> </text:span>politycz- nej<text:span text:style-name="T295"> </text:span>daje<text:span text:style-name="T146"> </text:span>możliwość<text:span text:style-name="T295"> </text:span>zdefiniowania<text:span text:style-name="T146"> </text:span>celów<text:span text:style-name="T295"> </text:span>politycznych.<text:span text:style-name="T146"> </text:span>Decentralizacja<text:span text:style-name="T295"> </text:span>lub<text:span text:style-name="T146"> </text:span>centralizacja nie<text:span text:style-name="T160"> </text:span>są<text:span text:style-name="T160"> </text:span>w<text:span text:style-name="T160"> </text:span>tym<text:span text:style-name="T160"> </text:span>znaczeniu<text:span text:style-name="T143"> </text:span>celami<text:span text:style-name="T160"> </text:span>samymi<text:span text:style-name="T160"> </text:span>w<text:span text:style-name="T160"> </text:span>sobie,<text:span text:style-name="T143"> </text:span>ale<text:span text:style-name="T160"> </text:span>metodami<text:span text:style-name="T160"> </text:span>(środkami),<text:span text:style-name="T160"> </text:span><text:span text:style-name="T122">które</text:span><text:span text:style-name="T160"> </text:span>pozwa- lają<text:span text:style-name="T126"> </text:span>osiągnąć<text:span text:style-name="T126"> </text:span>konkretne<text:span text:style-name="T126"> </text:span>cele<text:span text:style-name="T127"> </text:span>polityki<text:span text:style-name="T126"> </text:span>państwa.<text:span text:style-name="T126"> </text:span>Natomiast<text:span text:style-name="T127"> </text:span>wady<text:span text:style-name="T126"> </text:span>obu<text:span text:style-name="T126"> </text:span>rozwiązań<text:span text:style-name="T127"> </text:span>pozwa- lają<text:span text:style-name="T150"> </text:span>w<text:span text:style-name="T150"> </text:span>odpowiedni<text:span text:style-name="T151"> </text:span>sposób<text:span text:style-name="T150"> </text:span>projektować<text:span text:style-name="T151"> </text:span>proces<text:span text:style-name="T150"> </text:span>decentralizacji.</text:p>
      <text:p text:style-name="P169">Decentralizacja w tym ujęciu może być również traktowana jako wartość, tzn. wiązane z nią atrybuty mogą wskazywać, że jest ona pożądanym procesem w <text:soft-page-break/>każdej</text:p>
      <text:p text:style-name="P175"/>
      <text:p text:style-name="P155"><text:bookmark text:name="DECENTRALIZACJA W PERSPEKTYWIE PROCESUAL"/>organizacji. <text:span text:style-name="T122">Zwraca </text:span>się jednak uwagę, że decentralizacja napotyka różnorodne ogra- niczenia, wśród których kluczowe miejsce zajmują te o charakterze prawnym, eko- nomicznym i organizacyjnym<text:span text:style-name="T132">31</text:span>. Ograniczenia prawne mają szczególne znaczenie <text:s text:c="2"/>w procesach decentralizacji w ramach państwa, ponieważ – jak wskazuje<text:span text:style-name="T297"> </text:span>Magdalena Kisała – wynikają one z norm prawa administracyjnego zawartych w <text:span text:style-name="T155">Konstytucji Rze- czypospolitej Polskiej </text:span>i ustawodawstwie zwykłym<text:span text:style-name="T132">32</text:span>. Ograniczenia ekonomiczne należy łączyć<text:span text:style-name="T298"> </text:span>z<text:span text:style-name="T293"> </text:span>wymogami<text:span text:style-name="T298"> </text:span>efektywności<text:span text:style-name="T298"> </text:span>i<text:span text:style-name="T298"> </text:span>skuteczności<text:span text:style-name="T298"> </text:span>wykonywania<text:span text:style-name="T298"> </text:span>określonych<text:span text:style-name="T298"> </text:span>zadań,<text:span text:style-name="T298"> </text:span>z<text:span text:style-name="T298"> </text:span>ko- lei<text:span text:style-name="T131"> </text:span>organizacyjne<text:span text:style-name="T131"> </text:span>–<text:span text:style-name="T292"> </text:span>z<text:span text:style-name="T131"> </text:span>koniecznością<text:span text:style-name="T292"> </text:span>uwzględnienia<text:span text:style-name="T131"> </text:span>specyfiki<text:span text:style-name="T131"> </text:span>konkretnych<text:span text:style-name="T292"> </text:span>organizacji (z<text:span text:style-name="T163"> </text:span>założenia<text:span text:style-name="T163"> </text:span>decentralizacja<text:span text:style-name="T163"> </text:span>będzie<text:span text:style-name="T157"> </text:span>miała<text:span text:style-name="T163"> </text:span>bardziej<text:span text:style-name="T163"> </text:span>ograniczony<text:span text:style-name="T157"> </text:span>charakter<text:span text:style-name="T163"> </text:span>w<text:span text:style-name="T163"> </text:span>strukturach zhierarchizowanych,<text:span text:style-name="T290"> </text:span>jak<text:span text:style-name="T290"> </text:span>służby<text:span text:style-name="T294"> </text:span>mundurowe,<text:span text:style-name="T290"> </text:span>niż<text:span text:style-name="T294"> </text:span>w<text:span text:style-name="T290"> </text:span>administracji<text:span text:style-name="T294"> </text:span>świadczącej).</text:p>
      <text:p text:style-name="P179"/>
      <text:h text:style-name="P34" text:outline-level="2">DECENTRALIZACJA W PERSPEKTYWIE PROCESUALNEJ</text:h>
      <text:p text:style-name="P145"/>
      <text:p text:style-name="P154"><draw:line text:anchor-type="char" draw:z-index="12" draw:style-name="gr5" draw:text-style-name="P201" svg:x1="1.5cm" svg:y1="8.328cm" svg:x2="3.5cm" svg:y2="8.328cm"><text:p/></draw:line>Procesualna perspektywa analizy decentralizacji służy wskazaniu, iż – po pierwsze<text:span text:style-name="T146"> </text:span>– jest<text:span text:style-name="T147"> </text:span>ona<text:span text:style-name="T130"> </text:span>stopniowalna<text:span text:style-name="T130"> </text:span>oraz<text:span text:style-name="T147"> </text:span>–<text:span text:style-name="T130"> </text:span>po<text:span text:style-name="T130"> </text:span>drugie<text:span text:style-name="T130"> </text:span>–<text:span text:style-name="T147"> </text:span>jest<text:span text:style-name="T130"> </text:span>kategorią<text:span text:style-name="T130"> </text:span>dynamiczną.<text:span text:style-name="T130"> </text:span>Stopniowalność określa<text:span text:style-name="T163"> </text:span>stan<text:span text:style-name="T163"> </text:span>zaawansowania<text:span text:style-name="T163"> </text:span>procesu<text:span text:style-name="T163"> </text:span>decentralizacji,<text:span text:style-name="T163"> </text:span>a<text:span text:style-name="T163"> </text:span>odnosząc<text:span text:style-name="T157"> </text:span>się<text:span text:style-name="T163"> </text:span>do<text:span text:style-name="T163"> </text:span>niej,<text:span text:style-name="T163"> </text:span>warto<text:span text:style-name="T163"> </text:span>przy- wołać propozycję Stefana Lachiewicza<text:span text:style-name="T132">33 </text:span>rozróżniającego decentralizację <text:span text:style-name="T155">de iure </text:span>oraz decentralizację<text:span text:style-name="T141"> </text:span><text:span text:style-name="T155">de</text:span><text:span text:style-name="T142"> </text:span><text:span text:style-name="T155">facto</text:span>.<text:span text:style-name="T141"> </text:span>Pierwsza<text:span text:style-name="T141"> </text:span>z<text:span text:style-name="T141"> </text:span>nich<text:span text:style-name="T141"> </text:span>oznacza,<text:span text:style-name="T141"> </text:span>że<text:span text:style-name="T152"> </text:span>w<text:span text:style-name="T141"> </text:span>praktyce<text:span text:style-name="T141"> </text:span>działania<text:span text:style-name="T141"> </text:span>decentraliza- cyjne<text:span text:style-name="T287"> </text:span>mogą<text:span text:style-name="T150"> </text:span>ograniczyć<text:span text:style-name="T287"> </text:span>się<text:span text:style-name="T150"> </text:span>wyłącznie<text:span text:style-name="T150"> </text:span>do<text:span text:style-name="T287"> </text:span>stworzenia<text:span text:style-name="T150"> </text:span>jej<text:span text:style-name="T150"> </text:span>formalnych<text:span text:style-name="T287"> </text:span><text:span text:style-name="T122">podstaw,</text:span><text:span text:style-name="T150"> </text:span>a<text:span text:style-name="T150"> </text:span>druga<text:span text:style-name="T287"> </text:span>– że<text:span text:style-name="T163"> </text:span>mogą<text:span text:style-name="T163"> </text:span>one<text:span text:style-name="T163"> </text:span>przybrać<text:span text:style-name="T163"> </text:span>postać<text:span text:style-name="T163"> </text:span>realnych<text:span text:style-name="T163"> </text:span>działań<text:span text:style-name="T132">34</text:span>.<text:span text:style-name="T163"> </text:span>Natomiast<text:span text:style-name="T163"> </text:span>Gerrit<text:span text:style-name="T157"> </text:span>Broekstra<text:span text:style-name="T163"> </text:span>rozróżnia trzy<text:span text:style-name="T290"> </text:span>rodzaje<text:span text:style-name="T290"> </text:span>decentralizacji,<text:span text:style-name="T294"> </text:span>określając<text:span text:style-name="T290"> </text:span>je<text:span text:style-name="T294"> </text:span>kolejno<text:span text:style-name="T290"> </text:span>jako<text:span text:style-name="T290"> </text:span>1.0,<text:span text:style-name="T294"> </text:span>2.0<text:span text:style-name="T290"> </text:span>i<text:span text:style-name="T294"> </text:span>3.0.<text:span text:style-name="T290"> </text:span>Decentralizacja<text:span text:style-name="T290"> </text:span>1.0 oznacza<text:span text:style-name="T301"> </text:span>proces<text:span text:style-name="T299"> </text:span>przekazywania<text:span text:style-name="T301"> </text:span>uprawnień<text:span text:style-name="T299"> </text:span>w<text:span text:style-name="T301"> </text:span>ramach<text:span text:style-name="T299"> </text:span>hierarchicznych<text:span text:style-name="T301"> </text:span>struktur<text:span text:style-name="T299"> </text:span>organiza- cyjnych<text:span text:style-name="T141"> </text:span>(w<text:span text:style-name="T152"> </text:span>ramach<text:span text:style-name="T152"> </text:span>paradygmatu<text:span text:style-name="T152"> </text:span>nakazowo-kontrolnego).<text:span text:style-name="T152"> </text:span>W<text:span text:style-name="T152"> </text:span>tym<text:span text:style-name="T152"> </text:span>modelu<text:span text:style-name="T152"> </text:span>kierownic- two<text:span text:style-name="T125"> </text:span>ustala<text:span text:style-name="T285"> </text:span>cele,<text:span text:style-name="T285"> </text:span>natomiast<text:span text:style-name="T285"> </text:span>jednostki<text:span text:style-name="T285"> </text:span>organizacyjne<text:span text:style-name="T285"> </text:span>uzyskują<text:span text:style-name="T285"> </text:span>swobodę<text:span text:style-name="T125"> </text:span>operacyjną,<text:span text:style-name="T285"> </text:span>tj.<text:span text:style-name="T285"> </text:span>de- cydują<text:span text:style-name="T158"> </text:span>o<text:span text:style-name="T158"> </text:span>doborze<text:span text:style-name="T158"> </text:span>środków<text:span text:style-name="T160"> </text:span>do<text:span text:style-name="T158"> </text:span>realizacji<text:span text:style-name="T158"> </text:span>tych<text:span text:style-name="T160"> </text:span><text:span text:style-name="T122">celów.</text:span><text:span text:style-name="T158"> </text:span>Decentralizacja<text:span text:style-name="T158"> </text:span>2.0<text:span text:style-name="T158"> </text:span>oznacza<text:span text:style-name="T160"> </text:span>z<text:span text:style-name="T158"> </text:span>kolei, że<text:span text:style-name="T150"> </text:span>jednostki<text:span text:style-name="T151"> </text:span>organizacyjne<text:span text:style-name="T150"> </text:span>mają<text:span text:style-name="T151"> </text:span>autonomię<text:span text:style-name="T150"> </text:span>w<text:span text:style-name="T151"> </text:span>zakresie<text:span text:style-name="T150"> </text:span>wyznaczania<text:span text:style-name="T151"> </text:span><text:span text:style-name="T122">celów.</text:span><text:span text:style-name="T150"> </text:span><text:span text:style-name="T141">Ten</text:span><text:span text:style-name="T151"> </text:span>model funkcjonuje w ramach paradygmatu włączania i autonomii (<text:span text:style-name="T155">enabling-and-autonomy</text:span>). Decentralizacja<text:span text:style-name="T288"> </text:span>3.0<text:span text:style-name="T138"> </text:span>jest<text:span text:style-name="T138"> </text:span>procesem<text:span text:style-name="T288"> </text:span>najbardziej<text:span text:style-name="T138"> </text:span>zaawansowanym,<text:span text:style-name="T138"> </text:span>w<text:span text:style-name="T138"> </text:span>którym<text:span text:style-name="T288"> </text:span>w<text:span text:style-name="T138"> </text:span>zasadzie centrum<text:span text:style-name="T150"> </text:span>nie<text:span text:style-name="T151"> </text:span>jest<text:span text:style-name="T151"> </text:span>potrzebne,<text:span text:style-name="T151"> </text:span>ponieważ<text:span text:style-name="T151"> </text:span>organizacja<text:span text:style-name="T151"> </text:span>ma<text:span text:style-name="T151"> </text:span>charakter<text:span text:style-name="T151"> </text:span>egalitarny.<text:span text:style-name="T151"> </text:span><text:span text:style-name="T141">Ten</text:span><text:span text:style-name="T151"> </text:span>rodzaj decentralizacji, zdaniem Broekstry, polega na kooperacji różnorodnych podmiotów o<text:span text:style-name="T143"> </text:span>autonomicznych<text:span text:style-name="T143"> </text:span>celach.<text:span text:style-name="T143"> </text:span><text:span text:style-name="T131">Taka</text:span><text:span text:style-name="T143"> </text:span>decentralizacja<text:span text:style-name="T143"> </text:span>występuje<text:span text:style-name="T143"> </text:span>wówczas,<text:span text:style-name="T143"> </text:span>gdy<text:span text:style-name="T143"> </text:span>najważniejszy</text:p>
      <text:p text:style-name="P120"><text:span text:style-name="T168">31 </text:span><text:span text:style-name="T176">M. Kisała, </text:span><text:span text:style-name="T173">Granice decentralizacji</text:span><text:span text:style-name="T176">, </text:span><text:span text:style-name="T203">[w:] </text:span><text:span text:style-name="T173">Decentralizacja i centralizacja administracji publicznej. </text:span><text:span text:style-name="T194">Współ- </text:span><text:span text:style-name="T173">czesny</text:span><text:span text:style-name="T265"> </text:span><text:span text:style-name="T173">wymiar</text:span><text:span text:style-name="T268"> </text:span><text:span text:style-name="T173">w</text:span><text:span text:style-name="T265"> </text:span><text:span text:style-name="T173">teorii</text:span><text:span text:style-name="T268"> </text:span><text:span text:style-name="T173">i</text:span><text:span text:style-name="T265"> </text:span><text:span text:style-name="T173">praktyce</text:span><text:span text:style-name="T176">,</text:span><text:span text:style-name="T267"> </text:span><text:span text:style-name="T176">red.</text:span><text:span text:style-name="T264"> </text:span><text:span text:style-name="T176">B.</text:span><text:span text:style-name="T267"> </text:span><text:span text:style-name="T176">Jaworska-Dębska,</text:span><text:span text:style-name="T264"> </text:span><text:span text:style-name="T176">E.</text:span><text:span text:style-name="T267"> </text:span><text:span text:style-name="T176">Olejniczak-Szałowska,</text:span><text:span text:style-name="T264"> </text:span><text:span text:style-name="T276">R.</text:span><text:span text:style-name="T267"> </text:span><text:span text:style-name="T176">Budzisz,</text:span><text:span text:style-name="T264"> </text:span><text:span text:style-name="T247">War- </text:span><text:span text:style-name="T176">szawa–Łódź</text:span><text:span text:style-name="T198"> </text:span><text:span text:style-name="T176">2019,</text:span><text:span text:style-name="T198"> </text:span><text:span text:style-name="T176">s.</text:span><text:span text:style-name="T198"> </text:span><text:span text:style-name="T176">65.</text:span></text:p>
      <text:p text:style-name="P95"><text:span text:style-name="T169">32 </text:span><text:span text:style-name="T174">Tamże</text:span><text:span text:style-name="T177">.</text:span></text:p>
      <text:p text:style-name="P98"><text:span text:style-name="T167">33 </text:span><text:span text:style-name="T175">S. Lachiewicz, </text:span><text:span text:style-name="T172">Kadra…</text:span><text:span text:style-name="T175">, s. 25.</text:span></text:p>
      <text:p text:style-name="P119"><text:span text:style-name="T167">34 </text:span><text:span text:style-name="T175">Rozróżnienie to można odnieść np. do okresu obowiązywania konstytucji z 17 marca 1921 roku </text:span><text:span text:style-name="T190">(</text:span><text:span text:style-name="T193">Ustawa </text:span><text:span text:style-name="T172">z dnia 17 marca 1921 </text:span><text:span text:style-name="T249">r. </text:span><text:span text:style-name="T172">– Konstytucja Rzeczypospolitej Polskiej</text:span><text:span text:style-name="T175">, </text:span><text:span text:style-name="T218">Dz.U. </text:span><text:span text:style-name="T175">1921, nr 44, poz. 267), której art. 3 deklarujący oparcie ustroju Polski na zasadzie </text:span><text:span text:style-name="T172">szerokiego samorządu terytorialnego </text:span><text:span text:style-name="T175">właści- wie</text:span><text:span text:style-name="T270"> </text:span><text:span text:style-name="T175">nie</text:span><text:span text:style-name="T270"> </text:span><text:span text:style-name="T175">został</text:span><text:span text:style-name="T270"> </text:span><text:span text:style-name="T175">rozwinięty</text:span><text:span text:style-name="T270"> </text:span><text:span text:style-name="T175">w</text:span><text:span text:style-name="T206"> </text:span><text:span text:style-name="T175">ustawodawstwie</text:span><text:span text:style-name="T270"> </text:span><text:span text:style-name="T175">zwykłym</text:span><text:span text:style-name="T206"> </text:span><text:span text:style-name="T175">–</text:span><text:span text:style-name="T270"> </text:span><text:span text:style-name="T175">do</text:span><text:span text:style-name="T270"> </text:span><text:span text:style-name="T175">1933</text:span><text:span text:style-name="T270"> </text:span><text:span text:style-name="T175">roku</text:span><text:span text:style-name="T206"> </text:span><text:span text:style-name="T175">w</text:span><text:span text:style-name="T270"> </text:span><text:span text:style-name="T175">przeważającej</text:span><text:span text:style-name="T270"> </text:span><text:span text:style-name="T175">części</text:span><text:span text:style-name="T270"> </text:span><text:span text:style-name="T175">państwa funkcjonowały</text:span><text:span text:style-name="T234"> </text:span><text:span text:style-name="T175">zmodyfikowane</text:span><text:span text:style-name="T239"> </text:span><text:span text:style-name="T175">rozwiązania</text:span><text:span text:style-name="T239"> </text:span><text:span text:style-name="T175">odziedziczone</text:span><text:span text:style-name="T239"> </text:span><text:span text:style-name="T175">po</text:span><text:span text:style-name="T239"> </text:span><text:span text:style-name="T175">państwach</text:span><text:span text:style-name="T239"> </text:span><text:span text:style-name="T175">zaborczych,</text:span><text:span text:style-name="T234"> </text:span><text:span text:style-name="T175">a</text:span><text:span text:style-name="T239"> </text:span><text:span text:style-name="T222">tzw.</text:span><text:span text:style-name="T239"> </text:span><text:span text:style-name="T175">ustawa scaleniowa </text:span><text:span text:style-name="T190">(</text:span><text:span text:style-name="T193">Ustawa </text:span><text:span text:style-name="T172">z 23 marca 1933 roku o częściowej zmianie ustroju samorządu terytorialnego</text:span><text:span text:style-name="T175">, </text:span><text:span text:style-name="T218">Dz.U. </text:span><text:span text:style-name="T175">1933,</text:span><text:span text:style-name="T200"> </text:span><text:span text:style-name="T175">nr</text:span><text:span text:style-name="T182"> </text:span><text:span text:style-name="T175">35,</text:span><text:span text:style-name="T182"> </text:span><text:span text:style-name="T175">poz.</text:span><text:span text:style-name="T182"> </text:span><text:span text:style-name="T175">294)</text:span><text:span text:style-name="T182"> </text:span><text:span text:style-name="T175">stanowiła</text:span><text:span text:style-name="T182"> </text:span><text:span text:style-name="T175">wyraźny</text:span><text:span text:style-name="T182"> </text:span><text:span text:style-name="T175">odwrót</text:span><text:span text:style-name="T182"> </text:span><text:span text:style-name="T175">od</text:span><text:span text:style-name="T182"> </text:span><text:span text:style-name="T175">zasady</text:span><text:span text:style-name="T200"> </text:span><text:span text:style-name="T175">decentralizacji.</text:span></text:p>
      <text:p text:style-name="P188"/>
      <text:p text:style-name="P170">podmiot<text:span text:style-name="T158"> </text:span>decyzyjny<text:span text:style-name="T160"> </text:span>usytuowany<text:span text:style-name="T158"> </text:span>jest<text:span text:style-name="T160"> </text:span>w<text:span text:style-name="T160"> </text:span>pewnym<text:span text:style-name="T158"> </text:span>sensie<text:span text:style-name="T160"> </text:span>na<text:span text:style-name="T158"> </text:span>najniższym<text:span text:style-name="T160"> </text:span>poziomie<text:span text:style-name="T160"> </text:span>organi-<text:span text:style-name="T303"> </text:span>zacji<text:span text:style-name="T132">35</text:span>.<text:span text:style-name="T304"> </text:span>Christopher<text:span text:style-name="T306"> </text:span>Boehm<text:span text:style-name="T306"> </text:span>takie<text:span text:style-name="T306"> </text:span>rozwiązanie<text:span text:style-name="T306"> </text:span>nazwał<text:span text:style-name="T306"> </text:span><text:span text:style-name="T155">odwróconą</text:span><text:span text:style-name="T307"> </text:span><text:span text:style-name="T155">hierarchią</text:span><text:span text:style-name="T305"> </text:span><text:span text:style-name="T155">dominacji</text:span><text:span text:style-name="T132">36</text:span>.<text:span text:style-name="T303"> </text:span>Decentralizacja jest również kategorią dynamiczną, przy czym dynamika jej pro-<text:span text:style-name="T303"> </text:span>cesów musi być rozpatrywana w trzech wymiarach – <text:span text:style-name="T308"><text:s/></text:span>wertykalnym,<text:span text:style-name="T309"> </text:span>horyzontalnym<text:span text:style-name="T310"> </text:span>i<text:span text:style-name="T163"> </text:span>efektywnościowym.<text:span text:style-name="T157"> </text:span>W<text:span text:style-name="T163"> </text:span>wymiarze<text:span text:style-name="T157"> </text:span>wertykalnym<text:span text:style-name="T163"> </text:span>decentralizację<text:span text:style-name="T157"> </text:span>należy<text:span text:style-name="T163"> </text:span>postrzegać<text:span text:style-name="T157"> </text:span>jako<text:span text:style-name="T311"> </text:span>proces przetargów czy gier politycznych między centrum i<text:span text:style-name="T294"> </text:span>podmiotami<text:span text:style-name="T128"> </text:span>zdecentrali-<text:span text:style-name="T303"> </text:span>zowanymi.<text:span text:style-name="T291"> </text:span>Przywołany<text:span text:style-name="T141"> </text:span>powyżej<text:span text:style-name="T141"> </text:span>Stefan<text:span text:style-name="T141"> </text:span>Lachiewicz<text:span text:style-name="T141"> </text:span>rozróżnił<text:span text:style-name="T141"> </text:span>w<text:span text:style-name="T141"> </text:span>tym<text:span text:style-name="T141"> </text:span>obszarze<text:span text:style-name="T141"> </text:span>decen-<text:span text:style-name="T303"> </text:span>tralizację<text:span text:style-name="T145"> </text:span>postępującą<text:span text:style-name="T137"> </text:span>i<text:span text:style-name="T137"> </text:span>recentralizację<text:span text:style-name="T132">37</text:span>.<text:span text:style-name="T145"> </text:span>Pierwsza<text:span text:style-name="T137"> </text:span>oznacza,<text:span text:style-name="T137"> </text:span>że<text:span text:style-name="T137"> </text:span>zapoczątkowany<text:span text:style-name="T145"> </text:span>proces<text:span text:style-name="T312"> </text:span>decentralizacji<text:span text:style-name="T285"> </text:span>jest<text:span text:style-name="T286"> </text:span><text:span text:style-name="T122">kontynuowany,</text:span><text:span text:style-name="T286"> </text:span>a<text:span text:style-name="T285"> </text:span>podmioty<text:span text:style-name="T286"> </text:span>zdecentralizowane<text:span text:style-name="T286"> </text:span>umacniają<text:span text:style-name="T285"> </text:span>swoją<text:span text:style-name="T286"> </text:span><text:span text:style-name="T149">po-</text:span><text:span text:style-name="T303"> </text:span>zycję,<text:span text:style-name="T285"> </text:span>druga,<text:span text:style-name="T286"> </text:span>że<text:span text:style-name="T286"> </text:span>następuje<text:span text:style-name="T286"> </text:span>zatrzymanie<text:span text:style-name="T286"> </text:span>decentralizacji,<text:span text:style-name="T286"> </text:span>a<text:span text:style-name="T286"> </text:span>następnie<text:span text:style-name="T286"> </text:span>proces<text:span text:style-name="T286"> </text:span>zaczyna<text:span text:style-name="T286"> </text:span>prze-<text:span text:style-name="T303"> </text:span>biegać<text:span text:style-name="T125"> </text:span>w<text:span text:style-name="T285"> </text:span>odwrotnym<text:span text:style-name="T285"> </text:span>kierunku.<text:span text:style-name="T125"> </text:span>Grzegorz<text:span text:style-name="T285"> </text:span>Krawiec<text:span text:style-name="T285"> </text:span>zwraca<text:span text:style-name="T285"> </text:span>uwagę,<text:span text:style-name="T125"> </text:span>że<text:span text:style-name="T285"> </text:span>w<text:span text:style-name="T285"> </text:span>polskiej<text:span text:style-name="T285"> </text:span>literatu-<text:span text:style-name="T303"> </text:span>rze<text:span text:style-name="T160"> </text:span>przedmiotu<text:span text:style-name="T143"> </text:span>zagadnienie<text:span text:style-name="T143"> </text:span>recentralizacji<text:span text:style-name="T160"> </text:span>zaczyna<text:span text:style-name="T143"> </text:span>być<text:span text:style-name="T143"> </text:span>przedmiotem<text:span text:style-name="T160"> </text:span>szerszych<text:span text:style-name="T143"> </text:span>badań<text:span text:style-name="T313"> </text:span>od<text:span text:style-name="T127"> </text:span>2015<text:span text:style-name="T127"> </text:span>roku<text:span text:style-name="T132">38</text:span>.<text:span text:style-name="T290"> </text:span>Niemniej<text:span text:style-name="T127"> </text:span>już<text:span text:style-name="T127"> </text:span>wcześniej<text:span text:style-name="T290"> </text:span>w<text:span text:style-name="T127"> </text:span>historii<text:span text:style-name="T127"> </text:span>polskiego<text:span text:style-name="T290"> </text:span>samorządu<text:span text:style-name="T127"> </text:span>terytorialnego<text:span text:style-name="T311"> </text:span>można<text:span text:style-name="T160"> </text:span>odnaleźć<text:span text:style-name="T143"> </text:span>przykłady<text:span text:style-name="T143"> </text:span>tego<text:span text:style-name="T143"> </text:span>procesu,<text:span text:style-name="T143"> </text:span>a<text:span text:style-name="T160"> </text:span>najbardziej<text:span text:style-name="T143"> </text:span>widocznym<text:span text:style-name="T143"> </text:span>z<text:span text:style-name="T143"> </text:span>nich<text:span text:style-name="T143"> </text:span>jest<text:span text:style-name="T160"> </text:span>ewolucja<text:span text:style-name="T314"> </text:span>ustroju<text:span text:style-name="T131"> </text:span>miasta<text:span text:style-name="T292"> </text:span>stołecznego<text:span text:style-name="T292"> Warszawy </text:span>w<text:span text:style-name="T131"> </text:span>latach<text:span text:style-name="T292"> </text:span>1990-2002,<text:span text:style-name="T292"> </text:span>w<text:span text:style-name="T292"> </text:span>której<text:span text:style-name="T131"> </text:span>punktem<text:span text:style-name="T292"> </text:span>wyjścia<text:span text:style-name="T315"> </text:span>była<text:span text:style-name="T288"> </text:span>daleko<text:span text:style-name="T288"> </text:span>posunięta<text:span text:style-name="T288"> </text:span>decentralizacja<text:span text:style-name="T138"> </text:span>zarządzania<text:span text:style-name="T288"> </text:span>stolicą<text:span text:style-name="T288"> </text:span>Polski<text:span text:style-name="T138"> </text:span>ustanowiona<text:span text:style-name="T288"> </text:span>w<text:span text:style-name="T138"> </text:span><text:span text:style-name="T121">Usta-</text:span><text:span text:style-name="T156"> </text:span><text:span text:style-name="T155">wie</text:span><text:span text:style-name="T316"> </text:span><text:span text:style-name="T155">z</text:span><text:span text:style-name="T318"> </text:span><text:span text:style-name="T155">18</text:span><text:span text:style-name="T318"> </text:span><text:span text:style-name="T155">maja</text:span><text:span text:style-name="T318"> </text:span><text:span text:style-name="T155">1990</text:span><text:span text:style-name="T318"> </text:span><text:span text:style-name="T123">roku</text:span><text:span text:style-name="T318"> </text:span><text:span text:style-name="T155">o</text:span><text:span text:style-name="T318"> </text:span><text:span text:style-name="T155">ustroju</text:span><text:span text:style-name="T318"> </text:span><text:span text:style-name="T155">samorządu</text:span><text:span text:style-name="T318"> </text:span><text:span text:style-name="T155">miasta</text:span><text:span text:style-name="T318"> </text:span><text:span text:style-name="T155">stołecznego</text:span><text:span text:style-name="T318"> </text:span><text:span text:style-name="T121">Warszawy</text:span><text:span text:style-name="T135">39</text:span><text:span text:style-name="T136"> </text:span>–<text:span text:style-name="T317"> </text:span>należało<text:span text:style-name="T319"> </text:span>ono do kompetencji dzielnic mających status gmin i tworzących<text:span text:style-name="T137"> </text:span>obligatoryjny<text:span text:style-name="T128"> </text:span>zwią-<text:span text:style-name="T303"> </text:span>zek.<text:span text:style-name="T287"> </text:span>Druga<text:span text:style-name="T150"> </text:span><text:span text:style-name="T122">ustawa</text:span><text:span text:style-name="T150"> </text:span>regulująca<text:span text:style-name="T150"> </text:span>ustrój<text:span text:style-name="T150"> </text:span><text:span text:style-name="T292">Warszawy</text:span><text:span text:style-name="T287"> </text:span>(z<text:span text:style-name="T150"> </text:span>25<text:span text:style-name="T150"> </text:span>marca<text:span text:style-name="T150"> </text:span>1994<text:span text:style-name="T150"> </text:span>roku<text:span text:style-name="T132">40</text:span>)<text:span text:style-name="T287"> </text:span>utrzymała<text:span text:style-name="T150"> </text:span>ten<text:span text:style-name="T313"> </text:span>model,<text:span text:style-name="T130"> </text:span>zwiększając<text:span text:style-name="T131"> </text:span>listę<text:span text:style-name="T130"> </text:span>zadań<text:span text:style-name="T131"> </text:span>oraz<text:span text:style-name="T131"> </text:span>wzmacniając<text:span text:style-name="T130"> </text:span>jednak<text:span text:style-name="T131"> </text:span>kompetencję<text:span text:style-name="T131"> </text:span>związku<text:span text:style-name="T130"> </text:span>i<text:span text:style-name="T131"> </text:span>jego<text:span text:style-name="T311"> </text:span>organów, natomiast obecnie obowiązująca <text:span text:style-name="T122">ustawa </text:span>z 15 marca 2002 roku<text:span text:style-name="T320"> </text:span>ów<text:span text:style-name="T321"> </text:span>model<text:span text:style-name="T314"> </text:span>zlikwidowała,<text:span text:style-name="T150"> </text:span>nadając<text:span text:style-name="T150"> </text:span><text:span text:style-name="T292">Warszawie</text:span><text:span text:style-name="T150"> </text:span>status<text:span text:style-name="T151"> </text:span>gminy<text:span text:style-name="T132">41</text:span>.<text:span text:style-name="T150"> </text:span>Interesujące<text:span text:style-name="T150"> </text:span>jest<text:span text:style-name="T150"> </text:span>to,<text:span text:style-name="T151"> </text:span>że<text:span text:style-name="T150"> </text:span>ostatnia<text:span text:style-name="T150"> </text:span>z<text:span text:style-name="T151"> </text:span>wy-<text:span text:style-name="T303"> </text:span>mienionych<text:span text:style-name="T138"> </text:span><text:span text:style-name="T122">ustaw</text:span><text:span text:style-name="T147"> </text:span>została<text:span text:style-name="T147"> </text:span>zaskarżona<text:span text:style-name="T147"> </text:span>do<text:span text:style-name="T147"> </text:span><text:span text:style-name="T122">Trybunału</text:span><text:span text:style-name="T147"> </text:span>Konstytucyjnego<text:span text:style-name="T147"> </text:span>przez<text:span text:style-name="T147"> </text:span>gminy<text:span text:style-name="T138"> </text:span>–<text:span text:style-name="T322"> </text:span>dzielnice<text:span text:style-name="T124"> </text:span><text:span text:style-name="T131">Warszawy,</text:span><text:span text:style-name="T124"> </text:span><text:span text:style-name="T122">które</text:span><text:span text:style-name="T124"> </text:span>podnosiły<text:span text:style-name="T124"> </text:span>m.in.<text:span text:style-name="T124"> </text:span>naruszenie<text:span text:style-name="T125"> </text:span>zasady<text:span text:style-name="T124"> </text:span>decentralizacji<text:span text:style-name="T124"> </text:span>władzy<text:span text:style-name="T124"> </text:span>pu-</text:p>
      <text:p text:style-name="P182">blicznej zawartej w art. 15 ust.1 Konstytucji Rzeczypospolitej Polskiej<text:span text:style-name="T132">42</text:span>.</text:p>
      <text:p text:style-name="P158"><text:span text:style-name="T119">Natomiast </text:span>w ujęciu <text:span text:style-name="T122">horyzontalnym decentralizację </text:span>należy <text:span text:style-name="T122">postrzegać jako proces obejmujący</text:span><text:span text:style-name="T294"> </text:span><text:span text:style-name="T122">różne,</text:span><text:span text:style-name="T294"> </text:span><text:span text:style-name="T122">aczkolwiek</text:span><text:span text:style-name="T287"> </text:span><text:span text:style-name="T122">ściśle</text:span><text:span text:style-name="T294"> </text:span><text:span text:style-name="T122">związane</text:span><text:span text:style-name="T287"> </text:span>ze<text:span text:style-name="T294"> </text:span>sobą<text:span text:style-name="T294"> </text:span>obszary<text:span text:style-name="T287"> </text:span><text:span text:style-name="T122">funkcjonowania</text:span><text:span text:style-name="T294"> </text:span><text:span text:style-name="T122">zdecen- </text:span><text:span text:style-name="T119">tralizowanych</text:span><text:span text:style-name="T151"> </text:span><text:span text:style-name="T119">podmiotów,</text:span><text:span text:style-name="T151"> </text:span>bez<text:span text:style-name="T151"> </text:span><text:span text:style-name="T122">których</text:span><text:span text:style-name="T151"> </text:span><text:span text:style-name="T122">decentralizacja</text:span><text:span text:style-name="T291"> </text:span>nie<text:span text:style-name="T151"> </text:span><text:span text:style-name="T122">byłaby</text:span><text:span text:style-name="T151"> </text:span>możliwa.<text:span text:style-name="T151"> </text:span><text:span text:style-name="T122">Daniel</text:span><text:span text:style-name="T291"> </text:span><text:span text:style-name="T138">Tre- </text:span><text:span text:style-name="T119">isman</text:span><text:span text:style-name="T323"> </text:span>wskazał<text:span text:style-name="T324"> </text:span><text:span text:style-name="T122">na</text:span><text:span text:style-name="T324"> </text:span>trzy<text:span text:style-name="T324"> </text:span><text:span text:style-name="T122">takie</text:span><text:span text:style-name="T324"> </text:span>obszary:<text:span text:style-name="T324"> </text:span><text:span text:style-name="T122">decentralizację</text:span><text:span text:style-name="T324"> </text:span><text:span text:style-name="T122">administracyjną,</text:span><text:span text:style-name="T324"> </text:span><text:span text:style-name="T122">decentralizację</text:span></text:p>
      <text:p text:style-name="P190"><draw:line text:anchor-type="char" draw:z-index="13" draw:style-name="gr5" draw:text-style-name="P201" svg:x1="2cm" svg:y1="0.43cm" svg:x2="4cm" svg:y2="0.43cm"><text:p/></draw:line></text:p>
      <text:p text:style-name="P113"><text:span text:style-name="T168">35 </text:span><text:span text:style-name="T176">G. Broekstra, </text:span><text:span text:style-name="T173">Decentralization</text:span><text:span text:style-name="T176">, [w:] </text:span><text:span text:style-name="T173">The Palgrave Encyclopedia of Strategic Management</text:span><text:span text:style-name="T176">, red. M. Au- gier, D.J. Teece, London 2018.</text:span></text:p>
      <text:p text:style-name="P86"><text:span text:style-name="T168">36 </text:span><text:span text:style-name="T176">C. Boehm, </text:span><text:span text:style-name="T173">Hierarchy in the Forest. The Evolution of Egalitarian Behavior</text:span><text:span text:style-name="T176">, Cambridge 2001, s. 65.</text:span></text:p>
      <text:p text:style-name="P84"><text:span text:style-name="T167">37 </text:span><text:span text:style-name="T175">S. Lachiewicz, </text:span><text:span text:style-name="T172">Kadra…</text:span><text:span text:style-name="T175">, s. 25.</text:span></text:p>
      <text:p text:style-name="P116"><text:span text:style-name="T168">38 <text:s/></text:span><text:span text:style-name="T176">G. Krawiec, </text:span><text:span text:style-name="T173">Recentralizacja w nauce </text:span><text:span text:style-name="T194">prawa <text:s/></text:span><text:span text:style-name="T173">administracyjnego</text:span><text:span text:style-name="T176">, </text:span><text:span text:style-name="T203">[w:] </text:span><text:span text:style-name="T173">Samorząd terytorialny wobec pro- <text:s text:c="2"/>cesów</text:span><text:span text:style-name="T250"> </text:span><text:span text:style-name="T173">centralistycznych:</text:span><text:span text:style-name="T250"> </text:span><text:span text:style-name="T173">decentralizacja</text:span><text:span text:style-name="T250"> </text:span><text:span text:style-name="T173">a</text:span><text:span text:style-name="T250"> </text:span><text:span text:style-name="T173">recentralizacja</text:span><text:span text:style-name="T176">,</text:span><text:span text:style-name="T248"> </text:span><text:span text:style-name="T176">red.</text:span><text:span text:style-name="T248"> </text:span><text:span text:style-name="T223">J.</text:span><text:span text:style-name="T248"> </text:span><text:span text:style-name="T176">Podgórska-Rykała,</text:span><text:span text:style-name="T248"> </text:span><text:span text:style-name="T176">B.</text:span><text:span text:style-name="T248"> </text:span><text:span text:style-name="T176">Pawlica,</text:span><text:span text:style-name="T248"> P. </text:span><text:span text:style-name="T176">Osta- chowski,</text:span><text:span text:style-name="T204"> </text:span><text:span text:style-name="T176">Kraków</text:span><text:span text:style-name="T198"> </text:span><text:span text:style-name="T176">2020,</text:span><text:span text:style-name="T198"> </text:span><text:span text:style-name="T176">s.</text:span><text:span text:style-name="T204"> </text:span><text:span text:style-name="T176">40-41.</text:span></text:p>
      <text:p text:style-name="P125"><text:span text:style-name="T169">39 </text:span><text:span text:style-name="T195">Ustawa </text:span><text:span text:style-name="T174">z dnia 18 maja 1990 </text:span><text:span text:style-name="T251">r. </text:span><text:span text:style-name="T174">o ustroju samorządu miasta stołecznego </text:span><text:span text:style-name="T195">Warszawy</text:span><text:span text:style-name="T192">, </text:span><text:span text:style-name="T219">Dz.U. </text:span><text:span text:style-name="T177">1990, nr 34, poz. 200.</text:span></text:p>
      <text:p text:style-name="P103"><text:span text:style-name="T169">40 </text:span><text:span text:style-name="T195">Ustawa </text:span><text:span text:style-name="T174">z dnia 25 marca 1994 </text:span><text:span text:style-name="T251">r. </text:span><text:span text:style-name="T174">o ustroju miasta stołecznego </text:span><text:span text:style-name="T195">Warszawy</text:span><text:span text:style-name="T192">, </text:span><text:span text:style-name="T219">Dz.U. </text:span><text:span text:style-name="T177">1994, nr 48, poz. 195.</text:span></text:p>
      <text:p text:style-name="P114"><text:span text:style-name="T168">41 </text:span><text:span text:style-name="T194">Ustawa </text:span><text:span text:style-name="T173">z dnia 15 marca 2002 </text:span><text:span text:style-name="T250">r. </text:span><text:span text:style-name="T173">o ustroju miasta stołecznego </text:span><text:span text:style-name="T194">Warszawy</text:span><text:span text:style-name="T191">, </text:span><text:span text:style-name="T220">Dz.U. </text:span><text:span text:style-name="T176">2002, nr 41, poz. 361. Szerzej</text:span><text:span text:style-name="T197"> </text:span><text:span text:style-name="T176">o</text:span><text:span text:style-name="T261"> </text:span><text:span text:style-name="T176">ewolucji</text:span><text:span text:style-name="T197"> </text:span><text:span text:style-name="T176">ustroju</text:span><text:span text:style-name="T261"> </text:span><text:span text:style-name="T223">Warszawy</text:span><text:span text:style-name="T197"> </text:span><text:span text:style-name="T176">pisze</text:span><text:span text:style-name="T261"> </text:span><text:span text:style-name="T176">M.</text:span><text:span text:style-name="T261"> </text:span><text:span text:style-name="T176">Niziołek,</text:span><text:span text:style-name="T197"> </text:span><text:span text:style-name="T173">Problemy</text:span><text:span text:style-name="T262"> </text:span><text:span text:style-name="T173">ustroju</text:span><text:span text:style-name="T196"> </text:span><text:span text:style-name="T173">aglomeracji</text:span><text:span text:style-name="T262"> </text:span><text:span text:style-name="T173">miejskich</text:span><text:span text:style-name="T262"> </text:span><text:span text:style-name="T173">ze</text:span><text:span text:style-name="T196"> </text:span><text:span text:style-name="T173">szcze- gólnym</text:span><text:span text:style-name="T202"> </text:span><text:span text:style-name="T173">uwzględnieniem</text:span><text:span text:style-name="T184"> </text:span><text:span text:style-name="T194">Warszawy</text:span><text:span text:style-name="T191">,</text:span><text:span text:style-name="T183"> </text:span><text:span text:style-name="T223">Warszawa</text:span><text:span text:style-name="T183"> </text:span><text:span text:style-name="T176">2008,</text:span><text:span text:style-name="T183"> </text:span><text:span text:style-name="T176">s.</text:span><text:span text:style-name="T183"> </text:span><text:span text:style-name="T176">95-148.</text:span></text:p>
      <text:p text:style-name="P102"><text:span text:style-name="T167">42 </text:span><text:span text:style-name="T172">Tamże</text:span><text:span text:style-name="T175">, s. 134-145.</text:span></text:p>
      <text:p text:style-name="P176"/>
      <text:p text:style-name="P155">polityczną<text:span text:style-name="T295"> </text:span>i<text:span text:style-name="T295"> </text:span><text:span text:style-name="T122">decentralizację</text:span><text:span text:style-name="T295"> </text:span><text:span text:style-name="T122">budżetową.</text:span><text:span text:style-name="T146"> </text:span><text:span text:style-name="T122">Pierwsza</text:span><text:span text:style-name="T295"> </text:span><text:span text:style-name="T122">oznacza,</text:span><text:span text:style-name="T295"> </text:span>że<text:span text:style-name="T146"> </text:span><text:span text:style-name="T122">przynajmniej</text:span><text:span text:style-name="T295"> </text:span>jedna<text:span text:style-name="T295"> </text:span>polityka <text:span text:style-name="T122">publiczna</text:span><text:span text:style-name="T146"> </text:span>jest<text:span text:style-name="T146"> </text:span><text:span text:style-name="T122">realizowana</text:span><text:span text:style-name="T146"> </text:span>nie<text:span text:style-name="T146"> </text:span>przez<text:span text:style-name="T146"> </text:span><text:span text:style-name="T122">władze</text:span><text:span text:style-name="T146"> </text:span><text:span text:style-name="T119">centralne,</text:span><text:span text:style-name="T146"> </text:span>ale<text:span text:style-name="T146"> </text:span>przez<text:span text:style-name="T146"> </text:span>podmioty<text:span text:style-name="T146"> </text:span><text:span text:style-name="T122">lokalne.</text:span><text:span text:style-name="T146"> </text:span>Druga z<text:span text:style-name="T287"> </text:span>nich<text:span text:style-name="T150"> </text:span><text:span text:style-name="T122">obejmuje</text:span><text:span text:style-name="T287"> </text:span><text:span text:style-name="T122">decentralizację</text:span><text:span text:style-name="T150"> </text:span>decyzyjną<text:span text:style-name="T150"> </text:span>(decyzje<text:span text:style-name="T287"> </text:span>polityczne<text:span text:style-name="T150"> </text:span><text:span text:style-name="T122">podejmowane</text:span><text:span text:style-name="T287"> </text:span>są<text:span text:style-name="T150"> </text:span>nie<text:span text:style-name="T150"> </text:span>tyl- <text:span text:style-name="T119">ko</text:span><text:span text:style-name="T150"> </text:span><text:span text:style-name="T122">na</text:span><text:span text:style-name="T150"> </text:span><text:span text:style-name="T122">szczeblu</text:span><text:span text:style-name="T150"> </text:span><text:span text:style-name="T119">centralnym,</text:span><text:span text:style-name="T150"> </text:span>ale<text:span text:style-name="T150"> </text:span>też<text:span text:style-name="T150"> </text:span><text:span text:style-name="T122">lokalnym),</text:span><text:span text:style-name="T150"> </text:span><text:span text:style-name="T122">decentralizację</text:span><text:span text:style-name="T150"> </text:span><text:span text:style-name="T128">wyborczą</text:span><text:span text:style-name="T151"> </text:span><text:span text:style-name="T122">(przedstawiciele wybierani </text:span>są przez <text:span text:style-name="T122">ludność </text:span>niezależnie od <text:span text:style-name="T122">władz </text:span><text:span text:style-name="T119">centralnych) </text:span>i <text:span text:style-name="T122">decentralizację </text:span><text:span text:style-name="T119">konsty- </text:span>tucyjną<text:span text:style-name="T285"> </text:span><text:span text:style-name="T122">(władze</text:span><text:span text:style-name="T286"> </text:span>niższego<text:span text:style-name="T286"> </text:span><text:span text:style-name="T122">szczebla</text:span><text:span text:style-name="T286"> </text:span><text:span text:style-name="T122">mają</text:span><text:span text:style-name="T285"> </text:span><text:span text:style-name="T122">formalne</text:span><text:span text:style-name="T286"> </text:span><text:span text:style-name="T119">prawo</text:span><text:span text:style-name="T286"> </text:span>do<text:span text:style-name="T286"> </text:span><text:span text:style-name="T122">uczestniczenia</text:span><text:span text:style-name="T285"> </text:span>w<text:span text:style-name="T286"> </text:span><text:span text:style-name="T122">kształtowa- </text:span>niu<text:span text:style-name="T150"> </text:span>polityki<text:span text:style-name="T150"> </text:span><text:span text:style-name="T122">centralnej).</text:span><text:span text:style-name="T150"> </text:span><text:span text:style-name="T122">Decentralizacja</text:span><text:span text:style-name="T150"> </text:span><text:span text:style-name="T122">budżetowa</text:span><text:span text:style-name="T150"> </text:span>z<text:span text:style-name="T150"> </text:span><text:span text:style-name="T119">kolei</text:span><text:span text:style-name="T150"> </text:span><text:span text:style-name="T122">oznacza,</text:span><text:span text:style-name="T150"> </text:span>że<text:span text:style-name="T150"> </text:span><text:span text:style-name="T122">władze</text:span><text:span text:style-name="T150"> </text:span>niższego <text:span text:style-name="T122">szczebla</text:span><text:span text:style-name="T287"> </text:span><text:span text:style-name="T122">mają</text:span><text:span text:style-name="T150"> </text:span><text:span text:style-name="T119">prawo</text:span><text:span text:style-name="T150"> </text:span>do<text:span text:style-name="T150"> </text:span><text:span text:style-name="T122">podejmowania</text:span><text:span text:style-name="T150"> </text:span>decyzji<text:span text:style-name="T287"> </text:span>w<text:span text:style-name="T150"> </text:span><text:span text:style-name="T119">sprawach</text:span><text:span text:style-name="T150"> </text:span><text:span text:style-name="T119">finansowych</text:span><text:span text:style-name="T150"> </text:span>oraz<text:span text:style-name="T150"> </text:span><text:span text:style-name="T122">posiadają </text:span>udział<text:span text:style-name="T163"> </text:span>w<text:span text:style-name="T157"> </text:span><text:span text:style-name="T122">dochodach</text:span><text:span text:style-name="T157"> </text:span><text:span text:style-name="T122">publicznych</text:span><text:span text:style-name="T134">43</text:span><text:span text:style-name="T122">.</text:span><text:span text:style-name="T157"> </text:span><text:span text:style-name="T119">Podobne</text:span><text:span text:style-name="T157"> </text:span><text:span text:style-name="T119">stanowisko</text:span><text:span text:style-name="T157"> </text:span><text:span text:style-name="T122">przedstawił</text:span><text:span text:style-name="T157"> </text:span><text:span text:style-name="T122">Aaron</text:span><text:span text:style-name="T158"> </text:span><text:span text:style-name="T122">Schneider</text:span><text:span text:style-name="T134">44</text:span><text:span text:style-name="T122">, </text:span>a w <text:span text:style-name="T122">polskiej </text:span><text:span text:style-name="T119">literaturze </text:span><text:span text:style-name="T122">przedmiotu </text:span>– <text:span text:style-name="T119">Marian </text:span><text:span text:style-name="T122">Kachniarz </text:span>i Robert <text:span text:style-name="T122">Raczyński</text:span><text:span text:style-name="T134">45</text:span><text:span text:style-name="T122">. </text:span>Z <text:span text:style-name="T119">kolei </text:span><text:span text:style-name="T122">Jerzy</text:span><text:span text:style-name="T288"> </text:span>Regulski<text:span text:style-name="T138"> </text:span><text:span text:style-name="T122">wyodrębniał</text:span><text:span text:style-name="T138"> </text:span>pięć<text:span text:style-name="T138"> </text:span><text:span text:style-name="T292">sfer,</text:span><text:span text:style-name="T138"> </text:span>w<text:span text:style-name="T138"> </text:span><text:span text:style-name="T122">których</text:span><text:span text:style-name="T138"> </text:span><text:span text:style-name="T119">zdecentralizowane</text:span><text:span text:style-name="T138"> </text:span>podmioty<text:span text:style-name="T138"> </text:span><text:span text:style-name="T119">powinny </text:span><text:span text:style-name="T122">cechować</text:span><text:span text:style-name="T127"> </text:span>się<text:span text:style-name="T127"> </text:span>jak<text:span text:style-name="T290"> </text:span><text:span text:style-name="T119">największą</text:span><text:span text:style-name="T127"> </text:span>samodzielnością:<text:span text:style-name="T290"> </text:span>polityczną<text:span text:style-name="T127"> </text:span><text:span text:style-name="T119">(ustrojowy</text:span><text:span text:style-name="T290"> </text:span><text:span text:style-name="T119">status</text:span><text:span text:style-name="T127"> </text:span><text:span text:style-name="T119">posiadanych </text:span><text:span text:style-name="T122">organów),</text:span><text:span text:style-name="T287"> </text:span><text:span text:style-name="T122">funkcjonalną</text:span><text:span text:style-name="T287"> </text:span><text:span text:style-name="T122">(swoboda</text:span><text:span text:style-name="T150"> </text:span>decyzyjna),<text:span text:style-name="T287"> </text:span><text:span text:style-name="T119">własnościową</text:span><text:span text:style-name="T150"> </text:span>i<text:span text:style-name="T287"> </text:span><text:span text:style-name="T122">gospodarczą</text:span><text:span text:style-name="T150"> </text:span><text:span text:style-name="T122">(posiadanie własnego</text:span><text:span text:style-name="T160"> </text:span><text:span text:style-name="T292">majątku</text:span><text:span text:style-name="T160"> </text:span><text:span text:style-name="T122">oraz</text:span><text:span text:style-name="T160"> </text:span><text:span text:style-name="T119">uprawnień</text:span><text:span text:style-name="T160"> </text:span>do<text:span text:style-name="T160"> </text:span><text:span text:style-name="T122">gospodarowania</text:span><text:span text:style-name="T160"> </text:span><text:span text:style-name="T122">nim),</text:span><text:span text:style-name="T160"> </text:span><text:span text:style-name="T119">finansową</text:span><text:span text:style-name="T160"> </text:span>(czyli<text:span text:style-name="T160"> </text:span><text:span text:style-name="T122">własne</text:span><text:span text:style-name="T160"> </text:span>do- <text:span text:style-name="T122">chody)</text:span><text:span text:style-name="T294"> </text:span><text:span text:style-name="T122">oraz</text:span><text:span text:style-name="T287"> </text:span><text:span text:style-name="T122">administracyjną</text:span><text:span text:style-name="T287"> </text:span><text:span text:style-name="T119">(własna</text:span><text:span text:style-name="T287"> </text:span><text:span text:style-name="T122">administracja</text:span><text:span text:style-name="T287"> </text:span><text:span text:style-name="T122">wraz</text:span><text:span text:style-name="T287"> </text:span>z<text:span text:style-name="T287"> </text:span><text:span text:style-name="T122">kadrami)</text:span><text:span text:style-name="T134">46</text:span><text:span text:style-name="T122">.</text:span></text:p>
      <text:p text:style-name="P164">W<text:span text:style-name="T152"> </text:span>trzecim<text:span text:style-name="T152"> </text:span>wymiarze<text:span text:style-name="T152"> </text:span>–<text:span text:style-name="T152"> </text:span>efektywnościowym<text:span text:style-name="T152"> </text:span>–<text:span text:style-name="T152"> </text:span>przedmiotem<text:span text:style-name="T152"> </text:span>analizy<text:span text:style-name="T152"> </text:span>są,<text:span text:style-name="T152"> </text:span>jak<text:span text:style-name="T152"> </text:span>wskazu- je<text:span text:style-name="T131"> </text:span><text:span text:style-name="T122">Jean-Paul</text:span><text:span text:style-name="T292"> </text:span>Faguet,<text:span text:style-name="T292"> </text:span>zależności<text:span text:style-name="T292"> </text:span>między<text:span text:style-name="T292"> </text:span>decentralizacją<text:span text:style-name="T292"> </text:span>a<text:span text:style-name="T131"> </text:span>wynikami<text:span text:style-name="T292"> </text:span>konkretnych<text:span text:style-name="T292"> </text:span>poli- tyk publicznych (np. edukacyjną, ochrony zdrowia) lub innymi ważnymi kwestiami politycznymi (np. poziomem korupcji albo inwestycjami)<text:span text:style-name="T132">47</text:span>. Badania takie zazwyczaj mają<text:span text:style-name="T286"> </text:span>charakter<text:span text:style-name="T286"> </text:span>ilościowy,<text:span text:style-name="T286"> </text:span>statystyczny<text:span text:style-name="T286"> </text:span>i<text:span text:style-name="T286"> </text:span><text:span text:style-name="T122">porównawczy,</text:span><text:span text:style-name="T286"> </text:span>a<text:span text:style-name="T163"> </text:span>ich<text:span text:style-name="T286"> </text:span>celem<text:span text:style-name="T286"> </text:span>jest<text:span text:style-name="T286"> </text:span>stwierdzenie,<text:span text:style-name="T286"> </text:span>czy na<text:span text:style-name="T294"> </text:span>skutek<text:span text:style-name="T287"> </text:span>procesów<text:span text:style-name="T294"> </text:span>decentralizacji<text:span text:style-name="T287"> </text:span>(albo<text:span text:style-name="T287"> </text:span>recentralizacji)<text:span text:style-name="T294"> </text:span>nastąpiły<text:span text:style-name="T287"> </text:span>zauważalne<text:span text:style-name="T287"> </text:span>zmiany w<text:span text:style-name="T146"> </text:span>opisujących<text:span text:style-name="T124"> </text:span>dany<text:span text:style-name="T124"> </text:span>element<text:span text:style-name="T124"> </text:span>wskaźnikach<text:span text:style-name="T132">48</text:span>.<text:span text:style-name="T124"> </text:span>Badania<text:span text:style-name="T124"> </text:span>o<text:span text:style-name="T146"> </text:span>takim<text:span text:style-name="T124"> </text:span>charakterze<text:span text:style-name="T124"> </text:span>mogą<text:span text:style-name="T124"> </text:span>być<text:span text:style-name="T124"> </text:span>pro- wadzone<text:span text:style-name="T294"> </text:span>w<text:span text:style-name="T294"> </text:span>ramach<text:span text:style-name="T294"> </text:span>jednego<text:span text:style-name="T294"> </text:span>państwa<text:span text:style-name="T287"> </text:span>lub<text:span text:style-name="T294"> </text:span>mieć<text:span text:style-name="T294"> </text:span>charakter<text:span text:style-name="T294"> </text:span>komparatystyczny.</text:p>
      <text:p text:style-name="P165">Uwzględniając<text:span text:style-name="T287"> </text:span>dotychczasowe<text:span text:style-name="T287"> </text:span>ustalenia,<text:span text:style-name="T150"> </text:span>należy<text:span text:style-name="T287"> </text:span>stwierdzić,<text:span text:style-name="T150"> </text:span>że<text:span text:style-name="T287"> </text:span>decentralizację<text:span text:style-name="T287"> </text:span>jako proces<text:span text:style-name="T140"> </text:span>polityczny<text:span text:style-name="T126"> </text:span>zachodzący<text:span text:style-name="T127"> </text:span>w<text:span text:style-name="T126"> </text:span>ramach<text:span text:style-name="T126"> </text:span>państwa<text:span text:style-name="T126"> </text:span>trzeba<text:span text:style-name="T126"> </text:span>badać<text:span text:style-name="T140"> </text:span>i<text:span text:style-name="T126"> </text:span>jednocześnie<text:span text:style-name="T127"> </text:span><text:span text:style-name="T122">dokony- </text:span>wać jej pomiaru, opierając się na pięciu kryteriach obejmujących: prawo, gwarancje, zadania,<text:span text:style-name="T292"> </text:span>zasoby<text:span text:style-name="T119"> </text:span>oraz<text:span text:style-name="T119"> </text:span>trwałość.<text:span text:style-name="T119"> </text:span><text:span text:style-name="T122">Prawo</text:span><text:span text:style-name="T119"> </text:span>jako<text:span text:style-name="T119"> </text:span>pierwsze<text:span text:style-name="T119"> </text:span>kryterium<text:span text:style-name="T119"> </text:span>określa<text:span text:style-name="T119"> </text:span>status<text:span text:style-name="T119"> </text:span>i<text:span text:style-name="T292"> </text:span>formy procesu<text:span text:style-name="T287"> </text:span>decentralizacji<text:span text:style-name="T287"> </text:span>w<text:span text:style-name="T287"> </text:span>ramach<text:span text:style-name="T287"> </text:span>państwa.<text:span text:style-name="T287"> </text:span>Analizując<text:span text:style-name="T287"> </text:span>przepisy<text:span text:style-name="T287"> </text:span>prawa,<text:span text:style-name="T287"> </text:span>należy<text:span text:style-name="T287"> </text:span>zwrócić uwagę<text:span text:style-name="T140"> </text:span>na<text:span text:style-name="T126"> </text:span>poziom<text:span text:style-name="T126"> </text:span>regulacji<text:span text:style-name="T126"> </text:span>dotyczących<text:span text:style-name="T126"> </text:span>decentralizacji<text:span text:style-name="T126"> </text:span>(konstytucyjny<text:span text:style-name="T126"> </text:span>lub<text:span text:style-name="T126"> </text:span>ustawowy), zakres i szczegółowość przepisów oraz treść postanowień. <text:span text:style-name="T122">Punktem </text:span>odniesienia dla krajowych regulacji prawnych jest <text:span text:style-name="T155">Europejska Karta Samorządu Lokalnego </text:span>przyjęta 15 października<text:span text:style-name="T152"> </text:span>1985<text:span text:style-name="T288"> </text:span>roku<text:span text:style-name="T132">49</text:span>.<text:span text:style-name="T152"> </text:span><text:span text:style-name="T119">Wprawdzie</text:span><text:span text:style-name="T288"> </text:span>dotyczy<text:span text:style-name="T152"> </text:span>ona<text:span text:style-name="T288"> </text:span>–<text:span text:style-name="T152"> </text:span>jak<text:span text:style-name="T288"> </text:span>wskazuje<text:span text:style-name="T152"> </text:span>jej<text:span text:style-name="T288"> </text:span>tytuł<text:span text:style-name="T152"> </text:span>–<text:span text:style-name="T288"> </text:span>samorzą- du<text:span text:style-name="T146"> </text:span>terytorialnego<text:span text:style-name="T146"> </text:span>(a<text:span text:style-name="T146"> </text:span>dokładniej:<text:span text:style-name="T146"> </text:span>tylko<text:span text:style-name="T146"> </text:span>poziomu<text:span text:style-name="T124"> </text:span>lokalnego),<text:span text:style-name="T146"> </text:span>jednak<text:span text:style-name="T146"> </text:span>treść<text:span text:style-name="T146"> </text:span>jej<text:span text:style-name="T146"> </text:span>postanowień</text:p>
      <text:p text:style-name="P147"><draw:line text:anchor-type="char" draw:z-index="14" draw:style-name="gr5" draw:text-style-name="P201" svg:x1="1.5cm" svg:y1="0.569cm" svg:x2="3.5cm" svg:y2="0.569cm"><text:p/></draw:line></text:p>
      <text:p text:style-name="P77"><text:span text:style-name="T168">43 <text:s text:c="9"/></text:span><text:span text:style-name="T217">D. </text:span><text:span text:style-name="T248">Treisman, </text:span><text:span text:style-name="T214">The </text:span><text:span text:style-name="T221">Architecture </text:span><text:span text:style-name="T194">of </text:span><text:span text:style-name="T214">Government. </text:span><text:span text:style-name="T221">Rethinking Political Decentralization</text:span><text:span text:style-name="T220">, </text:span><text:span text:style-name="T217">Cambridge </text:span><text:span text:style-name="T223">2007, </text:span><text:span text:style-name="T176">s.</text:span><text:span text:style-name="T277"> </text:span><text:span text:style-name="T217">28.</text:span></text:p>
      <text:p text:style-name="P78"><text:span text:style-name="T168">44 </text:span><text:span text:style-name="T176">A. Schneider, </text:span><text:span text:style-name="T173">Decentralization…</text:span><text:span text:style-name="T176">, s. 33.</text:span></text:p>
      <text:p text:style-name="P78"><text:span text:style-name="T167">45 </text:span><text:span text:style-name="T172">Samorząd XXI wieku…</text:span><text:span text:style-name="T175">, s. 53.</text:span></text:p>
      <text:p text:style-name="P78"><text:span text:style-name="T168">46 </text:span><text:span text:style-name="T176">J. Regulski, </text:span><text:span text:style-name="T173">Local Government Reform in Poland. An Insider’s Story</text:span><text:span text:style-name="T176">, Budapest 2003, s. 207.</text:span></text:p>
      <text:p text:style-name="P78"><text:span text:style-name="T168">47 </text:span><text:span text:style-name="T176">J.-P. Faguet, </text:span><text:span text:style-name="T173">Decentralization and Governances</text:span><text:span text:style-name="T176">, London 2011, s. 24-26.</text:span></text:p>
      <text:p text:style-name="P79"><text:span text:style-name="T169">48 </text:span><text:span text:style-name="T174">Tamże</text:span><text:span text:style-name="T177">.</text:span></text:p>
      <text:p text:style-name="P119"><text:span text:style-name="T169">49</text:span><text:span text:style-name="T171"> </text:span><text:span text:style-name="T174">Europejska</text:span><text:span text:style-name="T242"> </text:span><text:span text:style-name="T174">Karta</text:span><text:span text:style-name="T242"> </text:span><text:span text:style-name="T174">Samorządu</text:span><text:span text:style-name="T242"> </text:span><text:span text:style-name="T174">Terytorialnego,</text:span><text:span text:style-name="T242"> </text:span><text:span text:style-name="T174">sporządzona</text:span><text:span text:style-name="T242"> </text:span><text:span text:style-name="T174">w</text:span><text:span text:style-name="T242"> </text:span><text:span text:style-name="T174">Strasburgu</text:span><text:span text:style-name="T242"> </text:span><text:span text:style-name="T174">dnia</text:span><text:span text:style-name="T242"> </text:span><text:span text:style-name="T174">15</text:span><text:span text:style-name="T242"> </text:span><text:span text:style-name="T174">października</text:span><text:span text:style-name="T242"> </text:span><text:span text:style-name="T174">1985</text:span><text:span text:style-name="T242"> </text:span><text:span text:style-name="T174">r</text:span><text:span text:style-name="T177">., </text:span><text:span text:style-name="T219">Dz.U.</text:span><text:span text:style-name="T245"> </text:span><text:span text:style-name="T177">1994,</text:span><text:span text:style-name="T187"> </text:span><text:span text:style-name="T177">nr</text:span><text:span text:style-name="T187"> </text:span><text:span text:style-name="T177">124,</text:span><text:span text:style-name="T187"> </text:span><text:span text:style-name="T177">poz.</text:span><text:span text:style-name="T187"> </text:span><text:span text:style-name="T177">607;</text:span><text:span text:style-name="T187"> </text:span><text:span text:style-name="T174">Obwieszczenie</text:span><text:span text:style-name="T189"> </text:span><text:span text:style-name="T195">Ministra</text:span><text:span text:style-name="T189"> </text:span><text:span text:style-name="T174">Spraw</text:span><text:span text:style-name="T189"> </text:span><text:span text:style-name="T174">Zagranicznych</text:span><text:span text:style-name="T189"> </text:span><text:span text:style-name="T174">z</text:span><text:span text:style-name="T189"> </text:span><text:span text:style-name="T174">dnia</text:span><text:span text:style-name="T189"> </text:span><text:span text:style-name="T174">22</text:span><text:span text:style-name="T189"> </text:span><text:span text:style-name="T174">sierpnia</text:span><text:span text:style-name="T189"> </text:span><text:soft-page-break/><text:span text:style-name="T174">2006</text:span><text:span text:style-name="T246"> </text:span><text:span text:style-name="T251">r. </text:span><text:span text:style-name="T174">o</text:span><text:span text:style-name="T278"> </text:span><text:span text:style-name="T174">sprostowaniu</text:span><text:span text:style-name="T238"> </text:span><text:span text:style-name="T174">błędu</text:span><text:span text:style-name="T177">,</text:span><text:span text:style-name="T236"> </text:span><text:span text:style-name="T219">Dz.U.</text:span><text:span text:style-name="T236"> </text:span><text:span text:style-name="T177">2006,</text:span><text:span text:style-name="T279"> </text:span><text:span text:style-name="T177">nr</text:span><text:span text:style-name="T236"> </text:span><text:span text:style-name="T177">154,</text:span><text:span text:style-name="T236"> </text:span><text:span text:style-name="T177">poz.</text:span><text:span text:style-name="T236"> </text:span><text:span text:style-name="T177">1107.</text:span></text:p>
      <text:p text:style-name="P189"/>
      <text:p text:style-name="P166"><text:bookmark text:name="PODSUMOWANIE"/>można<text:span text:style-name="T145"> </text:span>traktować<text:span text:style-name="T145"> </text:span>jako<text:span text:style-name="T145"> </text:span>zbiór<text:span text:style-name="T137"> </text:span>podstawowych<text:span text:style-name="T145"> </text:span>standardów<text:span text:style-name="T145"> </text:span>dla<text:span text:style-name="T145"> </text:span>krajowych<text:span text:style-name="T137"> </text:span>regulacji<text:span text:style-name="T145"> </text:span>praw- nych dotyczących decentralizacji terytorialnej. <text:span text:style-name="T292">Na </text:span>system gwarancji z kolei składa- ją się trzy komponenty: pierwszy to faktyczny zakres samodzielności i niezależności podmiotów<text:span text:style-name="T291"> </text:span>zdecentralizowanych,<text:span text:style-name="T291"> </text:span>drugi<text:span text:style-name="T291"> </text:span>to<text:span text:style-name="T141"> </text:span>zakres,<text:span text:style-name="T291"> </text:span>forma<text:span text:style-name="T291"> </text:span>i<text:span text:style-name="T291"> </text:span>kryteria<text:span text:style-name="T141"> </text:span>nadzoru<text:span text:style-name="T291"> </text:span>nad<text:span text:style-name="T291"> </text:span>nimi, a trzeci to system gwarancji <text:span text:style-name="T155">sensu stricto </text:span>w postaci gwarancji o charakterze sądowym. Kryterium<text:span text:style-name="T141"> </text:span>zadaniowe<text:span text:style-name="T141"> </text:span>obejmuje<text:span text:style-name="T152"> </text:span>podstawowe<text:span text:style-name="T141"> </text:span>cele<text:span text:style-name="T152"> </text:span>decentralizacji,<text:span text:style-name="T141"> </text:span>określając,<text:span text:style-name="T152"> </text:span>jakie<text:span text:style-name="T141"> </text:span>za- dania publiczne są realizowane przez zdecentralizowane podmioty oraz jaki jest ich zakres<text:span text:style-name="T285"> </text:span>władztwa<text:span text:style-name="T285"> </text:span>na<text:span text:style-name="T285"> </text:span>tym<text:span text:style-name="T286"> </text:span>polu.<text:span text:style-name="T285"> </text:span>Zasoby<text:span text:style-name="T285"> </text:span>natomiast,<text:span text:style-name="T286"> </text:span>zgodnie<text:span text:style-name="T285"> </text:span>z<text:span text:style-name="T285"> </text:span>obecnie<text:span text:style-name="T286"> </text:span>przyjmowaną<text:span text:style-name="T285"> </text:span>kate- <text:span text:style-name="T149">goryzacją,</text:span><text:span text:style-name="T158"> </text:span>dzielą<text:span text:style-name="T158"> </text:span>się<text:span text:style-name="T158"> </text:span><text:span text:style-name="T149">na:</text:span><text:span text:style-name="T158"> </text:span>ludzkie,<text:span text:style-name="T158"> </text:span>rzeczowe,<text:span text:style-name="T158"> </text:span>finansowe,<text:span text:style-name="T158"> </text:span>organizacyjne,<text:span text:style-name="T158"> </text:span>relacyjne<text:span text:style-name="T158"> </text:span>oraz<text:span text:style-name="T158"> </text:span>in- telektualne.<text:span text:style-name="T163"> </text:span>Posiadanie<text:span text:style-name="T157"> </text:span>odpowiednich<text:span text:style-name="T163"> </text:span>zasobów<text:span text:style-name="T157"> </text:span>stanowi<text:span text:style-name="T157"> </text:span>oczywiście<text:span text:style-name="T163"> </text:span>fundament<text:span text:style-name="T157"> </text:span>decen- tralizacji<text:span text:style-name="T158"> </text:span>w<text:span text:style-name="T158"> </text:span>tym<text:span text:style-name="T160"> </text:span>znaczeniu,<text:span text:style-name="T158"> </text:span>że<text:span text:style-name="T158"> </text:span>bez<text:span text:style-name="T160"> </text:span>nich<text:span text:style-name="T158"> </text:span>trudno<text:span text:style-name="T158"> </text:span>byłoby<text:span text:style-name="T160"> </text:span>wykonywać<text:span text:style-name="T158"> </text:span>jakiekolwiek<text:span text:style-name="T158"> </text:span>zadania publiczne<text:span text:style-name="T160"> </text:span>w<text:span text:style-name="T160"> </text:span>sposób<text:span text:style-name="T160"> </text:span>samodzielny<text:span text:style-name="T160"> </text:span>i<text:span text:style-name="T143"> </text:span>niezależny,<text:span text:style-name="T160"> </text:span>a<text:span text:style-name="T160"> </text:span>decentralizacja<text:span text:style-name="T160"> </text:span>byłaby<text:span text:style-name="T160"> </text:span><text:span text:style-name="T155">de</text:span><text:span text:style-name="T144"> </text:span><text:span text:style-name="T155">facto</text:span><text:span text:style-name="T161"> </text:span>tylko<text:span text:style-name="T160"> </text:span><text:span text:style-name="T149">po- </text:span>zorna.<text:span text:style-name="T287"> </text:span>Charakterystykę<text:span text:style-name="T287"> </text:span>poszczególnych<text:span text:style-name="T287"> </text:span>zasobów<text:span text:style-name="T287"> </text:span>przedstawia<text:span text:style-name="T287"> </text:span>tabela<text:span text:style-name="T287"> </text:span>3.</text:p>
      <text:p text:style-name="P199"/>
      <text:p text:style-name="P127"><text:span text:style-name="T255">Tabela 3. </text:span><text:span text:style-name="T175">Zasoby podmiotów zdecentralizowanych</text:span></text:p>
      <text:p text:style-name="P19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"><text:span text:style-name="T255">Rodzaj</text:span></text:p>
          </table:table-cell>
          <table:table-cell table:style-name="Tabela3.A1" office:value-type="string">
            <text:p text:style-name="P2"><text:span text:style-name="T255">Elementy składowe</text:span></text:p>
          </table:table-cell>
        </table:table-row>
        <table:table-row table:style-name="Tabela3.1">
          <table:table-cell table:style-name="Tabela3.A2" office:value-type="string">
            <text:p text:style-name="P2"><text:span text:style-name="T175">Zasoby ludzkie</text:span></text:p>
          </table:table-cell>
          <table:table-cell table:style-name="Tabela3.A2" office:value-type="string">
            <text:p text:style-name="P2"><text:span text:style-name="T175">Własne kadry (administracja, wykonawcy)</text:span></text:p>
          </table:table-cell>
        </table:table-row>
        <table:table-row table:style-name="Tabela3.1">
          <table:table-cell table:style-name="Tabela3.A2" office:value-type="string">
            <text:p text:style-name="P2"><text:span text:style-name="T175">Zasoby rzeczowe</text:span></text:p>
          </table:table-cell>
          <table:table-cell table:style-name="Tabela3.A2" office:value-type="string">
            <text:p text:style-name="P2"><text:span text:style-name="T175">Mienie ruchome i nieruchome</text:span></text:p>
          </table:table-cell>
        </table:table-row>
        <table:table-row table:style-name="Tabela3.1">
          <table:table-cell table:style-name="Tabela3.A2" office:value-type="string">
            <text:p text:style-name="P2"><text:span text:style-name="T175">Zasoby finansowe</text:span></text:p>
          </table:table-cell>
          <table:table-cell table:style-name="Tabela3.A2" office:value-type="string">
            <text:p text:style-name="P2"><text:span text:style-name="T175">Źródła dochodów, możliwość zaciągania zobowiązań finansowych</text:span></text:p>
          </table:table-cell>
        </table:table-row>
        <table:table-row table:style-name="Tabela3.5">
          <table:table-cell table:style-name="Tabela3.A2" office:value-type="string">
            <text:p text:style-name="P1"><text:span text:style-name="T175">Zasoby organizacyjne</text:span></text:p>
          </table:table-cell>
          <table:table-cell table:style-name="Tabela3.A2" office:value-type="string">
            <text:p text:style-name="P23"><text:span text:style-name="T175">Własne</text:span><text:span text:style-name="T185"> </text:span><text:span text:style-name="T175">organy,</text:span><text:span text:style-name="T185"> </text:span><text:span text:style-name="T175">sposób</text:span><text:span text:style-name="T185"> </text:span><text:span text:style-name="T175">ich</text:span><text:span text:style-name="T185"> </text:span><text:span text:style-name="T175">wyłaniania,</text:span><text:span text:style-name="T185"> </text:span><text:span text:style-name="T175">zakres</text:span><text:span text:style-name="T185"> </text:span><text:span text:style-name="T175">kompetencji,</text:span><text:span text:style-name="T185"> </text:span><text:span text:style-name="T175">tryb</text:span><text:span text:style-name="T185"> </text:span><text:span text:style-name="T175">pracy, odpowiedzialność</text:span></text:p>
          </table:table-cell>
        </table:table-row>
        <table:table-row table:style-name="Tabela3.1">
          <table:table-cell table:style-name="Tabela3.A2" office:value-type="string">
            <text:p text:style-name="P2"><text:span text:style-name="T175">Zasoby relacyjne</text:span></text:p>
          </table:table-cell>
          <table:table-cell table:style-name="Tabela3.A2" office:value-type="string">
            <text:p text:style-name="P2"><text:span text:style-name="T190">Relacje</text:span><text:span text:style-name="T260"> </text:span><text:span text:style-name="T175">z</text:span><text:span text:style-name="T260"> </text:span><text:span text:style-name="T222">otoczeniem</text:span><text:span text:style-name="T260"> </text:span><text:span text:style-name="T215">zewnętrznym</text:span><text:span text:style-name="T260"> </text:span><text:span text:style-name="T222">(adresaci</text:span><text:span text:style-name="T270"> </text:span><text:span text:style-name="T222">działań,</text:span><text:span text:style-name="T260"> </text:span><text:span text:style-name="T215">partnerzy,</text:span><text:span text:style-name="T260"> </text:span><text:span text:style-name="T222">organy</text:span><text:span text:style-name="T260"> </text:span><text:span text:style-name="T222">nadzoru)</text:span></text:p>
          </table:table-cell>
        </table:table-row>
        <table:table-row table:style-name="Tabela3.1">
          <table:table-cell table:style-name="Tabela3.A2" office:value-type="string">
            <text:p text:style-name="P2"><text:span text:style-name="T175">Zasoby intelektualne</text:span></text:p>
          </table:table-cell>
          <table:table-cell table:style-name="Tabela3.A2" office:value-type="string">
            <text:p text:style-name="P2"><text:span text:style-name="T175">Zasoby wiedzy, danych, informacji, kultura organizacyjna</text:span></text:p>
          </table:table-cell>
        </table:table-row>
      </table:table>
      <text:p text:style-name="P104"><text:span text:style-name="T175">Źródło: opracowanie własne.</text:span></text:p>
      <text:p text:style-name="P138"/>
      <text:p text:style-name="P159"><text:span text:style-name="T122">Trwałość </text:span>jako wskaźnik procesu decentralizacji oznacza – po pierwsze – okres funkcjonowania<text:span text:style-name="T145"> </text:span>decentralizacji<text:span text:style-name="T137"> </text:span>–<text:span text:style-name="T137"> </text:span>czy<text:span text:style-name="T137"> </text:span>ujmując<text:span text:style-name="T145"> </text:span>to<text:span text:style-name="T137"> </text:span>inaczej,<text:span text:style-name="T137"> </text:span>czas,<text:span text:style-name="T137"> </text:span>jaki<text:span text:style-name="T137"> </text:span>upłynął<text:span text:style-name="T145"> </text:span>od<text:span text:style-name="T137"> </text:span>momen- tu<text:span text:style-name="T297"> </text:span>początkowego,<text:span text:style-name="T297"> </text:span>tj.<text:span text:style-name="T297"> </text:span>rozpoczęcia<text:span text:style-name="T301"> </text:span>procesu<text:span text:style-name="T297"> </text:span>decentralizacji<text:span text:style-name="T297"> </text:span>poprzez<text:span text:style-name="T297"> </text:span>przyjęcie<text:span text:style-name="T301"> </text:span>określonych rozwiązań<text:span text:style-name="T160"> </text:span>prawnych.<text:span text:style-name="T160"> </text:span><text:span text:style-name="T119">Po</text:span><text:span text:style-name="T160"> </text:span>drugie,<text:span text:style-name="T160"> </text:span>oznacza<text:span text:style-name="T160"> </text:span>również<text:span text:style-name="T160"> </text:span>stabilność<text:span text:style-name="T160"> </text:span><text:span text:style-name="T122">warunków,</text:span><text:span text:style-name="T160"> </text:span>w<text:span text:style-name="T160"> </text:span>jakich<text:span text:style-name="T160"> </text:span>funk- cjonuje<text:span text:style-name="T140"> </text:span>decentralizacja.<text:span text:style-name="T126"> </text:span>W<text:span text:style-name="T140"> </text:span>przypadku<text:span text:style-name="T126"> </text:span>decentralizacji<text:span text:style-name="T140"> </text:span>terytorialnej<text:span text:style-name="T126"> </text:span>w<text:span text:style-name="T126"> </text:span>państwie<text:span text:style-name="T140"> </text:span>warunki te<text:span text:style-name="T140"> </text:span>obejmują<text:span text:style-name="T140"> </text:span>przede<text:span text:style-name="T140"> </text:span>wszystkim<text:span text:style-name="T140"> </text:span>otoczenie<text:span text:style-name="T126"> </text:span>prawne<text:span text:style-name="T140"> </text:span>(stabilność<text:span text:style-name="T140"> </text:span>regulacji<text:span text:style-name="T140"> </text:span>prawnych),<text:span text:style-name="T140"> </text:span>eko- nomiczne (związane z polityką ekonomiczną prowadzoną na poziomie centralnym) oraz polityczne (związane z polityką organów centralnych prowadzoną wobec pod- miotów<text:span text:style-name="T291"> </text:span>zdecentralizowanych).</text:p>
      <text:p text:style-name="P179"/>
      <text:h text:style-name="P30" text:outline-level="2">PODSUMOWANIE</text:h>
      <text:p text:style-name="P145"/>
      <text:p text:style-name="P167">Decentralizacja w ujęciu teoretycznym jest w zasadzie kategorią niekontrowersyj- ną.<text:span text:style-name="T288"> </text:span>Niezależnie<text:span text:style-name="T288"> </text:span>od<text:span text:style-name="T288"> </text:span>jej<text:span text:style-name="T138"> </text:span>złożoności,<text:span text:style-name="T288"> </text:span>akcentowania<text:span text:style-name="T288"> </text:span>różnych<text:span text:style-name="T138"> </text:span>jej<text:span text:style-name="T288"> </text:span><text:span text:style-name="T122">komponentów,</text:span><text:span text:style-name="T288"> </text:span>dyscypli- ny naukowej jest definiowana w podobny sposób. Lista korzyści, jak i zagrożeń<text:span text:style-name="T324"> </text:span>lub</text:p>
      <text:p text:style-name="P177"/>
      <text:p text:style-name="P155"><text:bookmark text:name="REFERENCES"/>problemów<text:span text:style-name="T125"> </text:span>związanych<text:span text:style-name="T285"> </text:span>z<text:span text:style-name="T125"> </text:span>procesami<text:span text:style-name="T285"> </text:span>decentralizacji<text:span text:style-name="T125"> </text:span>również<text:span text:style-name="T285"> </text:span>nie<text:span text:style-name="T125"> </text:span>budzi<text:span text:style-name="T285"> </text:span>raczej<text:span text:style-name="T125"> </text:span>wątpliwo- ści.<text:span text:style-name="T150"> </text:span>Problemy<text:span text:style-name="T151"> </text:span>z<text:span text:style-name="T151"> </text:span>decentralizacją<text:span text:style-name="T150"> </text:span>występują<text:span text:style-name="T151"> </text:span>natomiast<text:span text:style-name="T151"> </text:span>na<text:span text:style-name="T150"> </text:span>dwóch<text:span text:style-name="T151"> </text:span>innych<text:span text:style-name="T151"> </text:span>płaszczyznach. <text:span text:style-name="T119">Po </text:span>pierwsze, dużym wyzwaniem jest badanie jej <text:span text:style-name="T122">procesów. </text:span>O ile stosunkowo łatwo można<text:span text:style-name="T291"> </text:span>ustalić<text:span text:style-name="T141"> </text:span>jej<text:span text:style-name="T141"> </text:span>wskaźniki,<text:span text:style-name="T141"> </text:span>o<text:span text:style-name="T291"> </text:span>tyle<text:span text:style-name="T141"> </text:span>określenie<text:span text:style-name="T141"> </text:span>faktycznego<text:span text:style-name="T141"> </text:span>zaawansowania<text:span text:style-name="T141"> </text:span>jest<text:span text:style-name="T291"> </text:span>o<text:span text:style-name="T141"> </text:span>wiele trudniejsze.<text:span text:style-name="T150"> </text:span><text:span text:style-name="T122">Wymaga</text:span><text:span text:style-name="T150"> </text:span>bowiem<text:span text:style-name="T150"> </text:span>wyjścia<text:span text:style-name="T150"> </text:span>poza<text:span text:style-name="T150"> </text:span>analizę<text:span text:style-name="T150"> </text:span>przepisów<text:span text:style-name="T150"> </text:span>prawa<text:span text:style-name="T150"> </text:span>i<text:span text:style-name="T150"> </text:span>struktur<text:span text:style-name="T150"> </text:span>organi- zacyjnych<text:span text:style-name="T143"> </text:span>w<text:span text:style-name="T145"> </text:span>kierunku<text:span text:style-name="T145"> </text:span>procesów<text:span text:style-name="T145"> </text:span>prowadzenia<text:span text:style-name="T143"> </text:span>polityk<text:span text:style-name="T145"> </text:span>publicznych<text:span text:style-name="T145"> </text:span>oraz<text:span text:style-name="T145"> </text:span>określenia<text:span text:style-name="T143"> </text:span>fak- tycznych relacji między centrum i podmiotami zdecentralizowanymi. <text:span text:style-name="T119">Po </text:span>drugie, wy- zwaniem<text:span text:style-name="T140"> </text:span>jest<text:span text:style-name="T126"> </text:span>również<text:span text:style-name="T126"> </text:span>przeprowadzenie<text:span text:style-name="T140"> </text:span>decentralizacji<text:span text:style-name="T126"> </text:span>w<text:span text:style-name="T126"> </text:span>praktyce.<text:span text:style-name="T140"> </text:span>O<text:span text:style-name="T126"> </text:span>ile<text:span text:style-name="T126"> </text:span>ustanowienie jej jako zasady (czy wartości) konstytucyjnej i ustrojowej nie jest trudne, o tyle<text:span text:style-name="T285"> </text:span>prak- tyczne<text:span text:style-name="T143"> </text:span>jej<text:span text:style-name="T145"> </text:span>wprowadzenie<text:span text:style-name="T143"> </text:span>wymaga<text:span text:style-name="T145"> </text:span>pokonania<text:span text:style-name="T143"> </text:span>szeregu<text:span text:style-name="T145"> </text:span><text:span text:style-name="T122">barier.</text:span><text:span text:style-name="T145"> </text:span>Natomiast<text:span text:style-name="T143"> </text:span>wdrożone<text:span text:style-name="T145"> </text:span>roz- wiązania<text:span text:style-name="T143"> </text:span>decentralizacyjne<text:span text:style-name="T143"> </text:span>zawsze<text:span text:style-name="T143"> </text:span>będą<text:span text:style-name="T145"> </text:span>zagrożone<text:span text:style-name="T143"> </text:span>działaniami<text:span text:style-name="T143"> </text:span>centralistycznymi<text:span text:style-name="T143"> </text:span>oraz trudnościami<text:span text:style-name="T151"> </text:span>wynikającymi<text:span text:style-name="T291"> </text:span>z<text:span text:style-name="T291"> </text:span>deficytowych<text:span text:style-name="T291"> </text:span>zasobów.</text:p>
      <text:p text:style-name="P179"/>
      <text:h text:style-name="P31" text:outline-level="2">BIBLIOGRAFIA</text:h>
      <text:p text:style-name="P139"/>
      <text:p text:style-name="P99"><text:span text:style-name="T78">Administracja publiczna</text:span><text:span text:style-name="T19">, red. J. Boć, Wrocław 2004.</text:span></text:p>
      <text:p text:style-name="P41"><text:span text:style-name="T20">Boehm</text:span><text:span text:style-name="T80"> </text:span><text:span text:style-name="T20">C.,</text:span><text:span text:style-name="T80"> </text:span><text:span text:style-name="T79">Hierarchy</text:span><text:span text:style-name="T82"> </text:span><text:span text:style-name="T79">in</text:span><text:span text:style-name="T82"> </text:span><text:span text:style-name="T79">the</text:span><text:span text:style-name="T82"> </text:span><text:span text:style-name="T79">Forest.</text:span><text:span text:style-name="T83"> </text:span><text:span text:style-name="T79">The</text:span><text:span text:style-name="T82"> </text:span><text:span text:style-name="T79">Evolution</text:span><text:span text:style-name="T82"> </text:span><text:span text:style-name="T79">of</text:span><text:span text:style-name="T82"> </text:span><text:span text:style-name="T79">Egalitarian</text:span><text:span text:style-name="T82"> </text:span><text:span text:style-name="T79">Behavior</text:span><text:span text:style-name="T20">,</text:span><text:span text:style-name="T80"> </text:span><text:span text:style-name="T20">Cambridge</text:span><text:span text:style-name="T84"> </text:span><text:span text:style-name="T20">2001. Broekstra</text:span><text:span text:style-name="T86"> </text:span><text:span text:style-name="T20">G.,</text:span><text:span text:style-name="T88"> </text:span><text:span text:style-name="T79">Decentralization</text:span><text:span text:style-name="T20">,</text:span><text:span text:style-name="T86"> </text:span><text:span text:style-name="T90">[w:]</text:span><text:span text:style-name="T88"> </text:span><text:span text:style-name="T79">The</text:span><text:span text:style-name="T87"> </text:span><text:span text:style-name="T79">Palgrave</text:span><text:span text:style-name="T89"> </text:span><text:span text:style-name="T79">Encyclopedia</text:span><text:span text:style-name="T89"> </text:span><text:span text:style-name="T79">of</text:span><text:span text:style-name="T87"> </text:span><text:span text:style-name="T79">Strategic</text:span><text:span text:style-name="T89"> </text:span><text:span text:style-name="T79">Management</text:span><text:span text:style-name="T20">,</text:span></text:p>
      <text:p text:style-name="P69"><text:span text:style-name="T18">red.</text:span><text:span text:style-name="T35"> </text:span><text:span text:style-name="T18">M.</text:span><text:span text:style-name="T38"> </text:span><text:span text:style-name="T12">Augier,</text:span><text:span text:style-name="T38"> </text:span><text:span text:style-name="T32">D.J.</text:span><text:span text:style-name="T38"> </text:span><text:span text:style-name="T28">Teece,</text:span><text:span text:style-name="T38"> </text:span><text:span text:style-name="T18">London</text:span><text:span text:style-name="T38"> </text:span><text:span text:style-name="T18">2018,</text:span><text:span text:style-name="T38"> </text:span><text:span text:style-name="T22">https://doi.org/10.1057/978-1-137-00772-8_726.</text:span></text:p>
      <text:p text:style-name="P100"><text:span text:style-name="T19">Bukowski Z., Jędrzejewski T., Rączka P., </text:span><text:span text:style-name="T78">Ustrój samorządu terytorialnego</text:span><text:span text:style-name="T19">, Toruń 2005.</text:span></text:p>
      <text:p text:style-name="P42"><text:span text:style-name="T19">Daun H., </text:span><text:span text:style-name="T78">Globalized Educational Governance, Decentralization and Grassroots Responses</text:span><text:span text:style-name="T19">, </text:span><text:span text:style-name="T92">[w:] </text:span><text:span text:style-name="T78">Decentralisation, School-Based Management, and Quality</text:span><text:span text:style-name="T19">, red. </text:span><text:span text:style-name="T13">J. </text:span><text:span text:style-name="T19">Zajda, </text:span><text:span text:style-name="T93">D.T. </text:span><text:span text:style-name="T19">Gamage, Dor- drecht 2009, https://doi.org/10.1007/978-90-481-2703-0_2.</text:span></text:p>
      <text:p text:style-name="P44"><text:span text:style-name="T77">Decentralisation</text:span><text:span text:style-name="T18">, [hasło w:] Springer Link, [online] https://link.springer.com/search?query= decentralisation.</text:span></text:p>
      <text:p text:style-name="P43"><text:span text:style-name="T77">Decentralizacja</text:span><text:span text:style-name="T18">, [hasło </text:span><text:span text:style-name="T91">w:], </text:span><text:span text:style-name="T18">„Gazeta </text:span><text:span text:style-name="T28">Wyborcza”. </text:span><text:span text:style-name="T18">Archiwum, [online] https://classic.wyborcza. pl/archiwumGW/0,160510.html?searchForm=decentralizacja&amp;datePeriod=0&amp;initDate</text:span></text:p>
      <text:p text:style-name="P45"><text:span text:style-name="T18">=2000-01-01&amp;endDate=2021-11-20&amp;publicationsString=&amp;author=&amp;page=0&amp;sort= ACCURACY.</text:span></text:p>
      <text:p text:style-name="P49"><text:span text:style-name="T77">Decentralizacja</text:span><text:span text:style-name="T18">, [hasło w:] Google, [online] https</text:span><text:a xlink:type="simple" xlink:href="http://www.google.com/search?client=firefox-" text:style-name="Default_20_Style" text:visited-style-name="Default_20_Style"><text:span text:style-name="T18">://www</text:span></text:a><text:span text:style-name="T18">.go</text:span><text:a xlink:type="simple" xlink:href="http://www.google.com/search?client=firefox-" text:style-name="Default_20_Style" text:visited-style-name="Default_20_Style"><text:span text:style-name="T18">ogle.com/search?client=firefox-</text:span></text:a><text:span text:style-name="T18"> b-d&amp;q=decentralizacja.</text:span></text:p>
      <text:p text:style-name="P71"><text:span text:style-name="T19">Dolnicki B., </text:span><text:span text:style-name="T78">Samorząd terytorialny</text:span><text:span text:style-name="T19">, Warszawa 2016.</text:span></text:p>
      <text:p text:style-name="P50"><text:span text:style-name="T79">Europejska Karta Samorządu Terytorialnego, sporządzona w Strasburgu dnia 15 października 1985 r</text:span><text:span text:style-name="T20">., Dz.U. 1994, nr 124, poz. 607.</text:span></text:p>
      <text:p text:style-name="P71"><text:span text:style-name="T19">Faguet J.-P., </text:span><text:span text:style-name="T78">Decentralization and Governance</text:span><text:span text:style-name="T19">, London 2011, https://doi.org/10.2139/ssrn.</text:span></text:p>
      <text:p text:style-name="P87"><text:span text:style-name="T19">1892149.</text:span></text:p>
      <text:p text:style-name="P51"><text:span text:style-name="T19">Fesler </text:span><text:span text:style-name="T93">J.W., </text:span><text:span text:style-name="T78">Approaches to the understanding of decentralization</text:span><text:span text:style-name="T19">,</text:span><text:span text:style-name="T33"> „The </text:span><text:span text:style-name="T19">Journal of Politics” 1965, vol. 27, nr 3, https://doi.org/10.2307/2127739.</text:span></text:p>
      <text:p text:style-name="P53"><text:span text:style-name="T20">Flejterski</text:span><text:span text:style-name="T96"> </text:span><text:span text:style-name="T20">S.,</text:span><text:span text:style-name="T98"> </text:span><text:span text:style-name="T20">Zioło</text:span><text:span text:style-name="T98"> </text:span><text:span text:style-name="T20">M.,</text:span><text:span text:style-name="T98"> </text:span><text:span text:style-name="T79">Centralizacja</text:span><text:span text:style-name="T99"> </text:span><text:span text:style-name="T79">i</text:span><text:span text:style-name="T97"> </text:span><text:span text:style-name="T79">decentralizacja</text:span><text:span text:style-name="T99"> </text:span><text:span text:style-name="T79">zadań</text:span><text:span text:style-name="T99"> </text:span><text:span text:style-name="T79">publicznych</text:span><text:span text:style-name="T99"> </text:span><text:span text:style-name="T79">w</text:span><text:span text:style-name="T99"> </text:span><text:span text:style-name="T79">świetle</text:span><text:span text:style-name="T99"> </text:span><text:span text:style-name="T79">wybranych</text:span><text:span text:style-name="T97"> </text:span><text:span text:style-name="T79">roz- wiązań</text:span><text:span text:style-name="T82"> </text:span><text:span text:style-name="T79">europejskich.</text:span><text:span text:style-name="T83"> </text:span><text:span text:style-name="T79">Próba</text:span><text:span text:style-name="T83"> </text:span><text:span text:style-name="T79">oceny</text:span><text:span text:style-name="T20">,</text:span><text:span text:style-name="T80"> </text:span><text:span text:style-name="T20">„Studia</text:span><text:span text:style-name="T84"> </text:span><text:span text:style-name="T20">Regionalne</text:span><text:span text:style-name="T84"> </text:span><text:span text:style-name="T20">i</text:span><text:span text:style-name="T80"> </text:span><text:span text:style-name="T20">Lokalne”</text:span><text:span text:style-name="T84"> </text:span><text:span text:style-name="T20">2008,</text:span><text:span text:style-name="T84"> </text:span><text:span text:style-name="T20">nr</text:span><text:span text:style-name="T84"> </text:span><text:span text:style-name="T20">3</text:span><text:span text:style-name="T80"> </text:span><text:span text:style-name="T20">(33).</text:span></text:p>
      <text:p text:style-name="P71"><text:span text:style-name="T20">Fołtyn H., </text:span><text:span text:style-name="T79">Klasyczne i nowoczesne struktury organizacji</text:span><text:span text:style-name="T20">, Warszawa 2007.</text:span></text:p>
      <text:p text:style-name="P80"><text:span text:style-name="T19">Griffin R.W., </text:span><text:span text:style-name="T78">Podstawy zarządzania organizacjami</text:span><text:span text:style-name="T19">, przeł. M. Rusiński, Warszawa 2004.</text:span></text:p>
      <text:p text:style-name="P191"/>
      <text:p text:style-name="P55"><text:span text:style-name="T19">Gut D., </text:span><text:span text:style-name="T78">Model postępowania sądowoadministracyjnego w Austrii</text:span><text:span text:style-name="T19">, „Młody Jurysta” 2017, nr 2, https://doi.org/10.21697/mj.2017.2.01.</text:span></text:p>
      <text:p text:style-name="P72"><text:span text:style-name="T19">Heywood A., </text:span><text:span text:style-name="T78">Politologia</text:span><text:span text:style-name="T19">, przeł. B. Maliszewska [i in.], Warszawa 2008.</text:span></text:p>
      <text:p text:style-name="P58"><text:span text:style-name="T19">Izdebski</text:span><text:span text:style-name="T59"> </text:span><text:span text:style-name="T19">H.,</text:span><text:span text:style-name="T50"> </text:span><text:span text:style-name="T19">Kulesza</text:span><text:span text:style-name="T50"> </text:span><text:span text:style-name="T19">M.,</text:span><text:span text:style-name="T50"> </text:span><text:span text:style-name="T78">Administracja</text:span><text:span text:style-name="T51"> </text:span><text:span text:style-name="T78">publiczna.</text:span><text:span text:style-name="T51"> </text:span><text:span text:style-name="T78">Zagadnienia</text:span><text:span text:style-name="T51"> </text:span><text:span text:style-name="T78">ogólne</text:span><text:span text:style-name="T19">,</text:span><text:span text:style-name="T50"> </text:span><text:span text:style-name="T33">Warszawa</text:span><text:span text:style-name="T50"> </text:span><text:span text:style-name="T19">1998. Izdebski</text:span><text:span text:style-name="T42"> </text:span><text:span text:style-name="T19">H.,</text:span><text:span text:style-name="T42"> </text:span><text:span text:style-name="T78">Samorząd</text:span><text:span text:style-name="T47"> </text:span><text:span text:style-name="T78">terytorialny.</text:span><text:span text:style-name="T43"> </text:span><text:span text:style-name="T78">Pionowy</text:span><text:span text:style-name="T47"> </text:span><text:span text:style-name="T78">podział</text:span><text:span text:style-name="T43"> </text:span><text:span text:style-name="T78">władzy</text:span><text:span text:style-name="T19">,</text:span><text:span text:style-name="T42"> </text:span><text:span text:style-name="T33">Warszawa</text:span><text:span text:style-name="T45"> </text:span><text:span text:style-name="T19">2020.</text:span></text:p>
      <text:p text:style-name="P56"><text:span text:style-name="T19">Kalisiak-Mędelska M., </text:span><text:span text:style-name="T78">Partycypacja społeczna na poziomie lokalnym jako wymiar decentralizacji administracji publicznej w Polsce</text:span><text:span text:style-name="T19">, Łódź 2015, https://doi.org/10.18778/7969-412-9.</text:span></text:p>
      <text:p text:style-name="P59"><text:span text:style-name="T19">Karbowiak K., Wyrzykowska B., </text:span><text:span text:style-name="T78">Podstawy teorii organizacji i zarządzania</text:span><text:span text:style-name="T19">, Warszawa 2009. Kisała M., </text:span><text:span text:style-name="T78">Granice decentralizacji</text:span><text:span text:style-name="T19">, [w:] </text:span><text:span text:style-name="T78">Decentralizacja i centralizacja administracji publicznej.</text:span></text:p>
      <text:p text:style-name="P60"><text:span text:style-name="T25">Współczesny</text:span><text:span text:style-name="T40"> </text:span><text:span text:style-name="T78">wymiar</text:span><text:span text:style-name="T40"> </text:span><text:span text:style-name="T78">w</text:span><text:span text:style-name="T40"> </text:span><text:span text:style-name="T78">teorii</text:span><text:span text:style-name="T40"> </text:span><text:span text:style-name="T78">i</text:span><text:span text:style-name="T40"> </text:span><text:span text:style-name="T78">praktyce</text:span><text:span text:style-name="T19">,</text:span><text:span text:style-name="T100"> </text:span><text:span text:style-name="T19">red.</text:span><text:span text:style-name="T39"> </text:span><text:span text:style-name="T19">B.</text:span><text:span text:style-name="T39"> </text:span><text:span text:style-name="T19">Jaworska-Dębska,</text:span><text:span text:style-name="T39"> </text:span><text:span text:style-name="T19">E.</text:span><text:span text:style-name="T39"> </text:span><text:span text:style-name="T19">Olejniczak-Szałowska, </text:span><text:span text:style-name="T101">R.</text:span><text:span text:style-name="T81"> </text:span><text:span text:style-name="T19">Budzisz,</text:span><text:span text:style-name="T81"> </text:span><text:span text:style-name="T23">Warszawa–Łódź</text:span><text:span text:style-name="T85"> </text:span><text:span text:style-name="T19">2019,</text:span><text:span text:style-name="T81"> </text:span><text:span text:style-name="T19">https://doi.org/10.18778/8142-301-4.03.</text:span></text:p>
      <text:p text:style-name="P61"><text:span text:style-name="T19">Knopek</text:span><text:span text:style-name="T102"> </text:span><text:span text:style-name="T23">J.,</text:span><text:span text:style-name="T36"> </text:span><text:span text:style-name="T78">Europejskie</text:span><text:span text:style-name="T37"> </text:span><text:span text:style-name="T78">systemy</text:span><text:span text:style-name="T103"> </text:span><text:span text:style-name="T78">polityczne</text:span><text:span text:style-name="T19">,</text:span><text:span text:style-name="T36"> </text:span><text:span text:style-name="T13">Wrocław</text:span><text:span text:style-name="T36"> </text:span><text:span text:style-name="T19">2016. Knosala</text:span><text:span text:style-name="T100"> </text:span><text:span text:style-name="T19">E.,</text:span><text:span text:style-name="T68"> </text:span><text:span text:style-name="T78">Zarys</text:span><text:span text:style-name="T69"> </text:span><text:span text:style-name="T78">nauki</text:span><text:span text:style-name="T69"> </text:span><text:span text:style-name="T78">administracji</text:span><text:span text:style-name="T19">,</text:span><text:span text:style-name="T68"> </text:span><text:span text:style-name="T33">Warszawa</text:span><text:span text:style-name="T68"> </text:span><text:span text:style-name="T19">2010.</text:span></text:p>
      <text:p text:style-name="P62"><text:span text:style-name="T78">Konstytucja Rzeczypospolitej Polskiej z 2 kwietnia 1997 </text:span><text:span text:style-name="T31">r.</text:span><text:span text:style-name="T29">, Dz.U. </text:span><text:span text:style-name="T19">1997, nr 78, poz. 483. Koźmiński </text:span><text:span text:style-name="T92">A.K., </text:span><text:span text:style-name="T19">Latusek-Jurczak D., </text:span><text:span text:style-name="T78">Rozwój teorii organizacji. Od systemu do sieci</text:span><text:span text:style-name="T19">, </text:span><text:span text:style-name="T33">Warszawa</text:span></text:p>
      <text:p text:style-name="P73"><text:span text:style-name="T19">2017.</text:span></text:p>
      <text:p text:style-name="P88"><text:span text:style-name="T19">Kożuch B., </text:span><text:span text:style-name="T78">Nauka o organizacji</text:span><text:span text:style-name="T19">, Warszawa 2009.</text:span></text:p>
      <text:p text:style-name="P89"><text:span text:style-name="T19">Kożuch B., Cywoniuk J., </text:span><text:span text:style-name="T78">Wstęp do organizacji i zarządzania</text:span><text:span text:style-name="T19">, Białystok 2005.</text:span></text:p>
      <text:p text:style-name="P57"><text:span text:style-name="T20">Krawiec G., </text:span><text:span text:style-name="T79">Recentralizacja w nauce prawa administracyjnego</text:span><text:span text:style-name="T20">, [w:] </text:span><text:span text:style-name="T79">Samorząd terytorialny wo- bec procesów centralistycznych. Decentralizacja a recentralizacja</text:span><text:span text:style-name="T20">, red. J. Podgórska-Rykała,</text:span></text:p>
      <text:p text:style-name="P73"><text:span text:style-name="T18">B. Pawlica, P. Ostachowski, Kraków 2020.</text:span></text:p>
      <text:p text:style-name="P89"><text:span text:style-name="T20">Kręcikij </text:span><text:span text:style-name="T24">J., </text:span><text:span text:style-name="T20">Lewandowski </text:span><text:span text:style-name="T24">J., </text:span><text:span text:style-name="T79">Organizacja dowodzenia na poziomie strategicznym i operacyjnym.</text:span></text:p>
      <text:p text:style-name="P90"><text:span text:style-name="T78">Monografia</text:span><text:span text:style-name="T19">, Kraków 2015.</text:span></text:p>
      <text:p text:style-name="P63"><text:span text:style-name="T19">Kulesza M., Sześciło D., </text:span><text:span text:style-name="T78">Polityka administracyjna i zarządzanie publiczne</text:span><text:span text:style-name="T19">, </text:span><text:span text:style-name="T33">Warszawa </text:span><text:span text:style-name="T19">2013. Lachiewicz</text:span><text:span text:style-name="T36"> </text:span><text:span text:style-name="T19">S.,</text:span><text:span text:style-name="T36"> </text:span><text:span text:style-name="T78">Kadra</text:span><text:span text:style-name="T40"> </text:span><text:span text:style-name="T78">kierownicza</text:span><text:span text:style-name="T37"> </text:span><text:span text:style-name="T78">przedsiębiorstw</text:span><text:span text:style-name="T40"> </text:span><text:span text:style-name="T78">a</text:span><text:span text:style-name="T37"> </text:span><text:span text:style-name="T78">decentralizacja</text:span><text:span text:style-name="T19">,</text:span><text:span text:style-name="T39"> </text:span><text:span text:style-name="T19">„Zeszyty</text:span><text:span text:style-name="T36"> </text:span><text:span text:style-name="T23">Naukowe</text:span><text:span text:style-name="T39"> </text:span><text:span text:style-name="T19">Politech-</text:span></text:p>
      <text:p text:style-name="P73"><text:span text:style-name="T18">niki Łódzkiej”, nr 634, 1992.</text:span></text:p>
      <text:p text:style-name="P89"><text:span text:style-name="T19">Michniak J., </text:span><text:span text:style-name="T78">Dowodzenie w teorii i praktyce wojsk</text:span><text:span text:style-name="T19">, Warszawa 2003.</text:span></text:p>
      <text:p text:style-name="P65"><text:span text:style-name="T20">Niziołek M., </text:span><text:span text:style-name="T79">Problemy ustroju aglomeracji miejskich ze szczególnym uwzględnieniem Warszawy</text:span><text:span text:style-name="T20">, Warszawa 2008.</text:span></text:p>
      <text:p text:style-name="P56"><text:span text:style-name="T78">Obwieszczenie Ministra Spraw Zagranicznych z dnia 22 sierpnia 2006 r. o sprostowaniu błędu</text:span><text:span text:style-name="T19">, Dz.U. 2006, nr 154, poz. 1107.</text:span></text:p>
      <text:p text:style-name="P74"><text:span text:style-name="T19">Piasecki A.K., </text:span><text:span text:style-name="T78">Samorząd terytorialny i wspólnoty lokalne</text:span><text:span text:style-name="T19">, Warszawa 2009.</text:span></text:p>
      <text:p text:style-name="P64"><text:span text:style-name="T78">Podstawy</text:span><text:span text:style-name="T73"> </text:span><text:span text:style-name="T78">zarządzania.</text:span><text:span text:style-name="T57"> </text:span><text:span text:style-name="T34">Teoria</text:span><text:span text:style-name="T57"> </text:span><text:span text:style-name="T78">i</text:span><text:span text:style-name="T73"> </text:span><text:span text:style-name="T78">ćwiczenia</text:span><text:span text:style-name="T19">,</text:span><text:span text:style-name="T56"> </text:span><text:span text:style-name="T19">red.</text:span><text:span text:style-name="T56"> </text:span><text:span text:style-name="T92">A.</text:span><text:span text:style-name="T71"> </text:span><text:span text:style-name="T19">Zakrzewska-Bielawska,</text:span><text:span text:style-name="T56"> </text:span><text:span text:style-name="T33">Warszawa</text:span><text:span text:style-name="T56"> </text:span><text:span text:style-name="T19">2012. Regulski</text:span><text:span text:style-name="T75"> </text:span><text:span text:style-name="T23">J.,</text:span><text:span text:style-name="T75"> </text:span><text:span text:style-name="T78">Local</text:span><text:span text:style-name="T43"> </text:span><text:span text:style-name="T78">Government</text:span><text:span text:style-name="T76"> </text:span><text:span text:style-name="T78">Reform</text:span><text:span text:style-name="T43"> </text:span><text:span text:style-name="T78">in</text:span><text:span text:style-name="T76"> </text:span><text:span text:style-name="T78">Poland.</text:span><text:span text:style-name="T43"> </text:span><text:span text:style-name="T78">An</text:span><text:span text:style-name="T76"> </text:span><text:span text:style-name="T78">Insider’s</text:span><text:span text:style-name="T43"> </text:span><text:span text:style-name="T78">Story</text:span><text:span text:style-name="T19">,</text:span><text:span text:style-name="T75"> </text:span><text:span text:style-name="T19">Budapest</text:span><text:span text:style-name="T42"> </text:span><text:span text:style-name="T19">2003.</text:span></text:p>
      <text:p text:style-name="P74"><text:span text:style-name="T18">Regulski J., </text:span><text:span text:style-name="T77">Samorządna Polska</text:span><text:span text:style-name="T18">, Warszawa 2005.</text:span></text:p>
      <text:p text:style-name="P46"><text:span text:style-name="T78">Samorząd XXI wieku. Problemy, trendy, rozwiązania</text:span><text:span text:style-name="T19">, red. M. Kachniarz, R. Raczyński, Wro- cław 2018.</text:span></text:p>
      <text:p text:style-name="P47"><text:span text:style-name="T19">Savy </text:span><text:span text:style-name="T104">R., </text:span><text:span text:style-name="T19">Pauliat H., Senimon M., </text:span><text:span text:style-name="T78">The Process of Decentralisation in Europe</text:span><text:span text:style-name="T19">, </text:span><text:span text:style-name="T92">[w:] </text:span><text:span text:style-name="T78">The </text:span><text:span text:style-name="T25">Palgrave </text:span><text:span text:style-name="T78">Handbook</text:span><text:span text:style-name="T54"> </text:span><text:span text:style-name="T78">of</text:span><text:span text:style-name="T54"> </text:span><text:span text:style-name="T78">Decentralisation</text:span><text:span text:style-name="T54"> </text:span><text:span text:style-name="T78">in</text:span><text:span text:style-name="T54"> </text:span><text:span text:style-name="T78">Europe</text:span><text:span text:style-name="T19">,</text:span><text:span text:style-name="T53"> </text:span><text:span text:style-name="T19">red.</text:span><text:span text:style-name="T53"> </text:span><text:span text:style-name="T13">J.</text:span><text:span text:style-name="T53"> </text:span><text:span text:style-name="T19">Ruano,</text:span><text:span text:style-name="T53"> </text:span><text:span text:style-name="T19">M.</text:span><text:span text:style-name="T53"> </text:span><text:span text:style-name="T19">Profiroiu,</text:span><text:span text:style-name="T53"> </text:span><text:span text:style-name="T19">Cham</text:span><text:span text:style-name="T53"> </text:span><text:span text:style-name="T19">2017,</text:span><text:span text:style-name="T53"> </text:span><text:span text:style-name="T19">https:// doi.org/10.1007/978-3-319-32437-1_1.</text:span></text:p>
      <text:p text:style-name="P48"><text:span text:style-name="T18">Schneider A., </text:span><text:span text:style-name="T77">Decentralization. Conceptualization and Measurement</text:span><text:span text:style-name="T18">, „Studies in Comparative International Development” 2003, nr 38, https://doi.org/10.1007/BF02686198.</text:span></text:p>
      <text:p text:style-name="P70"><text:span text:style-name="T19">Słobodzian B., </text:span><text:span text:style-name="T78">Współczesny system samorządu terytorialnego w Polsce</text:span><text:span text:style-name="T19">, Toruń 2006.</text:span></text:p>
      <text:p text:style-name="P178"/>
      <text:p text:style-name="P81"><text:span text:style-name="T19">Stasikowski R., </text:span><text:span text:style-name="T78">Pluralizm administracji publicznej</text:span><text:span text:style-name="T19">, Warszawa 2019.</text:span></text:p>
      <text:p text:style-name="P54"><text:span text:style-name="T19">Stolicki D., </text:span><text:span text:style-name="T78">Ustrój terytorialny</text:span><text:span text:style-name="T19">, [w:] </text:span><text:span text:style-name="T78">Systemy polityczne. Podręcznik akademicki. 1. Zagadnienia teoretyczne</text:span><text:span text:style-name="T19">, red. M. Bankowicz, B. Kosowska-Gąstoł, Kraków 2019.</text:span></text:p>
      <text:p text:style-name="P52"><text:span text:style-name="T19">Treisman D., </text:span><text:span text:style-name="T78">The Architecture of Government: Rethinking Political Decentralization</text:span><text:span text:style-name="T19">, Cambridge 2007, https://doi.org/10.1017/CBO9780511619151.</text:span></text:p>
      <text:p text:style-name="P66"><text:span text:style-name="T79">Ustawa z dnia 23 marca 1933 roku o częściowej zmianie ustroju samorządu terytorialnego</text:span><text:span text:style-name="T20">, Dz.U. 1933, nr 35, poz. 294.</text:span></text:p>
      <text:p text:style-name="P66"><text:span text:style-name="T15">Ustawa </text:span><text:span text:style-name="T78">z dnia 15 marca 2002 </text:span><text:span text:style-name="T63">r. </text:span><text:span text:style-name="T78">o ustroju miasta stołecznego </text:span><text:span text:style-name="T15">Warszawy</text:span><text:span text:style-name="T13">, </text:span><text:span text:style-name="T29">Dz.U. <text:s/></text:span><text:span text:style-name="T19">2002, nr 41, <text:s/>poz.</text:span><text:span text:style-name="T50"> </text:span><text:span text:style-name="T19">361.</text:span></text:p>
      <text:p text:style-name="P49"><text:span text:style-name="T16">Ustawa </text:span><text:span text:style-name="T79">z dnia 17 marca 1921 </text:span><text:span text:style-name="T64">r. </text:span><text:span text:style-name="T79">– Konstytucja Rzeczypospolitej Polskiej</text:span><text:span text:style-name="T20">, </text:span><text:span text:style-name="T30">Dz.U. </text:span><text:span text:style-name="T20">1921, nr 44, poz.</text:span><text:span text:style-name="T72"> </text:span><text:span text:style-name="T20">267.</text:span></text:p>
      <text:p text:style-name="P49"><text:span text:style-name="T16">Ustawa</text:span><text:span text:style-name="T48"> </text:span><text:span text:style-name="T79">z</text:span><text:span text:style-name="T48"> </text:span><text:span text:style-name="T79">dnia</text:span><text:span text:style-name="T48"> </text:span><text:span text:style-name="T79">18</text:span><text:span text:style-name="T48"> </text:span><text:span text:style-name="T79">maja</text:span><text:span text:style-name="T48"> </text:span><text:span text:style-name="T79">1990</text:span><text:span text:style-name="T48"> </text:span><text:span text:style-name="T64">r.</text:span><text:span text:style-name="T95"> </text:span><text:span text:style-name="T79">o</text:span><text:span text:style-name="T48"> </text:span><text:span text:style-name="T79">ustroju</text:span><text:span text:style-name="T48"> </text:span><text:span text:style-name="T79">samorządu</text:span><text:span text:style-name="T48"> </text:span><text:span text:style-name="T79">miasta</text:span><text:span text:style-name="T48"> </text:span><text:span text:style-name="T79">stołecznego</text:span><text:span text:style-name="T48"> </text:span><text:span text:style-name="T16">Warszawy</text:span><text:span text:style-name="T14">,</text:span><text:span text:style-name="T46"> </text:span><text:span text:style-name="T30">Dz.U.</text:span><text:span text:style-name="T94"> </text:span><text:span text:style-name="T20">1990, nr</text:span><text:span text:style-name="T72"> </text:span><text:span text:style-name="T20">34,</text:span><text:span text:style-name="T72"> </text:span><text:span text:style-name="T20">poz.</text:span><text:span text:style-name="T72"> </text:span><text:span text:style-name="T20">200.</text:span></text:p>
      <text:p text:style-name="P66"><text:span text:style-name="T15">Ustawa </text:span><text:span text:style-name="T78">z dnia 25 marca 1994 </text:span><text:span text:style-name="T63">r. </text:span><text:span text:style-name="T78">o ustroju miasta stołecznego </text:span><text:span text:style-name="T15">Warszawy</text:span><text:span text:style-name="T13">, </text:span><text:span text:style-name="T29">Dz.U. <text:s/></text:span><text:span text:style-name="T19">1994, nr 48, <text:s/>poz.</text:span><text:span text:style-name="T50"> </text:span><text:span text:style-name="T19">195.</text:span></text:p>
      <text:p text:style-name="P67"><text:span text:style-name="T19">Wiszniowski</text:span><text:span text:style-name="T102"> </text:span><text:span text:style-name="T104">R.,</text:span><text:span text:style-name="T36"> </text:span><text:span text:style-name="T78">Przełomy</text:span><text:span text:style-name="T103"> </text:span><text:span text:style-name="T78">państwa</text:span><text:span text:style-name="T37"> </text:span><text:span text:style-name="T78">współczesnego.</text:span><text:span text:style-name="T103"> </text:span><text:span text:style-name="T78">Przypadek</text:span><text:span text:style-name="T37"> </text:span><text:span text:style-name="T78">Szkocji</text:span><text:span text:style-name="T103"> </text:span><text:span text:style-name="T78">i</text:span><text:span text:style-name="T37"> </text:span><text:span text:style-name="T78">Katalonii</text:span><text:span text:style-name="T19">,</text:span><text:span text:style-name="T102"> </text:span><text:span text:style-name="T33">Warszawa</text:span><text:span text:style-name="T36"> </text:span><text:span text:style-name="T19">2013. </text:span><text:span text:style-name="T24">Wytrążek</text:span><text:span text:style-name="T105"> </text:span><text:span text:style-name="T66">W.,</text:span><text:span text:style-name="T107"> </text:span><text:span text:style-name="T79">Sprawność</text:span><text:span text:style-name="T108"> </text:span><text:span text:style-name="T79">działania</text:span><text:span text:style-name="T108"> </text:span><text:span text:style-name="T79">administracji</text:span><text:span text:style-name="T108"> </text:span><text:span text:style-name="T79">publicznej</text:span><text:span text:style-name="T108"> </text:span><text:span text:style-name="T79">w</text:span><text:span text:style-name="T108"> </text:span><text:span text:style-name="T79">Polsce</text:span><text:span text:style-name="T108"> </text:span><text:span text:style-name="T79">w</text:span><text:span text:style-name="T106"> </text:span><text:span text:style-name="T79">warunkach</text:span><text:span text:style-name="T108"> </text:span><text:span text:style-name="T79">decentralizacji</text:span><text:span text:style-name="T20">,</text:span></text:p>
      <text:p text:style-name="P72"><text:span text:style-name="T18">Lublin 2006.</text:span></text:p>
      <text:p text:style-name="P82"><text:span text:style-name="T19">Zawicki M., </text:span><text:span text:style-name="T78">Nowe zarządzanie publiczne</text:span><text:span text:style-name="T19">, Warszawa 2011.</text:span>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98"><draw:line text:anchor-type="char" draw:z-index="15" draw:style-name="gr5" draw:text-style-name="P201" svg:x1="1.5cm" svg:y1="0.644cm" svg:x2="14.001cm" svg:y2="0.644cm"><text:p/></draw:line></text:p>
      <text:p text:style-name="P151"><text:span text:style-name="T325">Dominik</text:span><text:span text:style-name="T159"> </text:span><text:span text:style-name="T325">SIEKLUCKI</text:span><text:span text:style-name="T162"> </text:span>–<text:span text:style-name="T160"> </text:span>doktor<text:span text:style-name="T158"> </text:span>habilitowany<text:span text:style-name="T160"> </text:span>nauk<text:span text:style-name="T158"> </text:span>społecznych<text:span text:style-name="T160"> </text:span>w<text:span text:style-name="T158"> </text:span>dyscyplinie<text:span text:style-name="T160"> </text:span>nauki o polityce i administracji, profesor nadzwyczajny Uniwersytetu Jagiellońskiego. Pra- cownik naukowy Instytutu <text:span text:style-name="T122">Nauk </text:span>Politycznych i Stosunków Międzynarodowych <text:span text:style-name="T122">UJ. </text:span>Zajmuje<text:span text:style-name="T160"> </text:span>się<text:span text:style-name="T160"> </text:span>badaniem<text:span text:style-name="T143"> </text:span>polskiego<text:span text:style-name="T160"> </text:span>systemu<text:span text:style-name="T143"> </text:span>politycznego,<text:span text:style-name="T160"> </text:span>systemów<text:span text:style-name="T143"> </text:span>wyborczych<text:span text:style-name="T160"> </text:span>i<text:span text:style-name="T160"> </text:span>samo- rządu<text:span text:style-name="T291"> </text:span>terytorialneg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Garamond" fo:font-family="Garamond" style:font-family-generic="roman" style:font-pitch="variable" fo:language="pl" fo:country="PL" style:font-name-asian="Garamond1" style:font-family-asian="Garamond" style:font-family-generic-asian="system" style:font-pitch-asian="variable" style:language-asian="pl" style:country-asian="PL" style:font-name-complex="Garamond1" style:font-family-complex="Garamond" style:font-family-generic-complex="system" style:font-pitch-complex="variable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Garamond" fo:font-family="Garamond" style:font-family-generic="roman" style:font-pitch="variable" fo:font-size="11pt" fo:language="pl" fo:country="PL" style:font-name-asian="Garamond1" style:font-family-asian="Garamond" style:font-family-generic-asian="system" style:font-pitch-asian="variable" style:font-size-asian="11pt" style:language-asian="pl" style:country-asian="PL" style:font-name-complex="Garamond1" style:font-family-complex="Garamond" style:font-family-generic-complex="system" style:font-pitch-complex="variable" style:font-size-complex="11pt" style:language-complex="pl" style:country-complex="PL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196cm" fo:margin-right="0cm" fo:margin-top="0.198cm" fo:margin-bottom="0cm" style:contextual-spacing="false" fo:text-align="justify" style:justify-single-word="false" fo:text-indent="0cm" style:auto-text-indent="false"/>
      <style:text-properties style:font-name="Garamond" fo:font-family="Garamond" style:font-family-generic="roman" style:font-pitch="variable" fo:font-size="11pt" fo:language="pl" fo:country="PL" fo:font-weight="bold" style:font-name-asian="Garamond1" style:font-family-asian="Garamond" style:font-family-generic-asian="system" style:font-pitch-asian="variable" style:font-size-asian="11pt" style:language-asian="pl" style:country-asian="PL" style:font-weight-asian="bold" style:font-name-complex="Garamond1" style:font-family-complex="Garamond" style:font-family-generic-complex="system" style:font-pitch-complex="variable" style:font-size-complex="11pt" style:language-complex="pl" style:country-complex="PL" style:font-weight-complex="bold"/>
    </style:style>
    <style:style style:name="List_20_Paragraph" style:display-name="List Paragraph" style:family="paragraph" style:parent-style-name="Standard">
      <style:text-properties fo:language="pl" fo:country="PL" style:language-asian="pl" style:country-asian="PL" style:language-complex="pl" style:country-complex="PL"/>
    </style:style>
    <style:style style:name="Table_20_Paragraph" style:display-name="Table Paragraph" style:family="paragraph" style:parent-style-name="Standard">
      <style:paragraph-properties fo:margin-left="0.199cm" fo:margin-right="0cm" fo:margin-top="0.097cm" fo:margin-bottom="0cm" style:contextual-spacing="false" fo:text-indent="0cm" style:auto-text-indent="false"/>
      <style:text-properties style:font-name="Garamond" fo:font-family="Garamond" style:font-family-generic="roman" style:font-pitch="variable" fo:language="pl" fo:country="PL" style:font-name-asian="Garamond1" style:font-family-asian="Garamond" style:font-family-generic-asian="system" style:font-pitch-asian="variable" style:language-asian="pl" style:country-asian="PL" style:font-name-complex="Garamond1" style:font-family-complex="Garamond" style:font-family-generic-complex="system" style:font-pitch-complex="variable" style:language-complex="pl" style:country-complex="PL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67cm" fo:margin-bottom="0cm" style:contextual-spacing="false" fo:text-align="start" style:justify-single-word="false" fo:text-indent="0cm" style:auto-text-indent="false"/>
    </style:style>
    <style:style style:name="MP3" style:family="paragraph">
      <loext:graphic-properties draw:fill="none"/>
    </style:style>
    <style:style style:name="MP4" style:family="paragraph" style:parent-style-name="Frame_20_contents">
      <style:paragraph-properties fo:margin-left="0.035cm" fo:margin-right="0cm" fo:margin-top="0.051cm" fo:margin-bottom="0cm" style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106cm" fo:margin-right="0cm" fo:margin-top="0.051cm" fo:margin-bottom="0cm" style:contextual-spacing="false" fo:text-align="start" style:justify-single-word="false" fo:text-indent="0cm" style:auto-text-indent="false"/>
    </style:style>
    <style:style style:name="MP6" style:family="paragraph" style:parent-style-name="Text_20_body">
      <style:paragraph-properties fo:margin-left="0.035cm" fo:margin-right="0cm" fo:margin-top="0.056cm" fo:margin-bottom="0cm" style:contextual-spacing="false" fo:text-indent="0cm" style:auto-text-indent="false"/>
    </style:style>
    <style:style style:name="MT1" style:family="text">
      <style:text-properties fo:font-size="11pt" fo:font-style="italic" style:font-size-asian="11pt" style:font-style-asian="italic" style:text-scale="110%"/>
    </style:style>
    <style:style style:name="MT2" style:family="text">
      <style:text-properties fo:font-size="11pt" fo:letter-spacing="-0.067cm" fo:font-style="italic" style:font-size-asian="11pt" style:font-style-asian="italic" style:text-scale="110%"/>
    </style:style>
    <style:style style:name="MT3" style:family="text">
      <style:text-properties fo:color="#878787" loext:opacity="100%" style:font-name="Book Antiqua" fo:font-size="10pt" fo:font-weight="bold" style:font-size-asian="10pt" style:font-weight-asian="bold" style:text-scale="115%"/>
    </style:style>
    <style:style style:name="MT4" style:family="text">
      <style:text-properties fo:color="#878787" loext:opacity="100%" style:font-name="Book Antiqua" fo:font-size="10pt" fo:letter-spacing="-0.051cm" fo:font-weight="bold" style:font-size-asian="10pt" style:font-weight-asian="bold" style:text-scale="115%"/>
    </style:style>
    <style:style style:name="MT5" style:family="text">
      <style:text-properties style:font-name="Book Antiqua" fo:font-size="10pt" fo:font-weight="bold" style:font-size-asian="10pt" style:font-weight-asian="bold" style:text-scale="115%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draw:opacity="0%" fo:padding="0.15cm" fo:border="none" style:writing-mode="lr-tb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603cm" fo:min-width="4.602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519cm" fo:min-width="3.89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519cm" fo:min-width="0.63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draw:textarea-vertical-align="top" draw:auto-grow-height="false" fo:min-height="0.557cm" fo:min-width="2.845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16.016cm" fo:page-height="22.999cm" style:num-format="1" style:print-orientation="portrait" fo:margin-top="0.776cm" fo:margin-bottom="0.494cm" fo:margin-left="1.305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2.999cm" style:num-format="1" style:print-orientation="portrait" fo:margin-top="0.617cm" fo:margin-bottom="0.494cm" fo:margin-left="1.305cm" fo:margin-right="1.27cm" style:writing-mode="lr-tb" style:layout-grid-color="#c0c0c0" style:layout-grid-lines="214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76cm" fo:margin-left="0cm" fo:margin-right="0cm" fo:margin-bottom="0.377cm" style:dynamic-spacing="true"/>
      </style:header-style>
      <style:footer-style/>
    </style:page-layout>
    <style:page-layout style:name="Mpm3">
      <style:page-layout-properties fo:page-width="16.016cm" fo:page-height="22.999cm" style:num-format="1" style:print-orientation="portrait" fo:margin-top="0.614cm" fo:margin-bottom="0.494cm" fo:margin-left="1.305cm" fo:margin-right="1.27cm" style:writing-mode="lr-tb" style:layout-grid-color="#c0c0c0" style:layout-grid-lines="2137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15cm" fo:margin-left="0cm" fo:margin-right="0cm" fo:margin-bottom="0.4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>
      <style:header>
        <text:p text:style-name="MP1"><draw:custom-shape text:anchor-type="char" draw:z-index="3" draw:style-name="Mgr1" draw:text-style-name="MP3" svg:width="4.603cm" svg:height="0.604cm" svg:x="6.699cm" svg:y="0.579cm"><text:p text:style-name="MP2"><text:span text:style-name="MT1">Decentralizacja</text:span><text:span text:style-name="MT2"> </text:span><text:span text:style-name="MT1">–</text:span><text:span text:style-name="MT2"> </text:span><text:span text:style-name="MT1">podstawowe…</text:span></text:p><draw:enhanced-geometry draw:type="0"/></draw:custom-shape><draw:frame draw:style-name="Mfr1" draw:name="Ramka4" text:anchor-type="char" svg:x="6.699cm" svg:y="0.579cm" svg:width="4.602cm" svg:height="0.603cm" draw:z-index="0"><draw:text-box><text:p text:style-name="MP2"><text:span text:style-name="MT1">Decentralizacja</text:span><text:span text:style-name="MT2"> </text:span><text:span text:style-name="MT1">–</text:span><text:span text:style-name="MT2"> </text:span><text:span text:style-name="MT1">podstawowe…</text:span></text:p></draw:text-box></draw:frame><draw:custom-shape text:anchor-type="char" draw:z-index="4" draw:style-name="Mgr2" draw:text-style-name="MP3" svg:width="3.899cm" svg:height="0.519cm" svg:x="1.466cm" svg:y="0.582cm"><text:p text:style-name="MP4"><text:span text:style-name="MT3">POLITEJA</text:span><text:span text:style-name="MT4"> </text:span><text:span text:style-name="MT5">2(77)/2022</text:span></text:p><draw:enhanced-geometry draw:type="0"/></draw:custom-shape><draw:frame draw:style-name="Mfr1" draw:name="Ramka5" text:anchor-type="char" svg:x="1.466cm" svg:y="0.582cm" svg:width="3.898cm" svg:height="0.519cm" draw:z-index="0"><draw:text-box><text:p text:style-name="MP4"><text:span text:style-name="MT3">POLITEJA</text:span><text:span text:style-name="MT4"> </text:span><text:span text:style-name="MT5">2(77)/2022</text:span></text:p></draw:text-box></draw:frame><draw:custom-shape text:anchor-type="char" draw:z-index="5" draw:style-name="Mgr3" draw:text-style-name="MP3" svg:width="0.636cm" svg:height="0.519cm" svg:x="13.471cm" svg:y="0.582cm"><text:p text:style-name="MP5"><text:page-number text:select-page="current">0</text:page-number></text:p><draw:enhanced-geometry draw:type="0"/></draw:custom-shape><draw:frame draw:style-name="Mfr1" draw:name="Ramka6" text:anchor-type="char" svg:x="13.471cm" svg:y="0.582cm" svg:width="0.635cm" svg:height="0.519cm" draw:z-index="0"><draw:text-box><text:p text:style-name="MP5"><text:page-number text:select-page="current">0</text:page-number></text:p></draw:text-box></draw:frame></text:p>
      </style:header>
      <style:header-left>
        <text:p text:style-name="MP1"><draw:custom-shape text:anchor-type="char" draw:z-index="0" draw:style-name="Mgr3" draw:text-style-name="MP3" svg:width="0.636cm" svg:height="0.519cm" svg:x="1.894cm" svg:y="0.582cm"><text:p text:style-name="MP5"><text:page-number text:select-page="current">20</text:page-number></text:p><draw:enhanced-geometry draw:type="0"/></draw:custom-shape><draw:custom-shape text:anchor-type="char" draw:z-index="1" draw:style-name="Mgr4" draw:text-style-name="MP3" svg:width="2.846cm" svg:height="0.558cm" svg:x="5.577cm" svg:y="0.589cm"><text:p text:style-name="MP6">Dominik Sieklucki</text:p><draw:enhanced-geometry draw:type="0"/></draw:custom-shape><draw:custom-shape text:anchor-type="char" draw:z-index="2" draw:style-name="Mgr2" draw:text-style-name="MP3" svg:width="3.899cm" svg:height="0.519cm" svg:x="10.636cm" svg:y="0.582cm"><text:p text:style-name="MP4"><text:span text:style-name="MT3">POLITEJA</text:span><text:span text:style-name="MT4"> </text:span><text:span text:style-name="MT5">2(77)/2022</text:span></text:p><draw:enhanced-geometry draw:type="0"/></draw:custom-shape></text:p>
      </style:header-left>
    </style:master-page>
    <style:master-page style:name="Converted2" style:page-layout-name="Mpm3" draw:style-name="Mdp1">
      <style:header>
        <text:p text:style-name="MP1"><draw:custom-shape text:anchor-type="char" draw:z-index="16" draw:style-name="Mgr1" draw:text-style-name="MP3" svg:width="4.603cm" svg:height="0.604cm" svg:x="6.699cm" svg:y="0.579cm"><text:p text:style-name="MP2"><text:span text:style-name="MT1">Decentralizacja</text:span><text:span text:style-name="MT2"> </text:span><text:span text:style-name="MT1">–</text:span><text:span text:style-name="MT2"> </text:span><text:span text:style-name="MT1">podstawowe…</text:span></text:p><draw:enhanced-geometry draw:type="0"/></draw:custom-shape><draw:custom-shape text:anchor-type="char" draw:z-index="17" draw:style-name="Mgr2" draw:text-style-name="MP3" svg:width="3.899cm" svg:height="0.519cm" svg:x="1.466cm" svg:y="0.582cm"><text:p text:style-name="MP4"><text:span text:style-name="MT3">POLITEJA</text:span><text:span text:style-name="MT4"> </text:span><text:span text:style-name="MT5">2(77)/2022</text:span></text:p><draw:enhanced-geometry draw:type="0"/></draw:custom-shape><draw:custom-shape text:anchor-type="char" draw:z-index="18" draw:style-name="Mgr3" draw:text-style-name="MP3" svg:width="0.636cm" svg:height="0.519cm" svg:x="13.471cm" svg:y="0.582cm"><text:p text:style-name="MP5"><text:page-number text:select-page="current">21</text:page-number></text:p><draw:enhanced-geometry draw:type="0"/></draw:custom-shape></text:p>
      </style:header>
      <style:header-left>
        <text:p text:style-name="MP1"><draw:custom-shape text:anchor-type="char" draw:z-index="19" draw:style-name="Mgr3" draw:text-style-name="MP3" svg:width="0.636cm" svg:height="0.519cm" svg:x="1.894cm" svg:y="0.582cm"><text:p text:style-name="MP5"><text:page-number text:select-page="current">22</text:page-number></text:p><draw:enhanced-geometry draw:type="0"/></draw:custom-shape><draw:custom-shape text:anchor-type="char" draw:z-index="20" draw:style-name="Mgr4" draw:text-style-name="MP3" svg:width="2.846cm" svg:height="0.558cm" svg:x="5.577cm" svg:y="0.589cm"><text:p text:style-name="MP6">Dominik Sieklucki</text:p><draw:enhanced-geometry draw:type="0"/></draw:custom-shape><draw:custom-shape text:anchor-type="char" draw:z-index="21" draw:style-name="Mgr2" draw:text-style-name="MP3" svg:width="3.899cm" svg:height="0.519cm" svg:x="10.636cm" svg:y="0.582cm"><text:p text:style-name="MP4"><text:span text:style-name="MT3">POLITEJA</text:span><text:span text:style-name="MT4"> </text:span><text:span text:style-name="MT5">2(77)/2022</text:span></text:p><draw:enhanced-geometry draw:type="0"/></draw:custom-shape></text:p>
      </style:header-left>
    </style:master-page>
    <style:master-page style:name="Converted3" style:page-layout-name="Mpm2" draw:style-name="Mdp1">
      <style:header>
        <text:p text:style-name="MP1"><draw:custom-shape text:anchor-type="char" draw:z-index="22" draw:style-name="Mgr1" draw:text-style-name="MP3" svg:width="4.603cm" svg:height="0.604cm" svg:x="6.699cm" svg:y="0.579cm"><text:p text:style-name="MP2"><text:span text:style-name="MT1">Decentralizacja</text:span><text:span text:style-name="MT2"> </text:span><text:span text:style-name="MT1">–</text:span><text:span text:style-name="MT2"> </text:span><text:span text:style-name="MT1">podstawowe…</text:span></text:p><draw:enhanced-geometry draw:type="0"/></draw:custom-shape><draw:custom-shape text:anchor-type="char" draw:z-index="23" draw:style-name="Mgr2" draw:text-style-name="MP3" svg:width="3.899cm" svg:height="0.519cm" svg:x="1.466cm" svg:y="0.582cm"><text:p text:style-name="MP4"><text:span text:style-name="MT3">POLITEJA</text:span><text:span text:style-name="MT4"> </text:span><text:span text:style-name="MT5">2(77)/2022</text:span></text:p><draw:enhanced-geometry draw:type="0"/></draw:custom-shape><draw:custom-shape text:anchor-type="char" draw:z-index="24" draw:style-name="Mgr3" draw:text-style-name="MP3" svg:width="0.636cm" svg:height="0.519cm" svg:x="13.471cm" svg:y="0.582cm"><text:p text:style-name="MP5"><text:page-number text:select-page="current">23</text:page-number></text:p><draw:enhanced-geometry draw:type="0"/></draw:custom-shape></text:p>
      </style:header>
      <style:header-left>
        <text:p text:style-name="MP1"><draw:custom-shape text:anchor-type="char" draw:z-index="25" draw:style-name="Mgr3" draw:text-style-name="MP3" svg:width="0.636cm" svg:height="0.519cm" svg:x="1.894cm" svg:y="0.582cm"><text:p text:style-name="MP5"><text:page-number text:select-page="current">22</text:page-number></text:p><draw:enhanced-geometry draw:type="0"/></draw:custom-shape><draw:frame draw:style-name="Mfr1" text:anchor-type="char" svg:x="1.894cm" svg:y="0.582cm" svg:width="0.635cm" svg:height="0.519cm" draw:z-index="0"><draw:text-box><text:p text:style-name="MP5"><text:page-number text:select-page="current">22</text:page-number></text:p></draw:text-box></draw:frame><draw:custom-shape text:anchor-type="char" draw:z-index="26" draw:style-name="Mgr4" draw:text-style-name="MP3" svg:width="2.846cm" svg:height="0.558cm" svg:x="5.577cm" svg:y="0.589cm"><text:p text:style-name="MP6">Dominik Sieklucki</text:p><draw:enhanced-geometry draw:type="0"/></draw:custom-shape><draw:frame draw:style-name="Mfr1" text:anchor-type="char" svg:x="5.577cm" svg:y="0.589cm" svg:width="2.845cm" svg:height="0.557cm" draw:z-index="0"><draw:text-box><text:p text:style-name="MP6">Dominik Sieklucki</text:p></draw:text-box></draw:frame><draw:custom-shape text:anchor-type="char" draw:z-index="27" draw:style-name="Mgr2" draw:text-style-name="MP3" svg:width="3.899cm" svg:height="0.519cm" svg:x="10.636cm" svg:y="0.582cm"><text:p text:style-name="MP4"><text:span text:style-name="MT3">POLITEJA</text:span><text:span text:style-name="MT4"> </text:span><text:span text:style-name="MT5">2(77)/2022</text:span></text:p><draw:enhanced-geometry draw:type="0"/></draw:custom-shape><draw:frame draw:style-name="Mfr1" text:anchor-type="char" svg:x="10.636cm" svg:y="0.582cm" svg:width="3.898cm" svg:height="0.519cm" draw:z-index="0"><draw:text-box><text:p text:style-name="MP4"><text:span text:style-name="MT3">POLITEJA</text:span><text:span text:style-name="MT4"> </text:span><text:span text:style-name="MT5">2(77)/2022</text:span></text:p></draw:text-box></draw:frame></text:p>
      </style:header-left>
    </style:master-page>
    <style:master-page style:name="Converted4" style:page-layout-name="Mpm3" draw:style-name="Mdp1">
      <style:header>
        <text:p text:style-name="MP1"><draw:custom-shape text:anchor-type="char" draw:z-index="28" draw:style-name="Mgr1" draw:text-style-name="MP3" svg:width="4.603cm" svg:height="0.604cm" svg:x="6.699cm" svg:y="0.579cm"><text:p text:style-name="MP2"><text:span text:style-name="MT1">Decentralizacja</text:span><text:span text:style-name="MT2"> </text:span><text:span text:style-name="MT1">–</text:span><text:span text:style-name="MT2"> </text:span><text:span text:style-name="MT1">podstawowe…</text:span></text:p><draw:enhanced-geometry draw:type="0"/></draw:custom-shape><draw:custom-shape text:anchor-type="char" draw:z-index="29" draw:style-name="Mgr2" draw:text-style-name="MP3" svg:width="3.899cm" svg:height="0.519cm" svg:x="1.466cm" svg:y="0.582cm"><text:p text:style-name="MP4"><text:span text:style-name="MT3">POLITEJA</text:span><text:span text:style-name="MT4"> </text:span><text:span text:style-name="MT5">2(77)/2022</text:span></text:p><draw:enhanced-geometry draw:type="0"/></draw:custom-shape><draw:custom-shape text:anchor-type="char" draw:z-index="30" draw:style-name="Mgr3" draw:text-style-name="MP3" svg:width="0.636cm" svg:height="0.519cm" svg:x="13.471cm" svg:y="0.582cm"><text:p text:style-name="MP5"><text:page-number text:select-page="current">25</text:page-number></text:p><draw:enhanced-geometry draw:type="0"/></draw:custom-shape></text:p>
      </style:header>
      <style:header-left>
        <text:p text:style-name="MP1"><draw:custom-shape text:anchor-type="char" draw:z-index="31" draw:style-name="Mgr3" draw:text-style-name="MP3" svg:width="0.636cm" svg:height="0.519cm" svg:x="1.894cm" svg:y="0.582cm"><text:p text:style-name="MP5"><text:page-number text:select-page="current">24</text:page-number></text:p><draw:enhanced-geometry draw:type="0"/></draw:custom-shape><draw:custom-shape text:anchor-type="char" draw:z-index="32" draw:style-name="Mgr4" draw:text-style-name="MP3" svg:width="2.846cm" svg:height="0.558cm" svg:x="5.577cm" svg:y="0.589cm"><text:p text:style-name="MP6">Dominik Sieklucki</text:p><draw:enhanced-geometry draw:type="0"/></draw:custom-shape><draw:custom-shape text:anchor-type="char" draw:z-index="33" draw:style-name="Mgr2" draw:text-style-name="MP3" svg:width="3.899cm" svg:height="0.519cm" svg:x="10.636cm" svg:y="0.582cm"><text:p text:style-name="MP4"><text:span text:style-name="MT3">POLITEJA</text:span><text:span text:style-name="MT4"> </text:span><text:span text:style-name="MT5">2(77)/2022</text:span></text:p><draw:enhanced-geometry draw:type="0"/></draw:custom-shape></text:p>
      </style:header-left>
    </style:master-page>
    <style:master-page style:name="Converted5" style:page-layout-name="Mpm2" draw:style-name="Mdp1">
      <style:header>
        <text:p text:style-name="MP1"><draw:custom-shape text:anchor-type="char" draw:z-index="34" draw:style-name="Mgr1" draw:text-style-name="MP3" svg:width="4.603cm" svg:height="0.604cm" svg:x="6.699cm" svg:y="0.579cm"><text:p text:style-name="MP2"><text:span text:style-name="MT1">Decentralizacja</text:span><text:span text:style-name="MT2"> </text:span><text:span text:style-name="MT1">–</text:span><text:span text:style-name="MT2"> </text:span><text:span text:style-name="MT1">podstawowe…</text:span></text:p><draw:enhanced-geometry draw:type="0"/></draw:custom-shape><draw:frame draw:style-name="Mfr1" text:anchor-type="char" svg:x="6.699cm" svg:y="0.579cm" svg:width="4.602cm" svg:height="0.603cm" draw:z-index="0"><draw:text-box><text:p text:style-name="MP2"><text:span text:style-name="MT1">Decentralizacja</text:span><text:span text:style-name="MT2"> </text:span><text:span text:style-name="MT1">–</text:span><text:span text:style-name="MT2"> </text:span><text:span text:style-name="MT1">podstawowe…</text:span></text:p></draw:text-box></draw:frame><draw:custom-shape text:anchor-type="char" draw:z-index="35" draw:style-name="Mgr2" draw:text-style-name="MP3" svg:width="3.899cm" svg:height="0.519cm" svg:x="1.466cm" svg:y="0.582cm"><text:p text:style-name="MP4"><text:span text:style-name="MT3">POLITEJA</text:span><text:span text:style-name="MT4"> </text:span><text:span text:style-name="MT5">2(77)/2022</text:span></text:p><draw:enhanced-geometry draw:type="0"/></draw:custom-shape><draw:frame draw:style-name="Mfr1" text:anchor-type="char" svg:x="1.466cm" svg:y="0.582cm" svg:width="3.898cm" svg:height="0.519cm" draw:z-index="0"><draw:text-box><text:p text:style-name="MP4"><text:span text:style-name="MT3">POLITEJA</text:span><text:span text:style-name="MT4"> </text:span><text:span text:style-name="MT5">2(77)/2022</text:span></text:p></draw:text-box></draw:frame><draw:custom-shape text:anchor-type="char" draw:z-index="36" draw:style-name="Mgr3" draw:text-style-name="MP3" svg:width="0.636cm" svg:height="0.519cm" svg:x="13.471cm" svg:y="0.582cm"><text:p text:style-name="MP5"><text:page-number text:select-page="current">0</text:page-number></text:p><draw:enhanced-geometry draw:type="0"/></draw:custom-shape><draw:frame draw:style-name="Mfr1" text:anchor-type="char" svg:x="13.471cm" svg:y="0.582cm" svg:width="0.635cm" svg:height="0.519cm" draw:z-index="0"><draw:text-box><text:p text:style-name="MP5"><text:page-number text:select-page="current">0</text:page-number></text:p></draw:text-box></draw:frame></text:p>
      </style:header>
      <style:header-left>
        <text:p text:style-name="MP1"><draw:custom-shape text:anchor-type="char" draw:z-index="37" draw:style-name="Mgr3" draw:text-style-name="MP3" svg:width="0.636cm" svg:height="0.519cm" svg:x="1.894cm" svg:y="0.582cm"><text:p text:style-name="MP5"><text:page-number text:select-page="current">26</text:page-number></text:p><draw:enhanced-geometry draw:type="0"/></draw:custom-shape><draw:custom-shape text:anchor-type="char" draw:z-index="38" draw:style-name="Mgr4" draw:text-style-name="MP3" svg:width="2.846cm" svg:height="0.558cm" svg:x="5.577cm" svg:y="0.589cm"><text:p text:style-name="MP6">Dominik Sieklucki</text:p><draw:enhanced-geometry draw:type="0"/></draw:custom-shape><draw:custom-shape text:anchor-type="char" draw:z-index="39" draw:style-name="Mgr2" draw:text-style-name="MP3" svg:width="3.899cm" svg:height="0.519cm" svg:x="10.636cm" svg:y="0.582cm"><text:p text:style-name="MP4"><text:span text:style-name="MT3">POLITEJA</text:span><text:span text:style-name="MT4"> </text:span><text:span text:style-name="MT5">2(77)/2022</text:span></text:p><draw:enhanced-geometry draw:type="0"/></draw:custom-shape></text:p>
      </style:header-left>
    </style:master-page>
    <style:master-page style:name="Converted6" style:page-layout-name="Mpm3" draw:style-name="Mdp1">
      <style:header>
        <text:p text:style-name="MP1"><draw:custom-shape text:anchor-type="char" draw:z-index="40" draw:style-name="Mgr1" draw:text-style-name="MP3" svg:width="4.603cm" svg:height="0.604cm" svg:x="6.699cm" svg:y="0.579cm"><text:p text:style-name="MP2"><text:span text:style-name="MT1">Decentralizacja</text:span><text:span text:style-name="MT2"> </text:span><text:span text:style-name="MT1">–</text:span><text:span text:style-name="MT2"> </text:span><text:span text:style-name="MT1">podstawowe…</text:span></text:p><draw:enhanced-geometry draw:type="0"/></draw:custom-shape><draw:custom-shape text:anchor-type="char" draw:z-index="41" draw:style-name="Mgr2" draw:text-style-name="MP3" svg:width="3.899cm" svg:height="0.519cm" svg:x="1.466cm" svg:y="0.582cm"><text:p text:style-name="MP4"><text:span text:style-name="MT3">POLITEJA</text:span><text:span text:style-name="MT4"> </text:span><text:span text:style-name="MT5">2(77)/2022</text:span></text:p><draw:enhanced-geometry draw:type="0"/></draw:custom-shape><draw:custom-shape text:anchor-type="char" draw:z-index="42" draw:style-name="Mgr3" draw:text-style-name="MP3" svg:width="0.636cm" svg:height="0.519cm" svg:x="13.471cm" svg:y="0.582cm"><text:p text:style-name="MP5"><text:page-number text:select-page="current">27</text:page-number></text:p><draw:enhanced-geometry draw:type="0"/></draw:custom-shape></text:p>
      </style:header>
      <style:header-left>
        <text:p text:style-name="MP1"><draw:custom-shape text:anchor-type="char" draw:z-index="43" draw:style-name="Mgr3" draw:text-style-name="MP3" svg:width="0.636cm" svg:height="0.519cm" svg:x="1.894cm" svg:y="0.582cm"><text:p text:style-name="MP5"><text:page-number text:select-page="current">28</text:page-number></text:p><draw:enhanced-geometry draw:type="0"/></draw:custom-shape><draw:custom-shape text:anchor-type="char" draw:z-index="44" draw:style-name="Mgr4" draw:text-style-name="MP3" svg:width="2.846cm" svg:height="0.558cm" svg:x="5.577cm" svg:y="0.589cm"><text:p text:style-name="MP6">Dominik Sieklucki</text:p><draw:enhanced-geometry draw:type="0"/></draw:custom-shape><draw:custom-shape text:anchor-type="char" draw:z-index="45" draw:style-name="Mgr2" draw:text-style-name="MP3" svg:width="3.899cm" svg:height="0.519cm" svg:x="10.636cm" svg:y="0.582cm"><text:p text:style-name="MP4"><text:span text:style-name="MT3">POLITEJA</text:span><text:span text:style-name="MT4"> </text:span><text:span text:style-name="MT5">2(77)/2022</text:span></text:p><draw:enhanced-geometry draw:type="0"/></draw:custom-shape></text:p>
      </style:header-left>
    </style:master-page>
    <style:master-page style:name="Converted7" style:page-layout-name="Mpm2" draw:style-name="Mdp1">
      <style:header>
        <text:p text:style-name="MP1"><draw:custom-shape text:anchor-type="char" draw:z-index="46" draw:style-name="Mgr1" draw:text-style-name="MP3" svg:width="4.603cm" svg:height="0.604cm" svg:x="6.699cm" svg:y="0.579cm"><text:p text:style-name="MP2"><text:span text:style-name="MT1">Decentralizacja</text:span><text:span text:style-name="MT2"> </text:span><text:span text:style-name="MT1">–</text:span><text:span text:style-name="MT2"> </text:span><text:span text:style-name="MT1">podstawowe…</text:span></text:p><draw:enhanced-geometry draw:type="0"/></draw:custom-shape><draw:custom-shape text:anchor-type="char" draw:z-index="47" draw:style-name="Mgr2" draw:text-style-name="MP3" svg:width="3.899cm" svg:height="0.519cm" svg:x="1.466cm" svg:y="0.582cm"><text:p text:style-name="MP4"><text:span text:style-name="MT3">POLITEJA</text:span><text:span text:style-name="MT4"> </text:span><text:span text:style-name="MT5">2(77)/2022</text:span></text:p><draw:enhanced-geometry draw:type="0"/></draw:custom-shape><draw:custom-shape text:anchor-type="char" draw:z-index="48" draw:style-name="Mgr3" draw:text-style-name="MP3" svg:width="0.636cm" svg:height="0.519cm" svg:x="13.471cm" svg:y="0.582cm"><text:p text:style-name="MP5"><text:page-number text:select-page="current">29</text:page-number></text:p><draw:enhanced-geometry draw:type="0"/></draw:custom-shape></text:p>
      </style:header>
      <style:header-left>
        <text:p text:style-name="MP1"><draw:custom-shape text:anchor-type="char" draw:z-index="49" draw:style-name="Mgr3" draw:text-style-name="MP3" svg:width="0.636cm" svg:height="0.519cm" svg:x="1.894cm" svg:y="0.582cm"><text:p text:style-name="MP5"><text:page-number text:select-page="current">30</text:page-number></text:p><draw:enhanced-geometry draw:type="0"/></draw:custom-shape><draw:custom-shape text:anchor-type="char" draw:z-index="50" draw:style-name="Mgr4" draw:text-style-name="MP3" svg:width="2.846cm" svg:height="0.558cm" svg:x="5.577cm" svg:y="0.589cm"><text:p text:style-name="MP6">Dominik Sieklucki</text:p><draw:enhanced-geometry draw:type="0"/></draw:custom-shape><draw:custom-shape text:anchor-type="char" draw:z-index="51" draw:style-name="Mgr2" draw:text-style-name="MP3" svg:width="3.899cm" svg:height="0.519cm" svg:x="10.636cm" svg:y="0.582cm"><text:p text:style-name="MP4"><text:span text:style-name="MT3">POLITEJA</text:span><text:span text:style-name="MT4"> </text:span><text:span text:style-name="MT5">2(77)/2022</text:span></text:p><draw:enhanced-geometry draw:type="0"/></draw:custom-shape></text:p>
      </style:header-left>
    </style:master-page>
    <style:master-page style:name="Converted8" style:page-layout-name="Mpm3" draw:style-name="Mdp1">
      <style:header>
        <text:p text:style-name="MP1"><draw:custom-shape text:anchor-type="char" draw:z-index="52" draw:style-name="Mgr1" draw:text-style-name="MP3" svg:width="4.603cm" svg:height="0.604cm" svg:x="6.699cm" svg:y="0.579cm"><text:p text:style-name="MP2"><text:span text:style-name="MT1">Decentralizacja</text:span><text:span text:style-name="MT2"> </text:span><text:span text:style-name="MT1">–</text:span><text:span text:style-name="MT2"> </text:span><text:span text:style-name="MT1">podstawowe…</text:span></text:p><draw:enhanced-geometry draw:type="0"/></draw:custom-shape><draw:custom-shape text:anchor-type="char" draw:z-index="53" draw:style-name="Mgr2" draw:text-style-name="MP3" svg:width="3.899cm" svg:height="0.519cm" svg:x="1.466cm" svg:y="0.582cm"><text:p text:style-name="MP4"><text:span text:style-name="MT3">POLITEJA</text:span><text:span text:style-name="MT4"> </text:span><text:span text:style-name="MT5">2(77)/2022</text:span></text:p><draw:enhanced-geometry draw:type="0"/></draw:custom-shape><draw:custom-shape text:anchor-type="char" draw:z-index="54" draw:style-name="Mgr3" draw:text-style-name="MP3" svg:width="0.636cm" svg:height="0.519cm" svg:x="13.471cm" svg:y="0.582cm"><text:p text:style-name="MP5"><text:page-number text:select-page="current">31</text:page-number></text:p><draw:enhanced-geometry draw:type="0"/></draw:custom-shape></text:p>
      </style:header>
      <style:header-left>
        <text:p text:style-name="MP1"><draw:custom-shape text:anchor-type="char" draw:z-index="55" draw:style-name="Mgr3" draw:text-style-name="MP3" svg:width="0.636cm" svg:height="0.519cm" svg:x="1.894cm" svg:y="0.582cm"><text:p text:style-name="MP5"><text:page-number text:select-page="current">0</text:page-number></text:p><draw:enhanced-geometry draw:type="0"/></draw:custom-shape><draw:frame draw:style-name="Mfr1" text:anchor-type="char" svg:x="1.894cm" svg:y="0.582cm" svg:width="0.635cm" svg:height="0.519cm" draw:z-index="0"><draw:text-box><text:p text:style-name="MP5"><text:page-number text:select-page="current">0</text:page-number></text:p></draw:text-box></draw:frame><draw:custom-shape text:anchor-type="char" draw:z-index="56" draw:style-name="Mgr4" draw:text-style-name="MP3" svg:width="2.846cm" svg:height="0.558cm" svg:x="5.577cm" svg:y="0.589cm"><text:p text:style-name="MP6">Dominik Sieklucki</text:p><draw:enhanced-geometry draw:type="0"/></draw:custom-shape><draw:frame draw:style-name="Mfr1" text:anchor-type="char" svg:x="5.577cm" svg:y="0.589cm" svg:width="2.845cm" svg:height="0.557cm" draw:z-index="0"><draw:text-box><text:p text:style-name="MP6">Dominik Sieklucki</text:p></draw:text-box></draw:frame><draw:custom-shape text:anchor-type="char" draw:z-index="57" draw:style-name="Mgr2" draw:text-style-name="MP3" svg:width="3.899cm" svg:height="0.519cm" svg:x="10.636cm" svg:y="0.582cm"><text:p text:style-name="MP4"><text:span text:style-name="MT3">POLITEJA</text:span><text:span text:style-name="MT4"> </text:span><text:span text:style-name="MT5">2(77)/2022</text:span></text:p><draw:enhanced-geometry draw:type="0"/></draw:custom-shape><draw:frame draw:style-name="Mfr1" text:anchor-type="char" svg:x="10.636cm" svg:y="0.582cm" svg:width="3.898cm" svg:height="0.519cm" draw:z-index="0"><draw:text-box><text:p text:style-name="MP4"><text:span text:style-name="MT3">POLITEJA</text:span><text:span text:style-name="MT4"> </text:span><text:span text:style-name="MT5">2(77)/2022</text:span></text:p></draw:text-box></draw:frame></text:p>
      </style:header-left>
    </style:master-page>
    <style:master-page style:name="Converted9" style:page-layout-name="Mpm2" draw:style-name="Mdp1">
      <style:header>
        <text:p text:style-name="MP1"><draw:custom-shape text:anchor-type="char" draw:z-index="58" draw:style-name="Mgr1" draw:text-style-name="MP3" svg:width="4.603cm" svg:height="0.604cm" svg:x="6.699cm" svg:y="0.579cm"><text:p text:style-name="MP2"><text:span text:style-name="MT1">Decentralizacja</text:span><text:span text:style-name="MT2"> </text:span><text:span text:style-name="MT1">–</text:span><text:span text:style-name="MT2"> </text:span><text:span text:style-name="MT1">podstawowe…</text:span></text:p><draw:enhanced-geometry draw:type="0"/></draw:custom-shape><draw:frame draw:style-name="Mfr1" text:anchor-type="char" svg:x="6.699cm" svg:y="0.579cm" svg:width="4.602cm" svg:height="0.603cm" draw:z-index="0"><draw:text-box><text:p text:style-name="MP2"><text:span text:style-name="MT1">Decentralizacja</text:span><text:span text:style-name="MT2"> </text:span><text:span text:style-name="MT1">–</text:span><text:span text:style-name="MT2"> </text:span><text:span text:style-name="MT1">podstawowe…</text:span></text:p></draw:text-box></draw:frame><draw:custom-shape text:anchor-type="char" draw:z-index="59" draw:style-name="Mgr2" draw:text-style-name="MP3" svg:width="3.899cm" svg:height="0.519cm" svg:x="1.466cm" svg:y="0.582cm"><text:p text:style-name="MP4"><text:span text:style-name="MT3">POLITEJA</text:span><text:span text:style-name="MT4"> </text:span><text:span text:style-name="MT5">2(77)/2022</text:span></text:p><draw:enhanced-geometry draw:type="0"/></draw:custom-shape><draw:frame draw:style-name="Mfr1" text:anchor-type="char" svg:x="1.466cm" svg:y="0.582cm" svg:width="3.898cm" svg:height="0.519cm" draw:z-index="0"><draw:text-box><text:p text:style-name="MP4"><text:span text:style-name="MT3">POLITEJA</text:span><text:span text:style-name="MT4"> </text:span><text:span text:style-name="MT5">2(77)/2022</text:span></text:p></draw:text-box></draw:frame><draw:custom-shape text:anchor-type="char" draw:z-index="60" draw:style-name="Mgr3" draw:text-style-name="MP3" svg:width="0.636cm" svg:height="0.519cm" svg:x="13.471cm" svg:y="0.582cm"><text:p text:style-name="MP5"><text:page-number text:select-page="current">0</text:page-number></text:p><draw:enhanced-geometry draw:type="0"/></draw:custom-shape><draw:frame draw:style-name="Mfr1" text:anchor-type="char" svg:x="13.471cm" svg:y="0.582cm" svg:width="0.635cm" svg:height="0.519cm" draw:z-index="0"><draw:text-box><text:p text:style-name="MP5"><text:page-number text:select-page="current">0</text:page-number></text:p></draw:text-box></draw:frame></text:p>
      </style:header>
      <style:header-left>
        <text:p text:style-name="MP1"><draw:custom-shape text:anchor-type="char" draw:z-index="61" draw:style-name="Mgr3" draw:text-style-name="MP3" svg:width="0.636cm" svg:height="0.519cm" svg:x="1.894cm" svg:y="0.582cm"><text:p text:style-name="MP5"><text:page-number text:select-page="current">32</text:page-number></text:p><draw:enhanced-geometry draw:type="0"/></draw:custom-shape><draw:custom-shape text:anchor-type="char" draw:z-index="62" draw:style-name="Mgr4" draw:text-style-name="MP3" svg:width="2.846cm" svg:height="0.558cm" svg:x="5.577cm" svg:y="0.589cm"><text:p text:style-name="MP6">Dominik Sieklucki</text:p><draw:enhanced-geometry draw:type="0"/></draw:custom-shape><draw:custom-shape text:anchor-type="char" draw:z-index="63" draw:style-name="Mgr2" draw:text-style-name="MP3" svg:width="3.899cm" svg:height="0.519cm" svg:x="10.636cm" svg:y="0.582cm"><text:p text:style-name="MP4"><text:span text:style-name="MT3">POLITEJA</text:span><text:span text:style-name="MT4"> </text:span><text:span text:style-name="MT5">2(77)/2022</text:span></text:p><draw:enhanced-geometry draw:type="0"/></draw:custom-shape></text:p>
      </style:header-left>
    </style:master-page>
    <style:master-page style:name="Converted10" style:page-layout-name="Mpm3" draw:style-name="Mdp1">
      <style:header>
        <text:p text:style-name="MP1"><draw:custom-shape text:anchor-type="char" draw:z-index="64" draw:style-name="Mgr1" draw:text-style-name="MP3" svg:width="4.603cm" svg:height="0.604cm" svg:x="6.699cm" svg:y="0.579cm"><text:p text:style-name="MP2"><text:span text:style-name="MT1">Decentralizacja</text:span><text:span text:style-name="MT2"> </text:span><text:span text:style-name="MT1">–</text:span><text:span text:style-name="MT2"> </text:span><text:span text:style-name="MT1">podstawowe…</text:span></text:p><draw:enhanced-geometry draw:type="0"/></draw:custom-shape><draw:custom-shape text:anchor-type="char" draw:z-index="65" draw:style-name="Mgr2" draw:text-style-name="MP3" svg:width="3.899cm" svg:height="0.519cm" svg:x="1.466cm" svg:y="0.582cm"><text:p text:style-name="MP4"><text:span text:style-name="MT3">POLITEJA</text:span><text:span text:style-name="MT4"> </text:span><text:span text:style-name="MT5">2(77)/2022</text:span></text:p><draw:enhanced-geometry draw:type="0"/></draw:custom-shape><draw:custom-shape text:anchor-type="char" draw:z-index="66" draw:style-name="Mgr3" draw:text-style-name="MP3" svg:width="0.636cm" svg:height="0.519cm" svg:x="13.471cm" svg:y="0.582cm"><text:p text:style-name="MP5"><text:page-number text:select-page="current">33</text:page-number></text:p><draw:enhanced-geometry draw:type="0"/></draw:custom-shape></text:p>
      </style:header>
      <style:header-left>
        <text:p text:style-name="MP1"><draw:custom-shape text:anchor-type="char" draw:z-index="67" draw:style-name="Mgr3" draw:text-style-name="MP3" svg:width="0.636cm" svg:height="0.519cm" svg:x="1.894cm" svg:y="0.582cm"><text:p text:style-name="MP5"><text:page-number text:select-page="current">34</text:page-number></text:p><draw:enhanced-geometry draw:type="0"/></draw:custom-shape><draw:custom-shape text:anchor-type="char" draw:z-index="68" draw:style-name="Mgr4" draw:text-style-name="MP3" svg:width="2.846cm" svg:height="0.558cm" svg:x="5.577cm" svg:y="0.589cm"><text:p text:style-name="MP6">Dominik Sieklucki</text:p><draw:enhanced-geometry draw:type="0"/></draw:custom-shape><draw:custom-shape text:anchor-type="char" draw:z-index="69" draw:style-name="Mgr2" draw:text-style-name="MP3" svg:width="3.899cm" svg:height="0.519cm" svg:x="10.636cm" svg:y="0.582cm"><text:p text:style-name="MP4"><text:span text:style-name="MT3">POLITEJA</text:span><text:span text:style-name="MT4"> </text:span><text:span text:style-name="MT5">2(77)/2022</text:span></text:p><draw:enhanced-geometry draw:type="0"/></draw:custom-shape></text:p>
      </style:header-left>
    </style:master-page>
    <style:master-page style:name="Converted11" style:page-layout-name="Mpm2" draw:style-name="Mdp1">
      <style:header>
        <text:p text:style-name="MP1"><draw:custom-shape text:anchor-type="char" draw:z-index="70" draw:style-name="Mgr1" draw:text-style-name="MP3" svg:width="4.603cm" svg:height="0.604cm" svg:x="6.699cm" svg:y="0.579cm"><text:p text:style-name="MP2"><text:span text:style-name="MT1">Decentralizacja</text:span><text:span text:style-name="MT2"> </text:span><text:span text:style-name="MT1">–</text:span><text:span text:style-name="MT2"> </text:span><text:span text:style-name="MT1">podstawowe…</text:span></text:p><draw:enhanced-geometry draw:type="0"/></draw:custom-shape><draw:custom-shape text:anchor-type="char" draw:z-index="71" draw:style-name="Mgr2" draw:text-style-name="MP3" svg:width="3.899cm" svg:height="0.519cm" svg:x="1.466cm" svg:y="0.582cm"><text:p text:style-name="MP4"><text:span text:style-name="MT3">POLITEJA</text:span><text:span text:style-name="MT4"> </text:span><text:span text:style-name="MT5">2(77)/2022</text:span></text:p><draw:enhanced-geometry draw:type="0"/></draw:custom-shape><draw:custom-shape text:anchor-type="char" draw:z-index="72" draw:style-name="Mgr3" draw:text-style-name="MP3" svg:width="0.636cm" svg:height="0.519cm" svg:x="13.471cm" svg:y="0.582cm"><text:p text:style-name="MP5"><text:page-number text:select-page="current">35</text:page-number></text:p><draw:enhanced-geometry draw:type="0"/></draw:custom-shape></text:p>
      </style:header>
      <style:header-left>
        <text:p text:style-name="MP1"><draw:custom-shape text:anchor-type="char" draw:z-index="73" draw:style-name="Mgr3" draw:text-style-name="MP3" svg:width="0.636cm" svg:height="0.519cm" svg:x="1.894cm" svg:y="0.582cm"><text:p text:style-name="MP5"><text:page-number text:select-page="current">30</text:page-number></text:p><draw:enhanced-geometry draw:type="0"/></draw:custom-shape><draw:frame draw:style-name="Mfr1" text:anchor-type="char" svg:x="1.894cm" svg:y="0.582cm" svg:width="0.635cm" svg:height="0.519cm" draw:z-index="0"><draw:text-box><text:p text:style-name="MP5"><text:page-number text:select-page="current">30</text:page-number></text:p></draw:text-box></draw:frame><draw:custom-shape text:anchor-type="char" draw:z-index="74" draw:style-name="Mgr4" draw:text-style-name="MP3" svg:width="2.846cm" svg:height="0.558cm" svg:x="5.577cm" svg:y="0.589cm"><text:p text:style-name="MP6">Dominik Sieklucki</text:p><draw:enhanced-geometry draw:type="0"/></draw:custom-shape><draw:frame draw:style-name="Mfr1" text:anchor-type="char" svg:x="5.577cm" svg:y="0.589cm" svg:width="2.845cm" svg:height="0.557cm" draw:z-index="0"><draw:text-box><text:p text:style-name="MP6">Dominik Sieklucki</text:p></draw:text-box></draw:frame><draw:custom-shape text:anchor-type="char" draw:z-index="75" draw:style-name="Mgr2" draw:text-style-name="MP3" svg:width="3.899cm" svg:height="0.519cm" svg:x="10.636cm" svg:y="0.582cm"><text:p text:style-name="MP4"><text:span text:style-name="MT3">POLITEJA</text:span><text:span text:style-name="MT4"> </text:span><text:span text:style-name="MT5">2(77)/2022</text:span></text:p><draw:enhanced-geometry draw:type="0"/></draw:custom-shape><draw:frame draw:style-name="Mfr1" text:anchor-type="char" svg:x="10.636cm" svg:y="0.582cm" svg:width="3.898cm" svg:height="0.519cm" draw:z-index="0"><draw:text-box><text:p text:style-name="MP4"><text:span text:style-name="MT3">POLITEJA</text:span><text:span text:style-name="MT4"> </text:span><text:span text:style-name="MT5">2(77)/2022</text:span></text:p></draw:text-box></draw:frame></text:p>
      </style:header-left>
    </style:master-page>
    <style:master-page style:name="Converted12" style:page-layout-name="Mpm3" draw:style-name="Mdp1">
      <style:header>
        <text:p text:style-name="MP1"><draw:custom-shape text:anchor-type="char" draw:z-index="76" draw:style-name="Mgr1" draw:text-style-name="MP3" svg:width="4.603cm" svg:height="0.604cm" svg:x="6.699cm" svg:y="0.579cm"><text:p text:style-name="MP2"><text:span text:style-name="MT1">Decentralizacja</text:span><text:span text:style-name="MT2"> </text:span><text:span text:style-name="MT1">–</text:span><text:span text:style-name="MT2"> </text:span><text:span text:style-name="MT1">podstawowe…</text:span></text:p><draw:enhanced-geometry draw:type="0"/></draw:custom-shape><draw:frame draw:style-name="Mfr1" text:anchor-type="char" svg:x="6.699cm" svg:y="0.579cm" svg:width="4.602cm" svg:height="0.603cm" draw:z-index="0"><draw:text-box><text:p text:style-name="MP2"><text:span text:style-name="MT1">Decentralizacja</text:span><text:span text:style-name="MT2"> </text:span><text:span text:style-name="MT1">–</text:span><text:span text:style-name="MT2"> </text:span><text:span text:style-name="MT1">podstawowe…</text:span></text:p></draw:text-box></draw:frame><draw:custom-shape text:anchor-type="char" draw:z-index="77" draw:style-name="Mgr2" draw:text-style-name="MP3" svg:width="3.899cm" svg:height="0.519cm" svg:x="1.466cm" svg:y="0.582cm"><text:p text:style-name="MP4"><text:span text:style-name="MT3">POLITEJA</text:span><text:span text:style-name="MT4"> </text:span><text:span text:style-name="MT5">2(77)/2022</text:span></text:p><draw:enhanced-geometry draw:type="0"/></draw:custom-shape><draw:frame draw:style-name="Mfr1" text:anchor-type="char" svg:x="1.466cm" svg:y="0.582cm" svg:width="3.898cm" svg:height="0.519cm" draw:z-index="0"><draw:text-box><text:p text:style-name="MP4"><text:span text:style-name="MT3">POLITEJA</text:span><text:span text:style-name="MT4"> </text:span><text:span text:style-name="MT5">2(77)/2022</text:span></text:p></draw:text-box></draw:frame><draw:custom-shape text:anchor-type="char" draw:z-index="78" draw:style-name="Mgr3" draw:text-style-name="MP3" svg:width="0.636cm" svg:height="0.519cm" svg:x="13.471cm" svg:y="0.582cm"><text:p text:style-name="MP5"><text:page-number text:select-page="current">37</text:page-number></text:p><draw:enhanced-geometry draw:type="0"/></draw:custom-shape><draw:frame draw:style-name="Mfr1" text:anchor-type="char" svg:x="13.471cm" svg:y="0.582cm" svg:width="0.635cm" svg:height="0.519cm" draw:z-index="0"><draw:text-box><text:p text:style-name="MP5"><text:page-number text:select-page="current">37</text:page-number></text:p></draw:text-box></draw:frame></text:p>
      </style:header>
      <style:header-left>
        <text:p text:style-name="MP1"><draw:custom-shape text:anchor-type="char" draw:z-index="79" draw:style-name="Mgr3" draw:text-style-name="MP3" svg:width="0.636cm" svg:height="0.519cm" svg:x="1.894cm" svg:y="0.582cm"><text:p text:style-name="MP5"><text:page-number text:select-page="current">36</text:page-number></text:p><draw:enhanced-geometry draw:type="0"/></draw:custom-shape><draw:custom-shape text:anchor-type="char" draw:z-index="80" draw:style-name="Mgr4" draw:text-style-name="MP3" svg:width="2.846cm" svg:height="0.558cm" svg:x="5.577cm" svg:y="0.589cm"><text:p text:style-name="MP6">Dominik Sieklucki</text:p><draw:enhanced-geometry draw:type="0"/></draw:custom-shape><draw:custom-shape text:anchor-type="char" draw:z-index="81" draw:style-name="Mgr2" draw:text-style-name="MP3" svg:width="3.899cm" svg:height="0.519cm" svg:x="10.636cm" svg:y="0.582cm"><text:p text:style-name="MP4"><text:span text:style-name="MT3">POLITEJA</text:span><text:span text:style-name="MT4"> </text:span><text:span text:style-name="MT5">2(77)/2022</text:span></text:p><draw:enhanced-geometry draw:type="0"/></draw:custom-shape></text:p>
      </style:header-left>
    </style:master-page>
    <style:master-page style:name="Converted13" style:page-layout-name="Mpm2" draw:style-name="Mdp1">
      <style:header>
        <text:p text:style-name="MP1"><draw:custom-shape text:anchor-type="char" draw:z-index="82" draw:style-name="Mgr1" draw:text-style-name="MP3" svg:width="4.603cm" svg:height="0.604cm" svg:x="6.699cm" svg:y="0.579cm"><text:p text:style-name="MP2"><text:span text:style-name="MT1">Decentralizacja</text:span><text:span text:style-name="MT2"> </text:span><text:span text:style-name="MT1">–</text:span><text:span text:style-name="MT2"> </text:span><text:span text:style-name="MT1">podstawowe…</text:span></text:p><draw:enhanced-geometry draw:type="0"/></draw:custom-shape><draw:custom-shape text:anchor-type="char" draw:z-index="83" draw:style-name="Mgr2" draw:text-style-name="MP3" svg:width="3.899cm" svg:height="0.519cm" svg:x="1.466cm" svg:y="0.582cm"><text:p text:style-name="MP4"><text:span text:style-name="MT3">POLITEJA</text:span><text:span text:style-name="MT4"> </text:span><text:span text:style-name="MT5">2(77)/2022</text:span></text:p><draw:enhanced-geometry draw:type="0"/></draw:custom-shape><draw:custom-shape text:anchor-type="char" draw:z-index="84" draw:style-name="Mgr3" draw:text-style-name="MP3" svg:width="0.636cm" svg:height="0.519cm" svg:x="13.471cm" svg:y="0.582cm"><text:p text:style-name="MP5"><text:page-number text:select-page="current">37</text:page-number></text:p><draw:enhanced-geometry draw:type="0"/></draw:custom-shape></text:p>
      </style:header>
      <style:header-left>
        <text:p text:style-name="MP1"><draw:custom-shape text:anchor-type="char" draw:z-index="85" draw:style-name="Mgr3" draw:text-style-name="MP3" svg:width="0.636cm" svg:height="0.519cm" svg:x="1.894cm" svg:y="0.582cm"><text:p text:style-name="MP5"><text:page-number text:select-page="current">38</text:page-number></text:p><draw:enhanced-geometry draw:type="0"/></draw:custom-shape><draw:frame draw:style-name="Mfr1" text:anchor-type="char" svg:x="1.894cm" svg:y="0.582cm" svg:width="0.635cm" svg:height="0.519cm" draw:z-index="0"><draw:text-box><text:p text:style-name="MP5"><text:page-number text:select-page="current">38</text:page-number></text:p></draw:text-box></draw:frame><draw:custom-shape text:anchor-type="char" draw:z-index="86" draw:style-name="Mgr4" draw:text-style-name="MP3" svg:width="2.846cm" svg:height="0.558cm" svg:x="5.577cm" svg:y="0.589cm"><text:p text:style-name="MP6">Dominik Sieklucki</text:p><draw:enhanced-geometry draw:type="0"/></draw:custom-shape><draw:frame draw:style-name="Mfr1" text:anchor-type="char" svg:x="5.577cm" svg:y="0.589cm" svg:width="2.845cm" svg:height="0.557cm" draw:z-index="0"><draw:text-box><text:p text:style-name="MP6">Dominik Sieklucki</text:p></draw:text-box></draw:frame><draw:custom-shape text:anchor-type="char" draw:z-index="87" draw:style-name="Mgr2" draw:text-style-name="MP3" svg:width="3.899cm" svg:height="0.519cm" svg:x="10.636cm" svg:y="0.582cm"><text:p text:style-name="MP4"><text:span text:style-name="MT3">POLITEJA</text:span><text:span text:style-name="MT4"> </text:span><text:span text:style-name="MT5">2(77)/2022</text:span></text:p><draw:enhanced-geometry draw:type="0"/></draw:custom-shape><draw:frame draw:style-name="Mfr1" text:anchor-type="char" svg:x="10.636cm" svg:y="0.582cm" svg:width="3.898cm" svg:height="0.519cm" draw:z-index="0"><draw:text-box><text:p text:style-name="MP4"><text:span text:style-name="MT3">POLITEJA</text:span><text:span text:style-name="MT4"> </text:span><text:span text:style-name="MT5">2(77)/2022</text:span></text:p></draw:text-box></draw:frame></text:p>
      </style:header-left>
    </style:master-page>
    <style:master-page style:name="Converted14" style:page-layout-name="Mpm3" draw:style-name="Mdp1">
      <style:header>
        <text:p text:style-name="MP1"><draw:custom-shape text:anchor-type="char" draw:z-index="88" draw:style-name="Mgr1" draw:text-style-name="MP3" svg:width="4.603cm" svg:height="0.604cm" svg:x="6.699cm" svg:y="0.579cm"><text:p text:style-name="MP2"><text:span text:style-name="MT1">Decentralizacja</text:span><text:span text:style-name="MT2"> </text:span><text:span text:style-name="MT1">–</text:span><text:span text:style-name="MT2"> </text:span><text:span text:style-name="MT1">podstawowe…</text:span></text:p><draw:enhanced-geometry draw:type="0"/></draw:custom-shape><draw:frame draw:style-name="Mfr1" text:anchor-type="char" svg:x="6.699cm" svg:y="0.579cm" svg:width="4.602cm" svg:height="0.603cm" draw:z-index="0"><draw:text-box><text:p text:style-name="MP2"><text:span text:style-name="MT1">Decentralizacja</text:span><text:span text:style-name="MT2"> </text:span><text:span text:style-name="MT1">–</text:span><text:span text:style-name="MT2"> </text:span><text:span text:style-name="MT1">podstawowe…</text:span></text:p></draw:text-box></draw:frame><draw:custom-shape text:anchor-type="char" draw:z-index="89" draw:style-name="Mgr2" draw:text-style-name="MP3" svg:width="3.899cm" svg:height="0.519cm" svg:x="1.466cm" svg:y="0.582cm"><text:p text:style-name="MP4"><text:span text:style-name="MT3">POLITEJA</text:span><text:span text:style-name="MT4"> </text:span><text:span text:style-name="MT5">2(77)/2022</text:span></text:p><draw:enhanced-geometry draw:type="0"/></draw:custom-shape><draw:frame draw:style-name="Mfr1" text:anchor-type="char" svg:x="1.466cm" svg:y="0.582cm" svg:width="3.898cm" svg:height="0.519cm" draw:z-index="0"><draw:text-box><text:p text:style-name="MP4"><text:span text:style-name="MT3">POLITEJA</text:span><text:span text:style-name="MT4"> </text:span><text:span text:style-name="MT5">2(77)/2022</text:span></text:p></draw:text-box></draw:frame><draw:custom-shape text:anchor-type="char" draw:z-index="90" draw:style-name="Mgr3" draw:text-style-name="MP3" svg:width="0.636cm" svg:height="0.519cm" svg:x="13.471cm" svg:y="0.582cm"><text:p text:style-name="MP5"><text:page-number text:select-page="current">39</text:page-number></text:p><draw:enhanced-geometry draw:type="0"/></draw:custom-shape><draw:frame draw:style-name="Mfr1" text:anchor-type="char" svg:x="13.471cm" svg:y="0.582cm" svg:width="0.635cm" svg:height="0.519cm" draw:z-index="0"><draw:text-box><text:p text:style-name="MP5"><text:page-number text:select-page="current">39</text:page-number></text:p></draw:text-box></draw:frame></text:p>
      </style:header>
      <style:header-left>
        <text:p text:style-name="MP1"><draw:custom-shape text:anchor-type="char" draw:z-index="91" draw:style-name="Mgr3" draw:text-style-name="MP3" svg:width="0.636cm" svg:height="0.519cm" svg:x="1.894cm" svg:y="0.582cm"><text:p text:style-name="MP5"><text:page-number text:select-page="current">38</text:page-number></text:p><draw:enhanced-geometry draw:type="0"/></draw:custom-shape><draw:custom-shape text:anchor-type="char" draw:z-index="92" draw:style-name="Mgr4" draw:text-style-name="MP3" svg:width="2.846cm" svg:height="0.558cm" svg:x="5.577cm" svg:y="0.589cm"><text:p text:style-name="MP6">Dominik Sieklucki</text:p><draw:enhanced-geometry draw:type="0"/></draw:custom-shape><draw:custom-shape text:anchor-type="char" draw:z-index="93" draw:style-name="Mgr2" draw:text-style-name="MP3" svg:width="3.899cm" svg:height="0.519cm" svg:x="10.636cm" svg:y="0.582cm"><text:p text:style-name="MP4"><text:span text:style-name="MT3">POLITEJA</text:span><text:span text:style-name="MT4"> </text:span><text:span text:style-name="MT5">2(77)/2022</text:span></text:p><draw:enhanced-geometry draw:type="0"/></draw:custom-shape></text:p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minik Siekulicki</meta:initial-creator>
    <meta:keyword>decentralization</meta:keyword>
    <meta:keyword>centralization</meta:keyword>
    <meta:keyword>administration</meta:keyword>
    <meta:keyword>self-government</meta:keyword>
    <meta:keyword>decentralizacja</meta:keyword>
    <meta:keyword>centralizacja</meta:keyword>
    <meta:keyword>administracja</meta:keyword>
    <meta:keyword>samorząd</meta:keyword>
    <dc:subject>nauki społeczne</dc:subject>
    <dc:title>Decentralizacja - podstawowe zagadnienia teoretyczne</dc:title>
    <meta:creation-date>2022-09-20T13:48:55</meta:creation-date>
    <dc:date>2022-09-20T13:48:55</dc:date>
    <meta:editing-duration>P0D</meta:editing-duration>
    <meta:generator>LibreOffice/7.3.0.3$Windows_X86_64 LibreOffice_project/0f246aa12d0eee4a0f7adcefbf7c878fc2238db3</meta:generator>
    <meta:document-statistic meta:table-count="3" meta:image-count="1" meta:object-count="0" meta:page-count="20" meta:paragraph-count="304" meta:word-count="5614" meta:character-count="44768" meta:non-whitespace-character-count="39334"/>
    <meta:user-defined meta:name="AppVersion">12.0000</meta:user-defined>
    <meta:user-defined meta:name="Created" meta:value-type="date">2022-07-13T00:00:00</meta:user-defined>
    <meta:user-defined meta:name="Creator">Adobe InDesign 16.0 (Windows)</meta:user-defined>
    <meta:user-defined meta:name="LastSaved" meta:value-type="date">2022-09-20T00:00:00</meta:user-defined>
    <meta:template xlink:type="simple" xlink:actuate="onRequest" xlink:title="Normal" xlink:href=""/>
  </office:meta>
</office:document-meta>
</file>