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Georgia1" svg:font-family="Georgia" style:font-adornments="Normaln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Georgia2" svg:font-family="Georg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49cm" fo:margin-right="0cm" fo:margin-top="0.002cm" fo:margin-bottom="0cm" loext:contextual-spacing="false" fo:line-height="150%"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P3" style:family="paragraph" style:parent-style-name="Heading_20_1">
      <style:paragraph-properties fo:text-align="justify" style:justify-single-word="false"/>
    </style:style>
    <style:style style:name="P4" style:family="paragraph" style:parent-style-name="Heading_20_1">
      <style:paragraph-properties fo:margin-left="0.208cm" fo:margin-right="0.243cm" fo:line-height="150%" fo:text-align="justify" style:justify-single-word="false" fo:text-indent="0.998cm" style:auto-text-indent="false"/>
    </style:style>
    <style:style style:name="P5" style:family="paragraph" style:parent-style-name="Heading_20_1">
      <style:paragraph-properties fo:margin-top="0.226cm" fo:margin-bottom="0cm" loext:contextual-spacing="false"/>
    </style:style>
    <style:style style:name="P6" style:family="paragraph" style:parent-style-name="Heading_20_1">
      <style:paragraph-properties fo:margin-top="0.002cm" fo:margin-bottom="0cm" loext:contextual-spacing="false"/>
    </style:style>
    <style:style style:name="P7" style:family="paragraph" style:parent-style-name="Heading_20_1" style:master-page-name="Converted13">
      <style:paragraph-properties fo:margin-top="0.161cm" fo:margin-bottom="0cm" loext:contextual-spacing="false" style:page-number="auto"/>
    </style:style>
    <style:style style:name="P8" style:family="paragraph" style:parent-style-name="Heading_20_1">
      <style:paragraph-properties fo:margin-top="0.041cm" fo:margin-bottom="0cm" loext:contextual-spacing="false"/>
    </style:style>
    <style:style style:name="P9" style:family="paragraph" style:parent-style-name="List_20_Paragraph" style:list-style-name="WWNum1">
      <style:paragraph-properties fo:margin-left="0.877cm" fo:margin-right="0cm" fo:margin-top="0.002cm" fo:margin-bottom="0cm" loext:contextual-spacing="false" fo:line-height="100%" fo:text-align="justify" style:justify-single-word="false" fo:text-indent="-0.67cm" style:auto-text-indent="false">
        <style:tab-stops>
          <style:tab-stop style:position="0.878cm"/>
        </style:tab-stops>
      </style:paragraph-properties>
    </style:style>
    <style:style style:name="P10" style:family="paragraph" style:parent-style-name="List_20_Paragraph" style:list-style-name="WWNum1">
      <style:paragraph-properties fo:margin-left="0.208cm" fo:margin-right="0.243cm" fo:margin-top="0.24cm" fo:margin-bottom="0cm" loext:contextual-spacing="false" fo:line-height="150%" fo:text-align="start" style:justify-single-word="false" fo:text-indent="0cm" style:auto-text-indent="false">
        <style:tab-stops>
          <style:tab-stop style:position="0.73cm"/>
          <style:tab-stop style:position="2.896cm"/>
          <style:tab-stop style:position="5.646cm"/>
          <style:tab-stop style:position="9.008cm"/>
          <style:tab-stop style:position="10.042cm"/>
          <style:tab-stop style:position="11.481cm"/>
          <style:tab-stop style:position="13.185cm"/>
        </style:tab-stops>
      </style:paragraph-properties>
    </style:style>
    <style:style style:name="P11" style:family="paragraph" style:parent-style-name="List_20_Paragraph" style:list-style-name="WWNum1">
      <style:paragraph-properties fo:margin-left="0.683cm" fo:margin-right="0cm" fo:margin-top="0cm" fo:margin-bottom="0cm" loext:contextual-spacing="false" fo:line-height="100%" fo:text-align="start" style:justify-single-word="false" fo:text-indent="-0.476cm" style:auto-text-indent="false">
        <style:tab-stops>
          <style:tab-stop style:position="0.684cm"/>
        </style:tab-stops>
      </style:paragraph-properties>
    </style:style>
    <style:style style:name="P12" style:family="paragraph" style:parent-style-name="List_20_Paragraph" style:list-style-name="WWNum2">
      <style:paragraph-properties fo:margin-left="1.478cm" fo:margin-right="0.24cm" fo:margin-top="0.002cm" fo:margin-bottom="0cm" loext:contextual-spacing="false" fo:line-height="150%" fo:text-align="justify" style:justify-single-word="false" fo:text-indent="-0.635cm" style:auto-text-indent="false">
        <style:tab-stops>
          <style:tab-stop style:position="1.48cm"/>
        </style:tab-stops>
      </style:paragraph-properties>
    </style:style>
    <style:style style:name="P13" style:family="paragraph" style:parent-style-name="List_20_Paragraph" style:list-style-name="WWNum2">
      <style:paragraph-properties fo:margin-left="1.478cm" fo:margin-right="0.24cm" fo:margin-top="0cm" fo:margin-bottom="0cm" loext:contextual-spacing="false" fo:line-height="150%" fo:text-align="justify" style:justify-single-word="false" fo:text-indent="-0.635cm" style:auto-text-indent="false">
        <style:tab-stops>
          <style:tab-stop style:position="1.48cm"/>
        </style:tab-stops>
      </style:paragraph-properties>
    </style:style>
    <style:style style:name="P14" style:family="paragraph" style:parent-style-name="List_20_Paragraph" style:list-style-name="WWNum3">
      <style:paragraph-properties fo:margin-left="1.478cm" fo:margin-right="0.24cm" fo:margin-top="0cm" fo:margin-bottom="0cm" loext:contextual-spacing="false" fo:line-height="150%" fo:text-align="justify" style:justify-single-word="false" fo:text-indent="-0.635cm" style:auto-text-indent="false">
        <style:tab-stops>
          <style:tab-stop style:position="1.48cm"/>
        </style:tab-stops>
      </style:paragraph-properties>
    </style:style>
    <style:style style:name="P15" style:family="paragraph" style:parent-style-name="List_20_Paragraph" style:list-style-name="WWNum3">
      <style:paragraph-properties fo:margin-left="1.478cm" fo:margin-right="0.242cm" fo:margin-top="0.002cm" fo:margin-bottom="0cm" loext:contextual-spacing="false" fo:line-height="150%" fo:text-align="justify" style:justify-single-word="false" fo:text-indent="-0.635cm" style:auto-text-indent="false">
        <style:tab-stops>
          <style:tab-stop style:position="1.48cm"/>
        </style:tab-stops>
      </style:paragraph-properties>
    </style:style>
    <style:style style:name="P16" style:family="paragraph" style:parent-style-name="List_20_Paragraph" style:list-style-name="WWNum3">
      <style:paragraph-properties fo:margin-left="1.478cm" fo:margin-right="0.242cm" fo:margin-top="0cm" fo:margin-bottom="0cm" loext:contextual-spacing="false" fo:line-height="150%" fo:text-align="justify" style:justify-single-word="false" fo:text-indent="-0.635cm" style:auto-text-indent="false">
        <style:tab-stops>
          <style:tab-stop style:position="1.48cm"/>
        </style:tab-stops>
      </style:paragraph-properties>
    </style:style>
    <style:style style:name="P17" style:family="paragraph" style:parent-style-name="List_20_Paragraph" style:list-style-name="WWNum4">
      <style:paragraph-properties fo:margin-left="1.478cm" fo:margin-right="0.243cm" fo:margin-top="0.004cm" fo:margin-bottom="0cm" loext:contextual-spacing="false" fo:line-height="150%" fo:text-align="justify" style:justify-single-word="false" fo:text-indent="-0.635cm" style:auto-text-indent="false">
        <style:tab-stops>
          <style:tab-stop style:position="1.48cm"/>
        </style:tab-stops>
      </style:paragraph-properties>
    </style:style>
    <style:style style:name="P18" style:family="paragraph" style:parent-style-name="List_20_Paragraph" style:list-style-name="WWNum4">
      <style:paragraph-properties fo:margin-left="1.478cm" fo:margin-right="0.243cm" fo:margin-top="0cm" fo:margin-bottom="0cm" loext:contextual-spacing="false" fo:line-height="150%" fo:text-align="justify" style:justify-single-word="false" fo:text-indent="-0.635cm" style:auto-text-indent="false">
        <style:tab-stops>
          <style:tab-stop style:position="1.48cm"/>
        </style:tab-stops>
      </style:paragraph-properties>
    </style:style>
    <style:style style:name="P19" style:family="paragraph" style:parent-style-name="List_20_Paragraph" style:list-style-name="WWNum4">
      <style:paragraph-properties fo:margin-left="1.843cm" fo:margin-right="0.235cm" fo:margin-top="0cm" fo:margin-bottom="0cm" loext:contextual-spacing="false" fo:line-height="150%" fo:text-align="justify" style:justify-single-word="false" fo:text-indent="-0.635cm" style:auto-text-indent="false">
        <style:tab-stops>
          <style:tab-stop style:position="1.845cm"/>
        </style:tab-stops>
      </style:paragraph-properties>
    </style:style>
    <style:style style:name="P20" style:family="paragraph" style:parent-style-name="List_20_Paragraph" style:list-style-name="WWNum4">
      <style:paragraph-properties fo:margin-left="1.843cm" fo:margin-right="0.236cm" fo:margin-top="0.002cm" fo:margin-bottom="0cm" loext:contextual-spacing="false" fo:line-height="150%" fo:text-align="justify" style:justify-single-word="false" fo:text-indent="-0.635cm" style:auto-text-indent="false">
        <style:tab-stops>
          <style:tab-stop style:position="1.845cm"/>
        </style:tab-stops>
      </style:paragraph-properties>
    </style:style>
    <style:style style:name="P21" style:family="paragraph" style:parent-style-name="List_20_Paragraph" style:list-style-name="WWNum4">
      <style:paragraph-properties fo:margin-left="1.843cm" fo:margin-right="0.242cm" fo:margin-top="0cm" fo:margin-bottom="0cm" loext:contextual-spacing="false" fo:line-height="150%" fo:text-align="justify" style:justify-single-word="false" fo:text-indent="-0.635cm" style:auto-text-indent="false">
        <style:tab-stops>
          <style:tab-stop style:position="1.845cm"/>
        </style:tab-stops>
      </style:paragraph-properties>
    </style:style>
    <style:style style:name="P22" style:family="paragraph" style:parent-style-name="List_20_Paragraph" style:list-style-name="WWNum5">
      <style:paragraph-properties fo:margin-left="0.208cm" fo:margin-right="0.245cm" fo:margin-top="0.243cm" fo:margin-bottom="0cm" loext:contextual-spacing="false" fo:line-height="150%" fo:text-align="justify" style:justify-single-word="false" fo:text-indent="0cm" style:auto-text-indent="false">
        <style:tab-stops>
          <style:tab-stop style:position="0.617cm"/>
        </style:tab-stops>
      </style:paragraph-properties>
    </style:style>
    <style:style style:name="P23" style:family="paragraph" style:parent-style-name="List_20_Paragraph" style:list-style-name="WWNum5">
      <style:paragraph-properties fo:margin-left="0.208cm" fo:margin-right="0.235cm" fo:margin-top="0.002cm" fo:margin-bottom="0cm" loext:contextual-spacing="false" fo:line-height="150%" fo:text-align="justify" style:justify-single-word="false" fo:text-indent="0cm" style:auto-text-indent="false">
        <style:tab-stops>
          <style:tab-stop style:position="0.566cm"/>
        </style:tab-stops>
      </style:paragraph-properties>
    </style:style>
    <style:style style:name="P24" style:family="paragraph" style:parent-style-name="List_20_Paragraph" style:list-style-name="WWNum5">
      <style:paragraph-properties fo:margin-left="0.208cm" fo:margin-right="0.233cm" fo:margin-top="0.002cm" fo:margin-bottom="0cm" loext:contextual-spacing="false" fo:line-height="150%" fo:text-align="justify" style:justify-single-word="false" fo:text-indent="0cm" style:auto-text-indent="false">
        <style:tab-stops>
          <style:tab-stop style:position="0.723cm"/>
        </style:tab-stops>
      </style:paragraph-properties>
    </style:style>
    <style:style style:name="P25" style:family="paragraph" style:parent-style-name="Standard" style:master-page-name="Standard">
      <style:paragraph-properties fo:margin-left="0.208cm" fo:margin-right="0cm" fo:margin-top="0.161cm" fo:margin-bottom="0cm" loext:contextual-spacing="false" fo:text-align="start" style:justify-single-word="false" fo:text-indent="0cm" style:auto-text-indent="false" style:page-number="auto"/>
    </style:style>
    <style:style style:name="P26" style:family="paragraph" style:parent-style-name="Standard">
      <style:paragraph-properties fo:margin-left="0.208cm" fo:margin-right="0cm" fo:margin-top="0.034cm" fo:margin-bottom="0cm" loext:contextual-spacing="false" fo:text-align="start" style:justify-single-word="false" fo:text-indent="0cm" style:auto-text-indent="false"/>
    </style:style>
    <style:style style:name="P27" style:family="paragraph" style:parent-style-name="Standard">
      <style:paragraph-properties fo:margin-left="0.208cm" fo:margin-right="0cm" fo:margin-top="0.072cm" fo:margin-bottom="0cm" loext:contextual-spacing="false" fo:text-align="start" style:justify-single-word="false" fo:text-indent="0cm" style:auto-text-indent="false"/>
    </style:style>
    <style:style style:name="P28" style:family="paragraph" style:parent-style-name="Standard">
      <style:paragraph-properties fo:margin-left="0.208cm" fo:margin-right="0cm" fo:margin-top="0cm" fo:margin-bottom="0cm" loext:contextual-spacing="false" fo:text-align="start" style:justify-single-word="false" fo:text-indent="0cm" style:auto-text-indent="false"/>
    </style:style>
    <style:style style:name="P29" style:family="paragraph" style:parent-style-name="Standard">
      <style:paragraph-properties fo:margin-left="0.208cm" fo:margin-right="0cm" fo:margin-top="0cm" fo:margin-bottom="0cm" loext:contextual-spacing="false" fo:line-height="0.441cm" fo:text-align="justify" style:justify-single-word="false" fo:text-indent="0cm" style:auto-text-indent="false"/>
    </style:style>
    <style:style style:name="P30" style:family="paragraph" style:parent-style-name="Standard">
      <style:paragraph-properties fo:margin-left="0.208cm" fo:margin-right="0cm" fo:margin-top="0cm" fo:margin-bottom="0cm" loext:contextual-spacing="false" fo:line-height="0.439cm" fo:text-align="justify" style:justify-single-word="false" fo:text-indent="0cm" style:auto-text-indent="false"/>
    </style:style>
    <style:style style:name="P31" style:family="paragraph" style:parent-style-name="Standard">
      <style:paragraph-properties fo:margin-left="0.208cm" fo:margin-right="0cm" fo:margin-top="0cm" fo:margin-bottom="0cm" loext:contextual-spacing="false" fo:line-height="0.439cm" fo:text-align="start" style:justify-single-word="false" fo:text-indent="0cm" style:auto-text-indent="false"/>
    </style:style>
    <style:style style:name="P32" style:family="paragraph" style:parent-style-name="Standard">
      <style:paragraph-properties fo:margin-left="0.208cm" fo:margin-right="0cm" fo:margin-top="0cm" fo:margin-bottom="0cm" loext:contextual-spacing="false" fo:text-align="justify" style:justify-single-word="false" fo:text-indent="0cm" style:auto-text-indent="false"/>
    </style:style>
    <style:style style:name="P33" style:family="paragraph" style:parent-style-name="Standard">
      <style:paragraph-properties fo:margin-left="0.208cm" fo:margin-right="0cm" fo:margin-top="0cm" fo:margin-bottom="0cm" loext:contextual-spacing="false" fo:line-height="115%" fo:text-align="start" style:justify-single-word="false" fo:text-indent="0cm" style:auto-text-indent="false"/>
    </style:style>
    <style:style style:name="P34" style:family="paragraph" style:parent-style-name="Standard">
      <style:paragraph-properties fo:margin-left="0.208cm" fo:margin-right="0cm" fo:margin-top="0cm" fo:margin-bottom="0cm" loext:contextual-spacing="false" fo:line-height="0.445cm" fo:text-align="start" style:justify-single-word="false" fo:text-indent="0cm" style:auto-text-indent="false"/>
    </style:style>
    <style:style style:name="P35" style:family="paragraph" style:parent-style-name="Standard">
      <style:paragraph-properties fo:margin-left="0.208cm" fo:margin-right="0cm" fo:margin-top="0.24cm" fo:margin-bottom="0cm" loext:contextual-spacing="false" fo:text-align="start" style:justify-single-word="false" fo:text-indent="0cm" style:auto-text-indent="false"/>
    </style:style>
    <style:style style:name="P36" style:family="paragraph" style:parent-style-name="Standard">
      <style:paragraph-properties fo:margin-left="0.208cm" fo:margin-right="0cm" fo:margin-top="0.039cm" fo:margin-bottom="0cm" loext:contextual-spacing="false" fo:text-align="start" style:justify-single-word="false" fo:text-indent="0cm" style:auto-text-indent="false"/>
    </style:style>
    <style:style style:name="P37" style:family="paragraph" style:parent-style-name="Standard">
      <style:paragraph-properties fo:margin-left="0.208cm" fo:margin-right="0cm" fo:margin-top="0.035cm" fo:margin-bottom="0cm" loext:contextual-spacing="false" fo:text-align="justify" style:justify-single-word="false" fo:text-indent="0cm" style:auto-text-indent="false"/>
    </style:style>
    <style:style style:name="P38" style:family="paragraph" style:parent-style-name="Standard">
      <style:paragraph-properties fo:margin-left="0.208cm" fo:margin-right="0cm" fo:margin-top="0.035cm" fo:margin-bottom="0cm" loext:contextual-spacing="false" fo:text-align="start" style:justify-single-word="false" fo:text-indent="0cm" style:auto-text-indent="false"/>
    </style:style>
    <style:style style:name="P39" style:family="paragraph" style:parent-style-name="Standard">
      <style:paragraph-properties fo:margin-left="0.208cm" fo:margin-right="0cm" fo:margin-top="0.037cm" fo:margin-bottom="0cm" loext:contextual-spacing="false" fo:text-align="start" style:justify-single-word="false" fo:text-indent="0cm" style:auto-text-indent="false"/>
    </style:style>
    <style:style style:name="P40" style:family="paragraph" style:parent-style-name="Standard">
      <style:paragraph-properties fo:margin-left="0.208cm" fo:margin-right="0cm" fo:margin-top="0.041cm" fo:margin-bottom="0cm" loext:contextual-spacing="false" fo:text-align="start" style:justify-single-word="false" fo:text-indent="0cm" style:auto-text-indent="false"/>
    </style:style>
    <style:style style:name="P41" style:family="paragraph" style:parent-style-name="Standard" style:master-page-name="Converted54">
      <style:paragraph-properties fo:margin-left="0.208cm" fo:margin-right="0cm" fo:margin-top="0.159cm" fo:margin-bottom="0cm" loext:contextual-spacing="false" fo:text-align="start" style:justify-single-word="false" fo:text-indent="0cm" style:auto-text-indent="false" style:page-number="auto"/>
    </style:style>
    <style:style style:name="P42" style:family="paragraph" style:parent-style-name="Standard" style:master-page-name="Converted55">
      <style:paragraph-properties fo:margin-left="0.208cm" fo:margin-right="0cm" fo:margin-top="0.159cm" fo:margin-bottom="0cm" loext:contextual-spacing="false" fo:text-align="start" style:justify-single-word="false" fo:text-indent="0cm" style:auto-text-indent="false" style:page-number="auto"/>
    </style:style>
    <style:style style:name="P43" style:family="paragraph" style:parent-style-name="Standard" style:master-page-name="Converted58">
      <style:paragraph-properties fo:margin-left="0.208cm" fo:margin-right="0cm" fo:margin-top="0.159cm" fo:margin-bottom="0cm" loext:contextual-spacing="false" fo:text-align="start" style:justify-single-word="false" fo:text-indent="0cm" style:auto-text-indent="false" style:page-number="auto"/>
    </style:style>
    <style:style style:name="P44" style:family="paragraph" style:parent-style-name="Standard">
      <style:paragraph-properties fo:margin-left="0.208cm" fo:margin-right="0cm" fo:margin-top="0.002cm" fo:margin-bottom="0cm" loext:contextual-spacing="false" fo:text-align="start" style:justify-single-word="false" fo:text-indent="0cm" style:auto-text-indent="false"/>
    </style:style>
    <style:style style:name="P45" style:family="paragraph" style:parent-style-name="Standard">
      <style:paragraph-properties fo:margin-left="0.208cm" fo:margin-right="0cm" fo:margin-top="0.002cm" fo:margin-bottom="0cm" loext:contextual-spacing="false" fo:text-align="justify" style:justify-single-word="false" fo:text-indent="0cm" style:auto-text-indent="false"/>
    </style:style>
    <style:style style:name="P46" style:family="paragraph" style:parent-style-name="Standard">
      <style:paragraph-properties fo:margin-left="0.208cm" fo:margin-right="0cm" fo:margin-top="0.067cm" fo:margin-bottom="0cm" loext:contextual-spacing="false" fo:text-align="justify" style:justify-single-word="false" fo:text-indent="0cm" style:auto-text-indent="false"/>
    </style:style>
    <style:style style:name="P47" style:family="paragraph" style:parent-style-name="Standard">
      <style:paragraph-properties fo:margin-left="0.208cm" fo:margin-right="0cm" fo:margin-top="0.067cm" fo:margin-bottom="0cm" loext:contextual-spacing="false" fo:text-align="start" style:justify-single-word="false" fo:text-indent="0cm" style:auto-text-indent="false"/>
    </style:style>
    <style:style style:name="P48" style:family="paragraph" style:parent-style-name="Standard">
      <style:paragraph-properties fo:margin-left="0.208cm" fo:margin-right="0cm" fo:margin-top="0.064cm" fo:margin-bottom="0cm" loext:contextual-spacing="false" fo:text-align="start" style:justify-single-word="false" fo:text-indent="0cm" style:auto-text-indent="false"/>
    </style:style>
    <style:style style:name="P49" style:family="paragraph" style:parent-style-name="Standard">
      <style:paragraph-properties fo:margin-left="0.208cm" fo:margin-right="0cm" fo:margin-top="0.007cm" fo:margin-bottom="0cm" loext:contextual-spacing="false" fo:text-align="justify" style:justify-single-word="false" fo:text-indent="0cm" style:auto-text-indent="false"/>
    </style:style>
    <style:style style:name="P50" style:family="paragraph" style:parent-style-name="Standard">
      <style:paragraph-properties fo:margin-left="0.208cm" fo:margin-right="0cm" fo:margin-top="0.007cm" fo:margin-bottom="0cm" loext:contextual-spacing="false" fo:text-align="start" style:justify-single-word="false" fo:text-indent="0cm" style:auto-text-indent="false"/>
    </style:style>
    <style:style style:name="P51" style:family="paragraph" style:parent-style-name="Standard">
      <style:paragraph-properties fo:margin-left="0.208cm" fo:margin-right="0cm" fo:margin-top="0.065cm" fo:margin-bottom="0cm" loext:contextual-spacing="false" fo:text-align="start" style:justify-single-word="false" fo:text-indent="0cm" style:auto-text-indent="false"/>
    </style:style>
    <style:style style:name="P52" style:family="paragraph" style:parent-style-name="Standard">
      <style:paragraph-properties fo:margin-left="0.208cm" fo:margin-right="0cm" fo:margin-top="0.005cm" fo:margin-bottom="0cm" loext:contextual-spacing="false" fo:text-align="justify" style:justify-single-word="false" fo:text-indent="0cm" style:auto-text-indent="false"/>
    </style:style>
    <style:style style:name="P53" style:family="paragraph" style:parent-style-name="Standard">
      <style:paragraph-properties fo:margin-left="0.208cm" fo:margin-right="2.828cm" fo:margin-top="0.035cm" fo:margin-bottom="0cm" loext:contextual-spacing="false" fo:line-height="108%" fo:text-align="start" style:justify-single-word="false" fo:text-indent="0cm" style:auto-text-indent="false"/>
    </style:style>
    <style:style style:name="P54" style:family="paragraph" style:parent-style-name="Standard">
      <style:paragraph-properties fo:margin-left="0.958cm" fo:margin-right="0cm" fo:margin-top="0cm" fo:margin-bottom="0cm" loext:contextual-spacing="false" fo:line-height="115%" fo:text-align="start" style:justify-single-word="false" fo:text-indent="-0.75cm" style:auto-text-indent="false"/>
    </style:style>
    <style:style style:name="P55" style:family="paragraph" style:parent-style-name="Standard" style:master-page-name="Converted56">
      <style:paragraph-properties fo:margin-left="0.958cm" fo:margin-right="0cm" fo:margin-top="0.159cm" fo:margin-bottom="0cm" loext:contextual-spacing="false" fo:line-height="115%" fo:text-align="start" style:justify-single-word="false" fo:text-indent="-0.75cm" style:auto-text-indent="false" style:page-number="auto"/>
    </style:style>
    <style:style style:name="P56" style:family="paragraph" style:parent-style-name="Standard">
      <style:paragraph-properties fo:margin-left="0.958cm" fo:margin-right="0cm" fo:margin-top="0.067cm" fo:margin-bottom="0cm" loext:contextual-spacing="false" fo:line-height="113%" fo:text-align="start" style:justify-single-word="false" fo:text-indent="-0.75cm" style:auto-text-indent="false"/>
    </style:style>
    <style:style style:name="P57" style:family="paragraph" style:parent-style-name="Standard">
      <style:paragraph-properties fo:margin-left="0.958cm" fo:margin-right="0cm" fo:margin-top="0.067cm" fo:margin-bottom="0cm" loext:contextual-spacing="false" fo:line-height="115%" fo:text-align="start" style:justify-single-word="false" fo:text-indent="-0.75cm" style:auto-text-indent="false"/>
    </style:style>
    <style:style style:name="P58" style:family="paragraph" style:parent-style-name="Standard">
      <style:paragraph-properties fo:margin-left="0.958cm" fo:margin-right="0cm" fo:margin-top="0.069cm" fo:margin-bottom="0cm" loext:contextual-spacing="false" fo:line-height="113%" fo:text-align="start" style:justify-single-word="false" fo:text-indent="-0.75cm" style:auto-text-indent="false"/>
    </style:style>
    <style:style style:name="P59" style:family="paragraph" style:parent-style-name="Standard">
      <style:paragraph-properties fo:margin-left="0.958cm" fo:margin-right="0cm" fo:margin-top="0.002cm" fo:margin-bottom="0cm" loext:contextual-spacing="false" fo:line-height="113%" fo:text-align="start" style:justify-single-word="false" fo:text-indent="-0.75cm" style:auto-text-indent="false"/>
    </style:style>
    <style:style style:name="P60" style:family="paragraph" style:parent-style-name="Standard">
      <style:paragraph-properties fo:margin-left="0.958cm" fo:margin-right="0cm" fo:margin-top="0.064cm" fo:margin-bottom="0cm" loext:contextual-spacing="false" fo:line-height="115%" fo:text-align="start" style:justify-single-word="false" fo:text-indent="-0.75cm" style:auto-text-indent="false"/>
    </style:style>
    <style:style style:name="P61" style:family="paragraph" style:parent-style-name="Standard">
      <style:paragraph-properties fo:margin-left="0.208cm" fo:margin-right="0cm" fo:margin-top="0.067cm" fo:margin-bottom="0cm" loext:contextual-spacing="false" fo:line-height="115%" fo:text-align="start" style:justify-single-word="false" fo:text-indent="0.748cm" style:auto-text-indent="false"/>
    </style:style>
    <style:style style:name="P62" style:family="paragraph" style:parent-style-name="Standard">
      <style:paragraph-properties fo:margin-left="0.208cm" fo:margin-right="0cm" fo:margin-top="0.067cm" fo:margin-bottom="0cm" loext:contextual-spacing="false" fo:line-height="113%" fo:text-align="start" style:justify-single-word="false" fo:text-indent="0.748cm" style:auto-text-indent="false"/>
    </style:style>
    <style:style style:name="P63" style:family="paragraph" style:parent-style-name="Standard">
      <style:paragraph-properties fo:margin-left="0.958cm" fo:margin-right="0cm" fo:margin-top="0cm" fo:margin-bottom="0cm" loext:contextual-spacing="false" fo:line-height="0.439cm" fo:text-align="start" style:justify-single-word="false" fo:text-indent="0cm" style:auto-text-indent="false"/>
    </style:style>
    <style:style style:name="P64" style:family="paragraph" style:parent-style-name="Standard">
      <style:paragraph-properties fo:margin-left="0.958cm" fo:margin-right="0cm" fo:margin-top="0cm" fo:margin-bottom="0cm" loext:contextual-spacing="false" fo:line-height="0.439cm" fo:text-align="justify" style:justify-single-word="false" fo:text-indent="0cm" style:auto-text-indent="false"/>
    </style:style>
    <style:style style:name="P65" style:family="paragraph" style:parent-style-name="Standard">
      <style:paragraph-properties fo:margin-left="0.958cm" fo:margin-right="0cm" fo:margin-top="0cm" fo:margin-bottom="0cm" loext:contextual-spacing="false" fo:text-align="justify" style:justify-single-word="false" fo:text-indent="0cm" style:auto-text-indent="false"/>
    </style:style>
    <style:style style:name="P66" style:family="paragraph" style:parent-style-name="Standard">
      <style:paragraph-properties fo:margin-left="0.958cm" fo:margin-right="0cm" fo:margin-top="0cm" fo:margin-bottom="0cm" loext:contextual-spacing="false" fo:text-align="start" style:justify-single-word="false" fo:text-indent="0cm" style:auto-text-indent="false"/>
    </style:style>
    <style:style style:name="P67" style:family="paragraph" style:parent-style-name="Standard">
      <style:paragraph-properties fo:margin-left="0.958cm" fo:margin-right="0cm" fo:margin-top="0cm" fo:margin-bottom="0cm" loext:contextual-spacing="false" fo:text-align="start" style:justify-single-word="false" fo:text-indent="0cm" style:auto-text-indent="false">
        <style:tab-stops>
          <style:tab-stop style:position="6.054cm"/>
        </style:tab-stops>
      </style:paragraph-properties>
    </style:style>
    <style:style style:name="P68" style:family="paragraph" style:parent-style-name="Standard">
      <style:paragraph-properties fo:margin-left="0.958cm" fo:margin-right="0cm" fo:margin-top="0.067cm" fo:margin-bottom="0cm" loext:contextual-spacing="false" fo:text-align="justify" style:justify-single-word="false" fo:text-indent="0cm" style:auto-text-indent="false"/>
    </style:style>
    <style:style style:name="P69" style:family="paragraph" style:parent-style-name="Standard">
      <style:paragraph-properties fo:margin-left="0.958cm" fo:margin-right="0cm" fo:margin-top="0.067cm" fo:margin-bottom="0cm" loext:contextual-spacing="false" fo:text-align="start" style:justify-single-word="false" fo:text-indent="0cm" style:auto-text-indent="false"/>
    </style:style>
    <style:style style:name="P70" style:family="paragraph" style:parent-style-name="Standard">
      <style:paragraph-properties fo:margin-left="0.958cm" fo:margin-right="0cm" fo:margin-top="0.064cm" fo:margin-bottom="0cm" loext:contextual-spacing="false" fo:text-align="start" style:justify-single-word="false" fo:text-indent="0cm" style:auto-text-indent="false"/>
    </style:style>
    <style:style style:name="P71" style:family="paragraph" style:parent-style-name="Standard">
      <style:paragraph-properties fo:margin-left="0.958cm" fo:margin-right="0cm" fo:margin-top="0.064cm" fo:margin-bottom="0cm" loext:contextual-spacing="false" fo:text-align="justify" style:justify-single-word="false" fo:text-indent="0cm" style:auto-text-indent="false"/>
    </style:style>
    <style:style style:name="P72" style:family="paragraph" style:parent-style-name="Standard">
      <style:paragraph-properties fo:margin-left="0.958cm" fo:margin-right="0cm" fo:margin-top="0.062cm" fo:margin-bottom="0cm" loext:contextual-spacing="false" fo:text-align="justify" style:justify-single-word="false" fo:text-indent="0cm" style:auto-text-indent="false"/>
    </style:style>
    <style:style style:name="P73" style:family="paragraph" style:parent-style-name="Standard">
      <style:paragraph-properties fo:margin-left="0.958cm" fo:margin-right="0cm" fo:margin-top="0.062cm" fo:margin-bottom="0cm" loext:contextual-spacing="false" fo:line-height="115%" fo:text-align="start" style:justify-single-word="false" fo:text-indent="0cm" style:auto-text-indent="false"/>
    </style:style>
    <style:style style:name="P74" style:family="paragraph" style:parent-style-name="Standard">
      <style:paragraph-properties fo:margin-left="0.958cm" fo:margin-right="0cm" fo:margin-top="0.069cm" fo:margin-bottom="0cm" loext:contextual-spacing="false" fo:text-align="justify" style:justify-single-word="false" fo:text-indent="0cm" style:auto-text-indent="false"/>
    </style:style>
    <style:style style:name="P75" style:family="paragraph" style:parent-style-name="Standard">
      <style:paragraph-properties fo:margin-left="0.958cm" fo:margin-right="0cm" fo:margin-top="0.007cm" fo:margin-bottom="0cm" loext:contextual-spacing="false" fo:text-align="start" style:justify-single-word="false" fo:text-indent="0cm" style:auto-text-indent="false"/>
    </style:style>
    <style:style style:name="P76" style:family="paragraph" style:parent-style-name="Standard">
      <style:paragraph-properties fo:margin-left="0.958cm" fo:margin-right="0cm" fo:margin-top="0.065cm" fo:margin-bottom="0cm" loext:contextual-spacing="false" fo:text-align="justify" style:justify-single-word="false" fo:text-indent="0cm" style:auto-text-indent="false"/>
    </style:style>
    <style:style style:name="P77" style:family="paragraph" style:parent-style-name="Standard" style:master-page-name="Converted59">
      <style:paragraph-properties fo:margin-left="0.958cm" fo:margin-right="0cm" fo:margin-top="0.159cm" fo:margin-bottom="0cm" loext:contextual-spacing="false" fo:text-align="start" style:justify-single-word="false" fo:text-indent="0cm" style:auto-text-indent="false" style:page-number="auto"/>
    </style:style>
    <style:style style:name="P78" style:family="paragraph" style:parent-style-name="Standard">
      <style:paragraph-properties fo:margin-left="0cm" fo:margin-right="0.233cm" fo:margin-top="0.067cm" fo:margin-bottom="0cm" loext:contextual-spacing="false" fo:text-align="end" style:justify-single-word="false" fo:text-indent="0cm" style:auto-text-indent="false"/>
    </style:style>
    <style:style style:name="P79" style:family="paragraph" style:parent-style-name="Standard">
      <style:paragraph-properties fo:margin-left="0cm" fo:margin-right="0.233cm" fo:margin-top="0.064cm" fo:margin-bottom="0cm" loext:contextual-spacing="false" fo:text-align="end" style:justify-single-word="false" fo:text-indent="0cm" style:auto-text-indent="false"/>
    </style:style>
    <style:style style:name="P80" style:family="paragraph" style:parent-style-name="Standard">
      <style:paragraph-properties fo:margin-left="0cm" fo:margin-right="0.242cm" fo:margin-top="0.064cm" fo:margin-bottom="0cm" loext:contextual-spacing="false" fo:text-align="end" style:justify-single-word="false" fo:text-indent="0cm" style:auto-text-indent="false"/>
    </style:style>
    <style:style style:name="P81" style:family="paragraph" style:parent-style-name="Standard">
      <style:paragraph-properties fo:margin-left="0cm" fo:margin-right="0.242cm" fo:margin-top="0.067cm" fo:margin-bottom="0cm" loext:contextual-spacing="false" fo:text-align="end" style:justify-single-word="false" fo:text-indent="0cm" style:auto-text-indent="false"/>
    </style:style>
    <style:style style:name="P82" style:family="paragraph" style:parent-style-name="Standard">
      <style:paragraph-properties fo:margin-left="0cm" fo:margin-right="0.242cm" fo:margin-top="0.067cm" fo:margin-bottom="0cm" loext:contextual-spacing="false" fo:text-align="end" style:justify-single-word="false" fo:text-indent="0cm" style:auto-text-indent="false">
        <style:tab-stops>
          <style:tab-stop style:position="2.533cm"/>
          <style:tab-stop style:position="4.727cm"/>
          <style:tab-stop style:position="8.094cm"/>
          <style:tab-stop style:position="10.795cm"/>
          <style:tab-stop style:position="13.757cm"/>
        </style:tab-stops>
      </style:paragraph-properties>
    </style:style>
    <style:style style:name="P83" style:family="paragraph" style:parent-style-name="Standard">
      <style:paragraph-properties fo:margin-left="0.958cm" fo:margin-right="0.235cm" fo:margin-top="0.067cm" fo:margin-bottom="0cm" loext:contextual-spacing="false" fo:line-height="115%" fo:text-align="justify" style:justify-single-word="false" fo:text-indent="-0.75cm" style:auto-text-indent="false"/>
    </style:style>
    <style:style style:name="P84" style:family="paragraph" style:parent-style-name="Standard">
      <style:paragraph-properties fo:margin-left="0.958cm" fo:margin-right="0.235cm" fo:margin-top="0.067cm" fo:margin-bottom="0cm" loext:contextual-spacing="false" fo:line-height="115%" fo:text-align="start" style:justify-single-word="false" fo:text-indent="-0.75cm" style:auto-text-indent="false"/>
    </style:style>
    <style:style style:name="P85" style:family="paragraph" style:parent-style-name="Standard">
      <style:paragraph-properties fo:margin-left="0.958cm" fo:margin-right="0.235cm" fo:margin-top="0cm" fo:margin-bottom="0cm" loext:contextual-spacing="false" fo:line-height="115%" fo:text-align="justify" style:justify-single-word="false" fo:text-indent="-0.75cm" style:auto-text-indent="false"/>
    </style:style>
    <style:style style:name="P86" style:family="paragraph" style:parent-style-name="Standard">
      <style:paragraph-properties fo:margin-left="0.958cm" fo:margin-right="0.235cm" fo:margin-top="0cm" fo:margin-bottom="0cm" loext:contextual-spacing="false" fo:line-height="115%" fo:text-align="justify" style:justify-single-word="false" fo:text-indent="-0.75cm" style:auto-text-indent="false">
        <style:tab-stops>
          <style:tab-stop style:position="5.549cm"/>
          <style:tab-stop style:position="7.01cm"/>
          <style:tab-stop style:position="8.994cm"/>
          <style:tab-stop style:position="14.72cm"/>
        </style:tab-stops>
      </style:paragraph-properties>
    </style:style>
    <style:style style:name="P87" style:family="paragraph" style:parent-style-name="Standard">
      <style:paragraph-properties fo:margin-left="0.958cm" fo:margin-right="0.235cm" fo:margin-top="0.007cm" fo:margin-bottom="0cm" loext:contextual-spacing="false" fo:line-height="115%" fo:text-align="justify" style:justify-single-word="false" fo:text-indent="-0.75cm" style:auto-text-indent="false"/>
    </style:style>
    <style:style style:name="P88" style:family="paragraph" style:parent-style-name="Standard">
      <style:paragraph-properties fo:margin-left="0.958cm" fo:margin-right="0.238cm" fo:margin-top="0.064cm" fo:margin-bottom="0cm" loext:contextual-spacing="false" fo:line-height="115%" fo:text-align="justify" style:justify-single-word="false" fo:text-indent="0cm" style:auto-text-indent="false"/>
    </style:style>
    <style:style style:name="P89" style:family="paragraph" style:parent-style-name="Standard">
      <style:paragraph-properties fo:margin-left="0.958cm" fo:margin-right="0.231cm" fo:margin-top="0.004cm" fo:margin-bottom="0cm" loext:contextual-spacing="false" fo:line-height="115%" fo:text-align="justify" style:justify-single-word="false" fo:text-indent="-0.75cm" style:auto-text-indent="false"/>
    </style:style>
    <style:style style:name="P90" style:family="paragraph" style:parent-style-name="Standard">
      <style:paragraph-properties fo:margin-left="0.958cm" fo:margin-right="0.231cm" fo:margin-top="0cm" fo:margin-bottom="0cm" loext:contextual-spacing="false" fo:line-height="115%" fo:text-align="justify" style:justify-single-word="false" fo:text-indent="-0.75cm" style:auto-text-indent="false"/>
    </style:style>
    <style:style style:name="P91" style:family="paragraph" style:parent-style-name="Standard">
      <style:paragraph-properties fo:margin-left="0.958cm" fo:margin-right="0.231cm" fo:margin-top="0cm" fo:margin-bottom="0cm" loext:contextual-spacing="false" fo:line-height="115%" fo:text-align="justify" style:justify-single-word="false" fo:text-indent="-0.75cm" style:auto-text-indent="false">
        <style:tab-stops>
          <style:tab-stop style:position="5.657cm"/>
          <style:tab-stop style:position="9.985cm"/>
        </style:tab-stops>
      </style:paragraph-properties>
    </style:style>
    <style:style style:name="P92" style:family="paragraph" style:parent-style-name="Standard">
      <style:paragraph-properties fo:margin-left="0.958cm" fo:margin-right="0.231cm" fo:margin-top="0cm" fo:margin-bottom="0cm" loext:contextual-spacing="false" fo:line-height="115%" fo:text-align="justify" style:justify-single-word="false" fo:text-indent="-0.75cm" style:auto-text-indent="false">
        <style:tab-stops>
          <style:tab-stop style:position="4.21cm"/>
          <style:tab-stop style:position="8.082cm"/>
          <style:tab-stop style:position="10.853cm"/>
          <style:tab-stop style:position="12.492cm"/>
          <style:tab-stop style:position="14.72cm"/>
        </style:tab-stops>
      </style:paragraph-properties>
    </style:style>
    <style:style style:name="P93" style:family="paragraph" style:parent-style-name="Standard">
      <style:paragraph-properties fo:margin-left="0.958cm" fo:margin-right="0.231cm" fo:margin-top="0.067cm" fo:margin-bottom="0cm" loext:contextual-spacing="false" fo:line-height="115%" fo:text-align="justify" style:justify-single-word="false" fo:text-indent="-0.75cm" style:auto-text-indent="false"/>
    </style:style>
    <style:style style:name="P94" style:family="paragraph" style:parent-style-name="Standard">
      <style:paragraph-properties fo:margin-left="0.958cm" fo:margin-right="0.231cm" fo:margin-top="0.002cm" fo:margin-bottom="0cm" loext:contextual-spacing="false" fo:line-height="115%" fo:text-align="justify" style:justify-single-word="false" fo:text-indent="-0.75cm" style:auto-text-indent="false"/>
    </style:style>
    <style:style style:name="P95" style:family="paragraph" style:parent-style-name="Standard">
      <style:paragraph-properties fo:margin-left="0.958cm" fo:margin-right="0.231cm" fo:margin-top="0.007cm" fo:margin-bottom="0cm" loext:contextual-spacing="false" fo:line-height="115%" fo:text-align="justify" style:justify-single-word="false" fo:text-indent="-0.75cm" style:auto-text-indent="false"/>
    </style:style>
    <style:style style:name="P96" style:family="paragraph" style:parent-style-name="Standard">
      <style:paragraph-properties fo:margin-left="0.958cm" fo:margin-right="0.233cm" fo:margin-top="0cm" fo:margin-bottom="0cm" loext:contextual-spacing="false" fo:line-height="115%" fo:text-align="justify" style:justify-single-word="false" fo:text-indent="-0.75cm" style:auto-text-indent="false"/>
    </style:style>
    <style:style style:name="P97" style:family="paragraph" style:parent-style-name="Standard">
      <style:paragraph-properties fo:margin-left="0.958cm" fo:margin-right="0.233cm" fo:margin-top="0cm" fo:margin-bottom="0cm" loext:contextual-spacing="false" fo:line-height="115%" fo:text-align="justify" style:justify-single-word="false" fo:text-indent="-0.75cm" style:auto-text-indent="false">
        <style:tab-stops>
          <style:tab-stop style:position="3.849cm"/>
          <style:tab-stop style:position="7.186cm"/>
          <style:tab-stop style:position="11.307cm"/>
          <style:tab-stop style:position="14.714cm"/>
        </style:tab-stops>
      </style:paragraph-properties>
    </style:style>
    <style:style style:name="P98" style:family="paragraph" style:parent-style-name="Standard">
      <style:paragraph-properties fo:margin-left="0.958cm" fo:margin-right="0.233cm" fo:margin-top="0cm" fo:margin-bottom="0cm" loext:contextual-spacing="false" fo:line-height="115%" fo:text-align="start" style:justify-single-word="false" fo:text-indent="-0.75cm" style:auto-text-indent="false">
        <style:tab-stops>
          <style:tab-stop style:position="3.995cm"/>
          <style:tab-stop style:position="5.108cm"/>
          <style:tab-stop style:position="6.817cm"/>
          <style:tab-stop style:position="7.578cm"/>
          <style:tab-stop style:position="9.493cm"/>
          <style:tab-stop style:position="9.97cm"/>
          <style:tab-stop style:position="11.464cm"/>
          <style:tab-stop style:position="11.765cm"/>
          <style:tab-stop style:position="13.809cm"/>
          <style:tab-stop style:position="14.718cm"/>
        </style:tab-stops>
      </style:paragraph-properties>
    </style:style>
    <style:style style:name="P99" style:family="paragraph" style:parent-style-name="Standard">
      <style:paragraph-properties fo:margin-left="0.958cm" fo:margin-right="0.233cm" fo:margin-top="0.067cm" fo:margin-bottom="0cm" loext:contextual-spacing="false" fo:line-height="115%" fo:text-align="justify" style:justify-single-word="false" fo:text-indent="-0.75cm" style:auto-text-indent="false"/>
    </style:style>
    <style:style style:name="P100" style:family="paragraph" style:parent-style-name="Standard">
      <style:paragraph-properties fo:margin-left="0.958cm" fo:margin-right="0.233cm" fo:margin-top="0.067cm" fo:margin-bottom="0cm" loext:contextual-spacing="false" fo:line-height="113%" fo:text-align="justify" style:justify-single-word="false" fo:text-indent="-0.75cm" style:auto-text-indent="false"/>
    </style:style>
    <style:style style:name="P101" style:family="paragraph" style:parent-style-name="Standard">
      <style:paragraph-properties fo:margin-left="0.958cm" fo:margin-right="0.233cm" fo:margin-top="0.064cm" fo:margin-bottom="0cm" loext:contextual-spacing="false" fo:line-height="115%" fo:text-align="justify" style:justify-single-word="false" fo:text-indent="-0.75cm" style:auto-text-indent="false"/>
    </style:style>
    <style:style style:name="P102" style:family="paragraph" style:parent-style-name="Standard">
      <style:paragraph-properties fo:margin-left="0.958cm" fo:margin-right="0.233cm" fo:margin-top="0.002cm" fo:margin-bottom="0cm" loext:contextual-spacing="false" fo:line-height="113%" fo:text-align="justify" style:justify-single-word="false" fo:text-indent="-0.75cm" style:auto-text-indent="false"/>
    </style:style>
    <style:style style:name="P103" style:family="paragraph" style:parent-style-name="Standard">
      <style:paragraph-properties fo:margin-left="0cm" fo:margin-right="0.236cm" fo:margin-top="0cm" fo:margin-bottom="0cm" loext:contextual-spacing="false" fo:text-align="end" style:justify-single-word="false" fo:text-indent="0cm" style:auto-text-indent="false"/>
    </style:style>
    <style:style style:name="P104" style:family="paragraph" style:parent-style-name="Standard">
      <style:paragraph-properties fo:margin-left="0cm" fo:margin-right="0.236cm" fo:margin-top="0.005cm" fo:margin-bottom="0cm" loext:contextual-spacing="false" fo:text-align="end" style:justify-single-word="false" fo:text-indent="0cm" style:auto-text-indent="false"/>
    </style:style>
    <style:style style:name="P105" style:family="paragraph" style:parent-style-name="Standard">
      <style:paragraph-properties fo:margin-left="0cm" fo:margin-right="0.236cm" fo:margin-top="0.067cm" fo:margin-bottom="0cm" loext:contextual-spacing="false" fo:text-align="end" style:justify-single-word="false" fo:text-indent="0cm" style:auto-text-indent="false"/>
    </style:style>
    <style:style style:name="P106" style:family="paragraph" style:parent-style-name="Standard">
      <style:paragraph-properties fo:margin-left="0.208cm" fo:margin-right="0.238cm" fo:margin-top="0.067cm" fo:margin-bottom="0cm" loext:contextual-spacing="false" fo:line-height="115%" fo:text-align="justify" style:justify-single-word="false" fo:text-indent="0.748cm" style:auto-text-indent="false"/>
    </style:style>
    <style:style style:name="P107" style:family="paragraph" style:parent-style-name="Standard">
      <style:paragraph-properties fo:margin-left="0.958cm" fo:margin-right="0.54cm" fo:margin-top="0.064cm" fo:margin-bottom="0cm" loext:contextual-spacing="false" fo:line-height="115%" fo:text-align="start" style:justify-single-word="false" fo:text-indent="-0.75cm" style:auto-text-indent="false"/>
    </style:style>
    <style:style style:name="P108" style:family="paragraph" style:parent-style-name="Standard">
      <style:paragraph-properties fo:margin-left="0.208cm" fo:margin-right="0.231cm" fo:margin-top="0cm" fo:margin-bottom="0cm" loext:contextual-spacing="false" fo:line-height="115%" fo:text-align="justify" style:justify-single-word="false" fo:text-indent="0cm" style:auto-text-indent="false"/>
    </style:style>
    <style:style style:name="P109" style:family="paragraph" style:parent-style-name="Standard">
      <style:paragraph-properties fo:margin-left="0.958cm" fo:margin-right="0.24cm" fo:margin-top="0cm" fo:margin-bottom="0cm" loext:contextual-spacing="false" fo:line-height="115%" fo:text-align="justify" style:justify-single-word="false" fo:text-indent="-0.75cm" style:auto-text-indent="false"/>
    </style:style>
    <style:style style:name="P110" style:family="paragraph" style:parent-style-name="Standard">
      <style:paragraph-properties fo:margin-left="0.958cm" fo:margin-right="0.245cm" fo:margin-top="0.067cm" fo:margin-bottom="0cm" loext:contextual-spacing="false" fo:line-height="113%" fo:text-align="justify" style:justify-single-word="false" fo:text-indent="-0.75cm" style:auto-text-indent="false"/>
    </style:style>
    <style:style style:name="P111" style:family="paragraph" style:parent-style-name="Standard">
      <style:paragraph-properties fo:margin-left="0.958cm" fo:margin-right="0.245cm" fo:margin-top="0.067cm" fo:margin-bottom="0cm" loext:contextual-spacing="false" fo:line-height="113%" fo:text-align="end" style:justify-single-word="false" fo:text-indent="-0.75cm" style:auto-text-indent="false"/>
    </style:style>
    <style:style style:name="P112" style:family="paragraph" style:parent-style-name="Standard">
      <style:paragraph-properties fo:margin-left="0.958cm" fo:margin-right="0.245cm" fo:margin-top="0.067cm" fo:margin-bottom="0cm" loext:contextual-spacing="false" fo:line-height="115%" fo:text-align="justify" style:justify-single-word="false" fo:text-indent="-0.75cm" style:auto-text-indent="false"/>
    </style:style>
    <style:style style:name="P113" style:family="paragraph" style:parent-style-name="Standard">
      <style:paragraph-properties fo:margin-left="0.958cm" fo:margin-right="0.245cm" fo:margin-top="0.002cm" fo:margin-bottom="0cm" loext:contextual-spacing="false" fo:line-height="115%" fo:text-align="justify" style:justify-single-word="false" fo:text-indent="-0.75cm" style:auto-text-indent="false"/>
    </style:style>
    <style:style style:name="P114" style:family="paragraph" style:parent-style-name="Standard">
      <style:paragraph-properties fo:margin-left="0.958cm" fo:margin-right="0.236cm" fo:margin-top="0.067cm" fo:margin-bottom="0cm" loext:contextual-spacing="false" fo:line-height="115%" fo:text-align="justify" style:justify-single-word="false" fo:text-indent="-0.75cm" style:auto-text-indent="false"/>
    </style:style>
    <style:style style:name="P115" style:family="paragraph" style:parent-style-name="Standard">
      <style:paragraph-properties fo:margin-left="0.958cm" fo:margin-right="0.236cm" fo:margin-top="0.002cm" fo:margin-bottom="0cm" loext:contextual-spacing="false" fo:line-height="115%" fo:text-align="justify" style:justify-single-word="false" fo:text-indent="-0.75cm" style:auto-text-indent="false"/>
    </style:style>
    <style:style style:name="P116" style:family="paragraph" style:parent-style-name="Standard" style:master-page-name="Converted57">
      <style:paragraph-properties fo:margin-left="0.958cm" fo:margin-right="0.236cm" fo:margin-top="0.159cm" fo:margin-bottom="0cm" loext:contextual-spacing="false" fo:line-height="115%" fo:text-align="justify" style:justify-single-word="false" fo:text-indent="-0.75cm" style:auto-text-indent="false" style:page-number="auto"/>
    </style:style>
    <style:style style:name="P117" style:family="paragraph" style:parent-style-name="Standard">
      <style:paragraph-properties fo:margin-left="0.958cm" fo:margin-right="0.236cm" fo:margin-top="0cm" fo:margin-bottom="0cm" loext:contextual-spacing="false" fo:line-height="115%" fo:text-align="justify" style:justify-single-word="false" fo:text-indent="-0.75cm" style:auto-text-indent="false"/>
    </style:style>
    <style:style style:name="P118" style:family="paragraph" style:parent-style-name="Standard">
      <style:paragraph-properties fo:margin-left="0cm" fo:margin-right="0.235cm" fo:margin-top="0.067cm" fo:margin-bottom="0cm" loext:contextual-spacing="false" fo:text-align="end" style:justify-single-word="false" fo:text-indent="0cm" style:auto-text-indent="false"/>
    </style:style>
    <style:style style:name="P119" style:family="paragraph" style:parent-style-name="Standard">
      <style:paragraph-properties fo:margin-left="0cm" fo:margin-right="0.238cm" fo:margin-top="0.064cm" fo:margin-bottom="0cm" loext:contextual-spacing="false" fo:text-align="end" style:justify-single-word="false" fo:text-indent="0cm" style:auto-text-indent="false"/>
    </style:style>
    <style:style style:name="P120" style:family="paragraph" style:parent-style-name="Standard">
      <style:paragraph-properties fo:margin-left="0.208cm" fo:margin-right="0.266cm" fo:margin-top="0.067cm" fo:margin-bottom="0cm" loext:contextual-spacing="false" fo:line-height="113%" fo:text-align="start" style:justify-single-word="false" fo:text-indent="0.748cm" style:auto-text-indent="false"/>
    </style:style>
    <style:style style:name="P121" style:family="paragraph" style:parent-style-name="Standard">
      <style:paragraph-properties fo:margin-left="0.958cm" fo:margin-right="0.24cm" fo:margin-top="0.067cm" fo:margin-bottom="0cm" loext:contextual-spacing="false" fo:line-height="115%" fo:text-align="justify" style:justify-single-word="false" fo:text-indent="0cm" style:auto-text-indent="false"/>
    </style:style>
    <style:style style:name="P122" style:family="paragraph" style:parent-style-name="Standard">
      <style:paragraph-properties fo:margin-left="0.958cm" fo:margin-right="0.243cm" fo:margin-top="0cm" fo:margin-bottom="0cm" loext:contextual-spacing="false" fo:line-height="115%" fo:text-align="justify" style:justify-single-word="false" fo:text-indent="-0.75cm" style:auto-text-indent="false"/>
    </style:style>
    <style:style style:name="P123" style:family="paragraph" style:parent-style-name="Standard">
      <style:paragraph-properties fo:margin-left="0.958cm" fo:margin-right="0.242cm" fo:margin-top="0.002cm" fo:margin-bottom="0cm" loext:contextual-spacing="false" fo:line-height="115%" fo:text-align="justify" style:justify-single-word="false" fo:text-indent="-0.75cm" style:auto-text-indent="false"/>
    </style:style>
    <style:style style:name="P124" style:family="paragraph" style:parent-style-name="Standard">
      <style:paragraph-properties fo:margin-left="0.958cm" fo:margin-right="0.242cm" fo:margin-top="0.002cm" fo:margin-bottom="0cm" loext:contextual-spacing="false" fo:line-height="113%" fo:text-align="justify" style:justify-single-word="false" fo:text-indent="-0.75cm" style:auto-text-indent="false"/>
    </style:style>
    <style:style style:name="P125" style:family="paragraph" style:parent-style-name="Standard">
      <style:paragraph-properties fo:margin-left="0.958cm" fo:margin-right="0.242cm" fo:margin-top="0cm" fo:margin-bottom="0cm" loext:contextual-spacing="false" fo:line-height="115%" fo:text-align="justify" style:justify-single-word="false" fo:text-indent="-0.75cm" style:auto-text-indent="false"/>
    </style:style>
    <style:style style:name="P126" style:family="paragraph" style:parent-style-name="Standard">
      <style:paragraph-properties fo:margin-left="0.208cm" fo:margin-right="1.842cm" fo:margin-top="0.007cm" fo:margin-bottom="0cm" loext:contextual-spacing="false" fo:line-height="115%" fo:text-align="start" style:justify-single-word="false" fo:text-indent="0cm" style:auto-text-indent="false"/>
    </style:style>
    <style:style style:name="P127" style:family="paragraph" style:parent-style-name="Standard">
      <style:paragraph-properties fo:margin-left="0.958cm" fo:margin-right="0.206cm" fo:margin-top="0.067cm" fo:margin-bottom="0cm" loext:contextual-spacing="false" fo:line-height="115%" fo:text-align="start" style:justify-single-word="false" fo:text-indent="-0.75cm" style:auto-text-indent="false"/>
    </style:style>
    <style:style style:name="P128" style:family="paragraph" style:parent-style-name="Standard">
      <style:paragraph-properties fo:margin-left="0.958cm" fo:margin-right="0.224cm" fo:margin-top="0cm" fo:margin-bottom="0cm" loext:contextual-spacing="false" fo:line-height="115%" fo:text-align="start" style:justify-single-word="false" fo:text-indent="0cm" style:auto-text-indent="false"/>
    </style:style>
    <style:style style:name="P129" style:family="paragraph" style:parent-style-name="Standard">
      <style:paragraph-properties fo:margin-left="0cm" fo:margin-right="0.249cm" fo:margin-top="0.007cm" fo:margin-bottom="0cm" loext:contextual-spacing="false" fo:text-align="end" style:justify-single-word="false" fo:text-indent="0cm" style:auto-text-indent="false"/>
    </style:style>
    <style:style style:name="P130" style:family="paragraph" style:parent-style-name="Standard">
      <style:paragraph-properties fo:margin-left="0.208cm" fo:margin-right="1.517cm" fo:margin-top="0.067cm" fo:margin-bottom="0cm" loext:contextual-spacing="false" fo:line-height="113%" fo:text-align="start" style:justify-single-word="false" fo:text-indent="0cm" style:auto-text-indent="false"/>
    </style:style>
    <style:style style:name="P131" style:family="paragraph" style:parent-style-name="Standard">
      <style:paragraph-properties fo:margin-left="0.963cm" fo:margin-right="0cm" fo:margin-top="0.067cm" fo:margin-bottom="0cm" loext:contextual-spacing="false" fo:text-align="start" style:justify-single-word="false" fo:text-indent="0cm" style:auto-text-indent="false"/>
    </style:style>
    <style:style style:name="P132" style:family="paragraph" style:parent-style-name="Standard">
      <style:paragraph-properties fo:margin-left="0.208cm" fo:margin-right="3.521cm" fo:margin-top="0.067cm" fo:margin-bottom="0cm" loext:contextual-spacing="false" fo:line-height="211%" fo:text-align="justify" style:justify-single-word="false" fo:text-indent="0cm" style:auto-text-indent="false"/>
    </style:style>
    <style:style style:name="P133" style:family="paragraph" style:parent-style-name="Standard">
      <style:paragraph-properties fo:margin-left="0.958cm" fo:margin-right="0.226cm" fo:margin-top="0.002cm" fo:margin-bottom="0cm" loext:contextual-spacing="false" fo:line-height="115%" fo:text-align="justify" style:justify-single-word="false" fo:text-indent="-0.75cm" style:auto-text-indent="false">
        <style:tab-stops>
          <style:tab-stop style:position="4.182cm"/>
          <style:tab-stop style:position="7.47cm"/>
        </style:tab-stops>
      </style:paragraph-properties>
    </style:style>
    <style:style style:name="P134" style:family="paragraph" style:parent-style-name="Standard">
      <style:paragraph-properties fo:margin-left="0cm" fo:margin-right="0.24cm" fo:margin-top="0cm" fo:margin-bottom="0cm" loext:contextual-spacing="false" fo:text-align="end" style:justify-single-word="false" fo:text-indent="0cm" style:auto-text-indent="false"/>
    </style:style>
    <style:style style:name="P135" style:family="paragraph" style:parent-style-name="Standard">
      <style:paragraph-properties fo:margin-left="0.208cm" fo:margin-right="0.236cm" fo:margin-top="0.064cm" fo:margin-bottom="0cm" loext:contextual-spacing="false" fo:line-height="115%" fo:text-align="start" style:justify-single-word="false" fo:text-indent="0cm" style:auto-text-indent="false">
        <style:tab-stops>
          <style:tab-stop style:position="2.693cm"/>
          <style:tab-stop style:position="3.48cm"/>
          <style:tab-stop style:position="4.33cm"/>
          <style:tab-stop style:position="5.704cm"/>
          <style:tab-stop style:position="7.743cm"/>
          <style:tab-stop style:position="8.717cm"/>
          <style:tab-stop style:position="10.359cm"/>
          <style:tab-stop style:position="11.779cm"/>
          <style:tab-stop style:position="12.554cm"/>
          <style:tab-stop style:position="14.718cm"/>
        </style:tab-stops>
      </style:paragraph-properties>
    </style:style>
    <style:style style:name="P136" style:family="paragraph" style:parent-style-name="Standard">
      <style:paragraph-properties fo:margin-left="0.958cm" fo:margin-right="0.235cm" fo:margin-top="0.002cm" fo:margin-bottom="0cm" loext:contextual-spacing="false" fo:line-height="115%" fo:text-align="start" style:justify-single-word="false" fo:text-indent="0cm" style:auto-text-indent="false">
        <style:tab-stops>
          <style:tab-stop style:position="7.945cm"/>
        </style:tab-stops>
      </style:paragraph-properties>
    </style:style>
    <style:style style:name="P137" style:family="paragraph" style:parent-style-name="Standard">
      <style:paragraph-properties fo:margin-left="0.958cm" fo:margin-right="0.235cm" fo:margin-top="0.004cm" fo:margin-bottom="0cm" loext:contextual-spacing="false" fo:line-height="113%" fo:text-align="justify" style:justify-single-word="false" fo:text-indent="0cm" style:auto-text-indent="false"/>
    </style:style>
    <style:style style:name="P138" style:family="paragraph" style:parent-style-name="Standard">
      <style:paragraph-properties fo:margin-left="0.958cm" fo:margin-right="0.238cm" fo:margin-top="0.065cm" fo:margin-bottom="0cm" loext:contextual-spacing="false" fo:line-height="115%" fo:text-align="start" style:justify-single-word="false" fo:text-indent="-0.75cm" style:auto-text-indent="false"/>
    </style:style>
    <style:style style:name="P139" style:family="paragraph" style:parent-style-name="Standard" style:master-page-name="Converted60">
      <style:paragraph-properties fo:margin-left="0.958cm" fo:margin-right="1.889cm" fo:margin-top="0.159cm" fo:margin-bottom="0cm" loext:contextual-spacing="false" fo:line-height="115%" fo:text-align="justify" style:justify-single-word="false" fo:text-indent="0cm" style:auto-text-indent="false" style:page-number="auto"/>
    </style:style>
    <style:style style:name="P140" style:family="paragraph" style:parent-style-name="Standard">
      <style:paragraph-properties fo:margin-left="0cm" fo:margin-right="0.231cm" fo:margin-top="0.067cm" fo:margin-bottom="0cm" loext:contextual-spacing="false" fo:text-align="end" style:justify-single-word="false" fo:text-indent="0cm" style:auto-text-indent="false">
        <style:tab-stops>
          <style:tab-stop style:position="1.55cm"/>
          <style:tab-stop style:position="3.572cm"/>
        </style:tab-stops>
      </style:paragraph-properties>
    </style:style>
    <style:style style:name="P141" style:family="paragraph" style:parent-style-name="Text_20_body">
      <style:paragraph-properties fo:text-align="start" style:justify-single-word="false"/>
    </style:style>
    <style:style style:name="P142"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17.5pt" style:font-size-asian="17.5pt"/>
    </style:style>
    <style:style style:name="P143"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10.5pt" fo:font-style="italic" style:font-size-asian="10.5pt" style:font-style-asian="italic"/>
    </style:style>
    <style:style style:name="P144"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10.5pt" style:font-size-asian="10.5pt"/>
    </style:style>
    <style:style style:name="P145"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1pt" fo:font-style="italic" style:font-size-asian="11pt" style:font-style-asian="italic"/>
    </style:style>
    <style:style style:name="P146" style:family="paragraph" style:parent-style-name="Text_20_body">
      <style:paragraph-properties fo:margin-left="0cm" fo:margin-right="0cm" fo:text-align="start" style:justify-single-word="false" fo:text-indent="0cm" style:auto-text-indent="false"/>
      <style:text-properties fo:font-size="5.5pt" fo:font-style="italic" style:font-size-asian="5.5pt" style:font-style-asian="italic"/>
    </style:style>
    <style:style style:name="P147"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148" style:family="paragraph" style:parent-style-name="Text_20_body">
      <style:paragraph-properties fo:margin-left="0cm" fo:margin-right="0cm" fo:text-align="start" style:justify-single-word="false" fo:text-indent="0cm" style:auto-text-indent="false"/>
      <style:text-properties fo:font-size="16.5pt" fo:font-style="italic" style:font-size-asian="16.5pt" style:font-style-asian="italic"/>
    </style:style>
    <style:style style:name="P149" style:family="paragraph" style:parent-style-name="Text_20_body">
      <style:paragraph-properties fo:margin-left="0cm" fo:margin-right="0cm" fo:text-align="start" style:justify-single-word="false" fo:text-indent="0cm" style:auto-text-indent="false"/>
      <style:text-properties fo:font-size="10.5pt" style:font-size-asian="10.5pt"/>
    </style:style>
    <style:style style:name="P150"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0pt" fo:font-weight="bold" style:font-size-asian="10pt" style:font-weight-asian="bold"/>
    </style:style>
    <style:style style:name="P151"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1pt" fo:font-style="italic" style:font-size-asian="11pt" style:font-style-asian="italic"/>
    </style:style>
    <style:style style:name="P152"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0.5pt" style:font-size-asian="10.5pt"/>
    </style:style>
    <style:style style:name="P153"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0.5pt" style:font-size-asian="10.5pt"/>
    </style:style>
    <style:style style:name="P154"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1.5pt" fo:font-style="italic" style:font-size-asian="11.5pt" style:font-style-asian="italic"/>
    </style:style>
    <style:style style:name="P155"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1.5pt" style:font-size-asian="11.5pt"/>
    </style:style>
    <style:style style:name="P156" style:family="paragraph" style:parent-style-name="Text_20_body">
      <style:paragraph-properties fo:margin-top="0.069cm" fo:margin-bottom="0cm" loext:contextual-spacing="false" fo:text-align="start" style:justify-single-word="false"/>
    </style:style>
    <style:style style:name="P157" style:family="paragraph" style:parent-style-name="Text_20_body">
      <style:paragraph-properties fo:margin-left="0.208cm" fo:margin-right="0.233cm" fo:margin-top="0.176cm" fo:margin-bottom="0cm" loext:contextual-spacing="false" fo:line-height="150%" fo:text-indent="0.998cm" style:auto-text-indent="false"/>
    </style:style>
    <style:style style:name="P158" style:family="paragraph" style:parent-style-name="Text_20_body">
      <style:paragraph-properties fo:margin-left="0.208cm" fo:margin-right="0.233cm" fo:margin-top="0.002cm" fo:margin-bottom="0cm" loext:contextual-spacing="false" fo:line-height="150%" fo:text-indent="0.998cm" style:auto-text-indent="false"/>
    </style:style>
    <style:style style:name="P159" style:family="paragraph" style:parent-style-name="Text_20_body">
      <style:paragraph-properties fo:margin-left="0.208cm" fo:margin-right="0.233cm" fo:line-height="150%" fo:text-indent="0.998cm" style:auto-text-indent="false"/>
    </style:style>
    <style:style style:name="P160" style:family="paragraph" style:parent-style-name="Text_20_body">
      <style:paragraph-properties fo:margin-left="0.208cm" fo:margin-right="0.233cm" fo:margin-top="0.004cm" fo:margin-bottom="0cm" loext:contextual-spacing="false" fo:line-height="150%" fo:text-indent="0.998cm" style:auto-text-indent="false"/>
    </style:style>
    <style:style style:name="P161" style:family="paragraph" style:parent-style-name="Text_20_body">
      <style:paragraph-properties fo:margin-left="0.208cm" fo:margin-right="0.238cm" fo:line-height="150%" fo:text-indent="0.998cm" style:auto-text-indent="false"/>
    </style:style>
    <style:style style:name="P162" style:family="paragraph" style:parent-style-name="Text_20_body">
      <style:paragraph-properties fo:margin-left="0.208cm" fo:margin-right="0.238cm" fo:margin-top="0.002cm" fo:margin-bottom="0cm" loext:contextual-spacing="false" fo:line-height="150%" fo:text-indent="0.998cm" style:auto-text-indent="false"/>
    </style:style>
    <style:style style:name="P163" style:family="paragraph" style:parent-style-name="Text_20_body" style:master-page-name="Converted4">
      <style:paragraph-properties fo:margin-left="0.208cm" fo:margin-right="0.238cm" fo:margin-top="0.161cm" fo:margin-bottom="0cm" loext:contextual-spacing="false" fo:line-height="150%" fo:text-indent="0.998cm" style:auto-text-indent="false" style:page-number="auto"/>
    </style:style>
    <style:style style:name="P164" style:family="paragraph" style:parent-style-name="Text_20_body" style:master-page-name="Converted7">
      <style:paragraph-properties fo:margin-left="0.208cm" fo:margin-right="0.238cm" fo:margin-top="0.161cm" fo:margin-bottom="0cm" loext:contextual-spacing="false" fo:line-height="150%" fo:text-indent="0.998cm" style:auto-text-indent="false" style:page-number="auto"/>
    </style:style>
    <style:style style:name="P165" style:family="paragraph" style:parent-style-name="Text_20_body" style:master-page-name="Converted8">
      <style:paragraph-properties fo:margin-left="0.208cm" fo:margin-right="0.238cm" fo:margin-top="0.161cm" fo:margin-bottom="0cm" loext:contextual-spacing="false" fo:line-height="150%" fo:text-indent="0.998cm" style:auto-text-indent="false" style:page-number="auto"/>
    </style:style>
    <style:style style:name="P166" style:family="paragraph" style:parent-style-name="Text_20_body" style:master-page-name="Converted48">
      <style:paragraph-properties fo:margin-left="0.208cm" fo:margin-right="0.238cm" fo:margin-top="0.161cm" fo:margin-bottom="0cm" loext:contextual-spacing="false" fo:line-height="150%" fo:text-indent="0.998cm" style:auto-text-indent="false" style:page-number="auto"/>
    </style:style>
    <style:style style:name="P167" style:family="paragraph" style:parent-style-name="Text_20_body">
      <style:paragraph-properties fo:margin-left="0.208cm" fo:margin-right="0.238cm" fo:margin-top="0.004cm" fo:margin-bottom="0cm" loext:contextual-spacing="false" fo:line-height="150%" fo:text-indent="0.998cm" style:auto-text-indent="false"/>
    </style:style>
    <style:style style:name="P168" style:family="paragraph" style:parent-style-name="Text_20_body">
      <style:paragraph-properties fo:margin-top="0.242cm" fo:margin-bottom="0cm" loext:contextual-spacing="false"/>
    </style:style>
    <style:style style:name="P169" style:family="paragraph" style:parent-style-name="Text_20_body">
      <style:paragraph-properties fo:margin-top="0.242cm" fo:margin-bottom="0cm" loext:contextual-spacing="false" fo:text-align="start" style:justify-single-word="false"/>
    </style:style>
    <style:style style:name="P170" style:family="paragraph" style:parent-style-name="Text_20_body">
      <style:paragraph-properties fo:margin-left="0.106cm" fo:margin-right="0cm" fo:margin-top="0.018cm" fo:margin-bottom="0cm" loext:contextual-spacing="false" fo:text-align="start" style:justify-single-word="false" fo:text-indent="0cm" style:auto-text-indent="false"/>
    </style:style>
    <style:style style:name="P171" style:family="paragraph" style:parent-style-name="Text_20_body" style:master-page-name="Converted1">
      <style:paragraph-properties fo:margin-top="0.161cm" fo:margin-bottom="0cm" loext:contextual-spacing="false" style:page-number="auto"/>
    </style:style>
    <style:style style:name="P172" style:family="paragraph" style:parent-style-name="Text_20_body" style:master-page-name="Converted14">
      <style:paragraph-properties fo:margin-top="0.161cm" fo:margin-bottom="0cm" loext:contextual-spacing="false" fo:text-align="start" style:justify-single-word="false" style:page-number="auto"/>
    </style:style>
    <style:style style:name="P173" style:family="paragraph" style:parent-style-name="Text_20_body" style:master-page-name="Converted18">
      <style:paragraph-properties fo:margin-top="0.161cm" fo:margin-bottom="0cm" loext:contextual-spacing="false" fo:line-height="150%" fo:text-align="start" style:justify-single-word="false" style:page-number="auto"/>
    </style:style>
    <style:style style:name="P174" style:family="paragraph" style:parent-style-name="Text_20_body" style:master-page-name="Converted39">
      <style:paragraph-properties fo:margin-top="0.161cm" fo:margin-bottom="0cm" loext:contextual-spacing="false" style:page-number="auto"/>
    </style:style>
    <style:style style:name="P175" style:family="paragraph" style:parent-style-name="Text_20_body">
      <style:paragraph-properties fo:margin-top="0.24cm" fo:margin-bottom="0cm" loext:contextual-spacing="false"/>
    </style:style>
    <style:style style:name="P176" style:family="paragraph" style:parent-style-name="Text_20_body">
      <style:paragraph-properties fo:margin-top="0.24cm" fo:margin-bottom="0cm" loext:contextual-spacing="false" fo:text-align="start" style:justify-single-word="false"/>
    </style:style>
    <style:style style:name="P177" style:family="paragraph" style:parent-style-name="Text_20_body">
      <style:paragraph-properties fo:margin-left="0.208cm" fo:margin-right="0.236cm" fo:margin-top="0.238cm" fo:margin-bottom="0cm" loext:contextual-spacing="false" fo:line-height="150%" fo:text-indent="0.998cm" style:auto-text-indent="false"/>
    </style:style>
    <style:style style:name="P178" style:family="paragraph" style:parent-style-name="Text_20_body">
      <style:paragraph-properties fo:margin-left="0.208cm" fo:margin-right="0.236cm" fo:line-height="150%" fo:text-indent="0.998cm" style:auto-text-indent="false"/>
    </style:style>
    <style:style style:name="P179" style:family="paragraph" style:parent-style-name="Text_20_body" style:master-page-name="Converted17">
      <style:paragraph-properties fo:margin-left="0.208cm" fo:margin-right="0.236cm" fo:margin-top="0.161cm" fo:margin-bottom="0cm" loext:contextual-spacing="false" fo:line-height="150%" fo:text-indent="0.998cm" style:auto-text-indent="false" style:page-number="auto"/>
    </style:style>
    <style:style style:name="P180" style:family="paragraph" style:parent-style-name="Text_20_body">
      <style:paragraph-properties fo:margin-left="0.208cm" fo:margin-right="0.236cm" fo:margin-top="0.002cm" fo:margin-bottom="0cm" loext:contextual-spacing="false" fo:line-height="150%" fo:text-indent="0.998cm" style:auto-text-indent="false"/>
    </style:style>
    <style:style style:name="P181" style:family="paragraph" style:parent-style-name="Text_20_body">
      <style:paragraph-properties fo:margin-left="0.208cm" fo:margin-right="0.236cm" fo:margin-top="0.004cm" fo:margin-bottom="0cm" loext:contextual-spacing="false" fo:line-height="150%" fo:text-indent="0.998cm" style:auto-text-indent="false"/>
    </style:style>
    <style:style style:name="P182" style:family="paragraph" style:parent-style-name="Text_20_body">
      <style:paragraph-properties fo:margin-left="0.208cm" fo:margin-right="0.236cm" fo:margin-top="0.242cm" fo:margin-bottom="0cm" loext:contextual-spacing="false" fo:line-height="150%" fo:text-indent="0.998cm" style:auto-text-indent="false"/>
    </style:style>
    <style:style style:name="P183" style:family="paragraph" style:parent-style-name="Text_20_body">
      <style:paragraph-properties fo:margin-left="0.208cm" fo:margin-right="0.236cm" fo:margin-top="0.005cm" fo:margin-bottom="0cm" loext:contextual-spacing="false" fo:line-height="150%" fo:text-indent="0cm" style:auto-text-indent="false"/>
    </style:style>
    <style:style style:name="P184" style:family="paragraph" style:parent-style-name="Text_20_body">
      <style:paragraph-properties fo:margin-left="0.208cm" fo:margin-right="0.236cm" fo:line-height="150%" fo:text-indent="0cm" style:auto-text-indent="false"/>
    </style:style>
    <style:style style:name="P185" style:family="paragraph" style:parent-style-name="Text_20_body" style:master-page-name="Converted19">
      <style:paragraph-properties fo:margin-left="0.208cm" fo:margin-right="0.236cm" fo:margin-top="0.161cm" fo:margin-bottom="0cm" loext:contextual-spacing="false" fo:line-height="150%" fo:text-indent="0cm" style:auto-text-indent="false" style:page-number="auto"/>
    </style:style>
    <style:style style:name="P186" style:family="paragraph" style:parent-style-name="Text_20_body" style:master-page-name="Converted21">
      <style:paragraph-properties fo:margin-left="0.208cm" fo:margin-right="0.236cm" fo:margin-top="0.161cm" fo:margin-bottom="0cm" loext:contextual-spacing="false" fo:line-height="150%" fo:text-indent="0cm" style:auto-text-indent="false" style:page-number="auto"/>
    </style:style>
    <style:style style:name="P187" style:family="paragraph" style:parent-style-name="Text_20_body" style:master-page-name="Converted25">
      <style:paragraph-properties fo:margin-left="0.208cm" fo:margin-right="0.236cm" fo:margin-top="0.161cm" fo:margin-bottom="0cm" loext:contextual-spacing="false" fo:line-height="150%" fo:text-indent="0cm" style:auto-text-indent="false" style:page-number="auto"/>
    </style:style>
    <style:style style:name="P188" style:family="paragraph" style:parent-style-name="Text_20_body" style:master-page-name="Converted26">
      <style:paragraph-properties fo:margin-left="0.208cm" fo:margin-right="0.236cm" fo:margin-top="0.161cm" fo:margin-bottom="0cm" loext:contextual-spacing="false" fo:line-height="150%" fo:text-indent="0cm" style:auto-text-indent="false" style:page-number="auto"/>
    </style:style>
    <style:style style:name="P189" style:family="paragraph" style:parent-style-name="Text_20_body" style:master-page-name="Converted32">
      <style:paragraph-properties fo:margin-left="0.208cm" fo:margin-right="0.236cm" fo:margin-top="0.161cm" fo:margin-bottom="0cm" loext:contextual-spacing="false" fo:line-height="150%" fo:text-indent="0cm" style:auto-text-indent="false" style:page-number="auto"/>
    </style:style>
    <style:style style:name="P190" style:family="paragraph" style:parent-style-name="Text_20_body" style:master-page-name="Converted41">
      <style:paragraph-properties fo:margin-left="0.208cm" fo:margin-right="0.236cm" fo:margin-top="0.161cm" fo:margin-bottom="0cm" loext:contextual-spacing="false" fo:line-height="150%" fo:text-indent="0cm" style:auto-text-indent="false" style:page-number="auto"/>
    </style:style>
    <style:style style:name="P191" style:family="paragraph" style:parent-style-name="Text_20_body" style:master-page-name="Converted42">
      <style:paragraph-properties fo:margin-left="0.208cm" fo:margin-right="0.236cm" fo:margin-top="0.161cm" fo:margin-bottom="0cm" loext:contextual-spacing="false" fo:line-height="150%" fo:text-indent="0cm" style:auto-text-indent="false" style:page-number="auto"/>
    </style:style>
    <style:style style:name="P192" style:family="paragraph" style:parent-style-name="Text_20_body">
      <style:paragraph-properties fo:margin-left="0.208cm" fo:margin-right="0.236cm" fo:margin-top="0.002cm" fo:margin-bottom="0cm" loext:contextual-spacing="false" fo:line-height="150%" fo:text-indent="0cm" style:auto-text-indent="false"/>
    </style:style>
    <style:style style:name="P193" style:family="paragraph" style:parent-style-name="Text_20_body" style:master-page-name="Converted2">
      <style:paragraph-properties fo:margin-left="0.208cm" fo:margin-right="0.235cm" fo:margin-top="0.161cm" fo:margin-bottom="0cm" loext:contextual-spacing="false" fo:line-height="150%" fo:text-indent="0cm" style:auto-text-indent="false" style:page-number="auto"/>
    </style:style>
    <style:style style:name="P194" style:family="paragraph" style:parent-style-name="Text_20_body" style:master-page-name="Converted16">
      <style:paragraph-properties fo:margin-left="0.208cm" fo:margin-right="0.235cm" fo:margin-top="0.161cm" fo:margin-bottom="0cm" loext:contextual-spacing="false" fo:line-height="150%" fo:text-indent="0cm" style:auto-text-indent="false" style:page-number="auto"/>
    </style:style>
    <style:style style:name="P195" style:family="paragraph" style:parent-style-name="Text_20_body" style:master-page-name="Converted20">
      <style:paragraph-properties fo:margin-left="0.208cm" fo:margin-right="0.235cm" fo:margin-top="0.161cm" fo:margin-bottom="0cm" loext:contextual-spacing="false" fo:line-height="150%" fo:text-indent="0cm" style:auto-text-indent="false" style:page-number="auto"/>
    </style:style>
    <style:style style:name="P196" style:family="paragraph" style:parent-style-name="Text_20_body" style:master-page-name="Converted29">
      <style:paragraph-properties fo:margin-left="0.208cm" fo:margin-right="0.235cm" fo:margin-top="0.161cm" fo:margin-bottom="0cm" loext:contextual-spacing="false" fo:line-height="150%" fo:text-indent="0cm" style:auto-text-indent="false" style:page-number="auto"/>
    </style:style>
    <style:style style:name="P197" style:family="paragraph" style:parent-style-name="Text_20_body" style:master-page-name="Converted30">
      <style:paragraph-properties fo:margin-left="0.208cm" fo:margin-right="0.235cm" fo:margin-top="0.161cm" fo:margin-bottom="0cm" loext:contextual-spacing="false" fo:line-height="150%" fo:text-indent="0cm" style:auto-text-indent="false" style:page-number="auto"/>
    </style:style>
    <style:style style:name="P198" style:family="paragraph" style:parent-style-name="Text_20_body" style:master-page-name="Converted35">
      <style:paragraph-properties fo:margin-left="0.208cm" fo:margin-right="0.235cm" fo:margin-top="0.161cm" fo:margin-bottom="0cm" loext:contextual-spacing="false" fo:line-height="150%" fo:text-indent="0cm" style:auto-text-indent="false" style:page-number="auto"/>
    </style:style>
    <style:style style:name="P199" style:family="paragraph" style:parent-style-name="Text_20_body" style:master-page-name="Converted43">
      <style:paragraph-properties fo:margin-left="0.208cm" fo:margin-right="0.235cm" fo:margin-top="0.161cm" fo:margin-bottom="0cm" loext:contextual-spacing="false" fo:line-height="150%" fo:text-indent="0cm" style:auto-text-indent="false" style:page-number="auto"/>
    </style:style>
    <style:style style:name="P200" style:family="paragraph" style:parent-style-name="Text_20_body" style:master-page-name="Converted46">
      <style:paragraph-properties fo:margin-left="0.208cm" fo:margin-right="0.235cm" fo:margin-top="0.161cm" fo:margin-bottom="0cm" loext:contextual-spacing="false" fo:line-height="150%" fo:text-indent="0cm" style:auto-text-indent="false" style:page-number="auto"/>
    </style:style>
    <style:style style:name="P201" style:family="paragraph" style:parent-style-name="Text_20_body">
      <style:paragraph-properties fo:margin-left="0.208cm" fo:margin-right="0.235cm" fo:margin-top="0.002cm" fo:margin-bottom="0cm" loext:contextual-spacing="false" fo:line-height="150%" fo:text-indent="0cm" style:auto-text-indent="false"/>
    </style:style>
    <style:style style:name="P202" style:family="paragraph" style:parent-style-name="Text_20_body">
      <style:paragraph-properties fo:margin-left="0.208cm" fo:margin-right="0.235cm" fo:line-height="150%" fo:text-indent="0cm" style:auto-text-indent="false"/>
    </style:style>
    <style:style style:name="P203" style:family="paragraph" style:parent-style-name="Text_20_body" style:master-page-name="Converted3">
      <style:paragraph-properties fo:margin-left="0.208cm" fo:margin-right="0.24cm" fo:margin-top="0.161cm" fo:margin-bottom="0cm" loext:contextual-spacing="false" fo:line-height="150%" fo:text-indent="0cm" style:auto-text-indent="false" style:page-number="auto"/>
    </style:style>
    <style:style style:name="P204" style:family="paragraph" style:parent-style-name="Text_20_body" style:master-page-name="Converted5">
      <style:paragraph-properties fo:margin-left="0.208cm" fo:margin-right="0.24cm" fo:margin-top="0.161cm" fo:margin-bottom="0cm" loext:contextual-spacing="false" fo:line-height="150%" fo:text-indent="0cm" style:auto-text-indent="false" style:page-number="auto"/>
    </style:style>
    <style:style style:name="P205" style:family="paragraph" style:parent-style-name="Text_20_body" style:master-page-name="Converted27">
      <style:paragraph-properties fo:margin-left="0.208cm" fo:margin-right="0.24cm" fo:margin-top="0.161cm" fo:margin-bottom="0cm" loext:contextual-spacing="false" fo:line-height="150%" fo:text-indent="0cm" style:auto-text-indent="false" style:page-number="auto"/>
    </style:style>
    <style:style style:name="P206" style:family="paragraph" style:parent-style-name="Text_20_body" style:master-page-name="Converted47">
      <style:paragraph-properties fo:margin-left="0.208cm" fo:margin-right="0.24cm" fo:margin-top="0.161cm" fo:margin-bottom="0cm" loext:contextual-spacing="false" fo:line-height="150%" fo:text-indent="0cm" style:auto-text-indent="false" style:page-number="auto"/>
    </style:style>
    <style:style style:name="P207" style:family="paragraph" style:parent-style-name="Text_20_body" style:master-page-name="Converted51">
      <style:paragraph-properties fo:margin-left="0.208cm" fo:margin-right="0.24cm" fo:margin-top="0.161cm" fo:margin-bottom="0cm" loext:contextual-spacing="false" fo:line-height="150%" fo:text-indent="0cm" style:auto-text-indent="false" style:page-number="auto"/>
    </style:style>
    <style:style style:name="P208" style:family="paragraph" style:parent-style-name="Text_20_body">
      <style:paragraph-properties fo:margin-left="0.208cm" fo:margin-right="0.24cm" fo:margin-top="0.004cm" fo:margin-bottom="0cm" loext:contextual-spacing="false" fo:line-height="150%" fo:text-indent="0cm" style:auto-text-indent="false"/>
    </style:style>
    <style:style style:name="P209" style:family="paragraph" style:parent-style-name="Text_20_body">
      <style:paragraph-properties fo:margin-left="0.208cm" fo:margin-right="0.24cm" fo:line-height="151%" fo:text-indent="0cm" style:auto-text-indent="false"/>
    </style:style>
    <style:style style:name="P210" style:family="paragraph" style:parent-style-name="Text_20_body">
      <style:paragraph-properties fo:margin-left="0.208cm" fo:margin-right="0.24cm" fo:margin-top="0.002cm" fo:margin-bottom="0cm" loext:contextual-spacing="false" fo:line-height="150%" fo:text-indent="0cm" style:auto-text-indent="false"/>
    </style:style>
    <style:style style:name="P211" style:family="paragraph" style:parent-style-name="Text_20_body">
      <style:paragraph-properties fo:margin-left="0.208cm" fo:margin-right="0.24cm" fo:line-height="150%" fo:text-indent="0.998cm" style:auto-text-indent="false"/>
    </style:style>
    <style:style style:name="P212" style:family="paragraph" style:parent-style-name="Text_20_body">
      <style:paragraph-properties fo:margin-left="0.208cm" fo:margin-right="0.24cm" fo:margin-top="0.242cm" fo:margin-bottom="0cm" loext:contextual-spacing="false" fo:line-height="150%" fo:text-indent="0.998cm" style:auto-text-indent="false"/>
    </style:style>
    <style:style style:name="P213" style:family="paragraph" style:parent-style-name="Text_20_body">
      <style:paragraph-properties fo:margin-left="1.208cm" fo:margin-right="0cm" fo:line-height="0.48cm" fo:text-indent="0cm" style:auto-text-indent="false"/>
    </style:style>
    <style:style style:name="P214" style:family="paragraph" style:parent-style-name="Text_20_body">
      <style:paragraph-properties fo:margin-left="0.208cm" fo:margin-right="0.25cm" fo:margin-top="0.243cm" fo:margin-bottom="0cm" loext:contextual-spacing="false" fo:line-height="150%" fo:text-indent="0cm" style:auto-text-indent="false"/>
    </style:style>
    <style:style style:name="P215" style:family="paragraph" style:parent-style-name="Text_20_body">
      <style:paragraph-properties fo:margin-left="0.208cm" fo:margin-right="0.243cm" fo:line-height="150%" fo:text-indent="0.998cm" style:auto-text-indent="false"/>
    </style:style>
    <style:style style:name="P216" style:family="paragraph" style:parent-style-name="Text_20_body">
      <style:paragraph-properties fo:margin-left="0.208cm" fo:margin-right="0.243cm" fo:margin-top="0.002cm" fo:margin-bottom="0cm" loext:contextual-spacing="false" fo:line-height="150%" fo:text-indent="0.998cm" style:auto-text-indent="false"/>
    </style:style>
    <style:style style:name="P217" style:family="paragraph" style:parent-style-name="Text_20_body">
      <style:paragraph-properties fo:margin-left="0.208cm" fo:margin-right="0.245cm" fo:margin-top="0.002cm" fo:margin-bottom="0cm" loext:contextual-spacing="false" fo:line-height="150%" fo:text-indent="0.998cm" style:auto-text-indent="false"/>
    </style:style>
    <style:style style:name="P218" style:family="paragraph" style:parent-style-name="Text_20_body">
      <style:paragraph-properties fo:margin-left="0.208cm" fo:margin-right="0.245cm" fo:line-height="150%" fo:text-indent="0.998cm" style:auto-text-indent="false"/>
    </style:style>
    <style:style style:name="P219" style:family="paragraph" style:parent-style-name="Text_20_body">
      <style:paragraph-properties fo:margin-left="0.208cm" fo:margin-right="0.245cm" fo:margin-top="0.004cm" fo:margin-bottom="0cm" loext:contextual-spacing="false" fo:line-height="150%" fo:text-indent="0.998cm" style:auto-text-indent="false"/>
    </style:style>
    <style:style style:name="P220" style:family="paragraph" style:parent-style-name="Text_20_body">
      <style:paragraph-properties fo:margin-left="0.208cm" fo:margin-right="0.235cm" fo:line-height="150%" fo:text-indent="0.998cm" style:auto-text-indent="false"/>
    </style:style>
    <style:style style:name="P221" style:family="paragraph" style:parent-style-name="Text_20_body">
      <style:paragraph-properties fo:margin-left="0.208cm" fo:margin-right="0.235cm" fo:margin-top="0.002cm" fo:margin-bottom="0cm" loext:contextual-spacing="false" fo:line-height="150%" fo:text-indent="0.998cm" style:auto-text-indent="false"/>
    </style:style>
    <style:style style:name="P222" style:family="paragraph" style:parent-style-name="Text_20_body">
      <style:paragraph-properties fo:margin-left="0.208cm" fo:margin-right="0.235cm" fo:margin-top="0.002cm" fo:margin-bottom="0cm" loext:contextual-spacing="false" fo:line-height="150%" fo:text-align="end" style:justify-single-word="false" fo:text-indent="0.998cm" style:auto-text-indent="false"/>
    </style:style>
    <style:style style:name="P223" style:family="paragraph" style:parent-style-name="Text_20_body">
      <style:paragraph-properties fo:margin-left="0.208cm" fo:margin-right="0.235cm" fo:margin-top="0.005cm" fo:margin-bottom="0cm" loext:contextual-spacing="false" fo:line-height="150%" fo:text-indent="0.998cm" style:auto-text-indent="false"/>
    </style:style>
    <style:style style:name="P224" style:family="paragraph" style:parent-style-name="Text_20_body">
      <style:paragraph-properties fo:margin-left="0.208cm" fo:margin-right="0.235cm" fo:margin-top="0.004cm" fo:margin-bottom="0cm" loext:contextual-spacing="false" fo:line-height="150%" fo:text-indent="0.998cm" style:auto-text-indent="false"/>
    </style:style>
    <style:style style:name="P225" style:family="paragraph" style:parent-style-name="Text_20_body">
      <style:paragraph-properties fo:margin-left="1.478cm" fo:margin-right="0.236cm" fo:line-height="150%" fo:text-indent="0cm" style:auto-text-indent="false"/>
    </style:style>
    <style:style style:name="P226" style:family="paragraph" style:parent-style-name="Text_20_body">
      <style:paragraph-properties fo:margin-left="1.478cm" fo:margin-right="0.245cm" fo:line-height="150%" fo:text-indent="0cm" style:auto-text-indent="false"/>
    </style:style>
    <style:style style:name="P227" style:family="paragraph" style:parent-style-name="Text_20_body" style:master-page-name="Converted6">
      <style:paragraph-properties fo:margin-left="1.478cm" fo:margin-right="0.238cm" fo:margin-top="0.161cm" fo:margin-bottom="0cm" loext:contextual-spacing="false" fo:line-height="150%" fo:text-indent="0cm" style:auto-text-indent="false" style:page-number="auto"/>
    </style:style>
    <style:style style:name="P228" style:family="paragraph" style:parent-style-name="Text_20_body">
      <style:paragraph-properties fo:margin-left="0.208cm" fo:margin-right="0.249cm" fo:line-height="150%" fo:text-indent="0.998cm" style:auto-text-indent="false"/>
    </style:style>
    <style:style style:name="P229" style:family="paragraph" style:parent-style-name="Text_20_body" style:master-page-name="Converted23">
      <style:paragraph-properties fo:margin-left="0.208cm" fo:margin-right="0.249cm" fo:margin-top="0.161cm" fo:margin-bottom="0cm" loext:contextual-spacing="false" fo:line-height="150%" fo:text-indent="0.998cm" style:auto-text-indent="false" style:page-number="auto"/>
    </style:style>
    <style:style style:name="P230" style:family="paragraph" style:parent-style-name="Text_20_body">
      <style:paragraph-properties fo:margin-left="0.208cm" fo:margin-right="0.242cm" fo:line-height="150%" fo:text-indent="0.998cm" style:auto-text-indent="false"/>
    </style:style>
    <style:style style:name="P231" style:family="paragraph" style:parent-style-name="Text_20_body">
      <style:paragraph-properties fo:margin-left="0.208cm" fo:margin-right="0.242cm" fo:margin-top="0.004cm" fo:margin-bottom="0cm" loext:contextual-spacing="false" fo:line-height="150%" fo:text-indent="0.998cm" style:auto-text-indent="false"/>
    </style:style>
    <style:style style:name="P232" style:family="paragraph" style:parent-style-name="Text_20_body">
      <style:paragraph-properties fo:margin-left="0.208cm" fo:margin-right="0.242cm" fo:margin-top="0.238cm" fo:margin-bottom="0cm" loext:contextual-spacing="false" fo:line-height="150%" fo:text-indent="0.998cm" style:auto-text-indent="false"/>
    </style:style>
    <style:style style:name="P233" style:family="paragraph" style:parent-style-name="Text_20_body">
      <style:paragraph-properties fo:margin-left="0.208cm" fo:margin-right="0.242cm" fo:margin-top="0.242cm" fo:margin-bottom="0cm" loext:contextual-spacing="false" fo:line-height="150%" fo:text-indent="0.998cm" style:auto-text-indent="false"/>
    </style:style>
    <style:style style:name="P234" style:family="paragraph" style:parent-style-name="Text_20_body" style:master-page-name="Converted9">
      <style:paragraph-properties fo:margin-left="0.208cm" fo:margin-right="0.231cm" fo:margin-top="0.161cm" fo:margin-bottom="0cm" loext:contextual-spacing="false" fo:line-height="150%" fo:text-indent="0cm" style:auto-text-indent="false" style:page-number="auto"/>
    </style:style>
    <style:style style:name="P235" style:family="paragraph" style:parent-style-name="Text_20_body" style:master-page-name="Converted10">
      <style:paragraph-properties fo:margin-left="0.208cm" fo:margin-right="0.231cm" fo:margin-top="0.161cm" fo:margin-bottom="0cm" loext:contextual-spacing="false" fo:line-height="150%" fo:text-indent="0cm" style:auto-text-indent="false" style:page-number="auto"/>
    </style:style>
    <style:style style:name="P236" style:family="paragraph" style:parent-style-name="Text_20_body" style:master-page-name="Converted33">
      <style:paragraph-properties fo:margin-left="0.208cm" fo:margin-right="0.231cm" fo:margin-top="0.161cm" fo:margin-bottom="0cm" loext:contextual-spacing="false" fo:line-height="150%" fo:text-indent="0cm" style:auto-text-indent="false" style:page-number="auto"/>
    </style:style>
    <style:style style:name="P237" style:family="paragraph" style:parent-style-name="Text_20_body" style:master-page-name="Converted40">
      <style:paragraph-properties fo:margin-left="0.208cm" fo:margin-right="0.231cm" fo:margin-top="0.161cm" fo:margin-bottom="0cm" loext:contextual-spacing="false" fo:line-height="150%" fo:text-indent="0cm" style:auto-text-indent="false" style:page-number="auto"/>
    </style:style>
    <style:style style:name="P238" style:family="paragraph" style:parent-style-name="Text_20_body" style:master-page-name="Converted45">
      <style:paragraph-properties fo:margin-left="0.208cm" fo:margin-right="0.231cm" fo:margin-top="0.161cm" fo:margin-bottom="0cm" loext:contextual-spacing="false" fo:line-height="150%" fo:text-indent="0cm" style:auto-text-indent="false" style:page-number="auto"/>
    </style:style>
    <style:style style:name="P239" style:family="paragraph" style:parent-style-name="Text_20_body">
      <style:paragraph-properties fo:margin-left="0.208cm" fo:margin-right="0.231cm" fo:line-height="150%" fo:text-indent="0cm" style:auto-text-indent="false"/>
    </style:style>
    <style:style style:name="P240" style:family="paragraph" style:parent-style-name="Text_20_body">
      <style:paragraph-properties fo:margin-top="0.002cm" fo:margin-bottom="0cm" loext:contextual-spacing="false"/>
    </style:style>
    <style:style style:name="P241" style:family="paragraph" style:parent-style-name="Text_20_body">
      <style:paragraph-properties fo:margin-left="0.208cm" fo:margin-right="0.226cm" fo:margin-top="0.242cm" fo:margin-bottom="0cm" loext:contextual-spacing="false" fo:line-height="150%" fo:text-indent="1.247cm" style:auto-text-indent="false"/>
    </style:style>
    <style:style style:name="P242" style:family="paragraph" style:parent-style-name="Text_20_body">
      <style:paragraph-properties fo:margin-left="0.208cm" fo:margin-right="0.229cm" fo:margin-top="0.002cm" fo:margin-bottom="0cm" loext:contextual-spacing="false" fo:line-height="150%" fo:text-indent="0cm" style:auto-text-indent="false"/>
    </style:style>
    <style:style style:name="P243" style:family="paragraph" style:parent-style-name="Text_20_body">
      <style:paragraph-properties fo:margin-left="0.208cm" fo:margin-right="0.247cm" fo:line-height="150%" fo:text-indent="0.998cm" style:auto-text-indent="false"/>
    </style:style>
    <style:style style:name="P244" style:family="paragraph" style:parent-style-name="Text_20_body" style:master-page-name="Converted11">
      <style:paragraph-properties fo:margin-left="0.208cm" fo:margin-right="0.238cm" fo:margin-top="0.161cm" fo:margin-bottom="0cm" loext:contextual-spacing="false" fo:line-height="150%" fo:text-indent="0cm" style:auto-text-indent="false" style:page-number="auto"/>
    </style:style>
    <style:style style:name="P245" style:family="paragraph" style:parent-style-name="Text_20_body" style:master-page-name="Converted12">
      <style:paragraph-properties fo:margin-left="0.208cm" fo:margin-right="0.238cm" fo:margin-top="0.161cm" fo:margin-bottom="0cm" loext:contextual-spacing="false" fo:line-height="150%" fo:text-indent="0cm" style:auto-text-indent="false" style:page-number="auto"/>
    </style:style>
    <style:style style:name="P246" style:family="paragraph" style:parent-style-name="Text_20_body" style:master-page-name="Converted22">
      <style:paragraph-properties fo:margin-left="0.208cm" fo:margin-right="0.238cm" fo:margin-top="0.161cm" fo:margin-bottom="0cm" loext:contextual-spacing="false" fo:line-height="150%" fo:text-indent="0cm" style:auto-text-indent="false" style:page-number="auto"/>
    </style:style>
    <style:style style:name="P247" style:family="paragraph" style:parent-style-name="Text_20_body" style:master-page-name="Converted24">
      <style:paragraph-properties fo:margin-left="0.208cm" fo:margin-right="0.238cm" fo:margin-top="0.161cm" fo:margin-bottom="0cm" loext:contextual-spacing="false" fo:line-height="150%" fo:text-indent="0cm" style:auto-text-indent="false" style:page-number="auto"/>
    </style:style>
    <style:style style:name="P248" style:family="paragraph" style:parent-style-name="Text_20_body" style:master-page-name="Converted36">
      <style:paragraph-properties fo:margin-left="0.208cm" fo:margin-right="0.238cm" fo:margin-top="0.161cm" fo:margin-bottom="0cm" loext:contextual-spacing="false" fo:line-height="150%" fo:text-indent="0cm" style:auto-text-indent="false" style:page-number="auto"/>
    </style:style>
    <style:style style:name="P249" style:family="paragraph" style:parent-style-name="Text_20_body" style:master-page-name="Converted37">
      <style:paragraph-properties fo:margin-left="0.208cm" fo:margin-right="0.238cm" fo:margin-top="0.161cm" fo:margin-bottom="0cm" loext:contextual-spacing="false" fo:line-height="150%" fo:text-indent="0cm" style:auto-text-indent="false" style:page-number="auto"/>
    </style:style>
    <style:style style:name="P250" style:family="paragraph" style:parent-style-name="Text_20_body">
      <style:paragraph-properties fo:margin-left="0.208cm" fo:margin-right="0.231cm" fo:line-height="150%" fo:text-indent="0.998cm" style:auto-text-indent="false"/>
    </style:style>
    <style:style style:name="P251" style:family="paragraph" style:parent-style-name="Text_20_body">
      <style:paragraph-properties fo:margin-left="0.208cm" fo:margin-right="0.231cm" fo:margin-top="0.004cm" fo:margin-bottom="0cm" loext:contextual-spacing="false" fo:line-height="150%" fo:text-indent="0.998cm" style:auto-text-indent="false"/>
    </style:style>
    <style:style style:name="P252" style:family="paragraph" style:parent-style-name="Text_20_body">
      <style:paragraph-properties fo:margin-left="0.208cm" fo:margin-right="0.231cm" fo:margin-top="0.002cm" fo:margin-bottom="0cm" loext:contextual-spacing="false" fo:line-height="150%" fo:text-indent="0.998cm" style:auto-text-indent="false"/>
    </style:style>
    <style:style style:name="P253" style:family="paragraph" style:parent-style-name="Text_20_body">
      <style:paragraph-properties fo:margin-left="0cm" fo:margin-right="0.242cm" fo:margin-top="0.238cm" fo:margin-bottom="0cm" loext:contextual-spacing="false" fo:text-align="end" style:justify-single-word="false" fo:text-indent="0cm" style:auto-text-indent="false"/>
    </style:style>
    <style:style style:name="P254" style:family="paragraph" style:parent-style-name="Text_20_body" style:master-page-name="Converted15">
      <style:paragraph-properties fo:margin-left="0.208cm" fo:margin-right="0.242cm" fo:margin-top="0.161cm" fo:margin-bottom="0cm" loext:contextual-spacing="false" fo:line-height="150%" fo:text-indent="0cm" style:auto-text-indent="false" style:page-number="auto"/>
    </style:style>
    <style:style style:name="P255" style:family="paragraph" style:parent-style-name="Text_20_body" style:master-page-name="Converted44">
      <style:paragraph-properties fo:margin-left="0.208cm" fo:margin-right="0.242cm" fo:margin-top="0.161cm" fo:margin-bottom="0cm" loext:contextual-spacing="false" fo:line-height="150%" fo:text-indent="0cm" style:auto-text-indent="false" style:page-number="auto"/>
    </style:style>
    <style:style style:name="P256" style:family="paragraph" style:parent-style-name="Text_20_body">
      <style:paragraph-properties fo:margin-left="1.843cm" fo:margin-right="0.24cm" fo:line-height="150%" fo:text-indent="0cm" style:auto-text-indent="false"/>
    </style:style>
    <style:style style:name="P257" style:family="paragraph" style:parent-style-name="Text_20_body">
      <style:paragraph-properties fo:margin-top="0.004cm" fo:margin-bottom="0cm" loext:contextual-spacing="false"/>
    </style:style>
    <style:style style:name="P258" style:family="paragraph" style:parent-style-name="Text_20_body" style:master-page-name="Converted28">
      <style:paragraph-properties fo:margin-left="0.208cm" fo:margin-right="0.243cm" fo:margin-top="0.161cm" fo:margin-bottom="0cm" loext:contextual-spacing="false" fo:line-height="150%" fo:text-indent="0cm" style:auto-text-indent="false" style:page-number="auto"/>
    </style:style>
    <style:style style:name="P259" style:family="paragraph" style:parent-style-name="Text_20_body" style:master-page-name="Converted38">
      <style:paragraph-properties fo:margin-left="0.208cm" fo:margin-right="0.243cm" fo:margin-top="0.161cm" fo:margin-bottom="0cm" loext:contextual-spacing="false" fo:line-height="150%" fo:text-indent="0cm" style:auto-text-indent="false" style:page-number="auto"/>
    </style:style>
    <style:style style:name="P260" style:family="paragraph" style:parent-style-name="Text_20_body" style:master-page-name="Converted31">
      <style:paragraph-properties fo:margin-left="0.208cm" fo:margin-right="0.233cm" fo:margin-top="0.161cm" fo:margin-bottom="0cm" loext:contextual-spacing="false" fo:line-height="150%" fo:text-indent="0cm" style:auto-text-indent="false" style:page-number="auto"/>
    </style:style>
    <style:style style:name="P261" style:family="paragraph" style:parent-style-name="Text_20_body" style:master-page-name="Converted53">
      <style:paragraph-properties fo:margin-left="0.208cm" fo:margin-right="0.233cm" fo:margin-top="0.161cm" fo:margin-bottom="0cm" loext:contextual-spacing="false" fo:line-height="150%" fo:text-indent="0cm" style:auto-text-indent="false" style:page-number="auto"/>
    </style:style>
    <style:style style:name="P262" style:family="paragraph" style:parent-style-name="Text_20_body">
      <style:paragraph-properties fo:margin-left="0.208cm" fo:margin-right="0.233cm" fo:margin-top="0.002cm" fo:margin-bottom="0cm" loext:contextual-spacing="false" fo:line-height="150%" fo:text-indent="0cm" style:auto-text-indent="false"/>
    </style:style>
    <style:style style:name="P263" style:family="paragraph" style:parent-style-name="Text_20_body">
      <style:paragraph-properties fo:margin-left="0.208cm" fo:margin-right="0.245cm" fo:margin-top="0.002cm" fo:margin-bottom="0cm" loext:contextual-spacing="false" fo:line-height="150%" fo:text-indent="0cm" style:auto-text-indent="false"/>
    </style:style>
    <style:style style:name="P264" style:family="paragraph" style:parent-style-name="Text_20_body" style:master-page-name="Converted34">
      <style:paragraph-properties fo:margin-left="0.208cm" fo:margin-right="0.247cm" fo:margin-top="0.161cm" fo:margin-bottom="0cm" loext:contextual-spacing="false" fo:line-height="150%" fo:text-indent="0cm" style:auto-text-indent="false" style:page-number="auto"/>
    </style:style>
    <style:style style:name="P265" style:family="paragraph" style:parent-style-name="Text_20_body">
      <style:paragraph-properties fo:margin-left="0.208cm" fo:margin-right="0.247cm" fo:margin-top="0.004cm" fo:margin-bottom="0cm" loext:contextual-spacing="false" fo:line-height="150%" fo:text-indent="0cm" style:auto-text-indent="false"/>
    </style:style>
    <style:style style:name="P266" style:family="paragraph" style:parent-style-name="Text_20_body">
      <style:paragraph-properties fo:margin-left="0.208cm" fo:margin-right="0.233cm" fo:line-height="150%" fo:text-indent="1.247cm" style:auto-text-indent="false"/>
    </style:style>
    <style:style style:name="P267" style:family="paragraph" style:parent-style-name="Text_20_body" style:master-page-name="Converted49">
      <style:paragraph-properties fo:margin-left="0.208cm" fo:margin-right="0.233cm" fo:margin-top="0.161cm" fo:margin-bottom="0cm" loext:contextual-spacing="false" fo:line-height="150%" fo:text-indent="1.247cm" style:auto-text-indent="false" style:page-number="auto"/>
    </style:style>
    <style:style style:name="P268" style:family="paragraph" style:parent-style-name="Text_20_body">
      <style:paragraph-properties fo:margin-left="1.457cm" fo:margin-right="0cm" fo:line-height="0.48cm" fo:text-indent="0cm" style:auto-text-indent="false"/>
    </style:style>
    <style:style style:name="P269" style:family="paragraph" style:parent-style-name="Text_20_body" style:master-page-name="Converted50">
      <style:paragraph-properties fo:margin-left="0.208cm" fo:margin-right="0.238cm" fo:margin-top="0.161cm" fo:margin-bottom="0cm" loext:contextual-spacing="false" fo:line-height="150%" fo:text-indent="1.247cm" style:auto-text-indent="false" style:page-number="auto"/>
    </style:style>
    <style:style style:name="P270" style:family="paragraph" style:parent-style-name="Text_20_body">
      <style:paragraph-properties fo:margin-left="0.208cm" fo:margin-right="0.25cm" fo:line-height="150%" fo:text-indent="0.998cm" style:auto-text-indent="false"/>
    </style:style>
    <style:style style:name="P271" style:family="paragraph" style:parent-style-name="Text_20_body" style:master-page-name="Converted52">
      <style:paragraph-properties fo:margin-left="0.208cm" fo:margin-right="0.252cm" fo:margin-top="0.161cm" fo:margin-bottom="0cm" loext:contextual-spacing="false" fo:line-height="150%" fo:text-indent="0cm" style:auto-text-indent="false" style:page-number="auto"/>
    </style:style>
    <style:style style:name="P272" style:family="paragraph" style:parent-style-name="Text_20_body">
      <style:paragraph-properties fo:margin-left="0cm" fo:margin-right="0.254cm" fo:margin-top="0.004cm" fo:margin-bottom="0cm" loext:contextual-spacing="false" fo:text-align="end" style:justify-single-word="false" fo:text-indent="0cm" style:auto-text-indent="false"/>
    </style:style>
    <style:style style:name="P273" style:family="paragraph">
      <loext:graphic-properties draw:fill="solid" draw:fill-color="#f1f1f1"/>
      <style:paragraph-properties fo:text-align="center"/>
    </style:style>
    <style:style style:name="P274" style:family="paragraph">
      <loext:graphic-properties draw:fill="solid" draw:fill-color="#ffffff"/>
      <style:paragraph-properties fo:text-align="center"/>
    </style:style>
    <style:style style:name="T1" style:family="text">
      <style:text-properties fo:font-size="14pt" style:font-size-asian="14pt"/>
    </style:style>
    <style:style style:name="T2" style:family="text">
      <style:text-properties fo:font-size="11pt" fo:font-style="italic" style:font-size-asian="11pt" style:font-style-asian="italic"/>
    </style:style>
    <style:style style:name="T3" style:family="text">
      <style:text-properties fo:font-size="11pt" fo:font-style="italic" fo:font-weight="bold" style:font-size-asian="11pt" style:font-style-asian="italic" style:font-weight-asian="bold"/>
    </style:style>
    <style:style style:name="T4" style:family="text">
      <style:text-properties fo:font-size="11pt" style:font-size-asian="11pt"/>
    </style:style>
    <style:style style:name="T5" style:family="text">
      <style:text-properties fo:font-size="11pt" style:font-size-asian="11pt" style:text-scale="100%"/>
    </style:style>
    <style:style style:name="T6" style:family="text">
      <style:text-properties fo:font-size="11pt" fo:letter-spacing="-0.019cm" style:font-size-asian="11pt"/>
    </style:style>
    <style:style style:name="T7" style:family="text">
      <style:text-properties fo:font-size="11pt" fo:letter-spacing="-0.019cm" fo:font-style="italic" style:font-size-asian="11pt" style:font-style-asian="italic"/>
    </style:style>
    <style:style style:name="T8" style:family="text">
      <style:text-properties fo:font-size="11pt" fo:letter-spacing="-0.014cm" style:font-size-asian="11pt"/>
    </style:style>
    <style:style style:name="T9" style:family="text">
      <style:text-properties fo:font-size="11pt" fo:letter-spacing="-0.014cm" fo:font-style="italic" style:font-size-asian="11pt" style:font-style-asian="italic"/>
    </style:style>
    <style:style style:name="T10" style:family="text">
      <style:text-properties fo:font-size="11pt" fo:letter-spacing="-0.016cm" style:font-size-asian="11pt"/>
    </style:style>
    <style:style style:name="T11" style:family="text">
      <style:text-properties fo:font-size="11pt" fo:letter-spacing="-0.016cm" fo:font-style="italic" style:font-size-asian="11pt" style:font-style-asian="italic"/>
    </style:style>
    <style:style style:name="T12" style:family="text">
      <style:text-properties fo:font-size="11pt" fo:letter-spacing="-0.018cm" style:font-size-asian="11pt"/>
    </style:style>
    <style:style style:name="T13" style:family="text">
      <style:text-properties fo:font-size="11pt" fo:letter-spacing="-0.018cm" fo:font-style="italic" style:font-size-asian="11pt" style:font-style-asian="italic"/>
    </style:style>
    <style:style style:name="T14" style:family="text">
      <style:text-properties fo:font-size="11pt" fo:letter-spacing="-0.012cm" style:font-size-asian="11pt"/>
    </style:style>
    <style:style style:name="T15" style:family="text">
      <style:text-properties fo:font-size="11pt" fo:letter-spacing="-0.012cm" fo:font-style="italic" style:font-size-asian="11pt" style:font-style-asian="italic"/>
    </style:style>
    <style:style style:name="T16" style:family="text">
      <style:text-properties fo:font-size="11pt" fo:letter-spacing="-0.034cm" style:font-size-asian="11pt"/>
    </style:style>
    <style:style style:name="T17" style:family="text">
      <style:text-properties fo:font-size="11pt" fo:letter-spacing="-0.048cm" style:font-size-asian="11pt"/>
    </style:style>
    <style:style style:name="T18" style:family="text">
      <style:text-properties fo:font-size="11pt" fo:letter-spacing="-0.004cm" fo:font-style="italic" style:font-size-asian="11pt" style:font-style-asian="italic"/>
    </style:style>
    <style:style style:name="T19" style:family="text">
      <style:text-properties fo:font-size="11pt" fo:letter-spacing="-0.004cm" style:font-size-asian="11pt"/>
    </style:style>
    <style:style style:name="T20" style:family="text">
      <style:text-properties fo:font-size="11pt" fo:letter-spacing="0.048cm" fo:font-style="italic" style:font-size-asian="11pt" style:font-style-asian="italic"/>
    </style:style>
    <style:style style:name="T21" style:family="text">
      <style:text-properties fo:font-size="11pt" fo:letter-spacing="0.048cm" style:font-size-asian="11pt"/>
    </style:style>
    <style:style style:name="T22" style:family="text">
      <style:text-properties fo:font-size="11pt" fo:letter-spacing="0.021cm" style:font-size-asian="11pt"/>
    </style:style>
    <style:style style:name="T23" style:family="text">
      <style:text-properties fo:font-size="11pt" fo:letter-spacing="0.021cm" fo:font-style="italic" style:font-size-asian="11pt" style:font-style-asian="italic"/>
    </style:style>
    <style:style style:name="T24" style:family="text">
      <style:text-properties fo:font-size="11pt" fo:letter-spacing="0.055cm" fo:font-style="italic" style:font-size-asian="11pt" style:font-style-asian="italic"/>
    </style:style>
    <style:style style:name="T25" style:family="text">
      <style:text-properties fo:font-size="11pt" fo:letter-spacing="0.016cm" fo:font-style="italic" style:font-size-asian="11pt" style:font-style-asian="italic"/>
    </style:style>
    <style:style style:name="T26" style:family="text">
      <style:text-properties fo:font-size="11pt" fo:letter-spacing="0.016cm" style:font-size-asian="11pt"/>
    </style:style>
    <style:style style:name="T27" style:family="text">
      <style:text-properties fo:font-size="11pt" fo:letter-spacing="0.018cm" fo:font-style="italic" style:font-size-asian="11pt" style:font-style-asian="italic"/>
    </style:style>
    <style:style style:name="T28" style:family="text">
      <style:text-properties fo:font-size="11pt" fo:letter-spacing="0.014cm" fo:font-style="italic" style:font-size-asian="11pt" style:font-style-asian="italic"/>
    </style:style>
    <style:style style:name="T29" style:family="text">
      <style:text-properties fo:font-size="11pt" fo:letter-spacing="0.014cm" style:font-size-asian="11pt"/>
    </style:style>
    <style:style style:name="T30" style:family="text">
      <style:text-properties fo:font-size="11pt" fo:letter-spacing="0.011cm" style:font-size-asian="11pt"/>
    </style:style>
    <style:style style:name="T31" style:family="text">
      <style:text-properties fo:font-size="11pt" fo:letter-spacing="0.011cm" fo:font-style="italic" style:font-size-asian="11pt" style:font-style-asian="italic"/>
    </style:style>
    <style:style style:name="T32" style:family="text">
      <style:text-properties fo:font-size="11pt" fo:letter-spacing="0.012cm" style:font-size-asian="11pt"/>
    </style:style>
    <style:style style:name="T33" style:family="text">
      <style:text-properties fo:font-size="11pt" fo:letter-spacing="0.012cm" fo:font-style="italic" style:font-size-asian="11pt" style:font-style-asian="italic"/>
    </style:style>
    <style:style style:name="T34" style:family="text">
      <style:text-properties fo:font-size="11pt" fo:letter-spacing="0.009cm" fo:font-style="italic" style:font-size-asian="11pt" style:font-style-asian="italic"/>
    </style:style>
    <style:style style:name="T35" style:family="text">
      <style:text-properties fo:font-size="11pt" fo:letter-spacing="0.034cm" fo:font-style="italic" style:font-size-asian="11pt" style:font-style-asian="italic"/>
    </style:style>
    <style:style style:name="T36" style:family="text">
      <style:text-properties fo:font-size="11pt" fo:letter-spacing="0.034cm" style:font-size-asian="11pt"/>
    </style:style>
    <style:style style:name="T37" style:family="text">
      <style:text-properties fo:font-size="11pt" fo:letter-spacing="0.037cm" style:font-size-asian="11pt"/>
    </style:style>
    <style:style style:name="T38" style:family="text">
      <style:text-properties fo:font-size="11pt" fo:letter-spacing="0.039cm" fo:font-style="italic" style:font-size-asian="11pt" style:font-style-asian="italic"/>
    </style:style>
    <style:style style:name="T39" style:family="text">
      <style:text-properties fo:font-size="11pt" fo:letter-spacing="0.035cm" fo:font-style="italic" style:font-size-asian="11pt" style:font-style-asian="italic"/>
    </style:style>
    <style:style style:name="T40" style:family="text">
      <style:text-properties fo:font-size="11pt" fo:letter-spacing="0.035cm" style:font-size-asian="11pt"/>
    </style:style>
    <style:style style:name="T41" style:family="text">
      <style:text-properties fo:font-size="11pt" fo:letter-spacing="0.079cm" style:font-size-asian="11pt"/>
    </style:style>
    <style:style style:name="T42" style:family="text">
      <style:text-properties fo:font-size="11pt" fo:letter-spacing="-0.028cm" style:font-size-asian="11pt"/>
    </style:style>
    <style:style style:name="T43" style:family="text">
      <style:text-properties fo:font-size="11pt" fo:letter-spacing="-0.028cm" fo:font-style="italic" style:font-size-asian="11pt" style:font-style-asian="italic"/>
    </style:style>
    <style:style style:name="T44" style:family="text">
      <style:text-properties fo:font-size="11pt" fo:letter-spacing="-0.026cm" style:font-size-asian="11pt"/>
    </style:style>
    <style:style style:name="T45" style:family="text">
      <style:text-properties fo:font-size="11pt" fo:letter-spacing="-0.026cm" fo:font-style="italic" style:font-size-asian="11pt" style:font-style-asian="italic"/>
    </style:style>
    <style:style style:name="T46" style:family="text">
      <style:text-properties fo:font-size="11pt" fo:letter-spacing="-0.025cm" style:font-size-asian="11pt"/>
    </style:style>
    <style:style style:name="T47" style:family="text">
      <style:text-properties fo:font-size="11pt" fo:letter-spacing="-0.025cm" fo:font-style="italic" style:font-size-asian="11pt" style:font-style-asian="italic"/>
    </style:style>
    <style:style style:name="T48" style:family="text">
      <style:text-properties fo:font-size="11pt" fo:letter-spacing="-0.021cm" style:font-size-asian="11pt"/>
    </style:style>
    <style:style style:name="T49" style:family="text">
      <style:text-properties fo:font-size="11pt" fo:letter-spacing="-0.021cm" fo:font-style="italic" style:font-size-asian="11pt" style:font-style-asian="italic"/>
    </style:style>
    <style:style style:name="T50" style:family="text">
      <style:text-properties fo:font-size="11pt" fo:letter-spacing="-0.023cm" fo:font-style="italic" style:font-size-asian="11pt" style:font-style-asian="italic"/>
    </style:style>
    <style:style style:name="T51" style:family="text">
      <style:text-properties fo:font-size="11pt" fo:letter-spacing="-0.023cm" style:font-size-asian="11pt"/>
    </style:style>
    <style:style style:name="T52" style:family="text">
      <style:text-properties fo:font-size="11pt" fo:letter-spacing="-0.009cm" style:font-size-asian="11pt"/>
    </style:style>
    <style:style style:name="T53" style:family="text">
      <style:text-properties fo:font-size="11pt" fo:letter-spacing="-0.009cm" fo:font-style="italic" style:font-size-asian="11pt" style:font-style-asian="italic"/>
    </style:style>
    <style:style style:name="T54" style:family="text">
      <style:text-properties fo:font-size="11pt" fo:letter-spacing="-0.011cm" fo:font-style="italic" style:font-size-asian="11pt" style:font-style-asian="italic"/>
    </style:style>
    <style:style style:name="T55" style:family="text">
      <style:text-properties fo:font-size="11pt" fo:letter-spacing="-0.011cm" style:font-size-asian="11pt"/>
    </style:style>
    <style:style style:name="T56" style:family="text">
      <style:text-properties fo:font-size="11pt" fo:letter-spacing="0.041cm" style:font-size-asian="11pt"/>
    </style:style>
    <style:style style:name="T57" style:family="text">
      <style:text-properties fo:font-size="11pt" fo:letter-spacing="0.042cm" style:font-size-asian="11pt"/>
    </style:style>
    <style:style style:name="T58" style:family="text">
      <style:text-properties fo:font-size="11pt" fo:letter-spacing="0.042cm" fo:font-style="italic" style:font-size-asian="11pt" style:font-style-asian="italic"/>
    </style:style>
    <style:style style:name="T59" style:family="text">
      <style:text-properties fo:font-size="11pt" fo:letter-spacing="0.044cm" style:font-size-asian="11pt"/>
    </style:style>
    <style:style style:name="T60" style:family="text">
      <style:text-properties fo:font-size="11pt" fo:letter-spacing="0.046cm" style:font-size-asian="11pt"/>
    </style:style>
    <style:style style:name="T61" style:family="text">
      <style:text-properties fo:font-size="11pt" fo:letter-spacing="0.046cm" fo:font-style="italic" style:font-size-asian="11pt" style:font-style-asian="italic"/>
    </style:style>
    <style:style style:name="T62" style:family="text">
      <style:text-properties fo:font-size="11pt" fo:letter-spacing="0.049cm" style:font-size-asian="11pt"/>
    </style:style>
    <style:style style:name="T63" style:family="text">
      <style:text-properties fo:font-size="11pt" fo:letter-spacing="-0.044cm" style:font-size-asian="11pt"/>
    </style:style>
    <style:style style:name="T64" style:family="text">
      <style:text-properties fo:font-size="11pt" fo:letter-spacing="0.056cm" style:font-size-asian="11pt"/>
    </style:style>
    <style:style style:name="T65" style:family="text">
      <style:text-properties fo:font-size="11pt" fo:letter-spacing="-0.007cm" fo:font-style="italic" style:font-size-asian="11pt" style:font-style-asian="italic"/>
    </style:style>
    <style:style style:name="T66" style:family="text">
      <style:text-properties fo:font-size="11pt" fo:letter-spacing="-0.007cm" style:font-size-asian="11pt"/>
    </style:style>
    <style:style style:name="T67" style:family="text">
      <style:text-properties fo:font-size="11pt" fo:letter-spacing="-0.005cm" style:font-size-asian="11pt"/>
    </style:style>
    <style:style style:name="T68" style:family="text">
      <style:text-properties fo:font-size="11pt" fo:letter-spacing="0.002cm" style:font-size-asian="11pt"/>
    </style:style>
    <style:style style:name="T69" style:family="text">
      <style:text-properties fo:font-size="11pt" fo:letter-spacing="0.062cm" style:font-size-asian="11pt"/>
    </style:style>
    <style:style style:name="T70" style:family="text">
      <style:text-properties fo:font-size="11pt" fo:letter-spacing="0.06cm" style:font-size-asian="11pt"/>
    </style:style>
    <style:style style:name="T71" style:family="text">
      <style:text-properties fo:font-size="11pt" fo:letter-spacing="0.06cm" fo:font-style="italic" style:font-size-asian="11pt" style:font-style-asian="italic"/>
    </style:style>
    <style:style style:name="T72" style:family="text">
      <style:text-properties fo:font-size="11pt" fo:letter-spacing="0.064cm" style:font-size-asian="11pt"/>
    </style:style>
    <style:style style:name="T73" style:family="text">
      <style:text-properties fo:font-size="11pt" fo:letter-spacing="0.064cm" fo:font-style="italic" style:font-size-asian="11pt" style:font-style-asian="italic"/>
    </style:style>
    <style:style style:name="T74" style:family="text">
      <style:text-properties fo:font-size="11pt" fo:letter-spacing="0.065cm" style:font-size-asian="11pt"/>
    </style:style>
    <style:style style:name="T75" style:family="text">
      <style:text-properties fo:font-size="11pt" fo:letter-spacing="0.065cm" fo:font-style="italic" style:font-size-asian="11pt" style:font-style-asian="italic"/>
    </style:style>
    <style:style style:name="T76" style:family="text">
      <style:text-properties fo:font-size="11pt" fo:letter-spacing="0.067cm" style:font-size-asian="11pt"/>
    </style:style>
    <style:style style:name="T77" style:family="text">
      <style:text-properties fo:font-size="11pt" fo:letter-spacing="0.067cm" fo:font-style="italic" style:font-size-asian="11pt" style:font-style-asian="italic"/>
    </style:style>
    <style:style style:name="T78" style:family="text">
      <style:text-properties fo:font-size="11pt" fo:letter-spacing="0.019cm" style:font-size-asian="11pt"/>
    </style:style>
    <style:style style:name="T79" style:family="text">
      <style:text-properties fo:font-size="11pt" fo:letter-spacing="0.019cm" fo:font-style="italic" style:font-size-asian="11pt" style:font-style-asian="italic"/>
    </style:style>
    <style:style style:name="T80" style:family="text">
      <style:text-properties fo:font-size="11pt" fo:letter-spacing="0.026cm" style:font-size-asian="11pt"/>
    </style:style>
    <style:style style:name="T81" style:family="text">
      <style:text-properties fo:font-size="11pt" fo:letter-spacing="0.025cm" style:font-size-asian="11pt"/>
    </style:style>
    <style:style style:name="T82" style:family="text">
      <style:text-properties fo:font-size="11pt" fo:letter-spacing="-0.032cm" style:font-size-asian="11pt"/>
    </style:style>
    <style:style style:name="T83" style:family="text">
      <style:text-properties fo:font-size="11pt" fo:letter-spacing="-0.032cm" fo:font-style="italic" style:font-size-asian="11pt" style:font-style-asian="italic"/>
    </style:style>
    <style:style style:name="T84" style:family="text">
      <style:text-properties fo:font-size="11pt" fo:letter-spacing="-0.03cm" style:font-size-asian="11pt"/>
    </style:style>
    <style:style style:name="T85" style:family="text">
      <style:text-properties fo:font-size="11pt" fo:letter-spacing="-0.03cm" fo:font-style="italic" style:font-size-asian="11pt" style:font-style-asian="italic"/>
    </style:style>
    <style:style style:name="T86" style:family="text">
      <style:text-properties fo:font-size="11pt" fo:letter-spacing="-0.002cm" style:font-size-asian="11pt"/>
    </style:style>
    <style:style style:name="T87" style:family="text">
      <style:text-properties fo:font-size="11pt" fo:letter-spacing="0.03cm" fo:font-style="italic" style:font-size-asian="11pt" style:font-style-asian="italic"/>
    </style:style>
    <style:style style:name="T88" style:family="text">
      <style:text-properties fo:font-size="11pt" fo:letter-spacing="0.032cm" fo:font-style="italic" style:font-size-asian="11pt" style:font-style-asian="italic"/>
    </style:style>
    <style:style style:name="T89" style:family="text">
      <style:text-properties fo:font-size="11pt" fo:letter-spacing="0.072cm" style:font-size-asian="11pt"/>
    </style:style>
    <style:style style:name="T90" style:family="text">
      <style:text-properties fo:font-size="11pt" style:text-underline-style="solid" style:text-underline-width="auto" style:text-underline-color="font-color" style:font-size-asian="11pt"/>
    </style:style>
    <style:style style:name="T91" style:family="text">
      <style:text-properties fo:font-size="10pt" fo:font-weight="bold" style:font-size-asian="10pt" style:font-weight-asian="bold"/>
    </style:style>
    <style:style style:name="T92" style:family="text">
      <style:text-properties fo:letter-spacing="-0.011cm"/>
    </style:style>
    <style:style style:name="T93" style:family="text">
      <style:text-properties fo:letter-spacing="-0.011cm" fo:font-style="italic" style:font-style-asian="italic"/>
    </style:style>
    <style:style style:name="T94" style:family="text">
      <style:text-properties fo:letter-spacing="-0.019cm"/>
    </style:style>
    <style:style style:name="T95" style:family="text">
      <style:text-properties fo:letter-spacing="-0.023cm"/>
    </style:style>
    <style:style style:name="T96" style:family="text">
      <style:text-properties fo:letter-spacing="-0.021cm"/>
    </style:style>
    <style:style style:name="T97" style:family="text">
      <style:text-properties fo:letter-spacing="-0.026cm"/>
    </style:style>
    <style:style style:name="T98" style:family="text">
      <style:text-properties fo:letter-spacing="-0.028cm"/>
    </style:style>
    <style:style style:name="T99" style:family="text">
      <style:text-properties fo:letter-spacing="-0.03cm"/>
    </style:style>
    <style:style style:name="T100" style:family="text">
      <style:text-properties fo:letter-spacing="-0.025cm"/>
    </style:style>
    <style:style style:name="T101" style:family="text">
      <style:text-properties fo:letter-spacing="-0.025cm" fo:font-style="italic" style:font-style-asian="italic"/>
    </style:style>
    <style:style style:name="T102" style:family="text">
      <style:text-properties fo:font-style="italic" style:font-style-asian="italic"/>
    </style:style>
    <style:style style:name="T103" style:family="text">
      <style:text-properties fo:letter-spacing="-0.018cm"/>
    </style:style>
    <style:style style:name="T104" style:family="text">
      <style:text-properties fo:letter-spacing="-0.005cm"/>
    </style:style>
    <style:style style:name="T105" style:family="text">
      <style:text-properties fo:letter-spacing="0.004cm"/>
    </style:style>
    <style:style style:name="T106" style:family="text">
      <style:text-properties fo:letter-spacing="0.069cm"/>
    </style:style>
    <style:style style:name="T107" style:family="text">
      <style:text-properties fo:font-size="12pt" style:font-size-asian="12pt"/>
    </style:style>
    <style:style style:name="T108" style:family="text">
      <style:text-properties fo:font-size="12pt" fo:letter-spacing="-0.007cm" style:font-size-asian="12pt"/>
    </style:style>
    <style:style style:name="T109" style:family="text">
      <style:text-properties fo:font-size="12pt" fo:letter-spacing="0.03cm" style:font-size-asian="12pt"/>
    </style:style>
    <style:style style:name="T110" style:family="text">
      <style:text-properties fo:font-size="12pt" fo:font-style="italic" style:font-size-asian="12pt" style:font-style-asian="italic"/>
    </style:style>
    <style:style style:name="T111" style:family="text">
      <style:text-properties fo:font-size="12pt" fo:letter-spacing="-0.023cm" style:font-size-asian="12pt"/>
    </style:style>
    <style:style style:name="T112" style:family="text">
      <style:text-properties fo:font-size="12pt" fo:letter-spacing="-0.021cm" style:font-size-asian="12pt"/>
    </style:style>
    <style:style style:name="T113" style:family="text">
      <style:text-properties fo:font-size="12pt" fo:letter-spacing="-0.019cm" style:font-size-asian="12pt"/>
    </style:style>
    <style:style style:name="T114" style:family="text">
      <style:text-properties fo:font-size="12pt" fo:letter-spacing="0.023cm" style:font-size-asian="12pt"/>
    </style:style>
    <style:style style:name="T115" style:family="text">
      <style:text-properties fo:font-size="12pt" fo:letter-spacing="0.034cm" style:font-size-asian="12pt"/>
    </style:style>
    <style:style style:name="T116" style:family="text">
      <style:text-properties fo:font-size="12pt" fo:letter-spacing="-0.016cm" style:font-size-asian="12pt"/>
    </style:style>
    <style:style style:name="T117" style:family="text">
      <style:text-properties fo:font-size="12pt" fo:letter-spacing="-0.005cm" style:font-size-asian="12pt"/>
    </style:style>
    <style:style style:name="T118" style:family="text">
      <style:text-properties fo:font-size="12pt" fo:letter-spacing="-0.014cm" style:font-size-asian="12pt"/>
    </style:style>
    <style:style style:name="T119" style:family="text">
      <style:text-properties fo:font-size="12pt" fo:letter-spacing="-0.011cm" style:font-size-asian="12pt"/>
    </style:style>
    <style:style style:name="T120" style:family="text">
      <style:text-properties fo:font-size="12pt" fo:letter-spacing="-0.012cm" style:font-size-asian="12pt"/>
    </style:style>
    <style:style style:name="T121" style:family="text">
      <style:text-properties fo:font-size="12pt" fo:letter-spacing="-0.025cm" style:font-size-asian="12pt"/>
    </style:style>
    <style:style style:name="T122" style:family="text">
      <style:text-properties fo:font-size="12pt" fo:letter-spacing="-0.004cm" style:font-size-asian="12pt"/>
    </style:style>
    <style:style style:name="T123" style:family="text">
      <style:text-properties fo:font-size="12pt" fo:letter-spacing="-0.009cm" style:font-size-asian="12pt"/>
    </style:style>
    <style:style style:name="T124" style:family="text">
      <style:text-properties fo:font-size="12pt" fo:letter-spacing="0.025cm" style:font-size-asian="12pt"/>
    </style:style>
    <style:style style:name="T125" style:family="text">
      <style:text-properties fo:font-size="12pt" fo:letter-spacing="0.026cm" style:font-size-asian="12pt"/>
    </style:style>
    <style:style style:name="T126" style:family="text">
      <style:text-properties fo:font-size="12pt" fo:letter-spacing="0.028cm" style:font-size-asian="12pt"/>
    </style:style>
    <style:style style:name="T127" style:family="text">
      <style:text-properties fo:font-size="12pt" fo:letter-spacing="0.032cm" style:font-size-asian="12pt"/>
    </style:style>
    <style:style style:name="T128" style:family="text">
      <style:text-properties fo:font-size="12pt" fo:letter-spacing="-0.018cm" style:font-size-asian="12pt"/>
    </style:style>
    <style:style style:name="T129" style:family="text">
      <style:text-properties fo:font-size="12pt" fo:letter-spacing="-0.03cm" style:font-size-asian="12pt"/>
    </style:style>
    <style:style style:name="T130" style:family="text">
      <style:text-properties fo:font-size="12pt" fo:letter-spacing="-0.026cm" style:font-size-asian="12pt"/>
    </style:style>
    <style:style style:name="T131" style:family="text">
      <style:text-properties fo:font-size="12pt" fo:letter-spacing="-0.028cm" style:font-size-asian="12pt"/>
    </style:style>
    <style:style style:name="T132" style:family="text">
      <style:text-properties fo:font-size="12pt" fo:letter-spacing="0.088cm" style:font-size-asian="12pt"/>
    </style:style>
    <style:style style:name="T133" style:family="text">
      <style:text-properties fo:font-size="12pt" fo:letter-spacing="0.085cm" style:font-size-asian="12pt"/>
    </style:style>
    <style:style style:name="T134" style:family="text">
      <style:text-properties fo:font-size="12pt" fo:letter-spacing="0.086cm" style:font-size-asian="12pt"/>
    </style:style>
    <style:style style:name="T135" style:family="text">
      <style:text-properties fo:font-size="12pt" fo:letter-spacing="0.09cm" style:font-size-asian="12pt"/>
    </style:style>
    <style:style style:name="T136" style:family="text">
      <style:text-properties fo:font-size="12pt" fo:letter-spacing="-0.034cm" style:font-size-asian="12pt"/>
    </style:style>
    <style:style style:name="T137" style:family="text">
      <style:text-properties fo:font-size="12pt" fo:letter-spacing="-0.035cm" style:font-size-asian="12pt"/>
    </style:style>
    <style:style style:name="T138" style:family="text">
      <style:text-properties fo:font-size="12pt" fo:letter-spacing="-0.032cm" style:font-size-asian="12pt"/>
    </style:style>
    <style:style style:name="T139" style:family="text">
      <style:text-properties fo:letter-spacing="-0.032cm"/>
    </style:style>
    <style:style style:name="T140" style:family="text">
      <style:text-properties style:font-name="Calibri Light" fo:font-size="10pt" fo:font-weight="normal" style:font-size-asian="10pt" style:font-weight-asian="normal"/>
    </style:style>
    <style:style style:name="T141" style:family="text">
      <style:text-properties fo:letter-spacing="0.044cm"/>
    </style:style>
    <style:style style:name="T142" style:family="text">
      <style:text-properties fo:letter-spacing="0.048cm"/>
    </style:style>
    <style:style style:name="T143" style:family="text">
      <style:text-properties fo:letter-spacing="0.046cm"/>
    </style:style>
    <style:style style:name="T144" style:family="text">
      <style:text-properties fo:letter-spacing="0.025cm"/>
    </style:style>
    <style:style style:name="T145" style:family="text">
      <style:text-properties fo:letter-spacing="0.062cm"/>
    </style:style>
    <style:style style:name="T146" style:family="text">
      <style:text-properties fo:letter-spacing="0.021cm"/>
    </style:style>
    <style:style style:name="T147" style:family="text">
      <style:text-properties fo:letter-spacing="0.023cm"/>
    </style:style>
    <style:style style:name="T148" style:family="text">
      <style:text-properties fo:letter-spacing="0.026cm"/>
    </style:style>
    <style:style style:name="T149" style:family="text">
      <style:text-properties fo:letter-spacing="0.028cm"/>
    </style:style>
    <style:style style:name="T150" style:family="text">
      <style:text-properties fo:letter-spacing="0.016cm"/>
    </style:style>
    <style:style style:name="T151" style:family="text">
      <style:text-properties fo:letter-spacing="0.018cm"/>
    </style:style>
    <style:style style:name="T152" style:family="text">
      <style:text-properties fo:font-weight="normal" style:font-weight-asian="normal"/>
    </style:style>
    <style:style style:name="T153" style:family="text">
      <style:text-properties fo:letter-spacing="0.007cm"/>
    </style:style>
    <style:style style:name="T154" style:family="text">
      <style:text-properties fo:letter-spacing="-0.014cm"/>
    </style:style>
    <style:style style:name="T155" style:family="text">
      <style:text-properties fo:letter-spacing="-0.016cm"/>
    </style:style>
    <style:style style:name="T156" style:family="text">
      <style:text-properties fo:letter-spacing="-0.012cm"/>
    </style:style>
    <style:style style:name="T157" style:family="text">
      <style:text-properties fo:letter-spacing="-0.009cm"/>
    </style:style>
    <style:style style:name="T158" style:family="text">
      <style:text-properties fo:letter-spacing="-0.007cm"/>
    </style:style>
    <style:style style:name="T159" style:family="text">
      <style:text-properties fo:letter-spacing="0.005cm"/>
    </style:style>
    <style:style style:name="T160" style:family="text">
      <style:text-properties fo:letter-spacing="-0.048cm"/>
    </style:style>
    <style:style style:name="T161" style:family="text">
      <style:text-properties fo:letter-spacing="-0.004cm"/>
    </style:style>
    <style:style style:name="T162" style:family="text">
      <style:text-properties fo:letter-spacing="0.03cm"/>
    </style:style>
    <style:style style:name="T163" style:family="text">
      <style:text-properties fo:letter-spacing="-0.069cm"/>
    </style:style>
    <style:style style:name="T164" style:family="text">
      <style:text-properties fo:letter-spacing="0.056cm"/>
    </style:style>
    <style:style style:name="T165" style:family="text">
      <style:text-properties fo:letter-spacing="-0.071cm"/>
    </style:style>
    <style:style style:name="T166" style:family="text">
      <style:text-properties fo:letter-spacing="0.042cm"/>
    </style:style>
    <style:style style:name="T167" style:family="text">
      <style:text-properties fo:letter-spacing="0.099cm"/>
    </style:style>
    <style:style style:name="T168" style:family="text">
      <style:text-properties fo:letter-spacing="-0.074cm"/>
    </style:style>
    <style:style style:name="T169" style:family="text">
      <style:text-properties fo:letter-spacing="0.053cm"/>
    </style:style>
    <style:style style:name="T170" style:family="text">
      <style:text-properties fo:letter-spacing="0.051cm"/>
    </style:style>
    <style:style style:name="T171" style:family="text">
      <style:text-properties fo:letter-spacing="0.058cm"/>
    </style:style>
    <style:style style:name="T172" style:family="text">
      <style:text-properties fo:letter-spacing="0.055cm"/>
    </style:style>
    <style:style style:name="T173" style:family="text">
      <style:text-properties fo:letter-spacing="-0.034cm"/>
    </style:style>
    <style:style style:name="T174" style:family="text">
      <style:text-properties fo:letter-spacing="0.034cm"/>
    </style:style>
    <style:style style:name="T175" style:family="text">
      <style:text-properties fo:letter-spacing="0.035cm"/>
    </style:style>
    <style:style style:name="T176" style:family="text">
      <style:text-properties fo:letter-spacing="0.032cm"/>
    </style:style>
    <style:style style:name="T177" style:family="text">
      <style:text-properties fo:letter-spacing="-0.002cm"/>
    </style:style>
    <style:style style:name="T178" style:family="text">
      <style:text-properties fo:letter-spacing="-0.041cm"/>
    </style:style>
    <style:style style:name="T179" style:family="text">
      <style:text-properties fo:letter-spacing="0.014cm"/>
    </style:style>
    <style:style style:name="T180" style:family="text">
      <style:text-properties fo:letter-spacing="0.012cm"/>
    </style:style>
    <style:style style:name="T181" style:family="text">
      <style:text-properties fo:letter-spacing="0.049cm"/>
    </style:style>
    <style:style style:name="T182" style:family="text">
      <style:text-properties fo:letter-spacing="0.011cm"/>
    </style:style>
    <style:style style:name="T183" style:family="text">
      <style:text-properties fo:letter-spacing="0.092cm"/>
    </style:style>
    <style:style style:name="T184" style:family="text">
      <style:text-properties fo:letter-spacing="0.076cm"/>
    </style:style>
    <style:style style:name="T185" style:family="text">
      <style:text-properties fo:letter-spacing="0.095cm"/>
    </style:style>
    <style:style style:name="T186" style:family="text">
      <style:text-properties fo:letter-spacing="0.002cm"/>
    </style:style>
    <style:style style:name="T187" style:family="text">
      <style:text-properties fo:letter-spacing="0.067cm"/>
    </style:style>
    <style:style style:name="T188" style:family="text">
      <style:text-properties fo:letter-spacing="0.064cm"/>
    </style:style>
    <style:style style:name="T189" style:family="text">
      <style:text-properties fo:letter-spacing="-0.035cm"/>
    </style:style>
    <style:style style:name="T190" style:family="text">
      <style:text-properties fo:letter-spacing="0.101cm"/>
    </style:style>
    <style:style style:name="T191" style:family="text">
      <style:text-properties fo:letter-spacing="0.088cm"/>
    </style:style>
    <style:style style:name="T192" style:family="text">
      <style:text-properties fo:letter-spacing="0.079cm"/>
    </style:style>
    <style:style style:name="T193" style:family="text">
      <style:text-properties fo:letter-spacing="0.081cm"/>
    </style:style>
    <style:style style:name="T194" style:family="text">
      <style:text-properties fo:letter-spacing="0.083cm"/>
    </style:style>
    <style:style style:name="T195" style:family="text">
      <style:text-properties fo:letter-spacing="0.086cm"/>
    </style:style>
    <style:style style:name="T196" style:family="text">
      <style:text-properties fo:letter-spacing="0.085cm"/>
    </style:style>
    <style:style style:name="T197" style:family="text">
      <style:text-properties fo:letter-spacing="0.09cm"/>
    </style:style>
    <style:style style:name="T198" style:family="text">
      <style:text-properties fo:letter-spacing="0.037cm"/>
    </style:style>
    <style:style style:name="T199" style:family="text">
      <style:text-properties fo:letter-spacing="0.065cm"/>
    </style:style>
    <style:style style:name="T200" style:family="text">
      <style:text-properties fo:letter-spacing="0.06cm"/>
    </style:style>
    <style:style style:name="T201" style:family="text">
      <style:text-properties fo:letter-spacing="0.071cm"/>
    </style:style>
    <style:style style:name="T202" style:family="text">
      <style:text-properties fo:letter-spacing="-0.051cm"/>
    </style:style>
    <style:style style:name="T203" style:family="text">
      <style:text-properties fo:letter-spacing="0.074cm"/>
    </style:style>
    <style:style style:name="T204" style:family="text">
      <style:text-properties fo:letter-spacing="0.039cm"/>
    </style:style>
    <style:style style:name="T205" style:family="text">
      <style:text-properties fo:letter-spacing="0.041cm"/>
    </style:style>
    <style:style style:name="T206" style:family="text">
      <style:text-properties style:text-position="37% 100%" fo:font-size="8pt" fo:font-style="italic" style:font-size-asian="8pt" style:font-style-asian="italic"/>
    </style:style>
    <style:style style:name="T207" style:family="text">
      <style:text-properties style:text-position="37% 100%" fo:font-size="8pt" style:font-size-asian="8pt"/>
    </style:style>
    <style:style style:name="T208" style:family="text">
      <style:text-properties fo:letter-spacing="0.078cm"/>
    </style:style>
    <style:style style:name="T209" style:family="text">
      <style:text-properties fo:letter-spacing="-0.065cm"/>
    </style:style>
    <style:style style:name="T210" style:family="text">
      <style:text-properties fo:letter-spacing="-0.053cm"/>
    </style:style>
    <style:style style:name="T211" style:family="text">
      <style:text-properties fo:letter-spacing="-0.055cm"/>
    </style:style>
    <style:style style:name="T212" style:family="text">
      <style:text-properties fo:letter-spacing="0.019cm"/>
    </style:style>
    <style:style style:name="T213" style:family="text">
      <style:text-properties fo:color="#212121"/>
    </style:style>
    <style:style style:name="T214" style:family="text">
      <style:text-properties fo:color="#212121" fo:font-style="italic" style:font-style-asian="italic"/>
    </style:style>
    <style:style style:name="T215" style:family="text">
      <style:text-properties fo:color="#212121" fo:letter-spacing="-0.032cm"/>
    </style:style>
    <style:style style:name="T216" style:family="text">
      <style:text-properties fo:color="#212121" fo:letter-spacing="-0.03cm"/>
    </style:style>
    <style:style style:name="T217" style:family="text">
      <style:text-properties fo:color="#212121" fo:letter-spacing="-0.028cm"/>
    </style:style>
    <style:style style:name="T218" style:family="text">
      <style:text-properties fo:color="#212121" fo:letter-spacing="-0.012cm"/>
    </style:style>
    <style:style style:name="T219" style:family="text">
      <style:text-properties style:text-position="4% 100%"/>
    </style:style>
    <style:style style:name="T220" style:family="text">
      <style:text-properties fo:font-size="8pt" style:font-size-asian="8pt"/>
    </style:style>
    <style:style style:name="T221" style:family="text">
      <style:text-properties fo:letter-spacing="-0.037cm"/>
    </style:style>
    <style:style style:name="T222" style:family="text">
      <style:text-properties fo:letter-spacing="-0.072cm"/>
    </style:style>
    <style:style style:name="T223" style:family="text">
      <style:text-properties style:text-position="42% 100%" fo:font-size="7pt" fo:font-style="italic" style:font-size-asian="7pt" style:font-style-asian="italic"/>
    </style:style>
    <style:style style:name="T224" style:family="text">
      <style:text-properties style:text-position="9% 100%" fo:font-size="11pt" style:font-size-asian="11pt"/>
    </style:style>
    <style:style style:name="T225" style:family="text">
      <style:text-properties fo:font-size="7pt" style:font-size-asian="7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d9d9d9" style:background-transparency="0%" draw:fill="solid" draw:fill-color="#d9d9d9" draw:opacity="10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f1f1f1" draw:textarea-horizontal-align="center" draw:textarea-vertical-align="top" style:run-through="background"/>
    </style:style>
    <style:style style:name="gr3" style:family="graphic">
      <style:graphic-properties draw:stroke="solid" svg:stroke-width="0.106cm" svg:stroke-color="#823a0a" draw:stroke-linejoin="round" draw:fill="solid" draw:fill-color="#ffffff" draw:textarea-horizontal-align="center" draw:textarea-vertical-align="top" fo:padding-top="0.053cm" fo:padding-bottom="0.053cm" fo:padding-left="0.053cm" fo:padding-right="0.053cm" style:run-through="background"/>
    </style:style>
    <style:style style:name="gr4" style:family="graphic">
      <style:graphic-properties draw:stroke="solid" svg:stroke-width="0.025cm" svg:stroke-color="#823a0a" draw:stroke-linejoin="round" draw:fill="solid" draw:fill-color="#ffffff" draw:textarea-horizontal-align="center" draw:textarea-vertical-align="top" fo:padding-top="0.012cm" fo:padding-bottom="0.012cm" fo:padding-left="0.012cm" fo:padding-right="0.01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5"><text:span text:style-name="T1">Gnieźnieńskie Forum Ekspertów Turystyki Kulturowej</text:span></text:p>
        <text:p text:style-name="P142"/>
        <text:p text:style-name="P141">Małgorzata Nieszczerzewska</text:p>
        <text:p text:style-name="P26"><text:span text:style-name="T2">Uniwersytet im. Adama Mickiewicza w Poznaniu</text:span></text:p>
        <text:p text:style-name="P156">Paweł Plichta</text:p>
        <text:p text:style-name="P27"><text:span text:style-name="T2">Uniwersytet Jagielloński</text:span></text:p>
        <text:p text:style-name="P145"><draw:frame draw:style-name="fr2" text:anchor-type="char" svg:x="4.949cm" svg:y="0.49cm" svg:width="13.605cm" svg:height="1.203cm" draw:z-index="3"><draw:text-box><text:p text:style-name="P1"><text:span text:style-name="T91">Pytanie 92: Jak rewitalizacja miast w Polsce wpływa na turystykę kulturową?</text:span></text:p></draw:text-box></draw:frame></text:p>
        <text:p text:style-name="P146"/>
        <text:p text:style-name="P157">Problem rewitalizacji <text:s/>polskich miast <text:s/>to przedmiot <text:s/>zainteresowań, <text:s/>eksploracji <text:s/>i<text:span text:style-name="T92"> </text:span>rekomendacji<text:span text:style-name="T94"> </text:span>specjalistów<text:span text:style-name="T95"> </text:span>wielu<text:span text:style-name="T94"> </text:span>dyscyplin.<text:span text:style-name="T96"> </text:span>Praktyki<text:span text:style-name="T96"> </text:span>rewitalizacji<text:span text:style-name="T94"> </text:span>stanowią<text:span text:style-name="T95"> </text:span>przedmiot analizy m.in. dla architektów, urbanistów, planistów przestrzennych, socjologów, psychologów środowiskowych, geografów czy badaczy eksplorujących zagadnienie turyzmu<text:span text:style-name="T97"> </text:span>i<text:span text:style-name="T98"> </text:span>podejmujących<text:span text:style-name="T97"> </text:span>problematykę<text:span text:style-name="T98"> </text:span>dziedzictwa<text:span text:style-name="T94"> </text:span>kulturowego.<text:span text:style-name="T99"> </text:span>Jak<text:span text:style-name="T100"> </text:span>pisze<text:span text:style-name="T98"> </text:span>Bartłomiej Kołsut „Pojęcie rewitalizacji w polskiej nauce i praktyce administracji publicznej ma bardzo nieostre granice. Jest stosowane w wielu różnych kontekstach, bardziej intuicyjnie<text:span text:style-name="T100"> </text:span>niż<text:span text:style-name="T100"> </text:span>z<text:span text:style-name="T95"> </text:span>konkretną,<text:span text:style-name="T95"> </text:span>precyzyjną<text:span text:style-name="T97"> </text:span>intencją.<text:span text:style-name="T96"> </text:span>Jest<text:span text:style-name="T96"> </text:span>także<text:span text:style-name="T100"> </text:span>utożsamiane<text:span text:style-name="T95"> </text:span>z<text:span text:style-name="T100"> </text:span>przynajmniej trzema<text:span text:style-name="T96"> </text:span>określeniami<text:span text:style-name="T94"> </text:span>anglojęzycznymi<text:span text:style-name="T96"> </text:span>(<text:span text:style-name="T102">revitalization</text:span>,<text:span text:style-name="T94"> </text:span><text:span text:style-name="T102">regereneration</text:span>,<text:span text:style-name="T103"> </text:span><text:span text:style-name="T102">renewal</text:span>),<text:span text:style-name="T103"> </text:span>które w literaturze zagranicznej są (lub przynajmniej próbują być) rozróżniane” [Kołsut 2017, s.<text:span text:style-name="T104"> </text:span>30].</text:p>
        <text:p text:style-name="P161">W zaproszeniu do kolejnej dyskusji eksperckiej i wymiany stanowisk przedstawicieli środowisk akademickich, branży turystycznej, samorządów oraz organizacji i stowarzyszeń działających <text:span text:style-name="T105">na </text:span>rzecz i w interesie mieszkańców proponujemy podkreślić przede wszystkim hybrydową naturę tego zjawiska i zwrócić uwagę na następujące kwestie problematyczne: 1) rewitalizację jako element strategii i planów rozwoju miasta, 2) rolę szeroko definiowanej kultury w procesie rewitalizacji miast <text:s/>(rewitalizacja <text:s/>ujmowana <text:s/>jako <text:s/>wytworzenie <text:s/>nowych <text:s/>wzorów <text:s/>kulturowych <text:s text:c="5"/>i nowych tożsamości miejskich), 3) partycypację społeczną w procesach rewitalizacji (definiowanie <text:s/>interesariuszy <text:s/>rewitalizacji; <text:s/>namysł <text:s/>nad <text:s/>rewitalizacją <text:s/>prowadzony <text:s/>w świetle koncepcji tzw. „prawa do miasta”), 4) rewitalizacyjne konstruowanie scenografii dzielnicy (problem tzw. estetyzacji powierzchownej i stylingu<text:span text:style-name="T106"> </text:span>miejskiego),</text:p>
        <text:list xml:id="list3679700625" text:style-name="WWNum1">
          <text:list-item>
            <text:p text:style-name="P9"><text:span text:style-name="T107">odnowę (recykling) miast w kontekście dziedzictwa kulturowego</text:span><text:span text:style-name="T108"> </text:span><text:span text:style-name="T107">(znaczenie</text:span></text:p>
          </text:list-item>
        </text:list>
        <text:p text:style-name="P169">rewitalizacji<text:span text:style-name="T139"> </text:span>w<text:span text:style-name="T99"> </text:span>procesie<text:span text:style-name="T97"> </text:span>ochrony<text:span text:style-name="T99"> </text:span>i<text:span text:style-name="T99"> </text:span>rozwoju<text:span text:style-name="T98"> </text:span>wartości<text:span text:style-name="T99"> </text:span>kulturowych<text:span text:style-name="T99"> </text:span>i<text:span text:style-name="T99"> </text:span>historycznych<text:span text:style-name="T99"> </text:span>miast),</text:p>
        <text:list xml:id="list184753297915856" text:continue-numbering="true" text:style-name="WWNum1">
          <text:list-item>
            <text:p text:style-name="P10"><text:span text:style-name="T107">rewitalizacja a gentryfikacja (koncepcja gentryfikacji turystycznej i jej współczesne rozumienie:<text:tab/>globalizacja,<text:tab/>amerykanizacja<text:tab/>czy<text:tab/>może<text:tab/>jednak<text:tab/>turystyfikacja?),</text:span></text:p>
          </text:list-item>
          <text:list-item>
            <text:p text:style-name="P11"><text:span text:style-name="T107">reanimacja miast poprzez działania artystyczne i aktywizm miejski</text:span><text:span text:style-name="T109"> </text:span><text:span text:style-name="T107">(taktyczny</text:span></text:p>
          </text:list-item>
        </text:list>
      </text:section>
      <text:p text:style-name="P171">wymiar<text:span text:style-name="T141"> </text:span>rewitalizacji,<text:span text:style-name="T142"> </text:span>odnowa<text:span text:style-name="T141"> </text:span>miast<text:span text:style-name="T142"> </text:span>jako<text:span text:style-name="T143"> </text:span>miejsco-twórczość),<text:span text:style-name="T142"> </text:span>8)<text:span text:style-name="T142"> </text:span>dekontekstualizacja</text:p>
      <text:p text:style-name="P175">i rekontekstualizacja <text:s text:c="2"/>architektury <text:s text:c="2"/>(kwestia <text:s text:c="2"/>ruinizacji <text:s text:c="2"/>architektury <text:s text:c="2"/>i <text:s text:c="2"/>sposoby <text:span text:style-name="T144"><text:s/></text:span>jej</text:p>
      <text:p text:style-name="P168">„ponownego <text:s text:c="3"/>użycia”), <text:s text:c="3"/>czy <text:s text:c="3"/>wreszcie <text:s text:c="3"/>9) <text:s text:c="3"/>rewitalizacja <text:s text:c="3"/>jako <text:s text:c="3"/>projekt<text:span text:style-name="T145"> </text:span>kulturowy</text:p>
      <text:p text:style-name="P175">(różnorodność <text:span text:style-name="T146"><text:s/></text:span>kształtujących <text:span text:style-name="T147"><text:s/></text:span>rewitalizację <text:span text:style-name="T148"><text:s/></text:span>podejść <text:span text:style-name="T146"><text:s/></text:span>i <text:span text:style-name="T147"><text:s/></text:span>interesów; <text:span text:style-name="T149"><text:s/></text:span>rewitalizacja <text:span text:style-name="T146"><text:s/></text:span>jako</text:p>
      <text:p text:style-name="P168">„dyskurs<text:span text:style-name="T150"> </text:span>eksponujący”)<text:span text:style-name="T151"> </text:span>[zob.<text:span text:style-name="T151"> </text:span>np.<text:span text:style-name="T150"> </text:span>Lorens<text:span text:style-name="T150"> </text:span>2010;<text:span text:style-name="T151"> </text:span>Kaźmierczak<text:span text:style-name="T151"> </text:span>i<text:span text:style-name="T150"> </text:span>in.<text:span text:style-name="T150"> </text:span>2011;<text:span text:style-name="T151"> </text:span>Wojnarowska</text:p>
      <text:p text:style-name="P175">2011; Zimpel 2013; Dziewulska i in. 2015; Trzepacz 2017; Nieszczerzewska 2018a-b].</text:p>
      <text:p text:style-name="P177">Mając w pamięci powyższe zagadnienia oraz wiele dokonanych i trwających przedsięwzięć rewitalizacyjnych w Polsce – niektóre z nich jak: Lubiąż, Malbork, Wałbrzych, czy Zamość, a także regiony poprzemysłowe były przedmiotem artykułów naukowych lub omówień recenzyjnych w czasopiśmie „Turystyka Kulturowa” [por. Wyrzykowska 2020; Lisowska 2016; Stefanowska, Malec 2015; Panfil 2017; Kowalska</text:p>
      <text:p text:style-name="P183">2019; Kruczek 2019; Pokojska 2017; Libor, Nowalska-Kapuścik 2014] – pytamy: jaki wpływ <text:s/>ma <text:s/>rewitalizacja <text:s/>na <text:s/>doświadczenia <text:s/>krajowych <text:s text:c="2"/>i <text:s text:c="2"/>zagranicznych <text:s text:c="2"/>turystów <text:s/>w polskich miastach? Czy zjawisko to zgodnie z deklaratywnymi definicjami wywiera jedynie pozytywne efekty? Jaki potencjał autentycznych elementów dziedzictwa paradoksalnie ulega unicestwieniu w wyniku często nieudanych projektów rewitalizacyjnych? Czy zmiany architektoniczne rzeczywiście zwiększają zainteresowanie konkretnymi produktami i ofertami turystycznymi? Jakie dobre praktyki można wskazać w <text:s/>perspektywie turystyki <text:s/>kulturowej <text:s/>w <text:s/>kolejnych <text:s/>planach i projektach<text:span text:style-name="T104"> </text:span>rewitalizacyjnych?</text:p>
      <text:h text:style-name="P4" text:outline-level="2"><text:span text:style-name="T152">Podsumowując, </text:span>jak rewitalizacja miast w Polsce wpływa <text:span text:style-name="T153">na </text:span>turystykę kulturową?</text:h>
      <text:p text:style-name="P150"/>
      <text:p text:style-name="P28"><text:span text:style-name="T3">Odpowiedzi:</text:span></text:p>
      <text:h text:style-name="P5" text:outline-level="2">Dr hab. Paweł Kubicki, prof. UJ</text:h>
      <text:p text:style-name="P35"><text:span text:style-name="T110">Uniwersytet Jagielloński</text:span></text:p>
      <text:p text:style-name="P148"/>
      <text:p text:style-name="P178">Turystyka kulturowa ma wiele wymiarów, niewątpliwie jednak kluczowe znaczenie odgrywa w przypadku miast. Dotyczy to zwłaszcza Europy, której dziedzictwo<text:span text:style-name="T154"> </text:span>nierozerwalnie<text:span text:style-name="T155"> </text:span>związane<text:span text:style-name="T154"> </text:span>jest<text:span text:style-name="T154"> </text:span>z<text:span text:style-name="T103"> </text:span>miastami<text:span text:style-name="T155"> </text:span>i<text:span text:style-name="T155"> </text:span>miejskością,<text:span text:style-name="T156"> </text:span>a<text:span text:style-name="T156"> </text:span>turystyka<text:span text:style-name="T155"> </text:span>miejska ma<text:span text:style-name="T154"> </text:span>tu<text:span text:style-name="T157"> </text:span>długie<text:span text:style-name="T154"> </text:span>tradycje.<text:span text:style-name="T158"> </text:span>W<text:span text:style-name="T92"> </text:span>epoce<text:span text:style-name="T156"> </text:span>średniowiecza<text:span text:style-name="T92"> </text:span>rolę<text:span text:style-name="T156"> </text:span>proto-turystyki<text:span text:style-name="T154"> </text:span>pełniły<text:span text:style-name="T156"> </text:span>pielgrzymki, będąc wówczas istotnym czynnikiem pobudzającym rozwój miast, żeby wspomnieć tylko najsłynniejsze centra pątnicze takie jak: Santiago de Compostela czy Rzym. Rozwijający się od oświecenia Grand Tour pozwolił na ponowne „odkrycie” wartości miejskiego dziedzictwa. Dobrym przykładem tego, jak turystka kulturowa <text:soft-page-break/>wpisuje<text:span text:style-name="T159"> </text:span>się</text:p>
      <text:p text:style-name="P193">w tradycję długiego trwania może być rodzimy Kraków. Ówczesna stolica Polski była także miejscem masowych (jak na ówczesne standardy) pielgrzymek – według szacunków historyków w XV wieku istniało w mieście 17 obiektów kultu przyciągających<text:span text:style-name="T154"> </text:span>pielgrzymki<text:span text:style-name="T154"> </text:span>o<text:span text:style-name="T156"> </text:span>różnym<text:span text:style-name="T92"> </text:span>zasięgu.<text:span text:style-name="T156"> </text:span>W<text:span text:style-name="T92"> </text:span>epoce<text:span text:style-name="T154"> </text:span>nowoczesnej<text:span text:style-name="T157"> </text:span>natomiast,<text:span text:style-name="T92"> </text:span>kiedy Kraków wcielony do zaboru austriackiego i zamieniony w twierdzę, przeżywał jeden <text:s text:c="2"/>z najpoważniejszych kryzysów w swojej historii, jednym z ważniejszych czynników stymulujących procesy odradzania się miasta były pielgrzymki patriotyczne do krakowskich panteonów narodowych. Także i w nowej rzeczywistości po 1989 roku turystka kulturowa była ważnym czynnikiem prorozwojowym dla Krakowa. Z jednej strony<text:span text:style-name="T94"> </text:span>łagodziła<text:span text:style-name="T94"> </text:span>bolesne<text:span text:style-name="T94"> </text:span>skutki<text:span text:style-name="T94"> </text:span>deindustrializacji,<text:span text:style-name="T155"> </text:span>z<text:span text:style-name="T155"> </text:span>drugiej<text:span text:style-name="T103"> </text:span>przyczyniała<text:span text:style-name="T96"> </text:span>się<text:span text:style-name="T155"> </text:span>do<text:span text:style-name="T155"> </text:span>odnowy zabytkowej tkanki miasta, poważnie zdegradowanej po okresie realnego<text:span text:style-name="T160"> </text:span>socjalizmu.</text:p>
      <text:p text:style-name="P158">Miejska turystyka kulturowa ma w Europie długie tradycje, jednak szczególnego znaczenia zaczęła nabierać pod koniec XX wieku. Lata 70. i 80. XX wieku charakteryzowały się głębokim kryzysem miast w zachodniej Europie. Z jednej strony, miasta boleśnie odczuwały negatywne skutki wieloletniej dominacji przemysłu, zanieczyszczone<text:span text:style-name="T157"> </text:span>powietrze<text:span text:style-name="T156"> </text:span>i<text:span text:style-name="T157"> </text:span>smog<text:span text:style-name="T158"> </text:span>skutecznie<text:span text:style-name="T161"> </text:span>zniechęcały<text:span text:style-name="T158"> </text:span>do<text:span text:style-name="T92"> </text:span>mieszkania<text:span text:style-name="T92"> </text:span>w<text:span text:style-name="T104"> </text:span>mieście,<text:span text:style-name="T104"> </text:span>ale też destrukcyjnie wpływały na historyczną tkankę miast, żeby wspomnieć tylko niesławne „kwaśnie deszcze” niszczące krakowskie zabytki. Dodatkowo, funkcjonalne założenia modernizmu sprawiały, że ulice zmieniały się w zdehumanizowane ciągi komunikacyjne, a historyczne place miejskie pełniły funkcje parkingów. Z drugiej strony natomiast, był to czas intensywnej deindustrializacji miast, skutkującej masowym bezrobociem i poważnymi problemami społeczno-kulturowymi odczuwanymi<text:span text:style-name="T156"> </text:span>zwłaszcza<text:span text:style-name="T103"> </text:span>w<text:span text:style-name="T156"> </text:span>tych<text:span text:style-name="T155"> </text:span>miastach,<text:span text:style-name="T154"> </text:span>które<text:span text:style-name="T155"> </text:span>traciły<text:span text:style-name="T92"> </text:span>swoją<text:span text:style-name="T103"> </text:span>przemysłową<text:span text:style-name="T155"> </text:span>i<text:span text:style-name="T155"> </text:span>robotniczą tożsamość.<text:span text:style-name="T94"> </text:span>Jednym<text:span text:style-name="T95"> </text:span>z<text:span text:style-name="T94"> </text:span>antidotum<text:span text:style-name="T95"> </text:span>na<text:span text:style-name="T100"> </text:span>kryzys<text:span text:style-name="T95"> </text:span>miejski<text:span text:style-name="T95"> </text:span>okazała<text:span text:style-name="T96"> </text:span>się<text:span text:style-name="T94"> </text:span>być<text:span text:style-name="T96"> </text:span>turystyka,<text:span text:style-name="T95"> </text:span>zwłaszcza, że w tym też czasie, zmieniało się także podejście do dziedzictwa miejskiego. Dziedzictwo<text:span text:style-name="T154"> </text:span>miast<text:span text:style-name="T154"> </text:span>postrzegane<text:span text:style-name="T92"> </text:span>było<text:span text:style-name="T154"> </text:span>już<text:span text:style-name="T103"> </text:span>nie<text:span text:style-name="T154"> </text:span>tylko<text:span text:style-name="T154"> </text:span>jako<text:span text:style-name="T156"> </text:span>pamiątka<text:span text:style-name="T103"> </text:span>po<text:span text:style-name="T154"> </text:span>minionych<text:span text:style-name="T155"> </text:span>czasach, którą należy otoczyć opieką konserwatorską, a jako cenny zasób stymulujący procesy rozwojowe.</text:p>
      <text:p text:style-name="P161">Kluczowe<text:span text:style-name="T100"> </text:span>znaczenie<text:span text:style-name="T96"> </text:span>dla<text:span text:style-name="T96"> </text:span>rozwoju<text:span text:style-name="T96"> </text:span>miejskiej<text:span text:style-name="T100"> </text:span>turystyki<text:span text:style-name="T100"> </text:span>kulturowej<text:span text:style-name="T95"> </text:span>miał<text:span text:style-name="T103"> </text:span>zainicjowany w 1985 roku program Europejskie Miasto Kultury, z czasem przemianowany na Europejską Stolicę Kultury. Program, w którym kładziono duży akcent na dziedzictwo miejskie i umiędzynarodowienie, znacznie przyczynił się do rozwoju miejskiej turystki kulturowej. Możliwe było to także dzięki coraz ściślejszej <text:soft-page-break/>integracji w ramach Unii Europejskiej,<text:span text:style-name="T148"> </text:span>której<text:span text:style-name="T149"> </text:span>jednym<text:span text:style-name="T149"> </text:span>z<text:span text:style-name="T149"> </text:span>filarów<text:span text:style-name="T162"> </text:span>są<text:span text:style-name="T148"> </text:span>swobody<text:span text:style-name="T149"> </text:span>przepływów.<text:span text:style-name="T149"> </text:span>Kamieniem<text:span text:style-name="T149"> </text:span>milowym</text:p>
      <text:p text:style-name="P203">dla rozwoju turystyki miejskiej był Układ z Schengen, a także dynamiczny rozwój niskobudżetowych linii lotniczych, co sprawiało, że podróżowanie pomiędzy miastami europejskimi stało się jak nigdy łatwe i tanie.</text:p>
      <text:p text:style-name="P178">Umasowienie turystyki miejskiej przyniosło wiele korzyści dla miast, zarówno ekonomicznych jak też społeczno-kulturowych. Początkowo turystyka stał się silnym impulsem odnowy miast. Aby zachęcić turystów odnawiano podupadłe centra miast <text:s text:c="2"/>i zaniedbane zabytki, a historyczne place miejskie uwolnione od samochodów odzyskiwały <text:s text:c="2"/>swój <text:s text:c="2"/>dawny <text:s text:c="2"/>blask. <text:s text:c="3"/>Dynamicznie <text:s text:c="2"/>rozwijały <text:s text:c="2"/>się <text:s text:c="2"/>sektory <text:s text:c="3"/>usługowe i rozrywkowe generujące nowe miejsca pracy i dodające miastom kolorytu. Z czasem jednak zaczęto dostrzegać także coraz więcej skutków ubocznych tego zjawiska. Pod wpływem masowej turystki centra miast zaczęły zmieniać się w parki tematyczne, <text:s text:c="6"/>z których wprowadzali się stali mieszkańcy, a procesy rewitalizacji coraz częściej przechodziły w procesy gentryfikacji i turystyfikacji. Doświadczenia ostatnich lat pokazują,<text:span text:style-name="T156"> </text:span>że<text:span text:style-name="T154"> </text:span>dotychczasowy<text:span text:style-name="T92"> </text:span>model<text:span text:style-name="T92"> </text:span>turystyki<text:span text:style-name="T157"> </text:span>miejskiej<text:span text:style-name="T156"> </text:span>wymaga<text:span text:style-name="T154"> </text:span>korekty.<text:span text:style-name="T161"> </text:span>Paradoksalnie taką<text:span text:style-name="T156"> </text:span>okazję<text:span text:style-name="T157"> </text:span>stworzyła<text:span text:style-name="T157"> </text:span>pandemia<text:span text:style-name="T157"> </text:span>koronowirusa,<text:span text:style-name="T92"> </text:span>jednak<text:span text:style-name="T158"> </text:span>jakie<text:span text:style-name="T157"> </text:span>będą<text:span text:style-name="T156"> </text:span>to<text:span text:style-name="T158"> </text:span>zmiany,<text:span text:style-name="T158"> </text:span>będziemy mogli się przekonać dopiero za jakiś<text:span text:style-name="T158"> </text:span>czas.</text:p>
      <text:p text:style-name="P152"/>
      <text:h text:style-name="P3" text:outline-level="2">Tomasz Wiktor</text:h>
      <text:p text:style-name="P53"><text:span text:style-name="T110">Dyrektor Departamentu Sportu i Turystyki Urzędu Marszałkowskiego Województwa Wielkopolskiego w Poznaniu</text:span></text:p>
      <text:p text:style-name="P143"/>
      <text:p text:style-name="P162">Rewitalizacja to kompleksowa odpowiedź na degradację społeczną, gospodarczą i przestrzenną. Sporządzane w ostatnich latach programy rewitalizacji oraz prowadzone przez gminy <text:s/>inwestycje <text:s/>rewitalizacyjne <text:s/>są <text:s/>coraz lepiej <text:s/>zorganizowane <text:s/>i stanowią zestaw przemyślanych działań służących osiągnięciu zakładanego celu – rozwiązaniu problemów zdiagnozowanych na danym obszarze. Kluczowe projekty obejmujące<text:span text:style-name="T100"> </text:span>rewitalizację<text:span text:style-name="T100"> </text:span>obszarów<text:span text:style-name="T96"> </text:span>zdegradowanych<text:span text:style-name="T95"> </text:span>największych<text:span text:style-name="T96"> </text:span>miast<text:span text:style-name="T96"> </text:span>Wielkopolski: Poznania, Kalisza, Ostrowa Wielkopolskiego, Leszna, mają wpływ na rozwój całego regionu. Rewitalizacja średniej wielkości miast i innych ośrodków ma duże znaczenie dla rozwiązywania lokalnych<text:span text:style-name="T158"> </text:span>problemów.</text:p>
      <text:p text:style-name="P211">Rewitalizacja znacząco poprawia estetykę danego obszaru. Wpływa również na podniesienie jakości życia mieszkańców, zwiększenie atrakcyjności osiedleńczej, rozwój usług i postaw przedsiębiorczych (np. rozwój gastronomii) oraz przyciąganie inwestorów (remonty / rewaloryzacja budynków). Istotnym efektem jest także poprawa bezpieczeństwa, mająca kluczowe znaczenie nie tylko dla mieszkańców, ale również turystów.</text:p>
      <text:p text:style-name="P163">Rewitalizacja <text:s text:c="3"/>obszarów <text:s text:c="3"/>miast <text:s text:c="3"/>o <text:s text:c="3"/>wysokich <text:s text:c="3"/>wartościach <text:s text:c="3"/>historycznych <text:s text:c="3"/>i kulturowych znacząco podnosi ich atrakcyjność turystyczną. Wiąże się to z poprawą stanu technicznego zabudowy zabytkowej i zapobieganiu jej degradacji i wyburzaniu. Poprawa jakości, ładu i estetyki przestrzeni publicznej sprawia, że obszar zrewitalizowany<text:span text:style-name="T95"> </text:span>staje<text:span text:style-name="T96"> </text:span>się<text:span text:style-name="T100"> </text:span>ciekawym<text:span text:style-name="T95"> </text:span>miejscem<text:span text:style-name="T103"> </text:span>życia<text:span text:style-name="T103"> </text:span>i<text:span text:style-name="T96"> </text:span>spędzania<text:span text:style-name="T96"> </text:span>czasu<text:span text:style-name="T94"> </text:span>dla<text:span text:style-name="T100"> </text:span>mieszkańców, a<text:span text:style-name="T157"> </text:span>także<text:span text:style-name="T157"> </text:span>atrakcyjną<text:span text:style-name="T158"> </text:span>destynacją<text:span text:style-name="T158"> </text:span>dla<text:span text:style-name="T157"> </text:span>turystów.<text:span text:style-name="T158"> </text:span>Potencjał<text:span text:style-name="T104"> </text:span>ten<text:span text:style-name="T158"> </text:span>wykorzystywany<text:span text:style-name="T157"> </text:span>jest<text:span text:style-name="T157"> </text:span>poprzez promowanie<text:span text:style-name="T97"> </text:span>nowych,<text:span text:style-name="T98"> </text:span>ciekawych,<text:span text:style-name="T96"> </text:span>a<text:span text:style-name="T97"> </text:span>częściowo<text:span text:style-name="T96"> </text:span>zapomnianych<text:span text:style-name="T97"> </text:span>miejsc,<text:span text:style-name="T103"> </text:span>tworzenie<text:span text:style-name="T97"> </text:span>nowych traktów kulturowych i linii<text:span text:style-name="T158"> </text:span>turystycznych.</text:p>
      <text:p text:style-name="P213">Dobrym przykładem wpływu rewitalizacji miast na rozwój turystyki kulturowej</text:p>
      <text:p text:style-name="P214">o regionalnym znaczeniu są inwestycje zrealizowane w przestrzeni Szlaku Piastowskiego, przykładowo: <text:s/>Baszta <text:s/>Dorotka <text:s/>w <text:s/>Kaliszu <text:s/>(Centrum <text:s/>Kaliskich <text:s/>Baśni i Legend), czy Ostrów Tumski i Brama Poznania ICHOT w<text:span text:style-name="T154"> </text:span>Poznaniu.</text:p>
      <text:p text:style-name="P149"/>
      <text:h text:style-name="P6" text:outline-level="2">Dr Wojciech Mania</text:h>
      <text:p text:style-name="P36"><text:span text:style-name="T110">Poznańska Lokalna Organizacja Turystyczna</text:span></text:p>
      <text:p text:style-name="P151"/>
      <text:p text:style-name="P215">Polskie <text:s text:c="2"/>zmagania <text:s text:c="2"/>z <text:s text:c="2"/>rewitalizacją <text:s text:c="2"/>– <text:s text:c="2"/>w <text:s text:c="2"/>sensie <text:s text:c="2"/>podejmowanych <text:s text:c="2"/>działań, <text:s text:c="3"/>a jednocześnie definicji samego pojęcia – trwają od momentu wstąpienia Polski do Unii Europejskiej. Rzeczywista potrzeba odnowy miast, w znaczeniu infrastrukturalnym, <text:s/>gospodarczym, <text:s text:c="2"/>społecznym <text:s text:c="2"/>i <text:s text:c="2"/>przyrodniczym, <text:s text:c="2"/>szła <text:s text:c="2"/>w <text:s text:c="2"/>parze z możliwością realizacji takich zamierzeń, dzięki funduszom <text:s/>strukturalnym. Efekt? <text:s/>W<text:span text:style-name="T104"> </text:span>Polsce<text:span text:style-name="T96"> </text:span>rewitalizuje<text:span text:style-name="T155"> </text:span>się<text:span text:style-name="T96"> </text:span>niemal<text:span text:style-name="T154"> </text:span>wszystko:<text:span text:style-name="T154"> </text:span>chodniki,<text:span text:style-name="T94"> </text:span>ulice,<text:span text:style-name="T154"> </text:span>kamienice,<text:span text:style-name="T94"> </text:span>fabryki,<text:span text:style-name="T103"> </text:span>również obiekty<text:span text:style-name="T156"> </text:span>o<text:span text:style-name="T92"> </text:span>charakterze<text:span text:style-name="T156"> </text:span>przyrodniczym<text:span text:style-name="T92"> </text:span>(np.<text:span text:style-name="T156"> </text:span>parki),<text:span text:style-name="T92"> </text:span>a<text:span text:style-name="T92"> </text:span>nawet<text:span text:style-name="T157"> </text:span>cmentarze<text:span text:style-name="T158"> </text:span>(sic!).<text:span text:style-name="T92"> </text:span>Choć<text:span text:style-name="T92"> </text:span>istotą tego typu działań powinny być projekty, które obejmują świadomie zidentyfikowane obszary<text:span text:style-name="T161"> </text:span>problemowe.</text:p>
      <text:p text:style-name="P217">Rozwój prawodawstwa, choć często krytykowany, doprowadził do stanu, gdy bez mała 700 z ponad 900 miast w Polsce ma lokalny lub gminny program rewitalizacji [Jarczewski, Kołaczkowska 2019]. Jednocześnie chęć przyciągania turystów jest nierzadko spotykaną, choć niejedyną motywacją do podejmowania działań z zakresu odnowy miast. Natomiast funkcja turystyczna często jest „doklejana”, niejako przy okazji, <text:s text:c="2"/>do <text:s text:c="2"/>programów <text:s text:c="2"/>rewitalizacji, <text:s text:c="2"/>a <text:s text:c="2"/>także <text:s text:c="2"/>działań <text:s text:c="2"/>prywatnych <text:s text:c="2"/>inwestorów <text:s text:c="3"/>i deweloperów, promowanych jako<text:span text:style-name="T157"> </text:span>rewitalizacja.</text:p>
      <text:p text:style-name="P215">Relacje turystyki kulturowej i rewitalizacji są zatem wielowymiarowe. Obie te dziedziny charakteryzuje nieostrość pojęć, a także jawne lub nie odwoływanie się do rozmaitych wartości (imponderabiliów!). Jednocześnie definicja pochodząca z<text:span text:style-name="T163"> </text:span>Ustawy</text:p>
      <text:p text:style-name="P204">o rewitalizacji [Ustawa 2015, poz. 1777] mówi, że „[r]ewitalizacja stanowi proces wyprowadzania ze stanu kryzysowego obszarów zdegradowanych, […] poprzez zintegrowane <text:s text:c="2"/>działania <text:s text:c="3"/>na <text:s text:c="3"/>rzecz <text:s text:c="3"/>l o k a l n e j <text:s/><text:span text:style-name="T162"><text:s/></text:span>s p o ł e c z n o ś c i , <text:s text:c="3"/>przestrzeni i gospodarki” [podkr. moje]. Zatem już tutaj kryje się zarzewie konfliktu pomiędzy rewitalizacją a turystyką kulturową, o czym będzie mowa<text:span text:style-name="T103"> </text:span>poniżej.</text:p>
      <text:p text:style-name="P220">Jednak jakie jest znaczenie działań o charakterze rewitalizacyjnym (choć nie zawsze jest to rewitalizacja!) dla turystyki kulturowej? Poniższa lista jest pochodną moich<text:span text:style-name="T98"> </text:span>obserwacji<text:span text:style-name="T97"> </text:span>i<text:span text:style-name="T95"> </text:span>doświadczeń,<text:span text:style-name="T98"> </text:span>płynących<text:span text:style-name="T95"> </text:span>z<text:span text:style-name="T95"> </text:span>pracy<text:span text:style-name="T98"> </text:span>w<text:span text:style-name="T100"> </text:span>Poznańskiej<text:span text:style-name="T97"> </text:span>Lokalnej<text:span text:style-name="T97"> </text:span>Organizacji Turystycznej. Może to być zatem wpływ bezpośredni, wyrażający się m.in.<text:span text:style-name="T98"> </text:span>w:</text:p>
      <text:list xml:id="list3222698360" text:style-name="WWNum2">
        <text:list-item>
          <text:p text:style-name="P12"><text:span text:style-name="T107">Wytwarzaniu nowych przestrzeni (np. dzielnic, ulic, kwartałów) turystycznych na obszarach funkcjonujących (choć niekiedy dysfunkcyjnych) dzielnic mieszkaniowych, lecz także poprzemysłowych (np. Stary Browar w Poznaniu, który oferuje interesujący miks funkcji: choć głównie pozostaje centrum handlowym, to stał się także atrakcją turystyki kulturowej, a także przestrzenią kreatywną do organizacji wystaw, festiwali m.in. Poznań Design Festiwal, koncertów oraz konferencji i spotkań, co wskazuje na powiązania procesów rewitalizacji</text:span><text:span text:style-name="T111"> </text:span><text:span text:style-name="T107">także</text:span><text:span text:style-name="T111"> </text:span><text:span text:style-name="T107">z</text:span><text:span text:style-name="T112"> </text:span><text:span text:style-name="T107">sektorem</text:span><text:span text:style-name="T111"> </text:span><text:span text:style-name="T107">MICE)</text:span><text:span text:style-name="T113"> </text:span><text:span text:style-name="T107">lub</text:span><text:span text:style-name="T111"> </text:span><text:span text:style-name="T107">terenach</text:span><text:span text:style-name="T112"> </text:span><text:span text:style-name="T107">powojskowych</text:span><text:span text:style-name="T113"> </text:span><text:span text:style-name="T107">[Stryjakiewicz 2010]. W tym przypadku odnowa może prowadzić do często oddolnej kreacji modnych lokali i miejsc o wysokim potencjale „instagrammability”.</text:span><text:span text:style-name="T114"> </text:span><text:span text:style-name="T107">Thomas</text:span></text:p>
        </text:list-item>
      </text:list>
      <text:p text:style-name="P225">J. Campanella zwrócił uwagę na obecność tzw. żarówek Edisona, chętnie używanych<text:span text:style-name="T157"> </text:span>do<text:span text:style-name="T156"> </text:span>oświetlania<text:span text:style-name="T156"> </text:span>„hipsterskich”<text:span text:style-name="T154"> </text:span>kawiarni,<text:span text:style-name="T156"> </text:span>jako<text:span text:style-name="T92"> </text:span>symptom<text:span text:style-name="T156"> </text:span>gentryfikacji, a<text:span text:style-name="T100"> </text:span>może<text:span text:style-name="T100"> </text:span>właśnie<text:span text:style-name="T100"> </text:span>turystyfikacji<text:span text:style-name="T100"> </text:span>[Campanella<text:span text:style-name="T100"> </text:span>2017].<text:span text:style-name="T95"> </text:span>Co<text:span text:style-name="T100"> </text:span>zresztą<text:span text:style-name="T95"> </text:span>prowadzi<text:span text:style-name="T96"> </text:span>wprost<text:span text:style-name="T95"> </text:span>do pojęcia gospodarki nocnej, choć to odrębny wątek wart dyskusji w kontekście turystyki<text:span text:style-name="T156"> </text:span>kulturowej.<text:span text:style-name="T156"> </text:span>Tego<text:span text:style-name="T92"> </text:span>typu<text:span text:style-name="T157"> </text:span>ożywienie<text:span text:style-name="T156"> </text:span>jest<text:span text:style-name="T92"> </text:span>obserwowane<text:span text:style-name="T156"> </text:span>np.<text:span text:style-name="T156"> </text:span>w<text:span text:style-name="T92"> </text:span>poznańskich starych<text:span text:style-name="T156"> </text:span>dzielnicach<text:span text:style-name="T157"> </text:span>–<text:span text:style-name="T92"> </text:span>Jeżyce,<text:span text:style-name="T92"> </text:span>Śródka,<text:span text:style-name="T161"> </text:span>a<text:span text:style-name="T156"> </text:span>coraz<text:span text:style-name="T92"> </text:span>intensywniej<text:span text:style-name="T158"> </text:span>Łazarz<text:span text:style-name="T92"> </text:span>i<text:span text:style-name="T157"> </text:span>Wilda,<text:span text:style-name="T92"> </text:span>które są licznie przywoływane jako przykłady gentryfikacji [Ciesiółka 2010; Bardzińska-Bonenberg 2012; Jachowska 2014]. Turystyczne oczekiwania są także formułowane wobec ulicy Świętego Marcina, która w swym<text:span text:style-name="T164"> </text:span>centralnym,</text:p>
      <text:p text:style-name="P226">„modernistycznym”<text:span text:style-name="T154"> </text:span>odcinku<text:span text:style-name="T155"> </text:span>przeszła<text:span text:style-name="T94"> </text:span>proces<text:span text:style-name="T154"> </text:span>rewaloryzacji<text:span text:style-name="T94"> </text:span>(na<text:span text:style-name="T155"> </text:span>oficjalnej<text:span text:style-name="T155"> </text:span>stronie Projektu Centrum określanej oczywiście mianem rewitalizacji [<text:a xlink:type="simple" xlink:href="http://www.projektcentrum.pl/" text:style-name="ListLabel_20_47" text:visited-style-name="ListLabel_20_47">www.projektcentrum.pl</text:a>]).</text:p>
      <text:list xml:id="list184751626055605" text:continue-numbering="true" text:style-name="WWNum2">
        <text:list-item>
          <text:p text:style-name="P13"><text:soft-page-break/><text:span text:style-name="T107">Tworzeniu nowych atrakcji turystycznych (w tym wydarzeń) oraz pojedynczych obiektów, często oddziałujących długofalowo na otoczenie. Jest to proces najbardziej zbliżony do „świętego Graala” rewitalizacji, czyli efektu</text:span><text:span text:style-name="T115"> </text:span><text:span text:style-name="T107">Bilbao,</text:span></text:p>
        </text:list-item>
      </text:list>
      <text:p text:style-name="P227">w istocie pozostającym trudno reprodukowalnym fenomenem [Stryjakiewicz 2010]. Mając świadomość zupełnie innej skali, lokalnym przykładem działania tego typu niechaj będzie Interaktywne Centrum Historii Ostrowa Tumskiego Brama Poznania. Uwagę zwraca bogaty program instytucji, który jest w dużym stopniu<text:span text:style-name="T95"> </text:span>ukierunkowany<text:span text:style-name="T97"> </text:span>na<text:span text:style-name="T95"> </text:span>mieszkańców<text:span text:style-name="T103"> </text:span>pobliskiej<text:span text:style-name="T96"> </text:span>dzielnicy<text:span text:style-name="T95"> </text:span>Śródka<text:span text:style-name="T94"> </text:span>i<text:span text:style-name="T100"> </text:span>Poznania, czyli społeczność lokalną. Przypomnijmy, że jeszcze w 2011 roku, czyli pięć lat po rozpoczęcia działań rewitalizacyjnych w tej dzielnicy, ponad 53% mieszkańców<text:span text:style-name="T103"> </text:span>twierdziło,<text:span text:style-name="T94"> </text:span>że<text:span text:style-name="T94"> </text:span>nie<text:span text:style-name="T96"> </text:span>jest<text:span text:style-name="T155"> </text:span>to<text:span text:style-name="T94"> </text:span>miejsce<text:span text:style-name="T156"> </text:span>interesujące<text:span text:style-name="T94"> </text:span>dla<text:span text:style-name="T103"> </text:span>turystów<text:span text:style-name="T155"> </text:span>[Nowak 2013].</text:p>
      <text:p text:style-name="P144"/>
      <text:p text:style-name="P228">Procesy odnowy miast mogą również wywołać szereg oddziaływań pośrednich istotnych dla rozwoju turystki. Mogą to być m.in.:</text:p>
      <text:list xml:id="list4111503839" text:style-name="WWNum3">
        <text:list-item>
          <text:p text:style-name="P15"><text:span text:style-name="T107">Polepszenie jakości infrastruktury miejskiej, w tym nawierzchni ulic, chodników. Często idzie za <text:s/>tym zwiększenie dostępności przestrzeni dla osób <text:s/>z niepełnosprawnościami ruchowymi, dzieci, seniorów czy</text:span><text:span text:style-name="T116"> </text:span><text:span text:style-name="T107">rowerzystów.</text:span></text:p>
        </text:list-item>
        <text:list-item>
          <text:p text:style-name="P16"><text:span text:style-name="T107">Polepszenie jakości zabudowy mieszkaniowej, które może prowadzić do zwiększenia bazy noclegowej, jednak kosztem mieszkańców, czyli szeroko dyskutowany problem najmu krótkoterminowego, mającego tendencje do koncentracji</text:span><text:span text:style-name="T117"> </text:span><text:span text:style-name="T107">przestrzennej.</text:span></text:p>
        </text:list-item>
        <text:list-item>
          <text:p text:style-name="P14"><text:span text:style-name="T107">Zwiększenie poziomu bezpieczeństwa lub przynajmniej poczucia bezpieczeństwa – projektom odnowy towarzyszą remonty budynków, wprowadzanie</text:span><text:span text:style-name="T116"> </text:span><text:span text:style-name="T107">oświetlenia</text:span><text:span text:style-name="T118"> </text:span><text:span text:style-name="T107">i</text:span><text:span text:style-name="T118"> </text:span><text:span text:style-name="T107">monitoringu</text:span><text:span text:style-name="T119"> </text:span><text:span text:style-name="T107">miejskiego,</text:span><text:span text:style-name="T120"> </text:span><text:span text:style-name="T107">a</text:span><text:span text:style-name="T118"> </text:span><text:span text:style-name="T107">także</text:span><text:span text:style-name="T118"> </text:span><text:span text:style-name="T107">uspokajanie</text:span><text:span text:style-name="T118"> </text:span><text:span text:style-name="T107">ruchu samochodowego, np. ul. Taczaka w Poznaniu, przy której w 2015 roku zastosowano także interesujący instrument miękki, czyli umowę społeczną pomiędzy mieszkańcami a przedsiębiorcami, głównie z sektora gastronomii, porządkującą ich wspólne funkcjonowanie w obrębie ulicy [UMP</text:span><text:span text:style-name="T121"> </text:span><text:span text:style-name="T107">2015].</text:span></text:p>
        </text:list-item>
      </text:list>
      <text:p text:style-name="P144"/>
      <text:p text:style-name="P230">Efekty powyżej scharakteryzowanych oddziaływań, zarówno bezpośrednich, jak i pośrednich, są wykorzystywane w świadomiej prowadzonej oraz „organicznej” promocji turystycznej. Choć termin „rewitalizacja” jest nadużywany, to dzięki pozytywnemu nacechowaniu, modne lub „ładne” miejsca przechodzące proces odnowy, trafiają na Instagram, do relacji youtuberów i blogerów, na listy atrakcji TripAdvisor, a w końcu do starych dobrych folderów turystycznych i bedekerów (kolejność nieprzypadkowa). Zwykle do poszukiwanej sekcji „poza szlakiem”, w której podróżnicy poszukują wskazówek, gdzie mogą zaznać prawdziwej<text:span text:style-name="T95"> </text:span>lokalności.</text:p>
      <text:p text:style-name="P164">Tutaj dochodzimy do interesującego wątku autentyczności. Jak zauważyła Agnieszka Niezgoda, „[p]rodukt turystyczny może być przez konsumenta dowolnie interpretowany, w zupełnie indywidualny, niepowtarzalny sposób, ponieważ własne doznania, przeżycia i doświadczenia stają się podstawową wartością nabywaną przez konsumenta-turystę”<text:span text:style-name="T94"> </text:span>[Niezgoda<text:span text:style-name="T154"> </text:span>2013].<text:span text:style-name="T155"> </text:span>Trawestując<text:span text:style-name="T96"> </text:span>powyższy<text:span text:style-name="T103"> </text:span>cytat,<text:span text:style-name="T154"> </text:span>można<text:span text:style-name="T94"> </text:span>stwierdzić, że autentycznym będzie to, co turysta za takie uzna. W tym kontekście rewitalizacja mocno ukierunkowana na estetyzację przestrzeni wcale nie musi przynosić korzyści turystyce kulturowej. W przypadku miast postsocjalistycznych wielu turystów, szczególnie z Europy Zachodniej lub Stanów Zjednoczonych ciągle oczekuje pewnego spatynowania czy wręcz „kontrolowanego zaniedbania”. I takich doświadczeń świadomie poszukuje, uznając je za autentyczne, niosące prawdę o odwiedzanym miejscu – dzielę się tą refleksją, odwołując się do własnych doświadczeń, szczególnie ze współpracy z mediami, blogerami i<text:span text:style-name="T157"> </text:span>influencerami.</text:p>
      <text:p text:style-name="P215">Przywołując ponownie cytowaną wcześniej ustawową definicję rewitalizacji, należy podkreślić, że społeczności lokalne mogą być a nierzadko po prostu są beneficjentami rozwoju turystyki. Jednak są także liczne przykłady konfrontacji, prowadzących do konfliktów, dotyczących różnych grup użytkowników miejskich przestrzeni:</text:p>
      <text:list xml:id="list2046553123" text:style-name="WWNum4">
        <text:list-item>
          <text:p text:style-name="P17"><text:span text:style-name="T107">Mieszkańców</text:span><text:span text:style-name="T120"> </text:span><text:span text:style-name="T107">a</text:span><text:span text:style-name="T116"> </text:span><text:span text:style-name="T107">przedsiębiorców</text:span><text:span text:style-name="T118"> </text:span><text:span text:style-name="T107">(także</text:span><text:span text:style-name="T118"> </text:span><text:span text:style-name="T107">lokalnych),</text:span><text:span text:style-name="T118"> </text:span><text:span text:style-name="T107">dążących</text:span><text:span text:style-name="T116"> </text:span><text:span text:style-name="T107">do</text:span><text:span text:style-name="T118"> </text:span><text:span text:style-name="T107">maksymalizacji zysków, co może <text:s/>skutkować <text:s/>gentryfikacją <text:s/>mieszkaniową <text:s/>i <text:s/>handlową <text:s/>(np. <text:s/>ul. Wrocławska w</text:span><text:span text:style-name="T122"> </text:span><text:span text:style-name="T107">Poznaniu).</text:span></text:p>
        </text:list-item>
        <text:list-item>
          <text:p text:style-name="P18"><text:span text:style-name="T107">Mieszkańców a turystów, co wynika z uciążliwości sąsiedztwa turystów (hałas, zgiełk, zatłoczenie, nocne ekscesy, ograniczenia w dostępie do przestrzeni publicznych).</text:span></text:p>
        </text:list-item>
        <text:list-item>
          <text:p text:style-name="P18"><text:span text:style-name="T107">Społeczności lokalnej a branży turystycznej, co może się wyrażać chociażby <text:s text:c="4"/>w sporach o miejsca parkingowe i dostęp autokarów turystycznych do cennych kulturowo i ważnych turystycznie obszarów</text:span><text:span text:style-name="T120"> </text:span><text:span text:style-name="T107">staromiejskich.</text:span></text:p>
        </text:list-item>
      </text:list>
      <text:p text:style-name="P144"/>
      <text:p text:style-name="P218">Warto jednak dodać, że według badań nawet w miastach podawanych jako przykłady ośrodków dotkniętych hipertrofią turystyczną, stosunek mieszkańców wobec turystyki jest często pozytywny przynajmniej w stopniu umiarkowanym, przy jednoczesnej świadomości wywoływanych przez nią problemów, które są jednak ograniczone tylko do niektórych fragmentów miasta [Kruczek, Walas, Chromy 2019].</text:p>
      <text:p text:style-name="P165">Epidemia COVID-19 w 2020 roku nadała zupełnie nowego kontekstu rozważaniom o turystyce kulturowej, a także procesach rozwoju i odnowy miast. Ograniczenia w przemieszczaniu się upowszechniły poznawanie bliższych okolic, określane jako mikroturystyka, choć znane przecież długo wcześniej, jako krajoznawstwo.</text:p>
      <text:p text:style-name="P161">Patrząc<text:span text:style-name="T99"> </text:span>długofalowo,<text:span text:style-name="T98"> </text:span>choć<text:span text:style-name="T99"> </text:span>i<text:span text:style-name="T97"> </text:span>nieco<text:span text:style-name="T98"> </text:span>naiwnie,<text:span text:style-name="T98"> </text:span>chciałbym<text:span text:style-name="T99"> </text:span>zaryzykować<text:span text:style-name="T98"> </text:span>tezę,<text:span text:style-name="T98"> </text:span>że<text:span text:style-name="T99"> </text:span>obecna sytuacja stanie się pretekstem do poważniejszego potraktowania takich pojęć jak turystyka zrównoważona i odpowiedzialna. Z drugiej strony w 2018 roku w samej Europie ludzie odbyli 710 mln międzynarodowych podróży turystycznych, a wpływy <text:s text:c="2"/>z nich wyniosły 570 mld USD [por. UNWTO 2019]. Te tłumy turystów czekają, aby znów ruszyć na mniejsze i większe wycieczki, a branża turystyczna liczy, że możliwie szybko odrobi straty. W przypadku turystyki kulturowej, jedni i drudzy w większości spotkają się w<text:span text:style-name="T157"> </text:span>miastach.</text:p>
      <text:p text:style-name="P153"/>
      <text:h text:style-name="Heading_20_1" text:outline-level="2">Dr Jadwiga Zimpel</text:h>
      <text:p text:style-name="P36"><text:span text:style-name="T110">Uniwersytet im. Adama Mickiewicza w Poznaniu</text:span></text:p>
      <text:p text:style-name="P154"/>
      <text:p text:style-name="P159">Podejmując refleksję nad zagadnieniem rewitalizacji miast i próbując prognozować wpływ tego procesu na różne wymiary praktyki ekonomiczno- gospodarczej <text:s text:c="2"/>i <text:s text:c="2"/>społeczno-kulturowej, <text:s text:c="2"/>w <text:s text:c="2"/>tym <text:s text:c="2"/>na <text:s text:c="2"/>praktyki <text:s text:c="2"/>turystyczne, <text:s text:c="2"/>należy w pierwszej kolejności określić obszar problemowy, w ramach którego rozważa się rewitalizację. Wskazać można przynajmniej dwa takie obszary, częściowo wzajemnie się <text:s text:c="2"/>przenikające. <text:s text:c="2"/>Pierwszy <text:s text:c="2"/>stanowi <text:s text:c="2"/>domenę <text:s text:c="2"/>polityki <text:s text:c="2"/>miejskiej, <text:s text:c="2"/>realizowanej <text:s text:c="3"/>w kontekście samorządowym przy wsparciu różnych podmiotów i instytucji. Drugi, wyznaczony jest przez naukową refleksję nad miastami, prowadzoną w perspektywie interdyscyplinarnej.</text:p>
      <text:p text:style-name="P160">Mimo że obowiązujące obecnie definicje rewitalizacji, nawiązujące do zapisów ustawy o rewitalizacji z roku 2015, w znacznie większym niż dotychczas stopniu uwzględniają aspekt społeczno-gospodarczy tego procesu i potrzebę partycypacji interesariuszy na wszystkich etapach realizacji gminnych programów rewitalizacji,<text:span text:style-name="T165"> </text:span>nie ukazują złożoności działań, które rewitalizacją bywają nazywane w międzynarodowej debacie publicznej i praktyce projektowej. Wśród metodologii klasyfikacji działań rewitalizacyjnych, wprowadzających porządek do złożonego pola procesów i zjawisk wiązanych z rewitalizacją, szczególnie pomocna wydaje się propozycja różnicująca działania rewitalizacyjne ze względu na rodzaj przestrzeni, której dotyczą<text:span text:style-name="T92"> </text:span>[Lorens</text:p>
      <text:p text:style-name="P234">2010]. W myśl tej metodologii mówić można o różnych typach rewitalizacji i różnych specyficznych dla nich problemach, w zależności od tego czy pod uwagę bierzemy obszary poprzemysłowe, powojskowe, pokolejowe i poportowe; obszary historycznych śródmieść czy też obszary o dominującej funkcji mieszkaniowej [Lorens 2010, s. 32- 47]. Rozróżnienie to wydaje się pomocne dla kontekstualizacji pytania o rolę rewitalizacji we wzmacnianiu turystycznej atrakcyjności przestrzeni poddawanych przekształceniom. Będzie ono zasadne przede wszystkim w kontekście działań odnoszących<text:span text:style-name="T99"> </text:span>się<text:span text:style-name="T139"> </text:span>do<text:span text:style-name="T99"> </text:span>obszarów,<text:span text:style-name="T98"> </text:span>w<text:span text:style-name="T97"> </text:span>których<text:span text:style-name="T99"> </text:span>rewitalizacja<text:span text:style-name="T99"> </text:span>zakłada<text:span text:style-name="T99"> </text:span>zmianę<text:span text:style-name="T97"> </text:span>funkcji<text:span text:style-name="T98"> </text:span>obiektów. W Polsce ustawa o rewitalizacji reguluje wyłącznie kwestie dotyczące działań podejmowanych wobec obszarów mieszkalnych, nie uwzględniając w zasadzie problematyki ożywiania terenów poprzemysłowych, a to one głównie stanowią przedmiot zainteresowania turystyki kulturowej, w tym turystyki dziedzictwa industrialnego. Świadczy o tym, m.in. globalna popularność takich turystycznych destynacji jak Kompleks przemysłowy kopalni i koksowni Zollverein na obrzeżach Essen w ciekawy sposób łączący poprzemysłową infrastrukturę budowlaną, funkcję muzealną i architekturę krajobrazu, londyńska galeria Tate Modern czy hamburska Elbphilharmonie w dzielnicy portowej Hafen City. Ustawa zakłada jedynie, że obszary pełniące<text:span text:style-name="T156"> </text:span>niegdyś<text:span text:style-name="T156"> </text:span>funkcję<text:span text:style-name="T92"> </text:span>produkcyjną<text:span text:style-name="T156"> </text:span>mogą<text:span text:style-name="T156"> </text:span>być<text:span text:style-name="T156"> </text:span>włączone<text:span text:style-name="T156"> </text:span>do<text:span text:style-name="T92"> </text:span>obszaru<text:span text:style-name="T157"> </text:span>rewitalizacji<text:span text:style-name="T92"> </text:span>jeśli wykazany zostanie związek podejmowanych tu interwencji z<text:span text:style-name="T166"> </text:span>działaniami</text:p>
      <text:p text:style-name="P240">„przeciwdziałającymi negatywnym zjawiskom społecznym” [Ustawa 2015].</text:p>
      <text:p text:style-name="P241">Pytanie o oddziaływanie rewitalizacji na różne sfery praktyki społecznej tematyzowane będzie nieco inaczej na gruncie krytycznych nurtów naukowej refleksji nad miastami. Zakłada się w ich ramach, że kluczowym aktorem w decydowaniu <text:s text:c="8"/>o sprawach miasta, w tym także o kierunkach jego przemian, powinni być mieszkańcy i<text:span text:style-name="T104"> </text:span>użytkownicy<text:span text:style-name="T96"> </text:span>miasta.<text:span text:style-name="T155"> </text:span>A<text:span text:style-name="T96"> </text:span>zatem<text:span text:style-name="T94"> </text:span>wszelkie<text:span text:style-name="T96"> </text:span>podejmowane<text:span text:style-name="T95"> </text:span>w<text:span text:style-name="T94"> </text:span>mieście<text:span text:style-name="T95"> </text:span>działania,<text:span text:style-name="T103"> </text:span>w<text:span text:style-name="T96"> </text:span>tym<text:span text:style-name="T96"> </text:span>także te związane z wdrażaniem programów rewitalizacji rozpatruje się tu w perspektywie pytania o ich wpływ na jakość życia mieszkańców i na możliwość realizacji przez nich ich kulturowych potrzeb [Zimpel 2013; Maćków, Zimpel 2014]. W ramach tego podejścia, rewitalizacji nie należy zatem ujmować jako narzędzia maksymalizacji turystycznej atrakcyjności miasta, lecz jako proces sprzyjający społecznej inkluzji zdegradowanych dzielnic poprzez ich wielowymiarowe, ponowne przyłączenie do całości<text:span text:style-name="T103"> </text:span>miejskiego<text:span text:style-name="T103"> </text:span>organizmu,<text:span text:style-name="T154"> </text:span>przy<text:span text:style-name="T103"> </text:span>zachowaniu<text:span text:style-name="T154"> </text:span>oddolnie<text:span text:style-name="T96"> </text:span>definiowanej<text:span text:style-name="T155"> </text:span>specyfiki<text:span text:style-name="T155"> </text:span>kultur lokalnych. W świetle tego podejścia, cele związane z turystyką kulturową nie są bezpośrednio zbieżne z celami rewitalizacji, zwłaszcza <text:soft-page-break/>kiedy pod uwagę<text:span text:style-name="T167"> </text:span>bierzemy</text:p>
      <text:p text:style-name="P235">pierwszy etap podejmowanych przekształceń. Wzrost turystycznej atrakcyjności danego obszaru miasta może stanowić dodatkowy efekt podejmowanych działań rewitalizacyjnych, nie powinien być on jednak głównym celem<text:span text:style-name="T168"> </text:span>projektów rewitalizacji. Aktywizacja<text:span text:style-name="T142"> </text:span>społeczności<text:span text:style-name="T169"> </text:span>dzielnicy<text:span text:style-name="T169"> </text:span>jako<text:span text:style-name="T169"> </text:span>zadanie<text:span text:style-name="T170"> </text:span>wchodzące<text:span text:style-name="T170"> </text:span>w<text:span text:style-name="T171"> </text:span>skład<text:span text:style-name="T170"> </text:span>tak<text:span text:style-name="T172"> </text:span>zwanej</text:p>
      <text:p text:style-name="P242">„rewitalizacji społecznej” [Gorzelak i in. 2010] nie może następować w efekcie stosowania narzucanych z góry rozwiązań i celów strategicznych, lecz możliwa jest wyłącznie w efekcie faktycznego włączenia się mieszkańców rewitalizowanego obszaru w <text:s/>powtórne <text:s/>wytwarzanie <text:s/>lokalności. <text:s text:c="2"/>Rewitalizacji <text:s/>nie <text:s/>należy <text:s/>zatem <text:s/>utożsamiać <text:s text:c="2"/>z działaniami związanymi z brandingiem miejsc, który stanowi jedno ze stosowanych współcześnie<text:span text:style-name="T99"> </text:span>narzędzi<text:span text:style-name="T100"> </text:span>wzmacniania<text:span text:style-name="T173"> </text:span>kulturowej<text:span text:style-name="T97"> </text:span>atrakcyjności<text:span text:style-name="T173"> </text:span>miast<text:span text:style-name="T97"> </text:span>i<text:span text:style-name="T97"> </text:span>regionów<text:span text:style-name="T97"> </text:span>również z punktu widzenia zapotrzebowania rynku turystycznego [Klingmann 2007; Dudek- Mańkowska, Grochowski 2019]. Nie zmienia to faktu, że dzielnice, które w procesie rewitalizacji zmobilizowały obecne w nich sieci kapitału społecznego i pobudziły oddolną aktywność społeczno-gospodarczą i kulturową mieszkańców, stanowią nierzadko przedmiot <text:s/>zainteresowania <text:s/>współczesnych <text:s/>turystów, <text:s/>odwiedzających <text:s/>je w poszukiwaniu przejawów kulturowej „autentyczności” [Zukin<text:span text:style-name="T104"> </text:span>2010].</text:p>
      <text:p text:style-name="P144"/>
      <text:h text:style-name="P3" text:outline-level="2">Dr hab. Justyna Chodkowska-Miszczuk, prof. UMK</text:h>
      <text:p text:style-name="P37"><text:span text:style-name="T110">Uniwersytet Mikołaja Kopernika w Toruniu</text:span></text:p>
      <text:p text:style-name="P154"/>
      <text:p text:style-name="P178">Szansą na renowację zdewastowanych i zdekapitalizowanych obszarów miasta jest ich rewitalizacja rozumiana jako wielokontekstowy i wielopłaszczyznowy proces naprawczy zdegradowanych struktur uwzględniający zarówno przekształcenia przestrzenne, jak i ekonomiczne, społeczne oraz kulturowe [Lorens 2010]. Nie sposób nie wspomnieć także o wymiarze środowiskowym rewitalizacji, jako tym stanowiącym o powodzeniu prac modernizacyjnych [Rogatka i in. 2018]. Uwzględnienie bowiem wszystkich aspektów rewitalizacji pozwala na tworzenie obszarów wielofunkcyjnych, innowacyjnych, cechujących się pozytywną percepcją użytkowników [Loures i in. 2016]. Tak zaplanowane przedsięwzięcia rewitalizacyjne czerpiące z dziedzictwa kulturowego <text:s/>i <text:s text:c="2"/>nowoczesnych <text:s text:c="2"/>projektów <text:s text:c="2"/>ekologicznych <text:s text:c="2"/>umożliwiają <text:s text:c="2"/>inicjowanie i rozwijanie nowych zamierzeń gospodarczych, w tym związanych z turystyką [Martinat i in.<text:span text:style-name="T161"> </text:span>2018].</text:p>
      <text:p text:style-name="P243">Realizacja<text:span text:style-name="T96"> </text:span>projektów<text:span text:style-name="T103"> </text:span>rewitalizacyjnych<text:span text:style-name="T94"> </text:span>zwiększa<text:span text:style-name="T155"> </text:span>estetyzację<text:span text:style-name="T96"> </text:span>przestrzeni<text:span text:style-name="T103"> </text:span>miejskiej i kształtuje nowe atrakcje turystyczne w różnych dzielnicach miast, <text:soft-page-break/>przyczyniając się tym<text:span text:style-name="T149"> </text:span>samym<text:span text:style-name="T174"> </text:span>do<text:span text:style-name="T175"> </text:span>dywersyfikacji<text:span text:style-name="T176"> </text:span>ruchu<text:span text:style-name="T176"> </text:span>turystycznego.<text:span text:style-name="T176"> </text:span>Działania<text:span text:style-name="T149"> </text:span>tego<text:span text:style-name="T176"> </text:span>typu<text:span text:style-name="T162"> </text:span>zyskują</text:p>
      <text:p text:style-name="P244">szczególnie na znaczeniu w kontekście nowego otwarcia sektora turystycznego skorelowanego z wymogami pandemicznymi i dystansowaniem społecznym, ale także jako przejaw propagowania turystyki zrównoważonej [Lewandowska, Chodkowska- Miszczuk 2019]. Rozpatrując upowszechnianie się miejskiej turystyki zrównoważonej, która odwołuje się do kształtowania postaw i zachowań proekologicznych (mieszkańców i turystów) oraz ochrony dziedzictwa naturalnego i kulturowego [Scott, Cooper <text:s/>2010] <text:s text:c="2"/>zauważyć <text:s/>należy, <text:s/>że <text:s/>niewykorzystany <text:s/>potencjał <text:s/>tkwi <text:s/>w <text:s/>obszarach <text:s text:c="2"/>i obiektach związanych z wytwarzaniem energii (w przeszłości i/lub<text:span text:style-name="T97"> </text:span>obecnie).</text:p>
      <text:p text:style-name="P161">Energia stanowi podstawę funkcjonowania każdego sektora gospodarczego. Jest również kluczowa z punktu widzenia przyszłości turystyki, jako jej konsumenta szczególnie <text:s text:c="3"/>w <text:s text:c="3"/>sytuacji <text:s text:c="4"/>obserwowanych <text:s text:c="4"/>obecnie <text:s text:c="4"/>przemian <text:s text:c="4"/>energetycznych i dywersyfikacji źródeł energii [Chodkowska-Miszczuk 2016]. Oprócz faktu, że energia może być motorem, w niektórych przypadkach może być także hamulcem rozwoju turystyki. Krajobrazy typowo energetyczne są postrzegane jako zanieczyszczone wizualnie lub środowiskowo i jako takie potencjalnie mogą zniechęcać turystów do odwiedzenia danych miejsc [Pasqualetti 2011]. Niemniej jednak, przy spełnieniu określonych warunków instalacje i obiekty energetyczne są rozpatrywane także jako atrakcyjne turystycznie, zarówno nowoczesne obiekty wykorzystujące odnawialne źródła <text:s text:c="2"/>energii <text:s text:c="2"/>(OZE), <text:s text:c="2"/>jak <text:s text:c="2"/>i <text:s text:c="2"/>zabytki <text:s text:c="2"/>poprzemysłowe, <text:s text:c="2"/>np. <text:s text:c="2"/>elektrownie <text:s text:c="2"/>wodne <text:s text:c="2"/>i konwencjonalne. Turystykę energetyczną, bo o niej mowa można uznać za segment turystyki industrialnej. Przy czym nie wyczerpuje to jej definicji, łączy ona bowiem turystykę industrialną z kulturową i przygodową. O jej uniwersalności świadczy także fakt, że może być z powodzeniem realizowana zarówno na obszarach wiejskich, jak <text:s text:c="5"/>i w miastach [Frantál, Urbánková 2014]. W duchu trwającej obecnie transformacji energetycznej i toczącej się debaty publicznej na temat przyszłości miksu energetycznego<text:span text:style-name="T92"> </text:span>Polski,<text:span text:style-name="T157"> </text:span>różnorodne<text:span text:style-name="T156"> </text:span>podmioty:<text:span text:style-name="T158"> </text:span>publiczne<text:span text:style-name="T156"> </text:span>i<text:span text:style-name="T92"> </text:span>prywatne,<text:span text:style-name="T157"> </text:span>w<text:span text:style-name="T92"> </text:span>tym<text:span text:style-name="T92"> </text:span>duże<text:span text:style-name="T156"> </text:span>grupy energetyczne organizują zwiedzanie urządzeń i instalacji energetycznych. Wśród czynnych obiektów zlokalizowanych na obszarach miejskich, które można zwiedzać warto wskazać hydroelektrownię we Włocławku. Jest to największa przepływowa elektrownia wodna w Polsce i jedyna z ośmiu planowanych w II połowie XX wieku zapór <text:s/>na <text:s/>dolnej <text:s/>Wiśle. <text:s/>W <text:s/>2015 <text:s/>roku <text:s/>przeprowadzono <text:s/>remont <text:s/>stopnia <text:s/>wodnego <text:s text:c="2"/>i zrewitalizowano <text:s/>fragment <text:s/>nabrzeża, <text:s/>tworząc <text:s/>funkcjonalne <text:s/>miejsce <text:s/>do <text:s/>rekreacji <text:s text:c="2"/>i odpoczynku [Chodkowska-Miszczuk, Ryszkowska 2020]. Rozpatrując zaś obiekty energetyczne,<text:span text:style-name="T169"> </text:span>które<text:span text:style-name="T142"> </text:span>są<text:span text:style-name="T170"> </text:span>już<text:span text:style-name="T143"> </text:span>wyłączone<text:span text:style-name="T169"> </text:span>z<text:span text:style-name="T170"> </text:span>działalności<text:span text:style-name="T170"> </text:span>przemysłowej<text:span text:style-name="T169"> </text:span>i<text:span text:style-name="T170"> </text:span>są<text:span text:style-name="T170"> </text:span><text:soft-page-break/>udostępniane</text:p>
      <text:p text:style-name="P245">turystom, to jednym ze sztandarowych przykładów jest EC1 w Łodzi, czyli zespół budynków dawnej Elektrowni Łódzkiej. Kompleks ten został zrewitalizowany, rozbudowany i obecnie pełni funkcje kulturalno-artystyczne oraz edukacyjne, tworząc wiodący punkt na miejskiej mapie kulturalnych atrakcji Łodzi [EC1 Łódź 2020].</text:p>
      <text:p text:style-name="P221">Turystyka energetyczna może być także rozwijana w <text:s/>oparciu o <text:s/>nowe obiekty <text:s text:c="5"/>i instalacje OZE, których miejscem lokalizacji mogą być poprzemysłowe obszary miejskie [Adelaja i in. 2010]. Jednym z kluczowych atrybutów pomyślnych projektów rewitalizacyjnych<text:span text:style-name="T144"> </text:span>jest<text:span text:style-name="T149"> </text:span>bowiem,<text:span text:style-name="T144"> </text:span>obok<text:span text:style-name="T148"> </text:span>potrzeby<text:span text:style-name="T144"> </text:span>poprawy<text:span text:style-name="T149"> </text:span>dostępności<text:span text:style-name="T149"> </text:span>i<text:span text:style-name="T147"> </text:span>bezpieczeństwa</text:p>
      <text:p text:style-name="P184">„ożywianego” obszaru oraz promocji edukacji ekologicznej, wykorzystanie OZE [Loures<text:span text:style-name="T156"> </text:span>i<text:span text:style-name="T156"> </text:span>in.<text:span text:style-name="T92"> </text:span>2016].<text:span text:style-name="T92"> </text:span>Lokalizacja<text:span text:style-name="T156"> </text:span>instalacji<text:span text:style-name="T156"> </text:span>OZE<text:span text:style-name="T156"> </text:span>jest<text:span text:style-name="T92"> </text:span>nie<text:span text:style-name="T156"> </text:span>tylko<text:span text:style-name="T92"> </text:span>kontynuacją<text:span text:style-name="T154"> </text:span>poprzedniej<text:span text:style-name="T177"> </text:span>– przemysłowej<text:span text:style-name="T99"> </text:span>–<text:span text:style-name="T99"> </text:span>funkcji<text:span text:style-name="T99"> </text:span>obszaru,<text:span text:style-name="T98"> </text:span>co<text:span text:style-name="T98"> </text:span>jest<text:span text:style-name="T97"> </text:span>postrzegane<text:span text:style-name="T99"> </text:span>jako<text:span text:style-name="T98"> </text:span>jedno<text:span text:style-name="T98"> </text:span>z<text:span text:style-name="T99"> </text:span>najlepszych<text:span text:style-name="T98"> </text:span>rozwiązań rewitalizacyjnych [Martinat i in. 2018], ale pozwala na budowanie nowych funkcji: turystycznej i edukacyjnej – szerzej miejskich obszarów wielofunkcyjnych. Infrastruktura OZE oferuje wiele dodatkowych usług turystycznych. Na ich znaczenie turystyczne składa się szereg komponentów, w tym konstrukcja, proporcje obiektów <text:s text:c="2"/>i budynków, ale także aspekt nowości i epizodyczności występowania instalacji OZE [Beer i in.<text:span text:style-name="T177"> </text:span>2018].</text:p>
      <text:p text:style-name="P250">Nowe urządzenia i obiekty OZE, np. elektrownie słoneczne [Adelaja i in. 2010], są kluczowymi składowymi zrewitalizowanych, funkcjonalnych przestrzeni przyjaznych <text:s text:c="2"/>mieszkańcom <text:s text:c="2"/>i <text:s text:c="2"/>turystom, <text:s text:c="2"/>zarówno <text:s text:c="2"/>w <text:s text:c="2"/>formie <text:s text:c="2"/>ekstensywnej, <text:s text:c="2"/>jak <text:s text:c="3"/>i<text:span text:style-name="T158"> </text:span>intensywnej<text:span text:style-name="T155"> </text:span>[Szymańska<text:span text:style-name="T94"> </text:span>i<text:span text:style-name="T155"> </text:span>in.<text:span text:style-name="T103"> </text:span>2017].<text:span text:style-name="T103"> </text:span>Turyści<text:span text:style-name="T92"> </text:span>postrzegają<text:span text:style-name="T154"> </text:span>OZE<text:span text:style-name="T155"> </text:span>jako<text:span text:style-name="T103"> </text:span>etycznie<text:span text:style-name="T155"> </text:span>i<text:span text:style-name="T155"> </text:span>moralnie słuszne, których wykorzystanie to istotny sposób na zmniejszenie „śladu węglowego” Ziemi [Prinsloo 2015]. Obecność urządzeń do produkcji energii w oparciu o OZE wpisuje się w coraz powszechniej stosowany współcześnie zielony marketing (<text:span text:style-name="T102">green marketing</text:span>), którego założeniem jest budowanie wizerunku miejsca proekologicznego i kreowanie jakości ekologicznej oferowanych usług turystycznych [Chodkowska- Miszczuk 2016]. Rozważając zatem założenia idei rewitalizacji, jako wielofunkcyjnego i prośrodowiskowego procesu modernizacji obiektów i obszarów w kontekście upowszechniania<text:span text:style-name="T154"> </text:span>się<text:span text:style-name="T156"> </text:span>zrównoważonej<text:span text:style-name="T103"> </text:span>turystyki<text:span text:style-name="T155"> </text:span>miejskiej,<text:span text:style-name="T155"> </text:span>to<text:span text:style-name="T154"> </text:span>kreowanie<text:span text:style-name="T155"> </text:span>nowych<text:span text:style-name="T156"> </text:span>atrakcji turystycznych w nieużytkach poprzemysłowych w oparciu o turystykę energetyczną tworzy realną szansę rozwoju turystyki kulturowej i budowania marki miasta, jako innowacyjnego, unikatowego, proekologicznego miejsca w przestrzeni<text:span text:style-name="T178"> </text:span>turystycznej.</text:p>
      <text:h text:style-name="P7" text:outline-level="2">Dr hab. Krzysztof Kasprzak, profesor emeritus</text:h>
      <text:p text:style-name="P38"><text:span text:style-name="T110">Uniwersytetu Przyrodniczego w Poznaniu</text:span></text:p>
      <text:h text:style-name="P8" text:outline-level="2">Prof. dr hab. Beata Raszka</text:h>
      <text:p text:style-name="P36"><text:span text:style-name="T110">Uniwersytet Przyrodniczy we Wrocławiu</text:span></text:p>
      <text:p text:style-name="P151"/>
      <text:p text:style-name="P221">Autorzy pytania zwrócili uwagę na ukryty w nim różnorodny charakter zjawiska rewitalizacji, łączącej często przeciwstawne, a nawet wykluczające się działania. Wymienione dodatkowo kilkanaście problemowych kwestii, chociaż pokazuje wiele aspektów<text:span text:style-name="T157"> </text:span>rewitalizacji,<text:span text:style-name="T92"> </text:span>w<text:span text:style-name="T92"> </text:span>tym<text:span text:style-name="T156"> </text:span>ujęciu<text:span text:style-name="T157"> </text:span>z<text:span text:style-name="T156"> </text:span>punktu<text:span text:style-name="T154"> </text:span>widzenia<text:span text:style-name="T92"> </text:span>turystyki<text:span text:style-name="T156"> </text:span>kulturowej,<text:span text:style-name="T156"> </text:span>to<text:span text:style-name="T92"> </text:span>jednak nie wyczerpuje oczywiście całości tej bardzo złożonej problematyki. Dotyczy to zwłaszcza wielu istotnych <text:s/>proceduralnych <text:s/>zagadnień <text:s/>prawnych, <text:s/>administracyjnych i ekonomicznych, bez znajomości których prawidłowa i skutecznie przeprowadzona rewitalizacja nie jest obecnie w ogóle możliwa. Postawione problemy badawcze są oczywiście<text:span text:style-name="T96"> </text:span>ważne,<text:span text:style-name="T95"> </text:span>jednak<text:span text:style-name="T95"> </text:span>rewitalizacja<text:span text:style-name="T95"> </text:span>to<text:span text:style-name="T95"> </text:span>działania<text:span text:style-name="T96"> </text:span>głównie<text:span text:style-name="T100"> </text:span>praktyczne.<text:span text:style-name="T95"> </text:span>Z<text:span text:style-name="T94"> </text:span>jednaj<text:span text:style-name="T94"> </text:span>strony administracyjno-finansowe, a z drugiej projektowo-wykonawcze mające na celu realizację założonych przekształceń rewitalizacyjnych. To czy się one powiodą zależy głównie od doświadczenia pracowników administracji samorządów terytorialnych, projektantów i wykonawców. Znajomości przez nich nie tylko obowiązujących procedur i umiejętności posługiwania się nimi, ale głównie zrozumienia istoty procesów rewitalizacyjnych, co z kolei wymaga szerokiej wiedzy interdyscyplinarnej. Wieloletnia praktyka pokazuje, że braki w tym zakresie są jedną z ważnych przyczyn popełniania błędów i niepowodzeń różnych rewitalizacji. Na niektóre z nich wskazują m.in. przeprowadzone w ubiegłych latach kontrole Najwyższej Izby Kontroli [NIK 2016; 2019]. Mimo uwag krytycznych i stwierdzanych nieprawidłowości rewitalizacja jako narzędzie polityki krajowej i lokalnej ma coraz większe znaczenie. Uważa się [Ciesiółka 2017], że stanowi ona ważny element programowania rozwoju społeczno- gospodarczego określonego w „Strategii na rzecz Odpowiedzialnego Rozwoju” [Uchwała 2017], „Krajowej Strategii Rozwoju Regionalnego” [Uchwała 2019], „Krajo- wej Polityce Miejskiej” [Uchwała 2015], oraz programowania rozwoju przestrzennego opisanego w „Koncepcji Przestrzennego Zagospodarowania Kraju” [Uchwała 2011]. Jednak zapisy w tych dokumentach odbiegają od rzeczywistości. Przykładem niech będzie strategia o „odpowiedzialnym rozwoju”. Wbrew temu co jest w niej zapisane, obecnie realizowany jest rozwój nie-odpowiedzialny i nie-zrównoważony, który m.in. nie zapewnia ochrony dziedzictwa przyrodniczo-kulturowego. Zapisy w tych dokumentach<text:span text:style-name="T179"> </text:span>mają<text:span text:style-name="T180"> </text:span>głównie<text:span text:style-name="T180"> </text:span>znaczenie<text:span text:style-name="T179"> </text:span>przy<text:span text:style-name="T150"> </text:span>staraniu<text:span text:style-name="T151"> </text:span>się<text:span text:style-name="T179"> </text:span>o<text:span text:style-name="T179"> </text:span>środki<text:span text:style-name="T179"> </text:span>finansowe<text:span text:style-name="T180"> </text:span>Unii</text:p>
      <text:p text:style-name="P172">Europejskiej, będące jak dotąd podstawą finansowania projektów i programów</text:p>
      <text:p text:style-name="P176">rewitalizacji.</text:p>
      <text:p text:style-name="P212">Różne działania rewitalizacyjne są z roku na rok coraz bardziej ukierunkowane <text:s text:c="2"/>i promowane. Dlatego niezbędne staje się prowadzenie także przez Główny Urząd Statystyczny badań statystycznych w celu pozyskania informacji na temat kierunków wdrażania rewitalizacji przez gminy. Ocenia się prawidłowość przygotowania programów rewitalizacji, jej prowadzenia przez jednostki samorządu terytorialnego zgodnie z przyjętymi programami oraz efekty będące bezpośrednim rezultatem podjętych działań rewitalizacyjnych [GUS 2019]. Zakłada się, że informacje z tego rodzaju badań będą miały wielu odbiorców, zwłaszcza ze strony administracji rządowej, w tym ministerstw odpowiednich dla realizacji zadań z zakresu rewitalizacji i polityki rozwoju, jednostek samorządu gminnego i wojewódzkiego będących bezpośrednio zainteresowanych i odpowiedzialnych za kreowanie polityki i działań wzmacniających rozwój lokalny i regionalny, środowiska naukowego oraz różnego rodzaju organizacji pozarządowych i mieszkańców. Pozyskane dane mogą zostać wykorzystane do monitorowania realizacji zapisów dokumentów<text:span text:style-name="T179"> </text:span>strategicznych</text:p>
      <text:p text:style-name="P201">o zasięgu krajowym, regionalnym i lokalnym oraz ewaluacji realizacji celów określonych w tych dokumentach. Ponadto mogą one stanowić źródło informacji dla raportów<text:span text:style-name="T154"> </text:span>i<text:span text:style-name="T154"> </text:span>opracowań<text:span text:style-name="T92"> </text:span>z<text:span text:style-name="T103"> </text:span>zakresu<text:span text:style-name="T156"> </text:span>szeroko<text:span text:style-name="T154"> </text:span>dyskutowanej<text:span text:style-name="T154"> </text:span>tematyki<text:span text:style-name="T155"> </text:span>rewitalizacji,<text:span text:style-name="T156"> </text:span>ale<text:span text:style-name="T155"> </text:span>także gospodarki miejskiej, rozwoju obszarów wiejskich, ewaluacji działań o charakterze strategicznym, z zakresu polityki spójności i programów pomocowych, ekonomii społecznej czy gospodarki<text:span text:style-name="T158"> </text:span>przestrzennej.</text:p>
      <text:p text:style-name="P161">Należy przypomnieć, że szczególnie ważne jest jednoznaczne zdefiniowanie pojęcia rewitalizacji, ponieważ bardzo często było ono i często jest nadal nadużywane dla określenia wszystkich działań naprawczych, spełniających jednak jedynie wybrane elementy rewitalizacji. Na różne nieaktualne już w różnym zakresie podejścia do rewitalizacji wskazali m.in. Lisowska i Ochmański [2016, s. 119-120], Kołsut [2017, <text:s text:c="3"/>s.<text:span text:style-name="T161"> </text:span>30].</text:p>
      <text:p text:style-name="P211">Rewitalizacja mylona jest z remontem, modernizacją, rewaloryzacją, adaptacją, konserwacją, <text:s text:c="3"/>restauracją <text:s text:c="3"/>czy <text:s text:c="3"/>rekultywacją. <text:s text:c="3"/>W <text:s text:c="3"/>artykułach <text:s text:c="3"/>prasowych, <text:s text:c="3"/>ale <text:s text:c="3"/>i w urzędowych dokumentach, pojęcie „modernizacja” traktowane jest często jako synonim pojęcia „rewitalizacja”. Najczęściej kojarzy się ze zmianami wizerunkowymi rynków,<text:span text:style-name="T155"> </text:span>modernizacją<text:span text:style-name="T157"> </text:span>ulic,<text:span text:style-name="T154"> </text:span>remontami<text:span text:style-name="T156"> </text:span>budynków,<text:span text:style-name="T154"> </text:span>budową<text:span text:style-name="T103"> </text:span>kładki,<text:span text:style-name="T154"> </text:span>ścieżki<text:span text:style-name="T154"> </text:span>dla<text:span text:style-name="T156"> </text:span>pieszych lub<text:span text:style-name="T162"> </text:span>ścieżki<text:span text:style-name="T176"> </text:span>rowerowej.<text:span text:style-name="T174"> </text:span>Są<text:span text:style-name="T162"> </text:span>to<text:span text:style-name="T176"> </text:span>działania,<text:span text:style-name="T174"> </text:span>które<text:span text:style-name="T176"> </text:span>mogą<text:span text:style-name="T176"> </text:span>być<text:span text:style-name="T149"> </text:span>zaledwie<text:span text:style-name="T162"> </text:span>jedną<text:span text:style-name="T162"> </text:span>z<text:span text:style-name="T162"> </text:span><text:soft-page-break/>części</text:p>
      <text:p text:style-name="P254">rewitalizacji,<text:span text:style-name="T154"> </text:span>lecz<text:span text:style-name="T103"> </text:span>jej<text:span text:style-name="T155"> </text:span>nie<text:span text:style-name="T155"> </text:span>zastępują.<text:span text:style-name="T154"> </text:span>Pojęcie<text:span text:style-name="T154"> </text:span>rewitalizacji<text:span text:style-name="T155"> </text:span>odnosi<text:span text:style-name="T103"> </text:span>się<text:span text:style-name="T155"> </text:span>wyłącznie<text:span text:style-name="T154"> </text:span>do<text:span text:style-name="T154"> </text:span>działań podejmowanych w dużej skali (dzielnica, część miasta) i w odniesieniu do wielu płaszczyzn funkcjonowania przestrzeni (architektonicznej, społecznej, ekonomicznej, kulturowej,<text:span text:style-name="T99"> </text:span>przyrodniczej).<text:span text:style-name="T97"> </text:span>Nazywanie<text:span text:style-name="T139"> </text:span>rewitalizacją<text:span text:style-name="T99"> </text:span>np.<text:span text:style-name="T97"> </text:span>adaptację<text:span text:style-name="T99"> </text:span>budynku<text:span text:style-name="T98"> </text:span>czy<text:span text:style-name="T98"> </text:span>remont ulicy jest całkowicie błędne, <text:s/>bowiem <text:s/>jest <text:s/>to <text:s/>działalność <text:s/>zupełnie <text:s/>innego <text:s/>rodzaju. W centrum <text:s/>Ostrowa <text:s/>Wielkopolskiego <text:s text:c="2"/>modernizacja <text:s text:c="2"/>amfiteatru <text:s text:c="2"/>i <text:s text:c="2"/>sali <text:s text:c="2"/>sesyjnej <text:s text:c="2"/>w urzędzie miejskim nazywa się zamiennie remontem, modernizacją i rewitalizacją. Remont tzw. domu gotyckiego w Opatówku też nie jest rewitalizacją, podobnie jak renowacja zniszczonego budynku dworca kolejowego. Przypomina to traktowanie posadzenia bratków na miejskim trawniku jako zwiększanie różnorodności biologicznej,<text:span text:style-name="T100"> </text:span>z<text:span text:style-name="T98"> </text:span>czym<text:span text:style-name="T98"> </text:span>nie<text:span text:style-name="T95"> </text:span>ma<text:span text:style-name="T98"> </text:span>nic<text:span text:style-name="T98"> </text:span>wspólnego.<text:span text:style-name="T100"> </text:span>Rewitalizacją<text:span text:style-name="T98"> </text:span>nie<text:span text:style-name="T95"> </text:span>są<text:span text:style-name="T98"> </text:span>modernizacje<text:span text:style-name="T99"> </text:span>i<text:span text:style-name="T95"> </text:span>naprawy infrastruktury służącej celom publicznym (np. „rewitalizacja miejscowości poprzez remont chodnika” jak czytamy w niejednym z projektów), które często niszczą poprzednie <text:s/>rozwiązania <text:s text:c="2"/>służące <text:s text:c="2"/>mieszkańcom, <text:s text:c="2"/>np. <text:s text:c="2"/>pozbawianie <text:s text:c="2"/>zieleni <text:s text:c="2"/>placów i rynków zamienianych w puste betonowe przestrzenie. Nie mają one żadnego przełożenia na wzrost jakości życia mieszkańców, wręcz odwrotnie, często ją pogarszają.</text:p>
      <text:p text:style-name="P220">W Polsce rewitalizacja jest pojęciem stosowanym także w odniesieniu do części miasta lub zespołu obiektów budowlanych, które głównie w wyniku przemian gospodarczych, społecznych i ekonomicznych utraciły częściowo swoją pierwotną funkcję i przeznaczenie. Rewitalizacja polskich miast dotyczy zwłaszcza: ożywienia opustoszałych śródmieść, które utraciły swoją rolę jako centra handlowe; poprawy jakości życia i odtworzenie więzi społecznych w tzw. „blokowiskach”; zagospodarowania terenów poprzemysłowych lub powojskowych. Poprawa jakości życia jest traktowana bardzo szeroko i może dotyczyć wielu aspektów, w tym także odtwarzania<text:span text:style-name="T97"> </text:span>połączeń<text:span text:style-name="T96"> </text:span>komunikacyjnych<text:span text:style-name="T100"> </text:span>między<text:span text:style-name="T97"> </text:span>miejscami<text:span text:style-name="T97"> </text:span>zamieszkania<text:span text:style-name="T100"> </text:span>mieszkańców a ich miejscami pracy poprzez odbudowę transportu<text:span text:style-name="T156"> </text:span>publicznego.</text:p>
      <text:p text:style-name="P223">Rewitalizacja najczęściej nie jest możliwa bez kompleksowych i bardzo różnorodnych działań z zakresu inżynieryjnej ochrony środowiska, zwłaszcza wspomnianej rekultywacji oraz remediacji. Rekultywacja nie polega na ożywieniu terenu, a jedynie na doprowadzeniu go do pewnego stanu wymaganego standardami jakości i nadanie lub przywrócenie gruntom zdegradowanym wartości przyrodniczych lub użytkowych. Wybór odpowiedniego kierunku rekultywacji jest istotny o tyle, że to z<text:span text:style-name="T96"> </text:span>niego<text:span text:style-name="T94"> </text:span>wynikać<text:span text:style-name="T96"> </text:span>będzie<text:span text:style-name="T155"> </text:span>zakres<text:span text:style-name="T96"> </text:span>prac<text:span text:style-name="T96"> </text:span>dotyczących<text:span text:style-name="T94"> </text:span>rozwiązań<text:span text:style-name="T94"> </text:span>technicznych<text:span text:style-name="T94"> </text:span><text:soft-page-break/>uzależnionych</text:p>
      <text:p text:style-name="P194">od ukształtowania terenu, likwidacji zanieczyszczeń związanych z wcześniej prowadzoną działalnością (np. oczyszczenie gleby, wody), zabezpieczeniem lub częściowym chociaż wykorzystaniem pozostałej infrastruktur technicznej, odwodnieniem<text:span text:style-name="T99"> </text:span>oraz<text:span text:style-name="T100"> </text:span>innymi<text:span text:style-name="T139"> </text:span>pracami<text:span text:style-name="T98"> </text:span>w<text:span text:style-name="T95"> </text:span>zależności<text:span text:style-name="T99"> </text:span>od<text:span text:style-name="T100"> </text:span>wybranego<text:span text:style-name="T98"> </text:span>kierunku<text:span text:style-name="T97"> </text:span>rekultywacji. Od<text:span text:style-name="T156"> </text:span>rekultywacji,<text:span text:style-name="T92"> </text:span>pozwalającej<text:span text:style-name="T156"> </text:span>na<text:span text:style-name="T92"> </text:span>powrót<text:span text:style-name="T157"> </text:span>zdegradowanego<text:span text:style-name="T92"> </text:span>wcześniej<text:span text:style-name="T156"> </text:span>terenu<text:span text:style-name="T158"> </text:span>niejako<text:span text:style-name="T92"> </text:span>do obiegu w przestrzeni mającej być ponownie, ale odmiennie zagospodarowanej, zależy jego przyszła funkcja. Ściśle związana jest z tym remediacja, polegająca na poddaniu gleby,<text:span text:style-name="T96"> </text:span>ziemi<text:span text:style-name="T103"> </text:span>i<text:span text:style-name="T96"> </text:span>wód<text:span text:style-name="T96"> </text:span>gruntowych<text:span text:style-name="T94"> </text:span>działaniom<text:span text:style-name="T94"> </text:span>mającym<text:span text:style-name="T95"> </text:span>na<text:span text:style-name="T103"> </text:span>celu<text:span text:style-name="T103"> </text:span>usunięcie<text:span text:style-name="T103"> </text:span>lub<text:span text:style-name="T94"> </text:span>zmniejszenie ilości substancji powodujących ryzyko zagrożenia zdrowia i życia mieszkańców oraz stanu środowiska, ich kontrolowanie oraz ograniczenie rozprzestrzeniania się tak, aby teren zanieczyszczony przestał stwarzać zagrożenie, z uwzględnieniem obecnego i <text:s/>– <text:s/>o<text:span text:style-name="T157"> </text:span>ile<text:span text:style-name="T99"> </text:span>jest<text:span text:style-name="T97"> </text:span>to<text:span text:style-name="T97"> </text:span>możliwe<text:span text:style-name="T98"> </text:span>–<text:span text:style-name="T99"> </text:span>planowanego<text:span text:style-name="T97"> </text:span>w<text:span text:style-name="T100"> </text:span>przyszłości<text:span text:style-name="T98"> </text:span>sposobu<text:span text:style-name="T97"> </text:span>użytkowania<text:span text:style-name="T99"> </text:span>terenu<text:span text:style-name="T97"> </text:span>[Ustawa 2001,<text:span text:style-name="T103"> </text:span>art.<text:span text:style-name="T156"> </text:span>3<text:span text:style-name="T103"> </text:span>pkt<text:span text:style-name="T155"> </text:span>31b].<text:span text:style-name="T155"> </text:span>Remediacja<text:span text:style-name="T156"> </text:span>–<text:span text:style-name="T94"> </text:span>niemająca<text:span text:style-name="T155"> </text:span>odniesienia<text:span text:style-name="T155"> </text:span>do<text:span text:style-name="T156"> </text:span>standardów<text:span text:style-name="T154"> </text:span>jakości<text:span text:style-name="T155"> </text:span>–<text:span text:style-name="T154"> </text:span>ma przynieść<text:span text:style-name="T96"> </text:span>głównie<text:span text:style-name="T96"> </text:span>efekt<text:span text:style-name="T103"> </text:span>środowiskowy,<text:span text:style-name="T94"> </text:span>którym<text:span text:style-name="T94"> </text:span>jest<text:span text:style-name="T103"> </text:span>zaprzestanie<text:span text:style-name="T94"> </text:span>stwarzania<text:span text:style-name="T96"> </text:span>zagrożenia dla<text:span text:style-name="T99"> </text:span>ludzi<text:span text:style-name="T100"> </text:span>lub<text:span text:style-name="T98"> </text:span>stanu<text:span text:style-name="T97"> </text:span>środowiska.<text:span text:style-name="T98"> </text:span>Może<text:span text:style-name="T97"> </text:span>polegać<text:span text:style-name="T100"> </text:span>także<text:span text:style-name="T99"> </text:span>na<text:span text:style-name="T99"> </text:span>samooczyszczeniu,<text:span text:style-name="T98"> </text:span>jeśli<text:span text:style-name="T100"> </text:span>przynosi to największe korzyści dla środowiska przyrodniczego [Kasprzak, Raszka<text:span text:style-name="T139"> </text:span>2017].</text:p>
      <text:p text:style-name="P221">Pojęcie rewitalizacji zostało wprowadzone do polskiego systemu prawnego zaledwie pięć lat temu [Ustawa 2015; Leszczyński, Kadłubowski 2016]. Zapisy ustawowe miały sprzyjać zrozumieniu i wdrażaniu rewitalizacji, zdefiniowanej jako</text:p>
      <text:p text:style-name="P202">„proces<text:span text:style-name="T98"> </text:span>wyprowadzania<text:span text:style-name="T173"> </text:span>ze<text:span text:style-name="T139"> </text:span>stanu<text:span text:style-name="T97"> </text:span>kryzysowego<text:span text:style-name="T97"> </text:span>obszarów<text:span text:style-name="T97"> </text:span>zdegradowanych,<text:span text:style-name="T98"> </text:span>prowadzony w<text:span text:style-name="T173"> </text:span>sposób<text:span text:style-name="T139"> </text:span>kompleksowy,<text:span text:style-name="T139"> </text:span>poprzez<text:span text:style-name="T173"> </text:span>zintegrowane<text:span text:style-name="T97"> </text:span>działania<text:span text:style-name="T99"> </text:span>na<text:span text:style-name="T139"> </text:span>rzecz<text:span text:style-name="T99"> </text:span>lokalnej<text:span text:style-name="T173"> </text:span>społeczności, przestrzeni i gospodarki, skoncentrowane terytorialnie, prowadzone przez interesariuszy rewitalizacji na podstawie gminnego programu rewitalizacji” [Ustawa 2015, art. 2 ust. 1]. Została ona jednoznacznie określona jako zorganizowane działania wyprowadzania obszarów ze stanu kryzysowego na podstawie określonych narzędzi prawnych i organizacyjnych, zgodnie z przyjętymi zasadami oraz trybem jej przygotowania, prowadzenia i oceny. W pełni nie rozwiązała jednak wszystkich problemów związanych z finansowymi instrumentami mogącymi być wykorzystanymi w<text:span text:style-name="T155"> </text:span>rewitalizacji<text:span text:style-name="T103"> </text:span>oraz<text:span text:style-name="T154"> </text:span>nie<text:span text:style-name="T154"> </text:span>wprowadziła<text:span text:style-name="T94"> </text:span>barier<text:span text:style-name="T156"> </text:span>zapobiegających<text:span text:style-name="T155"> </text:span>gentryfikacji<text:span text:style-name="T154"> </text:span>i<text:span text:style-name="T103"> </text:span>działalności spekulacyjnej<text:span text:style-name="T94"> </text:span>(np.<text:span text:style-name="T96"> </text:span>gruntami),<text:span text:style-name="T96"> </text:span>o<text:span text:style-name="T94"> </text:span>czym<text:span text:style-name="T94"> </text:span>pisze<text:span text:style-name="T103"> </text:span>także<text:span text:style-name="T95"> </text:span>Kołsut<text:span text:style-name="T103"> </text:span>[2017,<text:span text:style-name="T95"> </text:span>s.<text:span text:style-name="T103"> </text:span>37-38].<text:span text:style-name="T96"> </text:span>Zresztą<text:span text:style-name="T103"> </text:span>nawet nie<text:span text:style-name="T154"> </text:span>mogła<text:span text:style-name="T92"> </text:span>tego<text:span text:style-name="T157"> </text:span>zrobić,<text:span text:style-name="T104"> </text:span>bowiem<text:span text:style-name="T156"> </text:span>ta<text:span text:style-name="T92"> </text:span>ostatnia<text:span text:style-name="T92"> </text:span>sfera<text:span text:style-name="T154"> </text:span>działalności<text:span text:style-name="T92"> </text:span>wchodzi<text:span text:style-name="T158"> </text:span>w<text:span text:style-name="T156"> </text:span>zakres<text:span text:style-name="T157"> </text:span>zupełnie innych uregulowań prawnych. Problemem nie jest to, czy one istnieją, ale czy, i w jaki sposób są skutecznie<text:span text:style-name="T157"> </text:span>wykorzystywane.</text:p>
      <text:p text:style-name="P179">Podstawowym narzędziem rewitalizacji jest obecnie Gminny Program Rewitalizacji (GPR), nie będący jednak aktem prawa miejscowego. Winien on koncentrować się na najbardziej problemowych (zdegradowanych) obszarach, przedstawiać<text:span text:style-name="T97"> </text:span>spójną<text:span text:style-name="T97"> </text:span>wizję<text:span text:style-name="T98"> </text:span>tego<text:span text:style-name="T95"> </text:span>obszaru<text:span text:style-name="T95"> </text:span>po<text:span text:style-name="T97"> </text:span>wyjściu<text:span text:style-name="T95"> </text:span>z<text:span text:style-name="T97"> </text:span>kryzysu,<text:span text:style-name="T95"> </text:span>zapewnić<text:span text:style-name="T97"> </text:span>kompleksowość działań, a także umożliwiać jak największe zaangażowanie organizacji pozarządowych i podmiotów bezpośrednio zainteresowanych działaniem rewitalizacyjnym. Korzystanie<text:span text:style-name="T96"> </text:span>z<text:span text:style-name="T100"> </text:span>przyjętych<text:span text:style-name="T100"> </text:span>rozwiązań<text:span text:style-name="T94"> </text:span>jest<text:span text:style-name="T95"> </text:span>jednak<text:span text:style-name="T96"> </text:span>dla<text:span text:style-name="T100"> </text:span>gmin<text:span text:style-name="T100"> </text:span>fakultatywne.<text:span text:style-name="T95"> </text:span>Nadal<text:span text:style-name="T96"> </text:span>mogą<text:span text:style-name="T100"> </text:span>one przyjmować i realizować wcześniej opracowane programy przedstawiające m.in. działania o charakterze rewitalizacyjnym w oparciu o inne rozwiązania prawne. Do końca 2023 roku możliwe jest prowadzenie działań rewitalizacyjnych na podstawie innych programów niż GPR. Możliwe są obecnie trzy niezależne ścieżki postępowania mające różne podstawy<text:span text:style-name="T158"> </text:span>prawne:</text:p>
      <text:list xml:id="list184752187468228" text:continue-numbering="true" text:style-name="WWNum4">
        <text:list-item>
          <text:list>
            <text:list-item>
              <text:p text:style-name="P19"><text:span text:style-name="T107">GPR <text:s text:c="2"/>przygotowany <text:s text:c="2"/>zgodnie <text:s text:c="2"/>z <text:s text:c="2"/>ustawą <text:s text:c="2"/>o <text:s text:c="2"/>rewitalizacji <text:s text:c="2"/>[Ustawa <text:s text:c="2"/>2015] <text:s text:c="2"/>i wykorzystujący pełen zestawu instrumentów prawnych dotyczących rewitalizacji (finansowanie: budżet gminy, środki prywatne, fundusze unijne i środki krajowe, narzędzia</text:span><text:span text:style-name="T123"> </text:span><text:span text:style-name="T107">ustawowe);</text:span></text:p>
            </text:list-item>
            <text:list-item>
              <text:p text:style-name="P20"><text:span text:style-name="T107">Lokalny Program Rewitalizacji (LPR) przygotowany w oparciu o ogólne umocowania prawne do wdrażania programów gospodarczych i rozwoju zawarte</text:span><text:span text:style-name="T124"> </text:span><text:span text:style-name="T107">w</text:span><text:span text:style-name="T109"> </text:span><text:span text:style-name="T107">ustawie</text:span><text:span text:style-name="T125"> </text:span><text:span text:style-name="T107">o</text:span><text:span text:style-name="T126"> </text:span><text:span text:style-name="T107">samorządzie</text:span><text:span text:style-name="T124"> </text:span><text:span text:style-name="T107">gminnym</text:span><text:span text:style-name="T127"> </text:span><text:span text:style-name="T107">[Ustawa</text:span><text:span text:style-name="T126"> </text:span><text:span text:style-name="T107">1990,</text:span><text:span text:style-name="T126"> </text:span><text:span text:style-name="T107">art.</text:span><text:span text:style-name="T125"> </text:span><text:span text:style-name="T107">18</text:span><text:span text:style-name="T125"> </text:span><text:span text:style-name="T107">ust.</text:span><text:span text:style-name="T109"> </text:span><text:span text:style-name="T107">2</text:span><text:span text:style-name="T109"> </text:span><text:span text:style-name="T107">pkt</text:span></text:p>
            </text:list-item>
          </text:list>
        </text:list-item>
      </text:list>
      <text:p text:style-name="P256">6 (uchwalanie programów gospodarczych) lub pkt 6a (przyjmowanie programów rozwoju w trybie określonym w przepisach o zasadach prowadzenia rozwoju)] (finansowanie: budżet gminy, środki prywatne, fundusze unijne i środki krajowe; przy ubieganiu się ośrodki z Unii Europejskiej konieczne jest dostosowanie zawartości programu do wymogów zawartych w wytycznych Ministra Rozwoju [Wytyczne 2016]), należące do wyłącznej właściwości rady gminy;</text:p>
      <text:list xml:id="list184752798244694" text:continue-numbering="true" text:style-name="WWNum4">
        <text:list-item>
          <text:list>
            <text:list-item>
              <text:p text:style-name="P21"><text:span text:style-name="T107">działania z zakresu rewitalizacji prowadzone poza wyspecjalizowanymi programami</text:span><text:span text:style-name="T113"> </text:span><text:span text:style-name="T107">jako</text:span><text:span text:style-name="T116"> </text:span><text:span text:style-name="T107">część</text:span><text:span text:style-name="T118"> </text:span><text:span text:style-name="T107">szerszej</text:span><text:span text:style-name="T128"> </text:span><text:span text:style-name="T107">strategii,</text:span><text:span text:style-name="T116"> </text:span><text:span text:style-name="T107">np.</text:span><text:span text:style-name="T116"> </text:span><text:span text:style-name="T107">na</text:span><text:span text:style-name="T113"> </text:span><text:span text:style-name="T107">podstawie</text:span><text:span text:style-name="T118"> </text:span><text:span text:style-name="T107">zapisów</text:span><text:span text:style-name="T118"> </text:span><text:span text:style-name="T107">zawartych w strategii rozwoju gminy lub w innych dokumentach strategicznych (finansowanie: budżet gminy, środki</text:span><text:span text:style-name="T122"> </text:span><text:span text:style-name="T107">prywatne).</text:span></text:p>
            </text:list-item>
          </text:list>
        </text:list-item>
      </text:list>
      <text:p text:style-name="P180">Niezależnie jednak od podstawy przyjęcia programów rewitalizacji (LPR lub GPR), <text:s/>każdy <text:s/>z <text:s/>nich <text:s/>musi <text:s/>zostać <text:s/>pozytywnie <text:s/>zweryfikowany <text:s/>pod <text:s/>względem <text:s/>cech <text:s text:c="2"/>i elementów zawartych we wspomnianych wytycznych Ministra Rozwoju, w sytuacji kiedy<text:span text:style-name="T142"> </text:span>gmina<text:span text:style-name="T143"> </text:span>ubiega<text:span text:style-name="T142"> </text:span>się<text:span text:style-name="T143"> </text:span>o<text:span text:style-name="T142"> </text:span>środki<text:span text:style-name="T142"> </text:span>z<text:span text:style-name="T142"> </text:span>programów<text:span text:style-name="T181"> </text:span>operacyjnych<text:span text:style-name="T142"> </text:span>na<text:span text:style-name="T143"> </text:span>realizację<text:span text:style-name="T143"> </text:span>projektów</text:p>
      <text:p text:style-name="P173">rewitalizacyjnych. Wymaga to od gmin opracowania założeń projektów, oszacowania potrzeb i kosztów, a zwłaszcza świadomości celów, którym programy te mają służyć.</text:p>
      <text:p text:style-name="P222">Dla wszelkich działań rewitalizacyjnych w przestrzeni podstawową<text:span text:style-name="T182"> </text:span>sprawą<text:span text:style-name="T166"> </text:span>jest<text:span text:style-name="T177"> </text:span>związek GPR z planowaniem i zagospodarowaniem<text:span text:style-name="T183"> </text:span>przestrzennym,<text:span text:style-name="T151"> </text:span>zwłaszcza wskazanie:<text:span text:style-name="T169"> </text:span>zakresu<text:span text:style-name="T164"> </text:span>zmian<text:span text:style-name="T172"> </text:span>niezbędnych<text:span text:style-name="T171"> </text:span>do<text:span text:style-name="T172"> </text:span>wprowadzenia<text:span text:style-name="T169"> </text:span>w<text:span text:style-name="T172"> </text:span>studium<text:span text:style-name="T172"> </text:span>uwarunkowań i kierunków zagospodarowania przestrzennego gminy; koniecznych<text:span text:style-name="T184"> </text:span>do<text:span text:style-name="T185"> </text:span>uchwalenia miejscowych<text:span text:style-name="T155"> </text:span>planów<text:span text:style-name="T154"> </text:span>zagospodarowania<text:span text:style-name="T155"> </text:span>przestrzennego<text:span text:style-name="T154"> </text:span>albo<text:span text:style-name="T154"> </text:span>ich<text:span text:style-name="T155"> </text:span>zmiany;<text:span text:style-name="T157"> </text:span>konieczności uchwalenia miejscowego planu rewitalizacji (MPR) [Ustawa 2003, art. 37f ust.<text:span text:style-name="T186"> </text:span>1] oraz wskazanie <text:s/>granic <text:s/>obszarów, <text:s/>dla <text:s/>których <text:s text:c="2"/>plan <text:s text:c="2"/>ten <text:s text:c="2"/>będzie <text:s/><text:span text:style-name="T146"><text:s/></text:span>procedowany, <text:span text:style-name="T187"><text:s/></text:span>łącznie z wytycznymi w zakresie ustaleń tego <text:s/>planu <text:s/>oraz postępowaniem <text:s/>w <text:span text:style-name="T146"><text:s/></text:span>zakresie<text:span text:style-name="T145"> </text:span>scaleń i<text:span text:style-name="T170"> </text:span>podziałów nieruchomości. O ile GPR został już wcześniej przyjęty, to MPR –<text:span text:style-name="T179"> </text:span>będący szczególną<text:span text:style-name="T169"> </text:span>formą<text:span text:style-name="T169"> </text:span>planu<text:span text:style-name="T164"> </text:span>miejscowego,<text:span text:style-name="T172"> </text:span>może<text:span text:style-name="T188"> </text:span>zostać<text:span text:style-name="T169"> </text:span>uchwalony<text:span text:style-name="T172"> </text:span>dla<text:span text:style-name="T171"> </text:span>całości<text:span text:style-name="T169"> </text:span>lub<text:span text:style-name="T172"> </text:span>części obszaru<text:span text:style-name="T99"> </text:span>rewitalizacji.<text:span text:style-name="T98"> </text:span>Określać<text:span text:style-name="T189"> </text:span>on<text:span text:style-name="T99"> </text:span>może<text:span text:style-name="T99"> </text:span>w<text:span text:style-name="T139"> </text:span>zależności<text:span text:style-name="T139"> </text:span>od<text:span text:style-name="T173"> </text:span>potrzeb,<text:span text:style-name="T98"> </text:span>np.<text:span text:style-name="T98"> </text:span>zasady<text:span text:style-name="T98"> </text:span>kompozycji przestrzennej nowej zabudowy i harmonizowania planowanej zabudowy<text:span text:style-name="T190"> </text:span>z<text:span text:style-name="T149"> </text:span>zabudową istniejącą, ustalenia dotyczące charakterystycznych cech elewacji<text:span text:style-name="T170"> </text:span>budynków<text:span text:style-name="T171"> </text:span>lub szczegółowe<text:span text:style-name="T96"> </text:span>ustalenia<text:span text:style-name="T103"> </text:span>dotyczące<text:span text:style-name="T103"> </text:span>zagospodarowania<text:span text:style-name="T103"> </text:span>i<text:span text:style-name="T94"> </text:span>wyposażenia<text:span text:style-name="T95"> </text:span>terenów<text:span text:style-name="T103"> </text:span>przestrzeni publicznych, w tym urządzania zieleni. Jeżeli dla całości albo<text:span text:style-name="T187"> </text:span>części<text:span text:style-name="T191"> </text:span>obszaru rewitalizacji<text:span text:style-name="T192"> </text:span>obowiązuje<text:span text:style-name="T193"> </text:span>już<text:span text:style-name="T194"> </text:span>plan<text:span text:style-name="T194"> </text:span>miejscowy<text:span text:style-name="T195"> </text:span>i<text:span text:style-name="T194"> </text:span>GPR<text:span text:style-name="T194"> </text:span>został<text:span text:style-name="T196"> </text:span>uchwalony,<text:span text:style-name="T197"> </text:span>MPR<text:span text:style-name="T193"> </text:span>można również uchwalić w wyniku zmiany planu miejscowego. W celu<text:span text:style-name="T155"> </text:span>zapewnienia<text:span text:style-name="T186"> </text:span>sprawnej realizacji<text:span text:style-name="T94"> </text:span>przedsięwzięć<text:span text:style-name="T103"> </text:span>rewitalizacyjnych<text:span text:style-name="T155"> </text:span>można<text:span text:style-name="T103"> </text:span>ustanowić<text:span text:style-name="T103"> </text:span>na<text:span text:style-name="T94"> </text:span>obszarze<text:span text:style-name="T155"> </text:span>rewitalizacji<text:span text:style-name="T158"> </text:span>– poprzez<text:span text:style-name="T149"> </text:span>uchwałę<text:span text:style-name="T162"> </text:span>stanowiącą<text:span text:style-name="T149"> </text:span>akt<text:span text:style-name="T149"> </text:span>prawa<text:span text:style-name="T149"> </text:span>miejscowego<text:span text:style-name="T162"> </text:span>–<text:span text:style-name="T162"> </text:span>Specjalną<text:span text:style-name="T149"> </text:span>Strefę<text:span text:style-name="T148"> </text:span>Rewitalizacji (SSR).<text:span text:style-name="T147"> </text:span>Na<text:span text:style-name="T146"> </text:span>jej<text:span text:style-name="T146"> </text:span>obszarze<text:span text:style-name="T148"> </text:span>może<text:span text:style-name="T146"> </text:span>obowiązywać<text:span text:style-name="T146"> </text:span>np.<text:span text:style-name="T148"> </text:span>zakaz<text:span text:style-name="T147"> </text:span>wydawania<text:span text:style-name="T146"> </text:span>decyzji<text:span text:style-name="T146"> </text:span>o<text:span text:style-name="T144"> </text:span>warunkach zabudowy dla wszystkich albo określonych w uchwale ustanawiającej<text:span text:style-name="T198"> </text:span>SSR<text:span text:style-name="T159"> </text:span>zmian sposobu<text:span text:style-name="T147"> </text:span>zagospodarowania<text:span text:style-name="T146"> </text:span>terenu<text:span text:style-name="T144"> </text:span>wymagających<text:span text:style-name="T146"> </text:span>tej<text:span text:style-name="T148"> </text:span>decyzji.<text:span text:style-name="T147"> </text:span>Dotyczy<text:span text:style-name="T146"> </text:span>to<text:span text:style-name="T147"> </text:span>m.in.<text:span text:style-name="T148"> </text:span>zmian sposobu<text:span text:style-name="T188"> </text:span>użytkowania<text:span text:style-name="T199"> </text:span>obiektów<text:span text:style-name="T199"> </text:span>budowlanych<text:span text:style-name="T200"> </text:span>lub<text:span text:style-name="T188"> </text:span>ich<text:span text:style-name="T187"> </text:span>części,<text:span text:style-name="T187"> </text:span>jeżeli<text:span text:style-name="T199"> </text:span>stopień<text:span text:style-name="T187"> </text:span>pokrycia obszaru<text:span text:style-name="T199"> </text:span>SSR<text:span text:style-name="T199"> </text:span>miejscowymi<text:span text:style-name="T199"> </text:span>planami<text:span text:style-name="T187"> </text:span>zagospodarowania<text:span text:style-name="T188"> </text:span>przestrzennego<text:span text:style-name="T199"> </text:span>wskazuje,<text:span text:style-name="T201"> </text:span>że nieustanowienie<text:span text:style-name="T143"> </text:span>zakazu<text:span text:style-name="T142"> </text:span>może<text:span text:style-name="T181"> </text:span>doprowadzić<text:span text:style-name="T142"> </text:span>do<text:span text:style-name="T181"> </text:span>zmian<text:span text:style-name="T181"> </text:span>w<text:span text:style-name="T143"> </text:span>zagospodarowaniu<text:span text:style-name="T142"> </text:span>SSR niezgodnych z gminnym programem rewitalizacji, albo utrudniających<text:span text:style-name="T202"> </text:span>jego<text:span text:style-name="T158"> </text:span>realizację. Wiele<text:span text:style-name="T146"> </text:span>samorządów<text:span text:style-name="T144"> </text:span>w<text:span text:style-name="T162"> </text:span>okresie<text:span text:style-name="T146"> </text:span>ostatnich<text:span text:style-name="T148"> </text:span>dziesięciu<text:span text:style-name="T148"> </text:span>lat<text:span text:style-name="T144"> </text:span>przeprowadziło<text:span text:style-name="T144"> </text:span>procedurę wyznaczenia obszaru rewitalizacji oraz opracowało GPR, tworząc<text:span text:style-name="T153"> </text:span>podstawy<text:span text:style-name="T203"> </text:span>do optymalizacji<text:span text:style-name="T146"> </text:span>tego<text:span text:style-name="T149"> </text:span>procesu<text:span text:style-name="T147"> </text:span>na<text:span text:style-name="T144"> </text:span>własnym<text:span text:style-name="T148"> </text:span>terenie.<text:span text:style-name="T147"> </text:span>Ze<text:span text:style-name="T146"> </text:span>zmiennym<text:span text:style-name="T147"> </text:span>sukcesem<text:span text:style-name="T144"> </text:span>realizowano także<text:span text:style-name="T143"> </text:span>różne<text:span text:style-name="T170"> </text:span>LPR.<text:span text:style-name="T181"> </text:span>Przykładem<text:span text:style-name="T142"> </text:span>mogą<text:span text:style-name="T142"> </text:span>być<text:span text:style-name="T172"> </text:span>programy<text:span text:style-name="T143"> </text:span>mające<text:span text:style-name="T142"> </text:span>na<text:span text:style-name="T170"> </text:span>celu<text:span text:style-name="T181"> </text:span>zwiększenie atrakcyjności<text:span text:style-name="T200"> </text:span>przestrzeni<text:span text:style-name="T145"> </text:span>publicznej,<text:span text:style-name="T187"> </text:span>przywrócenie<text:span text:style-name="T145"> </text:span>lub<text:span text:style-name="T188"> </text:span>nadanie<text:span text:style-name="T188"> </text:span>terenom<text:span text:style-name="T145"> </text:span>funkcji <text:soft-page-break/>rekreacyjno-turystycznych,<text:span text:style-name="T204"> </text:span>podniesienie<text:span text:style-name="T204"> </text:span>oferty<text:span text:style-name="T205"> </text:span>kulturalno-sportowej<text:span text:style-name="T204"> </text:span>skierowanej<text:span text:style-name="T141"> </text:span>do</text:p>
      <text:p text:style-name="P185">mieszkańców czy wspieranie potrzeby kultywowania tradycji regionu. To także programy: poprawiające funkcjonowanie i estetykę przestrzeni publicznej oraz zachowania jej walorów historycznych i architektonicznych, odtwarzanie układu urbanistycznego miejskich rynków z przyległymi ulicami oraz miejsc przebiegu reliktów zabudowy (np. murów obronnych), pozwalające na modernizację techniczną i<text:span text:style-name="T92"> </text:span>wyposażenie<text:span text:style-name="T100"> </text:span>obiektów<text:span text:style-name="T98"> </text:span>muzealnych<text:span text:style-name="T98"> </text:span>czy<text:span text:style-name="T98"> </text:span>odnowę<text:span text:style-name="T139"> </text:span>parków<text:span text:style-name="T97"> </text:span>miejskich,<text:span text:style-name="T97"> </text:span>przy<text:span text:style-name="T98"> </text:span>jednoczesnym wdrażaniu<text:span text:style-name="T100"> </text:span>projektów<text:span text:style-name="T100"> </text:span>o<text:span text:style-name="T99"> </text:span>charakterze<text:span text:style-name="T97"> </text:span>społecznym<text:span text:style-name="T96"> </text:span>lub<text:span text:style-name="T100"> </text:span>edukacyjnym<text:span text:style-name="T98"> </text:span>obejmujących<text:span text:style-name="T97"> </text:span>takimi działaniami<text:span text:style-name="T94"> </text:span>dzieci,<text:span text:style-name="T103"> </text:span>młodzież<text:span text:style-name="T96"> </text:span>lub<text:span text:style-name="T94"> </text:span>pozostałych<text:span text:style-name="T155"> </text:span>mieszkańców<text:span text:style-name="T103"> </text:span>zdegradowanych<text:span text:style-name="T94"> </text:span>obszarów, a<text:span text:style-name="T139"> </text:span>także<text:span text:style-name="T139"> </text:span>projekty<text:span text:style-name="T99"> </text:span>umacniające<text:span text:style-name="T99"> </text:span>działalność<text:span text:style-name="T139"> </text:span>organizacji<text:span text:style-name="T139"> </text:span>społecznych<text:span text:style-name="T99"> </text:span>i<text:span text:style-name="T98"> </text:span>kulturowych.<text:span text:style-name="T99"> </text:span>Wśród wskaźników stosowanych do wyznaczania obszarów do rewitalizacji stosowano także wskaźniki<text:span text:style-name="T99"> </text:span>dotyczące<text:span text:style-name="T139"> </text:span>wartości<text:span text:style-name="T98"> </text:span>historycznej<text:span text:style-name="T97"> </text:span>i<text:span text:style-name="T98"> </text:span>kulturowej<text:span text:style-name="T99"> </text:span>zabudowy.<text:span text:style-name="T95"> </text:span>Jednak<text:span text:style-name="T98"> </text:span>tak<text:span text:style-name="T97"> </text:span>jak<text:span text:style-name="T98"> </text:span>przed 2015 rokiem, tak i obecnie nie jest to powszechna praktyka. Barierą ograniczającą szerokie wykorzystanie ścieżki ustawowej do programowania rewitalizacji był często brak <text:s/>znajomości <text:s/>korzyści <text:s/>wynikających <text:s text:c="2"/>z <text:s/>ustawy <text:s/>o <text:s/>rewitalizacji <text:s/>[Ustawa <text:s/>2015] <text:s text:c="3"/>i<text:span text:style-name="T157"> </text:span>określonych<text:span text:style-name="T97"> </text:span>w<text:span text:style-name="T95"> </text:span>niej<text:span text:style-name="T100"> </text:span>narzędzi<text:span text:style-name="T97"> </text:span>wspierających<text:span text:style-name="T100"> </text:span>realizację<text:span text:style-name="T97"> </text:span>przedsięwzięć<text:span text:style-name="T100"> </text:span>rewitalizacyjnych, a<text:span text:style-name="T154"> </text:span>także<text:span text:style-name="T156"> </text:span>rozproszenie<text:span text:style-name="T154"> </text:span>podejmowanych<text:span text:style-name="T156"> </text:span>działań.<text:span text:style-name="T156"> </text:span>Do<text:span text:style-name="T92"> </text:span>tego<text:span text:style-name="T156"> </text:span>dochodził<text:span text:style-name="T157"> </text:span>brak<text:span text:style-name="T92"> </text:span>wystarczającego doświadczenia w podejmowaniu tak złożonych zadań. Pomocne w tym zakresie są publikacje poradników, będące podsumowaniem najlepszych rozwiązań wynikających z<text:span text:style-name="T156"> </text:span>procesu<text:span text:style-name="T157"> </text:span>opracowania<text:span text:style-name="T158"> </text:span>i<text:span text:style-name="T92"> </text:span>wdrażania<text:span text:style-name="T92"> </text:span>gminnych<text:span text:style-name="T104"> </text:span>programów<text:span text:style-name="T158"> </text:span>rewitalizacji<text:span text:style-name="T156"> </text:span>w<text:span text:style-name="T157"> </text:span>Polsce<text:span text:style-name="T158"> </text:span>[m.in. Moroń i in. 2016; Jadach-Sepioło<text:span text:style-name="T157"> </text:span>2018].</text:p>
      <text:p text:style-name="P181">Z założenia rewitalizacja to sposób na rozwiązanie w pierwszej kolejności problemów społecznych występujących wśród mieszkańców danej gminy lub miasta. Mają to być integrujące działania na rzecz społeczności lokalnej, przestrzeni i lokalnej gospodarki, terytorialnie skoncentrowane i prowadzone przy współpracy z lokalną społecznością, mające stanowić najbardziej kompleksowa odpowiedź na degradację społeczną, gospodarczą, przestrzenną, techniczną i środowiskową gmin. Mierzalne efekty przedsięwzięć rewitalizacyjnych w zakresie funkcjonalno-przestrzennym to jakość<text:span text:style-name="T139"> </text:span>terenów<text:span text:style-name="T95"> </text:span>publicznych<text:span text:style-name="T97"> </text:span>i<text:span text:style-name="T98"> </text:span>ich<text:span text:style-name="T97"> </text:span>dostępność<text:span text:style-name="T99"> </text:span>(powierzchnia<text:span text:style-name="T98"> </text:span>zrewitalizowanych<text:span text:style-name="T100"> </text:span>terenów zieleni,<text:span text:style-name="T96"> </text:span>liczba<text:span text:style-name="T94"> </text:span>powstałych<text:span text:style-name="T94"> </text:span>lub<text:span text:style-name="T96"> </text:span>zmodernizowanych<text:span text:style-name="T94"> </text:span>przestrzeni<text:span text:style-name="T95"> </text:span>do<text:span text:style-name="T94"> </text:span>uprawiania<text:span text:style-name="T95"> </text:span>sportu<text:span text:style-name="T103"> </text:span>lub rekreacji,<text:span text:style-name="T95"> </text:span>liczba<text:span text:style-name="T96"> </text:span>zrewitalizowanych<text:span text:style-name="T100"> </text:span>przestrzeni<text:span text:style-name="T100"> </text:span>wspólnych<text:span text:style-name="T96"> </text:span>o<text:span text:style-name="T95"> </text:span>otwartym<text:span text:style-name="T100"> </text:span>charakterze<text:span text:style-name="T100"> </text:span>(np. place, nabrzeża, deptaki) zwykle wyposażonych w elementy małej architektury przeznaczonych do rekreacji, a także ponowne zagospodarowanie terenów obecnie niezagospodarowanych, ale wcześniej wykorzystywanych np. na cele <text:soft-page-break/>przemysłowe lub kolejowe (<text:span text:style-name="T102">brownfield</text:span>). Powszechnie uważa się, że tereny poprzemysłowe<text:span text:style-name="T149"> </text:span>mają</text:p>
      <text:p text:style-name="P195">potencjał do ponownego wykorzystania (np. jako tereny zieleni i rekreacyjne, centra handlowe, osiedla mieszkaniowe) i są bardziej opłacalne dla rozwoju gospodarczego niż<text:span text:style-name="T189"> </text:span>inne<text:span text:style-name="T139"> </text:span>działania<text:span text:style-name="T99"> </text:span>związane<text:span text:style-name="T139"> </text:span>z<text:span text:style-name="T189"> </text:span>ponownym<text:span text:style-name="T98"> </text:span>wykorzystywaniem<text:span text:style-name="T99"> </text:span>terenów<text:span text:style-name="T173"> </text:span>zdegradowanych. Często istniejąc w centrach miast, mają one potencjał do stymulowania lokalnego rynku po rewitalizacji, np. Łódź przyciągnie turystów, przekształcając i nadając nową funkcję rozległym terenom pofabrycznym poprzez tworzenie Nowego Centrum Łodzi, gdzie znajdować ma się m.in. Centrum Nauki i Techniki, Narodowe Centrum Kultury Filmowej,<text:span text:style-name="T103"> </text:span>ukazujące<text:span text:style-name="T154"> </text:span>historię<text:span text:style-name="T155"> </text:span>i<text:span text:style-name="T154"> </text:span>dorobek<text:span text:style-name="T155"> </text:span>polskiej<text:span text:style-name="T103"> </text:span>kinematografii<text:span text:style-name="T155"> </text:span>oraz<text:span text:style-name="T154"> </text:span>Centrum<text:span text:style-name="T103"> </text:span>Komiksu i Narracji Interaktywnej. Przestrzeń dla kultury ma znaleźć się także w odnawianym secesyjnym budynku dawnej elektrowni na Księżym Młynie. Zgodnie z wytycznymi konserwatorskimi ma to być połączenie historycznych pozostałości z architekturą współczesną w oryginalnym układzie urbanistycznym. Zakłada <text:s/>się, <text:s/>że wpisywać <text:s/>się w niego będą także ważne funkcje<text:span text:style-name="T156"> </text:span>społeczne.</text:p>
      <text:p text:style-name="P220">Wykazano jednak, że często programy rewitalizacji zawierały błędy, a ich realizacja<text:span text:style-name="T103"> </text:span>była<text:span text:style-name="T94"> </text:span>opóźniona<text:span text:style-name="T94"> </text:span>w<text:span text:style-name="T94"> </text:span>stosunku<text:span text:style-name="T103"> </text:span>do<text:span text:style-name="T103"> </text:span>przyjętych<text:span text:style-name="T156"> </text:span>założeń<text:span text:style-name="T94"> </text:span>[NIK<text:span text:style-name="T103"> </text:span>2016;<text:span text:style-name="T94"> </text:span>2019].<text:span text:style-name="T103"> </text:span>Nie<text:span text:style-name="T96"> </text:span>były one także niekiedy powiązane z gminnymi dokumentami strategicznymi (np. strategią rozwoju gminy, strategią rozwiązywania problemów społecznych, gminnym programem opieki nad zabytkami, gminnym programem ochrony środowiska, wieloletnim <text:s text:c="3"/>programem <text:s text:c="4"/>gospodarowania <text:s text:c="4"/>zasobem <text:s text:c="4"/>mieszkaniowym <text:s text:c="4"/>gminy) i planistycznymi (studium uwarunkowań i kierunków zagospodarowania przestrzennego, miejscowe plany zagospodarowania przestrzennego). Skutkowało to m.in. wyznaczeniem obszarów zdegradowanych i rewitalizacji w sposób uniemożliwiający weryfikację ich zasięgów przestrzennych. Poza tym nie wszystkie przyjęte kierunki zmian funkcjonalno-przestrzennych dotyczyły terenów wymagających rewitalizacji. Skomplikowane procedury opracowania programów rewitalizacyjnych przyczyniały się do niskiego stopnia wykorzystania dotacji na ich realizację. Ze względu na niezrozumienie istoty procesu rewitalizacji oraz brak doświadczenia samorządów i podmiotów wykonujących programy rewitalizacji uzyskane dotacje były niewłaściwie ewidencjonowane, niezgodnie z przepisami finansowymi (niewłaściwe działy, rozdziały i paragrafy klasyfikacji budżetowej), co stanowiło naruszenie ustawy o finansach publicznych [Ustawa 2009]. Długie procedury powodowały, że diagnoza czynników i zjawisk krytycznych oparta była na nieaktualnych danych. Podobnie dane przyjęte do diagnozy, na podstawie której <text:soft-page-break/>wyznaczano<text:span text:style-name="T144"> </text:span>obszar<text:span text:style-name="T162"> </text:span>zdegradowany<text:span text:style-name="T144"> </text:span>i<text:span text:style-name="T148"> </text:span>obszar<text:span text:style-name="T162"> </text:span>rewitalizacji,<text:span text:style-name="T148"> </text:span>po<text:span text:style-name="T144"> </text:span>kilku<text:span text:style-name="T149"> </text:span>latach<text:span text:style-name="T144"> </text:span>trwania</text:p>
      <text:p text:style-name="P186">procedury stawały się niekiedy już nieaktualne. Działania w zarządzaniu programem podejmowane były w ograniczonym wymiarze w porównaniu do założeń, potencjalni interesariusze<text:span text:style-name="T95"> </text:span>byli<text:span text:style-name="T94"> </text:span>pomijani<text:span text:style-name="T96"> </text:span>i<text:span text:style-name="T96"> </text:span>nie<text:span text:style-name="T96"> </text:span>angażowani<text:span text:style-name="T155"> </text:span>w<text:span text:style-name="T94"> </text:span>proces<text:span text:style-name="T96"> </text:span>rewitalizacji.<text:span text:style-name="T154"> </text:span>Jednak<text:span text:style-name="T94"> </text:span>nie<text:span text:style-name="T96"> </text:span>zawsze stwierdzenie naruszenia ustawy o rewitalizacji [Ustawa 2015] miało charakter istotnych naruszeń prawa, co obligowałoby np. wojewodę jako organ nadzoru do stwierdzenia nieważności podejmowanych<text:span text:style-name="T158"> </text:span>uchwał.</text:p>
      <text:p text:style-name="P178">Najwyższa Izba Kontroli zwraca uwagę, że niekiedy LPR tylko w ograniczonym zakresie przyczyniły się do rozwiązania problemów zdegradowanych obszarów miast [NIK 2016]. Programy te często traktowane były tylko jako formalność konieczna przy ubieganiu się o dofinansowanie miejskich inwestycji z funduszy europejskich. Później z wielu projektów, składających się na całość programu, realizowano tylko te, na które otrzymano wsparcie finansowe. Często nie były one ze sobą powiązane i głównie dotyczyły<text:span text:style-name="T139"> </text:span>poprawy<text:span text:style-name="T139"> </text:span>stanu<text:span text:style-name="T98"> </text:span>technicznego<text:span text:style-name="T99"> </text:span>budynków<text:span text:style-name="T98"> </text:span>lub<text:span text:style-name="T139"> </text:span>dróg.<text:span text:style-name="T98"> </text:span>Konsultacje<text:span text:style-name="T139"> </text:span>społeczne,<text:span text:style-name="T99"> </text:span>jako forma udziału lokalnej społeczności w procesie rewitalizacji, sprowadzone zostały najczęściej do wypełnienia poprzez anonimowych respondentów ankiet, w których formułowane było szerokie spektrum oczekiwań, bez wskazania praktycznych możliwości ich realizacji. Nie są w taki sposób ani likwidowane kryzysowe zjawiska społeczne, ani nie uzyskuje się trwałej poprawy warunków życia mieszkańców. Wykonywane prace remontowe lub modernizacyjne reklamowane były często jako przeprowadzenie<text:span text:style-name="T161"> </text:span>rewitalizacji.</text:p>
      <text:p text:style-name="P251">Zarządzanie<text:span text:style-name="T94"> </text:span>procesem<text:span text:style-name="T94"> </text:span>rewitalizacji<text:span text:style-name="T95"> </text:span>na<text:span text:style-name="T95"> </text:span>zdegradowanych<text:span text:style-name="T94"> </text:span>obszarach<text:span text:style-name="T94"> </text:span>miast<text:span text:style-name="T94"> </text:span>wymaga działań kompleksowych i skoordynowanych. Mimo że w latach 2014-2020 rewitalizacja została uznana za jedno z ważniejszych zadań lokalnej polityki rozwojowej, to jednak dotychczasowe doświadczenia wskazują na brak kompleksowości działań, zintegrowanego planowania i realizacji przedsięwzięć wpisywanych <text:s/>w <text:s/>proces <text:s text:c="2"/>rewitalizacji. <text:s text:c="2"/>Jednocześnie <text:s text:c="2"/>niski <text:s text:c="2"/>udział <text:s text:c="2"/>społeczeństwa <text:s/>w pracach na etapie powstawania LPR i tworzenia projektów są przyczyną niskiej skuteczności prowadzonych działań wobec przeciwdziałania negatywnym lokalnym zjawiskom społecznym i gospodarczym. Chociaż niektóre instytucje zarządzające Regionalnymi Programami Operacyjnymi opracowały wytyczne oraz zasady dla przygotowania i wdrożenia przez gminy LPR, to jednak nie zapewniły one w pełni mechanizmów weryfikacji tych programów w zakresie zapewnienia zintegrowanych działań na wyznaczonych zdegradowanych obszarach miast. Jednym z wielu przykładów<text:span text:style-name="T174"> </text:span>może<text:span text:style-name="T162"> </text:span>być<text:span text:style-name="T174"> </text:span>dokument<text:span text:style-name="T174"> </text:span>Zarządu<text:span text:style-name="T174"> </text:span>Województwa<text:span text:style-name="T176"> </text:span>Wielkopolskiego<text:span text:style-name="T176"> </text:span>o<text:span text:style-name="T176"> </text:span>wsparciu</text:p>
      <text:p text:style-name="P246">rewitalizacji, stanowiący swoistego rodzaju kompendium różnych wskazań dla przyszłych beneficjentów środków przeznaczonych na tego rodzaju działania [Zasady 2016].</text:p>
      <text:p text:style-name="P159">Wdrażanie LPR w niektórych gminach w ograniczonym zakresie przyczyniło się do rozwiązania problemów zdegradowanych obszarów miast. Brak było efektów spójności przestrzennej <text:s/>prowadzonych <text:s/>projektów, <text:s/>niwelacji <text:s/>zjawisk <text:s/>kryzysowych, <text:s/>a także trwałej poprawy warunków życia mieszkańców na tych obszarach. Plany inwestycyjne zawarte w tych programach realizowane były jedynie w wąskim zakresie i sprowadzone najczęściej do pojedynczych projektów, wspartych środkami Unii Europejskiej. Przy opracowywaniu programów i projektów rewitalizacji nie stworzono także warunków do pełnej partycypacji społeczności lokalnej, co skutkowało brakiem wspólnego działania mieszkańców i władz lokalnych. Najczęściej projekty realizowane w ramach tych programów dotyczyły pojedynczych, oddalonych od siebie lokalizacji <text:s text:c="3"/>i przyczyniały się jedynie do uporządkowania przestrzeni w ich najbliższym otoczeniu. LPR nie stanowiły dla gmin podstawowego narzędzia zintegrowanego zarządzania procesem rewitalizacji na zdegradowanych <text:s/>obszarach miast. <text:s/>Gminy nie prowadziły <text:s/>w pełni monitoringu i ewaluacji tych programów, co utrudnia ocenę efektywności podejmowanych działań i stopnia realizacji określonych w nich celów [NIK<text:span text:style-name="T173"> </text:span>2016].</text:p>
      <text:p text:style-name="P224">W<text:span text:style-name="T157"> </text:span>latach<text:span text:style-name="T156"> </text:span>2004-2017<text:span text:style-name="T156"> </text:span>w<text:span text:style-name="T92"> </text:span>ramach<text:span text:style-name="T158"> </text:span>LPR<text:span text:style-name="T92"> </text:span>wykonano<text:span text:style-name="T92"> </text:span>wiele<text:span text:style-name="T156"> </text:span>działań<text:span text:style-name="T92"> </text:span>dofinansowanych<text:span text:style-name="T92"> </text:span>ze środków Unii Europejskiej, które nie zawsze przyczyniły się do pełnej rewitalizacji, ale tylko do wykonanej w różnym zakresie modernizacji obszarów mających zostać poddanych rewitalizacji oraz rozwoju infrastruktury sportowej i rekreacyjnej. Działania w zakresie wdrażania LPR obejmowały zwykle dwie grupy zadań: rewitalizacja <text:s/>obszarów <text:s/>miejskich <text:s text:c="2"/>oraz <text:s/>rewitalizacja <text:s/>obszarów <text:s text:c="2"/>poprzemysłowych <text:s text:c="2"/>i powojskowych. Zasadniczym celem było ożywienie gospodarcze i społeczne, a także zwiększenie <text:s/>potencjału <text:s/>turystycznego <text:s/>i <text:s/>kulturalnego, <text:s/>w <text:s/>tym <text:s/>nadania <text:s/>obiektom <text:s text:c="5"/>i terenom zdegradowanym nowych funkcji społeczno-administracyjnych. Była to rewitalizacja: zdegradowanych obszarów miast (w tym dzielnic mieszkaniowych) oraz obiektów i terenów poprzemysłowych i powojskowych poprzez zmianę dotychczasowych funkcji na gospodarczą, społeczną, edukacyjną, zdrowotną, rekreacyjną lub turystyczną. Projekty rewitalizacyjne mogły obejmować zabytkowe centra miast, a wśród interdyscyplinarnych kryteriów wyboru projektu rewitalizacyjnego do realizacji uwzględniano także funkcjonowanie i estetykę przestrzeni<text:span text:style-name="T161"> </text:span>publicznej.</text:p>
      <text:p text:style-name="P229">Istnieje jednak wiele niezwykle kontrowersyjnych rozwiązań, zwłaszcza związanych ze zmianami wyglądu (nazywanych przez miejscowe władze</text:p>
      <text:p text:style-name="P192">„rewitalizacjami”) rynków, placów i reprezentacyjnych ulic (m.in. Białystok, Ciechanów,<text:span text:style-name="T98"> </text:span>Mielec,<text:span text:style-name="T98"> </text:span>Nowy<text:span text:style-name="T97"> </text:span>Targ,<text:span text:style-name="T97"> </text:span>Pisz,<text:span text:style-name="T96"> </text:span>Bartoszyce,<text:span text:style-name="T98"> </text:span>Skierniewice,<text:span text:style-name="T98"> </text:span>Włocławek,<text:span text:style-name="T97"> </text:span>Lubaczów). W poprzednich latach dla odnowy rynków w wielu miejscowościach, realizowanej według jednolitego prymitywnego schematu, obowiązywało jedno przesłanie: „Wytnij drzewa, usuń rabaty, zniszcz trawę. Cały teren pokryj płytami i kostką brukową” [Żółciak 2014]. Było to wynikiem nie tylko błędów popełnianych przez samorządy, ale także wadliwie przygotowanych LPR. Wykazano bowiem, że: „zazwyczaj wszystkie PLR-y w danym regionie były opracowane w tym samym stosunkowo krótkim czasie (kilka <text:s text:c="2"/>miesięcy, <text:s text:c="2"/>rok). <text:s text:c="2"/>Powodowało <text:s text:c="2"/>to, <text:s text:c="2"/>że <text:s text:c="2"/>nieliczne <text:s text:c="2"/>firmy <text:s text:c="2"/>specjalizujące <text:s text:c="2"/>się <text:s text:c="2"/>w przygotowaniu <text:s/>LPR-ów <text:s/>otrzymywały <text:s/>w <text:s/>krótkim <text:s/>czasie <text:s/>wiele <text:s/>zleceń <text:s/>(po <text:s/>kilka, <text:s/>a w skrajnych przypadkach nawet po kilkanaście). Chcąc zrealizować wszystkie zlecenia, a także dążąc do minimalizacji kosztów i maksymalizacji zysków, firmy te stosowały tzw. szablony, czyli przygotowywały wzorcowe matryce LPR-u, a następnie jedynie uzupełniały nazwy i specyficzne uwarunkowania dla danego miasta. W efekcie LPR-y były bardzo słabo »personalizowane«, podobne do siebie i w istocie bezwartościowe jako dokumenty strategiczne” [według ekspertyzy Instytutu Rozwoju Miast <text:s/>z <text:s/>2013 <text:s/>r. <text:s text:c="2"/>przygotowanej <text:s/>na <text:s/>zlecenie <text:s/>obecnego <text:s text:c="2"/>Ministerstwa <text:s/>Infrastruktur i Rozwoju, cytowane za: Żółciak<text:span text:style-name="T158"> </text:span>2014].</text:p>
      <text:p text:style-name="P252">Istnieją jednak i inne rozwiązania. Elementem LPR we Wrocławiu na lata 2016- 2018 był projekt „Utworzenie wielofunkcyjnych miejsc aktywności społeczności lokalnej na Przedmieściu Oławskim we Wrocławiu”, dofinansowanie w ramach Regionalnego Programu Operacyjnego Województwa Dolnośląskiego 2014-2020. Celami operacyjnymi rewitalizacji przedmieścia Oławskiego były: kompleksowa modernizacja, zagospodarowanie i podniesienie jakości przestrzeni, poprawa jakości środowiska przyrodniczego, modernizacja terenów nabrzeżnych Oławy, wzmocnienie funkcji mieszkaniowej, poprawa warunków dla rozwoju edukacji i kultury, poprawa infrastruktury socjalnej <text:s/>i <text:s/>oferty <text:s/>spędzania <text:s/>czasu <text:s/>wolnego, <text:s/>wspieranie <text:s/>aktywności <text:s/>i partycypacji społeczności lokalnych wraz z tworzeniem i wspieraniem sieci społecznych, wzmocnienie lokalnej gospodarki. Po renowacji mocno zdewastowanych kamienic będących pozostałością po zabudowie z XIX i XX wieku stanowiącej część reprezentacyjnego, przedwojennego osiedla mieszkaniowego we Wrocławiu uważanej <text:soft-page-break/>za zabudowę unikalną w skali ogólnopolskiej, rozpocznie się proces<text:span text:style-name="T144"> </text:span>wykorzystywania</text:p>
      <text:p text:style-name="P247">tej infrastruktury w celu organizacji działań społecznych, kulturalnych lub edukacyjnych. Służyć temu ma m.in. Centrum Aktywności Lokalnej, które – jak się zakłada – przyczynić się ma do budowania więzi sąsiedzkich i społecznych, zagospodarowania<text:span text:style-name="T99"> </text:span>czasu<text:span text:style-name="T98"> </text:span>wolnego<text:span text:style-name="T99"> </text:span>dzieci<text:span text:style-name="T173"> </text:span>i<text:span text:style-name="T97"> </text:span>młodzieży<text:span text:style-name="T139"> </text:span>oraz<text:span text:style-name="T173"> </text:span>seniorów,<text:span text:style-name="T99"> </text:span>a<text:span text:style-name="T139"> </text:span>także<text:span text:style-name="T139"> </text:span>oddziaływać nie tylko na Przedmieście Oławskie, ale również na sąsiednie osiedla (Stare Miasto, Księże). <text:s/>Dobrze <text:s text:c="2"/>przeprowadzona <text:s text:c="2"/>rewitalizacja <text:s text:c="2"/>rozchodzić <text:s text:c="2"/>się <text:s text:c="2"/>bowiem <text:s text:c="2"/>winna <text:s text:c="2"/>w otoczeniu tak jak kręgi na<text:span text:style-name="T158"> </text:span>wodzie.</text:p>
      <text:p text:style-name="P178">Bardzo interesującym rozwiązaniem jest przebudowa połączona z rewitalizacją Kępy Mieszczańskiej (<text:span text:style-name="T102">B</text:span><text:span text:style-name="T206">ü</text:span><text:span text:style-name="T102">rgerwerder</text:span>) we Wrocławiu, którą wyróżnia wyjątkowa architektura <text:s/>dopasowana <text:s/>do <text:s/>sąsiadującej <text:s text:c="2"/>zabudowy <text:s/>oraz <text:s text:c="2"/>doskonała <text:s/>lokalizacja <text:s/>w obrębie Śródmiejskiego Węzła Wodnego Dolnego między dwoma ramionami Odry: Odrą<text:span text:style-name="T94"> </text:span>Południową<text:span text:style-name="T94"> </text:span>i<text:span text:style-name="T96"> </text:span>Odrą<text:span text:style-name="T96"> </text:span>Północną,<text:span text:style-name="T103"> </text:span>za<text:span text:style-name="T95"> </text:span>którymi<text:span text:style-name="T103"> </text:span>położone<text:span text:style-name="T95"> </text:span>są<text:span text:style-name="T96"> </text:span>Nadodrze<text:span text:style-name="T96"> </text:span>i<text:span text:style-name="T94"> </text:span>Stare<text:span text:style-name="T96"> </text:span>Miasto.<text:span text:style-name="T96"> </text:span>To dobre połączenie zabudowy mieszkaniowej z handlowo-usługową oraz miejscami do rekreacji i spotkań, obejmujące także modernizację urządzeń technicznych, m.in. remont Mostów Pomorskich (Północny, Środkowy i Południowy) łączących północny <text:s/>i południowy brzeg Odry ze znajdującą się pomiędzy nimi Kępą Mieszczańską. Już obecnie miejsce to oceniane jest jako jeden z najbardziej luksusowych adresów we Wrocławiu, wyróżniające się nie tylko dobrą architekturą (m.in. budynki o loftowym charakterze z zachowaniem części dawnych elewacji i akcentami w stylu <text:span text:style-name="T102">art déco</text:span>), ale także poszanowaniem historii<text:span text:style-name="T161"> </text:span>miejsca.</text:p>
      <text:p text:style-name="P224">W rezultacie wadliwie przeprowadzonej rewitalizacji na danym terenie rozwinąć się mogą procesy gentryfikacji („uszlachetniania”), powodujące gwałtowną, zarówno pozytywną, jak i negatywną, zmianę charakteru dzielnicy miasta [Drozda 2017]. Pozytywne cechy gentryfikacji to m.in. stabilizacja podupadających obszarów miasta, wzrost wartości nieruchomości i bezpieczeństwa, ożywienie gospodarcze i społeczne oraz perspektywy dalszego rozwoju lepszych jakościowo usług dla nowych mieszkańców i wzrost poziomu ich zamożności oraz ograniczenie rozrastania się przedmieść. Cechy negatywne, przeplatające się w różnych układach z tymi pozytywnymi, to m.in. wypieranie lokalnej ludności spowodowane wzrostem cen najmu, pojawianie się nowych form konfliktów społecznych, wzrost cen nieruchomości, <text:s text:c="4"/>bezdomność, <text:s text:c="5"/>wypieranie <text:s text:c="5"/>części <text:s text:c="5"/>podmiotów <text:s text:c="5"/>handlowych i przemysłowych; wzrost cen lokalnych usług, segregacja społeczno-ekonomiczna mieszkańców, depopulacja. Właśnie dlatego gentryfikacja postrzegana jest głównie jako<text:span text:style-name="T196"> </text:span>zjawisko<text:span text:style-name="T196"> </text:span>negatywne.<text:span text:style-name="T191"> </text:span>W<text:span text:style-name="T191"> </text:span>Polsce<text:span text:style-name="T194"> </text:span>zjawisko<text:span text:style-name="T196"> </text:span>gentryfikacji<text:span text:style-name="T194"> </text:span>widoczne<text:span text:style-name="T196"> </text:span>jest<text:span text:style-name="T195"> </text:span>zwłaszcza</text:p>
      <text:p text:style-name="P187">w dużych miastach. Niekiedy wykracza już poza dzielnice śródmiejskie i stare historyczne części miast, obejmując także dzielnice blokowisk. Proces gentryfikacji przekształca<text:span text:style-name="T97"> </text:span>zwartą<text:span text:style-name="T98"> </text:span>dzielnicę<text:span text:style-name="T99"> </text:span>w<text:span text:style-name="T97"> </text:span>zamknięte<text:span text:style-name="T99"> </text:span>enklawy<text:span text:style-name="T98"> </text:span>luksusu<text:span text:style-name="T97"> </text:span>zamieszkałe<text:span text:style-name="T99"> </text:span>przez<text:span text:style-name="T99"> </text:span>ludzi<text:span text:style-name="T97"> </text:span>bez korzeni, o wysokich dochodach, ale nie wykształcających poczucia wspólnoty lokalnej oraz pojęcia dobra wspólnego (tzw. „pseudoburżuazja” klasy metropolitalnej), powodując klasową segregację przestrzeni. Lekceważenie lokalnych uwarunkowań społeczno-ekonomicznych sprzyja występowaniu klasowego wymiaru miejskiej polityki kulturalnej, uprzywilejowującej lepiej uposażone warstwy społeczeństwa [Drozda<text:span text:style-name="T161"> </text:span>2017].</text:p>
      <text:p text:style-name="P221">Jednym z ważnych aspektów gentryfikacji jest powstawanie wielkich centrów handlowych, banków, sieciowych kawiarni i restauracji, które bezwzględnie wypierają z krajobrazu miasta tradycyjny handel i usługi, placówki publiczne, np. biblioteki, domy kultury. Powstają poważne straty w gospodarce lokalnej, bowiem centra handlowe są własnością kapitału zagranicznego. Istotna jest zwłaszcza gentryfikacja ekonomiczna, polegająca na nadaniu większej wartości materialnej jakiemuś miejscu. Dokonuje się ona np. przez działanie na rzecz poprawy warunków życia, usytuowanie prestiżowych inwestycji, wprowadzanie zieleni. Zwiększenie atrakcyjności miejsca powoduje wzrost cen gruntów, co w określony, ale jednoznaczny sposób selekcjonuje kolejnych inwestorów i użytkowników. W początkowej fazie często widoczna jest tylko gentryfikacja<text:span text:style-name="T139"> </text:span>symboliczna,<text:span text:style-name="T98"> </text:span>częściowo<text:span text:style-name="T98"> </text:span>przekładająca<text:span text:style-name="T100"> </text:span>się<text:span text:style-name="T139"> </text:span>na<text:span text:style-name="T99"> </text:span>poprawę<text:span text:style-name="T99"> </text:span>stanu<text:span text:style-name="T97"> </text:span>technicznego budynków, z których wiele odzyskuje tożsamość, co także powoduje znaczący wzrost cen nieruchomości. Nie prowadzi jednak ona do dużych zmian w sferze społecznej. Następująca dopiero po niej gentryfikacja ekonomiczna przełoży się na gentryfikację społeczną i przypływ bogatych mieszkańców zainteresowanych luksusowymi apartamentami <text:s/>w <text:s/>odresturowanych <text:s/>kamienicach. <text:s/>Procesy <text:s/>te <text:s/>mogą <text:s/>następować <text:s text:c="3"/>w mieście dość łagodnie tylko w <text:s/>przypadku <text:s/>prowadzenia <text:s/>polityki <text:s/>rewitalizacyjnej we współpracy z lokalną społecznością. Gentryfikacja w Polsce nie jest już zjawiskiem pobocznym. Szybko następują bowiem rozmaite formy wypychania z obszarów, na których zachodzą procesy gentryfikacji ludności problemowej z punktu widzenia nie tylko<text:span text:style-name="T173"> </text:span>nowych<text:span text:style-name="T173"> </text:span>mieszkańców<text:span text:style-name="T139"> </text:span>o<text:span text:style-name="T139"> </text:span>innym<text:span text:style-name="T98"> </text:span>statusie<text:span text:style-name="T189"> </text:span>ekonomicznym<text:span text:style-name="T99"> </text:span>i<text:span text:style-name="T173"> </text:span>kulturowym<text:span text:style-name="T189"> </text:span>zajmujących rewitalizowany teren, ale także władz miasta. Koszty gentryfikacji ponoszą zawsze mniej <text:s/>zamożni lokalni mieszkańcy. Przykładem może <text:s/>być<text:span text:style-name="T174"> </text:span>przymusowe przesiedlanie</text:p>
      <text:p text:style-name="P257">„uciążliwych” <text:s text:c="2"/>lokatorów <text:s text:c="2"/>do <text:s text:c="2"/>„osiedli” <text:s text:c="2"/>kontenerowych <text:s text:c="2"/>na <text:s text:c="2"/>obrzeża <text:s text:c="2"/>miast, <text:s text:c="2"/>co<text:span text:style-name="T166"> </text:span>ich</text:p>
      <text:p text:style-name="P188">natychmiast stygmatyzowało (w Poznaniu „osiedle kontenerowe przy ul. Średzkiej działało w latach 2012-2016) [Springer 2020, s. 137-145].</text:p>
      <text:p text:style-name="P221">Środki na odnowę miast powinny służyć w pierwszej kolejności zachowaniu śródmieść oraz zdegradowanych, dzielnic, blokowisk i obszarów poprzemysłowych. Absurdem i całkowitym brakiem kultury – nie tylko przestrzennej, ale jakiejkolwiek – jest postępowanie polegające na systematycznym doprowadzeniu do całkowitego upadku (gospodarczego, społecznego, przestrzennego, architektonicznego, estetycznego, komunalnego) centrum miasta, a następnie poszukiwanie jakiegoś rozwiązania dla tego problemu. Następuje to m.in. poprzez wprowadzanie do miasta monofunkcyjnych wielkoprzestrzennych galerii handlowych i banków. To także upadek kultury w wyniku jednoczesnej likwidacji obiektów kultury, księgarni, miejsc przyjaznych dla ludzi, ich przebywania, spotkań, odpoczynku i cieszenia się pięknymi widokami, które zanikają. Centra handlowe są projektami wyłącznie biznesowymi, nie wpisującymi się w żadnym stopniu w działania rewitalizacyjne miasta, nie mającymi żadnych walorów kulturotwórczych, edukacyjnych i miastotwórczych, powstającymi bez<text:span text:style-name="T173"> </text:span>konsultacji<text:span text:style-name="T99"> </text:span>z<text:span text:style-name="T173"> </text:span>lokalną<text:span text:style-name="T173"> </text:span>społecznością<text:span text:style-name="T99"> </text:span>i<text:span text:style-name="T173"> </text:span>nie<text:span text:style-name="T139"> </text:span>odpowiadającymi<text:span text:style-name="T173"> </text:span>rzeczywistym<text:span text:style-name="T139"> </text:span>potrzebom rejonów, gdzie są lokalizowane. Obiekty tego typu pozbawiają kulturowy krajobraz miasta kolorytu, niszczą jego żywotność i obniżają jakość życia mieszkańców. Są zaprzeczeniem działalności samorządowej w tym<text:span text:style-name="T92"> </text:span>zakresie.</text:p>
      <text:p text:style-name="P250">Może być jednak zupełnie inaczej, o czym przekonuje Centrum Biznesu i Sztuki Stary Browar w Poznaniu (proj. Biuro Projektowe ADS, proj. wystroju wnętrz Ryszard Kaja), nie wybudowane jako nowy obiekt, ale powstałe na bazie dawnego dziewiętnastowiecznego browaru Huggera. Częściowa odbudowa i rozbudowa budynków pofabrycznych, przy jednoczesnym zapewnieniu mieszkań dla dawnych mieszkańców kamienicy przeznaczonej do likwidacji oraz w połączeniu od samego początku tej inwestycji <text:s/>z <text:s/>rozbudowanym <text:s/>według <text:s/>pomysłu <text:s/>Inwestora <text:s/>programem <text:s/>w zakresie kultury, doprowadziło do stworzenia obiektu łączącego działalność kulturalną z działalnością komercyjną (handlową) (idea „50:50”). Odwiedzający ten obiekt nie mają wątpliwości, że są w czymś więcej niż tylko w centrum handlowym, dostrzegając bez trudu ogromny potencjał, jaki stwarza wykorzystanie przestrzeni samego Starego Browaru i jego najbliższego otoczenia (park) do działalności artystycznej. Dobry to przykład wartości dodanej, czyli przyrostu dóbr w wyniku określonego<text:span text:style-name="T95"> </text:span>procesu<text:span text:style-name="T96"> </text:span>tworzenia<text:span text:style-name="T95"> </text:span>usług,<text:span text:style-name="T96"> </text:span>stymulująco<text:span text:style-name="T96"> </text:span>wpływającej<text:span text:style-name="T96"> </text:span>na<text:span text:style-name="T95"> </text:span>cały<text:span text:style-name="T100"> </text:span>kwartał<text:span text:style-name="T157"> </text:span>miasta, m.in.<text:span text:style-name="T203"> </text:span>poprzez<text:span text:style-name="T203"> </text:span>upowszechnianie<text:span text:style-name="T208"> </text:span>dobrych<text:span text:style-name="T184"> </text:span>wzorców<text:span text:style-name="T184"> </text:span>kultury<text:span text:style-name="T203"> </text:span>dla<text:span text:style-name="T203"> </text:span>dobra<text:span text:style-name="T203"> </text:span><text:soft-page-break/>społeczeństwa</text:p>
      <text:p text:style-name="P205">[Raszka, Kasprzak 2015]. To jest także przykład wykorzystania obszaru poprzemysłowego z obiektami, które popadły po latach eksploatacji w ruinę współcześnie wykorzystywaną dla innych celów. Uzyskując odmienny status, stały się one<text:span text:style-name="T100"> </text:span>elementem<text:span text:style-name="T96"> </text:span>turystycznego<text:span text:style-name="T95"> </text:span>krajobrazu<text:span text:style-name="T96"> </text:span>miasta<text:span text:style-name="T100"> </text:span>oraz<text:span text:style-name="T100"> </text:span>miejscem<text:span text:style-name="T94"> </text:span>działań<text:span text:style-name="T100"> </text:span>gospodarczych i kulturowych. To nie ruiny powstałe w wyniku katastrofy czy działań wojennych, wywołujące zrozumiałą niechęć i dążenie do ich jak najszybszego usunięcia [Nieszczerzewska 2018b, s. 321-324], chociaż będące szczególnym obiektem dla wyobraźni, przemyśleń i pamięci. W niektórych przypadkach ruiny z okresu wojny mogą być jednak celowo pozostawione jako znak. Przykładem niech będzie ruina głównej wieży kościoła Pamięci Cesarza Wilhelma w Berlinie, stanowiąca obecnie symbol antywojenny. Ruiny, podobnie jak wiele innych obiektów, w niektórych przypadkach<text:span text:style-name="T96"> </text:span>umożliwiają<text:span text:style-name="T96"> </text:span>manipulowanie<text:span text:style-name="T94"> </text:span>kulturowym<text:span text:style-name="T94"> </text:span>dziedzictwem<text:span text:style-name="T96"> </text:span>dawnych<text:span text:style-name="T94"> </text:span>wieków dla<text:span text:style-name="T95"> </text:span>wygodnego<text:span text:style-name="T154"> </text:span>dla<text:span text:style-name="T103"> </text:span>aktualnej<text:span text:style-name="T96"> </text:span>władzy<text:span text:style-name="T155"> </text:span>nowego<text:span text:style-name="T154"> </text:span>przekazu<text:span text:style-name="T94"> </text:span>polityki<text:span text:style-name="T94"> </text:span>historycznej.<text:span text:style-name="T94"> </text:span>Stanowi<text:span text:style-name="T96"> </text:span>to niekiedy utopijny wręcz efekt powrotu do przeszłości, np. rekonstrukcja rezydencji Katarzyny II w Carycynie reprezentującej tradycje oświeconej monarchii, z którą chce być kojarzona obecna władza Rosji [Stiepanow 2013, s.<text:span text:style-name="T96"> </text:span>346-347].</text:p>
      <text:p text:style-name="P221">Produktem finalnym gentryfikacji stają się zunifikowane przestrzenie, w których dawne wartości historyczne ulegają zmianie dla nowych potrzeb. Zgentryfikowana przestrzeń miejska zaledwie imituje wcześniejszy charakter danego sąsiedztwa, którego pierwotna zabudowa (np. postindustrialna architektura) stanowi jedynie element dekoracyjny (np. lofty w których mieszkania i biura mają luksusowy charakter). Powstają atrapy miejskiej autentyczności [Drozda 2017, s. 58 i 108], ale często z przyjemnością się w nich bywa i mieszka.</text:p>
      <text:p text:style-name="P230">Błędem jest traktowanie przestrzeni wyłącznie w <text:s/>kategoriach ekonomicznych <text:s text:c="4"/>i wadliwe uznawanie własności prywatnej jako nadrzędnej nad dobrem publicznym. Przestrzeń nie jest takim samym towarem jak każdy inny. Poszczególne jej fragmenty wpływają na swoje otoczenie i łącznie są rodzajem dobra publicznego, obecnie stale zawłaszczanego. Przestrzeń, a w niej m.in. tereny otwarte i tereny zieleni, to zasoby na ogół nieodnawialne. Dlatego ich pełne odzyskanie (np. w drodze rekultywacji czy rewitalizacji)<text:span text:style-name="T157"> </text:span>w<text:span text:style-name="T92"> </text:span>przypadku<text:span text:style-name="T157"> </text:span>zniszczenia<text:span text:style-name="T161"> </text:span>nie<text:span text:style-name="T157"> </text:span>zawsze<text:span text:style-name="T92"> </text:span>jest<text:span text:style-name="T92"> </text:span>możliwe.<text:span text:style-name="T158"> </text:span>Drogą<text:span text:style-name="T156"> </text:span>do<text:span text:style-name="T158"> </text:span>podniesienie jakości<text:span text:style-name="T189"> </text:span>krajobrazu<text:span text:style-name="T99"> </text:span>możliwe<text:span text:style-name="T189"> </text:span>jest<text:span text:style-name="T139"> </text:span>tylko<text:span text:style-name="T173"> </text:span>konsekwentny<text:span text:style-name="T173"> </text:span>rozwój<text:span text:style-name="T139"> </text:span>kultury<text:span text:style-name="T189"> </text:span>przestrzeni<text:span text:style-name="T173"> </text:span>poprzez edukację uwrażliwiającą na otoczenie. Filozofia rozwoju miasta, przełożona na stosowane zapisy prawne, nie sprowadza się tylko do określania <text:soft-page-break/>przeznaczenia terenu i<text:span text:style-name="T154"> </text:span>bilansu<text:span text:style-name="T156"> </text:span>powierzchni.<text:span text:style-name="T157"> </text:span>To<text:span text:style-name="T156"> </text:span>tworzenie<text:span text:style-name="T154"> </text:span>miejsc<text:span text:style-name="T155"> </text:span>kultury<text:span text:style-name="T154"> </text:span>i<text:span text:style-name="T154"> </text:span>biznesu,<text:span text:style-name="T156"> </text:span>w<text:span text:style-name="T157"> </text:span>czym<text:span text:style-name="T158"> </text:span>duży<text:span text:style-name="T154"> </text:span>udział<text:span text:style-name="T156"> </text:span>mogą</text:p>
      <text:p text:style-name="P258">mieć procesy prawidłowo realizowanej rekultywacji i programy rewitalizacji [Raszka, Kasprzak <text:s/>2015]. <text:s/>Właśnie <text:s/>poprzez <text:s/>tego <text:s/>rodzaju <text:s/>działalność <text:s/>tworzy <text:s/>się <text:s/>kreatywne <text:s/>i otwarte<text:span text:style-name="T104"> </text:span>społeczeństwo.</text:p>
      <text:p text:style-name="P220">Zmiany urbanistyczno-architektoniczne miasta w znacznym stopniu zwiększają nie tylko zainteresowanie produktami i ofertami turystycznymi, ale zwykle tworzą także<text:span text:style-name="T94"> </text:span>cały<text:span text:style-name="T154"> </text:span>szereg<text:span text:style-name="T103"> </text:span>nowych<text:span text:style-name="T155"> </text:span>i<text:span text:style-name="T94"> </text:span>to<text:span text:style-name="T103"> </text:span>niekiedy<text:span text:style-name="T94"> </text:span>w<text:span text:style-name="T155"> </text:span>ogromnej<text:span text:style-name="T103"> </text:span>skali<text:span text:style-name="T103"> </text:span>w<text:span text:style-name="T155"> </text:span>spektakularny<text:span text:style-name="T94"> </text:span>wręcz<text:span text:style-name="T94"> </text:span>sposób. Wprawdzie nie dotyczy to Polski, jednak trudno o lepszy przykład niż zakończona 150 lat temu i trwająca niemal 20 lat wielka przebudowa Paryża (tzw. haussmannowska). Nie<text:span text:style-name="T95"> </text:span>była<text:span text:style-name="T94"> </text:span>to<text:span text:style-name="T94"> </text:span>oczywiście<text:span text:style-name="T103"> </text:span>rewitalizacja<text:span text:style-name="T95"> </text:span>miasta<text:span text:style-name="T155"> </text:span>we<text:span text:style-name="T92"> </text:span>współczesnym<text:span text:style-name="T94"> </text:span>rozumieniu<text:span text:style-name="T103"> </text:span>tego<text:span text:style-name="T94"> </text:span>procesu, ale<text:span text:style-name="T92"> </text:span>wyraźna<text:span text:style-name="T92"> </text:span>swoista<text:span text:style-name="T157"> </text:span>gentryfikacja.<text:span text:style-name="T158"> </text:span>Opinie<text:span text:style-name="T92"> </text:span>i<text:span text:style-name="T157"> </text:span>sprzeciwy<text:span text:style-name="T157"> </text:span>mieszkańców,<text:span text:style-name="T158"> </text:span>określanych<text:span text:style-name="T92"> </text:span>przez ówczesne władze z wyraźną niechęcią jako „nic nie znaczący motłoch”, nie miały żadnego znaczenia. Jak wiadomo, szybko zostali oni wyrzuceni z centrum miasta na przedmieścia. Samo centrum przeznaczono dla nowych zamożnych mieszkańców <text:span text:style-name="T102">bourgeoisie </text:span>i władzy. Trudno także o wyróżnienie sygnatariuszy, bowiem zasadnicze decyzje podejmowali cesarz Napoleon III, prefekt departamentu Sekwany Georges- Eug<text:span text:style-name="T207">è</text:span>ne Haussmann (1809-1891), który przeprowadzał przebudowę miasta, a także wielu innych polityków, urzędników i spekulantów. Za przebudową kryły się ogromne nadużycia finansowe, związane m.in. z dostarczaniem materiałów budowlanych, wywłaszczeniami i wyłudzaniem odszkodowań. Mało kto o tym pamięta, zwiedzając to miasto, którego nowa tożsamość wywarła i nadal wywiera ogromny wpływ na wiele obszarów kultury, nie tylko francuskiej. Wielka przebudowa znalazła swoje odbicie m.in. w powieściach ówcześnie żyjących pisarzy przedstawiających życie paryskiego mieszczaństwa w tym okresie [m.in. Zola 1956, 1998, z cyklu Rougon-Macquartowie]. Wielka przebudowa, w <text:s/>trakcie której <text:s/>zburzono <text:s/>ponad <text:s/>połowę <text:s/>dawnych budynków <text:s/>i zmieniono wygląd 60% powierzchni miasta, likwidując praktycznie Paryż średniowieczny [Gutowska-Adamczyk, Orzeszyna 2012], poprawiła także znacznie – choć nie kompleksowo – <text:s/>stan <text:s/>techniczny <text:s/>i <text:s/>sanitarny <text:s/>miasta. <text:s/>Nie <text:s/>zostały <text:s/>bowiem w pełni rozwiązane problemy oczyszczania miasta i odprowadzania ścieków oraz ogólnego stanu sanitarnego bulwarów, ulic, placów i domów. Chociaż poprawiono <text:s text:c="6"/>i znacznie rozbudowano wodociągi paryskie, przez co wzrosły zużycie wody i ogromne zyski <text:s text:c="2"/>towarzystwa <text:s text:c="2"/>wodociągowego, <text:s text:c="2"/>wiele <text:s text:c="2"/>budynków <text:s text:c="2"/>nie <text:s text:c="2"/>było <text:s text:c="2"/>wyposażonych <text:s text:c="2"/>w urządzenia przeznaczone do pielęgnacji ciała. „Uszlachetnienie” przestrzeni miasta nie spowodowało także nagłych zmian w obyczajowości jego mieszkańców w zakresie <text:soft-page-break/>higieny i to bez względu na klasę społeczną. Jeszcze w połowie XIX wieku<text:span text:style-name="T154"> </text:span>twierdzono,</text:p>
      <text:p text:style-name="P196">że zbyt wiele kąpieli, zwłaszcza ciepłych, powoduje „podenerwowanie”, a mycie głowy jest przyczyną migreny i bólu zębów. Zanurzanie się w wodzie podczas kąpieli nawet wśród francuskich elit pod koniec XIX wieku wydawało się pogańskie, nawet grzeszne [Żelichowski 2002, s. 231]. W Paryżu łazienki znajdowały się głównie w bogatych domach, zwłaszcza w <text:s/>mieszkaniach z <text:s/>wysokim czynszem, w hotelach turystycznych, a<text:span text:style-name="T92"> </text:span>najpiękniejsze<text:span text:style-name="T94"> </text:span>były<text:span text:style-name="T94"> </text:span>w<text:span text:style-name="T155"> </text:span>luksusowych<text:span text:style-name="T94"> </text:span>domach<text:span text:style-name="T156"> </text:span>publicznych.<text:span text:style-name="T103"> </text:span>W<text:span text:style-name="T103"> </text:span>przeciwieństwie<text:span text:style-name="T95"> </text:span>do<text:span text:style-name="T155"> </text:span>wielu dużych miast europejskich (m.in. Hamburg, D<text:span text:style-name="T207">ü</text:span>sseldorf, Elberfeld, Hanau, Hanower, Praga,<text:span text:style-name="T98"> </text:span>Warszawa),<text:span text:style-name="T98"> </text:span>w<text:span text:style-name="T97"> </text:span>których<text:span text:style-name="T98"> </text:span>praktycznie<text:span text:style-name="T98"> </text:span>zrealizowano<text:span text:style-name="T98"> </text:span>koncepcje<text:span text:style-name="T99"> </text:span>i<text:span text:style-name="T100"> </text:span>projekty<text:span text:style-name="T97"> </text:span>techniczne odprowadzania ścieków angielskiego „inżyniera cywilnego” Wiliama Lindley’a (1808- 1900) a następnie jego syna Williama Heerleina Linndley’a (1853-1917), Paryż miał swoje „oryginalne” rozwiązania [Żelichowski 2002, s. 233]. Koncepcje W. Lindley’a były inżyniersko-technicznym rozwiązaniem problemów dużego miasta w Europie okresu wczesnej industrializacji, poprzez kompleksową interwencję w jego średniowieczną strukturę, zmieniającą m.in. przebieg sieci komunikacyjnych, wodociągowych i kanalizacyjnych, ujmujących wszystkie, a nie tylko część ścieków sanitarnych pochodzących z domów mieszkalnych. Wiele z realizacji Lindley’ów funkcjonuje do dzisiaj, będąc przedmiotem zainteresowania turystów kulturowych pasjonujących<text:span text:style-name="T155"> </text:span>się<text:span text:style-name="T154"> </text:span>dawną<text:span text:style-name="T94"> </text:span>techniką.<text:span text:style-name="T155"> </text:span>Wpisany<text:span text:style-name="T154"> </text:span>do<text:span text:style-name="T155"> </text:span>rejestru<text:span text:style-name="T154"> </text:span>zabytków<text:span text:style-name="T155"> </text:span>Zespół<text:span text:style-name="T155"> </text:span>Stacji<text:span text:style-name="T94"> </text:span>Filtrów w<text:span text:style-name="T92"> </text:span>Warszawie,<text:span text:style-name="T157"> </text:span>zaprojektowany<text:span text:style-name="T156"> </text:span>przez<text:span text:style-name="T158"> </text:span>ojca<text:span text:style-name="T156"> </text:span>i<text:span text:style-name="T158"> </text:span>syna<text:span text:style-name="T92"> </text:span>Lindley’ów,<text:span text:style-name="T157"> </text:span>w<text:span text:style-name="T92"> </text:span>2012<text:span text:style-name="T157"> </text:span>roku<text:span text:style-name="T157"> </text:span>uznany<text:span text:style-name="T92"> </text:span>został za<text:span text:style-name="T96"> </text:span>pomnik<text:span text:style-name="T96"> </text:span>historii,<text:span text:style-name="T103"> </text:span>a<text:span text:style-name="T95"> </text:span>Multimedialny<text:span text:style-name="T100"> </text:span>Park<text:span text:style-name="T155"> </text:span>Fontann<text:span text:style-name="T95"> </text:span>uświetnia<text:span text:style-name="T95"> </text:span>ławeczka<text:span text:style-name="T100"> </text:span>W.<text:span text:style-name="T96"> </text:span>H.<text:span text:style-name="T103"> </text:span>Lindley’a. W Paryżu brak było natomiast jednolitego logicznego systemu kanałów odprowadzających, które stanowiły mozaikę różnych rozwiązań technicznych pochodzących z rozmaitych okresów. Niedopracowane pod względem technicznym urządzenia do odprowadzania ścieków, pominięcie wielu nowoczesnych rozwiązań systemu<text:span text:style-name="T94"> </text:span>Lindley’a,<text:span text:style-name="T94"> </text:span>powszechne<text:span text:style-name="T94"> </text:span>stosowanie<text:span text:style-name="T96"> </text:span>prymitywnych<text:span text:style-name="T94"> </text:span>urządzeń<text:span text:style-name="T155"> </text:span>asenizacyjnych<text:span text:style-name="T96"> </text:span>do wywozu walających się wszędzie pozostałości ludzkiej fizjologii z budynków mieszkalnych oraz higieniczno-sanitarna obyczajowość mieszkańców szybko doprowadziła do stanu, w którym miasto znane z obrazów impresjonistów, opowiedziane<text:span text:style-name="T96"> </text:span>nie<text:span text:style-name="T96"> </text:span>tylko<text:span text:style-name="T103"> </text:span>we<text:span text:style-name="T96"> </text:span>wspomnianych<text:span text:style-name="T94"> </text:span>powieściach<text:span text:style-name="T154"> </text:span>Emila<text:span text:style-name="T96"> </text:span>Zoli,<text:span text:style-name="T94"> </text:span>ale<text:span text:style-name="T94"> </text:span>także<text:span text:style-name="T96"> </text:span>muzycznie zinterpretowane przez Maurice Ravela, Claude’a Debussy’ego i Erika Satie’go, ogromnie cuchnęło [Corbin 1998, s. 37-38, 289]. Paryż pierwszych lat XX wieku, będących szczytowym okresem <text:span text:style-name="T102">belle époque</text:span>, miasto nauki, mody i smaku, zachwycające przepychem, blichtrem, zdobyczami techniki i dziełami sztuki, której stało<text:span text:style-name="T193"> </text:span>się<text:span text:style-name="T193"> </text:span>stolicą,<text:span text:style-name="T194"> </text:span>jawił<text:span text:style-name="T194"> </text:span>się<text:span text:style-name="T192"> </text:span>jako<text:span text:style-name="T194"> </text:span>miejsce<text:span text:style-name="T193"> </text:span><text:soft-page-break/>wszechobecnego<text:span text:style-name="T194"> </text:span>odoru.<text:span text:style-name="T193"> </text:span>To<text:span text:style-name="T194"> </text:span>w<text:span text:style-name="T194"> </text:span>jego<text:span text:style-name="T193"> </text:span>oparach</text:p>
      <text:p text:style-name="P197">zwiedzali je ówcześnie turyści kulturowi, odbywały się spektakle teatralne, działały malarskie pracownie i <text:s/>Salon, toczyło się bogate życie <text:s/>towarzyskie, w kawiarniach <text:s text:c="6"/>i barach dyskutowano o sztuce, kulturze i polityce, kształtowały się nowe kierunki malarstwa, literatury i muzyki. Ani „uszlachetnienie” przestrzeni, ani nowa architektura i sztuka, ani nawet „zielona wróżka”, morfina, eter czy opium, tak popularne<text:span text:style-name="T97"> </text:span>wśród<text:span text:style-name="T97"> </text:span>paryskiego<text:span text:style-name="T95"> </text:span>mieszczaństwa<text:span text:style-name="T100"> </text:span>i<text:span text:style-name="T96"> </text:span><text:span text:style-name="T102">la</text:span><text:span text:style-name="T101"> </text:span><text:span text:style-name="T102">boh</text:span><text:span text:style-name="T206">è</text:span><text:span text:style-name="T102">me</text:span>,<text:span text:style-name="T95"> </text:span>chcących<text:span text:style-name="T100"> </text:span>uwolnić<text:span text:style-name="T100"> </text:span>się<text:span text:style-name="T100"> </text:span>od<text:span text:style-name="T100"> </text:span>udręk życia, także nie rozwiązały problemu. Odór dławił przechodniów, aż do lat poprzedzających<text:span text:style-name="T96"> </text:span>pierwszą<text:span text:style-name="T95"> </text:span>wojnę<text:span text:style-name="T96"> </text:span>światową,<text:span text:style-name="T96"> </text:span>bez<text:span text:style-name="T96"> </text:span>względu<text:span text:style-name="T94"> </text:span>na<text:span text:style-name="T96"> </text:span>miejsce<text:span text:style-name="T95"> </text:span>i<text:span text:style-name="T96"> </text:span>powagę<text:span text:style-name="T95"> </text:span>instytucji. Śmierdziało tak samo w Pałacu Sprawiedliwości na <text:span text:style-name="T207">İ</text:span>le de la Cite, muzeum w Pałacu Luwru, w Pałacu Tuileries (przed pożarem w 1871 roku), Muzeum Historii Naturalnej lub budynku Op<text:span text:style-name="T207">é</text:span>ra Garnier, jak i na szerokich bulwarach i mniej znacznych ulicach, gdzie roiło się od <text:span text:style-name="T102">grisette</text:span>, <text:span text:style-name="T102">cocotte </text:span>czy <text:span text:style-name="T102">gigolette</text:span>, które obsługiwały niemal trzy czwarte dorosłych<text:span text:style-name="T99"> </text:span>mieszkańców<text:span text:style-name="T97"> </text:span>miasta<text:span text:style-name="T98"> </text:span>[Naifeh,<text:span text:style-name="T98"> </text:span>Smith<text:span text:style-name="T98"> </text:span>2015,<text:span text:style-name="T97"> </text:span>s.<text:span text:style-name="T98"> </text:span>582].<text:span text:style-name="T98"> </text:span>W<text:span text:style-name="T99"> </text:span>rezultacie<text:span text:style-name="T99"> </text:span>w<text:span text:style-name="T97"> </text:span>XIX<text:span text:style-name="T98"> </text:span>wieku, podobnie jak i przez poprzednie trzy stulecia, jednym z największych obciążeń dla zdrowia publicznego Paryża pod względem rozpowszechnienia była kiła. Odory miały także<text:span text:style-name="T155"> </text:span>ważne<text:span text:style-name="T154"> </text:span>znaczenie<text:span text:style-name="T156"> </text:span>dla<text:span text:style-name="T155"> </text:span>wynajmu<text:span text:style-name="T156"> </text:span>mieszkań<text:span text:style-name="T156"> </text:span>i<text:span text:style-name="T154"> </text:span>ich<text:span text:style-name="T155"> </text:span>ceny<text:span text:style-name="T154"> </text:span>w<text:span text:style-name="T156"> </text:span>nowych<text:span text:style-name="T155"> </text:span>haussmannowskich budynkach. <text:s text:c="2"/>Mieszkanie <text:s text:c="2"/>braci <text:s text:c="2"/>Theo <text:s text:c="2"/>i <text:s text:c="2"/>Vincenta <text:s text:c="2"/>van <text:s text:c="2"/>Gogh’ów <text:s text:c="3"/>wynajmowane <text:s/>w czteropiętrowej kamienicy na skrzyżowaniu dawnego i nowego Montmartre’u, wsi <text:s text:c="2"/>i miasta, na obszarze zamieszkałym przez margines, cyganerię i nowe mieszczaństwo, miało niezwykle ważną zaletę, bowiem „… znajdowało się na najwyższym piętrze, wysoko ponad <text:s/>ulicznym <text:s/>smrodem, <text:s/>było <text:s/>słoneczne <text:s/>i <text:s/>otwarte <text:s/>na <text:s/>powiewy <text:s/>wiatru, <text:s/>z którego słynął Montmartre. Jak wszędzie w Paryżu, im wyżej ktoś mieszkał tym cieszył się wyższym statusem społecznym” [Naifeh, Smith 2015, s. 569]. To nie mieszkania<text:span text:style-name="T103"> </text:span>na<text:span text:style-name="T155"> </text:span>pierwszym<text:span text:style-name="T155"> </text:span>piętrze<text:span text:style-name="T154"> </text:span>były<text:span text:style-name="T155"> </text:span>najdroższe,<text:span text:style-name="T92"> </text:span>jak<text:span text:style-name="T156"> </text:span>w<text:span text:style-name="T154"> </text:span>wielu<text:span text:style-name="T156"> </text:span>miastach<text:span text:style-name="T155"> </text:span>innych<text:span text:style-name="T154"> </text:span>krajów, także w<text:span text:style-name="T104"> </text:span>Polsce.</text:p>
      <text:p text:style-name="P231">Celom politycznym, a nie rewitalizacyjnym, służyła także przebudowa Brukseli, mająca uświetnić pięćdziesiątą rocznicą uzyskania niepodległości (1830), przeobrażając stolicę w miasto światowej klasy, rywalizujące nawet z Paryżem. Król Leopold II nakazał zrównać z ziemią wielkie obszary średniowiecznego miasta, aby uzyskać miejsce na nowe bulwary i wznieść przy nich mieszczańskie kamienice oraz nowe<text:span text:style-name="T156"> </text:span>pałace<text:span text:style-name="T156"> </text:span>przeznaczone<text:span text:style-name="T92"> </text:span>dla<text:span text:style-name="T157"> </text:span>władzy,<text:span text:style-name="T104"> </text:span>służące<text:span text:style-name="T157"> </text:span>do<text:span text:style-name="T92"> </text:span>prowadzenia<text:span text:style-name="T158"> </text:span>handlu<text:span text:style-name="T157"> </text:span>i<text:span text:style-name="T92"> </text:span>eksponowania dzieł sztuki. Z inicjatywy króla w Brukseli powstał też rozległy park, mający dorównać podparyskiemu w ówczesnym okresie Laskowi Bulońskiemu oraz wyznaczono ogromne tereny wystawowe, na których w 1897 roku odbyła się<text:span text:style-name="T178"> </text:span><text:soft-page-break/>Międzynarodowa</text:p>
      <text:p text:style-name="P260">Wystawa<text:span text:style-name="T103"> </text:span>Światowa,<text:span text:style-name="T154"> </text:span>której<text:span text:style-name="T103"> </text:span>motywem<text:span text:style-name="T155"> </text:span>było<text:span text:style-name="T154"> </text:span>„nowoczesne<text:span text:style-name="T156"> </text:span>życie”.<text:span text:style-name="T155"> </text:span>Miała<text:span text:style-name="T157"> </text:span>ona<text:span text:style-name="T103"> </text:span>przypominać Wystawę Światową w Paryżu w 1889 roku, odbywającą się pod hasłami upamiętniającymi<text:span text:style-name="T156"> </text:span>setną<text:span text:style-name="T156"> </text:span>rocznicę<text:span text:style-name="T156"> </text:span>Rewolucji<text:span text:style-name="T156"> </text:span>Francuskiej.<text:span text:style-name="T158"> </text:span>Bruksela<text:span text:style-name="T92"> </text:span>jako<text:span text:style-name="T92"> </text:span>miasto<text:span text:style-name="T157"> </text:span>nowych ambicji i nowych szans uzyskało także reputację miejsca, w którym odseparowani od swoich krajów ludzie <text:s/>o niepospolitych umysłach mogli <text:s/>odmienić swój los. Dla wielu <text:s/>z nich, m.in. malarza Vincenta van Gogha, poetów Charlesa Baudelaire’a, Paula Verlaine’a<text:span text:style-name="T96"> </text:span>i<text:span text:style-name="T155"> </text:span>Arthura<text:span text:style-name="T94"> </text:span>Rimbaud’ea,<text:span text:style-name="T94"> </text:span>pisarza<text:span text:style-name="T94"> </text:span>Victora<text:span text:style-name="T96"> </text:span>Hugo,<text:span text:style-name="T103"> </text:span>polityka<text:span text:style-name="T96"> </text:span>i<text:span text:style-name="T94"> </text:span>ekonomisty<text:span text:style-name="T157"> </text:span>Pierre’a- Josepha Proudhona czy filozofa i ekonomisty Karla Marxa pobyt w Brukseli stał się bardzo<text:span text:style-name="T154"> </text:span>kreatywnym<text:span text:style-name="T155"> </text:span>okresem<text:span text:style-name="T154"> </text:span>w<text:span text:style-name="T154"> </text:span>ich<text:span text:style-name="T154"> </text:span>życiu<text:span text:style-name="T154"> </text:span>i<text:span text:style-name="T155"> </text:span>twórczości<text:span text:style-name="T154"> </text:span>[Naifeh,<text:span text:style-name="T155"> </text:span>Smith<text:span text:style-name="T154"> </text:span>2015,<text:span text:style-name="T154"> </text:span>s.<text:span text:style-name="T154"> </text:span>257-258]. Za spektakularną przebudową miasta, która możliwa była dzięki ogromnym środkom finansowym, kryła się jednak rabunkowa gospodarka w belgijskich koloniach (m.in. Kongu), zyski oparte na niewolniczej pracy i drakońskich metodach przymusu i – jak się po latach okazało – ludobójstwie. Warto o tym pamiętać podczas zwiedzania tego miasta.</text:p>
      <text:p text:style-name="P158">Odpowiedzią na przeludnienie miast i poprawę ich warunków sanitarnych miało być także „miasto-ogród”, jedna z najważniejszych koncepcji urbanistycznych przełomu XIX i XX wieku opracowana w Wielkiej Brytanii przez urbanistę Ebenezera Howarda (1850-1928). Jej celem była głównie poprawa warunków higieny urbanistycznej <text:s text:c="3"/>oraz <text:s text:c="3"/>ograniczenie <text:s text:c="3"/>niekontrolowanej <text:s text:c="3"/>ekspansji <text:s text:c="3"/>przestrzennej <text:s text:c="3"/>i<text:span text:style-name="T158"> </text:span>demograficznej<text:span text:style-name="T100"> </text:span>aglomeracji<text:span text:style-name="T97"> </text:span>miejskich.<text:span text:style-name="T97"> </text:span>W<text:span text:style-name="T97"> </text:span>Polsce<text:span text:style-name="T95"> </text:span>idea<text:span text:style-name="T99"> </text:span>miasta-ogrodu<text:span text:style-name="T100"> </text:span>była<text:span text:style-name="T97"> </text:span>realizowana w latach międzywojennych zwłaszcza na obrzeżach Warszawy (np. Milanówek, Podkowa Leśna). Znaną i prestiżową dzielnicą Wrocławia są Karłowice (<text:span text:style-name="T102">Carlowitz</text:span>), gdzie w 1911 roku niemiecki architekt i urbanista Paul Schmitthenner (1884-1972) rozpoczął realizację „miasta-ogrodu” (<text:span text:style-name="T102">Gartenstadt</text:span><text:span text:style-name="T93"> </text:span><text:span text:style-name="T102">Carlowitz</text:span>).</text:p>
      <text:p text:style-name="P178">Powrót do miasta i dostosowanie obszarów śródmiejskich jako miejsca zamieszkania, a przestrzeni miejskiej do jej intensywnego wielofunkcyjnego wykorzystania (rozwoju kultury miejskiej) jest w sumie zjawiskiem korzystnym. To pożądana tendencja do intensyfikacji funkcji śródmiejskich w miastach, które doświadczyły odpływu mieszkańców na obrzeża, związana ze wzrostem atrakcyjności <text:s/>i jakości <text:s/>przestrzennej <text:s/>śródmieść, <text:s/>komunikacji <text:s/>publicznej, <text:s/>bliskości <text:s/>miejsc <text:s/>pracy <text:s/>i<text:span text:style-name="T92"> </text:span>edukacji,<text:span text:style-name="T155"> </text:span>możliwością<text:span text:style-name="T154"> </text:span>udziału<text:span text:style-name="T155"> </text:span>w<text:span text:style-name="T103"> </text:span>wydarzeniach<text:span text:style-name="T103"> </text:span>społecznych<text:span text:style-name="T103"> </text:span>i<text:span text:style-name="T92"> </text:span>kulturowych.<text:span text:style-name="T103"> </text:span>Przestrzeń publiczna nie może jednak służyć tylko wybranej grupie osób, realizującej w niej kosztem społeczeństwa swoje wymyślone, często partykularne cele lub frustracje [Raszka<text:span text:style-name="T188"> </text:span>i<text:span text:style-name="T188"> </text:span>in.<text:span text:style-name="T187"> </text:span>2016,<text:span text:style-name="T187"> </text:span>s.<text:span text:style-name="T188"> </text:span>99].<text:span text:style-name="T145"> </text:span>Dobrym<text:span text:style-name="T199"> </text:span>przykładem<text:span text:style-name="T187"> </text:span>jest<text:span text:style-name="T187"> </text:span>bardzo<text:span text:style-name="T199"> </text:span><text:soft-page-break/>kontrowersyjna<text:span text:style-name="T188"> </text:span>sprawa</text:p>
      <text:p text:style-name="P189">bezsensownej odbudowy na Górze Przemysła w Poznaniu średniowiecznego zamku księcia wielkopolskiego i króla Polski Przemysła II [Lewandowski 2011a, s. 15; Zamek Królewski 2017], stanowiącego obecnie ogromną dysharmonię w kulturowym krajobrazie centrum miasta. Traktowanie przez ówczesnego prezydenta miasta Poznania i komitetu budowy monumentalnego pomnika kiczu (proj. arch. Witold Milewski, Pracownia Autorska ARCUS s.c.), jakim jest ta budowla powszechnie<text:span text:style-name="T209"> </text:span>zwana</text:p>
      <text:p text:style-name="P202">„gargamelem”, jako patriotycznego i narodowego symbolu mającego rzekomo przypominać o piastowskiej stolicy Królestwa Polskiego, to nie jest tylko nieporozumienie. <text:s text:c="2"/>To <text:s text:c="2"/>brak <text:s text:c="3"/>– <text:s text:c="2"/>jak <text:s text:c="2"/>słusznie <text:s text:c="2"/>napisano <text:s text:c="3"/>– <text:s text:c="2"/>elementarnej <text:s text:c="2"/>wiedzy <text:s text:c="2"/>i świadomości estetycznej, przykład kulturalnej indolencji i odwrócenia się od rzeczywistego życia miasta [Wasilewski 2011, s. 28-29]. Ta zrealizowana niestety inwestycja tylko pogłębia błędy w przywróceniu miastu jego centrum, pozbawianego od<text:span text:style-name="T96"> </text:span>lat<text:span text:style-name="T103"> </text:span>przez<text:span text:style-name="T94"> </text:span>aktualne<text:span text:style-name="T96"> </text:span>władze<text:span text:style-name="T96"> </text:span>miasta<text:span text:style-name="T156"> </text:span>konsekwentnie<text:span text:style-name="T96"> </text:span>i<text:span text:style-name="T94"> </text:span>formy,<text:span text:style-name="T94"> </text:span>i<text:span text:style-name="T96"> </text:span>treści.<text:span text:style-name="T103"> </text:span>Kiczowaty<text:span text:style-name="T96"> </text:span>neo-styl pseudoartystycznej architektury „gargamela” [Marciniak 2011, s. 49] doprowadził do niepowtarzalnej groteski [Lewandowski 2011b, s. 61]. Uwypukla ją sąsiedztwo znajdujących<text:span text:style-name="T139"> </text:span>się<text:span text:style-name="T99"> </text:span>w<text:span text:style-name="T99"> </text:span>tej<text:span text:style-name="T99"> </text:span>samej<text:span text:style-name="T139"> </text:span>przestrzeni<text:span text:style-name="T99"> </text:span>budowli<text:span text:style-name="T139"> </text:span>pochodzących<text:span text:style-name="T100"> </text:span>z<text:span text:style-name="T139"> </text:span>XVI-XIX<text:span text:style-name="T98"> </text:span>wieku<text:span text:style-name="T98"> </text:span>(m.in. ratusz, kościół św. Antoniego Padewskiego i klasztor franciszkanów konwentualnych, biblioteka Raczyńskich, Bazar, budynki Muzeum Narodowego i Archiwum Państwowego). Patrząc na tego typu formę w krajobrazie kulturowym, na który składają się lata historii miasta i jego mieszkańców, nie ma mowy o żadnej dumie poznaniaków czy narodowym symbolu. Natomiast jest wstyd i całkowita porażka historyków sztuki, architektów krajobrazu, urbanistów i konserwatorów zabytków. Jarmarczny twór jest szkodliwy społecznie, ponieważ pokazując obiekt, jaki nigdy nie istniał, sugeruje jego prawdziwość historyczną [Lewandowski 2011b, s. 65]. Nie uczy, ale fałszuje, poprzez celową manipulację. Ta szkodliwość społeczna jest tym bardziej istotna, że obiekt ten cieszy się dużym zainteresowaniem masowego turysty, którego wrażliwość estetyczną kształtuje kicz [Raszka i in. 2016, s. 99]. Swoisty fenomen społecznego odbioru poznańskiego „gargamela” opisuje Skoczylas [2014], który przedstawiając pamięć społeczną Poznania oraz sposób interpretacji historii miasta przez<text:span text:style-name="T95"> </text:span>jego<text:span text:style-name="T96"> </text:span>współczesnych<text:span text:style-name="T94"> </text:span>mieszkańców,<text:span text:style-name="T96"> </text:span>ukazuje<text:span text:style-name="T96"> </text:span>społeczne<text:span text:style-name="T103"> </text:span>zróżnicowanie<text:span text:style-name="T95"> </text:span>interpretacji przeszłości. Zwraca uwagę, że „zamek” jest rozumiany rozmaicie przez różne grupy zawodowe – urzędników, urbanistów, historyków sztuki i przeciętnego odbiorcę. Podkreśla, że przestrzeń miejska centrów miast staje się w coraz większym stopniu produktem <text:s/>turystycznym, <text:s/>którego <text:s/>stałym <text:s/>elementem <text:s/>są <text:s/>odrestaurowane<text:span text:style-name="T145"> </text:span><text:soft-page-break/>budynki,</text:p>
      <text:p text:style-name="P236">pomniki i elementy małej architektury w „stylu retro”. Tworzony jest nowy kontekst dla procesu społecznego konstruowania przeszłości, który w przypadku wielkiego miasta <text:s/>staje <text:s/>się <text:s/>areną <text:s/>sporów <text:s/>politycznych <text:s/>i <text:s/>ideologiczny <text:s/>oraz <text:s/>ważną <text:s/>częścią <text:s text:c="7"/>i instrumentem polityki historycznej rozwijanej przez władzę. Uważa on, że nowo powstające<text:span text:style-name="T154"> </text:span>budynki<text:span text:style-name="T155"> </text:span>przypominającą<text:span text:style-name="T103"> </text:span>swoją<text:span text:style-name="T103"> </text:span>formą<text:span text:style-name="T92"> </text:span>czasy<text:span text:style-name="T154"> </text:span>przeszłe<text:span text:style-name="T156"> </text:span>winny<text:span text:style-name="T155"> </text:span>być<text:span text:style-name="T154"> </text:span>traktowane jako nowe nośniki pamięci historycznej. W przypadku poznańskiego „zamku” trudno jednak w pełni tę tezę obronić, ponieważ powstała konstrukcja nie opiera się ani na źródłach opisowych, ani ikonograficznych i jest wyłącznie tworem autorskiej wyobraźni. „Zamek” nic nie przypomina, bowiem nie wiadomo w ogóle jak ta budowla wyglądała. Zrealizowany został w warunkach niezakończonych archeologicznych badań<text:span text:style-name="T96"> </text:span>pozostałości<text:span text:style-name="T96"> </text:span>dawnego<text:span text:style-name="T94"> </text:span>średniowiecznego<text:span text:style-name="T94"> </text:span>zamku,<text:span text:style-name="T96"> </text:span>które<text:span text:style-name="T94"> </text:span>w<text:span text:style-name="T95"> </text:span>wyniku<text:span text:style-name="T103"> </text:span>budowy<text:span text:style-name="T96"> </text:span>zostały bezpowrotnie zniszczone. Jednak część środowiska architektów poznańskich traktuje architektoniczny projekt „zamku” – nagrodzony w ogólnopolskim społecznym konkursie ogłoszonym przez Komitet Odbudowy Zamku Królewskiego – jak i jego realizację jako znaczny sukces [Milewski 2013, s. 322-323]. Budowa tego obiektu ma stanowić przykład powrotu do korzeni pokolenia <text:span text:style-name="T102">silent generation </text:span>i zamykać okres powojennej odbudowy Poznania [Kodym-Kozaczko 2013, s. 18]. Po ogłoszeniu wyników <text:s/>konkursu <text:s text:c="2"/>w <text:s text:c="2"/>2007 <text:s text:c="2"/>roku <text:s text:c="2"/>media <text:s text:c="2"/>pisały: <text:s text:c="2"/>„Wybrano <text:s text:c="2"/>najgorszy <text:s text:c="2"/>projekt <text:s/>z<text:span text:style-name="T157"> </text:span>możliwych<text:span text:style-name="T103"> </text:span>–<text:span text:style-name="T96"> </text:span>wtórny<text:span text:style-name="T95"> </text:span>i<text:span text:style-name="T94"> </text:span>przeskalowany.<text:span text:style-name="T96"> </text:span>Wieża<text:span text:style-name="T94"> </text:span>jak<text:span text:style-name="T96"> </text:span>w<text:span text:style-name="T95"> </text:span>zamku<text:span text:style-name="T94"> </text:span>wilhelmowskim,<text:span text:style-name="T95"> </text:span>arkady<text:span text:style-name="T94"> </text:span>jak w ratuszu, a szczyty jak »wodociągi« na Garbarach” [Beata Raszka w liście do<text:span text:style-name="T210"> </text:span>redakcji</text:p>
      <text:p text:style-name="P257">„Gazety Wyborczej” Poznań, 21.07.2007 r., cytowane za: Springer 2017, s. 222].</text:p>
      <text:p text:style-name="P232">Powstają oczywiście kolejne budowle udające zabytki i mające z dawną architekturą niewiele wspólnego. W ostatnich kilku latach wiele emocji budzi budowa w Stobnicy na obrzeżach Puszczy Noteckiej tzw. „zamku” (proj. arch. Waldemar Szeszuła). Jest to – jak mówi jego projektant – „nie zamek, a prawdziwe historyczne miasteczko” ze świata „zaczarowanej architektury historycznej”, spełniające wrażenie,</text:p>
      <text:p text:style-name="P263">„że stoi w tym miejscu od zawsze” [Ratajczak 2018]. Przedsięwzięcie, mimo że nie jest ukończone, już od dawna stało się przedmiotem zainteresowania zarówno turystów, <text:s text:c="2"/>a ze względu na swoją lokalizację na obszarze chronionym także wielu przyrodników <text:s text:c="2"/>i – jak się okazało – także<text:span text:style-name="T156"> </text:span>prokuratury.</text:p>
      <text:p text:style-name="P220">Oglądanie odtworzonych od podstaw dawnych budowli udających obiekty zabytkowe jest oczywiście mistyfikacją. Nie stanowi ona jednak żadnego problemu dla turysty rekreacyjnego, który akceptuje rzeczy nieprawdziwe i wszelkiego rodzaju <text:soft-page-break/>inscenizacje, a problem autentyczności – jak pisze Wieczorkiewicz [2012, s. 87] – dla</text:p>
      <text:p text:style-name="P264">niego nie istnieje. Tym bardziej, że rekonstrukcja lub coś co ma ją rzekomo przypominać jest dla tego turysty bardziej atrakcyjna niż oryginał. W końcu kto by się tak naprawdę przejmował tym, czy postawiony „zamek” wyglądał tak czy inaczej. Jak postawili to znaczy, że tak było. Autentyczność jest natomiast podstawą oglądania dla turysty egzystencjalnego. I jego nie da się tak łatwo oszukać.</text:p>
      <text:p text:style-name="P220">Podobne<text:span text:style-name="T100"> </text:span>dylematy<text:span text:style-name="T100"> </text:span>związane<text:span text:style-name="T100"> </text:span>z<text:span text:style-name="T100"> </text:span>autentycznością<text:span text:style-name="T100"> </text:span>zabudowy<text:span text:style-name="T95"> </text:span>przestrzeni<text:span text:style-name="T96"> </text:span>można<text:span text:style-name="T97"> </text:span>mieć w przypadku nowego Starego Miasta w Szczecinie. Różne były bowiem i nadal są podejścia do formowania na nowo przestrzeni w mieście, które zostało radykalnie zmienione w wyniku zniszczeń wojennych i powojennych rozbiórek, a także późniejszych zmian wynikających z <text:s/>różnych <text:s/>prób <text:s/>wprowadzenia <text:s/>nowej <text:s/>zabudowy w<text:span text:style-name="T158"> </text:span>nadodrzańskiej<text:span text:style-name="T92"> </text:span>części<text:span text:style-name="T156"> </text:span>Starego<text:span text:style-name="T92"> </text:span>Miasta<text:span text:style-name="T92"> </text:span>[Knop<text:span text:style-name="T156"> </text:span>2007].<text:span text:style-name="T161"> </text:span>Najważniejszą<text:span text:style-name="T156"> </text:span>częścią<text:span text:style-name="T92"> </text:span>Szczecina były zawsze oba brzegi Odry poniżej mostu Długiego ze szczególnym uwzględnieniem lewobrzeżnej strony zachodniej, gdzie było pierwsze nabrzeże miasta (<text:span text:style-name="T102">Bollwerk</text:span>). Od lat właśnie ta przestrzeń potrafi bardzo mocno skupiać mieszkańców poprzez różne imprezy (np. z okazji Dni Morza). Szczególne miejsce wśród nich zajmują zloty żaglowców odbywające się z okazji regat <text:span text:style-name="T102">The Tall Ships Races</text:span>. W 2021 roku finał tych regat (trasa z Kłajpedy, przez Sankt Petersburg i Maarianhamina) planowany jest <text:s text:c="5"/>w Szczecinie<text:span text:style-name="T161"> </text:span>(31.07-3.08.2021).</text:p>
      <text:p text:style-name="P167">Przykładem braku zrozumienia, na czym ma polegać rewitalizacja, jest jej program <text:s/>dotyczący <text:s/>Śródki <text:s/>w <text:s text:c="2"/>Poznaniu, <text:s/>który <text:s/>mimo <text:s/>wielu <text:s text:c="2"/>istotnych <text:s/>pomysłów <text:s text:c="2"/>i rozwiązań sugerowanych przez miejscowych aktywistów stał się głównie programem remontów i modernizacji budynków, marginalnie traktującym lub pomijającym aspekty ekonomiczne i kulturalne. Powstało miejsce z nowymi obiektami gastronomicznymi z dodatkiem funkcji mieszkaniowej, hotelowej i edukacyjnej (Brama<text:span text:style-name="T99"> </text:span>Poznania<text:span text:style-name="T98"> </text:span>ICHOT<text:span text:style-name="T100"> </text:span>propagująca<text:span text:style-name="T95"> </text:span>historię<text:span text:style-name="T99"> </text:span>i<text:span text:style-name="T95"> </text:span>dziedzictwo<text:span text:style-name="T97"> </text:span>Ostrowa<text:span text:style-name="T98"> </text:span>Tumskiego,<text:span text:style-name="T100"> </text:span>m.in. poprzez różne imprezy integracyjne i kulturalne), cieszące się stosunkowo dużym zainteresowaniem turystów. Rewitalizacji nie zastąpi jednak jednostkowe rozwiązanie estetyzacji<text:span text:style-name="T189"> </text:span>przestrzeni<text:span text:style-name="T99"> </text:span>i<text:span text:style-name="T139"> </text:span>najpiękniejszy<text:span text:style-name="T99"> </text:span>nawet<text:span text:style-name="T98"> </text:span>mural.<text:span text:style-name="T139"> </text:span>W<text:span text:style-name="T99"> </text:span>podobny<text:span text:style-name="T189"> </text:span>sposób<text:span text:style-name="T173"> </text:span>planowana<text:span text:style-name="T99"> </text:span>jest rewitalizacja <text:s text:c="3"/>Ostrowa <text:s text:c="3"/>Tumskiego <text:s text:c="3"/>mająca <text:s text:c="3"/>na <text:s text:c="3"/>celu <text:s text:c="3"/>ożywienie <text:s text:c="3"/>urbanistyczne i gospodarcze, otwarcie miasta na rzekę, odrestaurowanie zabytków i przywrócenie historycznego<text:span text:style-name="T139"> </text:span>charakteru<text:span text:style-name="T98"> </text:span>tego<text:span text:style-name="T99"> </text:span>miejsca<text:span text:style-name="T99"> </text:span>oraz<text:span text:style-name="T139"> </text:span>rekreację<text:span text:style-name="T98"> </text:span>w<text:span text:style-name="T97"> </text:span>dolinie<text:span text:style-name="T98"> </text:span>rzeki.<text:span text:style-name="T155"> </text:span>Także<text:span text:style-name="T139"> </text:span>na<text:span text:style-name="T98"> </text:span>Łazarzu, będącym <text:s/>interesującym <text:s text:c="2"/>zabytkowym <text:s text:c="2"/>zespołem <text:s text:c="2"/>urbanistyczno-architektonicznym z przełomu XIX i XX wieku, prowadzona jest głównie modernizacja części infrastruktury, a nie rozwiązywanie problem społecznych i<text:span text:style-name="T147"> </text:span><text:soft-page-break/>ekonomicznych</text:p>
      <text:p text:style-name="P198">mieszkańców. Pełna rewitalizacja Łazarza w powiązaniu z zagospodarowaniem terenów <text:s/>pokolejowych <text:s text:c="2"/>z <text:s text:c="2"/>dawnymi <text:s text:c="2"/>torowiskami <text:s text:c="2"/>odstawczymi <text:s text:c="2"/>i <text:s text:c="2"/>ładunkowymi <text:s text:c="2"/>w sąsiedztwie dworca PKP Poznań Główny (tzw. Wolne Tory) to przy obecnym podejściu jest pracą na pokolenia. Tylko te trzy przykłady pokazują, że rewitalizacja <text:s text:c="2"/>w ustawowym znaczeniu nie jest ważnym elementem strategii i planów rozwojowych miasta.</text:p>
      <text:p text:style-name="P220">Dla rewitalizacji bardzo ważne mogą być działania oparte na tymczasowym wykorzystaniu przestrzeni, co pokazuje Gołębiewski [2016] na przykładzie Międzyodrza<text:span text:style-name="T103"> </text:span>w<text:span text:style-name="T157"> </text:span>Szczecinie,<text:span text:style-name="T156"> </text:span>obszarze<text:span text:style-name="T92"> </text:span>położonym<text:span text:style-name="T154"> </text:span>w<text:span text:style-name="T156"> </text:span>Dolinie<text:span text:style-name="T92"> </text:span>Dolnej<text:span text:style-name="T156"> </text:span>Odry<text:span text:style-name="T154"> </text:span>pomiędzy<text:span text:style-name="T92"> </text:span>Odrą Zachodnią i Odrą Wschodnią (Regalicą) na odcinku na północ od wsi Widuchowa do kanału Iński Nurt wraz z wyspami położonymi pomiędzy Odrą a jeziorem Dąbie. Na znajdującej się na tym obszarze Łasztowni (<text:span text:style-name="T102">Lastadie</text:span>), wyspie rzecznej obramowanej przez<text:span text:style-name="T97"> </text:span>Parnicę,<text:span text:style-name="T100"> </text:span>Kanał<text:span text:style-name="T95"> </text:span>Zielony,<text:span text:style-name="T97"> </text:span>Odrę<text:span text:style-name="T100"> </text:span>Zachodnią,<text:span text:style-name="T96"> </text:span>Duńczycę<text:span text:style-name="T96"> </text:span>i<text:span text:style-name="T95"> </text:span>Kanał<text:span text:style-name="T95"> </text:span>Wrocławski,<text:span text:style-name="T97"> </text:span>nastąpiła artystyczna eksploatacja terenu poprzemysłowego, niedostępnego dotychczas dla ogółu mieszkańców i turystów. Artystycznym tworzywem, niezwykle atrakcyjnym dla turystyki kulturowej, stała się cała wyspa i ocalałe fragmenty jej dawnej zabudowy. Od ostatnich kilkunastu lat jest to miejsce organizacji różnych wydarzeń kulturalnych, m.in. festiwali muzycznych i teatralnych, różnego typu spektakli, wystaw zbiorowych, przestrzennych<text:span text:style-name="T155"> </text:span>instalacji<text:span text:style-name="T154"> </text:span>artystycznych,<text:span text:style-name="T154"> </text:span>kolonii<text:span text:style-name="T154"> </text:span>artystycznych,<text:span text:style-name="T154"> </text:span>miejsc<text:span text:style-name="T155"> </text:span>interwencji<text:span text:style-name="T154"> </text:span>„site specific”, wydarzeń kulturalnych i imprez o charakterze masowym. Działa Centrum Kultury Euroregionu Stara Rzeźnia, a projekt „W poszukiwaniu tożsamości miejsca” stał się częścią procesu przywracania Łasztowni w świadomości mieszkańców Szczecina<text:span text:style-name="T154"> </text:span>i<text:span text:style-name="T155"> </text:span>turystów.<text:span text:style-name="T154"> </text:span>Wprowadzane<text:span text:style-name="T156"> </text:span>są<text:span text:style-name="T154"> </text:span>także<text:span text:style-name="T156"> </text:span>tymczasowe<text:span text:style-name="T155"> </text:span>interwencje<text:span text:style-name="T103"> </text:span>przestrzenne<text:span text:style-name="T155"> </text:span>nie mające związku z działaniami artystycznymi, ale mające znaczenie dla nadania nieużytkowanym przestrzeniom nowych funkcji społecznych (plaża miejska, ogród społeczny, tymczasowe miejsca spotkań) [Gołębiewski 2016, s. 151-166]. W takiej sytuacji bardzo słuszne i ważne jest stwierdzenie Gołębiewskiego [2016, s. 151], że nie można obecnie pisać o procesie rewitalizacji Międzyodrza, nie zwracając szczególnej uwagi<text:span text:style-name="T103"> </text:span>na<text:span text:style-name="T103"> </text:span>rolę<text:span text:style-name="T155"> </text:span>jaką<text:span text:style-name="T103"> </text:span>odegrało,<text:span text:style-name="T154"> </text:span>i<text:span text:style-name="T155"> </text:span>nadal<text:span text:style-name="T155"> </text:span>odgrywa<text:span text:style-name="T156"> </text:span>w<text:span text:style-name="T154"> </text:span>tymczasowym<text:span text:style-name="T155"> </text:span>użytkowaniu<text:span text:style-name="T154"> </text:span>przestrzeni na cele artystyczne. Wszystkie działania artystyczne odegrały istotną rolę edukacyjną <text:s/>i<text:span text:style-name="T157"> </text:span>promocyjną.<text:span text:style-name="T104"> </text:span>Wniosły<text:span text:style-name="T157"> </text:span>także<text:span text:style-name="T158"> </text:span>ważny<text:span text:style-name="T157"> </text:span>wkład<text:span text:style-name="T157"> </text:span>w<text:span text:style-name="T157"> </text:span>dyskusję<text:span text:style-name="T158"> </text:span>o<text:span text:style-name="T157"> </text:span>przyszłości<text:span text:style-name="T158"> </text:span>obszaru,<text:span text:style-name="T158"> </text:span>stanowiąc społeczny głos w definiowaniu charakteru procesu rewitalizacji. Poprzez projekty artystyczne <text:s/>poszukiwano <text:s/>optymalnych <text:s/>rozwiązań <text:s/>zarówno <text:s/>dla <text:s/>teraźniejszości, <text:s/>jak i przyszłości <text:soft-page-break/>Łasztowni. Jak pisze Gołębiewski [2016, s. 168]: „Najbardziej<text:span text:style-name="T211"> </text:span>widocznym</text:p>
      <text:p text:style-name="P248">efektem jest jednak stworzenie przestrzeni dla twórców, dla artystycznej wypowiedzi w przestrzeni publicznej, w której każdy może nawiązać kontakt ze sztuką w różnych postaciach. Przez ten fakt zbudowano również społeczność odbiorców i nowych użytkowników przestrzeni, co jest szczególnie istotne w przypadku terenów postindustrialnych pozbawionych rdzennych mieszkańców”.</text:p>
      <text:p text:style-name="P230">Dotychczas<text:span text:style-name="T97"> </text:span>zrealizowane<text:span text:style-name="T98"> </text:span>i<text:span text:style-name="T97"> </text:span>planowane<text:span text:style-name="T98"> </text:span>takie<text:span text:style-name="T98"> </text:span>czy<text:span text:style-name="T97"> </text:span>inne<text:span text:style-name="T98"> </text:span>rewitalizacje,<text:span text:style-name="T97"> </text:span>były<text:span text:style-name="T97"> </text:span>rezultatem działań samorządów i inwestorów prywatnych. Aby mogli oni skutecznie współdziałać muszą jednak istnieć rozwiązania temu sprzyjające (polityczne, prawne, finansowe), <text:s/>a nie je ograniczające lub eliminujące. W widocznym od kilku lat postępującym ograniczaniu <text:s/>działalności <text:s text:c="2"/>samorządów <text:s text:c="2"/>oraz <text:s text:c="2"/>w <text:s text:c="2"/>warunkach <text:s text:c="2"/>recesji <text:s text:c="2"/>gospodarczej i<text:span text:style-name="T92"> </text:span>zmniejszenia<text:span text:style-name="T99"> </text:span>lub<text:span text:style-name="T99"> </text:span>przewidywanego<text:span text:style-name="T98"> </text:span>całkowitego<text:span text:style-name="T97"> </text:span>odcięcia<text:span text:style-name="T139"> </text:span>środków<text:span text:style-name="T97"> </text:span>unijnych,<text:span text:style-name="T97"> </text:span>co<text:span text:style-name="T98"> </text:span>wkrótce może nastąpić wystąpi spowolnienie, ograniczenie, a w skrajnych przypadkach zaprzestanie prowadzenia rewitalizacji. Duże projekty prowadzone przez inwestorów prywatnych także się nie powiodą o ile ich działalność będzie dalej ograniczana przez nieprzewidywalny system podatkowy lub znaczne zubożenie społeczeństwa, które będzie miało zupełnie inne<text:span text:style-name="T158"> </text:span>problemy.</text:p>
      <text:p text:style-name="P180">Wydawać by się mogło, że znaczącą pomocą w rozpoczęciu rewitalizacji będą uchwalone<text:span text:style-name="T97"> </text:span>miejscowe<text:span text:style-name="T94"> </text:span>plany<text:span text:style-name="T96"> </text:span>zagospodarowania<text:span text:style-name="T97"> </text:span>przestrzennego.<text:span text:style-name="T95"> </text:span>Sądzono,<text:span text:style-name="T100"> </text:span>że<text:span text:style-name="T95"> </text:span>tak<text:span text:style-name="T95"> </text:span>będzie także w przypadku rozpoczęcia procesu rewitalizacji poprzemysłowego obszaru Międzyodrza w Szczecinie (partnerstwo publiczno-prywatne). Objęcie tego obszaru obowiązującym planem miejscowym oraz początkowe zainteresowanie inwestorów sprzyjały optymistycznym planom związanym z terminami wykonania prac rewitalizacyjnych. Zostały jednak one mocno zweryfikowane w wyniku kryzysu ekonomicznego w 2008 roku, mającego wpływ na rozwój i stan inwestycji na rynku nieruchomości. Bezpośrednią przeszkodę w podjęciu inwestycji na tym obszarze stanowiły jednak liczne problemy o <text:s/>charakterze <text:s/>własnościowym i <text:s/>organizacyjnym. <text:s/>Z<text:span text:style-name="T157"> </text:span>tych<text:span text:style-name="T139"> </text:span>racji<text:span text:style-name="T99"> </text:span>–<text:span text:style-name="T98"> </text:span>zdaniem<text:span text:style-name="T100"> </text:span>Gołębiewskiego<text:span text:style-name="T99"> </text:span>[2016,<text:span text:style-name="T139"> </text:span>s.<text:span text:style-name="T139"> </text:span>9]<text:span text:style-name="T100"> </text:span>–<text:span text:style-name="T139"> </text:span>rewitalizacja<text:span text:style-name="T98"> </text:span>obszaru<text:span text:style-name="T99"> </text:span>Międzyodrza będzie procesem bardzo długotrwałym (kilkadziesiąt<text:span text:style-name="T156"> </text:span>lat).</text:p>
      <text:p text:style-name="P178">Dla oceny skuteczności rewitalizacji ważne jest określenie różnych scenariuszy skutków <text:s text:c="2"/>oraz <text:s text:c="3"/>rozwiązań <text:s text:c="3"/>alternatywnych <text:s text:c="3"/>w <text:s text:c="3"/>perspektywie <text:s text:c="3"/>krótko-, <text:s text:c="3"/>średnio <text:s text:c="2"/>i długookresowej. Niedostateczna ilość środków finansowych oraz sposób ich wydatkowania, na co zwraca uwagę Kołsut [2017, s. 34], chociaż niezwykle istotne to jednak dla rewitalizacji nie jest sprawą najważniejszą i nie sprowadza się tylko do finansowania<text:span text:style-name="T166"> </text:span>inwestycji.<text:span text:style-name="T166"> </text:span>Dużo<text:span text:style-name="T142"> </text:span>trudniejsze<text:span text:style-name="T143"> </text:span>jest<text:span text:style-name="T166"> </text:span>bowiem<text:span text:style-name="T166"> </text:span>określenie,<text:span text:style-name="T166"> </text:span>na<text:span text:style-name="T205"> </text:span>czym</text:p>
      <text:p text:style-name="P249">rewitalizacja danego miejsca ma polegać z punktu widzenia procesów społecznych, które są bardzo złożone, a tej złożoności nie oddają żadne wskaźniki, punkty czy rankingi. Ważne jest, na co często zwraca się uwagę [m.in. Masierek, Szajerska 2020,</text:p>
      <text:p text:style-name="P239">s. 153], aby prace koncepcyjne dla takich miejsc poprzedzone były rzetelną analizą samego obszaru rewitalizacji, poznaniem jego charakterystyki, wewnętrznych uwarunkowań, a zwłaszcza problemów, nie tylko pod względem funkcjonalno- przestrzennym i technicznym, ale także gospodarczym, środowiskowym i społecznym (np. tworzenie przestrzeni sąsiedzkich). W tym ostatnim przypadku wskazywana jest potrzeba dialogu z dotychczasowymi użytkownikami przestrzeni w celu poznania ich potrzeb. Ma to pomóc w szukaniu ewentualnych kompromisów, ale może być także bardzo trudne do przeprowadzenia, bowiem dotychczasowi mieszkańcy wcale nie muszą<text:span text:style-name="T100"> </text:span>być<text:span text:style-name="T94"> </text:span>zainteresowani<text:span text:style-name="T94"> </text:span>jakimikolwiek<text:span text:style-name="T95"> </text:span>zmianami,<text:span text:style-name="T103"> </text:span>argumentując<text:span text:style-name="T95"> </text:span>„dobrze<text:span text:style-name="T100"> </text:span>jest<text:span text:style-name="T96"> </text:span>tak,<text:span text:style-name="T96"> </text:span>jak było i jest obecnie”. Jednak dla wielu ludzi uczestniczących w społecznych procesach rewitalizacji jakiegoś obszaru działalność ta jest niezwykle istotna, bowiem kształtuje ich tożsamość, daje poczucie sprawczości, własnej wartości, uczestnictwa w życiu społecznym. Osiągną oni zamierzone rezultaty, jeżeli będą działać z autentycznej potrzeby.</text:p>
      <text:p text:style-name="P230">Społeczna<text:span text:style-name="T154"> </text:span>ocena<text:span text:style-name="T156"> </text:span>efektów<text:span text:style-name="T92"> </text:span>rewitalizacji<text:span text:style-name="T154"> </text:span>jest<text:span text:style-name="T92"> </text:span>zdecydowanie<text:span text:style-name="T154"> </text:span>trudniejsza<text:span text:style-name="T158"> </text:span>do<text:span text:style-name="T156"> </text:span>ustalenia w<text:span text:style-name="T100"> </text:span>stosunku<text:span text:style-name="T95"> </text:span>do<text:span text:style-name="T100"> </text:span>sposobu<text:span text:style-name="T98"> </text:span>oceny<text:span text:style-name="T97"> </text:span>efektów<text:span text:style-name="T95"> </text:span>rewitalizacji<text:span text:style-name="T97"> </text:span>wyłącznie<text:span text:style-name="T97"> </text:span>na<text:span text:style-name="T98"> </text:span>podstawie<text:span text:style-name="T97"> </text:span>wytycznych krajowych i zapisów ustawy o rewitalizacji. Niekiedy wykonywane są one wyłącznie<text:span text:style-name="T163"> </text:span>po to, aby uzyskać dofinansowanie do przygotowania i realizacji projektów. I tak dobrze, że niektóre samorządy przeprowadzają badania społeczne na obszarach rewitalizowanych. Nie są one jednak podstawowymi, tylko pewnym uzupełnieniem ocen działań zarządczych i ekonomicznych. W wielu przypadkach wśród wskaźników wybranych <text:s/><text:span text:style-name="T146"><text:s/></text:span>do <text:s/><text:span text:style-name="T212"><text:s/></text:span>monitorowania <text:s/><text:span text:style-name="T150"><text:s/></text:span>działań <text:s/><text:span text:style-name="T147"><text:s/></text:span>rewitalizacyjnych <text:s/><text:span text:style-name="T146"><text:s/></text:span>przeważają <text:s/><text:span text:style-name="T151"><text:s/></text:span>jednak <text:s/><text:span text:style-name="T146"><text:s/></text:span>te</text:p>
      <text:p text:style-name="P257">o charakterze <text:s/>społecznym, <text:s/>na co <text:s/>wskazuje m.in. <text:s/>Ciesiółka <text:s/>[2019, <text:s/>s. <text:s/>36] <text:s/>w<text:span text:style-name="T203"> </text:span>oparciu</text:p>
      <text:p text:style-name="P175">o badania gmin w województwie wielkopolski.</text:p>
      <text:p text:style-name="P233">Pełna rewitalizacja jakiegoś obszaru jest zadaniem dużo trudniejszym niż remonty, renowacje i modernizacja historycznej zabudowy. Chociaż w tej ważnej działalności uzyskuje się coraz częściej wręcz spektakularne efekty, słusznie nagradzane na forum międzynarodowym. Przykładem niech będzie zabudowa na Wyspie Spichrzów (<text:span text:style-name="T102">Speicherinsef</text:span>) w Gdańsku pomiędzy Motławą a Nową Motławą, która została wyróżniona prestiżową nagrodą MIPIM Awards 2020 podczas targów MIPIM (Międzynarodowe Targi Nieruchomości i Inwestycji) w Cannes.</text:p>
      <text:p text:style-name="P259">Przeprowadzane przebudowy czy rewitalizacje niewiele miejsca poświęcają zagadnieniom ochrony środowiska. Najczęściej ta sfera działalności ograniczona jest w projektach działań rewitalizacyjnych do nasadzeń zieleni lub renowacji parków, co chociaż istotne to jednak sprowadza się do wykonywania głównie prac ogrodniczych. Zapisy o planowanych nowych nasadzeniach niekiedy brzmią mało przekonywująco <text:s/>w sytuacji, kiedy cały kraj został dotknięty przez <text:span text:style-name="T102">lex Szyszko </text:span>i wycinano w miastach wszystko, co tylko się<text:span text:style-name="T157"> </text:span>dało.</text:p>
      <text:p text:style-name="P161">Brak jest natomiast informacji m.in. o systemach wodociągowo-kanalizacyjnych (chociaż niekiedy są one także modernizowane), ochronie na rewitalizowanym obszarze<text:span text:style-name="T155"> </text:span>terenów<text:span text:style-name="T156"> </text:span>otwartych,<text:span text:style-name="T155"> </text:span>zmniejszaniu<text:span text:style-name="T156"> </text:span>uszczelniania<text:span text:style-name="T154"> </text:span>powierzchni,<text:span text:style-name="T154"> </text:span>zwiększeniu<text:span text:style-name="T92"> </text:span>lub odtworzeniu retencji powierzchniowej (woda deszczowa jako element kształtowania miasta).<text:span text:style-name="T92"> </text:span>Chociaż<text:span text:style-name="T156"> </text:span>miasta<text:span text:style-name="T156"> </text:span>pod<text:span text:style-name="T156"> </text:span>względem<text:span text:style-name="T157"> </text:span>sanitarnym<text:span text:style-name="T92"> </text:span>nie<text:span text:style-name="T156"> </text:span>przypominają<text:span text:style-name="T156"> </text:span>Paryża<text:span text:style-name="T92"> </text:span>z<text:span text:style-name="T156"> </text:span>ubiegłej epok, to jednak nadal istnieją podwórza i ulice, które swoim stanem czystości nie odbiegają wiele od dawnych paryskich. Istnieją nadal miejsca całkowicie zmarginalizowane, bez wodociągów i kanalizacji, pozbawione wywozu odpadów komunalnych, zainfekowane i z lokalami (o ile takie w ogóle istnieją) bez podstawowych <text:s text:c="2"/>urządzeń <text:s text:c="3"/>sanitarnych. <text:s text:c="3"/>Penetrowane <text:s text:c="3"/>przez <text:s text:c="3"/>osoby <text:s text:c="3"/>bezdomne, <text:s/>a odwiedzane co najwyżej przez miłośników <text:span text:style-name="T102">urbexu</text:span>, a i to niezbyt<text:span text:style-name="T97"> </text:span>chętnie.</text:p>
      <text:p text:style-name="P152"/>
      <text:h text:style-name="P3" text:outline-level="2">Dr hab. Piotr Zmyślony, prof. UEP</text:h>
      <text:p text:style-name="P37"><text:span text:style-name="T110">Uniwersytet Ekonomiczny w Poznaniu</text:span></text:p>
      <text:p text:style-name="P154"/>
      <text:p text:style-name="P178">Włączając się do tej wielowątkowej dyskusji odniosę się do jednego z aspektów zawartych w pytaniach szczegółowych zadanych przez prof. Małgorzatę Nieszczerzewską i dr. <text:s/>Pawła <text:s/>Plichtę. <text:s/>Dotyczy <text:s/>on <text:s/>wpływu <text:s/>rewitalizacji <text:s/>na <text:s/>postawy i doświadczenia turystów. W poprzednich wypowiedziach dyskutanci podkreślali rehabilitację<text:span text:style-name="T157"> </text:span>dziedzictwa<text:span text:style-name="T156"> </text:span>jako<text:span text:style-name="T157"> </text:span>jeden<text:span text:style-name="T104"> </text:span>z<text:span text:style-name="T156"> </text:span>głównych<text:span text:style-name="T158"> </text:span>celów<text:span text:style-name="T158"> </text:span>rewitalizacji.<text:span text:style-name="T104"> </text:span>Jednocześnie<text:span text:style-name="T156"> </text:span>prof. Beata Raszka oraz prof. Krzysztof Kasprzak zwrócili uwagę na niebezpieczeństwo unifikacji odnowionych przestrzeni jako jednego z pośrednich efektów tego procesu, wiążąc go z gentryfikacją. Unifikację można także powiązać z (częściową) utratą niedostrzeganego lub kontestowanego przez mieszkańców, ale odczuwanego przez wielu <text:s/>turystów <text:s/>z <text:s text:c="2"/>zagranicy <text:s text:c="2"/>klimatu <text:s text:c="2"/>miasta <text:s text:c="2"/>postkomunistycznego, <text:s text:c="2"/>określanego w literaturze anglojęzycznej jako <text:span text:style-name="T102">post-communist vibe </text:span>[Bilynets, Cvelbar, Dolnicar 2020].<text:span text:style-name="T169"> </text:span>W<text:span text:style-name="T172"> </text:span>wielu<text:span text:style-name="T169"> </text:span>przypadkach<text:span text:style-name="T169"> </text:span>pozbycie<text:span text:style-name="T172"> </text:span>się<text:span text:style-name="T164"> </text:span>atrybutów<text:span text:style-name="T169"> </text:span>takiego<text:span text:style-name="T172"> </text:span>„kłopotliwego</text:p>
      <text:p text:style-name="P174">dziedzictwa” [Ashworth 2002; Banaszkiewicz 2018; Smith, Hall 2006] jest zresztą</text:p>
      <text:p text:style-name="P175">deklarowanym wprost efektem projektów rewitalizacyjnych.</text:p>
      <text:p text:style-name="P182"><text:span text:style-name="T213">Badania wizerunku miast często nie wychwytują jednak dokładnie tego nieoczywistego atrybutu wizerunku, ponieważ w pytaniach skierowanych do odwiedzających „postkomunistyczna atmosfera” ukryta jest za bardziej ogólnymi określeniami typu „kulturowa wyjątkowość”, „atmosfera miasta”, „historia współczesna”, „ciekawa architektura” itp. [por. Borkowski 2019; Buczkowska 2011; Danao 2020; Nowacki, Zmyślony 2011a-b]. Wyniki badania wizerunku Ljubljany przeprowadzonego przez Yanę Bilynets, Ljubicę Knežević i Sarę Dolnicar [2020] jednoznacznie jednak potwierdziły, że postkomunistyczny charakter miasta był niżej oceniany przez turystów po wizycie w stolicy Słowenii niż przed nią. Był to zresztą jedyny atrybut wizerunku miasta, którego zmiana w postrzeganiu </text:span><text:span text:style-name="T214">ex post </text:span><text:span text:style-name="T213">w stosunku do </text:span><text:span text:style-name="T214">ex ante </text:span><text:span text:style-name="T213">była negatywna. Odpowiedź na pytanie czy utrata atrybutu miasta postkomunistycznego jest pozytywną zmianą, czy nie, pozostawiam do oceny indywidualnej. Warto jednak zaznaczyć, że znamionami komunizmu w polskich miastach są zainteresowani turyści z zagranicy, na co wskazują opracowania Armina Mikosa</text:span><text:span text:style-name="T215"> </text:span><text:span text:style-name="T213">von</text:span><text:span text:style-name="T216"> </text:span><text:span text:style-name="T213">Rohrscheidt,</text:span><text:span text:style-name="T216"> </text:span><text:span text:style-name="T213">Marii</text:span><text:span text:style-name="T216"> </text:span><text:span text:style-name="T213">Piechowicz,</text:span><text:span text:style-name="T216"> </text:span><text:span text:style-name="T213">Pauliny</text:span><text:span text:style-name="T216"> </text:span><text:span text:style-name="T213">Ratkowskiej</text:span><text:span text:style-name="T215"> </text:span><text:span text:style-name="T213">[Mikos</text:span><text:span text:style-name="T216"> </text:span><text:span text:style-name="T213">v.</text:span><text:span text:style-name="T217"> </text:span><text:span text:style-name="T213">Rohrscheidt 2011] czy Magdaleny Banaszkiewicz i Zbigniewa Semika</text:span><text:span text:style-name="T218"> </text:span><text:span text:style-name="T213">[2019].</text:span></text:p>
      <text:p text:style-name="P152"/>
      <text:h text:style-name="P3" text:outline-level="2">Dr Marcin Gorączko</text:h>
      <text:p text:style-name="P37"><text:span text:style-name="T110">Uniwersytet Technologiczno-Przyrodniczy w Bydgoszczy</text:span></text:p>
      <text:p text:style-name="P154"/>
      <text:p text:style-name="P230">Sądzę, że w dyskusji na temat wpływu rewitalizacji miast na turystykę kulturową warto przybliżyć przykład Bydgoszczy. Miasto to jako jedno z pierwszych w Polsce, dzięki opracowaniu Lokalnego Programu Rewitalizacji, stało się beneficjentem środków z funduszy strukturalnych, już w początkowym okresie członkostwa w Unii Europejskiej. <text:s/>Przedsięwzięcia <text:s/>rewitalizacyjne <text:s text:c="2"/>zostały <text:s text:c="2"/>zainicjowane <text:s text:c="2"/>tu <text:s text:c="2"/>wcześnie, a w miarę upływu lat objęły swoim zasięgiem różne rejony miasta. Bagaż doświadczeń miejscowego samorządu w tym względzie jest zatem spory, a osiągnięcia zasługują na popularyzację. <text:s text:c="4"/>Nieprzypadkowo <text:s text:c="4"/>zresztą <text:s text:c="4"/>Bydgoszcz <text:s text:c="4"/>została <text:s text:c="4"/>uwzględniona <text:s/>w podręczniku dobrych praktyk w rewitalizacji polskich miast [Brzozowy<text:span text:style-name="T139"> </text:span>2016].</text:p>
      <text:p text:style-name="P216">W<text:span text:style-name="T155"> </text:span>swojej<text:span text:style-name="T103"> </text:span>wypowiedzi<text:span text:style-name="T94"> </text:span>skupię<text:span text:style-name="T94"> </text:span>się<text:span text:style-name="T155"> </text:span>na<text:span text:style-name="T155"> </text:span>tych<text:span text:style-name="T155"> </text:span>realizacjach,<text:span text:style-name="T103"> </text:span>które<text:span text:style-name="T103"> </text:span>mają,<text:span text:style-name="T154"> </text:span>bądź<text:span text:style-name="T94"> </text:span>mogą<text:span text:style-name="T155"> </text:span>mieć wpływ na turystykę kulturową, a są związane z zagospodarowaniem terenów poprzemysłowych i komunikacyjnych. Nie <text:s/>są <text:s/>może <text:s/>to <text:s/>projekty <text:s/>tak <text:s/>spektakularne w<text:span text:style-name="T161"> </text:span>swojej<text:span text:style-name="T195"> </text:span>skali<text:span text:style-name="T195"> </text:span>jak<text:span text:style-name="T197"> </text:span>łódzka<text:span text:style-name="T195"> </text:span>Manufaktura<text:span text:style-name="T196"> </text:span>czy<text:span text:style-name="T195"> </text:span>gdańska<text:span text:style-name="T196"> </text:span>Wyspa<text:span text:style-name="T195"> </text:span>Spichrzów<text:span text:style-name="T197"> </text:span>ale<text:span text:style-name="T196"> </text:span>również</text:p>
      <text:p text:style-name="P237">ciekawe, realizowane etapami z wyraźnie czytelnym zamysłem. Na pierwszym miejscu bezsprzecznie postawiłbym rewitalizację Bydgoskiego Węzła Wodnego, w przeszłości ważnego punktu w sieci szlaków żeglugowych [Miejska Pracownia Urbanistyczna 2000; Wroński S. i in. 2006]. W projektach tych tym przede wszystkim cenię sobie dążenie do przywrócenia zanieczyszczonej rzeki z zaniedbanymi a często zdegradowanymi nabrzeżami mieszkańcom, a więc powrót do sytuacji, kiedy stanowi ona element spajający a nie rozdzielający miasto. Jestem zwolennikiem zwrócenia się bydgoszczan ku rzece na nowych zasadach, uważając odtworzenie Brdy jako arterii wodnej obsługującej bydgoski przemysł tak, jak to było dawniej, za pomysł nierealistyczny<text:span text:style-name="T97"> </text:span>a<text:span text:style-name="T98"> </text:span>nawet<text:span text:style-name="T100"> </text:span>szkodliwy.<text:span text:style-name="T98"> </text:span>Współczesny<text:span text:style-name="T99"> </text:span>kierunek<text:span text:style-name="T97"> </text:span>zagospodarowania<text:span text:style-name="T98"> </text:span>miejskich terenów nadrzecznych jest zupełnie inny. Za nadrzędne uznawane są działania nastawione przede wszystkim na aktywizację społeczno-gospodarczą obszarów nadwodnych,<text:span text:style-name="T99"> </text:span>intensyfikację<text:span text:style-name="T173"> </text:span>wykorzystania<text:span text:style-name="T99"> </text:span>przestrzeni<text:span text:style-name="T139"> </text:span>oraz<text:span text:style-name="T173"> </text:span>poprawę<text:span text:style-name="T98"> </text:span>jakości<text:span text:style-name="T99"> </text:span>zabudowy i zagospodarowania, ale przy jednoczesnym zachowaniu zdolności regeneracyjnych przyrody w dolinach rzecznych, obejmującą wzmacnianie i odtwarzanie ekosystemów wodnych i wód zależnych. W koncepcji tej istotne miejsce zajmuje dziedzictwo historyczne, <text:s/>materialne <text:s/>i <text:s/>kulturowe <text:s/>miasta, <text:s text:c="2"/>szczególnych <text:s text:c="2"/>obiektów <text:s text:c="2"/>architektury i techniki, ponieważ zachowanie świadectw przeszłości jest integralnym elementem zrównoważonej<text:span text:style-name="T95"> </text:span>przebudowy.<text:span text:style-name="T95"> </text:span>Nie<text:span text:style-name="T96"> </text:span>zakłada<text:span text:style-name="T95"> </text:span>on<text:span text:style-name="T103"> </text:span>natomiast<text:span text:style-name="T103"> </text:span>powstrzymania<text:span text:style-name="T95"> </text:span>pozytywnego<text:span text:style-name="T155"> </text:span>– według<text:span text:style-name="T95"> </text:span>mnie<text:span text:style-name="T100"> </text:span>–<text:span text:style-name="T100"> </text:span>trendu<text:span text:style-name="T94"> </text:span>wyprowadzania<text:span text:style-name="T100"> </text:span>działalności<text:span text:style-name="T100"> </text:span>produkcyjnej<text:span text:style-name="T100"> </text:span>z<text:span text:style-name="T95"> </text:span>centralnych<text:span text:style-name="T100"> </text:span>dzielnic miast na ich peryferia. Zasadnicza część terenów nadrzecznych w Bydgoszczy została na nowo zagospodarowana zgodnie z założeniami projektu „Bydgoski Węzeł Wodny – rewitalizacja bulwarów i nabrzeży” realizowanego w latach 2007-2013, który był finansowany z programu Regionalny Program Operacyjny Województwa Kujawsko- Pomorskiego w ramach działania „Rewitalizacja zdegradowanych dzielnic<text:span text:style-name="T100"> </text:span>miast”.</text:p>
      <text:p text:style-name="P219">Obecnie najbardziej rozpoznawalny odcinek Brdy przebiega w rejonie Wyspy Młyńskiej,<text:span text:style-name="T97"> </text:span>stanowiącej<text:span text:style-name="T155"> </text:span>wizytówkę<text:span text:style-name="T97"> </text:span>miasta.<text:span text:style-name="T94"> </text:span>Wykorzystanie<text:span text:style-name="T96"> </text:span>energii<text:span text:style-name="T97"> </text:span>wód<text:span text:style-name="T100"> </text:span>płynących<text:span text:style-name="T100"> </text:span>w<text:span text:style-name="T95"> </text:span>tym miejscu sięga średniowiecza, przy czym najbardziej dynamiczny rozwój dotyczy<text:span text:style-name="T103"> </text:span>wieku</text:p>
      <text:p text:style-name="P202">XIX. Dzisiejsza Wyspa Młyńska to ukształtowane tereny rekreacyjno-kulturowe. Większość zachowanych tu budynków została przejęta przez Muzeum Okręgowe im. Leona<text:span text:style-name="T139"> </text:span>Wyczółkowskiego<text:span text:style-name="T98"> </text:span>[<text:a xlink:type="simple" xlink:href="http://www.muzeum.bydgoszcz.pl/" text:style-name="ListLabel_20_47" text:visited-style-name="ListLabel_20_47">www.muzeum.bydgoszcz.pl</text:a>].<text:span text:style-name="T99"> </text:span>Mieszczą<text:span text:style-name="T139"> </text:span>się<text:span text:style-name="T139"> </text:span>tutaj<text:span text:style-name="T99"> </text:span>m.in.<text:span text:style-name="T99"> </text:span>Galeria Sztuki Nowoczesnej (dawny młyn Camphausena), Zbiory Archeologiczne <text:soft-page-break/>(tzw. Biały Spichlerz), Europejskie Centrum Pieniądza (budynek mieszkalny dla urzędników młyna),<text:span text:style-name="T205"> </text:span>Dom<text:span text:style-name="T205"> </text:span>Leona<text:span text:style-name="T143"> </text:span>Wyczółkowskiego<text:span text:style-name="T205"> </text:span>(budynek<text:span text:style-name="T166"> </text:span>mieszkalny<text:span text:style-name="T141"> </text:span>dla<text:span text:style-name="T166"> </text:span>urzędników<text:span text:style-name="T166"> </text:span>młyna)</text:p>
      <text:p text:style-name="P190">i Centrum Informacji Muzealnej (odbudowany dom młynarza). Natomiast w starej kaszarni i turbinowni funkcjonuje mała elektrownia wodna „Kujawska” z prywatnym muzeum<text:span text:style-name="T95"> </text:span>energetyki.<text:span text:style-name="T96"> </text:span>Od<text:span text:style-name="T100"> </text:span>wielu<text:span text:style-name="T94"> </text:span>już<text:span text:style-name="T100"> </text:span>lat<text:span text:style-name="T94"> </text:span>trwają<text:span text:style-name="T97"> </text:span>prace<text:span text:style-name="T95"> </text:span>rewitalizacyjne<text:span text:style-name="T100"> </text:span>w<text:span text:style-name="T96"> </text:span>obrębie<text:span text:style-name="T95"> </text:span>kompleksu Młynów Rothera. W 2019 roku powołana została miejska instytucja o nazwie Park Kultury, której zadaniem ma być ich zagospodarowania na działalność kulturalną, upowszechnianie osiągnięć nauki i techniki, tworzenie przestrzeni dla wszechstronnego rozwoju kreatywności w dziedzinie kultury i nauki oraz inicjowanie <text:s/>i prowadzenie działań nowatorskich. Młyny te sąsiadują bezpośrednio z przystanią jachtową wraz z hotelem, obiektami zrealizowanymi w latach 2011-2012. Wyjątkowy charakter Wyspy Młyńskiej (w 2012 roku otrzymała ona Certyfikat Najlepszy Produkt Turystyczny nadany przez POT) podkreśla jej otoczenie. Od strony Brdy Młynówki przylega do niej tzw. Wenecja Bydgoska – ciąg kamienic w zwartej zabudowie wznoszonych bezpośrednio nad rzeką, gdzie pierwotnie mieszkali kupcy, rzemieślnicy i <text:s text:c="4"/>fabrykanci. <text:s text:c="4"/>Obecnie <text:s text:c="4"/>w <text:s text:c="4"/>budynkach <text:s text:c="5"/>poddanych <text:s text:c="5"/>pracom <text:s text:c="5"/>renowacyjne i konserwatorskim mieszczą się liczne lokale gastronomiczne. Po drugiej stronie głównego koryta Brdy znajduje się okazały gmach Opery Nova (ukończony w 2006 roku po ponad 30 latach budowy), o charakterystycznej architekturze, w którym odbywa<text:span text:style-name="T96"> </text:span>się<text:span text:style-name="T103"> </text:span>Bydgoski<text:span text:style-name="T94"> </text:span>Festiwal<text:span text:style-name="T103"> </text:span>Operowy,<text:span text:style-name="T155"> </text:span>jedno<text:span text:style-name="T94"> </text:span>z<text:span text:style-name="T96"> </text:span>najważniejszych<text:span text:style-name="T94"> </text:span>wydarzeń<text:span text:style-name="T94"> </text:span>teatralnych w kraju. Od <text:s/>2005 <text:s/>roku <text:s/>cała <text:s/>Wyspa <text:s/>Młyńska <text:s/>wpisana <text:s/>jest <text:s/>do <text:s/>rejestru <text:s/>zabytków. O zabytkowym charakterze obszaru stanowi układ przestrzenny, starodrzewy oraz zwarte<text:span text:style-name="T99"> </text:span>i<text:span text:style-name="T97"> </text:span>wolnostojące<text:span text:style-name="T99"> </text:span>budynki<text:span text:style-name="T97"> </text:span>w<text:span text:style-name="T97"> </text:span>otoczeniu<text:span text:style-name="T100"> </text:span>zieleni.<text:span text:style-name="T98"> </text:span>Odbywają<text:span text:style-name="T98"> </text:span>się<text:span text:style-name="T100"> </text:span>tu<text:span text:style-name="T100"> </text:span>plenerowe<text:span text:style-name="T99"> </text:span>koncerty i inne imprezy<text:span text:style-name="T104"> </text:span>tematyczne.</text:p>
      <text:p text:style-name="P161">Integralnym <text:s/>elementem <text:s/>Bydgoskiego <text:s/>Węzła <text:s/>Wodnego <text:s/>jest <text:s/>Kanał <text:s/>Bydgoski, w 2005 roku formalnie uznany za zabytek techniki. Jest to obiekt, który jako część funkcjonującej drogi wodnej musi być utrzymywany w pełnej sprawności, czemu służyły <text:s/>kolejne <text:s/>remonty <text:s/>poszczególnych <text:s/>śluz <text:s/>żeglugowych. <text:s/>Natomiast <text:s/>wyłączony <text:s/>z użytkowania przez żeglugę jest tzw. Stary Kanał Bydgoski. Już w połowie XIX wieku przystąpiono w jego otoczeniu do stworzenia plant, które w okresie międzywojennym były<text:span text:style-name="T103"> </text:span>największym<text:span text:style-name="T103"> </text:span>obszarem<text:span text:style-name="T155"> </text:span>zieleni<text:span text:style-name="T103"> </text:span>kultywowanej<text:span text:style-name="T155"> </text:span>w<text:span text:style-name="T155"> </text:span>granicach<text:span text:style-name="T92"> </text:span>miasta.<text:span text:style-name="T103"> </text:span>Lata<text:span text:style-name="T103"> </text:span>powojenne spowodowały postępującą degradację tego terenu, którą powstrzymała jego rewitalizacja zapoczątkowana w 2000 roku i trwająca do dziś. Remontem objęto również obiekty hydrotechniczne na Brdzie skanalizowanej. W latach 2014-2016 przeprowadzono kapitalny remont zabytkowej śluzy miejskiej zlokalizowanej powyżej Wyspy<text:span text:style-name="T150"> </text:span>Młyńskiej.<text:span text:style-name="T151"> </text:span>Przy<text:span text:style-name="T151"> </text:span>okazji<text:span text:style-name="T151"> </text:span>udostępniono<text:span text:style-name="T151"> </text:span>zrekonstruowane<text:span text:style-name="T150"> </text:span>pozostałości<text:span text:style-name="T151"> </text:span>jej</text:p>
      <text:p text:style-name="P191">poprzedniczki o nietypowej konstrukcji – śluzy workowej. Prace remontowe objęły również<text:span text:style-name="T100"> </text:span>nieużywaną<text:span text:style-name="T94"> </text:span>ale<text:span text:style-name="T95"> </text:span>sprawną<text:span text:style-name="T95"> </text:span>technicznie<text:span text:style-name="T96"> </text:span>śluzę<text:span text:style-name="T95"> </text:span>Brdyujście,<text:span text:style-name="T103"> </text:span>zastąpioną<text:span text:style-name="T95"> </text:span>w<text:span text:style-name="T96"> </text:span>2002<text:span text:style-name="T95"> </text:span>roku przez nowoczesną śluzę Czersko Polskie. W oparciu o te unikalne w kraju zasoby hydrotechniczne organizowany jest od 2008 roku Bydgoski Festiwal Wodny Ster na Bydgoszcz. To trzydniowa impreza, na której program składają się takie wydarzenia jak: parada jednostek pływających, wyścig na Brdzie, regaty na Wiśle, koncerty, warsztaty <text:s/>żeglarskie, <text:s/>lekcje <text:s text:c="2"/>muzealne, <text:s text:c="2"/>wykłady <text:s text:c="2"/>i <text:s text:c="2"/>prelekcje, <text:s text:c="2"/>spektakle <text:s/>teatralne i happeningi, pokazy filmowe i inne. Celem festiwalu jest prezentacja i popularyzacja wodniackich <text:s/>tradycji <text:s/>Bydgoszczy <text:s/>oraz <text:s/>ukazanie <text:s/>związku <text:s/>miasta <text:s/>z <text:s/>Brdą, <text:s/>Wisłą <text:s text:c="6"/>i Kanałem Bydgoskim [<text:a xlink:type="simple" xlink:href="http://www.sternabydgoszcz.pl/" text:style-name="ListLabel_20_47" text:visited-style-name="ListLabel_20_47">www.sternabydgoszcz.pl</text:a>]. Ruch na szlakach wodnych trwa jednak<text:span text:style-name="T157"> </text:span>również<text:span text:style-name="T92"> </text:span>na<text:span text:style-name="T158"> </text:span>co<text:span text:style-name="T157"> </text:span>dzień,<text:span text:style-name="T92"> </text:span>tak<text:span text:style-name="T158"> </text:span>jak<text:span text:style-name="T158"> </text:span>w<text:span text:style-name="T157"> </text:span>przeszłości.<text:span text:style-name="T157"> </text:span>Tyle<text:span text:style-name="T92"> </text:span>tylko,<text:span text:style-name="T157"> </text:span>że<text:span text:style-name="T92"> </text:span>jest<text:span text:style-name="T157"> </text:span>to<text:span text:style-name="T104"> </text:span>ruch<text:span text:style-name="T92"> </text:span>pasażerski. Oprócz<text:span text:style-name="T94"> </text:span>kajaków<text:span text:style-name="T155"> </text:span>i<text:span text:style-name="T94"> </text:span>jachtów<text:span text:style-name="T155"> </text:span>od<text:span text:style-name="T103"> </text:span>2004<text:span text:style-name="T155"> </text:span>roku<text:span text:style-name="T155"> </text:span>regularnie<text:span text:style-name="T94"> </text:span>w<text:span text:style-name="T156"> </text:span>ciepłych<text:span text:style-name="T155"> </text:span>miesiącach<text:span text:style-name="T154"> </text:span>roku<text:span text:style-name="T155"> </text:span>kursują przede wszystkim po Brdzie jednostki „Bydgoskiego Tramwaju Wodnego”, dzięki którym<text:span text:style-name="T156"> </text:span>możliwe<text:span text:style-name="T92"> </text:span>stało<text:span text:style-name="T158"> </text:span>się<text:span text:style-name="T92"> </text:span>dla<text:span text:style-name="T92"> </text:span>wszystkich<text:span text:style-name="T92"> </text:span>chętnych<text:span text:style-name="T92"> </text:span>za<text:span text:style-name="T92"> </text:span>cenę<text:span text:style-name="T92"> </text:span>biletu<text:span text:style-name="T157"> </text:span>komunikacji<text:span text:style-name="T92"> </text:span>miejskiej spojrzenie na miasto z perspektywy rzeki. Szczególnym miejscem na rzece, gdzie koncentruje się aktywność wodna, ale tym razem sportowa, jest Tor Regatowy znajdujący się w basenie dawnego portu drzewnego w<text:span text:style-name="T155"> </text:span>Brdyujściu.</text:p>
      <text:p text:style-name="P220">Merytorycznego i organizacyjnego wsparcia inicjatyw służących zachowanie pamięci o dziedzictwie hydrotechnicznym w Bydgoszczy udziela Muzeum Kanału Bydgoskiego, placówka istniejąca od 2006 roku [<text:a xlink:type="simple" xlink:href="http://www.kanalbydgoski.pl/" text:style-name="ListLabel_20_47" text:visited-style-name="ListLabel_20_47">www.kanalbydgoski.pl</text:a>]. Do jej celów statutowych należy: gromadzenie i udostępnianie pamiątek związanych z Bydgoskim Węzłem Wodnym, ocalenie pamięci o twórcach kanału oraz o ludziach, którzy swoje życie związali z żeglugą śródlądową i hydrotechniką, przedstawianie Bydgoszczy widzianej <text:s/>z <text:s/>perspektywy <text:s/>wody, <text:s/>oraz <text:s/>roli <text:s/>Bydgoskiego <text:s/>Węzła <text:s/>Wodnego <text:s/>w <text:s/>Polsce <text:s/>i w Europie, upowszechnianie tradycji handlu i żeglugi bydgoskiej oraz popularyzacja plant<text:span text:style-name="T139"> </text:span>nad<text:span text:style-name="T139"> </text:span>Starym<text:span text:style-name="T99"> </text:span>Kanałem<text:span text:style-name="T99"> </text:span>Bydgoskim.<text:span text:style-name="T139"> </text:span>Muzeum<text:span text:style-name="T139"> </text:span>jest<text:span text:style-name="T139"> </text:span>właścicielem<text:span text:style-name="T98"> </text:span>tzw.<text:span text:style-name="T100"> </text:span>„Barki<text:span text:style-name="T173"> </text:span>Lemara”, zacumowanej przy nabrzeżu Rybiego Rynku, na pokładzie której organizowane są lekcje muzealne i inne wydarzenia edukacyjne i<text:span text:style-name="T157"> </text:span>naukowe.</text:p>
      <text:p text:style-name="P162">Pierwszą próbą zintegrowania nowych inicjatyw w zakresie turystyki na terenie <text:span text:style-name="T219">Bydgoszczy jest Szlak Wody Przemysłu i Rzemiosła TeH</text:span><text:span text:style-name="T220">2</text:span><text:span text:style-name="T219">O. Jest to przemysłowy szlak </text:span>tematyczny, który łączy historię piętnastu miejsc wpisanych w przestrzeń miasta organicznie związanego z wodą [<text:a xlink:type="simple" xlink:href="http://www.ludzieitechnika.pl/" text:style-name="ListLabel_20_47" text:visited-style-name="ListLabel_20_47">www.ludzieitechnika.pl</text:a>]. W skład szlaku wchodzą: Spichrze<text:span text:style-name="T92"> </text:span>nad<text:span text:style-name="T158"> </text:span>Brdą,<text:span text:style-name="T157"> </text:span>Wyspa<text:span text:style-name="T92"> </text:span>Młyńska,<text:span text:style-name="T104"> </text:span>Kanał<text:span text:style-name="T158"> </text:span>Bydgoski,<text:span text:style-name="T157"> </text:span>Muzeum<text:span text:style-name="T157"> </text:span>Mydła<text:span text:style-name="T92"> </text:span>i<text:span text:style-name="T158"> </text:span>Historii<text:span text:style-name="T104"> </text:span>Brudu, Wieża Ciśnień, Muzeum Fotografii, Warzelnia Piwa, Hala Pomp<text:span text:style-name="T188"> </text:span><text:soft-page-break/>Wodociągowych,</text:p>
      <text:p text:style-name="P199">Muzeum Farmacji Apteki „Pod Łabędziem”, Muzeum Kanału Bydgoskiego, Introligatornia, <text:s/>Stara <text:s/>Gazownia, <text:s/>Fabryka <text:s/>Obrabiarek <text:s/>do <text:s/>Drewna, <text:s/>Barka <text:s/>Lemara <text:s/>i Exploseum. Ostatniemu z wymienionych obiektów warto poświęcić kilka dodatkowych zdań. Jest to obecnie oddział Muzeum Okręgowego im. Leona Wyczółkowskiego<text:span text:style-name="T154"> </text:span>w<text:span text:style-name="T156"> </text:span>Bydgoszczy,<text:span text:style-name="T154"> </text:span>prezentujący<text:span text:style-name="T156"> </text:span>architekturę<text:span text:style-name="T154"> </text:span>przemysłową<text:span text:style-name="T154"> </text:span>III<text:span text:style-name="T154"> </text:span>Rzeszy<text:span text:style-name="T154"> </text:span>na obszarze DAG Fabrik Bromberg, jednego z największych (23 km<text:span text:style-name="T207">3 </text:span>powierzchni i 10 tys. pracowników) przedsiębiorstw zbrojeniowych wzniesionego na okupowanych ziemiach polskich. Po II wojnie światowej na jej terenie uruchomiono Zakłady Chemiczne „Zachem” w Bydgoszczy, które funkcjonowały tu do 2014roku. W 2007 roku a zatem jeszcze w trakcie prób restrukturyzacji upadającego zakładu, podjęto decyzje o zagospodarowaniu kilku (spośród około 1000) najcenniejszych obiektów DAG<text:span text:style-name="T95"> </text:span>Fabrik<text:span text:style-name="T95"> </text:span>Bromberg<text:span text:style-name="T96"> </text:span>na<text:span text:style-name="T97"> </text:span>cele<text:span text:style-name="T100"> </text:span>turystyczne<text:span text:style-name="T97"> </text:span>[<text:a xlink:type="simple" xlink:href="http://www.exploseum.pl/" text:style-name="ListLabel_20_47" text:visited-style-name="ListLabel_20_47">www.exploseum.pl</text:a>].<text:span text:style-name="T95"> </text:span>Bydgoskie<text:span text:style-name="T100"> </text:span>Exploseum będące punktem kotwicznym Europejskiego Szlaku Dziedzictwa Przemysłowego ERIH, uhonorowane zostało przez POT Certyfikatem Najlepszy Produkt Turystyczny 2016.</text:p>
      <text:p text:style-name="P220">Rewitalizacja terenów nadrzecznych to oczywiście nie tylko renowacja infrastruktury hydrotechnicznej czy adaptacja dawnych obiektów budowlanych do pełnienia<text:span text:style-name="T94"> </text:span>nowych<text:span text:style-name="T155"> </text:span>funkcji<text:span text:style-name="T103"> </text:span>(np.<text:span text:style-name="T156"> </text:span>hotel<text:span text:style-name="T154"> </text:span>w<text:span text:style-name="T103"> </text:span>dawnych<text:span text:style-name="T155"> </text:span>Młynach<text:span text:style-name="T156"> </text:span>Kenzera,<text:span text:style-name="T155"> </text:span>czy<text:span text:style-name="T103"> </text:span>kampus<text:span text:style-name="T94"> </text:span>Wyższej Szkoły Gospodarki. w dawnej garbarni Buchholza. To również współczesna architektura budynków mieszkalnych (apartamentowce Nordic Haven i River Tower Bydgoszcz),<text:span text:style-name="T92"> </text:span>biurowych<text:span text:style-name="T157"> </text:span>(Arkada<text:span text:style-name="T156"> </text:span>Business<text:span text:style-name="T156"> </text:span>Park)<text:span text:style-name="T157"> </text:span>czy<text:span text:style-name="T156"> </text:span>sportowych<text:span text:style-name="T157"> </text:span>(np.<text:span text:style-name="T156"> </text:span>lodowisko<text:span text:style-name="T92"> </text:span>Torbyd Bydgoszcz, hala widowiskowo-sportowa Łuczniczka). jednak za najbardziej udaną współczesną <text:s/>realizację <text:s/>architektoniczna <text:s text:c="2"/>uznawany <text:s text:c="2"/>jest <text:s text:c="2"/>budynek <text:s text:c="2"/>banku <text:s text:c="2"/>przy <text:s text:c="2"/>ul. Grodzkiej (obecnie mBank), nawiązujący do znajdujących się w jego sąsiedztwie bydgoskich spichrzy – symbolu miasta. Wielokrotnie nagradzane, zostały uznane za ikonę współczesnej<text:span text:style-name="T158"> </text:span>architektury.</text:p>
      <text:p text:style-name="P162">W Bydgoszczy projekty związane z wodami występującymi na terenie miasta cieszą się dużą popularnością, uzyskując wsparcie nawet jeśli przedsięwzięcie nie dotyczy głównych cieków. To na przykład rewitalizacja w kierunku utworzenia parku miejskiego <text:s/>w <text:s/>tzw. <text:s/>Dolinie <text:s/>Pięciu <text:s text:c="2"/>Stawów <text:s text:c="2"/>– <text:s text:c="2"/>dawnego <text:s text:c="2"/>miejskiego <text:s text:c="2"/>ujęcia <text:s/>wody w sąsiedztwie <text:s/>zlikwidowanych <text:s/>Bydgoskich <text:s/>Zakładów <text:s text:c="2"/>Fotochemicznych <text:s text:c="2"/>„Foton”. W pobliżu na Wzgórzu Dąbrowskiego znajduje się zabytkowa wieża ciśnień (obecnie część muzeum historii bydgoskich wodociągów z pomieszczeniem wydzielonym na wystawy<text:span text:style-name="T157"> </text:span>czasowe).<text:span text:style-name="T158"> </text:span>Obiekt<text:span text:style-name="T158"> </text:span>został<text:span text:style-name="T104"> </text:span>przystosowany<text:span text:style-name="T157"> </text:span>do<text:span text:style-name="T157"> </text:span>nowych<text:span text:style-name="T157"> </text:span>funkcji<text:span text:style-name="T157"> </text:span>w<text:span text:style-name="T157"> </text:span>ramach<text:span text:style-name="T157"> </text:span><text:soft-page-break/>projektu</text:p>
      <text:p text:style-name="P255">„Ścieżka Edukacji Ekologicznej na bazie zabytkowych obiektów Hali Pomp i Wieży Ciśnień”, którego beneficjentem były Miejskie Wodociągi i Kanalizacja w Bydgoszczy. Główna siedziba muzeum znajduje <text:s/>się <text:s/>na <text:s/>terenie <text:s/>stacji <text:s/>wodociągów <text:s/>Las <text:s/>Gdański w Bydgoszczy w dawnej zabytkowej<text:span text:style-name="T104"> </text:span>przepompowni.</text:p>
      <text:p text:style-name="P158">W swojej wypowiedzi skupiłem się na przedsięwzięciach, które można by opisać hasłem „Woda – Mieszkańcy – Technika”, swoistego tercetu stanowiącego o specyfice prac rewitalizacyjnych na terenie Bydgoszczy. Oczywiście podejmowane są tutaj również inne, bardziej typowe działania rewitalizacyjne, mające na celu przeciwdziałanie procesom „zamierania” centralnych dzielnic miast w sensie demograficznym <text:s text:c="2"/>społecznym <text:s text:c="3"/>i <text:s text:c="3"/>ekonomicznych. <text:s text:c="3"/>W <text:s text:c="3"/>przypadku <text:s text:c="3"/>Bydgoszczy <text:s text:c="3"/>w szczególności dotyczy to Starego Rynku i jego otoczenia oraz najstarszej części dzielnicy<text:span text:style-name="T100"> </text:span>Fordon,<text:span text:style-name="T100"> </text:span>dawnego<text:span text:style-name="T95"> </text:span>miasteczka<text:span text:style-name="T95"> </text:span>włączonego<text:span text:style-name="T100"> </text:span>do<text:span text:style-name="T95"> </text:span>Bydgoszczy<text:span text:style-name="T95"> </text:span>w<text:span text:style-name="T95"> </text:span>1973<text:span text:style-name="T100"> </text:span>roku<text:span text:style-name="T100"> </text:span>z<text:span text:style-name="T100"> </text:span>wielką dla niego szkodą pod względem społecznym, ekonomicznym i estetycznym. W tym drugim przypadku z uwagi na bezpośrednie sąsiedztwo Wisły, wydawać by się mogło, że <text:s text:c="3"/>przyszła <text:s text:c="3"/>rewitalizacja <text:s text:c="3"/>starego <text:s text:c="4"/>Fordonu <text:s text:c="4"/>powinna <text:s text:c="4"/>przebiegać <text:s text:c="4"/>zgodnie ze współczesnymi zasadami kształtowania waterfrontów, koncentrując się na aspektach przyrodniczych, rekreacyjnych, sportowych, kulturalnych i historycznych. Jednak zagrożenie powodziowe w strefie nadrzecznej oraz prowadzona tu do dziś działalność przemysłowa (wydobycie piasku wiślanego) znacznie ogranicza swobodę planistów.</text:p>
      <text:p text:style-name="P144"/>
      <text:h text:style-name="Heading_20_1" text:outline-level="2">Dr hab. prof. GSW Armin Mikos von Rohrscheidt</text:h>
      <text:p text:style-name="P39"><text:span text:style-name="T110">Poznań/Gniezno</text:span></text:p>
      <text:p text:style-name="P154"/>
      <text:p text:style-name="P211">Ponieważ teoretyczne zagadnienia związane z rewitalizacją miejskiej substancji dość szeroko wyjaśnili już poprzedni uczestnicy tej dyskusji, w mojej wypowiedzi ograniczę się do bezpośredniego lub pośredniego wpływu samych procesów rewitalizacyjnych i inwestycji z tego obszaru na potencjał i ofertę turystyki kulturowej w miastach oraz do wskazania kilku przykładów wzajemnego oddziaływania między rewitalizacją a turystyką, ponieważ i takie istnieje.</text:p>
      <text:p text:style-name="P178">Po pierwsze i zapewne najważniejsze, rewitalizacja realizowana w dużej skali (większych kompleksów, ważnych ulic, całych dzielnic) silnie modyfikuje skoncentrowane tam materialne zasoby dziedzictwa, a tym samym i jego doświadczenia. Zmienia bowiem zarówno sposób, jak i perspektywę jego postrzegania przez turystów (zmiana estetyki miejsc, zmiana funkcji przestrzeni lub budowli,</text:p>
      <text:p text:style-name="P238">zmiana sposobu korzystania i nawet treści interpretacji, jako że takie obiekty, miejsca i <text:s/>obszary <text:s/>„otrzymują” <text:s/>w <text:s/>wyniku <text:s/>rewitalizacji <text:s text:c="2"/>nowe <text:s text:c="2"/>elementy <text:s text:c="2"/>do <text:s text:c="2"/>tych <text:s text:c="2"/>treści, np. dlaczego, kto i realizując jakie cele podjął rewitalizację, jakimi sposobami ją prowadzono, jakie były jej rezultaty). Proces ten z powrotem wprowadza także już wyeliminowane albo przywraca – jednak tym razem istotnie zmodyfikowane – elementy lokalnego krajobrazu kulturowego. W jego wyniku stają się one na powrót dominantami tego krajobrazu, dzięki czemu na nowo przyciągają uwagę turystów, ale uzyskują także nowe, czasem centralne miejsce w zmienionym projekcie urbanistycznym i nowe, nierzadko daleko ważniejsze funkcje w wymiarze usługowym, komunikacyjnym, mieszkalnym czy innym. Ma to swoje konsekwencje w odniesieniu do miejskiego dziedzictwa – jednego z dwóch głównych atraktorów turystyki kulturowej<text:span text:style-name="T98"> </text:span>i<text:span text:style-name="T98"> </text:span>obszarów<text:span text:style-name="T97"> </text:span>jej<text:span text:style-name="T97"> </text:span>eksploatacji<text:span text:style-name="T99"> </text:span>[Mikos<text:span text:style-name="T98"> </text:span>v.<text:span text:style-name="T97"> </text:span>Rohrscheidt<text:span text:style-name="T97"> </text:span>2010,<text:span text:style-name="T98"> </text:span>s.<text:span text:style-name="T98"> </text:span>119-120].<text:span text:style-name="T97"> </text:span>To<text:span text:style-name="T97"> </text:span>samo z siebie nie jest problemem, a nawet powoduje przyrost miejskiego potencjału turystyczno-kulturowego. Dziedzictwo bowiem jest dynamiczne, permanentnie się tworzy i ulega modyfikacjom, a kolejne generacje jego depozytariuszy – w tym przypadku mieszkańcy miast – stale nadają mu nowe znaczenia, przystosowują jego zasoby do swoich potrzeb i nawiązują z nim nowe rodzaje relacji, te najbardziej im odpowiadające [Smith 2006, s. 44-84]. Z punktu wodzenia turysty kulturowego – materialna substancja każdego wystarczająco długo istniejącego miasta jest swego rodzaju palimpsestem własnej (lokalnej) historii, rozwijającej się w nim kultury budowania oraz wynikającego z ich obu unikalnego wymiaru dziedzictwa. Czasem, rewitalizując<text:span text:style-name="T97"> </text:span>„pod<text:span text:style-name="T100"> </text:span>potrzeby”<text:span text:style-name="T100"> </text:span>nie<text:span text:style-name="T100"> </text:span>tylko<text:span text:style-name="T100"> </text:span>inwestorów<text:span text:style-name="T96"> </text:span>czy<text:span text:style-name="T100"> </text:span>włodarzy<text:span text:style-name="T97"> </text:span>pragnących<text:span text:style-name="T100"> </text:span>wykreować jakiś obiekt wybitny lub spektakularny w swoich rozwiązaniach, a nawet zupełnie zgodnie <text:s/>z <text:s/>potrzebami <text:s/>i <text:s/>oczekiwaniami <text:s/>aktualnych <text:s/>mieszkańców, <text:s/>można <text:s/>jednak<text:span text:style-name="T99"> </text:span>to</text:p>
      <text:p text:style-name="P201">„dziecko wylać wraz z kąpielą”, przetwarzając substancję tak kompletnie, że dawne warstwy owego miejskiego palimpsestu – nierzadko właśnie te kluczowe dla zrozumienia miejsca – zostają „wytarte do dna” (dosłownie właśnie „wołowej skóry”). Tak <text:s/>stało <text:s/>się <text:s/>na <text:s/>przykład <text:s/>w <text:s/>białoruskim <text:s/>Mińsku, <text:s/>gdzie <text:s/>zarówno <text:s/>odbudowę, <text:s/>jak <text:s/>i<text:span text:style-name="T156"> </text:span>rewitalizację<text:span text:style-name="T94"> </text:span>całych<text:span text:style-name="T95"> </text:span>połaci<text:span text:style-name="T95"> </text:span>dawnego,<text:span text:style-name="T95"> </text:span>przedwojennego,<text:span text:style-name="T96"> </text:span>relatywnie<text:span text:style-name="T100"> </text:span>niewielkiego<text:span text:style-name="T96"> </text:span>miasta podporządkowano zarówno socrealistycznej ideologii kreowania nowych przestrzeni, jak i potrzebom nowych mieszkańców szybko rosnącej metropolii. I <text:span text:style-name="T159">to </text:span>moje zastrzeżenie <text:span text:style-name="T144"><text:s/></text:span>odnosi <text:span text:style-name="T144"><text:s/></text:span>się <text:span text:style-name="T144"><text:s/></text:span>do <text:span text:style-name="T148"><text:s/></text:span>wspomnianej <text:span text:style-name="T162"><text:s/></text:span>przez <text:span text:style-name="T144"><text:s/></text:span>prof. <text:span text:style-name="T148"><text:s/></text:span>Piotra <text:span text:style-name="T144"><text:s/></text:span>Zmyślonego <text:span text:style-name="T149"><text:s/></text:span>warstwy</text:p>
      <text:p text:style-name="P265"><text:soft-page-break/>„komunistycznej” czy socrealistycznej. Otóż jej tworzenie w wielu miejscach „wytarło” wiele poprzednich warstw <text:s/>palimpsestu, współcześnie zaś ona <text:s/>sama, <text:s/>choć <text:span text:style-name="T170"><text:s/></text:span>nierzadko</text:p>
      <text:p text:style-name="P200">prezentuje wartościowe świadectwa, m.in. modernizmu, pada ofiarą kolejnych rewitalizujących przekształceń. Mniej ma ona też obrońców, bo sama tworzona bez refleksji<text:span text:style-name="T156"> </text:span>na<text:span text:style-name="T156"> </text:span>temat<text:span text:style-name="T157"> </text:span>rewitalizacji<text:span text:style-name="T157"> </text:span>przestrzeni<text:span text:style-name="T158"> </text:span>miejskiej<text:span text:style-name="T158"> </text:span>i<text:span text:style-name="T156"> </text:span>krajobrazów<text:span text:style-name="T157"> </text:span>kulturowych<text:span text:style-name="T156"> </text:span>(raczej z myślą o jej/ich zdominowaniu) najczęściej nie wprowadziła typowych oznak wspólnotowego „życia” naturalnie rozwijających się miast, na które składa się: stopniowo wzrastający poziom intensywności relacji społecznych, poczucie identyfikacji z miejscem, oraz spektrum i wolumen usług (w tym kulturalnych) zrównoważone przez naturalną selekcję w historii. Myślę, że to ważne <text:span text:style-name="T102">memento</text:span>, gdyż z jednej strony powinno być tak, jak to w swojej wypowiedzi ujęła dr Wimpel: decydujący głos w kwestiach rozwoju miasta i jego przemian powinni mieć jego mieszkańcy, kluczowe są ich (aktualne) potrzeby, jakość ich życia, a ponowne ożywienie zaniedbanych i inkluzja wyalienowanych i obszarów miasta powinny być rozważane,<text:span text:style-name="T99"> </text:span>planowane<text:span text:style-name="T98"> </text:span>i<text:span text:style-name="T139"> </text:span>realizowane<text:span text:style-name="T139"> </text:span>w<text:span text:style-name="T95"> </text:span>ich<text:span text:style-name="T98"> </text:span>interesie<text:span text:style-name="T95"> </text:span>–<text:span text:style-name="T98"> </text:span>a<text:span text:style-name="T139"> </text:span>nie<text:span text:style-name="T99"> </text:span>głównie<text:span text:style-name="T98"> </text:span>dla<text:span text:style-name="T139"> </text:span>turystów,<text:span text:style-name="T99"> </text:span>którzy przyjadą i wyjadą, co najwyżej pozostawiając ułamek swoich dochodów. Z drugiej strony jednak właśnie turyści kulturowi i profesjonalni organizatorzy ich wyjazdów oraz lokalnej oferty dla nich poszukują unikatowości miasta, jego <text:span text:style-name="T102">genius loci</text:span>, pytając o jego wyjątkowe, narosłe przez wieki dziedzictwo. Dlatego w wielu miejscach, zwłaszcza tych zarządzanych przez włodarzy niefrasobliwych i nieczułych na dziedzictwo (po prostu go nie rozumiejących), zapatrzonych we własne wizje, cieszących się z chętnych inwestorów i pozostawiających im wolną rękę czy choćby zawsze i tylko orientujących się na spełnienie doraźnych potrzeb mieszkańców) to turyści (przez popyt) i działający w ich imieniu profesjonaliści (w tym eksperci zatrudniani przez miejscowe organizacja turystyczne) mogą okazać się głosem rozsądku, pytając o rzeczywiście własne (w tym unikatowe) dziedzictwo, przypominając o <text:s/>jego <text:s/>kluczowych wymiarach i rodzajach <text:s/>zasobów <text:s/>i <text:span text:style-name="T184"><text:s/></text:span>przypominając</text:p>
      <text:p text:style-name="P208">o tym, co dalej? Ponieważ to oni właśnie nie są skupieni na głównych funkcjach życiowych miasta, a eksploatując świadectwa przeszłości i współczesne komponenty kultury, poszukują jego tożsamości i cieszą się nią, mogą być rodzajem zwierciadła także dla „rewitalizatorów”, pytając ich o rezultat: „jak wy chcecie przekształcić wasze miasto nie tylko dla siebie, ale i dla kolejnych pokoleń?” i dalej: „Co wy i wasze miasto chcecie pozostawić kolejnym mieszkańcom? Czy po waszej rewitalizacji i przebudowie oni jeszcze będą mieli szanse konfrontować się z całym dziedzictwem, czy tylko tym pozostawionym przez was?”. W historii sztuki znany jest przykład baroku, który masowo <text:s text:c="2"/>„rewitalizował” <text:s text:c="2"/>tysiące <text:s text:c="2"/>świątyń, <text:s text:c="2"/>„patrosząc” <text:s text:c="2"/>ich <text:s text:c="2"/>zabytkową <text:span text:style-name="T145"><text:s/></text:span>substancję</text:p>
      <text:p text:style-name="P206">i wyrzucając z niej dosłownie na śmietnik stare, romańskie czy gotyckie wyposażenie w<text:span text:style-name="T158"> </text:span>imię<text:span text:style-name="T95"> </text:span>aktualnych<text:span text:style-name="T100"> </text:span>potrzeb<text:span text:style-name="T95"> </text:span>parafii<text:span text:style-name="T100"> </text:span>i<text:span text:style-name="T95"> </text:span>oczywiście<text:span text:style-name="T103"> </text:span>zgodnie<text:span text:style-name="T96"> </text:span>z<text:span text:style-name="T100"> </text:span>aktualną<text:span text:style-name="T100"> </text:span>dominującą<text:span text:style-name="T96"> </text:span>estetyką. W jakże wielu miejscach obecnie romańska skorupa aż „woła” za swoją romańską lub gotycką „treścią”. Jestem przekonany, że gdyby w okresie baroku istniała już masowa turystyka<text:span text:style-name="T98"> </text:span>kulturowa,<text:span text:style-name="T98"> </text:span>w<text:span text:style-name="T98"> </text:span>wielu<text:span text:style-name="T97"> </text:span>z<text:span text:style-name="T98"> </text:span>tych<text:span text:style-name="T98"> </text:span>obiektów<text:span text:style-name="T97"> </text:span>wizyty<text:span text:style-name="T98"> </text:span>turystów<text:span text:style-name="T97"> </text:span>wygenerowałyby<text:span text:style-name="T98"> </text:span>ich<text:span text:style-name="T100"> </text:span>inną niż tylko użytkową (w tym wypadku sakralną) funkcję i dziś posiadałyby one znacznie cenniejsze wnętrza. Mieszkańcy zaś byliby z nich dumni, a ich dziedzictwo bogatsze <text:s text:c="3"/>i<text:span text:style-name="T161"> </text:span>wielowymiarowe.</text:p>
      <text:p text:style-name="P266">Naturalnie jest i druga strona medalu. Wiele miast kojarzonych z wielkim sukcesem jako obszary recepcji turystyki kulturowej, takich jak Praga, Budapeszt, Dubrownik czy Kraków miało narastający problem z utrzymaniem autentycznego krajobrazu <text:s text:c="2"/>miejskiego. <text:s text:c="2"/>Im <text:s text:c="2"/>bardziej <text:s text:c="2"/>ich <text:s text:c="2"/>samorządy <text:s text:c="2"/>odnawiały, <text:s text:c="2"/>rewitalizowały <text:s text:c="2"/>i restaurowały zabytkowe ulice i dzielnice mieszkalne, tym szybciej traciły one rzeczywiście miejscowych mieszkańców [Mikos <text:s/>v. <text:s/>Rohrscheidt <text:s/>2020, <text:s/>s. <text:s/>99-102]. <text:s/>W wyniku rewitalizacji były one tak przebudowywane, że okazywały się za drogie dla dawnych<text:span text:style-name="T155"> </text:span>lokatorów,<text:span text:style-name="T103"> </text:span>którzy<text:span text:style-name="T94"> </text:span>już<text:span text:style-name="T155"> </text:span>do<text:span text:style-name="T103"> </text:span>nich<text:span text:style-name="T154"> </text:span>nie<text:span text:style-name="T103"> </text:span>powracali,<text:span text:style-name="T156"> </text:span>albo<text:span text:style-name="T103"> </text:span>też<text:span text:style-name="T94"> </text:span>oni<text:span text:style-name="T155"> </text:span>sami<text:span text:style-name="T94"> </text:span>wynajmowali<text:span text:style-name="T103"> </text:span>je teraz<text:span text:style-name="T100"> </text:span>jako<text:span text:style-name="T96"> </text:span>kwatery<text:span text:style-name="T95"> </text:span>wakacyjne<text:span text:style-name="T95"> </text:span>lub<text:span text:style-name="T96"> </text:span>drugie<text:span text:style-name="T94"> </text:span>mieszkania<text:span text:style-name="T94"> </text:span>dla<text:span text:style-name="T95"> </text:span>zamożnych<text:span text:style-name="T94"> </text:span>obcych.<text:span text:style-name="T96"> </text:span>Stopniowo znikały z tych obszarów małe sklepy z lokalnymi produktami i tradycyjne codzienne usługi konsumowane przez coraz mniej licznych mieszkańców, a wraz z nimi także lokalne „adresy” kulturalne, jak antykwariaty czy lokale – miejsca nieformalnych koncertów albo rozgrywek towarzyskich, które dotąd współtworzyły atmosferę dzielnicy albo całego miasta. Exodus mieszkańców spowodował, że wpływem tak wzmocnionego <text:s/>i <text:s/>od <text:s text:c="2"/>pewnego <text:s text:c="2"/>momentu <text:s text:c="2"/>niekontrolowanego <text:s text:c="2"/>rozwoju <text:s text:c="2"/>turystyki <text:s/>w miastach dokonał się podział na wiele obszarów i odrębnych światów funkcjonujących już nie razem, ale obok siebie i wzajemnie nieinteresujących dla pozostałych [Czyżewski i in. 2020, s. 7]. Przerzedzeni i zmuszeni tylko <text:span text:style-name="T159">do </text:span>obsługi turystów mieszkańcy zrewitalizowanych monodzielnic turystycznych przestali też uczestniczyć w odtwarzaniu i rozwijaniu zasobów własnego dziedzictwa. Pandemia COVID w 2020 roku zdemaskowała takie miejsca (dzielnice), w tym historyczne centrum Krakowa, jako utrzymywane sztucznie przez „obsługę” wielkie scenografie <text:s text:c="4"/>i przestrzenie „inscenizowanej autentyczności”, pełne produktów (gastronomia), pamiątek i sztucznie kreowanych doświadczeń dla turystów, przy tym raczej dopasowanych do ich eklektycznych gustów – obecnie zatem nie znajdujące już nabywców [Czyżewski i in. 2020, s.<text:span text:style-name="T177"> </text:span>4-5].</text:p>
      <text:p text:style-name="P166">Wniosek: planowanie rewitalizacji głównie z myślą o turystyce może być jedną <text:s text:c="2"/>z przyczyn turystycznej gentryfikacji (o czym wspomnieli już przedmówcy), natomiast nadmierna i jednostronna turystyczna eksploatacja zrewitalizowanej, nawet najcenniejszej substancji miejskiego dziedzictwa może stopniowo doprowadzać do zaniku żywego dziedzictwa i zastąpienia go atrapą, a w warunkach kryzysu turystyki obrócić się na niekorzyść i stać się przyczyną ekonomicznego upadku własnych uczestników, lokalnych beneficjentów oraz zmorą gospodarzy miasta i ślepym zaułkiem jego<text:span text:style-name="T161"> </text:span>rozwoju.</text:p>
      <text:p text:style-name="P159">Tymczasem to ludzie <text:s/>– jako depozytariusze unikatowego lokalnego dziedzictwa i przedstawiciele żyjącego kręgu kulturowego – oraz spotkania z nimi są ważne dla turystyki kulturowej i tworzą jedno z jej podstawowych doświadczeń. Dlatego rozważając<text:span text:style-name="T139"> </text:span>rewitalizację<text:span text:style-name="T189"> </text:span>dużych<text:span text:style-name="T99"> </text:span>miejskich<text:span text:style-name="T99"> </text:span>przestrzeni<text:span text:style-name="T139"> </text:span>mieszkalnych,<text:span text:style-name="T97"> </text:span>należy<text:span text:style-name="T99"> </text:span>zadać<text:span text:style-name="T189"> </text:span>kilka kolejnych pytań: jak ten proces i jego dalsze skutki wpłyną na ten wymiar potencjału turystyki<text:span text:style-name="T97"> </text:span>kulturowej?<text:span text:style-name="T100"> </text:span>Czy<text:span text:style-name="T100"> </text:span>w<text:span text:style-name="T96"> </text:span>ich<text:span text:style-name="T96"> </text:span>wyniku<text:span text:style-name="T96"> </text:span>poprawi<text:span text:style-name="T97"> </text:span>się<text:span text:style-name="T96"> </text:span>estetyka<text:span text:style-name="T95"> </text:span>i<text:span text:style-name="T100"> </text:span>infrastruktura,<text:span text:style-name="T95"> </text:span>powstaną lepsze<text:span text:style-name="T139"> </text:span>warunki<text:span text:style-name="T139"> </text:span>dla<text:span text:style-name="T97"> </text:span>spotkania<text:span text:style-name="T139"> </text:span>ludzi<text:span text:style-name="T97"> </text:span>z<text:span text:style-name="T139"> </text:span>ludźmi,<text:span text:style-name="T97"> </text:span>a<text:span text:style-name="T98"> </text:span>mieszkańcy<text:span text:style-name="T139"> </text:span>(a<text:span text:style-name="T139"> </text:span>nie<text:span text:style-name="T139"> </text:span>tylko<text:span text:style-name="T98"> </text:span>inwestorzy<text:span text:style-name="T139"> </text:span>i<text:span text:style-name="T98"> </text:span>nowi nabywcy mieszkań) dzięki turystom zyskają dodatkowe źródła dochodów oraz impuls do pielęgnowania i rozwijania swojego dziedzictwa i kulturalnej kreatywności? Czy też autentyczni nosiciele tego dziedzictwa i odtwórcy tej kultury zostaną wypędzeni przez gentryfikację z całych i to nierzadko najważniejszych historycznie dzielnic? Stajemy także przed pytaniem: w jaki sposób turystyczny sektor lokalnej gospodarki może eksploatować rezultaty szeroko zakrojonej rewitalizacji, a jej samej „pomóc” osiągnąć właściwe jej cele, tj. przywrócenie naturalnego „życia” dzielnicy czy miasta? W tym mogą decydentom pomóc konsultacje nie tylko z mieszkańcami (pamiętajmy, że większość będzie zorientowana na swoje, i to zwykle raczej momentalne korzyści) ale <text:s/>i z <text:s/>ekspertami <text:s/>– <text:s/>twórcami <text:s text:c="2"/>udanych <text:s text:c="2"/>produktów <text:s text:c="2"/>miejskiej <text:s text:c="2"/>turystyki <text:s text:c="2"/>kulturowej w zrewitalizowanych dzielnicach miast, jak Nowego Orleanu [Kędziora 2009, s. 7-17] oraz środowiska ludzi obsługującego na co dzień turystów, m.in. profesjonalnych miejskich przewodników. To ci ostatni także mogą być pierwszymi, którzy nie tylko uwzględnią zrewitalizowane obiekty w swoich autorskich programach turystycznej eksploatacji<text:span text:style-name="T156"> </text:span>i<text:span text:style-name="T158"> </text:span>interpretacji<text:span text:style-name="T92"> </text:span>tzw.<text:span text:style-name="T92"> </text:span>żywych<text:span text:style-name="T92"> </text:span>obszarów<text:span text:style-name="T157"> </text:span>miejskiego<text:span text:style-name="T157"> </text:span>dziedzictwa,<text:span text:style-name="T92"> </text:span>czyli<text:span text:style-name="T156"> </text:span>dzielnic historycznych,<text:span text:style-name="T99"> </text:span>etnicznych<text:span text:style-name="T98"> </text:span>czy<text:span text:style-name="T99"> </text:span>specyficznych<text:span text:style-name="T98"> </text:span>ze<text:span text:style-name="T99"> </text:span>względu<text:span text:style-name="T98"> </text:span>na<text:span text:style-name="T99"> </text:span>unikalne<text:span text:style-name="T99"> </text:span>tradycje<text:span text:style-name="T99"> </text:span>albo<text:span text:style-name="T99"> </text:span>profil aktywności większości ich mieszkańców (np. robotniczych). Zadbają oni wtedy, <text:s/>aby <text:s/>w ich <text:s/>ramach <text:s/>miały <text:s/>miejsce <text:s/>spotkania <text:s/>z <text:s/>ludźmi <text:s/>i <text:s text:c="2"/>prawdziwe <text:s/><text:soft-page-break/>interakcje <text:s/>[Mikos v. Rohrscheidt 2014, s. 329-331].</text:p>
      <text:p text:style-name="P267">Po drugie: rewitalizacja współcześnie dokonywana najczęściej w daleko większym zakresie niż było to w pierwotnych funkcjach licznych dawnych obiektów industrialnych czy wojskowych albo w ogóle jako <text:span text:style-name="T102">novum </text:span>w stosunku do nich, wprowadza <text:s/>drugi <text:s/>obok <text:s text:c="2"/>dziedzictwa <text:s text:c="2"/>wymiar <text:s text:c="2"/>doświadczeń <text:s text:c="2"/>turystyki <text:s text:c="2"/>kulturowej w miastach. Jest nim funkcjonowanie i codzienna oferta miejscowych instytucji kultury, organizacji o kulturalnym profilu aktywności oraz lokalnych środowisk kreatywnych. <text:s text:c="2"/>Instytucje <text:s/>wykonujące <text:s text:c="2"/>w <text:s text:c="2"/>imieniu <text:s text:c="2"/>samorządu <text:s text:c="2"/>zarządzanie <text:s/>kulturą i edukację kulturalną oraz obsługujące regularną ofertę kulturalną dla mieszkańców, <text:s/>a także inne podmioty (w tym autonomiczne, pozarządowe) aktywizujące sektor kreatywny miejscowości (twórczość artystyczna) lub zarządzające komercyjną ofertą kultury<text:span text:style-name="T100"> </text:span>dla<text:span text:style-name="T100"> </text:span>mieszkańców<text:span text:style-name="T96"> </text:span>i<text:span text:style-name="T100"> </text:span>gości<text:span text:style-name="T95"> </text:span>(prywatne<text:span text:style-name="T100"> </text:span>teatry,<text:span text:style-name="T95"> </text:span>kluby<text:span text:style-name="T100"> </text:span>muzyczne<text:span text:style-name="T95"> </text:span>itd.)<text:span text:style-name="T96"> </text:span>uzyskują<text:span text:style-name="T100"> </text:span>często w zrewitalizowanych obiektach nowe przestrzenie dla swoich działań (jak Gazomierz w Oberhausen), stałe pomieszczenia i infrastrukturę, i to w warunkach koncentracji rozmaitych podmiotów (Cytadela w berlińskim Spandau), często stają się one ich głównymi i stałymi siedzibami (jak Galeria Arsenał w Białymstoku) lub nawet to one zostają zarządcami takich obiektów. Tym samym w wyniku procesu rewitalizacji obiekty poprzemysłowe czy pomilitarne mogą nie tylko „znowu” stać się przedmiotem zainteresowania organizatorów i uczestników turystyki kulturowej w miastach (jako atrakcyjne architektonicznie walory lub/i przestrzenie prezentacji i interpretacji reprezentowanego przez nie wymiaru historii i dziedzictwa), ale także „nabyć” nową funkcję i przyciągnąć nową grupę zainteresowanych turystów – jako przestrzenie wypełnione kulturalną twórczością i miejsca konsumpcji oferty kultury<text:span text:style-name="T163"> </text:span>współczesnej.</text:p>
      <text:p text:style-name="P268">Po<text:span text:style-name="T97"> </text:span>trzecie:<text:span text:style-name="T98"> </text:span>w<text:span text:style-name="T95"> </text:span>wymiarze<text:span text:style-name="T96"> </text:span>praktycznym<text:span text:style-name="T100"> </text:span>i<text:span text:style-name="T98"> </text:span>logistycznym<text:span text:style-name="T98"> </text:span>(a<text:span text:style-name="T99"> </text:span>również<text:span text:style-name="T100"> </text:span>i<text:span text:style-name="T95"> </text:span>ekonomicznym)</text:p>
      <text:list xml:id="list402314839" text:style-name="WWNum5">
        <text:list-item>
          <text:p text:style-name="P22"><text:span text:style-name="T107">zrealizowana rewitalizacja, wsparta intensywnym i wielokanałowym marketingiem ze strony samych zainteresowanych i lokalnych organizacji turystycznych skutecznie koryguje „potoki” turystów odwiedzających miasto z korzyścią dla rewitalizowanych dzielnic,</text:span><text:span text:style-name="T121"> </text:span><text:span text:style-name="T107">a</text:span><text:span text:style-name="T129"> </text:span><text:span text:style-name="T107">także</text:span><text:span text:style-name="T121"> </text:span><text:span text:style-name="T107">poprawiając</text:span><text:span text:style-name="T130"> </text:span><text:span text:style-name="T107">ich</text:span><text:span text:style-name="T111"> </text:span><text:span text:style-name="T107">komfort</text:span><text:span text:style-name="T130"> </text:span><text:span text:style-name="T107">korzystania</text:span><text:span text:style-name="T130"> </text:span><text:span text:style-name="T107">z</text:span><text:span text:style-name="T129"> </text:span><text:span text:style-name="T107">usług.</text:span><text:span text:style-name="T131"> </text:span><text:span text:style-name="T107">Dobrym</text:span><text:span text:style-name="T131"> </text:span><text:span text:style-name="T107">tego</text:span><text:span text:style-name="T130"> </text:span><text:span text:style-name="T107">przykładem</text:span></text:p>
        </text:list-item>
        <text:list-item>
          <text:p text:style-name="P23"><text:span text:style-name="T107">i</text:span><text:span text:style-name="T111"> </text:span><text:span text:style-name="T107">to</text:span><text:span text:style-name="T112"> </text:span><text:span text:style-name="T107">pomimo</text:span><text:span text:style-name="T112"> </text:span><text:span text:style-name="T107">innych</text:span><text:span text:style-name="T113"> </text:span><text:span text:style-name="T107">błędów</text:span><text:span text:style-name="T113"> </text:span><text:span text:style-name="T107">wykazanych</text:span><text:span text:style-name="T111"> </text:span><text:span text:style-name="T107">wyżej</text:span><text:span text:style-name="T111"> </text:span><text:span text:style-name="T107">przez</text:span><text:span text:style-name="T113"> </text:span><text:span text:style-name="T107">prof.</text:span><text:span text:style-name="T112"> </text:span><text:span text:style-name="T107">Kasprzaka</text:span><text:span text:style-name="T112"> </text:span><text:span text:style-name="T107">i</text:span><text:span text:style-name="T113"> </text:span><text:span text:style-name="T107">Raszkę</text:span><text:span text:style-name="T120"> </text:span><text:span text:style-name="T107">–</text:span><text:span text:style-name="T113"> </text:span><text:span text:style-name="T107">może być Poznań, gdzie jeden z najstarszych „fyrtli”, niewielka Śródka, niedawno odzyskał szereg funkcji usługowych, a jednocześnie za pomocą przywrócenia historycznego mostu</text:span><text:span text:style-name="T132"> </text:span><text:span text:style-name="T107">został</text:span><text:span text:style-name="T132"> </text:span><text:span text:style-name="T107">przyłączony</text:span><text:span text:style-name="T133"> </text:span><text:span text:style-name="T107">do</text:span><text:span text:style-name="T134"> </text:span><text:span text:style-name="T107">głównej</text:span><text:span text:style-name="T133"> </text:span><text:span text:style-name="T107">trasy</text:span><text:span text:style-name="T135"> </text:span><text:span text:style-name="T107">turystycznej</text:span><text:span text:style-name="T133"> </text:span><text:span text:style-name="T107">miasta.</text:span><text:span text:style-name="T134"> </text:span><text:span text:style-name="T107">Teraz</text:span><text:span text:style-name="T133"> </text:span><text:span text:style-name="T107">Śródka</text:span><text:span text:style-name="T133"> </text:span><text:span text:style-name="T107">żyje</text:span></text:p>
        </text:list-item>
      </text:list>
      <text:p text:style-name="P209"><text:soft-page-break/>o wiele bardziej intensywnie niż jeszcze kilka lat temu i przyciąga ludzi (w tym na codzienne posiłki) nawet w czasach COVID-owej pandemii.</text:p>
      <text:p text:style-name="P269">Po<text:span text:style-name="T92"> </text:span>czwarte:<text:span text:style-name="T158"> </text:span>w<text:span text:style-name="T92"> </text:span>kontekście<text:span text:style-name="T92"> </text:span>turystyki<text:span text:style-name="T92"> </text:span>kulturowej<text:span text:style-name="T156"> </text:span>i<text:span text:style-name="T92"> </text:span>jej<text:span text:style-name="T92"> </text:span>potencjału<text:span text:style-name="T157"> </text:span>warto<text:span text:style-name="T157"> </text:span>wspomnieć także o innym obszarze działań w dużych miastach, który – choć nie jest bezpośrednio związany z rewitalizacją substancji budowlanej <text:s/>– na nowo ożywia samą turystykę <text:s text:c="6"/>i przyciąga innych jej uczestników. Są to spektakularne przedsięwzięcia architektoniczne i urbanistyczne w metropoliach. Mogą one przyciągać nową grupę turystów, w tym takich zainteresowanych raczej ich niezwykłą formą, funkcją albo wymiarami niż innymi walorami, zwykle istotnymi dla turysty kulturowego. Turyści odwiedzający miasto przy okazji ich zwiedzania, w wyniku naturalnego zmieszania walorów na proponowanych im miejskich trasach lub w ramach pakietów czy wycieczek, często odwiedzają także jego rewitalizowane przestrzenie i obiekty. Takie powiązanie zainteresowania i eksploatatorskich przynajmniej sposobów zachowania turystów jest udokumentowane dla wielu metropolii posiadających historyczne dzielnice [Buryan 2014 a-b]. Zapewne w wyniku umiejętnego marketingu zarządców miejskiej oferty turystycznej mogłoby ono być znacznie<text:span text:style-name="T92"> </text:span>większe.</text:p>
      <text:p text:style-name="P144"/>
      <text:h text:style-name="Heading_20_1" text:outline-level="2">Dr hab. Małgorzata Nieszczerzewska, prof. UAM</text:h>
      <text:p text:style-name="P40"><text:span text:style-name="T110">Uniwersytet im. Adama Mickiewicza w Poznaniu</text:span></text:p>
      <text:p text:style-name="P151"/>
      <text:p text:style-name="P161">W polskich realiach rewitalizacja miast jest zagadnieniem relatywnie nowym. Przykłady<text:span text:style-name="T154"> </text:span>zróżnicowanego<text:span text:style-name="T154"> </text:span>definiowania<text:span text:style-name="T94"> </text:span>tego<text:span text:style-name="T92"> </text:span>zjawiska<text:span text:style-name="T154"> </text:span>pokazują,<text:span text:style-name="T92"> </text:span>że<text:span text:style-name="T154"> </text:span>do<text:span text:style-name="T154"> </text:span>tej<text:span text:style-name="T103"> </text:span>pory<text:span text:style-name="T156"> </text:span>brakuje takiej definicji rewitalizacji, którą można by nazwać „okrzepłą znaczeniowo”. Polska literatura przedmiotu wyraźnie wskazuje, że dopiero od niedawna podejmowane są próby hierarchizacji czy systematyzowania złożonych zjawisk w ramach analizy różnych przykładów przebudowy/odbudowy obszarów miejskich [por. Gorzelak 2010; Lorens 2010; Kaźmierczak 2011; Wojnarowska 2011; Zimpel 2013; Dziewulska 2015; Kołsut 2017; Trzepacz 2017]. Liczba terminów, które stosuje się zamiennie lub uzupełniająco<text:span text:style-name="T99"> </text:span>w<text:span text:style-name="T173"> </text:span>stosunku<text:span text:style-name="T99"> </text:span>do<text:span text:style-name="T173"> </text:span>pojęcia<text:span text:style-name="T99"> </text:span>rewitalizacji<text:span text:style-name="T139"> </text:span>jest<text:span text:style-name="T139"> </text:span>imponująca<text:span text:style-name="T189"> </text:span>(wystarczy<text:span text:style-name="T99"> </text:span>wymienić chociażby następujące z nich: gentryfikacja, modernizacja, odnowa, odrodzenie, przebudowa, przekształcanie, recykling miejski, restrukturyzacja, renowacja, rehabilitacja, regeneracja, rekonstrukcja, rekultywacja, restauracja, rewaloryzacja, wielkoskalarne przedsięwzięcia urbanistyczne, czy wielkoskalowe projekty inwestycyjne). Problem dodatkowo komplikuje złożona relacja pomiędzy poszczególnymi praktykami rewitalizacji a zróżnicowanymi koncepcjami miasta obecnymi w kulturowych studiach miejskich, które mają te praktyki legitymizować [por. Rewers 2014], co skłania raczej do potraktowania rewitalizacji<text:span text:style-name="T105"> </text:span>jako</text:p>
      <text:p text:style-name="P207">wielowątkowego, zmiennego dyskursu, niż względnie stałego zjawiska [por. Zimpel 2013]. Nic zatem dziwnego, że ogromna różnorodność terminologiczna dotycząca zróżnicowanych przekształceń przestrzeni miejskiej <text:s/>skutkuje <text:s/>znaczną <text:s/>dowolnością w interpretacji poszczególnych zjawisk. W niektórych przypadkach działania rewitalizacyjne przyjmują bowiem wciąż formę pewnego społeczno-przestrzennego eksperymentu.</text:p>
      <text:p text:style-name="P178">Tym samym, pytanie o wpływ praktyk rewitalizacyjnych na turystykę kulturową w miastach, chociaż wydaje się pytaniem z pozoru oczywistym, ujawnia złożone konteksty i skłania do zróżnicowanych odpowiedzi. Głosy w zainicjowanej dyskusji wskazują z jednej strony na autorskie podejście badaczy do samego pojęcia rewitalizacji, z drugiej natomiast pokazują różnorodność w ocenie wpływu tego zjawiska zarówno na doświadczenia turystów, jak i na podniesienie tzw. „turystycznej atrakcyjności”<text:span text:style-name="T103"> </text:span>przestrzeni<text:span text:style-name="T155"> </text:span>(pojawiły<text:span text:style-name="T103"> </text:span>się<text:span text:style-name="T155"> </text:span>bowiem<text:span text:style-name="T103"> </text:span>głosy<text:span text:style-name="T155"> </text:span>skrajnie<text:span text:style-name="T155"> </text:span>odmienne,<text:span text:style-name="T155"> </text:span>np.<text:span text:style-name="T155"> </text:span>Tomasza Wiktora<text:span text:style-name="T157"> </text:span>i<text:span text:style-name="T157"> </text:span>Wojciecha<text:span text:style-name="T92"> </text:span>Mani<text:span text:style-name="T158"> </text:span>oraz<text:span text:style-name="T157"> </text:span>inne,<text:span text:style-name="T158"> </text:span>oscylujące<text:span text:style-name="T157"> </text:span>pomiędzy<text:span text:style-name="T157"> </text:span>pozytywnym<text:span text:style-name="T104"> </text:span>a<text:span text:style-name="T92"> </text:span>negatywnym wpływem<text:span text:style-name="T221"> </text:span>poszczególnych<text:span text:style-name="T189"> </text:span>projektów<text:span text:style-name="T173"> </text:span>rewitalizacyjnych<text:span text:style-name="T189"> </text:span>na<text:span text:style-name="T139"> </text:span>rozwój<text:span text:style-name="T189"> </text:span>turystyki<text:span text:style-name="T189"> </text:span>kulturowej). Wynikać to może m.in. po pierwsze: z interdyscyplinarności badaczy i autorów wypowiedzi, którzy zostali zaproszeni do dyskusji, po drugie: z faktu, że cele podejmowania wysiłku rewitalizacyjnego są dla każdego miasta inne, ponieważ każda z przestrzeni miejskich boryka się z odmiennymi<text:span text:style-name="T156"> </text:span>problemami.</text:p>
      <text:p text:style-name="P162">Niezależnie od definicji czy opisu tego zjawiska nie sposób nie dostrzec, że rewitalizacja<text:span text:style-name="T99"> </text:span>oznacza<text:span text:style-name="T97"> </text:span>przede<text:span text:style-name="T100"> </text:span>wszystkim<text:span text:style-name="T97"> </text:span>proces<text:span text:style-name="T97"> </text:span>przełamania/wyjścia<text:span text:style-name="T100"> </text:span>z<text:span text:style-name="T94"> </text:span>kryzysu/zapaści, który charakteryzuje poszczególne obszary zdegradowane. Innymi słowy, oznacza ona w dużej mierze powstrzymanie, a w dalszej perspektywie odwrócenie złożonego procesu<text:span text:style-name="T173"> </text:span>ruinizacji,<text:span text:style-name="T98"> </text:span>przywrócenie<text:span text:style-name="T139"> </text:span>do<text:span text:style-name="T98"> </text:span>życia<text:span text:style-name="T99"> </text:span>tego,<text:span text:style-name="T98"> </text:span>co<text:span text:style-name="T139"> </text:span>w<text:span text:style-name="T139"> </text:span>przestrzeni<text:span text:style-name="T139"> </text:span>miejskiej<text:span text:style-name="T173"> </text:span>ulega<text:span text:style-name="T94"> </text:span>szybkiej lub<text:span text:style-name="T187"> </text:span>powolnej<text:span text:style-name="T106"> </text:span>destrukcji,<text:span text:style-name="T201"> </text:span>destabilizacji,<text:span text:style-name="T201"> </text:span>rozpadowi<text:span text:style-name="T106"> </text:span>czy<text:span text:style-name="T187"> </text:span>materialnej<text:span text:style-name="T106"> </text:span>lub<text:span text:style-name="T106"> </text:span>symbolicznej</text:p>
      <text:p text:style-name="P262">„śmierci”. Sprawę jednak komplikuje dodatkowo „niepewność definicyjna” samego pojęcia ruinizacji, która może być ujęta z jednej strony jako stan, z drugiej jako długotrwały proces. Charakteryzuje go swoista dekompozycja, dekonstrukcja oraz rozproszenie. Ruinizacja jest zatem złożonym procesem, który przede wszystkim zmienia formę, materię i treść (architektury, miasta lub innej struktury) [por. Nieszczerzewska 2018a].</text:p>
      <text:p text:style-name="P270">Chociaż pojęcia „ruiny” i jej „romantycznego doświadczania” na stałe wpisały się w obszar rozważań z zakresu turystyki kulturowej, w której problematyka waloryzacji <text:soft-page-break/>ruin różnej proweniencji zajmuje znaczącą pozycję [por. Frydryczak<text:span text:style-name="T190"> </text:span>2011;</text:p>
      <text:p text:style-name="P271">Nieszczerzewska 2018a], sam proces popadania w ruinę w znaczeniu degradacji, niszczenia, zaniedbania dla doświadczenia turystycznego już tak atrakcyjnym nie jest</text:p>
      <text:list xml:id="list184752097371789" text:continue-numbering="true" text:style-name="WWNum5">
        <text:list-item>
          <text:p text:style-name="P24"><text:span text:style-name="T107">z wyłączeniem <text:s/>nurtu <text:s/>alternatywnej <text:s/>turystyki, <text:s/>jaką <text:s/>jest <text:s/>praktyka <text:s/></text:span><text:span text:style-name="T110">urbexu <text:s/></text:span><text:span text:style-name="T107">[por. Le Gallou 2018]. Biorąc pod uwagę główne cele działań rewitalizacyjnych wymienione przez</text:span><text:span text:style-name="T121"> </text:span><text:span text:style-name="T107">Piotra</text:span><text:span text:style-name="T131"> </text:span><text:span text:style-name="T107">Lorensa</text:span><text:span text:style-name="T121"> </text:span><text:span text:style-name="T107">[2010],</text:span><text:span text:style-name="T130"> </text:span><text:span text:style-name="T107">„popadanie</text:span><text:span text:style-name="T131"> </text:span><text:span text:style-name="T107">w</text:span><text:span text:style-name="T121"> </text:span><text:span text:style-name="T107">ruinę”</text:span><text:span text:style-name="T130"> </text:span><text:span text:style-name="T107">może</text:span><text:span text:style-name="T131"> </text:span><text:span text:style-name="T107">się</text:span><text:span text:style-name="T131"> </text:span><text:span text:style-name="T107">uwidaczniać</text:span><text:span text:style-name="T130"> </text:span><text:span text:style-name="T107">w</text:span><text:span text:style-name="T121"> </text:span><text:span text:style-name="T107">konkretnych obszarach,</text:span><text:span text:style-name="T120"> </text:span><text:span text:style-name="T107">które</text:span><text:span text:style-name="T120"> </text:span><text:span text:style-name="T107">są</text:span><text:span text:style-name="T118"> </text:span><text:span text:style-name="T107">ze</text:span><text:span text:style-name="T119"> </text:span><text:span text:style-name="T107">sobą</text:span><text:span text:style-name="T120"> </text:span><text:span text:style-name="T107">wzajemnie</text:span><text:span text:style-name="T120"> </text:span><text:span text:style-name="T107">powiązane,</text:span><text:span text:style-name="T123"> </text:span><text:span text:style-name="T107">a</text:span><text:span text:style-name="T120"> </text:span><text:span text:style-name="T107">działania</text:span><text:span text:style-name="T120"> </text:span><text:span text:style-name="T107">podejmowane</text:span><text:span text:style-name="T119"> </text:span><text:span text:style-name="T107">w</text:span><text:span text:style-name="T119"> </text:span><text:span text:style-name="T107">jednym celu</text:span><text:span text:style-name="T123"> </text:span><text:span text:style-name="T107">mają</text:span><text:span text:style-name="T120"> </text:span><text:span text:style-name="T107">mniejszy</text:span><text:span text:style-name="T119"> </text:span><text:span text:style-name="T107">lub</text:span><text:span text:style-name="T116"> </text:span><text:span text:style-name="T107">większy</text:span><text:span text:style-name="T119"> </text:span><text:span text:style-name="T107">wpływ</text:span><text:span text:style-name="T122"> </text:span><text:span text:style-name="T107">na</text:span><text:span text:style-name="T120"> </text:span><text:span text:style-name="T107">efekty</text:span><text:span text:style-name="T119"> </text:span><text:span text:style-name="T107">pojawiające</text:span><text:span text:style-name="T119"> </text:span><text:span text:style-name="T107">się</text:span><text:span text:style-name="T119"> </text:span><text:span text:style-name="T107">w</text:span><text:span text:style-name="T119"> </text:span><text:span text:style-name="T107">innym.</text:span><text:span text:style-name="T123"> </text:span><text:span text:style-name="T107">Po</text:span><text:span text:style-name="T123"> </text:span><text:span text:style-name="T107">pierwsze, degradacja/ruinizacja dotyczy najczęściej tkanki urbanistyczno-architektonicznej miasta, włączając w to aspekt techniczny związany z poprawą jakości struktur miejskich, w tym infrastruktury technicznej i drogowej. Powstrzymanie procesu ruinizacji oznaczać będzie zatem po prostu renowację i modernizację zabytkowych obiektów <text:s text:c="2"/>architektonicznych <text:s text:c="3"/>lub <text:s text:c="3"/>całych <text:s text:c="3"/>zespołów, <text:s text:c="3"/>w <text:s text:c="3"/>tym <text:s text:c="3"/>mieszkaniowych <text:s/>i poprzemysłowych. Praktyki rewitalizacyjne wzmacniają w tym przypadku także świadome</text:span><text:span text:style-name="T116"> </text:span><text:span text:style-name="T107">kształtowanie</text:span><text:span text:style-name="T116"> </text:span><text:span text:style-name="T107">krajobrazu</text:span><text:span text:style-name="T120"> </text:span><text:span text:style-name="T107">kulturowego</text:span><text:span text:style-name="T120"> </text:span><text:span text:style-name="T107">danego</text:span><text:span text:style-name="T118"> </text:span><text:span text:style-name="T107">obszaru.</text:span><text:span text:style-name="T118"> </text:span><text:span text:style-name="T107">Poddanie</text:span><text:span text:style-name="T118"> </text:span><text:span text:style-name="T107">renowacji i modernizacji wcześniej zrujnowanego krajobrazu, co w praktyce oznacza zazwyczaj przede wszystkim proces powierzchownej estetyzacji, nie zaś „rehabilitację zapomnianego lub kłopotliwego dziedzictwa”, skutkuje jednakże bardzo często utratą szeroko pojętej autentyczności konkretnego obszaru kulturowego, czego skutkiem może być rozczarowanie tych turystów, którzy przede wszystkim wciąż poszukują tzw. autentyczności</text:span><text:span text:style-name="T136"> </text:span><text:span text:style-name="T107">w</text:span><text:span text:style-name="T136"> </text:span><text:span text:style-name="T107">doświadczeniu</text:span><text:span text:style-name="T131"> </text:span><text:span text:style-name="T107">turystycznym</text:span><text:span text:style-name="T129"> </text:span><text:span text:style-name="T107">(ten</text:span><text:span text:style-name="T136"> </text:span><text:span text:style-name="T107">problem</text:span><text:span text:style-name="T137"> </text:span><text:span text:style-name="T107">został</text:span><text:span text:style-name="T138"> </text:span><text:span text:style-name="T107">zasugerowany</text:span><text:span text:style-name="T137"> </text:span><text:span text:style-name="T107">m.in. w wypowiedzi Piotra</text:span><text:span text:style-name="T117"> </text:span><text:span text:style-name="T107">Zmyślonego).</text:span></text:p>
        </text:list-item>
      </text:list>
      <text:p text:style-name="P161">Nie należy zapominać, że głównym interesariuszem procesu rewitalizacji zdegradowanych obszarów miejskich powinni być jednakże ich mieszkańcy, zaś efektem działań renowacyjnych i modernizacyjnych powinno być wówczas przede wszystkim zatrzymanie rozwoju negatywnych tendencji społecznych,<text:span text:style-name="T222"> </text:span>przeciwdziałanie patologiom i wykluczeniu społecznemu, a także z poprawa stanu bezpieczeństwa. Często jednakże, na co zwróciła uwagę przede wszystkim Jadwiga Zimpel, wszelkie podejmowane w mieście działania, w tym także te związane z wdrażaniem programów rewitalizacji rozpatrywane są dużej mierze właśnie jako chęć zwiększenia turystycznego<text:span text:style-name="T156"> </text:span>potencjału<text:span text:style-name="T157"> </text:span>miasta,<text:span text:style-name="T92"> </text:span>nie<text:span text:style-name="T156"> </text:span>zaś<text:span text:style-name="T157"> </text:span>jako<text:span text:style-name="T92"> </text:span>próba<text:span text:style-name="T156"> </text:span>realnego<text:span text:style-name="T156"> </text:span>zwiększenia<text:span text:style-name="T156"> </text:span>wpływu<text:span text:style-name="T157"> </text:span>tych działań<text:span text:style-name="T92"> </text:span>na<text:span text:style-name="T92"> </text:span>jakość<text:span text:style-name="T92"> </text:span>życia<text:span text:style-name="T104"> </text:span>mieszkańców<text:span text:style-name="T157"> </text:span>i<text:span text:style-name="T92"> </text:span>na<text:span text:style-name="T92"> </text:span>możliwość<text:span text:style-name="T92"> </text:span>realizacji<text:span text:style-name="T92"> </text:span>przez<text:span text:style-name="T92"> </text:span>nich<text:span text:style-name="T156"> </text:span>ich<text:span text:style-name="T92"> </text:span>własnych, kulturowych potrzeb, najczęściej odmiennych od potrzeb<text:span text:style-name="T156"> </text:span>turystów.</text:p>
      <text:p text:style-name="P272">Cele <text:s/>ekonomiczne <text:s/>procesów <text:s/>rewitalizacyjnych <text:s/>związane <text:s/>są <text:s/>przede<text:span text:style-name="T176"> </text:span>wszystkim</text:p>
      <text:p text:style-name="P253">z<text:span text:style-name="T154"> </text:span>ożywieniem<text:span text:style-name="T99"> </text:span>gospodarczym,<text:span text:style-name="T99"> </text:span>w<text:span text:style-name="T98"> </text:span>tym<text:span text:style-name="T97"> </text:span>z<text:span text:style-name="T139"> </text:span>promocją<text:span text:style-name="T139"> </text:span>przedsiębiorczości,<text:span text:style-name="T99"> </text:span>rozwojem<text:span text:style-name="T99"> </text:span>turystyki</text:p>
      <text:p text:style-name="P261">i realizacją nowych przedsięwzięć o charakterze komercyjnym, co znacząco wpływa na kreowanie turystycznej marki miasta. Nie należy również zapomnieć o ekologicznym aspekcie projektów rewitalizacyjnych powstających w ramach tzw. <text:span text:style-name="T102">green marketingu</text:span>, o<text:span text:style-name="T156"> </text:span>których<text:span text:style-name="T154"> </text:span>wspomina<text:span text:style-name="T154"> </text:span>w<text:span text:style-name="T156"> </text:span>bieżącej<text:span text:style-name="T157"> </text:span>dyskusji<text:span text:style-name="T154"> </text:span>Justyna<text:span text:style-name="T154"> </text:span>Chodkowska-Miszczuk,<text:span text:style-name="T156"> </text:span>wskazując<text:span text:style-name="T154"> </text:span>na ich jeszcze nie do końca odkryty potencjał<text:span text:style-name="T157"> </text:span>turystyczny.</text:p>
      <text:p text:style-name="P211">„Przywracanie dobrego życia” w kontekście zjawiska, procesu czy dyskursu rewitalizacji oznacza w praktyce przede wszystkim przywrócenie różnym obszarom przestrzeni <text:s text:c="2"/>miejskiej <text:s text:c="2"/>(rozumianym <text:s text:c="2"/>zarówno <text:s text:c="3"/>w <text:s text:c="3"/>sensie <text:s text:c="2"/>administracyjnym, <text:s text:c="3"/>jak i kulturowym) estetycznego, funkcjonalnego, psychospołecznego, architektonicznego czy ekologicznego ładu [por. Jałowiecki, Szczepański 2006], z którym semantycznie związane są m.in. takie pojęcia jak: harmonia, porządek, spoistość, jednomyślność, porozumienie, symetria, symetryczność, zgodność, reżim, rygor, ryzy, zdyscyplinowanie,<text:span text:style-name="T189"> </text:span>przejrzystość,<text:span text:style-name="T189"> </text:span>schludność,<text:span text:style-name="T173"> </text:span>zadbanie,<text:span text:style-name="T189"> </text:span>równowaga,<text:span text:style-name="T189"> </text:span>spokój,<text:span text:style-name="T173"> </text:span>stabilność, stabilizacja, czystość, sterylność, bezpieczeństwo. Wydawałoby się zatem, że praktyki rewitalizacyjne w znaczący sposób poprawiają ogólny stan miejskich przestrzeni, wywierając tym samym pozytywny wpływ na zwiększenie atrakcyjności turystycznej miasta czy całego regionu. Pojęcie „ładu” stosowane jest jednakże jako narzędzie tworzenia „czystego”, <text:s/>„zdrowego” obrazu danej ulicy, dzielnicy czy innego obszaru <text:s text:c="3"/>w mieście. Takie podejście odsyła badacza kultury przede wszystkim do koncepcji miasta jako laboratorium [por. Majer 2010] czy przestrzeni miejskiej jako „chorego”, nieatrakcyjnego<text:span text:style-name="T92"> </text:span>zarówno<text:span text:style-name="T92"> </text:span>dla<text:span text:style-name="T156"> </text:span>mieszkańców,<text:span text:style-name="T157"> </text:span>jak<text:span text:style-name="T157"> </text:span>i<text:span text:style-name="T156"> </text:span>dla<text:span text:style-name="T92"> </text:span>turystów<text:span text:style-name="T157"> </text:span>organizmu,<text:span text:style-name="T92"> </text:span>który<text:span text:style-name="T157"> </text:span>można</text:p>
      <text:p text:style-name="P210">„leczyć” i „naprawiać”, wykorzystując rozmaite strategie renowacyjne. Takie reprezentacje, wykorzystywane przede wszystkim przez urzędników miejskich, inwestorów i deweloperów powstają zwykle w celach komercyjnych i w ramach tworzenia<text:span text:style-name="T189"> </text:span>brandingu<text:span text:style-name="T139"> </text:span>miejskiego,<text:span text:style-name="T139"> </text:span>którego<text:span text:style-name="T173"> </text:span>celem<text:span text:style-name="T139"> </text:span>jest<text:span text:style-name="T173"> </text:span>również<text:span text:style-name="T173"> </text:span>zintensyfikowanie<text:span text:style-name="T189"> </text:span>praktyk turystycznych. Z drugiej strony natomiast stanowią one najczęściej początek procesu gentryfikacji dzielnicy bądź przekształcania jej w typową przestrzeń tematyczną oferującą ujednolicone doświadczenia dla odwiedzających ją turystów, pomijająca jednakże w dużej mierze innych interesariuszy rewitalizacji, m.in. mieszkańców (znaczący<text:span text:style-name="T139"> </text:span>problem,<text:span text:style-name="T173"> </text:span>który<text:span text:style-name="T173"> </text:span>w<text:span text:style-name="T139"> </text:span>powyższej<text:span text:style-name="T99"> </text:span>dyskusji<text:span text:style-name="T189"> </text:span>podkreślają<text:span text:style-name="T189"> </text:span>przede<text:span text:style-name="T173"> </text:span>wszystkim<text:span text:style-name="T173"> </text:span>Wojciech Mania, Jadwiga Zimpel oraz Armin Mikos von<text:span text:style-name="T92"> </text:span>Rohrscheidt).</text:p>
      <text:p text:style-name="P153"/>
      <text:p text:style-name="P141">Literatura:</text:p>
      <text:p text:style-name="P155"/>
      <text:p text:style-name="P54"><text:span text:style-name="T4">Adelaja</text:span><text:span text:style-name="T6"> </text:span><text:span text:style-name="T4">S.,</text:span><text:span text:style-name="T8"> </text:span><text:span text:style-name="T4">Shaw</text:span><text:span text:style-name="T10"> </text:span><text:span text:style-name="T4">J.,</text:span><text:span text:style-name="T8"> </text:span><text:span text:style-name="T4">Beyea</text:span><text:span text:style-name="T12"> </text:span><text:span text:style-name="T4">W.,</text:span><text:span text:style-name="T8"> </text:span><text:span text:style-name="T4">McKeown</text:span><text:span text:style-name="T14"> </text:span><text:span text:style-name="T4">J.</text:span><text:span text:style-name="T8"> </text:span><text:span text:style-name="T4">D.</text:span><text:span text:style-name="T8"> </text:span><text:span text:style-name="T4">C.,</text:span><text:span text:style-name="T6"> </text:span><text:span text:style-name="T4">2010,</text:span><text:span text:style-name="T12"> </text:span><text:span text:style-name="T2">Renewable</text:span><text:span text:style-name="T13"> </text:span><text:span text:style-name="T2">energy</text:span><text:span text:style-name="T13"> </text:span><text:span text:style-name="T2">potential</text:span><text:span text:style-name="T11"> </text:span><text:span text:style-name="T2">on</text:span><text:span text:style-name="T11"> </text:span><text:span text:style-name="T2">brown </text:span><text:soft-page-break/><text:span text:style-name="T2">field sites: A case study of Michigan</text:span><text:span text:style-name="T4">, Energy Policy, Vol. 38, No. 11, s.</text:span><text:span text:style-name="T16"> </text:span><text:span text:style-name="T4">7021-7030</text:span></text:p>
      <text:p text:style-name="P41"><text:span text:style-name="T4">Ashworth G., 2002, </text:span><text:span text:style-name="T2">Holocaust tourism: The experience of Kraków-Kazimierz</text:span><text:span text:style-name="T4">,</text:span><text:span text:style-name="T17"> </text:span><text:span text:style-name="T4">„International</text:span></text:p>
      <text:p text:style-name="P61"><text:span text:style-name="T4">Research in Geographical and Environmental Education”, Vol. 11, No. 4, s. 363-367 Banaszkiewicz M., 2018, </text:span><text:span text:style-name="T2">Turystyka w miejscach kłopotliwego dziedzictwa</text:span><text:span text:style-name="T4">, Kraków Banaszkiewicz <text:s/>M., <text:s/>Semik Z., <text:s/>2019, <text:s/></text:span><text:span text:style-name="T2">Schrony <text:s/>w <text:s/>Nowej <text:s/>Hucie jako <text:s/>kłopotliwe</text:span><text:span text:style-name="T18"> </text:span><text:span text:style-name="T2">dziedzictwo:</text:span></text:p>
      <text:p text:style-name="P63"><text:span text:style-name="T2">pomiędzy edukacją a rozrywką</text:span><text:span text:style-name="T4">, „Tourism/Turyzm”, Vol. 29, nr 1, s. 7-15</text:span></text:p>
      <text:p text:style-name="P78"><text:span text:style-name="T4">Bardzińska-Bonenberg <text:s text:c="2"/>T., <text:s text:c="2"/>2012, <text:s text:c="2"/></text:span><text:span text:style-name="T2">O <text:s text:c="2"/>gentryfikacji <text:s text:c="2"/>zabytkowych <text:s text:c="2"/>rejonów <text:s text:c="2"/>w <text:s/></text:span><text:span text:style-name="T20"><text:s/></text:span><text:span text:style-name="T2">Poznaniu</text:span><text:span text:style-name="T4">,</text:span></text:p>
      <text:p text:style-name="P80"><text:span text:style-name="T4">„Architektura. <text:s/>Czasopismo <text:s/>Techniczne <text:s/>Wydawnictwo <text:s/>Politechniki <text:s/>Krakowskiej”, <text:s/>nr</text:span><text:span text:style-name="T22"> </text:span><text:span text:style-name="T4">1,</text:span></text:p>
      <text:p text:style-name="P68"><text:span text:style-name="T4">s. 41-52</text:span></text:p>
      <text:p text:style-name="P83"><text:span text:style-name="T4">Beer M., Rybár R., Kaľavský M., 2018, </text:span><text:span text:style-name="T2">Renewable energy sources as an attractive element of industrial tourism</text:span><text:span text:style-name="T4">, „Current Issues in Tourism”, Vol. 21, No. 18, s. 2139-2151</text:span></text:p>
      <text:p text:style-name="P44"><text:span text:style-name="T4">Bilynets I., Cvelbar L. K., Dolnicar S., 2020, </text:span><text:span text:style-name="T2">ACTIONS SPEAK LOUDER THAN WORDS –</text:span></text:p>
      <text:p text:style-name="P88"><text:span text:style-name="T2">Publicly visible environmentally sustainable initiatives improve organic destination image</text:span><text:span text:style-name="T4">, SocArXiv, https://doi.org/10.31235/osf.io/vxm29</text:span></text:p>
      <text:p text:style-name="P89"><text:span text:style-name="T4">Buczkowska K., 2011, </text:span><text:span text:style-name="T2">Kim są polscy turyści kulturowi na Starym Rynku w Poznaniu? Prezentacja profilu na podstawie badań ATLAS</text:span><text:span text:style-name="T4">, [w:] A. Mikos von Rohrscheidt, (red.), </text:span><text:span text:style-name="T2">Obcy w Poznaniu: Historyczna metropolia jako ośrodek turystyki kulturowej</text:span><text:span text:style-name="T4">, Poznań– Kraków, s. 94-109</text:span></text:p>
      <text:p text:style-name="P96"><text:span text:style-name="T4">Buryan P., 2014a, </text:span><text:span text:style-name="T2">Nowe oblicza miast jako element miejskiej turystyki kulturowej na przykładzie azjatyckich tygrysów i innych azjatyckich metropolii</text:span><text:span text:style-name="T4">, „Turystyka Kulturowa”, nr 4, s. 41-57</text:span></text:p>
      <text:p text:style-name="P90"><text:span text:style-name="T4">Buryan P., 2014b, </text:span><text:span text:style-name="T2">Gnieźnieńskie Forum Ekspertów Turystyki Kulturowej</text:span><text:span text:style-name="T4">: </text:span><text:span text:style-name="T2">Projekty inwestycyjne, jako czynnik przyciągający turystów</text:span><text:span text:style-name="T4">, „Turystyka Kulturowa”, nr 5, s. 111- 117</text:span></text:p>
      <text:p text:style-name="P103"><text:span text:style-name="T4">Chodkowska-Miszczuk <text:s text:c="2"/>J., <text:s text:c="2"/>2016, <text:s text:c="2"/></text:span><text:span text:style-name="T2">Odnawialne <text:s text:c="2"/>źródła <text:s text:c="2"/>energii <text:s text:c="2"/>w <text:s text:c="2"/>rozwoju <text:s text:c="2"/>turystyki</text:span><text:span text:style-name="T24"> </text:span><text:span text:style-name="T2">na</text:span></text:p>
      <text:p text:style-name="P79"><text:span text:style-name="T2">obszarach</text:span><text:span text:style-name="T25"> </text:span><text:span text:style-name="T2">chronionych</text:span><text:span text:style-name="T25"> </text:span><text:span text:style-name="T2">w</text:span><text:span text:style-name="T27"> </text:span><text:span text:style-name="T2">Polsce</text:span><text:span text:style-name="T28"> </text:span><text:span text:style-name="T2">na</text:span><text:span text:style-name="T25"> </text:span><text:span text:style-name="T2">przykładzie</text:span><text:span text:style-name="T28"> </text:span><text:span text:style-name="T2">ośrodka</text:span><text:span text:style-name="T25"> </text:span><text:span text:style-name="T2">turystyki</text:span><text:span text:style-name="T28"> </text:span><text:span text:style-name="T2">religijnej</text:span><text:span text:style-name="T27"> </text:span><text:span text:style-name="T2">w</text:span><text:span text:style-name="T27"> </text:span><text:span text:style-name="T2">Kodniu</text:span><text:span text:style-name="T4">,</text:span></text:p>
      <text:p text:style-name="P68"><text:span text:style-name="T4">„Studia Ecologiae et Bioethicae”, Vol. 2, s. 9-31</text:span></text:p>
      <text:p text:style-name="P99"><text:span text:style-name="T4">Chodkowska-Miszczuk J., Ryszkowska B., 2020, </text:span><text:span text:style-name="T2">Educational Tourist Route based on renewable energy sources as a manifestation of sustainable tourism idea</text:span><text:span text:style-name="T4">, „Geography and Tourism” [w druku]</text:span></text:p>
      <text:p text:style-name="P90"><text:span text:style-name="T4">Ciesiółka P., 2010, Zjawisko gentryfikacji na obszarach Miejskiego Programu Rewitalizacji dla Miasta Poznania, [w:] E. Grzelak-Kostulska, B. Hołowiecka, (red.), Zmiany obszarów miejskich i wiejskich w świetle wybranych analiz demograficznych i funkcjonalno- przestrzennych, Toruń</text:span></text:p>
      <text:p text:style-name="P29"><text:span text:style-name="T4">Ciesiółka P., 2017, </text:span><text:span text:style-name="T2">Rewitalizacja w polityce rozwoju kraju</text:span><text:span text:style-name="T4">, „Rozwój Regionalny i Polityka</text:span></text:p>
      <text:p text:style-name="P68"><text:span text:style-name="T4">Regionalna”, Poznań, nr 39, s. 9-28</text:span></text:p>
      <text:p text:style-name="P46"><text:span text:style-name="T4">Ciesiółka <text:s/></text:span><text:span text:style-name="T30"><text:s/></text:span><text:span text:style-name="T4">P., <text:s/></text:span><text:span text:style-name="T30"><text:s/></text:span><text:span text:style-name="T4">2019, <text:s/></text:span><text:span text:style-name="T32"><text:s/></text:span><text:span text:style-name="T2">Systemy <text:s/></text:span><text:span text:style-name="T33"><text:s/></text:span><text:span text:style-name="T2">monitorowania <text:s/></text:span><text:span text:style-name="T34"><text:s/></text:span><text:span text:style-name="T2">rewitalizacji <text:s/></text:span><text:span text:style-name="T33"><text:s/></text:span><text:span text:style-name="T2">w <text:s/></text:span><text:span text:style-name="T31"><text:s/></text:span><text:span text:style-name="T2">gminach <text:s/></text:span><text:span text:style-name="T31"><text:s/></text:span><text:span text:style-name="T2">województwa</text:span></text:p>
      <text:p text:style-name="P106"><text:span text:style-name="T2">wielkopolskiego</text:span><text:span text:style-name="T4">, „Rozwój Regionalny i Polityka Regionalna”, Poznań, nr 48, s. 23-39 Corbin A., 1998, </text:span><text:span text:style-name="T2">We władzy wstrętu. Społeczna historia poznania przez węch. Od odrazy</text:span><text:span text:style-name="T35"> </text:span><text:span text:style-name="T2">do</text:span></text:p>
      <text:p text:style-name="P64"><text:span text:style-name="T2">snu ekologicznego</text:span><text:span text:style-name="T4">, Warszawa</text:span></text:p>
      <text:p text:style-name="P93"><text:span text:style-name="T4">Czyżewski K. i in. (red.), 2020, </text:span><text:span text:style-name="T2">Alert Kultura. Krajobraz miast historycznych</text:span><text:span text:style-name="T4">, Think Thank Open eyes economy summit – Alerty Eksperckie, Uniwersytet Ekonomiczny w Krakowie</text:span></text:p>
      <text:p text:style-name="P45"><text:span text:style-name="T4">Danae, 2020, </text:span><text:span text:style-name="T2">Raport z badania opinii turystów odwiedzających Warszawę w 2019 roku</text:span></text:p>
      <text:p text:style-name="P101"><text:span text:style-name="T4">Drozda Ł., 2017, </text:span><text:span text:style-name="T2">Uszlachetniając przestrzeń. Jak działa gentryfikacja i jak się ją mierzy</text:span><text:span text:style-name="T4">, Warszawa</text:span></text:p>
      <text:p text:style-name="P94"><text:span text:style-name="T4">Dudek-Mańkowska S., Grochowski M., 2019, </text:span><text:span text:style-name="T2">From creative industries to creative place brand: some reflections on city branding in Poland</text:span><text:span text:style-name="T4">. „Place Branding and Public Diplomacy” nr 15</text:span></text:p>
      <text:p text:style-name="P42"><text:span text:style-name="T4">Dziewulska A. i in. (red.), 2015, </text:span><text:span text:style-name="T2">Rewitalizacja a kultura przestrzeni. Sytuacje i wzorce,</text:span></text:p>
      <text:p text:style-name="P69"><text:span text:style-name="T4">Warszawa</text:span></text:p>
      <text:p text:style-name="P48"><text:span text:style-name="T4">Frantál B., Urbánková R., 2014, </text:span><text:span text:style-name="T2">Energy tourism: An emerging field of study</text:span><text:span text:style-name="T4">, „Current Issues</text:span></text:p>
      <text:p text:style-name="P69"><text:span text:style-name="T4">in Tourism”, Vol. 20, No. 13, s. 1395-1412</text:span></text:p>
      <text:p text:style-name="P47"><text:span text:style-name="T4">Frydryczak B., 2011, </text:span><text:span text:style-name="T2">Historyczne formy waloryzacji ruin</text:span><text:span text:style-name="T4">, „Studia Europaea Gnesnensia”, nr</text:span></text:p>
      <text:p text:style-name="P69"><text:span text:style-name="T4">3, s. 175-194</text:span></text:p>
      <text:p text:style-name="P107"><text:span text:style-name="T4">Gorzelak <text:s/>G. <text:s/>i <text:s/>in., <text:s/>2010, <text:s/></text:span><text:span text:style-name="T2">Od <text:s/>animacji <text:s/>do <text:s/>rewitalizacji <text:s/>społecznej <text:s/>– <text:s/>dialog <text:s/>perspektyw <text:s text:c="3"/>i doświadczeń</text:span><text:span text:style-name="T4">, Centrum Projektów Europejskich,</text:span><text:span text:style-name="T14"> </text:span><text:span text:style-name="T4">Warszawa</text:span></text:p>
      <text:p text:style-name="P44"><text:span text:style-name="T4">GUS [Główny Urząd Statystyczny], 2019, </text:span><text:span text:style-name="T2">Zeszyt metodologiczny. Rewitalizacja w gminie</text:span><text:span text:style-name="T4">,</text:span></text:p>
      <text:p text:style-name="P69"><text:span text:style-name="T4">Wrocław</text:span></text:p>
      <text:p text:style-name="P47"><text:span text:style-name="T4">Gutowska-Adamczyk M., Orzeszyna M., 2012, </text:span><text:span text:style-name="T2">Paryż. Miasto sztuki i miłości w czasach Belle</text:span></text:p>
      <text:p text:style-name="P70"><text:span text:style-name="T223">È</text:span><text:span text:style-name="T2">poque</text:span><text:span text:style-name="T4">, Warszawa</text:span></text:p>
      <text:p text:style-name="P81"><text:span text:style-name="T4">Jachowska </text:span><text:span text:style-name="T36"><text:s/></text:span><text:span text:style-name="T4">J., </text:span><text:span text:style-name="T37"><text:s/></text:span><text:span text:style-name="T4">2014, </text:span><text:span text:style-name="T37"><text:s/></text:span><text:span text:style-name="T2">Łazarz </text:span><text:span text:style-name="T38"><text:s/></text:span><text:span text:style-name="T2">– </text:span><text:span text:style-name="T39"><text:s/></text:span><text:span text:style-name="T2">o </text:span><text:span text:style-name="T39"><text:s/></text:span><text:span text:style-name="T2">społecznych </text:span><text:span text:style-name="T35"><text:s/></text:span><text:span text:style-name="T2">skutkach </text:span><text:span text:style-name="T38"><text:s/></text:span><text:span text:style-name="T2">gentryfikacji</text:span><text:span text:style-name="T4">, </text:span><text:span text:style-name="T37"><text:s/></text:span><text:span text:style-name="T4">[w:] </text:span><text:span text:style-name="T37"><text:s/></text:span><text:span text:style-name="T4">K. </text:span><text:span text:style-name="T37"><text:s/></text:span><text:span text:style-name="T4">Derejski,</text:span></text:p>
      <text:p text:style-name="P78"><text:span text:style-name="T4">J. Kubera, S. </text:span><text:span text:style-name="T41"><text:s/></text:span><text:span text:style-name="T4">Lisiecki, R. Macyra, (red.), </text:span><text:span text:style-name="T2">Nowe życie w mieście? Dylematy rewitalizacji</text:span><text:span text:style-name="T4">,</text:span></text:p>
      <text:p text:style-name="P69"><text:span text:style-name="T4">Poznań</text:span></text:p>
      <text:p text:style-name="P48"><text:span text:style-name="T4">Jadach-Sepioło A. (red.), 2018, </text:span><text:span text:style-name="T2">Gminy – program rewitalizacji. Praktyczny poradnik dla</text:span></text:p>
      <text:p text:style-name="P69"><text:span text:style-name="T2">mieszkańców i władz lokalnych</text:span><text:span text:style-name="T4">, Warszawa</text:span></text:p>
      <text:p text:style-name="P99"><text:span text:style-name="T4">Jałowiecki B., Szczepański M., 2006, </text:span><text:span text:style-name="T2">Miasto i przestrzeń w perspektywie socjologicznej</text:span><text:span text:style-name="T4">, Warszawa</text:span></text:p>
      <text:p text:style-name="P102"><text:span text:style-name="T4">Jarczewski W., Kołaczkowska A., 2019, </text:span><text:span text:style-name="T2">Raport o stanie polskich miast. Rewitalizacja</text:span><text:span text:style-name="T4">, Obserwatorium Polityki Miejskiej IRMiR, Warszawa–Kraków</text:span></text:p>
      <text:p text:style-name="P95"><text:span text:style-name="T4">Kasprzak K., Raszka B., 2017, </text:span><text:span text:style-name="T2">Remediacja, restytucja, retardacja i zrównoważony rozwój – analiza krytyczna. Esej</text:span><text:span text:style-name="T4">, [w:] G. Malina (red.), </text:span><text:span text:style-name="T2">Remediacja, rekultywacja i rewitalizacja</text:span><text:span text:style-name="T4">, Poznań, s. 39-66</text:span></text:p>
      <text:p text:style-name="P108"><text:span text:style-name="T4">Kaźmierczak</text:span><text:span text:style-name="T42"> </text:span><text:span text:style-name="T4">B.</text:span><text:span text:style-name="T44"> </text:span><text:span text:style-name="T4">i</text:span><text:span text:style-name="T44"> </text:span><text:span text:style-name="T4">in.,</text:span><text:span text:style-name="T46"> </text:span><text:span text:style-name="T4">2011,</text:span><text:span text:style-name="T48"> </text:span><text:span text:style-name="T2">Oceny</text:span><text:span text:style-name="T50"> </text:span><text:span text:style-name="T2">rewitalizacji.</text:span><text:span text:style-name="T43"> </text:span><text:span text:style-name="T2">Studium</text:span><text:span text:style-name="T45"> </text:span><text:span text:style-name="T2">zmian</text:span><text:span text:style-name="T45"> </text:span><text:span text:style-name="T2">na</text:span><text:span text:style-name="T47"> </text:span><text:span text:style-name="T2">poznańskiej</text:span><text:span text:style-name="T50"> </text:span><text:span text:style-name="T2">Śródce</text:span><text:span text:style-name="T4">,</text:span><text:span text:style-name="T46"> </text:span><text:span text:style-name="T4">Poznań Kędziora</text:span><text:span text:style-name="T12"> </text:span><text:span text:style-name="T4">Ł.,</text:span><text:span text:style-name="T14"> </text:span><text:span text:style-name="T4">2009,</text:span><text:span text:style-name="T52"> </text:span><text:span text:style-name="T2">Organizacja</text:span><text:span text:style-name="T54"> </text:span><text:span text:style-name="T2">miejskich</text:span><text:span text:style-name="T54"> </text:span><text:span text:style-name="T2">tras</text:span><text:span text:style-name="T54"> </text:span><text:span text:style-name="T2">turystycznych</text:span><text:span text:style-name="T11"> </text:span><text:span text:style-name="T2">Nowego</text:span><text:span text:style-name="T15"> </text:span><text:span text:style-name="T2">Orleanu</text:span><text:span text:style-name="T54"> </text:span><text:span text:style-name="T2">jako</text:span><text:span text:style-name="T15"> </text:span><text:span text:style-name="T2">przykład</text:span></text:p>
      <text:p text:style-name="P65"><text:span text:style-name="T2">lokalnej oferty turystyki kulturowej</text:span><text:span text:style-name="T4">, „Turystyka Kulturowa”, nr 11, s. 4-18</text:span></text:p>
      <text:p text:style-name="P93"><text:span text:style-name="T4">Klingmann A., 2007, </text:span><text:span text:style-name="T2">Brandscapes: Architecture in Experience Economy</text:span><text:span text:style-name="T4">, Massachusetts– London</text:span></text:p>
      <text:p text:style-name="P109"><text:span text:style-name="T4">Knap P., 2007, </text:span><text:span text:style-name="T2">„Sylweta zapowiadała się tak korzystnie…”. Kontrowersje wokół odbudowy szczecińskiego Starego Miasta (1945-1970)</text:span><text:span text:style-name="T4">, „Biuletyn Instytutu Pamięci Narodowej”, nr 3, s. 74-81</text:span></text:p>
      <text:p text:style-name="P45"><text:span text:style-name="T4">Kodym-Kozaczko </text:span><text:span text:style-name="T56"><text:s/></text:span><text:span text:style-name="T4">G., </text:span><text:span text:style-name="T57"><text:s/></text:span><text:span text:style-name="T4">2013, </text:span><text:span text:style-name="T21"><text:s/></text:span><text:span text:style-name="T2">Wstęp</text:span><text:span text:style-name="T4">, </text:span><text:span text:style-name="T57"><text:s/></text:span><text:span text:style-name="T4">[w:] </text:span><text:span text:style-name="T59"><text:s/></text:span><text:span text:style-name="T4">H. </text:span><text:span text:style-name="T37"><text:s/></text:span><text:span text:style-name="T4">Marcinkowski, </text:span><text:span text:style-name="T56"><text:s/></text:span><text:span text:style-name="T4">W. </text:span><text:span text:style-name="T57"><text:s/></text:span><text:span text:style-name="T4">Milewski, </text:span><text:span text:style-name="T57"><text:s/></text:span><text:span text:style-name="T4">E. </text:span><text:span text:style-name="T56"><text:s/></text:span><text:span text:style-name="T4">Pawłowicz,</text:span></text:p>
      <text:p text:style-name="P72"><text:span text:style-name="T4">R.</text:span><text:span text:style-name="T59"> </text:span><text:span text:style-name="T4">Pawuła-Piwowarczyk,</text:span><text:span text:style-name="T57"> </text:span><text:span text:style-name="T4">Z.</text:span><text:span text:style-name="T60"> </text:span><text:span text:style-name="T4">Skupniewicz,</text:span><text:span text:style-name="T60"> </text:span><text:span text:style-name="T4">L.</text:span><text:span text:style-name="T60"> </text:span><text:span text:style-name="T4">Wejchert,</text:span><text:span text:style-name="T62"> </text:span><text:span text:style-name="T2">Projekt</text:span><text:span text:style-name="T20"> </text:span><text:span text:style-name="T2">–</text:span><text:span text:style-name="T61"> </text:span><text:span text:style-name="T2">Miasto.</text:span><text:span text:style-name="T58"> </text:span><text:span text:style-name="T2">Wspomnienia</text:span></text:p>
      <text:p text:style-name="P74"><text:span text:style-name="T2">poznańskich architektów 1945-2005</text:span><text:span text:style-name="T4">, Poznań, s. 12-18</text:span></text:p>
      <text:p text:style-name="P46"><text:span text:style-name="T4">Kołsut B., 2017, </text:span><text:span text:style-name="T2">Główne problemy i wyzwania rewitalizacji miast w Polsce</text:span><text:span text:style-name="T4">, „Rozwój</text:span></text:p>
      <text:p text:style-name="P68"><text:span text:style-name="T4">Regionalny i Polityka Regionalna”, nr 39, s. 29-46</text:span></text:p>
      <text:p text:style-name="P110"><text:span text:style-name="T4">Kowalska N., 2019, </text:span><text:span text:style-name="T2">Wioski tematyczne jako przykład innowacji w turystyce na terenie pogórniczym</text:span><text:span text:style-name="T4">, „Turystyka Kulturowa”, nr 4, s. 7-19</text:span></text:p>
      <text:p text:style-name="P49"><text:span text:style-name="T4">Kruczek Z., 2019, </text:span><text:span text:style-name="T2">Rola turystyki w zachowaniu dziedzictwa przemysłu naftowego w Polskich</text:span></text:p>
      <text:p text:style-name="P68"><text:span text:style-name="T2">Karpatach</text:span><text:span text:style-name="T4">, „Turystyka Kulturowa”, nr 3, s. 33-52</text:span></text:p>
      <text:p text:style-name="P111"><text:span text:style-name="T4">Kruczek Z., Walas B., Chromy J., 2019: Od euforii do irytacji. Analiza</text:span><text:span text:style-name="T63"> </text:span><text:span text:style-name="T4">postaw</text:span><text:span text:style-name="T37"> </text:span><text:span text:style-name="T4">mieszkańców</text:span><text:span text:style-name="T5"> </text:span><text:span text:style-name="T4">Krakowa,</text:span><text:span text:style-name="T40"> </text:span><text:span text:style-name="T4">hotelarzy</text:span><text:span text:style-name="T36"> </text:span><text:span text:style-name="T4">i</text:span><text:span text:style-name="T40"> </text:span><text:span text:style-name="T4">restauratorów</text:span><text:span text:style-name="T36"> </text:span><text:span text:style-name="T4">wobec</text:span><text:span text:style-name="T36"> </text:span><text:span text:style-name="T4">dalszego</text:span><text:span text:style-name="T37"> </text:span><text:span text:style-name="T4">rozwoju</text:span><text:span text:style-name="T40"> </text:span><text:span text:style-name="T4">turystyki,</text:span><text:span text:style-name="T37"> </text:span><text:span text:style-name="T4">[w:]</text:span><text:span text:style-name="T37"> </text:span><text:span text:style-name="T4">M.</text:span><text:span text:style-name="T40"> </text:span><text:span text:style-name="T4">Zowisło,</text:span></text:p>
      <text:p text:style-name="P104"><text:span text:style-name="T4">J. </text:span><text:span text:style-name="T60"><text:s/></text:span><text:span text:style-name="T4">Kosiewicz, </text:span><text:span text:style-name="T21"><text:s/></text:span><text:span text:style-name="T4">(red.), </text:span><text:span text:style-name="T21"><text:s/></text:span><text:span text:style-name="T4">Sport </text:span><text:span text:style-name="T21"><text:s/></text:span><text:span text:style-name="T4">i </text:span><text:span text:style-name="T21"><text:s/></text:span><text:span text:style-name="T4">turystyka </text:span><text:span text:style-name="T60"><text:s/></text:span><text:span text:style-name="T4">w </text:span><text:span text:style-name="T64"><text:s/></text:span><text:span text:style-name="T4">perspektywie </text:span><text:span text:style-name="T62"><text:s/></text:span><text:span text:style-name="T4">nauk </text:span><text:span text:style-name="T60"><text:s/></text:span><text:span text:style-name="T4">społecznych: </text:span><text:span text:style-name="T62"><text:s/></text:span><text:span text:style-name="T4">tradycja</text:span></text:p>
      <text:p text:style-name="P68"><text:span text:style-name="T4">i współczesność, Kraków, s. 287-298</text:span></text:p>
      <text:p text:style-name="P114"><text:span text:style-name="T4">Le Gallou A., 2018, </text:span><text:span text:style-name="T2">From urban exploration to ruin tourism: a geographical analysis of contemporary ruins as new frontiers for urban tourism</text:span><text:span text:style-name="T4">, „International Journal of Tourism Cities”, Vol. 4, No. 2, s. 245-260</text:span></text:p>
      <text:p text:style-name="P55"><text:span text:style-name="T4">Leszczyński M., Kadłubowski J., 2016, </text:span><text:span text:style-name="T2">Ustawa o rewitalizacji. Praktyczny komentarz</text:span><text:span text:style-name="T4">, Warszawa</text:span></text:p>
      <text:p text:style-name="P54"><text:span text:style-name="T4">Lewandowska A., Chodkowska-Miszczuk, J., 2019, </text:span><text:span text:style-name="T2">Zrównoważona turystyka miejska jako nowe, niezbędne podejście do rozwoju turystyki kulturowej: przykład Torunia</text:span><text:span text:style-name="T4">,</text:span></text:p>
      <text:p text:style-name="P66"><text:span text:style-name="T4">„Turystyka Kulturowa”, nr 5, s. 99-120</text:span></text:p>
      <text:p text:style-name="P47"><text:span text:style-name="T4">Lewandowski P., 2011a, </text:span><text:span text:style-name="T2">Budowy, odbudowy, sentymenty, resentymenty</text:span><text:span text:style-name="T4">, „Czas Kultury”, nr</text:span></text:p>
      <text:p text:style-name="P70"><text:span text:style-name="T4">6, s. 14-21</text:span></text:p>
      <text:p text:style-name="P46"><text:span text:style-name="T4">Lewandowski P., 2011b., </text:span><text:span text:style-name="T2">Z dziejów pewnej odbudowy</text:span><text:span text:style-name="T4">, „Czas Kultury”, nr 6, s. 60-66</text:span></text:p>
      <text:p text:style-name="P93"><text:span text:style-name="T4">Libor G., Nowalska-Kapuścik D., 2014, </text:span><text:span text:style-name="T2">Regiony poprzemysłowe jako trend i atrakcja turystyczna na przykładzie województwa śląskiego i Południowej Walii</text:span><text:span text:style-name="T4">, „Turystyka Kulturowa”, nr 8, s. 20-32</text:span></text:p>
      <text:p text:style-name="P96"><text:span text:style-name="T4">Lisowska A., 2016, </text:span><text:span text:style-name="T2">Stara Kopalnia Centrum Nauki i Sztuki w Wałbrzychu – przykład rewitalizacji obiektów poprzemysłowych na cele kulturowe</text:span><text:span text:style-name="T4">, „Turystyka Kulturowa”, nr 4, s. 6-20</text:span></text:p>
      <text:p text:style-name="P45"><text:span text:style-name="T4">Lisowska A., Ochmański A., 2016, </text:span><text:span text:style-name="T2">Rewitalizacja a rozwój społeczno-gospodarczy miast</text:span></text:p>
      <text:p text:style-name="P71"><text:span text:style-name="T2">(wybrane przykłady)</text:span><text:span text:style-name="T4">, „Studia Miejskie”, nr 23, s. 117-140</text:span></text:p>
      <text:p text:style-name="P46"><text:span text:style-name="T4">Lorens P., 2010, </text:span><text:span text:style-name="T2">Rewitalizacja miast. Planowanie i realizacja</text:span><text:span text:style-name="T4">, Gdańsk</text:span></text:p>
      <text:p text:style-name="P93"><text:span text:style-name="T4">Loures L., Panagopoulos T., Burley J. B., 2016, </text:span><text:span text:style-name="T2">Assessing user preferences on post-industrial redevelopment</text:span><text:span text:style-name="T4">, „Environment and Planning B-Planning &amp; Design”, Vol. 43, No. 5, s. 871- 892</text:span></text:p>
      <text:p text:style-name="P85"><text:span text:style-name="T4">Maćków</text:span><text:span text:style-name="T8"> </text:span><text:span text:style-name="T4">W.,</text:span><text:span text:style-name="T55"> </text:span><text:span text:style-name="T4">Zimpel</text:span><text:span text:style-name="T14"> </text:span><text:span text:style-name="T4">J.,</text:span><text:span text:style-name="T52"> </text:span><text:span text:style-name="T4">2014,</text:span><text:span text:style-name="T55"> </text:span><text:span text:style-name="T2">Rewitalizacja</text:span><text:span text:style-name="T65"> </text:span><text:span text:style-name="T2">dzielnicy</text:span><text:span text:style-name="T4">,</text:span><text:span text:style-name="T8"> </text:span><text:span text:style-name="T4">[w:]</text:span><text:span text:style-name="T66"> </text:span><text:span text:style-name="T4">E.</text:span><text:span text:style-name="T55"> </text:span><text:span text:style-name="T4">Rewers</text:span><text:span text:style-name="T14"> </text:span><text:span text:style-name="T4">(red.),</text:span><text:span text:style-name="T52"> </text:span><text:span text:style-name="T2">Kulturowe</text:span><text:span text:style-name="T9"> </text:span><text:span text:style-name="T2">studia miejskie</text:span><text:span text:style-name="T4">, Narodowe Centrum Kultury,</text:span><text:span text:style-name="T8"> </text:span><text:span text:style-name="T4">Warszawa</text:span></text:p>
      <text:p text:style-name="P96"><text:span text:style-name="T4">Marciniak</text:span><text:span text:style-name="T6"> </text:span><text:span text:style-name="T4">P.,</text:span><text:span text:style-name="T12"> </text:span><text:span text:style-name="T4">2011,</text:span><text:span text:style-name="T6"> </text:span><text:span text:style-name="T2">Architektura</text:span><text:span text:style-name="T50"> </text:span><text:span text:style-name="T2">szczęścia,</text:span><text:span text:style-name="T49"> </text:span><text:span text:style-name="T2">czyli</text:span><text:span text:style-name="T7"> </text:span><text:span text:style-name="T2">krótka</text:span><text:span text:style-name="T13"> </text:span><text:span text:style-name="T2">historia</text:span><text:span text:style-name="T13"> </text:span><text:span text:style-name="T2">polskiego</text:span><text:span text:style-name="T50"> </text:span><text:span text:style-name="T2">„gargamela”</text:span><text:span text:style-name="T4">,</text:span><text:span text:style-name="T12"> </text:span><text:span text:style-name="T4">„Czas Kultury”, nr 6, s.</text:span><text:span text:style-name="T67"> </text:span><text:span text:style-name="T4">44-51</text:span></text:p>
      <text:p text:style-name="P90"><text:span text:style-name="T4">Martinat S., Navratil J., Hollander J. B., Trojan J., Klapka P., Klusacek P., Kalok D., 2018, </text:span><text:span text:style-name="T2">Re- reuse of regenerated brownfields: Lessons from an Eastern European post-industrial city</text:span><text:span text:style-name="T4">, „Journal of Cleaner Production”, Vol. 188, s. 536-545</text:span></text:p>
      <text:p text:style-name="P115"><text:span text:style-name="T4">Masierek</text:span><text:span text:style-name="T46"> </text:span><text:span text:style-name="T4">E.,</text:span><text:span text:style-name="T51"> </text:span><text:span text:style-name="T4">Szajerska</text:span><text:span text:style-name="T46"> </text:span><text:span text:style-name="T4">A.,</text:span><text:span text:style-name="T6"> </text:span><text:span text:style-name="T4">2020,</text:span><text:span text:style-name="T48"> </text:span><text:span text:style-name="T2">Kreowanie</text:span><text:span text:style-name="T47"> </text:span><text:span text:style-name="T2">przestrzeni</text:span><text:span text:style-name="T47"> </text:span><text:span text:style-name="T2">sąsiedzkich</text:span><text:span text:style-name="T45"> </text:span><text:span text:style-name="T2">w</text:span><text:span text:style-name="T49"> </text:span><text:span text:style-name="T2">obszarach</text:span><text:span text:style-name="T50"> </text:span><text:span text:style-name="T2">rewitalizacji na przykładzie Włocławka</text:span><text:span text:style-name="T4">, „Rozwój Regionalny i Polityka Regionalna”, Poznań, nr 49, <text:s/>s.</text:span><text:span text:style-name="T68"> </text:span><text:span text:style-name="T4">113-156</text:span></text:p>
      <text:p text:style-name="P30"><text:span text:style-name="T4">Mikos von Rohrscheidt A., 2010, </text:span><text:span text:style-name="T2">Turystyka kulturowa. Fenomen, potencjał, perspektywy</text:span><text:span text:style-name="T4">,</text:span></text:p>
      <text:p text:style-name="P69"><text:span text:style-name="T4">Poznań</text:span></text:p>
      <text:p text:style-name="P118"><text:span text:style-name="T4">Mikos</text:span><text:span text:style-name="T69"> </text:span><text:span text:style-name="T4">von</text:span><text:span text:style-name="T70"> </text:span><text:span text:style-name="T4">Rohrscheidt</text:span><text:span text:style-name="T72"> </text:span><text:span text:style-name="T4">A.,</text:span><text:span text:style-name="T74"> </text:span><text:span text:style-name="T4">2011,</text:span><text:span text:style-name="T76"> </text:span><text:span text:style-name="T2">Potencjał</text:span><text:span text:style-name="T75"> </text:span><text:span text:style-name="T2">turystyczno-kulturowy</text:span><text:span text:style-name="T73"> </text:span><text:span text:style-name="T2">Poznania</text:span><text:span text:style-name="T75"> </text:span><text:span text:style-name="T2">i</text:span><text:span text:style-name="T73"> </text:span><text:span text:style-name="T2">okolic</text:span><text:span text:style-name="T4">,</text:span><text:span text:style-name="T72"> </text:span><text:span text:style-name="T4">[w:]</text:span></text:p>
      <text:p text:style-name="P119"><text:span text:style-name="T4">A. </text:span><text:span text:style-name="T22"><text:s/></text:span><text:span text:style-name="T4">Mikos </text:span><text:span text:style-name="T78"><text:s/></text:span><text:span text:style-name="T4">von </text:span><text:span text:style-name="T78"><text:s/></text:span><text:span text:style-name="T4">Rohrscheidt, </text:span><text:span text:style-name="T26"><text:s/></text:span><text:span text:style-name="T4">(red.), </text:span><text:span text:style-name="T80"><text:s/></text:span><text:span text:style-name="T2">Obcy </text:span><text:span text:style-name="T23"><text:s/></text:span><text:span text:style-name="T2">w </text:span><text:span text:style-name="T25"><text:s/></text:span><text:span text:style-name="T2">Poznaniu: </text:span><text:span text:style-name="T79"><text:s/></text:span><text:span text:style-name="T2">Historyczna </text:span><text:span text:style-name="T25"><text:s/></text:span><text:span text:style-name="T2">metropolia </text:span><text:span text:style-name="T23"><text:s/></text:span><text:span text:style-name="T2">jako</text:span></text:p>
      <text:p text:style-name="P69"><text:span text:style-name="T2">ośrodek turystyki kulturowej</text:span><text:span text:style-name="T4">, Poznań–Kraków, s. 77-93</text:span></text:p>
      <text:p text:style-name="P47"><text:span text:style-name="T4">Mikos von Rohrscheidt A., 2014, </text:span><text:span text:style-name="T2">Współczesne przewodnictwo miejskie. Metodyka</text:span></text:p>
      <text:p text:style-name="P69"><text:span text:style-name="T2">i organizacja interpretacji dziedzictwa</text:span><text:span text:style-name="T4">, Kraków–Poznań</text:span></text:p>
      <text:p text:style-name="P56"><text:span text:style-name="T4">Mikos von Rohrscheidt A., 2020, </text:span><text:span text:style-name="T2">Zarządzanie w turystyce kulturowej</text:span><text:span text:style-name="T4">, t. I: </text:span><text:span text:style-name="T2">Konteksty, koncepcje, strategie</text:span><text:span text:style-name="T4">, Poznań</text:span></text:p>
      <text:p text:style-name="P50"><text:span text:style-name="T4">Milewski</text:span><text:span text:style-name="T8"> </text:span><text:span text:style-name="T4">W.,</text:span><text:span text:style-name="T55"> </text:span><text:span text:style-name="T4">2013,</text:span><text:span text:style-name="T66"> </text:span><text:span text:style-name="T2">Twarda</text:span><text:span text:style-name="T54"> </text:span><text:span text:style-name="T2">ręka</text:span><text:span text:style-name="T53"> </text:span><text:span text:style-name="T2">rynku</text:span><text:span text:style-name="T11"> </text:span><text:span text:style-name="T2">1990-2005.</text:span><text:span text:style-name="T53"> </text:span><text:span text:style-name="T2">Zamek</text:span><text:span text:style-name="T53"> </text:span><text:span text:style-name="T2">Królewski</text:span><text:span text:style-name="T4">,</text:span><text:span text:style-name="T52"> </text:span><text:span text:style-name="T4">[w:]</text:span><text:span text:style-name="T14"> </text:span><text:span text:style-name="T4">H.</text:span><text:span text:style-name="T55"> </text:span><text:span text:style-name="T4">Marcinkowski,</text:span></text:p>
      <text:p text:style-name="P69"><text:span text:style-name="T4">W.</text:span><text:span text:style-name="T67"> </text:span><text:span text:style-name="T4">Milewski,</text:span><text:span text:style-name="T52"> </text:span><text:span text:style-name="T4">E.</text:span><text:span text:style-name="T55"> </text:span><text:span text:style-name="T4">Pawłowicz,</text:span><text:span text:style-name="T14"> </text:span><text:span text:style-name="T4">R.</text:span><text:span text:style-name="T52"> </text:span><text:span text:style-name="T4">Pawuła-Piwowarczyk,</text:span><text:span text:style-name="T55"> </text:span><text:span text:style-name="T4">Z.</text:span><text:span text:style-name="T52"> </text:span><text:span text:style-name="T4">Skupniewicz,</text:span><text:span text:style-name="T14"> </text:span><text:span text:style-name="T4">L.</text:span><text:span text:style-name="T14"> </text:span><text:span text:style-name="T4">Wejchert,</text:span><text:span text:style-name="T19"> </text:span><text:span text:style-name="T2">Projekt</text:span></text:p>
      <text:p text:style-name="P120"><text:span text:style-name="T2">– Miasto. Wspomnienia poznańskich architektów 1945-2005</text:span><text:span text:style-name="T4">, Poznań, s. 322-323 Moroń </text:span><text:span text:style-name="T29"><text:s/></text:span><text:span text:style-name="T4">K., </text:span><text:span text:style-name="T32"><text:s/></text:span><text:span text:style-name="T4">Szlachta </text:span><text:span text:style-name="T29"><text:s/></text:span><text:span text:style-name="T4">A., </text:span><text:span text:style-name="T32"><text:s/></text:span><text:span text:style-name="T4">Lutogniewska </text:span><text:span text:style-name="T29"><text:s/></text:span><text:span text:style-name="T4">E., </text:span><text:span text:style-name="T26"><text:s/></text:span><text:span text:style-name="T4">Kopańska </text:span><text:span text:style-name="T81"><text:s/></text:span><text:span text:style-name="T4">A., </text:span><text:span text:style-name="T26"><text:s/></text:span><text:span text:style-name="T4">Skrabut </text:span><text:span text:style-name="T32"><text:s/></text:span><text:span text:style-name="T4">A., </text:span><text:span text:style-name="T32"><text:s/></text:span><text:span text:style-name="T4">Skrzypiec </text:span><text:span text:style-name="T26"><text:s/></text:span><text:span text:style-name="T4">A., </text:span><text:span text:style-name="T26"><text:s/></text:span><text:span text:style-name="T4">Ćmiel</text:span></text:p>
      <text:p text:style-name="P75"><text:span text:style-name="T4">A.,</text:span><text:span text:style-name="T46"> </text:span><text:span text:style-name="T4">Piotrowska</text:span><text:span text:style-name="T82"> </text:span><text:span text:style-name="T4">A.,</text:span><text:span text:style-name="T42"> </text:span><text:span text:style-name="T4">Waliczak</text:span><text:span text:style-name="T44"> </text:span><text:span text:style-name="T4">D.,</text:span><text:span text:style-name="T51"> </text:span><text:span text:style-name="T4">2016,</text:span><text:span text:style-name="T51"> </text:span><text:span text:style-name="T2">Proste</text:span><text:span text:style-name="T83"> </text:span><text:span text:style-name="T2">kroki</text:span><text:span text:style-name="T83"> </text:span><text:span text:style-name="T2">do</text:span><text:span text:style-name="T47"> </text:span><text:span text:style-name="T2">rewitalizacji</text:span><text:span text:style-name="T47"> </text:span><text:span text:style-name="T2">–</text:span><text:span text:style-name="T45"> </text:span><text:span text:style-name="T2">przewodnik</text:span><text:span text:style-name="T4">,</text:span><text:span text:style-name="T46"> </text:span><text:span text:style-name="T4">Mikołów</text:span></text:p>
      <text:p text:style-name="P47"><text:span text:style-name="T4">Naifeh S., Smith G.W., 2015, </text:span><text:span text:style-name="T2">Van Gogh. Życie</text:span><text:span text:style-name="T4">, Warszawa</text:span></text:p>
      <text:p text:style-name="P47"><text:span text:style-name="T4">Nieszczerzewska M., 2018a, </text:span><text:span text:style-name="T2">Ruinologie. Kontekstualizacje pozostałości architektury</text:span><text:span text:style-name="T4">, Poznań</text:span></text:p>
      <text:p text:style-name="P116"><text:span text:style-name="T4">Nieszczerzewska</text:span><text:span text:style-name="T84"> </text:span><text:span text:style-name="T4">M.,</text:span><text:span text:style-name="T44"> </text:span><text:span text:style-name="T4">2018b,</text:span><text:span text:style-name="T48"> </text:span><text:span text:style-name="T2">Ruiny,</text:span><text:span text:style-name="T45"> </text:span><text:span text:style-name="T2">pozostałości,</text:span><text:span text:style-name="T45"> </text:span><text:span text:style-name="T2">zgliszcza</text:span><text:span text:style-name="T47"> </text:span><text:span text:style-name="T2">i</text:span><text:span text:style-name="T85"> </text:span><text:span text:style-name="T2">miasto.</text:span><text:span text:style-name="T47"> </text:span><text:span text:style-name="T2">Przypadek</text:span><text:span text:style-name="T45"> </text:span><text:span text:style-name="T2">Kostrzyna</text:span><text:span text:style-name="T45"> </text:span><text:span text:style-name="T2">nad Odrą</text:span><text:span text:style-name="T4">, <text:s/>[w:] <text:s/>E. <text:s text:c="2"/>Kledzik, <text:s text:c="2"/>M. <text:s text:c="2"/>Michalski, <text:s text:c="2"/>M. <text:s text:c="2"/>Praczyk, <text:s text:c="2"/>(red.), <text:s text:c="2"/></text:span><text:span text:style-name="T2">„Ziemie <text:s text:c="2"/>Odzyskane”. <text:s/>W poszukiwaniu nowych narracji</text:span><text:span text:style-name="T4">, Poznań, s.</text:span><text:span text:style-name="T19"> </text:span><text:span text:style-name="T4">305-327</text:span></text:p>
      <text:p text:style-name="P30"><text:span text:style-name="T4">Niezgoda A., 2013: </text:span><text:span text:style-name="T2">Turystyka doświadczeń – dawna czy nowa forma turystyki?</text:span><text:span text:style-name="T4">, [w:]</text:span></text:p>
      <text:p text:style-name="P121"><text:span text:style-name="T4">R.</text:span><text:span text:style-name="T44"> </text:span><text:span text:style-name="T4">Wiluś,</text:span><text:span text:style-name="T42"> </text:span><text:span text:style-name="T4">J.</text:span><text:span text:style-name="T67"> </text:span><text:span text:style-name="T4">Wojciechowska,</text:span><text:span text:style-name="T44"> </text:span><text:span text:style-name="T4">(red.),</text:span><text:span text:style-name="T44"> </text:span><text:span text:style-name="T2">Nowe-stare</text:span><text:span text:style-name="T43"> </text:span><text:span text:style-name="T2">formy</text:span><text:span text:style-name="T47"> </text:span><text:span text:style-name="T2">turystyki</text:span><text:span text:style-name="T83"> </text:span><text:span text:style-name="T2">w</text:span><text:span text:style-name="T45"> </text:span><text:span text:style-name="T2">przestrzeni.</text:span><text:span text:style-name="T49"> </text:span><text:span text:style-name="T2">Warsztaty z Geografii Turyzmu</text:span><text:span text:style-name="T4">, t. 3, Łódź, s.</text:span><text:span text:style-name="T12"> </text:span><text:span text:style-name="T4">37-47</text:span></text:p>
      <text:p text:style-name="P85"><text:span text:style-name="T4">Nowacki M., Zmyślony P., 2011a, </text:span><text:span text:style-name="T2">The Perception of City Image by Organized Groups of Visitors</text:span><text:span text:style-name="T4">,</text:span><text:span text:style-name="T8"> </text:span><text:span text:style-name="T4">„Ekonomika</text:span><text:span text:style-name="T10"> </text:span><text:span text:style-name="T4">a</text:span><text:span text:style-name="T10"> </text:span><text:span text:style-name="T4">spoločnost’</text:span><text:span text:style-name="T52"> </text:span><text:span text:style-name="T4">–</text:span><text:span text:style-name="T8"> </text:span><text:span text:style-name="T4">the</text:span><text:span text:style-name="T14"> </text:span><text:span text:style-name="T4">Journal</text:span><text:span text:style-name="T6"> </text:span><text:span text:style-name="T4">of</text:span><text:span text:style-name="T8"> </text:span><text:span text:style-name="T4">Economics</text:span><text:span text:style-name="T14"> </text:span><text:span text:style-name="T4">and</text:span><text:span text:style-name="T8"> </text:span><text:span text:style-name="T4">Social</text:span><text:span text:style-name="T8"> </text:span><text:span text:style-name="T4">Research”,</text:span><text:span text:style-name="T14"> </text:span><text:span text:style-name="T4">Vol. 12, No. 2, s.</text:span><text:span text:style-name="T86"> </text:span><text:span text:style-name="T4">174-182</text:span></text:p>
      <text:p text:style-name="P113"><text:span text:style-name="T4">Nowacki M., Zmyślony P., 2011b, </text:span><text:span text:style-name="T2">The Measurement of City Image: Urban Tourism Market Segmentation</text:span><text:span text:style-name="T4">, „Current Issues of Tourism Research”, Vol. 1, No. 1, s. 10-18</text:span></text:p>
      <text:p text:style-name="P122"><text:span text:style-name="T4">Nowak M., 2013: </text:span><text:span text:style-name="T2">Niezrealizowana rewitalizacja jako niedoskonała gentryfikacja. Analiza procesu ożywiania poznańskiej Śródki</text:span><text:span text:style-name="T4">, „Ruch Prawniczy, Ekonomiczny i Socjologiczny”, nr 3, s. 229-250</text:span></text:p>
      <text:p text:style-name="P123"><text:span text:style-name="T4">Panfil R., 2017, Rec. </text:span><text:span text:style-name="T2">Kościół Najświętszej Marii Panny na Zamku Wysokim w Malborku. Dzieje, wystrój, konserwacja, red. Janusz Hochleitner i Mariusz Mierzwiński, Malbork 2016</text:span><text:span text:style-name="T4">, „Turystyka Kulturowa”, nr 3, s. 148-153</text:span></text:p>
      <text:p text:style-name="P96"><text:span text:style-name="T4">Pasqualetti</text:span><text:span text:style-name="T6"> </text:span><text:span text:style-name="T4">M.</text:span><text:span text:style-name="T48"> </text:span><text:span text:style-name="T4">J.,</text:span><text:span text:style-name="T10"> </text:span><text:span text:style-name="T4">2011,</text:span><text:span text:style-name="T8"> </text:span><text:span text:style-name="T2">Social</text:span><text:span text:style-name="T13"> </text:span><text:span text:style-name="T2">Barriers</text:span><text:span text:style-name="T11"> </text:span><text:span text:style-name="T2">To</text:span><text:span text:style-name="T49"> </text:span><text:span text:style-name="T2">Renewable</text:span><text:span text:style-name="T7"> </text:span><text:span text:style-name="T2">Energy</text:span><text:span text:style-name="T11"> </text:span><text:span text:style-name="T2">Landscapes</text:span><text:span text:style-name="T4">,</text:span><text:span text:style-name="T48"> </text:span><text:span text:style-name="T4">„The</text:span><text:span text:style-name="T10"> </text:span><text:span text:style-name="T4">Geographical Review”, Vol. 101, No. 2, s.</text:span><text:span text:style-name="T10"> </text:span><text:span text:style-name="T4">201-223</text:span></text:p>
      <text:p text:style-name="P90"><text:span text:style-name="T4">Piechowicz</text:span><text:span text:style-name="T6"> </text:span><text:span text:style-name="T4">M.,</text:span><text:span text:style-name="T10"> </text:span><text:span text:style-name="T4">2011,</text:span><text:span text:style-name="T10"> </text:span><text:span text:style-name="T2">Francuzi</text:span><text:span text:style-name="T13"> </text:span><text:span text:style-name="T2">jako</text:span><text:span text:style-name="T7"> </text:span><text:span text:style-name="T2">turyści</text:span><text:span text:style-name="T7"> </text:span><text:span text:style-name="T2">w</text:span><text:span text:style-name="T11"> </text:span><text:span text:style-name="T2">Poznaniu</text:span><text:span text:style-name="T4">,</text:span><text:span text:style-name="T10"> </text:span><text:span text:style-name="T4">[w:]</text:span><text:span text:style-name="T12"> </text:span><text:span text:style-name="T4">A.</text:span><text:span text:style-name="T10"> </text:span><text:span text:style-name="T4">Mikos</text:span><text:span text:style-name="T48"> </text:span><text:span text:style-name="T4">von</text:span><text:span text:style-name="T46"> </text:span><text:span text:style-name="T4">Rohrscheidt,</text:span><text:span text:style-name="T10"> </text:span><text:span text:style-name="T4">(red.), </text:span><text:span text:style-name="T2">Obcy w Poznaniu: Historyczna metropolia jako ośrodek turystyki kulturowej</text:span><text:span text:style-name="T4">, Poznań– Kraków, s.</text:span><text:span text:style-name="T86"> </text:span><text:span text:style-name="T4">265-273</text:span></text:p>
      <text:p text:style-name="P125"><text:span text:style-name="T4">Pokojska W., 2017, </text:span><text:span text:style-name="T2">Szlaki kultury industrialnej jako element procesu rewitalizacji obszarów poprzemysłowych</text:span><text:span text:style-name="T4">, „Turystyka Kulturowa”, nr 4, s. 30-41</text:span></text:p>
      <text:p text:style-name="P109"><text:span text:style-name="T4">Prinsloo F. C., 2015, </text:span><text:span text:style-name="T2">The impact of renewable energy structures on tourism, Impact of renewable energy structures on tourism. Research Report</text:span><text:span text:style-name="T4">, University of Stellenbosch</text:span></text:p>
      <text:p text:style-name="P32"><text:span text:style-name="T4">Raszka B., Kalbarczyk E., Kasprzak K., Kalbarczyk R., 2016, </text:span><text:span text:style-name="T2">Ochrona i zarządzanie</text:span></text:p>
      <text:p text:style-name="P76"><text:span text:style-name="T2">krajobrazem kulturowym</text:span><text:span text:style-name="T4">, Wrocław</text:span></text:p>
      <text:p text:style-name="P83"><text:span text:style-name="T4">Raszka <text:s/>B., <text:s/>Kasprzak <text:s text:c="2"/>K., <text:s text:c="2"/>2015, <text:s text:c="2"/></text:span><text:span text:style-name="T2">Metodologiczne <text:s text:c="2"/>aspekty <text:s text:c="2"/>rewitalizacji <text:s text:c="2"/>i <text:s text:c="2"/>rekultywacji <text:s/>w kontekście planowania przestrzennego – Esej</text:span><text:span text:style-name="T4">, [w:] G. Malina (red.), </text:span><text:span text:style-name="T2">Remediacja, rekultywacja i rewitalizacja</text:span><text:span text:style-name="T4">, Poznań, s.</text:span><text:span text:style-name="T67"> </text:span><text:span text:style-name="T4">83-99</text:span></text:p>
      <text:p text:style-name="P90"><text:span text:style-name="T4">Ratkowska</text:span><text:span text:style-name="T12"> </text:span><text:span text:style-name="T4">P.,</text:span><text:span text:style-name="T8"> </text:span><text:span text:style-name="T4">2011,</text:span><text:span text:style-name="T14"> </text:span><text:span text:style-name="T2">Turyści</text:span><text:span text:style-name="T11"> </text:span><text:span text:style-name="T2">anglojęzyczni</text:span><text:span text:style-name="T11"> </text:span><text:span text:style-name="T2">w</text:span><text:span text:style-name="T9"> </text:span><text:span text:style-name="T2">Poznaniu</text:span><text:span text:style-name="T4">,</text:span><text:span text:style-name="T8"> </text:span><text:span text:style-name="T4">[w:]</text:span><text:span text:style-name="T14"> </text:span><text:span text:style-name="T4">A.</text:span><text:span text:style-name="T8"> </text:span><text:span text:style-name="T4">Mikos</text:span><text:span text:style-name="T8"> </text:span><text:span text:style-name="T4">von</text:span><text:span text:style-name="T6"> </text:span><text:span text:style-name="T4">Rohrscheidt,</text:span><text:span text:style-name="T8"> </text:span><text:span text:style-name="T4">(red.), </text:span><text:span text:style-name="T2">Obcy w Poznaniu: Historyczna metropolia jako ośrodek turystyki kulturowej</text:span><text:span text:style-name="T4">, Poznań– Kraków, s.</text:span><text:span text:style-name="T86"> </text:span><text:span text:style-name="T4">265-273</text:span></text:p>
      <text:p text:style-name="P117"><text:span text:style-name="T4">Rogatka K., Starczewski T., Biegańska J., 2018, </text:span><text:span text:style-name="T2">Ekorewitalizacja innowacyjnym sposobem zagospodarowania przestrzeni</text:span><text:span text:style-name="T4">, „Acta Scientiarum Polonorum Administratio Locorum”, Vol. 17, No. 4, s. 401-409</text:span></text:p>
      <text:p text:style-name="P124"><text:span text:style-name="T4">Scott N., Cooper C., 2010, </text:span><text:span text:style-name="T2">Innovation for sustainable urban tourism: Some thoughts on best practice</text:span><text:span text:style-name="T4">, „Revista de Administração Pública”, Vol. 44, No. 5, s. 1171-1190</text:span></text:p>
      <text:p text:style-name="P126"><text:span text:style-name="T4">Skoczylas Ł., 2014, </text:span><text:span text:style-name="T2">Pamięć społeczna miasta – jej liderzy i odbiorcy</text:span><text:span text:style-name="T4">, t. 8, Warszawa Smith L., 2006, </text:span><text:span text:style-name="T2">Uses of Heritage</text:span><text:span text:style-name="T4">, London-New York</text:span></text:p>
      <text:p text:style-name="P44"><text:span text:style-name="T4">Smith M., Hall D., 2006, </text:span><text:span text:style-name="T2">Enlargement implications for European tourism</text:span><text:span text:style-name="T4">, [w:] D. Hall,</text:span></text:p>
      <text:p text:style-name="P73"><text:span text:style-name="T4">M. Smith, B. Marciszewska, (red.), </text:span><text:span text:style-name="T2">Tourism in the new Europe: The challenges and opportunities of EU enlargement</text:span><text:span text:style-name="T4">, CABI, Wallingford, s. 32-43</text:span></text:p>
      <text:p text:style-name="P44"><text:span text:style-name="T4">Springer F., 2017, </text:span><text:span text:style-name="T2">Źle urodzone. Reportaże o architekturze PRL-u</text:span><text:span text:style-name="T4">, Kraków</text:span></text:p>
      <text:p text:style-name="P47"><text:span text:style-name="T4">Springer F., 2020, </text:span><text:span text:style-name="T2">13 pięter</text:span><text:span text:style-name="T4">, Kraków</text:span></text:p>
      <text:p text:style-name="P58"><text:span text:style-name="T4">Stefanowska A., Malec K., 2015, </text:span><text:span text:style-name="T2">Wpływ rewitalizacji na atrakcyjność turystyczno- rekreacyjną obszaru na przykładzie Zamościa</text:span><text:span text:style-name="T4">, „Turystyka Kulturowa”, nr 8, s. 6-19</text:span></text:p>
      <text:p text:style-name="P43"><text:span text:style-name="T4">Stiepanow <text:s/>B., <text:s/>2013, <text:s/></text:span><text:span text:style-name="T2">Pamięć <text:s/>o utopii. <text:s/>Carycyno <text:s/>między <text:s/>przeciągającą się budową <text:s/>i</text:span><text:span text:style-name="T54"> </text:span><text:span text:style-name="T2">force</text:span></text:p>
      <text:p text:style-name="P62"><text:span text:style-name="T2">majeure</text:span><text:span text:style-name="T4">, „Acta Universitatis Wratislaviensis. Prace Kulturoznawcze”, nr 15, s. 341-348 Stryjakiewicz <text:s/>T., <text:s/>2010, <text:s/></text:span><text:span text:style-name="T2">Krajobraz <text:s/>antropogeniczny, <text:s/>przestrzenie <text:s/>kreatywne <text:s/>a</text:span><text:span text:style-name="T13"> </text:span><text:span text:style-name="T2">turystyka</text:span><text:span text:style-name="T4">,</text:span></text:p>
      <text:p text:style-name="P75"><text:span text:style-name="T4">„Krajobraz a Turystyka. Prace Komisji Krajobrazu Kulturowego”, nr 14, s. 52-62</text:span></text:p>
      <text:p text:style-name="P127"><text:span text:style-name="T4">Szymańska D., Korolko M., Chodkowska-Miszczuk J., Lewandowska A., 2017, </text:span><text:span text:style-name="T2">Biogospodarka w miastach</text:span><text:span text:style-name="T4">, Toruń</text:span></text:p>
      <text:p text:style-name="P33"><text:span text:style-name="T4">Trzepacz P., (red.), 2017, </text:span><text:span text:style-name="T2">Rewitalizacja miast. Teoria, narzędzia, doświadczenia</text:span><text:span text:style-name="T4">, Kraków Uchwała 2011, </text:span><text:span text:style-name="T2">Uchwała Nr 239 Rady Ministrów z dnia 13 grudnia 2011 r. w sprawie</text:span></text:p>
      <text:p text:style-name="P128"><text:span text:style-name="T2">przyjęcia Koncepcji Przestrzennego Zagospodarowania Kraju 2030</text:span><text:span text:style-name="T4">, M. P. z 2012 r. poz. 252</text:span></text:p>
      <text:p text:style-name="P59"><text:span text:style-name="T4">Uchwała 2015, </text:span><text:span text:style-name="T2">Uchwała Nr 198 Rady Ministrów z dnia 20 października 2015 r. w sprawie przyjęcia Krajowej Polityki Miejskiej</text:span><text:span text:style-name="T4">, M. P. poz. 1235</text:span></text:p>
      <text:p text:style-name="P129"><text:span text:style-name="T4">Uchwała</text:span><text:span text:style-name="T29"> </text:span><text:span text:style-name="T4">2017,</text:span><text:span text:style-name="T29"> </text:span><text:span text:style-name="T2">Uchwała</text:span><text:span text:style-name="T28"> </text:span><text:span text:style-name="T2">Nr</text:span><text:span text:style-name="T28"> </text:span><text:span text:style-name="T2">8</text:span><text:span text:style-name="T33"> </text:span><text:span text:style-name="T2">Rady</text:span><text:span text:style-name="T25"> </text:span><text:span text:style-name="T2">Ministrów</text:span><text:span text:style-name="T27"> </text:span><text:span text:style-name="T2">z</text:span><text:span text:style-name="T33"> </text:span><text:span text:style-name="T2">dnia</text:span><text:span text:style-name="T27"> </text:span><text:span text:style-name="T2">14</text:span><text:span text:style-name="T33"> </text:span><text:span text:style-name="T2">lutego</text:span><text:span text:style-name="T25"> </text:span><text:span text:style-name="T2">2017</text:span><text:span text:style-name="T27"> </text:span><text:span text:style-name="T2">r.</text:span><text:span text:style-name="T33"> </text:span><text:span text:style-name="T2">w</text:span><text:span text:style-name="T28"> </text:span><text:span text:style-name="T2">sprawie</text:span><text:span text:style-name="T28"> </text:span><text:span text:style-name="T2">przyjęcia</text:span></text:p>
      <text:p text:style-name="P78"><text:span text:style-name="T2">Strategii</text:span><text:span text:style-name="T87"> </text:span><text:span text:style-name="T2">na</text:span><text:span text:style-name="T35"> </text:span><text:span text:style-name="T2">rzecz</text:span><text:span text:style-name="T88"> </text:span><text:span text:style-name="T2">Odpowiedzialnego</text:span><text:span text:style-name="T88"> </text:span><text:span text:style-name="T2">Rozwoju</text:span><text:span text:style-name="T35"> </text:span><text:span text:style-name="T2">do</text:span><text:span text:style-name="T87"> </text:span><text:span text:style-name="T2">roku</text:span><text:span text:style-name="T35"> </text:span><text:span text:style-name="T2">2020</text:span><text:span text:style-name="T58"> </text:span><text:span text:style-name="T2">(z</text:span><text:span text:style-name="T35"> </text:span><text:span text:style-name="T2">perspektywą</text:span><text:span text:style-name="T88"> </text:span><text:span text:style-name="T2">2030</text:span><text:span text:style-name="T39"> </text:span><text:span text:style-name="T2">r.)</text:span><text:span text:style-name="T4">,</text:span></text:p>
      <text:p text:style-name="P69"><text:span text:style-name="T4">M. P. poz. 260</text:span></text:p>
      <text:p text:style-name="P60"><text:span text:style-name="T4">Uchwała 2019, </text:span><text:span text:style-name="T2">Uchwała Nr 102 Rady Ministrów z dnia 17 wrześnie 2019 r. w sprawie przyjęcia „Krajowej Strategii Rozwoju Regionalnego 2030”</text:span><text:span text:style-name="T4">, M.P. poz. 1060</text:span></text:p>
      <text:p text:style-name="P44"><text:span text:style-name="T4">Ustawa 1990, </text:span><text:span text:style-name="T2">Ustawa z dnia 8 marca 1990 r. o samorządzie gminnym</text:span><text:span text:style-name="T4">, Dz. U. z 2020 r. poz.</text:span></text:p>
      <text:p text:style-name="P69"><text:span text:style-name="T4">713, tj. z późn. zm</text:span></text:p>
      <text:p text:style-name="P47"><text:span text:style-name="T4">Ustawa 2001, </text:span><text:span text:style-name="T2">Ustawa z dnia 27 kwietnia 2001 r. Prawo ochrony środowiska</text:span><text:span text:style-name="T4">, Dz. U. z 2020</text:span></text:p>
      <text:p text:style-name="P70"><text:span text:style-name="T4">r. poz. 1219, tj. z późn. zm</text:span></text:p>
      <text:p text:style-name="P57"><text:span text:style-name="T4">Ustawa 2003, </text:span><text:span text:style-name="T2">Ustawa z dnia 27 marca 2003 r. o planowaniu i zagospodarowaniu przestrzennym</text:span><text:span text:style-name="T4">, Dz. U. z 2020 r. poz. 293, tj. z późn. zm</text:span></text:p>
      <text:p text:style-name="P44"><text:span text:style-name="T4">Ustawa 2009, </text:span><text:span text:style-name="T2">Ustawa z dnia 27 sierpnia 2009 r. o finansach publicznych</text:span><text:span text:style-name="T4">, Dz. U. z 2019</text:span></text:p>
      <text:p text:style-name="P70"><text:span text:style-name="T4">r. poz. 869, tj. z późn. zm</text:span></text:p>
      <text:p text:style-name="P47"><text:span text:style-name="T4">Ustawa 2015, Ustawa o rewitalizacji z dnia 9 października 2015 roku</text:span></text:p>
      <text:p text:style-name="P47"><text:span text:style-name="T4">Ustawa 2015, </text:span><text:span text:style-name="T2">Ustawa z dnia 9 października 2015 r. o rewitalizacji</text:span><text:span text:style-name="T4">, Dz. U. z 2020 r. poz. 803,</text:span></text:p>
      <text:p text:style-name="P69"><text:span text:style-name="T4">tj. z późn. zm</text:span></text:p>
      <text:p text:style-name="P130"><text:span text:style-name="T4">Wasilewski M., 2011, </text:span><text:span text:style-name="T2">Nasza zamkomania, </text:span><text:span text:style-name="T4">„Czas Kultury”, nr 6, s. 22-29 Wieczorkiewicz A. 2012, </text:span><text:span text:style-name="T2">Apetyt turysty. O doświadczaniu świata w podróży</text:span><text:span text:style-name="T4">, Kraków</text:span></text:p>
      <text:p text:style-name="P50"><text:span text:style-name="T4">Wojnarowska A., 2011, </text:span><text:span text:style-name="T2">Rewitalizacja zdegradowanych obszarów miejskich. Przykłady</text:span></text:p>
      <text:p text:style-name="P131"><text:span text:style-name="T2">praktyczne</text:span><text:span text:style-name="T4">, Łódź</text:span></text:p>
      <text:p text:style-name="P112"><text:span text:style-name="T4">Wyrzykowska A., 2020, </text:span><text:span text:style-name="T2">Koncepcja rewitalizacji i aktywizacji turystycznej pocysterskiego zespołu klasztornego w Lubiążu w kontekście teorii interpretacji dziedzictwa Freemana Tildena</text:span><text:span text:style-name="T4">, „Turystyka Kulturowa”, nr 3, s. 195-213</text:span></text:p>
      <text:p text:style-name="P28"><text:span text:style-name="T4">Zimpel J., 2013, </text:span><text:span text:style-name="T2">Rewitalizacja miast. Projekt kulturowy</text:span><text:span text:style-name="T4">, Poznań</text:span></text:p>
      <text:p text:style-name="P51"><text:span text:style-name="T4">Zola E., 1956, </text:span><text:span text:style-name="T2">Zdobycz</text:span><text:span text:style-name="T4">, przeł. K. Dolatowska, Warszawa</text:span></text:p>
      <text:p text:style-name="P47"><text:span text:style-name="T4">Zola E., 1998, </text:span><text:span text:style-name="T2">Wszystko dla pań</text:span><text:span text:style-name="T4">, przeł. Z. Matuszewicz, Warszawa</text:span></text:p>
      <text:p text:style-name="P48"><text:span text:style-name="T4">Zukin S., 2010, </text:span><text:span text:style-name="T2">Naked City. The Death and Life of Authentic Urban Places</text:span><text:span text:style-name="T4">, Oxford</text:span></text:p>
      <text:p text:style-name="P132"><text:span text:style-name="T4">Żelichowski R., 2002, </text:span><text:span text:style-name="T2">Lindleyowie. Dzieje inżynierskiego rodu</text:span><text:span text:style-name="T4">, Warszawa Netografia:</text:span></text:p>
      <text:p text:style-name="P133"><text:span text:style-name="T4">Borkowski K., 2019, </text:span><text:span text:style-name="T2">Ruch turystyczny w Krakowie w 2018 roku</text:span><text:span text:style-name="T4">, „Monografika”, t. 2, nr 1, Badanie ruchu turystycznego w Krakowie 2018, Małopolska Organizacja Turystyczna, Kraków,<text:tab/>[online:]<text:tab/></text:span><text:a xlink:type="simple" xlink:href="http://www.mot.krakow.pl/media/badanie-ruchu-turystycznego/raport-brt-2018-krakow.pdf" text:style-name="ListLabel_20_48" text:visited-style-name="ListLabel_20_48"><text:span text:style-name="T86">http://www.mot.krakow.pl/media/badanie-ruchu-</text:span></text:a><text:span text:style-name="T86"> </text:span><text:a xlink:type="simple" xlink:href="http://www.mot.krakow.pl/media/badanie-ruchu-turystycznego/raport-brt-2018-krakow.pdf" text:style-name="ListLabel_20_49" text:visited-style-name="ListLabel_20_49"><text:span text:style-name="T4">turystycznego/raport-brt-2018-krakow.pdf</text:span></text:a><text:span text:style-name="T4">,</text:span><text:span text:style-name="T86"> </text:span><text:span text:style-name="T4">19.10.2020</text:span></text:p>
      <text:p text:style-name="P134"><text:span text:style-name="T4">Brzozowy</text:span><text:span text:style-name="T74"> </text:span><text:span text:style-name="T4">A</text:span><text:span text:style-name="T76"> </text:span><text:span text:style-name="T4">i</text:span><text:span text:style-name="T72"> </text:span><text:span text:style-name="T4">in.</text:span><text:span text:style-name="T76"> </text:span><text:span text:style-name="T4">(red.),</text:span><text:span text:style-name="T72"> </text:span><text:span text:style-name="T4">2016,</text:span><text:span text:style-name="T89"> </text:span><text:span text:style-name="T2">Ludzie</text:span><text:span text:style-name="T75"> </text:span><text:span text:style-name="T2">Przestrzeń</text:span><text:span text:style-name="T77"> </text:span><text:span text:style-name="T2">Zmiana.</text:span><text:span text:style-name="T73"> </text:span><text:span text:style-name="T2">Dobre</text:span><text:span text:style-name="T75"> </text:span><text:span text:style-name="T2">praktyki</text:span><text:span text:style-name="T71"> </text:span><text:span text:style-name="T2">w</text:span><text:span text:style-name="T77"> </text:span><text:span text:style-name="T2">rewitalizacji</text:span></text:p>
      <text:p text:style-name="P82"><text:span text:style-name="T2">polskich<text:tab/>miast</text:span><text:span text:style-name="T4">,<text:tab/>Ministerstwo<text:tab/>Rozwoju,<text:tab/>Warszawa,<text:tab/></text:span><text:span text:style-name="T86">[online:]</text:span></text:p>
      <text:p text:style-name="P77"><text:a xlink:type="simple" xlink:href="http://obserwatorium.miasta.pl/wp-content/uploads" text:style-name="ListLabel_20_49" text:visited-style-name="ListLabel_20_49"><text:span text:style-name="T4">http://obserwatorium.miasta.pl/wp-content/uploads</text:span></text:a></text:p>
      <text:p text:style-name="P69"><text:span text:style-name="T4">/2016/08/dobre_praktyjki_rewitalizacja.pdf, 21.10.2020</text:span></text:p>
      <text:p text:style-name="P135"><text:span text:style-name="T4">Bydgoski Festiwal Wodny Ster na Bydgoszcz, [online:] </text:span><text:a xlink:type="simple" xlink:href="http://www.sternabydgoszcz.pl/" text:style-name="ListLabel_20_49" text:visited-style-name="ListLabel_20_49"><text:span text:style-name="T4">www.sternabydgoszcz.pl</text:span></text:a><text:span text:style-name="T4">, 21.10.2020 Campanella<text:tab/>T.<text:tab/>J.,<text:tab/>2017,<text:tab/></text:span><text:span text:style-name="T2">Mapping<text:tab/>the<text:tab/>Edison<text:tab/>Bulbs<text:tab/>of<text:tab/>Brooklyn</text:span><text:span text:style-name="T4">,<text:tab/></text:span><text:span text:style-name="T67">[online:]</text:span></text:p>
      <text:p text:style-name="P136"><text:span text:style-name="T4">https</text:span><text:a xlink:type="simple" xlink:href="http://www.bloomberg.com/" text:style-name="ListLabel_20_49" text:visited-style-name="ListLabel_20_49"><text:span text:style-name="T4">://w</text:span></text:a><text:span text:style-name="T4">ww.</text:span><text:a xlink:type="simple" xlink:href="http://www.bloomberg.com/" text:style-name="ListLabel_20_49" text:visited-style-name="ListLabel_20_49"><text:span text:style-name="T4">bloomberg.com/</text:span></text:a><text:span text:style-name="T4"><text:tab/></text:span><text:span text:style-name="T86">news/articles/2017-10-24/mapping-brooklyn-s- </text:span><text:span text:style-name="T4">gentrification-via-edison-bulbs,</text:span><text:span text:style-name="T86"> </text:span><text:span text:style-name="T4">23.10.2020</text:span></text:p>
      <text:p text:style-name="P31"><text:span text:style-name="T4">EC1 Łódź, 2020, Miasto Kultury w Łodzi, [online:] https://ec1lodz.pl/, 1.10.2020</text:span></text:p>
      <text:p text:style-name="P47"><text:span text:style-name="T4">Exploseum, [online:] </text:span><text:a xlink:type="simple" xlink:href="http://www.exploseum.pl/" text:style-name="ListLabel_20_49" text:visited-style-name="ListLabel_20_49"><text:span text:style-name="T4">www.exploseum.pl</text:span></text:a><text:span text:style-name="T4">, 21.10.2020</text:span></text:p>
      <text:p text:style-name="P93"><text:span text:style-name="T4">Gołębiewski J. I., 2016, </text:span><text:span text:style-name="T2">Perspektywy rewitalizacji Międzyodrza w Szczecinie przy zastosowaniu tymczasowych interwencji przestrzennych</text:span><text:span text:style-name="T4">, praca doktorska opracowana na Wydziale Budownictwa i Architektury Zachodniopomorskiego Uniwersytetu Technologicznego w Szczecinie w Katedrze Historii i Teorii Architektury (promotor: prof. dr hab. inż. arch. Zbigniew Paszkowski), Szczecin, [w:] Obserwatorium Polityki Miejskiej, Instytut Rozwoju Miast i Regionów, [online:] </text:span><text:a xlink:type="simple" xlink:href="http://obserwatorium.miasta.pl/wp-" text:style-name="ListLabel_20_49" text:visited-style-name="ListLabel_20_49"><text:span text:style-name="T4">http://obserwatorium.miasta.pl/wp-</text:span></text:a><text:span text:style-name="T4"> content/uploads/2016/09/000220067.com_.pdf, 15.10.2020</text:span></text:p>
      <text:p text:style-name="P91"><text:span text:style-name="T4">Miejska Pracownia Urbanistyczna, 2000, </text:span><text:span text:style-name="T2">Program przywrócenia miastu rzeki Brdy</text:span><text:span text:style-name="T4">, Bydgoszcz,<text:tab/>[online:]<text:tab/></text:span><text:span text:style-name="T86">https://</text:span><text:a xlink:type="simple" xlink:href="http://www.mpu.bydgoszcz.pl/wp-" text:style-name="ListLabel_20_48" text:visited-style-name="ListLabel_20_48"><text:span text:style-name="T86">www.mpu.bydgoszcz.pl/wp-</text:span></text:a><text:span text:style-name="T86"> </text:span><text:span text:style-name="T4">content/uploads/2019/05/program_przywr_brdy. pdf,</text:span><text:span text:style-name="T67"> </text:span><text:span text:style-name="T4">21.10.2020</text:span></text:p>
      <text:p text:style-name="P45"><text:span text:style-name="T4">Muzeum Kanału Bydgoskiego, [online:] </text:span><text:a xlink:type="simple" xlink:href="http://www.kanalbydgoski.pl/" text:style-name="ListLabel_20_49" text:visited-style-name="ListLabel_20_49"><text:span text:style-name="T4">www.kanalbydgoski.pl</text:span></text:a><text:span text:style-name="T4">, 21.10.2020</text:span></text:p>
      <text:p text:style-name="P100"><text:span text:style-name="T4">Muzeum Okręgowe im. Leona Wyczółkowskiego, [online:] </text:span><text:a xlink:type="simple" xlink:href="http://www.muzeum.bydgoszcz.pl/" text:style-name="ListLabel_20_49" text:visited-style-name="ListLabel_20_49"><text:span text:style-name="T4">www.muzeum.bydgoszcz.pl</text:span></text:a><text:span text:style-name="T4">, 21.10.2020</text:span></text:p>
      <text:p text:style-name="P87"><text:span text:style-name="T4">NIK [Najwyższa Izba Kontroli], 2016, </text:span><text:span text:style-name="T2">Informacja o wynikach kontroli. Rewitalizacja zdegradowanych obszarów miast</text:span><text:span text:style-name="T4">, Warszawa, (KIN.410.006.002015; nr ewid. 153/2016/P/15/037/KIN), [online:] https</text:span><text:a xlink:type="simple" xlink:href="http://www.nik.gov.pl/kontrole/wyniki-kontroli-" text:style-name="ListLabel_20_49" text:visited-style-name="ListLabel_20_49"><text:span text:style-name="T4">://w</text:span></text:a><text:span text:style-name="T4">ww.</text:span><text:a xlink:type="simple" xlink:href="http://www.nik.gov.pl/kontrole/wyniki-kontroli-" text:style-name="ListLabel_20_49" text:visited-style-name="ListLabel_20_49"><text:span text:style-name="T4">nik.gov.pl/kontrole/wyniki-kontroli-</text:span></text:a><text:span text:style-name="T4"> nik/pobierz,kin~p_15_037_20160225093636 1456392996~01,typ,kk.pdf, 15.10.2020</text:span></text:p>
      <text:p text:style-name="P86"><text:span text:style-name="T4">NIK [Najwyższa Izba Kontroli], 2019, </text:span><text:span text:style-name="T2">Informacja o wynikach kontroli. Przygotowanie i realizacja programów rewitalizacji w województwie podkarpackim</text:span><text:span text:style-name="T4">, Warszawa, (LRZ.430.004.2013;<text:tab/>nr<text:tab/>ewid.<text:tab/>148/2019/P/18/097/LRZ),<text:tab/></text:span><text:span text:style-name="T67">[online:]</text:span></text:p>
      <text:p text:style-name="P137"><text:span text:style-name="T4">https://</text:span><text:a xlink:type="simple" xlink:href="http://www.nik.gov.pl/kontrole/wyniki-kontroli-nik/" text:style-name="ListLabel_20_49" text:visited-style-name="ListLabel_20_49"><text:span text:style-name="T4">www.nik.gov.pl/kontrole/wyniki-kontroli-nik/</text:span></text:a><text:span text:style-name="T4"> pobierz,Informacja-148-2019-P- 18-097-LRZ,typ,kk.pdf, 15.10.2020</text:span></text:p>
      <text:p text:style-name="P52"><text:span text:style-name="T4">Projekt Centrum, [online:] </text:span><text:a xlink:type="simple" xlink:href="http://www.projektcentrum.pl/" text:style-name="ListLabel_20_49" text:visited-style-name="ListLabel_20_49"><text:span text:style-name="T4">www.projektcentrum.pl</text:span></text:a><text:span text:style-name="T4">, 24.10.2020</text:span></text:p>
      <text:p text:style-name="P84"><text:span text:style-name="T4">Ratajczak M., 2018, </text:span><text:span text:style-name="T2">Zamek w Puszczy Noteckiej nie będzie hotelem, a „małym tajemniczym miasteczkiem”. Dotarliśmy do projektanta budowli</text:span><text:span text:style-name="T4">, [w:] Money.pl, 12.07, [online:] https</text:span><text:a xlink:type="simple" xlink:href="http://www.money.pl/gospodarka/wiadomosci/artykul/zamek-w-puszczy-noteckiej-" text:style-name="ListLabel_20_49" text:visited-style-name="ListLabel_20_49"><text:span text:style-name="T4">://w</text:span></text:a><text:span text:style-name="T4">ww.</text:span><text:a xlink:type="simple" xlink:href="http://www.money.pl/gospodarka/wiadomosci/artykul/zamek-w-puszczy-noteckiej-" text:style-name="ListLabel_20_49" text:visited-style-name="ListLabel_20_49"><text:span text:style-name="T4">money.pl/gospodarka/wiadomosci/artykul/zamek-w-puszczy-noteckiej-</text:span></text:a><text:span text:style-name="T4"> architekt, 188,0,2410940.html, 15.10.2020</text:span></text:p>
      <text:p text:style-name="P34"><text:span text:style-name="T224">Szlak Wody Przemysłu i Rzemiosła TeH</text:span><text:span text:style-name="T225">2</text:span><text:span text:style-name="T224">O, [online:] </text:span><text:a xlink:type="simple" xlink:href="http://www.ludzieitechnika.pl/" text:style-name="ListLabel_20_50" text:visited-style-name="ListLabel_20_50"><text:span text:style-name="T224">www.ludzieitechnika.pl</text:span></text:a><text:span text:style-name="T224">, 21.10.2020</text:span></text:p>
      <text:p text:style-name="P138"><text:span text:style-name="T4">UMP [Urząd Miasta Poznania], 2015, </text:span><text:span text:style-name="T2">Umowa społeczna na Starym Mieście</text:span><text:span text:style-name="T4">, 20.07, [online:] https</text:span><text:a xlink:type="simple" xlink:href="http://www.poznan.pl/mim/bm/news/osiedla%2Cc%2C13/umowa-spoleczna-na-starym-" text:style-name="ListLabel_20_49" text:visited-style-name="ListLabel_20_49"><text:span text:style-name="T4">://w</text:span></text:a><text:span text:style-name="T4">ww.</text:span><text:a xlink:type="simple" xlink:href="http://www.poznan.pl/mim/bm/news/osiedla%2Cc%2C13/umowa-spoleczna-na-starym-" text:style-name="ListLabel_20_49" text:visited-style-name="ListLabel_20_49"><text:span text:style-name="T4">poznan.pl/mim/bm/news/osiedla,c,13/umowa-spoleczna-na-starym-</text:span></text:a><text:span text:style-name="T4"> miescie,8371 0.html, 24.10.2020</text:span></text:p>
      <text:p text:style-name="P54"><text:span text:style-name="T4">UNWTO World Tourism Organization, 2019, </text:span><text:span text:style-name="T2">International Tourism Highlights 2019 Edition</text:span><text:span text:style-name="T4">, [online:] </text:span><text:a xlink:type="simple" xlink:href="https://www.e-unwto.org/doi/pdf/10.18111/9789284421152" text:style-name="ListLabel_20_49" text:visited-style-name="ListLabel_20_49"><text:span text:style-name="T4">https://www.e-unwto.org/doi/pdf/10.18111/9789284421152</text:span></text:a><text:span text:style-name="T4">, 25.10.2020</text:span></text:p>
      <text:p text:style-name="P97"><text:span text:style-name="T4">Wroński S. i in., 2006, </text:span><text:span text:style-name="T2">Program Rewitalizacji i Rozwoju Bydgoskiego Węzła Wodnego</text:span><text:span text:style-name="T4">, Miejska<text:tab/>Pracownia<text:tab/>Urbanistyczna,<text:tab/>Bydgoszcz,<text:tab/></text:span><text:span text:style-name="T67">[online:]</text:span><text:a xlink:type="simple" xlink:href="https://www.mpu.bydgoszcz.pl/pliki/bww.pdf" text:style-name="ListLabel_20_49" text:visited-style-name="ListLabel_20_49"><text:span text:style-name="T67"> </text:span></text:a><text:a xlink:type="simple" xlink:href="https://www.mpu.bydgoszcz.pl/pliki/bww.pdf" text:style-name="ListLabel_20_49" text:visited-style-name="ListLabel_20_49"><text:span text:style-name="T4">https://www.mpu.bydgoszcz.pl/pliki/bww.pdf</text:span></text:a><text:span text:style-name="T4">,</text:span><text:span text:style-name="T86"> </text:span><text:span text:style-name="T4">21.10.2020</text:span></text:p>
      <text:p text:style-name="P117"><text:span text:style-name="T4">Wytyczne 2016, </text:span><text:span text:style-name="T2">Wytyczne w zakresie rewitalizacji w programach operacyjnych na lata 2014-2020</text:span><text:span text:style-name="T4">, Minister Rozwoju, Warszawa [MR/H 2014-2020/20(2)08/2016], [online:] https://www.fundusze</text:span></text:p>
      <text:p text:style-name="P139"><text:span text:style-name="T4">europejskie.gov.pl/media/23916/Wytyczne_dot_rewitalizacji_po_aktualizacji- zatwierdzone020 82016clear.pdf, 15.10.2020</text:span></text:p>
      <text:p text:style-name="P92"><text:span text:style-name="T4">Zamek Królewski 2017, </text:span><text:span text:style-name="T2">Zamek Królewski w Poznaniu – nowy zabytek czy nowotwór?</text:span><text:span text:style-name="T4">, [w:] Odbudowa<text:tab/>Rekonstrukcją<text:tab/>Pogania<text:tab/>–<text:tab/>blog,<text:tab/></text:span><text:span text:style-name="T67">[online:] </text:span><text:span text:style-name="T4">https://odbudowarekonstrukcjapogania.wordpres.com/ 2017/03/26/zamek-krolewski- w-poznaniu-nowy-zabytek-czy-nowotwor,</text:span><text:span text:style-name="T67"> </text:span><text:span text:style-name="T4">15.10.2020</text:span></text:p>
      <text:p text:style-name="P98"><text:span text:style-name="T4">Zasady 2016, </text:span><text:span text:style-name="T2">Zasady programowanie i wsparcia rewitalizacji w ramach Wielkopolskiego Regionalnego Programu Operacyjnego na lata 2014-2020 (WRPO 2014+)</text:span><text:span text:style-name="T4">, Samorząd Województwa<text:tab/>Wielkopolskiego,<text:tab/>Poznań<text:tab/>(Uchwała<text:tab/><text:tab/>Zarządu<text:tab/>Województwa Wielkopolskiego<text:tab/><text:tab/>nr<text:tab/>2718/2016<text:tab/><text:tab/>z<text:tab/>6.10.2016),<text:tab/><text:tab/></text:span><text:span text:style-name="T67">[online:] </text:span><text:span text:style-name="T4">https://wrpo.wielkopolskie.pl/system/file_resources/ attachments/000/004/063/original/Zasady_programowania_i_wsparcia_rewitalizacji</text:span></text:p>
      <text:p text:style-name="P67"><text:span text:style-name="T4">_w_ramach_WRPO_2014</text:span><text:span text:style-name="T90"> <text:tab/></text:span><text:span text:style-name="T4">.pdf?1475840252,</text:span><text:span text:style-name="T68"> </text:span><text:span text:style-name="T4">15.10.2020</text:span></text:p>
      <text:p text:style-name="P105"><text:span text:style-name="T4">Żółciak</text:span><text:span text:style-name="T14"> </text:span><text:span text:style-name="T4">T.,</text:span><text:span text:style-name="T52"> </text:span><text:span text:style-name="T4">2014,</text:span><text:span text:style-name="T52"> </text:span><text:span text:style-name="T2">Beton</text:span><text:span text:style-name="T54"> </text:span><text:span text:style-name="T2">zalewa</text:span><text:span text:style-name="T9"> </text:span><text:span text:style-name="T2">Polskę.</text:span><text:span text:style-name="T15"> </text:span><text:span text:style-name="T2">Jak</text:span><text:span text:style-name="T15"> </text:span><text:span text:style-name="T2">„upiększa”</text:span><text:span text:style-name="T9"> </text:span><text:span text:style-name="T2">się</text:span><text:span text:style-name="T54"> </text:span><text:span text:style-name="T2">rynki</text:span><text:span text:style-name="T13"> </text:span><text:span text:style-name="T2">w</text:span><text:span text:style-name="T15"> </text:span><text:span text:style-name="T2">miastach</text:span><text:span text:style-name="T4">,</text:span><text:span text:style-name="T52"> </text:span><text:span text:style-name="T4">„Gazeta</text:span><text:span text:style-name="T14"> </text:span><text:span text:style-name="T4">Prawna”,</text:span></text:p>
      <text:p text:style-name="P140"><text:span text:style-name="T4">31.07,<text:tab/>[online:]<text:tab/></text:span><text:span text:style-name="T86">https://serwisy.gazetaprawna/pl.samorzad/artykuly/813338.beton-</text:span></text:p>
      <text:p text:style-name="P70"><text:span text:style-name="T4">zalewa-polske-jak-upieksza-się-rynki-w-miastach.html, 15.10.202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Georgia1" svg:font-family="Georgia" style:font-adornments="Normaln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Georgia2" svg:font-family="Georg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Georgia" fo:font-family="Georgia" style:font-family-generic="roman" style:font-pitch="variable" fo:language="pl" fo:country="PL" style:font-name-asian="Georgia2" style:font-family-asian="Georgia" style:font-family-generic-asian="system" style:font-pitch-asian="variable" style:language-asian="pl" style:country-asian="PL" style:font-name-complex="Georgia2" style:font-family-complex="Georgia"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8cm" fo:margin-right="0cm" fo:text-align="justify" style:justify-single-word="false" fo:text-indent="0cm" style:auto-text-indent="false"/>
      <style:text-properties style:font-name="Georgia" fo:font-family="Georgia" style:font-family-generic="roman" style:font-pitch="variable" fo:font-size="12pt" fo:language="pl" fo:country="PL" style:font-name-asian="Georgia2" style:font-family-asian="Georgia" style:font-family-generic-asian="system" style:font-pitch-asian="variable" style:font-size-asian="12pt" style:language-asian="pl" style:country-asian="PL" style:font-name-complex="Georgia2" style:font-family-complex="Georgia" style:font-family-generic-complex="system" style:font-pitch-complex="variable" style:font-size-complex="12pt" style:language-complex="pl" style:country-complex="PL"/>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08cm" fo:margin-right="0cm" fo:text-indent="0cm" style:auto-text-indent="false"/>
      <style:text-properties style:font-name="Georgia" fo:font-family="Georgia" style:font-family-generic="roman" style:font-pitch="variable" fo:font-size="12pt" fo:language="pl" fo:country="PL" fo:font-weight="bold" style:font-name-asian="Georgia2" style:font-family-asian="Georgia" style:font-family-generic-asian="system" style:font-pitch-asian="variable" style:font-size-asian="12pt" style:language-asian="pl" style:country-asian="PL" style:font-weight-asian="bold" style:font-name-complex="Georgia2" style:font-family-complex="Georgia" style:font-family-generic-complex="system" style:font-pitch-complex="variable" style:font-size-complex="12pt" style:language-complex="pl" style:country-complex="PL" style:font-weight-complex="bold"/>
    </style:style>
    <style:style style:name="List_20_Paragraph" style:display-name="List Paragraph" style:family="paragraph" style:parent-style-name="Standard" style:default-outline-level="">
      <style:paragraph-properties fo:margin-left="1.478cm" fo:margin-right="0.243cm" fo:text-align="justify" style:justify-single-word="false" fo:text-indent="-0.635cm" style:auto-text-indent="false"/>
      <style:text-properties style:font-name="Georgia" fo:font-family="Georgia" style:font-family-generic="roman" style:font-pitch="variable" fo:language="pl" fo:country="PL" style:font-name-asian="Georgia2" style:font-family-asian="Georgia" style:font-family-generic-asian="system" style:font-pitch-asian="variable" style:language-asian="pl" style:country-asian="PL" style:font-name-complex="Georgia2" style:font-family-complex="Georgia" style:font-family-generic-complex="system" style:font-pitch-complex="variable"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etter-spacing="-0.051cm" fo:language="pl" fo:country="PL" style:font-name-asian="Georgia2" style:font-family-asian="Georgia" style:font-family-generic-asian="system" style:font-pitch-asian="variable" style:font-size-asian="12pt" style:language-asian="pl" style:country-asian="PL" style:font-name-complex="Georgia2" style:font-family-complex="Georgia" style:font-family-generic-complex="system" style:font-pitch-complex="variable" style:font-size-complex="12pt" style:language-complex="pl" style:country-complex="PL" style:text-scale="100%"/>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font-size="12pt" fo:language="pl" fo:country="PL" style:font-name-asian="Georgia2" style:font-family-asian="Georgia" style:font-family-generic-asian="system" style:font-pitch-asian="variable" style:font-size-asian="12pt" style:language-asian="pl" style:country-asian="PL" style:font-name-complex="Georgia2" style:font-family-complex="Georgia" style:font-family-generic-complex="system" style:font-pitch-complex="variable" style:font-size-complex="12pt" style:language-complex="pl" style:country-complex="PL" style:text-scale="100%"/>
    </style:style>
    <style:style style:name="ListLabel_20_11" style:display-name="ListLabel 11" style:family="text">
      <style:text-properties fo:language="pl" fo:country="PL" style:language-asian="pl" style:country-asian="PL" style:language-complex="pl" style:country-complex="PL"/>
    </style:style>
    <style:style style:name="ListLabel_20_12" style:display-name="ListLabel 12" style:family="text">
      <style:text-properties fo:language="pl" fo:country="PL" style:language-asian="pl" style:country-asian="PL" style:language-complex="pl" style:country-complex="PL"/>
    </style:style>
    <style:style style:name="ListLabel_20_13" style:display-name="ListLabel 13" style:family="text">
      <style:text-properties fo:language="pl" fo:country="PL" style:language-asian="pl" style:country-asian="PL" style:language-complex="pl" style:country-complex="PL"/>
    </style:style>
    <style:style style:name="ListLabel_20_14" style:display-name="ListLabel 14" style:family="text">
      <style:text-properties fo:language="pl" fo:country="PL" style:language-asian="pl" style:country-asian="PL" style:language-complex="pl" style:country-complex="PL"/>
    </style:style>
    <style:style style:name="ListLabel_20_15" style:display-name="ListLabel 15" style:family="text">
      <style:text-properties fo:language="pl" fo:country="PL" style:language-asian="pl" style:country-asian="PL" style:language-complex="pl" style:country-complex="PL"/>
    </style:style>
    <style:style style:name="ListLabel_20_16" style:display-name="ListLabel 16" style:family="text">
      <style:text-properties fo:language="pl" fo:country="PL" style:language-asian="pl" style:country-asian="PL" style:language-complex="pl" style:country-complex="PL"/>
    </style:style>
    <style:style style:name="ListLabel_20_17" style:display-name="ListLabel 17" style:family="text">
      <style:text-properties fo:language="pl" fo:country="PL" style:language-asian="pl" style:country-asian="PL" style:language-complex="pl" style:country-complex="PL"/>
    </style:style>
    <style:style style:name="ListLabel_20_18" style:display-name="ListLabel 18" style:family="text">
      <style:text-properties fo:language="pl" fo:country="PL" style:language-asian="pl" style:country-asian="PL" style:language-complex="pl" style:country-complex="PL"/>
    </style:style>
    <style:style style:name="ListLabel_20_19" style:display-name="ListLabel 19" style:family="text">
      <style:text-properties fo:font-size="12pt" fo:letter-spacing="-0.048cm" fo:language="pl" fo:country="PL" style:font-name-asian="Georgia2" style:font-family-asian="Georgia" style:font-family-generic-asian="system" style:font-pitch-asian="variable" style:font-size-asian="12pt" style:language-asian="pl" style:country-asian="PL" style:font-name-complex="Georgia2" style:font-family-complex="Georgia" style:font-family-generic-complex="system" style:font-pitch-complex="variable" style:font-size-complex="12pt" style:language-complex="pl" style:country-complex="PL" style:text-scale="100%"/>
    </style:style>
    <style:style style:name="ListLabel_20_20" style:display-name="ListLabel 20" style:family="text">
      <style:text-properties fo:font-size="12pt" fo:letter-spacing="-0.051cm" fo:language="pl" fo:country="PL" style:font-name-asian="Georgia2" style:font-family-asian="Georgia" style:font-family-generic-asian="system" style:font-pitch-asian="variable" style:font-size-asian="12pt" style:language-asian="pl" style:country-asian="PL" style:font-name-complex="Georgia2" style:font-family-complex="Georgia" style:font-family-generic-complex="system" style:font-pitch-complex="variable" style:font-size-complex="12pt" style:language-complex="pl" style:country-complex="PL" style:text-scale="100%"/>
    </style:style>
    <style:style style:name="ListLabel_20_21" style:display-name="ListLabel 21" style:family="text">
      <style:text-properties fo:language="pl" fo:country="PL" style:language-asian="pl" style:country-asian="PL" style:language-complex="pl" style:country-complex="PL"/>
    </style:style>
    <style:style style:name="ListLabel_20_22" style:display-name="ListLabel 22" style:family="text">
      <style:text-properties fo:language="pl" fo:country="PL" style:language-asian="pl" style:country-asian="PL" style:language-complex="pl" style:country-complex="PL"/>
    </style:style>
    <style:style style:name="ListLabel_20_23" style:display-name="ListLabel 23" style:family="text">
      <style:text-properties fo:language="pl" fo:country="PL" style:language-asian="pl" style:country-asian="PL" style:language-complex="pl" style:country-complex="PL"/>
    </style:style>
    <style:style style:name="ListLabel_20_24" style:display-name="ListLabel 24" style:family="text">
      <style:text-properties fo:language="pl" fo:country="PL" style:language-asian="pl" style:country-asian="PL" style:language-complex="pl" style:country-complex="PL"/>
    </style:style>
    <style:style style:name="ListLabel_20_25" style:display-name="ListLabel 25" style:family="text">
      <style:text-properties fo:language="pl" fo:country="PL" style:language-asian="pl" style:country-asian="PL" style:language-complex="pl" style:country-complex="PL"/>
    </style:style>
    <style:style style:name="ListLabel_20_26" style:display-name="ListLabel 26" style:family="text">
      <style:text-properties fo:language="pl" fo:country="PL" style:language-asian="pl" style:country-asian="PL" style:language-complex="pl" style:country-complex="PL"/>
    </style:style>
    <style:style style:name="ListLabel_20_27" style:display-name="ListLabel 27" style:family="text">
      <style:text-properties fo:language="pl" fo:country="PL" style:language-asian="pl" style:country-asian="PL" style:language-complex="pl" style:country-complex="PL"/>
    </style:style>
    <style:style style:name="ListLabel_20_28" style:display-name="ListLabel 28" style:family="text">
      <style:text-properties fo:font-size="12pt" fo:letter-spacing="-0.051cm" fo:language="pl" fo:country="PL" style:font-name-asian="Georgia2" style:font-family-asian="Georgia" style:font-family-generic-asian="system" style:font-pitch-asian="variable" style:font-size-asian="12pt" style:language-asian="pl" style:country-asian="PL" style:font-name-complex="Georgia2" style:font-family-complex="Georgia" style:font-family-generic-complex="system" style:font-pitch-complex="variable" style:font-size-complex="12pt" style:language-complex="pl" style:country-complex="PL" style:text-scale="100%"/>
    </style:style>
    <style:style style:name="ListLabel_20_29" style:display-name="ListLabel 29" style:family="text">
      <style:text-properties fo:language="pl" fo:country="PL" style:language-asian="pl" style:country-asian="PL" style:language-complex="pl" style:country-complex="PL"/>
    </style:style>
    <style:style style:name="ListLabel_20_30" style:display-name="ListLabel 30" style:family="text">
      <style:text-properties fo:language="pl" fo:country="PL" style:language-asian="pl" style:country-asian="PL" style:language-complex="pl" style:country-complex="PL"/>
    </style:style>
    <style:style style:name="ListLabel_20_31" style:display-name="ListLabel 31" style:family="text">
      <style:text-properties fo:language="pl" fo:country="PL" style:language-asian="pl" style:country-asian="PL" style:language-complex="pl" style:country-complex="PL"/>
    </style:style>
    <style:style style:name="ListLabel_20_32" style:display-name="ListLabel 32" style:family="text">
      <style:text-properties fo:language="pl" fo:country="PL" style:language-asian="pl" style:country-asian="PL" style:language-complex="pl" style:country-complex="PL"/>
    </style:style>
    <style:style style:name="ListLabel_20_33" style:display-name="ListLabel 33" style:family="text">
      <style:text-properties fo:language="pl" fo:country="PL" style:language-asian="pl" style:country-asian="PL" style:language-complex="pl" style:country-complex="PL"/>
    </style:style>
    <style:style style:name="ListLabel_20_34" style:display-name="ListLabel 34" style:family="text">
      <style:text-properties fo:language="pl" fo:country="PL" style:language-asian="pl" style:country-asian="PL" style:language-complex="pl" style:country-complex="PL"/>
    </style:style>
    <style:style style:name="ListLabel_20_35" style:display-name="ListLabel 35" style:family="text">
      <style:text-properties fo:language="pl" fo:country="PL" style:language-asian="pl" style:country-asian="PL" style:language-complex="pl" style:country-complex="PL"/>
    </style:style>
    <style:style style:name="ListLabel_20_36" style:display-name="ListLabel 36" style:family="text">
      <style:text-properties fo:language="pl" fo:country="PL" style:language-asian="pl" style:country-asian="PL" style:language-complex="pl" style:country-complex="PL"/>
    </style:style>
    <style:style style:name="ListLabel_20_37" style:display-name="ListLabel 37" style:family="text">
      <style:text-properties fo:font-size="12pt" fo:letter-spacing="-0.026cm" fo:language="pl" fo:country="PL" style:font-name-asian="Georgia2" style:font-family-asian="Georgia" style:font-family-generic-asian="system" style:font-pitch-asian="variable" style:font-size-asian="12pt" style:language-asian="pl" style:country-asian="PL" style:font-name-complex="Georgia2" style:font-family-complex="Georgia" style:font-family-generic-complex="system" style:font-pitch-complex="variable" style:font-size-complex="12pt" style:language-complex="pl" style:country-complex="PL" style:text-scale="100%"/>
    </style:style>
    <style:style style:name="ListLabel_20_38" style:display-name="ListLabel 38" style:family="text">
      <style:text-properties fo:language="pl" fo:country="PL" style:language-asian="pl" style:country-asian="PL" style:language-complex="pl" style:country-complex="PL"/>
    </style:style>
    <style:style style:name="ListLabel_20_39" style:display-name="ListLabel 39" style:family="text">
      <style:text-properties fo:language="pl" fo:country="PL" style:language-asian="pl" style:country-asian="PL" style:language-complex="pl" style:country-complex="PL"/>
    </style:style>
    <style:style style:name="ListLabel_20_40" style:display-name="ListLabel 40" style:family="text">
      <style:text-properties fo:language="pl" fo:country="PL" style:language-asian="pl" style:country-asian="PL" style:language-complex="pl" style:country-complex="PL"/>
    </style:style>
    <style:style style:name="ListLabel_20_41" style:display-name="ListLabel 41" style:family="text">
      <style:text-properties fo:language="pl" fo:country="PL" style:language-asian="pl" style:country-asian="PL" style:language-complex="pl" style:country-complex="PL"/>
    </style:style>
    <style:style style:name="ListLabel_20_42" style:display-name="ListLabel 42" style:family="text">
      <style:text-properties fo:language="pl" fo:country="PL" style:language-asian="pl" style:country-asian="PL" style:language-complex="pl" style:country-complex="PL"/>
    </style:style>
    <style:style style:name="ListLabel_20_43" style:display-name="ListLabel 43" style:family="text">
      <style:text-properties fo:language="pl" fo:country="PL" style:language-asian="pl" style:country-asian="PL" style:language-complex="pl" style:country-complex="PL"/>
    </style:style>
    <style:style style:name="ListLabel_20_44" style:display-name="ListLabel 44" style:family="text">
      <style:text-properties fo:language="pl" fo:country="PL" style:language-asian="pl" style:country-asian="PL" style:language-complex="pl" style:country-complex="PL"/>
    </style:style>
    <style:style style:name="ListLabel_20_45" style:display-name="ListLabel 45" style:family="text">
      <style:text-properties fo:language="pl" fo:country="PL" style:language-asian="pl" style:country-asian="PL" style:language-complex="pl" style:country-complex="PL"/>
    </style:style>
    <style:style style:name="ListLabel_20_46" style:display-name="ListLabel 46" style:family="text">
      <style:text-properties style:font-name="Calibri Light" fo:font-family="'Calibri Light'" style:font-family-generic="roman" style:font-pitch="variable" fo:font-size="10pt" fo:font-weight="normal" style:font-size-asian="10pt"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style style:name="ListLabel_20_48" style:display-name="ListLabel 48" style:family="text">
      <style:text-properties fo:font-size="11pt" fo:letter-spacing="-0.002cm" style:font-size-asian="11pt"/>
    </style:style>
    <style:style style:name="ListLabel_20_49" style:display-name="ListLabel 49" style:family="text">
      <style:text-properties fo:font-size="11pt" style:font-size-asian="11pt"/>
    </style:style>
    <style:style style:name="ListLabel_20_50" style:display-name="ListLabel 50" style:family="text">
      <style:text-properties style:text-position="9% 100%" fo:font-size="11pt" style:font-size-asian="11pt"/>
    </style:style>
    <style:style style:name="ListLabel_20_51" style:display-name="ListLabel 51" style:family="text">
      <style:text-properties fo:font-size="11pt" fo:letter-spacing="-0.005cm"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47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97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7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97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46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96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46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95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407cm" fo:margin-left="0.208cm"/>
        </style:list-level-properties>
        <style:text-properties style:font-name="Georgia1"/>
      </text:list-level-style-bullet>
      <text:list-level-style-bullet text:level="2" text:style-name="ListLabel_20_11" style:num-suffix="•" text:bullet-char="•">
        <style:list-level-properties text:list-level-position-and-space-mode="label-alignment">
          <style:list-level-label-alignment text:label-followed-by="listtab" fo:text-indent="-0.407cm" fo:margin-left="1.83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07cm" fo:margin-left="3.45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07cm" fo:margin-left="5.08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07cm" fo:margin-left="6.70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07cm" fo:margin-left="8.33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07cm" fo:margin-left="9.95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07cm" fo:margin-left="11.57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07cm" fo:margin-left="1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635cm" fo:margin-left="1.843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3.45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70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32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9.95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57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2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suffix="." style:num-format="1">
        <style:list-level-properties text:list-level-position-and-space-mode="label-alignment">
          <style:list-level-label-alignment text:label-followed-by="listtab" fo:text-indent="-0.635cm" fo:margin-left="1.478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635cm" fo:margin-left="2.977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4.47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97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7.46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8.96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0.46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1.95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3.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1" text:start-value="5">
        <style:list-level-properties text:list-level-position-and-space-mode="label-alignment">
          <style:list-level-label-alignment text:label-followed-by="listtab" fo:text-indent="-0.669cm" fo:margin-left="0.877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69cm" fo:margin-left="2.438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69cm" fo:margin-left="3.995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69cm" fo:margin-left="5.55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69cm" fo:margin-left="7.108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69cm" fo:margin-left="8.66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69cm" fo:margin-left="10.22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69cm" fo:margin-left="11.779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69cm" fo:margin-left="13.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loext:graphic-properties draw:fill="solid" draw:fill-color="#f1f1f1"/>
      <style:paragraph-properties fo:text-align="center"/>
    </style:style>
    <style:style style:name="MP3" style:family="paragraph">
      <loext:graphic-properties draw:fill="solid" draw:fill-color="#ffffff"/>
      <style:paragraph-properties fo:text-align="center"/>
    </style:style>
    <style:style style:name="MP4"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MP5" style:family="paragraph" style:parent-style-name="Text_20_body">
      <style:paragraph-properties fo:margin-left="0.106cm" fo:margin-right="0cm" fo:margin-top="0.018cm" fo:margin-bottom="0cm" loext:contextual-spacing="false" fo:text-align="start" style:justify-single-word="false" fo:text-indent="0cm" style:auto-text-indent="false"/>
    </style:style>
    <style:style style:name="MT1" style:family="text">
      <style:text-properties style:font-name="Calibri Light" fo:font-size="10pt" fo:font-weight="normal" style:font-size-asian="10pt" style:font-weight-asian="normal"/>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cm" draw:fill="solid" draw:fill-color="#f1f1f1" draw:textarea-horizontal-align="center" draw:textarea-vertical-align="top" style:run-through="background"/>
    </style:style>
    <style:style style:name="Mgr3" style:family="graphic">
      <style:graphic-properties draw:stroke="solid" svg:stroke-width="0.106cm" svg:stroke-color="#823a0a" draw:stroke-linejoin="round" draw:fill="solid" draw:fill-color="#ffffff" draw:textarea-horizontal-align="center" draw:textarea-vertical-align="top" fo:padding-top="0.053cm" fo:padding-bottom="0.053cm" fo:padding-left="0.053cm" fo:padding-right="0.053cm" style:run-through="background"/>
    </style:style>
    <style:style style:name="Mgr4" style:family="graphic">
      <style:graphic-properties draw:stroke="solid" svg:stroke-width="0.025cm" svg:stroke-color="#823a0a" draw:stroke-linejoin="round" draw:fill="solid" draw:fill-color="#ffffff" draw:textarea-horizontal-align="center" draw:textarea-vertical-align="top" fo:padding-top="0.012cm" fo:padding-bottom="0.012cm" fo:padding-left="0.012cm" fo:padding-right="0.012cm" style:run-through="background"/>
    </style:style>
    <style:page-layout style:name="Mpm1">
      <style:page-layout-properties fo:page-width="21.001cm" fo:page-height="29.7cm" style:num-format="1" style:print-orientation="portrait" fo:margin-top="1.249cm" fo:margin-bottom="1.849cm" fo:margin-left="2.293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8cm" fo:margin-left="0cm" fo:margin-right="0cm" fo:margin-bottom="0.979cm" style:dynamic-spacing="true"/>
      </style:header-style>
      <style:footer-style>
        <style:header-footer-properties fo:min-height="0.339cm" fo:margin-left="0cm" fo:margin-right="0cm" fo:margin-top="0.238cm" style:dynamic-spacing="true"/>
      </style:footer-style>
    </style:page-layout>
    <style:page-layout style:name="Mpm2">
      <style:page-layout-properties fo:page-width="21.001cm" fo:page-height="29.7cm" style:num-format="1" style:print-orientation="portrait" fo:margin-top="2.328cm" fo:margin-bottom="2.187cm" fo:margin-left="2.293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849cm" fo:margin-left="2.293cm" fo:margin-right="2.258cm" style:writing-mode="lr-tb" style:layout-grid-color="#c0c0c0" style:layout-grid-lines="251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8cm" fo:margin-left="0cm" fo:margin-right="0cm" fo:margin-bottom="0.979cm" style:dynamic-spacing="true"/>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header>
        <text:p text:style-name="MP1"><draw:g text:anchor-type="char" draw:z-index="4" draw:style-name="Mgr1"><draw:rect draw:style-name="Mgr2" draw:text-style-name="MP2" svg:width="16.103cm" svg:height="0.429cm" svg:x="2.452cm" svg:y="1.249cm"><text:p/></draw:rect><draw:line draw:style-name="Mgr3" draw:text-style-name="MP3" svg:x1="2.452cm" svg:y1="1.78cm" svg:x2="18.555cm" svg:y2="1.78cm"><text:p/></draw:line><draw:line draw:style-name="Mgr4" draw:text-style-name="MP3" svg:x1="2.452cm" svg:y1="1.69cm" svg:x2="18.555cm" svg:y2="1.69cm"><text:p/></draw:line></draw:g><draw:frame draw:style-name="Mfr1" text:anchor-type="char" svg:x="2.468cm" svg:y="1.284cm" svg:width="8.341cm" svg:height="0.423cm" draw:z-index="0"><draw:text-box><text:p text:style-name="MP4"><text:span text:style-name="MT1">Turystyka Kulturowa nr 5 (116) wrzesień–październik 2020</text:span></text:p></draw:text-box></draw:frame><draw:frame draw:style-name="Mfr1" text:anchor-type="char" svg:x="14.335cm" svg:y="1.284cm" svg:width="4.191cm" svg:height="0.423cm" draw:z-index="1"><draw:text-box><text:p text:style-name="MP4"><text:a xlink:type="simple" xlink:href="http://www.turystykakulturowa.org/" text:style-name="ListLabel_20_46" text:visited-style-name="ListLabel_20_46"><text:span text:style-name="MT1">www.turystykakulturowa.org</text:span></text:a></text:p></draw:text-box></draw:frame></text:p>
      </style:header>
      <style:footer>
        <text:p text:style-name="MP1"><draw:frame draw:style-name="Mfr1" text:anchor-type="char" svg:x="10.077cm" svg:y="27.464cm" svg:width="0.847cm" svg:height="0.54cm" draw:z-index="2"><draw:text-box><text:p text:style-name="MP5"><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style:master-page style:name="Converted15" style:page-layout-name="Mpm3">
      <style:header>
        <text:p text:style-name="Header"/>
      </style:header>
      <style:footer>
        <text:p text:style-name="Footer"/>
      </style:footer>
    </style:master-page>
    <style:master-page style:name="Converted16" style:page-layout-name="Mpm3">
      <style:header>
        <text:p text:style-name="Header"/>
      </style:header>
      <style:footer>
        <text:p text:style-name="Footer"/>
      </style:footer>
    </style:master-page>
    <style:master-page style:name="Converted17" style:page-layout-name="Mpm3">
      <style:header>
        <text:p text:style-name="Header"/>
      </style:header>
      <style:footer>
        <text:p text:style-name="Footer"/>
      </style:footer>
    </style:master-page>
    <style:master-page style:name="Converted18" style:page-layout-name="Mpm3">
      <style:header>
        <text:p text:style-name="Header"/>
      </style:header>
      <style:footer>
        <text:p text:style-name="Footer"/>
      </style:footer>
    </style:master-page>
    <style:master-page style:name="Converted19" style:page-layout-name="Mpm3">
      <style:header>
        <text:p text:style-name="Header"/>
      </style:header>
      <style:footer>
        <text:p text:style-name="Footer"/>
      </style:footer>
    </style:master-page>
    <style:master-page style:name="Converted20" style:page-layout-name="Mpm3">
      <style:header>
        <text:p text:style-name="Header"/>
      </style:header>
      <style:footer>
        <text:p text:style-name="Footer"/>
      </style:footer>
    </style:master-page>
    <style:master-page style:name="Converted21" style:page-layout-name="Mpm3">
      <style:header>
        <text:p text:style-name="Header"/>
      </style:header>
      <style:footer>
        <text:p text:style-name="Footer"/>
      </style:footer>
    </style:master-page>
    <style:master-page style:name="Converted22" style:page-layout-name="Mpm3">
      <style:header>
        <text:p text:style-name="Header"/>
      </style:header>
      <style:footer>
        <text:p text:style-name="Footer"/>
      </style:footer>
    </style:master-page>
    <style:master-page style:name="Converted23" style:page-layout-name="Mpm3">
      <style:header>
        <text:p text:style-name="Header"/>
      </style:header>
      <style:footer>
        <text:p text:style-name="Footer"/>
      </style:footer>
    </style:master-page>
    <style:master-page style:name="Converted24" style:page-layout-name="Mpm3">
      <style:header>
        <text:p text:style-name="Header"/>
      </style:header>
      <style:footer>
        <text:p text:style-name="Footer"/>
      </style:footer>
    </style:master-page>
    <style:master-page style:name="Converted25" style:page-layout-name="Mpm3">
      <style:header>
        <text:p text:style-name="Header"/>
      </style:header>
      <style:footer>
        <text:p text:style-name="Footer"/>
      </style:footer>
    </style:master-page>
    <style:master-page style:name="Converted26" style:page-layout-name="Mpm3">
      <style:header>
        <text:p text:style-name="Header"/>
      </style:header>
      <style:footer>
        <text:p text:style-name="Footer"/>
      </style:footer>
    </style:master-page>
    <style:master-page style:name="Converted27" style:page-layout-name="Mpm3">
      <style:header>
        <text:p text:style-name="Header"/>
      </style:header>
      <style:footer>
        <text:p text:style-name="Footer"/>
      </style:footer>
    </style:master-page>
    <style:master-page style:name="Converted28" style:page-layout-name="Mpm3">
      <style:header>
        <text:p text:style-name="Header"/>
      </style:header>
      <style:footer>
        <text:p text:style-name="Footer"/>
      </style:footer>
    </style:master-page>
    <style:master-page style:name="Converted29" style:page-layout-name="Mpm3">
      <style:header>
        <text:p text:style-name="Header"/>
      </style:header>
      <style:footer>
        <text:p text:style-name="Footer"/>
      </style:footer>
    </style:master-page>
    <style:master-page style:name="Converted30" style:page-layout-name="Mpm3">
      <style:header>
        <text:p text:style-name="Header"/>
      </style:header>
      <style:footer>
        <text:p text:style-name="Footer"/>
      </style:footer>
    </style:master-page>
    <style:master-page style:name="Converted31" style:page-layout-name="Mpm3">
      <style:header>
        <text:p text:style-name="Header"/>
      </style:header>
      <style:footer>
        <text:p text:style-name="Footer"/>
      </style:footer>
    </style:master-page>
    <style:master-page style:name="Converted32" style:page-layout-name="Mpm3">
      <style:header>
        <text:p text:style-name="Header"/>
      </style:header>
      <style:footer>
        <text:p text:style-name="Footer"/>
      </style:footer>
    </style:master-page>
    <style:master-page style:name="Converted33" style:page-layout-name="Mpm3">
      <style:header>
        <text:p text:style-name="Header"/>
      </style:header>
      <style:footer>
        <text:p text:style-name="Footer"/>
      </style:footer>
    </style:master-page>
    <style:master-page style:name="Converted34" style:page-layout-name="Mpm3">
      <style:header>
        <text:p text:style-name="Header"/>
      </style:header>
      <style:footer>
        <text:p text:style-name="Footer"/>
      </style:footer>
    </style:master-page>
    <style:master-page style:name="Converted35" style:page-layout-name="Mpm3">
      <style:header>
        <text:p text:style-name="Header"/>
      </style:header>
      <style:footer>
        <text:p text:style-name="Footer"/>
      </style:footer>
    </style:master-page>
    <style:master-page style:name="Converted36" style:page-layout-name="Mpm3">
      <style:header>
        <text:p text:style-name="Header"/>
      </style:header>
      <style:footer>
        <text:p text:style-name="Footer"/>
      </style:footer>
    </style:master-page>
    <style:master-page style:name="Converted37" style:page-layout-name="Mpm3">
      <style:header>
        <text:p text:style-name="Header"/>
      </style:header>
      <style:footer>
        <text:p text:style-name="Footer"/>
      </style:footer>
    </style:master-page>
    <style:master-page style:name="Converted38" style:page-layout-name="Mpm3">
      <style:header>
        <text:p text:style-name="Header"/>
      </style:header>
      <style:footer>
        <text:p text:style-name="Footer"/>
      </style:footer>
    </style:master-page>
    <style:master-page style:name="Converted39" style:page-layout-name="Mpm3">
      <style:header>
        <text:p text:style-name="Header"/>
      </style:header>
      <style:footer>
        <text:p text:style-name="Footer"/>
      </style:footer>
    </style:master-page>
    <style:master-page style:name="Converted40" style:page-layout-name="Mpm3">
      <style:header>
        <text:p text:style-name="Header"/>
      </style:header>
      <style:footer>
        <text:p text:style-name="Footer"/>
      </style:footer>
    </style:master-page>
    <style:master-page style:name="Converted41" style:page-layout-name="Mpm3">
      <style:header>
        <text:p text:style-name="Header"/>
      </style:header>
      <style:footer>
        <text:p text:style-name="Footer"/>
      </style:footer>
    </style:master-page>
    <style:master-page style:name="Converted42" style:page-layout-name="Mpm3">
      <style:header>
        <text:p text:style-name="Header"/>
      </style:header>
      <style:footer>
        <text:p text:style-name="Footer"/>
      </style:footer>
    </style:master-page>
    <style:master-page style:name="Converted43" style:page-layout-name="Mpm3">
      <style:header>
        <text:p text:style-name="Header"/>
      </style:header>
      <style:footer>
        <text:p text:style-name="Footer"/>
      </style:footer>
    </style:master-page>
    <style:master-page style:name="Converted44" style:page-layout-name="Mpm3">
      <style:header>
        <text:p text:style-name="Header"/>
      </style:header>
      <style:footer>
        <text:p text:style-name="Footer"/>
      </style:footer>
    </style:master-page>
    <style:master-page style:name="Converted45" style:page-layout-name="Mpm3">
      <style:header>
        <text:p text:style-name="Header"/>
      </style:header>
      <style:footer>
        <text:p text:style-name="Footer"/>
      </style:footer>
    </style:master-page>
    <style:master-page style:name="Converted46" style:page-layout-name="Mpm3">
      <style:header>
        <text:p text:style-name="Header"/>
      </style:header>
      <style:footer>
        <text:p text:style-name="Footer"/>
      </style:footer>
    </style:master-page>
    <style:master-page style:name="Converted47" style:page-layout-name="Mpm3">
      <style:header>
        <text:p text:style-name="Header"/>
      </style:header>
      <style:footer>
        <text:p text:style-name="Footer"/>
      </style:footer>
    </style:master-page>
    <style:master-page style:name="Converted48" style:page-layout-name="Mpm3">
      <style:header>
        <text:p text:style-name="Header"/>
      </style:header>
      <style:footer>
        <text:p text:style-name="Footer"/>
      </style:footer>
    </style:master-page>
    <style:master-page style:name="Converted49" style:page-layout-name="Mpm3">
      <style:header>
        <text:p text:style-name="Header"/>
      </style:header>
      <style:footer>
        <text:p text:style-name="Footer"/>
      </style:footer>
    </style:master-page>
    <style:master-page style:name="Converted50" style:page-layout-name="Mpm3">
      <style:header>
        <text:p text:style-name="Header"/>
      </style:header>
      <style:footer>
        <text:p text:style-name="Footer"/>
      </style:footer>
    </style:master-page>
    <style:master-page style:name="Converted51" style:page-layout-name="Mpm3">
      <style:header>
        <text:p text:style-name="Header"/>
      </style:header>
      <style:footer>
        <text:p text:style-name="Footer"/>
      </style:footer>
    </style:master-page>
    <style:master-page style:name="Converted52" style:page-layout-name="Mpm3">
      <style:header>
        <text:p text:style-name="Header"/>
      </style:header>
      <style:footer>
        <text:p text:style-name="Footer"/>
      </style:footer>
    </style:master-page>
    <style:master-page style:name="Converted53" style:page-layout-name="Mpm3">
      <style:header>
        <text:p text:style-name="Header"/>
      </style:header>
      <style:footer>
        <text:p text:style-name="Footer"/>
      </style:footer>
    </style:master-page>
    <style:master-page style:name="Converted54" style:page-layout-name="Mpm3">
      <style:header>
        <text:p text:style-name="Header"/>
      </style:header>
      <style:footer>
        <text:p text:style-name="Footer"/>
      </style:footer>
    </style:master-page>
    <style:master-page style:name="Converted55" style:page-layout-name="Mpm3">
      <style:header>
        <text:p text:style-name="Header"/>
      </style:header>
      <style:footer>
        <text:p text:style-name="Footer"/>
      </style:footer>
    </style:master-page>
    <style:master-page style:name="Converted56" style:page-layout-name="Mpm3">
      <style:header>
        <text:p text:style-name="Header"/>
      </style:header>
      <style:footer>
        <text:p text:style-name="Footer"/>
      </style:footer>
    </style:master-page>
    <style:master-page style:name="Converted57" style:page-layout-name="Mpm3">
      <style:header>
        <text:p text:style-name="Header"/>
      </style:header>
      <style:footer>
        <text:p text:style-name="Footer"/>
      </style:footer>
    </style:master-page>
    <style:master-page style:name="Converted58" style:page-layout-name="Mpm3">
      <style:header>
        <text:p text:style-name="Header"/>
      </style:header>
      <style:footer>
        <text:p text:style-name="Footer"/>
      </style:footer>
    </style:master-page>
    <style:master-page style:name="Converted59" style:page-layout-name="Mpm3">
      <style:header>
        <text:p text:style-name="Header"/>
      </style:header>
      <style:footer>
        <text:p text:style-name="Footer"/>
      </style:footer>
    </style:master-page>
    <style:master-page style:name="Converted60" style:page-layout-name="Mpm3">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łgorzata Nieszczerzewska</meta:initial-creator>
    <dc:subject>turystyka kulturowa, rewitalizacja miast, urbanizacja</dc:subject>
    <dc:title>Jak rewitalizacja miast w Polsce wpływa na turystykę kulturową?</dc:title>
    <meta:creation-date>2021-03-02T17:47:29</meta:creation-date>
    <dc:date>2021-03-02T17:47:29</dc:date>
    <meta:editing-duration>P0D</meta:editing-duration>
    <meta:generator>LibreOffice/6.3.0.4$Windows_x86 LibreOffice_project/057fc023c990d676a43019934386b85b21a9ee99</meta:generator>
    <meta:document-statistic meta:table-count="0" meta:image-count="0" meta:object-count="0" meta:page-count="91" meta:paragraph-count="400" meta:word-count="19807" meta:character-count="159952" meta:non-whitespace-character-count="138719"/>
    <meta:user-defined meta:name="AppVersion">12.0000</meta:user-defined>
    <meta:user-defined meta:name="Created" meta:value-type="date">2020-11-03T00:00:00</meta:user-defined>
    <meta:user-defined meta:name="Creator">Microsoft® Word dla Microsoft 365</meta:user-defined>
    <meta:user-defined meta:name="DocSecurity" meta:value-type="float">0</meta:user-defined>
    <meta:user-defined meta:name="HyperlinksChanged" meta:value-type="boolean">false</meta:user-defined>
    <meta:user-defined meta:name="LastSaved" meta:value-type="date">2021-03-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