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0.398cm" fo:margin-left="0.307cm" fo:margin-top="0cm" fo:margin-bottom="0cm" table:align="left" style:writing-mode="lr-tb"/>
    </style:style>
    <style:style style:name="Tabela1.A" style:family="table-column">
      <style:table-column-properties style:column-width="3.466cm"/>
    </style:style>
    <style:style style:name="Tabela1.1" style:family="table-row">
      <style:table-row-properties style:min-row-height="0.642cm" fo:keep-together="auto"/>
    </style:style>
    <style:style style:name="Tabela1.A1" style:family="table-cell">
      <style:table-cell-properties fo:padding-left="0cm" fo:padding-right="0.018cm" fo:padding-top="0cm" fo:padding-bottom="0cm" fo:border-left="none" fo:border-right="1pt solid #231f20" fo:border-top="none" fo:border-bottom="1pt solid #231f20"/>
    </style:style>
    <style:style style:name="Tabela1.B1" style:family="table-cell">
      <style:table-cell-properties fo:padding-left="0cm" fo:padding-right="0.018cm" fo:padding-top="0cm" fo:padding-bottom="0cm" fo:border-left="1pt solid #231f20" fo:border-right="0.5pt solid #231f20" fo:border-top="none" fo:border-bottom="1pt solid #231f20"/>
    </style:style>
    <style:style style:name="Tabela1.C1" style:family="table-cell">
      <style:table-cell-properties fo:padding-left="0cm" fo:padding-right="0.018cm" fo:padding-top="0cm" fo:padding-bottom="0cm" fo:border-left="0.5pt solid #231f20" fo:border-right="none" fo:border-top="none" fo:border-bottom="1pt solid #231f20"/>
    </style:style>
    <style:style style:name="Tabela1.2" style:family="table-row">
      <style:table-row-properties style:min-row-height="1.894cm" fo:keep-together="auto"/>
    </style:style>
    <style:style style:name="Tabela1.A2" style:family="table-cell">
      <style:table-cell-properties fo:padding-left="0cm" fo:padding-right="0.018cm" fo:padding-top="0cm" fo:padding-bottom="0cm" fo:border-left="none" fo:border-right="1pt solid #231f20" fo:border-top="1pt solid #231f20" fo:border-bottom="1pt solid #231f20"/>
    </style:style>
    <style:style style:name="Tabela1.B2" style:family="table-cell">
      <style:table-cell-properties fo:padding-left="0cm" fo:padding-right="0.018cm" fo:padding-top="0cm" fo:padding-bottom="0cm" fo:border="1pt solid #231f20"/>
    </style:style>
    <style:style style:name="Tabela1.C2" style:family="table-cell">
      <style:table-cell-properties fo:padding-left="0cm" fo:padding-right="0.018cm" fo:padding-top="0cm" fo:padding-bottom="0cm" fo:border-left="1pt solid #231f20" fo:border-right="none" fo:border-top="1pt solid #231f20" fo:border-bottom="1pt solid #231f20"/>
    </style:style>
    <style:style style:name="Tabela1.4" style:family="table-row">
      <style:table-row-properties style:min-row-height="2.78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2.47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196cm" fo:margin-right="0.418cm" fo:line-height="111%" fo:text-indent="0cm" style:auto-text-indent="false"/>
    </style:style>
    <style:style style:name="P4" style:family="paragraph" style:parent-style-name="List_20_Paragraph" style:list-style-name="WWNum1">
      <style:paragraph-properties fo:margin-left="2.021cm" fo:margin-right="1.173cm" fo:margin-top="0.004cm" fo:margin-bottom="0cm" loext:contextual-spacing="false" fo:line-height="115%" fo:text-align="justify" style:justify-single-word="false" fo:text-indent="-0.642cm" style:auto-text-indent="false">
        <style:tab-stops>
          <style:tab-stop style:position="2.018cm"/>
        </style:tab-stops>
      </style:paragraph-properties>
    </style:style>
    <style:style style:name="P5" style:family="paragraph" style:parent-style-name="List_20_Paragraph" style:list-style-name="WWNum1">
      <style:paragraph-properties fo:margin-left="2.023cm" fo:margin-right="1.085cm" fo:margin-top="0.078cm" fo:margin-bottom="0cm" loext:contextual-spacing="false" fo:line-height="115%" fo:text-align="justify" style:justify-single-word="false" fo:text-indent="-0.633cm" style:auto-text-indent="false">
        <style:tab-stops>
          <style:tab-stop style:position="2.018cm"/>
        </style:tab-stops>
      </style:paragraph-properties>
    </style:style>
    <style:style style:name="P6" style:family="paragraph" style:parent-style-name="List_20_Paragraph" style:list-style-name="WWNum1">
      <style:paragraph-properties fo:margin-left="2.006cm" fo:margin-right="1.085cm" fo:margin-top="0.069cm" fo:margin-bottom="0cm" loext:contextual-spacing="false" fo:line-height="115%" fo:text-align="justify" style:justify-single-word="false" fo:text-indent="-0.621cm" style:auto-text-indent="false">
        <style:tab-stops>
          <style:tab-stop style:position="2.018cm"/>
        </style:tab-stops>
      </style:paragraph-properties>
    </style:style>
    <style:style style:name="P7" style:family="paragraph" style:parent-style-name="List_20_Paragraph" style:list-style-name="WWNum2">
      <style:paragraph-properties fo:margin-left="0.307cm" fo:margin-right="0cm" fo:margin-top="0.004cm" fo:margin-bottom="0cm" loext:contextual-spacing="false" fo:line-height="100%" fo:text-align="start" style:justify-single-word="false" fo:text-indent="0.706cm" style:auto-text-indent="false">
        <style:tab-stops>
          <style:tab-stop style:position="1.33cm"/>
        </style:tab-stops>
      </style:paragraph-properties>
    </style:style>
    <style:style style:name="P8" style:family="paragraph" style:parent-style-name="List_20_Paragraph" style:list-style-name="WWNum2">
      <style:paragraph-properties fo:margin-left="0.307cm" fo:margin-right="0.478cm" fo:margin-top="0.035cm" fo:margin-bottom="0cm" loext:contextual-spacing="false" fo:line-height="106%" fo:text-align="justify" style:justify-single-word="false" fo:text-indent="0.706cm" style:auto-text-indent="false">
        <style:tab-stops>
          <style:tab-stop style:position="1.369cm"/>
        </style:tab-stops>
      </style:paragraph-properties>
    </style:style>
    <style:style style:name="P9" style:family="paragraph" style:parent-style-name="List_20_Paragraph" style:list-style-name="WWNum2">
      <style:paragraph-properties fo:margin-left="0.316cm" fo:margin-right="0.587cm" fo:margin-top="0.002cm" fo:margin-bottom="0cm" loext:contextual-spacing="false" fo:line-height="106%" fo:text-align="justify" style:justify-single-word="false" fo:text-indent="0.697cm" style:auto-text-indent="false">
        <style:tab-stops>
          <style:tab-stop style:position="1.351cm"/>
        </style:tab-stops>
      </style:paragraph-properties>
    </style:style>
    <style:style style:name="P10" style:family="paragraph" style:parent-style-name="List_20_Paragraph" style:list-style-name="WWNum3">
      <style:paragraph-properties fo:margin-left="1.649cm" fo:margin-right="0cm" fo:margin-top="0.048cm" fo:margin-bottom="0cm" loext:contextual-spacing="false" fo:line-height="100%" fo:text-align="start" style:justify-single-word="false" fo:text-indent="-0.575cm" style:auto-text-indent="false">
        <style:tab-stops>
          <style:tab-stop style:position="1.651cm"/>
        </style:tab-stops>
      </style:paragraph-properties>
    </style:style>
    <style:style style:name="P11" style:family="paragraph" style:parent-style-name="Standard">
      <style:paragraph-properties fo:margin-left="2.147cm" fo:margin-right="2.438cm" fo:margin-top="0.175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2.161cm" fo:margin-right="2.438cm" fo:margin-top="0.113cm" fo:margin-bottom="0cm" loext:contextual-spacing="false" fo:line-height="11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49cm" fo:margin-top="0.355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25cm" fo:margin-right="0.171cm" fo:margin-top="0.065cm" fo:margin-bottom="0cm" loext:contextual-spacing="false" fo:text-align="start" style:justify-single-word="false" fo:text-indent="0.792cm" style:auto-text-indent="false"/>
    </style:style>
    <style:style style:name="P15" style:family="paragraph" style:parent-style-name="Standard" style:master-page-name="Converted1">
      <style:paragraph-properties fo:margin-left="2.277cm" fo:margin-right="1.924cm" fo:margin-top="0.152cm" fo:margin-bottom="0cm" loext:contextual-spacing="false" fo:text-align="center" style:justify-single-word="false" fo:text-indent="0cm" style:auto-text-indent="false" style:page-number="auto"/>
    </style:style>
    <style:style style:name="P16" style:family="paragraph" style:parent-style-name="Standard" style:master-page-name="Converted3">
      <style:paragraph-properties fo:margin-left="2.277cm" fo:margin-right="1.924cm" fo:margin-top="0.152cm" fo:margin-bottom="0cm" loext:contextual-spacing="false" fo:text-align="center" style:justify-single-word="false" fo:text-indent="0cm" style:auto-text-indent="false" style:page-number="auto"/>
    </style:style>
    <style:style style:name="P17" style:family="paragraph" style:parent-style-name="Standard" style:master-page-name="Converted5">
      <style:paragraph-properties fo:margin-left="2.277cm" fo:margin-right="1.924cm" fo:margin-top="0.152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Standard" style:master-page-name="Converted7">
      <style:paragraph-properties fo:margin-left="2.277cm" fo:margin-right="1.924cm" fo:margin-top="0.152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404cm" fo:margin-right="0.171cm" fo:margin-top="0.086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.429cm" fo:margin-right="0cm" fo:margin-top="0.06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614cm" fo:margin-right="0.196cm" fo:margin-top="0.007cm" fo:margin-bottom="0cm" loext:contextual-spacing="false" fo:line-height="98%" fo:text-align="justify" style:justify-single-word="false" fo:text-indent="0.817cm" style:auto-text-indent="false"/>
    </style:style>
    <style:style style:name="P22" style:family="paragraph" style:parent-style-name="Standard">
      <style:paragraph-properties fo:margin-left="0.616cm" fo:margin-right="0.199cm" fo:margin-top="0cm" fo:margin-bottom="0cm" loext:contextual-spacing="false" fo:text-align="justify" style:justify-single-word="false" fo:text-indent="0.803cm" style:auto-text-indent="false"/>
    </style:style>
    <style:style style:name="P23" style:family="paragraph" style:parent-style-name="Standard">
      <style:paragraph-properties fo:margin-left="0.628cm" fo:margin-right="0.199cm" fo:margin-top="0cm" fo:margin-bottom="0cm" loext:contextual-spacing="false" fo:text-align="justify" style:justify-single-word="false" fo:text-indent="0.803cm" style:auto-text-indent="false"/>
    </style:style>
    <style:style style:name="P24" style:family="paragraph" style:parent-style-name="Standard">
      <style:paragraph-properties fo:margin-left="0.617cm" fo:margin-right="0.289cm" fo:margin-top="0cm" fo:margin-bottom="0cm" loext:contextual-spacing="false" fo:text-align="justify" style:justify-single-word="false" fo:text-indent="0.808cm" style:auto-text-indent="false"/>
    </style:style>
    <style:style style:name="P25" style:family="paragraph" style:parent-style-name="Standard" style:master-page-name="Converted2">
      <style:paragraph-properties fo:margin-left="2.277cm" fo:margin-right="2.438cm" fo:margin-top="0.152cm" fo:margin-bottom="0cm" loext:contextual-spacing="false" fo:text-align="center" style:justify-single-word="false" fo:text-indent="0cm" style:auto-text-indent="false" style:page-number="auto"/>
    </style:style>
    <style:style style:name="P26" style:family="paragraph" style:parent-style-name="Standard" style:master-page-name="Converted4">
      <style:paragraph-properties fo:margin-left="2.277cm" fo:margin-right="2.438cm" fo:margin-top="0.152cm" fo:margin-bottom="0cm" loext:contextual-spacing="false" fo:text-align="center" style:justify-single-word="false" fo:text-indent="0cm" style:auto-text-indent="false" style:page-number="auto"/>
    </style:style>
    <style:style style:name="P27" style:family="paragraph" style:parent-style-name="Standard" style:master-page-name="Converted6">
      <style:paragraph-properties fo:margin-left="2.277cm" fo:margin-right="2.438cm" fo:margin-top="0.152cm" fo:margin-bottom="0cm" loext:contextual-spacing="false" fo:text-align="center" style:justify-single-word="false" fo:text-indent="0cm" style:auto-text-indent="false" style:page-number="auto"/>
    </style:style>
    <style:style style:name="P28" style:family="paragraph" style:parent-style-name="Standard" style:master-page-name="Converted8">
      <style:paragraph-properties fo:margin-left="2.277cm" fo:margin-right="2.438cm" fo:margin-top="0.152cm" fo:margin-bottom="0cm" loext:contextual-spacing="false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155cm" fo:margin-right="0.418cm" fo:margin-top="0.086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14cm" fo:margin-right="0.478cm" fo:margin-top="0.146cm" fo:margin-bottom="0cm" loext:contextual-spacing="false" fo:line-height="106%" fo:text-align="justify" style:justify-single-word="false" fo:text-indent="0.788cm" style:auto-text-indent="false"/>
    </style:style>
    <style:style style:name="P31" style:family="paragraph" style:parent-style-name="Standard">
      <style:paragraph-properties fo:margin-left="1.122cm" fo:margin-right="0cm" fo:margin-top="0.065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314cm" fo:margin-right="0.513cm" fo:margin-top="0cm" fo:margin-bottom="0cm" loext:contextual-spacing="false" fo:text-align="justify" style:justify-single-word="false" fo:text-indent="0.813cm" style:auto-text-indent="false"/>
    </style:style>
    <style:style style:name="P33" style:family="paragraph" style:parent-style-name="Standard">
      <style:paragraph-properties fo:margin-left="0.616cm" fo:margin-right="0.185cm" fo:margin-top="0.002cm" fo:margin-bottom="0cm" loext:contextual-spacing="false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013cm" fo:margin-right="0cm" fo:margin-top="0.004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1.969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36" style:family="paragraph" style:parent-style-name="Standard">
      <style:paragraph-properties fo:margin-left="1.432cm" fo:margin-right="0cm" fo:margin-top="0.065cm" fo:margin-bottom="0cm" loext:contextual-spacing="false" fo:text-align="start" style:justify-single-word="false" fo:text-indent="0cm" style:auto-text-indent="false">
        <style:tab-stops>
          <style:tab-stop style:position="1.97cm"/>
        </style:tab-stops>
      </style:paragraph-properties>
    </style:style>
    <style:style style:name="P37" style:family="paragraph" style:parent-style-name="Standard">
      <style:paragraph-properties fo:margin-left="1.416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325cm" fo:margin-right="0.496cm" fo:margin-top="0.065cm" fo:margin-bottom="0cm" loext:contextual-spacing="false" fo:text-align="justify" style:justify-single-word="false" fo:text-indent="0.792cm" style:auto-text-indent="false"/>
    </style:style>
    <style:style style:name="P39" style:family="paragraph" style:parent-style-name="Standard">
      <style:paragraph-properties fo:margin-left="0.316cm" fo:margin-right="0.586cm" fo:margin-top="0cm" fo:margin-bottom="0cm" loext:contextual-spacing="false" fo:text-align="justify" style:justify-single-word="false" fo:text-indent="0.801cm" style:auto-text-indent="false"/>
    </style:style>
    <style:style style:name="P40" style:family="paragraph" style:parent-style-name="Standard">
      <style:paragraph-properties fo:margin-left="0.323cm" fo:margin-right="0.496cm" fo:margin-top="0cm" fo:margin-bottom="0cm" loext:contextual-spacing="false" fo:text-align="justify" style:justify-single-word="false" fo:text-indent="0.794cm" style:auto-text-indent="false"/>
    </style:style>
    <style:style style:name="P41" style:family="paragraph" style:parent-style-name="Standard">
      <style:paragraph-properties fo:margin-left="1.117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1.117cm" fo:margin-right="0cm" fo:margin-top="0.048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314cm" fo:margin-right="0.496cm" fo:margin-top="0cm" fo:margin-bottom="0cm" loext:contextual-spacing="false" fo:text-align="justify" style:justify-single-word="false" fo:text-indent="0.803cm" style:auto-text-indent="false"/>
    </style:style>
    <style:style style:name="P44" style:family="paragraph" style:parent-style-name="Standard">
      <style:paragraph-properties fo:margin-left="0.303cm" fo:margin-right="0.496cm" fo:margin-top="0.002cm" fo:margin-bottom="0cm" loext:contextual-spacing="false" fo:text-align="justify" style:justify-single-word="false" fo:text-indent="0.813cm" style:auto-text-indent="false"/>
    </style:style>
    <style:style style:name="P45" style:family="paragraph" style:parent-style-name="Standard">
      <style:paragraph-properties fo:margin-left="0.598cm" fo:margin-right="0.196cm" fo:margin-top="0.065cm" fo:margin-bottom="0cm" loext:contextual-spacing="false" fo:text-align="justify" style:justify-single-word="false" fo:text-indent="0.817cm" style:auto-text-indent="false"/>
    </style:style>
    <style:style style:name="P46" style:family="paragraph" style:parent-style-name="Standard">
      <style:paragraph-properties fo:margin-left="0.631cm" fo:margin-right="0.199cm" fo:margin-top="0cm" fo:margin-bottom="0cm" loext:contextual-spacing="false" fo:text-align="justify" style:justify-single-word="false" fo:text-indent="0.796cm" style:auto-text-indent="false"/>
    </style:style>
    <style:style style:name="P47" style:family="paragraph" style:parent-style-name="Standard">
      <style:paragraph-properties fo:margin-left="0.612cm" fo:margin-right="0.199cm" fo:margin-top="0cm" fo:margin-bottom="0cm" loext:contextual-spacing="false" fo:text-align="justify" style:justify-single-word="false" fo:text-indent="0.817cm" style:auto-text-indent="false"/>
    </style:style>
    <style:style style:name="P48" style:family="paragraph" style:parent-style-name="Standard">
      <style:paragraph-properties fo:margin-left="0.624cm" fo:margin-right="0.199cm" fo:margin-top="0.002cm" fo:margin-bottom="0cm" loext:contextual-spacing="false" fo:text-align="justify" style:justify-single-word="false" fo:text-indent="0.803cm" style:auto-text-indent="false"/>
    </style:style>
    <style:style style:name="P49" style:family="paragraph" style:parent-style-name="Standard">
      <style:paragraph-properties fo:margin-left="0.512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318cm" fo:margin-right="0.513cm" fo:margin-top="0.065cm" fo:margin-bottom="0cm" loext:contextual-spacing="false" fo:text-align="justify" style:justify-single-word="false" fo:text-indent="0.81cm" style:auto-text-indent="false"/>
    </style:style>
    <style:style style:name="P51" style:family="paragraph" style:parent-style-name="Standard">
      <style:paragraph-properties fo:margin-left="1.109cm" fo:margin-right="0.208cm" fo:margin-top="0cm" fo:margin-bottom="0cm" loext:contextual-spacing="false" fo:line-height="110%" fo:text-align="justify" style:justify-single-word="false" fo:text-indent="-0.51cm" style:auto-text-indent="false"/>
    </style:style>
    <style:style style:name="P52" style:family="paragraph" style:parent-style-name="Standard">
      <style:paragraph-properties fo:margin-left="1.115cm" fo:margin-right="0.268cm" fo:margin-top="0cm" fo:margin-bottom="0cm" loext:contextual-spacing="false" fo:line-height="110%" fo:text-align="justify" style:justify-single-word="false" fo:text-indent="-0.506cm" style:auto-text-indent="false"/>
    </style:style>
    <style:style style:name="P53" style:family="paragraph" style:parent-style-name="Standard">
      <style:paragraph-properties fo:margin-left="1.129cm" fo:margin-right="0.286cm" fo:margin-top="0cm" fo:margin-bottom="0cm" loext:contextual-spacing="false" fo:line-height="110%" fo:text-align="justify" style:justify-single-word="false" fo:text-indent="-0.517cm" style:auto-text-indent="false"/>
    </style:style>
    <style:style style:name="P54" style:family="paragraph" style:parent-style-name="Standard">
      <style:paragraph-properties fo:margin-left="1.125cm" fo:margin-right="0.189cm" fo:margin-top="0cm" fo:margin-bottom="0cm" loext:contextual-spacing="false" fo:line-height="110%" fo:text-align="justify" style:justify-single-word="false" fo:text-indent="-0.519cm" style:auto-text-indent="false"/>
    </style:style>
    <style:style style:name="P55" style:family="paragraph" style:parent-style-name="Standard">
      <style:paragraph-properties fo:margin-left="1.129cm" fo:margin-right="0.191cm" fo:margin-top="0cm" fo:margin-bottom="0cm" loext:contextual-spacing="false" fo:line-height="110%" fo:text-align="justify" style:justify-single-word="false" fo:text-indent="-0.508cm" style:auto-text-indent="false"/>
    </style:style>
    <style:style style:name="P56" style:family="paragraph" style:parent-style-name="Standard">
      <style:paragraph-properties fo:margin-left="0.621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621cm" fo:margin-right="0cm" fo:margin-top="0cm" fo:margin-bottom="0cm" loext:contextual-spacing="false" fo:line-height="0.443cm" fo:text-align="start" style:justify-single-word="false" fo:text-indent="0cm" style:auto-text-indent="false" fo:break-before="page"/>
    </style:style>
    <style:style style:name="P58" style:family="paragraph" style:parent-style-name="Standard">
      <style:paragraph-properties fo:margin-left="1.011cm" fo:margin-right="0cm" fo:margin-top="0.034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1.125cm" fo:margin-right="0.284cm" fo:margin-top="0.048cm" fo:margin-bottom="0cm" loext:contextual-spacing="false" fo:line-height="110%" fo:text-align="justify" style:justify-single-word="false" fo:text-indent="-0.504cm" style:auto-text-indent="false"/>
    </style:style>
    <style:style style:name="P60" style:family="paragraph" style:parent-style-name="Standard">
      <style:paragraph-properties fo:margin-left="1.109cm" fo:margin-right="0.208cm" fo:margin-top="0cm" fo:margin-bottom="0cm" loext:contextual-spacing="false" fo:line-height="110%" fo:text-align="justify" style:justify-single-word="false" fo:text-indent="-0.489cm" style:auto-text-indent="false"/>
    </style:style>
    <style:style style:name="P61" style:family="paragraph" style:parent-style-name="Standard">
      <style:paragraph-properties fo:margin-left="1.106cm" fo:margin-right="0.191cm" fo:margin-top="0cm" fo:margin-bottom="0cm" loext:contextual-spacing="false" fo:line-height="110%" fo:text-align="justify" style:justify-single-word="false" fo:text-indent="-0.485cm" style:auto-text-indent="false"/>
    </style:style>
    <style:style style:name="P62" style:family="paragraph" style:parent-style-name="Standard">
      <style:paragraph-properties fo:margin-left="1.111cm" fo:margin-right="0.194cm" fo:margin-top="0cm" fo:margin-bottom="0cm" loext:contextual-spacing="false" fo:line-height="110%" fo:text-align="justify" style:justify-single-word="false" fo:text-indent="-0.492cm" style:auto-text-indent="false"/>
    </style:style>
    <style:style style:name="P63" style:family="paragraph" style:parent-style-name="Standard">
      <style:paragraph-properties fo:margin-left="1.111cm" fo:margin-right="0.191cm" fo:margin-top="0cm" fo:margin-bottom="0cm" loext:contextual-spacing="false" fo:line-height="110%" fo:text-align="justify" style:justify-single-word="false" fo:text-indent="-0.49cm" style:auto-text-indent="false"/>
    </style:style>
    <style:style style:name="P64" style:family="paragraph" style:parent-style-name="Standard">
      <style:paragraph-properties fo:margin-left="1.102cm" fo:margin-right="0cm" fo:margin-top="0.032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1.099cm" fo:margin-right="0cm" fo:margin-top="0.048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817cm" fo:margin-right="0.171cm" fo:margin-top="0.152cm" fo:margin-bottom="0cm" loext:contextual-spacing="false" fo:line-height="110%" fo:text-align="start" style:justify-single-word="false" fo:text-indent="-0.496cm" style:auto-text-indent="false"/>
    </style:style>
    <style:style style:name="P67" style:family="paragraph" style:parent-style-name="Standard">
      <style:paragraph-properties fo:margin-left="0.776cm" fo:margin-right="0.171cm" fo:margin-top="0cm" fo:margin-bottom="0cm" loext:contextual-spacing="false" fo:line-height="110%" fo:text-align="start" style:justify-single-word="false" fo:text-indent="-0.471cm" style:auto-text-indent="false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69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3pt" style:font-size-asian="13pt"/>
    </style:style>
    <style:style style:name="P70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3.5pt" style:font-size-asian="13.5pt"/>
    </style:style>
    <style:style style:name="P71" style:family="paragraph" style:parent-style-name="Table_20_Paragraph">
      <style:paragraph-properties fo:margin-top="0.131cm" fo:margin-bottom="0cm" loext:contextual-spacing="false"/>
    </style:style>
    <style:style style:name="P72" style:family="paragraph" style:parent-style-name="Table_20_Paragraph">
      <style:paragraph-properties fo:margin-left="0.316cm" fo:margin-right="0cm" fo:margin-top="0.131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286cm" fo:margin-right="0cm" fo:text-indent="0cm" style:auto-text-indent="false"/>
    </style:style>
    <style:style style:name="P74" style:family="paragraph" style:parent-style-name="Table_20_Paragraph">
      <style:paragraph-properties fo:margin-left="0.321cm" fo:margin-right="0cm" fo:margin-top="0.018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318cm" fo:margin-right="0.427cm" fo:margin-top="0.146cm" fo:margin-bottom="0cm" loext:contextual-spacing="false" fo:line-height="85%" fo:text-indent="-0.012cm" style:auto-text-indent="false"/>
    </style:style>
    <style:style style:name="P76" style:family="paragraph" style:parent-style-name="Table_20_Paragraph">
      <style:paragraph-properties fo:margin-left="0.305cm" fo:margin-right="0.079cm" fo:margin-top="0.018cm" fo:margin-bottom="0cm" loext:contextual-spacing="false" fo:line-height="0.423cm" fo:text-indent="0cm" style:auto-text-indent="false"/>
    </style:style>
    <style:style style:name="P77" style:family="paragraph" style:parent-style-name="Table_20_Paragraph">
      <style:paragraph-properties fo:margin-top="0.018cm" fo:margin-bottom="0cm" loext:contextual-spacing="false"/>
    </style:style>
    <style:style style:name="P78" style:family="paragraph" style:parent-style-name="Table_20_Paragraph">
      <style:paragraph-properties fo:margin-left="0.295cm" fo:margin-right="0cm" fo:text-indent="0cm" style:auto-text-indent="false"/>
    </style:style>
    <style:style style:name="P79" style:family="paragraph" style:parent-style-name="Table_20_Paragraph">
      <style:paragraph-properties fo:margin-left="0.318cm" fo:margin-right="0.079cm" fo:margin-top="0.146cm" fo:margin-bottom="0cm" loext:contextual-spacing="false" fo:line-height="85%" fo:text-indent="-0.012cm" style:auto-text-indent="false"/>
    </style:style>
    <style:style style:name="P80" style:family="paragraph" style:parent-style-name="Table_20_Paragraph">
      <style:paragraph-properties fo:margin-left="0.307cm" fo:margin-right="0cm" fo:margin-top="0.026cm" fo:margin-bottom="0cm" loext:contextual-spacing="false" fo:line-height="0.459cm" fo:text-indent="0cm" style:auto-text-indent="false"/>
    </style:style>
    <style:style style:name="P81" style:family="paragraph" style:parent-style-name="Table_20_Paragraph">
      <style:paragraph-properties fo:margin-left="0.307cm" fo:margin-right="0cm" fo:line-height="0.4cm" fo:text-indent="0cm" style:auto-text-indent="false"/>
    </style:style>
    <style:style style:name="P82" style:family="paragraph" style:parent-style-name="Table_20_Paragraph">
      <style:paragraph-properties fo:margin-left="0.307cm" fo:margin-right="0cm" fo:line-height="75%" fo:text-indent="0cm" style:auto-text-indent="false"/>
    </style:style>
    <style:style style:name="P83" style:family="paragraph" style:parent-style-name="Table_20_Paragraph">
      <style:paragraph-properties fo:margin-left="0.307cm" fo:margin-right="0cm" fo:margin-top="0.076cm" fo:margin-bottom="0cm" loext:contextual-spacing="false" fo:line-height="0.534cm" fo:text-indent="0cm" style:auto-text-indent="false"/>
    </style:style>
    <style:style style:name="P84" style:family="paragraph" style:parent-style-name="Table_20_Paragraph">
      <style:paragraph-properties fo:margin-left="0.305cm" fo:margin-right="0cm" fo:line-height="87%" fo:text-indent="0cm" style:auto-text-indent="false"/>
    </style:style>
    <style:style style:name="P85" style:family="paragraph" style:parent-style-name="Table_20_Paragraph">
      <style:paragraph-properties fo:margin-left="0.305cm" fo:margin-right="0cm" fo:margin-top="0.018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top="0.325cm" fo:margin-bottom="0cm" loext:contextual-spacing="false"/>
    </style:style>
    <style:style style:name="P87" style:family="paragraph" style:parent-style-name="Table_20_Paragraph">
      <style:paragraph-properties fo:margin-left="0.289cm" fo:margin-right="0cm" fo:line-height="0.45cm" fo:text-indent="0cm" style:auto-text-indent="false"/>
    </style:style>
    <style:style style:name="P88" style:family="paragraph" style:parent-style-name="Table_20_Paragraph">
      <style:paragraph-properties fo:margin-left="0.288cm" fo:margin-right="0cm" fo:line-height="0.443cm" fo:text-indent="0cm" style:auto-text-indent="false"/>
    </style:style>
    <style:style style:name="P89" style:family="paragraph" style:parent-style-name="Table_20_Paragraph">
      <style:paragraph-properties fo:margin-left="0.309cm" fo:margin-right="0cm" fo:line-height="0.407cm" fo:text-indent="0cm" style:auto-text-indent="false"/>
    </style:style>
    <style:style style:name="P90" style:family="paragraph" style:parent-style-name="Table_20_Paragraph">
      <style:paragraph-properties fo:margin-left="0.242cm" fo:margin-right="0cm" fo:line-height="0.34cm" fo:text-indent="0cm" style:auto-text-indent="false"/>
    </style:style>
    <style:style style:name="P91" style:family="paragraph" style:parent-style-name="Table_20_Paragraph">
      <style:paragraph-properties fo:margin-left="0.242cm" fo:margin-right="0cm" fo:line-height="0.374cm" fo:text-indent="0cm" style:auto-text-indent="false"/>
    </style:style>
    <style:style style:name="P92" style:family="paragraph" style:parent-style-name="Table_20_Paragraph">
      <style:paragraph-properties fo:margin-left="0.307cm" fo:margin-right="0.52cm" fo:margin-top="0.012cm" fo:margin-bottom="0cm" loext:contextual-spacing="false" fo:line-height="85%" fo:text-indent="0cm" style:auto-text-indent="false"/>
    </style:style>
    <style:style style:name="P93" style:family="paragraph" style:parent-style-name="Table_20_Paragraph">
      <style:paragraph-properties fo:margin-top="0.243cm" fo:margin-bottom="0cm" loext:contextual-spacing="false"/>
    </style:style>
    <style:style style:name="P94" style:family="paragraph" style:parent-style-name="Table_20_Paragraph">
      <style:paragraph-properties fo:margin-left="0.293cm" fo:margin-right="1.434cm" fo:margin-top="0.018cm" fo:margin-bottom="0cm" loext:contextual-spacing="false" fo:line-height="103%" fo:text-indent="0.011cm" style:auto-text-indent="false"/>
    </style:style>
    <style:style style:name="P95" style:family="paragraph" style:parent-style-name="Table_20_Paragraph">
      <style:paragraph-properties fo:margin-left="0.312cm" fo:margin-right="0.018cm" fo:margin-top="0.004cm" fo:margin-bottom="0cm" loext:contextual-spacing="false" fo:line-height="103%" fo:text-indent="-0.007cm" style:auto-text-indent="false"/>
    </style:style>
    <style:style style:name="P96" style:family="paragraph" style:parent-style-name="Text_20_body">
      <style:text-properties fo:font-size="10pt" style:font-size-asian="10pt"/>
    </style:style>
    <style:style style:name="P97" style:family="paragraph" style:parent-style-name="Text_20_body">
      <style:paragraph-properties fo:line-height="5%"/>
      <style:text-properties fo:font-size="10pt" style:font-size-asian="10pt"/>
    </style:style>
    <style:style style:name="P98" style:family="paragraph" style:parent-style-name="Text_20_body">
      <style:text-properties fo:font-size="5.5pt" style:font-size-asian="5.5pt"/>
    </style:style>
    <style:style style:name="P99" style:family="paragraph" style:parent-style-name="Text_20_body">
      <style:text-properties fo:font-size="5pt" style:font-size-asian="5pt"/>
    </style:style>
    <style:style style:name="P100" style:family="paragraph" style:parent-style-name="Text_20_body">
      <style:paragraph-properties fo:line-height="5%"/>
      <style:text-properties fo:font-size="1pt" style:font-size-asian="1pt"/>
    </style:style>
    <style:style style:name="P101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02" style:family="paragraph" style:parent-style-name="Text_20_body">
      <style:paragraph-properties fo:margin-top="0.012cm" fo:margin-bottom="0cm" loext:contextual-spacing="false"/>
      <style:text-properties style:font-name="Cambria" fo:font-size="10pt" style:font-size-asian="10pt"/>
    </style:style>
    <style:style style:name="P103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104" style:family="paragraph" style:parent-style-name="Text_20_body">
      <style:paragraph-properties fo:margin-top="0.002cm" fo:margin-bottom="0cm" loext:contextual-spacing="false"/>
      <style:text-properties fo:font-size="27pt" style:font-size-asian="27pt"/>
    </style:style>
    <style:style style:name="P105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06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107" style:family="paragraph" style:parent-style-name="Text_20_body">
      <style:paragraph-properties fo:margin-left="1.854cm" fo:margin-right="0.171cm" fo:line-height="106%" fo:text-indent="-0.023cm" style:auto-text-indent="false"/>
    </style:style>
    <style:style style:name="P108" style:family="paragraph" style:parent-style-name="Text_20_body">
      <style:paragraph-properties fo:margin-left="0.307cm" fo:margin-right="0.478cm" fo:margin-top="0.002cm" fo:margin-bottom="0cm" loext:contextual-spacing="false" fo:line-height="106%" fo:text-align="justify" style:justify-single-word="false" fo:text-indent="1.455cm" style:auto-text-indent="false"/>
    </style:style>
    <style:style style:name="P109" style:family="paragraph" style:parent-style-name="Text_20_body">
      <style:paragraph-properties fo:margin-left="0.305cm" fo:margin-right="0.478cm" fo:margin-top="0.004cm" fo:margin-bottom="0cm" loext:contextual-spacing="false" fo:line-height="106%" fo:text-align="justify" style:justify-single-word="false" fo:text-indent="0.785cm" style:auto-text-indent="false"/>
    </style:style>
    <style:style style:name="P110" style:family="paragraph" style:parent-style-name="Text_20_body">
      <style:paragraph-properties fo:margin-left="0.305cm" fo:margin-right="0.478cm" fo:margin-top="0.005cm" fo:margin-bottom="0cm" loext:contextual-spacing="false" fo:line-height="106%" fo:text-align="justify" style:justify-single-word="false" fo:text-indent="0.785cm" style:auto-text-indent="false"/>
    </style:style>
    <style:style style:name="P111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11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13" style:family="paragraph" style:parent-style-name="Text_20_body">
      <style:paragraph-properties fo:margin-left="0.591cm" fo:margin-right="0.176cm" fo:margin-top="0.145cm" fo:margin-bottom="0cm" loext:contextual-spacing="false" fo:line-height="106%" fo:text-align="justify" style:justify-single-word="false" fo:text-indent="0.016cm" style:auto-text-indent="false"/>
    </style:style>
    <style:style style:name="P114" style:family="paragraph" style:parent-style-name="Text_20_body">
      <style:paragraph-properties fo:margin-left="0.607cm" fo:margin-right="0.176cm" fo:margin-top="0.011cm" fo:margin-bottom="0cm" loext:contextual-spacing="false" fo:line-height="106%" fo:text-align="justify" style:justify-single-word="false" fo:text-indent="0.78cm" style:auto-text-indent="false"/>
    </style:style>
    <style:style style:name="P115" style:family="paragraph" style:parent-style-name="Text_20_body">
      <style:paragraph-properties fo:margin-left="0.307cm" fo:margin-right="0.478cm" fo:margin-top="0.145cm" fo:margin-bottom="0cm" loext:contextual-spacing="false" fo:line-height="106%" fo:text-align="justify" style:justify-single-word="false" fo:text-indent="0.007cm" style:auto-text-indent="false"/>
    </style:style>
    <style:style style:name="P116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17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18" style:family="paragraph" style:parent-style-name="Text_20_body">
      <style:paragraph-properties fo:margin-left="0.607cm" fo:margin-right="0.176cm" fo:margin-top="0.145cm" fo:margin-bottom="0cm" loext:contextual-spacing="false" fo:line-height="106%" fo:text-align="justify" style:justify-single-word="false" fo:text-indent="0.014cm" style:auto-text-indent="false"/>
    </style:style>
    <style:style style:name="P119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20" style:family="paragraph" style:parent-style-name="Text_20_body">
      <style:paragraph-properties fo:margin-left="0.607cm" fo:margin-right="0.176cm" fo:line-height="106%" fo:text-align="justify" style:justify-single-word="false" fo:text-indent="0.804cm" style:auto-text-indent="false"/>
    </style:style>
    <style:style style:name="P12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122" style:family="paragraph" style:parent-style-name="Text_20_body">
      <style:paragraph-properties fo:margin-left="0.303cm" fo:margin-right="0.478cm" fo:margin-top="0.145cm" fo:margin-bottom="0cm" loext:contextual-spacing="false" fo:line-height="106%" fo:text-align="justify" style:justify-single-word="false" fo:text-indent="0.787cm" style:auto-text-indent="false"/>
    </style:style>
    <style:style style:name="P123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24" style:family="paragraph" style:parent-style-name="Text_20_body">
      <style:paragraph-properties fo:margin-left="0.589cm" fo:margin-right="0.176cm" fo:margin-top="0.145cm" fo:margin-bottom="0cm" loext:contextual-spacing="false" fo:line-height="106%" fo:text-align="justify" style:justify-single-word="false" fo:text-indent="0.813cm" style:auto-text-indent="false"/>
    </style:style>
    <style:style style:name="P125" style:family="paragraph" style:parent-style-name="Text_20_body">
      <style:paragraph-properties fo:margin-left="0.307cm" fo:margin-right="0.478cm" fo:margin-top="0.145cm" fo:margin-bottom="0cm" loext:contextual-spacing="false" fo:line-height="106%" fo:text-align="justify" style:justify-single-word="false" fo:text-indent="0.783cm" style:auto-text-indent="false"/>
    </style:style>
    <style:style style:name="P126" style:family="paragraph" style:parent-style-name="Text_20_body">
      <style:paragraph-properties fo:margin-left="0.307cm" fo:margin-right="0.478cm" fo:margin-top="0.002cm" fo:margin-bottom="0cm" loext:contextual-spacing="false" fo:line-height="106%" fo:text-align="justify" style:justify-single-word="false" fo:text-indent="0.796cm" style:auto-text-indent="false"/>
    </style:style>
    <style:style style:name="P127" style:family="paragraph" style:parent-style-name="Text_20_body">
      <style:paragraph-properties fo:margin-left="2.277cm" fo:margin-right="1.931cm" fo:margin-top="0.145cm" fo:margin-bottom="0cm" loext:contextual-spacing="false" fo:text-align="center" style:justify-single-word="false" fo:text-indent="0cm" style:auto-text-indent="false"/>
    </style:style>
    <style:style style:name="P128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29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mbria" fo:font-size="12pt" fo:font-style="italic" style:font-size-asian="12pt" style:font-style-asian="italic"/>
    </style:style>
    <style:style style:name="T2" style:family="text">
      <style:text-properties fo:color="#231f20" style:font-name="Cambria" fo:font-size="10pt" style:font-size-asian="10pt"/>
    </style:style>
    <style:style style:name="T3" style:family="text">
      <style:text-properties fo:color="#231f20" style:font-name="Cambria" fo:font-size="10pt" fo:letter-spacing="-0.005cm" style:font-size-asian="10pt"/>
    </style:style>
    <style:style style:name="T4" style:family="text">
      <style:text-properties fo:color="#231f20" style:font-name="Cambria" fo:font-size="10pt" fo:font-style="italic" style:font-size-asian="10pt" style:font-style-asian="italic"/>
    </style:style>
    <style:style style:name="T5" style:family="text">
      <style:text-properties fo:color="#231f20" style:font-name="Cambria" fo:font-size="60pt" style:font-size-asian="60pt" style:text-scale="105%"/>
    </style:style>
    <style:style style:name="T6" style:family="text">
      <style:text-properties fo:color="#231f20" style:font-name="Cambria" fo:font-size="9pt" style:font-size-asian="9pt" style:text-scale="105%"/>
    </style:style>
    <style:style style:name="T7" style:family="text">
      <style:text-properties fo:color="#231f20" style:font-name="Cambria" fo:font-size="9pt" fo:font-style="italic" style:font-size-asian="9pt" style:font-style-asian="italic"/>
    </style:style>
    <style:style style:name="T8" style:family="text">
      <style:text-properties fo:color="#231f20"/>
    </style:style>
    <style:style style:name="T9" style:family="text">
      <style:text-properties fo:color="#231f20" fo:font-size="16pt" style:font-size-asian="16pt" style:text-scale="353%"/>
    </style:style>
    <style:style style:name="T10" style:family="text">
      <style:text-properties fo:color="#231f20" style:text-scale="110%"/>
    </style:style>
    <style:style style:name="T11" style:family="text">
      <style:text-properties fo:color="#231f20" style:text-scale="105%"/>
    </style:style>
    <style:style style:name="T12" style:family="text">
      <style:text-properties fo:color="#231f20" fo:font-style="italic" style:font-style-asian="italic"/>
    </style:style>
    <style:style style:name="T13" style:family="text">
      <style:text-properties fo:color="#231f20" fo:font-style="italic" style:font-style-asian="italic" style:text-scale="110%"/>
    </style:style>
    <style:style style:name="T14" style:family="text">
      <style:text-properties fo:color="#231f20" fo:letter-spacing="-0.051cm"/>
    </style:style>
    <style:style style:name="T15" style:family="text">
      <style:text-properties fo:color="#231f20" fo:letter-spacing="-0.051cm" fo:font-style="italic" style:font-style-asian="italic"/>
    </style:style>
    <style:style style:name="T16" style:family="text">
      <style:text-properties fo:color="#231f20" style:text-position="57% 100%" fo:font-size="7pt" style:font-size-asian="7pt"/>
    </style:style>
    <style:style style:name="T17" style:family="text">
      <style:text-properties fo:color="#231f20" style:text-position="57% 100%" fo:font-size="7pt" fo:letter-spacing="0.014cm" style:font-size-asian="7pt"/>
    </style:style>
    <style:style style:name="T18" style:family="text">
      <style:text-properties fo:color="#231f20" style:text-position="57% 100%" fo:font-size="7pt" fo:letter-spacing="0.028cm" style:font-size-asian="7pt"/>
    </style:style>
    <style:style style:name="T19" style:family="text">
      <style:text-properties fo:color="#231f20" fo:letter-spacing="-0.032cm"/>
    </style:style>
    <style:style style:name="T20" style:family="text">
      <style:text-properties fo:color="#231f20" fo:letter-spacing="-0.005cm"/>
    </style:style>
    <style:style style:name="T21" style:family="text">
      <style:text-properties fo:color="#231f20" fo:letter-spacing="-0.007cm" fo:font-style="italic" style:font-style-asian="italic"/>
    </style:style>
    <style:style style:name="T22" style:family="text">
      <style:text-properties fo:color="#231f20" style:text-position="63% 100%" fo:font-size="5.5pt" style:font-size-asian="5.5pt" style:text-scale="111%"/>
    </style:style>
    <style:style style:name="T23" style:family="text">
      <style:text-properties fo:color="#231f20" style:text-position="63% 100%" fo:font-size="5.5pt" style:font-size-asian="5.5pt"/>
    </style:style>
    <style:style style:name="T24" style:family="text">
      <style:text-properties fo:color="#231f20" style:text-position="63% 100%" fo:font-size="5.5pt" style:font-size-asian="5.5pt" style:text-scale="105%"/>
    </style:style>
    <style:style style:name="T25" style:family="text">
      <style:text-properties fo:color="#231f20" style:text-position="63% 100%" fo:font-size="5.5pt" fo:letter-spacing="0.012cm" style:font-size-asian="5.5pt"/>
    </style:style>
    <style:style style:name="T26" style:family="text">
      <style:text-properties fo:color="#231f20" style:text-position="63% 100%" fo:font-size="5.5pt" fo:letter-spacing="0.032cm" style:font-size-asian="5.5pt"/>
    </style:style>
    <style:style style:name="T27" style:family="text">
      <style:text-properties fo:color="#231f20" style:text-position="63% 100%" fo:font-size="5.5pt" fo:letter-spacing="0.007cm" style:font-size-asian="5.5pt" style:text-scale="105%"/>
    </style:style>
    <style:style style:name="T28" style:family="text">
      <style:text-properties fo:color="#231f20" style:text-position="63% 100%" fo:font-size="5.5pt" fo:letter-spacing="0.018cm" style:font-size-asian="5.5pt" style:text-scale="105%"/>
    </style:style>
    <style:style style:name="T29" style:family="text">
      <style:text-properties fo:color="#231f20" style:text-position="63% 100%" fo:font-size="5.5pt" fo:letter-spacing="0.044cm" style:font-size-asian="5.5pt"/>
    </style:style>
    <style:style style:name="T30" style:family="text">
      <style:text-properties fo:color="#231f20" fo:font-size="10pt" style:font-size-asian="10pt" style:text-scale="89%"/>
    </style:style>
    <style:style style:name="T31" style:family="text">
      <style:text-properties fo:color="#231f20" fo:font-size="10pt" style:font-size-asian="10pt" style:text-scale="98%"/>
    </style:style>
    <style:style style:name="T32" style:family="text">
      <style:text-properties fo:color="#231f20" fo:font-size="10pt" style:font-size-asian="10pt"/>
    </style:style>
    <style:style style:name="T33" style:family="text">
      <style:text-properties fo:color="#231f20" fo:font-size="10pt" style:font-size-asian="10pt" style:text-scale="88%"/>
    </style:style>
    <style:style style:name="T34" style:family="text">
      <style:text-properties fo:color="#231f20" fo:font-size="10pt" style:font-size-asian="10pt" style:text-scale="181%"/>
    </style:style>
    <style:style style:name="T35" style:family="text">
      <style:text-properties fo:color="#231f20" fo:font-size="10pt" style:font-size-asian="10pt" style:text-scale="121%"/>
    </style:style>
    <style:style style:name="T36" style:family="text">
      <style:text-properties fo:color="#231f20" fo:font-size="10pt" style:font-size-asian="10pt" style:text-scale="108%"/>
    </style:style>
    <style:style style:name="T37" style:family="text">
      <style:text-properties fo:color="#231f20" fo:font-size="10pt" style:font-size-asian="10pt" style:text-scale="87%"/>
    </style:style>
    <style:style style:name="T38" style:family="text">
      <style:text-properties fo:color="#231f20" fo:font-size="10pt" style:font-size-asian="10pt" style:text-scale="106%"/>
    </style:style>
    <style:style style:name="T39" style:family="text">
      <style:text-properties fo:color="#231f20" fo:font-size="10pt" style:font-size-asian="10pt" style:text-scale="94%"/>
    </style:style>
    <style:style style:name="T40" style:family="text">
      <style:text-properties fo:color="#231f20" fo:font-size="10pt" style:font-size-asian="10pt" style:text-scale="105%"/>
    </style:style>
    <style:style style:name="T41" style:family="text">
      <style:text-properties fo:color="#231f20" fo:font-size="10pt" style:font-size-asian="10pt" style:text-scale="110%"/>
    </style:style>
    <style:style style:name="T42" style:family="text">
      <style:text-properties fo:color="#231f20" fo:font-size="10pt" style:font-size-asian="10pt" style:text-scale="83%"/>
    </style:style>
    <style:style style:name="T43" style:family="text">
      <style:text-properties fo:color="#231f20" fo:font-size="10pt" style:font-size-asian="10pt" style:text-scale="60%"/>
    </style:style>
    <style:style style:name="T44" style:family="text">
      <style:text-properties fo:color="#231f20" fo:font-size="10pt" style:font-size-asian="10pt" style:text-scale="81%"/>
    </style:style>
    <style:style style:name="T45" style:family="text">
      <style:text-properties fo:color="#231f20" fo:font-size="10pt" style:font-size-asian="10pt" style:text-scale="128%"/>
    </style:style>
    <style:style style:name="T46" style:family="text">
      <style:text-properties fo:color="#231f20" fo:font-size="10pt" style:font-size-asian="10pt" style:text-scale="101%"/>
    </style:style>
    <style:style style:name="T47" style:family="text">
      <style:text-properties fo:color="#231f20" fo:font-size="10pt" style:font-size-asian="10pt" style:text-scale="112%"/>
    </style:style>
    <style:style style:name="T48" style:family="text">
      <style:text-properties fo:color="#231f20" fo:font-size="10pt" style:font-size-asian="10pt" style:text-scale="100%"/>
    </style:style>
    <style:style style:name="T49" style:family="text">
      <style:text-properties fo:color="#231f20" fo:font-size="10pt" style:font-size-asian="10pt" style:text-scale="102%"/>
    </style:style>
    <style:style style:name="T50" style:family="text">
      <style:text-properties fo:color="#231f20" fo:font-size="10pt" style:font-size-asian="10pt" style:text-scale="99%"/>
    </style:style>
    <style:style style:name="T51" style:family="text">
      <style:text-properties fo:color="#231f20" fo:font-size="10pt" style:font-size-asian="10pt" style:text-scale="107%"/>
    </style:style>
    <style:style style:name="T52" style:family="text">
      <style:text-properties fo:color="#231f20" fo:font-size="10pt" style:font-size-asian="10pt" style:text-scale="103%"/>
    </style:style>
    <style:style style:name="T53" style:family="text">
      <style:text-properties fo:color="#231f20" fo:font-size="10pt" style:font-size-asian="10pt" style:text-scale="104%"/>
    </style:style>
    <style:style style:name="T54" style:family="text">
      <style:text-properties fo:color="#231f20" fo:font-size="10pt" style:font-size-asian="10pt" style:text-scale="95%"/>
    </style:style>
    <style:style style:name="T55" style:family="text">
      <style:text-properties fo:color="#231f20" fo:font-size="10pt" style:font-size-asian="10pt" style:text-scale="141%"/>
    </style:style>
    <style:style style:name="T56" style:family="text">
      <style:text-properties fo:color="#231f20" fo:font-size="10pt" style:font-size-asian="10pt" style:text-scale="92%"/>
    </style:style>
    <style:style style:name="T57" style:family="text">
      <style:text-properties fo:color="#231f20" fo:font-size="10pt" style:font-size-asian="10pt" style:text-scale="71%"/>
    </style:style>
    <style:style style:name="T58" style:family="text">
      <style:text-properties fo:color="#231f20" fo:font-size="10pt" style:font-size-asian="10pt" style:text-scale="109%"/>
    </style:style>
    <style:style style:name="T59" style:family="text">
      <style:text-properties fo:color="#231f20" fo:font-size="10pt" style:font-size-asian="10pt" style:text-scale="97%"/>
    </style:style>
    <style:style style:name="T60" style:family="text">
      <style:text-properties fo:color="#231f20" fo:font-size="10pt" style:font-size-asian="10pt" style:text-scale="93%"/>
    </style:style>
    <style:style style:name="T61" style:family="text">
      <style:text-properties fo:color="#231f20" fo:font-size="10pt" style:font-size-asian="10pt" style:text-scale="96%"/>
    </style:style>
    <style:style style:name="T62" style:family="text">
      <style:text-properties fo:color="#231f20" fo:font-size="10pt" fo:font-style="italic" style:font-size-asian="10pt" style:font-style-asian="italic" style:text-scale="97%"/>
    </style:style>
    <style:style style:name="T63" style:family="text">
      <style:text-properties fo:color="#231f20" fo:font-size="10pt" fo:font-style="italic" style:font-size-asian="10pt" style:font-style-asian="italic" style:text-scale="94%"/>
    </style:style>
    <style:style style:name="T64" style:family="text">
      <style:text-properties fo:color="#231f20" fo:font-size="10pt" fo:font-style="italic" style:font-size-asian="10pt" style:font-style-asian="italic" style:text-scale="87%"/>
    </style:style>
    <style:style style:name="T65" style:family="text">
      <style:text-properties fo:color="#231f20" fo:font-size="10pt" fo:font-style="italic" style:font-size-asian="10pt" style:font-style-asian="italic" style:text-scale="95%"/>
    </style:style>
    <style:style style:name="T66" style:family="text">
      <style:text-properties fo:color="#231f20" fo:font-size="10pt" fo:font-style="italic" style:font-size-asian="10pt" style:font-style-asian="italic"/>
    </style:style>
    <style:style style:name="T67" style:family="text">
      <style:text-properties fo:color="#231f20" fo:font-size="10pt" fo:font-style="italic" style:font-size-asian="10pt" style:font-style-asian="italic" style:text-scale="81%"/>
    </style:style>
    <style:style style:name="T68" style:family="text">
      <style:text-properties fo:color="#231f20" fo:font-size="10pt" fo:font-style="italic" style:font-size-asian="10pt" style:font-style-asian="italic" style:text-scale="101%"/>
    </style:style>
    <style:style style:name="T69" style:family="text">
      <style:text-properties fo:color="#231f20" fo:font-size="10pt" fo:font-style="italic" style:font-size-asian="10pt" style:font-style-asian="italic" style:text-scale="93%"/>
    </style:style>
    <style:style style:name="T70" style:family="text">
      <style:text-properties fo:color="#231f20" fo:font-size="10pt" fo:font-style="italic" style:font-size-asian="10pt" style:font-style-asian="italic" style:text-scale="100%"/>
    </style:style>
    <style:style style:name="T71" style:family="text">
      <style:text-properties fo:color="#231f20" fo:font-size="10pt" fo:font-style="italic" style:font-size-asian="10pt" style:font-style-asian="italic" style:text-scale="90%"/>
    </style:style>
    <style:style style:name="T72" style:family="text">
      <style:text-properties fo:color="#231f20" fo:font-size="10pt" fo:font-style="italic" style:font-size-asian="10pt" style:font-style-asian="italic" style:text-scale="88%"/>
    </style:style>
    <style:style style:name="T73" style:family="text">
      <style:text-properties fo:color="#231f20" fo:font-size="10pt" fo:font-style="italic" style:font-size-asian="10pt" style:font-style-asian="italic" style:text-scale="124%"/>
    </style:style>
    <style:style style:name="T74" style:family="text">
      <style:text-properties fo:color="#231f20" fo:font-size="10pt" fo:font-style="italic" style:font-size-asian="10pt" style:font-style-asian="italic" style:text-scale="106%"/>
    </style:style>
    <style:style style:name="T75" style:family="text">
      <style:text-properties fo:color="#231f20" fo:font-size="10pt" fo:font-style="italic" style:font-size-asian="10pt" style:font-style-asian="italic" style:text-scale="91%"/>
    </style:style>
    <style:style style:name="T76" style:family="text">
      <style:text-properties fo:color="#231f20" fo:font-size="10pt" fo:font-style="italic" style:font-size-asian="10pt" style:font-style-asian="italic" style:text-scale="99%"/>
    </style:style>
    <style:style style:name="T77" style:family="text">
      <style:text-properties fo:color="#231f20" fo:font-size="10pt" fo:font-style="italic" style:font-size-asian="10pt" style:font-style-asian="italic" style:text-scale="96%"/>
    </style:style>
    <style:style style:name="T78" style:family="text">
      <style:text-properties fo:color="#231f20" fo:font-size="10pt" fo:font-style="italic" style:font-size-asian="10pt" style:font-style-asian="italic" style:text-scale="102%"/>
    </style:style>
    <style:style style:name="T79" style:family="text">
      <style:text-properties fo:color="#231f20" fo:font-size="10pt" fo:font-style="italic" style:font-size-asian="10pt" style:font-style-asian="italic" style:text-scale="92%"/>
    </style:style>
    <style:style style:name="T80" style:family="text">
      <style:text-properties fo:color="#231f20" fo:font-size="10pt" fo:font-style="italic" style:font-size-asian="10pt" style:font-style-asian="italic" style:text-scale="105%"/>
    </style:style>
    <style:style style:name="T81" style:family="text">
      <style:text-properties fo:color="#231f20" fo:font-size="10pt" fo:font-style="italic" style:font-size-asian="10pt" style:font-style-asian="italic" style:text-scale="116%"/>
    </style:style>
    <style:style style:name="T82" style:family="text">
      <style:text-properties fo:color="#231f20" fo:font-size="10pt" fo:font-style="italic" style:font-size-asian="10pt" style:font-style-asian="italic" style:text-scale="98%"/>
    </style:style>
    <style:style style:name="T83" style:family="text">
      <style:text-properties fo:color="#231f20" fo:font-size="10pt" fo:font-style="italic" style:font-size-asian="10pt" style:font-style-asian="italic" style:text-scale="77%"/>
    </style:style>
    <style:style style:name="T84" style:family="text">
      <style:text-properties fo:color="#231f20" fo:font-size="10pt" fo:font-style="italic" style:font-size-asian="10pt" style:font-style-asian="italic" style:text-scale="112%"/>
    </style:style>
    <style:style style:name="T85" style:family="text">
      <style:text-properties fo:color="#231f20" fo:font-size="10pt" fo:font-style="italic" style:font-size-asian="10pt" style:font-style-asian="italic" style:text-scale="89%"/>
    </style:style>
    <style:style style:name="T86" style:family="text">
      <style:text-properties fo:color="#231f20" fo:font-size="10pt" fo:font-style="italic" style:font-size-asian="10pt" style:font-style-asian="italic" style:text-scale="85%"/>
    </style:style>
    <style:style style:name="T87" style:family="text">
      <style:text-properties fo:color="#231f20" fo:font-size="10pt" fo:font-style="italic" style:font-size-asian="10pt" style:font-style-asian="italic" style:text-scale="103%"/>
    </style:style>
    <style:style style:name="T88" style:family="text">
      <style:text-properties fo:color="#231f20" fo:font-size="10pt" fo:letter-spacing="-0.048cm" style:font-size-asian="10pt" style:text-scale="105%"/>
    </style:style>
    <style:style style:name="T89" style:family="text">
      <style:text-properties fo:color="#231f20" fo:font-size="10pt" fo:letter-spacing="-0.048cm" style:font-size-asian="10pt"/>
    </style:style>
    <style:style style:name="T90" style:family="text">
      <style:text-properties fo:color="#231f20" fo:font-size="10pt" fo:letter-spacing="-0.046cm" style:font-size-asian="10pt" style:text-scale="105%"/>
    </style:style>
    <style:style style:name="T91" style:family="text">
      <style:text-properties fo:color="#231f20" fo:font-size="10pt" fo:letter-spacing="-0.005cm" style:font-size-asian="10pt" style:text-scale="105%"/>
    </style:style>
    <style:style style:name="T92" style:family="text">
      <style:text-properties fo:color="#231f20" fo:font-size="10pt" fo:letter-spacing="-0.005cm" style:font-size-asian="10pt" style:text-scale="83%"/>
    </style:style>
    <style:style style:name="T93" style:family="text">
      <style:text-properties fo:color="#231f20" fo:font-size="10pt" fo:letter-spacing="-0.005cm" style:font-size-asian="10pt"/>
    </style:style>
    <style:style style:name="T94" style:family="text">
      <style:text-properties fo:color="#231f20" fo:font-size="10pt" fo:letter-spacing="-0.005cm" fo:font-style="italic" style:font-size-asian="10pt" style:font-style-asian="italic" style:text-scale="124%"/>
    </style:style>
    <style:style style:name="T95" style:family="text">
      <style:text-properties fo:color="#231f20" fo:font-size="10pt" fo:letter-spacing="-0.005cm" fo:font-style="italic" style:font-size-asian="10pt" style:font-style-asian="italic" style:text-scale="99%"/>
    </style:style>
    <style:style style:name="T96" style:family="text">
      <style:text-properties fo:color="#231f20" fo:font-size="10pt" fo:letter-spacing="-0.005cm" fo:font-style="italic" style:font-size-asian="10pt" style:font-style-asian="italic" style:text-scale="104%"/>
    </style:style>
    <style:style style:name="T97" style:family="text">
      <style:text-properties fo:color="#231f20" fo:font-size="10pt" fo:letter-spacing="-0.005cm" fo:font-style="italic" style:font-size-asian="10pt" style:font-style-asian="italic" style:text-scale="98%"/>
    </style:style>
    <style:style style:name="T98" style:family="text">
      <style:text-properties fo:color="#231f20" fo:font-size="10pt" fo:letter-spacing="-0.005cm" fo:font-style="italic" style:font-size-asian="10pt" style:font-style-asian="italic" style:text-scale="101%"/>
    </style:style>
    <style:style style:name="T99" style:family="text">
      <style:text-properties fo:color="#231f20" fo:font-size="10pt" fo:letter-spacing="-0.005cm" fo:font-style="italic" style:font-size-asian="10pt" style:font-style-asian="italic"/>
    </style:style>
    <style:style style:name="T100" style:family="text">
      <style:text-properties fo:color="#231f20" fo:font-size="10pt" fo:letter-spacing="-0.026cm" style:font-size-asian="10pt" style:text-scale="105%"/>
    </style:style>
    <style:style style:name="T101" style:family="text">
      <style:text-properties fo:color="#231f20" fo:font-size="10pt" fo:letter-spacing="-0.026cm" style:font-size-asian="10pt" style:text-scale="95%"/>
    </style:style>
    <style:style style:name="T102" style:family="text">
      <style:text-properties fo:color="#231f20" fo:font-size="10pt" fo:letter-spacing="-0.025cm" style:font-size-asian="10pt" style:text-scale="105%"/>
    </style:style>
    <style:style style:name="T103" style:family="text">
      <style:text-properties fo:color="#231f20" fo:font-size="10pt" fo:letter-spacing="-0.025cm" style:font-size-asian="10pt" style:text-scale="95%"/>
    </style:style>
    <style:style style:name="T104" style:family="text">
      <style:text-properties fo:color="#231f20" fo:font-size="10pt" fo:letter-spacing="-0.025cm" style:font-size-asian="10pt" style:text-scale="98%"/>
    </style:style>
    <style:style style:name="T105" style:family="text">
      <style:text-properties fo:color="#231f20" fo:font-size="10pt" fo:letter-spacing="-0.025cm" fo:font-style="italic" style:font-size-asian="10pt" style:font-style-asian="italic" style:text-scale="95%"/>
    </style:style>
    <style:style style:name="T106" style:family="text">
      <style:text-properties fo:color="#231f20" fo:font-size="10pt" fo:letter-spacing="-0.021cm" style:font-size-asian="10pt"/>
    </style:style>
    <style:style style:name="T107" style:family="text">
      <style:text-properties fo:color="#231f20" fo:font-size="10pt" fo:letter-spacing="-0.021cm" style:font-size-asian="10pt" style:text-scale="105%"/>
    </style:style>
    <style:style style:name="T108" style:family="text">
      <style:text-properties fo:color="#231f20" fo:font-size="10pt" fo:letter-spacing="-0.021cm" fo:font-style="italic" style:font-size-asian="10pt" style:font-style-asian="italic"/>
    </style:style>
    <style:style style:name="T109" style:family="text">
      <style:text-properties fo:color="#231f20" fo:font-size="10pt" fo:letter-spacing="-0.019cm" style:font-size-asian="10pt"/>
    </style:style>
    <style:style style:name="T110" style:family="text">
      <style:text-properties fo:color="#231f20" fo:font-size="10pt" fo:letter-spacing="-0.019cm" fo:font-style="italic" style:font-size-asian="10pt" style:font-style-asian="italic"/>
    </style:style>
    <style:style style:name="T111" style:family="text">
      <style:text-properties fo:color="#231f20" fo:font-size="10pt" fo:letter-spacing="-0.028cm" style:font-size-asian="10pt" style:text-scale="105%"/>
    </style:style>
    <style:style style:name="T112" style:family="text">
      <style:text-properties fo:color="#231f20" fo:font-size="10pt" fo:letter-spacing="-0.028cm" style:font-size-asian="10pt"/>
    </style:style>
    <style:style style:name="T113" style:family="text">
      <style:text-properties fo:color="#231f20" fo:font-size="10pt" fo:letter-spacing="0.012cm" style:font-size-asian="10pt" style:text-scale="89%"/>
    </style:style>
    <style:style style:name="T114" style:family="text">
      <style:text-properties fo:color="#231f20" fo:font-size="10pt" fo:letter-spacing="0.011cm" style:font-size-asian="10pt"/>
    </style:style>
    <style:style style:name="T115" style:family="text">
      <style:text-properties fo:color="#231f20" fo:font-size="10pt" fo:letter-spacing="0.011cm" style:font-size-asian="10pt" style:text-scale="103%"/>
    </style:style>
    <style:style style:name="T116" style:family="text">
      <style:text-properties fo:color="#231f20" fo:font-size="10pt" fo:letter-spacing="0.002cm" style:font-size-asian="10pt" style:text-scale="181%"/>
    </style:style>
    <style:style style:name="T117" style:family="text">
      <style:text-properties fo:color="#231f20" fo:font-size="10pt" fo:letter-spacing="0.002cm" style:font-size-asian="10pt" style:text-scale="99%"/>
    </style:style>
    <style:style style:name="T118" style:family="text">
      <style:text-properties fo:color="#231f20" fo:font-size="10pt" fo:letter-spacing="0.002cm" style:font-size-asian="10pt" style:text-scale="100%"/>
    </style:style>
    <style:style style:name="T119" style:family="text">
      <style:text-properties fo:color="#231f20" fo:font-size="10pt" fo:letter-spacing="0.002cm" fo:font-style="italic" style:font-size-asian="10pt" style:font-style-asian="italic" style:text-scale="93%"/>
    </style:style>
    <style:style style:name="T120" style:family="text">
      <style:text-properties fo:color="#231f20" fo:font-size="10pt" fo:letter-spacing="0.002cm" fo:font-style="italic" style:font-size-asian="10pt" style:font-style-asian="italic"/>
    </style:style>
    <style:style style:name="T121" style:family="text">
      <style:text-properties fo:color="#231f20" fo:font-size="10pt" fo:letter-spacing="0.002cm" fo:font-style="italic" style:font-size-asian="10pt" style:font-style-asian="italic" style:text-scale="100%"/>
    </style:style>
    <style:style style:name="T122" style:family="text">
      <style:text-properties fo:color="#231f20" fo:font-size="10pt" fo:letter-spacing="0.002cm" fo:font-style="italic" style:font-size-asian="10pt" style:font-style-asian="italic" style:text-scale="99%"/>
    </style:style>
    <style:style style:name="T123" style:family="text">
      <style:text-properties fo:color="#231f20" fo:font-size="10pt" fo:letter-spacing="0.002cm" fo:font-style="italic" style:font-size-asian="10pt" style:font-style-asian="italic" style:text-scale="94%"/>
    </style:style>
    <style:style style:name="T124" style:family="text">
      <style:text-properties fo:color="#231f20" fo:font-size="10pt" fo:letter-spacing="0.002cm" fo:font-style="italic" style:font-size-asian="10pt" style:font-style-asian="italic" style:text-scale="102%"/>
    </style:style>
    <style:style style:name="T125" style:family="text">
      <style:text-properties fo:color="#231f20" fo:font-size="10pt" fo:letter-spacing="0.002cm" fo:font-style="italic" style:font-size-asian="10pt" style:font-style-asian="italic" style:text-scale="112%"/>
    </style:style>
    <style:style style:name="T126" style:family="text">
      <style:text-properties fo:color="#231f20" fo:font-size="10pt" fo:letter-spacing="0.002cm" fo:font-style="italic" style:font-size-asian="10pt" style:font-style-asian="italic" style:text-scale="85%"/>
    </style:style>
    <style:style style:name="T127" style:family="text">
      <style:text-properties fo:color="#231f20" fo:font-size="10pt" fo:letter-spacing="0.002cm" fo:font-style="italic" style:font-size-asian="10pt" style:font-style-asian="italic" style:text-scale="91%"/>
    </style:style>
    <style:style style:name="T128" style:family="text">
      <style:text-properties fo:color="#231f20" fo:font-size="10pt" fo:letter-spacing="0.002cm" fo:font-style="italic" style:font-size-asian="10pt" style:font-style-asian="italic" style:text-scale="90%"/>
    </style:style>
    <style:style style:name="T129" style:family="text">
      <style:text-properties fo:color="#231f20" fo:font-size="10pt" fo:letter-spacing="-0.004cm" style:font-size-asian="10pt" style:text-scale="121%"/>
    </style:style>
    <style:style style:name="T130" style:family="text">
      <style:text-properties fo:color="#231f20" fo:font-size="10pt" fo:letter-spacing="-0.004cm" style:font-size-asian="10pt" style:text-scale="128%"/>
    </style:style>
    <style:style style:name="T131" style:family="text">
      <style:text-properties fo:color="#231f20" fo:font-size="10pt" fo:letter-spacing="-0.004cm" style:font-size-asian="10pt" style:text-scale="95%"/>
    </style:style>
    <style:style style:name="T132" style:family="text">
      <style:text-properties fo:color="#231f20" fo:font-size="10pt" fo:letter-spacing="-0.004cm" style:font-size-asian="10pt" style:text-scale="101%"/>
    </style:style>
    <style:style style:name="T133" style:family="text">
      <style:text-properties fo:color="#231f20" fo:font-size="10pt" fo:letter-spacing="-0.004cm" style:font-size-asian="10pt" style:text-scale="109%"/>
    </style:style>
    <style:style style:name="T134" style:family="text">
      <style:text-properties fo:color="#231f20" fo:font-size="10pt" fo:letter-spacing="-0.004cm" fo:font-style="italic" style:font-size-asian="10pt" style:font-style-asian="italic" style:text-scale="124%"/>
    </style:style>
    <style:style style:name="T135" style:family="text">
      <style:text-properties fo:color="#231f20" fo:font-size="10pt" fo:letter-spacing="-0.004cm" fo:font-style="italic" style:font-size-asian="10pt" style:font-style-asian="italic" style:text-scale="81%"/>
    </style:style>
    <style:style style:name="T136" style:family="text">
      <style:text-properties fo:color="#231f20" fo:font-size="10pt" fo:letter-spacing="-0.004cm" fo:font-style="italic" style:font-size-asian="10pt" style:font-style-asian="italic" style:text-scale="100%"/>
    </style:style>
    <style:style style:name="T137" style:family="text">
      <style:text-properties fo:color="#231f20" fo:font-size="10pt" fo:letter-spacing="-0.004cm" fo:font-style="italic" style:font-size-asian="10pt" style:font-style-asian="italic" style:text-scale="87%"/>
    </style:style>
    <style:style style:name="T138" style:family="text">
      <style:text-properties fo:color="#231f20" fo:font-size="10pt" fo:letter-spacing="-0.012cm" style:font-size-asian="10pt" style:text-scale="108%"/>
    </style:style>
    <style:style style:name="T139" style:family="text">
      <style:text-properties fo:color="#231f20" fo:font-size="10pt" fo:letter-spacing="-0.012cm" style:font-size-asian="10pt"/>
    </style:style>
    <style:style style:name="T140" style:family="text">
      <style:text-properties fo:color="#231f20" fo:font-size="10pt" fo:letter-spacing="-0.012cm" style:font-size-asian="10pt" style:text-scale="109%"/>
    </style:style>
    <style:style style:name="T141" style:family="text">
      <style:text-properties fo:color="#231f20" fo:font-size="10pt" fo:letter-spacing="-0.012cm" fo:font-style="italic" style:font-size-asian="10pt" style:font-style-asian="italic"/>
    </style:style>
    <style:style style:name="T142" style:family="text">
      <style:text-properties fo:color="#231f20" fo:font-size="10pt" fo:letter-spacing="0.005cm" style:font-size-asian="10pt" style:text-scale="108%"/>
    </style:style>
    <style:style style:name="T143" style:family="text">
      <style:text-properties fo:color="#231f20" fo:font-size="10pt" fo:letter-spacing="0.005cm" style:font-size-asian="10pt" style:text-scale="60%"/>
    </style:style>
    <style:style style:name="T144" style:family="text">
      <style:text-properties fo:color="#231f20" fo:font-size="10pt" fo:letter-spacing="0.005cm" style:font-size-asian="10pt" style:text-scale="105%"/>
    </style:style>
    <style:style style:name="T145" style:family="text">
      <style:text-properties fo:color="#231f20" fo:font-size="10pt" fo:letter-spacing="0.005cm" fo:font-style="italic" style:font-size-asian="10pt" style:font-style-asian="italic" style:text-scale="124%"/>
    </style:style>
    <style:style style:name="T146" style:family="text">
      <style:text-properties fo:color="#231f20" fo:font-size="10pt" fo:letter-spacing="0.005cm" fo:font-style="italic" style:font-size-asian="10pt" style:font-style-asian="italic" style:text-scale="85%"/>
    </style:style>
    <style:style style:name="T147" style:family="text">
      <style:text-properties fo:color="#231f20" fo:font-size="10pt" fo:letter-spacing="0.005cm" fo:font-style="italic" style:font-size-asian="10pt" style:font-style-asian="italic" style:text-scale="92%"/>
    </style:style>
    <style:style style:name="T148" style:family="text">
      <style:text-properties fo:color="#231f20" fo:font-size="10pt" fo:letter-spacing="0.005cm" fo:font-style="italic" style:font-size-asian="10pt" style:font-style-asian="italic" style:text-scale="101%"/>
    </style:style>
    <style:style style:name="T149" style:family="text">
      <style:text-properties fo:color="#231f20" fo:font-size="10pt" fo:letter-spacing="-0.018cm" fo:font-style="italic" style:font-size-asian="10pt" style:font-style-asian="italic" style:text-scale="100%"/>
    </style:style>
    <style:style style:name="T150" style:family="text">
      <style:text-properties fo:color="#231f20" fo:font-size="10pt" fo:letter-spacing="-0.018cm" fo:font-style="italic" style:font-size-asian="10pt" style:font-style-asian="italic"/>
    </style:style>
    <style:style style:name="T151" style:family="text">
      <style:text-properties fo:color="#231f20" fo:font-size="10pt" fo:letter-spacing="-0.002cm" fo:font-style="italic" style:font-size-asian="10pt" style:font-style-asian="italic" style:text-scale="91%"/>
    </style:style>
    <style:style style:name="T152" style:family="text">
      <style:text-properties fo:color="#231f20" fo:font-size="10pt" fo:letter-spacing="-0.002cm" fo:font-style="italic" style:font-size-asian="10pt" style:font-style-asian="italic" style:text-scale="99%"/>
    </style:style>
    <style:style style:name="T153" style:family="text">
      <style:text-properties fo:color="#231f20" fo:font-size="10pt" fo:letter-spacing="-0.002cm" fo:font-style="italic" style:font-size-asian="10pt" style:font-style-asian="italic" style:text-scale="116%"/>
    </style:style>
    <style:style style:name="T154" style:family="text">
      <style:text-properties fo:color="#231f20" fo:font-size="10pt" fo:letter-spacing="-0.002cm" fo:font-style="italic" style:font-size-asian="10pt" style:font-style-asian="italic" style:text-scale="87%"/>
    </style:style>
    <style:style style:name="T155" style:family="text">
      <style:text-properties fo:color="#231f20" fo:font-size="10pt" fo:letter-spacing="-0.002cm" fo:font-style="italic" style:font-size-asian="10pt" style:font-style-asian="italic" style:text-scale="90%"/>
    </style:style>
    <style:style style:name="T156" style:family="text">
      <style:text-properties fo:color="#231f20" fo:font-size="10pt" fo:letter-spacing="-0.002cm" fo:font-style="italic" style:font-size-asian="10pt" style:font-style-asian="italic" style:text-scale="81%"/>
    </style:style>
    <style:style style:name="T157" style:family="text">
      <style:text-properties fo:color="#231f20" fo:font-size="10pt" fo:letter-spacing="-0.002cm" fo:font-style="italic" style:font-size-asian="10pt" style:font-style-asian="italic" style:text-scale="124%"/>
    </style:style>
    <style:style style:name="T158" style:family="text">
      <style:text-properties fo:color="#231f20" fo:font-size="10pt" fo:letter-spacing="-0.002cm" fo:font-style="italic" style:font-size-asian="10pt" style:font-style-asian="italic" style:text-scale="102%"/>
    </style:style>
    <style:style style:name="T159" style:family="text">
      <style:text-properties fo:color="#231f20" fo:font-size="10pt" fo:letter-spacing="-0.002cm" fo:font-style="italic" style:font-size-asian="10pt" style:font-style-asian="italic" style:text-scale="89%"/>
    </style:style>
    <style:style style:name="T160" style:family="text">
      <style:text-properties fo:color="#231f20" fo:font-size="10pt" fo:letter-spacing="-0.002cm" style:font-size-asian="10pt" style:text-scale="101%"/>
    </style:style>
    <style:style style:name="T161" style:family="text">
      <style:text-properties fo:color="#231f20" fo:font-size="10pt" fo:letter-spacing="-0.002cm" style:font-size-asian="10pt" style:text-scale="111%"/>
    </style:style>
    <style:style style:name="T162" style:family="text">
      <style:text-properties fo:color="#231f20" fo:font-size="10pt" fo:letter-spacing="-0.002cm" style:font-size-asian="10pt" style:text-scale="102%"/>
    </style:style>
    <style:style style:name="T163" style:family="text">
      <style:text-properties fo:color="#231f20" fo:font-size="10pt" fo:letter-spacing="-0.002cm" style:font-size-asian="10pt" style:text-scale="100%"/>
    </style:style>
    <style:style style:name="T164" style:family="text">
      <style:text-properties fo:color="#231f20" fo:font-size="10pt" fo:letter-spacing="-0.002cm" style:font-size-asian="10pt" style:text-scale="96%"/>
    </style:style>
    <style:style style:name="T165" style:family="text">
      <style:text-properties fo:color="#231f20" fo:font-size="10pt" fo:letter-spacing="-0.002cm" style:font-size-asian="10pt" style:text-scale="90%"/>
    </style:style>
    <style:style style:name="T166" style:family="text">
      <style:text-properties fo:color="#231f20" fo:font-size="10pt" fo:letter-spacing="-0.002cm" style:font-size-asian="10pt" style:text-scale="109%"/>
    </style:style>
    <style:style style:name="T167" style:family="text">
      <style:text-properties fo:color="#231f20" fo:font-size="10pt" fo:letter-spacing="-0.002cm" style:font-size-asian="10pt" style:text-scale="105%"/>
    </style:style>
    <style:style style:name="T168" style:family="text">
      <style:text-properties fo:color="#231f20" fo:font-size="10pt" fo:letter-spacing="-0.002cm" style:font-size-asian="10pt" style:text-scale="93%"/>
    </style:style>
    <style:style style:name="T169" style:family="text">
      <style:text-properties fo:color="#231f20" fo:font-size="10pt" fo:letter-spacing="-0.002cm" style:font-size-asian="10pt" style:text-scale="107%"/>
    </style:style>
    <style:style style:name="T170" style:family="text">
      <style:text-properties fo:color="#231f20" fo:font-size="10pt" fo:letter-spacing="0.007cm" fo:font-style="italic" style:font-size-asian="10pt" style:font-style-asian="italic" style:text-scale="100%"/>
    </style:style>
    <style:style style:name="T171" style:family="text">
      <style:text-properties fo:color="#231f20" fo:font-size="10pt" fo:letter-spacing="0.007cm" fo:font-style="italic" style:font-size-asian="10pt" style:font-style-asian="italic" style:text-scale="95%"/>
    </style:style>
    <style:style style:name="T172" style:family="text">
      <style:text-properties fo:color="#231f20" fo:font-size="10pt" fo:letter-spacing="0.007cm" fo:font-style="italic" style:font-size-asian="10pt" style:font-style-asian="italic" style:text-scale="85%"/>
    </style:style>
    <style:style style:name="T173" style:family="text">
      <style:text-properties fo:color="#231f20" fo:font-size="10pt" fo:letter-spacing="0.007cm" style:font-size-asian="10pt" style:text-scale="90%"/>
    </style:style>
    <style:style style:name="T174" style:family="text">
      <style:text-properties fo:color="#231f20" fo:font-size="10pt" fo:letter-spacing="0.007cm" style:font-size-asian="10pt" style:text-scale="100%"/>
    </style:style>
    <style:style style:name="T175" style:family="text">
      <style:text-properties fo:color="#231f20" fo:font-size="10pt" fo:letter-spacing="0.007cm" style:font-size-asian="10pt" style:text-scale="107%"/>
    </style:style>
    <style:style style:name="T176" style:family="text">
      <style:text-properties fo:color="#231f20" fo:font-size="10pt" fo:letter-spacing="0.007cm" style:font-size-asian="10pt" style:text-scale="119%"/>
    </style:style>
    <style:style style:name="T177" style:family="text">
      <style:text-properties fo:color="#231f20" fo:font-size="10pt" fo:letter-spacing="-0.055cm" style:font-size-asian="10pt"/>
    </style:style>
    <style:style style:name="T178" style:family="text">
      <style:text-properties fo:color="#231f20" fo:font-size="10pt" fo:letter-spacing="-0.055cm" fo:font-style="italic" style:font-size-asian="10pt" style:font-style-asian="italic" style:text-scale="105%"/>
    </style:style>
    <style:style style:name="T179" style:family="text">
      <style:text-properties fo:color="#231f20" fo:font-size="10pt" fo:letter-spacing="-0.053cm" style:font-size-asian="10pt"/>
    </style:style>
    <style:style style:name="T180" style:family="text">
      <style:text-properties fo:color="#231f20" fo:font-size="10pt" fo:letter-spacing="-0.053cm" fo:font-style="italic" style:font-size-asian="10pt" style:font-style-asian="italic"/>
    </style:style>
    <style:style style:name="T181" style:family="text">
      <style:text-properties fo:color="#231f20" fo:font-size="10pt" fo:letter-spacing="-0.053cm" fo:font-style="italic" style:font-size-asian="10pt" style:font-style-asian="italic" style:text-scale="105%"/>
    </style:style>
    <style:style style:name="T182" style:family="text">
      <style:text-properties fo:color="#231f20" fo:font-size="10pt" fo:letter-spacing="-0.056cm" fo:font-style="italic" style:font-size-asian="10pt" style:font-style-asian="italic"/>
    </style:style>
    <style:style style:name="T183" style:family="text">
      <style:text-properties fo:color="#231f20" fo:font-size="10pt" fo:letter-spacing="-0.042cm" style:font-size-asian="10pt"/>
    </style:style>
    <style:style style:name="T184" style:family="text">
      <style:text-properties fo:color="#231f20" fo:font-size="10pt" fo:letter-spacing="-0.042cm" fo:font-style="italic" style:font-size-asian="10pt" style:font-style-asian="italic"/>
    </style:style>
    <style:style style:name="T185" style:family="text">
      <style:text-properties fo:color="#231f20" fo:font-size="10pt" fo:letter-spacing="-0.035cm" fo:font-style="italic" style:font-size-asian="10pt" style:font-style-asian="italic"/>
    </style:style>
    <style:style style:name="T186" style:family="text">
      <style:text-properties fo:color="#231f20" fo:font-size="10pt" fo:letter-spacing="-0.035cm" fo:font-style="italic" style:font-size-asian="10pt" style:font-style-asian="italic" style:text-scale="95%"/>
    </style:style>
    <style:style style:name="T187" style:family="text">
      <style:text-properties fo:color="#231f20" fo:font-size="10pt" fo:letter-spacing="-0.035cm" style:font-size-asian="10pt"/>
    </style:style>
    <style:style style:name="T188" style:family="text">
      <style:text-properties fo:color="#231f20" fo:font-size="10pt" fo:letter-spacing="-0.035cm" style:font-size-asian="10pt" style:text-scale="105%"/>
    </style:style>
    <style:style style:name="T189" style:family="text">
      <style:text-properties fo:color="#231f20" fo:font-size="10pt" fo:letter-spacing="-0.034cm" fo:font-style="italic" style:font-size-asian="10pt" style:font-style-asian="italic"/>
    </style:style>
    <style:style style:name="T190" style:family="text">
      <style:text-properties fo:color="#231f20" fo:font-size="10pt" fo:letter-spacing="-0.034cm" style:font-size-asian="10pt" style:text-scale="95%"/>
    </style:style>
    <style:style style:name="T191" style:family="text">
      <style:text-properties fo:color="#231f20" fo:font-size="10pt" fo:letter-spacing="-0.065cm" style:font-size-asian="10pt"/>
    </style:style>
    <style:style style:name="T192" style:family="text">
      <style:text-properties fo:color="#231f20" fo:font-size="10pt" fo:letter-spacing="-0.064cm" fo:font-style="italic" style:font-size-asian="10pt" style:font-style-asian="italic"/>
    </style:style>
    <style:style style:name="T193" style:family="text">
      <style:text-properties fo:color="#231f20" fo:font-size="10pt" fo:letter-spacing="-0.064cm" style:font-size-asian="10pt"/>
    </style:style>
    <style:style style:name="T194" style:family="text">
      <style:text-properties fo:color="#231f20" fo:font-size="10pt" fo:letter-spacing="-0.062cm" style:font-size-asian="10pt"/>
    </style:style>
    <style:style style:name="T195" style:family="text">
      <style:text-properties fo:color="#231f20" fo:font-size="10pt" fo:letter-spacing="-0.062cm" fo:font-style="italic" style:font-size-asian="10pt" style:font-style-asian="italic"/>
    </style:style>
    <style:style style:name="T196" style:family="text">
      <style:text-properties fo:color="#231f20" fo:font-size="10pt" fo:letter-spacing="-0.049cm" fo:font-style="italic" style:font-size-asian="10pt" style:font-style-asian="italic"/>
    </style:style>
    <style:style style:name="T197" style:family="text">
      <style:text-properties fo:color="#231f20" fo:font-size="10pt" fo:letter-spacing="-0.049cm" style:font-size-asian="10pt"/>
    </style:style>
    <style:style style:name="T198" style:family="text">
      <style:text-properties fo:color="#231f20" fo:font-size="10pt" fo:letter-spacing="-0.049cm" style:font-size-asian="10pt" style:text-scale="105%"/>
    </style:style>
    <style:style style:name="T199" style:family="text">
      <style:text-properties fo:color="#231f20" fo:font-size="10pt" fo:letter-spacing="-0.011cm" style:font-size-asian="10pt"/>
    </style:style>
    <style:style style:name="T200" style:family="text">
      <style:text-properties fo:color="#231f20" fo:font-size="10pt" fo:letter-spacing="-0.011cm" fo:font-style="italic" style:font-size-asian="10pt" style:font-style-asian="italic"/>
    </style:style>
    <style:style style:name="T201" style:family="text">
      <style:text-properties fo:color="#231f20" fo:font-size="10pt" fo:letter-spacing="-0.023cm" fo:font-style="italic" style:font-size-asian="10pt" style:font-style-asian="italic" style:text-scale="77%"/>
    </style:style>
    <style:style style:name="T202" style:family="text">
      <style:text-properties fo:color="#231f20" fo:font-size="10pt" fo:letter-spacing="-0.023cm" style:font-size-asian="10pt" style:text-scale="105%"/>
    </style:style>
    <style:style style:name="T203" style:family="text">
      <style:text-properties fo:color="#231f20" fo:font-size="10pt" fo:letter-spacing="-0.009cm" style:font-size-asian="10pt" style:text-scale="60%"/>
    </style:style>
    <style:style style:name="T204" style:family="text">
      <style:text-properties fo:color="#231f20" fo:font-size="10pt" fo:letter-spacing="-0.009cm" style:font-size-asian="10pt"/>
    </style:style>
    <style:style style:name="T205" style:family="text">
      <style:text-properties fo:color="#231f20" fo:font-size="10pt" fo:letter-spacing="0.004cm" style:font-size-asian="10pt" style:text-scale="128%"/>
    </style:style>
    <style:style style:name="T206" style:family="text">
      <style:text-properties fo:color="#231f20" fo:font-size="10pt" fo:letter-spacing="0.004cm" style:font-size-asian="10pt" style:text-scale="104%"/>
    </style:style>
    <style:style style:name="T207" style:family="text">
      <style:text-properties fo:color="#231f20" fo:font-size="10pt" fo:letter-spacing="0.004cm" style:font-size-asian="10pt"/>
    </style:style>
    <style:style style:name="T208" style:family="text">
      <style:text-properties fo:color="#231f20" fo:font-size="10pt" fo:letter-spacing="0.004cm" fo:font-style="italic" style:font-size-asian="10pt" style:font-style-asian="italic" style:text-scale="93%"/>
    </style:style>
    <style:style style:name="T209" style:family="text">
      <style:text-properties fo:color="#231f20" fo:font-size="10pt" fo:letter-spacing="0.004cm" fo:font-style="italic" style:font-size-asian="10pt" style:font-style-asian="italic" style:text-scale="90%"/>
    </style:style>
    <style:style style:name="T210" style:family="text">
      <style:text-properties fo:color="#231f20" fo:font-size="10pt" fo:letter-spacing="0.004cm" fo:font-style="italic" style:font-size-asian="10pt" style:font-style-asian="italic" style:text-scale="87%"/>
    </style:style>
    <style:style style:name="T211" style:family="text">
      <style:text-properties fo:color="#231f20" fo:font-size="10pt" fo:letter-spacing="-0.134cm" fo:font-style="italic" style:font-size-asian="10pt" style:font-style-asian="italic" style:text-scale="97%"/>
    </style:style>
    <style:style style:name="T212" style:family="text">
      <style:text-properties fo:color="#231f20" fo:font-size="10pt" fo:letter-spacing="-0.141cm" fo:font-style="italic" style:font-size-asian="10pt" style:font-style-asian="italic" style:text-scale="97%"/>
    </style:style>
    <style:style style:name="T213" style:family="text">
      <style:text-properties fo:color="#231f20" fo:font-size="10pt" fo:letter-spacing="0.032cm" style:font-size-asian="10pt"/>
    </style:style>
    <style:style style:name="T214" style:family="text">
      <style:text-properties fo:color="#231f20" fo:font-size="10pt" fo:letter-spacing="0.03cm" style:font-size-asian="10pt"/>
    </style:style>
    <style:style style:name="T215" style:family="text">
      <style:text-properties fo:color="#231f20" fo:font-size="10pt" fo:letter-spacing="0.019cm" fo:font-style="italic" style:font-size-asian="10pt" style:font-style-asian="italic"/>
    </style:style>
    <style:style style:name="T216" style:family="text">
      <style:text-properties fo:color="#231f20" fo:font-size="10pt" fo:letter-spacing="-0.051cm" fo:font-style="italic" style:font-size-asian="10pt" style:font-style-asian="italic"/>
    </style:style>
    <style:style style:name="T217" style:family="text">
      <style:text-properties fo:color="#231f20" fo:font-size="10pt" fo:letter-spacing="-0.051cm" style:font-size-asian="10pt" style:text-scale="105%"/>
    </style:style>
    <style:style style:name="T218" style:family="text">
      <style:text-properties fo:color="#231f20" fo:font-size="10pt" fo:letter-spacing="-0.007cm" style:font-size-asian="10pt"/>
    </style:style>
    <style:style style:name="T219" style:family="text">
      <style:text-properties fo:color="#231f20" fo:font-size="10pt" fo:letter-spacing="-0.007cm" fo:font-style="italic" style:font-size-asian="10pt" style:font-style-asian="italic" style:text-scale="93%"/>
    </style:style>
    <style:style style:name="T220" style:family="text">
      <style:text-properties fo:color="#231f20" fo:font-size="10pt" fo:letter-spacing="-0.03cm" fo:font-style="italic" style:font-size-asian="10pt" style:font-style-asian="italic" style:text-scale="105%"/>
    </style:style>
    <style:style style:name="T221" style:family="text">
      <style:text-properties fo:color="#231f20" fo:font-size="10pt" fo:letter-spacing="-0.03cm" style:font-size-asian="10pt"/>
    </style:style>
    <style:style style:name="T222" style:family="text">
      <style:text-properties fo:color="#231f20" fo:font-size="10pt" fo:letter-spacing="-0.014cm" style:font-size-asian="10pt" style:text-scale="105%"/>
    </style:style>
    <style:style style:name="T223" style:family="text">
      <style:text-properties fo:color="#231f20" fo:font-size="10pt" fo:letter-spacing="-0.014cm" style:font-size-asian="10pt"/>
    </style:style>
    <style:style style:name="T224" style:family="text">
      <style:text-properties fo:color="#231f20" fo:font-size="10pt" fo:letter-spacing="-0.014cm" fo:font-style="italic" style:font-size-asian="10pt" style:font-style-asian="italic" style:text-scale="88%"/>
    </style:style>
    <style:style style:name="T225" style:family="text">
      <style:text-properties fo:color="#231f20" fo:font-size="10pt" fo:letter-spacing="-0.014cm" fo:font-style="italic" style:font-size-asian="10pt" style:font-style-asian="italic"/>
    </style:style>
    <style:style style:name="T226" style:family="text">
      <style:text-properties fo:color="#231f20" fo:font-size="10pt" fo:letter-spacing="-0.016cm" style:font-size-asian="10pt"/>
    </style:style>
    <style:style style:name="T227" style:family="text">
      <style:text-properties fo:color="#231f20" fo:font-size="10pt" fo:letter-spacing="-0.039cm" fo:font-style="italic" style:font-size-asian="10pt" style:font-style-asian="italic"/>
    </style:style>
    <style:style style:name="T228" style:family="text">
      <style:text-properties fo:color="#231f20" fo:font-size="10pt" fo:letter-spacing="-0.039cm" style:font-size-asian="10pt"/>
    </style:style>
    <style:style style:name="T229" style:family="text">
      <style:text-properties fo:color="#231f20" fo:font-size="10pt" fo:letter-spacing="-0.041cm" fo:font-style="italic" style:font-size-asian="10pt" style:font-style-asian="italic"/>
    </style:style>
    <style:style style:name="T230" style:family="text">
      <style:text-properties fo:color="#231f20" fo:font-size="10pt" fo:letter-spacing="-0.044cm" style:font-size-asian="10pt"/>
    </style:style>
    <style:style style:name="T231" style:family="text">
      <style:text-properties fo:color="#231f20" fo:font-size="10pt" fo:letter-spacing="-0.037cm" style:font-size-asian="10pt"/>
    </style:style>
    <style:style style:name="T232" style:family="text">
      <style:text-properties fo:color="#231f20" fo:font-size="12pt" style:font-size-asian="12pt" style:text-scale="125%"/>
    </style:style>
    <style:style style:name="T233" style:family="text">
      <style:text-properties fo:color="#231f20" fo:font-size="6pt" fo:letter-spacing="-0.102cm" style:font-size-asian="6pt" style:text-scale="300%"/>
    </style:style>
    <style:style style:name="T234" style:family="text">
      <style:text-properties fo:color="#231f20" fo:font-size="6pt" style:font-size-asian="6pt" style:text-scale="300%"/>
    </style:style>
    <style:style style:name="T235" style:family="text">
      <style:text-properties fo:color="#231f20" fo:font-size="6pt" fo:letter-spacing="-0.002cm" style:font-size-asian="6pt" style:text-scale="300%"/>
    </style:style>
    <style:style style:name="T236" style:family="text">
      <style:text-properties fo:color="#231f20" fo:letter-spacing="-0.035cm"/>
    </style:style>
    <style:style style:name="T237" style:family="text">
      <style:text-properties fo:color="#231f20" fo:letter-spacing="-0.035cm" fo:font-style="italic" style:font-style-asian="italic"/>
    </style:style>
    <style:style style:name="T238" style:family="text">
      <style:text-properties fo:color="#231f20" fo:letter-spacing="-0.034cm"/>
    </style:style>
    <style:style style:name="T239" style:family="text">
      <style:text-properties fo:color="#231f20" fo:letter-spacing="-0.034cm" fo:font-style="italic" style:font-style-asian="italic"/>
    </style:style>
    <style:style style:name="T240" style:family="text">
      <style:text-properties fo:color="#231f20" fo:letter-spacing="-0.049cm" fo:font-style="italic" style:font-style-asian="italic"/>
    </style:style>
    <style:style style:name="T241" style:family="text">
      <style:text-properties fo:color="#231f20" fo:letter-spacing="-0.049cm"/>
    </style:style>
    <style:style style:name="T242" style:family="text">
      <style:text-properties fo:color="#231f20" fo:letter-spacing="-0.056cm" fo:font-style="italic" style:font-style-asian="italic"/>
    </style:style>
    <style:style style:name="T243" style:family="text">
      <style:text-properties fo:color="#231f20" fo:letter-spacing="0.083cm"/>
    </style:style>
    <style:style style:name="T244" style:family="text">
      <style:text-properties fo:color="#231f20" style:font-name="SimSun" fo:font-size="10pt" style:font-size-asian="10pt" style:text-scale="105%"/>
    </style:style>
    <style:style style:name="T245" style:family="text">
      <style:text-properties fo:color="#231f20" style:font-name="SimSun" fo:font-size="10pt" style:font-size-asian="10pt"/>
    </style:style>
    <style:style style:name="T246" style:family="text">
      <style:text-properties fo:color="#231f20" style:font-name="SimSun" fo:font-size="10pt" style:font-size-asian="10pt" style:text-scale="95%"/>
    </style:style>
    <style:style style:name="T247" style:family="text">
      <style:text-properties fo:color="#231f20" style:font-name="SimSun" fo:font-size="10pt" style:font-size-asian="10pt" style:text-scale="85%"/>
    </style:style>
    <style:style style:name="T248" style:family="text">
      <style:text-properties fo:color="#231f20" style:text-position="-54% 100%" fo:font-size="5.5pt" style:font-size-asian="5.5pt"/>
    </style:style>
    <style:style style:name="T249" style:family="text">
      <style:text-properties fo:color="#231f20" style:text-position="-54% 100%" fo:font-size="5.5pt" style:font-size-asian="5.5pt" style:text-scale="111%"/>
    </style:style>
    <style:style style:name="T250" style:family="text">
      <style:text-properties fo:color="#231f20" style:text-position="-54% 100%" fo:font-size="5.5pt" fo:letter-spacing="-0.023cm" style:font-size-asian="5.5pt"/>
    </style:style>
    <style:style style:name="T251" style:family="text">
      <style:text-properties fo:color="#231f20" style:text-position="-54% 100%" fo:font-size="5.5pt" fo:letter-spacing="-0.019cm" style:font-size-asian="5.5pt"/>
    </style:style>
    <style:style style:name="T252" style:family="text">
      <style:text-properties fo:color="#231f20" style:text-position="50% 100%" fo:font-size="8pt" fo:font-style="italic" style:font-size-asian="8pt" style:font-style-asian="italic" style:text-scale="94%"/>
    </style:style>
    <style:style style:name="T253" style:family="text">
      <style:text-properties fo:color="#231f20" style:text-position="50% 100%" fo:font-size="8pt" fo:letter-spacing="0.007cm" fo:font-style="italic" style:font-size-asian="8pt" style:font-style-asian="italic"/>
    </style:style>
    <style:style style:name="T254" style:family="text">
      <style:text-properties fo:color="#231f20" style:text-position="50% 100%" fo:font-size="8pt" fo:letter-spacing="-0.143cm" fo:font-style="italic" style:font-size-asian="8pt" style:font-style-asian="italic" style:text-scale="94%"/>
    </style:style>
    <style:style style:name="T255" style:family="text">
      <style:text-properties fo:color="#231f20" fo:font-size="12.5pt" style:font-size-asian="12.5pt"/>
    </style:style>
    <style:style style:name="T256" style:family="text">
      <style:text-properties fo:color="#231f20" fo:font-size="12.5pt" fo:font-style="italic" style:font-size-asian="12.5pt" style:font-style-asian="italic"/>
    </style:style>
    <style:style style:name="T257" style:family="text">
      <style:text-properties fo:color="#231f20" fo:font-size="12.5pt" fo:letter-spacing="-0.03cm" fo:font-style="italic" style:font-size-asian="12.5pt" style:font-style-asian="italic"/>
    </style:style>
    <style:style style:name="T258" style:family="text">
      <style:text-properties fo:color="#231f20" fo:font-size="12.5pt" fo:letter-spacing="-0.028cm" fo:font-style="italic" style:font-size-asian="12.5pt" style:font-style-asian="italic"/>
    </style:style>
    <style:style style:name="T259" style:family="text">
      <style:text-properties fo:color="#231f20" fo:font-size="12.5pt" fo:letter-spacing="-0.021cm" style:font-size-asian="12.5pt"/>
    </style:style>
    <style:style style:name="T260" style:family="text">
      <style:text-properties fo:color="#231f20" fo:font-size="12.5pt" fo:letter-spacing="0.056cm" style:font-size-asian="12.5pt"/>
    </style:style>
    <style:style style:name="T261" style:family="text">
      <style:text-properties fo:color="#231f20" fo:font-size="12.5pt" fo:letter-spacing="0.058cm" style:font-size-asian="12.5pt"/>
    </style:style>
    <style:style style:name="T262" style:family="text">
      <style:text-properties fo:color="#231f20" fo:font-size="12.5pt" fo:letter-spacing="0.004cm" style:font-size-asian="12.5pt"/>
    </style:style>
    <style:style style:name="T263" style:family="text">
      <style:text-properties fo:color="#231f20" fo:font-size="12.5pt" fo:letter-spacing="-0.051cm" style:font-size-asian="12.5pt"/>
    </style:style>
    <style:style style:name="T264" style:family="text">
      <style:text-properties fo:color="#231f20" fo:font-size="12.5pt" fo:letter-spacing="-0.044cm" style:font-size-asian="12.5pt"/>
    </style:style>
    <style:style style:name="T265" style:family="text">
      <style:text-properties fo:color="#231f20" fo:font-size="12.5pt" fo:letter-spacing="-0.014cm" style:font-size-asian="12.5pt"/>
    </style:style>
    <style:style style:name="T266" style:family="text">
      <style:text-properties fo:color="#231f20" fo:letter-spacing="-0.016cm"/>
    </style:style>
    <style:style style:name="T267" style:family="text">
      <style:text-properties fo:color="#231f20" fo:font-size="11.5pt" style:font-size-asian="11.5pt"/>
    </style:style>
    <style:style style:name="T268" style:family="text">
      <style:text-properties fo:color="#231f20" fo:font-size="11.5pt" style:font-size-asian="11.5pt" style:text-scale="95%"/>
    </style:style>
    <style:style style:name="T269" style:family="text">
      <style:text-properties fo:color="#231f20" fo:font-size="11.5pt" fo:letter-spacing="-0.009cm" style:font-size-asian="11.5pt"/>
    </style:style>
    <style:style style:name="T270" style:family="text">
      <style:text-properties fo:color="#231f20" fo:font-size="11.5pt" fo:letter-spacing="-0.009cm" fo:font-style="italic" style:font-size-asian="11.5pt" style:font-style-asian="italic"/>
    </style:style>
    <style:style style:name="T271" style:family="text">
      <style:text-properties fo:color="#231f20" fo:font-size="11.5pt" fo:font-style="italic" style:font-size-asian="11.5pt" style:font-style-asian="italic"/>
    </style:style>
    <style:style style:name="T272" style:family="text">
      <style:text-properties fo:color="#231f20" fo:font-size="11.5pt" fo:font-style="italic" style:font-size-asian="11.5pt" style:font-style-asian="italic" style:text-scale="95%"/>
    </style:style>
    <style:style style:name="T273" style:family="text">
      <style:text-properties fo:color="#231f20" fo:font-size="11.5pt" fo:letter-spacing="-0.069cm" style:font-size-asian="11.5pt"/>
    </style:style>
    <style:style style:name="T274" style:family="text">
      <style:text-properties fo:color="#231f20" fo:font-size="11.5pt" fo:letter-spacing="-0.069cm" fo:font-style="italic" style:font-size-asian="11.5pt" style:font-style-asian="italic"/>
    </style:style>
    <style:style style:name="T275" style:family="text">
      <style:text-properties fo:color="#231f20" fo:font-size="11.5pt" fo:letter-spacing="-0.072cm" fo:font-style="italic" style:font-size-asian="11.5pt" style:font-style-asian="italic"/>
    </style:style>
    <style:style style:name="T276" style:family="text">
      <style:text-properties fo:color="#231f20" fo:font-size="11.5pt" fo:letter-spacing="-0.071cm" fo:font-style="italic" style:font-size-asian="11.5pt" style:font-style-asian="italic"/>
    </style:style>
    <style:style style:name="T277" style:family="text">
      <style:text-properties fo:color="#231f20" style:font-name="Palatino Linotype" fo:font-size="9pt" fo:font-style="italic" style:font-size-asian="9pt" style:font-style-asian="italic"/>
    </style:style>
    <style:style style:name="T278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279" style:family="text">
      <style:text-properties fo:color="#231f20" style:text-position="61% 100%" fo:font-size="6.5pt" style:font-size-asian="6.5pt"/>
    </style:style>
    <style:style style:name="T280" style:family="text">
      <style:text-properties fo:color="#231f20" fo:letter-spacing="-0.023cm"/>
    </style:style>
    <style:style style:name="T281" style:family="text">
      <style:text-properties fo:color="#231f20" fo:letter-spacing="-0.021cm"/>
    </style:style>
    <style:style style:name="T282" style:family="text">
      <style:text-properties fo:color="#231f20" fo:letter-spacing="-0.025cm"/>
    </style:style>
    <style:style style:name="T283" style:family="text">
      <style:text-properties fo:color="#231f20" fo:letter-spacing="-0.044cm"/>
    </style:style>
    <style:style style:name="T284" style:family="text">
      <style:text-properties fo:color="#231f20" fo:letter-spacing="-0.042cm"/>
    </style:style>
    <style:style style:name="T285" style:family="text">
      <style:text-properties fo:color="#231f20" fo:letter-spacing="-0.026cm"/>
    </style:style>
    <style:style style:name="T286" style:family="text">
      <style:text-properties fo:color="#231f20" fo:letter-spacing="-0.064cm" fo:font-style="italic" style:font-style-asian="italic"/>
    </style:style>
    <style:style style:name="T287" style:family="text">
      <style:text-properties fo:color="#231f20" fo:letter-spacing="-0.03cm" fo:font-style="italic" style:font-style-asian="italic"/>
    </style:style>
    <style:style style:name="T288" style:family="text">
      <style:text-properties fo:color="#231f20" fo:letter-spacing="-0.028cm" fo:font-style="italic" style:font-style-asian="italic"/>
    </style:style>
    <style:style style:name="T289" style:family="text">
      <style:text-properties fo:color="#231f20" fo:letter-spacing="-0.065cm" fo:font-style="italic" style:font-style-asian="italic"/>
    </style:style>
    <style:style style:name="T290" style:family="text">
      <style:text-properties fo:color="#231f20" fo:letter-spacing="-0.06cm"/>
    </style:style>
    <style:style style:name="T291" style:family="text">
      <style:text-properties fo:color="#231f20" fo:letter-spacing="-0.048cm"/>
    </style:style>
    <style:style style:name="T292" style:family="text">
      <style:text-properties fo:color="#231f20" fo:letter-spacing="-0.012cm"/>
    </style:style>
    <style:style style:name="T293" style:family="text">
      <style:text-properties fo:color="#231f20" fo:letter-spacing="-0.055cm"/>
    </style:style>
    <style:style style:name="T294" style:family="text">
      <style:text-properties fo:color="#231f20" fo:letter-spacing="-0.019cm"/>
    </style:style>
    <style:style style:name="T295" style:family="text">
      <style:text-properties fo:color="#231f20" fo:letter-spacing="-0.041cm"/>
    </style:style>
    <style:style style:name="T296" style:family="text">
      <style:text-properties fo:color="#231f20" style:text-scale="120%"/>
    </style:style>
    <style:style style:name="T297" style:family="text">
      <style:text-properties fo:color="#231f20" fo:font-size="11pt" style:font-size-asian="11pt"/>
    </style:style>
    <style:style style:name="T298" style:family="text">
      <style:text-properties fo:color="#231f20" fo:font-size="11pt" style:font-size-asian="11pt" style:text-scale="88%"/>
    </style:style>
    <style:style style:name="T299" style:family="text">
      <style:text-properties fo:color="#231f20" fo:font-size="11pt" style:font-size-asian="11pt" style:text-scale="108%"/>
    </style:style>
    <style:style style:name="T300" style:family="text">
      <style:text-properties fo:color="#231f20" fo:font-size="11pt" style:font-size-asian="11pt" style:text-scale="89%"/>
    </style:style>
    <style:style style:name="T301" style:family="text">
      <style:text-properties fo:color="#231f20" fo:font-size="11pt" style:font-size-asian="11pt" style:text-scale="104%"/>
    </style:style>
    <style:style style:name="T302" style:family="text">
      <style:text-properties fo:color="#231f20" fo:font-size="11pt" style:font-size-asian="11pt" style:text-scale="105%"/>
    </style:style>
    <style:style style:name="T303" style:family="text">
      <style:text-properties fo:color="#231f20" fo:font-size="11pt" style:font-size-asian="11pt" style:text-scale="98%"/>
    </style:style>
    <style:style style:name="T304" style:family="text">
      <style:text-properties fo:color="#231f20" fo:font-size="11pt" style:font-size-asian="11pt" style:text-scale="181%"/>
    </style:style>
    <style:style style:name="T305" style:family="text">
      <style:text-properties fo:color="#231f20" fo:font-size="11pt" style:font-size-asian="11pt" style:text-scale="121%"/>
    </style:style>
    <style:style style:name="T306" style:family="text">
      <style:text-properties fo:color="#231f20" fo:font-size="11pt" style:font-size-asian="11pt" style:text-scale="101%"/>
    </style:style>
    <style:style style:name="T307" style:family="text">
      <style:text-properties fo:color="#231f20" fo:font-size="11pt" style:font-size-asian="11pt" style:text-scale="103%"/>
    </style:style>
    <style:style style:name="T308" style:family="text">
      <style:text-properties fo:color="#231f20" fo:font-size="11pt" style:font-size-asian="11pt" style:text-scale="95%"/>
    </style:style>
    <style:style style:name="T309" style:family="text">
      <style:text-properties fo:color="#231f20" fo:font-size="11pt" style:font-size-asian="11pt" style:text-scale="92%"/>
    </style:style>
    <style:style style:name="T310" style:family="text">
      <style:text-properties fo:color="#231f20" fo:font-size="11pt" style:font-size-asian="11pt" style:text-scale="93%"/>
    </style:style>
    <style:style style:name="T311" style:family="text">
      <style:text-properties fo:color="#231f20" fo:font-size="11pt" style:font-size-asian="11pt" style:text-scale="102%"/>
    </style:style>
    <style:style style:name="T312" style:family="text">
      <style:text-properties fo:color="#231f20" fo:font-size="11pt" style:font-size-asian="11pt" style:text-scale="99%"/>
    </style:style>
    <style:style style:name="T313" style:family="text">
      <style:text-properties fo:color="#231f20" fo:font-size="11pt" style:font-size-asian="11pt" style:text-scale="112%"/>
    </style:style>
    <style:style style:name="T314" style:family="text">
      <style:text-properties fo:color="#231f20" fo:font-size="11pt" style:font-size-asian="11pt" style:text-scale="106%"/>
    </style:style>
    <style:style style:name="T315" style:family="text">
      <style:text-properties fo:color="#231f20" fo:font-size="11pt" style:font-size-asian="11pt" style:text-scale="94%"/>
    </style:style>
    <style:style style:name="T316" style:family="text">
      <style:text-properties fo:color="#231f20" fo:font-size="11pt" fo:font-style="italic" style:font-size-asian="11pt" style:font-style-asian="italic"/>
    </style:style>
    <style:style style:name="T317" style:family="text">
      <style:text-properties fo:color="#231f20" fo:font-size="11pt" fo:font-style="italic" style:font-size-asian="11pt" style:font-style-asian="italic" style:text-scale="100%"/>
    </style:style>
    <style:style style:name="T318" style:family="text">
      <style:text-properties fo:color="#231f20" fo:font-size="11pt" fo:font-style="italic" style:font-size-asian="11pt" style:font-style-asian="italic" style:text-scale="92%"/>
    </style:style>
    <style:style style:name="T319" style:family="text">
      <style:text-properties fo:color="#231f20" fo:font-size="11pt" fo:font-style="italic" style:font-size-asian="11pt" style:font-style-asian="italic" style:text-scale="102%"/>
    </style:style>
    <style:style style:name="T320" style:family="text">
      <style:text-properties fo:color="#231f20" fo:font-size="11pt" fo:font-style="italic" style:font-size-asian="11pt" style:font-style-asian="italic" style:text-scale="98%"/>
    </style:style>
    <style:style style:name="T321" style:family="text">
      <style:text-properties fo:color="#231f20" fo:font-size="11pt" fo:font-style="italic" style:font-size-asian="11pt" style:font-style-asian="italic" style:text-scale="87%"/>
    </style:style>
    <style:style style:name="T322" style:family="text">
      <style:text-properties fo:color="#231f20" fo:font-size="11pt" fo:font-style="italic" style:font-size-asian="11pt" style:font-style-asian="italic" style:text-scale="91%"/>
    </style:style>
    <style:style style:name="T323" style:family="text">
      <style:text-properties fo:color="#231f20" fo:font-size="11pt" fo:font-style="italic" style:font-size-asian="11pt" style:font-style-asian="italic" style:text-scale="124%"/>
    </style:style>
    <style:style style:name="T324" style:family="text">
      <style:text-properties fo:color="#231f20" fo:font-size="11pt" fo:font-style="italic" style:font-size-asian="11pt" style:font-style-asian="italic" style:text-scale="85%"/>
    </style:style>
    <style:style style:name="T325" style:family="text">
      <style:text-properties fo:color="#231f20" fo:font-size="11pt" fo:font-style="italic" style:font-size-asian="11pt" style:font-style-asian="italic" style:text-scale="95%"/>
    </style:style>
    <style:style style:name="T326" style:family="text">
      <style:text-properties fo:color="#231f20" fo:font-size="11pt" fo:font-style="italic" style:font-size-asian="11pt" style:font-style-asian="italic" style:text-scale="90%"/>
    </style:style>
    <style:style style:name="T327" style:family="text">
      <style:text-properties fo:color="#231f20" fo:font-size="11pt" fo:font-style="italic" style:font-size-asian="11pt" style:font-style-asian="italic" style:text-scale="97%"/>
    </style:style>
    <style:style style:name="T328" style:family="text">
      <style:text-properties fo:color="#231f20" fo:font-size="11pt" fo:font-style="italic" style:font-size-asian="11pt" style:font-style-asian="italic" style:text-scale="93%"/>
    </style:style>
    <style:style style:name="T329" style:family="text">
      <style:text-properties fo:color="#231f20" fo:font-size="11pt" fo:font-style="italic" style:font-size-asian="11pt" style:font-style-asian="italic" style:text-scale="88%"/>
    </style:style>
    <style:style style:name="T330" style:family="text">
      <style:text-properties fo:color="#231f20" fo:font-size="11pt" fo:font-style="italic" style:font-size-asian="11pt" style:font-style-asian="italic" style:text-scale="101%"/>
    </style:style>
    <style:style style:name="T331" style:family="text">
      <style:text-properties fo:color="#231f20" fo:font-size="11pt" fo:font-style="italic" style:font-size-asian="11pt" style:font-style-asian="italic" style:text-scale="96%"/>
    </style:style>
    <style:style style:name="T332" style:family="text">
      <style:text-properties fo:color="#231f20" fo:font-size="11pt" fo:font-style="italic" style:font-size-asian="11pt" style:font-style-asian="italic" style:text-scale="94%"/>
    </style:style>
    <style:style style:name="T333" style:family="text">
      <style:text-properties fo:color="#231f20" fo:font-size="11pt" fo:font-style="italic" style:font-size-asian="11pt" style:font-style-asian="italic" style:text-scale="103%"/>
    </style:style>
    <style:style style:name="T334" style:family="text">
      <style:text-properties fo:color="#231f20" fo:font-size="11pt" fo:font-style="italic" style:font-size-asian="11pt" style:font-style-asian="italic" style:text-scale="89%"/>
    </style:style>
    <style:style style:name="T335" style:family="text">
      <style:text-properties fo:color="#231f20" fo:font-size="11pt" fo:font-style="italic" style:font-size-asian="11pt" style:font-style-asian="italic" style:text-scale="81%"/>
    </style:style>
    <style:style style:name="T336" style:family="text">
      <style:text-properties fo:color="#231f20" fo:font-size="11pt" fo:font-style="italic" style:font-size-asian="11pt" style:font-style-asian="italic" style:text-scale="112%"/>
    </style:style>
    <style:style style:name="T337" style:family="text">
      <style:text-properties fo:color="#231f20" fo:font-size="11pt" fo:font-style="italic" style:font-size-asian="11pt" style:font-style-asian="italic" style:text-scale="99%"/>
    </style:style>
    <style:style style:name="T338" style:family="text">
      <style:text-properties fo:color="#231f20" fo:font-size="11pt" fo:letter-spacing="-0.056cm" fo:font-style="italic" style:font-size-asian="11pt" style:font-style-asian="italic"/>
    </style:style>
    <style:style style:name="T339" style:family="text">
      <style:text-properties fo:color="#231f20" fo:font-size="11pt" fo:letter-spacing="-0.055cm" fo:font-style="italic" style:font-size-asian="11pt" style:font-style-asian="italic"/>
    </style:style>
    <style:style style:name="T340" style:family="text">
      <style:text-properties fo:color="#231f20" fo:font-size="11pt" fo:letter-spacing="-0.049cm" style:font-size-asian="11pt"/>
    </style:style>
    <style:style style:name="T341" style:family="text">
      <style:text-properties fo:color="#231f20" fo:font-size="11pt" fo:letter-spacing="-0.051cm" style:font-size-asian="11pt"/>
    </style:style>
    <style:style style:name="T342" style:family="text">
      <style:text-properties fo:color="#231f20" fo:font-size="11pt" fo:letter-spacing="-0.034cm" style:font-size-asian="11pt"/>
    </style:style>
    <style:style style:name="T343" style:family="text">
      <style:text-properties fo:color="#231f20" fo:font-size="11pt" fo:letter-spacing="-0.034cm" style:font-size-asian="11pt" style:text-scale="105%"/>
    </style:style>
    <style:style style:name="T344" style:family="text">
      <style:text-properties fo:color="#231f20" fo:font-size="11pt" fo:letter-spacing="-0.065cm" style:font-size-asian="11pt"/>
    </style:style>
    <style:style style:name="T345" style:family="text">
      <style:text-properties fo:color="#231f20" fo:font-size="11pt" fo:letter-spacing="-0.067cm" fo:font-style="italic" style:font-size-asian="11pt" style:font-style-asian="italic"/>
    </style:style>
    <style:style style:name="T346" style:family="text">
      <style:text-properties fo:color="#231f20" fo:font-size="11pt" fo:letter-spacing="-0.069cm" fo:font-style="italic" style:font-size-asian="11pt" style:font-style-asian="italic"/>
    </style:style>
    <style:style style:name="T347" style:family="text">
      <style:text-properties fo:color="#231f20" fo:font-size="11pt" fo:letter-spacing="-0.041cm" style:font-size-asian="11pt"/>
    </style:style>
    <style:style style:name="T348" style:family="text">
      <style:text-properties fo:color="#231f20" fo:font-size="11pt" fo:letter-spacing="-0.014cm" style:font-size-asian="11pt"/>
    </style:style>
    <style:style style:name="T349" style:family="text">
      <style:text-properties fo:color="#231f20" fo:font-size="11pt" fo:letter-spacing="-0.014cm" style:font-size-asian="11pt" style:text-scale="108%"/>
    </style:style>
    <style:style style:name="T350" style:family="text">
      <style:text-properties fo:color="#231f20" fo:font-size="11pt" fo:letter-spacing="-0.014cm" style:font-size-asian="11pt" style:text-scale="105%"/>
    </style:style>
    <style:style style:name="T351" style:family="text">
      <style:text-properties fo:color="#231f20" fo:font-size="11pt" fo:letter-spacing="-0.014cm" fo:font-style="italic" style:font-size-asian="11pt" style:font-style-asian="italic"/>
    </style:style>
    <style:style style:name="T352" style:family="text">
      <style:text-properties fo:color="#231f20" fo:font-size="11pt" fo:letter-spacing="-0.016cm" style:font-size-asian="11pt"/>
    </style:style>
    <style:style style:name="T353" style:family="text">
      <style:text-properties fo:color="#231f20" fo:font-size="11pt" fo:letter-spacing="-0.021cm" fo:font-style="italic" style:font-size-asian="11pt" style:font-style-asian="italic"/>
    </style:style>
    <style:style style:name="T354" style:family="text">
      <style:text-properties fo:color="#231f20" fo:font-size="11pt" fo:letter-spacing="-0.023cm" fo:font-style="italic" style:font-size-asian="11pt" style:font-style-asian="italic"/>
    </style:style>
    <style:style style:name="T355" style:family="text">
      <style:text-properties fo:color="#231f20" fo:font-size="11pt" fo:letter-spacing="-0.023cm" style:font-size-asian="11pt"/>
    </style:style>
    <style:style style:name="T356" style:family="text">
      <style:text-properties fo:color="#231f20" fo:font-size="11pt" fo:letter-spacing="-0.037cm" fo:font-style="italic" style:font-size-asian="11pt" style:font-style-asian="italic"/>
    </style:style>
    <style:style style:name="T357" style:family="text">
      <style:text-properties fo:color="#231f20" fo:font-size="11pt" fo:letter-spacing="-0.03cm" style:font-size-asian="11pt"/>
    </style:style>
    <style:style style:name="T358" style:family="text">
      <style:text-properties fo:color="#231f20" fo:font-size="11pt" fo:letter-spacing="-0.03cm" fo:font-style="italic" style:font-size-asian="11pt" style:font-style-asian="italic"/>
    </style:style>
    <style:style style:name="T359" style:family="text">
      <style:text-properties fo:color="#231f20" fo:font-size="11pt" fo:letter-spacing="-0.007cm" style:font-size-asian="11pt"/>
    </style:style>
    <style:style style:name="T360" style:family="text">
      <style:text-properties fo:color="#231f20" fo:font-size="11pt" fo:letter-spacing="-0.007cm" fo:font-style="italic" style:font-size-asian="11pt" style:font-style-asian="italic" style:text-scale="98%"/>
    </style:style>
    <style:style style:name="T361" style:family="text">
      <style:text-properties fo:color="#231f20" fo:font-size="11pt" fo:letter-spacing="0.007cm" style:font-size-asian="11pt"/>
    </style:style>
    <style:style style:name="T362" style:family="text">
      <style:text-properties fo:color="#231f20" fo:font-size="11pt" fo:letter-spacing="0.007cm" fo:font-style="italic" style:font-size-asian="11pt" style:font-style-asian="italic" style:text-scale="95%"/>
    </style:style>
    <style:style style:name="T363" style:family="text">
      <style:text-properties fo:color="#231f20" fo:font-size="11pt" fo:letter-spacing="0.002cm" style:font-size-asian="11pt" style:text-scale="181%"/>
    </style:style>
    <style:style style:name="T364" style:family="text">
      <style:text-properties fo:color="#231f20" fo:font-size="11pt" fo:letter-spacing="0.002cm" fo:font-style="italic" style:font-size-asian="11pt" style:font-style-asian="italic" style:text-scale="97%"/>
    </style:style>
    <style:style style:name="T365" style:family="text">
      <style:text-properties fo:color="#231f20" fo:font-size="11pt" fo:letter-spacing="0.002cm" fo:font-style="italic" style:font-size-asian="11pt" style:font-style-asian="italic" style:text-scale="102%"/>
    </style:style>
    <style:style style:name="T366" style:family="text">
      <style:text-properties fo:color="#231f20" fo:font-size="11pt" fo:letter-spacing="0.002cm" fo:font-style="italic" style:font-size-asian="11pt" style:font-style-asian="italic" style:text-scale="93%"/>
    </style:style>
    <style:style style:name="T367" style:family="text">
      <style:text-properties fo:color="#231f20" fo:font-size="11pt" fo:letter-spacing="0.002cm" fo:font-style="italic" style:font-size-asian="11pt" style:font-style-asian="italic" style:text-scale="94%"/>
    </style:style>
    <style:style style:name="T368" style:family="text">
      <style:text-properties fo:color="#231f20" fo:font-size="11pt" fo:letter-spacing="0.002cm" fo:font-style="italic" style:font-size-asian="11pt" style:font-style-asian="italic" style:text-scale="106%"/>
    </style:style>
    <style:style style:name="T369" style:family="text">
      <style:text-properties fo:color="#231f20" fo:font-size="11pt" fo:letter-spacing="0.002cm" fo:font-style="italic" style:font-size-asian="11pt" style:font-style-asian="italic" style:text-scale="91%"/>
    </style:style>
    <style:style style:name="T370" style:family="text">
      <style:text-properties fo:color="#231f20" fo:font-size="11pt" fo:letter-spacing="0.002cm" fo:font-style="italic" style:font-size-asian="11pt" style:font-style-asian="italic" style:text-scale="98%"/>
    </style:style>
    <style:style style:name="T371" style:family="text">
      <style:text-properties fo:color="#231f20" fo:font-size="11pt" fo:letter-spacing="-0.005cm" style:font-size-asian="11pt" style:text-scale="121%"/>
    </style:style>
    <style:style style:name="T372" style:family="text">
      <style:text-properties fo:color="#231f20" fo:font-size="11pt" fo:letter-spacing="-0.005cm" style:font-size-asian="11pt"/>
    </style:style>
    <style:style style:name="T373" style:family="text">
      <style:text-properties fo:color="#231f20" fo:font-size="11pt" fo:letter-spacing="-0.005cm" style:font-size-asian="11pt" style:text-scale="105%"/>
    </style:style>
    <style:style style:name="T374" style:family="text">
      <style:text-properties fo:color="#231f20" fo:font-size="11pt" fo:letter-spacing="-0.005cm" fo:font-style="italic" style:font-size-asian="11pt" style:font-style-asian="italic" style:text-scale="124%"/>
    </style:style>
    <style:style style:name="T375" style:family="text">
      <style:text-properties fo:color="#231f20" fo:font-size="11pt" fo:letter-spacing="-0.005cm" fo:font-style="italic" style:font-size-asian="11pt" style:font-style-asian="italic" style:text-scale="98%"/>
    </style:style>
    <style:style style:name="T376" style:family="text">
      <style:text-properties fo:color="#231f20" fo:font-size="11pt" fo:letter-spacing="-0.005cm" fo:font-style="italic" style:font-size-asian="11pt" style:font-style-asian="italic" style:text-scale="81%"/>
    </style:style>
    <style:style style:name="T377" style:family="text">
      <style:text-properties fo:color="#231f20" fo:font-size="11pt" fo:letter-spacing="-0.005cm" fo:font-style="italic" style:font-size-asian="11pt" style:font-style-asian="italic" style:text-scale="101%"/>
    </style:style>
    <style:style style:name="T378" style:family="text">
      <style:text-properties fo:color="#231f20" fo:font-size="11pt" fo:letter-spacing="-0.002cm" style:font-size-asian="11pt" style:text-scale="101%"/>
    </style:style>
    <style:style style:name="T379" style:family="text">
      <style:text-properties fo:color="#231f20" fo:font-size="11pt" fo:letter-spacing="-0.002cm" style:font-size-asian="11pt"/>
    </style:style>
    <style:style style:name="T380" style:family="text">
      <style:text-properties fo:color="#231f20" fo:font-size="11pt" fo:letter-spacing="-0.002cm" fo:font-style="italic" style:font-size-asian="11pt" style:font-style-asian="italic" style:text-scale="93%"/>
    </style:style>
    <style:style style:name="T381" style:family="text">
      <style:text-properties fo:color="#231f20" fo:font-size="11pt" fo:letter-spacing="-0.002cm" fo:font-style="italic" style:font-size-asian="11pt" style:font-style-asian="italic" style:text-scale="124%"/>
    </style:style>
    <style:style style:name="T382" style:family="text">
      <style:text-properties fo:color="#231f20" fo:font-size="11pt" fo:letter-spacing="-0.002cm" fo:font-style="italic" style:font-size-asian="11pt" style:font-style-asian="italic" style:text-scale="102%"/>
    </style:style>
    <style:style style:name="T383" style:family="text">
      <style:text-properties fo:color="#231f20" fo:font-size="11pt" fo:letter-spacing="-0.002cm" fo:font-style="italic" style:font-size-asian="11pt" style:font-style-asian="italic" style:text-scale="87%"/>
    </style:style>
    <style:style style:name="T384" style:family="text">
      <style:text-properties fo:color="#231f20" fo:font-size="11pt" fo:letter-spacing="-0.002cm" fo:font-style="italic" style:font-size-asian="11pt" style:font-style-asian="italic" style:text-scale="85%"/>
    </style:style>
    <style:style style:name="T385" style:family="text">
      <style:text-properties fo:color="#231f20" fo:font-size="11pt" fo:letter-spacing="-0.002cm" fo:font-style="italic" style:font-size-asian="11pt" style:font-style-asian="italic" style:text-scale="101%"/>
    </style:style>
    <style:style style:name="T386" style:family="text">
      <style:text-properties fo:color="#231f20" fo:font-size="11pt" fo:letter-spacing="-0.002cm" fo:font-style="italic" style:font-size-asian="11pt" style:font-style-asian="italic" style:text-scale="99%"/>
    </style:style>
    <style:style style:name="T387" style:family="text">
      <style:text-properties fo:color="#231f20" fo:font-size="11pt" fo:letter-spacing="-0.002cm" fo:font-style="italic" style:font-size-asian="11pt" style:font-style-asian="italic" style:text-scale="90%"/>
    </style:style>
    <style:style style:name="T388" style:family="text">
      <style:text-properties fo:color="#231f20" fo:font-size="11pt" fo:letter-spacing="-0.002cm" fo:font-style="italic" style:font-size-asian="11pt" style:font-style-asian="italic" style:text-scale="81%"/>
    </style:style>
    <style:style style:name="T389" style:family="text">
      <style:text-properties fo:color="#231f20" fo:font-size="11pt" fo:letter-spacing="0.004cm" fo:font-style="italic" style:font-size-asian="11pt" style:font-style-asian="italic" style:text-scale="91%"/>
    </style:style>
    <style:style style:name="T390" style:family="text">
      <style:text-properties fo:color="#231f20" fo:font-size="11pt" fo:letter-spacing="0.004cm" fo:font-style="italic" style:font-size-asian="11pt" style:font-style-asian="italic" style:text-scale="93%"/>
    </style:style>
    <style:style style:name="T391" style:family="text">
      <style:text-properties fo:color="#231f20" fo:font-size="11pt" fo:letter-spacing="0.004cm" fo:font-style="italic" style:font-size-asian="11pt" style:font-style-asian="italic" style:text-scale="90%"/>
    </style:style>
    <style:style style:name="T392" style:family="text">
      <style:text-properties fo:color="#231f20" fo:font-size="11pt" fo:letter-spacing="0.004cm" fo:font-style="italic" style:font-size-asian="11pt" style:font-style-asian="italic" style:text-scale="100%"/>
    </style:style>
    <style:style style:name="T393" style:family="text">
      <style:text-properties fo:color="#231f20" fo:font-size="11pt" fo:letter-spacing="0.004cm" fo:font-style="italic" style:font-size-asian="11pt" style:font-style-asian="italic" style:text-scale="96%"/>
    </style:style>
    <style:style style:name="T394" style:family="text">
      <style:text-properties fo:color="#231f20" fo:font-size="11pt" fo:letter-spacing="-0.004cm" fo:font-style="italic" style:font-size-asian="11pt" style:font-style-asian="italic" style:text-scale="124%"/>
    </style:style>
    <style:style style:name="T395" style:family="text">
      <style:text-properties fo:color="#231f20" fo:font-size="11pt" fo:letter-spacing="-0.004cm" fo:font-style="italic" style:font-size-asian="11pt" style:font-style-asian="italic" style:text-scale="87%"/>
    </style:style>
    <style:style style:name="T396" style:family="text">
      <style:text-properties fo:color="#231f20" fo:font-size="11pt" fo:letter-spacing="-0.004cm" fo:font-style="italic" style:font-size-asian="11pt" style:font-style-asian="italic" style:text-scale="100%"/>
    </style:style>
    <style:style style:name="T397" style:family="text">
      <style:text-properties fo:color="#231f20" fo:font-size="11pt" fo:letter-spacing="-0.004cm" fo:font-style="italic" style:font-size-asian="11pt" style:font-style-asian="italic" style:text-scale="81%"/>
    </style:style>
    <style:style style:name="T398" style:family="text">
      <style:text-properties fo:color="#231f20" fo:font-size="11pt" fo:letter-spacing="-0.004cm" style:font-size-asian="11pt"/>
    </style:style>
    <style:style style:name="T399" style:family="text">
      <style:text-properties fo:color="#231f20" fo:font-size="11pt" fo:letter-spacing="0.005cm" fo:font-style="italic" style:font-size-asian="11pt" style:font-style-asian="italic" style:text-scale="85%"/>
    </style:style>
    <style:style style:name="T400" style:family="text">
      <style:text-properties fo:color="#231f20" fo:font-size="11pt" fo:letter-spacing="0.005cm" fo:font-style="italic" style:font-size-asian="11pt" style:font-style-asian="italic" style:text-scale="92%"/>
    </style:style>
    <style:style style:name="T401" style:family="text">
      <style:text-properties fo:color="#231f20" fo:font-size="11pt" fo:letter-spacing="0.005cm" fo:font-style="italic" style:font-size-asian="11pt" style:font-style-asian="italic" style:text-scale="90%"/>
    </style:style>
    <style:style style:name="T402" style:family="text">
      <style:text-properties fo:color="#231f20" fo:font-size="11pt" fo:letter-spacing="0.005cm" style:font-size-asian="11pt" style:text-scale="95%"/>
    </style:style>
    <style:style style:name="T403" style:family="text">
      <style:text-properties fo:color="#231f20" fo:font-size="11pt" fo:letter-spacing="-0.019cm" fo:font-style="italic" style:font-size-asian="11pt" style:font-style-asian="italic"/>
    </style:style>
    <style:style style:name="T404" style:family="text">
      <style:text-properties fo:color="#231f20" fo:font-size="11pt" fo:letter-spacing="-0.012cm" style:font-size-asian="11pt"/>
    </style:style>
    <style:style style:name="T405" style:family="text">
      <style:text-properties fo:color="#231f20" fo:font-size="11pt" fo:letter-spacing="-0.044cm" style:font-size-asian="11pt"/>
    </style:style>
    <style:style style:name="T406" style:family="text">
      <style:text-properties fo:color="#231f20" fo:font-size="11pt" fo:letter-spacing="0.039cm" fo:font-style="italic" style:font-size-asian="11pt" style:font-style-asian="italic"/>
    </style:style>
    <style:style style:name="T407" style:family="text">
      <style:text-properties fo:color="#231f20" fo:font-size="11pt" fo:letter-spacing="-0.009cm" fo:font-style="italic" style:font-size-asian="11pt" style:font-style-asian="italic" style:text-scale="93%"/>
    </style:style>
    <style:style style:name="T408" style:family="text">
      <style:text-properties fo:color="#231f20" fo:font-size="11pt" fo:letter-spacing="-0.009cm" style:font-size-asian="11pt"/>
    </style:style>
    <style:style style:name="T409" style:family="text">
      <style:text-properties fo:color="#231f20" fo:font-size="11pt" fo:letter-spacing="0.009cm" fo:font-style="italic" style:font-size-asian="11pt" style:font-style-asian="italic" style:text-scale="85%"/>
    </style:style>
    <style:style style:name="T410" style:family="text">
      <style:text-properties fo:color="#231f20" fo:font-size="11pt" fo:letter-spacing="-0.025cm" fo:font-style="italic" style:font-size-asian="11pt" style:font-style-asian="italic"/>
    </style:style>
    <style:style style:name="T411" style:family="text">
      <style:text-properties fo:color="#231f20" fo:font-size="11pt" fo:letter-spacing="-0.032cm" style:font-size-asian="11pt"/>
    </style:style>
    <style:style style:name="T412" style:family="text">
      <style:text-properties fo:color="#231f20" fo:font-size="11pt" fo:letter-spacing="-0.032cm" style:font-size-asian="11pt" style:text-scale="105%"/>
    </style:style>
    <style:style style:name="T413" style:family="text">
      <style:text-properties fo:color="#231f20" fo:font-size="11pt" fo:letter-spacing="-0.011cm" fo:font-style="italic" style:font-size-asian="11pt" style:font-style-asian="italic"/>
    </style:style>
    <style:style style:name="T414" style:family="text">
      <style:text-properties fo:color="#231f20" fo:font-size="11pt" fo:letter-spacing="-0.028cm" fo:font-style="italic" style:font-size-asian="11pt" style:font-style-asian="italic"/>
    </style:style>
    <style:style style:name="T415" style:family="text">
      <style:text-properties fo:color="#231f20" fo:font-size="11pt" fo:letter-spacing="0.048cm" style:font-size-asian="11pt"/>
    </style:style>
    <style:style style:name="T416" style:family="text">
      <style:text-properties fo:color="#231f20" fo:font-size="11pt" fo:letter-spacing="0.034cm" fo:font-style="italic" style:font-size-asian="11pt" style:font-style-asian="italic"/>
    </style:style>
    <style:style style:name="T417" style:family="text">
      <style:text-properties fo:color="#231f20" fo:font-size="11pt" fo:letter-spacing="-0.018cm" fo:font-style="italic" style:font-size-asian="11pt" style:font-style-asian="italic" style:text-scale="101%"/>
    </style:style>
    <style:style style:name="T418" style:family="text">
      <style:text-properties fo:color="#231f20" fo:font-size="11pt" fo:letter-spacing="-0.042cm" style:font-size-asian="11pt"/>
    </style:style>
    <style:style style:name="T419" style:family="text">
      <style:text-properties fo:color="#231f20" fo:font-size="11pt" fo:letter-spacing="-0.048cm" style:font-size-asian="11pt"/>
    </style:style>
    <style:style style:name="T420" style:family="text">
      <style:text-properties fo:color="#231f20" fo:font-size="11pt" fo:letter-spacing="-0.048cm" fo:font-style="italic" style:font-size-asian="11pt" style:font-style-asian="italic"/>
    </style:style>
    <style:style style:name="T421" style:family="text">
      <style:text-properties fo:color="#231f20" fo:font-size="11pt" fo:letter-spacing="-0.046cm" fo:font-style="italic" style:font-size-asian="11pt" style:font-style-asian="italic"/>
    </style:style>
    <style:style style:name="T422" style:family="text">
      <style:text-properties style:font-name="Cambria" fo:font-size="12pt" fo:font-style="italic" style:font-size-asian="12pt" style:font-style-asian="italic"/>
    </style:style>
    <style:style style:name="T423" style:family="text">
      <style:text-properties style:font-name="Cambria" fo:font-size="10pt" style:font-size-asian="10pt"/>
    </style:style>
    <style:style style:name="T424" style:family="text">
      <style:text-properties style:font-name="Cambria" fo:font-size="9pt" style:font-size-asian="9pt"/>
    </style:style>
    <style:style style:name="T425" style:family="text">
      <style:text-properties style:font-name="Cambria" fo:font-size="9pt" fo:font-style="italic" style:font-size-asian="9pt" style:font-style-asian="italic"/>
    </style:style>
    <style:style style:name="T426" style:family="text">
      <style:text-properties fo:font-size="10pt" style:font-size-asian="10pt"/>
    </style:style>
    <style:style style:name="T427" style:family="text">
      <style:text-properties fo:font-size="10pt" fo:font-style="italic" style:font-size-asian="10pt" style:font-style-asian="italic"/>
    </style:style>
    <style:style style:name="T428" style:family="text">
      <style:text-properties fo:font-size="6pt" style:font-size-asian="6pt"/>
    </style:style>
    <style:style style:name="T429" style:family="text">
      <style:text-properties fo:font-size="8pt" fo:font-style="italic" style:font-size-asian="8pt" style:font-style-asian="italic"/>
    </style:style>
    <style:style style:name="T430" style:family="text">
      <style:text-properties fo:font-size="12.5pt" style:font-size-asian="12.5pt"/>
    </style:style>
    <style:style style:name="T431" style:family="text">
      <style:text-properties fo:font-size="11.5pt" style:font-size-asian="11.5pt"/>
    </style:style>
    <style:style style:name="T432" style:family="text">
      <style:text-properties fo:font-size="11.5pt" fo:font-style="italic" style:font-size-asian="11.5pt" style:font-style-asian="italic"/>
    </style:style>
    <style:style style:name="T433" style:family="text">
      <style:text-properties fo:font-size="6.5pt" style:font-size-asian="6.5pt"/>
    </style:style>
    <style:style style:name="T434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2"/>
        <text:p text:style-name="P96"/>
        <text:p text:style-name="P96"/>
        <text:p text:style-name="P96"/>
        <text:p text:style-name="P101"/>
        <text:p text:style-name="P11"><text:bookmark text:name="Rysunek1"/><text:bookmark text:name="Rysunek2"/><text:bookmark text:name="Pionierzy_krakowskiej_afrykanistyki_skla"/><text:span text:style-name="T1">Paweł Siwiec</text:span></text:p>
        <text:p text:style-name="P12"><text:span text:style-name="T2">Instytut Bliskiego i Dalekiego </text:span><text:span text:style-name="T3">Wschodu </text:span><text:span text:style-name="T2">Uniwersytet Jagielloński</text:span></text:p>
        <text:p text:style-name="P102"/>
        <text:h text:style-name="P3" text:outline-level="2"><text:span text:style-name="T8">ROMAN STOPA – PIONIER POLSKICH STUDIÓW AFRYKANISTYCZNYCH</text:span></text:h>
        <text:p text:style-name="P13"><text:span text:style-name="T9"/></text:p>
        <text:p text:style-name="P104"/>
        <text:p text:style-name="P107"><draw:frame draw:style-name="fr2" text:anchor-type="char" svg:x="1.785cm" svg:y="-0.506cm" svg:width="1.526cm" svg:height="2.628cm" draw:z-index="1"><draw:text-box><text:p text:style-name="P1"><text:span text:style-name="T5">N</text:span></text:p></draw:text-box></draw:frame><text:span text:style-name="T10">ależał do najwybitniejszych w świecie specja- </text:span><text:span text:style-name="T11">listów w dziedzinie języków grupy buszmeńsko-</text:span></text:p>
        <text:p text:style-name="P108"><text:span text:style-name="T8">-hotentockiej. Nie zaskakują więc słowa innego wielkiego Polaka, Bronisława Malinowskiego, który na ła- mach 14. edycji </text:span><text:span text:style-name="T12">Encyklopedii Britannica </text:span><text:span text:style-name="T8">nazwał go</text:span><text:span text:style-name="T14"> </text:span><text:span text:style-name="T8">świato- wym ekspertem od mlasków</text:span><text:span text:style-name="T16">1</text:span><text:span text:style-name="T8">. Był też bez wątpienia ojcem polskiego językoznawstwa</text:span><text:span text:style-name="T19"> </text:span><text:span text:style-name="T8">afrykańskiego.</text:span></text:p>
        <text:p text:style-name="P109"><text:span text:style-name="T8">W 1935 roku jako owoc sześcioletniej pracy </text:span><text:span text:style-name="T20">dr. </text:span><text:span text:style-name="T8">Roma- na Stopy ukazała się nakładem Polskiej Akademii Umiejęt- ności książka pt. </text:span><text:span text:style-name="T12">Die Schnalze Ihre </text:span><text:span text:style-name="T21">Natur, </text:span><text:span text:style-name="T12">Entwicklung und Ursprung</text:span><text:span text:style-name="T8">, przygotowana na podstawie wnikliwej i wszech- stronnej analizy ówczesnej literatury przedmiotu. Książka ta była pierwszym tak kompleksowym studium na temat charakterystycznych dla języków grupy buszmeńsko-ho-</text:span></text:p>
        <text:p text:style-name="P96"/>
        <text:p text:style-name="P96"/>
        <text:p text:style-name="P96"/>
        <text:p text:style-name="P111"><draw:line text:anchor-type="char" draw:z-index="2" draw:style-name="gr1" draw:text-style-name="P130" svg:x1="1.9cm" svg:y1="0.432cm" svg:x2="4.399cm" svg:y2="0.432cm"><text:p/></draw:line></text:p>
        <text:p text:style-name="P14"><text:span text:style-name="T22">1</text:span><text:span text:style-name="T23"> <text:s text:c="6"/></text:span><text:span text:style-name="T30">R</text:span><text:span text:style-name="T31">.</text:span><text:span text:style-name="T32"> </text:span><text:span text:style-name="T33">S</text:span><text:span text:style-name="T34">t</text:span><text:span text:style-name="T35">o</text:span><text:span text:style-name="T36">pa</text:span><text:span text:style-name="T31">,</text:span><text:span text:style-name="T32"> </text:span><text:span text:style-name="T62">S</text:span><text:span text:style-name="T63">p</text:span><text:span text:style-name="T64">o</text:span><text:span text:style-name="T65">d</text:span><text:span text:style-name="T66"> </text:span><text:span text:style-name="T67">c</text:span><text:span text:style-name="T68">hł</text:span><text:span text:style-name="T64">o</text:span><text:span text:style-name="T63">p</text:span><text:span text:style-name="T69">s</text:span><text:span text:style-name="T70">k</text:span><text:span text:style-name="T71">ie</text:span><text:span text:style-name="T72">j</text:span><text:span text:style-name="T66"> </text:span><text:span text:style-name="T69">s</text:span><text:span text:style-name="T73">t</text:span><text:span text:style-name="T69">r</text:span><text:span text:style-name="T74">z</text:span><text:span text:style-name="T75">e</text:span><text:span text:style-name="T67">c</text:span><text:span text:style-name="T76">h</text:span><text:span text:style-name="T77">y</text:span><text:span text:style-name="T66"> </text:span><text:span text:style-name="T78">n</text:span><text:span text:style-name="T79">a</text:span><text:span text:style-name="T66"> </text:span><text:span text:style-name="T70">k</text:span><text:span text:style-name="T79">a</text:span><text:span text:style-name="T73">t</text:span><text:span text:style-name="T69">edr</text:span><text:span text:style-name="T75">ę</text:span><text:span text:style-name="T66"> </text:span><text:span text:style-name="T62">uni</text:span><text:span text:style-name="T68">w</text:span><text:span text:style-name="T75">e</text:span><text:span text:style-name="T69">rs</text:span><text:span text:style-name="T77">y</text:span><text:span text:style-name="T73">t</text:span><text:span text:style-name="T75">e</text:span><text:span text:style-name="T73">t</text:span><text:span text:style-name="T62">u</text:span><text:span text:style-name="T31">,</text:span><text:span text:style-name="T32"> </text:span><text:span text:style-name="T37">K</text:span><text:span text:style-name="T38">ra</text:span><text:span text:style-name="T39">- </text:span><text:span text:style-name="T32">ków 1987, s. 60.</text:span></text:p>
      </text:section>
      <text:p text:style-name="P15"><text:span text:style-name="T6">PAWEŁ SIWIEC</text:span></text:p>
      <text:p text:style-name="P1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/text:p>
      <text:p text:style-name="P113"><text:span text:style-name="T8">tentockiej</text:span><text:span text:style-name="T16">2 </text:span><text:span text:style-name="T8">spółgłosek mlaskowych</text:span><text:span text:style-name="T16">3</text:span><text:span text:style-name="T8">. Autor nie ograniczył się do ich klasyfikacji i opisu artykulacyjno-akustycznego. W oparciu o metodę porównawczą prześledził też zmiany fonetyczne, którym w procesie rozwoju językowego pod- legały fonemy mlaskowe, zarówno w ramach samej grupy Khoisan, jak i w niektórych językach ludów Bantu sąsiadu- jących na przestrzeni dziejów z Buszmenami. Zmiany owe w</text:span><text:span text:style-name="T236"> </text:span><text:span text:style-name="T8">największym</text:span><text:span text:style-name="T238"> </text:span><text:span text:style-name="T8">skrócie</text:span><text:span text:style-name="T238"> </text:span><text:span text:style-name="T8">polegać</text:span><text:span text:style-name="T238"> </text:span><text:span text:style-name="T8">miały</text:span><text:span text:style-name="T238"> </text:span><text:span text:style-name="T8">na</text:span><text:span text:style-name="T236"> </text:span><text:span text:style-name="T8">przejściach</text:span><text:span text:style-name="T238"> </text:span><text:span text:style-name="T8">głosek mlaskowych w dźwięki ejektywne, injektywne, labiowelar- ne czy wreszcie wydechowe. Nawiązania do tych spostrze- żeń, pogłębione o dalsze analizy, znalazły się w rozprawie habilitacyjnej Romana Stopy pt</text:span><text:span text:style-name="T12">. Teksty hotentockie (Hai </text:span><text:span text:style-name="T13">// </text:span><text:span text:style-name="T12">omn i Nama) Hai //omn und Namatexte</text:span><text:span text:style-name="T16">4 </text:span><text:span text:style-name="T8">oraz artykule </text:span><text:span text:style-name="T12">Die Schnalzlaute</text:span><text:span text:style-name="T240"> </text:span><text:span text:style-name="T12">im</text:span><text:span text:style-name="T240"> </text:span><text:span text:style-name="T12">Zusammenhang</text:span><text:span text:style-name="T240"> </text:span><text:span text:style-name="T12">mit</text:span><text:span text:style-name="T240"> </text:span><text:span text:style-name="T12">den</text:span><text:span text:style-name="T240"> </text:span><text:span text:style-name="T12">sonstigen</text:span><text:span text:style-name="T240"> </text:span><text:span text:style-name="T12">Lautesten der menschlichen</text:span><text:span text:style-name="T242"> </text:span><text:span text:style-name="T12">Sprache</text:span><text:span text:style-name="T8">.</text:span></text:p>
      <text:p text:style-name="P114"><text:span text:style-name="T8">Już po II wojnie światowej ukazał się artykuł </text:span><text:span text:style-name="T12">Bush- man</text:span><text:span text:style-name="T237"> </text:span><text:span text:style-name="T12">and</text:span><text:span text:style-name="T237"> </text:span><text:span text:style-name="T12">Hottentot</text:span><text:span text:style-name="T239"> </text:span><text:span text:style-name="T12">among</text:span><text:span text:style-name="T237"> </text:span><text:span text:style-name="T12">the</text:span><text:span text:style-name="T239"> </text:span><text:span text:style-name="T12">isolating</text:span><text:span text:style-name="T237"> </text:span><text:span text:style-name="T12">languages</text:span><text:span text:style-name="T239"> </text:span><text:span text:style-name="T12">of</text:span><text:span text:style-name="T237"> </text:span><text:span text:style-name="T12">Africa</text:span><text:span text:style-name="T16">5</text:span><text:span text:style-name="T8">, w którym Roman Stopa przekonująco wykazywał, że języ- ki typu buszmeńskiego z ich specyficznymi mlaskami mu- siały stanowić pierwotne podłoże, na którym uformowa- <text:s/>ły się bezmlaskowe języki grupy nigero-kongijskiej</text:span><text:span text:style-name="T16">6</text:span><text:span text:style-name="T8">.</text:span><text:span text:style-name="T243"> </text:span><text:span text:style-name="T8">Jako</text:span></text:p>
      <text:p text:style-name="P103"><draw:line text:anchor-type="char" draw:z-index="3" draw:style-name="gr1" draw:text-style-name="P130" svg:x1="2.2cm" svg:y1="0.355cm" svg:x2="4.699cm" svg:y2="0.355cm"><text:p/></draw:line></text:p>
      <text:p text:style-name="P20"><text:span text:style-name="T23">2 </text:span><text:span text:style-name="T32">Grupa językowa khoisan wg klasyfikacji Josepha Greenberga.</text:span></text:p>
      <text:p text:style-name="P21"><text:span text:style-name="T24">3 </text:span><text:span text:style-name="T40">Artykułowane niezależnie od oddechu, ruchem ssącym języka lub</text:span><text:span text:style-name="T88"> </text:span><text:span text:style-name="T40">warg.</text:span><text:span text:style-name="T90"> </text:span><text:span text:style-name="T40">Rozróżnia</text:span><text:span text:style-name="T90"> </text:span><text:span text:style-name="T40">się</text:span><text:span text:style-name="T88"> </text:span><text:span text:style-name="T40">mlask</text:span><text:span text:style-name="T90"> </text:span><text:span text:style-name="T40">wargowy,</text:span><text:span text:style-name="T90"> </text:span><text:span text:style-name="T40">zębowy,</text:span><text:span text:style-name="T90"> </text:span><text:span text:style-name="T40">boczny,</text:span><text:span text:style-name="T88"> </text:span><text:span text:style-name="T40">dziąsłowy,</text:span><text:span text:style-name="T90"> </text:span><text:span text:style-name="T40">ce- </text:span><text:span text:style-name="T91">rebralny,</text:span><text:span text:style-name="T100"> </text:span><text:span text:style-name="T40">wsteczny</text:span><text:span text:style-name="T102"> </text:span><text:span text:style-name="T40">oznaczane</text:span><text:span text:style-name="T100"> </text:span><text:span text:style-name="T40">odpowiednio</text:span><text:span text:style-name="T102"> </text:span><text:span text:style-name="T40">symbolami:</text:span><text:span text:style-name="T100"> </text:span><text:span text:style-name="T244">☉</text:span><text:span text:style-name="T40">,</text:span><text:span text:style-name="T102"> </text:span><text:span text:style-name="T40">/,</text:span><text:span text:style-name="T100"> </text:span><text:span text:style-name="T40">//,</text:span><text:span text:style-name="T102"> </text:span><text:span text:style-name="T40">≠,</text:span><text:span text:style-name="T100"> </text:span><text:span text:style-name="T80">!</text:span><text:span text:style-name="T40">,</text:span><text:span text:style-name="T102"> </text:span><text:span text:style-name="T40">///. </text:span><text:span text:style-name="T32">Każdy</text:span><text:span text:style-name="T106"> </text:span><text:span text:style-name="T32">z</text:span><text:span text:style-name="T109"> </text:span><text:span text:style-name="T32">tych</text:span><text:span text:style-name="T109"> </text:span><text:span text:style-name="T32">mlasków</text:span><text:span text:style-name="T109"> </text:span><text:span text:style-name="T32">wymawiany</text:span><text:span text:style-name="T109"> </text:span><text:span text:style-name="T32">jest</text:span><text:span text:style-name="T109"> </text:span><text:span text:style-name="T32">przy</text:span><text:span text:style-name="T106"> </text:span><text:span text:style-name="T32">dwu</text:span><text:span text:style-name="T109"> </text:span><text:span text:style-name="T32">zwarciach</text:span><text:span text:style-name="T109"> </text:span><text:span text:style-name="T32">jednocześnie: </text:span><text:span text:style-name="T40">przy</text:span><text:span text:style-name="T111"> </text:span><text:span text:style-name="T40">przednim</text:span><text:span text:style-name="T100"> </text:span><text:span text:style-name="T40">(wargi,</text:span><text:span text:style-name="T100"> </text:span><text:span text:style-name="T91">zęby,</text:span><text:span text:style-name="T111"> </text:span><text:span text:style-name="T40">dziąsła,</text:span><text:span text:style-name="T100"> </text:span><text:span text:style-name="T40">podniebienie)</text:span><text:span text:style-name="T100"> </text:span><text:span text:style-name="T40">oraz</text:span><text:span text:style-name="T111"> </text:span><text:span text:style-name="T40">tylnym</text:span><text:span text:style-name="T100"> </text:span><text:span text:style-name="T40">–</text:span><text:span text:style-name="T100"> </text:span><text:span text:style-name="T40">welar- nym.</text:span></text:p>
      <text:p text:style-name="P22"><text:span text:style-name="T22">4</text:span><text:span text:style-name="T23"> <text:s text:c="5"/></text:span><text:span text:style-name="T25"><text:s/></text:span><text:span text:style-name="T113">R</text:span><text:span text:style-name="T31">.</text:span><text:span text:style-name="T114"> </text:span><text:span text:style-name="T33">S</text:span><text:span text:style-name="T116">t</text:span><text:span text:style-name="T129">o</text:span><text:span text:style-name="T138">p</text:span><text:span text:style-name="T142">a</text:span><text:span text:style-name="T31">,</text:span><text:span text:style-name="T114"> </text:span><text:span text:style-name="T149">T</text:span><text:span text:style-name="T151">e</text:span><text:span text:style-name="T170">k</text:span><text:span text:style-name="T119">s</text:span><text:span text:style-name="T145">t</text:span><text:span text:style-name="T77">y</text:span><text:span text:style-name="T120"> </text:span><text:span text:style-name="T152">h</text:span><text:span text:style-name="T64">o</text:span><text:span text:style-name="T94">t</text:span><text:span text:style-name="T75">e</text:span><text:span text:style-name="T78">n</text:span><text:span text:style-name="T134">t</text:span><text:span text:style-name="T64">o</text:span><text:span text:style-name="T135">c</text:span><text:span text:style-name="T70">k</text:span><text:span text:style-name="T71">ie</text:span><text:span text:style-name="T120"> </text:span><text:span text:style-name="T76">(</text:span><text:span text:style-name="T95">H</text:span><text:span text:style-name="T79">a</text:span><text:span text:style-name="T71">i</text:span><text:span text:style-name="T120"> </text:span><text:span text:style-name="T81">//</text:span><text:span text:style-name="T153">o</text:span><text:span text:style-name="T78">mn</text:span><text:span text:style-name="T120"> </text:span><text:span text:style-name="T71">i</text:span><text:span text:style-name="T120"> </text:span><text:span text:style-name="T96">N</text:span><text:span text:style-name="T79">a</text:span><text:span text:style-name="T78">m</text:span><text:span text:style-name="T65">a)</text:span><text:span text:style-name="T120"> </text:span><text:span text:style-name="T97">H</text:span><text:span text:style-name="T79">a</text:span><text:span text:style-name="T71">i</text:span><text:span text:style-name="T120"> </text:span><text:span text:style-name="T81">//</text:span><text:span text:style-name="T153">o</text:span><text:span text:style-name="T78">mn</text:span><text:span text:style-name="T120"> </text:span><text:span text:style-name="T82">und </text:span><text:span text:style-name="T66">Namatexte</text:span><text:span text:style-name="T32">,</text:span><text:span text:style-name="T177"> </text:span><text:span text:style-name="T32">Kraków</text:span><text:span text:style-name="T179"> </text:span><text:span text:style-name="T32">1936,</text:span><text:span text:style-name="T179"> </text:span><text:span text:style-name="T66">Polska</text:span><text:span text:style-name="T182"> </text:span><text:span text:style-name="T66">Akademia</text:span><text:span text:style-name="T182"> </text:span><text:span text:style-name="T66">Umiejetności.</text:span><text:span text:style-name="T182"> </text:span><text:span text:style-name="T66">Komisja</text:span><text:span text:style-name="T182"> </text:span><text:span text:style-name="T66">Orienta- listyczna. Prace</text:span><text:span text:style-name="T32">, nr</text:span><text:span text:style-name="T183"> </text:span><text:span text:style-name="T32">26.</text:span></text:p>
      <text:p text:style-name="P23"><text:span text:style-name="T23">5</text:span><text:span text:style-name="T26"> </text:span><text:span text:style-name="T32">Idem,</text:span><text:span text:style-name="T112"> </text:span><text:span text:style-name="T66">Bushman</text:span><text:span text:style-name="T185"> </text:span><text:span text:style-name="T66">and</text:span><text:span text:style-name="T189"> </text:span><text:span text:style-name="T66">Hottentot</text:span><text:span text:style-name="T185"> </text:span><text:span text:style-name="T66">among</text:span><text:span text:style-name="T189"> </text:span><text:span text:style-name="T66">the</text:span><text:span text:style-name="T185"> </text:span><text:span text:style-name="T66">isolating</text:span><text:span text:style-name="T189"> </text:span><text:span text:style-name="T66">languages</text:span><text:span text:style-name="T185"> </text:span><text:span text:style-name="T66">of</text:span><text:span text:style-name="T189"> </text:span><text:span text:style-name="T66">Af- rica</text:span><text:span text:style-name="T32">, „Rocznik Orientalistyczny” 1953, t. 17, s.</text:span><text:span text:style-name="T191"> </text:span><text:span text:style-name="T32">351-371.</text:span></text:p>
      <text:p text:style-name="P24"><text:span text:style-name="T23">6 </text:span><text:span text:style-name="T32">Autor posługuje się starszym terminem: „języki zachodniego Sudanu”.</text:span></text:p>
      <text:p text:style-name="P25"><text:span text:style-name="T7">ROMAN STOPA – PIONIER POLSKICH STUDIÓW…</text:span></text:p>
      <text:p text:style-name="P2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/text:p>
      <text:p text:style-name="P115"><text:span text:style-name="T8">najbardziej wyrazisty przykład takiej ewolucji przywołuje języki podgrupy kwa, w tym zwłaszcza ewe używany dziś m.in. w Togo i w Ghanie. Równocześnie przytacza bogaty materiał dowodowy potwierdzający jednoznacznie jego tezę. Oto bardzo krótki, aczkolwiek reprezentatywny frag- ment zestawienia zaczerpnięty z tej publikacji</text:span><text:span text:style-name="T16">7</text:span><text:span text:style-name="T8">:</text:span></text:p>
      <text:p text:style-name="P96"/>
      <text:p text:style-name="P11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68"/>
          </table:table-cell>
          <table:table-cell table:style-name="Tabela1.B1" office:value-type="string">
            <text:p text:style-name="P71"><text:span text:style-name="T41">Hottentot-Bushman</text:span></text:p>
          </table:table-cell>
          <table:table-cell table:style-name="Tabela1.C1" office:value-type="string">
            <text:p text:style-name="P72"><text:span text:style-name="T32">Sudanic</text:span></text:p>
          </table:table-cell>
        </table:table-row>
        <table:table-row table:style-name="Tabela1.2">
          <table:table-cell table:style-name="Tabela1.A2" office:value-type="string">
            <text:p text:style-name="P69"/>
            <text:p text:style-name="P73"><text:span text:style-name="T32">1. !</text:span><text:span text:style-name="T66">kw</text:span><text:span text:style-name="T32">,</text:span></text:p>
            <text:p text:style-name="P74"><text:span text:style-name="T32">!</text:span><text:span text:style-name="T66">w </text:span><text:span text:style-name="T32">&gt; </text:span><text:span text:style-name="T66">kp</text:span></text:p>
          </table:table-cell>
          <table:table-cell table:style-name="Tabela1.B2" office:value-type="string">
            <text:p text:style-name="P75"><text:span text:style-name="T32">S</text:span><text:span text:style-name="T248">1 </text:span><text:span text:style-name="T32">!</text:span><text:span text:style-name="T66">kwe </text:span><text:span text:style-name="T32">‘perforated stone’</text:span></text:p>
            <text:p text:style-name="P76"><text:span text:style-name="T32">N</text:span><text:span text:style-name="T248">1</text:span><text:span text:style-name="T250"> </text:span><text:span text:style-name="T32">!</text:span><text:span text:style-name="T66">ko:</text:span><text:span text:style-name="T192"> </text:span><text:span text:style-name="T32">&lt;</text:span><text:span text:style-name="T194"> </text:span><text:span text:style-name="T32">*</text:span><text:span text:style-name="T193"> </text:span><text:span text:style-name="T32">!</text:span><text:span text:style-name="T66">kwo</text:span><text:span text:style-name="T195"> </text:span><text:span text:style-name="T32">‘back’ N</text:span><text:span text:style-name="T248">3 </text:span><text:span text:style-name="T32">!</text:span><text:span text:style-name="T66">‘ó</text:span><text:span text:style-name="T196"> </text:span><text:span text:style-name="T32">‘back’</text:span></text:p>
          </table:table-cell>
          <table:table-cell table:style-name="Tabela1.C2" office:value-type="string">
            <text:p text:style-name="P69"/>
            <text:p text:style-name="Table_20_Paragraph"><text:span text:style-name="T173">E</text:span><text:span text:style-name="T31">.</text:span><text:span text:style-name="T199"> </text:span><text:span text:style-name="T62">kp</text:span><text:span text:style-name="T75">é</text:span><text:span text:style-name="T200"> </text:span><text:span text:style-name="T92">‘</text:span><text:span text:style-name="T42">s</text:span><text:span text:style-name="T130">t</text:span><text:span text:style-name="T160">o</text:span><text:span text:style-name="T161">n</text:span><text:span text:style-name="T174">e</text:span><text:span text:style-name="T43">’</text:span></text:p>
            <text:p text:style-name="P77"><text:span text:style-name="T32">E. </text:span><text:span text:style-name="T66">kpó </text:span><text:span text:style-name="T32">‘back’</text:span></text:p>
          </table:table-cell>
        </table:table-row>
        <table:table-row table:style-name="Tabela1.2">
          <table:table-cell table:style-name="Tabela1.A2" office:value-type="string">
            <text:p text:style-name="P69"/>
            <text:p text:style-name="P78"><text:span text:style-name="T32">2. !</text:span><text:span text:style-name="T66">gw</text:span><text:span text:style-name="T32">,</text:span></text:p>
            <text:p text:style-name="P74"><text:span text:style-name="T32">!</text:span><text:span text:style-name="T66">kw </text:span><text:span text:style-name="T32">&gt; </text:span><text:span text:style-name="T66">gb</text:span></text:p>
          </table:table-cell>
          <table:table-cell table:style-name="Tabela1.B2" office:value-type="string">
            <text:p text:style-name="P79"><text:span text:style-name="T33">S</text:span><text:span text:style-name="T249">1</text:span><text:span text:style-name="T248"> <text:s/></text:span><text:span text:style-name="T44">!</text:span><text:span text:style-name="T70">k</text:span><text:span text:style-name="T62">wa</text:span><text:span text:style-name="T66"> </text:span><text:span text:style-name="T43">‘</text:span><text:span text:style-name="T45">t</text:span><text:span text:style-name="T46">o</text:span><text:span text:style-name="T32"> </text:span><text:span text:style-name="T46">b</text:span><text:span text:style-name="T47">r</text:span><text:span text:style-name="T48">e</text:span><text:span text:style-name="T49">a</text:span><text:span text:style-name="T50">k</text:span><text:span text:style-name="T32"> </text:span><text:span text:style-name="T45">t</text:span><text:span text:style-name="T46">o </text:span><text:span text:style-name="T32">pieces’</text:span></text:p>
            <text:p text:style-name="P80"><text:span text:style-name="T32">S</text:span><text:span text:style-name="T248">1 </text:span><text:span text:style-name="T32">!</text:span><text:span text:style-name="T66">kõã</text:span><text:span text:style-name="T32">, S</text:span><text:span text:style-name="T248">5 </text:span><text:span text:style-name="T32">!</text:span><text:span text:style-name="T66">ga:-ana</text:span><text:span text:style-name="T32">,</text:span></text:p>
            <text:p text:style-name="P84"><text:span text:style-name="T50">N</text:span><text:span text:style-name="T249">3</text:span><text:span text:style-name="T248"> </text:span><text:span text:style-name="T251"><text:s/></text:span><text:span text:style-name="T44">!</text:span><text:span text:style-name="T121">k</text:span><text:span text:style-name="T201">’</text:span><text:span text:style-name="T83">a</text:span><text:span text:style-name="T200"> </text:span><text:span text:style-name="T203">‘</text:span><text:span text:style-name="T51">d</text:span><text:span text:style-name="T175">r</text:span><text:span text:style-name="T52">um,</text:span><text:span text:style-name="T199"> </text:span><text:span text:style-name="T53">p</text:span><text:span text:style-name="T46">o</text:span><text:span text:style-name="T205">t</text:span><text:span text:style-name="T43">’</text:span></text:p>
          </table:table-cell>
          <table:table-cell table:style-name="Tabela1.C2" office:value-type="string">
            <text:p text:style-name="P86"><text:span text:style-name="T54">E.</text:span><text:span text:style-name="T101"> </text:span><text:span text:style-name="T65">gba</text:span><text:span text:style-name="T54">,</text:span><text:span text:style-name="T103"> </text:span><text:span text:style-name="T65">gbã</text:span><text:span text:style-name="T105"> </text:span><text:span text:style-name="T54">‘break’</text:span></text:p>
            <text:p text:style-name="P77"><text:span text:style-name="T54">E.</text:span><text:span text:style-name="T190"> </text:span><text:span text:style-name="T65">gbagba</text:span><text:span text:style-name="T186"> </text:span><text:span text:style-name="T54">&lt;</text:span><text:span text:style-name="T190"> </text:span><text:span text:style-name="T54">*</text:span><text:span text:style-name="T190"> </text:span><text:span text:style-name="T54">!</text:span><text:span text:style-name="T65">gwa</text:span></text:p>
            <text:p text:style-name="P85"><text:span text:style-name="T32">!</text:span><text:span text:style-name="T66">gwa </text:span><text:span text:style-name="T32">‘drum’</text:span></text:p>
          </table:table-cell>
        </table:table-row>
        <table:table-row table:style-name="Tabela1.4">
          <table:table-cell table:style-name="Tabela1.A2" office:value-type="string">
            <text:p text:style-name="P70"/>
            <text:p text:style-name="P87"><text:span text:style-name="T32">3. </text:span><text:span text:style-name="T245">☉</text:span><text:span text:style-name="T66">h </text:span><text:span text:style-name="T32">&gt; /</text:span><text:span text:style-name="T66">k</text:span><text:span text:style-name="T32">,</text:span></text:p>
            <text:p text:style-name="P81"><text:span text:style-name="T80">/k </text:span><text:span text:style-name="T40">&gt; /’ &gt; </text:span><text:span text:style-name="T80">f</text:span><text:span text:style-name="T40">, </text:span><text:span text:style-name="T80">v</text:span></text:p>
            <text:p text:style-name="P88"><text:span text:style-name="T246">☉</text:span><text:span text:style-name="T65">’ </text:span><text:span text:style-name="T54">&gt; !</text:span><text:span text:style-name="T65">k’ </text:span><text:span text:style-name="T54">&gt; </text:span><text:span text:style-name="T65">p’ </text:span><text:span text:style-name="T54">&gt; </text:span><text:span text:style-name="T65">p</text:span></text:p>
            <text:p text:style-name="P89"><text:span text:style-name="T32">( </text:span><text:span text:style-name="T4">ʄ</text:span><text:span text:style-name="T32">, </text:span><text:span text:style-name="T66">f</text:span><text:span text:style-name="T32">, </text:span><text:span text:style-name="T66">h</text:span><text:span text:style-name="T32">)</text:span></text:p>
          </table:table-cell>
          <table:table-cell table:style-name="Tabela1.B2" office:value-type="string">
            <text:p text:style-name="P83"><text:span text:style-name="T33">S</text:span><text:span text:style-name="T249">3</text:span><text:span text:style-name="T248"> </text:span><text:span text:style-name="T251"><text:s/></text:span><text:span text:style-name="T55">/</text:span><text:span text:style-name="T122">k</text:span><text:span text:style-name="T76">u</text:span><text:span text:style-name="T31">,</text:span><text:span text:style-name="T199"> </text:span><text:span text:style-name="T37">C</text:span><text:span text:style-name="T249">2</text:span><text:span text:style-name="T248"> </text:span><text:span text:style-name="T251"><text:s/></text:span><text:span text:style-name="T55">/</text:span><text:span text:style-name="T211">u</text:span><text:span text:style-name="T252">~</text:span><text:span text:style-name="T253"> </text:span><text:span text:style-name="T56">&lt;</text:span><text:span text:style-name="T199"> </text:span><text:span text:style-name="T57">*</text:span><text:span text:style-name="T139"> </text:span><text:span text:style-name="T247">☉</text:span><text:span text:style-name="T76">h</text:span><text:span text:style-name="T212">u</text:span><text:span text:style-name="T252">~</text:span></text:p>
            <text:p text:style-name="P90"><text:span text:style-name="T32">‘hair’</text:span></text:p>
            <text:p text:style-name="P92"><text:span text:style-name="T33">S</text:span><text:span text:style-name="T249">2</text:span><text:span text:style-name="T248"> <text:s/></text:span><text:span text:style-name="T247">☉</text:span><text:span text:style-name="T123">p</text:span><text:span text:style-name="T98">w</text:span><text:span text:style-name="T154">o</text:span><text:span text:style-name="T82">ink</text:span><text:span text:style-name="T71">i</text:span><text:span text:style-name="T31">,</text:span><text:span text:style-name="T32"> </text:span><text:span text:style-name="T131">≠</text:span><text:span text:style-name="T254">~</text:span><text:span text:style-name="T71">ı</text:span><text:span text:style-name="T66"> </text:span><text:span text:style-name="T104">,</text:span><text:span text:style-name="T31"> </text:span><text:span text:style-name="T32">S</text:span><text:span text:style-name="T248">6 </text:span><text:span text:style-name="T32">/</text:span><text:span text:style-name="T66">ki</text:span><text:span text:style-name="T32">,</text:span></text:p>
            <text:p text:style-name="P82"><text:span text:style-name="T32">S</text:span><text:span text:style-name="T248">1 </text:span><text:span text:style-name="T32">–</text:span><text:span text:style-name="T245">☉</text:span><text:span text:style-name="T66">pwa</text:span><text:span text:style-name="T32">, C</text:span><text:span text:style-name="T248">2 </text:span><text:span text:style-name="T32">-/</text:span><text:span text:style-name="T66">kwa</text:span></text:p>
            <text:p text:style-name="P91"><text:span text:style-name="T32">‘child’, small’</text:span></text:p>
          </table:table-cell>
          <table:table-cell table:style-name="Tabela1.C2" office:value-type="string">
            <text:p text:style-name="P93"><text:span text:style-name="T173">E</text:span><text:span text:style-name="T31">.</text:span><text:span text:style-name="T199"> </text:span><text:span text:style-name="T124">f</text:span><text:span text:style-name="T78">u</text:span><text:span text:style-name="T31">,</text:span><text:span text:style-name="T199"> </text:span><text:span text:style-name="T125">f</text:span><text:span text:style-name="T211">u</text:span><text:span text:style-name="T252">~</text:span><text:span text:style-name="T253"> </text:span><text:span text:style-name="T143">‘</text:span><text:span text:style-name="T58">h</text:span><text:span text:style-name="T52">ai</text:span><text:span text:style-name="T115">r</text:span><text:span text:style-name="T43">’</text:span></text:p>
            <text:p text:style-name="P94"><text:span text:style-name="T32">E. </text:span><text:span text:style-name="T66">vi </text:span><text:span text:style-name="T32">‘child’ (S. –</text:span><text:span text:style-name="T66">bi</text:span><text:span text:style-name="T32">, </text:span><text:span text:style-name="T66">pi</text:span><text:span text:style-name="T32">)</text:span></text:p>
            <text:p text:style-name="P95"><text:span text:style-name="T59">I</text:span><text:span text:style-name="T46">bo</text:span><text:span text:style-name="T32"> </text:span><text:span text:style-name="T70">mu</text:span><text:span text:style-name="T79">a</text:span><text:span text:style-name="T66"> </text:span><text:span text:style-name="T43">‘</text:span><text:span text:style-name="T45">t</text:span><text:span text:style-name="T46">o</text:span><text:span text:style-name="T32"> </text:span><text:span text:style-name="T46">b</text:span><text:span text:style-name="T48">e</text:span><text:span text:style-name="T38">ar </text:span><text:span text:style-name="T32">child’</text:span></text:p>
          </table:table-cell>
        </table:table-row>
      </table:table>
      <text:p text:style-name="P105"/>
      <text:p text:style-name="P30"><text:span text:style-name="T255">Kilka lat później ukazała się praca pt. </text:span><text:span text:style-name="T256">The evolution <text:s text:c="2"/>of</text:span><text:span text:style-name="T257"> </text:span><text:span text:style-name="T256">click</text:span><text:span text:style-name="T258"> </text:span><text:span text:style-name="T256">sounds</text:span><text:span text:style-name="T257"> </text:span><text:span text:style-name="T256">in</text:span><text:span text:style-name="T258"> </text:span><text:span text:style-name="T256">some</text:span><text:span text:style-name="T257"> </text:span><text:span text:style-name="T256">African</text:span><text:span text:style-name="T258"> </text:span><text:span text:style-name="T256">languages</text:span><text:span text:style-name="T16">8</text:span><text:span text:style-name="T255">,</text:span><text:span text:style-name="T259"> </text:span><text:span text:style-name="T255">w</text:span><text:span text:style-name="T259"> </text:span><text:span text:style-name="T255">której</text:span><text:span text:style-name="T259"> </text:span><text:span text:style-name="T255">Roman Stopa zaprezentował wyniki badań o jeszcze szerszym za- kresie, obejmujących dodatkowo języki bantu oraz grupę języków</text:span><text:span text:style-name="T260"> </text:span><text:span text:style-name="T255">atlantyckich</text:span><text:span text:style-name="T261"> </text:span><text:span text:style-name="T255">rodziny</text:span><text:span text:style-name="T261"> </text:span><text:span text:style-name="T255">nigero-kongijskiej</text:span><text:span text:style-name="T261"> </text:span><text:span text:style-name="T255">–</text:span><text:span text:style-name="T260"> </text:span><text:span text:style-name="T255">języki</text:span></text:p>
      <text:p text:style-name="P96"/>
      <text:p text:style-name="P117"><draw:line text:anchor-type="char" draw:z-index="4" draw:style-name="gr1" draw:text-style-name="P130" svg:x1="1.9cm" svg:y1="0.564cm" svg:x2="4.399cm" svg:y2="0.564cm"><text:p/></draw:line></text:p>
      <text:p text:style-name="P31"><text:span text:style-name="T24">7 </text:span><text:span text:style-name="T80">Ibidem</text:span><text:span text:style-name="T40">, s. 369.</text:span></text:p>
      <text:p text:style-name="P32"><text:span text:style-name="T22">8</text:span><text:span text:style-name="T23"> <text:s text:c="6"/></text:span><text:span text:style-name="T30">R</text:span><text:span text:style-name="T31">.</text:span><text:span text:style-name="T32"> </text:span><text:span text:style-name="T33">S</text:span><text:span text:style-name="T34">t</text:span><text:span text:style-name="T35">o</text:span><text:span text:style-name="T36">pa</text:span><text:span text:style-name="T31">,</text:span><text:span text:style-name="T32"> </text:span><text:span text:style-name="T75">The</text:span><text:span text:style-name="T66"> </text:span><text:span text:style-name="T75">e</text:span><text:span text:style-name="T70">v</text:span><text:span text:style-name="T64">o</text:span><text:span text:style-name="T63">lu</text:span><text:span text:style-name="T73">t</text:span><text:span text:style-name="T71">i</text:span><text:span text:style-name="T64">o</text:span><text:span text:style-name="T78">n</text:span><text:span text:style-name="T66"> </text:span><text:span text:style-name="T64">o</text:span><text:span text:style-name="T84">f</text:span><text:span text:style-name="T66"> </text:span><text:span text:style-name="T67">c</text:span><text:span text:style-name="T85">li</text:span><text:span text:style-name="T67">c</text:span><text:span text:style-name="T70">k</text:span><text:span text:style-name="T66"> </text:span><text:span text:style-name="T69">s</text:span><text:span text:style-name="T64">o</text:span><text:span text:style-name="T82">und</text:span><text:span text:style-name="T69">s</text:span><text:span text:style-name="T66"> </text:span><text:span text:style-name="T62">in</text:span><text:span text:style-name="T66"> </text:span><text:span text:style-name="T69">s</text:span><text:span text:style-name="T64">o</text:span><text:span text:style-name="T82">me</text:span><text:span text:style-name="T66"> </text:span><text:span text:style-name="T65">A</text:span><text:span text:style-name="T84">f</text:span><text:span text:style-name="T69">r</text:span><text:span text:style-name="T71">i</text:span><text:span text:style-name="T67">c</text:span><text:span text:style-name="T79">a</text:span><text:span text:style-name="T78">n</text:span><text:span text:style-name="T66"> </text:span><text:span text:style-name="T75">la</text:span><text:span text:style-name="T78">n</text:span><text:span text:style-name="T86">g</text:span><text:span text:style-name="T62">u</text:span><text:span text:style-name="T79">a</text:span><text:span text:style-name="T86">g</text:span><text:span text:style-name="T75">e</text:span><text:span text:style-name="T69">s</text:span><text:span text:style-name="T31">, </text:span><text:span text:style-name="T32">Kraków 1960, </text:span><text:span text:style-name="T66">Zeszyty Naukowe Uniwersytetu Jagiellońskiego. Rozprawy i Studia</text:span><text:span text:style-name="T32">, t. 25.</text:span></text:p>
      <text:p text:style-name="P16"><text:span text:style-name="T6">PAWEŁ SIWIEC</text:span></text:p>
      <text:p text:style-name="P1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/text:p>
      <text:p text:style-name="P118"><text:span text:style-name="T8">czadyjskie</text:span><text:span text:style-name="T16">9</text:span><text:span text:style-name="T8">. Bogaty materiał porównawczy (analiza ponad stu rdzeni słownictwa podstawowego w takich językach, jak:</text:span><text:span text:style-name="T238"> </text:span><text:span text:style-name="T8">zulu,</text:span><text:span text:style-name="T19"> </text:span><text:span text:style-name="T8">kafir,</text:span><text:span text:style-name="T238"> </text:span><text:span text:style-name="T8">joruba,</text:span><text:span text:style-name="T19"> </text:span><text:span text:style-name="T8">ewe,</text:span><text:span text:style-name="T238"> </text:span><text:span text:style-name="T8">hausa</text:span><text:span text:style-name="T19"> </text:span><text:span text:style-name="T8">i</text:span><text:span text:style-name="T19"> </text:span><text:span text:style-name="T8">ful)</text:span><text:span text:style-name="T238"> </text:span><text:span text:style-name="T8">ujawnił</text:span><text:span text:style-name="T19"> </text:span><text:span text:style-name="T8">cechy</text:span><text:span text:style-name="T238"> </text:span><text:span text:style-name="T8">wska- zujące na pokrewieństwo lub wręcz kontynuację rdzeni buszmeńsko-hotentockich. Na tej podstawie Roman Stopa skorygował swoją wcześniejszą tezę, wykazując, iż punk- tem wyjścia dla rozwoju wszystkich wymienionych grup językowych był substrat pigmejsko-buszmeński. Różnico- wanie</text:span><text:span text:style-name="T266"> </text:span><text:span text:style-name="T8">fonetyczne</text:span><text:span text:style-name="T266"> </text:span><text:span text:style-name="T8">języków</text:span><text:span text:style-name="T266"> </text:span><text:span text:style-name="T8">polegać</text:span><text:span text:style-name="T266"> </text:span><text:span text:style-name="T8">miało</text:span><text:span text:style-name="T266"> </text:span><text:span text:style-name="T8">na</text:span><text:span text:style-name="T266"> </text:span><text:span text:style-name="T8">tym,</text:span><text:span text:style-name="T266"> </text:span><text:span text:style-name="T8">że:</text:span></text:p>
      <text:p text:style-name="P119"/>
      <text:p text:style-name="P33"><text:span text:style-name="T267">wydechowo-ejektywno-mlaskowy system fonetyczny grupy ho- tentocko-buszmeńskiej przechodzi:</text:span></text:p>
      <text:list xml:id="list2360797865" text:style-name="WWNum1">
        <text:list-item>
          <text:p text:style-name="P4"><text:span text:style-name="T267">w wydechowo-dysjektywny system fonetyczny grupy sudańskiej; labiowelarne bloki</text:span><text:span text:style-name="T269"> </text:span><text:span text:style-name="T267">mlaskowe</text:span></text:p>
        </text:list-item>
      </text:list>
      <text:p text:style-name="P34"><text:span text:style-name="T271">!kw</text:span><text:span text:style-name="T267">, </text:span><text:span text:style-name="T271">!gw </text:span><text:span text:style-name="T267">przechodzą w dysjektywne </text:span><text:span text:style-name="T271">kp</text:span><text:span text:style-name="T267">, </text:span><text:span text:style-name="T271">gb</text:span><text:span text:style-name="T267">;</text:span></text:p>
      <text:list xml:id="list145636495224180" text:continue-numbering="true" text:style-name="WWNum1">
        <text:list-item>
          <text:p text:style-name="P5"><text:span text:style-name="T267">w wydechowo-injektywny system fonetyczny</text:span><text:span text:style-name="T273"> </text:span><text:span text:style-name="T267">gru- py bantuskiej; </text:span><text:span text:style-name="T271">(m)k/g &gt; (m)’b, (n)/k/g &gt; </text:span><text:span text:style-name="T270">’d,</text:span><text:span text:style-name="T275"> </text:span><text:span text:style-name="T271">(</text:span><text:span text:style-name="T277">ŋ</text:span><text:span text:style-name="T271">)/k/g</text:span></text:p>
        </text:list-item>
      </text:list>
      <text:p text:style-name="P35"><text:span text:style-name="T272">&gt; (</text:span><text:span text:style-name="T278">ŋ</text:span><text:span text:style-name="T272">)’g</text:span><text:span text:style-name="T268">…</text:span></text:p>
      <text:list xml:id="list145635533630313" text:continue-numbering="true" text:style-name="WWNum1">
        <text:list-item>
          <text:p text:style-name="P6"><text:span text:style-name="T267">w wydechowo-ejektywny system fonetyczny gru- py</text:span><text:span text:style-name="T273"> </text:span><text:span text:style-name="T267">chamickiej;</text:span><text:span text:style-name="T273"> </text:span><text:span text:style-name="T271">(m)!k’</text:span><text:span text:style-name="T276"> </text:span><text:span text:style-name="T271">&gt;</text:span><text:span text:style-name="T276"> </text:span><text:span text:style-name="T271">(m)p’,</text:span><text:span text:style-name="T276"> </text:span><text:span text:style-name="T271">(n)</text:span><text:span text:style-name="T274"> </text:span><text:span text:style-name="T267">≠</text:span><text:span text:style-name="T271">k’</text:span><text:span text:style-name="T276"> </text:span><text:span text:style-name="T271">&gt;</text:span><text:span text:style-name="T276"> </text:span><text:span text:style-name="T271">(n)t’,</text:span><text:span text:style-name="T276"> </text:span><text:span text:style-name="T271">(n)/k’</text:span><text:span text:style-name="T275"> </text:span><text:span text:style-name="T271">&gt; (n)ts’…</text:span><text:span text:style-name="T279">10</text:span></text:p>
        </text:list-item>
      </text:list>
      <text:p text:style-name="P106"/>
      <text:p text:style-name="P120"><text:span text:style-name="T8">Generalnie rozwój dźwięków mlaskowych (bloków mlaskowych) przebiegał zdaniem Romana Stopy dwukie- runkowo: przewagę uzyskiwał albo element artykulacyjnie przedni, albo tylny. W związku z tym na przykład z pier- wotnego mlaskowo-ejektywnego /</text:span><text:span text:style-name="T12">k’a </text:span><text:span text:style-name="T8">(ręka) mogło rozwi- nąć się ejektywne </text:span><text:span text:style-name="T12">t’a</text:span><text:span text:style-name="T8">, a następnie wydechowe </text:span><text:span text:style-name="T12">ta </text:span><text:span text:style-name="T8">lub też ejektywne </text:span><text:span text:style-name="T12">k’a</text:span><text:span text:style-name="T8">, a następnie wydechowe </text:span><text:span text:style-name="T12">ka</text:span><text:span text:style-name="T16">11</text:span><text:span text:style-name="T8">.</text:span></text:p>
      <text:p text:style-name="P121"><draw:line text:anchor-type="char" draw:z-index="5" draw:style-name="gr1" draw:text-style-name="P130" svg:x1="2.2cm" svg:y1="0.37cm" svg:x2="4.699cm" svg:y2="0.37cm"><text:p/></draw:line></text:p>
      <text:p text:style-name="P36"><text:span text:style-name="T23">9<text:tab/></text:span><text:span text:style-name="T32">Wówczas</text:span><text:span text:style-name="T139"> </text:span><text:span text:style-name="T32">za</text:span><text:span text:style-name="T139"> </text:span><text:span text:style-name="T32">Carlem</text:span><text:span text:style-name="T139"> </text:span><text:span text:style-name="T32">Meinhofem</text:span><text:span text:style-name="T139"> </text:span><text:span text:style-name="T32">zaliczane</text:span><text:span text:style-name="T139"> </text:span><text:span text:style-name="T32">do</text:span><text:span text:style-name="T139"> </text:span><text:span text:style-name="T32">chamickich.</text:span></text:p>
      <text:p text:style-name="P37"><text:span text:style-name="T24">10 </text:span><text:span text:style-name="T80">Ibidem</text:span><text:span text:style-name="T40">, s. 99-100.</text:span></text:p>
      <text:p text:style-name="P37"><text:span text:style-name="T24">11 </text:span><text:span text:style-name="T80">Ibidem</text:span><text:span text:style-name="T40">, s. 33-34, 72-73.</text:span></text:p>
      <text:p text:style-name="P26"><text:span text:style-name="T7">ROMAN STOPA – PIONIER POLSKICH STUDIÓW…</text:span></text:p>
      <text:p text:style-name="P2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/text:p>
      <text:p text:style-name="P122"><text:span text:style-name="T8">Wnioski wyciągnięte z badań porównawczych w obrę- bie</text:span><text:span text:style-name="T280"> </text:span><text:span text:style-name="T8">systemów</text:span><text:span text:style-name="T281"> </text:span><text:span text:style-name="T8">fonetycznych</text:span><text:span text:style-name="T281"> </text:span><text:span text:style-name="T8">wspomnianych</text:span><text:span text:style-name="T281"> </text:span><text:span text:style-name="T8">wyżej</text:span><text:span text:style-name="T281"> </text:span><text:span text:style-name="T8">języków, poparte obserwacjami z dziedziny etnologii i antropologii, skłoniły krakowskiego uczonego do bardziej komplekso- wych, wielopłaszczyznowych poszukiwań śladów powią- zań</text:span><text:span text:style-name="T282"> </text:span><text:span text:style-name="T8">genetycznych</text:span><text:span text:style-name="T282"> </text:span><text:span text:style-name="T8">na</text:span><text:span text:style-name="T282"> </text:span><text:span text:style-name="T8">lingwistycznej</text:span><text:span text:style-name="T282"> </text:span><text:span text:style-name="T8">mapie</text:span><text:span text:style-name="T282"> </text:span><text:span text:style-name="T8">Afryki.</text:span><text:span text:style-name="T282"> </text:span><text:span text:style-name="T8">Ich</text:span><text:span text:style-name="T280"> </text:span><text:span text:style-name="T8">efek- tem</text:span><text:span text:style-name="T283"> </text:span><text:span text:style-name="T8">były</text:span><text:span text:style-name="T283"> </text:span><text:span text:style-name="T8">dwa</text:span><text:span text:style-name="T283"> </text:span><text:span text:style-name="T8">obszerne</text:span><text:span text:style-name="T284"> </text:span><text:span text:style-name="T8">artykuły:</text:span><text:span text:style-name="T283"> </text:span><text:span text:style-name="T12">The</text:span><text:span text:style-name="T240"> </text:span><text:span text:style-name="T12">genetic</text:span><text:span text:style-name="T240"> </text:span><text:span text:style-name="T12">unity</text:span><text:span text:style-name="T240"> </text:span><text:span text:style-name="T12">of</text:span><text:span text:style-name="T15"> </text:span><text:span text:style-name="T12">African languages</text:span><text:span text:style-name="T16">12</text:span><text:span text:style-name="T17"> </text:span><text:span text:style-name="T8">oraz</text:span><text:span text:style-name="T285"> </text:span><text:span text:style-name="T12">Bushman</text:span><text:span text:style-name="T239"> </text:span><text:span text:style-name="T12">substratum</text:span><text:span text:style-name="T237"> </text:span><text:span text:style-name="T12">or</text:span><text:span text:style-name="T239"> </text:span><text:span text:style-name="T12">Bushman</text:span><text:span text:style-name="T239"> </text:span><text:span text:style-name="T12">origin</text:span><text:span text:style-name="T239"> </text:span><text:span text:style-name="T12">in Hausa</text:span><text:span text:style-name="T16">13 </text:span><text:span text:style-name="T8">dowodzące, że języki zachodniosudańskie</text:span><text:span text:style-name="T16">14</text:span><text:span text:style-name="T8">, ban- tu oraz chamito-semickie</text:span><text:span text:style-name="T16">15 </text:span><text:span text:style-name="T8">stanowią </text:span><text:span text:style-name="T12">continuum </text:span><text:span text:style-name="T8">rozwojowe mające swoje źródło w językach buszmeńskich</text:span><text:span text:style-name="T16">16</text:span><text:span text:style-name="T8">. Przema- wiała za tym nie tylko gruntowna analiza materiału kom- paratystycznego w obszarze fonetyki</text:span><text:span text:style-name="T16">17</text:span><text:span text:style-name="T8">, ale także przeko- nująco zrekonstruowany buszmeński rodowód ponad 250 wyrazów z grupy</text:span><text:span text:style-name="T283"> </text:span><text:span text:style-name="T8">chamito-semickiej</text:span><text:span text:style-name="T16">18</text:span><text:span text:style-name="T8">.</text:span></text:p>
      <text:p text:style-name="P96"/>
      <text:p text:style-name="P123"><draw:line text:anchor-type="char" draw:z-index="6" draw:style-name="gr1" draw:text-style-name="P130" svg:x1="1.9cm" svg:y1="0.58cm" svg:x2="4.399cm" svg:y2="0.58cm"><text:p/></draw:line></text:p>
      <text:p text:style-name="P38"><text:span text:style-name="T22">12</text:span><text:span text:style-name="T23"> <text:s text:c="6"/></text:span><text:span text:style-name="T30">R</text:span><text:span text:style-name="T31">.</text:span><text:span text:style-name="T32"> </text:span><text:span text:style-name="T33">S</text:span><text:span text:style-name="T34">t</text:span><text:span text:style-name="T35">o</text:span><text:span text:style-name="T36">pa</text:span><text:span text:style-name="T31">,</text:span><text:span text:style-name="T32"> </text:span><text:span text:style-name="T75">The</text:span><text:span text:style-name="T66"> </text:span><text:span text:style-name="T86">g</text:span><text:span text:style-name="T75">e</text:span><text:span text:style-name="T78">n</text:span><text:span text:style-name="T75">e</text:span><text:span text:style-name="T73">t</text:span><text:span text:style-name="T71">i</text:span><text:span text:style-name="T67">c</text:span><text:span text:style-name="T66"> </text:span><text:span text:style-name="T62">uni</text:span><text:span text:style-name="T73">t</text:span><text:span text:style-name="T77">y</text:span><text:span text:style-name="T66"> </text:span><text:span text:style-name="T64">o</text:span><text:span text:style-name="T84">f</text:span><text:span text:style-name="T66"> </text:span><text:span text:style-name="T65">A</text:span><text:span text:style-name="T84">f</text:span><text:span text:style-name="T69">r</text:span><text:span text:style-name="T71">i</text:span><text:span text:style-name="T67">c</text:span><text:span text:style-name="T79">a</text:span><text:span text:style-name="T78">n</text:span><text:span text:style-name="T66"> </text:span><text:span text:style-name="T75">la</text:span><text:span text:style-name="T78">n</text:span><text:span text:style-name="T86">g</text:span><text:span text:style-name="T62">u</text:span><text:span text:style-name="T79">a</text:span><text:span text:style-name="T86">g</text:span><text:span text:style-name="T75">e</text:span><text:span text:style-name="T69">s</text:span><text:span text:style-name="T31">,</text:span><text:span text:style-name="T32"> </text:span><text:span text:style-name="T56">„F</text:span><text:span text:style-name="T46">o</text:span><text:span text:style-name="T60">li</text:span><text:span text:style-name="T49">a</text:span><text:span text:style-name="T32"> </text:span><text:span text:style-name="T50">O</text:span><text:span text:style-name="T47">r</text:span><text:span text:style-name="T54">i</text:span><text:span text:style-name="T38">en</text:span><text:span text:style-name="T47">ta</text:span><text:span text:style-name="T39">- </text:span><text:span text:style-name="T32">lia” 1966, t. 7, s. 227-273.</text:span></text:p>
      <text:p text:style-name="P39"><text:span text:style-name="T23">13 </text:span><text:span text:style-name="T32">Idem, </text:span><text:span text:style-name="T66">Bushman substratum or Bushman origin in Hausa</text:span><text:span text:style-name="T32">, „Folia Orientalia” 1968, t. 9, s. 151-234.</text:span></text:p>
      <text:p text:style-name="P40"><text:span text:style-name="T23">14 </text:span><text:span text:style-name="T32">Według klasyfikacji Josepha Greenberga – języki atlantyckie ro- dziny nigero-kongijskiej.</text:span></text:p>
      <text:p text:style-name="P41"><text:span text:style-name="T24">15 </text:span><text:span text:style-name="T40">Obecnie afroazjatyckie.</text:span></text:p>
      <text:p text:style-name="P43"><text:span text:style-name="T23">16 </text:span><text:span text:style-name="T32">Niespełna dziesięć lat później powstał podobny artykuł na te- </text:span><text:span text:style-name="T53">m</text:span><text:span text:style-name="T162">a</text:span><text:span text:style-name="T45">t</text:span><text:span text:style-name="T213"> </text:span><text:span text:style-name="T37">j</text:span><text:span text:style-name="T163">ę</text:span><text:span text:style-name="T117">z</text:span><text:span text:style-name="T61">y</text:span><text:span text:style-name="T164">k</text:span><text:span text:style-name="T160">ó</text:span><text:span text:style-name="T39">w</text:span><text:span text:style-name="T213"> </text:span><text:span text:style-name="T117">z</text:span><text:span text:style-name="T162">a</text:span><text:span text:style-name="T165">c</text:span><text:span text:style-name="T166">h</text:span><text:span text:style-name="T46">o</text:span><text:span text:style-name="T40">dn</text:span><text:span text:style-name="T167">i</text:span><text:span text:style-name="T118">e</text:span><text:span text:style-name="T168">g</text:span><text:span text:style-name="T46">o</text:span><text:span text:style-name="T213"> </text:span><text:span text:style-name="T61">S</text:span><text:span text:style-name="T164">u</text:span><text:span text:style-name="T206">d</text:span><text:span text:style-name="T51">a</text:span><text:span text:style-name="T169">n</text:span><text:span text:style-name="T52">u,</text:span><text:span text:style-name="T213"> </text:span><text:span text:style-name="T50">z</text:span><text:span text:style-name="T46">o</text:span><text:span text:style-name="T132">b</text:span><text:span text:style-name="T31">.</text:span><text:span text:style-name="T213"> </text:span><text:span text:style-name="T113">R</text:span><text:span text:style-name="T31">.</text:span><text:span text:style-name="T214"> </text:span><text:span text:style-name="T33">S</text:span><text:span text:style-name="T116">t</text:span><text:span text:style-name="T133">o</text:span><text:span text:style-name="T140">p</text:span><text:span text:style-name="T176">a</text:span><text:span text:style-name="T31">,</text:span><text:span text:style-name="T214"> </text:span><text:span text:style-name="T75">The</text:span><text:span text:style-name="T215"> </text:span><text:span text:style-name="T75">e</text:span><text:span text:style-name="T136">v</text:span><text:span text:style-name="T137">o</text:span><text:span text:style-name="T63">lu</text:span><text:span text:style-name="T73">t</text:span><text:span text:style-name="T155">i</text:span><text:span text:style-name="T154">o</text:span><text:span text:style-name="T78">n</text:span><text:span text:style-name="T215"> </text:span><text:span text:style-name="T64">o</text:span><text:span text:style-name="T84">f</text:span><text:span text:style-name="T215"> </text:span><text:span text:style-name="T135">c</text:span><text:span text:style-name="T85">li</text:span><text:span text:style-name="T135">c</text:span><text:span text:style-name="T70">k </text:span><text:span text:style-name="T66">sounds</text:span><text:span text:style-name="T180"> </text:span><text:span text:style-name="T66">in</text:span><text:span text:style-name="T180"> </text:span><text:span text:style-name="T66">West-Sudanic</text:span><text:span text:style-name="T32">,</text:span><text:span text:style-name="T197"> </text:span><text:span text:style-name="T32">[w:]</text:span><text:span text:style-name="T89"> </text:span><text:span text:style-name="T66">Wort</text:span><text:span text:style-name="T180"> </text:span><text:span text:style-name="T66">und</text:span><text:span text:style-name="T180"> </text:span><text:span text:style-name="T66">Wirklichkeit.</text:span><text:span text:style-name="T216"> </text:span><text:span text:style-name="T66">Studien</text:span><text:span text:style-name="T180"> </text:span><text:span text:style-name="T66">zur</text:span><text:span text:style-name="T216"> </text:span><text:span text:style-name="T66">Afrikanistik und Orientalistik</text:span><text:span text:style-name="T32">, t. 2: </text:span><text:span text:style-name="T66">Linguistik und Kulturwissenschaft </text:span><text:span text:style-name="T32">[Eugen Ludwig Rapp zum 70. Geburtstag], red. </text:span><text:span text:style-name="T93">B. </text:span><text:span text:style-name="T32">Benzing, </text:span><text:span text:style-name="T139">O. </text:span><text:span text:style-name="T32">Böcher, G. Mayer, </text:span><text:span text:style-name="T218">Ver- </text:span><text:span text:style-name="T32">lag</text:span><text:span text:style-name="T199"> </text:span><text:span text:style-name="T207">A.,</text:span><text:span text:style-name="T204"> </text:span><text:span text:style-name="T32">Hain</text:span><text:span text:style-name="T204"> </text:span><text:span text:style-name="T32">Meisenheim</text:span><text:span text:style-name="T204"> </text:span><text:span text:style-name="T32">am</text:span><text:span text:style-name="T204"> </text:span><text:span text:style-name="T32">Glan</text:span><text:span text:style-name="T204"> </text:span><text:span text:style-name="T32">1977,</text:span><text:span text:style-name="T204"> </text:span><text:span text:style-name="T32">s.</text:span><text:span text:style-name="T139"> </text:span><text:span text:style-name="T32">65-88.</text:span></text:p>
      <text:p text:style-name="P44"><text:span text:style-name="T24">17</text:span><text:span text:style-name="T27"> </text:span><text:span text:style-name="T40">Autor</text:span><text:span text:style-name="T102"> </text:span><text:span text:style-name="T40">oparł</text:span><text:span text:style-name="T202"> </text:span><text:span text:style-name="T40">się</text:span><text:span text:style-name="T102"> </text:span><text:span text:style-name="T40">m.in.</text:span><text:span text:style-name="T102"> </text:span><text:span text:style-name="T40">na</text:span><text:span text:style-name="T102"> </text:span><text:span text:style-name="T40">pracach</text:span><text:span text:style-name="T202"> </text:span><text:span text:style-name="T91">W.H.I.</text:span><text:span text:style-name="T102"> </text:span><text:span text:style-name="T40">Bleeka</text:span><text:span text:style-name="T102"> </text:span><text:span text:style-name="T40">(</text:span><text:span text:style-name="T80">A</text:span><text:span text:style-name="T220"> </text:span><text:span text:style-name="T80">comparative grammar of South African languages</text:span><text:span text:style-name="T40">, London 1869), </text:span><text:span text:style-name="T222">D. </text:span><text:span text:style-name="T40">Westermanna </text:span><text:span text:style-name="T32">(</text:span><text:span text:style-name="T66">Die</text:span><text:span text:style-name="T108"> </text:span><text:span text:style-name="T66">Sudansprachen</text:span><text:span text:style-name="T32">,</text:span><text:span text:style-name="T223"> </text:span><text:span text:style-name="T32">Hamburg</text:span><text:span text:style-name="T226"> </text:span><text:span text:style-name="T32">1911),</text:span><text:span text:style-name="T223"> </text:span><text:span text:style-name="T32">M.</text:span><text:span text:style-name="T223"> </text:span><text:span text:style-name="T32">Cohena</text:span><text:span text:style-name="T223"> </text:span><text:span text:style-name="T32">(</text:span><text:span text:style-name="T66">Essai</text:span><text:span text:style-name="T108"> </text:span><text:span text:style-name="T66">comparatif</text:span><text:span text:style-name="T110"> </text:span><text:span text:style-name="T66">sur</text:span><text:span text:style-name="T108"> </text:span><text:span text:style-name="T66">le </text:span><text:span text:style-name="T80">vocabulaire</text:span><text:span text:style-name="T178"> </text:span><text:span text:style-name="T80">et</text:span><text:span text:style-name="T178"> </text:span><text:span text:style-name="T80">la</text:span><text:span text:style-name="T181"> </text:span><text:span text:style-name="T80">phonétique</text:span><text:span text:style-name="T178"> </text:span><text:span text:style-name="T80">du</text:span><text:span text:style-name="T181"> </text:span><text:span text:style-name="T80">chamito-sémitique</text:span><text:span text:style-name="T40">,</text:span><text:span text:style-name="T198"> </text:span><text:span text:style-name="T40">Paris</text:span><text:span text:style-name="T198"> </text:span><text:span text:style-name="T40">1947)</text:span><text:span text:style-name="T198"> </text:span><text:span text:style-name="T40">i</text:span><text:span text:style-name="T217"> </text:span><text:span text:style-name="T144">L.</text:span><text:span text:style-name="T198"> </text:span><text:span text:style-name="T40">Hom- </text:span><text:span text:style-name="T32">burger</text:span><text:span text:style-name="T187"> </text:span><text:span text:style-name="T32">(</text:span><text:span text:style-name="T66">Les</text:span><text:span text:style-name="T227"> </text:span><text:span text:style-name="T66">noms</text:span><text:span text:style-name="T227"> </text:span><text:span text:style-name="T66">égyptiens</text:span><text:span text:style-name="T227"> </text:span><text:span text:style-name="T66">des</text:span><text:span text:style-name="T227"> </text:span><text:span text:style-name="T66">parties</text:span><text:span text:style-name="T227"> </text:span><text:span text:style-name="T66">du</text:span><text:span text:style-name="T227"> </text:span><text:span text:style-name="T66">corps</text:span><text:span text:style-name="T227"> </text:span><text:span text:style-name="T66">dans</text:span><text:span text:style-name="T227"> </text:span><text:span text:style-name="T66">les</text:span><text:span text:style-name="T227"> </text:span><text:span text:style-name="T66">langues</text:span><text:span text:style-name="T229"> </text:span><text:span text:style-name="T66">négro-afri- </text:span><text:span text:style-name="T80">caines</text:span><text:span text:style-name="T40">, Paris</text:span><text:span text:style-name="T188"> </text:span><text:span text:style-name="T40">1928).</text:span></text:p>
      <text:p text:style-name="P41"><text:span text:style-name="T22">18</text:span><text:span text:style-name="T23"> <text:s text:c="5"/></text:span><text:span text:style-name="T25"><text:s/></text:span><text:span text:style-name="T113">R</text:span><text:span text:style-name="T31">.</text:span><text:span text:style-name="T199"> </text:span><text:span text:style-name="T33">S</text:span><text:span text:style-name="T116">t</text:span><text:span text:style-name="T133">o</text:span><text:span text:style-name="T140">p</text:span><text:span text:style-name="T176">a</text:span><text:span text:style-name="T31">,</text:span><text:span text:style-name="T199"> </text:span><text:span text:style-name="T75">The</text:span><text:span text:style-name="T150"> </text:span><text:span text:style-name="T126">g</text:span><text:span text:style-name="T75">e</text:span><text:span text:style-name="T78">n</text:span><text:span text:style-name="T127">e</text:span><text:span text:style-name="T73">t</text:span><text:span text:style-name="T71">i</text:span><text:span text:style-name="T67">c</text:span><text:span text:style-name="T150"> </text:span><text:span text:style-name="T62">uni</text:span><text:span text:style-name="T145">t</text:span><text:span text:style-name="T77">y</text:span><text:span text:style-name="T150"> </text:span><text:span text:style-name="T64">o</text:span><text:span text:style-name="T84">f</text:span><text:span text:style-name="T150"> </text:span><text:span text:style-name="T171">A</text:span><text:span text:style-name="T84">f</text:span><text:span text:style-name="T208">r</text:span><text:span text:style-name="T71">i</text:span><text:span text:style-name="T156">c</text:span><text:span text:style-name="T79">a</text:span><text:span text:style-name="T78">n</text:span><text:span text:style-name="T150"> </text:span><text:span text:style-name="T75">la</text:span><text:span text:style-name="T124">n</text:span><text:span text:style-name="T146">g</text:span><text:span text:style-name="T62">u</text:span><text:span text:style-name="T147">a</text:span><text:span text:style-name="T126">g</text:span><text:span text:style-name="T75">e</text:span><text:span text:style-name="T69">s</text:span><text:span text:style-name="T31">,</text:span><text:span text:style-name="T199"> </text:span><text:span text:style-name="T52">s</text:span><text:span text:style-name="T31">.</text:span><text:span text:style-name="T139"> </text:span><text:span text:style-name="T53">251-252</text:span><text:span text:style-name="T31">.</text:span></text:p>
      <text:p text:style-name="P17"><text:span text:style-name="T6">PAWEŁ SIWIEC</text:span></text:p>
      <text:p text:style-name="P1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/text:p>
      <text:p text:style-name="P124"><text:span text:style-name="T8">Równolegle do studiów nad językami Afryki, w tym szczególnie nad buszmeńszczyzną, prof. Stopa <text:s/>zajmo- <text:s/>wał się glottogonią. Jego zainteresowania genezą mowy ludzkiej sięgają samych początków działalności naukowej, o czym świadczy tematyka obronionej w 1927 roku pracy doktorskiej „Uznaczeniowienie dźwięków indoeuropejskiej jedności językowej jako przykład powszechnych procesów mowotwórczych”</text:span><text:span text:style-name="T16">19</text:span><text:span text:style-name="T8">. Niemal 30 lat później zagadnieniu temu poświęcił specjalny, obszerny artykuł pt. </text:span><text:span text:style-name="T12">Powstanie mowy</text:span><text:span text:style-name="T286"> </text:span><text:span text:style-name="T12">ludzkiej</text:span><text:span text:style-name="T286"> </text:span><text:span text:style-name="T12">w</text:span><text:span text:style-name="T286"> </text:span><text:span text:style-name="T12">o</text:span><text:span text:style-name="T8">ś</text:span><text:span text:style-name="T12">wietleniu</text:span><text:span text:style-name="T286"> </text:span><text:span text:style-name="T12">antropologii</text:span><text:span text:style-name="T286"> </text:span><text:span text:style-name="T12">i</text:span><text:span text:style-name="T286"> </text:span><text:span text:style-name="T12">j</text:span><text:span text:style-name="T8">ę</text:span><text:span text:style-name="T12">zykoznawstwa</text:span><text:span text:style-name="T16">20</text:span><text:span text:style-name="T8">. Jednak w sposób najpełniejszy, wzbogacony o kolejne lata badań nad językami afrykańskimi problematyka ta podjęta została w dwu kolejnych książkach: </text:span><text:span text:style-name="T12">Structure of Bushman and</text:span><text:span text:style-name="T287"> </text:span><text:span text:style-name="T12">Its</text:span><text:span text:style-name="T287"> </text:span><text:span text:style-name="T12">Traces</text:span><text:span text:style-name="T288"> </text:span><text:span text:style-name="T12">in</text:span><text:span text:style-name="T287"> </text:span><text:span text:style-name="T12">Indo-European</text:span><text:span text:style-name="T16">21</text:span><text:span text:style-name="T18"> </text:span><text:span text:style-name="T8">oraz</text:span><text:span text:style-name="T281"> </text:span><text:span text:style-name="T8">wydanej</text:span><text:span text:style-name="T281"> </text:span><text:span text:style-name="T8">na</text:span><text:span text:style-name="T281"> </text:span><text:span text:style-name="T8">dwa</text:span><text:span text:style-name="T281"> </text:span><text:span text:style-name="T8">lata przed śmiercią profesora </text:span><text:span text:style-name="T12">Studies in African Languages (Es- says</text:span><text:span text:style-name="T289"> </text:span><text:span text:style-name="T12">on</text:span><text:span text:style-name="T286"> </text:span><text:span text:style-name="T12">Phonetics,</text:span><text:span text:style-name="T289"> </text:span><text:span text:style-name="T12">Semantics</text:span><text:span text:style-name="T286"> </text:span><text:span text:style-name="T12">and</text:span><text:span text:style-name="T289"> </text:span><text:span text:style-name="T12">Meaning)</text:span><text:span text:style-name="T16">22</text:span><text:span text:style-name="T8">.</text:span><text:span text:style-name="T290"> </text:span><text:span text:style-name="T8">Zwraca</text:span><text:span text:style-name="T290"> </text:span><text:span text:style-name="T8">uwagę, iż pierwsza z tych prac zadedykowana została włoskiemu językoznawcy Alfredowi Trombettiemu (1866-1929), zna- nemu zwolennikowi i propagatorowi teorii monogenezy języków.</text:span></text:p>
      <text:p text:style-name="P96"/>
      <text:p text:style-name="P96"/>
      <text:p text:style-name="P98"><draw:line text:anchor-type="char" draw:z-index="7" draw:style-name="gr1" draw:text-style-name="P130" svg:x1="2.2cm" svg:y1="0.302cm" svg:x2="4.699cm" svg:y2="0.302cm"><text:p/></draw:line></text:p>
      <text:p text:style-name="P45"><text:span text:style-name="T24">19</text:span><text:span text:style-name="T28"> </text:span><text:span text:style-name="T40">Notabene</text:span><text:span text:style-name="T100"> </text:span><text:span text:style-name="T40">to</text:span><text:span text:style-name="T100"> </text:span><text:span text:style-name="T40">właśnie</text:span><text:span text:style-name="T102"> </text:span><text:span text:style-name="T40">jej</text:span><text:span text:style-name="T100"> </text:span><text:span text:style-name="T40">promotor</text:span><text:span text:style-name="T102"> </text:span><text:span text:style-name="T40">prof.</text:span><text:span text:style-name="T100"> </text:span><text:span text:style-name="T40">Jan</text:span><text:span text:style-name="T100"> </text:span><text:span text:style-name="T40">Michał</text:span><text:span text:style-name="T102"> </text:span><text:span text:style-name="T40">Rozwadow- ski, ówczesny przewodniczący Komisji Orientalistycznej oraz Komisji </text:span><text:span text:style-name="T32">Antropologicznej Polskiej Akademii Umiejętności, zachęcić miał młode- </text:span><text:span text:style-name="T40">go</text:span><text:span text:style-name="T202"> </text:span><text:span text:style-name="T40">naukowca</text:span><text:span text:style-name="T107"> </text:span><text:span text:style-name="T40">do</text:span><text:span text:style-name="T107"> </text:span><text:span text:style-name="T40">badań</text:span><text:span text:style-name="T107"> </text:span><text:span text:style-name="T40">nad</text:span><text:span text:style-name="T202"> </text:span><text:span text:style-name="T40">fonetyką</text:span><text:span text:style-name="T107"> </text:span><text:span text:style-name="T40">języków</text:span><text:span text:style-name="T107"> </text:span><text:span text:style-name="T40">buszmeńskich</text:span><text:span text:style-name="T107"> </text:span><text:span text:style-name="T40">i</text:span><text:span text:style-name="T107"> </text:span><text:span text:style-name="T40">hotentoc- kiego.</text:span></text:p>
      <text:p text:style-name="P46"><text:span text:style-name="T22">20</text:span><text:span text:style-name="T23"> <text:s text:c="5"/></text:span><text:span text:style-name="T25"><text:s/></text:span><text:span text:style-name="T113">R</text:span><text:span text:style-name="T31">.</text:span><text:span text:style-name="T199"> </text:span><text:span text:style-name="T33">S</text:span><text:span text:style-name="T116">t</text:span><text:span text:style-name="T133">o</text:span><text:span text:style-name="T140">p</text:span><text:span text:style-name="T176">a</text:span><text:span text:style-name="T31">,</text:span><text:span text:style-name="T199"> </text:span><text:span text:style-name="T224">P</text:span><text:span text:style-name="T154">o</text:span><text:span text:style-name="T68">w</text:span><text:span text:style-name="T119">s</text:span><text:span text:style-name="T157">t</text:span><text:span text:style-name="T79">a</text:span><text:span text:style-name="T65">nie</text:span><text:span text:style-name="T150"> </text:span><text:span text:style-name="T158">m</text:span><text:span text:style-name="T154">o</text:span><text:span text:style-name="T148">w</text:span><text:span text:style-name="T77">y</text:span><text:span text:style-name="T150"> </text:span><text:span text:style-name="T63">lu</text:span><text:span text:style-name="T65">d</text:span><text:span text:style-name="T87">zk</text:span><text:span text:style-name="T71">i</text:span><text:span text:style-name="T209">e</text:span><text:span text:style-name="T72">j</text:span><text:span text:style-name="T150"> </text:span><text:span text:style-name="T68">w</text:span><text:span text:style-name="T150"> </text:span><text:span text:style-name="T64">o</text:span><text:span text:style-name="T119">ś</text:span><text:span text:style-name="T68">w</text:span><text:span text:style-name="T71">i</text:span><text:span text:style-name="T128">e</text:span><text:span text:style-name="T134">t</text:span><text:span text:style-name="T159">l</text:span><text:span text:style-name="T75">e</text:span><text:span text:style-name="T62">niu</text:span><text:span text:style-name="T150"> </text:span><text:span text:style-name="T79">a</text:span><text:span text:style-name="T78">n</text:span><text:span text:style-name="T73">t</text:span><text:span text:style-name="T219">r</text:span><text:span text:style-name="T64">o</text:span><text:span text:style-name="T63">p</text:span><text:span text:style-name="T137">o</text:span><text:span text:style-name="T159">l</text:span><text:span text:style-name="T210">o</text:span><text:span text:style-name="T172">g</text:span><text:span text:style-name="T71">ii</text:span><text:span text:style-name="T150"> </text:span><text:span text:style-name="T71">i</text:span><text:span text:style-name="T150"> </text:span><text:span text:style-name="T85">j</text:span><text:span text:style-name="T159">ę</text:span><text:span text:style-name="T71">- </text:span><text:span text:style-name="T66">zykoznawstwa</text:span><text:span text:style-name="T32">, „Przegląd Antropologiczny” 1956, t. 22, s.</text:span><text:span text:style-name="T230"> </text:span><text:span text:style-name="T32">333-469.</text:span></text:p>
      <text:p text:style-name="P47"><text:span text:style-name="T23">21 </text:span><text:span text:style-name="T32">Idem, </text:span><text:span text:style-name="T66">Structure of Bushman and Its Traces in Indo-European</text:span><text:span text:style-name="T32">, Wrocław</text:span><text:span text:style-name="T218"> </text:span><text:span text:style-name="T32">–</text:span><text:span text:style-name="T218"> </text:span><text:span text:style-name="T32">Warszawa</text:span><text:span text:style-name="T218"> </text:span><text:span text:style-name="T32">–</text:span><text:span text:style-name="T218"> </text:span><text:span text:style-name="T32">Kraków</text:span><text:span text:style-name="T218"> </text:span><text:span text:style-name="T32">–</text:span><text:span text:style-name="T218"> </text:span><text:span text:style-name="T32">Gdańsk</text:span><text:span text:style-name="T218"> </text:span><text:span text:style-name="T32">1972,</text:span><text:span text:style-name="T218"> </text:span><text:span text:style-name="T66">Prace</text:span><text:span text:style-name="T225"> </text:span><text:span text:style-name="T66">Komisji</text:span><text:span text:style-name="T141"> </text:span><text:span text:style-name="T66">Orientali- stycznej</text:span><text:span text:style-name="T110"> </text:span><text:span text:style-name="T99">PAN</text:span><text:span text:style-name="T93">.</text:span></text:p>
      <text:p text:style-name="P48"><text:span text:style-name="T23">22 </text:span><text:span text:style-name="T32">Idem, </text:span><text:span text:style-name="T66">Studies in African Languages (Essays on Phonetics, Seman- tics and Meaning)</text:span><text:span text:style-name="T32">, Towarzystwo Autorów i Wydawców Prac Naukowych</text:span></text:p>
      <text:p text:style-name="P49"><text:span text:style-name="T32">„Universitas”, Kraków 1993.</text:span></text:p>
      <text:p text:style-name="P27"><text:span text:style-name="T7">ROMAN STOPA – PIONIER POLSKICH STUDIÓW…</text:span></text:p>
      <text:p text:style-name="P2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/text:p>
      <text:p text:style-name="P125"><text:span text:style-name="T8">W swoich dociekaniach glottogenicznych krakowski uczony odwoływał się do uznanych faktów z dziedziny an- tropologii, archeologii i etnologii, takich jak:</text:span></text:p>
      <text:list xml:id="list2682279318" text:style-name="WWNum2">
        <text:list-item>
          <text:p text:style-name="P7"><text:span text:style-name="T262">Afryka </text:span><text:span text:style-name="T255">to kolebka</text:span><text:span text:style-name="T263"> </text:span><text:span text:style-name="T255">człowieka;</text:span></text:p>
        </text:list-item>
        <text:list-item>
          <text:p text:style-name="P8"><text:span text:style-name="T255">w Afryce jak na dłoni widać wszystkie poziomy roz- woju antropologicznego i</text:span><text:span text:style-name="T264"> </text:span><text:span text:style-name="T255">kulturowego;</text:span></text:p>
        </text:list-item>
        <text:list-item>
          <text:p text:style-name="P9"><text:span text:style-name="T255">najbardziej archaiczny poziom rozwoju kulturowego prezentują</text:span><text:span text:style-name="T265"> </text:span><text:span text:style-name="T255">Buszmeni.</text:span></text:p>
        </text:list-item>
      </text:list>
      <text:p text:style-name="P126"><text:span text:style-name="T8">Fakty te prowadziły go do narzucających się siłą rze- czy</text:span><text:span text:style-name="T241"> </text:span><text:span text:style-name="T8">wniosków,</text:span><text:span text:style-name="T241"> </text:span><text:span text:style-name="T8">iż</text:span><text:span text:style-name="T291"> </text:span><text:span text:style-name="T8">Afrykę</text:span><text:span text:style-name="T241"> </text:span><text:span text:style-name="T8">uznać</text:span><text:span text:style-name="T241"> </text:span><text:span text:style-name="T8">należy</text:span><text:span text:style-name="T291"> </text:span><text:span text:style-name="T8">za</text:span><text:span text:style-name="T241"> </text:span><text:span text:style-name="T8">praojczyznę</text:span><text:span text:style-name="T241"> </text:span><text:span text:style-name="T8">mowy ludzkiej, buszmeński zaś – za żywy relikt języka człowieka pierwotnego. </text:span><text:span text:style-name="T292">To </text:span><text:span text:style-name="T8">z kolei upoważnia jego zdaniem do po- szukiwania śladów i przetrwalników pierwotnych zacho- wań mownych człowieka, których języki buszmeńskie są pokaźnym rezerwuarem, nawet daleko poza kontynentem afrykańskim.</text:span></text:p>
      <text:p text:style-name="P110"><text:span text:style-name="T8">W ostatnim czasie, rozwijana jeszcze przez Romana Stopę z uporem i wbrew nieprzychylnemu nastawieniu du- żej</text:span><text:span text:style-name="T293"> </text:span><text:span text:style-name="T8">części</text:span><text:span text:style-name="T293"> </text:span><text:span text:style-name="T8">środowiska</text:span><text:span text:style-name="T293"> </text:span><text:span text:style-name="T8">językoznawczego,</text:span><text:span text:style-name="T293"> </text:span><text:span text:style-name="T8">koncepcja</text:span><text:span text:style-name="T293"> </text:span><text:span text:style-name="T8">ewolucji ludzkiej mowy zyskała poważne wsparcie naukowe. Stało się to m.in. dzięki badaniom nowozelandzkiego badacza Quentina Atkinsona, który na podstawie analizy systemów fonologicznych pięciuset czterech spośród używanych na świecie</text:span><text:span text:style-name="T281"> </text:span><text:span text:style-name="T8">języków</text:span><text:span text:style-name="T294"> </text:span><text:span text:style-name="T8">wykazał,</text:span><text:span text:style-name="T294"> </text:span><text:span text:style-name="T8">że</text:span><text:span text:style-name="T294"> </text:span><text:span text:style-name="T8">różnorodność</text:span><text:span text:style-name="T294"> </text:span><text:span text:style-name="T8">fonemiczna</text:span><text:span text:style-name="T294"> </text:span><text:span text:style-name="T8">ma- leje im dalej od Afryki, podobnie jak w przypadku różnico- wania się genotypu</text:span><text:span text:style-name="T295"> </text:span><text:span text:style-name="T8">ludzkiego</text:span><text:span text:style-name="T16">23</text:span><text:span text:style-name="T8">.</text:span></text:p>
      <text:p text:style-name="P96"/>
      <text:p text:style-name="P96"/>
      <text:p text:style-name="P96"/>
      <text:p text:style-name="P96"/>
      <text:p text:style-name="P99"><draw:line text:anchor-type="char" draw:z-index="8" draw:style-name="gr1" draw:text-style-name="P130" svg:x1="1.9cm" svg:y1="0.28cm" svg:x2="4.399cm" svg:y2="0.28cm"><text:p/></draw:line></text:p>
      <text:p text:style-name="P50"><text:span text:style-name="T23">23</text:span><text:span text:style-name="T29"> </text:span><text:span text:style-name="T218">Q.</text:span><text:span text:style-name="T228"> </text:span><text:span text:style-name="T32">Atkinson,</text:span><text:span text:style-name="T231"> </text:span><text:span text:style-name="T66">Phonemic</text:span><text:span text:style-name="T184"> </text:span><text:span text:style-name="T66">Diversity</text:span><text:span text:style-name="T184"> </text:span><text:span text:style-name="T66">Supports</text:span><text:span text:style-name="T184"> </text:span><text:span text:style-name="T66">a</text:span><text:span text:style-name="T184"> </text:span><text:span text:style-name="T66">Serial</text:span><text:span text:style-name="T184"> </text:span><text:span text:style-name="T66">Founder</text:span><text:span text:style-name="T184"> </text:span><text:span text:style-name="T66">Effect Model</text:span><text:span text:style-name="T185"> </text:span><text:span text:style-name="T66">of</text:span><text:span text:style-name="T185"> </text:span><text:span text:style-name="T66">Language</text:span><text:span text:style-name="T189"> </text:span><text:span text:style-name="T66">Expansion</text:span><text:span text:style-name="T185"> </text:span><text:span text:style-name="T66">from</text:span><text:span text:style-name="T185"> </text:span><text:span text:style-name="T66">Africa</text:span><text:span text:style-name="T32">,</text:span><text:span text:style-name="T112"> </text:span><text:span text:style-name="T32">„Science”</text:span><text:span text:style-name="T221"> </text:span><text:span text:style-name="T32">2011,</text:span><text:span text:style-name="T112"> </text:span><text:span text:style-name="T32">t.</text:span><text:span text:style-name="T221"> </text:span><text:span text:style-name="T32">332,</text:span><text:span text:style-name="T221"> </text:span><text:span text:style-name="T32">nr</text:span><text:span text:style-name="T112"> </text:span><text:span text:style-name="T32">6027, s.</text:span><text:span text:style-name="T199"> </text:span><text:span text:style-name="T32">346-349.</text:span></text:p>
      <text:p text:style-name="P18"><text:span text:style-name="T6">PAWEŁ SIWIEC</text:span></text:p>
      <text:p text:style-name="P1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/text:p>
      <text:p text:style-name="P19"><text:span text:style-name="T233"/></text:p>
      <text:p text:style-name="P19"><text:span text:style-name="T233"/></text:p>
      <text:p text:style-name="P19"><text:span text:style-name="T233"/></text:p>
      <text:p text:style-name="P19"><text:span text:style-name="T233"/></text:p>
      <text:p text:style-name="P127"><text:span text:style-name="T296">Bibliografia</text:span></text:p>
      <text:p text:style-name="P127"><text:span text:style-name="T296"/></text:p>
      <text:p text:style-name="P128"/>
      <text:p text:style-name="P51"><text:span text:style-name="T297">Atkinson Quentin, </text:span><text:span text:style-name="T316">Phonemic Diversity Supports a Serial Founder Effect</text:span><text:span text:style-name="T338"> </text:span><text:span text:style-name="T316">Model</text:span><text:span text:style-name="T339"> </text:span><text:span text:style-name="T316">of</text:span><text:span text:style-name="T339"> </text:span><text:span text:style-name="T316">Language</text:span><text:span text:style-name="T339"> </text:span><text:span text:style-name="T316">Expansion</text:span><text:span text:style-name="T339"> </text:span><text:span text:style-name="T316">from</text:span><text:span text:style-name="T339"> </text:span><text:span text:style-name="T316">Africa</text:span><text:span text:style-name="T297">,</text:span><text:span text:style-name="T340"> </text:span><text:span text:style-name="T297">„Science”</text:span><text:span text:style-name="T341"> </text:span><text:span text:style-name="T297">2011, t. 332, nr</text:span><text:span text:style-name="T342"> </text:span><text:span text:style-name="T297">6027.</text:span></text:p>
      <text:p text:style-name="P52"><text:span text:style-name="T297">Bleek Wilhelm Heinrich Immanuel, </text:span><text:span text:style-name="T316">A comparative grammar of South African languages</text:span><text:span text:style-name="T297">, Trübner, London 1869.</text:span></text:p>
      <text:p text:style-name="P53"><text:span text:style-name="T297">Cohen</text:span><text:span text:style-name="T344"> </text:span><text:span text:style-name="T297">Marcel,</text:span><text:span text:style-name="T344"> </text:span><text:span text:style-name="T316">Essai</text:span><text:span text:style-name="T345"> </text:span><text:span text:style-name="T316">comparatif</text:span><text:span text:style-name="T346"> </text:span><text:span text:style-name="T316">sur</text:span><text:span text:style-name="T345"> </text:span><text:span text:style-name="T316">le</text:span><text:span text:style-name="T346"> </text:span><text:span text:style-name="T316">vocabulaire</text:span><text:span text:style-name="T345"> </text:span><text:span text:style-name="T316">et</text:span><text:span text:style-name="T346"> </text:span><text:span text:style-name="T316">la</text:span><text:span text:style-name="T345"> </text:span><text:span text:style-name="T316">phonétique</text:span><text:span text:style-name="T345"> </text:span><text:span text:style-name="T316">du chamito-sémitique</text:span><text:span text:style-name="T297">, Champion, Paris</text:span><text:span text:style-name="T347"> </text:span><text:span text:style-name="T297">1947.</text:span></text:p>
      <text:p text:style-name="P54"><text:span text:style-name="T297">Homburger</text:span><text:span text:style-name="T348"> </text:span><text:span text:style-name="T297">Lilias,</text:span><text:span text:style-name="T352"> </text:span><text:span text:style-name="T316">Les</text:span><text:span text:style-name="T353"> </text:span><text:span text:style-name="T316">noms</text:span><text:span text:style-name="T354"> </text:span><text:span text:style-name="T316">égyptiens</text:span><text:span text:style-name="T353"> </text:span><text:span text:style-name="T316">des</text:span><text:span text:style-name="T353"> </text:span><text:span text:style-name="T316">parties</text:span><text:span text:style-name="T353"> </text:span><text:span text:style-name="T316">du</text:span><text:span text:style-name="T354"> </text:span><text:span text:style-name="T316">corps</text:span><text:span text:style-name="T353"> </text:span><text:span text:style-name="T316">dans</text:span><text:span text:style-name="T353"> </text:span><text:span text:style-name="T316">les langues</text:span><text:span text:style-name="T356"> </text:span><text:span text:style-name="T316">négro-africaines</text:span><text:span text:style-name="T297">,</text:span><text:span text:style-name="T357"> </text:span><text:span text:style-name="T297">„Comptes</text:span><text:span text:style-name="T357"> </text:span><text:span text:style-name="T297">rendus</text:span><text:span text:style-name="T357"> </text:span><text:span text:style-name="T297">des</text:span><text:span text:style-name="T357"> </text:span><text:span text:style-name="T297">séances</text:span><text:span text:style-name="T357"> </text:span><text:span text:style-name="T297">de</text:span><text:span text:style-name="T357"> </text:span><text:span text:style-name="T359">l’Aca- </text:span><text:span text:style-name="T297">démie des Inscriptions et Belles-Lettres” 1928, t. 72, nr</text:span><text:span text:style-name="T361"> </text:span><text:span text:style-name="T297">4.</text:span></text:p>
      <text:p text:style-name="P55"><text:span text:style-name="T298">S</text:span><text:span text:style-name="T363">t</text:span><text:span text:style-name="T371">o</text:span><text:span text:style-name="T349">p</text:span><text:span text:style-name="T299">a</text:span><text:span text:style-name="T372"> </text:span><text:span text:style-name="T300">R</text:span><text:span text:style-name="T378">o</text:span><text:span text:style-name="T301">m</text:span><text:span text:style-name="T302">an,</text:span><text:span text:style-name="T372"> </text:span><text:span text:style-name="T389">B</text:span><text:span text:style-name="T364">u</text:span><text:span text:style-name="T380">s</text:span><text:span text:style-name="T317">hm</text:span><text:span text:style-name="T318">a</text:span><text:span text:style-name="T319">n</text:span><text:span text:style-name="T351"> </text:span><text:span text:style-name="T318">a</text:span><text:span text:style-name="T320">nd</text:span><text:span text:style-name="T351"> </text:span><text:span text:style-name="T360">H</text:span><text:span text:style-name="T321">o</text:span><text:span text:style-name="T381">t</text:span><text:span text:style-name="T374">t</text:span><text:span text:style-name="T322">e</text:span><text:span text:style-name="T319">n</text:span><text:span text:style-name="T394">t</text:span><text:span text:style-name="T321">o</text:span><text:span text:style-name="T323">t</text:span><text:span text:style-name="T351"> </text:span><text:span text:style-name="T318">a</text:span><text:span text:style-name="T382">m</text:span><text:span text:style-name="T383">o</text:span><text:span text:style-name="T365">n</text:span><text:span text:style-name="T324">g</text:span><text:span text:style-name="T351"> </text:span><text:span text:style-name="T374">t</text:span><text:span text:style-name="T325">he</text:span><text:span text:style-name="T351"> </text:span><text:span text:style-name="T326">i</text:span><text:span text:style-name="T366">s</text:span><text:span text:style-name="T395">o</text:span><text:span text:style-name="T322">la</text:span><text:span text:style-name="T323">t</text:span><text:span text:style-name="T327">i</text:span><text:span text:style-name="T364">n</text:span><text:span text:style-name="T324">g</text:span><text:span text:style-name="T351"> </text:span><text:span text:style-name="T322">la</text:span><text:span text:style-name="T365">n</text:span><text:span text:style-name="T399">g</text:span><text:span text:style-name="T327">u</text:span><text:span text:style-name="T400">a</text:span><text:span text:style-name="T384">g</text:span><text:span text:style-name="T326">- </text:span><text:span text:style-name="T316">es</text:span><text:span text:style-name="T353"> </text:span><text:span text:style-name="T316">of</text:span><text:span text:style-name="T403"> </text:span><text:span text:style-name="T316">Africa</text:span><text:span text:style-name="T297">,</text:span><text:span text:style-name="T404"> </text:span><text:span text:style-name="T297">„Rocznik</text:span><text:span text:style-name="T404"> </text:span><text:span text:style-name="T297">Orientalistyczny”</text:span><text:span text:style-name="T404"> </text:span><text:span text:style-name="T297">1953,</text:span><text:span text:style-name="T404"> </text:span><text:span text:style-name="T297">t.</text:span><text:span text:style-name="T404"> </text:span><text:span text:style-name="T297">17.</text:span></text:p>
      <text:p text:style-name="P56"><text:span text:style-name="T298">S</text:span><text:span text:style-name="T363">t</text:span><text:span text:style-name="T371">o</text:span><text:span text:style-name="T349">p</text:span><text:span text:style-name="T299">a</text:span><text:span text:style-name="T297"> </text:span><text:span text:style-name="T405"><text:s/></text:span><text:span text:style-name="T300">R</text:span><text:span text:style-name="T378">o</text:span><text:span text:style-name="T301">m</text:span><text:span text:style-name="T302">an,</text:span><text:span text:style-name="T297"> </text:span><text:span text:style-name="T405"><text:s/></text:span><text:span text:style-name="T389">B</text:span><text:span text:style-name="T364">u</text:span><text:span text:style-name="T380">s</text:span><text:span text:style-name="T317">hm</text:span><text:span text:style-name="T318">a</text:span><text:span text:style-name="T319">n</text:span><text:span text:style-name="T406"> </text:span><text:span text:style-name="T366">s</text:span><text:span text:style-name="T325">ub</text:span><text:span text:style-name="T366">s</text:span><text:span text:style-name="T323">t</text:span><text:span text:style-name="T407">r</text:span><text:span text:style-name="T318">a</text:span><text:span text:style-name="T323">t</text:span><text:span text:style-name="T317">um</text:span><text:span text:style-name="T406"> </text:span><text:span text:style-name="T321">o</text:span><text:span text:style-name="T328">r</text:span><text:span text:style-name="T406"> </text:span><text:span text:style-name="T389">B</text:span><text:span text:style-name="T364">u</text:span><text:span text:style-name="T380">s</text:span><text:span text:style-name="T317">hm</text:span><text:span text:style-name="T318">a</text:span><text:span text:style-name="T319">n</text:span><text:span text:style-name="T406"> </text:span><text:span text:style-name="T321">o</text:span><text:span text:style-name="T390">r</text:span><text:span text:style-name="T391">i</text:span><text:span text:style-name="T409">g</text:span><text:span text:style-name="T327">in</text:span><text:span text:style-name="T406"> </text:span><text:span text:style-name="T327">in</text:span><text:span text:style-name="T406"> </text:span><text:span text:style-name="T375">H</text:span><text:span text:style-name="T318">a</text:span><text:span text:style-name="T364">u</text:span><text:span text:style-name="T366">s</text:span><text:span text:style-name="T318">a</text:span><text:span text:style-name="T303">,</text:span></text:p>
      <text:p text:style-name="P58"><text:span text:style-name="T297">„Folia Orientalia” 1968, t. 9.</text:span></text:p>
      <text:p text:style-name="P59"><text:span text:style-name="T298">S</text:span><text:span text:style-name="T304">t</text:span><text:span text:style-name="T305">o</text:span><text:span text:style-name="T299">pa</text:span><text:span text:style-name="T297"> </text:span><text:span text:style-name="T300">R</text:span><text:span text:style-name="T306">o</text:span><text:span text:style-name="T301">m</text:span><text:span text:style-name="T302">an,</text:span><text:span text:style-name="T297"> </text:span><text:span text:style-name="T329">P</text:span><text:span text:style-name="T321">o</text:span><text:span text:style-name="T330">w</text:span><text:span text:style-name="T328">s</text:span><text:span text:style-name="T323">t</text:span><text:span text:style-name="T318">a</text:span><text:span text:style-name="T325">nie</text:span><text:span text:style-name="T316"> </text:span><text:span text:style-name="T319">m</text:span><text:span text:style-name="T321">o</text:span><text:span text:style-name="T330">w</text:span><text:span text:style-name="T331">y</text:span><text:span text:style-name="T316"> </text:span><text:span text:style-name="T332">lu</text:span><text:span text:style-name="T325">d</text:span><text:span text:style-name="T333">zk</text:span><text:span text:style-name="T326">ie</text:span><text:span text:style-name="T329">j</text:span><text:span text:style-name="T316"> </text:span><text:span text:style-name="T330">w</text:span><text:span text:style-name="T316"> </text:span><text:span text:style-name="T321">o</text:span><text:span text:style-name="T307">ś</text:span><text:span text:style-name="T330">w</text:span><text:span text:style-name="T326">ie</text:span><text:span text:style-name="T323">t</text:span><text:span text:style-name="T334">l</text:span><text:span text:style-name="T322">e</text:span><text:span text:style-name="T327">niu</text:span><text:span text:style-name="T316"> </text:span><text:span text:style-name="T318">a</text:span><text:span text:style-name="T319">n</text:span><text:span text:style-name="T323">t</text:span><text:span text:style-name="T328">r</text:span><text:span text:style-name="T321">o</text:span><text:span text:style-name="T332">p</text:span><text:span text:style-name="T321">o</text:span><text:span text:style-name="T334">l</text:span><text:span text:style-name="T321">o</text:span><text:span text:style-name="T324">g</text:span><text:span text:style-name="T326">ii </text:span><text:span text:style-name="T316">i j</text:span><text:span text:style-name="T297">ę</text:span><text:span text:style-name="T316">zykoznawstwa</text:span><text:span text:style-name="T297">, „Przegląd Antropologiczny” 1956, t. 22.</text:span></text:p>
      <text:p text:style-name="P60"><text:span text:style-name="T298">S</text:span><text:span text:style-name="T363">t</text:span><text:span text:style-name="T371">o</text:span><text:span text:style-name="T349">p</text:span><text:span text:style-name="T299">a</text:span><text:span text:style-name="T297"> </text:span><text:span text:style-name="T408"><text:s/></text:span><text:span text:style-name="T300">R</text:span><text:span text:style-name="T378">o</text:span><text:span text:style-name="T301">m</text:span><text:span text:style-name="T302">an,</text:span><text:span text:style-name="T297"> </text:span><text:span text:style-name="T408"><text:s/></text:span><text:span text:style-name="T364">S</text:span><text:span text:style-name="T332">p</text:span><text:span text:style-name="T321">o</text:span><text:span text:style-name="T325">d</text:span><text:span text:style-name="T316"> </text:span><text:span text:style-name="T410"><text:s/></text:span><text:span text:style-name="T376">c</text:span><text:span text:style-name="T330">h</text:span><text:span text:style-name="T385">ł</text:span><text:span text:style-name="T321">o</text:span><text:span text:style-name="T367">p</text:span><text:span text:style-name="T380">s</text:span><text:span text:style-name="T317">k</text:span><text:span text:style-name="T326">i</text:span><text:span text:style-name="T391">e</text:span><text:span text:style-name="T329">j</text:span><text:span text:style-name="T316"> </text:span><text:span text:style-name="T410"><text:s/></text:span><text:span text:style-name="T366">s</text:span><text:span text:style-name="T323">t</text:span><text:span text:style-name="T328">r</text:span><text:span text:style-name="T368">z</text:span><text:span text:style-name="T322">e</text:span><text:span text:style-name="T376">c</text:span><text:span text:style-name="T386">h</text:span><text:span text:style-name="T331">y</text:span><text:span text:style-name="T316"> </text:span><text:span text:style-name="T410"><text:s/></text:span><text:span text:style-name="T319">n</text:span><text:span text:style-name="T318">a</text:span><text:span text:style-name="T316"> </text:span><text:span text:style-name="T410"><text:s/></text:span><text:span text:style-name="T392">k</text:span><text:span text:style-name="T318">a</text:span><text:span text:style-name="T374">t</text:span><text:span text:style-name="T328">ed</text:span><text:span text:style-name="T407">r</text:span><text:span text:style-name="T322">ę</text:span><text:span text:style-name="T316"> </text:span><text:span text:style-name="T410"><text:s/></text:span><text:span text:style-name="T327">uni</text:span><text:span text:style-name="T377">w</text:span><text:span text:style-name="T322">e</text:span><text:span text:style-name="T380">r</text:span><text:span text:style-name="T390">s</text:span><text:span text:style-name="T393">y</text:span><text:span text:style-name="T374">t</text:span><text:span text:style-name="T369">e</text:span><text:span text:style-name="T323">t</text:span><text:span text:style-name="T327">u</text:span><text:span text:style-name="T303">, </text:span><text:span text:style-name="T297">Uniwersytet Jagielloński, Kraków</text:span><text:span text:style-name="T411"> </text:span><text:span text:style-name="T297">1987.</text:span></text:p>
      <text:p text:style-name="P61"><text:span text:style-name="T298">S</text:span><text:span text:style-name="T304">t</text:span><text:span text:style-name="T305">o</text:span><text:span text:style-name="T299">pa</text:span><text:span text:style-name="T297"> </text:span><text:span text:style-name="T300">R</text:span><text:span text:style-name="T306">o</text:span><text:span text:style-name="T301">m</text:span><text:span text:style-name="T302">an,</text:span><text:span text:style-name="T297"> </text:span><text:span text:style-name="T327">S</text:span><text:span text:style-name="T323">t</text:span><text:span text:style-name="T328">r</text:span><text:span text:style-name="T327">u</text:span><text:span text:style-name="T335">c</text:span><text:span text:style-name="T323">t</text:span><text:span text:style-name="T325">ur</text:span><text:span text:style-name="T322">e</text:span><text:span text:style-name="T316"> </text:span><text:span text:style-name="T321">o</text:span><text:span text:style-name="T336">f</text:span><text:span text:style-name="T316"> </text:span><text:span text:style-name="T322">B</text:span><text:span text:style-name="T327">u</text:span><text:span text:style-name="T328">s</text:span><text:span text:style-name="T317">hm</text:span><text:span text:style-name="T318">a</text:span><text:span text:style-name="T319">n</text:span><text:span text:style-name="T316"> </text:span><text:span text:style-name="T318">a</text:span><text:span text:style-name="T320">nd</text:span><text:span text:style-name="T316"> </text:span><text:span text:style-name="T328">I</text:span><text:span text:style-name="T323">t</text:span><text:span text:style-name="T328">s</text:span><text:span text:style-name="T316"> </text:span><text:span text:style-name="T317">T</text:span><text:span text:style-name="T328">r</text:span><text:span text:style-name="T318">a</text:span><text:span text:style-name="T335">c</text:span><text:span text:style-name="T322">e</text:span><text:span text:style-name="T328">s</text:span><text:span text:style-name="T316"> </text:span><text:span text:style-name="T327">in</text:span><text:span text:style-name="T316"> </text:span><text:span text:style-name="T328">I</text:span><text:span text:style-name="T320">nd</text:span><text:span text:style-name="T329">o-</text:span><text:span text:style-name="T321">E</text:span><text:span text:style-name="T327">u</text:span><text:span text:style-name="T328">r</text:span><text:span text:style-name="T322">ope</text:span><text:span text:style-name="T326">- </text:span><text:span text:style-name="T316">an</text:span><text:span text:style-name="T297">, Zakład Narodowy im. Ossolińskich. Wydawnictwo PAN, Wrocław – Warszawa – Kraków – Gdańsk 1972, </text:span><text:span text:style-name="T316">Prace Komisji Orientalistycznej PAN</text:span><text:span text:style-name="T297">.</text:span></text:p>
      <text:p text:style-name="P62"><text:span text:style-name="T298">S</text:span><text:span text:style-name="T304">t</text:span><text:span text:style-name="T305">o</text:span><text:span text:style-name="T299">pa</text:span><text:span text:style-name="T297"> <text:s/></text:span><text:span text:style-name="T300">R</text:span><text:span text:style-name="T306">o</text:span><text:span text:style-name="T301">m</text:span><text:span text:style-name="T302">an,</text:span><text:span text:style-name="T297"> <text:s/></text:span><text:span text:style-name="T327">S</text:span><text:span text:style-name="T323">t</text:span><text:span text:style-name="T327">u</text:span><text:span text:style-name="T325">d</text:span><text:span text:style-name="T326">ie</text:span><text:span text:style-name="T328">s</text:span><text:span text:style-name="T316"> </text:span><text:span text:style-name="T327">in</text:span><text:span text:style-name="T316"> </text:span><text:span text:style-name="T325">A</text:span><text:span text:style-name="T336">f</text:span><text:span text:style-name="T328">r</text:span><text:span text:style-name="T326">i</text:span><text:span text:style-name="T335">c</text:span><text:span text:style-name="T318">a</text:span><text:span text:style-name="T319">n</text:span><text:span text:style-name="T316"> </text:span><text:span text:style-name="T318">La</text:span><text:span text:style-name="T319">n</text:span><text:span text:style-name="T324">g</text:span><text:span text:style-name="T327">u</text:span><text:span text:style-name="T318">a</text:span><text:span text:style-name="T324">g</text:span><text:span text:style-name="T322">e</text:span><text:span text:style-name="T328">s</text:span><text:span text:style-name="T316"> </text:span><text:span text:style-name="T322">(E</text:span><text:span text:style-name="T328">ss</text:span><text:span text:style-name="T318">a</text:span><text:span text:style-name="T331">y</text:span><text:span text:style-name="T328">s</text:span><text:span text:style-name="T316"> </text:span><text:span text:style-name="T321">o</text:span><text:span text:style-name="T319">n</text:span><text:span text:style-name="T316"> </text:span><text:span text:style-name="T329">P</text:span><text:span text:style-name="T337">h</text:span><text:span text:style-name="T321">o</text:span><text:span text:style-name="T319">n</text:span><text:span text:style-name="T322">e</text:span><text:span text:style-name="T323">t</text:span><text:span text:style-name="T326">i</text:span><text:span text:style-name="T335">c</text:span><text:span text:style-name="T328">s</text:span><text:span text:style-name="T327">, </text:span><text:span text:style-name="T316">Semantics and Meaning)</text:span><text:span text:style-name="T297">, Towarzystwo Autorów i Wydawców Prac Naukowych „Universitas”, Kraków 1993.</text:span></text:p>
      <text:p text:style-name="P63"><text:span text:style-name="T298">S</text:span><text:span text:style-name="T363">t</text:span><text:span text:style-name="T371">o</text:span><text:span text:style-name="T349">p</text:span><text:span text:style-name="T299">a</text:span><text:span text:style-name="T398"> </text:span><text:span text:style-name="T300">R</text:span><text:span text:style-name="T378">o</text:span><text:span text:style-name="T301">m</text:span><text:span text:style-name="T302">an,</text:span><text:span text:style-name="T379"> </text:span><text:span text:style-name="T322">The</text:span><text:span text:style-name="T413"> </text:span><text:span text:style-name="T322">e</text:span><text:span text:style-name="T396">v</text:span><text:span text:style-name="T395">o</text:span><text:span text:style-name="T332">lu</text:span><text:span text:style-name="T323">t</text:span><text:span text:style-name="T387">i</text:span><text:span text:style-name="T383">o</text:span><text:span text:style-name="T319">n</text:span><text:span text:style-name="T413"> </text:span><text:span text:style-name="T321">o</text:span><text:span text:style-name="T336">f</text:span><text:span text:style-name="T413"> </text:span><text:span text:style-name="T397">c</text:span><text:span text:style-name="T334">li</text:span><text:span text:style-name="T376">c</text:span><text:span text:style-name="T317">k</text:span><text:span text:style-name="T413"> </text:span><text:span text:style-name="T366">s</text:span><text:span text:style-name="T383">o</text:span><text:span text:style-name="T320">un</text:span><text:span text:style-name="T370">d</text:span><text:span text:style-name="T328">s</text:span><text:span text:style-name="T413"> </text:span><text:span text:style-name="T327">in</text:span><text:span text:style-name="T413"> </text:span><text:span text:style-name="T366">s</text:span><text:span text:style-name="T383">o</text:span><text:span text:style-name="T320">me</text:span><text:span text:style-name="T413"> </text:span><text:span text:style-name="T362">A</text:span><text:span text:style-name="T336">f</text:span><text:span text:style-name="T390">r</text:span><text:span text:style-name="T326">i</text:span><text:span text:style-name="T388">c</text:span><text:span text:style-name="T318">a</text:span><text:span text:style-name="T319">n</text:span><text:span text:style-name="T413"> </text:span><text:span text:style-name="T322">la</text:span><text:span text:style-name="T365">n</text:span><text:span text:style-name="T399">g</text:span><text:span text:style-name="T327">u</text:span><text:span text:style-name="T400">a</text:span><text:span text:style-name="T384">g</text:span><text:span text:style-name="T326">- </text:span><text:span text:style-name="T316">es</text:span><text:span text:style-name="T297">, Uniwersytet Jagielloński, Kraków 1960, </text:span><text:span text:style-name="T316">Zeszyty Naukowe Uniwersytetu</text:span><text:span text:style-name="T358"> </text:span><text:span text:style-name="T316">Jagiellońskiego.</text:span><text:span text:style-name="T414"> </text:span><text:span text:style-name="T316">Rozprawy</text:span><text:span text:style-name="T358"> </text:span><text:span text:style-name="T316">i</text:span><text:span text:style-name="T414"> </text:span><text:span text:style-name="T316">Studia</text:span><text:span text:style-name="T297">,</text:span><text:span text:style-name="T355"> </text:span><text:span text:style-name="T297">t.</text:span><text:span text:style-name="T355"> </text:span><text:span text:style-name="T297">25.</text:span></text:p>
      <text:p text:style-name="P56"><text:span text:style-name="T298"/></text:p>
      <text:p text:style-name="P57"><text:span text:style-name="T298">S</text:span><text:span text:style-name="T363">t</text:span><text:span text:style-name="T371">o</text:span><text:span text:style-name="T349">p</text:span><text:span text:style-name="T299">a</text:span><text:span text:style-name="T415"> </text:span><text:span text:style-name="T300">R</text:span><text:span text:style-name="T378">o</text:span><text:span text:style-name="T301">m</text:span><text:span text:style-name="T302">an,</text:span><text:span text:style-name="T415"> </text:span><text:span text:style-name="T322">The</text:span><text:span text:style-name="T416"> </text:span><text:span text:style-name="T322">e</text:span><text:span text:style-name="T396">v</text:span><text:span text:style-name="T395">o</text:span><text:span text:style-name="T332">lu</text:span><text:span text:style-name="T323">t</text:span><text:span text:style-name="T387">i</text:span><text:span text:style-name="T383">o</text:span><text:span text:style-name="T319">n</text:span><text:span text:style-name="T416"> </text:span><text:span text:style-name="T321">o</text:span><text:span text:style-name="T336">f</text:span><text:span text:style-name="T416"> </text:span><text:span text:style-name="T397">c</text:span><text:span text:style-name="T334">li</text:span><text:span text:style-name="T376">c</text:span><text:span text:style-name="T317">k</text:span><text:span text:style-name="T416"> </text:span><text:span text:style-name="T366">s</text:span><text:span text:style-name="T383">o</text:span><text:span text:style-name="T320">un</text:span><text:span text:style-name="T370">d</text:span><text:span text:style-name="T328">s</text:span><text:span text:style-name="T416"> </text:span><text:span text:style-name="T327">in</text:span><text:span text:style-name="T416"> </text:span><text:span text:style-name="T417">W</text:span><text:span text:style-name="T322">e</text:span><text:span text:style-name="T366">s</text:span><text:span text:style-name="T394">t</text:span><text:span text:style-name="T401">-</text:span><text:span text:style-name="T364">S</text:span><text:span text:style-name="T327">u</text:span><text:span text:style-name="T325">d</text:span><text:span text:style-name="T318">a</text:span><text:span text:style-name="T327">ni</text:span><text:span text:style-name="T335">c</text:span><text:span text:style-name="T303">,</text:span><text:span text:style-name="T415"> </text:span><text:span text:style-name="T308">[</text:span><text:span text:style-name="T402">w</text:span><text:span text:style-name="T309">:]</text:span></text:p>
      <text:p text:style-name="P64"><text:span text:style-name="T316">Wort</text:span><text:span text:style-name="T358"> </text:span><text:span text:style-name="T316">und</text:span><text:span text:style-name="T358"> </text:span><text:span text:style-name="T316">Wirklichkeit.</text:span><text:span text:style-name="T358"> </text:span><text:span text:style-name="T316">Studien</text:span><text:span text:style-name="T358"> </text:span><text:span text:style-name="T316">zur</text:span><text:span text:style-name="T414"> </text:span><text:span text:style-name="T316">Afrikanistik</text:span><text:span text:style-name="T358"> </text:span><text:span text:style-name="T316">und</text:span><text:span text:style-name="T358"> </text:span><text:span text:style-name="T316">Orientalistik</text:span><text:span text:style-name="T297">,</text:span></text:p>
      <text:p text:style-name="P42"><text:span text:style-name="T297">t.</text:span><text:span text:style-name="T418"> </text:span><text:span text:style-name="T297">2:</text:span><text:span text:style-name="T419"> </text:span><text:span text:style-name="T316">Linguistik</text:span><text:span text:style-name="T420"> </text:span><text:span text:style-name="T316">und</text:span><text:span text:style-name="T421"> </text:span><text:span text:style-name="T316">Kulturwissenschaft</text:span><text:span text:style-name="T420"> </text:span><text:span text:style-name="T297">[Eugen</text:span><text:span text:style-name="T418"> </text:span><text:span text:style-name="T297">Ludwig</text:span><text:span text:style-name="T418"> </text:span><text:span text:style-name="T297">Rapp</text:span><text:span text:style-name="T347"> </text:span><text:span text:style-name="T297">zum</text:span></text:p>
      <text:list xml:id="list3025905520" text:style-name="WWNum3">
        <text:list-item>
          <text:p text:style-name="P10"><text:span text:style-name="T302">Geburtstag],</text:span><text:span text:style-name="T343"> </text:span><text:span text:style-name="T302">red.</text:span><text:span text:style-name="T343"> </text:span><text:span text:style-name="T373">B.</text:span><text:span text:style-name="T412"> </text:span><text:span text:style-name="T302">Benzing,</text:span><text:span text:style-name="T343"> </text:span><text:span text:style-name="T350">O.</text:span><text:span text:style-name="T343"> </text:span><text:span text:style-name="T302">Böcher,</text:span><text:span text:style-name="T412"> </text:span><text:span text:style-name="T302">G.</text:span><text:span text:style-name="T343"> </text:span><text:span text:style-name="T302">Mayer,</text:span><text:span text:style-name="T343"> </text:span><text:span text:style-name="T302">Verlag</text:span></text:p>
        </text:list-item>
      </text:list>
      <text:p text:style-name="P65"><text:span text:style-name="T297">A. Hain, Meisenheim am Glan 1977.</text:span></text:p>
      <text:p text:style-name="P28"><text:span text:style-name="T7">ROMAN STOPA – PIONIER POLSKICH STUDIÓW…</text:span></text:p>
      <text:p text:style-name="P29"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4">(</text:span><text:span text:style-name="T233">)</text:span><text:span text:style-name="T235">(</text:span><text:span text:style-name="T233">)</text:span><text:span text:style-name="T235">(</text:span><text:span text:style-name="T233">)</text:span><text:span text:style-name="T234">(</text:span><text:span text:style-name="T233">)(</text:span></text:p>
      <text:p text:style-name="P129"/>
      <text:p text:style-name="P66"><text:span text:style-name="T298">S</text:span><text:span text:style-name="T304">t</text:span><text:span text:style-name="T305">o</text:span><text:span text:style-name="T299">pa</text:span><text:span text:style-name="T297"> </text:span><text:span text:style-name="T300">R</text:span><text:span text:style-name="T306">o</text:span><text:span text:style-name="T301">m</text:span><text:span text:style-name="T302">an,</text:span><text:span text:style-name="T297"> </text:span><text:span text:style-name="T322">The</text:span><text:span text:style-name="T316"> </text:span><text:span text:style-name="T324">g</text:span><text:span text:style-name="T322">e</text:span><text:span text:style-name="T319">n</text:span><text:span text:style-name="T322">e</text:span><text:span text:style-name="T323">t</text:span><text:span text:style-name="T326">i</text:span><text:span text:style-name="T335">c</text:span><text:span text:style-name="T316"> </text:span><text:span text:style-name="T327">uni</text:span><text:span text:style-name="T323">t</text:span><text:span text:style-name="T331">y</text:span><text:span text:style-name="T316"> </text:span><text:span text:style-name="T321">o</text:span><text:span text:style-name="T336">f</text:span><text:span text:style-name="T316"> </text:span><text:span text:style-name="T325">A</text:span><text:span text:style-name="T336">f</text:span><text:span text:style-name="T328">r</text:span><text:span text:style-name="T326">i</text:span><text:span text:style-name="T335">c</text:span><text:span text:style-name="T318">a</text:span><text:span text:style-name="T319">n</text:span><text:span text:style-name="T316"> </text:span><text:span text:style-name="T322">la</text:span><text:span text:style-name="T319">n</text:span><text:span text:style-name="T324">g</text:span><text:span text:style-name="T327">u</text:span><text:span text:style-name="T318">a</text:span><text:span text:style-name="T324">g</text:span><text:span text:style-name="T322">e</text:span><text:span text:style-name="T328">s</text:span><text:span text:style-name="T303">,</text:span><text:span text:style-name="T297"> </text:span><text:span text:style-name="T309">„F</text:span><text:span text:style-name="T306">o</text:span><text:span text:style-name="T310">li</text:span><text:span text:style-name="T311">a</text:span><text:span text:style-name="T297"> </text:span><text:span text:style-name="T312">O</text:span><text:span text:style-name="T313">r</text:span><text:span text:style-name="T308">i</text:span><text:span text:style-name="T314">en</text:span><text:span text:style-name="T315">- </text:span><text:span text:style-name="T297">talia” 1966, t. 7.</text:span></text:p>
      <text:p text:style-name="P67"><text:span text:style-name="T297">Westermann Diedrich, </text:span><text:span text:style-name="T316">Die Sudansprachen</text:span><text:span text:style-name="T297">, De Gruyter, Hamburg 191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2.5pt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49cm" fo:text-align="center" style:justify-single-word="false" fo:text-indent="0cm" style:auto-text-indent="false"/>
      <style:text-properties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307cm" fo:margin-right="0cm" fo:margin-top="0.004cm" fo:margin-bottom="0cm" loext:contextual-spacing="false" fo:text-align="justify" style:justify-single-word="false" fo:text-indent="0.706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03cm" fo:margin-right="0cm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8%"/>
    </style:style>
    <style:style style:name="ListLabel_20_2" style:display-name="ListLabel 2" style:family="text">
      <style:text-properties fo:color="#231f20" fo:font-size="12.5pt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 style:text-scale="99%"/>
    </style:style>
    <style:style style:name="ListLabel_20_3" style:display-name="ListLabel 3" style:family="text">
      <style:text-properties fo:color="#231f20" fo:font-size="6.5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3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70">
        <style:list-level-properties text:list-level-position-and-space-mode="label-alignment">
          <style:list-level-label-alignment text:label-followed-by="listtab" fo:text-indent="-0.577cm" fo:margin-left="1.6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2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3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4.8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5.9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7.0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8.0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9.1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316cm" fo:margin-left="0.307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6cm" fo:margin-left="1.4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6cm" fo:margin-left="2.5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6cm" fo:margin-left="3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6cm" fo:margin-left="4.7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6cm" fo:margin-left="5.8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6cm" fo:margin-left="6.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6cm" fo:margin-left="7.9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6cm" fo:margin-left="9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7cm" fo:margin-left="2.0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9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8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7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5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6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7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9.4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12pt" style:font-size-asian="12pt" style:text-scale="12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517cm" fo:page-height="22.999cm" style:num-format="1" style:print-orientation="portrait" fo:margin-top="2.117cm" fo:margin-bottom="1.901cm" fo:margin-left="1.58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14.517cm" fo:page-height="22.999cm" style:num-format="1" style:print-orientation="portrait" fo:margin-top="2.117cm" fo:margin-bottom="2.223cm" fo:margin-left="1.58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517cm" fo:page-height="22.999cm" style:num-format="1" style:print-orientation="portrait" fo:margin-top="1.235cm" fo:margin-bottom="1.901cm" fo:margin-left="1.588cm" fo:margin-right="1.623cm" style:writing-mode="lr-tb" style:layout-grid-color="#c0c0c0" style:layout-grid-lines="195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14.517cm" fo:page-height="22.999cm" style:num-format="1" style:print-orientation="portrait" fo:margin-top="1.235cm" fo:margin-bottom="0cm" fo:margin-left="1.588cm" fo:margin-right="1.623cm" style:writing-mode="lr-tb" style:layout-grid-color="#c0c0c0" style:layout-grid-lines="21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369cm" svg:y="20.71cm" svg:width="1.461cm" svg:height="0.573cm" draw:z-index="0"><draw:text-box><text:p text:style-name="MP2"><text:span text:style-name="MT1">x </text:span><text:page-number text:select-page="current">1</text:page-number><text:span text:style-name="MT1"><text:s/>x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Siwiec</meta:initial-creator>
    <dc:subject>afrykanistyka, Roman Stopa</dc:subject>
    <dc:title>Roman Stopa - pionier polskich studiów afrykanistycznych</dc:title>
    <meta:creation-date>2020-05-26T12:55:20</meta:creation-date>
    <dc:date>2020-05-26T14:56:28.675000000</dc:date>
    <meta:editing-duration>PT1M7S</meta:editing-duration>
    <meta:generator>LibreOffice/6.3.0.4$Windows_x86 LibreOffice_project/057fc023c990d676a43019934386b85b21a9ee99</meta:generator>
    <meta:editing-cycles>1</meta:editing-cycles>
    <meta:document-statistic meta:table-count="1" meta:image-count="0" meta:object-count="0" meta:page-count="10" meta:paragraph-count="116" meta:word-count="1822" meta:character-count="13289" meta:non-whitespace-character-count="11518"/>
    <meta:user-defined meta:name="AppVersion">12.0000</meta:user-defined>
    <meta:user-defined meta:name="Created" meta:value-type="date">2017-08-15T00:00:00</meta:user-defined>
    <meta:user-defined meta:name="Creator">Adobe Acrobat Pro 10.1.1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