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fo:language="es" style:language-asian="es" style:language-complex="es" fo:country="ES" style:country-asian="ES" style:country-complex="ES" fo:color="#000000"/>
    </style:style>
    <style:style style:family="text" style:name="T3" style:display-name="T3" style:parent-style-name="CharStyle6">
      <style:text-properties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11">
      <style:text-properties fo:color="#000000"/>
    </style:style>
    <style:style style:family="text" style:name="T7" style:display-name="T7" style:parent-style-name="CharStyle12">
      <style:text-properties fo:color="#000000"/>
    </style:style>
    <style:style style:family="text" style:name="T8" style:display-name="T8" style:parent-style-name="CharStyle3">
      <style:text-properties fo:color="#000000"/>
    </style:style>
    <style:style style:family="text" style:name="T11" style:display-name="T11" style:parent-style-name="CharStyle17">
      <style:text-properties fo:color="#000000"/>
    </style:style>
    <style:style style:family="text" style:name="T12" style:display-name="T12" style:parent-style-name="CharStyle17">
      <style:text-properties fo:language="es" style:language-asian="es" style:language-complex="es" fo:country="ES" style:country-asian="ES" style:country-complex="ES" fo:color="#000000"/>
    </style:style>
    <style:style style:family="text" style:name="T13" style:display-name="T13" style:parent-style-name="CharStyle3">
      <style:text-properties fo:language="de" style:language-asian="de" style:language-complex="de" fo:country="DE" style:country-asian="DE" style:country-complex="DE" fo:color="#000000"/>
    </style:style>
    <style:style style:family="text" style:name="T14" style:display-name="T14" style:parent-style-name="CharStyle3">
      <style:text-properties fo:language="fr" style:language-asian="fr" style:language-complex="fr" fo:country="FR" style:country-asian="FR" style:country-complex="FR" fo:color="#000000"/>
    </style:style>
    <style:style style:family="text" style:name="T15" style:display-name="T15" style:parent-style-name="CharStyle3">
      <style:text-properties fo:language="en" style:language-asian="en" style:language-complex="en" fo:country="US" style:country-asian="US" style:country-complex="US" fo:color="#000000"/>
    </style:style>
    <style:style style:family="text" style:name="T16" style:display-name="T16" style:parent-style-name="CharStyle3">
      <style:text-properties style:text-position="25%" fo:color="#000000"/>
    </style:style>
    <style:style style:family="text" style:name="T17" style:display-name="T17" style:parent-style-name="CharStyle19">
      <style:text-properties style:text-position="25%" fo:color="#000000"/>
    </style:style>
    <style:style style:family="text" style:name="T18" style:display-name="T18" style:parent-style-name="CharStyle19">
      <style:text-properties fo:color="#000000"/>
    </style:style>
    <style:style style:family="text" style:name="T19" style:display-name="T19" style:parent-style-name="CharStyle20">
      <style:text-properties fo:color="#000000"/>
    </style:style>
    <style:style style:family="text" style:name="T20" style:display-name="T20" style:parent-style-name="CharStyle21">
      <style:text-properties fo:language="it" style:language-asian="it" style:language-complex="it" fo:country="IT" style:country-asian="IT" style:country-complex="IT" fo:color="#000000"/>
    </style:style>
    <style:style style:family="text" style:name="T21" style:display-name="T21" style:parent-style-name="CharStyle3">
      <style:text-properties fo:language="it" style:language-asian="it" style:language-complex="it" fo:country="IT" style:country-asian="IT" style:country-complex="IT" fo:color="#000000"/>
    </style:style>
    <style:style style:family="text" style:name="T22" style:display-name="T22" style:parent-style-name="CharStyle20">
      <style:text-properties fo:language="fr" style:language-asian="fr" style:language-complex="fr" fo:country="FR" style:country-asian="FR" style:country-complex="FR" fo:color="#000000"/>
    </style:style>
    <style:style style:family="text" style:name="T23" style:display-name="T23" style:parent-style-name="CharStyle19">
      <style:text-properties fo:language="fr" style:language-asian="fr" style:language-complex="fr" fo:country="FR" style:country-asian="FR" style:country-complex="FR" fo:color="#000000"/>
    </style:style>
    <style:style style:family="text" style:name="T24" style:display-name="T24" style:parent-style-name="CharStyle21">
      <style:text-properties fo:color="#000000"/>
    </style:style>
    <style:style style:family="text" style:name="T25" style:display-name="T25" style:parent-style-name="CharStyle21">
      <style:text-properties fo:language="fr" style:language-asian="fr" style:language-complex="fr" fo:country="FR" style:country-asian="FR" style:country-complex="FR" fo:color="#000000"/>
    </style:style>
    <style:style style:family="text" style:name="T26" style:display-name="T26" style:parent-style-name="CharStyle21">
      <style:text-properties fo:language="es" style:language-asian="es" style:language-complex="es" fo:country="ES" style:country-asian="ES" style:country-complex="ES" fo:color="#000000"/>
    </style:style>
    <style:style style:family="text" style:name="T27" style:display-name="T27" style:parent-style-name="CharStyle21">
      <style:text-properties fo:language="en" style:language-asian="en" style:language-complex="en" fo:country="US" style:country-asian="US" style:country-complex="US" fo:color="#000000"/>
    </style:style>
    <style:style style:family="text" style:name="T28" style:display-name="T28" style:parent-style-name="CharStyle19">
      <style:text-properties fo:language="en" style:language-asian="en" style:language-complex="en" fo:country="US" style:country-asian="US" style:country-complex="US" fo:color="#000000"/>
    </style:style>
    <style:style style:family="text" style:name="T29" style:display-name="T29" style:parent-style-name="CharStyle21">
      <style:text-properties style:text-position="25%" fo:color="#000000"/>
    </style:style>
    <style:style style:family="text" style:name="T30" style:display-name="T30" style:parent-style-name="CharStyle20">
      <style:text-properties style:text-position="25%" fo:color="#000000"/>
    </style:style>
    <style:style style:family="text" style:name="T31" style:display-name="T31" style:parent-style-name="CharStyle20">
      <style:text-properties fo:language="de" style:language-asian="de" style:language-complex="de" fo:country="DE" style:country-asian="DE" style:country-complex="DE" fo:color="#000000"/>
    </style:style>
    <style:style style:family="text" style:name="T32" style:display-name="T32" style:parent-style-name="CharStyle19">
      <style:text-properties fo:language="de" style:language-asian="de" style:language-complex="de" fo:country="DE" style:country-asian="DE" style:country-complex="DE" fo:color="#000000"/>
    </style:style>
    <style:style style:family="text" style:name="T33" style:display-name="T33" style:parent-style-name="CharStyle11">
      <style:text-properties fo:language="fr" style:language-asian="fr" style:language-complex="fr" fo:country="FR" style:country-asian="FR" style:country-complex="FR" fo:color="#000000"/>
    </style:style>
    <style:style style:family="text" style:name="T34" style:display-name="T34" style:parent-style-name="CharStyle23">
      <style:text-properties fo:color="#000000"/>
    </style:style>
    <style:style style:family="text" style:name="T35" style:display-name="T35" style:parent-style-name="CharStyle24">
      <style:text-properties fo:language="pl" style:language-asian="pl" style:language-complex="pl" fo:country="PL" style:country-asian="PL" style:country-complex="PL" fo:color="#000000"/>
    </style:style>
    <style:style style:family="text" style:name="T36" style:display-name="T36" style:parent-style-name="CharStyle11">
      <style:text-properties fo:language="en" style:language-asian="en" style:language-complex="en" fo:country="US" style:country-asian="US" style:country-complex="US" fo:color="#000000"/>
    </style:style>
    <style:style style:family="text" style:name="T37" style:display-name="T37" style:parent-style-name="CharStyle24">
      <style:text-properties fo:color="#000000"/>
    </style:style>
    <style:style style:family="text" style:name="T38" style:display-name="T38" style:parent-style-name="CharStyle11">
      <style:text-properties fo:language="fr" style:language-asian="fr" style:language-complex="fr" fo:country="FR" style:country-asian="FR" style:country-complex="FR" style:text-position="25%" fo:color="#000000"/>
    </style:style>
    <style:style style:family="text" style:name="T39" style:display-name="T39" style:parent-style-name="CharStyle7">
      <style:text-properties fo:language="en" style:language-asian="en" style:language-complex="en" fo:country="US" style:country-asian="US" style:country-complex="US" fo:color="#000000"/>
    </style:style>
    <style:style style:family="text" style:name="T40" style:display-name="T40" style:parent-style-name="CharStyle12">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 style:display-name="P39" style:parent-style-name="Style5">
      <style:paragraph-properties fo:background-color="transparent" fo:margin-top="0.000cm" fo:line-height="100.%" fo:margin-left="0.000cm" fo:margin-right="0.000cm" fo:text-indent="0.000cm" fo:text-align="center" style:page-number="auto"/>
      <style:text-properties/>
    </style:style>
    <style:style style:family="paragraph" style:name="P40" style:display-name="P40" style:parent-style-name="Style2">
      <style:paragraph-properties fo:background-color="transparent" fo:margin-top="0.000cm" fo:margin-bottom="1.129cm" fo:line-height="173.%" fo:margin-left="0.000cm" fo:margin-right="0.000cm" fo:text-indent="0.000cm" fo:text-align="center" style:page-number="auto"/>
      <style:text-properties/>
    </style:style>
    <style:style style:family="paragraph" style:name="P41" style:display-name="P41" style:parent-style-name="Style8">
      <style:paragraph-properties fo:background-color="transparent" fo:margin-top="0.000cm" fo:margin-bottom="0.388cm" fo:line-height="115.%" fo:margin-left="0.000cm" fo:margin-right="0.000cm" fo:text-indent="0.000cm" fo:text-align="justify" style:page-number="auto"/>
      <style:text-properties/>
    </style:style>
    <style:style style:family="paragraph" style:name="P42" style:display-name="P4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43" style:display-name="P43" style:parent-style-name="Style10">
      <style:paragraph-properties fo:background-color="transparent" fo:margin-top="0.000cm" fo:margin-bottom="0.388cm" fo:margin-left="0.000cm" fo:margin-right="0.000cm" fo:text-indent="0.564cm" fo:text-align="justify" style:page-number="auto"/>
      <style:text-properties/>
    </style:style>
    <style:style style:family="paragraph" style:name="P44" style:display-name="P44" style:parent-style-name="Style10">
      <style:paragraph-properties fo:background-color="transparent" fo:margin-top="0.000cm" fo:margin-bottom="0.917cm" fo:margin-left="2.258cm" fo:margin-right="0.000cm" fo:text-indent="-2.258cm" fo:text-align="justify" style:page-number="auto"/>
      <style:text-properties/>
    </style:style>
    <style:style style:family="paragraph" style:name="P45" style:display-name="P45" style:parent-style-name="Style8">
      <style:paragraph-properties fo:background-color="transparent" fo:margin-top="0.000cm" fo:margin-bottom="0.388cm" fo:line-height="115.%" fo:margin-left="0.000cm" fo:margin-right="0.000cm" fo:text-indent="0.000cm" fo:text-align="justify" style:page-number="auto"/>
      <style:text-properties/>
    </style:style>
    <style:style style:family="paragraph" style:name="P46" style:display-name="P4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8" style:display-name="P4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1" style:display-name="P51" style:parent-style-name="Style2">
      <style:paragraph-properties fo:background-color="transparent" fo:margin-top="0.000cm" fo:margin-bottom="0.882cm" fo:margin-left="0.000cm" fo:margin-right="0.000cm" fo:text-indent="0.600cm" fo:text-align="justify" style:page-number="auto"/>
      <style:text-properties/>
    </style:style>
    <style:style style:family="paragraph" style:name="P52" style:display-name="P52" style:parent-style-name="Style8">
      <style:paragraph-properties fo:background-color="transparent" fo:margin-top="0.000cm" fo:margin-bottom="0.459cm" fo:line-height="113.%" fo:margin-left="0.564cm" fo:margin-right="0.000cm" fo:text-indent="-0.564cm" fo:text-align="justify" style:page-number="auto">
        <style:tab-stops>
          <style:tab-stop style:position="-0.072cm" style:type="left"/>
        </style:tab-stops>
      </style:paragraph-properties>
      <style:text-properties/>
    </style:style>
    <style:style style:family="paragraph" style:name="P53" style:display-name="P5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4" style:display-name="P54"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55" style:display-name="P55"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56" style:display-name="P56" style:parent-style-name="Style10">
      <style:paragraph-properties fo:background-color="transparent" fo:margin-top="0.000cm" fo:margin-bottom="0.000cm" fo:line-height="109.%" fo:margin-left="0.564cm" fo:margin-right="0.000cm" fo:text-indent="-0.564cm" fo:text-align="justify" style:page-number="auto"/>
      <style:text-properties/>
    </style:style>
    <style:style style:family="paragraph" style:name="P58" style:display-name="P5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2">
      <style:paragraph-properties fo:background-color="transparent" fo:margin-top="0.000cm" fo:margin-bottom="0.000cm" fo:margin-left="0.564cm" fo:margin-right="0.000cm" fo:text-indent="0.000cm" fo:text-align="justify" style:page-number="auto"/>
      <style:text-properties/>
    </style:style>
    <style:style style:family="paragraph" style:name="P61" style:display-name="P6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62" style:display-name="P6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63" style:display-name="P6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64" style:display-name="P64" style:parent-style-name="Style18">
      <style:paragraph-properties fo:background-color="transparent" fo:margin-top="0.000cm" fo:margin-bottom="0.000cm" fo:margin-left="0.564cm" fo:margin-right="0.000cm" fo:text-align="justify" style:page-number="auto">
        <style:tab-stops>
          <style:tab-stop style:position="-0.065cm" style:type="left"/>
        </style:tab-stops>
      </style:paragraph-properties>
      <style:text-properties/>
    </style:style>
    <style:style style:family="paragraph" style:name="P65" style:display-name="P65" style:parent-style-name="Style18">
      <style:paragraph-properties fo:background-color="transparent" fo:margin-top="0.000cm" fo:margin-bottom="0.000cm" fo:margin-left="0.564cm" fo:margin-right="0.000cm" fo:text-align="justify" style:page-number="auto">
        <style:tab-stops>
          <style:tab-stop style:position="-0.065cm" style:type="left"/>
        </style:tab-stops>
      </style:paragraph-properties>
      <style:text-properties/>
    </style:style>
    <style:style style:family="paragraph" style:name="P66" style:display-name="P6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8">
      <style:paragraph-properties fo:background-color="transparent" fo:margin-top="0.000cm" fo:line-height="115.%" fo:margin-left="0.529cm" fo:margin-right="0.000cm" fo:text-align="justify" style:page-number="auto">
        <style:tab-stops>
          <style:tab-stop style:position="-0.020cm" style:type="left"/>
        </style:tab-stops>
      </style:paragraph-properties>
      <style:text-properties/>
    </style:style>
    <style:style style:family="paragraph" style:name="P69" style:display-name="P6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0" style:display-name="P7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71" style:display-name="P7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72" style:display-name="P7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73" style:display-name="P73" style:parent-style-name="Style18">
      <style:paragraph-properties fo:background-color="transparent" fo:margin-top="0.000cm" fo:margin-bottom="0.000cm" fo:margin-left="0.564cm" fo:margin-right="0.000cm" fo:text-align="justify" style:page-number="auto">
        <style:tab-stops>
          <style:tab-stop style:position="-0.056cm" style:type="left"/>
        </style:tab-stops>
      </style:paragraph-properties>
      <style:text-properties/>
    </style:style>
    <style:style style:family="paragraph" style:name="P74" style:display-name="P74" style:parent-style-name="Style18">
      <style:paragraph-properties fo:background-color="transparent" fo:margin-top="0.000cm" fo:margin-bottom="0.000cm" fo:margin-left="0.600cm" fo:margin-right="0.000cm" fo:text-indent="-0.600cm" fo:text-align="justify" style:page-number="auto">
        <style:tab-stops>
          <style:tab-stop style:position="-0.109cm" style:type="left"/>
        </style:tab-stops>
      </style:paragraph-properties>
      <style:text-properties/>
    </style:style>
    <style:style style:family="paragraph" style:name="P75" style:display-name="P75" style:parent-style-name="Style18">
      <style:paragraph-properties fo:background-color="transparent" fo:margin-top="0.000cm" fo:margin-bottom="0.000cm" fo:margin-left="0.600cm" fo:margin-right="0.000cm" fo:text-indent="-0.600cm" fo:text-align="justify" style:page-number="auto">
        <style:tab-stops>
          <style:tab-stop style:position="-0.100cm" style:type="left"/>
        </style:tab-stops>
      </style:paragraph-properties>
      <style:text-properties/>
    </style:style>
    <style:style style:family="paragraph" style:name="P76" style:display-name="P7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9" style:display-name="P79" style:parent-style-name="Style2">
      <style:paragraph-properties fo:background-color="transparent" fo:margin-top="0.000cm" fo:margin-bottom="0.917cm" fo:margin-left="0.000cm" fo:margin-right="0.000cm" fo:text-indent="0.529cm" fo:text-align="justify" style:page-number="auto"/>
      <style:text-properties/>
    </style:style>
    <style:style style:family="paragraph" style:name="P80" style:display-name="P80" style:parent-style-name="Style2">
      <style:paragraph-properties fo:background-color="transparent" fo:margin-top="0.000cm" fo:margin-bottom="0.423cm" fo:margin-left="0.494cm" fo:margin-right="0.000cm" fo:text-indent="-0.494cm" fo:text-align="left" style:page-number="auto">
        <style:tab-stops>
          <style:tab-stop style:position="0.016cm" style:type="left"/>
        </style:tab-stops>
      </style:paragraph-properties>
      <style:text-properties/>
    </style:style>
    <style:style style:family="paragraph" style:name="P81" style:display-name="P81" style:parent-style-name="Style2">
      <style:paragraph-properties fo:background-color="transparent" fo:margin-top="0.000cm" fo:margin-bottom="0.176cm" fo:margin-left="0.000cm" fo:margin-right="0.000cm" fo:text-indent="0.000cm" fo:text-align="justify" style:page-number="auto"/>
      <style:text-properties/>
    </style:style>
    <style:style style:family="paragraph" style:name="P82" style:display-name="P82" style:parent-style-name="Style2">
      <style:paragraph-properties fo:background-color="transparent" fo:margin-top="0.000cm" fo:margin-bottom="0.176cm" fo:margin-left="0.494cm" fo:margin-right="0.000cm" fo:text-indent="0.035cm" fo:text-align="justify" style:page-number="auto">
        <style:tab-stops>
          <style:tab-stop style:position="0.687cm" style:type="left"/>
        </style:tab-stops>
      </style:paragraph-properties>
      <style:text-properties/>
    </style:style>
    <style:style style:family="paragraph" style:name="P83" style:display-name="P83" style:parent-style-name="Style2">
      <style:paragraph-properties fo:background-color="transparent" fo:margin-top="0.000cm" fo:margin-bottom="0.176cm" fo:margin-left="0.494cm" fo:margin-right="0.000cm" fo:text-indent="0.035cm" fo:text-align="justify" style:page-number="auto">
        <style:tab-stops>
          <style:tab-stop style:position="0.679cm" style:type="left"/>
        </style:tab-stops>
      </style:paragraph-properties>
      <style:text-properties/>
    </style:style>
    <style:style style:family="paragraph" style:name="P84" style:display-name="P84" style:parent-style-name="Style2">
      <style:paragraph-properties fo:background-color="transparent" fo:margin-top="0.000cm" fo:margin-bottom="0.176cm" fo:margin-left="0.494cm" fo:margin-right="0.000cm" fo:text-indent="0.035cm" fo:text-align="justify" style:page-number="auto">
        <style:tab-stops>
          <style:tab-stop style:position="0.679cm" style:type="left"/>
        </style:tab-stops>
      </style:paragraph-properties>
      <style:text-properties/>
    </style:style>
    <style:style style:family="paragraph" style:name="P85" style:display-name="P85" style:parent-style-name="Style2">
      <style:paragraph-properties fo:background-color="transparent" fo:margin-top="0.000cm" fo:margin-bottom="0.000cm" fo:line-height="113.%" fo:margin-left="0.494cm" fo:margin-right="0.000cm" fo:text-indent="0.035cm" fo:text-align="justify" style:page-number="auto">
        <style:tab-stops>
          <style:tab-stop style:position="0.679cm" style:type="left"/>
        </style:tab-stops>
      </style:paragraph-properties>
      <style:text-properties/>
    </style:style>
    <style:style style:family="paragraph" style:name="P86" style:display-name="P8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2">
      <style:paragraph-properties fo:background-color="transparent" fo:margin-top="0.000cm" fo:margin-bottom="0.176cm" fo:margin-left="0.529cm" fo:margin-right="0.000cm" fo:text-indent="0.000cm" fo:text-align="justify" style:page-number="auto">
        <style:tab-stops>
          <style:tab-stop style:position="0.670cm" style:type="left"/>
        </style:tab-stops>
      </style:paragraph-properties>
      <style:text-properties/>
    </style:style>
    <style:style style:family="paragraph" style:name="P89" style:display-name="P89" style:parent-style-name="Style2">
      <style:paragraph-properties fo:background-color="transparent" fo:margin-top="0.000cm" fo:margin-bottom="0.423cm" fo:line-height="113.%" fo:margin-left="0.529cm" fo:margin-right="0.000cm" fo:text-indent="0.000cm" fo:text-align="justify" style:page-number="auto">
        <style:tab-stops>
          <style:tab-stop style:position="0.687cm" style:type="left"/>
        </style:tab-stops>
      </style:paragraph-properties>
      <style:text-properties/>
    </style:style>
    <style:style style:family="paragraph" style:name="P90" style:display-name="P90"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91" style:display-name="P91" style:parent-style-name="Style2">
      <style:paragraph-properties fo:background-color="transparent" fo:margin-top="0.000cm" fo:margin-bottom="0.000cm" fo:margin-left="0.529cm" fo:margin-right="0.000cm" fo:text-indent="-0.529cm" fo:text-align="justify" style:page-number="auto">
        <style:tab-stops>
          <style:tab-stop style:position="-0.030cm" style:type="left"/>
        </style:tab-stops>
      </style:paragraph-properties>
      <style:text-properties/>
    </style:style>
    <style:style style:family="paragraph" style:name="P92" style:display-name="P92"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93" style:display-name="P93"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94" style:display-name="P94" style:parent-style-name="Style2">
      <style:paragraph-properties fo:background-color="transparent" fo:margin-top="0.000cm" fo:margin-bottom="0.000cm" fo:margin-left="0.529cm" fo:margin-right="0.000cm" fo:text-indent="-0.529cm" fo:text-align="justify" style:page-number="auto">
        <style:tab-stops>
          <style:tab-stop style:position="-0.028cm" style:type="left"/>
        </style:tab-stops>
      </style:paragraph-properties>
      <style:text-properties/>
    </style:style>
    <style:style style:family="paragraph" style:name="P95" style:display-name="P95" style:parent-style-name="Style18">
      <style:paragraph-properties fo:background-color="transparent" fo:margin-top="0.000cm" fo:margin-bottom="0.000cm" fo:margin-left="0.564cm" fo:margin-right="0.000cm" fo:text-align="justify" style:page-number="auto">
        <style:tab-stops>
          <style:tab-stop style:position="-0.065cm" style:type="left"/>
        </style:tab-stops>
      </style:paragraph-properties>
      <style:text-properties/>
    </style:style>
    <style:style style:family="paragraph" style:name="P96" style:display-name="P96" style:parent-style-name="Style18">
      <style:paragraph-properties fo:background-color="transparent" fo:margin-top="0.000cm" fo:margin-bottom="0.000cm" fo:margin-left="0.564cm" fo:margin-right="0.000cm" fo:text-align="justify" style:page-number="auto">
        <style:tab-stops>
          <style:tab-stop style:position="-0.073cm" style:type="left"/>
        </style:tab-stops>
      </style:paragraph-properties>
      <style:text-properties/>
    </style:style>
    <style:style style:family="paragraph" style:name="P97" style:display-name="P97" style:parent-style-name="Style18">
      <style:paragraph-properties fo:background-color="transparent" fo:margin-top="0.000cm" fo:margin-bottom="0.000cm" fo:margin-left="0.564cm" fo:margin-right="0.000cm" fo:text-align="justify" style:page-number="auto"/>
      <style:text-properties/>
    </style:style>
    <style:style style:family="paragraph" style:name="P98" style:display-name="P9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01" style:display-name="P101" style:parent-style-name="Style2">
      <style:paragraph-properties fo:background-color="transparent" fo:margin-top="0.000cm" fo:margin-bottom="0.000cm" fo:margin-left="0.494cm" fo:margin-right="0.000cm" fo:text-indent="-0.494cm" fo:text-align="justify" style:page-number="auto">
        <style:tab-stops>
          <style:tab-stop style:position="0.008cm" style:type="left"/>
        </style:tab-stops>
      </style:paragraph-properties>
      <style:text-properties/>
    </style:style>
    <style:style style:family="paragraph" style:name="P102" style:display-name="P102" style:parent-style-name="Style2">
      <style:paragraph-properties fo:background-color="transparent" fo:margin-top="0.000cm" fo:margin-bottom="0.000cm" fo:margin-left="0.000cm" fo:margin-right="0.000cm" fo:text-indent="0.494cm" fo:text-align="justify" style:page-number="auto"/>
      <style:text-properties/>
    </style:style>
    <style:style style:family="paragraph" style:name="P103" style:display-name="P103" style:parent-style-name="Style2">
      <style:paragraph-properties fo:background-color="transparent" fo:margin-top="0.000cm" fo:margin-bottom="0.000cm" fo:margin-left="0.000cm" fo:margin-right="0.000cm" fo:text-indent="0.000cm" fo:text-align="justify" style:page-number="auto">
        <style:tab-stops>
          <style:tab-stop style:position="0.506cm" style:type="left"/>
        </style:tab-stops>
      </style:paragraph-properties>
      <style:text-properties/>
    </style:style>
    <style:style style:family="paragraph" style:name="P104" style:display-name="P104" style:parent-style-name="Style2">
      <style:paragraph-properties fo:background-color="transparent" fo:margin-top="0.000cm" fo:margin-bottom="0.000cm" fo:margin-left="0.000cm" fo:margin-right="0.000cm" fo:text-indent="0.000cm" fo:text-align="justify" style:page-number="auto">
        <style:tab-stops>
          <style:tab-stop style:position="0.506cm" style:type="left"/>
        </style:tab-stops>
      </style:paragraph-properties>
      <style:text-properties/>
    </style:style>
    <style:style style:family="paragraph" style:name="P105" style:display-name="P105" style:parent-style-name="Style2">
      <style:paragraph-properties fo:background-color="transparent" fo:margin-top="0.000cm" fo:margin-bottom="0.000cm" fo:margin-left="0.000cm" fo:margin-right="0.000cm" fo:text-indent="0.494cm" fo:text-align="justify" style:page-number="auto"/>
      <style:text-properties/>
    </style:style>
    <style:style style:family="paragraph" style:name="P106" style:display-name="P106" style:parent-style-name="Style2">
      <style:paragraph-properties fo:background-color="transparent" fo:margin-top="0.000cm" fo:margin-bottom="0.000cm" fo:margin-left="0.000cm" fo:margin-right="0.000cm" fo:text-indent="0.000cm" fo:text-align="justify" style:page-number="auto">
        <style:tab-stops>
          <style:tab-stop style:position="0.506cm" style:type="left"/>
        </style:tab-stops>
      </style:paragraph-properties>
      <style:text-properties/>
    </style:style>
    <style:style style:family="paragraph" style:name="P107" style:display-name="P107"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08" style:display-name="P108" style:parent-style-name="Style2">
      <style:paragraph-properties fo:background-color="transparent" fo:margin-top="0.000cm" fo:margin-bottom="0.000cm" fo:margin-left="0.494cm" fo:margin-right="0.000cm" fo:text-indent="-0.494cm" fo:text-align="justify" style:page-number="auto">
        <style:tab-stops>
          <style:tab-stop style:position="0.012cm" style:type="left"/>
        </style:tab-stops>
      </style:paragraph-properties>
      <style:text-properties/>
    </style:style>
    <style:style style:family="paragraph" style:name="P109" style:display-name="P109" style:parent-style-name="Style2">
      <style:paragraph-properties fo:background-color="transparent" fo:margin-top="0.000cm" fo:margin-bottom="0.000cm" fo:margin-left="0.000cm" fo:margin-right="0.000cm" fo:text-indent="0.494cm" fo:text-align="justify" style:page-number="auto"/>
      <style:text-properties/>
    </style:style>
    <style:style style:family="paragraph" style:name="P110" style:display-name="P110" style:parent-style-name="Style2">
      <style:paragraph-properties fo:background-color="transparent" fo:margin-top="0.000cm" fo:margin-bottom="0.000cm" fo:margin-left="0.000cm" fo:margin-right="0.000cm" fo:text-indent="0.000cm" fo:text-align="justify" style:page-number="auto">
        <style:tab-stops>
          <style:tab-stop style:position="0.502cm" style:type="left"/>
        </style:tab-stops>
      </style:paragraph-properties>
      <style:text-properties/>
    </style:style>
    <style:style style:family="paragraph" style:name="P111" style:display-name="P111"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12" style:display-name="P112"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13" style:display-name="P113" style:parent-style-name="Style18">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14" style:display-name="P114" style:parent-style-name="Style18">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15" style:display-name="P115" style:parent-style-name="Style18">
      <style:paragraph-properties fo:background-color="transparent" fo:margin-top="0.000cm" fo:margin-bottom="0.000cm" fo:line-height="109.%" fo:margin-left="0.000cm" fo:margin-right="0.000cm" fo:text-indent="0.000cm" fo:text-align="left" style:page-number="auto">
        <style:tab-stops>
          <style:tab-stop style:position="0.457cm" style:type="left"/>
        </style:tab-stops>
      </style:paragraph-properties>
      <style:text-properties/>
    </style:style>
    <style:style style:family="paragraph" style:name="P116" style:display-name="P116" style:parent-style-name="Style18">
      <style:paragraph-properties fo:background-color="transparent" fo:margin-top="0.000cm" fo:margin-bottom="0.000cm" fo:line-height="109.%" fo:margin-left="0.529cm" fo:margin-right="0.000cm" fo:text-indent="-0.529cm" fo:text-align="left" style:page-number="auto">
        <style:tab-stops>
          <style:tab-stop style:position="-0.072cm" style:type="left"/>
        </style:tab-stops>
      </style:paragraph-properties>
      <style:text-properties/>
    </style:style>
    <style:style style:family="paragraph" style:name="P117" style:display-name="P117" style:parent-style-name="Style18">
      <style:paragraph-properties fo:background-color="transparent" fo:margin-top="0.000cm" fo:margin-bottom="0.000cm" fo:line-height="109.%" fo:margin-left="0.529cm" fo:margin-right="0.000cm" fo:text-indent="-0.529cm" fo:text-align="justify" style:page-number="auto">
        <style:tab-stops>
          <style:tab-stop style:position="-0.072cm" style:type="left"/>
        </style:tab-stops>
      </style:paragraph-properties>
      <style:text-properties/>
    </style:style>
    <style:style style:family="paragraph" style:name="P118" style:display-name="P118" style:parent-style-name="Style18">
      <style:paragraph-properties fo:background-color="transparent" fo:margin-top="0.000cm" fo:margin-bottom="0.000cm" fo:line-height="109.%" fo:margin-left="0.000cm" fo:margin-right="0.000cm" fo:text-indent="0.000cm" fo:text-align="left" style:page-number="auto">
        <style:tab-stops>
          <style:tab-stop style:position="0.500cm" style:type="left"/>
        </style:tab-stops>
      </style:paragraph-properties>
      <style:text-properties/>
    </style:style>
    <style:style style:family="paragraph" style:name="P119" style:display-name="P119" style:parent-style-name="Style18">
      <style:paragraph-properties fo:background-color="transparent" fo:margin-top="0.000cm" fo:margin-bottom="0.000cm" fo:line-height="109.%" fo:margin-left="0.000cm" fo:margin-right="0.000cm" fo:text-indent="0.000cm" fo:text-align="left" style:page-number="auto">
        <style:tab-stops>
          <style:tab-stop style:position="0.457cm" style:type="left"/>
        </style:tab-stops>
      </style:paragraph-properties>
      <style:text-properties/>
    </style:style>
    <style:style style:family="paragraph" style:name="P120" style:display-name="P12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3" style:display-name="P12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24" style:display-name="P124" style:parent-style-name="Style2">
      <style:paragraph-properties fo:background-color="transparent" fo:margin-top="0.000cm" fo:margin-bottom="0.000cm" fo:margin-left="0.564cm" fo:margin-right="0.000cm" fo:text-indent="-0.564cm" fo:text-align="justify" style:page-number="auto">
        <style:tab-stops>
          <style:tab-stop style:position="-0.072cm" style:type="left"/>
        </style:tab-stops>
      </style:paragraph-properties>
      <style:text-properties/>
    </style:style>
    <style:style style:family="paragraph" style:name="P125" style:display-name="P125" style:parent-style-name="Style2">
      <style:paragraph-properties fo:background-color="transparent" fo:margin-top="0.000cm" fo:margin-bottom="0.000cm" fo:margin-left="0.564cm" fo:margin-right="0.000cm" fo:text-indent="-0.564cm" fo:text-align="justify" style:page-number="auto">
        <style:tab-stops>
          <style:tab-stop style:position="-0.072cm" style:type="left"/>
        </style:tab-stops>
      </style:paragraph-properties>
      <style:text-properties/>
    </style:style>
    <style:style style:family="paragraph" style:name="P126" style:display-name="P126" style:parent-style-name="Style2">
      <style:paragraph-properties fo:background-color="transparent" fo:margin-top="0.000cm" fo:margin-bottom="0.000cm" fo:margin-left="0.564cm" fo:margin-right="0.000cm" fo:text-indent="-0.564cm" fo:text-align="justify" style:page-number="auto">
        <style:tab-stops>
          <style:tab-stop style:position="-0.072cm" style:type="left"/>
        </style:tab-stops>
      </style:paragraph-properties>
      <style:text-properties/>
    </style:style>
    <style:style style:family="paragraph" style:name="P127" style:display-name="P127" style:parent-style-name="Style2">
      <style:paragraph-properties fo:background-color="transparent" fo:margin-top="0.000cm" fo:margin-bottom="0.000cm" fo:margin-left="0.564cm" fo:margin-right="0.000cm" fo:text-indent="-0.564cm" fo:text-align="justify" style:page-number="auto">
        <style:tab-stops>
          <style:tab-stop style:position="-0.072cm" style:type="left"/>
        </style:tab-stops>
      </style:paragraph-properties>
      <style:text-properties/>
    </style:style>
    <style:style style:family="paragraph" style:name="P128" style:display-name="P128" style:parent-style-name="Style2">
      <style:paragraph-properties fo:background-color="transparent" fo:margin-top="0.000cm" fo:margin-bottom="0.000cm" fo:margin-left="0.564cm" fo:margin-right="0.000cm" fo:text-indent="-0.564cm" fo:text-align="justify" style:page-number="auto">
        <style:tab-stops>
          <style:tab-stop style:position="-0.072cm" style:type="left"/>
        </style:tab-stops>
      </style:paragraph-properties>
      <style:text-properties/>
    </style:style>
    <style:style style:family="paragraph" style:name="P129" style:display-name="P129" style:parent-style-name="Style2">
      <style:paragraph-properties fo:background-color="transparent" fo:margin-top="0.000cm" fo:margin-bottom="0.000cm" fo:margin-left="0.564cm" fo:margin-right="0.000cm" fo:text-indent="-0.564cm" fo:text-align="justify" style:page-number="auto">
        <style:tab-stops>
          <style:tab-stop style:position="-0.064cm" style:type="left"/>
        </style:tab-stops>
      </style:paragraph-properties>
      <style:text-properties/>
    </style:style>
    <style:style style:family="paragraph" style:name="P130" style:display-name="P13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31" style:display-name="P13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32" style:display-name="P132" style:parent-style-name="Style18">
      <style:paragraph-properties fo:background-color="transparent" fo:margin-top="0.000cm" fo:margin-bottom="0.000cm" fo:line-height="109.%" fo:margin-left="0.000cm" fo:margin-right="0.000cm" fo:text-indent="0.000cm" fo:text-align="left" style:page-number="auto">
        <style:tab-stops>
          <style:tab-stop style:position="0.474cm" style:type="left"/>
        </style:tab-stops>
      </style:paragraph-properties>
      <style:text-properties/>
    </style:style>
    <style:style style:family="paragraph" style:name="P133" style:display-name="P133" style:parent-style-name="Style18">
      <style:paragraph-properties fo:background-color="transparent" fo:margin-top="0.000cm" fo:margin-bottom="0.000cm" fo:line-height="109.%" fo:margin-left="0.000cm" fo:margin-right="0.000cm" fo:text-indent="0.000cm" fo:text-align="left" style:page-number="auto"/>
      <style:text-properties/>
    </style:style>
    <style:style style:family="paragraph" style:name="P134" style:display-name="P134" style:parent-style-name="Style18">
      <style:paragraph-properties fo:background-color="transparent" fo:margin-top="0.000cm" fo:margin-bottom="0.000cm" fo:line-height="109.%" fo:margin-left="0.000cm" fo:margin-right="0.000cm" fo:text-indent="0.000cm" fo:text-align="left" style:page-number="auto">
        <style:tab-stops>
          <style:tab-stop style:position="0.474cm" style:type="left"/>
        </style:tab-stops>
      </style:paragraph-properties>
      <style:text-properties/>
    </style:style>
    <style:style style:family="paragraph" style:name="P135" style:display-name="P135" style:parent-style-name="Style18">
      <style:paragraph-properties fo:background-color="transparent" fo:margin-top="0.000cm" fo:margin-bottom="0.000cm" fo:line-height="109.%" fo:margin-left="0.000cm" fo:margin-right="0.000cm" fo:text-indent="0.000cm" fo:text-align="left" style:page-number="auto">
        <style:tab-stops>
          <style:tab-stop style:position="0.533cm" style:type="left"/>
        </style:tab-stops>
      </style:paragraph-properties>
      <style:text-properties/>
    </style:style>
    <style:style style:family="paragraph" style:name="P136" style:display-name="P13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9" style:display-name="P139" style:parent-style-name="Style2">
      <style:paragraph-properties fo:background-color="transparent" fo:margin-top="0.000cm" fo:margin-bottom="0.917cm" fo:margin-left="0.000cm" fo:margin-right="0.000cm" fo:text-indent="0.529cm" fo:text-align="justify" style:page-number="auto"/>
      <style:text-properties/>
    </style:style>
    <style:style style:family="paragraph" style:name="P140" style:display-name="P140" style:parent-style-name="Style8">
      <style:paragraph-properties fo:background-color="transparent" fo:margin-top="0.000cm" fo:line-height="113.%" fo:margin-left="0.529cm" fo:margin-right="0.000cm" fo:text-align="justify" style:page-number="auto">
        <style:tab-stops>
          <style:tab-stop style:position="-0.020cm" style:type="left"/>
        </style:tab-stops>
      </style:paragraph-properties>
      <style:text-properties/>
    </style:style>
    <style:style style:family="paragraph" style:name="P141" style:display-name="P141" style:parent-style-name="Style2">
      <style:paragraph-properties fo:background-color="transparent" fo:margin-top="0.000cm" fo:margin-bottom="0.423cm" fo:margin-left="0.000cm" fo:margin-right="0.000cm" fo:text-indent="0.000cm" fo:text-align="justify" style:page-number="auto"/>
      <style:text-properties/>
    </style:style>
    <style:style style:family="paragraph" style:name="P142" style:display-name="P142" style:parent-style-name="Style10">
      <style:paragraph-properties fo:background-color="transparent" fo:margin-top="0.000cm" fo:margin-bottom="0.000cm" fo:line-height="100.%" fo:margin-left="0.000cm" fo:margin-right="0.000cm" fo:text-indent="0.000cm" fo:text-align="justify" style:page-number="auto">
        <style:tab-stops>
          <style:tab-stop style:position="7.408cm" style:leader-style="dotted" style:leader-text="-" style:type="left"/>
        </style:tab-stops>
      </style:paragraph-properties>
      <style:text-properties/>
    </style:style>
    <style:style style:family="paragraph" style:name="P143" style:display-name="P143" style:parent-style-name="Style10">
      <style:paragraph-properties fo:background-color="transparent" fo:margin-top="0.000cm" fo:margin-bottom="0.000cm" fo:line-height="100.%" fo:margin-left="0.000cm" fo:margin-right="0.000cm" fo:text-indent="0.000cm" fo:text-align="justify" style:page-number="auto">
        <style:tab-stops>
          <style:tab-stop style:position="10.050cm" style:type="left"/>
        </style:tab-stops>
      </style:paragraph-properties>
      <style:text-properties/>
    </style:style>
    <style:style style:family="paragraph" style:name="P144" style:display-name="P144" style:parent-style-name="Style10">
      <style:paragraph-properties fo:background-color="transparent" fo:margin-top="0.000cm" fo:margin-bottom="0.000cm" fo:line-height="100.%" fo:margin-left="0.000cm" fo:margin-right="0.000cm" fo:text-indent="0.000cm" fo:text-align="justify" style:page-number="auto">
        <style:tab-stops>
          <style:tab-stop style:position="8.543cm" style:type="left"/>
        </style:tab-stops>
      </style:paragraph-properties>
      <style:text-properties/>
    </style:style>
    <style:style style:family="paragraph" style:name="P145" style:display-name="P145" style:parent-style-name="Style10">
      <style:paragraph-properties fo:background-color="transparent" fo:margin-top="0.000cm" fo:margin-bottom="0.423cm" fo:line-height="100.%" fo:margin-left="0.000cm" fo:margin-right="0.000cm" fo:text-indent="0.000cm" fo:text-align="justify" style:page-number="auto">
        <style:tab-stops>
          <style:tab-stop style:position="9.229cm" style:type="left"/>
        </style:tab-stops>
      </style:paragraph-properties>
      <style:text-properties/>
    </style:style>
    <style:style style:family="paragraph" style:name="P146" style:display-name="P146" style:parent-style-name="Style10">
      <style:paragraph-properties fo:background-color="transparent" fo:margin-top="0.000cm" fo:margin-bottom="0.776cm" fo:line-height="100.%" fo:margin-left="0.000cm" fo:margin-right="0.000cm" fo:text-indent="0.000cm" fo:text-align="justify" style:page-number="auto">
        <style:tab-stops>
          <style:tab-stop style:position="10.592cm" style:leader-style="dotted" style:leader-text="-" style:type="left"/>
        </style:tab-stops>
      </style:paragraph-properties>
      <style:text-properties/>
    </style:style>
    <style:style style:family="paragraph" style:name="P147" style:display-name="P147"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48" style:display-name="P14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51" style:display-name="P151" style:parent-style-name="Style2">
      <style:paragraph-properties fo:background-color="transparent" fo:margin-top="0.000cm" fo:margin-bottom="0.423cm" fo:margin-left="0.000cm" fo:margin-right="0.000cm" fo:text-indent="0.564cm" fo:text-align="justify" style:page-number="auto"/>
      <style:text-properties/>
    </style:style>
    <style:style style:family="paragraph" style:name="P152" style:display-name="P152" style:parent-style-name="Style10">
      <style:paragraph-properties fo:background-color="transparent" fo:margin-top="0.000cm" fo:margin-bottom="0.000cm" fo:line-height="262.%" fo:margin-left="0.000cm" fo:margin-right="0.000cm" fo:text-indent="0.000cm" fo:text-align="justify" style:page-number="auto">
        <style:tab-stops>
          <style:tab-stop style:position="9.347cm" style:leader-style="dotted" style:leader-text="-" style:type="left"/>
        </style:tab-stops>
      </style:paragraph-properties>
      <style:text-properties/>
    </style:style>
    <style:style style:family="paragraph" style:name="P153" style:display-name="P153"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54" style:display-name="P154" style:parent-style-name="Style10">
      <style:paragraph-properties fo:background-color="transparent" fo:margin-top="0.000cm" fo:margin-bottom="0.000cm" fo:margin-left="0.000cm" fo:margin-right="0.000cm" fo:text-indent="0.000cm" fo:text-align="justify" style:page-number="auto">
        <style:tab-stops>
          <style:tab-stop style:position="7.027cm" style:type="left"/>
        </style:tab-stops>
      </style:paragraph-properties>
      <style:text-properties/>
    </style:style>
    <style:style style:family="paragraph" style:name="P155" style:display-name="P155" style:parent-style-name="Style10">
      <style:paragraph-properties fo:background-color="transparent" fo:margin-top="0.000cm" fo:margin-bottom="0.000cm" fo:margin-left="0.000cm" fo:margin-right="0.000cm" fo:text-indent="0.000cm" fo:text-align="justify" style:page-number="auto">
        <style:tab-stops>
          <style:tab-stop style:position="10.914cm" style:type="left"/>
        </style:tab-stops>
      </style:paragraph-properties>
      <style:text-properties/>
    </style:style>
    <style:style style:family="paragraph" style:name="P156" style:display-name="P156" style:parent-style-name="Style22">
      <style:paragraph-properties fo:background-color="transparent" fo:margin-top="0.000cm" fo:line-height="100.%" fo:margin-left="0.000cm" fo:margin-right="0.776cm" fo:text-indent="0.000cm" fo:text-align="right" style:page-number="auto"/>
      <style:text-properties/>
    </style:style>
    <style:style style:family="paragraph" style:name="P157" style:display-name="P157" style:parent-style-name="Style10">
      <style:paragraph-properties fo:background-color="transparent" fo:margin-top="0.000cm" fo:margin-bottom="0.776cm" fo:margin-left="0.000cm" fo:margin-right="0.000cm" fo:text-indent="0.000cm" fo:text-align="justify" style:page-number="auto">
        <style:tab-stops>
          <style:tab-stop style:position="10.279cm" style:leader-style="dotted" style:leader-text="-" style:type="left"/>
        </style:tab-stops>
      </style:paragraph-properties>
      <style:text-properties/>
    </style:style>
    <style:style style:family="paragraph" style:name="P158" style:display-name="P158"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59" style:display-name="P15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60" style:display-name="P16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2">
      <style:paragraph-properties fo:background-color="transparent" fo:margin-top="0.000cm" fo:margin-bottom="0.423cm" fo:margin-left="0.000cm" fo:margin-right="0.000cm" fo:text-indent="0.000cm" fo:text-align="justify" style:page-number="auto"/>
      <style:text-properties/>
    </style:style>
    <style:style style:family="paragraph" style:name="P163" style:display-name="P16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10">
      <style:paragraph-properties fo:background-color="transparent" fo:margin-top="0.000cm" fo:margin-bottom="0.000cm" fo:margin-left="0.009cm" fo:margin-right="0.060cm" fo:text-indent="0.000cm" fo:text-align="left" style:page-number="auto">
        <style:tab-stops>
          <style:tab-stop style:position="4.851cm" style:leader-style="dotted" style:leader-text="-" style:type="left"/>
        </style:tab-stops>
      </style:paragraph-properties>
      <style:text-properties/>
    </style:style>
    <style:style style:family="paragraph" style:name="P165" style:display-name="P165" style:parent-style-name="Style10">
      <style:paragraph-properties fo:background-color="transparent" fo:margin-top="0.000cm" fo:margin-bottom="0.000cm" fo:margin-left="0.009cm" fo:margin-right="0.060cm" fo:text-indent="0.000cm" fo:text-align="left" style:page-number="auto"/>
      <style:text-properties/>
    </style:style>
    <style:style style:family="paragraph" style:name="P166" style:display-name="P166" style:parent-style-name="Style10">
      <style:paragraph-properties fo:background-color="transparent" fo:margin-top="0.000cm" fo:margin-bottom="0.000cm" fo:line-height="100.%" fo:margin-left="0.009cm" fo:margin-right="0.009cm" fo:text-indent="0.000cm" fo:text-align="left" style:page-number="auto"/>
      <style:text-properties/>
    </style:style>
    <style:style style:family="paragraph" style:name="P167" style:display-name="P167" style:parent-style-name="Style10">
      <style:paragraph-properties fo:background-color="transparent" fo:margin-top="0.000cm" fo:margin-bottom="0.000cm" fo:margin-left="0.060cm" fo:margin-right="0.026cm" fo:text-indent="0.000cm" fo:text-align="right" style:page-number="auto">
        <style:tab-stops>
          <style:tab-stop style:position="2.523cm" style:leader-style="dotted" style:leader-text="-" style:type="left"/>
        </style:tab-stops>
      </style:paragraph-properties>
      <style:text-properties/>
    </style:style>
    <style:style style:family="paragraph" style:name="P168" style:display-name="P168" style:parent-style-name="Style10">
      <style:paragraph-properties fo:background-color="transparent" fo:margin-top="0.000cm" fo:margin-bottom="0.000cm" fo:line-height="100.%" fo:margin-left="0.009cm" fo:margin-right="0.018cm" fo:text-indent="0.000cm" fo:text-align="left" style:page-number="auto"/>
      <style:text-properties/>
    </style:style>
    <style:style style:family="paragraph" style:name="P169" style:display-name="P169" style:parent-style-name="Style10">
      <style:paragraph-properties fo:background-color="transparent" fo:margin-top="0.000cm" fo:margin-bottom="0.000cm" fo:line-height="100.%" fo:margin-left="0.042cm" fo:margin-right="9.594cm" fo:text-indent="0.000cm" fo:text-align="justify" style:page-number="auto"/>
      <style:text-properties/>
    </style:style>
    <style:style style:family="paragraph" style:name="P170" style:display-name="P170" style:parent-style-name="Style10">
      <style:paragraph-properties fo:background-color="transparent" fo:margin-top="0.000cm" fo:margin-bottom="0.000cm" fo:line-height="100.%" fo:margin-left="0.058cm" fo:margin-right="0.026cm" fo:text-indent="0.000cm" fo:text-align="left" style:page-number="auto"/>
      <style:text-properties/>
    </style:style>
    <style:style style:family="paragraph" style:name="P171" style:display-name="P17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72" style:display-name="P17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73" style:display-name="P17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74" style:display-name="P17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75" style:display-name="P17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 style:display-name="P177" style:parent-style-name="Style2">
      <style:paragraph-properties fo:background-color="transparent" fo:margin-top="0.000cm" fo:margin-bottom="0.917cm" fo:margin-left="0.000cm" fo:margin-right="0.000cm" fo:text-indent="0.564cm" fo:text-align="justify" style:page-number="auto"/>
      <style:text-properties/>
    </style:style>
    <style:style style:family="paragraph" style:name="P178" style:display-name="P178" style:parent-style-name="Style8">
      <style:paragraph-properties fo:background-color="transparent" fo:margin-top="0.000cm" fo:line-height="115.%" fo:margin-left="0.564cm" fo:margin-right="0.000cm" fo:text-indent="-0.564cm" fo:text-align="justify" style:page-number="auto">
        <style:tab-stops>
          <style:tab-stop style:position="-0.055cm" style:type="left"/>
        </style:tab-stops>
      </style:paragraph-properties>
      <style:text-properties/>
    </style:style>
    <style:style style:family="paragraph" style:name="P179" style:display-name="P17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80" style:display-name="P18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81" style:display-name="P18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82" style:display-name="P18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83" style:display-name="P183" style:parent-style-name="Style18">
      <style:paragraph-properties fo:padding-top="0.000cm" fo:border-top="0.05pt solid #000000" fo:background-color="transparent" fo:margin-top="0.000cm" fo:margin-bottom="0.000cm" fo:margin-left="0.000cm" fo:margin-right="0.000cm" fo:text-indent="0.000cm" fo:text-align="left" style:page-number="auto">
        <style:tab-stops>
          <style:tab-stop style:position="0.542cm" style:type="left"/>
        </style:tab-stops>
      </style:paragraph-properties>
      <style:text-properties/>
    </style:style>
    <style:style style:family="paragraph" style:name="P184" style:display-name="P184" style:parent-style-name="Style18">
      <style:paragraph-properties fo:background-color="transparent" fo:margin-top="0.000cm" fo:margin-bottom="0.000cm" fo:margin-left="0.600cm" fo:margin-right="0.000cm" fo:text-indent="-0.600cm" fo:text-align="justify" style:page-number="auto">
        <style:tab-stops>
          <style:tab-stop style:position="-0.100cm" style:type="left"/>
        </style:tab-stops>
      </style:paragraph-properties>
      <style:text-properties/>
    </style:style>
    <style:style style:family="paragraph" style:name="P185" style:display-name="P18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88" style:display-name="P188"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89" style:display-name="P18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90" style:display-name="P190" style:parent-style-name="Style2">
      <style:paragraph-properties fo:background-color="transparent" fo:margin-top="0.000cm" fo:margin-bottom="0.917cm" fo:margin-left="0.000cm" fo:margin-right="0.000cm" fo:text-indent="0.564cm" fo:text-align="justify" style:page-number="auto"/>
      <style:text-properties/>
    </style:style>
    <style:style style:family="paragraph" style:name="P191" style:display-name="P191" style:parent-style-name="Style8">
      <style:paragraph-properties fo:background-color="transparent" fo:margin-top="0.000cm" fo:line-height="115.%" fo:margin-left="0.000cm" fo:margin-right="0.000cm" fo:text-indent="0.000cm" fo:text-align="justify" style:page-number="auto">
        <style:tab-stops>
          <style:tab-stop style:position="0.509cm" style:type="left"/>
        </style:tab-stops>
      </style:paragraph-properties>
      <style:text-properties/>
    </style:style>
    <style:style style:family="paragraph" style:name="P192" style:display-name="P19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93" style:display-name="P19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 style:display-name="P19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96" style:display-name="P196"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97" style:display-name="P197"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98" style:display-name="P198"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99" style:display-name="P19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00" style:display-name="P200" style:parent-style-name="Style18">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201" style:display-name="P20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 style:display-name="P20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 style:display-name="P203" style:parent-style-name="Style8">
      <style:paragraph-properties fo:background-color="transparent" fo:margin-top="0.000cm" fo:line-height="100.%" fo:margin-left="0.000cm" fo:margin-right="0.000cm" fo:text-indent="0.000cm" fo:text-align="justify" style:page-number="auto"/>
      <style:text-properties/>
    </style:style>
    <style:style style:family="paragraph" style:name="P204" style:display-name="P204" style:parent-style-name="Style10">
      <style:paragraph-properties fo:background-color="transparent" fo:margin-top="0.000cm" fo:margin-bottom="0.741cm" fo:margin-left="1.023cm" fo:margin-right="0.000cm" fo:text-indent="-1.023cm" fo:text-align="justify" style:page-number="auto"/>
      <style:text-properties/>
    </style:style>
    <style:style style:family="paragraph" style:name="P205" style:display-name="P205" style:parent-style-name="Style8">
      <style:paragraph-properties fo:background-color="transparent" fo:margin-top="0.000cm" fo:line-height="100.%" fo:margin-left="0.000cm" fo:margin-right="0.000cm" fo:text-indent="0.000cm" fo:text-align="justify" style:page-number="auto"/>
      <style:text-properties/>
    </style:style>
    <style:style style:family="paragraph" style:name="P206" style:display-name="P206" style:parent-style-name="Style10">
      <style:paragraph-properties fo:background-color="transparent" fo:margin-top="0.000cm" fo:margin-bottom="0.000cm" fo:margin-left="1.023cm" fo:margin-right="0.000cm" fo:text-indent="-1.023cm" fo:text-align="justify" style:page-number="auto"/>
      <style:text-properties/>
    </style:style>
    <style:style style:family="paragraph" style:name="P207" style:display-name="P207" style:parent-style-name="Style10">
      <style:paragraph-properties fo:background-color="transparent" fo:margin-top="0.000cm" fo:margin-bottom="0.000cm" fo:margin-left="1.023cm" fo:margin-right="0.000cm" fo:text-indent="-1.023cm" fo:text-align="justify" style:page-number="auto"/>
      <style:text-properties/>
    </style:style>
    <style:style style:family="paragraph" style:name="P208" style:display-name="P208" style:parent-style-name="Style10">
      <style:paragraph-properties fo:background-color="transparent" fo:margin-top="0.000cm" fo:margin-bottom="0.000cm" fo:margin-left="1.023cm" fo:margin-right="0.000cm" fo:text-indent="-1.023cm" fo:text-align="justify" style:page-number="auto"/>
      <style:text-properties/>
    </style:style>
    <style:style style:family="paragraph" style:name="P209" style:display-name="P209" style:parent-style-name="Style10">
      <style:paragraph-properties fo:background-color="transparent" fo:margin-top="0.000cm" fo:margin-bottom="0.741cm" fo:margin-left="1.023cm" fo:margin-right="0.000cm" fo:text-indent="-1.023cm" fo:text-align="justify" style:page-number="auto"/>
      <style:text-properties/>
    </style:style>
    <style:style style:family="paragraph" style:name="P210" style:display-name="P210" style:parent-style-name="Style8">
      <style:paragraph-properties fo:background-color="transparent" fo:margin-top="0.000cm" fo:line-height="100.%" fo:margin-left="0.000cm" fo:margin-right="0.000cm" fo:text-indent="0.000cm" fo:text-align="justify" style:page-number="auto"/>
      <style:text-properties/>
    </style:style>
    <style:style style:family="paragraph" style:name="P211" style:display-name="P211" style:parent-style-name="Style10">
      <style:paragraph-properties fo:background-color="transparent" fo:margin-top="0.000cm" fo:margin-bottom="0.000cm" fo:margin-left="1.023cm" fo:margin-right="0.000cm" fo:text-indent="-1.023cm" fo:text-align="justify" style:page-number="auto"/>
      <style:text-properties/>
    </style:style>
    <style:style style:family="paragraph" style:name="P212" style:display-name="P212" style:parent-style-name="Style10">
      <style:paragraph-properties fo:background-color="transparent" fo:margin-top="0.000cm" fo:margin-bottom="0.000cm" fo:margin-left="1.023cm" fo:margin-right="0.000cm" fo:text-indent="-1.023cm" fo:text-align="justify" style:page-number="auto"/>
      <style:text-properties/>
    </style:style>
    <style:style style:family="paragraph" style:name="P213" style:display-name="P213" style:parent-style-name="Style10">
      <style:paragraph-properties fo:background-color="transparent" fo:margin-top="0.000cm" fo:margin-bottom="0.000cm" fo:margin-left="1.023cm" fo:margin-right="0.000cm" fo:text-indent="-1.023cm" fo:text-align="justify" style:page-number="auto"/>
      <style:text-properties/>
    </style:style>
    <style:style style:family="paragraph" style:name="P214" style:display-name="P214" style:parent-style-name="Style10">
      <style:paragraph-properties fo:background-color="transparent" fo:margin-top="0.000cm" fo:margin-bottom="0.000cm" fo:margin-left="1.023cm" fo:margin-right="0.000cm" fo:text-indent="-1.023cm" fo:text-align="justify" style:page-number="auto"/>
      <style:text-properties/>
    </style:style>
    <style:style style:family="paragraph" style:name="P215" style:display-name="P21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16" style:display-name="P216" style:parent-style-name="Style10">
      <style:paragraph-properties fo:background-color="transparent" fo:margin-top="0.000cm" fo:margin-bottom="0.000cm" fo:margin-left="1.023cm" fo:margin-right="0.000cm" fo:text-indent="-1.023cm" fo:text-align="justify" style:page-number="auto"/>
      <style:text-properties/>
    </style:style>
    <style:style style:family="paragraph" style:name="P217" style:display-name="P217" style:parent-style-name="Style10">
      <style:paragraph-properties fo:background-color="transparent" fo:margin-top="0.000cm" fo:margin-bottom="0.000cm" fo:margin-left="1.023cm" fo:margin-right="0.000cm" fo:text-indent="-1.023cm" fo:text-align="justify" style:page-number="auto"/>
      <style:text-properties/>
    </style:style>
    <style:style style:family="paragraph" style:name="P218" style:display-name="P218" style:parent-style-name="Style10">
      <style:paragraph-properties fo:background-color="transparent" fo:margin-top="0.000cm" fo:margin-bottom="0.000cm" fo:margin-left="1.023cm" fo:margin-right="0.000cm" fo:text-indent="-1.023cm" fo:text-align="justify" style:page-number="auto"/>
      <style:text-properties/>
    </style:style>
    <style:style style:family="paragraph" style:name="P219" style:display-name="P219" style:parent-style-name="Style10">
      <style:paragraph-properties fo:background-color="transparent" fo:margin-top="0.000cm" fo:margin-bottom="0.000cm" fo:margin-left="1.023cm" fo:margin-right="0.000cm" fo:text-indent="-1.023cm" fo:text-align="justify" style:page-number="auto"/>
      <style:text-properties/>
    </style:style>
    <style:style style:family="paragraph" style:name="P220" style:display-name="P220" style:parent-style-name="Style10">
      <style:paragraph-properties fo:background-color="transparent" fo:margin-top="0.000cm" fo:margin-bottom="0.000cm" fo:margin-left="1.023cm" fo:margin-right="0.000cm" fo:text-indent="-1.023cm" fo:text-align="justify" style:page-number="auto"/>
      <style:text-properties/>
    </style:style>
    <style:style style:family="paragraph" style:name="P221" style:display-name="P22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 style:display-name="P22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 style:display-name="P223" style:parent-style-name="Style10">
      <style:paragraph-properties fo:background-color="transparent" fo:margin-top="0.000cm" fo:margin-bottom="0.000cm" fo:margin-left="0.988cm" fo:margin-right="0.000cm" fo:text-align="justify" style:page-number="auto"/>
      <style:text-properties/>
    </style:style>
    <style:style style:family="paragraph" style:name="P224" style:display-name="P224"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225" style:display-name="P225" style:parent-style-name="Style10">
      <style:paragraph-properties fo:background-color="transparent" fo:margin-top="0.000cm" fo:margin-bottom="0.000cm" fo:margin-left="0.988cm" fo:margin-right="0.000cm" fo:text-align="justify" style:page-number="auto"/>
      <style:text-properties/>
    </style:style>
    <style:style style:family="paragraph" style:name="P226" style:display-name="P226" style:parent-style-name="Style10">
      <style:paragraph-properties fo:background-color="transparent" fo:margin-top="0.000cm" fo:margin-bottom="0.000cm" fo:margin-left="0.988cm" fo:margin-right="0.000cm" fo:text-align="justify" style:page-number="auto"/>
      <style:text-properties/>
    </style:style>
    <style:style style:family="paragraph" style:name="P227" style:display-name="P227" style:parent-style-name="Style10">
      <style:paragraph-properties fo:background-color="transparent" fo:margin-top="0.000cm" fo:margin-bottom="0.000cm" fo:margin-left="0.988cm" fo:margin-right="0.000cm" fo:text-align="justify" style:page-number="auto"/>
      <style:text-properties/>
    </style:style>
    <style:style style:family="paragraph" style:name="P228" style:display-name="P228" style:parent-style-name="Style10">
      <style:paragraph-properties fo:background-color="transparent" fo:margin-top="0.000cm" fo:margin-bottom="0.000cm" fo:margin-left="0.988cm" fo:margin-right="0.000cm" fo:text-align="justify" style:page-number="auto"/>
      <style:text-properties/>
    </style:style>
    <style:style style:family="paragraph" style:name="P229" style:display-name="P229" style:parent-style-name="Style10">
      <style:paragraph-properties fo:background-color="transparent" fo:margin-top="0.000cm" fo:margin-bottom="0.000cm" fo:margin-left="0.988cm" fo:margin-right="0.000cm" fo:text-align="justify" style:page-number="auto"/>
      <style:text-properties/>
    </style:style>
    <style:style style:family="paragraph" style:name="P230" style:display-name="P230" style:parent-style-name="Style10">
      <style:paragraph-properties fo:background-color="transparent" fo:margin-top="0.000cm" fo:margin-bottom="0.000cm" fo:margin-left="0.988cm" fo:margin-right="0.000cm" fo:text-align="justify" style:page-number="auto"/>
      <style:text-properties/>
    </style:style>
    <style:style style:family="paragraph" style:name="P231" style:display-name="P231" style:parent-style-name="Style10">
      <style:paragraph-properties fo:background-color="transparent" fo:margin-top="0.000cm" fo:margin-bottom="0.000cm" fo:margin-left="0.988cm" fo:margin-right="0.000cm" fo:text-align="justify" style:page-number="auto"/>
      <style:text-properties/>
    </style:style>
    <style:style style:family="paragraph" style:name="P232" style:display-name="P232" style:parent-style-name="Style10">
      <style:paragraph-properties fo:background-color="transparent" fo:margin-top="0.000cm" fo:margin-bottom="0.000cm" fo:margin-left="0.988cm" fo:margin-right="0.000cm" fo:text-align="justify" style:page-number="auto"/>
      <style:text-properties/>
    </style:style>
    <style:style style:family="paragraph" style:name="P233" style:display-name="P233" style:parent-style-name="Style10">
      <style:paragraph-properties fo:background-color="transparent" fo:margin-top="0.000cm" fo:margin-bottom="0.000cm" fo:margin-left="0.988cm" fo:margin-right="0.000cm" fo:text-align="justify" style:page-number="auto"/>
      <style:text-properties/>
    </style:style>
    <style:style style:family="paragraph" style:name="P234" style:display-name="P234" style:parent-style-name="Style10">
      <style:paragraph-properties fo:background-color="transparent" fo:margin-top="0.000cm" fo:margin-bottom="0.000cm" fo:margin-left="0.988cm" fo:margin-right="0.000cm" fo:text-align="justify" style:page-number="auto"/>
      <style:text-properties/>
    </style:style>
    <style:style style:family="paragraph" style:name="P235" style:display-name="P235" style:parent-style-name="Style10">
      <style:paragraph-properties fo:background-color="transparent" fo:margin-top="0.000cm" fo:margin-bottom="0.000cm" fo:margin-left="0.988cm" fo:margin-right="0.000cm" fo:text-align="justify" style:page-number="auto"/>
      <style:text-properties/>
    </style:style>
    <style:style style:family="paragraph" style:name="P236" style:display-name="P236" style:parent-style-name="Style2">
      <style:paragraph-properties fo:background-color="transparent" fo:margin-top="0.000cm" fo:margin-bottom="0.353cm" fo:margin-left="0.000cm" fo:margin-right="0.000cm" fo:text-indent="0.000cm" fo:text-align="center" style:page-number="auto"/>
      <style:text-properties/>
    </style:style>
    <style:style style:family="paragraph" style:name="P237" style:display-name="P237"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38" style:display-name="P23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 style:display-name="P23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41" style:display-name="P241" style:parent-style-name="Style10">
      <style:paragraph-properties fo:background-color="transparent" fo:margin-top="0.000cm" fo:margin-bottom="0.423cm" fo:margin-left="0.000cm" fo:margin-right="0.000cm" fo:text-indent="0.494cm" fo:text-align="justify" style:page-number="auto"/>
      <style:text-properties/>
    </style:style>
    <style:style style:family="paragraph" style:name="P242" style:display-name="P242" style:parent-style-name="Style10">
      <style:paragraph-properties fo:background-color="transparent" fo:margin-top="0.000cm" fo:margin-bottom="0.000cm" fo:margin-left="1.693cm" fo:margin-right="0.000cm" fo:text-indent="-1.693cm" fo:text-align="justify" style:page-number="auto"/>
      <style:text-properties/>
    </style:style>
    <style:style style:family="paragraph" style:name="P243" style:display-name="P243">
      <style:paragraph-properties style:page-number="auto"/>
      <style:text-properties fo:font-size="5.pt" style:font-size-asian="5.pt" style:font-size-complex="5.pt"/>
    </style:style>
    <style:style style:family="paragraph" style:name="P244" style:display-name="P244">
      <style:paragraph-properties style:page-number="auto"/>
      <style:text-properties fo:font-size="5.0000000000000003e-002pt" style:font-size-asian="5.0000000000000003e-002pt" style:font-size-complex="5.0000000000000003e-002pt"/>
    </style:style>
    <style:style style:family="paragraph" style:name="P246" style:display-name="P246">
      <style:paragraph-properties style:page-number="auto"/>
      <style:text-properties fo:font-size="0.10000000000000001pt" style:font-size-asian="0.10000000000000001pt" style:font-size-complex="0.10000000000000001pt"/>
    </style:style>
    <style:style style:family="paragraph" style:name="P247" style:display-name="P247" style:master-page-name="PageStyle0">
      <style:paragraph-properties fo:line-height="0.002cm" style:page-number="auto"/>
      <style:text-properties/>
    </style:style>
    <style:style style:family="paragraph" style:name="P248" style:display-name="P248" style:master-page-name="PageStyle1">
      <style:paragraph-properties fo:line-height="0.002cm" style:page-number="auto"/>
      <style:text-properties/>
    </style:style>
    <style:style style:family="paragraph" style:name="P249" style:display-name="P249" style:master-page-name="PageStyle2">
      <style:paragraph-properties fo:line-height="0.002cm" style:page-number="auto"/>
      <style:text-properties/>
    </style:style>
    <style:style style:family="paragraph" style:name="P250" style:display-name="P250" style:master-page-name="PageStyle3">
      <style:paragraph-properties fo:line-height="0.002cm" style:page-number="auto"/>
      <style:text-properties/>
    </style:style>
    <style:style style:family="paragraph" style:name="P251" style:display-name="P251" style:master-page-name="PageStyle4">
      <style:paragraph-properties fo:line-height="0.002cm" style:page-number="auto"/>
      <style:text-properties/>
    </style:style>
    <style:style style:family="paragraph" style:name="P252" style:display-name="P252" style:master-page-name="PageStyle5">
      <style:paragraph-properties fo:line-height="0.002cm" style:page-number="auto"/>
      <style:text-properties/>
    </style:style>
    <style:style style:family="paragraph" style:name="P253" style:display-name="P253" style:master-page-name="PageStyle6">
      <style:paragraph-properties fo:line-height="0.002cm" style:page-number="auto"/>
      <style:text-properties/>
    </style:style>
    <style:style style:family="paragraph" style:name="P254" style:display-name="P254" style:master-page-name="PageStyle7">
      <style:paragraph-properties fo:line-height="0.002cm" style:page-number="auto"/>
      <style:text-properties/>
    </style:style>
    <style:style style:family="paragraph" style:name="P255" style:display-name="P255" style:master-page-name="PageStyle8">
      <style:paragraph-properties fo:line-height="0.002cm" style:page-number="auto"/>
      <style:text-properties/>
    </style:style>
    <style:style style:family="paragraph" style:name="P256" style:display-name="P256" style:master-page-name="PageStyle9">
      <style:paragraph-properties fo:line-height="0.002cm" style:page-number="auto"/>
      <style:text-properties/>
    </style:style>
    <style:style style:family="paragraph" style:name="P257" style:display-name="P257" style:master-page-name="PageStyle10">
      <style:paragraph-properties fo:line-height="0.002cm" style:page-number="auto"/>
      <style:text-properties/>
    </style:style>
    <style:style style:family="paragraph" style:name="P258" style:display-name="P258" style:master-page-name="PageStyle11">
      <style:paragraph-properties fo:line-height="0.002cm" style:page-number="auto"/>
      <style:text-properties/>
    </style:style>
    <style:style style:family="paragraph" style:name="P259" style:display-name="P259" style:master-page-name="PageStyle12">
      <style:paragraph-properties fo:line-height="0.002cm" style:page-number="auto"/>
      <style:text-properties/>
    </style:style>
    <style:style style:family="paragraph" style:name="P260" style:display-name="P260" style:master-page-name="PageStyle13">
      <style:paragraph-properties fo:line-height="0.002cm" style:page-number="auto"/>
      <style:text-properties/>
    </style:style>
    <style:style style:family="paragraph" style:name="P261" style:display-name="P261" style:master-page-name="PageStyle14">
      <style:paragraph-properties fo:line-height="0.002cm" style:page-number="auto"/>
      <style:text-properties/>
    </style:style>
    <style:style style:family="paragraph" style:name="P262" style:display-name="P262" style:master-page-name="PageStyle15">
      <style:paragraph-properties fo:line-height="0.002cm" style:page-number="auto"/>
      <style:text-properties/>
    </style:style>
    <style:style style:family="paragraph" style:name="P263" style:display-name="P263" style:master-page-name="PageStyle16">
      <style:paragraph-properties fo:line-height="0.002cm" style:page-number="auto"/>
      <style:text-properties/>
    </style:style>
    <style:style style:family="paragraph" style:name="P264" style:display-name="P264" style:master-page-name="PageStyle17">
      <style:paragraph-properties fo:line-height="0.002cm" style:page-number="auto"/>
      <style:text-properties/>
    </style:style>
    <text:list-style style:name="L0">
      <text:list-level-style-number text:start-value="1" style:num-format="1" text:level="1" text:style-name="CharStyle9" style:num-suffix="."/>
    </text:list-style>
    <text:list-style style:name="L2">
      <text:list-level-style-number text:start-value="1" style:num-format="1" text:level="1" text:style-name="CharStyle3" style:num-prefix="(" style:num-suffix=")"/>
    </text:list-style>
    <text:list-style style:name="L4">
      <text:list-level-style-number text:start-value="1" style:num-format="1" text:level="1" text:style-name="CharStyle3" style:num-suffix="."/>
    </text:list-style>
    <text:list-style style:name="L6">
      <text:list-level-style-number text:start-value="1" style:num-format="1" text:level="1" text:style-name="CharStyle21" style:num-suffix="."/>
    </text:list-style>
    <text:list-style style:name="L8">
      <text:list-level-style-bullet text:bullet-char="-" text:level="1" text:style-name="CharStyle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office:automatic-styles>
  <office:body>
    <office:text>
      <text:section text:style-name="Sect0" text:name="Section0">
        <text:p text:style-name="P247"/>
        <text:p text:style-name="P2"><draw:frame draw:style-name="fr1" svg:x="0.818cm" svg:y="2.325cm" svg:width="13.174cm" svg:height="0.474cm" text:anchor-type="paragraph"><draw:text-box><text:p text:style-name="P38"><text:span text:style-name="CharStyle4">Bronisława </text:span><text:span text:style-name="T2">Ligara</text:span></text:p></draw:text-box></draw:frame><draw:frame draw:style-name="fr2" svg:x="0.818cm" svg:y="3.739cm" svg:width="13.174cm" svg:height="16.857cm" text:anchor-type="paragraph"><draw:text-box><text:h text:outline-level="1" text:style-name="P39"><text:bookmark-start text:name="bookmark0"/><text:bookmark-start text:name="bookmark1"/><text:span text:style-name="CharStyle6">Kompetencja dwujęzyczna</text:span><text:bookmark-end text:name="bookmark0"/><text:bookmark-end text:name="bookmark1"/></text:h><text:p text:style-name="P40"><text:span text:style-name="CharStyle7">A ZAGADNIENIE BŁĘDU, NORMY, SYSTEMU<text:line-break/>Refleksje o społecznej akceptacji bilingwizmu</text:span></text:p><text:h text:outline-level="2" text:style-name="P41"><text:bookmark-start text:name="bookmark2"/><text:bookmark-start text:name="bookmark3"/><text:span text:style-name="CharStyle9">Streszczenie</text:span><text:bookmark-end text:name="bookmark2"/><text:bookmark-end text:name="bookmark3"/></text:h><text:p text:style-name="P42"><text:span text:style-name="CharStyle11">Artykuł podejmuje zagadnienie błędu w działaniach mownych osób dwujęzycznych. Kom­petencja dwujęzyczna bilingwisty może być źródłem zaistnienia w jego produkcji językowej form niestandardowych, to znaczy niezgodnych z normą uznaną jako obowiązująca w danej wspólnocie językowej. Są to wykładniki transkodowe jako rezultaty transferu z jednego ję­zyka bilingwisty do drugiego, nadmierne uogólnienie reguł bądź fałszywa analogia reguł danego języka. Niestandardowe formy są traktowane przez rodowitych użytkowników jako transgresja ich jednojęzycznej normy, a więc oceniane jako błędy. Badania pokazują, że pol­scy eksperci (jak Witold Doroszewski) oraz rodowici użytkownicy sytuują je na skali błędów jako tzw. grube błędy, a negatywna ewaluacja normatywna idiolektu bilingwisty przenosi się często na ujemne aksjologiczne postrzeganie samej osoby dwujęzycznej.</text:span></text:p><text:p text:style-name="P43"><text:span text:style-name="CharStyle11">Językowe efekty bilingwizmu naznaczają osobę dwujęzyczną „innością”, która skutkuje brakiem akceptacji bilingwisty ze strony wspólnoty rodowitych użytkowników języka pol­skiego jako pełnoprawnego członka tej wspólnoty. Za Bernardem Py postuluje się rezygna­cję z podejścia nadmiernie normatywnego do efektów bilingwizmu, a przyjęcie podejścia funkcjonalnego zasadzającego się na ewaluacji pozytywnej w terminach skuteczności czy też sukcesu komunikacyjnego i na uznaniu istnienia wariantywności systemu i normy jako językowej empirii.</text:span></text:p><text:p text:style-name="P44"><text:span text:style-name="CharStyle12">Słowa klucze: </text:span><text:span text:style-name="CharStyle11">bilingwizm, błąd językowy, ewaluacja normatywna błędów, fałszywa analo­gia reguł, inność, kompetencja dwujęzyczna, nadmierne uogólnienie reguły, norma, transfer, wykładniki transkodowe</text:span></text:p><text:h text:outline-level="2" text:style-name="P45"><text:bookmark-start text:name="bookmark4"/><text:bookmark-start text:name="bookmark5"/><text:span text:style-name="CharStyle9">Wprowadzenie</text:span><text:bookmark-end text:name="bookmark4"/><text:bookmark-end text:name="bookmark5"/></text:h><text:p text:style-name="P46"><text:span text:style-name="CharStyle3">Artykuł podejmuje zagadnienie błędu językowego w działaniach mownych osób dwujęzycznych. Proponuje więc spojrzenie na bilingwizm indywidualny w perspek­tywie lapsologicznej (Grucza 1978), dla której punktem odniesienia w sposób na­turalny staje się z jednej strony paradygmat lingwistyki normatywnej, a z drugiej -</text:span></text:p></draw:text-box></draw:frame></text:p>
      </text:section>
      <text:section text:style-name="Sect1" text:name="Section1">
        <text:p text:style-name="P248"/>
        <text:p text:style-name="P5"><draw:frame draw:style-name="fr3" svg:x="0.907cm" svg:y="0.166cm" text:anchor-type="paragraph"><draw:text-box fo:min-width="0.390cm" fo:min-height="0.432cm"><text:p text:style-name="P48"><text:span text:style-name="CharStyle17">16</text:span></text:p></draw:text-box></draw:frame><draw:frame draw:style-name="fr5" svg:x="11.245cm" svg:y="0.159cm" text:anchor-type="paragraph"><draw:text-box fo:min-width="2.727cm" fo:min-height="0.457cm"><text:p text:style-name="P49"><text:span text:style-name="CharStyle17">Bronisława </text:span><text:span text:style-name="T12">Ligara</text:span></text:p></draw:text-box></draw:frame><draw:frame draw:style-name="fr6" svg:x="0.806cm" svg:y="1.208cm" svg:width="13.199cm" svg:height="16.730cm" text:anchor-type="paragraph"><draw:text-box><text:p text:style-name="P50"><text:span text:style-name="CharStyle3">socjolingwistyki. Centralne bowiem dla paradygmatu normatywnego pojęcie błędu językowego zostanie przedstawione od strony społecznego odbioru faktów języko­wych podpadających pod to pojęcie w ocenie jednojęzycznych użytkowników, za­tem w aspekcie dla samych osób dwujęzycznych najważniejszym, bo rzutującym na to, jakie miejsce przyznaję im wspólnota jednojęzyczna w swoim obrębie.</text:span></text:p><text:p text:style-name="P51"><text:span text:style-name="CharStyle3">Czy normatywne podejście do produkcji językowej osób dwujęzycznych powin­no opierać się na tej samej zasadzie, którą stosuje się w odniesieniu do osób mono- lingwalnych, czyli na porównywaniu i ocenianiu poprzez bezwzględne odniesienie do normy jednojęzycznej? Badania funkcjonowania osób dwujęzycznych każą zre­widować tę zasadę, obowiązującą w polskiej wspólnocie językowej; niniejszy arty­kuł ma na celu uświadomienie konieczności takiej rewizji.</text:span></text:p><text:list text:style-name="L0" xml:id="1"><text:list-item><text:h text:outline-level="2" text:style-name="P52">1.<text:bookmark-start text:name="bookmark6"/><text:bookmark-start text:name="bookmark7"/><text:span text:style-name="CharStyle9"><text:tab/>Pojęcie kompetencji dwujęzycznej a niestandardowe formy językowe bilingwisty</text:span><text:bookmark-end text:name="bookmark6"/><text:bookmark-end text:name="bookmark7"/></text:h></text:list-item></text:list><text:p text:style-name="P53"><text:span text:style-name="CharStyle3">Tezę, że funkcjonowanie językowe osoby dwujęzycznej' (czy wielojęzycznej) nie jest takie samo jak osoby jednojęzycznej, jako pierwszy postawił Baudouin de </text:span><text:span text:style-name="T13">Co­urtenay, </text:span><text:span text:style-name="CharStyle3">pisząc: „Nareszcie należy stwierdzić jako fakt niezaprzeczony, że (...) moż­liwe są obok indywiduów wyłącznie jednojęzykowych także indywidua dwu- i wielojęzykowe. Ujęzykowienie głowy ludzkiej za pomocą więcej niż jednego myślenia językowego wprowadza do niej </text:span><text:span text:style-name="CharStyle7">coś całkiem nowego” </text:span><text:span text:style-name="CharStyle3">(Baudouin de </text:span><text:span text:style-name="T13">Co­urtenay </text:span><text:span text:style-name="CharStyle3">1984 (1904): 141-142, wytłuszczenie - </text:span><text:span text:style-name="T14">B. </text:span><text:span text:style-name="CharStyle3">L.).</text:span></text:p><text:p text:style-name="P54"><text:span text:style-name="CharStyle3">Baudouin de </text:span><text:span text:style-name="T13">Courtenay </text:span><text:span text:style-name="CharStyle3">dostrzega zatem odmienność funkcjonowania językowe­go bilingwistów (czy osób wielojęzycznych) oraz osób jednojęzycznych, opierając się przy tym na własnym doświadczeniu, ponieważ sam był osobą aktywnie co naj­mniej trójjęzyczną.</text:span></text:p><text:p text:style-name="P55"><text:span text:style-name="CharStyle3">Stwierdzenie Baudouina, absolutnie prekursorskie, znalazło rozwinięcie w po­jęciu </text:span><text:span text:style-name="CharStyle7">kompetencji dwujęzycznej, </text:span><text:span text:style-name="CharStyle3">które stało się podstawą dla nowej koncepcji rozumienia relacji między dwoma językami w umyśle bilingwisty, wypracowanej przez badaczy kręgu szwajcarskiej szkoły bilingwizmu i glottodydaktyki: </text:span><text:span text:style-name="T14">François </text:span><text:span text:style-name="CharStyle3">Grosjeana, </text:span><text:span text:style-name="T13">Georges’a Lüdiego </text:span><text:span text:style-name="CharStyle3">oraz Beranarda Py (zob. Grosjean 2007; </text:span><text:span text:style-name="T13">Lüdi </text:span><text:span text:style-name="CharStyle3">1987; </text:span><text:span text:style-name="T13">Lüdi, </text:span><text:span text:style-name="CharStyle3">Py 2003). Najważniejszym osiągnięciem tej koncepcji jest poparte badania­mi stwierdzenie, że kompetencja dwujęzyczna bilingwisty jest ukonstytuowana nie przez prostą sumę dwóch kompetencji jednojęzycznych języka 1 (dalej Jl) i języka2 (dalej J2), całkowicie oddzielonych w jego umyśle od siebie, ale stanowi kompeten-</text:span></text:p></draw:text-box></draw:frame><draw:frame draw:style-name="fr7" svg:x="0.806cm" svg:y="18.692cm" svg:width="13.199cm" svg:height="2.050cm" text:anchor-type="paragraph"><draw:text-box><text:p text:style-name="P56"><text:span text:style-name="CharStyle11">' Zgodnie z funkcjonalną definicją dwujęzyczności przez osobę dwujęzyczną rozumiem osobę, która jest zdolna przechodzić z jednego języka na drugi, gdy zachodzi taka potrzeba, nieza­leżnie od sposobu nabycia i stopnia opanowania obu języków, używa ich regularnie (Liidi, Py 2003: 131-132; Liidi 2004: 166) oraz jest zdolna podejmować w obu językach wszystkie rodzaje działań językowych kodowania nowych treści (Alber, Py 2004: 173).</text:span></text:p></draw:text-box></draw:frame></text:p>
      </text:section>
      <text:section text:style-name="Sect2" text:name="Section2">
        <text:p text:style-name="P249"><draw:line text:anchor-type="paragraph" draw:style-name="gr1" svg:x1="0.933cm" svg:y1="16.185cm" svg:x2="5.911cm" svg:y2="16.185cm"><text:p/></draw:line></text:p>
        <text:p text:style-name="P8"><draw:frame draw:style-name="fr8" svg:x="0.967cm" svg:y="0.150cm" text:anchor-type="paragraph"><draw:text-box fo:min-width="7.027cm" fo:min-height="0.457cm"><text:p text:style-name="P58"><text:span text:style-name="CharStyle17">Kompetencja dwujęzyczna a zagadnienie błędu...</text:span></text:p></draw:text-box></draw:frame><draw:frame draw:style-name="fr10" svg:x="13.564cm" svg:y="0.166cm" text:anchor-type="paragraph"><draw:text-box fo:min-width="0.390cm" fo:min-height="0.432cm"><text:p text:style-name="P59"><text:span text:style-name="CharStyle17">17</text:span></text:p></draw:text-box></draw:frame><draw:frame draw:style-name="fr11" svg:x="0.813cm" svg:y="1.199cm" svg:width="13.183cm" svg:height="13.021cm" text:anchor-type="paragraph"><draw:text-box><text:p text:style-name="P60"><text:span text:style-name="CharStyle3">cję oryginalną. Podkreśla zatem podwójny repertuar językowy osoby bilingwal- nej, jej dwa zasoby językowe, z których może ona czerpać w sposób oryginalny i kreatywny we własnej produkcji językowej. Jest to wizja kompetencji dwujęzycz­nej jako kompetencji autonomicznej, mającej status autonomii względnej w sto­sunku do kompetencji jednojęzycznej </text:span><text:span text:style-name="T15">native </text:span><text:span text:style-name="CharStyle3">speakerów w zakresie każdego z dwóch języków, którymi włada bilingwista (Ludi 1987: 1-2; Liidi, Py 2003: 8-9, 53-62, 82-84).</text:span></text:p><text:p text:style-name="P61"><text:span text:style-name="CharStyle3">Jakie implikacje dla podejścia normatywnego do działań mownych osób dwu­języcznych płyną z Baudouinowego „czegoś nowego” oraz z pojęcia kompetencji dwujęzycznej? Otóż korzystając aktywnie w codziennej komunikacji z dwóch za­sobów językowych, bilingwista w swojej konkretnej produkcji językowej może do­prowadzić do spotkania się obu jego kodów, czyli do kontaktów międzyjęzykowych językal i języka2. Kontakty te, ujęzykowione w produkcji dyskursywnej osoby dwujęzycznej, jawią się jako wykładniki transkodowe, czyli jako każdy ele­ment na powierzchni danej wypowiedzi, który jest śladem wpływu innego języka (Liidi 1987; Ligara2014: 140-155).</text:span></text:p><text:p text:style-name="P62"><text:span text:style-name="CharStyle3">Kreowanie i zarządzanie kontaktami międzyjęzykowymi - wykładnikami trans- kodowymi - nie jest jedynym efektem bilingwizmu. Efektami dwujęzyczności są także i inne niestandardowe formy językowe</text:span><text:span text:style-name="T16">2</text:span><text:span text:style-name="CharStyle3"><text:s text:c="1"/>w produkcji językowej bilin- gwistów, to znaczy takie formy, których dana wspólnota jednojęzyczna w zasadzie nie dopuszcza, gdyż są niezgodne z jej poczuciem językowym. Efekty bilingwi­zmu mogą zatem podlegać ocenie jednojęzycznego odbiorcy wypowiedzi/tekstu jako uprawnione bądź nie - w drugim przypadku zostają przez niego ocenione jako błędy</text:span><text:span text:style-name="T16">3</text:span><text:span text:style-name="CharStyle3">.</text:span></text:p><text:p text:style-name="P63"><text:span text:style-name="CharStyle3">Jednakże, co należy podkreślić, tak w prekursorskim stanowisku Baudouina, jak i w koncepcji autonomicznej kompetencji dwujęzycznej jest naturalne miejsce dla form niestandardowych względem kompetencji jednojęzycznych (czyli J1 oraz J2 branych osobno), obowiązujących w odnośnych wspólnotach monolingwalnych.</text:span></text:p></draw:text-box></draw:frame><draw:frame draw:style-name="fr12" svg:x="0.873cm" svg:y="16.312cm" svg:width="13.106cm" svg:height="0.796cm" text:anchor-type="paragraph"><draw:text-box><text:p text:style-name="P64"><text:span text:style-name="T17">2</text:span><text:span text:style-name="CharStyle19"><text:tab/>Por. definicja w: F. Grucza (1978: 44): „Normowanie języków nazywa się także ich standardyzacją”.</text:span></text:p></draw:text-box></draw:frame><draw:frame draw:style-name="fr13" svg:x="0.873cm" svg:y="17.184cm" svg:width="13.106cm" svg:height="3.538cm" text:anchor-type="paragraph"><draw:text-box><text:p text:style-name="P65"><text:span text:style-name="T17">3</text:span><text:span text:style-name="CharStyle19"><text:tab/>Wobec definicji różnie ujmujących samo pojęcie błędu językowego najbardziej adekwatna dla poruszanego w tym artykule zagadnienia wydaje się definicja przyjęta przez autorów </text:span><text:span text:style-name="CharStyle20">Słow­nika terminologii językoznawczej</text:span><text:span text:style-name="CharStyle19"><text:s text:c="1"/>Z. Gołąba, A. Heinza i K. Polańskiego: błąd językowy to „Forma językowa zrealizowana niezgodnie z panującą w danym języku normą. Może ona zwracać się albo przeciw normie narzuconej przez system fonologiczny i gramatyczny dane­go języka w ogóle albo tylko przeciw przyjętym normom tzw. poprawności językowej. Waga tych dwóch kategorii błędów jest różna: pierwsza odczuwana jest przede wszystkim jako symptom obcości etnicznej, druga raczej jako dowód braku wykształcenia” (STJ 1969: 84; wyróżnienie - B. L.).</text:span></text:p></draw:text-box></draw:frame></text:p>
      </text:section>
      <text:section text:style-name="Sect3" text:name="Section3">
        <text:p text:style-name="P250"><draw:line text:anchor-type="paragraph" draw:style-name="gr2" svg:x1="0.924cm" svg:y1="14.247cm" svg:x2="5.935cm" svg:y2="14.247cm"><text:p/></draw:line></text:p>
        <text:p text:style-name="P10"><draw:frame draw:style-name="fr14" svg:x="0.891cm" svg:y="0.175cm" text:anchor-type="paragraph"><draw:text-box fo:min-width="0.390cm" fo:min-height="0.432cm"><text:p text:style-name="P66"><text:span text:style-name="CharStyle17">18</text:span></text:p></draw:text-box></draw:frame><draw:frame draw:style-name="fr15" svg:x="11.236cm" svg:y="0.150cm" text:anchor-type="paragraph"><draw:text-box fo:min-width="2.701cm" fo:min-height="0.457cm"><text:p text:style-name="P67"><text:span text:style-name="CharStyle17">Bronisława </text:span><text:span text:style-name="T12">Ligara</text:span></text:p></draw:text-box></draw:frame><draw:frame draw:style-name="fr16" svg:x="0.813cm" svg:y="1.208cm" svg:width="13.183cm" svg:height="12.573cm" text:anchor-type="paragraph"><draw:text-box><text:list text:style-name="L0" xml:id="1"><text:list-item><text:h text:outline-level="2" text:style-name="P68">2.<text:bookmark-start text:name="bookmark8"/><text:bookmark-start text:name="bookmark9"/><text:span text:style-name="CharStyle9"><text:tab/>Społeczny odbiór efektów bilingwizmu indywidualnego we wspólnocie jednojęzycznej</text:span><text:bookmark-end text:name="bookmark8"/><text:bookmark-end text:name="bookmark9"/></text:h></text:list-item></text:list><text:p text:style-name="P69"><text:span text:style-name="CharStyle3">Czy jednak dana wspólnota jednojęzyczna zaakceptuje niestandardowe formy ję­zykowe, których geneza tkwi w bilingwizmie nadawcy, w sposób równie naturalny i uzna je za dopuszczalne? Pytanie to dotyka w istocie kwestii społecznego odbio­ru efektów bilingwizmu, w tym wypadku przez polską wspólnotę jednojęzyczną - może ona niestandardowe formy wynikłe z dwujęzyczności nadawcy w konkretnej wypowiedzi/tekście tolerować bądź nie.</text:span></text:p><text:p text:style-name="P70"><text:span text:style-name="CharStyle3">Akceptacja skutkuje włączeniem bilingwisty do jednojęzycznej wspólnoty jako takiej samej osoby jak jednojęzyczni członkowie tej wspólnoty, zaś brak akceptacji, przeciwnie, może skutkować uznaniem ze strony jednojęzycznych użytkowników, że osoba dwujęzyczna jest pod względem językowym nie taka sama jak oni: jest od nich inna, odmienna, a więc staje się w tej wspólnocie stygmatyzowana innością</text:span><text:span text:style-name="T16">4</text:span><text:span text:style-name="CharStyle3">. Inność </text:span><text:span text:style-name="T20">(altérité)</text:span><text:span text:style-name="T21"><text:s text:c="1"/></text:span><text:span text:style-name="CharStyle3">i osoba innojęzyczna </text:span><text:span text:style-name="T20">(alloglotte)</text:span><text:span text:style-name="T21"><text:s text:c="1"/></text:span><text:span text:style-name="CharStyle3">stają się pojęciami wyzna­czającymi status socjolingwistyczny bilingwisty we wspólnocie jednojęzycznej - jego miejsce w stosunku do tej ostatniej określa bowiem model kulturowy danej wspólnoty względem śladów inności (Py 2004a: 102-104).</text:span></text:p><text:p text:style-name="P71"><text:span text:style-name="CharStyle3">Jednakże inność językowa nie oznacza przecież obcości</text:span><text:span text:style-name="T16">5</text:span><text:span text:style-name="CharStyle3"><text:s text:c="1"/>- wszak bilingwista po­siada kompetencję językową i komunikacyjną prawie równą czy zbliżoną do kom­petencji jednojęzycznych użytkowników.</text:span></text:p><text:p text:style-name="P72"><text:span text:style-name="CharStyle3">Wspólnota jednojęzyczna może zatem skategoryzować zachowania językowe wynikające z bilingwizmu mówiącego jako błędy wobec normy jednojęzycznej</text:span><text:span text:style-name="T16">6</text:span><text:span text:style-name="CharStyle3">. O ile jednak wykroczenie poza obowiązującą normę, pogwałcenie jej przez jedno­języcznych członków wspólnoty skutkuje sankcją zasadzającą się jedynie na ośmie­szeniu i niezrozumieniu ze strony odbiorców (Miodek 1993: 73), o tyle w przypad­ku osoby dwujęzycznej niepodporządkowanie się całkowite normie jednojęzycznej</text:span></text:p></draw:text-box></draw:frame><draw:frame draw:style-name="fr17" svg:x="0.873cm" svg:y="14.365cm" svg:width="13.123cm" svg:height="4.343cm" text:anchor-type="paragraph"><draw:text-box><text:p text:style-name="P73"><text:span text:style-name="T17">4</text:span><text:span text:style-name="CharStyle19"><text:tab/>Pojęcie </text:span><text:span text:style-name="CharStyle20">inności</text:span><text:span text:style-name="CharStyle19"><text:s text:c="1"/>(i </text:span><text:span text:style-name="CharStyle20">innojęzycznego</text:span><text:span text:style-name="CharStyle19"><text:s text:c="1"/>vs </text:span><text:span text:style-name="CharStyle20">obcojęzycznego),</text:span><text:span text:style-name="CharStyle19"><text:s text:c="1"/>niezbędne dla celów niniejszego arty­kułu, w glottodydaktyce polonistycznej jeszcze nie funkcjonuje. Dlatego korzystam z pojęć/ terminów </text:span><text:span text:style-name="T22">altérité</text:span><text:span text:style-name="T23"><text:s text:c="1"/></text:span><text:span text:style-name="CharStyle19">oraz </text:span><text:span text:style-name="CharStyle20">alloglotte</text:span><text:span text:style-name="CharStyle19"><text:s text:c="1"/>już ugruntowanych w badaniach bilingwizmu i glottody­daktyce światowej. I tak </text:span><text:span text:style-name="T22">Dictionnaire de didactique du français </text:span><text:span text:style-name="CharStyle20">langue</text:span><text:span text:style-name="CharStyle19"><text:s text:c="1"/></text:span><text:span text:style-name="T23">étrangère </text:span><text:span text:style-name="T22">et seconde </text:span><text:span text:style-name="CharStyle19">rozpoczyna definicję terminu </text:span><text:span text:style-name="T22">altérité</text:span><text:span text:style-name="T23"><text:s text:c="1"/></text:span><text:span text:style-name="CharStyle19">(dla którego proponuję, jako polski odpowiednik, </text:span><text:span text:style-name="CharStyle20">in­ność)</text:span><text:span text:style-name="CharStyle19"><text:s text:c="1"/>słowami: „E </text:span><text:span text:style-name="T23">altérité, c’est F autre en tant qu’autre, c’est-à-dire, comme moi, un sujet (...); il est à la fois différent de moi et identique à moi en dignité” </text:span><text:span text:style-name="T22">(Dictionnaire de didactique </text:span><text:span text:style-name="T23">2003: 17)- </text:span><text:span text:style-name="CharStyle19">Inność to inny jako inny, to znaczy, tak jak ja, podmiot/jednostka ludzka (...); jest równocześnie różny ode mnie i identyczny ze mną w godności (tłum. </text:span><text:span text:style-name="T23">B. </text:span><text:span text:style-name="CharStyle19">L.). </text:span><text:span text:style-name="CharStyle20">Innojęzyczni, </text:span><text:span text:style-name="CharStyle19">a wśród nich bilingwiści, to według B. Py osoby konfrontowane czy porównywane z innością językową przez wspólnotę jednojęzyczną (Py 1997 (2004d): 141).</text:span></text:p></draw:text-box></draw:frame><draw:frame draw:style-name="fr18" svg:x="0.873cm" svg:y="18.785cm" svg:width="13.123cm" svg:height="1.109cm" text:anchor-type="paragraph"><draw:text-box><text:p text:style-name="P74"><text:span text:style-name="T17">5</text:span><text:span text:style-name="CharStyle19"><text:tab/>Zob. W. Miodunka (1992), </text:span><text:span text:style-name="CharStyle20">Naming „the </text:span><text:span text:style-name="T22">Other" in Polish,</text:span><text:span text:style-name="T23"><text:s text:c="1"/>[w:] </text:span><text:span text:style-name="CharStyle20">Studies </text:span><text:span text:style-name="T22">in Language, Littéra­ture, </text:span><text:span text:style-name="CharStyle20">and </text:span><text:span text:style-name="T22">Cultural </text:span><text:span text:style-name="CharStyle20">Mythology in Poland. </text:span><text:span text:style-name="T22">Invesligating </text:span><text:span text:style-name="CharStyle20">„The Other",</text:span><text:span text:style-name="CharStyle19"><text:s text:c="1"/></text:span><text:span text:style-name="T23">E. </text:span><text:span text:style-name="CharStyle19">M. Grossman (ed.), The Edwin Mellen Press Lewiston, </text:span><text:span text:style-name="T23">Queenston, </text:span><text:span text:style-name="CharStyle19">Lampeter, s. 45-52, </text:span><text:span text:style-name="T22">Slavic </text:span><text:span text:style-name="CharStyle20">Studies,</text:span><text:span text:style-name="CharStyle19"><text:s text:c="1"/>7.</text:span></text:p></draw:text-box></draw:frame><draw:frame draw:style-name="fr19" svg:x="0.873cm" svg:y="19.971cm" svg:width="13.123cm" svg:height="0.771cm" text:anchor-type="paragraph"><draw:text-box><text:p text:style-name="P75"><text:span text:style-name="T17">6</text:span><text:span text:style-name="CharStyle19"><text:tab/>Jeżeli we wspólnocie jednojęzycznej dopuszczalna jest wariancja normy, to tylko w ramach danego kodu pojmowanego jako monolityczna całość (Miodek 1993: 76-77).</text:span></text:p></draw:text-box></draw:frame></text:p>
      </text:section>
      <text:section text:style-name="Sect4" text:name="Section4">
        <text:p text:style-name="P251"/>
        <text:p text:style-name="P12"><draw:frame draw:style-name="fr20" svg:x="0.882cm" svg:y="0.150cm" text:anchor-type="paragraph"><draw:text-box fo:min-width="7.070cm" fo:min-height="0.457cm"><text:p text:style-name="P76"><text:span text:style-name="CharStyle17">Kompetencja dwujęzyczna a zagadnienie błędu...</text:span></text:p></draw:text-box></draw:frame><draw:frame draw:style-name="fr21" svg:x="13.531cm" svg:y="0.159cm" text:anchor-type="paragraph"><draw:text-box fo:min-width="0.390cm" fo:min-height="0.432cm"><text:p text:style-name="P77"><text:span text:style-name="CharStyle17">19</text:span></text:p></draw:text-box></draw:frame><draw:frame draw:style-name="fr22" svg:x="0.831cm" svg:y="1.191cm" svg:width="13.148cm" svg:height="18.905cm" text:anchor-type="paragraph"><draw:text-box><text:p text:style-name="P78"><text:span text:style-name="CharStyle3">grozi nadto czymś poważniejszym: brakiem akceptacji ze strony wspólnoty jako takiego samego jak inni członka tejże wspólnoty, nawet gdy bilingwista wykazuje w obu swych językach kompetencję niemal symetryczną i to - co już jest niezwykle rzadkie - we wszystkich czterech sprawnościach językowych, w tym najtrudniejszej sprawności kreowania tekstu pisanego.</text:span></text:p><text:p text:style-name="P79"><text:span text:style-name="CharStyle3">Fakt, że ma to niekiedy miejsce w polskiej wspólnocie językowej, wykażę na podstawie poświadczonego oceniania normatywnego niestandardowych form języ­kowych, które wystąpiły w produkcjach językowych dwóch bilingwistów: polsko- -francuskiego oraz polsko-angielskiego (bądź angielsko-polskiego). Oceny, które poddałam analizie, zostały dokonane z punktu widzenia tak normy eksperckiej (wzorcowej) - reprezentuje ją ewaluacja wpływów z języka francuskiego w pol­skich listach Adama Mickiewicza z późniejszego okresu pobytu poety na emigracji we Francji i francuskojęzycznej Szwajcarii, pióra wybitnego językoznawcy Witolda Doroszewskiego (1966 (1959)), jak i intuicyjnej normy zwyczajowej (Bo­browski 2010: 65-66). Tę drugą reprezentują oceny błędnej odmiany nazwy miasta </text:span><text:span text:style-name="CharStyle21">Bydgoszcz</text:span><text:span text:style-name="CharStyle3"><text:s text:c="1"/>w wypowiedzi polityka </text:span><text:span text:style-name="T14">J. </text:span><text:span text:style-name="CharStyle3">R. podczas rozmowy w telewizji regionalnej w ramach kampanii wyborczej do Europarlamentu, dokonane z jednej strony przez osoby pracujące w języku - dziennikarzy, a z drugiej - przez zwykłych użytkowni­ków języka polskiego w postaci komentarzy w intemecie. W tym przypadku analizie poddałam 14 artykułów i relacji dziennikarskich zamieszczonych w intemecie oraz 440 komentarzy użytkowników intemetu.</text:span></text:p><text:list text:style-name="L0" xml:id="1"><text:list-item><text:p text:style-name="P80"><text:span text:style-name="CharStyle7"><text:tab/>Ewaluacje normatywne badane jako manifestacje społecznych reprezentacji osób dwujęzycznych i dwujęzyczności w polskiej wspólnocie językowej</text:span></text:p></text:list-item></text:list><text:p text:style-name="P81"><text:span text:style-name="CharStyle3">Obiektem zanalizowanych przeze mnie ocen normatywnych dokonanych przez wy­żej wymienionych użytkowników języka polskiego stały się następujące niestan­dardowe formy językowe wyekscerpowane z wypowiedzi/tekstów nadmienionych bilingwistów:</text:span></text:p><text:list text:style-name="L2" xml:id="3"><text:list-item><text:p text:style-name="P82"><text:span text:style-name="CharStyle3"><text:tab/>„Pytaj się </text:span><text:span text:style-name="T25">bureau des mandats..."</text:span><text:span text:style-name="T14"><text:s text:c="1"/></text:span><text:span text:style-name="CharStyle3">(A. Mickiewicz, ocena normatywna Witol­da Doroszewskiego (Doroszewski 1966: 470));</text:span></text:p></text:list-item><text:list-item><text:p text:style-name="P83"><text:span text:style-name="CharStyle3"><text:tab/>„...wygrał bitwę na </text:span><text:span text:style-name="CharStyle21">awanpostach</text:span><text:span text:style-name="CharStyle3"><text:s text:c="1"/>przeciw Orleanowi” &lt; fr. </text:span><text:span text:style-name="T25">avant-poste </text:span><text:span text:style-name="CharStyle3">(s. 470);</text:span></text:p></text:list-item><text:list-item><text:p text:style-name="P84"><text:span text:style-name="CharStyle3"><text:tab/>„...wszystko </text:span><text:span text:style-name="CharStyle21">znalazłem</text:span><text:span text:style-name="CharStyle3"><text:s text:c="1"/>lepiej, niżem zostawił” &lt; fr. </text:span><text:span text:style-name="T25">trouver,</text:span><text:span text:style-name="T14"><text:s text:c="1"/></text:span><text:span text:style-name="CharStyle3">poi. zastać (s. 471);</text:span></text:p></text:list-item><text:list-item><text:p text:style-name="P85"><text:span text:style-name="CharStyle3"><text:tab/></text:span><text:span text:style-name="CharStyle21">„Brata</text:span><text:span text:style-name="CharStyle3"><text:s text:c="1"/>Zana </text:span><text:span text:style-name="CharStyle21">widziałem</text:span><text:span text:style-name="CharStyle3"><text:s text:c="1"/>bardzo źle...” &lt; fr. </text:span><text:span text:style-name="T25">accusativus </text:span><text:span text:style-name="CharStyle21">cum </text:span><text:span text:style-name="T26">infinitivo </text:span><text:span text:style-name="T25">J'ai vu </text:span><text:span text:style-name="CharStyle21">(Brat Zan)</text:span><text:span text:style-name="CharStyle3"><text:s text:c="1"/></text:span><text:span text:style-name="T14">être </text:span><text:span text:style-name="T25">très mal,</text:span><text:span text:style-name="T14"><text:s text:c="1"/></text:span><text:span text:style-name="CharStyle3">poi. Widziałem, że Brat Zan ma się źle (s. 472);</text:span></text:p></text:list-item></text:list></draw:text-box></draw:frame></text:p>
      </text:section>
      <text:section text:style-name="Sect5" text:name="Section5">
        <text:p text:style-name="P252"><draw:line text:anchor-type="paragraph" draw:style-name="gr2" svg:x1="0.907cm" svg:y1="16.194cm" svg:x2="5.928cm" svg:y2="16.194cm"><text:p/></draw:line></text:p>
        <text:p text:style-name="P14"><draw:frame draw:style-name="fr23" svg:x="0.840cm" svg:y="0.159cm" text:anchor-type="paragraph"><draw:text-box fo:min-width="0.457cm" fo:min-height="0.432cm"><text:p text:style-name="P86"><text:span text:style-name="CharStyle17">20</text:span></text:p></draw:text-box></draw:frame><draw:frame draw:style-name="fr24" svg:x="11.211cm" svg:y="0.150cm" text:anchor-type="paragraph"><draw:text-box fo:min-width="2.727cm" fo:min-height="0.457cm"><text:p text:style-name="P87"><text:span text:style-name="CharStyle17">Bronisława </text:span><text:span text:style-name="T12">Ligara</text:span></text:p></draw:text-box></draw:frame><draw:frame draw:style-name="fr25" svg:x="0.831cm" svg:y="1.030cm" svg:width="13.148cm" svg:height="14.587cm" text:anchor-type="paragraph"><draw:text-box><text:list text:style-name="L2" xml:id="3"><text:list-item><text:p text:style-name="P88"><text:span text:style-name="CharStyle3"><text:tab/>„Władzę najsmutniejszą, bo ona </text:span><text:span text:style-name="CharStyle21">nie</text:span><text:span text:style-name="CharStyle3"><text:s text:c="1"/>zna - </text:span><text:span text:style-name="CharStyle21">tylko</text:span><text:span text:style-name="CharStyle3"><text:s text:c="1"/>doniesienia i kary” &lt; fr. </text:span><text:span text:style-name="T25">ne connaît que,</text:span><text:span text:style-name="T14"><text:s text:c="1"/></text:span><text:span text:style-name="CharStyle3">poi. tylko </text:span><text:span text:style-name="T14">(s. </text:span><text:span text:style-name="CharStyle3">473)</text:span><text:span text:style-name="T16">7</text:span><text:span text:style-name="CharStyle3">;</text:span></text:p></text:list-item><text:list-item><text:p text:style-name="P89"><text:span text:style-name="CharStyle3"><text:tab/>„ - Pani dobrze wie, że w tym zakresie, cokolwiek bym zrobił, to będzie źle. Bo jeżeli zamieszkam w Toruniu, to będzie problem z Bydgoszcze/«. Jeżeli zamieszkam w Bydgoszcz«, to kogoś obrażę w Toruniu - powiedział R.” (wypo­wiedź </text:span><text:span text:style-name="T14">J. </text:span><text:span text:style-name="CharStyle3">R. w sytuacji rozmowy „twarzą w twarz”)</text:span><text:span text:style-name="T16">8</text:span><text:span text:style-name="CharStyle3">.</text:span></text:p></text:list-item></text:list><text:p text:style-name="P90"><text:span text:style-name="CharStyle3">Analiza zawartości semantycznej sformułowanych </text:span><text:span text:style-name="T27">expressis verbis</text:span><text:span text:style-name="T15"><text:s text:c="1"/></text:span><text:span text:style-name="CharStyle3">ocen norma­tywnych dotyczących inkryminowanych niestandardowych form pozwala zrekon­struować </text:span><text:span text:style-name="CharStyle7">reprezentacje społeczne </text:span><text:span text:style-name="CharStyle3">osób dwujęzycznych i samej dwujęzyczności, ja­kie członkowie polskiej wspólnoty językowej - w której jednojęzyczność uznaje się za jedyną normalność językową - mają </text:span><text:span text:style-name="CharStyle21">a priori</text:span><text:span text:style-name="CharStyle3"><text:s text:c="1"/>w swoich umysłach i na podstawie których dokonują normatywnych ewaluacji wypowiedzi/tekstów osób dwujęzycz­nych realizowanych po polsku</text:span><text:span text:style-name="T16">9</text:span><text:span text:style-name="CharStyle3">. Z przebadanych przeze mnie ocen normatywnych wyabstrahować można poniższe przekonania, wiedzę i opinie jako składniki intere­sujących nas reprezentacji społecznych u polskich rodowitych użytkowników języ­ka, w tym językoznawcy; składniki te opatruję przykładowo najbardziej typowym korelatem językowym wyekscerpowanym z materiału badawczego:</text:span></text:p><text:list text:style-name="L4" xml:id="5"><text:list-item><text:p text:style-name="P91"><text:span text:style-name="CharStyle3"><text:tab/>‘wypowiedzi po polsku osoby, w przypadku gdy nie wymazuje ona w niej cał­kowicie drugiego języka i ucieka się do niego, przestają być tekstami polskimi (powstałymi w polskiej wspólnocie narodowej)’</text:span></text:p></text:list-item></text:list><text:p text:style-name="P92"><text:span text:style-name="CharStyle3">W. Doroszewski (1959) o polszczyźnie A. Mickiewicza z okresu późnej emigra­cji poety:</text:span></text:p><text:p text:style-name="P93"><text:span text:style-name="CharStyle3">„(...) świadectw wpływu języka francuskiego mamy dosyć, aby móc stwierdzić: nasłuchując w łodzi języka polskiego, którą płynęła myśl Mickiewicza, ukazywały się przecieki, zapowiedzi przyszłych losów języka emigrantów, (...) których poeta (...) nie był świadom; (...) Mickiewicz nie zauważał, że </text:span><text:span text:style-name="CharStyle21">jego </text:span><text:span text:style-name="T25">«tony»</text:span><text:span text:style-name="T14"><text:s text:c="1"/></text:span><text:span text:style-name="CharStyle3">językowe pod działaniem zwykłych czynników społeczno-historycznych </text:span><text:span text:style-name="CharStyle21">przestawały chwilami być polskie”</text:span><text:span text:style-name="CharStyle3"><text:s text:c="1"/>(Doroszewski 1966: 473-474, wyróżnienie - </text:span><text:span text:style-name="T14">B. </text:span><text:span text:style-name="CharStyle3">L.) - ocena eksperta,</text:span></text:p><text:list text:style-name="L4" xml:id="5"><text:list-item><text:p text:style-name="P94"><text:span text:style-name="CharStyle3"><text:tab/>‘błędy gramatyczne (fleksyjne) w wypowiedzi/tekście osoby (dwujęzycznej) są najcięższej wagi, a cała wypowiedź czy tekst zasługuje na negatywną ocenę’</text:span></text:p></text:list-item></text:list></draw:text-box></draw:frame><draw:frame draw:style-name="fr26" svg:x="0.864cm" svg:y="16.312cm" svg:width="13.099cm" svg:height="0.796cm" text:anchor-type="paragraph"><draw:text-box><text:p text:style-name="P95"><text:span text:style-name="T17">7</text:span><text:span text:style-name="CharStyle19"><text:tab/>Przytaczam tylko wybrane przykłady galicyzmów w listach A. Mickiewicza, by zilustrować określone typy kontaktów międzyjęzykowych.</text:span></text:p></draw:text-box></draw:frame><draw:frame draw:style-name="fr27" svg:x="0.864cm" svg:y="17.177cm" svg:width="13.099cm" svg:height="1.118cm" text:anchor-type="paragraph"><draw:text-box><text:p text:style-name="P96"><text:span text:style-name="T17">8</text:span><text:span text:style-name="CharStyle19"><text:tab/>T. Baliszewski, </text:span><text:span text:style-name="CharStyle20">Wpadka Jacka Rostowskiego. „Jeżeli zamieszkam w Bydgoszczu...</text:span><text:span text:style-name="CharStyle19"><text:s text:c="1"/>” (wyróż­nienie - </text:span><text:span text:style-name="T23">B. </text:span><text:span text:style-name="CharStyle19">L.), </text:span><text:a xlink:href="http://natemat.pl/95701,wpadka-jacka-rostowskiego-jezeli-zamieszkam-w-bydgoszczu"><text:span text:style-name="T28">http://natemat.pl/95701,</text:span><text:span text:style-name="CharStyle19">wpadka-jacka-rostowskiego-jezeli-zamieszkam-w- bydgoszczu</text:span></text:a><text:span text:style-name="CharStyle19">, 16.06.2015.</text:span></text:p></draw:text-box></draw:frame><draw:frame draw:style-name="fr28" svg:x="0.864cm" svg:y="18.362cm" svg:width="13.099cm" svg:height="2.362cm" text:anchor-type="paragraph"><draw:text-box><text:p text:style-name="P97"><text:span text:style-name="CharStyle19">’ Zob. definicję reprezentacji społecznej za </text:span><text:span text:style-name="T22">Dictionnaire d analyse du discours</text:span><text:span text:style-name="T23"><text:s text:c="1"/></text:span><text:span text:style-name="CharStyle19">(Charaudeau, Maingueneau 2002: 503): </text:span><text:span text:style-name="T23">„les représentations sociales recouvrent F ensemble des croyances, des connaissances et des opinions qui sont </text:span><text:span text:style-name="T22">produites</text:span><text:span text:style-name="T23"><text:s text:c="1"/>et partagées par les individus d’un même groupe, à F égard d’un objet sociale donné” (Guimelli 1999: 63) - </text:span><text:span text:style-name="CharStyle19">reprezentacje społeczne obejmują ogół przekonań, wiedzy i opinii, które są wytworzone i podzielane przez osoby na­leżące do tej samej grupy względem danego obiektu społecznego (tłum. </text:span><text:span text:style-name="T23">B. </text:span><text:span text:style-name="CharStyle19">L.).</text:span></text:p></draw:text-box></draw:frame></text:p>
      </text:section>
      <text:section text:style-name="Sect6" text:name="Section6">
        <text:p text:style-name="P253"><draw:line text:anchor-type="paragraph" draw:style-name="gr2" svg:x1="0.907cm" svg:y1="14.991cm" svg:x2="5.893cm" svg:y2="14.991cm"><text:p/></draw:line></text:p>
        <text:p text:style-name="P16"><draw:frame draw:style-name="fr29" svg:x="0.864cm" svg:y="0.150cm" text:anchor-type="paragraph"><draw:text-box fo:min-width="7.094cm" fo:min-height="0.457cm"><text:p text:style-name="P98"><text:span text:style-name="CharStyle17">Kompetencja dwujęzyczna a zagadnienie błędu...</text:span></text:p></draw:text-box></draw:frame><draw:frame draw:style-name="fr30" svg:x="13.497cm" svg:y="0.150cm" text:anchor-type="paragraph"><draw:text-box fo:min-width="0.399cm" fo:min-height="0.432cm"><text:p text:style-name="P99"><text:span text:style-name="CharStyle17">21</text:span></text:p></draw:text-box></draw:frame><draw:frame draw:style-name="fr31" svg:x="0.840cm" svg:y="1.191cm" svg:width="13.132cm" svg:height="13.480cm" text:anchor-type="paragraph"><draw:text-box><text:p text:style-name="P100"><text:span text:style-name="CharStyle3">„R. </text:span><text:span text:style-name="CharStyle21">kompromituje się</text:span><text:span text:style-name="CharStyle3"><text:s text:c="1"/>w TV. Niebywały </text:span><text:span text:style-name="CharStyle21">blamaż</text:span><text:span text:style-name="CharStyle3"><text:s text:c="1"/>w programie „Rozmowa dnia” 17 marca 2014 roku w TVP Bydgoszcz. J.A.V.-R. </text:span><text:span text:style-name="CharStyle21">błaźni się,</text:span><text:span text:style-name="CharStyle3"><text:s text:c="1"/>nie potrafiąc poprawnie odmienić nazwy Bydgoszcz”</text:span><text:span text:style-name="T16">10 * 12 13</text:span><text:span text:style-name="CharStyle3"><text:s text:c="1"/>- ocena dziennikarza,</text:span></text:p><text:list text:style-name="L4" xml:id="5"><text:list-item><text:p text:style-name="P101"><text:span text:style-name="CharStyle3"><text:tab/>‘błędy językowe w wypowiedzi /tekście osoby (dwujęzycznej) świadczą o braku wiedzy, nie tylko językowej, ale wiedzy w ogóle’</text:span></text:p></text:list-item></text:list><text:p text:style-name="P102"><text:span text:style-name="CharStyle3">„Profesor</text:span><text:span text:style-name="CharStyle21">-analfabeta???”"</text:span><text:span text:style-name="CharStyle3"><text:s text:c="1"/>- komentarz internauty,</text:span></text:p><text:list text:style-name="L4" xml:id="5"><text:list-item><text:p text:style-name="P103"><text:span text:style-name="CharStyle3"><text:tab/>‘językapolskiego można nauczyć się tylko w szkole polskiej (domyślnie w Polsce)’ „Powinno się dokonać audytu dokumentów osobowych ze szczególnym naci­skiem na świadectwa szkolne JVR, i po czym trzeba ogłosić i </text:span><text:span text:style-name="CharStyle21">napiętnować’"</text:span><text:span text:style-name="T29">1</text:span><text:span text:style-name="CharStyle21"><text:s text:c="1"/>-</text:span><text:span text:style-name="CharStyle3"><text:s text:c="1"/>ko­mentarz internauty,</text:span></text:p></text:list-item><text:list-item><text:p text:style-name="P104"><text:span text:style-name="CharStyle3"><text:tab/>‘język polski osoby dwujęzycznej nie jest dla niej ojczysty, tylko obcy’</text:span><text:span text:style-name="T16">13</text:span></text:p></text:list-item></text:list><text:p text:style-name="P105"><text:span text:style-name="CharStyle3">„Polski </text:span><text:span text:style-name="CharStyle21">nie</text:span><text:span text:style-name="CharStyle3"><text:s text:c="1"/>jest jego </text:span><text:span text:style-name="CharStyle21">ojczystym</text:span><text:span text:style-name="CharStyle3"><text:s text:c="1"/>językiem”</text:span><text:span text:style-name="T16">14</text:span><text:span text:style-name="CharStyle3"><text:s text:c="1"/>- komentarz internauty,</text:span></text:p><text:list text:style-name="L4" xml:id="5"><text:list-item><text:p text:style-name="P106"><text:span text:style-name="CharStyle3"><text:tab/>‘repatrianci mają problemy z utożsamieniem się z Polską i polskością’</text:span></text:p></text:list-item></text:list><text:p text:style-name="P107"><text:span text:style-name="CharStyle3">„R. to urodzony w Wielkiej Brytanii </text:span><text:span text:style-name="CharStyle21">potomek</text:span><text:span text:style-name="CharStyle3"><text:s text:c="1"/>polskich </text:span><text:span text:style-name="CharStyle21">emigrantów.</text:span><text:span text:style-name="CharStyle3"><text:s text:c="1"/>Nie ma więc w Polsce regionu, z którym jest szczególnie związany”</text:span><text:span text:style-name="T16">15 16</text:span><text:span text:style-name="CharStyle3"><text:s text:c="1"/>- ocena dziennikarza,</text:span></text:p><text:list text:style-name="L4" xml:id="5"><text:list-item><text:p text:style-name="P108"><text:span text:style-name="CharStyle3"><text:tab/>‘osoba robiąca błędy gramatyczne nie jest Polakiem’, w konsekwencji czego na­stępuje ‘zanegowanie tożsamości i wykluczenie z polskiej wspólnoty nie tylko językowej, ale i narodowej’</text:span></text:p></text:list-item></text:list><text:p text:style-name="P109"><text:span text:style-name="CharStyle3">„Nawet </text:span><text:span text:style-name="CharStyle21">nie jest Polakiem’"</text:span><text:span text:style-name="T29">6</text:span><text:span text:style-name="CharStyle21"><text:s text:c="1"/>-</text:span><text:span text:style-name="CharStyle3"><text:s text:c="1"/>komentarz internauty,</text:span></text:p><text:list text:style-name="L4" xml:id="5"><text:list-item><text:p text:style-name="P110"><text:span text:style-name="CharStyle3"><text:tab/>‘wartościowanie ujemne nie tylko języka (idiolektu) osoby, ale i samej osoby’</text:span></text:p></text:list-item></text:list><text:p text:style-name="P111"><text:span text:style-name="CharStyle3">W. Doroszewski (1959): „Przed każdym emigrantem staje kiedyś pytanie, co wybrać: </text:span><text:span text:style-name="CharStyle21">przerabiać się na szmelc czy</text:span><text:span text:style-name="CharStyle3"><text:s text:c="1"/>też przerabiać się na obywatela tego kraju, w którym się jest po opuszczeniu własnego?” (Doroszewski 1966: 473-474, wyróż­nienie - B. L.) - ocena eksperta.</text:span></text:p><text:p text:style-name="P112"><text:span text:style-name="CharStyle3">Przedstawione wyżej niestandardowe formy językowe rodowici użytkowni­cy kwalifikują jako grube błędy językowe. Przypisują im duży ciężar gatunkowy, chociaż żadna z tych form nie pociągnęła za sobą niezrozumienia treści komunika­tu - a takich błędów spodziewalibyśmy się w pierwszym rzędzie u osób, których umysł współzamieszkują dwa języki. Okazuje się więc, że norma jednojęzyczna jest</text:span></text:p></draw:text-box></draw:frame><draw:frame draw:style-name="fr32" svg:x="0.882cm" svg:y="15.102cm" svg:width="13.081cm" svg:height="1.203cm" text:anchor-type="paragraph"><draw:text-box><text:p text:style-name="P113"><text:span text:style-name="T30">10</text:span><text:span text:style-name="CharStyle20"><text:s text:c="1"/>Rostowski kompromituje się w </text:span><text:span text:style-name="T31">TV,</text:span><text:span text:style-name="T32"><text:s text:c="1"/>[online], </text:span><text:a xlink:href="http://polska.newsweek.pl/jacek-rostowski-wpad-ka-bydgoszczu-wybory-do-europarlamentu-newsweek,artyku%c5%82y,282488,1"><text:span text:style-name="T28">http://polska.newsweek.pl/jacek-rostowski-wpad- </text:span><text:span text:style-name="CharStyle19">ka-bydgoszczu-wybory-do-europarlamentu-newsweek,artykuły,282488,1</text:span></text:a><text:span text:style-name="CharStyle19"><text:s text:c="1"/></text:span><text:span text:style-name="T32">.html, </text:span><text:span text:style-name="CharStyle19">19.03.2014; </text:span><text:span text:style-name="T32">Facebook </text:span><text:span text:style-name="T28">youtube.com</text:span><text:span text:style-name="T28">.</text:span></text:p></draw:text-box></draw:frame><draw:frame draw:style-name="fr33" svg:x="0.882cm" svg:y="16.388cm" svg:width="13.081cm" svg:height="1.083cm" text:anchor-type="paragraph"><draw:text-box><text:p text:style-name="P114"><text:span text:style-name="CharStyle20">" Wpadka </text:span><text:span text:style-name="T31">Rostowskiego. </text:span><text:span text:style-name="CharStyle20">„Jeżeli zamieszkam w Bydgoszczą...</text:span><text:span text:style-name="CharStyle19"><text:s text:c="1"/>”, </text:span><text:span text:style-name="T32">[online], </text:span><text:a xlink:href="http://www.tvn24.pl/"><text:span text:style-name="T28">http://www.tvn24.pl/</text:span></text:a><text:span text:style-name="T28"><text:s text:c="1"/></text:span><text:span text:style-name="CharStyle19">wiadomosci-z-kraju,3/wpadka-rostowskiego-jezeli-zamieszkam-w-bydgoszczu,4096</text:span><text:span text:style-name="T28">14.html, </text:span><text:span text:style-name="T32">TVN </text:span><text:span text:style-name="CharStyle19">24, 20.03.2014.</text:span></text:p></draw:text-box></draw:frame><draw:frame draw:style-name="fr34" svg:x="0.882cm" svg:y="17.565cm" svg:width="13.081cm" svg:height="0.254cm" text:anchor-type="paragraph"><draw:text-box><text:p text:style-name="P115"><text:span text:style-name="T17">12</text:span><text:span text:style-name="CharStyle19"><text:tab/>Tamże.</text:span></text:p></draw:text-box></draw:frame><draw:frame draw:style-name="fr35" svg:x="0.882cm" svg:y="17.963cm" svg:width="13.081cm" svg:height="0.711cm" text:anchor-type="paragraph"><draw:text-box><text:p text:style-name="P116"><text:span text:style-name="T17">13</text:span><text:span text:style-name="CharStyle19"><text:tab/>Zob. W. T. Miodunka (2012), </text:span><text:span text:style-name="CharStyle20">Polski nie całkiem obcy. Poza granicami polszczyzny,</text:span><text:span text:style-name="CharStyle19"><text:s text:c="1"/>[w:] J. Fa­zan, K. Zajas, </text:span><text:span text:style-name="CharStyle20">Na pograniczach literatury,</text:span><text:span text:style-name="CharStyle19"><text:s text:c="1"/></text:span><text:span text:style-name="T32">Universitas, </text:span><text:span text:style-name="CharStyle19">Kraków, s. 174-189.</text:span></text:p></draw:text-box></draw:frame><draw:frame draw:style-name="fr36" svg:x="0.882cm" svg:y="18.743cm" svg:width="13.081cm" svg:height="1.041cm" text:anchor-type="paragraph"><draw:text-box><text:p text:style-name="P117"><text:span text:style-name="T30">14</text:span><text:span text:style-name="CharStyle20"><text:tab/>Rostowski zamieszkam w Bydgoszczą, Bydgoszczem - wpadka polityka,</text:span><text:span text:style-name="CharStyle19"><text:s text:c="1"/>„Zycie Bydgoszczy”. Opublikowany 19.03.2014, </text:span><text:span text:style-name="T32">[online], </text:span><text:a xlink:href="https://www.youtube.com/watch?v=xlLYTCOk-G4"><text:span text:style-name="CharStyle19">https://www.youtube.com/watch?v=xlLYTCOk-G4</text:span></text:a><text:span text:style-name="CharStyle19">, 16.06.2015.</text:span></text:p></draw:text-box></draw:frame><draw:frame draw:style-name="fr37" svg:x="0.882cm" svg:y="19.935cm" svg:width="13.081cm" svg:height="0.314cm" text:anchor-type="paragraph"><draw:text-box><text:p text:style-name="P118"><text:span text:style-name="T30">15</text:span><text:span text:style-name="CharStyle20"><text:tab/>Wpadka </text:span><text:span text:style-name="T31">Rostowskiego...</text:span></text:p></draw:text-box></draw:frame><draw:frame draw:style-name="fr38" svg:x="0.882cm" svg:y="20.316cm" svg:width="13.081cm" svg:height="0.390cm" text:anchor-type="paragraph"><draw:text-box><text:p text:style-name="P119"><text:span text:style-name="T30">16</text:span><text:span text:style-name="CharStyle20"><text:tab/>Rostowski zamieszkam...</text:span></text:p></draw:text-box></draw:frame></text:p>
      </text:section>
      <text:section text:style-name="Sect7" text:name="Section7">
        <text:p text:style-name="P254"><draw:line text:anchor-type="paragraph" draw:style-name="gr2" svg:x1="0.940cm" svg:y1="18.971cm" svg:x2="5.944cm" svg:y2="18.971cm"><text:p/></draw:line></text:p>
        <text:p text:style-name="P18"><draw:frame draw:style-name="fr39" svg:x="0.864cm" svg:y="0.166cm" text:anchor-type="paragraph"><draw:text-box fo:min-width="0.423cm" fo:min-height="0.432cm"><text:p text:style-name="P120"><text:span text:style-name="CharStyle17">22</text:span></text:p></draw:text-box></draw:frame><draw:frame draw:style-name="fr40" svg:x="11.236cm" svg:y="0.150cm" text:anchor-type="paragraph"><draw:text-box fo:min-width="2.718cm" fo:min-height="0.457cm"><text:p text:style-name="P121"><text:span text:style-name="CharStyle17">Bronisława </text:span><text:span text:style-name="T12">Ligara</text:span></text:p></draw:text-box></draw:frame><draw:frame draw:style-name="fr41" svg:x="0.813cm" svg:y="1.199cm" svg:width="13.183cm" svg:height="17.205cm" text:anchor-type="paragraph"><draw:text-box><text:p text:style-name="P122"><text:span text:style-name="CharStyle3">przez członków polskiej wspólnoty dla osób dwujęzycznych postawiona wysoko, nie uznają oni przy tym różnego ciężaru gatunkowego błędów. Ewaluacja na skali błędów jest przecież raczej stopniowalna niż dychotomiczna, tak że to, co dla kogoś jest tzw. grubym błędem, dla drugiego może mieć mniejszą wagę. Nadto w zrekon­struowanych reprezentacjach społecznych uderza ujemna perspektywa aksjologicz­na postrzegania osoby dwujęzycznej na podstawie jej idiolektu.</text:span></text:p><text:p text:style-name="P123"><text:span text:style-name="CharStyle3">Ogół poddanych analizie ocen składa się na pewien dyskurs normatywny</text:span><text:span text:style-name="T16">17</text:span><text:span text:style-name="CharStyle3"><text:s text:c="1"/>odno­szący się do osób dwujęzycznych (i samej dwujęzyczności) w polskiej wspólnocie monolingwalnej. Realizuje się on w narracji obejmującej cztery istotne ogniwa:</text:span></text:p><text:list text:style-name="L6" xml:id="7"><text:list-item><text:p text:style-name="P124"><text:span text:style-name="CharStyle3"><text:tab/>zdecydowanie negatywny odbiór wypowiedzi/tekstu z błędem (fleksyjnym, skła­dniowym) przez tę wspólnotę,</text:span></text:p></text:list-item><text:list-item><text:p text:style-name="P125"><text:span text:style-name="CharStyle3"><text:tab/>negatywna aksjologia przechodzi na osobę i następuje jej stygmatyzacja: napięt­nowanie wstydem,</text:span></text:p></text:list-item><text:list-item><text:p text:style-name="P126"><text:span text:style-name="CharStyle3"><text:tab/>nie daje się osobie prawa do wykonywania zawodów wymagających wysokiego poziomu uczestnictwa w języku, jak o tym świadczą przykładowo:</text:span></text:p></text:list-item></text:list><text:list text:style-name="L8" xml:id="9"><text:list-item><text:p text:style-name="P127"><text:span text:style-name="CharStyle3"><text:tab/>ocena dziennikarza: „Tak </text:span><text:span text:style-name="CharStyle21">frywolna odmiana</text:span><text:span text:style-name="CharStyle3"><text:s text:c="1"/>najludniejszego miasta wojewódz­twa może mieć </text:span><text:span text:style-name="CharStyle21">negatywny wpływ na polityczne plany</text:span><text:span text:style-name="CharStyle3"><text:s text:c="1"/>byłego ministra (...)”</text:span><text:span text:style-name="T16">18 </text:span><text:span text:style-name="CharStyle3">oraz</text:span></text:p></text:list-item><text:list-item><text:p text:style-name="P128"><text:span text:style-name="CharStyle3"><text:tab/>komentarz internauty: „Jeśli chodzi o końcówkę «u», to powinien gnić </text:span><text:span text:style-name="CharStyle21">w więzieniu”'</text:span><text:span text:style-name="T29">9</text:span><text:span text:style-name="CharStyle21">,</text:span></text:p></text:list-item></text:list><text:list text:style-name="L6" xml:id="7"><text:list-item><text:p text:style-name="P129"><text:span text:style-name="CharStyle3"><text:tab/>wykluczenie osoby z polskiej wspólnoty, np. komentarz internauty: </text:span><text:span text:style-name="CharStyle21">„Deportować </text:span><text:span text:style-name="CharStyle3">go do ukochanej Anglii”</text:span><text:span text:style-name="T16">20</text:span><text:span text:style-name="CharStyle3">.</text:span></text:p></text:list-item></text:list><text:p text:style-name="P130"><text:span text:style-name="CharStyle3">Ogniwa 3 i 4 tej narracji eksplicytnie wyrażają sankcje; okazuje się, że w odnie­sieniu do błędów bilingwistów członkowie wspólnoty jednojęzycznej domagają się o wiele surowszych sankcji niż w wypadku błędów popełnianych przez rodowitych użytkowników - ci ostatni narażają się jedynie na ośmieszenie i niezrozumienie, osoby dwujęzyczne zaś - na wykluczenie.</text:span></text:p><text:p text:style-name="P131"><text:span text:style-name="CharStyle3">Spośród przedstawionych przekonań, wiedzy i opinii - ujętych w ośmiu skład­nikach, jakie złożyły się na zrekonstruowane reprezentacje społeczne - dają się wy­abstrahować trzy kryteria, które jawią się jako kluczowe dla podejmowania decyzji normatywnych co do niestandardowych form językowych - efektów bilingwizmu; jest to, po pierwsze, opowiedzenie się za puryzmem językowym, który wynika z przyjętej ideologii, a ta z kolei ufundowana jest na jednojęzyczności wspólnoty narodowej jako jedynej normalności językowej; po drugie, wartościowanie ujemne nie tylko języka z powodu transgresji normy - błędu gramatycznego, ale i samej osoby, czyli brak akceptacji osoby jako członka wspólnoty; i po trzecie, nieistnienie w świadomości jednojęzycznych członków wspólnoty empirycznego faktu języko­</text:span></text:p></draw:text-box></draw:frame><draw:frame draw:style-name="fr42" svg:x="0.898cm" svg:y="19.089cm" svg:width="10.777cm" svg:height="0.406cm" text:anchor-type="paragraph"><draw:text-box><text:p text:style-name="P132"><text:span text:style-name="T17">17</text:span><text:span text:style-name="CharStyle19"><text:tab/>Niekoniecznie jedyny, ale mogą to wykazać dopiero dalsze szersze badania.</text:span></text:p></draw:text-box></draw:frame><draw:frame draw:style-name="fr43" svg:x="0.898cm" svg:y="19.572cm" svg:width="10.777cm" svg:height="0.314cm" text:anchor-type="paragraph"><draw:text-box><text:p text:style-name="P133"><text:span text:style-name="T17">IS</text:span><text:span text:style-name="CharStyle19"><text:s text:c="1"/>T. Baliszewski, dz. cyt.</text:span></text:p></draw:text-box></draw:frame><draw:frame draw:style-name="fr44" svg:x="0.898cm" svg:y="19.971cm" svg:width="10.777cm" svg:height="0.245cm" text:anchor-type="paragraph"><draw:text-box><text:p text:style-name="P134"><text:span text:style-name="T30">19</text:span><text:span text:style-name="CharStyle20"><text:tab/>Rostowski zamieszkam...</text:span></text:p></draw:text-box></draw:frame><draw:frame draw:style-name="fr45" svg:x="0.898cm" svg:y="20.359cm" svg:width="10.777cm" svg:height="0.372cm" text:anchor-type="paragraph"><draw:text-box><text:p text:style-name="P135"><text:span text:style-name="T30">20</text:span><text:span text:style-name="CharStyle20"><text:tab/>Wpadka Rostowskiego...</text:span></text:p></draw:text-box></draw:frame></text:p>
      </text:section>
      <text:section text:style-name="Sect8" text:name="Section8">
        <text:p text:style-name="P255"/>
        <text:p text:style-name="P20"><draw:frame draw:style-name="fr46" svg:x="0.937cm" svg:y="0.150cm" text:anchor-type="paragraph"><draw:text-box fo:min-width="7.036cm" fo:min-height="0.457cm"><text:p text:style-name="P136"><text:span text:style-name="CharStyle17">Kompetencja dwujęzyczna a zagadnienie błędu...</text:span></text:p></draw:text-box></draw:frame><draw:frame draw:style-name="fr47" svg:x="13.510cm" svg:y="0.159cm" text:anchor-type="paragraph"><draw:text-box fo:min-width="0.415cm" fo:min-height="0.432cm"><text:p text:style-name="P137"><text:span text:style-name="CharStyle17">23</text:span></text:p></draw:text-box></draw:frame><draw:frame draw:style-name="fr48" svg:x="0.843cm" svg:y="1.191cm" svg:width="13.123cm" svg:height="19.516cm" text:anchor-type="paragraph"><draw:text-box><text:p text:style-name="P138"><text:span text:style-name="CharStyle3">wego dwujęzyczności danej osoby jako normalności językowej tej osoby - w ich opinii, język polski jako drugi język tej osoby nie jest dla niej językiem ojczystym, jest językiem obcym.</text:span></text:p><text:p text:style-name="P139"><text:span text:style-name="CharStyle3">Należy podkreślić, że nie postuluje się tutaj negowania samego zaistnienia błędu językowego w inkryminowanych formach językowych, bo błąd jest błędem; cho­dzi natomiast o pewien próg tolerancji ze strony rodowitych użytkowników dla błędów osób dwujęzycznych - a mianowicie próg, dzięki któremu odbiorcy mono- lingwalni przestaliby przyznawać osobom dwujęzycznym status osoby obcojęzycz­nej, która używa języka polskiego jak obcego. Wyjaśnienia jednak wymaga kwe­stia, skąd bierze się owa postawa wspólnoty monolingwalnej kategoryzująca osoby dwujęzyczne jako mówiące wprawdzie po polsku, ale jak językiem polskim obcym? Pewne wyjaśnienie przynoszą badania B. Py i jego uczniów nad miejscem osoby dwujęzycznej w przestrzeni konwersacyjnej jednojęzycznej, bo to w sytuacji spon­tanicznego użycia języka, czyli w konwersacji „twarzą w twarz” z interlokutorem jednojęzycznym, ujawnia się status socjolingwistyczny osoby dwujęzycznej, który wspólnota jednojęzyczna jej przyznaję.</text:span></text:p><text:list text:style-name="L0" xml:id="1"><text:list-item><text:h text:outline-level="2" text:style-name="P140">4.<text:bookmark-start text:name="bookmark10"/><text:bookmark-start text:name="bookmark11"/><text:span text:style-name="CharStyle9"><text:tab/>Miejsce osoby dwujęzycznej w przestrzeni konwersacyjnej w obrębie wspólnoty jednojęzycznej</text:span><text:bookmark-end text:name="bookmark10"/><text:bookmark-end text:name="bookmark11"/></text:h></text:list-item></text:list><text:p text:style-name="P141"><text:span text:style-name="CharStyle3">Przestrzeń konwersacyjna między osobą dwujęzyczną a jednojęzyczną we wspólno­cie uznającej jednojęzyczność jako jedyną normalność językową wyznaczają dwie osie konwersacji:</text:span></text:p><text:p text:style-name="P142"><text:span text:style-name="CharStyle11">Oś: konwersacja/sytuacja egzojęzykowa <text:tab/>► konwersacja/sytuacja endojęzykowa</text:span></text:p><text:p text:style-name="P143"><text:span text:style-name="CharStyle11">/zewnątrzjęzykowa:<text:tab/>/wewnątrzjęzykowa:</text:span></text:p><text:p text:style-name="P144"><text:span text:style-name="CharStyle12">asymetria </text:span><text:span text:style-name="CharStyle11">kompetencji językowej<text:tab/>zbliżona </text:span><text:span text:style-name="CharStyle12">symetria </text:span><text:span text:style-name="CharStyle11">kompetencji</text:span></text:p><text:p text:style-name="P145"><text:span text:style-name="CharStyle11">interlokutorów<text:tab/>językowej interlokutorów</text:span></text:p><text:p text:style-name="P146"><text:span text:style-name="CharStyle11">Oś: jednojęzyczność <text:tab/>► bilingwizm</text:span></text:p><text:p text:style-name="P147"><text:span text:style-name="CharStyle3">Biegun egzojęzykowy oznacza </text:span><text:span text:style-name="CharStyle7">asymetrię kompetencji językowej (w </text:span><text:span text:style-name="CharStyle3">zakre­sie kodu konwersacji) rozmówców - interlokutor I, osoba dopiero nabywająca język konwersacji, posiada w zakresie tego języka kompetencję mniejszą niż interlokutor II, który jest rodowitym użytkownikiem języka konwersacji; kompetencja interloku­tora I sytuuje się w pewnym dystansie, czasami dużym w stosunku do kompetencji </text:span><text:span text:style-name="T15">native </text:span><text:span text:style-name="CharStyle3">speakera (interlokutora II). Różnice między repertuarami językowymi, jakimi dysponują odpowiednio interlokutor I oraz interlokutor II, są istotne i dla konwer­sacji konstytutywne </text:span><text:span text:style-name="T15">(Alber, </text:span><text:span text:style-name="CharStyle3">Py 2004: 175). Konwersacja egzojęzykowa ma wymiar kulturowy: osoby reagują na siebie na bazie „scenariuszy” ustalonych kulturowo (s. 76-177).</text:span></text:p></draw:text-box></draw:frame></text:p>
      </text:section>
      <text:section text:style-name="Sect9" text:name="Section9">
        <text:p text:style-name="P256"/>
        <text:p text:style-name="P22"><draw:frame draw:style-name="fr49" svg:x="0.864cm" svg:y="0.159cm" text:anchor-type="paragraph"><draw:text-box fo:min-width="0.432cm" fo:min-height="0.432cm"><text:p text:style-name="P148"><text:span text:style-name="CharStyle17">24</text:span></text:p></draw:text-box></draw:frame><draw:frame draw:style-name="fr50" svg:x="11.245cm" svg:y="0.159cm" text:anchor-type="paragraph"><draw:text-box fo:min-width="2.709cm" fo:min-height="0.448cm"><text:p text:style-name="P149"><text:span text:style-name="CharStyle17">Bronisława </text:span><text:span text:style-name="T12">Ligara</text:span></text:p></draw:text-box></draw:frame><draw:frame draw:style-name="fr51" svg:x="0.822cm" svg:y="1.199cm" svg:width="13.166cm" svg:height="19.524cm" text:anchor-type="paragraph"><draw:text-box><text:p text:style-name="P150"><text:span text:style-name="CharStyle3">Natomiast biegun endojęzykowy to </text:span><text:span text:style-name="CharStyle7">zbliżona symetria kompetencji języko­wej </text:span><text:span text:style-name="CharStyle3">obu rozmówców, gdy idzie o język konwersacji. Różnice między repertuara­mi interlokutora I oraz interlokutora II są żadne bądź niewielkie - kiedy opisuje­my konwersację bliską biegunowi endojęzykowemu, różnice między repertuarami mogą zostać przez rozmówcę pominięte czy niezauważone, a nawet przez niego zlekceważone (s. 175).</text:span></text:p><text:p text:style-name="P151"><text:span text:style-name="CharStyle3">Jakie miejsce - a oznacza ono hierarchie, które ustalamy między ludźmi, w zależ­ności od tego, czy mówią dobrze, czy źle - zajmuje interlokutor dwujęzyczny, któ­rego kompetencja językowa jest autonomiczna, tzn. konstruuje on własny repertuar językowy i, jak piszę </text:span><text:span text:style-name="T14">B. </text:span><text:span text:style-name="CharStyle3">Py (2004a: 102-105), wyposaża go w tożsamość językową, która prawie koniecznie będzie postrzegana jako inna przez wspólnotę rodowitych użytkowników języka? Dwujęzyczny interlokutor wnosi bowiem w konwersację swoją inność </text:span><text:span text:style-name="T25">(altérité)·,</text:span><text:span text:style-name="T14"><text:s text:c="1"/></text:span><text:span text:style-name="CharStyle3">oznakami tej innej tożsamości bywa obcy akcent, błędy gramatyczne, a nawet nadmierna, standardowa poprawność. Jakie zatem miejsce przyzna swojemu dwujęzycznemu rozmówcy interlokutor (II) będący rodowitym użytkownikiem języka konwersacji? Ze swej strony interlokutor-bilingwista, jako że posiada kompetencję dwujęzyczną, sytuuje s i eb i e w sytuacji endojęzykowej, co pokazuje schemat nr 1 :</text:span></text:p><text:p text:style-name="P152"><text:span text:style-name="CharStyle11">Schemat 1. Przestrzeń konwersacyjna z punktu widzenia interlokutora-bilingwisty konwersacja/sytuacja </text:span><text:span text:style-name="T33">·«</text:span><text:span text:style-name="CharStyle11"><text:tab/>&gt; konwersacja/sytuacja</text:span></text:p><text:p text:style-name="P153"><text:span text:style-name="CharStyle11">egzojęzykowa/zewnątrzjęzykowa endoj ęzyko wa/wewnątrzj ęzyko wa</text:span></text:p><text:p text:style-name="P154"><text:span text:style-name="CharStyle12">asymetria </text:span><text:span text:style-name="CharStyle11">kompetencji językowej<text:tab/>zbliżona </text:span><text:span text:style-name="CharStyle12">symetria </text:span><text:span text:style-name="CharStyle11">kompetencji językowej</text:span></text:p><text:p text:style-name="P155"><text:span text:style-name="CharStyle11">interlokutorów<text:tab/>interlokutorów</text:span></text:p><text:p text:style-name="P156"><text:span text:style-name="CharStyle23">▲</text:span></text:p><text:p text:style-name="P157"><text:span text:style-name="CharStyle11">jednojęzyczność &lt;<text:tab/>► bilingwizm</text:span></text:p><text:p text:style-name="P158"><text:span text:style-name="CharStyle3">Tymczasem jego jednojęzyczny interlokutor zauważając inność osoby dwu­języcznej </text:span><text:span text:style-name="T14">(Lüdi </text:span><text:span text:style-name="CharStyle3">2004: 166), w pierwszym rzędzie zwraca uwagę na formę wypo­wiedzi, jej opakowanie, a nie treść - postrzega przede wszystkim różnice między repertuarami: swoim i dwujęzycznego rozmówcy, różnice, które w sytuacji rozmowy z </text:span><text:span text:style-name="T14">native </text:span><text:span text:style-name="CharStyle3">speakerem zlekceważyłby, pominąłby, z góry zakładając, iż ten ostatni zna przecież poprawną formę językową, bo jest Polakiem, więc tylko się przejęzyczył, co każdemu się zdarza itd.</text:span></text:p><text:p text:style-name="P159"><text:span text:style-name="CharStyle3">Kiedy więc zachodzi konwersacja z bilingwistą, uwaga interlokutorów - rodo­witych użytkowników języka konwersacji, przemieszcza się z treści/zawartości wy­powiedzi na jej opakowanie (Naf 2004: 162). W sytuacji konwersacji osoby jedno- języcznej z dwujęzyczną osoba jednojęzyczna czyni różnice między repertuarem swoim i interlokutora tak istotnymi, że sytuuje bilingwistę w przestrzeni konwersa-</text:span></text:p></draw:text-box></draw:frame></text:p>
      </text:section>
      <text:section text:style-name="Sect10" text:name="Section10">
        <text:p text:style-name="P257"/>
        <text:p text:style-name="P24"><draw:frame draw:style-name="fr52" svg:x="0.885cm" svg:y="0.150cm" text:anchor-type="paragraph"><draw:text-box fo:min-width="7.103cm" fo:min-height="0.457cm"><text:p text:style-name="P160"><text:span text:style-name="CharStyle17">Kompetencja dwujęzyczna a zagadnienie błędu...</text:span></text:p></draw:text-box></draw:frame><draw:frame draw:style-name="fr53" svg:x="13.527cm" svg:y="0.159cm" text:anchor-type="paragraph"><draw:text-box fo:min-width="0.415cm" fo:min-height="0.432cm"><text:p text:style-name="P161"><text:span text:style-name="CharStyle17">25</text:span></text:p></draw:text-box></draw:frame><draw:frame draw:style-name="fr54" svg:x="0.827cm" svg:y="1.191cm" svg:width="13.157cm" svg:height="2.277cm" text:anchor-type="paragraph"><draw:text-box><text:p text:style-name="P162"><text:span text:style-name="CharStyle3">cyjnej nie w pobliżu bieguna endojęzykowego, ale w pobliżu bieguna egzojęzyko- wego - spycha go do statusu </text:span><text:span text:style-name="CharStyle7">„obcego”, </text:span><text:span text:style-name="CharStyle3">a nie statusu „wprawdzie innego, ale jednak jednego z nas, bo mówi prawie tak dobrze jak my”. Ilustruje to schemat nr 2:</text:span></text:p><text:p text:style-name="P163"><text:span text:style-name="CharStyle11">Schemat 2. Przestrzeń konwersacyjna z punktu widzenia interlokutora jednojęzycznego</text:span></text:p></draw:text-box></draw:frame><draw:frame draw:style-name="fr55" svg:x="0.877cm" svg:y="3.969cm" svg:width="4.978cm" svg:height="1.330cm" text:anchor-type="paragraph"><draw:text-box><text:p text:style-name="P164"><text:span text:style-name="CharStyle11">konwersacja/sytuacja ◄<text:tab/></text:span></text:p><text:p text:style-name="P165"><text:span text:style-name="CharStyle11">egzojęzykowa/zewnątrzjęzykowa<text:line-break/></text:span><text:span text:style-name="CharStyle12">asymetria </text:span><text:span text:style-name="CharStyle11">kompetencji językowej</text:span></text:p></draw:text-box></draw:frame><draw:frame draw:style-name="fr56" svg:x="0.894cm" svg:y="5.221cm" text:anchor-type="paragraph"><draw:text-box fo:min-width="2.168cm" fo:min-height="0.390cm"><text:p text:style-name="P166"><text:span text:style-name="CharStyle11">interlokutorów</text:span></text:p></draw:text-box></draw:frame><draw:frame draw:style-name="fr57" svg:x="7.855cm" svg:y="3.969cm" svg:width="6.121cm" svg:height="1.330cm" text:anchor-type="paragraph"><draw:text-box><text:p text:style-name="P167"><text:span text:style-name="CharStyle11"><text:tab/>► konwersacja/sytuacja<text:line-break/>endoj ęzy ko wa/we wnątrzj ęzyko wa<text:line-break/>zbliżona </text:span><text:span text:style-name="CharStyle12">symetria </text:span><text:span text:style-name="CharStyle11">kompetencji językowej</text:span></text:p></draw:text-box></draw:frame><draw:frame draw:style-name="fr58" svg:x="11.792cm" svg:y="5.221cm" text:anchor-type="paragraph"><draw:text-box fo:min-width="2.177cm" fo:min-height="0.390cm"><text:p text:style-name="P168"><text:span text:style-name="CharStyle11">interlokutorów</text:span></text:p></draw:text-box></draw:frame><draw:frame draw:style-name="fr59" svg:x="3.256cm" svg:y="5.620cm" svg:width="9.162cm" svg:height="0.796cm" text:anchor-type="paragraph"><draw:image xlink:href="Pictures/image0.png"/></draw:frame><draw:frame draw:style-name="fr60" svg:x="0.827cm" svg:y="6.500cm" text:anchor-type="paragraph"><draw:text-box fo:min-width="13.157cm" fo:min-height="0.448cm"><text:p text:style-name="P169"><text:span text:style-name="CharStyle11">jednojęzyczność ·&lt;</text:span></text:p></draw:text-box></draw:frame><draw:frame draw:style-name="fr61" svg:x="11.224cm" svg:y="6.482cm" text:anchor-type="paragraph"><draw:text-box fo:min-width="2.752cm" fo:min-height="0.466cm"><text:p text:style-name="P170"><text:span text:style-name="CharStyle11">*- bilingwizm</text:span></text:p></draw:text-box></draw:frame><draw:frame draw:style-name="fr62" svg:x="0.827cm" svg:y="7.668cm" svg:width="13.157cm" svg:height="13.021cm" text:anchor-type="paragraph"><draw:text-box><text:p text:style-name="P171"><text:span text:style-name="CharStyle3">W samym centrum konwersacji osoby dwujęzycznej z jednojęzycznym rodowi­tym użytkownikiem staje więc inność tego pierwszego, która w polskiej wspólno­cie językowej od razu staje się obcością. Tymczasem inność się toleruje, obcość natomiast się wyklucza (Miodunka 2012: 179-180).</text:span></text:p><text:p text:style-name="P172"><text:span text:style-name="CharStyle3">Status socjolingwistyczny osoby dwujęzycznej we wspólnocie uznającej wartość jednojęzyczności jako normalności językowej jest zatem wstępnie, niejako z góry określony: taka osoba nie jest postrzegana jako innojęzyczna, ale jako obcojęzycz­na. Jest wprawdzie osobą rozumianą, ale nie rozpoznaną ani nie akceptowaną jako członek tej samej grupy społecznej (Py 2004b: 132).</text:span></text:p><text:p text:style-name="P173"><text:span text:style-name="CharStyle3">Czy scharakteryzowany wyżej status osoby dwujęzycznej mógłby być inaczej postrzegany przez wspólnotę jednojęzyczną dzisiaj, kiedy dwujęzyczność przestaje być przypadkiem nieczęstym, a staje się zjawiskiem coraz bardziej powszechnym? Zależeć to będzie od świadomości językowej członków wspólnoty, którzy mogą przecież przyjąć postawę tolerancji wobec niestandardowych form językowych osób dwujęzycznych - osób niemogących nie manifestować swojej inności w działaniach językowych, jako że należą również do wspólnoty innego języka.</text:span></text:p><text:p text:style-name="P174"><text:span text:style-name="CharStyle3">Odpowiedź daje B. Py (2004d: 143-148), postulując podejście funkcjonalne ze strony jednojęzycznej wspólnoty do działań językowych bilingwisty. Podejście to za istotne stawia pragmatyczne dokonania językowe osoby dwujęzycznej, i to nie­zależnie od jej ewentualnych błędów językowych przeciw systemowi czy przeciw normom społecznym. Podejście to wychodzi z zasady, że aby komunikować się, wszystkie środki są dobre, także i te, które mogłyby być poddane ocenie negatyw­nej, jak wykładniki transkodowe. W podejściu funkcjonalnym ewaluacje dokonań językowych bilingwisty dokonywane są w terminach skuteczności czy też sukcesu komunikacyjnego tego ostatniego: podstawowym kryterium oceny jest to, czy samo sformułowanie wypowiedzi jest - z punktu widzenia odbiorcy - zrozumiałe, bo je­żeli jest zrozumiałe, to jest skuteczne. Podejście funkcjonalne prowadzi zatem do ewaluacji pozytywnych dokonań językowych osoby dwujęzycznej.</text:span></text:p></draw:text-box></draw:frame></text:p>
      </text:section>
      <text:section text:style-name="Sect11" text:name="Section11">
        <text:p text:style-name="P258"/>
        <text:p text:style-name="P26"><draw:frame draw:style-name="fr63" svg:x="0.852cm" svg:y="0.162cm" text:anchor-type="paragraph"><draw:text-box fo:min-width="0.448cm" fo:min-height="0.432cm"><text:p text:style-name="P175"><text:span text:style-name="CharStyle17">26</text:span></text:p></draw:text-box></draw:frame><draw:frame draw:style-name="fr64" svg:x="11.250cm" svg:y="0.155cm" text:anchor-type="paragraph"><draw:text-box fo:min-width="2.709cm" fo:min-height="0.457cm"><text:p text:style-name="P176"><text:span text:style-name="CharStyle17">Bronisława </text:span><text:span text:style-name="T12">Ligara</text:span></text:p></draw:text-box></draw:frame><draw:frame draw:style-name="fr65" svg:x="0.810cm" svg:y="1.196cm" svg:width="13.190cm" svg:height="16.746cm" text:anchor-type="paragraph"><draw:text-box><text:p text:style-name="P177"><text:span text:style-name="CharStyle3">Oceny funkcjonalne błędu gramatycznego przywołanego w przypadku (6) w korpusie zebranym dla celów tego tekstu (por. punkt 3) były nieliczne: zaledwie 3 komentarze niepotępiające inkryminowanego błędu na 440 zanalizowanych ocen. Taką rzadką tolerancję zaświadcza ten oto komentarz: „tak samo się przejęzyczył jak i Ty”</text:span><text:span text:style-name="T16">21</text:span><text:span text:style-name="CharStyle3">. Piszący ten komentarz ocenia odstępstwo od normy przyjętej dla odmiany nazwy </text:span><text:span text:style-name="CharStyle21">Bydgoszcz</text:span><text:span text:style-name="CharStyle3"><text:s text:c="1"/>niejako gruby błąd, a jedynie jako przejęzyczenie, sytuując tym samym dwujęzycznego autora tego przejęzyczenia w sytuacji konwersacyjnej endo- językowej, czyli niewykluczającej go z polskiej wspólnoty językowej.</text:span></text:p><text:list text:style-name="L0" xml:id="1"><text:list-item><text:h text:outline-level="2" text:style-name="P178">5.<text:bookmark-start text:name="bookmark12"/><text:bookmark-start text:name="bookmark13"/><text:span text:style-name="CharStyle9"><text:tab/>Niestandardowe formy językowe w działaniach językowych osób dwujęzycznych a norma i system</text:span><text:bookmark-end text:name="bookmark12"/><text:bookmark-end text:name="bookmark13"/></text:h></text:list-item></text:list><text:p text:style-name="P179"><text:span text:style-name="CharStyle3">Bliższej analizie poddane zostaną teraz same niestandardowe formy językowe (1) do (6) (zob. punkt 3), ocenione przez rodowitych użytkowników jako dewiacyjne w stosunku do normy eksperckiej i użytkowej. Wszystkie reprezentują Baudoui- nowe „coś nowego”, co jest efektem „ujęzykowienia głowy ludzkiej za pomocą więcej niż jednego myślenia językowego”. Różnorodność form niestandardowych wynikających z dwu- i wielojęzyczności jest nie do przewidzenia, ale dwa ich typy zdają się szczególnie charakteryzować wypowiedzi/teksty osób posiadających dwa repertuary językowe.</text:span></text:p><text:p text:style-name="P180"><text:span text:style-name="CharStyle3">Są to, po pierwsze, rezultaty transferu z drugiego języka bilingwisty w posta­ci wykładników transkodowych: przełączania i zmieszania kodów (przykład (1)) oraz interferencji (jak w przykładach (2) - (5)); transfer jawi się tutaj jako nor­malna wymiana w sytuacji współzamieszkiwania dwóch kodów w umyśle osoby dwujęzycznej.</text:span></text:p><text:p text:style-name="P181"><text:span text:style-name="CharStyle3">Drugi typ natomiast stanowią nadmierne uogólnienia reguły obowiązują­cej w użyciu danego języka. Reprezentuje je przykład (6) jako efekt zastosowania do odmiany nazwy </text:span><text:span text:style-name="CharStyle21">Bydgoszcz</text:span><text:span text:style-name="CharStyle3"><text:s text:c="1"/>reguły: w języku polskim rzeczowniki zakończone w mianowniku liczby pojedynczej na spółgłoskę stwardniałą </text:span><text:span text:style-name="CharStyle21">-cz</text:span><text:span text:style-name="CharStyle3"><text:s text:c="1"/>są w zdecydowanej większości rodzaju męskiego, żeńskie są o wiele mniej liczne</text:span><text:span text:style-name="T16">22</text:span><text:span text:style-name="CharStyle3">, podpartej fałszywą analogią do tych nazw miast zakończonych na </text:span><text:span text:style-name="CharStyle21">-cz,</text:span><text:span text:style-name="CharStyle3"><text:s text:c="1"/>które są rodzaju męskiego, jak np. Małogoszcz: </text:span><text:span text:style-name="CharStyle21">w Małogoszczu</text:span><text:span text:style-name="CharStyle3"><text:s text:c="1"/>(poprawna forma miejscownika).</text:span></text:p><text:p text:style-name="P182"><text:span text:style-name="CharStyle3">Błąd (6) zasadza się więc na niedozwolonym rozszerzonym zakresie zastosowa­nia reguły, nie jest jednak błędem zagrażającym systemowi języka polskiego: bilin- gwista wszak odmienił nazwę zgodnie z regułą: język polski posiada fleksję imienną</text:span></text:p></draw:text-box></draw:frame><draw:frame draw:style-name="fr66" svg:x="0.878cm" svg:y="18.688cm" svg:width="13.106cm" svg:height="0.406cm" text:anchor-type="paragraph"><draw:text-box><text:p text:style-name="P183"><text:span text:style-name="T30">21</text:span><text:span text:style-name="CharStyle20"><text:tab/>Wpadka Rostowskiego...</text:span></text:p></draw:text-box></draw:frame><draw:frame draw:style-name="fr67" svg:x="0.878cm" svg:y="19.163cm" svg:width="13.106cm" svg:height="1.575cm" text:anchor-type="paragraph"><draw:text-box><text:p text:style-name="P184"><text:span text:style-name="T17">22</text:span><text:span text:style-name="CharStyle19"><text:tab/>Badania Wiesława Stefańczyka, przeprowadzone na materiale </text:span><text:span text:style-name="CharStyle20">Uniwersalnego słownika języ­ka polskiego</text:span><text:span text:style-name="CharStyle19"><text:s text:c="1"/>pod redakcją S. Dubisza, pokazują, że na grupę ponad 490 leksemów zakończo­nych na spółgłoskę </text:span><text:span text:style-name="CharStyle20">-cz</text:span><text:span text:style-name="CharStyle19"><text:s text:c="1"/>rodzaj żeński reprezentuje grupa tylko 16 leksemów (Stefańczyk 2007: 24-25).</text:span></text:p></draw:text-box></draw:frame></text:p>
      </text:section>
      <text:section text:style-name="Sect12" text:name="Section12">
        <text:p text:style-name="P259"/>
        <text:p text:style-name="P28"><draw:frame draw:style-name="fr68" svg:x="0.907cm" svg:y="0.155cm" text:anchor-type="paragraph"><draw:text-box fo:min-width="7.070cm" fo:min-height="0.457cm"><text:p text:style-name="P185"><text:span text:style-name="CharStyle17">Kompetencja dwujęzyczna a zagadnienie błędu...</text:span></text:p></draw:text-box></draw:frame><draw:frame draw:style-name="fr69" svg:x="13.515cm" svg:y="0.162cm" text:anchor-type="paragraph"><draw:text-box fo:min-width="0.423cm" fo:min-height="0.432cm"><text:p text:style-name="P186"><text:span text:style-name="CharStyle17">27</text:span></text:p></draw:text-box></draw:frame><draw:frame draw:style-name="fr70" svg:x="0.831cm" svg:y="1.196cm" svg:width="13.148cm" svg:height="19.507cm" text:anchor-type="paragraph"><draw:text-box><text:p text:style-name="P187"><text:span text:style-name="CharStyle3">jako obligatoryjną kategorię gramatyczną; odmienił ją nadto prawidłowo, tyle że według paradygmatu nominalnego męskiego. Jedynie błędnie przypisał rodzaj mę­ski nazwie, której obowiązująca polska konwencja językowa przyznaję rodzaj żeń­ski. Pomylił się zaś dlatego, że rodzaj męski góruje ilościowo nad żeńskim w tym typie - wyróżnionym formalnie ze względu na wygłos - nazw.</text:span></text:p><text:p text:style-name="P188"><text:span text:style-name="CharStyle3">Jest rzeczą oczywistą, iż błędy w produkcjach językowych osób bilingwalnych mogą też wynikać z ich niewiedzy językowej, ale przecież tak bywa również w dzia­łaniach mownych osób jednojęzycznych. Te zaś błędy, które zostały wyżej przedsta­wione, tzn. wykładniki transkodowe oraz nadmierne uogólnienia (danej) reguły, są dla bilingwistów typowe. Zwraca jednak uwagę fakt, iż nie są one „antysystemowe”, to znaczy nie powodują zakłóceń w zrozumieniu przekazu.</text:span></text:p><text:p text:style-name="P189"><text:span text:style-name="CharStyle3">Dotykamy zatem tutaj kwestii normy językowej, której transgresja jawi się jako podstawowy problem odnoszący się do bilingwizmu. Badacze dwujęzyczności zwracają uwagę na to, że norma językowa ma inaczej rozłożone akcenty w świado­mości językowej osoby jednojęzycznej, a inaczej w świadomości językowej osoby dwujęzycznej. Norma jest „usankcjonowana zwyczajem językowym i poczu­ciem językowym środowisk uznanych społecznie za użytkowników kulturalnej odmiany danego języka narodowego” (EJP: 33, wyróżnienie - B. L.). Zwyczaju zaś i poczucia językowego nie sposób ująć w reguły tak jak system, ale się je nabywa przede wszystkim w interakcji z rodowitymi użytkownikami (Py 2012). Natomiast osoba dwujęzyczna przyswaja najpierw system (Miodek 1993: 74) - organizację jednostek językowych i reguły realizacji związków pomiędzy jednostkami, żeby utworzyć tekst, czyli przyswaja najpierw modele, które stanowią ogół możliwości, jakie oferuje system.</text:span></text:p><text:p text:style-name="P190"><text:span text:style-name="CharStyle3">System pozwala bilingwiście kreować formy językowe jeszcze niepoświadczo- ne w użyciu. Norma zaś to ta część modeli, które są akceptowane społecznie; dla bilingwisty norma stanowi więc ogół presji zewnętrznych wobec systemu - presji społecznych, dokonujących się na systemie aktualizowanym w </text:span><text:span text:style-name="CharStyle21">parole</text:span><text:span text:style-name="CharStyle3"><text:s text:c="1"/>bilingwisty (Py 2004c: 42) poprzez relacje z osobami jednojęzycznymi, czyli, nawiązując do hierarchii ustanawianej między partnerami konwersacji, osobami, które mówią do­brze, podczas gdy bilingwista ma z góry wyznaczone miejsce osoby, która mówi z błędami. Ale priorytet przyznawany jest właśnie normie, sam bowiem system dla realizacji płaszczyzny </text:span><text:span text:style-name="CharStyle21">parole</text:span><text:span text:style-name="CharStyle3"><text:s text:c="1"/>nie wystarcza, gdyż tworzą go modele idealne; norma natomiast też obejmuje modele, ale modele rzeczywiste, to znaczy takie, które wcie­la w praktykę językową rodowity użytkownik (Py 2004c: 50).</text:span></text:p><text:list text:style-name="L0" xml:id="1"><text:list-item><text:h text:outline-level="2" text:style-name="P191">6.<text:bookmark-start text:name="bookmark14"/><text:bookmark-start text:name="bookmark15"/><text:span text:style-name="CharStyle9"><text:tab/>Wnioski</text:span><text:bookmark-end text:name="bookmark14"/><text:bookmark-end text:name="bookmark15"/></text:h></text:list-item></text:list><text:p text:style-name="P192"><text:span text:style-name="CharStyle3">Przedstawione niestandardowe formy językowe w produkcjach językowych osób dwujęzycznych - efekty bilingwizmu - są przez jednojęzycznych użytkowników uznawane za transgresję normy i, co za tym idzie, oceniane negatywnie czy wręcz</text:span></text:p></draw:text-box></draw:frame></text:p>
      </text:section>
      <text:section text:style-name="Sect13" text:name="Section13">
        <text:p text:style-name="P260"><draw:line text:anchor-type="paragraph" draw:style-name="gr2" svg:x1="0.937cm" svg:y1="20.152cm" svg:x2="5.958cm" svg:y2="20.152cm"><text:p/></draw:line></text:p>
        <text:p text:style-name="P30"><draw:frame draw:style-name="fr71" svg:x="0.861cm" svg:y="0.162cm" text:anchor-type="paragraph"><draw:text-box fo:min-width="0.441cm" fo:min-height="0.432cm"><text:p text:style-name="P193"><text:span text:style-name="CharStyle17">28</text:span></text:p></draw:text-box></draw:frame><draw:frame draw:style-name="fr72" svg:x="11.257cm" svg:y="0.162cm" text:anchor-type="paragraph"><draw:text-box fo:min-width="2.709cm" fo:min-height="0.448cm"><text:p text:style-name="P194"><text:span text:style-name="CharStyle17">Bronisława </text:span><text:span text:style-name="T12">Ligara</text:span></text:p></draw:text-box></draw:frame><draw:frame draw:style-name="fr73" svg:x="0.810cm" svg:y="1.205cm" svg:width="13.190cm" svg:height="18.127cm" text:anchor-type="paragraph"><draw:text-box><text:p text:style-name="P195"><text:span text:style-name="CharStyle3">napiętnowane jako grube błędy. Skutkuje to brakiem akceptacji osoby bilingwalnej jako takiego samego jak jednojęzyczni - choć pod pewnymi względami innego, bo konfrontowanego z innym językiem - członka tejże wspólnoty. Z drugiej zaś strony te same efekty bilingwizmu stanowią „coś całkiem nowego” z definicji Baudouina i w świetle tejże definicji oraz pojęcia kompetencji dwujęzycznej są w działaniach mownych bilingwistów nieuniknione, a nawet mają oni do nich w pewnym sensie prawo, jak w przypadku wykładników transkodowych</text:span><text:span text:style-name="T16">23</text:span><text:span text:style-name="CharStyle3">.</text:span></text:p><text:p text:style-name="P196"><text:span text:style-name="CharStyle3">Ponieważ osób dwujęzycznych będzie w polskiej wspólnocie językowej coraz więcej, rozwiązaniem może być przyjęcie podejścia funkcjonalnego - jakie zapro­ponował Bernard Py - do ewaluacji pewnych przynajmniej efektów bilingwizmu w produkcjach językowych tychże osób, jak transfer z drugiego języka czy nadmier­ne uogólnienie (danej) reguły języka polskiego. Oznacza to postulat, by wypowiedź/ tekst osób dwujęzycznych odbierać i następnie oceniać przede wszystkim w termi­nach skuteczności czy też sukcesu komunikacyjnego.</text:span></text:p><text:p text:style-name="P197"><text:span text:style-name="CharStyle3">Podejście funkcjonalne implikuje przyznanie - ze strony polskich użytkowni­ków ucieleśniających normę jednojęzyczną - pewnej przestrzeni tolerancji dla efektów bilingwizmu i w ogóle dla środków językowych używanych przez osoby dwujęzyczne (Py 2004c: 50-51). Tolerancja nie będzie natomiast przysługiwać błę­dom przeciwko systemowi (czyli tradycyjnie rozumianej gramatyce) oraz błędom, które zakłócają komunikację, tzn. zakłócają odbiorcy zrozumienie treści czy sensu przekazu.</text:span></text:p><text:p text:style-name="P198"><text:span text:style-name="CharStyle3">Przestrzeń tolerancji co do tego, co w wypowiedzi/tekście osoby dwujęzycznej jest poniżej normy, a co wynika z jej bilingwizmu, zaistnieje w świadomości języ­kowej członków polskiej wspólnoty wtedy, gdy uzna ona w swoim obrębie dwu- języczność jako również normalność językową, obok normalności jednoję- zycznej, charakteryzującej polską szkołę i polskie życie publiczne. Zmieni to choć trochę miejsce osoby dwujęzycznej czy też dopiero zmierzającej ku bilingwizmowi inno-polskiemu w łonie polskiej wspólnoty językowej, jak np. tych uczniów w pol­skiej szkole, dla których język polski jest na razie językiem drugim i staje się dopiero językiem funkcjonalnie pierwszym.</text:span></text:p><text:p text:style-name="P199"><text:span text:style-name="CharStyle3">Pamiętając o presji normy jednojęzycznej na działania mowne bilingwisty, a tak­że o tym, że w przypadku osoby naznaczonej innością interlokutorzy jednojęzyczni więcej uwagi przyznają opakowaniu językowemu komunikatu jej autorstwa niż tre­ści, w sytuacji np. szkolnej prymat powinien być przyznawany treści, czyli wiedzy sprawozdawanej przez ucznia, dla którego język polski jest językiem drugim. Nale­żałoby bowiem uznać, że wiedza może pochodzić z różnych źródeł językowych, nie tylko polskich. Gdy zaś ocenia się formę komunikatu autorstwa osoby dwujęzycz­nej, przyjęcie podejścia funkcjonalnego do efektów jej bilingwizmu może pozytyw­nie skutkować rezygnacją z postawy nadmiernej normatywności.</text:span></text:p></draw:text-box></draw:frame><draw:frame draw:style-name="fr74" svg:x="0.885cm" svg:y="20.271cm" text:anchor-type="paragraph"><draw:text-box fo:min-width="10.686cm" fo:min-height="0.457cm"><text:p text:style-name="P200"><text:span text:style-name="T17">23</text:span><text:span text:style-name="CharStyle19"><text:tab/>Zwłaszcza gdy są uzasadnione funkcjonalnie, zob. Ligara (2014: 155-164).</text:span></text:p></draw:text-box></draw:frame></text:p>
      </text:section>
      <text:section text:style-name="Sect14" text:name="Section14">
        <text:p text:style-name="P261"/>
        <text:p text:style-name="P32"><draw:frame draw:style-name="fr75" svg:x="0.861cm" svg:y="0.146cm" text:anchor-type="paragraph"><draw:text-box fo:min-width="7.103cm" fo:min-height="0.457cm"><text:p text:style-name="P201"><text:span text:style-name="CharStyle17">Kompetencja dwujęzyczna a zagadnienie błędu...</text:span></text:p></draw:text-box></draw:frame><draw:frame draw:style-name="fr76" svg:x="13.501cm" svg:y="0.155cm" text:anchor-type="paragraph"><draw:text-box fo:min-width="0.448cm" fo:min-height="0.432cm"><text:p text:style-name="P202"><text:span text:style-name="CharStyle17">29</text:span></text:p></draw:text-box></draw:frame><draw:frame draw:style-name="fr77" svg:x="0.836cm" svg:y="1.145cm" svg:width="13.141cm" svg:height="19.567cm" text:anchor-type="paragraph"><draw:text-box><text:h text:outline-level="2" text:style-name="P203"><text:bookmark-start text:name="bookmark16"/><text:bookmark-start text:name="bookmark17"/><text:span text:style-name="CharStyle9">Źródła</text:span><text:bookmark-end text:name="bookmark16"/><text:bookmark-end text:name="bookmark17"/></text:h><text:p text:style-name="P204"><text:span text:style-name="CharStyle11">Doroszewski W. 1959 (1966), </text:span><text:span text:style-name="T35">O galicyzmach w listach Mickiewicza,</text:span><text:span text:style-name="CharStyle11"><text:s text:c="1"/>[w:] tegoż, </text:span><text:span text:style-name="T35">Wśród słów, wrażeń i myśli. Refleksje o języku polskim,</text:span><text:span text:style-name="CharStyle11"><text:s text:c="1"/>PIW, Warszawa, s. 467-474.</text:span></text:p><text:h text:outline-level="2" text:style-name="P205"><text:bookmark-start text:name="bookmark18"/><text:bookmark-start text:name="bookmark19"/><text:span text:style-name="CharStyle9">Źródła internetowe</text:span><text:bookmark-end text:name="bookmark18"/><text:bookmark-end text:name="bookmark19"/></text:h><text:p text:style-name="P206"><text:span text:style-name="CharStyle11">Baliszewski T., </text:span><text:span text:style-name="T35">Wpadka Jacka Rostowskiego. „Jeżeli zamieszkam w Bydgoszczu</text:span><text:span text:style-name="CharStyle11">... ”, http:// </text:span><text:span text:style-name="CharStyle11">natemat.pl/95701,wpadka-jacka-rostowskiego-jezeli-zamieszkam-w-bydgoszczu</text:span><text:span text:style-name="CharStyle11">, 16.06.2015.</text:span></text:p><text:p text:style-name="P207"><text:span text:style-name="T35">Rostowski kompromituje się w TK,</text:span><text:span text:style-name="CharStyle11"><text:s text:c="1"/></text:span><text:a xlink:href="http://polska.newsweek.pl/jacek-rostowski-wpadka-byd-goszczu-wybory-do-europarlamentu-newsweek,artyku%c5%82y,282488"><text:span text:style-name="T36">http://polska.newsweek.pl/jacek-rostowski-wpadka-byd- </text:span><text:span text:style-name="CharStyle11">goszczu-wybory-do-europarlamentu-newsweek,artykuły,282488</text:span></text:a><text:span text:style-name="CharStyle11">, l.html, 19.03.2014, 16.06.2015.</text:span></text:p><text:p text:style-name="P208"><text:span text:style-name="T35">Rostowski zamieszkam w Bydgoszczu, Bydgoszczem - wpadka polityka,</text:span><text:span text:style-name="CharStyle11"><text:s text:c="1"/>,Życie Bydgosz­czy”. Opublikowany 19.03.2014, </text:span><text:a xlink:href="https://www.youtube.com/watch?v=x"><text:span text:style-name="CharStyle11">https://www.youtube.com/watch?v=x</text:span></text:a><text:span text:style-name="CharStyle11"><text:s text:c="1"/>1 LYTCOk-G4, 16.06.2015.</text:span></text:p><text:p text:style-name="P209"><text:span text:style-name="T35">Wpadka Rostowskiego. „Jeżeli zamieszkam w Bydgoszczu... ",</text:span><text:span text:style-name="CharStyle11"><text:s text:c="1"/></text:span><text:a xlink:href="http://www.tvn24.pl/wiado"><text:span text:style-name="T36">http://www.tvn24.pl/wiado</text:span></text:a><text:span text:style-name="T36"><text:s text:c="1"/></text:span><text:span text:style-name="CharStyle11">mosci-z-kraju,3/wpadka-rostowskiego-jezeli-zamieszkam-w-bydgoszczu,409614. </text:span><text:span text:style-name="T33">html, TVN </text:span><text:span text:style-name="CharStyle11">24 z 20.03.2014, 16.06.2015.</text:span></text:p><text:h text:outline-level="2" text:style-name="P210"><text:bookmark-start text:name="bookmark20"/><text:bookmark-start text:name="bookmark21"/><text:span text:style-name="CharStyle9">Bibliografia</text:span><text:bookmark-end text:name="bookmark20"/><text:bookmark-end text:name="bookmark21"/></text:h><text:p text:style-name="P211"><text:span text:style-name="CharStyle11">Alber J.-L., Py B. 2004 (1985), </text:span><text:span text:style-name="CharStyle24">Interlangue et conversation exolingue,</text:span><text:span text:style-name="T33"><text:s text:c="1"/>[w:] </text:span><text:span text:style-name="CharStyle24">Un parcours au contact des langues. Textes de Bernard Py commentés,</text:span><text:span text:style-name="T33"><text:s text:c="1"/>L. </text:span><text:span text:style-name="CharStyle11">Gajo </text:span><text:span text:style-name="T33">i in. (eds.), Didier, Paris, s. 171-186.</text:span></text:p><text:p text:style-name="P212"><text:span text:style-name="T33">ASDIFLE: </text:span><text:span text:style-name="CharStyle24">Dictionnaire de didactique du français langue étrangère et seconde,</text:span><text:span text:style-name="T33"><text:s text:c="1"/>J.-P. Cuq (ed.), Paris 2003.</text:span></text:p><text:p text:style-name="P213"><text:span text:style-name="T33">Baudouin de Courtenay J. 1984 (1904), </text:span><text:span text:style-name="T35">Charakterystyka psychologiczna języka polskiego, </text:span><text:span text:style-name="CharStyle11">[w:] tegoż, </text:span><text:span text:style-name="T35">O języku polskim,</text:span><text:span text:style-name="CharStyle11"><text:s text:c="1"/>PWN, Warszawa, s. 139-225.</text:span></text:p><text:p text:style-name="P214"><text:span text:style-name="CharStyle11">Bobrowski I. (2010), </text:span><text:span text:style-name="T35">O normatywności raz jeszcze,</text:span><text:span text:style-name="CharStyle11"><text:s text:c="1"/></text:span><text:span text:style-name="T33">[w:] </text:span><text:span text:style-name="CharStyle24">Silva </text:span><text:span text:style-name="T35">rerum philologicarum. Studia ofiarowane Profesor Marii Strycharskiej-Brzezinie z okazji Jej jubileuszu,</text:span><text:span text:style-name="CharStyle11"><text:s text:c="1"/></text:span><text:span text:style-name="T33">J. </text:span><text:span text:style-name="CharStyle11">S. Gru­chała, H. Kurek (red.), Księgarnia Akademicka, Kraków, s. 63-69.</text:span></text:p><text:p text:style-name="P215"><text:span text:style-name="CharStyle11">Charaudeau </text:span><text:span text:style-name="T33">P., </text:span><text:span text:style-name="CharStyle11">Maingueneau D. (2002), </text:span><text:span text:style-name="CharStyle24">Dictionnaire </text:span><text:span text:style-name="T35">d</text:span><text:span text:style-name="CharStyle24">analyse du discours,</text:span><text:span text:style-name="T33"><text:s text:c="1"/>Le Seuil, </text:span><text:span text:style-name="CharStyle11">Paris.</text:span></text:p><text:p text:style-name="P216"><text:span text:style-name="CharStyle11">EJP: </text:span><text:span text:style-name="T35">Encyklopedia języka polskiego,</text:span><text:span text:style-name="CharStyle11"><text:s text:c="1"/>S. Urbańczyk, M. Kucała (red.), Ossolineum, Wrocław 1999.</text:span></text:p><text:p text:style-name="P217"><text:span text:style-name="CharStyle11">Grosjean F. 1997 (2007), </text:span><text:span text:style-name="T35">Mieszanie, przetwarzanie językowe - problemy, wyniki, modele, </text:span><text:span text:style-name="CharStyle11">[w:] </text:span><text:span text:style-name="T35">Psychologiczne aspekty dwujęzyczności,</text:span><text:span text:style-name="CharStyle11"><text:s text:c="1"/>J. Suchecki (tłum.), I. Kurcz (red.), Na­kłady wyczerpane GWP, Gdańsk, s. 311-339.</text:span></text:p><text:p text:style-name="P218"><text:span text:style-name="CharStyle11">Grucza F. (1978), </text:span><text:span text:style-name="T35">1. Ogólne zagadnienia lapsologii,</text:span><text:span text:style-name="CharStyle11"><text:s text:c="1"/>[w:] Z </text:span><text:span text:style-name="T35">problematyki błędów obcojęzycz­nych,</text:span><text:span text:style-name="CharStyle11"><text:s text:c="1"/>F. Grucza (red.), WSiP, Warszawa, s. 9-59.</text:span></text:p><text:p text:style-name="P219"><text:span text:style-name="CharStyle11">Ligara B. (2014), </text:span><text:span text:style-name="T35">Bilingwizm w tekście zapisany,</text:span><text:span text:style-name="CharStyle11"><text:s text:c="1"/>cz. 2: </text:span><text:span text:style-name="T35">Wykładniki transkodowe. Gatunki, </text:span><text:span text:style-name="CharStyle11">„Ling</text:span><text:span text:style-name="T33">Varia” </text:span><text:span text:style-name="CharStyle11">IX, 2(18), s. 139-174.</text:span></text:p><text:p text:style-name="P220"><text:span text:style-name="T33">Lüdi </text:span><text:span text:style-name="CharStyle11">G. (1987), </text:span><text:span text:style-name="CharStyle24">Les marques transcodiques. Regards nouveaux sur le bilinguisme,</text:span><text:span text:style-name="T33"><text:s text:c="1"/>[w:] </text:span><text:span text:style-name="CharStyle24">De­venir bilingue - parler bilingue. Actes du 2e colloque sur le bilinguisme, Université de Neuchâtel, 20-22 septembre 1984,</text:span><text:span text:style-name="T33"><text:s text:c="1"/>G. Lüdi (ed.), Verlag, Tübingen, s. 1-21.</text:span></text:p></draw:text-box></draw:frame></text:p>
      </text:section>
      <text:section text:style-name="Sect15" text:name="Section15">
        <text:p text:style-name="P262"/>
        <text:p text:style-name="P34"><draw:frame draw:style-name="fr78" svg:x="0.815cm" svg:y="0.155cm" text:anchor-type="paragraph"><draw:text-box fo:min-width="0.457cm" fo:min-height="0.432cm"><text:p text:style-name="P221"><text:span text:style-name="CharStyle17">30</text:span></text:p></draw:text-box></draw:frame><draw:frame draw:style-name="fr79" svg:x="11.202cm" svg:y="0.146cm" text:anchor-type="paragraph"><draw:text-box fo:min-width="2.718cm" fo:min-height="0.457cm"><text:p text:style-name="P222"><text:span text:style-name="CharStyle17">Bronisława </text:span><text:span text:style-name="T12">Ligara</text:span></text:p></draw:text-box></draw:frame><draw:frame draw:style-name="fr80" svg:x="0.815cm" svg:y="1.035cm" svg:width="13.183cm" svg:height="14.877cm" text:anchor-type="paragraph"><draw:text-box><text:p text:style-name="P223"><text:span text:style-name="T33">Lüdi G. (2004), </text:span><text:span text:style-name="CharStyle24">Pour une perspective bilingue sur les études de linguistique,</text:span><text:span text:style-name="T33"><text:s text:c="1"/>[w:] </text:span><text:span text:style-name="CharStyle24">Un parco­urs au contact des langues. Textes de Bernard Py commentés,</text:span><text:span text:style-name="T33"><text:s text:c="1"/>L. </text:span><text:span text:style-name="CharStyle11">Gajo </text:span><text:span text:style-name="T33">(ed.), Didier, Paris, s. 165-168.</text:span></text:p><text:p text:style-name="P224"><text:span text:style-name="T33">Lüdi G., Py B. (2003), </text:span><text:span text:style-name="CharStyle24">Etre bilingue,</text:span><text:span text:style-name="T33"><text:s text:c="1"/>3</text:span><text:span text:style-name="T38">e</text:span><text:span text:style-name="T33"><text:s text:c="1"/>édition, Peter Lang, Bem.</text:span></text:p><text:p text:style-name="P225"><text:span text:style-name="CharStyle11">Miodek </text:span><text:span text:style-name="T33">J. (1993), </text:span><text:span text:style-name="T35">O normie językowej,</text:span><text:span text:style-name="CharStyle11"><text:s text:c="1"/></text:span><text:span text:style-name="T33">[w:] </text:span><text:span text:style-name="T35">Encyklopedia kultury polskiej XX wieku,</text:span><text:span text:style-name="CharStyle11"><text:s text:c="1"/>t. 2: </text:span><text:span text:style-name="T35">Współczesny język polski,</text:span><text:span text:style-name="CharStyle11"><text:s text:c="1"/>J. Bartmiński (red.), Wiedza o Kulturze, Wrocław, s. 73-83.</text:span></text:p><text:p text:style-name="P226"><text:span text:style-name="CharStyle11">Miodunka W., </text:span><text:span text:style-name="T35">Naming „the Other” in polish,</text:span><text:span text:style-name="CharStyle11"><text:s text:c="1"/>[w:] </text:span><text:span text:style-name="T35">Studies in Language, Literaturę, and </text:span><text:span text:style-name="CharStyle24">Cultural </text:span><text:span text:style-name="T35">Mythology in Poland, </text:span><text:span text:style-name="CharStyle24">lnvestigating </text:span><text:span text:style-name="T35">„The Other”,</text:span><text:span text:style-name="CharStyle11"><text:s text:c="1"/></text:span><text:span text:style-name="T33">E. </text:span><text:span text:style-name="CharStyle11">M. Grossman (ed.), The Edwin Mellen Press Lewiston, </text:span><text:span text:style-name="T33">Queenston, </text:span><text:span text:style-name="CharStyle11">Lampeter, s. 45-52, </text:span><text:span text:style-name="CharStyle24">Slavic </text:span><text:span text:style-name="T35">Studies,</text:span><text:span text:style-name="CharStyle11"><text:s text:c="1"/>7.</text:span></text:p><text:p text:style-name="P227"><text:span text:style-name="CharStyle11">Miodunka W. T. (2012), </text:span><text:span text:style-name="T35">Polski nie całkiem obcy. Poza granicami polszczyzny,</text:span><text:span text:style-name="CharStyle11"><text:s text:c="1"/>[w:] </text:span><text:span text:style-name="T35">Na po­graniczach literatury,</text:span><text:span text:style-name="CharStyle11"><text:s text:c="1"/>J. Fazan, K. Zajas (red.), </text:span><text:span text:style-name="T33">Universitas, </text:span><text:span text:style-name="CharStyle11">Kraków, s. 174-189, </text:span><text:span text:style-name="T35">Bi­blioteka Literatury Pogranicza,</text:span><text:span text:style-name="CharStyle11"><text:s text:c="1"/>t. 21.</text:span></text:p><text:p text:style-name="P228"><text:span text:style-name="T33">Nâf </text:span><text:span text:style-name="CharStyle11">A. (2004), </text:span><text:span text:style-name="T33">Etre bilingue. </text:span><text:span text:style-name="CharStyle24">Un peu, beaucouop,</text:span><text:span text:style-name="T33"><text:s text:c="1"/>à la folie...?, [w:] </text:span><text:span text:style-name="CharStyle24">Un parcours au conta­ct des langues. Textes de Bernard Py commentés,</text:span><text:span text:style-name="T33"><text:s text:c="1"/>L. </text:span><text:span text:style-name="CharStyle11">Gajo </text:span><text:span text:style-name="T33">i in. (eds.), Didier, Paris, s. 161-164.</text:span></text:p><text:p text:style-name="P229"><text:span text:style-name="T33">Py B. 1992 (2004a), </text:span><text:span text:style-name="CharStyle24">Acquisition d une langue étrangère et altérité,</text:span><text:span text:style-name="T33"><text:s text:c="1"/>[w:] </text:span><text:span text:style-name="CharStyle24">Un parcours au contact des langues. Textes de Bernard Py commentés,</text:span><text:span text:style-name="T33"><text:s text:c="1"/>L. </text:span><text:span text:style-name="CharStyle11">Gajo </text:span><text:span text:style-name="T33">i in. (eds.), Didier, Paris, s. 95-106.</text:span></text:p><text:p text:style-name="P230"><text:span text:style-name="T33">Py B. 1991 (2004b), </text:span><text:span text:style-name="CharStyle24">Bilinguisme, exolinguisme et acquisition. Rôle, de L1 dans l’acquisition de L2,</text:span><text:span text:style-name="T33"><text:s text:c="1"/>[w:] </text:span><text:span text:style-name="CharStyle24">Un parcours au contact des langues. Textes de Bernard Py commentés, </text:span><text:span text:style-name="T33">L. </text:span><text:span text:style-name="CharStyle11">Gajo </text:span><text:span text:style-name="T33">i in. (eds.), Didier, Paris, s. 127-138.</text:span></text:p><text:p text:style-name="P231"><text:span text:style-name="T33">Py B. 1993 (2004c), </text:span><text:span text:style-name="CharStyle24">E apprenant et son territoire. Système, norme et tâche,</text:span><text:span text:style-name="T33"><text:s text:c="1"/>[w:] </text:span><text:span text:style-name="CharStyle24">Un parcours au contact des langues. Textes de Bernard Py commentés,</text:span><text:span text:style-name="T33"><text:s text:c="1"/>L. </text:span><text:span text:style-name="CharStyle11">Gajo </text:span><text:span text:style-name="T33">i in. (eds.), Didier, Paris, s. 41-54.</text:span></text:p><text:p text:style-name="P232"><text:span text:style-name="T33">Py B. 1997 (2004d), </text:span><text:span text:style-name="CharStyle24">Pour une perspective ilingue sur F enseignement et F apprentissage des langues,</text:span><text:span text:style-name="T33"><text:s text:c="1"/>[w:] </text:span><text:span text:style-name="CharStyle24">Un parcours au contact des langues. Textes de Bernard Py commentés, </text:span><text:span text:style-name="T33">L. </text:span><text:span text:style-name="CharStyle11">Gajo </text:span><text:span text:style-name="T33">i in. (eds.), Didier, Paris, s. 139-148.</text:span></text:p><text:p text:style-name="P233"><text:span text:style-name="T33">Py B. 2005 (2012), </text:span><text:span text:style-name="CharStyle24">La construction interactive de la norme comme pratique et comme re­présentation, Acquisition et interaction en langue étrangère</text:span><text:span text:style-name="T33"><text:s text:c="1"/>(En ligne), 12 | 2000, mis en ligne le 13 décembre 2005, consulté le 07 mars 2012. URL, [online], </text:span><text:a xlink:href="http://aile"><text:span text:style-name="T33">http://aile</text:span></text:a><text:span text:style-name="T33">. </text:span><text:span text:style-name="T36">revues.org/1464</text:span><text:span text:style-name="T36">, </text:span><text:span text:style-name="T33">s. 77-97.</text:span></text:p><text:p text:style-name="P234"><text:span text:style-name="CharStyle11">Stefańczyk </text:span><text:span text:style-name="T33">W. T. (2007), </text:span><text:span text:style-name="T35">Kategoria rodzaju i przypadka polskiego rzeczownika. Próba syn­chronicznej analizy morfologicznej,</text:span><text:span text:style-name="CharStyle11"><text:s text:c="1"/>Wydawnictwo UJ, Kraków.</text:span></text:p><text:p text:style-name="P235"><text:span text:style-name="CharStyle11">STJ: Gołąb Z., Heinz A., Polański K. (1969), </text:span><text:span text:style-name="T35">Słownik terminologii językoznawczej,</text:span><text:span text:style-name="CharStyle11"><text:s text:c="1"/>PWN, Warszawa.</text:span></text:p></draw:text-box></draw:frame><draw:frame draw:style-name="fr81" svg:x="0.815cm" svg:y="16.783cm" svg:width="13.183cm" svg:height="3.962cm" text:anchor-type="paragraph"><draw:text-box><text:p text:style-name="P236"><text:span text:style-name="T39">Bilingual competence and the notion of error, norm and system.<text:line-break/>Reflections on the social acceptance of bilingualism<text:line-break/>Summary</text:span></text:p><text:p text:style-name="P237"><text:span text:style-name="T36">The paper discusses the issue of error in the linguistic production of bilinguals. The bilingual competence of such individuals can be the source of non-standard forms in their linguistic production, i.e. forms that are incompatible with the norm considered to be in force in the specific linguistic community. They are transcodic markers (as a result of transfer from one of the bilingual’s languages to the other), overgeneralization of rules, and false analogy of</text:span></text:p></draw:text-box></draw:frame></text:p>
      </text:section>
      <text:section text:style-name="Sect16" text:name="Section16">
        <text:p text:style-name="P263"/>
        <text:p text:style-name="P36"><draw:frame draw:style-name="fr82" svg:x="0.870cm" svg:y="0.146cm" text:anchor-type="paragraph"><draw:text-box fo:min-width="7.078cm" fo:min-height="0.457cm"><text:p text:style-name="P238"><text:span text:style-name="CharStyle17">Kompetencja dwujęzyczna a zagadnienie błędu...</text:span></text:p></draw:text-box></draw:frame><draw:frame draw:style-name="fr83" svg:x="13.485cm" svg:y="0.155cm" text:anchor-type="paragraph"><draw:text-box fo:min-width="0.390cm" fo:min-height="0.432cm"><text:p text:style-name="P239"><text:span text:style-name="CharStyle17">31</text:span></text:p></draw:text-box></draw:frame><draw:frame draw:style-name="fr84" svg:x="0.843cm" svg:y="1.035cm" svg:width="13.123cm" svg:height="6.401cm" text:anchor-type="paragraph"><draw:text-box><text:p text:style-name="P240"><text:span text:style-name="T36">the rules of the given language. Native speakers regard non-standard forms as a transgression of their unilingual standard, and hence consider them to be errors. Research shows that both Polish experts, e.g. Witold </text:span><text:span text:style-name="CharStyle11">Doroszewski, </text:span><text:span text:style-name="T36">and native speakers evaluate them as grave errors, and this negative normative evaluation of the bilingual person’s idiolect often translates to a negative axiological perception of the bilingual speaker him- or herself.</text:span></text:p><text:p text:style-name="P241"><text:span text:style-name="T36">The linguistic effects of bilingualism mark the bilingual person with ‘otherness’, resulting in a failure on the part of Polish native speakers to accept them as a fully-fledged member of the community. Following Bernard Py, I postulate to abandon the overly normative attitude towards the effects of bilingualism, and to adopt a functional approach based on positive evaluation in terms of efficiency or communicative success, and to acknowledge the exist­ence of variance within the system and the standard as a part of the linguistic experience.</text:span></text:p><text:p text:style-name="P242"><text:span text:style-name="T40">Keywords: </text:span><text:span text:style-name="T36">bilingualism, linguistic error, normative evaluation of errors, false analogy of ru­les, otherness, bilingual competence, rule overgeneralization, standard, transfer, transcodic markers</text:span></text:p></draw:text-box></draw:frame></text:p>
      </text:section>
      <text:section text:style-name="Sect17" text:name="Section17">
        <text:p text:style-name="P264"/>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variant="small-caps"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variant="small-caps" fo:font-size="14.pt" style:font-size-asian="14.pt" style:font-size-complex="14.pt" style:font-name="Times New Roman" style:font-name-asian="Times New Roman" style:font-name-complex="Times New Roman"/>
    </style:style>
    <style:style style:family="text" style:name="CharStyle7" style:display-name="CharStyle7" style:parent-style-name="CharStyle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24" style:display-name="CharStyle24" style:parent-style-name="CharStyle11">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15.%"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1">
      <style:paragraph-properties fo:background-color="transparent" fo:margin-bottom="0.247cm" fo:text-align="center" style:page-number="auto"/>
      <style:text-properties fo:font-weight="bold" style:font-weight-asian="bold" style:font-weight-complex="bold" fo:font-style="normal" style:font-style-asian="normal" style:font-style-complex="normal" style:text-underline-style="none" style:text-line-through-style="none" fo:font-variant="small-caps" fo:font-size="14.pt" style:font-size-asian="14.pt" style:font-size-complex="14.pt" style:font-name="Times New Roman" style:font-name-asian="Times New Roman" style:font-name-complex="Times New Roman"/>
    </style:style>
    <style:style style:family="paragraph" style:name="Style8" style:display-name="Nagłówek #2">
      <style:paragraph-properties fo:background-color="transparent" fo:margin-bottom="0.423cm" fo:line-height="114.%" fo:margin-left="0.529cm" fo:text-indent="-0.529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Tekst treści (2)">
      <style:paragraph-properties fo:background-color="transparent" fo:line-height="115.%" fo:margin-left="0.988cm" fo:text-indent="-0.988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8" style:display-name="Stopka">
      <style:paragraph-properties fo:background-color="transparent" fo:line-height="108.%" fo:margin-left="0.564cm" fo:text-indent="-0.56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2" style:display-name="Tekst treści (3)">
      <style:paragraph-properties fo:background-color="transparent" fo:margin-bottom="0.564cm" fo:margin-right="0.776cm" fo:text-align="righ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5">
      <style:text-properties fo:color="#000000"/>
    </style:style>
    <style:style style:family="text" style:name="T10" style:display-name="T10" style:parent-style-name="CharStyle15">
      <style:text-properties fo:language="es" style:language-asian="es" style:language-complex="es" fo:country="ES" style:country-asian="ES" style:country-complex="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7" style:display-name="P47" style:parent-style-name="Style13">
      <style:paragraph-properties fo:background-color="transparent" fo:margin-top="0.000cm" fo:margin-bottom="0.000cm" fo:line-height="100.%" fo:margin-left="0.000cm" fo:margin-right="0.000cm" fo:text-indent="0.000cm" fo:text-align="left" style:page-number="auto">
        <style:tab-stops>
          <style:tab-stop style:position="12.946cm" style:type="right"/>
        </style:tab-stops>
      </style:paragraph-properties>
      <style:text-properties/>
    </style:style>
    <style:style style:family="paragraph" style:name="P57" style:display-name="P57" style:parent-style-name="Style13">
      <style:paragraph-properties fo:background-color="transparent" fo:margin-top="0.000cm" fo:margin-bottom="0.000cm" fo:line-height="100.%" fo:margin-left="0.000cm" fo:margin-right="0.000cm" fo:text-indent="0.000cm" fo:text-align="left" style:page-number="auto">
        <style:tab-stops>
          <style:tab-stop style:position="12.878cm" style:type="right"/>
        </style:tab-stops>
      </style:paragraph-properties>
      <style:text-properties/>
    </style:style>
    <style:style style:family="paragraph" style:name="P245" style:display-name="P245">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25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45"/>
      </style:header>
      <style:footer>
        <text:p text:style-name="P245"/>
      </style:footer>
    </style:master-page>
    <style:master-page style:name="PageStyle1" style:page-layout-name="Mpm1">
      <style:header>
        <text:p text:style-name="P245"/>
      </style:header>
      <style:footer>
        <text:p text:style-name="P245"/>
      </style:footer>
    </style:master-page>
    <style:master-page style:name="PageStyle2" style:page-layout-name="Mpm2">
      <style:header>
        <text:p text:style-name="P245"/>
      </style:header>
      <style:footer>
        <text:p text:style-name="P245"/>
      </style:footer>
    </style:master-page>
    <style:master-page style:name="PageStyle3" style:page-layout-name="Mpm3">
      <style:header>
        <text:p text:style-name="P245"/>
      </style:header>
      <style:footer>
        <text:p text:style-name="P245"/>
      </style:footer>
    </style:master-page>
    <style:master-page style:name="PageStyle4" style:page-layout-name="Mpm4">
      <style:header>
        <text:p text:style-name="P245"/>
      </style:header>
      <style:footer>
        <text:p text:style-name="P245"/>
      </style:footer>
    </style:master-page>
    <style:master-page style:name="PageStyle5" style:page-layout-name="Mpm5">
      <style:header>
        <text:p text:style-name="P245"/>
      </style:header>
      <style:footer>
        <text:p text:style-name="P245"/>
      </style:footer>
    </style:master-page>
    <style:master-page style:name="PageStyle6" style:page-layout-name="Mpm6">
      <style:header>
        <text:p text:style-name="P245"/>
      </style:header>
      <style:footer>
        <text:p text:style-name="P245"/>
      </style:footer>
    </style:master-page>
    <style:master-page style:name="PageStyle7" style:page-layout-name="Mpm7">
      <style:header>
        <text:p text:style-name="P245"/>
      </style:header>
      <style:footer>
        <text:p text:style-name="P245"/>
      </style:footer>
    </style:master-page>
    <style:master-page style:name="PageStyle8" style:page-layout-name="Mpm8">
      <style:header>
        <text:p text:style-name="P245"/>
      </style:header>
      <style:footer>
        <text:p text:style-name="P245"/>
      </style:footer>
    </style:master-page>
    <style:master-page style:name="PageStyle9" style:page-layout-name="Mpm9">
      <style:header>
        <text:p text:style-name="P245"/>
      </style:header>
      <style:footer>
        <text:p text:style-name="P245"/>
      </style:footer>
    </style:master-page>
    <style:master-page style:name="PageStyle10" style:page-layout-name="Mpm10">
      <style:header>
        <text:p text:style-name="P245"/>
      </style:header>
      <style:footer>
        <text:p text:style-name="P245"/>
      </style:footer>
    </style:master-page>
    <style:master-page style:name="PageStyle11" style:page-layout-name="Mpm11">
      <style:header>
        <text:p text:style-name="P245"/>
      </style:header>
      <style:footer>
        <text:p text:style-name="P245"/>
      </style:footer>
    </style:master-page>
    <style:master-page style:name="PageStyle12" style:page-layout-name="Mpm12">
      <style:header>
        <text:p text:style-name="P245"/>
      </style:header>
      <style:footer>
        <text:p text:style-name="P245"/>
      </style:footer>
    </style:master-page>
    <style:master-page style:name="PageStyle13" style:page-layout-name="Mpm13">
      <style:header>
        <text:p text:style-name="P245"/>
      </style:header>
      <style:footer>
        <text:p text:style-name="P245"/>
      </style:footer>
    </style:master-page>
    <style:master-page style:name="PageStyle14" style:page-layout-name="Mpm14">
      <style:header>
        <text:p text:style-name="P245"/>
      </style:header>
      <style:footer>
        <text:p text:style-name="P245"/>
      </style:footer>
    </style:master-page>
    <style:master-page style:name="PageStyle15" style:page-layout-name="Mpm15">
      <style:header>
        <text:p text:style-name="P245"/>
      </style:header>
      <style:footer>
        <text:p text:style-name="P245"/>
      </style:footer>
    </style:master-page>
    <style:master-page style:name="PageStyle16" style:page-layout-name="Mpm16">
      <style:header>
        <text:p text:style-name="P245"/>
      </style:header>
      <style:footer>
        <text:p text:style-name="P245"/>
      </style:footer>
    </style:master-page>
    <style:master-page style:name="PageStyle17" style:page-layout-name="Mpm17">
      <style:header>
        <text:p text:style-name="P245"/>
      </style:header>
      <style:footer>
        <text:p text:style-name="P24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