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3">
      <style:text-properties style:text-position="25%" fo:color="#000000"/>
    </style:style>
    <style:style style:family="text" style:name="T6" style:display-name="T6" style:parent-style-name="CharStyle7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1">
      <style:text-properties style:text-position="25%" fo:color="#000000"/>
    </style:style>
    <style:style style:family="text" style:name="T9" style:display-name="T9" style:parent-style-name="CharStyle11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7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9">
      <style:text-properties style:text-position="25%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5">
      <style:text-properties style:text-position="25%"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8">
      <style:text-properties fo:language="it" style:language-asian="it" style:language-complex="it" fo:country="IT" style:country-asian="IT" style:country-complex="IT" fo:color="#000000"/>
    </style:style>
    <style:style style:family="text" style:name="T26" style:display-name="T26" style:parent-style-name="CharStyle9">
      <style:text-properties fo:language="it" style:language-asian="it" style:language-complex="it" fo:country="IT" style:country-asian="IT" style:country-complex="IT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318cm" fo:margin-left="0.000cm" fo:margin-right="0.000cm" fo:text-indent="0.459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line-height="100.%" fo:margin-left="0.459cm" fo:margin-right="0.000cm" fo:text-indent="0.000cm" fo:text-align="justify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494cm" fo:line-height="100.%" fo:margin-left="0.459cm" fo:margin-right="0.000cm" fo:text-indent="0.000cm" fo:text-align="justify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318cm" fo:margin-left="0.000cm" fo:margin-right="0.000cm" fo:text-indent="0.459cm" fo:text-align="justify" style:page-number="auto"/>
      <style:text-properties/>
    </style:style>
    <style:style style:family="paragraph" style:name="P32" style:display-name="P32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33" style:display-name="P33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34" style:display-name="P34" style:parent-style-name="Style8">
      <style:paragraph-properties fo:background-color="transparent" fo:margin-top="0.000cm" fo:margin-bottom="0.000cm" fo:line-height="129.%" fo:margin-left="0.000cm" fo:margin-right="0.000cm" fo:text-indent="0.459cm" fo:text-align="justify" style:page-number="auto"/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line-height="100.%" fo:margin-left="0.353cm" fo:margin-right="0.000cm" fo:text-align="justify" style:page-number="auto"/>
      <style:text-properties/>
    </style:style>
    <style:style style:family="paragraph" style:name="P37" style:display-name="P3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8">
      <style:paragraph-properties fo:background-color="transparent" fo:margin-top="0.000cm" fo:margin-bottom="0.000cm" fo:line-height="165.%" fo:margin-left="0.423cm" fo:margin-right="0.000cm" fo:text-indent="0.035cm" fo:text-align="justify" style:page-number="auto"/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line-height="165.%" fo:margin-left="0.000cm" fo:margin-right="0.000cm" fo:text-indent="0.423cm" fo:text-align="justify" style:page-number="auto"/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line-height="165.%" fo:margin-left="0.000cm" fo:margin-right="0.000cm" fo:text-indent="0.423cm" fo:text-align="justify" style:page-number="auto"/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000cm" fo:line-height="165.%" fo:margin-left="0.000cm" fo:margin-right="0.000cm" fo:text-indent="0.423cm" fo:text-align="justify" style:page-number="auto"/>
      <style:text-properties/>
    </style:style>
    <style:style style:family="paragraph" style:name="P43" style:display-name="P43" style:parent-style-name="Style8">
      <style:paragraph-properties fo:background-color="transparent" fo:margin-top="0.000cm" fo:margin-bottom="0.318cm" fo:line-height="165.%" fo:margin-left="0.000cm" fo:margin-right="0.000cm" fo:text-indent="0.423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45" style:display-name="P45" style:parent-style-name="Style2">
      <style:paragraph-properties fo:background-color="transparent" fo:margin-top="0.000cm" fo:margin-bottom="0.318cm" fo:margin-left="0.000cm" fo:margin-right="0.000cm" fo:text-indent="0.459cm" fo:text-align="justify" style:page-number="auto"/>
      <style:text-properties/>
    </style:style>
    <style:style style:family="paragraph" style:name="P46" style:display-name="P46" style:parent-style-name="Style8">
      <style:paragraph-properties fo:background-color="transparent" fo:margin-top="0.000cm" fo:margin-bottom="0.106cm" fo:line-height="113.%" fo:margin-left="0.423cm" fo:margin-right="0.000cm" fo:text-indent="0.035cm" fo:text-align="justify" style:page-number="auto"/>
      <style:text-properties/>
    </style:style>
    <style:style style:family="paragraph" style:name="P47" style:display-name="P47" style:parent-style-name="Style8">
      <style:paragraph-properties fo:background-color="transparent" fo:margin-top="0.000cm" fo:margin-bottom="0.318cm" fo:line-height="162.%" fo:margin-left="0.423cm" fo:margin-right="0.000cm" fo:text-indent="0.035cm" fo:text-align="justify" style:page-number="auto"/>
      <style:text-properties/>
    </style:style>
    <style:style style:family="paragraph" style:name="P48" style:display-name="P48" style:parent-style-name="Style2">
      <style:paragraph-properties fo:background-color="transparent" fo:margin-top="0.000cm" fo:margin-bottom="0.318cm" fo:line-height="130.%" fo:margin-left="0.000cm" fo:margin-right="0.000cm" fo:text-indent="0.423cm" fo:text-align="justify" style:page-number="auto"/>
      <style:text-properties/>
    </style:style>
    <style:style style:family="paragraph" style:name="P49" style:display-name="P49" style:parent-style-name="Style8">
      <style:paragraph-properties fo:background-color="transparent" fo:margin-top="0.000cm" fo:margin-bottom="0.494cm" fo:line-height="100.%" fo:margin-left="0.423cm" fo:margin-right="0.000cm" fo:text-indent="0.035cm" fo:text-align="justify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318cm" fo:line-height="130.%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494cm" fo:line-height="100.%" fo:margin-left="0.423cm" fo:margin-right="0.000cm" fo:text-indent="0.035cm" fo:text-align="justify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318cm" fo:line-height="130.%" fo:margin-left="0.000cm" fo:margin-right="0.000cm" fo:text-indent="0.459cm" fo:text-align="justify" style:page-number="auto"/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106cm" fo:line-height="130.%" fo:margin-left="0.000cm" fo:margin-right="0.000cm" fo:text-indent="0.459cm" fo:text-align="justify" style:page-number="auto"/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318cm" fo:line-height="130.%" fo:margin-left="0.000cm" fo:margin-right="0.000cm" fo:text-indent="0.423cm" fo:text-align="justify" style:page-number="auto"/>
      <style:text-properties/>
    </style:style>
    <style:style style:family="paragraph" style:name="P55" style:display-name="P55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57" style:display-name="P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353cm" fo:line-height="128.%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8">
      <style:paragraph-properties fo:background-color="transparent" fo:margin-top="0.000cm" fo:margin-bottom="0.176cm" fo:line-height="100.%" fo:margin-left="0.459cm" fo:margin-right="0.000cm" fo:text-indent="0.035cm" fo:text-align="justify" style:page-number="auto"/>
      <style:text-properties/>
    </style:style>
    <style:style style:family="paragraph" style:name="P61" style:display-name="P61" style:parent-style-name="Style8">
      <style:paragraph-properties fo:background-color="transparent" fo:margin-top="0.000cm" fo:margin-bottom="0.494cm" fo:line-height="100.%" fo:margin-left="0.459cm" fo:margin-right="0.000cm" fo:text-indent="0.035cm" fo:text-align="justify" style:page-number="auto"/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8">
      <style:paragraph-properties fo:background-color="transparent" fo:margin-top="0.000cm" fo:margin-bottom="0.176cm" fo:line-height="100.%" fo:margin-left="0.459cm" fo:margin-right="0.000cm" fo:text-indent="0.035cm" fo:text-align="justify" style:page-number="auto"/>
      <style:text-properties/>
    </style:style>
    <style:style style:family="paragraph" style:name="P64" style:display-name="P64" style:parent-style-name="Style8">
      <style:paragraph-properties fo:background-color="transparent" fo:margin-top="0.000cm" fo:margin-bottom="0.353cm" fo:line-height="129.%" fo:margin-left="0.459cm" fo:margin-right="0.000cm" fo:text-indent="0.035cm" fo:text-align="justify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67" style:display-name="P67" style:parent-style-name="Style8">
      <style:paragraph-properties fo:background-color="transparent" fo:margin-top="0.000cm" fo:margin-bottom="0.494cm" fo:margin-left="0.459cm" fo:margin-right="0.000cm" fo:text-indent="0.035cm" fo:text-align="justify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73" style:display-name="P73" style:parent-style-name="Style8">
      <style:paragraph-properties fo:background-color="transparent" fo:margin-top="0.000cm" fo:margin-bottom="0.000cm" fo:line-height="100.%" fo:margin-left="0.353cm" fo:margin-right="0.000cm" fo:text-indent="-0.353cm" fo:text-align="justify" style:page-number="auto"/>
      <style:text-properties/>
    </style:style>
    <style:style style:family="paragraph" style:name="P74" style:display-name="P7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176cm" fo:margin-left="0.000cm" fo:margin-right="0.000cm" fo:text-indent="0.459cm" fo:text-align="justify" style:page-number="auto"/>
      <style:text-properties/>
    </style:style>
    <style:style style:family="paragraph" style:name="P77" style:display-name="P77" style:parent-style-name="Style8">
      <style:paragraph-properties fo:background-color="transparent" fo:margin-top="0.000cm" fo:margin-bottom="0.176cm" fo:line-height="100.%" fo:margin-left="0.459cm" fo:margin-right="0.000cm" fo:text-indent="0.000cm" fo:text-align="justify" style:page-number="auto"/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176cm" fo:line-height="100.%" fo:margin-left="0.459cm" fo:margin-right="0.000cm" fo:text-indent="0.000cm" fo:text-align="justify" style:page-number="auto"/>
      <style:text-properties/>
    </style:style>
    <style:style style:family="paragraph" style:name="P79" style:display-name="P79" style:parent-style-name="Style8">
      <style:paragraph-properties fo:background-color="transparent" fo:margin-top="0.000cm" fo:margin-bottom="0.176cm" fo:margin-left="0.459cm" fo:margin-right="0.000cm" fo:text-indent="0.000cm" fo:text-align="justify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176cm" fo:margin-left="0.459cm" fo:margin-right="0.000cm" fo:text-indent="0.000cm" fo:text-align="justify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176cm" fo:margin-left="0.459cm" fo:margin-right="0.000cm" fo:text-indent="0.000cm" fo:text-align="justify" style:page-number="auto"/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176cm" fo:line-height="100.%" fo:margin-left="0.459cm" fo:margin-right="0.000cm" fo:text-indent="0.000cm" fo:text-align="justify" style:page-number="auto"/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459cm" fo:line-height="100.%" fo:margin-left="0.459cm" fo:margin-right="0.000cm" fo:text-indent="0.000cm" fo:text-align="justify" style:page-number="auto"/>
      <style:text-properties/>
    </style:style>
    <style:style style:family="paragraph" style:name="P84" style:display-name="P84" style:parent-style-name="Style2">
      <style:paragraph-properties fo:background-color="transparent" fo:margin-top="0.000cm" fo:margin-bottom="0.000cm" fo:line-height="130.%" fo:margin-left="0.000cm" fo:margin-right="0.000cm" fo:text-indent="0.459cm" fo:text-align="justify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318cm" fo:line-height="130.%" fo:margin-left="0.000cm" fo:margin-right="0.000cm" fo:text-indent="0.459cm" fo:text-align="justify" style:page-number="auto"/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176cm" fo:margin-left="0.000cm" fo:margin-right="0.000cm" fo:text-indent="0.459cm" fo:text-align="justify" style:page-number="auto"/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176cm" fo:margin-left="0.459cm" fo:margin-right="0.000cm" fo:text-indent="0.000cm" fo:text-align="justify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459cm" fo:line-height="100.%" fo:margin-left="0.459cm" fo:margin-right="0.000cm" fo:text-indent="0.000cm" fo:text-align="justify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318cm" fo:line-height="133.%" fo:margin-left="0.000cm" fo:margin-right="0.000cm" fo:text-indent="0.459cm" fo:text-align="justify" style:page-number="auto"/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176cm" fo:margin-left="0.000cm" fo:margin-right="0.000cm" fo:text-indent="0.459cm" fo:text-align="justify" style:page-number="auto"/>
      <style:text-properties/>
    </style:style>
    <style:style style:family="paragraph" style:name="P91" style:display-name="P91" style:parent-style-name="Style8">
      <style:paragraph-properties fo:background-color="transparent" fo:margin-top="0.000cm" fo:margin-bottom="0.176cm" fo:margin-left="0.000cm" fo:margin-right="0.000cm" fo:text-indent="0.459cm" fo:text-align="justify" style:page-number="auto"/>
      <style:text-properties/>
    </style:style>
    <style:style style:family="paragraph" style:name="P92" style:display-name="P92" style:parent-style-name="Style8">
      <style:paragraph-properties fo:background-color="transparent" fo:margin-top="0.000cm" fo:margin-bottom="0.176cm" fo:margin-left="0.459cm" fo:margin-right="0.000cm" fo:text-indent="0.000cm" fo:text-align="justify" style:page-number="auto"/>
      <style:text-properties/>
    </style:style>
    <style:style style:family="paragraph" style:name="P93" style:display-name="P93" style:parent-style-name="Style8">
      <style:paragraph-properties fo:background-color="transparent" fo:margin-top="0.000cm" fo:margin-bottom="0.459cm" fo:margin-left="0.459cm" fo:margin-right="0.000cm" fo:text-indent="0.000cm" fo:text-align="justify" style:page-number="auto"/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100" style:display-name="P100" style:parent-style-name="Style8">
      <style:paragraph-properties fo:background-color="transparent" fo:margin-top="0.000cm" fo:line-height="100.%" fo:margin-left="0.459cm" fo:margin-right="0.000cm" fo:text-indent="0.000cm" fo:text-align="justify" style:page-number="auto"/>
      <style:text-properties/>
    </style:style>
    <style:style style:family="paragraph" style:name="P101" style:display-name="P101" style:parent-style-name="Style8">
      <style:paragraph-properties fo:background-color="transparent" fo:margin-top="0.000cm" fo:margin-bottom="0.494cm" fo:margin-left="0.459cm" fo:margin-right="0.000cm" fo:text-indent="0.000cm" fo:text-align="justify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8">
      <style:paragraph-properties fo:background-color="transparent" fo:margin-top="0.000cm" fo:margin-left="0.459cm" fo:margin-right="0.000cm" fo:text-indent="0.000cm" fo:text-align="justify" style:page-number="auto"/>
      <style:text-properties/>
    </style:style>
    <style:style style:family="paragraph" style:name="P104" style:display-name="P104" style:parent-style-name="Style8">
      <style:paragraph-properties fo:background-color="transparent" fo:margin-top="0.000cm" fo:line-height="100.%" fo:margin-left="0.459cm" fo:margin-right="0.000cm" fo:text-indent="0.000cm" fo:text-align="justify" style:page-number="auto"/>
      <style:text-properties/>
    </style:style>
    <style:style style:family="paragraph" style:name="P105" style:display-name="P105" style:parent-style-name="Style8">
      <style:paragraph-properties fo:background-color="transparent" fo:margin-top="0.000cm" fo:margin-bottom="0.106cm" fo:line-height="129.%" fo:margin-left="0.459cm" fo:margin-right="0.000cm" fo:text-indent="0.000cm" fo:text-align="justify" style:page-number="auto"/>
      <style:text-properties/>
    </style:style>
    <style:style style:family="paragraph" style:name="P106" style:display-name="P106" style:parent-style-name="Style8">
      <style:paragraph-properties fo:background-color="transparent" fo:margin-top="0.000cm" fo:margin-bottom="0.494cm" fo:line-height="100.%" fo:margin-left="0.459cm" fo:margin-right="0.000cm" fo:text-indent="0.000cm" fo:text-align="justify" style:page-number="auto"/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000cm" fo:line-height="130.%" fo:margin-left="0.000cm" fo:margin-right="0.000cm" fo:text-indent="0.459cm" fo:text-align="justify" style:page-number="auto"/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000cm" fo:line-height="130.%" fo:margin-left="0.000cm" fo:margin-right="0.000cm" fo:text-indent="0.459cm" fo:text-align="justify" style:page-number="auto"/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000cm" fo:line-height="130.%" fo:margin-left="0.000cm" fo:margin-right="0.000cm" fo:text-indent="0.459cm" fo:text-align="justify" style:page-number="auto"/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318cm" fo:line-height="130.%" fo:margin-left="0.000cm" fo:margin-right="0.000cm" fo:text-indent="0.459cm" fo:text-align="justify" style:page-number="auto"/>
      <style:text-properties/>
    </style:style>
    <style:style style:family="paragraph" style:name="P111" style:display-name="P111" style:parent-style-name="Style8">
      <style:paragraph-properties fo:background-color="transparent" fo:margin-top="0.000cm" fo:margin-bottom="0.494cm" fo:line-height="100.%" fo:margin-left="0.459cm" fo:margin-right="0.000cm" fo:text-indent="0.000cm" fo:text-align="justify" style:page-number="auto"/>
      <style:text-properties/>
    </style:style>
    <style:style style:family="paragraph" style:name="P112" style:display-name="P112" style:parent-style-name="Style2">
      <style:paragraph-properties fo:background-color="transparent" fo:margin-top="0.000cm" fo:margin-bottom="0.000cm" fo:line-height="131.%" fo:margin-left="0.000cm" fo:margin-right="0.000cm" fo:text-indent="0.000cm" fo:text-align="justify" style:page-number="auto"/>
      <style:text-properties/>
    </style:style>
    <style:style style:family="paragraph" style:name="P113" style:display-name="P11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000cm" fo:line-height="127.%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2">
      <style:paragraph-properties fo:background-color="transparent" fo:margin-top="0.000cm" fo:margin-bottom="0.353cm" fo:line-height="127.%" fo:margin-left="0.000cm" fo:margin-right="0.000cm" fo:text-indent="0.494cm" fo:text-align="justify" style:page-number="auto"/>
      <style:text-properties/>
    </style:style>
    <style:style style:family="paragraph" style:name="P117" style:display-name="P117" style:parent-style-name="Style8">
      <style:paragraph-properties fo:background-color="transparent" fo:margin-top="0.000cm" fo:margin-bottom="0.106cm" fo:line-height="129.%" fo:margin-left="0.000cm" fo:margin-right="0.000cm" fo:text-indent="0.494cm" fo:text-align="justify" style:page-number="auto"/>
      <style:text-properties/>
    </style:style>
    <style:style style:family="paragraph" style:name="P118" style:display-name="P118" style:parent-style-name="Style8">
      <style:paragraph-properties fo:background-color="transparent" fo:margin-top="0.000cm" fo:line-height="100.%" fo:margin-left="0.494cm" fo:margin-right="0.000cm" fo:text-indent="0.000cm" fo:text-align="justify" style:page-number="auto"/>
      <style:text-properties/>
    </style:style>
    <style:style style:family="paragraph" style:name="P119" style:display-name="P119" style:parent-style-name="Style8">
      <style:paragraph-properties fo:background-color="transparent" fo:margin-top="0.000cm" fo:margin-bottom="0.106cm" fo:line-height="129.%" fo:margin-left="0.494cm" fo:margin-right="0.000cm" fo:text-indent="0.000cm" fo:text-align="justify" style:page-number="auto"/>
      <style:text-properties/>
    </style:style>
    <style:style style:family="paragraph" style:name="P120" style:display-name="P120" style:parent-style-name="Style8">
      <style:paragraph-properties fo:background-color="transparent" fo:margin-top="0.000cm" fo:margin-bottom="0.353cm" fo:line-height="129.%" fo:margin-left="0.494cm" fo:margin-right="0.000cm" fo:text-indent="0.000cm" fo:text-align="justify" style:page-number="auto"/>
      <style:text-properties/>
    </style:style>
    <style:style style:family="paragraph" style:name="P121" style:display-name="P121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22" style:display-name="P122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23" style:display-name="P123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24" style:display-name="P12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282cm" fo:line-height="127.%" fo:margin-left="0.000cm" fo:margin-right="0.000cm" fo:text-indent="0.459cm" fo:text-align="justify" style:page-number="auto"/>
      <style:text-properties/>
    </style:style>
    <style:style style:family="paragraph" style:name="P127" style:display-name="P127" style:parent-style-name="Style8">
      <style:paragraph-properties fo:background-color="transparent" fo:margin-top="0.000cm" fo:margin-bottom="0.071cm" fo:line-height="128.%" fo:margin-left="0.000cm" fo:margin-right="0.000cm" fo:text-indent="0.459cm" fo:text-align="justify" style:page-number="auto"/>
      <style:text-properties/>
    </style:style>
    <style:style style:family="paragraph" style:name="P128" style:display-name="P128" style:parent-style-name="Style8">
      <style:paragraph-properties fo:background-color="transparent" fo:margin-top="0.000cm" fo:margin-bottom="0.388cm" fo:line-height="100.%" fo:margin-left="0.459cm" fo:margin-right="0.000cm" fo:text-indent="0.000cm" fo:text-align="justify" style:page-number="auto"/>
      <style:text-properties/>
    </style:style>
    <style:style style:family="paragraph" style:name="P129" style:display-name="P129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30" style:display-name="P130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31" style:display-name="P131" style:parent-style-name="Style2">
      <style:paragraph-properties fo:background-color="transparent" fo:margin-top="0.000cm" fo:margin-bottom="0.282cm" fo:margin-left="0.000cm" fo:margin-right="0.000cm" fo:text-indent="0.459cm" fo:text-align="justify" style:page-number="auto"/>
      <style:text-properties/>
    </style:style>
    <style:style style:family="paragraph" style:name="P132" style:display-name="P132" style:parent-style-name="Style8">
      <style:paragraph-properties fo:background-color="transparent" fo:margin-top="0.000cm" fo:margin-bottom="0.000cm" fo:line-height="156.%" fo:margin-left="0.000cm" fo:margin-right="0.000cm" fo:text-indent="0.459cm" fo:text-align="justify" style:page-number="auto"/>
      <style:text-properties/>
    </style:style>
    <style:style style:family="paragraph" style:name="P133" style:display-name="P133" style:parent-style-name="Style8">
      <style:paragraph-properties fo:background-color="transparent" fo:margin-top="0.000cm" fo:margin-bottom="0.282cm" fo:line-height="100.%" fo:margin-left="0.459cm" fo:margin-right="0.000cm" fo:text-indent="0.000cm" fo:text-align="justify" style:page-number="auto"/>
      <style:text-properties/>
    </style:style>
    <style:style style:family="paragraph" style:name="P134" style:display-name="P134" style:parent-style-name="Style8">
      <style:paragraph-properties fo:background-color="transparent" fo:margin-top="0.000cm" fo:margin-bottom="0.282cm" fo:line-height="156.%" fo:margin-left="0.000cm" fo:margin-right="0.000cm" fo:text-indent="0.459cm" fo:text-align="justify" style:page-number="auto"/>
      <style:text-properties/>
    </style:style>
    <style:style style:family="paragraph" style:name="P135" style:display-name="P135" style:parent-style-name="Style2">
      <style:paragraph-properties fo:background-color="transparent" fo:margin-top="0.000cm" fo:margin-bottom="0.388cm" fo:line-height="128.%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8">
      <style:paragraph-properties fo:background-color="transparent" fo:margin-top="0.000cm" fo:margin-bottom="0.388cm" fo:line-height="115.%" fo:margin-left="0.459cm" fo:margin-right="0.000cm" fo:text-indent="0.000cm" fo:text-align="justify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282cm" fo:line-height="128.%" fo:margin-left="0.000cm" fo:margin-right="0.000cm" fo:text-indent="0.459cm" fo:text-align="justify" style:page-number="auto"/>
      <style:text-properties/>
    </style:style>
    <style:style style:family="paragraph" style:name="P138" style:display-name="P138" style:parent-style-name="Style8">
      <style:paragraph-properties fo:background-color="transparent" fo:margin-top="0.000cm" fo:margin-bottom="0.071cm" fo:line-height="128.%" fo:margin-left="0.000cm" fo:margin-right="0.000cm" fo:text-indent="0.459cm" fo:text-align="justify" style:page-number="auto"/>
      <style:text-properties/>
    </style:style>
    <style:style style:family="paragraph" style:name="P139" style:display-name="P139" style:parent-style-name="Style8">
      <style:paragraph-properties fo:background-color="transparent" fo:margin-top="0.000cm" fo:margin-bottom="0.000cm" fo:line-height="128.%" fo:margin-left="0.000cm" fo:margin-right="0.000cm" fo:text-indent="0.459cm" fo:text-align="justify" style:page-number="auto"/>
      <style:text-properties/>
    </style:style>
    <style:style style:family="paragraph" style:name="P140" style:display-name="P14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143" style:display-name="P143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144" style:display-name="P144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145" style:display-name="P145" style:parent-style-name="Style8">
      <style:paragraph-properties fo:background-color="transparent" fo:margin-top="0.000cm" fo:margin-bottom="0.353cm" fo:line-height="129.%" fo:margin-left="0.000cm" fo:margin-right="0.000cm" fo:text-indent="0.459cm" fo:text-align="justify" style:page-number="auto"/>
      <style:text-properties/>
    </style:style>
    <style:style style:family="paragraph" style:name="P146" style:display-name="P146" style:parent-style-name="Style2">
      <style:paragraph-properties fo:background-color="transparent" fo:margin-top="0.000cm" fo:margin-bottom="0.353cm" fo:line-height="127.%" fo:margin-left="0.000cm" fo:margin-right="0.000cm" fo:text-indent="0.459cm" fo:text-align="justify" style:page-number="auto"/>
      <style:text-properties/>
    </style:style>
    <style:style style:family="paragraph" style:name="P147" style:display-name="P147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148" style:display-name="P148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149" style:display-name="P149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150" style:display-name="P150" style:parent-style-name="Style8">
      <style:paragraph-properties fo:background-color="transparent" fo:margin-top="0.000cm" fo:margin-bottom="0.353cm" fo:line-height="129.%" fo:margin-left="0.000cm" fo:margin-right="0.000cm" fo:text-indent="0.459cm" fo:text-align="justify" style:page-number="auto"/>
      <style:text-properties/>
    </style:style>
    <style:style style:family="paragraph" style:name="P151" style:display-name="P151" style:parent-style-name="Style2">
      <style:paragraph-properties fo:background-color="transparent" fo:margin-top="0.000cm" fo:margin-bottom="0.353cm" fo:margin-left="0.000cm" fo:margin-right="0.000cm" fo:text-indent="0.459cm" fo:text-align="justify" style:page-number="auto"/>
      <style:text-properties/>
    </style:style>
    <style:style style:family="paragraph" style:name="P152" style:display-name="P152" style:parent-style-name="Style8">
      <style:paragraph-properties fo:background-color="transparent" fo:margin-top="0.000cm" fo:line-height="100.%" fo:margin-left="0.459cm" fo:margin-right="0.000cm" fo:text-indent="0.000cm" fo:text-align="justify" style:page-number="auto"/>
      <style:text-properties/>
    </style:style>
    <style:style style:family="paragraph" style:name="P153" style:display-name="P153" style:parent-style-name="Style8">
      <style:paragraph-properties fo:background-color="transparent" fo:margin-top="0.000cm" fo:margin-bottom="0.494cm" fo:line-height="100.%" fo:margin-left="0.459cm" fo:margin-right="0.000cm" fo:text-indent="0.000cm" fo:text-align="justify" style:page-number="auto"/>
      <style:text-properties/>
    </style:style>
    <style:style style:family="paragraph" style:name="P154" style:display-name="P154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55" style:display-name="P155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56" style:display-name="P156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57" style:display-name="P157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8" style:display-name="P15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9" style:display-name="P159" style:parent-style-name="Style2">
      <style:paragraph-properties fo:background-color="transparent" fo:margin-top="0.000cm" fo:margin-bottom="0.000cm" fo:line-height="128.%" fo:margin-left="0.000cm" fo:margin-right="0.000cm" fo:text-indent="0.000cm" fo:text-align="justify" style:page-number="auto"/>
      <style:text-properties/>
    </style:style>
    <style:style style:family="paragraph" style:name="P160" style:display-name="P160" style:parent-style-name="Style2">
      <style:paragraph-properties fo:background-color="transparent" fo:margin-top="0.000cm" fo:margin-bottom="0.000cm" fo:line-height="128.%" fo:margin-left="0.000cm" fo:margin-right="0.000cm" fo:text-indent="0.459cm" fo:text-align="justify" style:page-number="auto"/>
      <style:text-properties/>
    </style:style>
    <style:style style:family="paragraph" style:name="P161" style:display-name="P161" style:parent-style-name="Style2">
      <style:paragraph-properties fo:background-color="transparent" fo:margin-top="0.000cm" fo:margin-bottom="0.353cm" fo:line-height="128.%" fo:margin-left="0.000cm" fo:margin-right="0.000cm" fo:text-indent="0.459cm" fo:text-align="justify" style:page-number="auto"/>
      <style:text-properties/>
    </style:style>
    <style:style style:family="paragraph" style:name="P162" style:display-name="P162" style:parent-style-name="Style8">
      <style:paragraph-properties fo:background-color="transparent" fo:margin-top="0.000cm" fo:margin-bottom="0.000cm" fo:line-height="253.%" fo:margin-left="0.000cm" fo:margin-right="0.000cm" fo:text-indent="0.459cm" fo:text-align="justify" style:page-number="auto"/>
      <style:text-properties/>
    </style:style>
    <style:style style:family="paragraph" style:name="P163" style:display-name="P163" style:parent-style-name="Style8">
      <style:paragraph-properties fo:background-color="transparent" fo:margin-top="0.000cm" fo:margin-bottom="0.106cm" fo:line-height="128.%" fo:margin-left="0.000cm" fo:margin-right="0.000cm" fo:text-indent="0.459cm" fo:text-align="justify" style:page-number="auto"/>
      <style:text-properties/>
    </style:style>
    <style:style style:family="paragraph" style:name="P164" style:display-name="P164" style:parent-style-name="Style8">
      <style:paragraph-properties fo:background-color="transparent" fo:margin-top="0.000cm" fo:margin-bottom="0.353cm" fo:line-height="128.%" fo:margin-left="0.000cm" fo:margin-right="0.000cm" fo:text-indent="0.423cm" fo:text-align="justify" style:page-number="auto"/>
      <style:text-properties/>
    </style:style>
    <style:style style:family="paragraph" style:name="P165" style:display-name="P165" style:parent-style-name="Style2">
      <style:paragraph-properties fo:background-color="transparent" fo:margin-top="0.000cm" fo:margin-bottom="0.353cm" fo:line-height="128.%" fo:margin-left="0.000cm" fo:margin-right="0.000cm" fo:text-indent="0.000cm" fo:text-align="justify" style:page-number="auto"/>
      <style:text-properties/>
    </style:style>
    <style:style style:family="paragraph" style:name="P166" style:display-name="P166" style:parent-style-name="Style8">
      <style:paragraph-properties fo:background-color="transparent" fo:margin-top="0.000cm" fo:margin-bottom="0.353cm" fo:line-height="128.%" fo:margin-left="0.000cm" fo:margin-right="0.000cm" fo:text-indent="0.423cm" fo:text-align="justify" style:page-number="auto"/>
      <style:text-properties/>
    </style:style>
    <style:style style:family="paragraph" style:name="P167" style:display-name="P167" style:parent-style-name="Style2">
      <style:paragraph-properties fo:background-color="transparent" fo:margin-top="0.000cm" fo:margin-bottom="0.353cm" fo:line-height="128.%" fo:margin-left="0.000cm" fo:margin-right="0.000cm" fo:text-indent="0.000cm" fo:text-align="justify" style:page-number="auto"/>
      <style:text-properties/>
    </style:style>
    <style:style style:family="paragraph" style:name="P168" style:display-name="P168" style:parent-style-name="Style8">
      <style:paragraph-properties fo:background-color="transparent" fo:margin-top="0.000cm" fo:margin-bottom="0.000cm" fo:line-height="256.%" fo:margin-left="0.000cm" fo:margin-right="0.000cm" fo:text-indent="0.459cm" fo:text-align="justify" style:page-number="auto"/>
      <style:text-properties/>
    </style:style>
    <style:style style:family="paragraph" style:name="P169" style:display-name="P169" style:parent-style-name="Style2">
      <style:paragraph-properties fo:background-color="transparent" fo:margin-top="0.000cm" fo:margin-bottom="0.353cm" fo:line-height="127.%" fo:margin-left="0.000cm" fo:margin-right="0.000cm" fo:text-indent="0.459cm" fo:text-align="justify" style:page-number="auto"/>
      <style:text-properties/>
    </style:style>
    <style:style style:family="paragraph" style:name="P170" style:display-name="P170" style:parent-style-name="Style8">
      <style:paragraph-properties fo:background-color="transparent" fo:margin-top="0.000cm" fo:margin-bottom="0.106cm" fo:line-height="128.%" fo:margin-left="0.000cm" fo:margin-right="0.000cm" fo:text-indent="0.459cm" fo:text-align="justify" style:page-number="auto"/>
      <style:text-properties/>
    </style:style>
    <style:style style:family="paragraph" style:name="P171" style:display-name="P171" style:parent-style-name="Style8">
      <style:paragraph-properties fo:background-color="transparent" fo:margin-top="0.000cm" fo:margin-bottom="0.106cm" fo:line-height="128.%" fo:margin-left="0.000cm" fo:margin-right="0.000cm" fo:text-indent="0.459cm" fo:text-align="justify" style:page-number="auto"/>
      <style:text-properties/>
    </style:style>
    <style:style style:family="paragraph" style:name="P172" style:display-name="P172" style:parent-style-name="Style8">
      <style:paragraph-properties fo:background-color="transparent" fo:margin-top="0.000cm" fo:margin-bottom="0.106cm" fo:line-height="128.%" fo:margin-left="0.000cm" fo:margin-right="0.000cm" fo:text-indent="0.459cm" fo:text-align="justify" style:page-number="auto"/>
      <style:text-properties/>
    </style:style>
    <style:style style:family="paragraph" style:name="P173" style:display-name="P173" style:parent-style-name="Style8">
      <style:paragraph-properties fo:background-color="transparent" fo:margin-top="0.000cm" fo:margin-bottom="0.000cm" fo:line-height="100.%" fo:margin-left="0.423cm" fo:margin-right="0.000cm" fo:text-indent="0.035cm" fo:text-align="justify" style:page-number="auto"/>
      <style:text-properties/>
    </style:style>
    <style:style style:family="paragraph" style:name="P174" style:display-name="P17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5" style:display-name="P17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6" style:display-name="P176" style:parent-style-name="Style8">
      <style:paragraph-properties fo:background-color="transparent" fo:margin-top="0.000cm" fo:margin-bottom="0.494cm" fo:line-height="100.%" fo:margin-left="0.459cm" fo:margin-right="0.000cm" fo:text-indent="0.000cm" fo:text-align="justify" style:page-number="auto"/>
      <style:text-properties/>
    </style:style>
    <style:style style:family="paragraph" style:name="P177" style:display-name="P177" style:parent-style-name="Style2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178" style:display-name="P178" style:parent-style-name="Style8">
      <style:paragraph-properties fo:background-color="transparent" fo:margin-top="0.000cm" fo:margin-bottom="0.494cm" fo:line-height="100.%" fo:margin-left="0.459cm" fo:margin-right="0.000cm" fo:text-indent="0.000cm" fo:text-align="justify" style:page-number="auto"/>
      <style:text-properties/>
    </style:style>
    <style:style style:family="paragraph" style:name="P179" style:display-name="P179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80" style:display-name="P180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81" style:display-name="P181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82" style:display-name="P182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83" style:display-name="P183" style:parent-style-name="Style2">
      <style:paragraph-properties fo:background-color="transparent" fo:margin-top="0.000cm" fo:margin-bottom="0.318cm" fo:margin-left="0.000cm" fo:margin-right="0.000cm" fo:text-indent="0.459cm" fo:text-align="justify" style:page-number="auto"/>
      <style:text-properties/>
    </style:style>
    <style:style style:family="paragraph" style:name="P184" style:display-name="P184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185" style:display-name="P185" style:parent-style-name="Style8">
      <style:paragraph-properties fo:background-color="transparent" fo:margin-top="0.000cm" fo:margin-bottom="0.106cm" fo:line-height="129.%" fo:margin-left="0.000cm" fo:margin-right="0.000cm" fo:text-indent="0.459cm" fo:text-align="justify" style:page-number="auto"/>
      <style:text-properties/>
    </style:style>
    <style:style style:family="paragraph" style:name="P186" style:display-name="P186" style:parent-style-name="Style8">
      <style:paragraph-properties fo:background-color="transparent" fo:margin-top="0.000cm" fo:margin-bottom="0.494cm" fo:line-height="100.%" fo:margin-left="0.459cm" fo:margin-right="0.000cm" fo:text-indent="0.000cm" fo:text-align="justify" style:page-number="auto"/>
      <style:text-properties/>
    </style:style>
    <style:style style:family="paragraph" style:name="P187" style:display-name="P187" style:parent-style-name="Style2">
      <style:paragraph-properties fo:background-color="transparent" fo:margin-top="0.000cm" fo:margin-bottom="0.000cm" fo:margin-left="0.000cm" fo:margin-right="0.000cm" fo:text-indent="0.459cm" fo:text-align="justify" style:page-number="auto"/>
      <style:text-properties/>
    </style:style>
    <style:style style:family="paragraph" style:name="P188" style:display-name="P18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9" style:display-name="P18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2">
      <style:paragraph-properties fo:background-color="transparent" fo:margin-top="0.000cm" fo:margin-bottom="0.000cm" fo:line-height="128.%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27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3" style:display-name="P193" style:parent-style-name="Style27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5" style:display-name="P195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6" style:display-name="P196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8" style:display-name="P198">
      <style:paragraph-properties style:page-number="auto"/>
      <style:text-properties fo:font-size="5.pt" style:font-size-asian="5.pt" style:font-size-complex="5.pt"/>
    </style:style>
    <style:style style:family="paragraph" style:name="P199" style:display-name="P19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01" style:display-name="P201" style:master-page-name="PageStyle0">
      <style:paragraph-properties fo:line-height="0.002cm" style:page-number="auto"/>
      <style:text-properties/>
    </style:style>
    <style:style style:family="paragraph" style:name="P202" style:display-name="P202" style:master-page-name="PageStyle1">
      <style:paragraph-properties fo:line-height="0.002cm" style:page-number="auto"/>
      <style:text-properties/>
    </style:style>
    <style:style style:family="paragraph" style:name="P203" style:display-name="P203" style:master-page-name="PageStyle2">
      <style:paragraph-properties fo:line-height="0.002cm" style:page-number="auto"/>
      <style:text-properties/>
    </style:style>
    <style:style style:family="paragraph" style:name="P204" style:display-name="P204" style:master-page-name="PageStyle3">
      <style:paragraph-properties fo:line-height="0.002cm" style:page-number="auto"/>
      <style:text-properties/>
    </style:style>
    <style:style style:family="paragraph" style:name="P205" style:display-name="P205" style:master-page-name="PageStyle4">
      <style:paragraph-properties fo:line-height="0.002cm" style:page-number="auto"/>
      <style:text-properties/>
    </style:style>
    <style:style style:family="paragraph" style:name="P206" style:display-name="P206" style:master-page-name="PageStyle5">
      <style:paragraph-properties fo:line-height="0.002cm" style:page-number="auto"/>
      <style:text-properties/>
    </style:style>
    <style:style style:family="paragraph" style:name="P207" style:display-name="P207" style:master-page-name="PageStyle6">
      <style:paragraph-properties fo:line-height="0.002cm" style:page-number="auto"/>
      <style:text-properties/>
    </style:style>
    <style:style style:family="paragraph" style:name="P208" style:display-name="P208" style:master-page-name="PageStyle7">
      <style:paragraph-properties fo:line-height="0.002cm" style:page-number="auto"/>
      <style:text-properties/>
    </style:style>
    <style:style style:family="paragraph" style:name="P209" style:display-name="P209" style:master-page-name="PageStyle8">
      <style:paragraph-properties fo:line-height="0.002cm" style:page-number="auto"/>
      <style:text-properties/>
    </style:style>
    <style:style style:family="paragraph" style:name="P210" style:display-name="P210" style:master-page-name="PageStyle9">
      <style:paragraph-properties fo:line-height="0.002cm" style:page-number="auto"/>
      <style:text-properties/>
    </style:style>
    <style:style style:family="paragraph" style:name="P211" style:display-name="P211" style:master-page-name="PageStyle10">
      <style:paragraph-properties fo:line-height="0.002cm" style:page-number="auto"/>
      <style:text-properties/>
    </style:style>
    <style:style style:family="paragraph" style:name="P212" style:display-name="P212" style:master-page-name="PageStyle1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1"><draw:line text:anchor-type="paragraph" draw:style-name="gr1" svg:x1="1.062cm" svg:y1="18.895cm" svg:x2="6.151cm" svg:y2="18.895cm"><text:p/></draw:line></text:p>
        <text:p text:style-name="P2"><draw:frame draw:style-name="fr1" svg:x="0.977cm" svg:y="1.598cm" svg:width="12.852cm" svg:height="1.210cm" text:anchor-type="paragraph"><draw:text-box><text:p text:style-name="P26"><text:span text:style-name="CharStyle3">Mirosława Mycawka Uniwersytet Jagielloński Kraków</text:span></text:p></draw:text-box></draw:frame><draw:frame draw:style-name="fr2" svg:x="0.977cm" svg:y="4.002cm" svg:width="12.852cm" svg:height="0.550cm" text:anchor-type="paragraph"><draw:text-box><text:h text:outline-level="1" text:style-name="P27"><text:bookmark-start text:name="bookmark0"/><text:bookmark-start text:name="bookmark1"/><text:span text:style-name="CharStyle6">Wolność</text:span><text:span text:style-name="CharStyle5"><text:s text:c="1"/>i </text:span><text:span text:style-name="CharStyle6">demokracja</text:span><text:span text:style-name="CharStyle5"><text:s text:c="1"/>w tekstach propagandowych PPR</text:span><text:bookmark-end text:name="bookmark0"/><text:bookmark-end text:name="bookmark1"/></text:h></draw:text-box></draw:frame><draw:frame draw:style-name="fr3" svg:x="0.977cm" svg:y="5.602cm" svg:width="12.852cm" svg:height="12.709cm" text:anchor-type="paragraph"><draw:text-box><text:p text:style-name="P28"><text:span text:style-name="CharStyle3">Wiek XX, który przeszedł do historii jako okres funkcjonowania krwawych reżi­mów totalitarnych, był również stuleciem, w którym, jak nigdy wcześniej na tak wielką skalę, rozwinięto i wcielono w życie teorie propagandowe. Oparto je na pię­ciu podstawowych zasadach: upraszczania, zniekształcania, transfuzji, jednomyślno­ści i orkiestracji (por. </text:span><text:span text:style-name="T4">Davies </text:span><text:span text:style-name="CharStyle3">1998: 540-541). Trzecia z nich, zasada transfuzji, pole­ga na manipulowaniu wartościami przyjętymi przez ogół odbiorców, tak aby je wy­korzystać do własnych celów </text:span><text:span text:style-name="T4">(Davies </text:span><text:span text:style-name="CharStyle3">jw.). W niniejszym artykule próbuję przyjrzeć się temu, jakie znalazła ona zastosowanie w materiałach propagandowych Polskiej Partii Robotniczej, na przykładzie dwu podstawowych dla życia społecznego warto­ści, jakimi są wolność i demokracja</text:span><text:span text:style-name="T5">1</text:span><text:span text:style-name="CharStyle3">. Przywiązanie do tych wartości deklarowane jest m.in. w deskrypcjach, które służą prezentacji uczestników świata, z którym identyfikuje się nadawca przekazu propagandowego, zatem </text:span><text:span text:style-name="CharStyle7">naszego</text:span><text:span text:style-name="CharStyle3"><text:s text:c="1"/>świata (w opo­zycji do świata </text:span><text:span text:style-name="CharStyle7">wroga)'.</text:span></text:p><text:p text:style-name="P29"><text:span text:style-name="CharStyle9">WOLNOŚĆ: (miłujące wolność narody ND 6/47 s. 1; wszystkie miłujące pokój i wolność naro­dy świata TW 77/45 s. 4; Związek Radziecki, ostoja wolności w Europie TW 77/45 s. 10);</text:span></text:p><text:p text:style-name="P30"><text:span text:style-name="CharStyle9">DEMOKRACJA: (obóz demokracji TW 11/47 s. 2; potężne siły pokoju i demokracji TW 23/47 s. 3; siły światowej demokracji ND 1/47 s. 11; świat demokracji WG I 225; demokracja, jedyna twórcza siła TW 108/47 s. 3; siły pokoju i demokracji TW 15/47 s. 13).</text:span></text:p><text:p text:style-name="P31"><text:span text:style-name="CharStyle3">WOLNOŚĆ jest jednym z wyrazów kluczowych omawianego dyskursu. W tym polu semantycznym, znajdują się również takie słowa jak: NIEPODLEGŁOŚĆ, SUWE­RENNOŚĆ, SWOBODA, WYZWOLENIE, NIEZALEŻNOŚĆ, NIEZAWISŁOŚĆ oraz pochodne od nich przymiotniki. Mimo, że większość z wymienionych rzeczowników pozostaje w relacji synonimicznej, często pojawiają się dublety w rodzaju:</text:span></text:p><text:p text:style-name="P32"><text:span text:style-name="CharStyle9">Każdy żołnierz radziecki walczy o sprawę wolności i niezawisłości (GL 41/45 s. 2);</text:span></text:p><text:p text:style-name="P33"><text:span text:style-name="CharStyle9">walczy o wyzwolenie i wolność (GL 41/45 s. 2);</text:span></text:p><text:p text:style-name="P34"><text:span text:style-name="CharStyle9">w swej walce o wolność, o niepodległość (GL 42/45 s. 1);</text:span></text:p></draw:text-box></draw:frame><draw:frame draw:style-name="fr4" svg:x="0.977cm" svg:y="19.064cm" svg:width="12.852cm" svg:height="0.780cm" text:anchor-type="paragraph"><draw:text-box><text:p text:style-name="P35"><text:span text:style-name="T8">1</text:span><text:span text:style-name="CharStyle11"><text:s text:c="1"/>Materiał, który został poddany analizie w niniejszym artykule pochodzi z prasy wydawanej przez PPR oraz z tekstów przemówień jej przywódców publikowanych w latach 1945-1948.</text:span></text:p></draw:text-box></draw:frame></text:p>
      </text:section>
      <text:section text:style-name="Sect1" text:name="Section1">
        <text:p text:style-name="P202"><draw:line text:anchor-type="paragraph" draw:style-name="gr1" svg:x1="1.083cm" svg:y1="0.734cm" svg:x2="13.774cm" svg:y2="0.734cm"><text:p/></draw:line></text:p>
        <text:p text:style-name="P5"><draw:frame draw:style-name="fr5" svg:x="1.050cm" svg:y="0.268cm" text:anchor-type="paragraph"><draw:text-box fo:min-width="0.559cm" fo:min-height="0.415cm"><text:p text:style-name="P37"><text:span text:style-name="CharStyle16">204</text:span></text:p></draw:text-box></draw:frame><draw:frame draw:style-name="fr7" svg:x="6.061cm" svg:y="0.261cm" text:anchor-type="paragraph"><draw:text-box fo:min-width="2.743cm" fo:min-height="0.423cm"><text:p text:style-name="P38"><text:span text:style-name="CharStyle16">Mirosława Mycawka</text:span></text:p></draw:text-box></draw:frame><draw:frame draw:style-name="fr8" svg:x="0.990cm" svg:y="1.108cm" svg:width="12.827cm" svg:height="19.304cm" text:anchor-type="paragraph"><draw:text-box><text:p text:style-name="P39"><text:span text:style-name="CharStyle9">i wolność naszą i niepodległość naszą oprzemy na trwałych podstawach przyjaźni (GL 49/45 s. 1); są partiami najbardziej miłującymi wolność i niepodległość swego kraju (WG 1 240);</text:span></text:p><text:p text:style-name="P40"><text:span text:style-name="CharStyle9">w walce o niepodległość i suwerenność wszystkich narodów (ND 11/48 s. 212);</text:span></text:p><text:p text:style-name="P41"><text:span text:style-name="CharStyle9">PPR będzie wiernie stała na straży niepodległości i suwerenności Polski (WG I 427);</text:span></text:p><text:p text:style-name="P42"><text:span text:style-name="CharStyle9">jedynie droga demokracji jest drogą wiodącą do wolności i niepodległości (TW 75/45 s. 16);</text:span></text:p><text:p text:style-name="P43"><text:span text:style-name="CharStyle9">czołowy obrońca wolności i suwerenności państw (ND 6/47 s. 119).</text:span></text:p><text:p text:style-name="P44"><text:span text:style-name="CharStyle3">Podobnie jest z przymiotnikami: </text:span><text:span text:style-name="CharStyle7">żyć wolnym, niezależnym życiem</text:span><text:span text:style-name="CharStyle3"><text:s text:c="1"/>(GL 41/45 s. 2), </text:span><text:span text:style-name="CharStyle7">o wolną i niepodległą Polskę</text:span><text:span text:style-name="CharStyle3"><text:s text:c="1"/>(WG I 483), </text:span><text:span text:style-name="CharStyle7">Polski wolnej i suwerennej</text:span><text:span text:style-name="CharStyle3"><text:s text:c="1"/>(GL 6/46 s. 4).</text:span></text:p><text:p text:style-name="P45"><text:span text:style-name="CharStyle3">W polu tym mieszczą się również nazwy agensów, których zasługą jest realizacja tej wartości i nazwy czynności prowadzących do jej zrealizowania:</text:span></text:p><text:p text:style-name="P46"><text:span text:style-name="CharStyle17">wyzwolicielka:</text:span><text:span text:style-name="CharStyle9"><text:s text:c="1"/>(bohaterska Armia Czerwona, wyzwolicielka narodów uciśnionych GL 17/46 s. 1);</text:span></text:p><text:p text:style-name="P47"><text:span text:style-name="CharStyle17">oswobodzicielka</text:span><text:span text:style-name="CharStyle9"><text:s text:c="1"/>(oswobodzicielka Warszawy - bratnia Armia Czerwona GL 42/45 s. 3); </text:span><text:span text:style-name="CharStyle17">uwolnić</text:span><text:span text:style-name="CharStyle9"><text:s text:c="1"/>(ta Armia uwolniła ze szponów bestii hitlerowskiej naszą ojczyznę GL 14/45 s. 3) itd.;</text:span></text:p><text:p text:style-name="P48"><text:span text:style-name="CharStyle3">Wolność jest przede wszystkim celem walki:</text:span></text:p><text:p text:style-name="P49"><text:span text:style-name="CharStyle9">w walce o niepodległość i suwerenność wszystkich narodów ND 11/48 s. 212, narody ZSRR przodują narodom Europy w walce o wolność ND 7/48 s. 24,</text:span></text:p><text:p text:style-name="P50"><text:span text:style-name="CharStyle3">a także poddawana jest utrwalaniu lub zabezpieczaniu:</text:span></text:p><text:p text:style-name="P51"><text:span text:style-name="CharStyle9">utrwalić niepodległość GL 1/46 s. 4, zabezpieczenie po wsze czasy suwerennego bytu Polski demokratycznej TW 107/47 s. 4).</text:span></text:p><text:p text:style-name="P52"><text:span text:style-name="CharStyle3">WOLNOŚĆ, którą J. Puzynina (1992: 158) zalicza do kategorii wartości moralnych, to pojęcie o silnym, konotacyjnym nacechowaniu pozytywnym. W prezentowaniu </text:span><text:span text:style-name="CharStyle7">nasze­go</text:span><text:span text:style-name="CharStyle3"><text:s text:c="1"/>świata dużą wagę przykłada się do tego, by nazwa tej wartości (i pozostałych z tego pola) sąsiadowała z nazwami własnymi - </text:span><text:span text:style-name="CharStyle7">Związek Radziecki, Armia Czerwona, Polska Partia Robotnicza, Wojsko Polskie.</text:span><text:span text:style-name="CharStyle3"><text:s text:c="1"/>Dzięki temu pozytywne konotacje związane z określeniami aktualizującymi pole </text:span><text:span text:style-name="CharStyle7">wolność</text:span><text:span text:style-name="CharStyle3"><text:s text:c="1"/>są przenoszone na obiekty kryjące się pod tymi nazwami. Szczególną rolę odgrywa tu czasownik </text:span><text:span text:style-name="CharStyle7">zawdzięczać</text:span><text:span text:style-name="CharStyle3"><text:s text:c="1"/>(i określenia równoważne), wskazujący na to, iż WOLNOŚĆ nasza jest </text:span><text:span text:style-name="CharStyle7">zasługą</text:span><text:span text:style-name="CharStyle3"><text:s text:c="1"/>przede wszystkim Związku Radzieckiego, Armii Czerwonej, a następnie PPR i Wojska Polskiego:</text:span></text:p><text:p text:style-name="P53"><text:span text:style-name="CharStyle9">My, Polacy, którzy zawdzięczamy swoją wolność Armii Czerwonej (GL 41/45 s. 2);</text:span></text:p><text:p text:style-name="P54"><text:span text:style-name="CharStyle9">Nie zapomnimy nigdy, że wyzwolenie zawdzięczamy Związkowi Radzieckiemu (GL 49/45 s. 1).</text:span></text:p><text:p text:style-name="P55"><text:span text:style-name="CharStyle3">WOLNOŚĆ nie tylko trzeba zdobyć, ale ją utrzymać - w naszym świecie </text:span><text:span text:style-name="CharStyle7">gwaran­tem, ostoją</text:span><text:span text:style-name="CharStyle3"><text:s text:c="1"/>wolności jest Związek Radziecki, </text:span><text:span text:style-name="CharStyle7">gwarancją, fundamentem</text:span><text:span text:style-name="CharStyle3"><text:s text:c="1"/>jej utrzyma­nia jest sojusz ze wschodnim sąsiadem (WG I 302, TW 77/45 s. 10, ND 4/47 s. 90,</text:span></text:p></draw:text-box></draw:frame></text:p>
      </text:section>
      <text:section text:style-name="Sect2" text:name="Section2">
        <text:p text:style-name="P203"><draw:line text:anchor-type="paragraph" draw:style-name="gr1" svg:x1="1.101cm" svg:y1="0.734cm" svg:x2="13.783cm" svg:y2="0.734cm"><text:p/></draw:line></text:p>
        <text:p text:style-name="P8"><draw:frame draw:style-name="fr9" svg:x="3.826cm" svg:y="0.243cm" text:anchor-type="paragraph"><draw:text-box fo:min-width="7.248cm" fo:min-height="0.441cm"><text:p text:style-name="P57"><text:span text:style-name="CharStyle19">Wolność</text:span><text:span text:style-name="CharStyle16"><text:s text:c="1"/>i </text:span><text:span text:style-name="CharStyle19">demokracja</text:span><text:span text:style-name="CharStyle16"><text:s text:c="1"/>w tekstach propagandowych PPR</text:span></text:p></draw:text-box></draw:frame><draw:frame draw:style-name="fr11" svg:x="13.257cm" svg:y="0.243cm" text:anchor-type="paragraph"><draw:text-box fo:min-width="0.542cm" fo:min-height="0.415cm"><text:p text:style-name="P58"><text:span text:style-name="CharStyle16">205</text:span></text:p></draw:text-box></draw:frame><draw:frame draw:style-name="fr12" svg:x="0.965cm" svg:y="1.157cm" svg:width="12.878cm" svg:height="18.355cm" text:anchor-type="paragraph"><draw:text-box><text:p text:style-name="P59"><text:span text:style-name="CharStyle3">WG I 307). Transmisja pozytywnych konotacji z nazwy WOLNOŚĆ (i innych należą­cych do tego pola) na nazwy własne lub ich deskrypcje dokonuje się też poprzez wskazanie na szereg innych współzależności, np. przez podkreślanie emocjonalnego stosunku do </text:span><text:span text:style-name="CharStyle20">wolności:</text:span></text:p><text:p text:style-name="P60"><text:span text:style-name="CharStyle9">miłujący wolność naród polski, a szczególnie masa robotnicza i wszyscy ludzie pracy najemnej (WG I 483);</text:span></text:p><text:p text:style-name="P61"><text:span text:style-name="CharStyle9">partie marksistowskie dowiodły, że są najbardziej miłującymi wolność i niepodległość swego kraju (WG I 240),</text:span></text:p><text:p text:style-name="P62"><text:span text:style-name="CharStyle3">przez sygnalizowanie zasług na rzecz odzyskania, czy utrzymania wolności:</text:span></text:p><text:p text:style-name="P63"><text:span text:style-name="CharStyle9">o wolną i niepodległą Polskę, nasz wkład w tę Polskę, wkład Polskiej Partii Robotniczej jest najdonioślejszy i największy (WG I 483);</text:span></text:p><text:p text:style-name="P64"><text:span text:style-name="CharStyle9">Armia Czerwona ocaliła wolność świata (GL 45/45 s. 2),</text:span></text:p><text:p text:style-name="P65"><text:span text:style-name="CharStyle3">przez wyrażanie woli zachowania wolności:</text:span></text:p><text:p text:style-name="P66"><text:span text:style-name="CharStyle21">Chcemy Polski wolnej</text:span><text:span text:style-name="CharStyle9"><text:s text:c="1"/>(GL 28/45 s. 1);</text:span></text:p><text:p text:style-name="P67"><text:span text:style-name="CharStyle9">Wódz narodu radzieckiego, generalissimus Stalin oświadczył, że pragnie, aby Polska była wiel­ka, silna i niepodległa (WG I 476).</text:span></text:p><text:p text:style-name="P68"><text:span text:style-name="CharStyle3">Takie nazwy jak Związek Radziecki, Armia Czerwona, Stalin, PPR włączone zo­stały do kręgu pozytywnych konotacji nazwy WOLNOŚĆ, jako centrum pola seman­tycznego, zostały niejako wciągnięte w obręb tego pola. W ten sposób ma powstawać ciąg skojarzeniowy: wolność = dobro; Armia Czerwona = sprawca dobra.</text:span></text:p><text:p text:style-name="P69"><text:span text:style-name="CharStyle20">Wolność</text:span><text:span text:style-name="CharStyle3"><text:s text:c="1"/>jak większość pojęć w dyskursie komunistycznym podlega stopniowa­niu: </text:span><text:span text:style-name="CharStyle7">komuniści</text:span><text:span text:style-name="CharStyle3"><text:s text:c="1"/>(we Francji - M.M.) </text:span><text:span text:style-name="CharStyle7">walczą nadal o więcej wolności, o więcej</text:span><text:span text:style-name="CharStyle3"><text:s text:c="1"/>t/oóro- (ND 4/47 s. 162).</text:span></text:p><text:p text:style-name="P70"><text:span text:style-name="CharStyle3">Dodać trzeba jeszcze, że wyjście poza dyskurs komunistyczny pozwala dostrzec, że </text:span><text:span text:style-name="CharStyle7">wolność</text:span><text:span text:style-name="CharStyle3"><text:s text:c="1"/>włączona została do tegoż dyskursu jako wiązka cech konotacyjnych, natomiast cechy definicyjne zostały porzucone na rzecz tzw. definicji perswazyjnej'.</text:span></text:p><text:p text:style-name="P71"><text:span text:style-name="CharStyle3">Zagrożeniem wolności jest przede wszystkim </text:span><text:span text:style-name="CharStyle7">imperializm {ekspansjonizm, fa­szyzm, rasizm)</text:span><text:span text:style-name="CharStyle3"><text:s text:c="1"/>amerykański, którego celem jest podporządkowanie narodów Europy Stanom Zjednoczonym (TW 39/47 s. 13), przy udziale tzw. rodzimej reakcji, która skłonna jest </text:span><text:span text:style-name="CharStyle7">zaprzedać suwerenność narodu</text:span><text:span text:style-name="CharStyle3"><text:s text:c="1"/>(T W 8/47 s. 5). W tym kontekście mówi się o tym że SUWERENNOŚĆ narodowa jest </text:span><text:span text:style-name="CharStyle7">naruszana</text:span><text:span text:style-name="CharStyle3"><text:s text:c="1"/>(TW 33/47 s. 12), </text:span><text:span text:style-name="CharStyle7">wyprzeda- wana</text:span><text:span text:style-name="CharStyle3"><text:s text:c="1"/>(TW 37/47 s. 12), </text:span><text:span text:style-name="CharStyle7">podważana</text:span><text:span text:style-name="CharStyle3"><text:s text:c="1"/>(ND 5/47 s. 178), że reakcyjne siły </text:span><text:span text:style-name="CharStyle7">zagrażają suwerenności</text:span><text:span text:style-name="CharStyle3"><text:s text:c="1"/>(ND 5/47 s. 179), </text:span><text:span text:style-name="CharStyle7">rezygnują z suwerenności</text:span><text:span text:style-name="CharStyle3"><text:s text:c="1"/>(ND 4/47 s. 162) itp.</text:span></text:p><text:p text:style-name="P72"><text:span text:style-name="CharStyle3">Działania polegające na pozbawianiu suwerenności nazywane są wyrazami </text:span><text:span text:style-name="CharStyle7">pod­porządkować</text:span><text:span text:style-name="CharStyle3"><text:s text:c="1"/>(sobie), </text:span><text:span text:style-name="CharStyle7">narzucić, uzależnić, opanować, panować, wasalizacja, ujarz­mianie</text:span><text:span text:style-name="CharStyle3"><text:s text:c="1"/>itp.:</text:span></text:p></draw:text-box></draw:frame><draw:frame draw:style-name="fr13" svg:x="0.965cm" svg:y="19.810cm" svg:width="12.878cm" svg:height="0.838cm" text:anchor-type="paragraph"><draw:text-box><text:p text:style-name="P73"><text:span text:style-name="T17">2</text:span><text:span text:style-name="CharStyle9"><text:s text:c="1"/>Por. np.: </text:span><text:span text:style-name="CharStyle21">Wolność - to zrozumienie realnej rzeczywistości i takie kształtowanie własnego działa­nia, aby to działanie osiągnęło cel, zamierzony przez człowieka</text:span><text:span text:style-name="CharStyle9"><text:s text:c="1"/>- ND 6/47 s. 18.</text:span></text:p></draw:text-box></draw:frame></text:p>
      </text:section>
      <text:section text:style-name="Sect3" text:name="Section3">
        <text:p text:style-name="P204"><draw:line text:anchor-type="paragraph" draw:style-name="gr1" svg:x1="1.023cm" svg:y1="0.760cm" svg:x2="13.723cm" svg:y2="0.760cm"><text:p/></draw:line></text:p>
        <text:p text:style-name="P10"><draw:frame draw:style-name="fr14" svg:x="0.990cm" svg:y="0.252cm" text:anchor-type="paragraph"><draw:text-box fo:min-width="0.568cm" fo:min-height="0.415cm"><text:p text:style-name="P74"><text:span text:style-name="CharStyle16">206</text:span></text:p></draw:text-box></draw:frame><draw:frame draw:style-name="fr15" svg:x="6.011cm" svg:y="0.268cm" text:anchor-type="paragraph"><draw:text-box fo:min-width="2.752cm" fo:min-height="0.423cm"><text:p text:style-name="P75"><text:span text:style-name="CharStyle16">Mirosława Mycawka</text:span></text:p></draw:text-box></draw:frame><draw:frame draw:style-name="fr16" svg:x="0.981cm" svg:y="1.115cm" svg:width="12.845cm" svg:height="19.380cm" text:anchor-type="paragraph"><draw:text-box><text:p text:style-name="P76"><text:span text:style-name="CharStyle9">(imperializm amerykański podporządkowuje sobie w istocie „dumną” Anglię (TW 13/47 s. 10);</text:span></text:p><text:p text:style-name="P77"><text:span text:style-name="CharStyle9">narzucenie tym państwom (Ameryki Łacińskiej - M.M.) sprzętu i umundurowania amerykań­skiego (ND 5/47 s.157);</text:span></text:p><text:p text:style-name="P78"><text:span text:style-name="CharStyle9">imperializm amerykański „spieszy z pomocą” Francji i Włochom, aby je całkowicie uzależnić od amerykańskich ośrodków dyspozycyjnych (ND 6/47 s. 8);</text:span></text:p><text:p text:style-name="P79"><text:span text:style-name="CharStyle9">dla ich (amerykańskich kół imperialistycznych - M.M.) planów opanowania Europy (ND 5/47 s. 163);</text:span></text:p><text:p text:style-name="P80"><text:span text:style-name="CharStyle9">rasizm amerykański usiłuje wpoić milionom Amerykanów, że są predysponowani do panowania nad światem (ND 5/47 s. 160);</text:span></text:p><text:p text:style-name="P81"><text:span text:style-name="CharStyle9">w polityce monachijskich zwolenników wasalizacji Europy wobec Stanów Zjednoczonych (ND 6/47 s. 113);</text:span></text:p><text:p text:style-name="P82"><text:span text:style-name="CharStyle9">Węgiel i przemysł Ruhry może stać się orężem kapitału amerykańskiego dla zwasalizowania państw Europy Zachodniej (TW 28/47 s. 12);</text:span></text:p><text:p text:style-name="P83"><text:span text:style-name="CharStyle9">koncepcja imperialistyczna, której prorokami są mocarstwa anglosaskie, dąży do panowania pewnej grupy mocarstw nad resztą świata, do politycznego i gospodarczego ujarzmiania naro­dów słabszych (TW 46/47 s. 3).</text:span></text:p><text:p text:style-name="P84"><text:span text:style-name="CharStyle3">Stany Zjednoczone są przedstawiane jako potencjalny </text:span><text:span text:style-name="CharStyle7">żandarm</text:span><text:span text:style-name="CharStyle3"><text:s text:c="1"/>(ND 4/47 s. 157), a kapitał amerykański nazywany </text:span><text:span text:style-name="CharStyle7">faktycznym panem</text:span><text:span text:style-name="CharStyle3"><text:s text:c="1"/>(ND 4/47 s. 157) w przeciwień­stwie do podporządkowywanych krajów, narodów, które są nazywane </text:span><text:span text:style-name="CharStyle7">pariasami półkolonialnymi</text:span><text:span text:style-name="CharStyle3"><text:s text:c="1"/>(ND 6/47 s. 133), </text:span><text:span text:style-name="CharStyle7">wasalami</text:span><text:span text:style-name="CharStyle3"><text:s text:c="1"/>(TW 32/47 s. 12).</text:span></text:p><text:p text:style-name="P85"><text:span text:style-name="CharStyle3">Uzależnianie innych narodów, podmiotów gospodarczych itp. przez imperializm amerykański metaforycznie nazywa się:</text:span></text:p><text:p text:style-name="P86"><text:span text:style-name="CharStyle21">zakładaniem amerykańskiego gorsetu gipsowego (na niemiecki imperializm</text:span><text:span text:style-name="CharStyle9"><text:s text:c="1"/>ND 6/47 s. 8);</text:span></text:p><text:p text:style-name="P87"><text:span text:style-name="CharStyle21">trzymaniem na smyczy</text:span><text:span text:style-name="CharStyle9"><text:s text:c="1"/>(TW 30/47 s. 10);</text:span></text:p><text:p text:style-name="P88"><text:span text:style-name="CharStyle21">zakuwaniem w pęta faszyzmu (Czołowi imperialiści w Stanach Zjednoczonych są niebezpieczeń­stwem nawet dla własnego narodu, który usiłują zakuć w pęta faszyzmu</text:span><text:span text:style-name="CharStyle9"><text:s text:c="1"/>TW 34/47 s. 12).</text:span></text:p><text:p text:style-name="P89"><text:span text:style-name="CharStyle3">Symbolem zagrożenia ze strony amerykańskiego imperializmu stała się nazwa waluty amerykańskiej:</text:span></text:p><text:p text:style-name="P90"><text:span text:style-name="CharStyle9">ekspansja imperializmu dolarowego (TW 30/47 s. 3);</text:span></text:p><text:p text:style-name="P91"><text:span text:style-name="CharStyle9">rozbudowane siły zbrojne mają torować drogę hegemonii dolara nad światem (TW 13/47 s. 10);</text:span></text:p><text:p text:style-name="P92"><text:span text:style-name="CharStyle9">idea suwerenności narodowej podważana jest w imię zorganizowania światowego imperium dolara (ND 5/47 s. 179);</text:span></text:p><text:p text:style-name="P93"><text:span text:style-name="CharStyle9">groźba zachłannej i nieprzebierającej w środkach dyktatury dolara i bomby atomowej (ND 6/47 s. 7),</text:span></text:p><text:p text:style-name="P94"><text:span text:style-name="CharStyle3">tym samym słowa </text:span><text:span text:style-name="CharStyle7">dolar, dolarowy</text:span><text:span text:style-name="CharStyle3"><text:s text:c="1"/>są obciążone negatywnymi konotacjami (dolar = imperializm amerykański = zagrożenie suwerenności narodowej = zło). Wyrazy te pojawiają się w rozmaitych konfiguracjach, współtworzą metonimie: </text:span><text:span text:style-name="CharStyle7">państwo dolara </text:span><text:span text:style-name="CharStyle3">(TW 29/47 s. 12), </text:span><text:span text:style-name="CharStyle7">królestwo dolara</text:span><text:span text:style-name="CharStyle3"><text:s text:c="1"/>(ND 6/47 s. 199), </text:span><text:span text:style-name="CharStyle7">jarzmo dolara</text:span><text:span text:style-name="CharStyle3"><text:s text:c="1"/>(TW 30/47</text:span></text:p></draw:text-box></draw:frame></text:p>
      </text:section>
      <text:section text:style-name="Sect4" text:name="Section4">
        <text:p text:style-name="P205"><draw:line text:anchor-type="paragraph" draw:style-name="gr1" svg:x1="1.053cm" svg:y1="0.743cm" svg:x2="13.728cm" svg:y2="0.743cm"><text:p/></draw:line></text:p>
        <text:p text:style-name="P12"><draw:frame draw:style-name="fr17" svg:x="3.780cm" svg:y="0.252cm" text:anchor-type="paragraph"><draw:text-box fo:min-width="7.239cm" fo:min-height="0.441cm"><text:p text:style-name="P95"><text:span text:style-name="CharStyle19">Wolność</text:span><text:span text:style-name="CharStyle16"><text:s text:c="1"/>i </text:span><text:span text:style-name="CharStyle19">demokracja</text:span><text:span text:style-name="CharStyle16"><text:s text:c="1"/>w tekstach propagandowych PPR</text:span></text:p></draw:text-box></draw:frame><draw:frame draw:style-name="fr18" svg:x="13.203cm" svg:y="0.277cm" text:anchor-type="paragraph"><draw:text-box fo:min-width="0.559cm" fo:min-height="0.415cm"><text:p text:style-name="P96"><text:span text:style-name="CharStyle16">207</text:span></text:p></draw:text-box></draw:frame><draw:frame draw:style-name="fr19" svg:x="0.977cm" svg:y="1.226cm" svg:width="12.852cm" svg:height="19.168cm" text:anchor-type="paragraph"><draw:text-box><text:p text:style-name="P97"><text:span text:style-name="CharStyle3">s. 3), </text:span><text:span text:style-name="CharStyle7">władcy dolara</text:span><text:span text:style-name="CharStyle3"><text:s text:c="1"/>(TW 28/47 s. 12). Mamy tu przykład synekdochy: dolar = ame­rykańscy kapitaliści (imperialiści), posługujący się walutą zwaną dolarem, amerykań­ski kapitał, amerykańska gospodarka:</text:span></text:p><text:p text:style-name="P98"><text:span text:style-name="CharStyle9">podporządkowanie Europy interesom dolara (TW 30/47 s. 4);</text:span></text:p><text:p text:style-name="P99"><text:span text:style-name="CharStyle9">Dolar dyktatorem Europy (TW 31 /47 s. 12);</text:span></text:p><text:p text:style-name="P100"><text:span text:style-name="CharStyle9">Prasa codzienna ciesząca się - jak wiadomo - w Ameryce pełną wolnością służenia temu, kto płaci, wołowymi literami opiewała potęgę dolara (TW 13/47 s. 12);</text:span></text:p><text:p text:style-name="P101"><text:span text:style-name="CharStyle9">Rynek światowy wymaga, ich zdaniem, podporządkowania niezależności narodowej ogólnej or­ganizacji, działającej jednakże pod czułym patronatem dolara i funta (TW 30/47 s. 3).</text:span></text:p><text:p text:style-name="P102"><text:span text:style-name="CharStyle7">Dolar</text:span><text:span text:style-name="CharStyle3"><text:s text:c="1"/>staje się synonimem </text:span><text:span text:style-name="CharStyle7">zdrady.</text:span></text:p><text:p text:style-name="P103"><text:span text:style-name="CharStyle9">podporządkowanie interesów W. Brytanii i Francji woli Marshalla za cenę garści dolarów (TW 30/47 s. 3);</text:span></text:p><text:p text:style-name="P104"><text:span text:style-name="CharStyle9">Reakcyjne koła Europy Zachodniej gotowe są poświęcić suwerenność państwową w zamian za dolary (TW 33/47 s. 4);</text:span></text:p><text:p text:style-name="P105"><text:span text:style-name="CharStyle9">szanują pobożne życzenia rządów wyciągających rękę po dolary (TW 30/47 s. 4);</text:span></text:p><text:p text:style-name="P106"><text:span text:style-name="CharStyle9">Reakcjonistom, którzy tak dużo mówią o suwerenności Polski - obce agentury co miesiąc wsu­wają w łapy miliony dolarów na akcję dywersyjną (GL 1/46 s. 9).</text:span></text:p><text:p text:style-name="P107"><text:span text:style-name="CharStyle3">Przymiotnik </text:span><text:span text:style-name="CharStyle7">dolarowy</text:span><text:span text:style-name="CharStyle3"><text:s text:c="1"/>znajdujemy w wyrażeniach: </text:span><text:span text:style-name="CharStyle7">dyplomacja dolarowa, dola­rowe obyczaje, dolarowa pomoc, dolarowy herrenvolk</text:span><text:span text:style-name="CharStyle3"><text:s text:c="1"/>(aluzja do faszyzmu niemiec­kiego), </text:span><text:span text:style-name="CharStyle7">obietnice złotego deszczu dolarowego, krwotok dolarowy</text:span><text:span text:style-name="CharStyle3"><text:s text:c="1"/>(o planie Marshalla - M.M.), </text:span><text:span text:style-name="CharStyle7">dolarowy jront reakcji</text:span><text:span text:style-name="CharStyle3"><text:s text:c="1"/>i in.</text:span></text:p><text:p text:style-name="P108"><text:span text:style-name="CharStyle3">Często w kontekście zagrożenia suwerenności pojawiają się wyrazy </text:span><text:span text:style-name="CharStyle7">dyktat, dyk­tatura,</text:span><text:span text:style-name="CharStyle3"><text:s text:c="1"/>np. </text:span><text:span text:style-name="CharStyle7">dyktat Marshalla</text:span><text:span text:style-name="CharStyle3"><text:s text:c="1"/>(TW 37/47 s. 13), </text:span><text:span text:style-name="CharStyle7">amerykański dyktat</text:span><text:span text:style-name="CharStyle3"><text:s text:c="1"/>(TW 39/47 s. 1), </text:span><text:span text:style-name="CharStyle7">anglosaski dyktat</text:span><text:span text:style-name="CharStyle3"><text:s text:c="1"/>(TW 30/47 s. 12) itp.</text:span></text:p><text:p text:style-name="P109"><text:span text:style-name="CharStyle3">Do obrazowego przedstawienia perspektywy utraty suwerenności często wykorzy­stuje się związki frazeologiczne, np. skorzystać z planu Marshalla to: </text:span><text:span text:style-name="CharStyle7">wić sznur na szyję własnych narodów</text:span><text:span text:style-name="CharStyle3"><text:s text:c="1"/>(TW 33/47 s. 12), </text:span><text:span text:style-name="CharStyle7">mieć stryczek na szyi</text:span><text:span text:style-name="CharStyle3"><text:s text:c="1"/>(TW 31/47 s. 12), </text:span><text:span text:style-name="CharStyle7">pójść na amerykański garnuszek</text:span><text:span text:style-name="CharStyle3"><text:s text:c="1"/>(ND 6/47 s. 35) itp.</text:span></text:p><text:p text:style-name="P110"><text:span text:style-name="CharStyle3">Drugą obok wolności, sztandarową wartością PPR była demokracja, która rozu­miana była jako szczególna postać dyktatury proletariatu (Kuśmierski 1976: 32-33).</text:span></text:p><text:p text:style-name="P111"><text:span text:style-name="CharStyle9">W pierwszym etapie walki politycznej o umocnienie władzy ludowej w Polsce hasło nadrzędne, z którym wystąpiła Polska Partia Robotnicza, brzmiało: „Walka o demokratyczny kształt pań­stwowości polskiej". Hasło to zespalało początkowo różne nurty polityczno-społeczne w na­szym kraju, lecz dopiero w toku rozwoju sytuacji rewolucyjnej okazało się, jak różny sens nadawały pojęciu demokracji poszczególne ugrupowania polityczne -</text:span></text:p><text:p text:style-name="P112"><text:span text:style-name="CharStyle3">tak objaśnia osadzenie pojęcia demokracja w świadomości społecznej S. Kuśmierski (1976: 32), a jest to, dodajmy, interpretacja autora związanego ideologicznie z partią komunistyczną. Teza o rozmaitym rozumieniu </text:span><text:span text:style-name="CharStyle7">demokracji</text:span><text:span text:style-name="CharStyle3"><text:s text:c="1"/>jest wygodna, gdyż</text:span></text:p></draw:text-box></draw:frame></text:p>
      </text:section>
      <text:section text:style-name="Sect5" text:name="Section5">
        <text:p text:style-name="P206"><draw:line text:anchor-type="paragraph" draw:style-name="gr1" svg:x1="1.092cm" svg:y1="0.734cm" svg:x2="13.783cm" svg:y2="0.734cm"><text:p/></draw:line></text:p>
        <text:p text:style-name="P14"><draw:frame draw:style-name="fr20" svg:x="1.058cm" svg:y="0.268cm" text:anchor-type="paragraph"><draw:text-box fo:min-width="0.559cm" fo:min-height="0.415cm"><text:p text:style-name="P113"><text:span text:style-name="CharStyle16">208</text:span></text:p></draw:text-box></draw:frame><draw:frame draw:style-name="fr21" svg:x="6.070cm" svg:y="0.252cm" text:anchor-type="paragraph"><draw:text-box fo:min-width="2.752cm" fo:min-height="0.432cm"><text:p text:style-name="P114"><text:span text:style-name="CharStyle16">Mirosława Mycawka</text:span></text:p></draw:text-box></draw:frame><draw:frame draw:style-name="fr22" svg:x="0.974cm" svg:y="1.166cm" svg:width="12.861cm" svg:height="18.830cm" text:anchor-type="paragraph"><draw:text-box><text:p text:style-name="P115"><text:span text:style-name="CharStyle3">usprawiedliwia wszystkie praktyki, którym poddano to pojęcie w dyskursie komuni­stycznym.</text:span></text:p><text:p text:style-name="P116"><text:span text:style-name="CharStyle3">DEMOKRACJA stała się w nim własnością </text:span><text:span text:style-name="CharStyle7">naszego</text:span><text:span text:style-name="CharStyle3"><text:s text:c="1"/>świata - absolutnie i bez reszty; więcej nawet, </text:span><text:span text:style-name="CharStyle7">nasz</text:span><text:span text:style-name="CharStyle3"><text:s text:c="1"/>świat nazwano </text:span><text:span text:style-name="CharStyle7">demokracją,</text:span><text:span text:style-name="CharStyle3"><text:s text:c="1"/>odbierając tę nazwę wszystkim i wszystkiemu co do </text:span><text:span text:style-name="CharStyle7">naszego świata</text:span><text:span text:style-name="CharStyle3"><text:s text:c="1"/>nie należy. Mamy więc </text:span><text:span text:style-name="CharStyle7">obóz demokracji, siły demokracji, świat demokracji</text:span><text:span text:style-name="CharStyle3"><text:s text:c="1"/>itd. </text:span><text:span text:style-name="CharStyle7">Demokracja</text:span><text:span text:style-name="CharStyle3"><text:s text:c="1"/>to nazwa porządku ustrojowego wła­ściwego </text:span><text:span text:style-name="CharStyle7">naszemu</text:span><text:span text:style-name="CharStyle3"><text:s text:c="1"/>światu i nazwa podmiotu, który określa się jako MY (we wszyst­kich możliwych konfiguracjach). Zatem, kiedy MY działamy to działa DEMOKRACJA:</text:span></text:p><text:p text:style-name="P117"><text:span text:style-name="CharStyle9">demokracja polska bronić będzie pokoju (GL 1/46 s. 3);</text:span></text:p><text:p text:style-name="P118"><text:span text:style-name="CharStyle9">demokracja polska dowiodła, że jest jedyną silą twórczą zdolną poprowadzić naród do zwycię­stwa i wielkości (TW 108/47 s. 3);</text:span></text:p><text:p text:style-name="P119"><text:span text:style-name="CharStyle9">demokracja zakończyła zwycięsko, najtrudniejszy rok (TW 108/47 s. 6);</text:span></text:p><text:p text:style-name="P120"><text:span text:style-name="CharStyle9">tylko demokracja mogła pojąć głęboki demokratyzm Związku Radzieckiego (TW 75-6/45 s. 13).</text:span></text:p><text:p text:style-name="P121"><text:span text:style-name="CharStyle3">Słowo </text:span><text:span text:style-name="CharStyle7">demokracja</text:span><text:span text:style-name="CharStyle3"><text:s text:c="1"/>jest podstawą dla wielu derywatów, w tym dla wyrazów: </text:span><text:span text:style-name="CharStyle7">de­mokratyczny, demokrata, demokratyzm, demokratyzacja, demokratyzować</text:span><text:span text:style-name="CharStyle3"><text:s text:c="1"/>itd. Znaj­dują one bardzo szerokie zastosowanie w opisie </text:span><text:span text:style-name="CharStyle7">naszego</text:span><text:span text:style-name="CharStyle3"><text:s text:c="1"/>świata. Przymiotnik </text:span><text:span text:style-name="CharStyle7">demo­kratyczny</text:span><text:span text:style-name="CharStyle3"><text:s text:c="1"/>określa niemal wszystko, co mieści się w </text:span><text:span text:style-name="CharStyle7">naszym</text:span><text:span text:style-name="CharStyle3"><text:s text:c="1"/>świecie, np. </text:span><text:span text:style-name="CharStyle7">demokra­tyczna Polska, demokratyczna atmosfera polityczna, demokratyczne metody, demo­kratyczny program, żywa treść demokratyczna, demokratyczne masy świata, siły demokratyczne, demokratyczny stosunek do problemów oświaty, demokratyczny rząd, demokratyczne elementy, demokratyczne narody słowiańskie</text:span><text:span text:style-name="CharStyle3"><text:s text:c="1"/>itd. itd.</text:span></text:p><text:p text:style-name="P122"><text:span text:style-name="CharStyle3">Przedstawienie sposobu wykorzystania pojęcia DEMOKRACJA w propagandzie pe- peerowskiej domaga się osobnego, obszernego opracowania. Tu z konieczności ograniczam się do zaledwie szkicowego przedstawienia.</text:span></text:p><text:p text:style-name="P123"><text:span text:style-name="CharStyle3">Istotnym, często zresztą w omawianym dyskursie stosowanym zabiegiem jest utożsamienie się zbiorowego nadawcy z daną wartością (pozytywną!), w tym wy­padku (o czym już wspominałam) z demokracją: </text:span><text:span text:style-name="CharStyle7">Naród to demokracja</text:span><text:span text:style-name="CharStyle3"><text:s text:c="1"/>(TW 1/47 s. 1), a MY to naród. Tą drogą </text:span><text:span text:style-name="CharStyle7">demokratyczny</text:span><text:span text:style-name="CharStyle3"><text:s text:c="1"/>znaczy: ‘nam właściwy’, ‘z nami związany’ itp. To pozwala nadawcy dyskursu mówić o </text:span><text:span text:style-name="CharStyle7">przewrocie demokratycznym </text:span><text:span text:style-name="CharStyle3">(ND 4/47 s. 75), czy o </text:span><text:span text:style-name="CharStyle7">demokratycznej rewolucji</text:span><text:span text:style-name="CharStyle3"><text:s text:c="1"/>(ND 4/47 s. 90), choć przecież znane powszechnie procedury demokratyczne nie przewidują przewrotu, czy rewolu­cji jako formy ustanawiania władzy. W nowożytnych państwach demokratycznych to wybory (równe, powszechne, bezpośrednie, proporcjonalne i tajne - Król 1991: 6), poprzedzone kampanią wyborczą decydują o tym, kto ma sprawować władzę. Jednak DEMOKRACJA obowiązująca w </text:span><text:span text:style-name="CharStyle7">naszym</text:span><text:span text:style-name="CharStyle3"><text:s text:c="1"/>świecie nie przewiduje np. walki wyborczej, uznając ją za szkodliwą - </text:span><text:span text:style-name="CharStyle7">rozpalanie szkodliwej walki wyborczej, do czego zmierza polityka różnych reakcyjnych niedobitków</text:span><text:span text:style-name="CharStyle3"><text:s text:c="1"/>(WG II 17). Co więcej, w </text:span><text:span text:style-name="CharStyle7">naszym</text:span><text:span text:style-name="CharStyle3"><text:s text:c="1"/>świecie pozbawione są sprzeczności deklaracje w rodzaju: </text:span><text:span text:style-name="CharStyle7">Stoimy na gruncie swobody, wol­ności i demokracji - odrzucamy i zwalczamy reakcję i odmawiamy jej prawa do życia politycznego</text:span><text:span text:style-name="CharStyle3"><text:s text:c="1"/>WG 1 255.</text:span></text:p></draw:text-box></draw:frame></text:p>
      </text:section>
      <text:section text:style-name="Sect6" text:name="Section6">
        <text:p text:style-name="P207"><draw:line text:anchor-type="paragraph" draw:style-name="gr1" svg:x1="1.087cm" svg:y1="0.727cm" svg:x2="13.771cm" svg:y2="0.727cm"><text:p/></draw:line></text:p>
        <text:p text:style-name="P16"><draw:frame draw:style-name="fr23" svg:x="3.822cm" svg:y="0.243cm" text:anchor-type="paragraph"><draw:text-box fo:min-width="7.239cm" fo:min-height="0.441cm"><text:p text:style-name="P124"><text:span text:style-name="CharStyle19">Wolność</text:span><text:span text:style-name="CharStyle16"><text:s text:c="1"/>i </text:span><text:span text:style-name="CharStyle19">demokracja</text:span><text:span text:style-name="CharStyle16"><text:s text:c="1"/>w tekstach propagandowych PPR</text:span></text:p></draw:text-box></draw:frame><draw:frame draw:style-name="fr24" svg:x="13.254cm" svg:y="0.235cm" text:anchor-type="paragraph"><draw:text-box fo:min-width="0.559cm" fo:min-height="0.415cm"><text:p text:style-name="P125"><text:span text:style-name="CharStyle16">209</text:span></text:p></draw:text-box></draw:frame><draw:frame draw:style-name="fr25" svg:x="0.977cm" svg:y="1.166cm" svg:width="12.852cm" svg:height="19.540cm" text:anchor-type="paragraph"><draw:text-box><text:p text:style-name="P126"><text:span text:style-name="CharStyle20">Demokracją</text:span><text:span text:style-name="CharStyle3"><text:s text:c="1"/>określa się tu formacja niepochodząca z demokratycznie przepro­wadzonych wyborów, por. </text:span><text:span text:style-name="CharStyle7">Demokracja, która ujęła w swoje ręce władzę w dniu 22 lipca 1944 r.</text:span><text:span text:style-name="CharStyle3"><text:s text:c="1"/>(WG I 329), lecz która stała się nią nominalnie z własnego nadania. Jest więc DEMOKRACJA etykietką dla tych, którzy występują w dyskursie jako MY i funk­cjonuje w nim jako antonim słów </text:span><text:span text:style-name="CharStyle7">faszyzm, kapitalizm, imperializm, reakcja,</text:span><text:span text:style-name="CharStyle3"><text:s text:c="1"/>które zarezerwowano dla wroga:</text:span></text:p><text:p text:style-name="P127"><text:span text:style-name="CharStyle9">trwa w Polsce walka pomiędzy zjednoczoną demokracją polską i różnobarwną reakcją (WG I 376);</text:span></text:p><text:p text:style-name="P128"><text:span text:style-name="CharStyle9">Walka między światem faszyzmu reprezentowanym przez Niemcy hitlerowskie i światem demo­kracji, którego czołowym przedstawicielem jest ZSRR, trwa jeszcze i trwać będzie dalej, ale wynik jej jest już z góry przesądzony. Świat faszyzmu i reakcji zginie. Z obecnej wojny rodzi się nowy, zwycięski świat postępu i demokracji, i w tym świecie rodzi się nowa Polska (WG I 225).</text:span></text:p><text:p text:style-name="P129"><text:span text:style-name="CharStyle3">W </text:span><text:span text:style-name="CharStyle7">naszym</text:span><text:span text:style-name="CharStyle3"><text:s text:c="1"/>świecie </text:span><text:span text:style-name="CharStyle20">demokracja = my,</text:span><text:span text:style-name="CharStyle3"><text:s text:c="1"/>a </text:span><text:span text:style-name="CharStyle20">demokratyczny = nasz,</text:span><text:span text:style-name="CharStyle3"><text:s text:c="1"/>tym sposo­bem </text:span><text:span text:style-name="CharStyle7">Polska demokratyczna</text:span><text:span text:style-name="CharStyle3"><text:s text:c="1"/>to </text:span><text:span text:style-name="CharStyle7">Polska nasza.</text:span><text:span text:style-name="CharStyle22"><text:s text:c="1"/>DEMOKRACJA </text:span><text:span text:style-name="CharStyle3">to także porządek spo­łeczny, w którym: </text:span><text:span text:style-name="CharStyle7">władzę</text:span><text:span text:style-name="CharStyle3"><text:s text:c="1"/>(w Polsce - M. M.) </text:span><text:span text:style-name="CharStyle7">sprawować musi zjednoczony</text:span><text:span text:style-name="CharStyle3"><text:s text:c="1"/>obóz </text:span><text:span text:style-name="CharStyle7">demokracji polskiej</text:span><text:span text:style-name="CharStyle3"><text:s text:c="1"/>(WG I 307). Tenże obóz </text:span><text:span text:style-name="CharStyle7">demokracji</text:span><text:span text:style-name="CharStyle3"><text:s text:c="1"/>oznajmia ustami I sekreta­rza PPR, że: </text:span><text:span text:style-name="CharStyle7">Z przeciwnikami i wrogami Polski demokratycznej możemy rozmawiać tylko językiem walki</text:span><text:span text:style-name="CharStyle3"><text:s text:c="1"/>(WG I 393).</text:span></text:p><text:p text:style-name="P130"><text:span text:style-name="CharStyle7">Demokracja</text:span><text:span text:style-name="CharStyle3"><text:s text:c="1"/>jest w omawianym dyskursie nie tylko antonimem słów </text:span><text:span text:style-name="CharStyle7">reakcja</text:span><text:span text:style-name="CharStyle3"><text:s text:c="1"/>etc., jest również antonimem słowa </text:span><text:span text:style-name="CharStyle7">demokracja</text:span><text:span text:style-name="CharStyle3"><text:s text:c="1"/>funkcjonującego poza dyskursem komu­nistycznym.</text:span></text:p><text:p text:style-name="P131"><text:span text:style-name="CharStyle3">W </text:span><text:span text:style-name="CharStyle7">naszym</text:span><text:span text:style-name="CharStyle3"><text:s text:c="1"/>świecie władza </text:span><text:span text:style-name="CharStyle7">demokracji</text:span><text:span text:style-name="CharStyle3"><text:s text:c="1"/>nie musi pochodzić z wyborów, udziela jej bowiem siła transcendentna: HISTORIA (ROZWÓJ DZIEJOWY) i to właśnie ci, którzy nazwali się DEMOKRACJĄ zostali namaszczeni:</text:span></text:p><text:p text:style-name="P132"><text:span text:style-name="CharStyle23">rozwój dziejowy </text:span><text:span text:style-name="CharStyle9">wysunął na czoło kraje Wschodniej i Środkowej Europy (ND 5/47 s. 181);</text:span></text:p><text:p text:style-name="P133"><text:span text:style-name="CharStyle9">Tylko wówczas klasa robotnicza będzie mogła sprostać zadaniom które przed nią </text:span><text:span text:style-name="CharStyle23">postawiła hi­storia </text:span><text:span text:style-name="CharStyle9">(WG I 402);</text:span></text:p><text:p text:style-name="P134"><text:span text:style-name="CharStyle23">A wypadło nam </text:span><text:span text:style-name="CharStyle9">spełnić wielkie zadania odbudowy państwa demokratycznego (WG I 475).</text:span></text:p><text:p text:style-name="P135"><text:span text:style-name="CharStyle3">Ta sama siła ma swój udział w pogrążeniu reakcji:</text:span></text:p><text:p text:style-name="P136"><text:span text:style-name="CharStyle23">Rozwój dziejowy </text:span><text:span text:style-name="CharStyle9">i walka ludów zmiotły główne twierdze ówczesnej reakcji ND 5/47 s. 180, Z tych sił, które częściowo lub całkowicie oparte były na feudalnych stosunkach społecznych, </text:span><text:span text:style-name="CharStyle23">historia zmiotła </text:span><text:span text:style-name="CharStyle9">(ND 5/47 s. 180).</text:span></text:p><text:p text:style-name="P137"><text:span text:style-name="CharStyle3">Ze względu na to, że model demokracji obowiązującej w </text:span><text:span text:style-name="CharStyle7">naszym</text:span><text:span text:style-name="CharStyle3"><text:s text:c="1"/>świecie mógł kłócić się z wyobrażeniami autentycznych (nie postulowanych) odbiorców dyskursu związanymi z pojęciem demokracji, nadawca stosuje taktykę uwiarygodnienia i spe­cyfikacji. W pierwszym wypadku słowo demokracja lub jego derywaty są obudowy­wane przymiotnikami </text:span><text:span text:style-name="CharStyle7">prawdziwy, szczery, rzeczywisty, rzetelny, konsekwentny</text:span><text:span text:style-name="CharStyle3"><text:s text:c="1"/>itp. (także odpowiadającymi im przysłówkami):</text:span></text:p><text:p text:style-name="P138"><text:span text:style-name="CharStyle9">Sukcesy ekonomiczne prawdziwej demokracji, zdobycze prawdziwej demokracji (TW 4/47 s. 4);</text:span></text:p><text:p text:style-name="P139"><text:span text:style-name="CharStyle9">Jako konsekwentni i szczerzy demokraci (GL 2/45 s. 2);</text:span></text:p></draw:text-box></draw:frame></text:p>
      </text:section>
      <text:section text:style-name="Sect7" text:name="Section7">
        <text:p text:style-name="P208"><draw:line text:anchor-type="paragraph" draw:style-name="gr1" svg:x1="1.065cm" svg:y1="0.734cm" svg:x2="13.765cm" svg:y2="0.734cm"><text:p/></draw:line></text:p>
        <text:p text:style-name="P18"><draw:frame draw:style-name="fr26" svg:x="1.032cm" svg:y="0.268cm" text:anchor-type="paragraph"><draw:text-box fo:min-width="0.568cm" fo:min-height="0.415cm"><text:p text:style-name="P140"><text:span text:style-name="CharStyle16">210</text:span></text:p></draw:text-box></draw:frame><draw:frame draw:style-name="fr27" svg:x="6.054cm" svg:y="0.252cm" text:anchor-type="paragraph"><draw:text-box fo:min-width="2.752cm" fo:min-height="0.432cm"><text:p text:style-name="P141"><text:span text:style-name="CharStyle16">Mirosława Mycawka</text:span></text:p></draw:text-box></draw:frame><draw:frame draw:style-name="fr28" svg:x="0.974cm" svg:y="1.108cm" svg:width="12.861cm" svg:height="19.533cm" text:anchor-type="paragraph"><draw:text-box><text:p text:style-name="P142"><text:span text:style-name="CharStyle9">rzetelna, rzeczywista demokratyzacja oświaty (ND 4/47 s. 28);</text:span></text:p><text:p text:style-name="P143"><text:span text:style-name="CharStyle9">z państwami szczerze demokratycznymi (ND 6/47 s. 128);</text:span></text:p><text:p text:style-name="P144"><text:span text:style-name="CharStyle9">w walce o rząd szczerze demokratyczny (ND 4/47 s. 170);</text:span></text:p><text:p text:style-name="P145"><text:span text:style-name="CharStyle9">Jako partia i jako szczerzy, konsekwentni demokraci (WG I 464).</text:span></text:p><text:p text:style-name="P146"><text:span text:style-name="CharStyle7">W</text:span><text:span text:style-name="CharStyle3"><text:s text:c="1"/>drugim wypadku DEMOKRACJĘ zastępuje się DEMOKRACJĄ LUDOWĄ, a ustrój </text:span><text:span text:style-name="CharStyle7">demokratyczny</text:span><text:span text:style-name="CharStyle3"><text:s text:c="1"/>ustrojem </text:span><text:span text:style-name="CharStyle7">ludowo-demokratycznym,</text:span><text:span text:style-name="CharStyle3"><text:s text:c="1"/>nie zważając na to, że łączenie słowa </text:span><text:span text:style-name="CharStyle7">ludowy</text:span><text:span text:style-name="CharStyle3"><text:s text:c="1"/>z wyrazem </text:span><text:span text:style-name="CharStyle7">demokracja</text:span><text:span text:style-name="CharStyle3"><text:s text:c="1"/>musi prowadzić do powstania tautologii - por.:</text:span></text:p><text:p text:style-name="P147"><text:span text:style-name="CharStyle9">ustrój demokracji ludowej (TW 108/47 s. 5);</text:span></text:p><text:p text:style-name="P148"><text:span text:style-name="CharStyle9">reżimu demokracji ludowej (ND 4/47 s. 6);</text:span></text:p><text:p text:style-name="P149"><text:span text:style-name="CharStyle9">ustrój ludowo-demokratyczny (TW 10/47 s. 7);</text:span></text:p><text:p text:style-name="P150"><text:span text:style-name="CharStyle9">demokracja ludowa w Polsce okazała się silą niezwyciężoną (TW 41 /47 s. 1).</text:span></text:p><text:p text:style-name="P151"><text:span text:style-name="CharStyle3">Ustrój demokracji ludowej zwany inaczej polską drogą rozwoju lub polską drogą do socjalizmu (o dyktaturze proletariatu mówi się rzadko i raczej w schyłkowym okresie PPR) wykazuje wyższość nad innymi formami ustrojowymi:</text:span></text:p><text:p text:style-name="P152"><text:span text:style-name="CharStyle9">Ustrój demokracji ludowej jest ustrojem gospodarczym nowego typu, wyższym i doskonalszym od kapitalizmu (ND 5/47 s. 65);</text:span></text:p><text:p text:style-name="P153"><text:span text:style-name="CharStyle9">wyższość ustroju Demokracji Ludowej wobec krajów opanowanych przez oligarchię kapitali­styczną (ND 7/48 s. X).</text:span></text:p><text:p text:style-name="P154"><text:span text:style-name="CharStyle3">Pojęcia LUD, LUDOWY mieszczące się w polu semantycznym, którego centrum stanowi DEMOKRACJA bardzo często służą do opisu różnych elementów i zjawisk należących do </text:span><text:span text:style-name="CharStyle7">naszego</text:span><text:span text:style-name="CharStyle3"><text:s text:c="1"/>świata. Nadawca identyfikuje się z LUDEM, który raz jest synonimem narodu, innym razem znów odpowiednikiem </text:span><text:span text:style-name="CharStyle7">najlepszej</text:span><text:span text:style-name="CharStyle3"><text:s text:c="1"/>jego części (robotników, chłopów, inteligencji pracującej). Identyfikowanie się nadawcy z ludem sprawia, że czuje się on uprawomocniony do twierdzenia, iż: </text:span><text:span text:style-name="CharStyle7">władza przeszła rze­czywiście w ręce ludu</text:span><text:span text:style-name="CharStyle3"><text:s text:c="1"/>(ND 4/47 s. 36), jest więc </text:span><text:span text:style-name="CharStyle7">lud u władzy</text:span><text:span text:style-name="CharStyle3"><text:s text:c="1"/>(TW 14/47 s. 12). W tym wypadku też dokonuje się często specyfikacji i mówi się wówczas nie o LUDZIE, ale o LUDZIE PRACY (TW 12/47 s. 2, TW 28/47 s. 3) lub o LUDZIE PRACUJĄCYM (TW 77/45 s. 9 i in.).</text:span></text:p><text:p text:style-name="P155"><text:span text:style-name="CharStyle3">Szerokie zastosowanie ma przymiotnik </text:span><text:span text:style-name="CharStyle7">ludowy.</text:span><text:span text:style-name="CharStyle3"><text:s text:c="1"/>Obok utrwalonego wyrażenia </text:span><text:span text:style-name="CharStyle7">de­mokracja ludowa</text:span><text:span text:style-name="CharStyle3"><text:s text:c="1"/>pojawia się szereg innych o podobnym stopniu sfrazeologizowa- nia, por. np. </text:span><text:span text:style-name="CharStyle7">państwo ludowe</text:span><text:span text:style-name="CharStyle3"><text:s text:c="1"/>TW 10/47 s. 1, </text:span><text:span text:style-name="CharStyle7">masy ludowe</text:span><text:span text:style-name="CharStyle3"><text:s text:c="1"/>TW 10/47 s. 7, </text:span><text:span text:style-name="CharStyle7">władza ludowa</text:span><text:span text:style-name="CharStyle3"><text:s text:c="1"/>TW 10/47 s. 7, </text:span><text:span text:style-name="CharStyle7">nowa ludowa Polska</text:span><text:span text:style-name="CharStyle3"><text:s text:c="1"/>TW 43/47 s. 1, czy w końcu </text:span><text:span text:style-name="CharStyle7">Polska Ludowa</text:span><text:span text:style-name="CharStyle3"><text:s text:c="1"/>ND 6/47 s. 11.</text:span></text:p><text:p text:style-name="P156"><text:span text:style-name="CharStyle3">W polu DEMOKRACJA mieści się również pojęcie SPRAWIEDLIWOŚCI SPOŁECZNEJ. Wartość ta jest również atrybutem </text:span><text:span text:style-name="CharStyle7">naszego</text:span><text:span text:style-name="CharStyle3"><text:s text:c="1"/>świata. Wyraża się ją wprost, mówiąc o ustroju </text:span><text:span text:style-name="CharStyle24">naszego </text:span><text:span text:style-name="CharStyle3">świata (obecnym lub przyszłym, co przy właściwej dyskursowi komunistycznemu neutralizacji opozycji między tym, co jest, a tym, co będzie, nie ma większego znaczenia) jako o ustroju </text:span><text:span text:style-name="CharStyle7">sprawiedliwości społecznej</text:span><text:span text:style-name="CharStyle3"><text:s text:c="1"/>(TW 16/47 s. 4,</text:span></text:p></draw:text-box></draw:frame></text:p>
      </text:section>
      <text:section text:style-name="Sect8" text:name="Section8">
        <text:p text:style-name="P209"><draw:line text:anchor-type="paragraph" draw:style-name="gr1" svg:x1="1.074cm" svg:y1="0.727cm" svg:x2="13.774cm" svg:y2="0.727cm"><text:p/></draw:line></text:p>
        <text:p text:style-name="P20"><draw:frame draw:style-name="fr29" svg:x="3.801cm" svg:y="0.243cm" text:anchor-type="paragraph"><draw:text-box fo:min-width="7.257cm" fo:min-height="0.441cm"><text:p text:style-name="P157"><text:span text:style-name="CharStyle19">Wolność</text:span><text:span text:style-name="CharStyle16"><text:s text:c="1"/>i </text:span><text:span text:style-name="CharStyle19">demokracja</text:span><text:span text:style-name="CharStyle16"><text:s text:c="1"/>w tekstach propagandowych PPR</text:span></text:p></draw:text-box></draw:frame><draw:frame draw:style-name="fr30" svg:x="13.250cm" svg:y="0.243cm" text:anchor-type="paragraph"><draw:text-box fo:min-width="0.517cm" fo:min-height="0.415cm"><text:p text:style-name="P158"><text:span text:style-name="CharStyle16">211</text:span></text:p></draw:text-box></draw:frame><draw:frame draw:style-name="fr31" svg:x="0.956cm" svg:y="1.166cm" svg:width="12.894cm" svg:height="19.355cm" text:anchor-type="paragraph"><draw:text-box><text:p text:style-name="P159"><text:span text:style-name="CharStyle3">ND 7/48 s. 12) lub o </text:span><text:span text:style-name="CharStyle7">zniesieniu, złamaniu, likwidacji, przekreśleniu, uwolnieniu (od), wyzwoleniu (z kajdan, z pęt) klasowej niewoli, wyzysku, przywileju, elitarności, gwałtu, krzywdy społecznej</text:span><text:span text:style-name="CharStyle3"><text:s text:c="1"/>itp. (ND 4/47 s. IV, ND 4/47 s. 26, ND 6/47 s. 6, ND 4/47 s. 45, ND 4/47 s. 45, ND 4/47 s. 167, ND 4/47 s. 41 ND 4/47 s. 27, ND 4/47 s. IV).</text:span></text:p><text:p text:style-name="P160"><text:span text:style-name="CharStyle3">Warto dodać, że nazwy wartości </text:span><text:span text:style-name="CharStyle7">wolność, pokój, demokracja</text:span><text:span text:style-name="CharStyle3"><text:s text:c="1"/>(także </text:span><text:span text:style-name="CharStyle7">postęp)</text:span><text:span text:style-name="CharStyle3"><text:s text:c="1"/>są traktowane w dyskursie komunistycznym hasłowo, jako (pozytywny) sygnał, że dany fragment opisywanej rzeczywistości należy do </text:span><text:span text:style-name="CharStyle7">naszego</text:span><text:span text:style-name="CharStyle3"><text:s text:c="1"/>świata. Dlatego nadawca nie ma oporów przed utożsamianiem tych pojęć por. np.: </text:span><text:span text:style-name="CharStyle7">demokracja to pokój, demokra­cja to - wojna wojnie</text:span><text:span text:style-name="CharStyle3"><text:s text:c="1"/>(TW 6/47 s. 11). Ten sposób traktowania wymienionych pojęć daje się również zauważyć w deskrypcjach odnoszących się do uczestników </text:span><text:span text:style-name="CharStyle7">naszego </text:span><text:span text:style-name="CharStyle3">świata, w których nazwy wspomnianych wartości występują w dowolnych konfigu­racjach i nie ma większego znaczenia czy MY to siły </text:span><text:span text:style-name="CharStyle7">pokoju,</text:span><text:span text:style-name="CharStyle3"><text:s text:c="1"/>siły </text:span><text:span text:style-name="CharStyle7">demokracji,</text:span><text:span text:style-name="CharStyle3"><text:s text:c="1"/>siły </text:span><text:span text:style-name="CharStyle7">postępu,</text:span><text:span text:style-name="CharStyle3"><text:s text:c="1"/>czy też siły </text:span><text:span text:style-name="CharStyle7">pokoju i demokracji,</text:span><text:span text:style-name="CharStyle3"><text:s text:c="1"/>siły </text:span><text:span text:style-name="CharStyle7">postępu, pokoju i demokracji</text:span><text:span text:style-name="CharStyle3"><text:s text:c="1"/>itd.</text:span></text:p><text:p text:style-name="P161"><text:span text:style-name="CharStyle3">Filarem demokracji w </text:span><text:span text:style-name="CharStyle7">naszym</text:span><text:span text:style-name="CharStyle3"><text:s text:c="1"/>świecie jest lud (pracujący): władza ludowa rządzi masami ludowymi w duchu sprawiedliwości społecznej, nie ma tu zatem miejsca dla wyzyskiwaczy i wyzyskiwanych. W świecie </text:span><text:span text:style-name="CharStyle7">wroga</text:span><text:span text:style-name="CharStyle3"><text:s text:c="1"/>mamy do czynienia ze skrajnie odmienną stratyfikacją społeczną. Sam wróg nazywany jest </text:span><text:span text:style-name="CharStyle7">pasożytem·.</text:span></text:p><text:p text:style-name="P162"><text:span text:style-name="CharStyle9">Nowa Polska chce pracować dla siebie, a nie dla obcych pasożytów (WG 1411); </text:span><text:span text:style-name="CharStyle25">szkodnikiem</text:span><text:span text:style-name="T22">-</text:span><text:span text:style-name="CharStyle25">.</text:span></text:p><text:p text:style-name="P163"><text:span text:style-name="CharStyle9">przełamywanie oporu reakcyjnych szkodników (TW 107/47 s. 4);</text:span></text:p><text:p text:style-name="P164"><text:span text:style-name="CharStyle9">wzmocnienie walki przeciwko szkodnikom, sabotażystom, biurokratom (TW 11/47 s. 1);</text:span></text:p><text:p text:style-name="P165"><text:span text:style-name="CharStyle7">nierobem:</text:span></text:p><text:p text:style-name="P166"><text:span text:style-name="CharStyle9">Wytworne nieroby, zapłynięte tłuszczem paniusie (GL 28/45 s. 3);</text:span></text:p><text:p text:style-name="P167"><text:span text:style-name="CharStyle7">darmozjadem:</text:span></text:p><text:p text:style-name="P168"><text:span text:style-name="CharStyle9">różnorodna rzesza pasożytów i magnatów-darmozjadów (GL 1 /46 s. 4); </text:span><text:span text:style-name="CharStyle25">wyzyskiwaczem</text:span><text:span text:style-name="CharStyle26"><text:s text:c="1"/>(ND 6/47 s. 38).</text:span></text:p><text:p text:style-name="P169"><text:span text:style-name="CharStyle3">Często stosuje się określenia metaforyczne, bazujące na konwencjonalnych zna­czeniach konotacyjnych niektórych nazw zwierząt i elementów świata organicznego (głównym elementem takiego znaczenia jest ‘pasożytnictwo’), np. </text:span><text:span text:style-name="CharStyle7">pijawki, bakcyle, trutnie, polip, szakale, chwasty:</text:span></text:p><text:p text:style-name="P170"><text:span text:style-name="CharStyle9">cała falanga przedwojennych, rodzimych i obcych pijawek (GL 1/46 s. 4);</text:span></text:p><text:p text:style-name="P171"><text:span text:style-name="CharStyle9">Organizm narodu toczony był przez różne bakcyle (WG II 73);</text:span></text:p><text:p text:style-name="P172"><text:span text:style-name="CharStyle9">Ale zawrzało również w gnieździe mniejszych trutniów (TW 19/47 s. 2);</text:span></text:p><text:p text:style-name="P173"><text:span text:style-name="CharStyle9">różnorodne rzesze pasożytów i magnatów-darmozjadów stanowiący polip, wysysający siły ży­wotne narodu (GL 1/46 s. 4),</text:span></text:p></draw:text-box></draw:frame></text:p>
      </text:section>
      <text:section text:style-name="Sect9" text:name="Section9">
        <text:p text:style-name="P210"><draw:line text:anchor-type="paragraph" draw:style-name="gr1" svg:x1="1.065cm" svg:y1="0.734cm" svg:x2="13.765cm" svg:y2="0.734cm"><text:p/></draw:line></text:p>
        <text:p text:style-name="P22"><draw:frame draw:style-name="fr32" svg:x="1.041cm" svg:y="0.268cm" text:anchor-type="paragraph"><draw:text-box fo:min-width="0.550cm" fo:min-height="0.415cm"><text:p text:style-name="P174"><text:span text:style-name="CharStyle16">212</text:span></text:p></draw:text-box></draw:frame><draw:frame draw:style-name="fr33" svg:x="6.054cm" svg:y="0.261cm" text:anchor-type="paragraph"><draw:text-box fo:min-width="2.760cm" fo:min-height="0.423cm"><text:p text:style-name="P175"><text:span text:style-name="CharStyle16">Mirosława Mycawka</text:span></text:p></draw:text-box></draw:frame><draw:frame draw:style-name="fr34" svg:x="0.974cm" svg:y="1.108cm" svg:width="12.861cm" svg:height="19.262cm" text:anchor-type="paragraph"><draw:text-box><text:p text:style-name="P176"><text:span text:style-name="CharStyle9">Są ludzie, którzy o biedzie i niedostatku tylko słyszą i tyle mają z nimi wspólnego, że żerują na nich jak szakale WG II 414).</text:span></text:p><text:p text:style-name="P177"><text:span text:style-name="CharStyle3">Często też do prezentacji wroga używany bywa przymiotnik </text:span><text:span text:style-name="CharStyle7">pasożytniczy:</text:span></text:p><text:p text:style-name="P178"><text:span text:style-name="CharStyle9">(szlachetczyzny - warstwy wybitnie pasożytniczej GL 1/46 s. 4, żywiołów pasożytniczej i aspołecznej reakcji TW 4/47 s. 4).</text:span></text:p><text:p text:style-name="P179"><text:span text:style-name="CharStyle3">W świecie wroga lokalizuje się takie pojęcia jak </text:span><text:span text:style-name="CharStyle7">krzywda</text:span><text:span text:style-name="CharStyle3"><text:s text:c="1"/>(społeczna), </text:span><text:span text:style-name="CharStyle7">wyzysk, egoizm, eksploatacja</text:span><text:span text:style-name="CharStyle3"><text:s text:c="1"/>innych, </text:span><text:span text:style-name="CharStyle7">niesprawiedliwość</text:span><text:span text:style-name="CharStyle3"><text:s text:c="1"/>(podziału dochodu, społeczna), </text:span><text:span text:style-name="CharStyle7">tłuste zyski, spekulacja, szkodnictwo</text:span><text:span text:style-name="CharStyle3"><text:s text:c="1"/>itp.</text:span></text:p><text:p text:style-name="P180"><text:span text:style-name="CharStyle3">Z wyzysku żyją takie grupy społeczne jak </text:span><text:span text:style-name="CharStyle7">obszarnicy, kapitaliści, bankierzy, wiel­cy posiadacze, wielka burżuazja</text:span><text:span text:style-name="CharStyle3"><text:s text:c="1"/>itd. Nazwy te w dyskursie komunistycznym mają w związku z tym negatywne konotacje.</text:span></text:p><text:p text:style-name="P181"><text:span text:style-name="CharStyle3">Wróg nie tylko nie lubi pracować, ale w dodatku przeszkadza tym, co pracują </text:span><text:span text:style-name="CharStyle7">{kiedy my budowaliśmy Polskę, rządy emigracyjne i ich ludzie tej Polsce kłody pod nogi rzucali</text:span><text:span text:style-name="CharStyle3"><text:s text:c="1"/>(WG I 477), stąd często używane wyrazy </text:span><text:span text:style-name="CharStyle7">szkodnictwo, szkody </text:span><text:span text:style-name="CharStyle3">(przynosić szkody, przyczyniać szkód), </text:span><text:span text:style-name="CharStyle7">szkodliwy, szkodnik, sabotażysta, sabotaż, sabotować.</text:span></text:p><text:p text:style-name="P182"><text:span text:style-name="CharStyle3">Jedyną pracą, której wróg się ima, jest ta, która przynosi łatwy zysk, zazwyczaj jest to zajęcie nielegalne, dlatego często do opisu świata wroga wykorzystuje się wyrazy: </text:span><text:span text:style-name="CharStyle7">spekulant, spekulacja, spekulacyjny, spekulować</text:span><text:span text:style-name="CharStyle3"><text:s text:c="1"/>(na biedzie), </text:span><text:span text:style-name="CharStyle7">spekulancki, złodziejstwo, lichwa</text:span><text:span text:style-name="CharStyle3"><text:s text:c="1"/>itp.</text:span></text:p><text:p text:style-name="P183"><text:span text:style-name="CharStyle3">Wspomnieć warto o wyrazie </text:span><text:span text:style-name="CharStyle7">robota,</text:span><text:span text:style-name="CharStyle3"><text:s text:c="1"/>którym zazwyczaj bywa określana działal­ność </text:span><text:span text:style-name="CharStyle7">wroga.</text:span><text:span text:style-name="CharStyle3"><text:s text:c="1"/>Funkcjonuje on najczęściej w sfrazeologizowanych połączeniach: </text:span><text:span text:style-name="CharStyle7">brud­na robota</text:span><text:span text:style-name="CharStyle3"><text:s text:c="1"/>(m.in. morderstwo), </text:span><text:span text:style-name="CharStyle7">określona robota</text:span><text:span text:style-name="CharStyle3"><text:s text:c="1"/>(potępiana działalność polityczna), </text:span><text:span text:style-name="CharStyle7">czysta robota</text:span><text:span text:style-name="CharStyle3"><text:s text:c="1"/>(wywiad) itp., które ze względów znaczeniowych mieszczą się w polu semantycznym </text:span><text:span text:style-name="CharStyle20">wojna,</text:span><text:span text:style-name="CharStyle3"><text:s text:c="1"/>por.:</text:span></text:p><text:p text:style-name="P184"><text:span text:style-name="CharStyle9">ta brudna robota Andersów i Arciszewskich jest tylko i jedynie hitlerowską robotą (SzL 2/45 s. 1);</text:span></text:p><text:p text:style-name="P185"><text:span text:style-name="CharStyle9">Ci od „czystej” i „brudnej” roboty (TW 45/47 s. 4);</text:span></text:p><text:p text:style-name="P186"><text:span text:style-name="CharStyle9">AK wydaje polecenia swoim ludziom, ażeby ci wychodzili do wszystkich ugrupowań politycz­nych i tam prowadzili określoną robotę (TW 72-3/45 s. 8).</text:span></text:p><text:p text:style-name="P187"><text:span text:style-name="CharStyle3">Wolność i demokracja były w XX wieku i są nadal wartościami fundamentalnymi dla społeczności znajdujących się w obrębie tzw. cywilizacji zachodniej. Nie bez powodu te właśnie wartości, obok innych jeszcze o równie pozytywnych konotacjach (np. patriotyzm, postęp, pokój), zostały wykorzystane przez komunistów do kreowa­nia pozytywnego wizerunku partii, którą reprezentowali i wprowadzanego przez nich w wielu państwach ustroju politycznego. Manipulowanie wartościami zgodnie z zasadą transfuzji skorelowane jest z realizacją pozostałych czterech reguł propa­gandy totalnej: świat przedstawiony rozpada się na dwa obozy: dobry - nasz, które­mu przysługują tylko pozytywne wartości i zły - wroga, będący domeną wartości negatywnych (zasada upraszczania); przypisywaniu negatywnych wartości wrogowi</text:span></text:p></draw:text-box></draw:frame></text:p>
      </text:section>
      <text:section text:style-name="Sect10" text:name="Section10">
        <text:p text:style-name="P211"><draw:line text:anchor-type="paragraph" draw:style-name="gr1" svg:x1="1.092cm" svg:y1="0.727cm" svg:x2="13.783cm" svg:y2="0.727cm"><text:p/></draw:line></text:p>
        <text:p text:style-name="P24"><draw:frame draw:style-name="fr35" svg:x="3.817cm" svg:y="0.243cm" text:anchor-type="paragraph"><draw:text-box fo:min-width="7.239cm" fo:min-height="0.441cm"><text:p text:style-name="P188"><text:span text:style-name="CharStyle19">Wolność</text:span><text:span text:style-name="CharStyle16"><text:s text:c="1"/>i </text:span><text:span text:style-name="CharStyle19">demokracja</text:span><text:span text:style-name="CharStyle16"><text:s text:c="1"/>w tekstach propagandowych PPR</text:span></text:p></draw:text-box></draw:frame><draw:frame draw:style-name="fr36" svg:x="13.257cm" svg:y="0.252cm" text:anchor-type="paragraph"><draw:text-box fo:min-width="0.533cm" fo:min-height="0.415cm"><text:p text:style-name="P189"><text:span text:style-name="CharStyle16">213</text:span></text:p></draw:text-box></draw:frame><draw:frame draw:style-name="fr37" svg:x="0.981cm" svg:y="1.166cm" svg:width="12.845cm" svg:height="7.121cm" text:anchor-type="paragraph"><draw:text-box><text:p text:style-name="P190"><text:span text:style-name="CharStyle3">służą obrazowe metafory, stwarzające odrażający obraz wrogiego świata i jego re­prezentantów (zasada zniekształcania); te same sformułowania, przekazy, hasła po­wtarzane są nieustannie w rozmaitych konfiguracjach (zasada orkiestracji); stosowa­ne są różne zabiegi słowne mające stworzyć wrażenie, że wszyscy myślą tak samo, jak nadawca propagandy (zasada jednomyślności). Współgranie wymienionych czynników stwarza odpowiednie środowisko dla swobodnego manipulowania warto­ściami. Pozbawia się je denotacji przysługujących im w języku naturalnym, zastępu­jąc je doraźnie formułowanymi definicjami perswazyjnymi, stojącymi niejednokrot­nie w opozycji do pojęć wyjściowych. Wykorzystuje się natomiast wiązki cech ko- notacyjnych. Efektem tego rodzaju manipulacji są omawiane wyżej połączenia wyra­zowe przewrót demokratyczny, czy demokratyczna rewolucja, w których demokra­tyczny, ze względu na pozytywne nacechowanie i takież konotacje, zastępuje, po­zbawione takich walorów i dlatego nieeksponowane przez propagandę pepeerowską, słowo komunistyczny. Skrajnym zaś skutkiem manipulowania wartościami jest sta­wianie znaku równości pomiędzy wyrażeniami odnoszącymi się do tego samego stanu rzeczy, tj. pomiędzy </text:span><text:span text:style-name="CharStyle7">demokracją ludową,</text:span><text:span text:style-name="CharStyle3"><text:s text:c="1"/>a </text:span><text:span text:style-name="CharStyle7">dyktaturą proletariatu.</text:span></text:p></draw:text-box></draw:frame><draw:frame draw:style-name="fr38" svg:x="0.981cm" svg:y="9.236cm" svg:width="12.845cm" svg:height="2.177cm" text:anchor-type="paragraph"><draw:text-box><text:p text:style-name="P191"><text:span text:style-name="CharStyle28">Objaśnienie skrótów</text:span></text:p><text:p text:style-name="P192"><text:span text:style-name="CharStyle9">ChD: „Chłopska Droga”; GL: „Głos Ludu”; ND: „Nowe Drogi”; SzL: „Sztandar Ludu”; TW: „Trybuna Wolności”; WG: W. Gomułka, </text:span><text:span text:style-name="CharStyle21">Artykuły i przemówienia,</text:span><text:span text:style-name="CharStyle9"><text:s text:c="1"/>t. I Warszawa 1962; t. II War­szawa 1964.</text:span></text:p></draw:text-box></draw:frame><draw:frame draw:style-name="fr39" svg:x="0.981cm" svg:y="12.460cm" svg:width="12.845cm" svg:height="2.498cm" text:anchor-type="paragraph"><draw:text-box><text:p text:style-name="P193"><text:span text:style-name="T25">Bibliografìa</text:span></text:p><text:p text:style-name="P194"><text:span text:style-name="T26">DaviesN., </text:span><text:span text:style-name="CharStyle9">1998: </text:span><text:span text:style-name="CharStyle21">Europa,</text:span><text:span text:style-name="CharStyle9"><text:s text:c="1"/>przekl. E. Tabakowska, Kraków.</text:span></text:p><text:p text:style-name="P195"><text:span text:style-name="CharStyle9">Król M., 1991 : </text:span><text:span text:style-name="CharStyle21">Słownik demokracji,</text:span><text:span text:style-name="CharStyle9"><text:s text:c="1"/>Warszawa.</text:span></text:p><text:p text:style-name="P196"><text:span text:style-name="CharStyle9">Kuśmierski S., 1976: </text:span><text:span text:style-name="CharStyle21">Propaganda polityczna PPR w latach 1944-1948,</text:span><text:span text:style-name="CharStyle9"><text:s text:c="1"/>Warszawa.</text:span></text:p><text:p text:style-name="P197"><text:span text:style-name="CharStyle9">Puzynina J., 1992: </text:span><text:span text:style-name="CharStyle21">Język wartości,</text:span><text:span text:style-name="CharStyle9"><text:s text:c="1"/>Warszawa.</text:span></text:p></draw:text-box></draw:frame></text:p>
      </text:section>
      <text:section text:style-name="Sect11" text:name="Section11">
        <text:p text:style-name="P2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7" style:display-name="CharStyle7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7" style:display-name="CharStyle17" style:parent-style-name="CharStyle9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18" style:display-name="CharStyle18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9" style:display-name="CharStyle19" style:parent-style-name="CharStyle1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CharStyle3">
      <style:text-properties fo:language="pl" style:language-asian="pl" style:language-complex="pl" fo:country="PL" style:country-asian="PL" style:country-complex="PL" fo:font-variant="small-caps" style:text-scale="100.%" fo:letter-spacing="0.000cm" fo:color="#000000" style:text-position="0.%"/>
    </style:style>
    <style:style style:family="text" style:name="CharStyle21" style:display-name="CharStyle21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2" style:display-name="CharStyle22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pt" style:font-size-asian="7.pt" style:font-size-complex="7.pt" style:text-scale="100.%" fo:letter-spacing="0.000cm" fo:color="#000000" style:text-position="0.%"/>
    </style:style>
    <style:style style:family="text" style:name="CharStyle23" style:display-name="CharStyle23" style:parent-style-name="CharStyle9">
      <style:text-properties fo:language="pl" style:language-asian="pl" style:language-complex="pl" fo:country="PL" style:country-asian="PL" style:country-complex="PL" fo:font-weight="bold" style:font-weight-asian="bold" style:font-weight-complex="bold" fo:font-size="7.pt" style:font-size-asian="7.pt" style:font-size-complex="7.pt" style:font-name="Arial" style:font-name-asian="Arial" style:font-name-complex="Arial" style:text-scale="100.%" fo:letter-spacing="0.000cm" fo:color="#000000" style:text-position="0.%"/>
    </style:style>
    <style:style style:family="text" style:name="CharStyle24" style:display-name="CharStyle2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5" style:display-name="CharStyle25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26" style:display-name="CharStyle26" style:parent-style-name="CharStyle9">
      <style:text-properties fo:language="pl" style:language-asian="pl" style:language-complex="pl" fo:country="PL" style:country-asian="PL" style:country-complex="PL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margin-bottom="0.265cm" fo:line-height="129.%" fo:text-indent="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4" style:display-name="Nagłówek #1">
      <style:paragraph-properties fo:background-color="transparent" fo:margin-bottom="1.12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8" style:display-name="Tekst treści (2)">
      <style:paragraph-properties fo:background-color="transparent" fo:margin-bottom="0.212cm" fo:line-height="106.%" fo:margin-left="0.4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0" style:display-name="Stopka">
      <style:paragraph-properties fo:background-color="transparent" fo:margin-left="0.353cm" fo:text-indent="-0.35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27" style:display-name="Tekst treści (3)">
      <style:paragraph-properties fo:background-color="transparent" fo:margin-bottom="0.63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0" style:display-name="T10" style:parent-style-name="CharStyle14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6" style:display-name="P3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645cm" style:type="right"/>
        </style:tab-stops>
      </style:paragraph-properties>
      <style:text-properties/>
    </style:style>
    <style:style style:family="paragraph" style:name="P56" style:display-name="P56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9.864cm" style:type="right"/>
        </style:tab-stops>
      </style:paragraph-properties>
      <style:text-properties/>
    </style:style>
    <style:style style:family="paragraph" style:name="P200" style:display-name="P20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402cm" fo:page-height="21.302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00"/>
      </style:header>
      <style:footer>
        <text:p text:style-name="P200"/>
      </style:footer>
    </style:master-page>
    <style:master-page style:name="PageStyle1" style:page-layout-name="Mpm1">
      <style:header>
        <text:p text:style-name="P200"/>
      </style:header>
      <style:footer>
        <text:p text:style-name="P200"/>
      </style:footer>
    </style:master-page>
    <style:master-page style:name="PageStyle2" style:page-layout-name="Mpm2">
      <style:header>
        <text:p text:style-name="P200"/>
      </style:header>
      <style:footer>
        <text:p text:style-name="P200"/>
      </style:footer>
    </style:master-page>
    <style:master-page style:name="PageStyle3" style:page-layout-name="Mpm3">
      <style:header>
        <text:p text:style-name="P200"/>
      </style:header>
      <style:footer>
        <text:p text:style-name="P200"/>
      </style:footer>
    </style:master-page>
    <style:master-page style:name="PageStyle4" style:page-layout-name="Mpm4">
      <style:header>
        <text:p text:style-name="P200"/>
      </style:header>
      <style:footer>
        <text:p text:style-name="P200"/>
      </style:footer>
    </style:master-page>
    <style:master-page style:name="PageStyle5" style:page-layout-name="Mpm5">
      <style:header>
        <text:p text:style-name="P200"/>
      </style:header>
      <style:footer>
        <text:p text:style-name="P200"/>
      </style:footer>
    </style:master-page>
    <style:master-page style:name="PageStyle6" style:page-layout-name="Mpm6">
      <style:header>
        <text:p text:style-name="P200"/>
      </style:header>
      <style:footer>
        <text:p text:style-name="P200"/>
      </style:footer>
    </style:master-page>
    <style:master-page style:name="PageStyle7" style:page-layout-name="Mpm7">
      <style:header>
        <text:p text:style-name="P200"/>
      </style:header>
      <style:footer>
        <text:p text:style-name="P200"/>
      </style:footer>
    </style:master-page>
    <style:master-page style:name="PageStyle8" style:page-layout-name="Mpm8">
      <style:header>
        <text:p text:style-name="P200"/>
      </style:header>
      <style:footer>
        <text:p text:style-name="P200"/>
      </style:footer>
    </style:master-page>
    <style:master-page style:name="PageStyle9" style:page-layout-name="Mpm9">
      <style:header>
        <text:p text:style-name="P200"/>
      </style:header>
      <style:footer>
        <text:p text:style-name="P200"/>
      </style:footer>
    </style:master-page>
    <style:master-page style:name="PageStyle10" style:page-layout-name="Mpm10">
      <style:header>
        <text:p text:style-name="P200"/>
      </style:header>
      <style:footer>
        <text:p text:style-name="P200"/>
      </style:footer>
    </style:master-page>
    <style:master-page style:name="PageStyle11" style:page-layout-name="Mpm11">
      <style:header>
        <text:p text:style-name="P200"/>
      </style:header>
      <style:footer>
        <text:p text:style-name="P20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