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entury Schoolbook" svg:font-family="'Century Schoolbook'"/>
    <style:font-face style:name="DejaVu Sans" svg:font-family="'DejaVu Sans'"/>
    <style:font-face style:name="Georgia" svg:font-family="Georgia"/>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811cm" loext:contextual-spacing="false" fo:line-height="100%" fo:text-align="center"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6cm" loext:contextual-spacing="false" fo:line-height="100%" fo:text-align="justify"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353cm" loext:contextual-spacing="false" fo:line-height="100%" fo:text-align="justify" style:justify-single-word="false" fo:text-indent="0cm" style:auto-text-indent="false" style:page-number="auto"/>
    </style:style>
    <style:style style:name="P10" style:family="paragraph" style:parent-style-name="Tekst_20_treści" style:master-page-name="">
      <style:paragraph-properties fo:margin-left="0.635cm" fo:margin-right="0cm" fo:margin-top="0cm" fo:margin-bottom="0cm" loext:contextual-spacing="false" fo:line-height="105%" fo:text-align="justify" style:justify-single-word="false" fo:text-indent="-0.635cm" style:auto-text-indent="false" style:page-number="auto"/>
    </style:style>
    <style:style style:name="P11" style:family="paragraph" style:parent-style-name="Tekst_20_treści" style:master-page-name="">
      <style:paragraph-properties fo:margin-left="0.635cm" fo:margin-right="0cm" fo:margin-top="0cm" fo:margin-bottom="0.811cm" loext:contextual-spacing="false" fo:line-height="105%" fo:text-align="justify" style:justify-single-word="false" fo:text-indent="-0.635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13"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0.958cm"/>
        </style:tab-stops>
      </style:paragraph-properties>
    </style:style>
    <style:style style:name="P14"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0.974cm"/>
        </style:tab-stops>
      </style:paragraph-properties>
    </style:style>
    <style:style style:name="P15"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62cm"/>
        </style:tab-stops>
      </style:paragraph-properties>
    </style:style>
    <style:style style:name="P16"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53cm"/>
        </style:tab-stops>
      </style:paragraph-properties>
    </style:style>
    <style:style style:name="P17" style:family="paragraph" style:parent-style-name="Footer" style:master-page-name="">
      <style:paragraph-properties fo:margin-left="0cm" fo:margin-right="0cm" fo:margin-top="0cm" fo:margin-bottom="0cm" loext:contextual-spacing="false" fo:line-height="105%" fo:text-align="justify" style:justify-single-word="false" fo:text-indent="0.706cm" style:auto-text-indent="false" style:page-number="auto">
        <style:tab-stops>
          <style:tab-stop style:position="0.974cm"/>
        </style:tab-stops>
      </style:paragraph-properties>
    </style:style>
    <style:style style:name="P18"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fo:padding="0cm" fo:border-left="none" fo:border-right="none" fo:border-top="0.06pt solid #000000" fo:border-bottom="none">
        <style:tab-stops>
          <style:tab-stop style:position="1.062cm"/>
        </style:tab-stops>
      </style:paragraph-properties>
    </style:style>
    <style:style style:name="P19" style:family="paragraph" style:parent-style-name="Tekst_20_treści" style:master-page-name="">
      <style:paragraph-properties fo:margin-left="0cm" fo:margin-right="0cm" fo:margin-top="0cm" fo:margin-bottom="0.6cm" loext:contextual-spacing="false" fo:line-height="100%" fo:text-align="justify" style:justify-single-word="false" fo:text-indent="0.67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21"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74cm"/>
        </style:tab-stops>
      </style:paragraph-properties>
    </style:style>
    <style:style style:name="P22"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65cm"/>
        </style:tab-stops>
      </style:paragraph-properties>
    </style:style>
    <style:style style:name="P2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34cm"/>
        </style:tab-stops>
      </style:paragraph-properties>
    </style:style>
    <style:style style:name="P24"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82cm"/>
        </style:tab-stops>
      </style:paragraph-properties>
    </style:style>
    <style:style style:name="P25"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fo:padding="0cm" fo:border-left="none" fo:border-right="none" fo:border-top="0.06pt solid #000000" fo:border-bottom="none">
        <style:tab-stops>
          <style:tab-stop style:position="1.034cm"/>
        </style:tab-stops>
      </style:paragraph-properties>
    </style:style>
    <style:style style:name="P26" style:family="paragraph" style:parent-style-name="Tekst_20_treści" style:master-page-name="">
      <style:paragraph-properties fo:margin-left="0cm" fo:margin-right="0cm" fo:margin-top="0cm" fo:margin-bottom="0.811cm" loext:contextual-spacing="false" fo:line-height="100%" fo:text-align="justify" style:justify-single-word="false" fo:text-indent="0.635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28" style:family="paragraph" style:parent-style-name="Tekst_20_treści" style:master-page-name="">
      <style:paragraph-properties fo:margin-left="0cm" fo:margin-right="0cm" fo:margin-top="0cm" fo:margin-bottom="0.6cm" loext:contextual-spacing="false" fo:line-height="100%" fo:text-align="justify" style:justify-single-word="false" fo:text-indent="0.635cm" style:auto-text-indent="false" style:page-number="auto"/>
    </style:style>
    <style:style style:name="P29" style:family="paragraph" style:parent-style-name="Standard" style:master-page-name="PageStyle0">
      <style:paragraph-properties fo:line-height="0.002cm" style:page-number="auto"/>
    </style:style>
    <style:style style:name="P30" style:family="paragraph" style:parent-style-name="Standard" style:master-page-name="PageStyle1">
      <style:paragraph-properties fo:line-height="0.002cm" style:page-number="auto"/>
    </style:style>
    <style:style style:name="P31" style:family="paragraph" style:parent-style-name="Standard" style:master-page-name="PageStyle2">
      <style:paragraph-properties fo:line-height="0.002cm" style:page-number="auto"/>
    </style:style>
    <style:style style:name="P32" style:family="paragraph" style:parent-style-name="Standard" style:master-page-name="PageStyle3">
      <style:paragraph-properties fo:line-height="0.002cm" style:page-number="auto"/>
    </style:style>
    <style:style style:name="P33" style:family="paragraph" style:parent-style-name="Standard" style:master-page-name="PageStyle4">
      <style:paragraph-properties fo:line-height="0.002cm" style:page-number="auto"/>
    </style:style>
    <style:style style:name="P34" style:family="paragraph" style:parent-style-name="Standard" style:master-page-name="PageStyle5">
      <style:paragraph-properties fo:line-height="0.002cm" style:page-number="auto"/>
    </style:style>
    <style:style style:name="P35" style:family="paragraph" style:parent-style-name="Standard" style:master-page-name="PageStyle6">
      <style:paragraph-properties fo:line-height="0.002cm" style:page-number="auto"/>
    </style:style>
    <style:style style:name="P36" style:family="paragraph" style:parent-style-name="Standard" style:master-page-name="PageStyle7">
      <style:paragraph-properties fo:line-height="0.002cm" style:page-number="auto"/>
    </style:style>
    <style:style style:name="P37"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8"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9"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0"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37cm"/>
        </style:tab-stops>
      </style:paragraph-properties>
    </style:style>
    <style:style style:name="P41" style:family="paragraph" style:parent-style-name="Nagłówek_20__23_2" style:master-page-name="">
      <style:paragraph-properties fo:margin-left="0cm" fo:margin-right="0cm" fo:margin-top="0cm" fo:margin-bottom="0.811cm" loext:contextual-spacing="false" fo:line-height="100%" fo:text-align="center" style:justify-single-word="false" fo:text-indent="0cm" style:auto-text-indent="false" style:page-number="auto"/>
    </style:style>
    <style:style style:name="P42" style:family="paragraph" style:parent-style-name="Nagłówek_20__23_2" style:master-page-name="">
      <style:paragraph-properties fo:margin-left="0cm" fo:margin-right="0cm" fo:margin-top="0cm" fo:margin-bottom="0.353cm" loext:contextual-spacing="false" fo:line-height="100%" fo:text-align="justify" style:justify-single-word="false" fo:text-indent="0cm" style:auto-text-indent="false" style:page-number="auto"/>
    </style:style>
    <style:style style:name="P43" style:family="paragraph" style:parent-style-name="Tekst_20_treści" style:list-style-name="L1" style:master-page-name="">
      <style:paragraph-properties fo:margin-left="1.693cm" fo:margin-right="0cm" fo:margin-top="0cm" fo:margin-bottom="0cm" loext:contextual-spacing="false" fo:line-height="105%" fo:text-align="justify" style:justify-single-word="false" fo:text-indent="-0.388cm" style:auto-text-indent="false" style:page-number="auto">
        <style:tab-stops>
          <style:tab-stop style:position="0.113cm"/>
        </style:tab-stops>
      </style:paragraph-properties>
    </style:style>
    <style:style style:name="P44" style:family="paragraph" style:parent-style-name="Tekst_20_treści" style:list-style-name="L1" style:master-page-name="">
      <style:paragraph-properties fo:margin-left="1.693cm" fo:margin-right="0cm" fo:margin-top="0cm" fo:margin-bottom="0cm" loext:contextual-spacing="false" fo:line-height="105%" fo:text-align="justify" style:justify-single-word="false" fo:text-indent="-0.388cm" style:auto-text-indent="false" style:page-number="auto">
        <style:tab-stops>
          <style:tab-stop style:position="0.131cm"/>
        </style:tab-stops>
      </style:paragraph-properties>
    </style:style>
    <style:style style:name="P45" style:family="paragraph" style:parent-style-name="Tekst_20_treści" style:list-style-name="L3"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102cm"/>
        </style:tab-stops>
      </style:paragraph-properties>
    </style:style>
    <style:style style:name="P46" style:family="paragraph" style:parent-style-name="Tekst_20_treści" style:list-style-name="L3"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18cm"/>
        </style:tab-stops>
      </style:paragraph-properties>
    </style:style>
    <style:style style:name="P47" style:family="paragraph" style:parent-style-name="Tekst_20_treści_20__28_2_29_" style:list-style-name="L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37cm"/>
        </style:tab-stops>
      </style:paragraph-properties>
    </style:style>
    <style:style style:name="P48"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9"/>
        <text:p text:style-name="P2"><draw:frame draw:style-name="fr1" draw:name="Ramka1" text:anchor-type="paragraph" svg:x="0.914cm" svg:y="1.744cm" svg:width="12.996cm" svg:height="1.185cm" draw:z-index="0"><draw:text-box><text:h text:style-name="P37" text:outline-level="1"><text:bookmark-start text:name="bookmark1"/><text:bookmark-start text:name="bookmark0"/><text:span text:style-name="CharStyle3">DZIAŁ III</text:span><text:bookmark-end text:name="bookmark1"/><text:bookmark-end text:name="bookmark0"/></text:h><text:h text:style-name="P38" text:outline-level="1"><text:bookmark-start text:name="bookmark3"/><text:bookmark-start text:name="bookmark2"/><text:span text:style-name="CharStyle3">MIEJSCE I TERMIN SPEŁNIENIA ŚWIADCZENIA</text:span><text:bookmark-end text:name="bookmark3"/><text:bookmark-end text:name="bookmark2"/></text:h></draw:text-box></draw:frame><draw:frame draw:style-name="fr1" draw:name="1" text:anchor-type="paragraph" svg:x="0.914cm" svg:y="5.944cm" svg:width="12.996cm" svg:height="15.028cm" draw:z-index="1"><draw:text-box><text:p text:style-name="P7"><text:span text:style-name="CharStyle5">ART. 16. MIEJSCE SPEŁNIENIA ŚWIADCZENIA</text:span></text:p><text:p text:style-name="P10"><text:span text:style-name="CharStyle8">§1. Jeżeli miejsce spełnienia świadczenia nie jest oznaczone, ani nie wyni­ka z właściwości zobowiązania, świadczenie powinno być spełnione: </text:span></text:p><text:list xml:id="list3619445873" text:style-name="L1"><text:list-item><text:p text:style-name="P43"><text:span text:style-name="CharStyle8"><text:tab/>pod adresem dłużnika z chwili powstania zobowiązania w przy­padku świadczeń niepieniężnych; </text:span></text:p></text:list-item><text:list-item><text:p text:style-name="P44"><text:span text:style-name="CharStyle8"><text:tab/>pod adresem wierzyciela z chwili spełnienia świadczenia w przy­padku świadczeń pieniężnych. </text:span></text:p></text:list-item></text:list><text:p text:style-name="P11"><text:span text:style-name="CharStyle8">§2. Jeżeli zobowiązanie ma związek z działalnością zakładu, oddziału lub innej jednostki organizacyjnej dłużnika lub wierzyciela, adresem dłuż­nika lub wierzyciela jest adres tej jednostki. </text:span></text:p><text:p text:style-name="P5"><text:span text:style-name="CharStyle5">A. Podstawy regulacji</text:span></text:p><text:h text:style-name="P39" text:outline-level="2"><text:bookmark-start text:name="bookmark5"/><text:bookmark-start text:name="bookmark4"/><text:span text:style-name="CharStyle10">A. l. Analiza prawnoporównawcza - źródła</text:span><text:bookmark-end text:name="bookmark5"/><text:bookmark-end text:name="bookmark4"/></text:h><text:p text:style-name="P12"><text:span text:style-name="CharStyle7">Zasady Europejskiego Prawa Umów (Principles of European Contract Law - PECL) regulują miejsce spełnienia świadczenia w art. 7: 101 (1), zgod­nie z którym, jeżeli miejsce spełnienia świadczenia nie zostało oznaczone w umowie i nie można go ustalić na podstawie umowy, świadczenie powin­no być spełnione: w przypadku świadczeń pieniężnych - w siedzibie han­dlowej wierzyciela (a), w przypadku świadczeń niepieniężnych - w siedzibie handlowej dłużnika (b). Natomiast jeśli strona nie posiada siedziby han­dlowej, wówczas należy wziąć pod uwagę miejsce zamieszkania (art. 7: 101 [3]). Konwencja wiedeńska o międzynarodowej sprzedaży towarów stanowi - art. 31 k. w., że jeżeli sprzedający nie jest obowiązany dostarczyć towarów w określonym miejscu, jego obowiązek dostawy polega na wydaniu towa­rów pierwszemu przewoźnikowi w celu przekazania ich kupującemu: jeże­li umowa sprzedaży przewiduje przewóz towarów (a), jeżeli w wypadkach nieobjętych punktem poprzednim umowa dotyczy określonych towarów lub towarów niezidentyfikowanych, które mają być pobrane z określonych za­pasów lub wytworzone albo wyprodukowane, i jeżeli w chwili zawierania umowy strony wiedziały, że towary te znajdowały się lub miały być wy­tworzone bądź wyprodukowane w określonym miejscu - na postawieniu</text:span></text:p></draw:text-box></draw:frame></text:p>
      </text:section>
      <text:section text:style-name="Sect1" text:name="Section1">
        <text:p text:style-name="P30"/>
        <text:p text:style-name="P2"><draw:frame draw:style-name="fr1" draw:name="2" text:anchor-type="paragraph" svg:x="0.91cm" svg:y="0.415cm" svg:width="13.005cm" svg:height="0.415cm" draw:z-index="2"><draw:text-box><text:p text:style-name="P4"><text:span text:style-name="CharStyle16">Karolina Wyrwińska, Michał Wyrwiński</text:span></text:p></draw:text-box></draw:frame><draw:frame draw:style-name="fr1" draw:name="3" text:anchor-type="paragraph" svg:x="0.893cm" svg:y="1.21cm" svg:width="13.039cm" svg:height="19.77cm" draw:z-index="3"><draw:text-box><text:p text:style-name="P6"><text:span text:style-name="CharStyle7">towarów do dyspozycji kupującego w tym miejscu (b), w innych przypad­kach - na postawieniu towarów do dyspozycji kupującego w miejscu, w któ­rym sprzedający miał swoją siedzibę handlową w chwili zawarcia umowy (c). Natomiast zgodnie z </text:span><text:span text:style-name="CharStyle7"><text:span text:style-name="T1">art. </text:span></text:span><text:span text:style-name="CharStyle7">57 k. w., jeżeli kupujący nie jest zobowiązany zapłacić ceny w innym szczególnym miejscu, powinien zapłacić ją sprzeda­jącemu: w siedzibie handlowej sprzedającego (a) lub jeżeli zapłata ma być dokonana w zamian za wydanie towarów lub dokumentów - w miejscu tego wydania (b). W obu wypadkach można zaobserwować podział na tzw. dług odbiorczy, dotyczący świadczeń niepieniężnych oraz dług oddawczy, doty­czący świadczeń pieniężnych. Projekt także jest oparty na tym założeniu. Zasady </text:span><text:span text:style-name="CharStyle7"><text:span text:style-name="T1">Acquis (Principles of the Existing EC Contract Law - ACQP) </text:span></text:span><text:span text:style-name="CharStyle7"><text:span text:style-name="T2">nie </text:span></text:span><text:span text:style-name="CharStyle7">zawierały w pierwotnym brzmieniu uregulowań dotyczących miejsca speł­nienia świadczenia, ponieważ nie znaleziono dlań wystarczającej bazy w re­gulacjach składających się na </text:span><text:span text:style-name="CharStyle7"><text:span text:style-name="T2">Acquis. </text:span></text:span><text:span text:style-name="CharStyle7">Lukę w projekcie wypełniono przez przejęcie w </text:span><text:span text:style-name="CharStyle7"><text:span text:style-name="T1">art. </text:span></text:span><text:span text:style-name="CharStyle7">7: 202 (1) </text:span><text:span text:style-name="CharStyle7"><text:span text:style-name="T1">ACQP </text:span></text:span><text:span text:style-name="CharStyle7">regulacji zawartej w Draft </text:span><text:span text:style-name="CharStyle7"><text:span text:style-name="T1">Common Frame of Reference (DCFR - art. Ill 2: 101). </text:span></text:span><text:span text:style-name="CharStyle7">Na podstawie wymienionego wyżej artykułu, jeżeli miejsce spełnienia świadczenia nie może zostać określone na podstawie właściwości zobowiązania, powinno zostać wykonane: w sie­dzibie handlowej wierzyciela w przypadku zobowiązania pieniężnego (a), w siedzibie handlowej dłużnika w przypadku zobowiązań niepieniężnych (b). Rozwiązanie przyjęte w </text:span><text:span text:style-name="CharStyle7"><text:span text:style-name="T1">art. </text:span></text:span><text:span text:style-name="CharStyle7">7: 202 (1) Zasad </text:span><text:span text:style-name="CharStyle7"><text:span text:style-name="T1">Acquis </text:span></text:span><text:span text:style-name="CharStyle7">odpowiada treści </text:span><text:span text:style-name="CharStyle7"><text:span text:style-name="T1">art. </text:span></text:span><text:span text:style-name="CharStyle7">1: 16 § 1 projektu. Podobnie do normy zawartej w </text:span><text:span text:style-name="CharStyle7"><text:span text:style-name="T1">art. </text:span></text:span><text:span text:style-name="CharStyle7">7: 202 (1) regulują tę kwestię Zasady Międzynarodowych Umów Gospodarczych UNIDROIT w </text:span><text:span text:style-name="CharStyle7"><text:span text:style-name="T1">art. </text:span></text:span><text:span text:style-name="CharStyle7">6. 1. 6 (1). Kodeks cywilny holenderski zawiera regulację miejsca speł­nienia świadczenia w </text:span><text:span text:style-name="CharStyle7"><text:span text:style-name="T1">art. </text:span></text:span><text:span text:style-name="CharStyle7">6: 41, zgodnie z którym, jeżeli miejsce świadczenia nie zostało określone, to rzecz winna być dostarczona w miejscu, w którym znajdowała się zwykle przy powstaniu zobowiązania (w przypadku rzeczy określonej co do tożsamości), w miejscu, w którym dłużnik wykonuje swoją działalność zawodową lub założył swoje przedsiębiorstwo lub w przypadku ich braku w miejscu jego zamieszkania w przypadku rzeczy oznaczonej tyl­ko co do gatunku (b). </text:span></text:p><text:p text:style-name="P19"><text:span text:style-name="CharStyle7">Odpowiednikiem projektowanego przepisu w kodeksie cywilnym niemie­ckim jest §269 (1), który stanowi, że w przypadku, gdy miejsce spełnienia świadczenia nie zostało oznaczone, ani też nie jest możliwe jego ustalenie na podstawie okoliczności, w szczególności nie wynika ono z natury zobo­wiązania, świadczenie powinno zostać spełnione w miejscu zamieszkania dłużnika, z chwili powstania zobowiązania. </text:span></text:p><text:h text:style-name="P39" text:outline-level="2"><text:bookmark-start text:name="bookmark6"/><text:span text:style-name="CharStyle10">A. 2. Uzasadnienie regulacji - rozwój instytucji</text:span><text:bookmark-end text:name="bookmark6"/></text:h><text:p text:style-name="P20"><text:span text:style-name="CharStyle7">W kodeksie zobowiązań instytucja długu odbiorczego była uregulowa­na w </text:span><text:span text:style-name="CharStyle7"><text:span text:style-name="T1">art. </text:span></text:span><text:span text:style-name="CharStyle7">190 §2, zgodnie z którym, jeżeli miejsce spełnienia świadczenia nie może być w ten sposób określone (w umowie lub wynikać z natury zo­bowiązania - </text:span><text:span text:style-name="CharStyle7"><text:span text:style-name="T1">art. </text:span></text:span><text:span text:style-name="CharStyle7">190 § 1 k. z. ), świadczenie winno być spełnione w miej­scu zamieszkania dłużnika w czasie spełnienia albo w miejscu siedziby przedsiębiorstwa dłużnika, jeżeli zobowiązanie ma związek z tym przed­siębiorstwem. Natomiast zgodnie z </text:span><text:span text:style-name="CharStyle7"><text:span text:style-name="T1">art. </text:span></text:span><text:span text:style-name="CharStyle7">191 § 1 k. z. sumę pieniężną dłuż­</text:span></text:p></draw:text-box></draw:frame><draw:frame draw:style-name="fr1" draw:name="4" text:anchor-type="paragraph" svg:x="7.142cm" svg:y="21.599cm" draw:z-index="4"><draw:text-box fo:min-height="0.466cm" fo:min-width="0.669cm"><text:p text:style-name="P3"><text:span text:style-name="CharStyle17">148</text:span></text:p></draw:text-box></draw:frame></text:p>
      </text:section>
      <text:section text:style-name="Sect1" text:name="Section2">
        <text:p text:style-name="P31"><draw:line text:anchor-type="paragraph" draw:z-index="5" draw:style-name="gr1" draw:text-style-name="P48" svg:x1="1.007cm" svg:y1="19.431cm" svg:x2="6.985cm" svg:y2="19.431cm"><text:p/></draw:line></text:p>
        <text:p text:style-name="P2"><draw:frame draw:style-name="fr1" draw:name="5" text:anchor-type="paragraph" svg:x="8.382cm" svg:y="0.406cm" draw:z-index="6"><draw:text-box fo:min-height="0.441cm" fo:min-width="5.503cm"><text:p text:style-name="P3"><text:span text:style-name="CharStyle16">Art. 1: 16 Miejsce spełnienia świadczenia</text:span></text:p></draw:text-box></draw:frame><draw:frame draw:style-name="fr1" draw:name="6" text:anchor-type="paragraph" svg:x="0.905cm" svg:y="1.194cm" svg:width="13.014cm" svg:height="17.695cm" draw:z-index="7"><draw:text-box><text:p text:style-name="P8"><text:span text:style-name="CharStyle7">nik obowiązany jest, w braku odmiennego postanowienia umowy, przesłać wierzycielowi na swój koszt i niebezpieczeństwo do miejsca, gdzie wierzy­ciel ma swe zamieszkanie albo siedzibę przedsiębiorstwa. Wobec treści tego ostatniego przepisu powstały pewne wątpliwości co do tego, czy można sto­sować w tym wypadku konstrukcję długu oddawczego, czyli innymi słowy, czy przepis stanowi podstawę do określenia miejsca spełnienia świadczenia. Przeważająca część doktryny prawniczej oraz orzecznictwo opowiedziało się za pozytywną odpowiedzią na to pytanie. </text:span></text:p><text:h text:style-name="P40" text:outline-level="2">A.<text:bookmark-start text:name="bookmark7"/><text:span text:style-name="CharStyle10"> <text:tab/>3. Założenia politycznoprawne</text:span><text:bookmark-end text:name="bookmark7"/></text:h><text:p text:style-name="P26"><text:span text:style-name="CharStyle7">Potrzeba zmiany przepisu art. 454 k. c., regulującego miejsce spełnienia świadczenia, wiąże się głównie z terminologią. Stan, w którym jedno i to samo pojęcie (tj. miejsce zamieszkania lub siedziby) jest różnie interpreto­wane w tej samej ustawie, nie może być zaakceptowany. Należy zatem dążyć do usunięcia rozbieżności między brzmieniem przepisu a jego wykładnią. </text:span></text:p><text:list xml:id="list1291455891" text:style-name="L2"><text:list-item><text:p text:style-name="P47"><text:span text:style-name="CharStyle5"><text:s/><text:tab/>Komentarz</text:span></text:p></text:list-item></text:list><text:h text:style-name="P39" text:outline-level="2"><text:bookmark-start text:name="bookmark8"/><text:span text:style-name="CharStyle10">B. l. Cel i znaczenie regulacji</text:span><text:bookmark-end text:name="bookmark8"/></text:h><text:p text:style-name="P27"><text:span text:style-name="CharStyle7">Projektowany przepis nawiązuje w znacznej mierze do treści art. 454 k. c. Zmiany dotyczą przede wszystkim uporządkowania kwestii terminologicz­nych związanych z interpretacją pojęcia miejsca zamieszkania lub siedziby. Projekt dostosowuje literalną treść przepisu do zwężającej wykładni, przyj­mowanej powszechnie w literaturze</text:span><text:span text:style-name="CharStyle7"><text:span text:style-name="T3">133</text:span></text:span><text:span text:style-name="CharStyle7">. </text:span></text:p><text:p text:style-name="P28"><text:span text:style-name="CharStyle7">Zmiana dotyczy także treści dotychczasowego art. 454 §2 k. c., który odwoływał się do pojęcia przedsiębiorstwa, podczas gdy projekt rozszerza zakres stosowania normy, przyjmując za istotne związki z oddziałem, za­kładem lub inną jednostką organizacyjną. Dzięki temu zwiększają się moż­liwości praktycznego korzystania z tej instytucji. </text:span></text:p><text:h text:style-name="P39" text:outline-level="2"><text:bookmark-start text:name="bookmark9"/><text:span text:style-name="CharStyle10">B. 2. Kontekst regulacji - zakres zastosowania</text:span><text:bookmark-end text:name="bookmark9"/></text:h><text:p text:style-name="P27"><text:span text:style-name="CharStyle7">Projektowany przepis obejmuje wszystkie rodzaje zobowiązań, bez wzglę­du na sposób powstania. Zakresem przepisu są objęte zobowiązania po­wstałe na skutek dokonania czynności prawnej, jak również wynikające z orzeczenia sądu, z aktu administracyjnego oraz z mocy samego prawa. Decydującą kwestią jest oznaczenie miejsca spełnienia świadczenia. Jeśli miejsce to zostało oznaczone bądź istnieje możliwość jego oznaczenia na podstawie okoliczności, bądź właściwości zobowiązania, to wówczas przepis</text:span></text:p></draw:text-box></draw:frame><draw:frame draw:style-name="fr1" draw:name="7" text:anchor-type="paragraph" svg:x="0.956cm" svg:y="19.482cm" svg:width="12.954cm" svg:height="1.464cm" draw:z-index="8"><draw:text-box><text:p text:style-name="P21"><text:span text:style-name="CharStyle19"><text:span text:style-name="T3">133</text:span></text:span><text:span text:style-name="CharStyle19"><text:tab/>Zob. m.in. T. Wiśniewski [w:] St. Dmowski, M. Sychowicz, H. Ciepła, K. Kołakowski, T. Wiśniewski, Cz. Żuławska, J. Gudowski, G. Bieniek, </text:span><text:span text:style-name="CharStyle20">Komentarz do kodeksu cywilnego. Księga trzecia. Zobowiązania,</text:span><text:span text:style-name="CharStyle19"> t. I, Warszawa 2006, s. 559; W. Popiołek [w:] K. Pietrzykowski, </text:span><text:span text:style-name="CharStyle20">Kodeks cywilny. Komentarz,</text:span><text:span text:style-name="CharStyle19"> t. II, Warszawa 2005, s. 10.</text:span></text:p></draw:text-box></draw:frame><draw:frame draw:style-name="fr1" draw:name="8" text:anchor-type="paragraph" svg:x="7.121cm" svg:y="21.565cm" draw:z-index="9"><draw:text-box fo:min-height="0.466cm" fo:min-width="0.66cm"><text:p text:style-name="P3"><text:span text:style-name="CharStyle17">149</text:span></text:p></draw:text-box></draw:frame></text:p>
      </text:section>
      <text:section text:style-name="Sect1" text:name="Section3">
        <text:p text:style-name="P32"><draw:line text:anchor-type="paragraph" draw:z-index="10" draw:style-name="gr1" draw:text-style-name="P48" svg:x1="0.995cm" svg:y1="19.821cm" svg:x2="6.973cm" svg:y2="19.821cm"><text:p/></draw:line></text:p>
        <text:p text:style-name="P2"><draw:frame draw:style-name="fr1" draw:name="9" text:anchor-type="paragraph" svg:x="0.91cm" svg:y="0.415cm" svg:width="13.005cm" svg:height="0.381cm" draw:z-index="11"><draw:text-box><text:p text:style-name="P4"><text:span text:style-name="CharStyle16">Karolina Wyrwińska, Michał Wyrwiński</text:span></text:p></draw:text-box></draw:frame><draw:frame draw:style-name="fr1" draw:name="10" text:anchor-type="paragraph" svg:x="0.91cm" svg:y="1.288cm" svg:width="13.005cm" svg:height="17.517cm" draw:z-index="12"><draw:text-box><text:p text:style-name="P6"><text:span text:style-name="CharStyle7">nie znajdzie zastosowania. W takim wypadku decydujące znaczenie ma miejsce spełnienia świadczenia, które zostało oznaczone.</text:span></text:p><text:p text:style-name="P27"><text:span text:style-name="CharStyle7">Oznaczenie miejsca spełnienia świadczenia następuje najczęściej w tre­ści zobowiązania. W wypadku zawarcia umowy oznaczenie miejsca spełnie­nia świadczenia co do zasady stanowi jedno z postanowień umownych. Na­leży jednak w tym miejscu wskazać na pewne niebezpieczeństwo dotyczące ustaleń faktycznych, które jest związane z treścią rzeczywistego porozumie­nia stron. W wypadku gdy przedmiot świadczenia niepieniężnego ma zostać dostarczony do miejsca wskazanego w treści umowy, nie jest oczywistym, że w ten sposób zostało oznaczone miejsce spełnienia świadczenia. Obecnie obowiązujący kodeks cywilny zawiera w tym względzie wyraźną regulację - art. 547 k.c. Przepis ten wprost wskazuje sytuację, w której przedmiot sprzedaży ma zostać przesłany do miejsca innego niż miejsce spełnienia świadczenia. Jest to zatem sytuacja, w której strony, mimo określenia miej­sca dostarczenia przedmiotu świadczenia, nie dokonały oznaczenia miejsca spełnienia świadczenia. Jako przykład takiej sytuacji można wskazać czę­stą praktykę, w której sprzedawca spełnia świadczenie w miejscu, w któ­rym prowadzi działalność, np. w sklepie, natomiast w ramach „promocji” oferuje pomoc w dostarczeniu towaru do miejsca wskazanego przez klienta. Bez znaczenia pozostaje fakt, czy „usługa” w postaci transportowania to­waru jest odpłatna czy też darmowa, jak również kwestia, czy sprzedawca we własnym zakresie zajmuje się transportem czy też korzysta z usług osób trzecich. Istotne jest jedynie ustalenie, czy zamiarem stron było, aby wyko­nanie zobowiązania nastąpiło w miejscu działalności sprzedawcy czy też dopiero w miejscu, do którego ma zostać dostarczony towar. Ma to znaczenie między innymi przy ocenie przejścia ryzyka przypadkowej utraty przedmio­tu świadczenia, opóźnienia bądź zwłoki przy spełnieniu świadczenia.</text:span></text:p><text:p text:style-name="P27"><text:span text:style-name="CharStyle7">Miejsce świadczenia może także wynikać z okoliczności bądź z właś­ciwości zobowiązania</text:span><text:span text:style-name="CharStyle7"><text:span text:style-name="T3">134</text:span></text:span><text:span text:style-name="CharStyle7">. W szerokim rozumieniu treść zobowiązania, któ­ra obejmuje nie tylko to, co strony wyraźnie postanowią, lecz wszystko, co wynika z mocy prawa, zwyczaju oraz z istoty zobowiązania, okolicz­ności zobowiązania bądź jego właściwości, stanowi o oznaczeniu miejsca spełnienia świadczenia. Treść projektowanego przepisu, podobnie jak treść art. 454 k.c., przesądza ewentualne wątpliwości, wyraźnie wskazując, że zarówno okoliczności, jak i właściwości zobowiązania mają znaczenie dla ustalenia miejsca spełnienia świadczenia. Zatem sam brak w umowie (bądź w wypadku innych podstaw zobowiązania - w treści podstawy prawnej) oznaczenia miejsca spełnienia świadczenia nie aktualizuje konieczności stosowania art. 1:16 projektu. Dopiero analiza okoliczności i właściwości zo­bowiązania, która doprowadzi do wniosku, że brak jest specyficznych cech wskazujących jednoznacznie na miejsce spełnienia świadczenia, stanowi podstawę do stosowania art. 1:16 projektu.</text:span></text:p></draw:text-box></draw:frame><draw:frame draw:style-name="fr1" draw:name="11" text:anchor-type="paragraph" svg:x="0.961cm" svg:y="19.854cm" svg:width="12.945cm" svg:height="1.109cm" draw:z-index="13"><draw:text-box><text:p text:style-name="P22"><text:span text:style-name="CharStyle19"><text:span text:style-name="T3">134</text:span></text:span><text:span text:style-name="CharStyle19"><text:tab/>Zob. szerzej m.in. A. Wiśniewski, </text:span><text:span text:style-name="CharStyle20">Miejsce wykonania zobowiązań pieniężnych,</text:span><text:span text:style-name="CharStyle19"> Nowe Prawo 1972, nr 6, s. 881; J. Jacyszyn, </text:span><text:span text:style-name="CharStyle20">Miejsce wykonania świadczenia,</text:span><text:span text:style-name="CharStyle19"> Monitor Prawniczy 1994, nr 2, s. 41.</text:span></text:p></draw:text-box></draw:frame><draw:frame draw:style-name="fr1" draw:name="12" text:anchor-type="paragraph" svg:x="7.116cm" svg:y="21.608cm" draw:z-index="14"><draw:text-box fo:min-height="0.466cm" fo:min-width="0.669cm"><text:p text:style-name="P3"><text:span text:style-name="CharStyle17">150</text:span></text:p></draw:text-box></draw:frame></text:p>
      </text:section>
      <text:section text:style-name="Sect1" text:name="Section4">
        <text:p text:style-name="P33"><draw:line text:anchor-type="paragraph" draw:z-index="15" draw:style-name="gr1" draw:text-style-name="P48" svg:x1="1.025cm" svg:y1="17.907cm" svg:x2="6.994cm" svg:y2="17.907cm"><text:p/></draw:line></text:p>
        <text:p text:style-name="P2"><draw:frame draw:style-name="fr1" draw:name="13" text:anchor-type="paragraph" svg:x="8.382cm" svg:y="0.415cm" draw:z-index="16"><draw:text-box fo:min-height="0.432cm" fo:min-width="5.503cm"><text:p text:style-name="P3"><text:span text:style-name="CharStyle16">Art. 1:16 Miejsce spełnienia świadczenia</text:span></text:p></draw:text-box></draw:frame><draw:frame draw:style-name="fr1" draw:name="14" text:anchor-type="paragraph" svg:x="0.905cm" svg:y="1.219cm" svg:width="13.014cm" svg:height="16.002cm" draw:z-index="17"><draw:text-box><text:p text:style-name="P19"><text:span text:style-name="CharStyle7">Należy przy tym zaznaczyć, że pojęcia okoliczności i właściwości zobo­wiązania są rozłączne. Przez okoliczności należy rozumieć w szczególności stan faktyczny, w którym doszło do powstania zobowiązania, informacje, które strony przekazały sobie, lub które są im znane itd. Natomiast właś­ciwość zobowiązania odnosi się do samego węzła obligacyjnego, nie ograni­czając się przy tym jedynie do przedmiotu świadczenia. Zobowiązanie jest bowiem pojęciem szerszym</text:span><text:span text:style-name="CharStyle7"><text:span text:style-name="T3">135</text:span></text:span><text:span text:style-name="CharStyle7">.</text:span></text:p><text:h text:style-name="P39" text:outline-level="2"><text:bookmark-start text:name="bookmark11"/><text:bookmark-start text:name="bookmark10"/><text:span text:style-name="CharStyle10">B.3. Wykładnia</text:span><text:bookmark-end text:name="bookmark11"/><text:bookmark-end text:name="bookmark10"/></text:h><text:p text:style-name="P20"><text:span text:style-name="CharStyle7">Dyspozycja przepisu opiera się na dychotomicznym kryterium przedmio­tu świadczenia. W wypadku świadczeń o charakterze niepieniężnym miej­scem świadczenia jest adres dłużnika z chwili powstania zobowiązania. Na­tomiast jeśli świadczenie ma charakter pieniężny, to miejscem świadczenia jest adres wierzyciela z chwili spełnienia świadczenia. Ten podział, stoso­wany dotychczas na podstawie art. 454 k.c., doprowadził do wykształcenia pojęć długu odbiorczego, jakim określano obowiązek spełnienia świadczenia niepieniężnego, oraz długu oddawczego, które dotyczy obowiązku spełnie­nia świadczenia pieniężnego</text:span><text:span text:style-name="CharStyle7"><text:span text:style-name="T3">136</text:span></text:span><text:span text:style-name="CharStyle7">.</text:span></text:p><text:p text:style-name="P20"><text:span text:style-name="CharStyle7">Projektowany przepis wprowadza zmiany terminologiczne. Na podstawie art. 454 k.c. sformułowano w literaturze pogląd dotyczący zwężającej wy­kładni pojęcia miejsca zamieszkania lub siedziby. Definicja legalna miejsca zamieszkania znajduje się w art. 25 k.c. Zgodnie z tym przepisem, jest to miejscowość, w której osoba fizyczna przebywa z zamiarem stałego pobytu. Podobnie siedziba osoby prawnej to miejscowość (art. 41 k.c.). Jest to kon­strukcja nieprzystająca do kwestii związanych z wykonaniem zobowiązania. Z tego względu przyjmowano, że w ramach wykładni art. 454 k.c. należy przez miejsce zamieszkania lub siedziby rozumieć adres, pod którym za­mieszkuje osoba będąca dłużnikiem bądź wierzycielem, bądź też adres osoby prawnej lub jednostki organizacyjnej nieposiadającej osobowości prawnej</text:span><text:span text:style-name="CharStyle7"><text:span text:style-name="T3">137</text:span></text:span><text:span text:style-name="CharStyle7">.</text:span></text:p><text:p text:style-name="P20"><text:span text:style-name="CharStyle7">Należy jednak wskazać na pewne kwestie, które powstają w związku z wyraźnym wskazaniem na adres dłużnika lub wierzyciela.</text:span></text:p><text:p text:style-name="P20"><text:span text:style-name="CharStyle7">W wypadku długów niepieniężnych znaczenie prawne ma adres dłużni­ka z chwili powstania zobowiązania. Zatem późniejsza zmiana adresu dłuż­nika nie wpływa na zmianę miejsca spełnienia świadczenia, które zostało ustalone na podstawie art. 1:16 projektu</text:span><text:span text:style-name="CharStyle7"><text:span text:style-name="T3">138</text:span></text:span><text:span text:style-name="CharStyle7">.</text:span></text:p><text:p text:style-name="P20"><text:span text:style-name="CharStyle7">Adresem może być nie tylko lokal czy też budynek mieszkalny, w któ­rym istnieje zgodnie z prawem możliwość zameldowania się. Przez pojęcie</text:span></text:p></draw:text-box></draw:frame><draw:frame draw:style-name="fr1" draw:name="15" text:anchor-type="paragraph" svg:x="0.974cm" svg:y="17.949cm" svg:width="12.936cm" svg:height="0.72cm" draw:z-index="18"><draw:text-box><text:p text:style-name="P13"><text:span text:style-name="CharStyle19"><text:span text:style-name="T3">135</text:span></text:span><text:span text:style-name="CharStyle19"><text:tab/>Zob. A. Klein, </text:span><text:span text:style-name="CharStyle20">Elementy zobowiązaniowego stosunku prawnego,</text:span><text:span text:style-name="CharStyle19"> Wrocław 2005, s. 30; P. Machnikowski [w:] E. Łętowska (red.), </text:span><text:span text:style-name="CharStyle20">System prawa prywatnego,</text:span><text:span text:style-name="CharStyle19"> Warszawa 2006, s. 112.</text:span></text:p></draw:text-box></draw:frame><draw:frame draw:style-name="fr1" draw:name="16" text:anchor-type="paragraph" svg:x="0.974cm" svg:y="18.778cm" svg:width="12.936cm" svg:height="0.626cm" draw:z-index="19"><draw:text-box><text:p text:style-name="P17"><text:span text:style-name="CharStyle19"><text:span text:style-name="T3">136</text:span></text:span><text:span text:style-name="CharStyle19"><text:tab/>Zob. szerzej m.in. J. Dąbrowa [w:] Z. Radwański (red.), </text:span><text:span text:style-name="CharStyle20">System prawa cywilnego,</text:span><text:span text:style-name="CharStyle19"> t. III, cz. 1, Wrocław-Warszawa-Kraków-Gdańsk-Łódź 1981, s. 738.</text:span></text:p></draw:text-box></draw:frame><draw:frame draw:style-name="fr1" draw:name="17" text:anchor-type="paragraph" svg:x="0.974cm" svg:y="19.524cm" svg:width="12.936cm" svg:height="0.991cm" draw:z-index="20"><draw:text-box><text:p text:style-name="P14"><text:span text:style-name="CharStyle19"><text:span text:style-name="T3">137</text:span></text:span><text:span text:style-name="CharStyle19"><text:tab/>Zob. m.in. T. Wiśniewski [w:] St. Dmowski, M. Sychowicz, H. Ciepła, K. Kołakowski, T. Wiśniewski, Cz. Żuławska, J. Gudowski, G. Bieniek, </text:span><text:span text:style-name="CharStyle20">Komentarz...,</text:span><text:span text:style-name="CharStyle19"> s. 559; W. Popiołek [w:] K. Pietrzykowski (red.), </text:span><text:span text:style-name="CharStyle20">Kodeks...,</text:span><text:span text:style-name="CharStyle19"> s. 10.</text:span></text:p></draw:text-box></draw:frame><draw:frame draw:style-name="fr1" draw:name="18" text:anchor-type="paragraph" svg:x="0.974cm" svg:y="20.625cm" svg:width="12.936cm" svg:height="0.339cm" draw:z-index="21"><draw:text-box><text:p text:style-name="P15"><text:span text:style-name="CharStyle19"><text:span text:style-name="T3">138</text:span></text:span><text:span text:style-name="CharStyle19"><text:tab/>Zob. szerzej komentarz do art. 11:17.</text:span></text:p></draw:text-box></draw:frame><draw:frame draw:style-name="fr1" draw:name="19" text:anchor-type="paragraph" svg:x="7.146cm" svg:y="21.581cm" draw:z-index="22"><draw:text-box fo:min-height="0.466cm" fo:min-width="0.626cm"><text:p text:style-name="P3"><text:span text:style-name="CharStyle17">151</text:span></text:p></draw:text-box></draw:frame></text:p>
      </text:section>
      <text:section text:style-name="Sect1" text:name="Section5">
        <text:p text:style-name="P34"/>
        <text:p text:style-name="P2"><draw:frame draw:style-name="fr1" draw:name="20" text:anchor-type="paragraph" svg:x="0.905cm" svg:y="0.415cm" svg:width="13.014cm" svg:height="0.381cm" draw:z-index="23"><draw:text-box><text:p text:style-name="P4"><text:span text:style-name="CharStyle16">Karolina Wyrwińska, Michał Wyrwiński</text:span></text:p></draw:text-box></draw:frame><draw:frame draw:style-name="fr1" draw:name="21" text:anchor-type="paragraph" svg:x="0.905cm" svg:y="1.288cm" svg:width="13.014cm" svg:height="18.339cm" draw:z-index="24"><draw:text-box><text:p text:style-name="P6"><text:span text:style-name="CharStyle7">adresu należy rozumieć także lokale i budynki użytkowe (np. hale produk­cyjne) czy też pokoje hotelowe.</text:span></text:p><text:p text:style-name="P27"><text:span text:style-name="CharStyle7">Konieczne jest ścisłe oznaczenie miejsca spełnienia świadczenia przy zastosowaniu normy kodeksowej. Nic nie stoi na przeszkodzie, aby strony w treści umowy oznaczyły w inny sposób miejsce spełnienia świadczenia. Przepis art. 1:16 nie zawiera bowiem definicji miejsca spełnienia świadcze­nia, lecz określa zasady pozwalające ustalić to miejsce, na wypadek, gdyby nie zostało ono w inny sposób oznaczone</text:span><text:span text:style-name="CharStyle7"><text:span text:style-name="T3">139</text:span></text:span><text:span text:style-name="CharStyle7">.</text:span></text:p><text:p text:style-name="P27"><text:span text:style-name="CharStyle7">W wypadku osób, które nie mają adresu </text:span><text:span text:style-name="CharStyle21">sensu stricto</text:span><text:span text:style-name="CharStyle7"> (zarówno osoby niezameldowane w żadnym miejscu, jak i osoby zameldowane, lecz faktycz­nie nieprzebywające pod żadnym adresem), należy brać pod uwagę miejsce ich faktycznego pobytu</text:span><text:span text:style-name="CharStyle7"><text:span text:style-name="T3">140</text:span></text:span><text:span text:style-name="CharStyle7">.</text:span></text:p><text:p text:style-name="P27"><text:span text:style-name="CharStyle7">Osoby pozbawione wolności, a także osoby przebywające w innego rodza­ju placówkach zamkniętych (np. szpitalach) pozostają faktycznie pod okre­ślonym adresem, którym jest adres danej placówki. Aby można twierdzić, że jest to adres w rozumieniu art. 1:16, konieczne jest spełnienie dodatkowego kryterium, jakim jest trwałość. Choć nie wynika ono z treści przepisu, to stanowi konsekwencję logiczną treści pojęcia adres, w kontekście art. 1:16. Kilkudniowy pobyt w zakładzie zamkniętym nie może być traktowany jak zmiana adresu.</text:span></text:p><text:p text:style-name="P27"><text:span text:style-name="CharStyle7">Kolejna kwestia dotyczy informacji o adresie. Jest to problem związany z ogólnymi założeniami projektu. W art. 1:1 projektu znajduje się ogólna zasada, która odwołuje się do usprawiedliwionych oczekiwań wierzyciela co do stosunku zobowiązaniowego, biorąc pod uwagę stan jego wiedzy. Zagad­nienie miejsca spełnienia świadczenia i adresu stron jest również objęte tą regułą. W konsekwencji należy uznać, że znaczenie prawne powinno się przypisać takiemu adresowi dłużnika świadczenia niepieniężnego, który był znany wierzycielowi w chwili spełnienia świadczenia. Jeśli dłużnik korzy­sta z kilku adresów (np. osoba fizyczna jest właścicielem domu letniskowego poza miastem oraz mieszkania w centrum aglomeracji), to należy ustalić, który z adresów był znany wierzycielowi w chwili powstania zobowiązania, jako adres dłużnika. Może to wynikać nie tylko z treści umowy, ale również z innych okoliczności towarzyszących powstaniu zobowiązania.</text:span></text:p><text:p text:style-name="P27"><text:span text:style-name="CharStyle7">Świadczenia pieniężne powinny zostać spełnione w miejscu, gdzie znaj­dował się adres wierzyciela w chwili spełnienia świadczenia. Ta konstruk­cja prawna również nie odbiega od dotychczasowej. Chociaż istotny jest adres wierzyciela z chwili spełnienia świadczenia, to należy uznać, że treść zobowiązania zostaje zdeterminowana już w chwili jego powstania, co ozna­cza, że zostaje określone miejsce spełnienia świadczenia. Może ono zostać wskazane w treści zobowiązania w sposób ścisły (np. konkretny adres) bądź za pomocą oznaczenia opisowego (np. miejsce zostanie wskazane przez oso­bę A). Przepis art. 1:16 projektu prowadzi do oznaczenia miejsca spełnienia świadczenia pieniężnego w sposób opisowy, ponieważ jest ono bezpośrednio związane z adresem wierzyciela. Oznacza to, że w chwili powstania zobo­</text:span></text:p></draw:text-box></draw:frame><draw:frame draw:style-name="fr1" draw:name="22" text:anchor-type="paragraph" svg:x="1.582cm" svg:y="20.151cm" svg:width="8.086cm" svg:height="0.363cm" draw:z-index="25"><draw:text-box><text:p text:style-name="P18"><text:span text:style-name="CharStyle19"><text:span text:style-name="T3">139</text:span></text:span><text:span text:style-name="CharStyle19"><text:tab/>Zob. wyżej uwagi w pkt. 2.</text:span></text:p></draw:text-box></draw:frame><draw:frame draw:style-name="fr1" draw:name="23" text:anchor-type="paragraph" svg:x="1.582cm" svg:y="20.634cm" svg:width="8.086cm" svg:height="0.33cm" draw:z-index="26"><draw:text-box><text:p text:style-name="P16"><text:span text:style-name="CharStyle19"><text:span text:style-name="T3">140</text:span></text:span><text:span text:style-name="CharStyle19"><text:tab/>Tak W. Popiołek [w:] K. Pietrzykowski, </text:span><text:span text:style-name="CharStyle20">Kodeks...,</text:span><text:span text:style-name="CharStyle19"> s. 10.</text:span></text:p></draw:text-box></draw:frame><draw:frame draw:style-name="fr1" draw:name="24" text:anchor-type="paragraph" svg:x="7.137cm" svg:y="21.59cm" draw:z-index="27"><draw:text-box fo:min-height="0.466cm" fo:min-width="0.653cm"><text:p text:style-name="P3"><text:span text:style-name="CharStyle17">152</text:span></text:p></draw:text-box></draw:frame></text:p>
      </text:section>
      <text:section text:style-name="Sect1" text:name="Section6">
        <text:p text:style-name="P35"/>
        <text:p text:style-name="P2"><draw:frame draw:style-name="fr1" draw:name="25" text:anchor-type="paragraph" svg:x="8.373cm" svg:y="0.415cm" draw:z-index="28"><draw:text-box fo:min-height="0.432cm" fo:min-width="5.503cm"><text:p text:style-name="P3"><text:span text:style-name="CharStyle16"><text:span text:style-name="T1">Art. 1:16 </text:span></text:span><text:span text:style-name="CharStyle16">Miejsce spełnienia świadczenia</text:span></text:p></draw:text-box></draw:frame><draw:frame draw:style-name="fr1" draw:name="26" text:anchor-type="paragraph" svg:x="0.905cm" svg:y="1.21cm" svg:width="13.014cm" svg:height="16.002cm" draw:z-index="29"><draw:text-box><text:p text:style-name="P6"><text:span text:style-name="CharStyle7">wiązania miejsce spełnienia świadczenia zostaje skonkretyzowane na pod­stawie art. 1:16 projektu, ale jednocześnie może ono ulec zmianie, aż do chwili spełnienia świadczenia, ponieważ jest to chwila rozstrzygająca.</text:span></text:p><text:p text:style-name="P27"><text:span text:style-name="CharStyle7">Zachowują aktualność poglądy wyrażone w orzecznictwie, w szczegól­ności odnoszące się do kwestii miejsca spełnienia świadczenia pieniężnego w obrocie bezgotówkowym (zob. m.in. uchwała SN z dnia 4 stycznia 1995 r., III CZP 164/94, OSNC 1995/4 poz. 62, („[...] miejscem spełnienia świad­czenia bezgotówkowego jest siedziba banku [oddziału banku] prowadzącego rachunek wierzyciela, oczywiście nawet wówczas, gdy znajduje się w innej miejscowości niż siedziba lub miejsce zamieszkania samego wierzyciela...”), postanowienie Sądu Najwyższego z dnia 3 grudnia 1987 r. III CRN 162/87</text:span><text:span text:style-name="CharStyle7"><text:span text:style-name="T3">141 </text:span></text:span><text:span text:style-name="CharStyle7">oraz uzasadnienie uchwały Sądu Najwyższego z dnia 20 listopada 1992 r. III CZP 138/92</text:span><text:span text:style-name="CharStyle7"><text:span text:style-name="T3">142</text:span></text:span><text:span text:style-name="CharStyle7">].</text:span></text:p><text:p text:style-name="P27"><text:span text:style-name="CharStyle7">Jeśli zobowiązanie ma związek z działalnością jednostki organizacyjnej, to za decydujący uznaje się adres tej jednostki. Zmiana w stosunku do treści art. 454 k.c. polega głównie na literalnym rozszerzeniu zakresu przepisu, ponieważ dotychczas istotny był związek z przedsiębiorstwem. Dzięki wy­raźnemu odwołaniu do oddziału, zakładu czy też innego rodzaju jednostki organizacyjnej, nie ma potrzeby dokonywania interpretacji pojęcia „przed­siębiorstwa” na gruncie art. 454 k.c. Struktura organizacyjna ma znaczenie prawne tylko wówczas, gdy można wskazać wyodrębnione jednostki organi­zacyjne, które wykazują związek z zobowiązaniem.</text:span></text:p><text:p text:style-name="P28"><text:span text:style-name="CharStyle7">Nieistotny jest natomiast status dłużnika lub wierzyciela jako przed­siębiorcy. Na gruncie art. 43</text:span><text:span text:style-name="CharStyle7"><text:span text:style-name="T3">1</text:span></text:span><text:span text:style-name="CharStyle7"> k.c. istnieje możliwość, aby osoba prawna nie miała statusu przedsiębiorcy (np. stowarzyszenie bądź fundacja, które nie prowadzą działalności gospodarczej)</text:span><text:span text:style-name="CharStyle7"><text:span text:style-name="T3">143</text:span></text:span><text:span text:style-name="CharStyle7">. Dzięki projektowanej zmianie tego rodzaju podmioty zostaną objęte zakresem przepisu.</text:span></text:p><text:h text:style-name="P39" text:outline-level="2"><text:bookmark-start text:name="bookmark13"/><text:bookmark-start text:name="bookmark12"/><text:span text:style-name="CharStyle10">B.4. Przykłady</text:span><text:bookmark-end text:name="bookmark13"/><text:bookmark-end text:name="bookmark12"/></text:h><text:list xml:id="list1045050742" text:style-name="L3"><text:list-item><text:p text:style-name="P45"><text:span text:style-name="CharStyle7"><text:tab/>W treści umowy sprzedaży materiałów budowlanych zastrzeżono, że kupujący zapłaci za towar, dokonując przelewu na rachunek bankowy wie­rzyciela, a wówczas w ciągu tygodnia wierzyciel dostarczy towar bezpośred­nio na plac budowy.</text:span></text:p></text:list-item></text:list><text:p text:style-name="P27"><text:span text:style-name="CharStyle7">[W tym wypadku przepis art. 1:16 nie znajduje zastosowania, ponieważ w treści zobowiązania zostało oznaczone miejsce spełniania świadczenia zarówno pieniężnego (adres banku, w którym wierzyciel prowadzi rachu­nek), jak i niepieniężnego (plac budowy wskazany przez dłużnika)].</text:span></text:p></draw:text-box></draw:frame><draw:frame draw:style-name="fr1" draw:name="27" text:anchor-type="paragraph" svg:x="0.947cm" svg:y="18.687cm" svg:width="12.972cm" svg:height="0.372cm" draw:z-index="30"><draw:text-box><text:p text:style-name="P25"><text:span text:style-name="CharStyle19"><text:span text:style-name="T3">141</text:span></text:span><text:span text:style-name="CharStyle19"><text:tab/>PUG 1990, nr 7, poz. 22.</text:span></text:p></draw:text-box></draw:frame><draw:frame draw:style-name="fr1" draw:name="28" text:anchor-type="paragraph" svg:x="0.947cm" svg:y="19.168cm" svg:width="12.972cm" svg:height="0.296cm" draw:z-index="31"><draw:text-box><text:p text:style-name="P23"><text:span text:style-name="CharStyle19"><text:span text:style-name="T3">142</text:span></text:span><text:span text:style-name="CharStyle19"><text:tab/>OSNCP 1993, nr 6, poz. 96.</text:span></text:p></draw:text-box></draw:frame><draw:frame draw:style-name="fr1" draw:name="29" text:anchor-type="paragraph" svg:x="0.947cm" svg:y="19.567cm" svg:width="12.972cm" svg:height="1.388cm" draw:z-index="32"><draw:text-box><text:p text:style-name="P24"><text:span text:style-name="CharStyle19"><text:span text:style-name="T3">143</text:span></text:span><text:span text:style-name="CharStyle19"><text:tab/>Zob. m.in. M. Wyrwiński, </text:span><text:span text:style-name="CharStyle20">Komentarz do niektórych przepisów kodeksu cywilnego (do­tyczących firmy i prokury), zmienionych ustawą z dnia 14 lutego 2003 r. o zmianie ustawy - Kodeks cywilny oraz niektórych innych ustaw (Dz.U.03.49.408),</text:span><text:span text:style-name="CharStyle19"> publikacja w wersji elekto- nicznej - </text:span><text:span text:style-name="CharStyle19"><text:span text:style-name="T1">SIP LEX, </text:span></text:span><text:span text:style-name="CharStyle19">Warszawa 2003, uwagi </text:span><text:span text:style-name="CharStyle19"><text:span text:style-name="T1">do art. </text:span></text:span><text:span text:style-name="CharStyle19">43' k.c.</text:span></text:p></draw:text-box></draw:frame><draw:frame draw:style-name="fr1" draw:name="30" text:anchor-type="paragraph" svg:x="7.121cm" svg:y="21.572cm" draw:z-index="33"><draw:text-box fo:min-height="0.466cm" fo:min-width="0.669cm"><text:p text:style-name="P3"><text:span text:style-name="CharStyle17">153</text:span></text:p></draw:text-box></draw:frame></text:p>
      </text:section>
      <text:section text:style-name="Sect1" text:name="Section7">
        <text:p text:style-name="P36"/>
        <text:p text:style-name="P2"><draw:frame draw:style-name="fr1" draw:name="31" text:anchor-type="paragraph" svg:x="0.905cm" svg:y="0.415cm" svg:width="12.988cm" svg:height="0.381cm" draw:z-index="34"><draw:text-box><text:p text:style-name="P4"><text:span text:style-name="CharStyle16">Karolina Wyrwińska, Michał Wyrwiński</text:span></text:p></draw:text-box></draw:frame><draw:frame draw:style-name="fr1" draw:name="32" text:anchor-type="paragraph" svg:x="0.905cm" svg:y="1.279cm" svg:width="13.014cm" svg:height="2.912cm" draw:z-index="35"><draw:text-box><text:list xml:id="list101011092202513" text:continue-numbering="true" text:style-name="L3"><text:list-item><text:p text:style-name="P46"><text:span text:style-name="CharStyle7"><text:tab/>Spółka z o.o., prowadząca działalność w zakresie produkcji mebli, otrzymała zamówienie na swój towar. W treści umowy nie oznaczono, kto i gdzie odbierze meble ani w jaki sposób nastąpi zapłata.</text:span></text:p></text:list-item></text:list><text:p text:style-name="P20"><text:span text:style-name="CharStyle7">[Ponieważ spółka z o.o. jest dłużnikiem świadczenia niepieniężnego, to jej wyroby powinny być wydane kupującemu w miejscu będącym adresem spółki. Tam również powinna nastąpić zapłata, ponieważ spółka jest jedno­cześnie wierzycielem świadczenia niepieniężnego].</text:span></text:p></draw:text-box></draw:frame><draw:frame draw:style-name="fr1" draw:name="35" text:anchor-type="paragraph" svg:x="7.128cm" svg:y="21.572cm" draw:z-index="36"><draw:text-box fo:min-height="0.466cm" fo:min-width="0.677cm"><text:p text:style-name="P3"><text:span text:style-name="CharStyle17">154</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entury Schoolbook" svg:font-family="'Century Schoolbook'"/>
    <style:font-face style:name="DejaVu Sans" svg:font-family="'DejaVu Sans'"/>
    <style:font-face style:name="Georgia" svg:font-family="Georgi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282cm" fo:margin-bottom="1.535cm" loext:contextual-spacing="false" style:page-number="auto" fo:background-color="transparent"/>
      <style:text-properties style:text-line-through-style="none" style:text-line-through-type="none" style:font-name="Century Schoolbook" fo:font-family="'Century Schoolbook'" fo:font-size="13pt" fo:font-style="normal" style:text-underline-style="none" fo:font-weight="bold" style:font-name-asian="Century Schoolbook" style:font-family-asian="'Century Schoolbook'" style:font-size-asian="13pt" style:font-style-asian="normal" style:font-weight-asian="bold" style:font-name-complex="Century Schoolbook" style:font-family-complex="'Century Schoolbook'" style:font-size-complex="13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top="0cm" fo:margin-bottom="0.388cm" loext:contextual-spacing="false" style:page-number="auto" fo:background-color="transparent"/>
      <style:text-properties style:text-line-through-style="none" style:text-line-through-type="none" style:font-name="Century Schoolbook" fo:font-family="'Century Schoolbook'" fo:font-size="10pt" fo:font-style="normal" style:text-underline-style="none" fo:font-weight="bold" style:font-name-asian="Century Schoolbook" style:font-family-asian="'Century Schoolbook'" style:font-size-asian="10pt" style:font-style-asian="normal" style:font-weight-asian="bold" style:font-name-complex="Century Schoolbook" style:font-family-complex="'Century Schoolbook'" style:font-size-complex="10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635cm" style:auto-text-indent="false" style:page-number="auto" fo:background-color="transparent"/>
      <style:text-properties style:text-line-through-style="none" style:text-line-through-type="none" style:font-name="Georgia" fo:font-family="Georgia" fo:font-size="10pt" fo:font-style="normal" style:text-underline-style="none" fo:font-weight="normal" style:font-name-asian="Georgia" style:font-family-asian="Georgia" style:font-size-asian="10pt" style:font-style-asian="normal" style:font-weight-asian="normal" style:font-name-complex="Georgia" style:font-family-complex="Georgia"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318cm" loext:contextual-spacing="false" style:page-number="auto" fo:background-color="transparent"/>
      <style:text-properties style:text-line-through-style="none" style:text-line-through-type="none" style:font-name="Century Schoolbook" fo:font-family="'Century Schoolbook'" fo:font-size="10pt" fo:font-style="normal" style:text-underline-style="none" fo:font-weight="bold" style:font-name-asian="Century Schoolbook" style:font-family-asian="'Century Schoolbook'" style:font-size-asian="10pt" style:font-style-asian="normal" style:font-weight-asian="bold" style:font-name-complex="Century Schoolbook" style:font-family-complex="'Century Schoolbook'" style:font-size-complex="10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67cm" style:auto-text-indent="false" style:page-number="auto" fo:background-color="transparent"/>
      <style:text-properties style:text-line-through-style="none" style:text-line-through-type="none" style:font-name="Century Schoolbook" fo:font-family="'Century Schoolbook'" fo:font-size="8pt" fo:font-style="normal" style:text-underline-style="none" fo:font-weight="normal" style:font-name-asian="Century Schoolbook" style:font-family-asian="'Century Schoolbook'" style:font-size-asian="8pt" style:font-style-asian="normal" style:font-weight-asian="normal" style:font-name-complex="Century Schoolbook" style:font-family-complex="'Century Schoolbook'" style:font-size-complex="8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Century Schoolbook" fo:font-family="'Century Schoolbook'" fo:font-size="13pt" fo:font-style="normal" style:text-underline-style="none" fo:font-weight="bold" style:font-name-asian="Century Schoolbook" style:font-family-asian="'Century Schoolbook'" style:font-size-asian="13pt" style:font-style-asian="normal" style:font-weight-asian="bold" style:font-name-complex="Century Schoolbook" style:font-family-complex="'Century Schoolbook'" style:font-size-complex="13pt" style:font-style-complex="normal" style:font-weight-complex="bold"/>
    </style:style>
    <style:style style:name="CharStyle5" style:family="text" style:parent-style-name="DefaultFontStyle">
      <style:text-properties style:text-line-through-style="none" style:text-line-through-type="none" style:font-name="Century Schoolbook" fo:font-family="'Century Schoolbook'" fo:font-size="10pt" fo:font-style="normal" style:text-underline-style="none" fo:font-weight="bold" style:font-name-asian="Century Schoolbook" style:font-family-asian="'Century Schoolbook'" style:font-size-asian="10pt" style:font-style-asian="normal" style:font-weight-asian="bold" style:font-name-complex="Century Schoolbook" style:font-family-complex="'Century Schoolbook'" style:font-size-complex="10pt" style:font-style-complex="normal" style:font-weight-complex="bold"/>
    </style:style>
    <style:style style:name="CharStyle7" style:family="text" style:parent-style-name="DefaultFontStyle">
      <style:text-properties style:text-line-through-style="none" style:text-line-through-type="none" style:font-name="Georgia" fo:font-family="Georgia" fo:font-size="10pt" fo:font-style="normal" style:text-underline-style="none" fo:font-weight="normal" style:font-name-asian="Georgia" style:font-family-asian="Georgia" style:font-size-asian="10pt" style:font-style-asian="normal" style:font-weight-asian="normal" style:font-name-complex="Georgia" style:font-family-complex="Georgia" style:font-size-complex="10pt" style:font-style-complex="normal" style:font-weight-complex="normal"/>
    </style:style>
    <style:style style:name="CharStyle8" style:family="text" style:parent-style-name="CharStyle7">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0" style:family="text" style:parent-style-name="DefaultFontStyle">
      <style:text-properties style:text-line-through-style="none" style:text-line-through-type="none" style:font-name="Century Schoolbook" fo:font-family="'Century Schoolbook'" fo:font-size="10pt" fo:font-style="normal" style:text-underline-style="none" fo:font-weight="bold" style:font-name-asian="Century Schoolbook" style:font-family-asian="'Century Schoolbook'" style:font-size-asian="10pt" style:font-style-asian="normal" style:font-weight-asian="bold" style:font-name-complex="Century Schoolbook" style:font-family-complex="'Century Schoolbook'" style:font-size-complex="10pt" style:font-style-complex="normal" style:font-weight-complex="bold"/>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4" style:family="text" style:parent-style-name="CharStyle12">
      <style:text-properties fo:color="#000000" style:text-position="0% 100%" style:font-name="Georgia" fo:font-family="Georgia" fo:font-size="10pt" fo:letter-spacing="normal" fo:language="pl" fo:country="PL" style:font-name-asian="Georgia" style:font-family-asian="Georgia" style:font-size-asian="10pt" style:language-asian="pl" style:country-asian="PL" style:font-name-complex="Georgia" style:font-family-complex="Georgia" style:font-size-complex="10pt" style:language-complex="pl" style:country-complex="PL" style:text-scale="100%"/>
    </style:style>
    <style:style style:name="CharStyle16"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7" style:family="text" style:parent-style-name="CharStyle16">
      <style:text-properties fo:color="#000000" style:text-position="0% 100%" style:font-name="Georgia" fo:font-family="Georgia" fo:font-size="10pt" fo:letter-spacing="normal" fo:language="pl" fo:country="PL" style:font-name-asian="Georgia" style:font-family-asian="Georgia" style:font-size-asian="10pt" style:language-asian="pl" style:country-asian="PL" style:font-name-complex="Georgia" style:font-family-complex="Georgia" style:font-size-complex="10pt" style:language-complex="pl" style:country-complex="PL" style:text-scale="100%"/>
    </style:style>
    <style:style style:name="CharStyle19" style:family="text" style:parent-style-name="DefaultFontStyle">
      <style:text-properties style:text-line-through-style="none" style:text-line-through-type="none" style:font-name="Century Schoolbook" fo:font-family="'Century Schoolbook'" fo:font-size="8pt" fo:font-style="normal" style:text-underline-style="none" fo:font-weight="normal" style:font-name-asian="Century Schoolbook" style:font-family-asian="'Century Schoolbook'" style:font-size-asian="8pt" style:font-style-asian="normal" style:font-weight-asian="normal" style:font-name-complex="Century Schoolbook" style:font-family-complex="'Century Schoolbook'" style:font-size-complex="8pt" style:font-style-complex="normal" style:font-weight-complex="normal"/>
    </style:style>
    <style:style style:name="CharStyle20" style:family="text" style:parent-style-name="CharStyle1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27cm" fo:page-height="22.4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8-07T10:10:10.218000000</dc:date>
    <meta:editing-duration>PT13S</meta:editing-duration>
    <meta:editing-cycles>1</meta:editing-cycles>
    <meta:document-statistic meta:table-count="0" meta:image-count="0" meta:object-count="0" meta:page-count="8" meta:paragraph-count="73" meta:word-count="2761" meta:character-count="20326" meta:non-whitespace-character-count="17628"/>
    <meta:generator>LibreOffice/6.3.0.4$Windows_x86 LibreOffice_project/057fc023c990d676a43019934386b85b21a9ee99</meta:generator>
  </office:meta>
</office:document-meta>
</file>