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12">
      <style:text-properties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6">
      <style:text-properties fo:language="pl" style:language-asian="pl" style:language-complex="pl" fo:country="PL" style:country-asian="PL" style:country-complex="PL"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18">
      <style:text-properties fo:color="#000000"/>
    </style:style>
    <style:style style:family="text" style:name="T14" style:display-name="T14" style:parent-style-name="CharStyle19">
      <style:text-properties fo:color="#000000"/>
    </style:style>
    <style:style style:family="text" style:name="T15" style:display-name="T15" style:parent-style-name="CharStyle18">
      <style:text-properties fo:language="ru" style:language-asian="ru" style:language-complex="ru" fo:country="RU" style:country-asian="RU" style:country-complex="RU" fo:color="#000000"/>
    </style:style>
    <style:style style:family="text" style:name="T16" style:display-name="T16" style:parent-style-name="CharStyle21">
      <style:text-properties fo:color="#000000"/>
    </style:style>
    <style:style style:family="text" style:name="T17" style:display-name="T17" style:parent-style-name="CharStyle21">
      <style:text-properties fo:language="ru" style:language-asian="ru" style:language-complex="ru" fo:country="RU" style:country-asian="RU" style:country-complex="RU" fo:color="#000000"/>
    </style:style>
    <style:style style:family="text" style:name="T18" style:display-name="T18" style:parent-style-name="CharStyle23">
      <style:text-properties fo:color="#000000"/>
    </style:style>
    <style:style style:family="text" style:name="T19" style:display-name="T19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24">
      <style:text-properties fo:color="#000000"/>
    </style:style>
    <style:style style:family="text" style:name="T21" style:display-name="T21" style:parent-style-name="CharStyle27">
      <style:text-properties fo:color="#000000"/>
    </style:style>
    <style:style style:family="text" style:name="T22" style:display-name="T22" style:parent-style-name="CharStyle24">
      <style:text-properties fo:language="pl" style:language-asian="pl" style:language-complex="pl" fo:country="PL" style:country-asian="PL" style:country-complex="PL" fo:color="#000000"/>
    </style:style>
    <style:style style:family="text" style:name="T23" style:display-name="T23" style:parent-style-name="CharStyle28">
      <style:text-properties fo:color="#000000"/>
    </style:style>
    <style:style style:family="text" style:name="T24" style:display-name="T24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29">
      <style:text-properties fo:color="#000000"/>
    </style:style>
    <style:style style:family="text" style:name="T28" style:display-name="T28" style:parent-style-name="CharStyle28">
      <style:text-properties fo:language="fr" style:language-asian="fr" style:language-complex="fr" fo:country="FR" style:country-asian="FR" style:country-complex="FR" fo:color="#000000"/>
    </style:style>
    <style:style style:family="text" style:name="T29" style:display-name="T29" style:parent-style-name="CharStyle18">
      <style:text-properties fo:language="fr" style:language-asian="fr" style:language-complex="fr" fo:country="FR" style:country-asian="FR" style:country-complex="FR" fo:color="#000000"/>
    </style:style>
    <style:style style:family="text" style:name="T30" style:display-name="T30" style:parent-style-name="CharStyle28">
      <style:text-properties fo:language="tr" style:language-asian="tr" style:language-complex="tr" fo:country="TR" style:country-asian="TR" style:country-complex="TR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2" style:display-name="P12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" style:display-name="P1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" style:display-name="P1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" style:display-name="P15" style:parent-style-name="Style7">
      <style:paragraph-properties fo:background-color="transparent" fo:margin-top="0.000cm" fo:line-height="100.%" fo:margin-left="0.882cm" fo:margin-right="0.000cm" fo:text-align="left" style:page-number="auto"/>
      <style:text-properties/>
    </style:style>
    <style:style style:family="paragraph" style:name="P16" style:display-name="P16" style:parent-style-name="Style9">
      <style:paragraph-properties fo:background-color="transparent" fo:margin-top="0.000cm" fo:margin-bottom="0.000cm" fo:margin-left="0.882cm" fo:margin-right="0.000cm" fo:text-align="left" style:page-number="auto"/>
      <style:text-properties/>
    </style:style>
    <style:style style:family="paragraph" style:name="P17" style:display-name="P17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" style:display-name="P18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" style:display-name="P19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5">
      <style:paragraph-properties fo:background-color="transparent" fo:margin-top="0.000cm" fo:margin-bottom="0.318cm" fo:line-height="100.%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5">
      <style:paragraph-properties fo:background-color="transparent" fo:margin-top="0.000cm" fo:margin-bottom="11.536cm" fo:line-height="100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5">
      <style:paragraph-properties fo:padding-top="0.000cm" fo:border-top="0.05pt solid #000000"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1" style:display-name="P31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2" style:display-name="P32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3" style:display-name="P33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4" style:display-name="P34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5" style:display-name="P35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6" style:display-name="P36" style:parent-style-name="Style15">
      <style:paragraph-properties fo:background-color="transparent" fo:margin-top="0.000cm" fo:line-height="100.%" fo:margin-left="0.000cm" fo:margin-right="0.000cm" fo:text-indent="0.564cm" fo:text-align="justify" style:page-number="auto"/>
      <style:text-properties/>
    </style:style>
    <style:style style:family="paragraph" style:name="P37" style:display-name="P37" style:parent-style-name="Style5">
      <style:paragraph-properties fo:background-color="transparent" fo:margin-top="0.000cm" fo:margin-bottom="0.318cm" fo:margin-left="0.000cm" fo:margin-right="0.000cm" fo:text-indent="0.000cm" fo:text-align="justify" style:page-number="auto"/>
      <style:text-properties/>
    </style:style>
    <style:style style:family="paragraph" style:name="P38" style:display-name="P38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9" style:display-name="P39" style:parent-style-name="Style17">
      <style:paragraph-properties fo:background-color="transparent" fo:margin-top="0.000cm" fo:margin-bottom="0.000cm" fo:line-height="133.%" fo:margin-left="0.000cm" fo:margin-right="0.000cm" fo:text-indent="0.564cm" fo:text-align="justify" style:page-number="auto"/>
      <style:text-properties/>
    </style:style>
    <style:style style:family="paragraph" style:name="P40" style:display-name="P40" style:parent-style-name="Style17">
      <style:paragraph-properties fo:background-color="transparent" fo:margin-top="0.000cm" fo:margin-bottom="0.000cm" fo:line-height="133.%" fo:margin-left="0.000cm" fo:margin-right="0.000cm" fo:text-indent="0.564cm" fo:text-align="justify" style:page-number="auto"/>
      <style:text-properties/>
    </style:style>
    <style:style style:family="paragraph" style:name="P41" style:display-name="P41" style:parent-style-name="Style17">
      <style:paragraph-properties fo:background-color="transparent" fo:margin-top="0.000cm" fo:margin-bottom="0.000cm" fo:line-height="133.%" fo:margin-left="0.000cm" fo:margin-right="0.000cm" fo:text-indent="0.564cm" fo:text-align="justify" style:page-number="auto"/>
      <style:text-properties/>
    </style:style>
    <style:style style:family="paragraph" style:name="P42" style:display-name="P42" style:parent-style-name="Style17">
      <style:paragraph-properties fo:background-color="transparent" fo:margin-top="0.000cm" fo:margin-bottom="0.000cm" fo:line-height="133.%" fo:margin-left="0.000cm" fo:margin-right="0.000cm" fo:text-indent="0.564cm" fo:text-align="justify" style:page-number="auto"/>
      <style:text-properties/>
    </style:style>
    <style:style style:family="paragraph" style:name="P43" style:display-name="P43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4" style:display-name="P44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" style:display-name="P45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7" style:display-name="P47" style:parent-style-name="Style22">
      <style:paragraph-properties fo:background-color="transparent" fo:margin-top="0.000cm" fo:margin-bottom="0.000cm" fo:margin-left="0.034cm" fo:margin-right="0.009cm" fo:text-indent="0.000cm" fo:text-align="left" style:page-number="auto"/>
      <style:text-properties/>
    </style:style>
    <style:style style:family="paragraph" style:name="P48" style:display-name="P48" style:parent-style-name="Style22">
      <style:paragraph-properties fo:background-color="transparent" fo:margin-top="0.000cm" fo:margin-bottom="0.000cm" fo:margin-left="0.034cm" fo:margin-right="0.009cm" fo:text-indent="0.000cm" fo:text-align="left" style:page-number="auto"/>
      <style:text-properties/>
    </style:style>
    <style:style style:family="paragraph" style:name="P49" style:display-name="P49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0" style:display-name="P50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1" style:display-name="P51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2" style:display-name="P52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3" style:display-name="P53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4" style:display-name="P54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5" style:display-name="P55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6" style:display-name="P56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7" style:display-name="P57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8" style:display-name="P58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9" style:display-name="P59" style:parent-style-name="Style2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0" style:display-name="P60" style:parent-style-name="Style2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1" style:display-name="P61" style:parent-style-name="Style2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2" style:display-name="P62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3" style:display-name="P63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4" style:display-name="P64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5" style:display-name="P65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6" style:display-name="P66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7" style:display-name="P67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8" style:display-name="P68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9" style:display-name="P69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0" style:display-name="P70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1" style:display-name="P71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2" style:display-name="P72" style:parent-style-name="Style22">
      <style:paragraph-properties fo:background-color="transparent" fo:margin-top="0.000cm" fo:margin-bottom="0.000cm" fo:margin-left="0.009cm" fo:margin-right="0.009cm" fo:text-indent="0.000cm" fo:text-align="left" style:page-number="auto"/>
      <style:text-properties/>
    </style:style>
    <style:style style:family="paragraph" style:name="P73" style:display-name="P73" style:parent-style-name="Style22">
      <style:paragraph-properties fo:background-color="transparent" fo:margin-top="0.000cm" fo:margin-bottom="0.000cm" fo:margin-left="0.009cm" fo:margin-right="0.009cm" fo:text-indent="0.000cm" fo:text-align="left" style:page-number="auto"/>
      <style:text-properties/>
    </style:style>
    <style:style style:family="paragraph" style:name="P74" style:display-name="P74" style:parent-style-name="Style25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75" style:display-name="P75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6" style:display-name="P76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7" style:display-name="P77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8" style:display-name="P78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9" style:display-name="P79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0" style:display-name="P80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1" style:display-name="P81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2" style:display-name="P82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3" style:display-name="P83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4" style:display-name="P84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5" style:display-name="P85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6" style:display-name="P86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7" style:display-name="P87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8" style:display-name="P88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9" style:display-name="P89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0" style:display-name="P90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1" style:display-name="P91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2" style:display-name="P92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3" style:display-name="P93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4" style:display-name="P94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5" style:display-name="P95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6" style:display-name="P96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7" style:display-name="P97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8" style:display-name="P98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9" style:display-name="P99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0" style:display-name="P100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1" style:display-name="P101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2" style:display-name="P102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3" style:display-name="P103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4" style:display-name="P104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5" style:display-name="P105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6" style:display-name="P106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7" style:display-name="P107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8" style:display-name="P108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9" style:display-name="P109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0" style:display-name="P110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1" style:display-name="P111" style:parent-style-name="Style17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112" style:display-name="P112" style:parent-style-name="Style17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113" style:display-name="P11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4" style:display-name="P114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5" style:display-name="P115" style:parent-style-name="Style25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116" style:display-name="P116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7" style:display-name="P117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8" style:display-name="P118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9" style:display-name="P119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0" style:display-name="P120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1" style:display-name="P121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2" style:display-name="P122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3" style:display-name="P123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4" style:display-name="P124" style:parent-style-name="Style25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125" style:display-name="P125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6" style:display-name="P126" style:parent-style-name="Style25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127" style:display-name="P127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8" style:display-name="P128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9" style:display-name="P129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0" style:display-name="P130" style:parent-style-name="Style22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131" style:display-name="P131" style:parent-style-name="Style22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132" style:display-name="P132" style:parent-style-name="Style2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3" style:display-name="P133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4" style:display-name="P134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5" style:display-name="P135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6" style:display-name="P136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7" style:display-name="P137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8" style:display-name="P138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9" style:display-name="P139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0" style:display-name="P140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1" style:display-name="P141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2" style:display-name="P142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3" style:display-name="P143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4" style:display-name="P144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5" style:display-name="P145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6" style:display-name="P146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7" style:display-name="P147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8" style:display-name="P148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9" style:display-name="P149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0" style:display-name="P150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1" style:display-name="P151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2" style:display-name="P152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3" style:display-name="P153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4" style:display-name="P154" style:parent-style-name="Style17">
      <style:paragraph-properties fo:background-color="transparent" fo:margin-top="0.000cm" fo:margin-bottom="0.000cm" fo:line-height="132.%" fo:margin-left="0.000cm" fo:margin-right="0.000cm" fo:text-indent="0.000cm" fo:text-align="left" style:page-number="auto"/>
      <style:text-properties/>
    </style:style>
    <style:style style:family="paragraph" style:name="P155" style:display-name="P155" style:parent-style-name="Style17">
      <style:paragraph-properties fo:background-color="transparent" fo:margin-top="0.000cm" fo:margin-bottom="0.000cm" fo:line-height="132.%" fo:margin-left="0.000cm" fo:margin-right="0.000cm" fo:text-indent="0.000cm" fo:text-align="left" style:page-number="auto"/>
      <style:text-properties/>
    </style:style>
    <style:style style:family="paragraph" style:name="P156" style:display-name="P156" style:parent-style-name="Style17">
      <style:paragraph-properties fo:background-color="transparent" fo:margin-top="0.000cm" fo:margin-bottom="0.000cm" fo:line-height="132.%" fo:margin-left="0.000cm" fo:margin-right="0.000cm" fo:text-indent="0.000cm" fo:text-align="left" style:page-number="auto"/>
      <style:text-properties/>
    </style:style>
    <style:style style:family="paragraph" style:name="P157" style:display-name="P157" style:parent-style-name="Style17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158" style:display-name="P158" style:parent-style-name="Style17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159" style:display-name="P159" style:parent-style-name="Style17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160" style:display-name="P160" style:parent-style-name="Style22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161" style:display-name="P161" style:parent-style-name="Style22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162" style:display-name="P162" style:parent-style-name="Style2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3" style:display-name="P163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4" style:display-name="P164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5" style:display-name="P165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6" style:display-name="P166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7" style:display-name="P167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8" style:display-name="P168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9" style:display-name="P169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0" style:display-name="P170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1" style:display-name="P171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2" style:display-name="P172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3" style:display-name="P173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4" style:display-name="P174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5" style:display-name="P175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6" style:display-name="P176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7" style:display-name="P177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8" style:display-name="P178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9" style:display-name="P179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0" style:display-name="P180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1" style:display-name="P181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2" style:display-name="P182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3" style:display-name="P183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4" style:display-name="P184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5" style:display-name="P185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6" style:display-name="P186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7" style:display-name="P187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8" style:display-name="P188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9" style:display-name="P189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0" style:display-name="P190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1" style:display-name="P191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2" style:display-name="P192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3" style:display-name="P193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4" style:display-name="P194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5" style:display-name="P195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6" style:display-name="P196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7" style:display-name="P197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8" style:display-name="P198" style:parent-style-name="Style25">
      <style:paragraph-properties fo:background-color="transparent" fo:margin-top="0.282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9" style:display-name="P199" style:parent-style-name="Style25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200" style:display-name="P200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1" style:display-name="P201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2" style:display-name="P202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3" style:display-name="P203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4" style:display-name="P204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5" style:display-name="P205" style:parent-style-name="Style25">
      <style:paragraph-properties fo:background-color="transparent" fo:margin-top="0.212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6" style:display-name="P206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7" style:display-name="P207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8" style:display-name="P208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9" style:display-name="P209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0" style:display-name="P210" style:parent-style-name="Style25">
      <style:paragraph-properties fo:background-color="transparent" fo:margin-top="0.282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1" style:display-name="P211" style:parent-style-name="Style25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212" style:display-name="P212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3" style:display-name="P213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4" style:display-name="P214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5" style:display-name="P215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6" style:display-name="P216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7" style:display-name="P217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8" style:display-name="P218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9" style:display-name="P219" style:parent-style-name="Style17">
      <style:paragraph-properties fo:background-color="transparent" fo:margin-top="0.000cm" fo:margin-bottom="0.000cm" fo:line-height="132.%" fo:margin-left="0.000cm" fo:margin-right="0.000cm" fo:text-indent="0.000cm" fo:text-align="justify" style:page-number="auto"/>
      <style:text-properties/>
    </style:style>
    <style:style style:family="paragraph" style:name="P220" style:display-name="P220" style:parent-style-name="Style13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21" style:display-name="P221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22" style:display-name="P222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23" style:display-name="P223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24" style:display-name="P224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25" style:display-name="P225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26" style:display-name="P226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7" style:display-name="P227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8" style:display-name="P228" style:parent-style-name="Style22">
      <style:paragraph-properties fo:background-color="transparent" fo:margin-top="0.000cm" fo:margin-bottom="0.000cm" fo:line-height="143.%" fo:margin-left="0.000cm" fo:margin-right="0.000cm" fo:text-indent="0.000cm" fo:text-align="left" style:page-number="auto"/>
      <style:text-properties/>
    </style:style>
    <style:style style:family="paragraph" style:name="P229" style:display-name="P229" style:parent-style-name="Style22">
      <style:paragraph-properties fo:background-color="transparent" fo:margin-top="0.000cm" fo:margin-bottom="0.000cm" fo:line-height="143.%" fo:margin-left="0.000cm" fo:margin-right="0.000cm" fo:text-indent="0.000cm" fo:text-align="left" style:page-number="auto"/>
      <style:text-properties/>
    </style:style>
    <style:style style:family="paragraph" style:name="P230" style:display-name="P230" style:parent-style-name="Style22">
      <style:paragraph-properties fo:background-color="transparent" fo:margin-top="0.000cm" fo:margin-bottom="0.000cm" fo:line-height="143.%" fo:margin-left="0.000cm" fo:margin-right="0.000cm" fo:text-indent="0.000cm" fo:text-align="left" style:page-number="auto"/>
      <style:text-properties/>
    </style:style>
    <style:style style:family="paragraph" style:name="P231" style:display-name="P231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2" style:display-name="P232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3" style:display-name="P233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4" style:display-name="P234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5" style:display-name="P235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6" style:display-name="P236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7" style:display-name="P237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8" style:display-name="P238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9" style:display-name="P239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0" style:display-name="P240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1" style:display-name="P241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2" style:display-name="P242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3" style:display-name="P243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4" style:display-name="P244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5" style:display-name="P245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6" style:display-name="P246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7" style:display-name="P247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8" style:display-name="P248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9" style:display-name="P249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0" style:display-name="P250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1" style:display-name="P251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2" style:display-name="P252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3" style:display-name="P253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4" style:display-name="P254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5" style:display-name="P255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6" style:display-name="P256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7" style:display-name="P257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8" style:display-name="P258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9" style:display-name="P259" style:parent-style-name="Style22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260" style:display-name="P260" style:parent-style-name="Style22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261" style:display-name="P261" style:parent-style-name="Style2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2" style:display-name="P262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3" style:display-name="P263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4" style:display-name="P264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5" style:display-name="P265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6" style:display-name="P266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7" style:display-name="P267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8" style:display-name="P268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9" style:display-name="P269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0" style:display-name="P270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1" style:display-name="P271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2" style:display-name="P272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3" style:display-name="P273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4" style:display-name="P274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75" style:display-name="P275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76" style:display-name="P276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77" style:display-name="P277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78" style:display-name="P278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79" style:display-name="P279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80" style:display-name="P280" style:parent-style-name="Style22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81" style:display-name="P281" style:parent-style-name="Style22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82" style:display-name="P282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3" style:display-name="P283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4" style:display-name="P284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5" style:display-name="P285" style:parent-style-name="Style25">
      <style:paragraph-properties fo:background-color="transparent" fo:margin-top="0.000cm" fo:margin-bottom="0.000cm" fo:line-height="100.%" fo:margin-left="0.000cm" fo:margin-right="0.000cm" fo:text-indent="0.494cm" fo:text-align="left" style:page-number="auto"/>
      <style:text-properties/>
    </style:style>
    <style:style style:family="paragraph" style:name="P286" style:display-name="P286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7" style:display-name="P287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8" style:display-name="P288" style:parent-style-name="Style25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289" style:display-name="P289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0" style:display-name="P290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1" style:display-name="P291" style:parent-style-name="Style25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292" style:display-name="P292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3" style:display-name="P293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4" style:display-name="P294" style:parent-style-name="Style25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295" style:display-name="P295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6" style:display-name="P296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7" style:display-name="P297" style:parent-style-name="Style25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298" style:display-name="P298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9" style:display-name="P299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0" style:display-name="P300" style:parent-style-name="Style25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301" style:display-name="P301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2" style:display-name="P302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3" style:display-name="P303" style:parent-style-name="Style25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304" style:display-name="P304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5" style:display-name="P305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6" style:display-name="P306" style:parent-style-name="Style25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307" style:display-name="P307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8" style:display-name="P308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9" style:display-name="P309" style:parent-style-name="Style25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310" style:display-name="P310" style:parent-style-name="Style25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311" style:display-name="P311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2" style:display-name="P312" style:parent-style-name="Style25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313" style:display-name="P313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4" style:display-name="P314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5" style:display-name="P315" style:parent-style-name="Style25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316" style:display-name="P316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7" style:display-name="P317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8" style:display-name="P318" style:parent-style-name="Style25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319" style:display-name="P319" style:parent-style-name="Style25">
      <style:paragraph-properties fo:background-color="transparent" fo:margin-top="0.000cm" fo:margin-bottom="0.000cm" fo:line-height="143.%" fo:margin-left="0.000cm" fo:margin-right="0.000cm" fo:text-indent="0.000cm" fo:text-align="center" style:page-number="auto"/>
      <style:text-properties/>
    </style:style>
    <style:style style:family="paragraph" style:name="P320" style:display-name="P320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1" style:display-name="P321" style:parent-style-name="Style25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322" style:display-name="P322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3" style:display-name="P323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4" style:display-name="P324" style:parent-style-name="Style25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325" style:display-name="P325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6" style:display-name="P326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7" style:display-name="P327" style:parent-style-name="Style25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328" style:display-name="P328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9" style:display-name="P329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0" style:display-name="P330" style:parent-style-name="Style25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331" style:display-name="P331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2" style:display-name="P332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3" style:display-name="P333" style:parent-style-name="Style25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334" style:display-name="P334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5" style:display-name="P335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6" style:display-name="P336" style:parent-style-name="Style25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337" style:display-name="P337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8" style:display-name="P338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9" style:display-name="P339" style:parent-style-name="Style22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340" style:display-name="P340" style:parent-style-name="Style22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341" style:display-name="P341" style:parent-style-name="Style22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342" style:display-name="P342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3" style:display-name="P343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4" style:display-name="P344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5" style:display-name="P345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6" style:display-name="P346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7" style:display-name="P347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8" style:display-name="P348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9" style:display-name="P349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0" style:display-name="P350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1" style:display-name="P351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2" style:display-name="P352" style:parent-style-name="Style5">
      <style:paragraph-properties fo:background-color="transparent" fo:margin-top="0.000cm" fo:margin-bottom="0.353cm" fo:margin-left="0.000cm" fo:margin-right="0.000cm" fo:text-indent="0.000cm" fo:text-align="justify" style:page-number="auto"/>
      <style:text-properties/>
    </style:style>
    <style:style style:family="paragraph" style:name="P353" style:display-name="P353" style:parent-style-name="Style13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54" style:display-name="P354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55" style:display-name="P355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56" style:display-name="P356" style:parent-style-name="Style22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57" style:display-name="P357" style:parent-style-name="Style22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58" style:display-name="P358" style:parent-style-name="Style22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59" style:display-name="P359" style:parent-style-name="Style25">
      <style:paragraph-properties fo:background-color="transparent" fo:margin-top="0.000cm" fo:margin-bottom="0.000cm" fo:line-height="138.%" fo:margin-left="0.000cm" fo:margin-right="0.000cm" fo:text-indent="0.000cm" fo:text-align="center" style:page-number="auto"/>
      <style:text-properties/>
    </style:style>
    <style:style style:family="paragraph" style:name="P360" style:display-name="P360" style:parent-style-name="Style25">
      <style:paragraph-properties fo:background-color="transparent" fo:margin-top="0.000cm" fo:margin-bottom="0.000cm" fo:line-height="138.%" fo:margin-left="0.000cm" fo:margin-right="0.000cm" fo:text-indent="0.000cm" fo:text-align="center" style:page-number="auto"/>
      <style:text-properties/>
    </style:style>
    <style:style style:family="paragraph" style:name="P361" style:display-name="P361" style:parent-style-name="Style25">
      <style:paragraph-properties fo:background-color="transparent" fo:margin-top="0.000cm" fo:margin-bottom="0.000cm" fo:line-height="138.%" fo:margin-left="0.000cm" fo:margin-right="0.000cm" fo:text-indent="0.000cm" fo:text-align="center" style:page-number="auto"/>
      <style:text-properties/>
    </style:style>
    <style:style style:family="paragraph" style:name="P362" style:display-name="P362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63" style:display-name="P363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64" style:display-name="P364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65" style:display-name="P365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66" style:display-name="P366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67" style:display-name="P367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68" style:display-name="P368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69" style:display-name="P369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70" style:display-name="P370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71" style:display-name="P371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72" style:display-name="P372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73" style:display-name="P373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74" style:display-name="P374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75" style:display-name="P375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76" style:display-name="P376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77" style:display-name="P377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8" style:display-name="P378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9" style:display-name="P379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80" style:display-name="P380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81" style:display-name="P381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82" style:display-name="P382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83" style:display-name="P383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84" style:display-name="P384" style:parent-style-name="Style5">
      <style:paragraph-properties fo:background-color="transparent" fo:margin-top="0.000cm" fo:margin-bottom="0.353cm" fo:margin-left="0.000cm" fo:margin-right="0.000cm" fo:text-indent="0.000cm" fo:text-align="justify" style:page-number="auto"/>
      <style:text-properties/>
    </style:style>
    <style:style style:family="paragraph" style:name="P385" style:display-name="P385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86" style:display-name="P386" style:parent-style-name="Style5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06cm" style:type="left"/>
        </style:tab-stops>
      </style:paragraph-properties>
      <style:text-properties/>
    </style:style>
    <style:style style:family="paragraph" style:name="P387" style:display-name="P387" style:parent-style-name="Style5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06cm" style:type="left"/>
        </style:tab-stops>
      </style:paragraph-properties>
      <style:text-properties/>
    </style:style>
    <style:style style:family="paragraph" style:name="P388" style:display-name="P388" style:parent-style-name="Style5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06cm" style:type="left"/>
        </style:tab-stops>
      </style:paragraph-properties>
      <style:text-properties/>
    </style:style>
    <style:style style:family="paragraph" style:name="P389" style:display-name="P389" style:parent-style-name="Style5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06cm" style:type="left"/>
        </style:tab-stops>
      </style:paragraph-properties>
      <style:text-properties/>
    </style:style>
    <style:style style:family="paragraph" style:name="P390" style:display-name="P390" style:parent-style-name="Style5">
      <style:paragraph-properties fo:background-color="transparent" fo:margin-top="0.000cm" fo:margin-bottom="0.353cm" fo:margin-left="0.000cm" fo:margin-right="0.000cm" fo:text-indent="0.564cm" fo:text-align="justify" style:page-number="auto">
        <style:tab-stops>
          <style:tab-stop style:position="1.006cm" style:type="left"/>
        </style:tab-stops>
      </style:paragraph-properties>
      <style:text-properties/>
    </style:style>
    <style:style style:family="paragraph" style:name="P391" style:display-name="P391" style:parent-style-name="Style17">
      <style:paragraph-properties fo:background-color="transparent" fo:margin-top="0.000cm" fo:margin-bottom="0.000cm" fo:line-height="124.%" fo:margin-left="0.000cm" fo:margin-right="0.000cm" fo:text-indent="0.000cm" fo:text-align="justify" style:page-number="auto"/>
      <style:text-properties/>
    </style:style>
    <style:style style:family="paragraph" style:name="P392" style:display-name="P392" style:parent-style-name="Style17">
      <style:paragraph-properties fo:background-color="transparent" fo:margin-top="0.000cm" fo:margin-bottom="0.000cm" fo:line-height="124.%" fo:margin-left="0.459cm" fo:margin-right="0.000cm" fo:text-indent="-0.459cm" fo:text-align="justify" style:page-number="auto">
        <style:tab-stops>
          <style:tab-stop style:position="-0.051cm" style:type="left"/>
        </style:tab-stops>
      </style:paragraph-properties>
      <style:text-properties/>
    </style:style>
    <style:style style:family="paragraph" style:name="P393" style:display-name="P393" style:parent-style-name="Style17">
      <style:paragraph-properties fo:background-color="transparent" fo:margin-top="0.000cm" fo:margin-bottom="0.000cm" fo:line-height="124.%" fo:margin-left="0.459cm" fo:margin-right="0.000cm" fo:text-indent="-0.459cm" fo:text-align="justify" style:page-number="auto">
        <style:tab-stops>
          <style:tab-stop style:position="-0.042cm" style:type="left"/>
        </style:tab-stops>
      </style:paragraph-properties>
      <style:text-properties/>
    </style:style>
    <style:style style:family="paragraph" style:name="P394" style:display-name="P394" style:parent-style-name="Style17">
      <style:paragraph-properties fo:background-color="transparent" fo:margin-top="0.000cm" fo:margin-bottom="0.000cm" fo:line-height="124.%" fo:margin-left="0.459cm" fo:margin-right="0.000cm" fo:text-indent="-0.459cm" fo:text-align="justify" style:page-number="auto">
        <style:tab-stops>
          <style:tab-stop style:position="-0.042cm" style:type="left"/>
        </style:tab-stops>
      </style:paragraph-properties>
      <style:text-properties/>
    </style:style>
    <style:style style:family="paragraph" style:name="P395" style:display-name="P395" style:parent-style-name="Style17">
      <style:paragraph-properties fo:background-color="transparent" fo:margin-top="0.000cm" fo:margin-bottom="0.000cm" fo:margin-left="0.000cm" fo:margin-right="0.000cm" fo:text-indent="0.388cm" fo:text-align="justify" style:page-number="auto"/>
      <style:text-properties/>
    </style:style>
    <style:style style:family="paragraph" style:name="P396" style:display-name="P396" style:parent-style-name="Style17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397" style:display-name="P397" style:parent-style-name="Style17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398" style:display-name="P398" style:parent-style-name="Style17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399" style:display-name="P399" style:parent-style-name="Style17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400" style:display-name="P400" style:parent-style-name="Style17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401" style:display-name="P401" style:parent-style-name="Style17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402" style:display-name="P402" style:parent-style-name="Style17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403" style:display-name="P403" style:parent-style-name="Style17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404" style:display-name="P404" style:parent-style-name="Style17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405" style:display-name="P405" style:parent-style-name="Style17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406" style:display-name="P406" style:parent-style-name="Style17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407" style:display-name="P407" style:parent-style-name="Style17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408" style:display-name="P408" style:parent-style-name="Style17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409" style:display-name="P409" style:parent-style-name="Style17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410" style:display-name="P410" style:parent-style-name="Style17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411" style:display-name="P411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2" style:display-name="P412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3" style:display-name="P413">
      <style:paragraph-properties style:page-number="auto"/>
      <style:text-properties fo:font-size="5.pt" style:font-size-asian="5.pt" style:font-size-complex="5.pt"/>
    </style:style>
    <style:style style:family="paragraph" style:name="P414" style:display-name="P414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416" style:display-name="P416" style:master-page-name="PageStyle0">
      <style:paragraph-properties fo:line-height="0.002cm" style:page-number="auto"/>
      <style:text-properties/>
    </style:style>
    <style:style style:family="paragraph" style:name="P417" style:display-name="P417" style:master-page-name="PageStyle1">
      <style:paragraph-properties fo:line-height="0.002cm" style:page-number="auto"/>
      <style:text-properties/>
    </style:style>
    <style:style style:family="paragraph" style:name="P418" style:display-name="P418" style:master-page-name="PageStyle2">
      <style:paragraph-properties fo:line-height="0.002cm" style:page-number="auto"/>
      <style:text-properties/>
    </style:style>
    <style:style style:family="paragraph" style:name="P419" style:display-name="P419" style:master-page-name="PageStyle3">
      <style:paragraph-properties fo:line-height="0.002cm" style:page-number="auto"/>
      <style:text-properties/>
    </style:style>
    <style:style style:name="Table1" style:family="table">
      <style:table-properties style:writing-mode="lr-tb" style:width="5.639cm" table:align="center"/>
    </style:style>
    <style:style style:name="Table1.C1" style:family="table-column">
      <style:table-column-properties style:column-width="2.395cm"/>
    </style:style>
    <style:style style:name="Table1.C2" style:family="table-column">
      <style:table-column-properties style:column-width="3.242cm"/>
    </style:style>
    <style:style style:name="Table1.R1" style:family="table-row">
      <style:table-row-properties style:row-height="0.533cm"/>
    </style:style>
    <style:style style:name="Table1.R2" style:family="table-row">
      <style:table-row-properties style:row-height="0.526cm"/>
    </style:style>
    <style:style style:name="Table1.R3" style:family="table-row">
      <style:table-row-properties style:row-height="0.517cm"/>
    </style:style>
    <style:style style:name="Table1.R4" style:family="table-row">
      <style:table-row-properties style:row-height="0.517cm"/>
    </style:style>
    <style:style style:name="Table1.R5" style:family="table-row">
      <style:table-row-properties style:row-height="0.533cm"/>
    </style:style>
    <style:style style:name="Table1.Cell1" style:family="table-cell">
      <style:table-cell-properties fo:background-color="#FFFFFF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right="0.004cm solid #000000" fo:border-top="0.004cm solid #000000"/>
    </style:style>
    <style:style style:name="Table1.Cell3" style:family="table-cell">
      <style:table-cell-properties fo:background-color="#FFFFFF" fo:border-left="0.004cm solid #000000" fo:border-top="0.004cm solid #000000"/>
    </style:style>
    <style:style style:name="Table1.Cell4" style:family="table-cell">
      <style:table-cell-properties fo:background-color="#FFFFFF" fo:border-left="0.004cm solid #000000" fo:border-right="0.004cm solid #000000" fo:border-top="0.004cm solid #000000"/>
    </style:style>
    <style:style style:name="Table1.Cell5" style:family="table-cell">
      <style:table-cell-properties fo:background-color="#FFFFFF" fo:border-left="0.004cm solid #000000" fo:border-top="0.004cm solid #000000"/>
    </style:style>
    <style:style style:name="Table1.Cell6" style:family="table-cell">
      <style:table-cell-properties fo:background-color="#FFFFFF" fo:border-left="0.004cm solid #000000" fo:border-right="0.004cm solid #000000" fo:border-top="0.004cm solid #000000"/>
    </style:style>
    <style:style style:name="Table1.Cell7" style:family="table-cell">
      <style:table-cell-properties fo:background-color="#FFFFFF" fo:border-left="0.004cm solid #000000" fo:border-top="0.004cm solid #000000"/>
    </style:style>
    <style:style style:name="Table1.Cell8" style:family="table-cell">
      <style:table-cell-properties fo:background-color="#FFFFFF" fo:border-left="0.004cm solid #000000" fo:border-right="0.004cm solid #000000" fo:border-top="0.004cm solid #000000"/>
    </style:style>
    <style:style style:name="Table1.Cell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0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5.648cm" table:align="center"/>
    </style:style>
    <style:style style:name="Table2.C1" style:family="table-column">
      <style:table-column-properties style:column-width="2.413cm"/>
    </style:style>
    <style:style style:name="Table2.C2" style:family="table-column">
      <style:table-column-properties style:column-width="3.235cm"/>
    </style:style>
    <style:style style:name="Table2.R1" style:family="table-row">
      <style:table-row-properties style:row-height="0.526cm"/>
    </style:style>
    <style:style style:name="Table2.R2" style:family="table-row">
      <style:table-row-properties style:row-height="0.517cm"/>
    </style:style>
    <style:style style:name="Table2.R3" style:family="table-row">
      <style:table-row-properties style:row-height="0.517cm"/>
    </style:style>
    <style:style style:name="Table2.R4" style:family="table-row">
      <style:table-row-properties style:row-height="0.517cm"/>
    </style:style>
    <style:style style:name="Table2.R5" style:family="table-row">
      <style:table-row-properties style:row-height="0.533cm"/>
    </style:style>
    <style:style style:name="Table2.Cell1" style:family="table-cell">
      <style:table-cell-properties fo:background-color="#FFFFFF" fo:border-left="0.004cm solid #000000" fo:border-top="0.004cm solid #000000"/>
    </style:style>
    <style:style style:name="Table2.Cell2" style:family="table-cell">
      <style:table-cell-properties fo:background-color="#FFFFFF" fo:border-left="0.004cm solid #000000" fo:border-right="0.004cm solid #000000" fo:border-top="0.004cm solid #000000"/>
    </style:style>
    <style:style style:name="Table2.Cell3" style:family="table-cell">
      <style:table-cell-properties fo:background-color="#FFFFFF" fo:border-left="0.004cm solid #000000" fo:border-top="0.004cm solid #000000"/>
    </style:style>
    <style:style style:name="Table2.Cell4" style:family="table-cell">
      <style:table-cell-properties fo:background-color="#FFFFFF" fo:border-left="0.004cm solid #000000" fo:border-right="0.004cm solid #000000" fo:border-top="0.004cm solid #000000"/>
    </style:style>
    <style:style style:name="Table2.Cell5" style:family="table-cell">
      <style:table-cell-properties fo:background-color="#FFFFFF" fo:border-left="0.004cm solid #000000" fo:border-top="0.004cm solid #000000"/>
    </style:style>
    <style:style style:name="Table2.Cell6" style:family="table-cell">
      <style:table-cell-properties fo:background-color="#FFFFFF" fo:border-left="0.004cm solid #000000" fo:border-right="0.004cm solid #000000" fo:border-top="0.004cm solid #000000"/>
    </style:style>
    <style:style style:name="Table2.Cell7" style:family="table-cell">
      <style:table-cell-properties fo:background-color="#FFFFFF" fo:border-left="0.004cm solid #000000" fo:border-top="0.004cm solid #000000"/>
    </style:style>
    <style:style style:name="Table2.Cell8" style:family="table-cell">
      <style:table-cell-properties fo:background-color="#FFFFFF" fo:border-left="0.004cm solid #000000" fo:border-right="0.004cm solid #000000" fo:border-top="0.004cm solid #000000"/>
    </style:style>
    <style:style style:name="Table2.Cell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0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11.820cm" table:align="center"/>
    </style:style>
    <style:style style:name="Table3.C1" style:family="table-column">
      <style:table-column-properties style:column-width="3.632cm"/>
    </style:style>
    <style:style style:name="Table3.C2" style:family="table-column">
      <style:table-column-properties style:column-width="2.150cm"/>
    </style:style>
    <style:style style:name="Table3.C3" style:family="table-column">
      <style:table-column-properties style:column-width="2.150cm"/>
    </style:style>
    <style:style style:name="Table3.C4" style:family="table-column">
      <style:table-column-properties style:column-width="1.871cm"/>
    </style:style>
    <style:style style:name="Table3.C5" style:family="table-column">
      <style:table-column-properties style:column-width="2.014cm"/>
    </style:style>
    <style:style style:name="Table3.R1" style:family="table-row">
      <style:table-row-properties style:row-height="0.533cm"/>
    </style:style>
    <style:style style:name="Table3.R2" style:family="table-row">
      <style:table-row-properties style:row-height="0.517cm"/>
    </style:style>
    <style:style style:name="Table3.R3" style:family="table-row">
      <style:table-row-properties style:row-height="0.517cm"/>
    </style:style>
    <style:style style:name="Table3.R4" style:family="table-row">
      <style:table-row-properties style:row-height="0.517cm"/>
    </style:style>
    <style:style style:name="Table3.R5" style:family="table-row">
      <style:table-row-properties style:row-height="0.526cm"/>
    </style:style>
    <style:style style:name="Table3.R6" style:family="table-row">
      <style:table-row-properties style:row-height="0.517cm"/>
    </style:style>
    <style:style style:name="Table3.R7" style:family="table-row">
      <style:table-row-properties style:row-height="0.517cm"/>
    </style:style>
    <style:style style:name="Table3.R8" style:family="table-row">
      <style:table-row-properties style:row-height="0.533cm"/>
    </style:style>
    <style:style style:name="Table3.Cell1" style:family="table-cell">
      <style:table-cell-properties fo:background-color="#FFFFFF" style:vertical-align="middle" fo:border-left="0.004cm solid #000000" fo:border-top="0.004cm solid #000000"/>
    </style:style>
    <style:style style:name="Table3.Cell2" style:family="table-cell">
      <style:table-cell-properties fo:background-color="#FFFFFF" fo:border-left="0.004cm solid #000000" fo:border-top="0.004cm solid #000000"/>
    </style:style>
    <style:style style:name="Table3.Cell3" style:family="table-cell">
      <style:table-cell-properties fo:background-color="#FFFFFF" fo:border-left="0.004cm solid #000000" fo:border-right="0.004cm solid #000000" fo:border-top="0.004cm solid #000000"/>
    </style:style>
    <style:style style:name="Table3.Cell4" style:family="table-cell">
      <style:table-cell-properties fo:background-color="#FFFFFF" fo:border-left="0.004cm solid #000000" fo:border-top="0.004cm solid #000000"/>
    </style:style>
    <style:style style:name="Table3.Cell5" style:family="table-cell">
      <style:table-cell-properties fo:background-color="#FFFFFF" fo:border-left="0.004cm solid #000000" fo:border-top="0.004cm solid #000000"/>
    </style:style>
    <style:style style:name="Table3.Cell6" style:family="table-cell">
      <style:table-cell-properties fo:background-color="#FFFFFF" fo:border-left="0.004cm solid #000000" fo:border-top="0.004cm solid #000000"/>
    </style:style>
    <style:style style:name="Table3.Cell7" style:family="table-cell">
      <style:table-cell-properties fo:background-color="#FFFFFF" fo:border-left="0.004cm solid #000000" fo:border-right="0.004cm solid #000000" fo:border-top="0.004cm solid #000000"/>
    </style:style>
    <style:style style:name="Table3.Cell8" style:family="table-cell">
      <style:table-cell-properties fo:background-color="#FFFFFF" style:vertical-align="middle" fo:border-left="0.004cm solid #000000" fo:border-top="0.004cm solid #000000"/>
    </style:style>
    <style:style style:name="Table3.Cell9" style:family="table-cell">
      <style:table-cell-properties fo:background-color="#FFFFFF" style:vertical-align="middle" fo:border-left="0.004cm solid #000000" fo:border-top="0.004cm solid #000000"/>
    </style:style>
    <style:style style:name="Table3.Cell10" style:family="table-cell">
      <style:table-cell-properties fo:background-color="#FFFFFF" style:vertical-align="middle" fo:border-left="0.004cm solid #000000" fo:border-top="0.004cm solid #000000"/>
    </style:style>
    <style:style style:name="Table3.Cell11" style:family="table-cell">
      <style:table-cell-properties fo:background-color="#FFFFFF" style:vertical-align="middle" fo:border-left="0.004cm solid #000000" fo:border-top="0.004cm solid #000000"/>
    </style:style>
    <style:style style:name="Table3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13" style:family="table-cell">
      <style:table-cell-properties fo:background-color="#FFFFFF" style:vertical-align="middle" fo:border-left="0.004cm solid #000000" fo:border-top="0.004cm solid #000000"/>
    </style:style>
    <style:style style:name="Table3.Cell14" style:family="table-cell">
      <style:table-cell-properties fo:background-color="#FFFFFF" style:vertical-align="middle" fo:border-left="0.004cm solid #000000" fo:border-top="0.004cm solid #000000"/>
    </style:style>
    <style:style style:name="Table3.Cell15" style:family="table-cell">
      <style:table-cell-properties fo:background-color="#FFFFFF" style:vertical-align="middle" fo:border-left="0.004cm solid #000000" fo:border-top="0.004cm solid #000000"/>
    </style:style>
    <style:style style:name="Table3.Cell16" style:family="table-cell">
      <style:table-cell-properties fo:background-color="#FFFFFF" style:vertical-align="middle" fo:border-left="0.004cm solid #000000" fo:border-top="0.004cm solid #000000"/>
    </style:style>
    <style:style style:name="Table3.Cell1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18" style:family="table-cell">
      <style:table-cell-properties fo:background-color="#FFFFFF" style:vertical-align="middle" fo:border-left="0.004cm solid #000000" fo:border-top="0.004cm solid #000000"/>
    </style:style>
    <style:style style:name="Table3.Cell19" style:family="table-cell">
      <style:table-cell-properties fo:background-color="#FFFFFF" style:vertical-align="middle" fo:border-left="0.004cm solid #000000" fo:border-top="0.004cm solid #000000"/>
    </style:style>
    <style:style style:name="Table3.Cell20" style:family="table-cell">
      <style:table-cell-properties fo:background-color="#FFFFFF" style:vertical-align="middle" fo:border-left="0.004cm solid #000000" fo:border-top="0.004cm solid #000000"/>
    </style:style>
    <style:style style:name="Table3.Cell21" style:family="table-cell">
      <style:table-cell-properties fo:background-color="#FFFFFF" style:vertical-align="middle" fo:border-left="0.004cm solid #000000" fo:border-top="0.004cm solid #000000"/>
    </style:style>
    <style:style style:name="Table3.Cell2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23" style:family="table-cell">
      <style:table-cell-properties fo:background-color="#FFFFFF" style:vertical-align="middle" fo:border-left="0.004cm solid #000000" fo:border-top="0.004cm solid #000000"/>
    </style:style>
    <style:style style:name="Table3.Cell24" style:family="table-cell">
      <style:table-cell-properties fo:background-color="#FFFFFF" fo:border-left="0.004cm solid #000000" fo:border-top="0.004cm solid #000000"/>
    </style:style>
    <style:style style:name="Table3.Cell25" style:family="table-cell">
      <style:table-cell-properties fo:background-color="#FFFFFF" style:vertical-align="middle" fo:border-left="0.004cm solid #000000" fo:border-top="0.004cm solid #000000"/>
    </style:style>
    <style:style style:name="Table3.Cell26" style:family="table-cell">
      <style:table-cell-properties fo:background-color="#FFFFFF" fo:border-left="0.004cm solid #000000" fo:border-top="0.004cm solid #000000"/>
    </style:style>
    <style:style style:name="Table3.Cell2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28" style:family="table-cell">
      <style:table-cell-properties fo:background-color="#FFFFFF" style:vertical-align="middle" fo:border-left="0.004cm solid #000000" fo:border-top="0.004cm solid #000000"/>
    </style:style>
    <style:style style:name="Table3.Cell29" style:family="table-cell">
      <style:table-cell-properties fo:background-color="#FFFFFF" fo:border-left="0.004cm solid #000000" fo:border-top="0.004cm solid #000000"/>
    </style:style>
    <style:style style:name="Table3.Cell30" style:family="table-cell">
      <style:table-cell-properties fo:background-color="#FFFFFF" style:vertical-align="middle" fo:border-left="0.004cm solid #000000" fo:border-top="0.004cm solid #000000"/>
    </style:style>
    <style:style style:name="Table3.Cell31" style:family="table-cell">
      <style:table-cell-properties fo:background-color="#FFFFFF" style:vertical-align="middle" fo:border-left="0.004cm solid #000000" fo:border-top="0.004cm solid #000000"/>
    </style:style>
    <style:style style:name="Table3.Cell32" style:family="table-cell">
      <style:table-cell-properties fo:background-color="#FFFFFF" fo:border-left="0.004cm solid #000000" fo:border-right="0.004cm solid #000000" fo:border-top="0.004cm solid #000000"/>
    </style:style>
    <style:style style:name="Table3.Cell33" style:family="table-cell">
      <style:table-cell-properties fo:background-color="#FFFFFF" style:vertical-align="middle" fo:border-top="0.004cm solid #000000" fo:border-bottom="0.004cm solid #000000"/>
    </style:style>
    <style:style style:name="Table3.Cell3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3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3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37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4" style:family="table">
      <style:table-properties style:writing-mode="lr-tb" style:width="5.664cm" table:align="center"/>
    </style:style>
    <style:style style:name="Table4.C1" style:family="table-column">
      <style:table-column-properties style:column-width="4.276cm"/>
    </style:style>
    <style:style style:name="Table4.C2" style:family="table-column">
      <style:table-column-properties style:column-width="1.388cm"/>
    </style:style>
    <style:style style:name="Table4.R1" style:family="table-row">
      <style:table-row-properties style:row-height="0.787cm"/>
    </style:style>
    <style:style style:name="Table4.R2" style:family="table-row">
      <style:table-row-properties style:row-height="0.508cm"/>
    </style:style>
    <style:style style:name="Table4.R3" style:family="table-row">
      <style:table-row-properties style:row-height="0.517cm"/>
    </style:style>
    <style:style style:name="Table4.R4" style:family="table-row">
      <style:table-row-properties style:row-height="0.517cm"/>
    </style:style>
    <style:style style:name="Table4.R5" style:family="table-row">
      <style:table-row-properties style:row-height="0.517cm"/>
    </style:style>
    <style:style style:name="Table4.R6" style:family="table-row">
      <style:table-row-properties style:row-height="0.780cm"/>
    </style:style>
    <style:style style:name="Table4.R7" style:family="table-row">
      <style:table-row-properties style:row-height="0.771cm"/>
    </style:style>
    <style:style style:name="Table4.R8" style:family="table-row">
      <style:table-row-properties style:row-height="0.550cm"/>
    </style:style>
    <style:style style:name="Table4.Cell1" style:family="table-cell">
      <style:table-cell-properties fo:background-color="#FFFFFF" style:vertical-align="middle" fo:border-left="0.004cm solid #000000" fo:border-top="0.004cm solid #000000"/>
    </style:style>
    <style:style style:name="Table4.Cell2" style:family="table-cell">
      <style:table-cell-properties fo:background-color="#FFFFFF" fo:border-left="0.004cm solid #000000" fo:border-right="0.004cm solid #000000" fo:border-top="0.004cm solid #000000"/>
    </style:style>
    <style:style style:name="Table4.Cell3" style:family="table-cell">
      <style:table-cell-properties fo:background-color="#FFFFFF" fo:border-left="0.004cm solid #000000" fo:border-top="0.004cm solid #000000"/>
    </style:style>
    <style:style style:name="Table4.Cell4" style:family="table-cell">
      <style:table-cell-properties fo:background-color="#FFFFFF" fo:border-left="0.004cm solid #000000" fo:border-right="0.004cm solid #000000" fo:border-top="0.004cm solid #000000"/>
    </style:style>
    <style:style style:name="Table4.Cell5" style:family="table-cell">
      <style:table-cell-properties fo:background-color="#FFFFFF" fo:border-left="0.004cm solid #000000" fo:border-top="0.004cm solid #000000"/>
    </style:style>
    <style:style style:name="Table4.Cell6" style:family="table-cell">
      <style:table-cell-properties fo:background-color="#FFFFFF" fo:border-left="0.004cm solid #000000" fo:border-right="0.004cm solid #000000" fo:border-top="0.004cm solid #000000"/>
    </style:style>
    <style:style style:name="Table4.Cell7" style:family="table-cell">
      <style:table-cell-properties fo:background-color="#FFFFFF" fo:border-left="0.004cm solid #000000" fo:border-top="0.004cm solid #000000"/>
    </style:style>
    <style:style style:name="Table4.Cell8" style:family="table-cell">
      <style:table-cell-properties fo:background-color="#FFFFFF" fo:border-left="0.004cm solid #000000" fo:border-right="0.004cm solid #000000" fo:border-top="0.004cm solid #000000"/>
    </style:style>
    <style:style style:name="Table4.Cell9" style:family="table-cell">
      <style:table-cell-properties fo:background-color="#FFFFFF" style:vertical-align="middle" fo:border-left="0.004cm solid #000000" fo:border-top="0.004cm solid #000000"/>
    </style:style>
    <style:style style:name="Table4.Cell10" style:family="table-cell">
      <style:table-cell-properties fo:background-color="#FFFFFF" fo:border-left="0.004cm solid #000000" fo:border-right="0.004cm solid #000000" fo:border-top="0.004cm solid #000000"/>
    </style:style>
    <style:style style:name="Table4.Cell11" style:family="table-cell">
      <style:table-cell-properties fo:background-color="#FFFFFF" fo:border-left="0.004cm solid #000000" fo:border-top="0.004cm solid #000000"/>
    </style:style>
    <style:style style:name="Table4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13" style:family="table-cell">
      <style:table-cell-properties fo:background-color="#FFFFFF" fo:border-left="0.004cm solid #000000" fo:border-top="0.004cm solid #000000"/>
    </style:style>
    <style:style style:name="Table4.Cell1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1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16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5" style:family="table">
      <style:table-properties style:writing-mode="lr-tb" style:width="11.793cm" table:align="center"/>
    </style:style>
    <style:style style:name="Table5.C1" style:family="table-column">
      <style:table-column-properties style:column-width="3.378cm"/>
    </style:style>
    <style:style style:name="Table5.C2" style:family="table-column">
      <style:table-column-properties style:column-width="4.131cm"/>
    </style:style>
    <style:style style:name="Table5.C3" style:family="table-column">
      <style:table-column-properties style:column-width="4.284cm"/>
    </style:style>
    <style:style style:name="Table5.R1" style:family="table-row">
      <style:table-row-properties style:row-height="0.526cm"/>
    </style:style>
    <style:style style:name="Table5.R2" style:family="table-row">
      <style:table-row-properties style:row-height="0.526cm"/>
    </style:style>
    <style:style style:name="Table5.R3" style:family="table-row">
      <style:table-row-properties style:row-height="0.517cm"/>
    </style:style>
    <style:style style:name="Table5.R4" style:family="table-row">
      <style:table-row-properties style:row-height="0.517cm"/>
    </style:style>
    <style:style style:name="Table5.R5" style:family="table-row">
      <style:table-row-properties style:row-height="0.526cm"/>
    </style:style>
    <style:style style:name="Table5.R6" style:family="table-row">
      <style:table-row-properties style:row-height="0.508cm"/>
    </style:style>
    <style:style style:name="Table5.R7" style:family="table-row">
      <style:table-row-properties style:row-height="0.533cm"/>
    </style:style>
    <style:style style:name="Table5.Cell1" style:family="table-cell">
      <style:table-cell-properties fo:background-color="#FFFFFF" fo:border-left="0.004cm solid #000000" fo:border-top="0.004cm solid #000000"/>
    </style:style>
    <style:style style:name="Table5.Cell2" style:family="table-cell">
      <style:table-cell-properties fo:background-color="#FFFFFF" fo:border-left="0.004cm solid #000000" fo:border-top="0.004cm solid #000000"/>
    </style:style>
    <style:style style:name="Table5.Cell3" style:family="table-cell">
      <style:table-cell-properties fo:background-color="#FFFFFF" fo:border-left="0.004cm solid #000000" fo:border-right="0.004cm solid #000000" fo:border-top="0.004cm solid #000000"/>
    </style:style>
    <style:style style:name="Table5.Cell4" style:family="table-cell">
      <style:table-cell-properties fo:background-color="#FFFFFF" style:vertical-align="middle" fo:border-left="0.004cm solid #000000" fo:border-top="0.004cm solid #000000"/>
    </style:style>
    <style:style style:name="Table5.Cell5" style:family="table-cell">
      <style:table-cell-properties fo:background-color="#FFFFFF" style:vertical-align="middle" fo:border-left="0.004cm solid #000000" fo:border-top="0.004cm solid #000000"/>
    </style:style>
    <style:style style:name="Table5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7" style:family="table-cell">
      <style:table-cell-properties fo:background-color="#FFFFFF" style:vertical-align="middle" fo:border-left="0.004cm solid #000000" fo:border-top="0.004cm solid #000000"/>
    </style:style>
    <style:style style:name="Table5.Cell8" style:family="table-cell">
      <style:table-cell-properties fo:background-color="#FFFFFF" style:vertical-align="middle" fo:border-left="0.004cm solid #000000" fo:border-top="0.004cm solid #000000"/>
    </style:style>
    <style:style style:name="Table5.Cell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10" style:family="table-cell">
      <style:table-cell-properties fo:background-color="#FFFFFF" fo:border-left="0.004cm solid #000000" fo:border-top="0.004cm solid #000000"/>
    </style:style>
    <style:style style:name="Table5.Cell11" style:family="table-cell">
      <style:table-cell-properties fo:background-color="#FFFFFF" fo:border-left="0.004cm solid #000000" fo:border-top="0.004cm solid #000000"/>
    </style:style>
    <style:style style:name="Table5.Cell12" style:family="table-cell">
      <style:table-cell-properties fo:background-color="#FFFFFF" fo:border-left="0.004cm solid #000000" fo:border-right="0.004cm solid #000000" fo:border-top="0.004cm solid #000000"/>
    </style:style>
    <style:style style:name="Table5.Cell13" style:family="table-cell">
      <style:table-cell-properties fo:background-color="#FFFFFF" fo:border-left="0.004cm solid #000000" fo:border-top="0.004cm solid #000000"/>
    </style:style>
    <style:style style:name="Table5.Cell14" style:family="table-cell">
      <style:table-cell-properties fo:background-color="#FFFFFF" fo:border-left="0.004cm solid #000000" fo:border-top="0.004cm solid #000000"/>
    </style:style>
    <style:style style:name="Table5.Cell15" style:family="table-cell">
      <style:table-cell-properties fo:background-color="#FFFFFF" fo:border-left="0.004cm solid #000000" fo:border-right="0.004cm solid #000000" fo:border-top="0.004cm solid #000000"/>
    </style:style>
    <style:style style:name="Table5.Cell16" style:family="table-cell">
      <style:table-cell-properties fo:background-color="#FFFFFF" fo:border-left="0.004cm solid #000000" fo:border-top="0.004cm solid #000000"/>
    </style:style>
    <style:style style:name="Table5.Cell17" style:family="table-cell">
      <style:table-cell-properties fo:background-color="#FFFFFF" fo:border-left="0.004cm solid #000000" fo:border-top="0.004cm solid #000000"/>
    </style:style>
    <style:style style:name="Table5.Cell18" style:family="table-cell">
      <style:table-cell-properties fo:background-color="#FFFFFF" fo:border-left="0.004cm solid #000000" fo:border-right="0.004cm solid #000000" fo:border-top="0.004cm solid #000000"/>
    </style:style>
    <style:style style:name="Table5.Cell1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2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21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6" style:family="table">
      <style:table-properties style:writing-mode="lr-tb" style:width="5.690cm" table:align="center"/>
    </style:style>
    <style:style style:name="Table6.C1" style:family="table-column">
      <style:table-column-properties style:column-width="3.538cm"/>
    </style:style>
    <style:style style:name="Table6.C2" style:family="table-column">
      <style:table-column-properties style:column-width="2.150cm"/>
    </style:style>
    <style:style style:name="Table6.R1" style:family="table-row">
      <style:table-row-properties style:row-height="0.526cm"/>
    </style:style>
    <style:style style:name="Table6.R2" style:family="table-row">
      <style:table-row-properties style:row-height="0.526cm"/>
    </style:style>
    <style:style style:name="Table6.R3" style:family="table-row">
      <style:table-row-properties style:row-height="0.517cm"/>
    </style:style>
    <style:style style:name="Table6.R4" style:family="table-row">
      <style:table-row-properties style:row-height="0.526cm"/>
    </style:style>
    <style:style style:name="Table6.R5" style:family="table-row">
      <style:table-row-properties style:row-height="0.517cm"/>
    </style:style>
    <style:style style:name="Table6.R6" style:family="table-row">
      <style:table-row-properties style:row-height="0.526cm"/>
    </style:style>
    <style:style style:name="Table6.R7" style:family="table-row">
      <style:table-row-properties style:row-height="0.542cm"/>
    </style:style>
    <style:style style:name="Table6.Cell1" style:family="table-cell">
      <style:table-cell-properties fo:background-color="#FFFFFF" fo:border-left="0.004cm solid #000000" fo:border-top="0.004cm solid #000000"/>
    </style:style>
    <style:style style:name="Table6.Cell2" style:family="table-cell">
      <style:table-cell-properties fo:background-color="#FFFFFF" fo:border-left="0.004cm solid #000000" fo:border-right="0.004cm solid #000000" fo:border-top="0.004cm solid #000000"/>
    </style:style>
    <style:style style:name="Table6.Cell3" style:family="table-cell">
      <style:table-cell-properties fo:background-color="#FFFFFF" fo:border-left="0.004cm solid #000000" fo:border-top="0.004cm solid #000000"/>
    </style:style>
    <style:style style:name="Table6.Cell4" style:family="table-cell">
      <style:table-cell-properties fo:background-color="#FFFFFF" fo:border-left="0.004cm solid #000000" fo:border-right="0.004cm solid #000000" fo:border-top="0.004cm solid #000000"/>
    </style:style>
    <style:style style:name="Table6.Cell5" style:family="table-cell">
      <style:table-cell-properties fo:background-color="#FFFFFF" fo:border-left="0.004cm solid #000000" fo:border-top="0.004cm solid #000000"/>
    </style:style>
    <style:style style:name="Table6.Cell6" style:family="table-cell">
      <style:table-cell-properties fo:background-color="#FFFFFF" fo:border-left="0.004cm solid #000000" fo:border-right="0.004cm solid #000000" fo:border-top="0.004cm solid #000000"/>
    </style:style>
    <style:style style:name="Table6.Cell7" style:family="table-cell">
      <style:table-cell-properties fo:background-color="#FFFFFF" fo:border-left="0.004cm solid #000000" fo:border-top="0.004cm solid #000000"/>
    </style:style>
    <style:style style:name="Table6.Cell8" style:family="table-cell">
      <style:table-cell-properties fo:background-color="#FFFFFF" fo:border-left="0.004cm solid #000000" fo:border-right="0.004cm solid #000000" fo:border-top="0.004cm solid #000000"/>
    </style:style>
    <style:style style:name="Table6.Cell9" style:family="table-cell">
      <style:table-cell-properties fo:background-color="#FFFFFF" fo:border-left="0.004cm solid #000000" fo:border-top="0.004cm solid #000000"/>
    </style:style>
    <style:style style:name="Table6.Cell10" style:family="table-cell">
      <style:table-cell-properties fo:background-color="#FFFFFF" fo:border-left="0.004cm solid #000000" fo:border-right="0.004cm solid #000000" fo:border-top="0.004cm solid #000000"/>
    </style:style>
    <style:style style:name="Table6.Cell11" style:family="table-cell">
      <style:table-cell-properties fo:background-color="#FFFFFF" fo:border-left="0.004cm solid #000000" fo:border-top="0.004cm solid #000000"/>
    </style:style>
    <style:style style:name="Table6.Cell12" style:family="table-cell">
      <style:table-cell-properties fo:background-color="#FFFFFF" fo:border-left="0.004cm solid #000000" fo:border-right="0.004cm solid #000000" fo:border-top="0.004cm solid #000000"/>
    </style:style>
    <style:style style:name="Table6.Cell1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14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7" style:family="table">
      <style:table-properties style:writing-mode="lr-tb" style:width="5.655cm" table:align="center"/>
    </style:style>
    <style:style style:name="Table7.C1" style:family="table-column">
      <style:table-column-properties style:column-width="3.522cm"/>
    </style:style>
    <style:style style:name="Table7.C2" style:family="table-column">
      <style:table-column-properties style:column-width="2.134cm"/>
    </style:style>
    <style:style style:name="Table7.R1" style:family="table-row">
      <style:table-row-properties style:row-height="0.542cm"/>
    </style:style>
    <style:style style:name="Table7.R2" style:family="table-row">
      <style:table-row-properties style:row-height="0.526cm"/>
    </style:style>
    <style:style style:name="Table7.R3" style:family="table-row">
      <style:table-row-properties style:row-height="0.517cm"/>
    </style:style>
    <style:style style:name="Table7.R4" style:family="table-row">
      <style:table-row-properties style:row-height="0.526cm"/>
    </style:style>
    <style:style style:name="Table7.R5" style:family="table-row">
      <style:table-row-properties style:row-height="0.526cm"/>
    </style:style>
    <style:style style:name="Table7.R6" style:family="table-row">
      <style:table-row-properties style:row-height="0.517cm"/>
    </style:style>
    <style:style style:name="Table7.R7" style:family="table-row">
      <style:table-row-properties style:row-height="0.526cm"/>
    </style:style>
    <style:style style:name="Table7.R8" style:family="table-row">
      <style:table-row-properties style:row-height="0.508cm"/>
    </style:style>
    <style:style style:name="Table7.R9" style:family="table-row">
      <style:table-row-properties style:row-height="0.550cm"/>
    </style:style>
    <style:style style:name="Table7.Cell1" style:family="table-cell">
      <style:table-cell-properties fo:background-color="#FFFFFF" fo:border-left="0.004cm solid #000000" fo:border-top="0.004cm solid #000000"/>
    </style:style>
    <style:style style:name="Table7.Cell2" style:family="table-cell">
      <style:table-cell-properties fo:background-color="#FFFFFF" fo:border-left="0.004cm solid #000000" fo:border-right="0.004cm solid #000000" fo:border-top="0.004cm solid #000000"/>
    </style:style>
    <style:style style:name="Table7.Cell3" style:family="table-cell">
      <style:table-cell-properties fo:background-color="#FFFFFF" fo:border-left="0.004cm solid #000000" fo:border-top="0.004cm solid #000000"/>
    </style:style>
    <style:style style:name="Table7.Cell4" style:family="table-cell">
      <style:table-cell-properties fo:background-color="#FFFFFF" fo:border-left="0.004cm solid #000000" fo:border-right="0.004cm solid #000000" fo:border-top="0.004cm solid #000000"/>
    </style:style>
    <style:style style:name="Table7.Cell5" style:family="table-cell">
      <style:table-cell-properties fo:background-color="#FFFFFF" fo:border-left="0.004cm solid #000000" fo:border-top="0.004cm solid #000000"/>
    </style:style>
    <style:style style:name="Table7.Cell6" style:family="table-cell">
      <style:table-cell-properties fo:background-color="#FFFFFF" fo:border-left="0.004cm solid #000000" fo:border-right="0.004cm solid #000000" fo:border-top="0.004cm solid #000000"/>
    </style:style>
    <style:style style:name="Table7.Cell7" style:family="table-cell">
      <style:table-cell-properties fo:background-color="#FFFFFF" style:vertical-align="middle" fo:border-left="0.004cm solid #000000" fo:border-top="0.004cm solid #000000"/>
    </style:style>
    <style:style style:name="Table7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9" style:family="table-cell">
      <style:table-cell-properties fo:background-color="#FFFFFF" fo:border-left="0.004cm solid #000000" fo:border-top="0.004cm solid #000000"/>
    </style:style>
    <style:style style:name="Table7.Cell10" style:family="table-cell">
      <style:table-cell-properties fo:background-color="#FFFFFF" fo:border-left="0.004cm solid #000000" fo:border-right="0.004cm solid #000000" fo:border-top="0.004cm solid #000000"/>
    </style:style>
    <style:style style:name="Table7.Cell11" style:family="table-cell">
      <style:table-cell-properties fo:background-color="#FFFFFF" style:vertical-align="middle" fo:border-left="0.004cm solid #000000" fo:border-top="0.004cm solid #000000"/>
    </style:style>
    <style:style style:name="Table7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13" style:family="table-cell">
      <style:table-cell-properties fo:background-color="#FFFFFF" style:vertical-align="middle" fo:border-left="0.004cm solid #000000" fo:border-top="0.004cm solid #000000"/>
    </style:style>
    <style:style style:name="Table7.Cell1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15" style:family="table-cell">
      <style:table-cell-properties fo:background-color="#FFFFFF" style:vertical-align="middle" fo:border-left="0.004cm solid #000000" fo:border-top="0.004cm solid #000000"/>
    </style:style>
    <style:style style:name="Table7.Cell1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1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18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8" style:family="table">
      <style:table-properties style:writing-mode="lr-tb" style:width="11.802cm" table:align="center"/>
    </style:style>
    <style:style style:name="Table8.C1" style:family="table-column">
      <style:table-column-properties style:column-width="4.505cm"/>
    </style:style>
    <style:style style:name="Table8.C2" style:family="table-column">
      <style:table-column-properties style:column-width="4.209cm"/>
    </style:style>
    <style:style style:name="Table8.C3" style:family="table-column">
      <style:table-column-properties style:column-width="3.090cm"/>
    </style:style>
    <style:style style:name="Table8.R1" style:family="table-row">
      <style:table-row-properties style:row-height="0.533cm"/>
    </style:style>
    <style:style style:name="Table8.R2" style:family="table-row">
      <style:table-row-properties style:row-height="0.780cm"/>
    </style:style>
    <style:style style:name="Table8.R3" style:family="table-row">
      <style:table-row-properties style:row-height="0.526cm"/>
    </style:style>
    <style:style style:name="Table8.R4" style:family="table-row">
      <style:table-row-properties style:row-height="0.517cm"/>
    </style:style>
    <style:style style:name="Table8.R5" style:family="table-row">
      <style:table-row-properties style:row-height="0.526cm"/>
    </style:style>
    <style:style style:name="Table8.R6" style:family="table-row">
      <style:table-row-properties style:row-height="0.517cm"/>
    </style:style>
    <style:style style:name="Table8.R7" style:family="table-row">
      <style:table-row-properties style:row-height="0.787cm"/>
    </style:style>
    <style:style style:name="Table8.R8" style:family="table-row">
      <style:table-row-properties style:row-height="0.517cm"/>
    </style:style>
    <style:style style:name="Table8.R9" style:family="table-row">
      <style:table-row-properties style:row-height="0.508cm"/>
    </style:style>
    <style:style style:name="Table8.R10" style:family="table-row">
      <style:table-row-properties style:row-height="0.533cm"/>
    </style:style>
    <style:style style:name="Table8.Cell1" style:family="table-cell">
      <style:table-cell-properties fo:background-color="#FFFFFF" fo:border-left="0.004cm solid #000000" fo:border-top="0.004cm solid #000000"/>
    </style:style>
    <style:style style:name="Table8.Cell2" style:family="table-cell">
      <style:table-cell-properties fo:background-color="#FFFFFF" fo:border-left="0.004cm solid #000000" fo:border-top="0.004cm solid #000000"/>
    </style:style>
    <style:style style:name="Table8.Cell3" style:family="table-cell">
      <style:table-cell-properties fo:background-color="#FFFFFF" fo:border-left="0.004cm solid #000000" fo:border-right="0.004cm solid #000000" fo:border-top="0.004cm solid #000000"/>
    </style:style>
    <style:style style:name="Table8.Cell4" style:family="table-cell">
      <style:table-cell-properties fo:background-color="#FFFFFF" style:vertical-align="top" fo:border-left="0.004cm solid #000000" fo:border-top="0.004cm solid #000000"/>
    </style:style>
    <style:style style:name="Table8.Cell5" style:family="table-cell">
      <style:table-cell-properties fo:background-color="#FFFFFF" fo:border-left="0.004cm solid #000000" fo:border-top="0.004cm solid #000000"/>
    </style:style>
    <style:style style:name="Table8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7" style:family="table-cell">
      <style:table-cell-properties fo:background-color="#FFFFFF" style:vertical-align="middle" fo:border-left="0.004cm solid #000000" fo:border-top="0.004cm solid #000000"/>
    </style:style>
    <style:style style:name="Table8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9" style:family="table-cell">
      <style:table-cell-properties fo:background-color="#FFFFFF" style:vertical-align="middle" fo:border-left="0.004cm solid #000000" fo:border-top="0.004cm solid #000000"/>
    </style:style>
    <style:style style:name="Table8.Cell10" style:family="table-cell">
      <style:table-cell-properties fo:background-color="#FFFFFF" fo:border-left="0.004cm solid #000000" fo:border-right="0.004cm solid #000000" fo:border-top="0.004cm solid #000000"/>
    </style:style>
    <style:style style:name="Table8.Cell11" style:family="table-cell">
      <style:table-cell-properties fo:background-color="#FFFFFF" style:vertical-align="top" fo:border-left="0.004cm solid #000000" fo:border-top="0.004cm solid #000000"/>
    </style:style>
    <style:style style:name="Table8.Cell12" style:family="table-cell">
      <style:table-cell-properties fo:background-color="#FFFFFF" style:vertical-align="middle" fo:border-left="0.004cm solid #000000" fo:border-top="0.004cm solid #000000"/>
    </style:style>
    <style:style style:name="Table8.Cell1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14" style:family="table-cell">
      <style:table-cell-properties fo:background-color="#FFFFFF" style:vertical-align="middle" fo:border-left="0.004cm solid #000000" fo:border-top="0.004cm solid #000000"/>
    </style:style>
    <style:style style:name="Table8.Cell15" style:family="table-cell">
      <style:table-cell-properties fo:background-color="#FFFFFF" fo:border-left="0.004cm solid #000000" fo:border-right="0.004cm solid #000000" fo:border-top="0.004cm solid #000000"/>
    </style:style>
    <style:style style:name="Table8.Cell16" style:family="table-cell">
      <style:table-cell-properties fo:background-color="#FFFFFF" style:vertical-align="top" fo:border-left="0.004cm solid #000000" fo:border-top="0.004cm solid #000000"/>
    </style:style>
    <style:style style:name="Table8.Cell17" style:family="table-cell">
      <style:table-cell-properties fo:background-color="#FFFFFF" fo:border-left="0.004cm solid #000000" fo:border-top="0.004cm solid #000000"/>
    </style:style>
    <style:style style:name="Table8.Cell1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19" style:family="table-cell">
      <style:table-cell-properties fo:background-color="#FFFFFF" fo:border-left="0.004cm solid #000000" fo:border-top="0.004cm solid #000000"/>
    </style:style>
    <style:style style:name="Table8.Cell20" style:family="table-cell">
      <style:table-cell-properties fo:background-color="#FFFFFF" fo:border-left="0.004cm solid #000000" fo:border-right="0.004cm solid #000000" fo:border-top="0.004cm solid #000000"/>
    </style:style>
    <style:style style:name="Table8.Cell21" style:family="table-cell">
      <style:table-cell-properties fo:background-color="#FFFFFF" style:vertical-align="middle" fo:border-left="0.004cm solid #000000" fo:border-top="0.004cm solid #000000"/>
    </style:style>
    <style:style style:name="Table8.Cell2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2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8.Cell2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8.Cell25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9" style:family="table">
      <style:table-properties style:writing-mode="lr-tb" style:width="5.673cm" table:align="center"/>
    </style:style>
    <style:style style:name="Table9.C1" style:family="table-column">
      <style:table-column-properties style:column-width="3.743cm"/>
    </style:style>
    <style:style style:name="Table9.C2" style:family="table-column">
      <style:table-column-properties style:column-width="1.930cm"/>
    </style:style>
    <style:style style:name="Table9.R1" style:family="table-row">
      <style:table-row-properties style:row-height="0.526cm"/>
    </style:style>
    <style:style style:name="Table9.R2" style:family="table-row">
      <style:table-row-properties style:row-height="0.526cm"/>
    </style:style>
    <style:style style:name="Table9.R3" style:family="table-row">
      <style:table-row-properties style:row-height="0.517cm"/>
    </style:style>
    <style:style style:name="Table9.R4" style:family="table-row">
      <style:table-row-properties style:row-height="0.517cm"/>
    </style:style>
    <style:style style:name="Table9.R5" style:family="table-row">
      <style:table-row-properties style:row-height="0.517cm"/>
    </style:style>
    <style:style style:name="Table9.R6" style:family="table-row">
      <style:table-row-properties style:row-height="0.508cm"/>
    </style:style>
    <style:style style:name="Table9.R7" style:family="table-row">
      <style:table-row-properties style:row-height="0.517cm"/>
    </style:style>
    <style:style style:name="Table9.R8" style:family="table-row">
      <style:table-row-properties style:row-height="0.526cm"/>
    </style:style>
    <style:style style:name="Table9.R9" style:family="table-row">
      <style:table-row-properties style:row-height="0.517cm"/>
    </style:style>
    <style:style style:name="Table9.R10" style:family="table-row">
      <style:table-row-properties style:row-height="0.517cm"/>
    </style:style>
    <style:style style:name="Table9.R11" style:family="table-row">
      <style:table-row-properties style:row-height="0.517cm"/>
    </style:style>
    <style:style style:name="Table9.R12" style:family="table-row">
      <style:table-row-properties style:row-height="0.526cm"/>
    </style:style>
    <style:style style:name="Table9.R13" style:family="table-row">
      <style:table-row-properties style:row-height="0.517cm"/>
    </style:style>
    <style:style style:name="Table9.R14" style:family="table-row">
      <style:table-row-properties style:row-height="0.526cm"/>
    </style:style>
    <style:style style:name="Table9.Cell1" style:family="table-cell">
      <style:table-cell-properties fo:background-color="#FFFFFF" fo:border-left="0.004cm solid #000000" fo:border-top="0.004cm solid #000000"/>
    </style:style>
    <style:style style:name="Table9.Cell2" style:family="table-cell">
      <style:table-cell-properties fo:background-color="#FFFFFF" fo:border-left="0.004cm solid #000000" fo:border-right="0.004cm solid #000000" fo:border-top="0.004cm solid #000000"/>
    </style:style>
    <style:style style:name="Table9.Cell3" style:family="table-cell">
      <style:table-cell-properties fo:background-color="#FFFFFF" fo:border-left="0.004cm solid #000000" fo:border-top="0.004cm solid #000000"/>
    </style:style>
    <style:style style:name="Table9.Cell4" style:family="table-cell">
      <style:table-cell-properties fo:background-color="#FFFFFF" fo:border-left="0.004cm solid #000000" fo:border-right="0.004cm solid #000000" fo:border-top="0.004cm solid #000000"/>
    </style:style>
    <style:style style:name="Table9.Cell5" style:family="table-cell">
      <style:table-cell-properties fo:background-color="#FFFFFF" fo:border-left="0.004cm solid #000000" fo:border-top="0.004cm solid #000000"/>
    </style:style>
    <style:style style:name="Table9.Cell6" style:family="table-cell">
      <style:table-cell-properties fo:background-color="#FFFFFF" fo:border-left="0.004cm solid #000000" fo:border-right="0.004cm solid #000000" fo:border-top="0.004cm solid #000000"/>
    </style:style>
    <style:style style:name="Table9.Cell7" style:family="table-cell">
      <style:table-cell-properties fo:background-color="#FFFFFF" fo:border-left="0.004cm solid #000000" fo:border-top="0.004cm solid #000000"/>
    </style:style>
    <style:style style:name="Table9.Cell8" style:family="table-cell">
      <style:table-cell-properties fo:background-color="#FFFFFF" fo:border-left="0.004cm solid #000000" fo:border-right="0.004cm solid #000000" fo:border-top="0.004cm solid #000000"/>
    </style:style>
    <style:style style:name="Table9.Cell9" style:family="table-cell">
      <style:table-cell-properties fo:background-color="#FFFFFF" fo:border-left="0.004cm solid #000000" fo:border-top="0.004cm solid #000000"/>
    </style:style>
    <style:style style:name="Table9.Cell10" style:family="table-cell">
      <style:table-cell-properties fo:background-color="#FFFFFF" fo:border-left="0.004cm solid #000000" fo:border-right="0.004cm solid #000000" fo:border-top="0.004cm solid #000000"/>
    </style:style>
    <style:style style:name="Table9.Cell11" style:family="table-cell">
      <style:table-cell-properties fo:background-color="#FFFFFF" style:vertical-align="middle" fo:border-left="0.004cm solid #000000" fo:border-top="0.004cm solid #000000"/>
    </style:style>
    <style:style style:name="Table9.Cell12" style:family="table-cell">
      <style:table-cell-properties fo:background-color="#FFFFFF" fo:border-left="0.004cm solid #000000" fo:border-right="0.004cm solid #000000" fo:border-top="0.004cm solid #000000"/>
    </style:style>
    <style:style style:name="Table9.Cell13" style:family="table-cell">
      <style:table-cell-properties fo:background-color="#FFFFFF" style:vertical-align="middle" fo:border-left="0.004cm solid #000000" fo:border-top="0.004cm solid #000000"/>
    </style:style>
    <style:style style:name="Table9.Cell14" style:family="table-cell">
      <style:table-cell-properties fo:background-color="#FFFFFF" fo:border-left="0.004cm solid #000000" fo:border-right="0.004cm solid #000000" fo:border-top="0.004cm solid #000000"/>
    </style:style>
    <style:style style:name="Table9.Cell15" style:family="table-cell">
      <style:table-cell-properties fo:background-color="#FFFFFF" fo:border-left="0.004cm solid #000000" fo:border-top="0.004cm solid #000000"/>
    </style:style>
    <style:style style:name="Table9.Cell16" style:family="table-cell">
      <style:table-cell-properties fo:background-color="#FFFFFF" fo:border-left="0.004cm solid #000000" fo:border-right="0.004cm solid #000000" fo:border-top="0.004cm solid #000000"/>
    </style:style>
    <style:style style:name="Table9.Cell17" style:family="table-cell">
      <style:table-cell-properties fo:background-color="#FFFFFF" fo:border-left="0.004cm solid #000000" fo:border-top="0.004cm solid #000000"/>
    </style:style>
    <style:style style:name="Table9.Cell18" style:family="table-cell">
      <style:table-cell-properties fo:background-color="#FFFFFF" fo:border-left="0.004cm solid #000000" fo:border-right="0.004cm solid #000000" fo:border-top="0.004cm solid #000000"/>
    </style:style>
    <style:style style:name="Table9.Cell19" style:family="table-cell">
      <style:table-cell-properties fo:background-color="#FFFFFF" style:vertical-align="middle" fo:border-left="0.004cm solid #000000" fo:border-top="0.004cm solid #000000"/>
    </style:style>
    <style:style style:name="Table9.Cell2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9.Cell21" style:family="table-cell">
      <style:table-cell-properties fo:background-color="#FFFFFF" fo:border-left="0.004cm solid #000000" fo:border-top="0.004cm solid #000000"/>
    </style:style>
    <style:style style:name="Table9.Cell22" style:family="table-cell">
      <style:table-cell-properties fo:background-color="#FFFFFF" fo:border-left="0.004cm solid #000000" fo:border-right="0.004cm solid #000000" fo:border-top="0.004cm solid #000000"/>
    </style:style>
    <style:style style:name="Table9.Cell23" style:family="table-cell">
      <style:table-cell-properties fo:background-color="#FFFFFF" fo:border-left="0.004cm solid #000000" fo:border-top="0.004cm solid #000000"/>
    </style:style>
    <style:style style:name="Table9.Cell24" style:family="table-cell">
      <style:table-cell-properties fo:background-color="#FFFFFF" fo:border-left="0.004cm solid #000000" fo:border-right="0.004cm solid #000000" fo:border-top="0.004cm solid #000000"/>
    </style:style>
    <style:style style:name="Table9.Cell25" style:family="table-cell">
      <style:table-cell-properties fo:background-color="#FFFFFF" style:vertical-align="middle" fo:border-left="0.004cm solid #000000" fo:border-top="0.004cm solid #000000"/>
    </style:style>
    <style:style style:name="Table9.Cell2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9.Cell2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9.Cell28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10" style:family="table">
      <style:table-properties style:writing-mode="lr-tb" style:width="5.655cm" table:align="center"/>
    </style:style>
    <style:style style:name="Table10.C1" style:family="table-column">
      <style:table-column-properties style:column-width="2.582cm"/>
    </style:style>
    <style:style style:name="Table10.C2" style:family="table-column">
      <style:table-column-properties style:column-width="3.073cm"/>
    </style:style>
    <style:style style:name="Table10.R1" style:family="table-row">
      <style:table-row-properties style:row-height="0.526cm"/>
    </style:style>
    <style:style style:name="Table10.R2" style:family="table-row">
      <style:table-row-properties style:row-height="0.526cm"/>
    </style:style>
    <style:style style:name="Table10.R3" style:family="table-row">
      <style:table-row-properties style:row-height="0.517cm"/>
    </style:style>
    <style:style style:name="Table10.R4" style:family="table-row">
      <style:table-row-properties style:row-height="0.517cm"/>
    </style:style>
    <style:style style:name="Table10.R5" style:family="table-row">
      <style:table-row-properties style:row-height="0.526cm"/>
    </style:style>
    <style:style style:name="Table10.R6" style:family="table-row">
      <style:table-row-properties style:row-height="0.533cm"/>
    </style:style>
    <style:style style:name="Table10.Cell1" style:family="table-cell">
      <style:table-cell-properties fo:background-color="#FFFFFF" fo:border-left="0.004cm solid #000000" fo:border-top="0.004cm solid #000000"/>
    </style:style>
    <style:style style:name="Table10.Cell2" style:family="table-cell">
      <style:table-cell-properties fo:background-color="#FFFFFF" fo:border-left="0.004cm solid #000000" fo:border-right="0.004cm solid #000000" fo:border-top="0.004cm solid #000000"/>
    </style:style>
    <style:style style:name="Table10.Cell3" style:family="table-cell">
      <style:table-cell-properties fo:background-color="#FFFFFF" style:vertical-align="middle" fo:border-left="0.004cm solid #000000" fo:border-top="0.004cm solid #000000"/>
    </style:style>
    <style:style style:name="Table10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0.Cell5" style:family="table-cell">
      <style:table-cell-properties fo:background-color="#FFFFFF" fo:border-left="0.004cm solid #000000" fo:border-top="0.004cm solid #000000"/>
    </style:style>
    <style:style style:name="Table10.Cell6" style:family="table-cell">
      <style:table-cell-properties fo:background-color="#FFFFFF" fo:border-left="0.004cm solid #000000" fo:border-right="0.004cm solid #000000" fo:border-top="0.004cm solid #000000"/>
    </style:style>
    <style:style style:name="Table10.Cell7" style:family="table-cell">
      <style:table-cell-properties fo:background-color="#FFFFFF" fo:border-left="0.004cm solid #000000" fo:border-top="0.004cm solid #000000"/>
    </style:style>
    <style:style style:name="Table10.Cell8" style:family="table-cell">
      <style:table-cell-properties fo:background-color="#FFFFFF" fo:border-left="0.004cm solid #000000" fo:border-right="0.004cm solid #000000" fo:border-top="0.004cm solid #000000"/>
    </style:style>
    <style:style style:name="Table10.Cell9" style:family="table-cell">
      <style:table-cell-properties fo:background-color="#FFFFFF" style:vertical-align="middle" fo:border-left="0.004cm solid #000000" fo:border-top="0.004cm solid #000000"/>
    </style:style>
    <style:style style:name="Table10.Cell1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0.Cell1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0.Cell12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11" style:family="table">
      <style:table-properties style:writing-mode="lr-tb" style:width="11.896cm" table:align="center"/>
    </style:style>
    <style:style style:name="Table11.C1" style:family="table-column">
      <style:table-column-properties style:column-width="1.177cm"/>
    </style:style>
    <style:style style:name="Table11.C2" style:family="table-column">
      <style:table-column-properties style:column-width="3.792cm"/>
    </style:style>
    <style:style style:name="Table11.C3" style:family="table-column">
      <style:table-column-properties style:column-width="6.925cm"/>
    </style:style>
    <style:style style:name="Table11.R1" style:family="table-row">
      <style:table-row-properties style:row-height="0.526cm"/>
    </style:style>
    <style:style style:name="Table11.R2" style:family="table-row">
      <style:table-row-properties style:row-height="0.526cm"/>
    </style:style>
    <style:style style:name="Table11.R3" style:family="table-row">
      <style:table-row-properties style:row-height="0.517cm"/>
    </style:style>
    <style:style style:name="Table11.R4" style:family="table-row">
      <style:table-row-properties style:row-height="0.526cm"/>
    </style:style>
    <style:style style:name="Table11.R5" style:family="table-row">
      <style:table-row-properties style:row-height="0.508cm"/>
    </style:style>
    <style:style style:name="Table11.R6" style:family="table-row">
      <style:table-row-properties style:row-height="0.517cm"/>
    </style:style>
    <style:style style:name="Table11.R7" style:family="table-row">
      <style:table-row-properties style:row-height="0.517cm"/>
    </style:style>
    <style:style style:name="Table11.R8" style:family="table-row">
      <style:table-row-properties style:row-height="0.517cm"/>
    </style:style>
    <style:style style:name="Table11.R9" style:family="table-row">
      <style:table-row-properties style:row-height="0.526cm"/>
    </style:style>
    <style:style style:name="Table11.R10" style:family="table-row">
      <style:table-row-properties style:row-height="0.762cm"/>
    </style:style>
    <style:style style:name="Table11.R11" style:family="table-row">
      <style:table-row-properties style:row-height="0.526cm"/>
    </style:style>
    <style:style style:name="Table11.R12" style:family="table-row">
      <style:table-row-properties style:row-height="0.517cm"/>
    </style:style>
    <style:style style:name="Table11.R13" style:family="table-row">
      <style:table-row-properties style:row-height="0.771cm"/>
    </style:style>
    <style:style style:name="Table11.R14" style:family="table-row">
      <style:table-row-properties style:row-height="0.517cm"/>
    </style:style>
    <style:style style:name="Table11.R15" style:family="table-row">
      <style:table-row-properties style:row-height="0.508cm"/>
    </style:style>
    <style:style style:name="Table11.R16" style:family="table-row">
      <style:table-row-properties style:row-height="0.517cm"/>
    </style:style>
    <style:style style:name="Table11.R17" style:family="table-row">
      <style:table-row-properties style:row-height="0.526cm"/>
    </style:style>
    <style:style style:name="Table11.R18" style:family="table-row">
      <style:table-row-properties style:row-height="0.526cm"/>
    </style:style>
    <style:style style:name="Table11.R19" style:family="table-row">
      <style:table-row-properties style:row-height="0.533cm"/>
    </style:style>
    <style:style style:name="Table11.Cell1" style:family="table-cell">
      <style:table-cell-properties fo:background-color="#FFFFFF" fo:border-left="0.004cm solid #000000" fo:border-top="0.004cm solid #000000"/>
    </style:style>
    <style:style style:name="Table11.Cell2" style:family="table-cell">
      <style:table-cell-properties fo:background-color="#FFFFFF" fo:border-left="0.004cm solid #000000" fo:border-top="0.004cm solid #000000"/>
    </style:style>
    <style:style style:name="Table11.Cell3" style:family="table-cell">
      <style:table-cell-properties fo:background-color="#FFFFFF" fo:border-left="0.004cm solid #000000" fo:border-right="0.004cm solid #000000" fo:border-top="0.004cm solid #000000"/>
    </style:style>
    <style:style style:name="Table11.Cell4" style:family="table-cell">
      <style:table-cell-properties fo:background-color="#FFFFFF" style:vertical-align="middle" fo:border-left="0.004cm solid #000000" fo:border-top="0.004cm solid #000000"/>
    </style:style>
    <style:style style:name="Table11.Cell5" style:family="table-cell">
      <style:table-cell-properties fo:background-color="#FFFFFF" style:vertical-align="middle" fo:border-left="0.004cm solid #000000" fo:border-top="0.004cm solid #000000"/>
    </style:style>
    <style:style style:name="Table11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1.Cell7" style:family="table-cell">
      <style:table-cell-properties fo:background-color="#FFFFFF" style:vertical-align="middle" fo:border-left="0.004cm solid #000000" fo:border-top="0.004cm solid #000000"/>
    </style:style>
    <style:style style:name="Table11.Cell8" style:family="table-cell">
      <style:table-cell-properties fo:background-color="#FFFFFF" style:vertical-align="middle" fo:border-left="0.004cm solid #000000" fo:border-top="0.004cm solid #000000"/>
    </style:style>
    <style:style style:name="Table11.Cell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1.Cell10" style:family="table-cell">
      <style:table-cell-properties fo:background-color="#FFFFFF" fo:border-left="0.004cm solid #000000" fo:border-top="0.004cm solid #000000"/>
    </style:style>
    <style:style style:name="Table11.Cell11" style:family="table-cell">
      <style:table-cell-properties fo:background-color="#FFFFFF" fo:border-left="0.004cm solid #000000" fo:border-top="0.004cm solid #000000"/>
    </style:style>
    <style:style style:name="Table11.Cell12" style:family="table-cell">
      <style:table-cell-properties fo:background-color="#FFFFFF" fo:border-left="0.004cm solid #000000" fo:border-right="0.004cm solid #000000" fo:border-top="0.004cm solid #000000"/>
    </style:style>
    <style:style style:name="Table11.Cell13" style:family="table-cell">
      <style:table-cell-properties fo:background-color="#FFFFFF" fo:border-left="0.004cm solid #000000" fo:border-top="0.004cm solid #000000"/>
    </style:style>
    <style:style style:name="Table11.Cell14" style:family="table-cell">
      <style:table-cell-properties fo:background-color="#FFFFFF" fo:border-left="0.004cm solid #000000" fo:border-top="0.004cm solid #000000"/>
    </style:style>
    <style:style style:name="Table11.Cell15" style:family="table-cell">
      <style:table-cell-properties fo:background-color="#FFFFFF" fo:border-left="0.004cm solid #000000" fo:border-right="0.004cm solid #000000" fo:border-top="0.004cm solid #000000"/>
    </style:style>
    <style:style style:name="Table11.Cell16" style:family="table-cell">
      <style:table-cell-properties fo:background-color="#FFFFFF" fo:border-left="0.004cm solid #000000" fo:border-top="0.004cm solid #000000"/>
    </style:style>
    <style:style style:name="Table11.Cell17" style:family="table-cell">
      <style:table-cell-properties fo:background-color="#FFFFFF" fo:border-left="0.004cm solid #000000" fo:border-top="0.004cm solid #000000"/>
    </style:style>
    <style:style style:name="Table11.Cell18" style:family="table-cell">
      <style:table-cell-properties fo:background-color="#FFFFFF" fo:border-left="0.004cm solid #000000" fo:border-right="0.004cm solid #000000" fo:border-top="0.004cm solid #000000"/>
    </style:style>
    <style:style style:name="Table11.Cell19" style:family="table-cell">
      <style:table-cell-properties fo:background-color="#FFFFFF" style:vertical-align="middle" fo:border-left="0.004cm solid #000000" fo:border-top="0.004cm solid #000000"/>
    </style:style>
    <style:style style:name="Table11.Cell20" style:family="table-cell">
      <style:table-cell-properties fo:background-color="#FFFFFF" style:vertical-align="middle" fo:border-left="0.004cm solid #000000" fo:border-top="0.004cm solid #000000"/>
    </style:style>
    <style:style style:name="Table11.Cell2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1.Cell22" style:family="table-cell">
      <style:table-cell-properties fo:background-color="#FFFFFF" fo:border-left="0.004cm solid #000000" fo:border-top="0.004cm solid #000000"/>
    </style:style>
    <style:style style:name="Table11.Cell23" style:family="table-cell">
      <style:table-cell-properties fo:background-color="#FFFFFF" fo:border-left="0.004cm solid #000000" fo:border-top="0.004cm solid #000000"/>
    </style:style>
    <style:style style:name="Table11.Cell24" style:family="table-cell">
      <style:table-cell-properties fo:background-color="#FFFFFF" fo:border-left="0.004cm solid #000000" fo:border-right="0.004cm solid #000000" fo:border-top="0.004cm solid #000000"/>
    </style:style>
    <style:style style:name="Table11.Cell25" style:family="table-cell">
      <style:table-cell-properties fo:background-color="#FFFFFF" style:vertical-align="middle" fo:border-left="0.004cm solid #000000" fo:border-top="0.004cm solid #000000"/>
    </style:style>
    <style:style style:name="Table11.Cell26" style:family="table-cell">
      <style:table-cell-properties fo:background-color="#FFFFFF" style:vertical-align="middle" fo:border-left="0.004cm solid #000000" fo:border-top="0.004cm solid #000000"/>
    </style:style>
    <style:style style:name="Table11.Cell2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1.Cell28" style:family="table-cell">
      <style:table-cell-properties fo:background-color="#FFFFFF" style:vertical-align="middle" fo:border-left="0.004cm solid #000000" fo:border-top="0.004cm solid #000000"/>
    </style:style>
    <style:style style:name="Table11.Cell29" style:family="table-cell">
      <style:table-cell-properties fo:background-color="#FFFFFF" fo:border-left="0.004cm solid #000000" fo:border-top="0.004cm solid #000000"/>
    </style:style>
    <style:style style:name="Table11.Cell3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1.Cell31" style:family="table-cell">
      <style:table-cell-properties fo:background-color="#FFFFFF" style:vertical-align="middle" fo:border-left="0.004cm solid #000000" fo:border-top="0.004cm solid #000000"/>
    </style:style>
    <style:style style:name="Table11.Cell32" style:family="table-cell">
      <style:table-cell-properties fo:background-color="#FFFFFF" style:vertical-align="middle" fo:border-left="0.004cm solid #000000" fo:border-top="0.004cm solid #000000"/>
    </style:style>
    <style:style style:name="Table11.Cell3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1.Cell34" style:family="table-cell">
      <style:table-cell-properties fo:background-color="#FFFFFF" style:vertical-align="middle" fo:border-left="0.004cm solid #000000" fo:border-top="0.004cm solid #000000"/>
    </style:style>
    <style:style style:name="Table11.Cell35" style:family="table-cell">
      <style:table-cell-properties fo:background-color="#FFFFFF" style:vertical-align="middle" fo:border-left="0.004cm solid #000000" fo:border-top="0.004cm solid #000000"/>
    </style:style>
    <style:style style:name="Table11.Cell3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1.Cell37" style:family="table-cell">
      <style:table-cell-properties fo:background-color="#FFFFFF" style:vertical-align="middle" fo:border-left="0.004cm solid #000000" fo:border-top="0.004cm solid #000000"/>
    </style:style>
    <style:style style:name="Table11.Cell38" style:family="table-cell">
      <style:table-cell-properties fo:background-color="#FFFFFF" fo:border-left="0.004cm solid #000000" fo:border-top="0.004cm solid #000000"/>
    </style:style>
    <style:style style:name="Table11.Cell3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1.Cell40" style:family="table-cell">
      <style:table-cell-properties fo:background-color="#FFFFFF" fo:border-left="0.004cm solid #000000" fo:border-top="0.004cm solid #000000"/>
    </style:style>
    <style:style style:name="Table11.Cell41" style:family="table-cell">
      <style:table-cell-properties fo:background-color="#FFFFFF" fo:border-left="0.004cm solid #000000" fo:border-top="0.004cm solid #000000"/>
    </style:style>
    <style:style style:name="Table11.Cell42" style:family="table-cell">
      <style:table-cell-properties fo:background-color="#FFFFFF" fo:border-left="0.004cm solid #000000" fo:border-right="0.004cm solid #000000" fo:border-top="0.004cm solid #000000"/>
    </style:style>
    <style:style style:name="Table11.Cell43" style:family="table-cell">
      <style:table-cell-properties fo:background-color="#FFFFFF" fo:border-left="0.004cm solid #000000" fo:border-top="0.004cm solid #000000"/>
    </style:style>
    <style:style style:name="Table11.Cell44" style:family="table-cell">
      <style:table-cell-properties fo:background-color="#FFFFFF" fo:border-left="0.004cm solid #000000" fo:border-top="0.004cm solid #000000"/>
    </style:style>
    <style:style style:name="Table11.Cell45" style:family="table-cell">
      <style:table-cell-properties fo:background-color="#FFFFFF" fo:border-left="0.004cm solid #000000" fo:border-right="0.004cm solid #000000" fo:border-top="0.004cm solid #000000"/>
    </style:style>
    <style:style style:name="Table11.Cell46" style:family="table-cell">
      <style:table-cell-properties fo:background-color="#FFFFFF" fo:border-left="0.004cm solid #000000" fo:border-top="0.004cm solid #000000"/>
    </style:style>
    <style:style style:name="Table11.Cell47" style:family="table-cell">
      <style:table-cell-properties fo:background-color="#FFFFFF" fo:border-left="0.004cm solid #000000" fo:border-top="0.004cm solid #000000"/>
    </style:style>
    <style:style style:name="Table11.Cell48" style:family="table-cell">
      <style:table-cell-properties fo:background-color="#FFFFFF" fo:border-left="0.004cm solid #000000" fo:border-right="0.004cm solid #000000" fo:border-top="0.004cm solid #000000"/>
    </style:style>
    <style:style style:name="Table11.Cell49" style:family="table-cell">
      <style:table-cell-properties fo:background-color="#FFFFFF" style:vertical-align="middle" fo:border-left="0.004cm solid #000000" fo:border-top="0.004cm solid #000000"/>
    </style:style>
    <style:style style:name="Table11.Cell50" style:family="table-cell">
      <style:table-cell-properties fo:background-color="#FFFFFF" style:vertical-align="middle" fo:border-left="0.004cm solid #000000" fo:border-top="0.004cm solid #000000"/>
    </style:style>
    <style:style style:name="Table11.Cell5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1.Cell52" style:family="table-cell">
      <style:table-cell-properties fo:background-color="#FFFFFF" fo:border-left="0.004cm solid #000000" fo:border-top="0.004cm solid #000000"/>
    </style:style>
    <style:style style:name="Table11.Cell53" style:family="table-cell">
      <style:table-cell-properties fo:background-color="#FFFFFF" fo:border-left="0.004cm solid #000000" fo:border-top="0.004cm solid #000000"/>
    </style:style>
    <style:style style:name="Table11.Cell54" style:family="table-cell">
      <style:table-cell-properties fo:background-color="#FFFFFF" fo:border-left="0.004cm solid #000000" fo:border-right="0.004cm solid #000000" fo:border-top="0.004cm solid #000000"/>
    </style:style>
    <style:style style:name="Table11.Cell5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1.Cell5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1.Cell57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12" style:family="table">
      <style:table-properties style:writing-mode="lr-tb" style:width="5.639cm" table:align="center"/>
    </style:style>
    <style:style style:name="Table12.C1" style:family="table-column">
      <style:table-column-properties style:column-width="2.558cm"/>
    </style:style>
    <style:style style:name="Table12.C2" style:family="table-column">
      <style:table-column-properties style:column-width="3.082cm"/>
    </style:style>
    <style:style style:name="Table12.R1" style:family="table-row">
      <style:table-row-properties style:row-height="0.526cm"/>
    </style:style>
    <style:style style:name="Table12.R2" style:family="table-row">
      <style:table-row-properties style:row-height="0.517cm"/>
    </style:style>
    <style:style style:name="Table12.R3" style:family="table-row">
      <style:table-row-properties style:row-height="0.517cm"/>
    </style:style>
    <style:style style:name="Table12.R4" style:family="table-row">
      <style:table-row-properties style:row-height="0.517cm"/>
    </style:style>
    <style:style style:name="Table12.R5" style:family="table-row">
      <style:table-row-properties style:row-height="0.542cm"/>
    </style:style>
    <style:style style:name="Table12.Cell1" style:family="table-cell">
      <style:table-cell-properties fo:background-color="#FFFFFF" fo:border-left="0.004cm solid #000000" fo:border-top="0.004cm solid #000000"/>
    </style:style>
    <style:style style:name="Table12.Cell2" style:family="table-cell">
      <style:table-cell-properties fo:background-color="#FFFFFF" fo:border-left="0.004cm solid #000000" fo:border-right="0.004cm solid #000000" fo:border-top="0.004cm solid #000000"/>
    </style:style>
    <style:style style:name="Table12.Cell3" style:family="table-cell">
      <style:table-cell-properties fo:background-color="#FFFFFF" fo:border-left="0.004cm solid #000000" fo:border-top="0.004cm solid #000000"/>
    </style:style>
    <style:style style:name="Table12.Cell4" style:family="table-cell">
      <style:table-cell-properties fo:background-color="#FFFFFF" fo:border-left="0.004cm solid #000000" fo:border-right="0.004cm solid #000000" fo:border-top="0.004cm solid #000000"/>
    </style:style>
    <style:style style:name="Table12.Cell5" style:family="table-cell">
      <style:table-cell-properties fo:background-color="#FFFFFF" fo:border-left="0.004cm solid #000000" fo:border-top="0.004cm solid #000000"/>
    </style:style>
    <style:style style:name="Table12.Cell6" style:family="table-cell">
      <style:table-cell-properties fo:background-color="#FFFFFF" fo:border-left="0.004cm solid #000000" fo:border-right="0.004cm solid #000000" fo:border-top="0.004cm solid #000000"/>
    </style:style>
    <style:style style:name="Table12.Cell7" style:family="table-cell">
      <style:table-cell-properties fo:background-color="#FFFFFF" fo:border-left="0.004cm solid #000000" fo:border-top="0.004cm solid #000000"/>
    </style:style>
    <style:style style:name="Table12.Cell8" style:family="table-cell">
      <style:table-cell-properties fo:background-color="#FFFFFF" fo:border-left="0.004cm solid #000000" fo:border-right="0.004cm solid #000000" fo:border-top="0.004cm solid #000000"/>
    </style:style>
    <style:style style:name="Table12.Cell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2.Cell10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13" style:family="table">
      <style:table-properties style:writing-mode="lr-tb" style:width="5.681cm" table:align="center"/>
    </style:style>
    <style:style style:name="Table13.C1" style:family="table-column">
      <style:table-column-properties style:column-width="1.490cm"/>
    </style:style>
    <style:style style:name="Table13.C2" style:family="table-column">
      <style:table-column-properties style:column-width="2.117cm"/>
    </style:style>
    <style:style style:name="Table13.C3" style:family="table-column">
      <style:table-column-properties style:column-width="2.074cm"/>
    </style:style>
    <style:style style:name="Table13.R1" style:family="table-row">
      <style:table-row-properties style:row-height="1.101cm"/>
    </style:style>
    <style:style style:name="Table13.R2" style:family="table-row">
      <style:table-row-properties style:row-height="0.526cm"/>
    </style:style>
    <style:style style:name="Table13.R3" style:family="table-row">
      <style:table-row-properties style:row-height="0.517cm"/>
    </style:style>
    <style:style style:name="Table13.R4" style:family="table-row">
      <style:table-row-properties style:row-height="0.526cm"/>
    </style:style>
    <style:style style:name="Table13.R5" style:family="table-row">
      <style:table-row-properties style:row-height="0.542cm"/>
    </style:style>
    <style:style style:name="Table13.Cell1" style:family="table-cell">
      <style:table-cell-properties fo:background-color="#FFFFFF" fo:border-left="0.004cm solid #000000" fo:border-top="0.004cm solid #000000"/>
    </style:style>
    <style:style style:name="Table13.Cell2" style:family="table-cell">
      <style:table-cell-properties fo:background-color="#FFFFFF" fo:border-left="0.004cm solid #000000" fo:border-top="0.004cm solid #000000"/>
    </style:style>
    <style:style style:name="Table13.Cell3" style:family="table-cell">
      <style:table-cell-properties fo:background-color="#FFFFFF" fo:border-left="0.004cm solid #000000" fo:border-right="0.004cm solid #000000" fo:border-top="0.004cm solid #000000"/>
    </style:style>
    <style:style style:name="Table13.Cell4" style:family="table-cell">
      <style:table-cell-properties fo:background-color="#FFFFFF" fo:border-left="0.004cm solid #000000" fo:border-top="0.004cm solid #000000"/>
    </style:style>
    <style:style style:name="Table13.Cell5" style:family="table-cell">
      <style:table-cell-properties fo:background-color="#FFFFFF" fo:border-left="0.004cm solid #000000" fo:border-top="0.004cm solid #000000"/>
    </style:style>
    <style:style style:name="Table13.Cell6" style:family="table-cell">
      <style:table-cell-properties fo:background-color="#FFFFFF" fo:border-left="0.004cm solid #000000" fo:border-right="0.004cm solid #000000" fo:border-top="0.004cm solid #000000"/>
    </style:style>
    <style:style style:name="Table13.Cell7" style:family="table-cell">
      <style:table-cell-properties fo:background-color="#FFFFFF" fo:border-left="0.004cm solid #000000" fo:border-top="0.004cm solid #000000"/>
    </style:style>
    <style:style style:name="Table13.Cell8" style:family="table-cell">
      <style:table-cell-properties fo:background-color="#FFFFFF" fo:border-left="0.004cm solid #000000" fo:border-top="0.004cm solid #000000"/>
    </style:style>
    <style:style style:name="Table13.Cell9" style:family="table-cell">
      <style:table-cell-properties fo:background-color="#FFFFFF" fo:border-left="0.004cm solid #000000" fo:border-right="0.004cm solid #000000" fo:border-top="0.004cm solid #000000"/>
    </style:style>
    <style:style style:name="Table13.Cell10" style:family="table-cell">
      <style:table-cell-properties fo:background-color="#FFFFFF" fo:border-left="0.004cm solid #000000" fo:border-top="0.004cm solid #000000"/>
    </style:style>
    <style:style style:name="Table13.Cell11" style:family="table-cell">
      <style:table-cell-properties fo:background-color="#FFFFFF" fo:border-left="0.004cm solid #000000" fo:border-top="0.004cm solid #000000"/>
    </style:style>
    <style:style style:name="Table13.Cell12" style:family="table-cell">
      <style:table-cell-properties fo:background-color="#FFFFFF" fo:border-left="0.004cm solid #000000" fo:border-right="0.004cm solid #000000" fo:border-top="0.004cm solid #000000"/>
    </style:style>
    <style:style style:name="Table13.Cell1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3.Cell1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3.Cell15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29" style:num-suffix="."/>
    </text:list-style>
    <text:list-style style:name="L2">
      <text:list-level-style-number text:start-value="1" style:num-format="1" text:level="1" text:style-name="CharStyle28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16"/>
        <text:p text:style-name="P3"><draw:frame draw:style-name="fr1" svg:x="0.855cm" svg:y="2.193cm" svg:width="5.267cm" svg:height="1.397cm" text:anchor-type="paragraph"><draw:text-box><text:p text:style-name="P12"><text:span text:style-name="CharStyle6">Bogusława ZELWIAŃSKA</text:span></text:p><text:p text:style-name="P13"><text:span text:style-name="CharStyle6">Małgorzata STECZKOWSKA-KLUCZNIK </text:span><text:span text:style-name="T4">Aleksandra GERGONT</text:span></text:p><text:p text:style-name="P14"><text:span text:style-name="T4">Marek </text:span><text:span text:style-name="CharStyle6">KACIŃSKI</text:span></text:p></draw:text-box></draw:frame><draw:frame draw:style-name="fr3" svg:x="6.121cm" svg:y="2.184cm" svg:width="12.827cm" svg:height="3.692cm" text:anchor-type="paragraph"><draw:text-box><text:h text:outline-level="1" text:style-name="P15"><text:bookmark-start text:name="bookmark0"/><text:bookmark-start text:name="bookmark1"/><text:span text:style-name="CharStyle8">Charakterystyka padaczki objawowej u hospitalizowanych dzieci do drugiego roku życia</text:span><text:bookmark-end text:name="bookmark0"/><text:bookmark-end text:name="bookmark1"/></text:h><text:h text:outline-level="2" text:style-name="P16"><text:bookmark-start text:name="bookmark2"/><text:bookmark-start text:name="bookmark3"/><text:span text:style-name="CharStyle10">Characteristics of symptomatic epilepsy </text:span><text:span text:style-name="CharStyle11">in inpatients </text:span><text:span text:style-name="CharStyle10">below 2 years of age</text:span><text:bookmark-end text:name="bookmark2"/><text:bookmark-end text:name="bookmark3"/></text:h></draw:text-box></draw:frame><draw:frame draw:style-name="fr4" svg:x="0.762cm" svg:y="6.332cm" svg:width="5.613cm" svg:height="1.727cm" text:anchor-type="paragraph"><draw:text-box><text:p text:style-name="P17"><text:span text:style-name="CharStyle6">Klinika Neurologii Dziecięcej</text:span></text:p><text:p text:style-name="P18"><text:span text:style-name="CharStyle6">Wydziału Lekarskiego Collegium Medicum Uniwersytetu Jagiellońskiego, Kraków Kierownik Kliniki:</text:span></text:p><text:p text:style-name="P19"><text:span text:style-name="CharStyle6">Prof, dr hab. n. med. </text:span><text:span text:style-name="CharStyle12">Marek Kaciński</text:span></text:p></draw:text-box></draw:frame><draw:frame draw:style-name="fr5" svg:x="0.762cm" svg:y="9.008cm" svg:width="5.613cm" svg:height="17.653cm" text:anchor-type="paragraph"><draw:text-box><text:h text:outline-level="3" text:style-name="P20"><text:bookmark-start text:name="bookmark4"/><text:bookmark-start text:name="bookmark5"/><text:span text:style-name="CharStyle14">Dodatkowe słowa kluczowe:</text:span><text:bookmark-end text:name="bookmark4"/><text:bookmark-end text:name="bookmark5"/></text:h><text:p text:style-name="P21"><text:span text:style-name="CharStyle6">padaczka</text:span></text:p><text:p text:style-name="P22"><text:span text:style-name="CharStyle6">padaczka objawowa metody neurofizjologiczne i neuroobrazowe leczenie padaczki</text:span></text:p><text:h text:outline-level="3" text:style-name="P23"><text:bookmark-start text:name="bookmark6"/><text:bookmark-start text:name="bookmark7"/><text:span text:style-name="T10">Additional key words:</text:span><text:bookmark-end text:name="bookmark6"/><text:bookmark-end text:name="bookmark7"/></text:h><text:p text:style-name="P24"><text:span text:style-name="T4">epilepsy symptomatic epilepsy neurophysiological and neuroimaging methods</text:span></text:p><text:p text:style-name="P25"><text:span text:style-name="T4">therapy of epilepsy</text:span></text:p><text:p text:style-name="P26"><text:span text:style-name="CharStyle6">Adres </text:span><text:span text:style-name="T4">do </text:span><text:span text:style-name="CharStyle6">korespondencji:</text:span></text:p><text:p text:style-name="P27"><text:span text:style-name="T4">Dr n. med. </text:span><text:span text:style-name="CharStyle6">Bogusława Zelwiańska</text:span></text:p><text:p text:style-name="P28"><text:span text:style-name="CharStyle6">Klinika Neurologii Dziecięcej CM UJ 30-663 Kraków, ul. Wielicka 265</text:span></text:p><text:p text:style-name="P29"><text:span text:style-name="T4">Tel./Fax: </text:span><text:span text:style-name="CharStyle6">(12) 6581870 e-mail: </text:span><text:a xlink:href="mailto:neupedkr@krakow.pl"><text:span text:style-name="T4">neupedkr@krakow.pl</text:span></text:a></text:p></draw:text-box></draw:frame><draw:frame draw:style-name="fr6" svg:x="6.925cm" svg:y="6.332cm" svg:width="5.833cm" svg:height="8.391cm" text:anchor-type="paragraph"><draw:text-box><text:p text:style-name="P30"><text:span text:style-name="T11">Autorzy omawiają problemy dia­gnostyczne i terapeutyczne u 248 dzie­ci do drugiego roku życia z padaczką, leczonych w Klinice Neurologii Dzie­cięcej CM UJ w Krakowie w latach 1995-2000. Analizie poddano rodzaj napadów, zastosowanie badań dodat­kowych, w tym elektrofizjologicznych wraz z wideoelektroencefalografią i neuroobrazowych. Oceniono również rozwój umysłowy i ruchowy leczonych dzieci, zastosowane leczenie i jego skuteczność. U większości dzieci pa­daczka miała charakter objawowy, a najczęstszą jej przyczyną była patolo­gia okresu okołoporodowego. Wśród napadów przeważały uogólnione, a u 33/248 dzieci rozpoznano charaktery­styczny zespół padaczkowy. Pełną kontrolę napadów uzyskano u 77% dzieci z padaczką i u 67% z padaczką objawową.</text:span></text:p></draw:text-box></draw:frame><draw:frame draw:style-name="fr7" svg:x="6.925cm" svg:y="16.138cm" svg:width="5.833cm" svg:height="10.583cm" text:anchor-type="paragraph"><draw:text-box><text:h text:outline-level="3" text:style-name="P31"><text:bookmark-start text:name="bookmark8"/><text:bookmark-start text:name="bookmark9"/><text:span text:style-name="CharStyle14">Wstęp</text:span><text:bookmark-end text:name="bookmark8"/><text:bookmark-end text:name="bookmark9"/></text:h><text:p text:style-name="P32"><text:span text:style-name="CharStyle6">Padaczka wczesnodziecięca stanowi przedmiot wnikliwego zainteresowania wie­lu autorów, czego powodem sązjednej stro­ny trudne problemy diagnostyczne i terapeu­tyczne w tym wieku, a z drugiej bardzo istot­ne następstwa neurorozwojowe związane z wystąpieniem napadów w okresie niemow­lęcym i poniemowlęcym.</text:span></text:p><text:p text:style-name="P33"><text:span text:style-name="CharStyle6">Pierwszym krokiem w postępowaniu dia­gnostycznym jest stwierdzenie czy mamy do czynienia z napadami padaczkowymi, czy też niepadaczkowymi stanami napadowymi, które występują zresztą znacznie częściej w tym okresie życia dziecka niż padaczka. Kolejnym etapem jest określenie typu na­padów, a także próba rozpoznania zespołu padaczkowego. Następnie należy ustalić możliwą przyczynę wystąpienia padaczki [10,14].</text:span></text:p><text:p text:style-name="P34"><text:span text:style-name="CharStyle6">W ostatnich dekadach, dzięki zastoso­waniu coraz liczniejszych i dokładniejszych badań diagnostycznych, w tym neuroobra­zowych i neurofizjologicznych, zwiększył się odsetek rozpoznań padaczek objawowych a zmniejszył odsetek skrytopochodnych (kryptogennych) wśród dzieci z padaczką [16,17].</text:span></text:p><text:p text:style-name="P35"><text:span text:style-name="CharStyle6">Celem niniejszej pracy była analiza wy­stępowania wczesnodziecięcej padaczki</text:span></text:p></draw:text-box></draw:frame><draw:frame draw:style-name="fr8" svg:x="13.063cm" svg:y="6.325cm" svg:width="5.884cm" svg:height="20.481cm" text:anchor-type="paragraph"><draw:text-box><text:p text:style-name="P36"><text:span text:style-name="CharStyle16">The authors discuss diagnostic and therapeutic problems of 248 chil­dren below 2 years of age hospitalized in the Department of Pediatric Neuro­logy in </text:span><text:span text:style-name="T11">Kraków </text:span><text:span text:style-name="CharStyle16">in the years 1995-2000. The analysis included the type of se­izures and supplementary examina­tions, including elecrophysiological tests with video EEG and neuroima­ging studies. The mental and motor development of these patients was also evaluated along with the employ­ed therapy and its effectiveness. In the majority of children epilepsy was symptomatic and most often resulted from perinatal pathologies. The predo­minant type of seizures was generali­zed; of 248 children in 33 the charac­teristic epileptic syndrome was dia­gnosed. Among children with epilep­sy seizure control was achieved in 77% of cases, while in children with symp­tomatic epilepsy the corresponding control rate was 67%.</text:span></text:p><text:p text:style-name="P37"><text:span text:style-name="CharStyle6">objawowej wśród hospitalizowanych w Kli­nice Neurologii Dziecięcej w Krakowie dzieci do drugiego roku życia z padaczką a także szczegółowe scharakteryzowanie tego typu padaczki.</text:span></text:p><text:p text:style-name="P38"><text:span text:style-name="T11">Materiał kliniczny i metody</text:span></text:p><text:p text:style-name="P39"><text:span text:style-name="CharStyle18">W lalach 1995-2000 hospitalizowano w Klinice Neu­rologii Dziecięcej w Krakowie 248 dzieci z padaczką, któ­ra rozpoczęła się przed 2 rokiem życia. W grupie tej pa­daczkę objawową rozpoznano u 133 dzieci, co stanowi 54% spośród pacjentów z padaczką wczesnodziecięcą (tabela I). Pozostałe dzieci zostały sklasyfikowane jako padaczki idiopatyczne lub kryptogenne, zgodnie z obo­wiązującymi w neurologii dziecięcej kryteriami [7,11,12].</text:span></text:p><text:p text:style-name="P40"><text:span text:style-name="CharStyle18">Opierając się na Klasyfikacji padaczek i zespołów padaczkowych Międzynarodowej Ligi Przeciwpadaczko- wej z 1985 roku, dokonano rozpoznania typu padaczki (częściowa, uogólniona, nieokreślona) u hospitalizowa­nych dzieci [3]. Najliczniejszą grupę do 2 roku życia sta­nowiły dzieci z padaczkami pierwotnie uogólnionymi, a mniej liczną z padaczkami zlokalizowanymi (tabela II).</text:span></text:p><text:p text:style-name="P41"><text:span text:style-name="CharStyle18">U wszystkich dzieci przeprowadzono badanie elek- troencefalograticzne we śnie fizjologicznym, zwykle w okresie międzynapadowym. U 33 dzieci zapis EEG po­wtarzano wielokrotnie. U 29 dzieci wykonano również badanie wideoelektroencefalograficzne (Pracownia Vi- deoelektroencefalografii Uniwersyteckiego Szpitala Dzie­cięcego w Krakowie, kierownik: dr n. med. </text:span><text:span text:style-name="CharStyle19">Alicja Kubik).</text:span></text:p><text:p text:style-name="P42"><text:span text:style-name="CharStyle18">W celu poznania strukturalnej przyczyny padaczki objawowej wykonano badania neuroobrazowe, u 129 dzieci TK mózgu a u 4 USG głowy. U </text:span><text:span text:style-name="T15">32/129 </text:span><text:span text:style-name="CharStyle18">dzieci po</text:span></text:p></draw:text-box></draw:frame><draw:frame draw:style-name="fr9" svg:x="0.762cm" svg:y="27.365cm" text:anchor-type="paragraph"><draw:text-box fo:min-width="0.356cm" fo:min-height="0.390cm"><text:p text:style-name="P43"><text:span text:style-name="CharStyle21">68</text:span></text:p></draw:text-box></draw:frame><draw:frame draw:style-name="fr10" svg:x="7.840cm" svg:y="27.407cm" text:anchor-type="paragraph"><draw:text-box fo:min-width="3.903cm" fo:min-height="0.406cm"><text:p text:style-name="P44"><text:span text:style-name="CharStyle21">Przegląd Lekarski 2003 </text:span><text:span text:style-name="T17">/60/2</text:span></text:p></draw:text-box></draw:frame><draw:frame draw:style-name="fr11" svg:x="16.265cm" svg:y="27.450cm" text:anchor-type="paragraph"><draw:text-box fo:min-width="2.600cm" fo:min-height="0.406cm"><text:p text:style-name="P45"><text:span text:style-name="CharStyle21">B. Zelwiańska i wsp.</text:span></text:p></draw:text-box></draw:frame></text:p>
      </text:section>
      <text:section text:style-name="Sect1" text:name="Section1">
        <text:p text:style-name="P417"><draw:line text:anchor-type="paragraph" draw:style-name="gr1" svg:x1="7.036cm" svg:y1="15.307cm" svg:x2="18.821cm" svg:y2="15.307cm"><text:p/></draw:line><draw:line text:anchor-type="paragraph" draw:style-name="gr1" svg:x1="7.036cm" svg:y1="15.307cm" svg:x2="7.036cm" svg:y2="21.031cm"><text:p/></draw:line><draw:line text:anchor-type="paragraph" draw:style-name="gr1" svg:x1="7.036cm" svg:y1="21.031cm" svg:x2="18.821cm" svg:y2="21.031cm"><text:p/></draw:line><draw:line text:anchor-type="paragraph" draw:style-name="gr1" svg:x1="18.821cm" svg:y1="15.307cm" svg:x2="18.821cm" svg:y2="21.031cm"><text:p/></draw:line><draw:line text:anchor-type="paragraph" draw:style-name="gr1" svg:x1="0.889cm" svg:y1="9.271cm" svg:x2="6.537cm" svg:y2="9.271cm"><text:p/></draw:line><draw:line text:anchor-type="paragraph" draw:style-name="gr1" svg:x1="0.889cm" svg:y1="9.271cm" svg:x2="0.889cm" svg:y2="14.199cm"><text:p/></draw:line><draw:line text:anchor-type="paragraph" draw:style-name="gr1" svg:x1="0.889cm" svg:y1="14.199cm" svg:x2="6.537cm" svg:y2="14.199cm"><text:p/></draw:line><draw:line text:anchor-type="paragraph" draw:style-name="gr1" svg:x1="6.537cm" svg:y1="9.271cm" svg:x2="6.537cm" svg:y2="14.199cm"><text:p/></draw:line><draw:line text:anchor-type="paragraph" draw:style-name="gr1" svg:x1="0.880cm" svg:y1="15.993cm" svg:x2="6.519cm" svg:y2="15.993cm"><text:p/></draw:line><draw:line text:anchor-type="paragraph" draw:style-name="gr1" svg:x1="0.880cm" svg:y1="15.993cm" svg:x2="0.880cm" svg:y2="20.710cm"><text:p/></draw:line><draw:line text:anchor-type="paragraph" draw:style-name="gr1" svg:x1="0.880cm" svg:y1="20.710cm" svg:x2="6.519cm" svg:y2="20.710cm"><text:p/></draw:line><draw:line text:anchor-type="paragraph" draw:style-name="gr1" svg:x1="6.519cm" svg:y1="15.993cm" svg:x2="6.519cm" svg:y2="20.710cm"><text:p/></draw:line></text:p>
        <text:p text:style-name="P6"><draw:frame draw:style-name="fr12" svg:x="0.822cm" svg:y="0.474cm" svg:width="5.283cm" svg:height="1.083cm" text:anchor-type="paragraph"><draw:text-box><text:p text:style-name="P47"><text:span text:style-name="CharStyle23">Tabela </text:span><text:span text:style-name="T19">I</text:span></text:p><text:p text:style-name="P48"><text:span text:style-name="CharStyle23">Rodzaje padaczki u dzieci do 2 roku życia.<text:line-break/></text:span><text:span text:style-name="CharStyle24">Types of epilepsy in children below 2 years of age.</text:span></text:p></draw:text-box></draw:frame><draw:frame draw:style-name="fr14" svg:x="0.880cm" svg:y="1.506cm" svg:width="5.639cm" text:anchor-type="paragraph"><draw:text-box fo:min-height="2.625cm"><table:table table:style-name="Table1"><table:table-column table:style-name="Table1.C1"/><table:table-column table:style-name="Table1.C2"/><table:table-row table:style-name="Table1.R1"><table:table-cell table:style-name="Table1.Cell1"><text:p text:style-name="P49"><text:span text:style-name="CharStyle27">Rodzaj padaczki</text:span></text:p></table:table-cell><table:table-cell table:style-name="Table1.Cell2"><text:p text:style-name="P50"><text:span text:style-name="CharStyle27">Liczba dzieci</text:span></text:p></table:table-cell></table:table-row><table:table-row table:style-name="Table1.R2"><table:table-cell table:style-name="Table1.Cell3"><text:p text:style-name="P51"><text:span text:style-name="CharStyle27">Idiopatyczna</text:span></text:p></table:table-cell><table:table-cell table:style-name="Table1.Cell4"><text:p text:style-name="P52"><text:span text:style-name="CharStyle27">33 (13%)</text:span></text:p></table:table-cell></table:table-row><table:table-row table:style-name="Table1.R3"><table:table-cell table:style-name="Table1.Cell5"><text:p text:style-name="P53"><text:span text:style-name="CharStyle27">Objawowa</text:span></text:p></table:table-cell><table:table-cell table:style-name="Table1.Cell6"><text:p text:style-name="P54"><text:span text:style-name="CharStyle27">133 (54%)</text:span></text:p></table:table-cell></table:table-row><table:table-row table:style-name="Table1.R4"><table:table-cell table:style-name="Table1.Cell7"><text:p text:style-name="P55"><text:span text:style-name="CharStyle27">Kryptogenna</text:span></text:p></table:table-cell><table:table-cell table:style-name="Table1.Cell8"><text:p text:style-name="P56"><text:span text:style-name="CharStyle27">82 (33%)</text:span></text:p></table:table-cell></table:table-row><table:table-row table:style-name="Table1.R5"><table:table-cell table:style-name="Table1.Cell9"><text:p text:style-name="P57"><text:span text:style-name="CharStyle27">Razem</text:span></text:p></table:table-cell><table:table-cell table:style-name="Table1.Cell10"><text:p text:style-name="P58"><text:span text:style-name="CharStyle27">248</text:span></text:p></table:table-cell></table:table-row></table:table></draw:text-box></draw:frame><draw:frame draw:style-name="fr15" svg:x="0.829cm" svg:y="4.293cm" svg:width="5.283cm" svg:height="1.034cm" text:anchor-type="paragraph"><draw:text-box><text:p text:style-name="P59"><text:span text:style-name="CharStyle23">Tabela </text:span><text:span text:style-name="T19">II</text:span></text:p><text:p text:style-name="P60"><text:span text:style-name="CharStyle23">Typy padaczki u dzieci do 2 roku życia.</text:span></text:p><text:p text:style-name="P61"><text:span text:style-name="CharStyle24">Types of epilepsy in children below 2 years of age.</text:span></text:p></draw:text-box></draw:frame><draw:frame draw:style-name="fr16" svg:x="0.880cm" svg:y="5.343cm" svg:width="5.648cm" text:anchor-type="paragraph"><draw:text-box fo:min-height="2.607cm"><table:table table:style-name="Table2"><table:table-column table:style-name="Table2.C1"/><table:table-column table:style-name="Table2.C2"/><table:table-row table:style-name="Table2.R1"><table:table-cell table:style-name="Table2.Cell1"><text:p text:style-name="P62"><text:span text:style-name="CharStyle27">Typ padaczki</text:span></text:p></table:table-cell><table:table-cell table:style-name="Table2.Cell2"><text:p text:style-name="P63"><text:span text:style-name="CharStyle27">Liczba pacjentów</text:span></text:p></table:table-cell></table:table-row><table:table-row table:style-name="Table2.R2"><table:table-cell table:style-name="Table2.Cell3"><text:p text:style-name="P64"><text:span text:style-name="CharStyle27">Częściowa</text:span></text:p></table:table-cell><table:table-cell table:style-name="Table2.Cell4"><text:p text:style-name="P65"><text:span text:style-name="CharStyle27">70 (28,2%)</text:span></text:p></table:table-cell></table:table-row><table:table-row table:style-name="Table2.R3"><table:table-cell table:style-name="Table2.Cell5"><text:p text:style-name="P66"><text:span text:style-name="CharStyle27">Uogólniona</text:span></text:p></table:table-cell><table:table-cell table:style-name="Table2.Cell6"><text:p text:style-name="P67"><text:span text:style-name="CharStyle27">177 (72,4%)</text:span></text:p></table:table-cell></table:table-row><table:table-row table:style-name="Table2.R4"><table:table-cell table:style-name="Table2.Cell7"><text:p text:style-name="P68"><text:span text:style-name="CharStyle27">Nieokreślona</text:span></text:p></table:table-cell><table:table-cell table:style-name="Table2.Cell8"><text:p text:style-name="P69"><text:span text:style-name="CharStyle27">1 (0,4%)</text:span></text:p></table:table-cell></table:table-row><table:table-row table:style-name="Table2.R5"><table:table-cell table:style-name="Table2.Cell9"><text:p text:style-name="P70"><text:span text:style-name="CharStyle27">Razem</text:span></text:p></table:table-cell><table:table-cell table:style-name="Table2.Cell10"><text:p text:style-name="P71"><text:span text:style-name="CharStyle27">248</text:span></text:p></table:table-cell></table:table-row></table:table></draw:text-box></draw:frame><draw:frame draw:style-name="fr17" svg:x="6.967cm" svg:y="0.457cm" svg:width="3.734cm" svg:height="1.041cm" text:anchor-type="paragraph"><draw:text-box><text:p text:style-name="P72"><text:span text:style-name="CharStyle23">Tabela III</text:span></text:p><text:p text:style-name="P73"><text:span text:style-name="CharStyle23">Wiek zachorowania na padaczkę.<text:line-break/></text:span><text:span text:style-name="T22">Age at onset of seizures.</text:span></text:p></draw:text-box></draw:frame><draw:frame draw:style-name="fr18" svg:x="7.019cm" svg:y="1.490cm" svg:width="11.820cm" text:anchor-type="paragraph"><draw:text-box fo:min-height="4.173cm"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row table:style-name="Table3.R1"><table:table-cell table:style-name="Table3.Cell1" table:number-rows-spanned="2"><text:p text:style-name="P74"><text:span text:style-name="CharStyle27">Wiek (miesiące) zachorowania na padaczkę</text:span></text:p></table:table-cell><table:table-cell table:style-name="Table3.Cell2" table:number-columns-spanned="2"><text:p text:style-name="P75"><text:span text:style-name="CharStyle27">Padaczka wczesnodziecięcą</text:span></text:p></table:table-cell><table:table-cell table:style-name="Table3.Cell3" table:number-columns-spanned="2"><text:p text:style-name="P76"><text:span text:style-name="CharStyle27">Padaczka objawowa</text:span></text:p></table:table-cell></table:table-row><table:table-row table:style-name="Table3.R2"><table:table-cell table:style-name="Table3.Cell4"><text:p text:style-name="P77"><text:span text:style-name="CharStyle27">Dziewczynki</text:span></text:p></table:table-cell><table:table-cell table:style-name="Table3.Cell5"><text:p text:style-name="P78"><text:span text:style-name="CharStyle27">Chłopcy</text:span></text:p></table:table-cell><table:table-cell table:style-name="Table3.Cell6"><text:p text:style-name="P79"><text:span text:style-name="CharStyle27">Dziewczynki</text:span></text:p></table:table-cell><table:table-cell table:style-name="Table3.Cell7"><text:p text:style-name="P80"><text:span text:style-name="CharStyle27">Chłopcy</text:span></text:p></table:table-cell></table:table-row><table:table-row table:style-name="Table3.R3"><table:table-cell table:style-name="Table3.Cell8"><text:p text:style-name="P81"><text:span text:style-name="CharStyle27">1-3</text:span></text:p></table:table-cell><table:table-cell table:style-name="Table3.Cell9"><text:p text:style-name="P82"><text:span text:style-name="CharStyle27">23</text:span></text:p></table:table-cell><table:table-cell table:style-name="Table3.Cell10"><text:p text:style-name="P83"><text:span text:style-name="CharStyle27">32</text:span></text:p></table:table-cell><table:table-cell table:style-name="Table3.Cell11"><text:p text:style-name="P84"><text:span text:style-name="CharStyle27">15</text:span></text:p></table:table-cell><table:table-cell table:style-name="Table3.Cell12"><text:p text:style-name="P85"><text:span text:style-name="CharStyle27">25</text:span></text:p></table:table-cell></table:table-row><table:table-row table:style-name="Table3.R4"><table:table-cell table:style-name="Table3.Cell13"><text:p text:style-name="P86"><text:span text:style-name="CharStyle27">4-6</text:span></text:p></table:table-cell><table:table-cell table:style-name="Table3.Cell14"><text:p text:style-name="P87"><text:span text:style-name="CharStyle27">24</text:span></text:p></table:table-cell><table:table-cell table:style-name="Table3.Cell15"><text:p text:style-name="P88"><text:span text:style-name="CharStyle27">42</text:span></text:p></table:table-cell><table:table-cell table:style-name="Table3.Cell16"><text:p text:style-name="P89"><text:span text:style-name="CharStyle27">11</text:span></text:p></table:table-cell><table:table-cell table:style-name="Table3.Cell17"><text:p text:style-name="P90"><text:span text:style-name="CharStyle27">25</text:span></text:p></table:table-cell></table:table-row><table:table-row table:style-name="Table3.R5"><table:table-cell table:style-name="Table3.Cell18"><text:p text:style-name="P91"><text:span text:style-name="CharStyle27">7-12</text:span></text:p></table:table-cell><table:table-cell table:style-name="Table3.Cell19"><text:p text:style-name="P92"><text:span text:style-name="CharStyle27">39</text:span></text:p></table:table-cell><table:table-cell table:style-name="Table3.Cell20"><text:p text:style-name="P93"><text:span text:style-name="CharStyle27">36</text:span></text:p></table:table-cell><table:table-cell table:style-name="Table3.Cell21"><text:p text:style-name="P94"><text:span text:style-name="CharStyle27">22</text:span></text:p></table:table-cell><table:table-cell table:style-name="Table3.Cell22"><text:p text:style-name="P95"><text:span text:style-name="CharStyle27">14</text:span></text:p></table:table-cell></table:table-row><table:table-row table:style-name="Table3.R6"><table:table-cell table:style-name="Table3.Cell23"><text:p text:style-name="P96"><text:span text:style-name="CharStyle27">13-18</text:span></text:p></table:table-cell><table:table-cell table:style-name="Table3.Cell24"><text:p text:style-name="P97"><text:span text:style-name="CharStyle27">10</text:span></text:p></table:table-cell><table:table-cell table:style-name="Table3.Cell25"><text:p text:style-name="P98"><text:span text:style-name="CharStyle27">17</text:span></text:p></table:table-cell><table:table-cell table:style-name="Table3.Cell26"><text:p text:style-name="P99"><text:span text:style-name="CharStyle27">6</text:span></text:p></table:table-cell><table:table-cell table:style-name="Table3.Cell27"><text:p text:style-name="P100"><text:span text:style-name="CharStyle27">4</text:span></text:p></table:table-cell></table:table-row><table:table-row table:style-name="Table3.R7"><table:table-cell table:style-name="Table3.Cell28"><text:p text:style-name="P101"><text:span text:style-name="CharStyle27">19-24</text:span></text:p></table:table-cell><table:table-cell table:style-name="Table3.Cell29"><text:p text:style-name="P102"><text:span text:style-name="CharStyle27">11</text:span></text:p></table:table-cell><table:table-cell table:style-name="Table3.Cell30"><text:p text:style-name="P103"><text:span text:style-name="CharStyle27">14</text:span></text:p></table:table-cell><table:table-cell table:style-name="Table3.Cell31"><text:p text:style-name="P104"><text:span text:style-name="CharStyle27">3</text:span></text:p></table:table-cell><table:table-cell table:style-name="Table3.Cell32"><text:p text:style-name="P105"><text:span text:style-name="CharStyle27">8</text:span></text:p></table:table-cell></table:table-row><table:table-row table:style-name="Table3.R8"><table:table-cell table:style-name="Table3.Cell33"><text:p text:style-name="P106"><text:span text:style-name="CharStyle27">Razem</text:span></text:p></table:table-cell><table:table-cell table:style-name="Table3.Cell34"><text:p text:style-name="P107"><text:span text:style-name="CharStyle27">107</text:span></text:p></table:table-cell><table:table-cell table:style-name="Table3.Cell35"><text:p text:style-name="P108"><text:span text:style-name="CharStyle27">141</text:span></text:p></table:table-cell><table:table-cell table:style-name="Table3.Cell36"><text:p text:style-name="P109"><text:span text:style-name="CharStyle27">57</text:span></text:p></table:table-cell><table:table-cell table:style-name="Table3.Cell37"><text:p text:style-name="P110"><text:span text:style-name="CharStyle27">76</text:span></text:p></table:table-cell></table:table-row></table:table></draw:text-box></draw:frame><draw:frame draw:style-name="fr19" svg:x="0.838cm" svg:y="8.103cm" svg:width="5.655cm" svg:height="1.041cm" text:anchor-type="paragraph"><draw:text-box><text:p text:style-name="P111"><text:span text:style-name="CharStyle28">Tabela </text:span><text:span text:style-name="T24">IV</text:span></text:p><text:p text:style-name="P112"><text:span text:style-name="CharStyle28">Zespoły padaczkowe u dzieci objętych badaniami.</text:span></text:p><text:p text:style-name="P113"><text:span text:style-name="T25">Epileptic syndromes in the analyzed group of children.</text:span></text:p></draw:text-box></draw:frame><draw:frame draw:style-name="fr20" svg:x="0.880cm" svg:y="9.262cm" svg:width="5.664cm" text:anchor-type="paragraph"><draw:text-box fo:min-height="4.944cm"><table:table table:style-name="Table4"><table:table-column table:style-name="Table4.C1"/><table:table-column table:style-name="Table4.C2"/><table:table-row table:style-name="Table4.R1"><table:table-cell table:style-name="Table4.Cell1"><text:p text:style-name="P114"><text:span text:style-name="CharStyle27">Zespól padaczkowy</text:span></text:p></table:table-cell><table:table-cell table:style-name="Table4.Cell2"><text:p text:style-name="P115"><text:span text:style-name="CharStyle27">Liczba pacjentów</text:span></text:p></table:table-cell></table:table-row><table:table-row table:style-name="Table4.R2"><table:table-cell table:style-name="Table4.Cell3"><text:p text:style-name="P116"><text:span text:style-name="CharStyle27">Zespół Westa</text:span></text:p></table:table-cell><table:table-cell table:style-name="Table4.Cell4"><text:p text:style-name="P117"><text:span text:style-name="CharStyle27">23</text:span></text:p></table:table-cell></table:table-row><table:table-row table:style-name="Table4.R3"><table:table-cell table:style-name="Table4.Cell5"><text:p text:style-name="P118"><text:span text:style-name="CharStyle27">Łagodna miokloniczna niemowlęca</text:span></text:p></table:table-cell><table:table-cell table:style-name="Table4.Cell6"><text:p text:style-name="P119"><text:span text:style-name="CharStyle27">3</text:span></text:p></table:table-cell></table:table-row><table:table-row table:style-name="Table4.R4"><table:table-cell table:style-name="Table4.Cell7"><text:p text:style-name="P120"><text:span text:style-name="CharStyle27">Zespól </text:span><text:span text:style-name="T26">Lennox- </text:span><text:span text:style-name="CharStyle27">Gastaut</text:span></text:p></table:table-cell><table:table-cell table:style-name="Table4.Cell8"><text:p text:style-name="P121"><text:span text:style-name="CharStyle27">4</text:span></text:p></table:table-cell></table:table-row><table:table-row table:style-name="Table4.R5"><table:table-cell table:style-name="Table4.Cell9"><text:p text:style-name="P122"><text:span text:style-name="CharStyle27">Wczesna encefalopatia miokloniczna</text:span></text:p></table:table-cell><table:table-cell table:style-name="Table4.Cell10"><text:p text:style-name="P123"><text:span text:style-name="CharStyle27">1</text:span></text:p></table:table-cell></table:table-row><table:table-row table:style-name="Table4.R6"><table:table-cell table:style-name="Table4.Cell11"><text:p text:style-name="P124"><text:span text:style-name="CharStyle27">Padaczka z napadami m iokloniczno-astatycznym i</text:span></text:p></table:table-cell><table:table-cell table:style-name="Table4.Cell12"><text:p text:style-name="P125"><text:span text:style-name="CharStyle27">1</text:span></text:p></table:table-cell></table:table-row><table:table-row table:style-name="Table4.R7"><table:table-cell table:style-name="Table4.Cell13"><text:p text:style-name="P126"><text:span text:style-name="CharStyle27">Łagodne rodzinne drgawki noworodkowe</text:span></text:p></table:table-cell><table:table-cell table:style-name="Table4.Cell14"><text:p text:style-name="P127"><text:span text:style-name="CharStyle27">1</text:span></text:p></table:table-cell></table:table-row><table:table-row table:style-name="Table4.R8"><table:table-cell table:style-name="Table4.Cell15"><text:p text:style-name="P128"><text:span text:style-name="CharStyle27">Razem</text:span></text:p></table:table-cell><table:table-cell table:style-name="Table4.Cell16"><text:p text:style-name="P129"><text:span text:style-name="CharStyle27">33</text:span></text:p></table:table-cell></table:table-row></table:table></draw:text-box></draw:frame><draw:frame draw:style-name="fr21" svg:x="6.967cm" svg:y="5.884cm" svg:width="6.495cm" svg:height="1.041cm" text:anchor-type="paragraph"><draw:text-box><text:p text:style-name="P130"><text:span text:style-name="CharStyle23">Tabela VI</text:span></text:p><text:p text:style-name="P131"><text:span text:style-name="CharStyle23">Rodzaje napadów padaczkowych u dzieci do 2 roku życia.</text:span></text:p><text:p text:style-name="P132"><text:span text:style-name="CharStyle24">Type of </text:span><text:span text:style-name="T22">seizures </text:span><text:span text:style-name="CharStyle24">in children below 2 years of age.</text:span></text:p></draw:text-box></draw:frame><draw:frame draw:style-name="fr22" svg:x="7.027cm" svg:y="6.985cm" svg:width="11.793cm" text:anchor-type="paragraph"><draw:text-box fo:min-height="3.649cm"><table:table table:style-name="Table5"><table:table-column table:style-name="Table5.C1"/><table:table-column table:style-name="Table5.C2"/><table:table-column table:style-name="Table5.C3"/><table:table-row table:style-name="Table5.R1"><table:table-cell table:style-name="Table5.Cell1"><text:p text:style-name="P133"><text:span text:style-name="CharStyle27">Rodzaj napadów</text:span></text:p></table:table-cell><table:table-cell table:style-name="Table5.Cell2"><text:p text:style-name="P134"><text:span text:style-name="CharStyle27">Padaczka do 2 roku. Liczba pacjentów</text:span></text:p></table:table-cell><table:table-cell table:style-name="Table5.Cell3"><text:p text:style-name="P135"><text:span text:style-name="CharStyle27">Padaczka objawowa. Liczba pacjentów</text:span></text:p></table:table-cell></table:table-row><table:table-row table:style-name="Table5.R2"><table:table-cell table:style-name="Table5.Cell4"><text:p text:style-name="P136"><text:span text:style-name="CharStyle27">Częściowe proste</text:span></text:p></table:table-cell><table:table-cell table:style-name="Table5.Cell5"><text:p text:style-name="P137"><text:span text:style-name="CharStyle27">20 (8%)</text:span></text:p></table:table-cell><table:table-cell table:style-name="Table5.Cell6"><text:p text:style-name="P138"><text:span text:style-name="CharStyle27">9 (7%)</text:span></text:p></table:table-cell></table:table-row><table:table-row table:style-name="Table5.R3"><table:table-cell table:style-name="Table5.Cell7"><text:p text:style-name="P139"><text:span text:style-name="CharStyle27">Częściowe złożone</text:span></text:p></table:table-cell><table:table-cell table:style-name="Table5.Cell8"><text:p text:style-name="P140"><text:span text:style-name="CharStyle27">5 (2%)</text:span></text:p></table:table-cell><table:table-cell table:style-name="Table5.Cell9"><text:p text:style-name="P141"><text:span text:style-name="CharStyle27">2 (2%)</text:span></text:p></table:table-cell></table:table-row><table:table-row table:style-name="Table5.R4"><table:table-cell table:style-name="Table5.Cell10"><text:p text:style-name="P142"><text:span text:style-name="CharStyle27">Częściowe wtórnie uogólnione</text:span></text:p></table:table-cell><table:table-cell table:style-name="Table5.Cell11"><text:p text:style-name="P143"><text:span text:style-name="CharStyle27">17 (7%)</text:span></text:p></table:table-cell><table:table-cell table:style-name="Table5.Cell12"><text:p text:style-name="P144"><text:span text:style-name="CharStyle27">7 (5%)</text:span></text:p></table:table-cell></table:table-row><table:table-row table:style-name="Table5.R5"><table:table-cell table:style-name="Table5.Cell13"><text:p text:style-name="P145"><text:span text:style-name="CharStyle27">Uogólnione</text:span></text:p></table:table-cell><table:table-cell table:style-name="Table5.Cell14"><text:p text:style-name="P146"><text:span text:style-name="CharStyle27">177 (71%)</text:span></text:p></table:table-cell><table:table-cell table:style-name="Table5.Cell15"><text:p text:style-name="P147"><text:span text:style-name="CharStyle27">101 (75%)</text:span></text:p></table:table-cell></table:table-row><table:table-row table:style-name="Table5.R6"><table:table-cell table:style-name="Table5.Cell16"><text:p text:style-name="P148"><text:span text:style-name="CharStyle27">Polimorficzne</text:span></text:p></table:table-cell><table:table-cell table:style-name="Table5.Cell17"><text:p text:style-name="P149"><text:span text:style-name="CharStyle27">29 (12%)</text:span></text:p></table:table-cell><table:table-cell table:style-name="Table5.Cell18"><text:p text:style-name="P150"><text:span text:style-name="CharStyle27">14 (11%)</text:span></text:p></table:table-cell></table:table-row><table:table-row table:style-name="Table5.R7"><table:table-cell table:style-name="Table5.Cell19"><text:p text:style-name="P151"><text:span text:style-name="CharStyle27">Razem</text:span></text:p></table:table-cell><table:table-cell table:style-name="Table5.Cell20"><text:p text:style-name="P152"><text:span text:style-name="CharStyle27">248</text:span></text:p></table:table-cell><table:table-cell table:style-name="Table5.Cell21"><text:p text:style-name="P153"><text:span text:style-name="CharStyle27">133</text:span></text:p></table:table-cell></table:table-row></table:table></draw:text-box></draw:frame><draw:frame draw:style-name="fr23" svg:x="0.855cm" svg:y="14.460cm" svg:width="5.740cm" svg:height="1.431cm" text:anchor-type="paragraph"><draw:text-box><text:p text:style-name="P154"><text:span text:style-name="CharStyle28">Tabela </text:span><text:span text:style-name="T24">V</text:span></text:p><text:p text:style-name="P155"><text:span text:style-name="CharStyle28">Przyczyny padaczki objawowej u dzieci objętych badaniami.</text:span></text:p><text:p text:style-name="P156"><text:span text:style-name="T25">Causes of epilepsy in the analyzed group of children.</text:span></text:p></draw:text-box></draw:frame><draw:frame draw:style-name="fr24" svg:x="6.985cm" svg:y="13.513cm" svg:width="5.733cm" svg:height="1.778cm" text:anchor-type="paragraph"><draw:text-box><text:p text:style-name="P157"><text:span text:style-name="CharStyle28">Tabela </text:span><text:span text:style-name="T24">VIII</text:span></text:p><text:p text:style-name="P158"><text:span text:style-name="CharStyle28">Znaczenie </text:span><text:span text:style-name="T24">wideo-EEG </text:span><text:span text:style-name="CharStyle28">w diagnostyce napadów wczesnodziecięcych.</text:span></text:p><text:p text:style-name="P159"><text:span text:style-name="T25">Importance of video-EEG data in diagnosis of early paroxysmal symptoms.</text:span></text:p></draw:text-box></draw:frame><draw:frame draw:style-name="fr25" svg:x="6.985cm" svg:y="10.855cm" svg:width="5.715cm" svg:height="1.041cm" text:anchor-type="paragraph"><draw:text-box><text:p text:style-name="P160"><text:span text:style-name="CharStyle23">Tabela </text:span><text:span text:style-name="T19">VII</text:span></text:p><text:p text:style-name="P161"><text:span text:style-name="CharStyle23">Zmiany w zapisie </text:span><text:span text:style-name="T19">EEG </text:span><text:span text:style-name="CharStyle23">u dzieci z padaczką objawową.</text:span></text:p><text:p text:style-name="P162"><text:span text:style-name="CharStyle24">EEG patterns in children with symptomatic epilepsy.</text:span></text:p></draw:text-box></draw:frame><draw:frame draw:style-name="fr26" svg:x="13.132cm" svg:y="10.846cm" svg:width="5.690cm" text:anchor-type="paragraph"><draw:text-box fo:min-height="3.674cm"><table:table table:style-name="Table6"><table:table-column table:style-name="Table6.C1"/><table:table-column table:style-name="Table6.C2"/><table:table-row table:style-name="Table6.R1"><table:table-cell table:style-name="Table6.Cell1"><text:p text:style-name="P163"><text:span text:style-name="CharStyle27">Typ zmian</text:span></text:p></table:table-cell><table:table-cell table:style-name="Table6.Cell2"><text:p text:style-name="P164"><text:span text:style-name="CharStyle27">Liczba pacjentów</text:span></text:p></table:table-cell></table:table-row><table:table-row table:style-name="Table6.R2"><table:table-cell table:style-name="Table6.Cell3"><text:p text:style-name="P165"><text:span text:style-name="CharStyle27">Hipsarytmia</text:span></text:p></table:table-cell><table:table-cell table:style-name="Table6.Cell4"><text:p text:style-name="P166"><text:span text:style-name="CharStyle27">23 (17%)</text:span></text:p></table:table-cell></table:table-row><table:table-row table:style-name="Table6.R3"><table:table-cell table:style-name="Table6.Cell5"><text:p text:style-name="P167"><text:span text:style-name="CharStyle27">Napadowe ogniskowe</text:span></text:p></table:table-cell><table:table-cell table:style-name="Table6.Cell6"><text:p text:style-name="P168"><text:span text:style-name="CharStyle27">23 (17%)</text:span></text:p></table:table-cell></table:table-row><table:table-row table:style-name="Table6.R4"><table:table-cell table:style-name="Table6.Cell7"><text:p text:style-name="P169"><text:span text:style-name="CharStyle27">Napadowe uogólnione</text:span></text:p></table:table-cell><table:table-cell table:style-name="Table6.Cell8"><text:p text:style-name="P170"><text:span text:style-name="CharStyle27">60 ( 46%)</text:span></text:p></table:table-cell></table:table-row><table:table-row table:style-name="Table6.R5"><table:table-cell table:style-name="Table6.Cell9"><text:p text:style-name="P171"><text:span text:style-name="CharStyle27">Asymetria zapisu</text:span></text:p></table:table-cell><table:table-cell table:style-name="Table6.Cell10"><text:p text:style-name="P172"><text:span text:style-name="CharStyle27">23 (17%)</text:span></text:p></table:table-cell></table:table-row><table:table-row table:style-name="Table6.R6"><table:table-cell table:style-name="Table6.Cell11"><text:p text:style-name="P173"><text:span text:style-name="CharStyle27">W normie</text:span></text:p></table:table-cell><table:table-cell table:style-name="Table6.Cell12"><text:p text:style-name="P174"><text:span text:style-name="CharStyle27">4 (3%)</text:span></text:p></table:table-cell></table:table-row><table:table-row table:style-name="Table6.R7"><table:table-cell table:style-name="Table6.Cell13"><text:p text:style-name="P175"><text:span text:style-name="CharStyle27">Razem</text:span></text:p></table:table-cell><table:table-cell table:style-name="Table6.Cell14"><text:p text:style-name="P176"><text:span text:style-name="CharStyle27">133</text:span></text:p></table:table-cell></table:table-row></table:table></draw:text-box></draw:frame><draw:frame draw:style-name="fr27" svg:x="0.871cm" svg:y="15.984cm" svg:width="5.655cm" text:anchor-type="paragraph"><draw:text-box fo:min-height="4.733cm"><table:table table:style-name="Table7"><table:table-column table:style-name="Table7.C1"/><table:table-column table:style-name="Table7.C2"/><table:table-row table:style-name="Table7.R1"><table:table-cell table:style-name="Table7.Cell1"><text:p text:style-name="P177"><text:span text:style-name="CharStyle27">Przyczyny padaczki</text:span></text:p></table:table-cell><table:table-cell table:style-name="Table7.Cell2"><text:p text:style-name="P178"><text:span text:style-name="CharStyle27">Liczba pacjentów</text:span></text:p></table:table-cell></table:table-row><table:table-row table:style-name="Table7.R2"><table:table-cell table:style-name="Table7.Cell3"><text:p text:style-name="P179"><text:span text:style-name="CharStyle27">Okołoporodowe</text:span></text:p></table:table-cell><table:table-cell table:style-name="Table7.Cell4"><text:p text:style-name="P180"><text:span text:style-name="CharStyle27">63 (47%)</text:span></text:p></table:table-cell></table:table-row><table:table-row table:style-name="Table7.R3"><table:table-cell table:style-name="Table7.Cell5"><text:p text:style-name="P181"><text:span text:style-name="CharStyle27">Wady rozwojowe</text:span></text:p></table:table-cell><table:table-cell table:style-name="Table7.Cell6"><text:p text:style-name="P182"><text:span text:style-name="CharStyle27">25 (18%)</text:span></text:p></table:table-cell></table:table-row><table:table-row table:style-name="Table7.R4"><table:table-cell table:style-name="Table7.Cell7"><text:p text:style-name="P183"><text:span text:style-name="CharStyle27">Infekcyjne</text:span></text:p></table:table-cell><table:table-cell table:style-name="Table7.Cell8"><text:p text:style-name="P184"><text:span text:style-name="CharStyle27">16 (12%)</text:span></text:p></table:table-cell></table:table-row><table:table-row table:style-name="Table7.R5"><table:table-cell table:style-name="Table7.Cell9"><text:p text:style-name="P185"><text:span text:style-name="CharStyle27">Genetyczne</text:span></text:p></table:table-cell><table:table-cell table:style-name="Table7.Cell10"><text:p text:style-name="P186"><text:span text:style-name="CharStyle27">9 (7%)</text:span></text:p></table:table-cell></table:table-row><table:table-row table:style-name="Table7.R6"><table:table-cell table:style-name="Table7.Cell11"><text:p text:style-name="P187"><text:span text:style-name="CharStyle27">Guz mózgu</text:span></text:p></table:table-cell><table:table-cell table:style-name="Table7.Cell12"><text:p text:style-name="P188"><text:span text:style-name="CharStyle27">2 (2%)</text:span></text:p></table:table-cell></table:table-row><table:table-row table:style-name="Table7.R7"><table:table-cell table:style-name="Table7.Cell13"><text:p text:style-name="P189"><text:span text:style-name="CharStyle27">Zatrzymanie krążenia</text:span></text:p></table:table-cell><table:table-cell table:style-name="Table7.Cell14"><text:p text:style-name="P190"><text:span text:style-name="CharStyle27">2 (2%)</text:span></text:p></table:table-cell></table:table-row><table:table-row table:style-name="Table7.R8"><table:table-cell table:style-name="Table7.Cell15"><text:p text:style-name="P191"><text:span text:style-name="CharStyle27">Inne</text:span></text:p></table:table-cell><table:table-cell table:style-name="Table7.Cell16"><text:p text:style-name="P192"><text:span text:style-name="CharStyle27">16 (12%)</text:span></text:p></table:table-cell></table:table-row><table:table-row table:style-name="Table7.R9"><table:table-cell table:style-name="Table7.Cell17"><text:p text:style-name="P193"><text:span text:style-name="CharStyle27">Razem</text:span></text:p></table:table-cell><table:table-cell table:style-name="Table7.Cell18"><text:p text:style-name="P194"><text:span text:style-name="CharStyle27">133</text:span></text:p></table:table-cell></table:table-row></table:table></draw:text-box></draw:frame><draw:frame draw:style-name="fr28" svg:x="7.027cm" svg:y="15.300cm" svg:width="11.802cm" text:anchor-type="paragraph"><draw:text-box fo:min-height="5.740cm"><table:table table:style-name="Table8"><table:table-column table:style-name="Table8.C1"/><table:table-column table:style-name="Table8.C2"/><table:table-column table:style-name="Table8.C3"/><table:table-row table:style-name="Table8.R1"><table:table-cell table:style-name="Table8.Cell1"><text:p text:style-name="P195"><text:span text:style-name="CharStyle27">Rozpoznanie kliniczne na podstawie EEG</text:span></text:p></table:table-cell><table:table-cell table:style-name="Table8.Cell2"><text:p text:style-name="P196"><text:span text:style-name="CharStyle27">Rozpoznanie na podstawie video-EEG</text:span></text:p></table:table-cell><table:table-cell table:style-name="Table8.Cell3"><text:p text:style-name="P197"><text:span text:style-name="CharStyle27">Liczba pacjentów</text:span></text:p></table:table-cell></table:table-row><table:table-row table:style-name="Table8.R2"><table:table-cell table:style-name="Table8.Cell4" table:number-rows-spanned="3"><text:p text:style-name="P198"><text:span text:style-name="CharStyle27">Bezdechy</text:span></text:p></table:table-cell><table:table-cell table:style-name="Table8.Cell5"><text:p text:style-name="P199"><text:span text:style-name="CharStyle27">Łagodna miokloniczna padaczka niemowląt</text:span></text:p></table:table-cell><table:table-cell table:style-name="Table8.Cell6"><text:p text:style-name="P200"><text:span text:style-name="CharStyle27">1</text:span></text:p></table:table-cell></table:table-row><table:table-row table:style-name="Table8.R3"><table:table-cell table:style-name="Table8.Cell7"><text:p text:style-name="P201"><text:span text:style-name="CharStyle27">Napady częściowe wtórnie uogólnione</text:span></text:p></table:table-cell><table:table-cell table:style-name="Table8.Cell8"><text:p text:style-name="P202"><text:span text:style-name="CharStyle27">1</text:span></text:p></table:table-cell></table:table-row><table:table-row table:style-name="Table8.R4"><table:table-cell table:style-name="Table8.Cell9"><text:p text:style-name="P203"><text:span text:style-name="CharStyle27">Napady zgięciowe</text:span></text:p></table:table-cell><table:table-cell table:style-name="Table8.Cell10"><text:p text:style-name="P204"><text:span text:style-name="CharStyle27">1</text:span></text:p></table:table-cell></table:table-row><table:table-row table:style-name="Table8.R5"><table:table-cell table:style-name="Table8.Cell11" table:number-rows-spanned="2"><text:p text:style-name="P205"><text:span text:style-name="CharStyle27">Mioklonie</text:span></text:p></table:table-cell><table:table-cell table:style-name="Table8.Cell12"><text:p text:style-name="P206"><text:span text:style-name="CharStyle27">Typowe</text:span></text:p></table:table-cell><table:table-cell table:style-name="Table8.Cell13"><text:p text:style-name="P207"><text:span text:style-name="CharStyle27">2</text:span></text:p></table:table-cell></table:table-row><table:table-row table:style-name="Table8.R6"><table:table-cell table:style-name="Table8.Cell14"><text:p text:style-name="P208"><text:span text:style-name="CharStyle27">Nietypowe</text:span></text:p></table:table-cell><table:table-cell table:style-name="Table8.Cell15"><text:p text:style-name="P209"><text:span text:style-name="CharStyle27">1</text:span></text:p></table:table-cell></table:table-row><table:table-row table:style-name="Table8.R7"><table:table-cell table:style-name="Table8.Cell16" table:number-rows-spanned="3"><text:p text:style-name="P210"><text:span text:style-name="CharStyle27">Mio klonie</text:span></text:p></table:table-cell><table:table-cell table:style-name="Table8.Cell17"><text:p text:style-name="P211"><text:span text:style-name="CharStyle27">Łagodna miokloniczna padaczka niemowląt</text:span></text:p></table:table-cell><table:table-cell table:style-name="Table8.Cell18"><text:p text:style-name="P212"><text:span text:style-name="CharStyle27">2</text:span></text:p></table:table-cell></table:table-row><table:table-row table:style-name="Table8.R8"><table:table-cell table:style-name="Table8.Cell19"><text:p text:style-name="P213"><text:span text:style-name="CharStyle27">Napady zgięciowe</text:span></text:p></table:table-cell><table:table-cell table:style-name="Table8.Cell20"><text:p text:style-name="P214"><text:span text:style-name="CharStyle27">4</text:span></text:p></table:table-cell></table:table-row><table:table-row table:style-name="Table8.R9"><table:table-cell table:style-name="Table8.Cell21"><text:p text:style-name="P215"><text:span text:style-name="CharStyle27">Polimorficzne</text:span></text:p></table:table-cell><table:table-cell table:style-name="Table8.Cell22"><text:p text:style-name="P216"><text:span text:style-name="CharStyle27">4</text:span></text:p></table:table-cell></table:table-row><table:table-row table:style-name="Table8.R10"><table:table-cell table:style-name="Table8.Cell23"><text:p text:style-name="P217"><text:span text:style-name="CharStyle27">Razem</text:span></text:p></table:table-cell><table:table-cell table:style-name="Table8.Cell24"><text:p text:style-name="P413"/></table:table-cell><table:table-cell table:style-name="Table8.Cell25"><text:p text:style-name="P218"><text:span text:style-name="CharStyle27">16</text:span></text:p></table:table-cell></table:table-row></table:table></draw:text-box></draw:frame><draw:frame draw:style-name="fr29" svg:x="0.804cm" svg:y="21.285cm" svg:width="5.791cm" svg:height="4.953cm" text:anchor-type="paragraph"><draw:text-box><text:p text:style-name="P219"><text:span text:style-name="CharStyle18">badaniu TK wykonano także badanie MRI mózgu. U części dzieci przeprowadzono ponadto badania derma­tologiczne, metaboliczne i genetyczne. Metody powyż­sze pozwoliły na ustalenie rodzaju padaczki i napadów padaczkowych według obowiązujących w neuropedia- trii kryteriów [9,13]. We wszystkich przypadkach podej­mowano ponadto próbę rozpoznania charakterystyczne­go dla tego wieku zespołu padaczkowego w oparciu o podział </text:span><text:span text:style-name="CharStyle19">Appletona</text:span><text:span text:style-name="CharStyle18"><text:s text:c="1"/>i </text:span><text:span text:style-name="CharStyle19">Gibsa</text:span><text:span text:style-name="CharStyle18"><text:s text:c="1"/>z 1995 roku [2]. Było to bar­dzo istotne ze względu na związane z rozpoznaniem zespołu rokowanie co do dalszego rozwoju dziecka, a także wskazania co do leczenia przeciwpadaczkowego [2,8,15,18]. Wszystkie dzieci z padaczką objawową wcze­sną uzyskały również pełną ocenę neuropsychologicz- ną, przy zastosowaniu skali </text:span><text:span text:style-name="CharStyle19">Psyche Cattell.</text:span></text:p></draw:text-box></draw:frame><draw:frame draw:style-name="fr30" svg:x="6.960cm" svg:y="21.345cm" svg:width="5.740cm" svg:height="5.325cm" text:anchor-type="paragraph"><draw:text-box><text:h text:outline-level="3" text:style-name="P220"><text:bookmark-start text:name="bookmark10"/><text:bookmark-start text:name="bookmark11"/><text:span text:style-name="CharStyle14">Wyniki</text:span><text:bookmark-end text:name="bookmark10"/><text:bookmark-end text:name="bookmark11"/></text:h><text:p text:style-name="P221"><text:span text:style-name="CharStyle6">Analizując wiek wystąpienia pierwszych napadów w odniesieniu do płci w grupie 248 dzieci stwierdzono, że zarówno w padacz­ce objawowej jak i w całej grupie dzieci z padaczką wczesnodziecięcą, częściej wy­stępuje ona u chłopców, zwłaszcza w okre­sie niemowlęcym (tabela III).</text:span></text:p><text:p text:style-name="P222"><text:span text:style-name="CharStyle6">Najczęstszym zespołem rozpoznanym u dzieci do 2 roku życia objętych niniejszy­mi badaniami, był zespół Westa. Pozostałe zespoły padaczkowe rozpoznane w grupie dzieci z padaczką wczesnodziecięcą poda­no w tabeli IV.</text:span></text:p><text:p text:style-name="P223"><text:span text:style-name="CharStyle6">Najczęstszą przyczyną padaczki obja­</text:span></text:p></draw:text-box></draw:frame><draw:frame draw:style-name="fr31" svg:x="13.081cm" svg:y="21.302cm" svg:width="5.808cm" svg:height="5.325cm" text:anchor-type="paragraph"><draw:text-box><text:p text:style-name="P224"><text:span text:style-name="CharStyle6">wowej u objętych badaniami dzieci do 2 lat był uraz okołoporodowy i jego następstwa w postaci encefalopatii niedotlenieniowo- niedokrwiennej u prawie połowy dzieci z padaczką objawową, co doprowadziło w konsekwencji do różnego stopnia zaników tkanki mózgowej. Dość duży odsetek przy­czyn stanowiły również wady rozwojowe mózgu i choroby infekcyjne, prowadzące do rozwoju wodogłowia, zwapnień śródmózgo- wych, porencefalii i różnego stopnia zani­ków mózgu (tabela V).</text:span></text:p><text:p text:style-name="P225"><text:span text:style-name="CharStyle6">Na podstawie obserwacji napadów kli­nicznych i analizy elektroencefalograficznej wraz z użyciem wideo-EEG, dokonano roz-</text:span></text:p></draw:text-box></draw:frame><draw:frame draw:style-name="fr32" svg:x="0.804cm" svg:y="27.407cm" text:anchor-type="paragraph"><draw:text-box fo:min-width="3.919cm" fo:min-height="0.399cm"><text:p text:style-name="P226"><text:span text:style-name="CharStyle21">Przcgląd Lekarski 2003 </text:span><text:span text:style-name="T17">/60/2</text:span></text:p></draw:text-box></draw:frame><draw:frame draw:style-name="fr33" svg:x="18.491cm" svg:y="27.466cm" text:anchor-type="paragraph"><draw:text-box fo:min-width="0.363cm" fo:min-height="0.390cm"><text:p text:style-name="P227"><text:span text:style-name="CharStyle21">69</text:span></text:p></draw:text-box></draw:frame></text:p>
      </text:section>
      <text:section text:style-name="Sect2" text:name="Section2">
        <text:p text:style-name="P418"/>
        <text:p text:style-name="P8"><draw:frame draw:style-name="fr34" svg:x="0.762cm" svg:y="0.457cm" svg:width="5.782cm" svg:height="1.448cm" text:anchor-type="paragraph"><draw:text-box><text:p text:style-name="P228"><text:span text:style-name="CharStyle23">Tabela IX</text:span></text:p><text:p text:style-name="P229"><text:span text:style-name="CharStyle23">Wyniki badania TK mózgu u dzieci z padaczką objawową.</text:span></text:p><text:p text:style-name="P230"><text:span text:style-name="T19">CT data in children with symptomatic epilepsy.</text:span></text:p></draw:text-box></draw:frame><draw:frame draw:style-name="fr35" svg:x="0.813cm" svg:y="2.041cm" svg:width="5.673cm" text:anchor-type="paragraph"><draw:text-box fo:min-height="7.264cm"><table:table table:style-name="Table9"><table:table-column table:style-name="Table9.C1"/><table:table-column table:style-name="Table9.C2"/><table:table-row table:style-name="Table9.R1"><table:table-cell table:style-name="Table9.Cell1"><text:p text:style-name="P231"><text:span text:style-name="CharStyle27">Rodzaj zmian mózgowych</text:span></text:p></table:table-cell><table:table-cell table:style-name="Table9.Cell2"><text:p text:style-name="P232"><text:span text:style-name="CharStyle27">Liczba dzieci</text:span></text:p></table:table-cell></table:table-row><table:table-row table:style-name="Table9.R2"><table:table-cell table:style-name="Table9.Cell3"><text:p text:style-name="P233"><text:span text:style-name="CharStyle27">Zanik korowo-podkorowy</text:span></text:p></table:table-cell><table:table-cell table:style-name="Table9.Cell4"><text:p text:style-name="P234"><text:span text:style-name="CharStyle27">42</text:span></text:p></table:table-cell></table:table-row><table:table-row table:style-name="Table9.R3"><table:table-cell table:style-name="Table9.Cell5"><text:p text:style-name="P235"><text:span text:style-name="CharStyle27">Zanik korowy</text:span></text:p></table:table-cell><table:table-cell table:style-name="Table9.Cell6"><text:p text:style-name="P236"><text:span text:style-name="CharStyle27">9</text:span></text:p></table:table-cell></table:table-row><table:table-row table:style-name="Table9.R4"><table:table-cell table:style-name="Table9.Cell7"><text:p text:style-name="P237"><text:span text:style-name="CharStyle27">Zanik podkorowy</text:span></text:p></table:table-cell><table:table-cell table:style-name="Table9.Cell8"><text:p text:style-name="P238"><text:span text:style-name="CharStyle27">5</text:span></text:p></table:table-cell></table:table-row><table:table-row table:style-name="Table9.R5"><table:table-cell table:style-name="Table9.Cell9"><text:p text:style-name="P239"><text:span text:style-name="CharStyle27">Zwapnienia</text:span></text:p></table:table-cell><table:table-cell table:style-name="Table9.Cell10"><text:p text:style-name="P240"><text:span text:style-name="CharStyle27">7</text:span></text:p></table:table-cell></table:table-row><table:table-row table:style-name="Table9.R6"><table:table-cell table:style-name="Table9.Cell11"><text:p text:style-name="P241"><text:span text:style-name="CharStyle27">Wodogłowie</text:span></text:p></table:table-cell><table:table-cell table:style-name="Table9.Cell12"><text:p text:style-name="P242"><text:span text:style-name="CharStyle27">6</text:span></text:p></table:table-cell></table:table-row><table:table-row table:style-name="Table9.R7"><table:table-cell table:style-name="Table9.Cell13"><text:p text:style-name="P243"><text:span text:style-name="CharStyle27">Porencefalia</text:span></text:p></table:table-cell><table:table-cell table:style-name="Table9.Cell14"><text:p text:style-name="P244"><text:span text:style-name="CharStyle27">16</text:span></text:p></table:table-cell></table:table-row><table:table-row table:style-name="Table9.R8"><table:table-cell table:style-name="Table9.Cell15"><text:p text:style-name="P245"><text:span text:style-name="CharStyle27">Krwawienie</text:span></text:p></table:table-cell><table:table-cell table:style-name="Table9.Cell16"><text:p text:style-name="P246"><text:span text:style-name="CharStyle27">3</text:span></text:p></table:table-cell></table:table-row><table:table-row table:style-name="Table9.R9"><table:table-cell table:style-name="Table9.Cell17"><text:p text:style-name="P247"><text:span text:style-name="CharStyle27">Wada rozwojowa</text:span></text:p></table:table-cell><table:table-cell table:style-name="Table9.Cell18"><text:p text:style-name="P248"><text:span text:style-name="CharStyle27">15</text:span></text:p></table:table-cell></table:table-row><table:table-row table:style-name="Table9.R10"><table:table-cell table:style-name="Table9.Cell19"><text:p text:style-name="P249"><text:span text:style-name="CharStyle27">Hydranencefalia</text:span></text:p></table:table-cell><table:table-cell table:style-name="Table9.Cell20"><text:p text:style-name="P250"><text:span text:style-name="CharStyle27">2</text:span></text:p></table:table-cell></table:table-row><table:table-row table:style-name="Table9.R11"><table:table-cell table:style-name="Table9.Cell21"><text:p text:style-name="P251"><text:span text:style-name="CharStyle27">Guz</text:span></text:p></table:table-cell><table:table-cell table:style-name="Table9.Cell22"><text:p text:style-name="P252"><text:span text:style-name="CharStyle27">3</text:span></text:p></table:table-cell></table:table-row><table:table-row table:style-name="Table9.R12"><table:table-cell table:style-name="Table9.Cell23"><text:p text:style-name="P253"><text:span text:style-name="CharStyle27">Obrzęk</text:span></text:p></table:table-cell><table:table-cell table:style-name="Table9.Cell24"><text:p text:style-name="P254"><text:span text:style-name="CharStyle27">4</text:span></text:p></table:table-cell></table:table-row><table:table-row table:style-name="Table9.R13"><table:table-cell table:style-name="Table9.Cell25"><text:p text:style-name="P255"><text:span text:style-name="CharStyle27">Prawidłowe</text:span></text:p></table:table-cell><table:table-cell table:style-name="Table9.Cell26"><text:p text:style-name="P256"><text:span text:style-name="CharStyle27">17</text:span></text:p></table:table-cell></table:table-row><table:table-row table:style-name="Table9.R14"><table:table-cell table:style-name="Table9.Cell27"><text:p text:style-name="P257"><text:span text:style-name="CharStyle27">Razem</text:span></text:p></table:table-cell><table:table-cell table:style-name="Table9.Cell28"><text:p text:style-name="P258"><text:span text:style-name="CharStyle27">129</text:span></text:p></table:table-cell></table:table-row></table:table></draw:text-box></draw:frame><draw:frame draw:style-name="fr36" svg:x="0.804cm" svg:y="9.407cm" svg:width="5.436cm" svg:height="1.041cm" text:anchor-type="paragraph"><draw:text-box><text:p text:style-name="P259"><text:span text:style-name="CharStyle23">Tabela </text:span><text:span text:style-name="T19">XI</text:span></text:p><text:p text:style-name="P260"><text:span text:style-name="CharStyle23">Iloraz inteligencji u dzieci z padaczką objawową.</text:span></text:p><text:p text:style-name="P261"><text:span text:style-name="CharStyle24">IQ in children with symptomatic epilepsy.</text:span></text:p></draw:text-box></draw:frame><draw:frame draw:style-name="fr37" svg:x="0.847cm" svg:y="10.617cm" svg:width="5.655cm" text:anchor-type="paragraph"><draw:text-box fo:min-height="3.141cm"><table:table table:style-name="Table10"><table:table-column table:style-name="Table10.C1"/><table:table-column table:style-name="Table10.C2"/><table:table-row table:style-name="Table10.R1"><table:table-cell table:style-name="Table10.Cell1"><text:p text:style-name="P262"><text:span text:style-name="CharStyle27">Iloraz inteligencji</text:span></text:p></table:table-cell><table:table-cell table:style-name="Table10.Cell2"><text:p text:style-name="P263"><text:span text:style-name="CharStyle27">Liczba pacjentów</text:span></text:p></table:table-cell></table:table-row><table:table-row table:style-name="Table10.R2"><table:table-cell table:style-name="Table10.Cell3"><text:p text:style-name="P264"><text:span text:style-name="CharStyle27">&lt;20</text:span></text:p></table:table-cell><table:table-cell table:style-name="Table10.Cell4"><text:p text:style-name="P265"><text:span text:style-name="CharStyle27">31 (23%)</text:span></text:p></table:table-cell></table:table-row><table:table-row table:style-name="Table10.R3"><table:table-cell table:style-name="Table10.Cell5"><text:p text:style-name="P266"><text:span text:style-name="CharStyle27">21-50</text:span></text:p></table:table-cell><table:table-cell table:style-name="Table10.Cell6"><text:p text:style-name="P267"><text:span text:style-name="CharStyle27">44 (33%)</text:span></text:p></table:table-cell></table:table-row><table:table-row table:style-name="Table10.R4"><table:table-cell table:style-name="Table10.Cell7"><text:p text:style-name="P268"><text:span text:style-name="CharStyle27">51-70</text:span></text:p></table:table-cell><table:table-cell table:style-name="Table10.Cell8"><text:p text:style-name="P269"><text:span text:style-name="CharStyle27">30 (23%)</text:span></text:p></table:table-cell></table:table-row><table:table-row table:style-name="Table10.R5"><table:table-cell table:style-name="Table10.Cell9"><text:p text:style-name="P270"><text:span text:style-name="CharStyle27">Powyżej 70</text:span></text:p></table:table-cell><table:table-cell table:style-name="Table10.Cell10"><text:p text:style-name="P271"><text:span text:style-name="CharStyle27">28 (21%)</text:span></text:p></table:table-cell></table:table-row><table:table-row table:style-name="Table10.R6"><table:table-cell table:style-name="Table10.Cell11"><text:p text:style-name="P272"><text:span text:style-name="CharStyle27">Razem</text:span></text:p></table:table-cell><table:table-cell table:style-name="Table10.Cell12"><text:p text:style-name="P273"><text:span text:style-name="CharStyle27">133</text:span></text:p></table:table-cell></table:table-row></table:table></draw:text-box></draw:frame><draw:frame draw:style-name="fr38" svg:x="0.762cm" svg:y="13.952cm" svg:width="5.833cm" svg:height="12.682cm" text:anchor-type="paragraph"><draw:text-box><text:p text:style-name="P274"><text:span text:style-name="CharStyle6">poznania rodzaju napadów padaczkowych (tabela VI). Z zestawienia tego wynika, że częstość występowania poszczególnych ty­pów napadów jest podobna u wszystkich dzieci hospitalizowanych z powodu padacz­ki, jak i w padaczce objawowej.</text:span></text:p><text:p text:style-name="P275"><text:span text:style-name="CharStyle6">Wyniki badań elektroencefalograficz- nych u 133 dzieci z padaczką objawową przedstawiono w tabeli VII. Natomiast wy­niki badania wideo-EEG wykonanego u 29 dzieci z napadami wczesnodziecięcymi przedstawiono w tabeli VIII. U ponad poło­wy pacjentów (55%) było ono pomocne dla ustalenia ostatecznego rozpoznania typu padaczki.</text:span></text:p><text:p text:style-name="P276"><text:span text:style-name="CharStyle6">Wyniki neuroobrazowania przy zastoso­waniu TK u 129 dzieci przedstawiono w ta­beli IX. Dominowały wśród nich zaniki koro- wo-podkorowe mózgu, porencefalia i wady rozwojowe mózgu. U 17/129 dzieci obraz TK mózgu był prawidłowy.</text:span></text:p><text:p text:style-name="P277"><text:span text:style-name="CharStyle6">W tabeli X przedstawiono wyniki neuro­obrazowania rezonansem magnetycznym, wykonanego u 32 pacjentów, u których wcześniej wykonano TK mózgu. Wynik po­dobny do obrazu TK uzyskano u 14 dzieci (44%), a u 18 dzieci (56%) wykonanie MRI spowodowało zmianę rozpoznania przyczy­ny padaczki objawowej.</text:span></text:p><text:p text:style-name="P278"><text:span text:style-name="CharStyle6">Dane dotyczące rozwoju umysłowego dzieci z padaczką objawową przedstawio­no w tabeli XI, a rozwoju psychoruchowego w tabeli XII.</text:span></text:p><text:p text:style-name="P279"><text:span text:style-name="CharStyle6">Zasadnicze wyniki leczenia farmakolo­gicznego padaczki przedstawiono w tabeli XIII. U większości dzieci do drugiego roku</text:span></text:p></draw:text-box></draw:frame><draw:frame draw:style-name="fr39" svg:x="6.934cm" svg:y="0.448cm" svg:width="7.629cm" svg:height="1.067cm" text:anchor-type="paragraph"><draw:text-box><text:p text:style-name="P280"><text:span text:style-name="CharStyle23">Tabela X</text:span></text:p><text:p text:style-name="P281"><text:span text:style-name="CharStyle23">Znaczenie neuroobrazowania MRI u 18 dzieci z padaczką objawową. </text:span><text:span text:style-name="CharStyle24">Importance of MR imaging in 18 children with symptomatic epilepsy.</text:span></text:p></draw:text-box></draw:frame><draw:frame draw:style-name="fr40" svg:x="6.967cm" svg:y="1.524cm" svg:width="11.896cm" text:anchor-type="paragraph"><draw:text-box fo:min-height="10.372cm"><table:table table:style-name="Table11"><table:table-column table:style-name="Table11.C1"/><table:table-column table:style-name="Table11.C2"/><table:table-column table:style-name="Table11.C3"/><table:table-row table:style-name="Table11.R1"><table:table-cell table:style-name="Table11.Cell1"><text:p text:style-name="P282"><text:span text:style-name="CharStyle27">Pacjent</text:span></text:p></table:table-cell><table:table-cell table:style-name="Table11.Cell2"><text:p text:style-name="P283"><text:span text:style-name="CharStyle27">Zmiany w TK</text:span></text:p></table:table-cell><table:table-cell table:style-name="Table11.Cell3"><text:p text:style-name="P284"><text:span text:style-name="CharStyle27">Zmiany w MRI</text:span></text:p></table:table-cell></table:table-row><table:table-row table:style-name="Table11.R2"><table:table-cell table:style-name="Table11.Cell4"><text:p text:style-name="P285"><text:span text:style-name="CharStyle27">1</text:span></text:p></table:table-cell><table:table-cell table:style-name="Table11.Cell5"><text:p text:style-name="P286"><text:span text:style-name="CharStyle27">W normie</text:span></text:p></table:table-cell><table:table-cell table:style-name="Table11.Cell6"><text:p text:style-name="P287"><text:span text:style-name="CharStyle27">Asymetria hipokampów</text:span></text:p></table:table-cell></table:table-row><table:table-row table:style-name="Table11.R3"><table:table-cell table:style-name="Table11.Cell7"><text:p text:style-name="P288"><text:span text:style-name="CharStyle27">2</text:span></text:p></table:table-cell><table:table-cell table:style-name="Table11.Cell8"><text:p text:style-name="P289"><text:span text:style-name="CharStyle27">W normie</text:span></text:p></table:table-cell><table:table-cell table:style-name="Table11.Cell9"><text:p text:style-name="P290"><text:span text:style-name="CharStyle27">Asymetria hipokampów</text:span></text:p></table:table-cell></table:table-row><table:table-row table:style-name="Table11.R4"><table:table-cell table:style-name="Table11.Cell10"><text:p text:style-name="P291"><text:span text:style-name="CharStyle27">3</text:span></text:p></table:table-cell><table:table-cell table:style-name="Table11.Cell11"><text:p text:style-name="P292"><text:span text:style-name="CharStyle27">W normie</text:span></text:p></table:table-cell><table:table-cell table:style-name="Table11.Cell12"><text:p text:style-name="P293"><text:span text:style-name="CharStyle27">Zaniki korowo-podkorowe</text:span></text:p></table:table-cell></table:table-row><table:table-row table:style-name="Table11.R5"><table:table-cell table:style-name="Table11.Cell13"><text:p text:style-name="P294"><text:span text:style-name="CharStyle27">4</text:span></text:p></table:table-cell><table:table-cell table:style-name="Table11.Cell14"><text:p text:style-name="P295"><text:span text:style-name="CharStyle27">Asymetria półkul</text:span></text:p></table:table-cell><table:table-cell table:style-name="Table11.Cell15"><text:p text:style-name="P296"><text:span text:style-name="CharStyle27">Zaburzenia migracji neuronalnej</text:span></text:p></table:table-cell></table:table-row><table:table-row table:style-name="Table11.R6"><table:table-cell table:style-name="Table11.Cell16"><text:p text:style-name="P297"><text:span text:style-name="CharStyle27">5</text:span></text:p></table:table-cell><table:table-cell table:style-name="Table11.Cell17"><text:p text:style-name="P298"><text:span text:style-name="CharStyle27">Agenezja ciała modzelowatego</text:span></text:p></table:table-cell><table:table-cell table:style-name="Table11.Cell18"><text:p text:style-name="P299"><text:span text:style-name="CharStyle27">Zaburzenia migracji neuronalnej, agenezja ciała modzelowatego</text:span></text:p></table:table-cell></table:table-row><table:table-row table:style-name="Table11.R7"><table:table-cell table:style-name="Table11.Cell19"><text:p text:style-name="P300"><text:span text:style-name="CharStyle27">6</text:span></text:p></table:table-cell><table:table-cell table:style-name="Table11.Cell20"><text:p text:style-name="P301"><text:span text:style-name="CharStyle27">Zaniki korowo-podkorowe</text:span></text:p></table:table-cell><table:table-cell table:style-name="Table11.Cell21"><text:p text:style-name="P302"><text:span text:style-name="CharStyle27">Zaburzenia migracji neuroanalnej</text:span></text:p></table:table-cell></table:table-row><table:table-row table:style-name="Table11.R8"><table:table-cell table:style-name="Table11.Cell22"><text:p text:style-name="P303"><text:span text:style-name="CharStyle27">7</text:span></text:p></table:table-cell><table:table-cell table:style-name="Table11.Cell23"><text:p text:style-name="P304"><text:span text:style-name="CharStyle27">W normie</text:span></text:p></table:table-cell><table:table-cell table:style-name="Table11.Cell24"><text:p text:style-name="P305"><text:span text:style-name="CharStyle27">Stwardnienie guzowate</text:span></text:p></table:table-cell></table:table-row><table:table-row table:style-name="Table11.R9"><table:table-cell table:style-name="Table11.Cell25"><text:p text:style-name="P306"><text:span text:style-name="CharStyle27">8</text:span></text:p></table:table-cell><table:table-cell table:style-name="Table11.Cell26"><text:p text:style-name="P307"><text:span text:style-name="CharStyle27">Zaniki korowo-podkorowe</text:span></text:p></table:table-cell><table:table-cell table:style-name="Table11.Cell27"><text:p text:style-name="P308"><text:span text:style-name="CharStyle27">Stwardnienie guzowate</text:span></text:p></table:table-cell></table:table-row><table:table-row table:style-name="Table11.R10"><table:table-cell table:style-name="Table11.Cell28"><text:p text:style-name="P309"><text:span text:style-name="CharStyle27">9</text:span></text:p></table:table-cell><table:table-cell table:style-name="Table11.Cell29"><text:p text:style-name="P310"><text:span text:style-name="CharStyle27">Zaniki korowo-podkorowe, hypodensja ogniskowa</text:span></text:p></table:table-cell><table:table-cell table:style-name="Table11.Cell30"><text:p text:style-name="P311"><text:span text:style-name="CharStyle27">Stwardnienie guzowate</text:span></text:p></table:table-cell></table:table-row><table:table-row table:style-name="Table11.R11"><table:table-cell table:style-name="Table11.Cell31"><text:p text:style-name="P312"><text:span text:style-name="CharStyle27">10</text:span></text:p></table:table-cell><table:table-cell table:style-name="Table11.Cell32"><text:p text:style-name="P313"><text:span text:style-name="CharStyle27">Zaniki korowe</text:span></text:p></table:table-cell><table:table-cell table:style-name="Table11.Cell33"><text:p text:style-name="P314"><text:span text:style-name="CharStyle27">Ogniska demielinizacyjne</text:span></text:p></table:table-cell></table:table-row><table:table-row table:style-name="Table11.R12"><table:table-cell table:style-name="Table11.Cell34"><text:p text:style-name="P315"><text:span text:style-name="CharStyle27">11</text:span></text:p></table:table-cell><table:table-cell table:style-name="Table11.Cell35"><text:p text:style-name="P316"><text:span text:style-name="CharStyle27">W normie</text:span></text:p></table:table-cell><table:table-cell table:style-name="Table11.Cell36"><text:p text:style-name="P317"><text:span text:style-name="CharStyle27">Zaburzenia migracji neuronalnej</text:span></text:p></table:table-cell></table:table-row><table:table-row table:style-name="Table11.R13"><table:table-cell table:style-name="Table11.Cell37"><text:p text:style-name="P318"><text:span text:style-name="CharStyle27">12</text:span></text:p></table:table-cell><table:table-cell table:style-name="Table11.Cell38"><text:p text:style-name="P319"><text:span text:style-name="CharStyle27">Asymetria półkul, zaniki korowo- podkorowe</text:span></text:p></table:table-cell><table:table-cell table:style-name="Table11.Cell39"><text:p text:style-name="P320"><text:span text:style-name="CharStyle27">Zaburzenia migracji neuronalnej</text:span></text:p></table:table-cell></table:table-row><table:table-row table:style-name="Table11.R14"><table:table-cell table:style-name="Table11.Cell40"><text:p text:style-name="P321"><text:span text:style-name="CharStyle27">13</text:span></text:p></table:table-cell><table:table-cell table:style-name="Table11.Cell41"><text:p text:style-name="P322"><text:span text:style-name="CharStyle27">Zaniki korowe</text:span></text:p></table:table-cell><table:table-cell table:style-name="Table11.Cell42"><text:p text:style-name="P323"><text:span text:style-name="CharStyle27">Zaburzenia migracji neuronalnej</text:span></text:p></table:table-cell></table:table-row><table:table-row table:style-name="Table11.R15"><table:table-cell table:style-name="Table11.Cell43"><text:p text:style-name="P324"><text:span text:style-name="CharStyle27">14</text:span></text:p></table:table-cell><table:table-cell table:style-name="Table11.Cell44"><text:p text:style-name="P325"><text:span text:style-name="CharStyle27">Asymetria półkul</text:span></text:p></table:table-cell><table:table-cell table:style-name="Table11.Cell45"><text:p text:style-name="P326"><text:span text:style-name="CharStyle27">Zaburzenia migracji neuronalnej</text:span></text:p></table:table-cell></table:table-row><table:table-row table:style-name="Table11.R16"><table:table-cell table:style-name="Table11.Cell46"><text:p text:style-name="P327"><text:span text:style-name="CharStyle27">15</text:span></text:p></table:table-cell><table:table-cell table:style-name="Table11.Cell47"><text:p text:style-name="P328"><text:span text:style-name="CharStyle27">W normie</text:span></text:p></table:table-cell><table:table-cell table:style-name="Table11.Cell48"><text:p text:style-name="P329"><text:span text:style-name="CharStyle27">Dysmielinizacja płatów czołowych i ciemieniowych</text:span></text:p></table:table-cell></table:table-row><table:table-row table:style-name="Table11.R17"><table:table-cell table:style-name="Table11.Cell49"><text:p text:style-name="P330"><text:span text:style-name="CharStyle27">16</text:span></text:p></table:table-cell><table:table-cell table:style-name="Table11.Cell50"><text:p text:style-name="P331"><text:span text:style-name="CharStyle27">Ognisko hypodensyjne skroniowe</text:span></text:p></table:table-cell><table:table-cell table:style-name="Table11.Cell51"><text:p text:style-name="P332"><text:span text:style-name="CharStyle27">Zaburzenia migracji neuronalnej</text:span></text:p></table:table-cell></table:table-row><table:table-row table:style-name="Table11.R18"><table:table-cell table:style-name="Table11.Cell52"><text:p text:style-name="P333"><text:span text:style-name="CharStyle27">17</text:span></text:p></table:table-cell><table:table-cell table:style-name="Table11.Cell53"><text:p text:style-name="P334"><text:span text:style-name="CharStyle27">W normie</text:span></text:p></table:table-cell><table:table-cell table:style-name="Table11.Cell54"><text:p text:style-name="P335"><text:span text:style-name="CharStyle27">Zaniki korowo-podkorowe</text:span></text:p></table:table-cell></table:table-row><table:table-row table:style-name="Table11.R19"><table:table-cell table:style-name="Table11.Cell55"><text:p text:style-name="P336"><text:span text:style-name="CharStyle27">18</text:span></text:p></table:table-cell><table:table-cell table:style-name="Table11.Cell56"><text:p text:style-name="P337"><text:span text:style-name="CharStyle27">W normie</text:span></text:p></table:table-cell><table:table-cell table:style-name="Table11.Cell57"><text:p text:style-name="P338"><text:span text:style-name="CharStyle27">Zaburzenia migracji neuronalnej</text:span></text:p></table:table-cell></table:table-row></table:table></draw:text-box></draw:frame><draw:frame draw:style-name="fr41" svg:x="6.960cm" svg:y="12.513cm" svg:width="5.757cm" svg:height="1.388cm" text:anchor-type="paragraph"><draw:text-box><text:p text:style-name="P339"><text:span text:style-name="CharStyle23">Tabela </text:span><text:span text:style-name="T19">XII</text:span></text:p><text:p text:style-name="P340"><text:span text:style-name="CharStyle23">Rozwój psychoruchowy u dzieci z padaczką objawo­wą.</text:span></text:p><text:p text:style-name="P341"><text:span text:style-name="T22">Motor </text:span><text:span text:style-name="CharStyle24">development in children with symptomatic epilepsy.</text:span></text:p></draw:text-box></draw:frame><draw:frame draw:style-name="fr42" svg:x="7.003cm" svg:y="13.910cm" svg:width="5.639cm" text:anchor-type="paragraph"><draw:text-box fo:min-height="2.616cm"><table:table table:style-name="Table12"><table:table-column table:style-name="Table12.C1"/><table:table-column table:style-name="Table12.C2"/><table:table-row table:style-name="Table12.R1"><table:table-cell table:style-name="Table12.Cell1"><text:p text:style-name="P342"><text:span text:style-name="CharStyle27">Rozwój psychoruchowy</text:span></text:p></table:table-cell><table:table-cell table:style-name="Table12.Cell2"><text:p text:style-name="P343"><text:span text:style-name="CharStyle27">Liczba pacjentów</text:span></text:p></table:table-cell></table:table-row><table:table-row table:style-name="Table12.R2"><table:table-cell table:style-name="Table12.Cell3"><text:p text:style-name="P344"><text:span text:style-name="CharStyle27">Zahamowany</text:span></text:p></table:table-cell><table:table-cell table:style-name="Table12.Cell4"><text:p text:style-name="P345"><text:span text:style-name="CharStyle27">91 (69%)</text:span></text:p></table:table-cell></table:table-row><table:table-row table:style-name="Table12.R3"><table:table-cell table:style-name="Table12.Cell5"><text:p text:style-name="P346"><text:span text:style-name="CharStyle27">Opóźniony</text:span></text:p></table:table-cell><table:table-cell table:style-name="Table12.Cell6"><text:p text:style-name="P347"><text:span text:style-name="CharStyle27">15 (11%)</text:span></text:p></table:table-cell></table:table-row><table:table-row table:style-name="Table12.R4"><table:table-cell table:style-name="Table12.Cell7"><text:p text:style-name="P348"><text:span text:style-name="CharStyle27">W normie</text:span></text:p></table:table-cell><table:table-cell table:style-name="Table12.Cell8"><text:p text:style-name="P349"><text:span text:style-name="CharStyle27">27 (20%)</text:span></text:p></table:table-cell></table:table-row><table:table-row table:style-name="Table12.R5"><table:table-cell table:style-name="Table12.Cell9"><text:p text:style-name="P350"><text:span text:style-name="CharStyle27">Razem</text:span></text:p></table:table-cell><table:table-cell table:style-name="Table12.Cell10"><text:p text:style-name="P351"><text:span text:style-name="CharStyle27">133</text:span></text:p></table:table-cell></table:table-row></table:table></draw:text-box></draw:frame><draw:frame draw:style-name="fr43" svg:x="6.934cm" svg:y="17.501cm" svg:width="5.791cm" svg:height="9.169cm" text:anchor-type="paragraph"><draw:text-box><text:p text:style-name="P352"><text:span text:style-name="CharStyle6">życia skuteczna była terapia przy zastoso­waniu 1 leku przeciwpadaczkowego, przy czym w przypadku padaczki objawowej u o 10% mniejszego ich odsetka w porównaniu do wszystkich dzieci z padaczką wczesną.</text:span></text:p><text:h text:outline-level="3" text:style-name="P353"><text:bookmark-start text:name="bookmark12"/><text:bookmark-start text:name="bookmark13"/><text:span text:style-name="CharStyle14">Dyskusja</text:span><text:bookmark-end text:name="bookmark12"/><text:bookmark-end text:name="bookmark13"/></text:h><text:p text:style-name="P354"><text:span text:style-name="CharStyle6">Badania obecne umożliwiły odniesienie wyników własnych do danych uzyskanych w innych klinikach neurologii dziecięcej w Polsce. Są one zbliżone do wyników opu­blikowanych przez Kliniki Neurologii Rozwo­jowej w Katowicach i w Gdańsku, jeżeli cho­dzi o odsetek występowania padaczki obja­wowej w grupie dzieci w wieku do 2 lat [7,12]. Ponadto stwierdzono, co jest wynikiem po­dobnym do przedstawionego w niektórych innych pracach, że częściej choroba ta występuje u chłopców, zwłaszcza w okresie niemowlęcym [1,4].</text:span></text:p><text:p text:style-name="P355"><text:span text:style-name="CharStyle6">Pomimo postępów w diagnostyce nadal zbyt duży jest odsetek rozpoznań padaczek kryptogennych. W kolejnych latach obser­wowano zmniejszanie się odsetka tych roz­poznań na rzecz padaczek objawowych, co wiąże się z coraz szerszym wykorzystaniem</text:span></text:p></draw:text-box></draw:frame><draw:frame draw:style-name="fr44" svg:x="13.099cm" svg:y="12.548cm" svg:width="5.800cm" svg:height="1.379cm" text:anchor-type="paragraph"><draw:text-box><text:p text:style-name="P356"><text:span text:style-name="CharStyle23">Tabela XIII</text:span></text:p><text:p text:style-name="P357"><text:span text:style-name="CharStyle23">Wyniki leczenia padaczki u dzieci do 2 lat.</text:span></text:p><text:p text:style-name="P358"><text:span text:style-name="CharStyle24">Therapeutic effects in children with epilepsy below 2 years of age.</text:span></text:p></draw:text-box></draw:frame><draw:frame draw:style-name="fr45" svg:x="13.157cm" svg:y="13.928cm" svg:width="5.681cm" text:anchor-type="paragraph"><draw:text-box fo:min-height="3.209cm"><table:table table:style-name="Table13"><table:table-column table:style-name="Table13.C1"/><table:table-column table:style-name="Table13.C2"/><table:table-column table:style-name="Table13.C3"/><table:table-row table:style-name="Table13.R1"><table:table-cell table:style-name="Table13.Cell1"><text:p text:style-name="P359"><text:span text:style-name="CharStyle27">Stopień kontroli lekami</text:span></text:p></table:table-cell><table:table-cell table:style-name="Table13.Cell2"><text:p text:style-name="P360"><text:span text:style-name="CharStyle27">Liczba pacjentów z padaczką u dzieci do 2 lat</text:span></text:p></table:table-cell><table:table-cell table:style-name="Table13.Cell3"><text:p text:style-name="P361"><text:span text:style-name="CharStyle27">Liczba pacjentów z padaczką objawową</text:span></text:p></table:table-cell></table:table-row><table:table-row table:style-name="Table13.R2"><table:table-cell table:style-name="Table13.Cell4"><text:p text:style-name="P362"><text:span text:style-name="CharStyle27">Całkowita</text:span></text:p></table:table-cell><table:table-cell table:style-name="Table13.Cell5"><text:p text:style-name="P363"><text:span text:style-name="CharStyle27">191 (77%)</text:span></text:p></table:table-cell><table:table-cell table:style-name="Table13.Cell6"><text:p text:style-name="P364"><text:span text:style-name="CharStyle27">89 (67%)</text:span></text:p></table:table-cell></table:table-row><table:table-row table:style-name="Table13.R3"><table:table-cell table:style-name="Table13.Cell7"><text:p text:style-name="P365"><text:span text:style-name="CharStyle27">Częściowa</text:span></text:p></table:table-cell><table:table-cell table:style-name="Table13.Cell8"><text:p text:style-name="P366"><text:span text:style-name="CharStyle27">45 (18%)</text:span></text:p></table:table-cell><table:table-cell table:style-name="Table13.Cell9"><text:p text:style-name="P367"><text:span text:style-name="CharStyle27">35 (26%)</text:span></text:p></table:table-cell></table:table-row><table:table-row table:style-name="Table13.R4"><table:table-cell table:style-name="Table13.Cell10"><text:p text:style-name="P368"><text:span text:style-name="CharStyle27">Brak</text:span></text:p></table:table-cell><table:table-cell table:style-name="Table13.Cell11"><text:p text:style-name="P369"><text:span text:style-name="CharStyle27">12 (5%)</text:span></text:p></table:table-cell><table:table-cell table:style-name="Table13.Cell12"><text:p text:style-name="P370"><text:span text:style-name="CharStyle27">9 (7%)</text:span></text:p></table:table-cell></table:table-row><table:table-row table:style-name="Table13.R5"><table:table-cell table:style-name="Table13.Cell13"><text:p text:style-name="P371"><text:span text:style-name="CharStyle27">Razem</text:span></text:p></table:table-cell><table:table-cell table:style-name="Table13.Cell14"><text:p text:style-name="P372"><text:span text:style-name="CharStyle27">248</text:span></text:p></table:table-cell><table:table-cell table:style-name="Table13.Cell15"><text:p text:style-name="P373"><text:span text:style-name="CharStyle27">133</text:span></text:p></table:table-cell></table:table-row></table:table></draw:text-box></draw:frame><draw:frame draw:style-name="fr46" svg:x="13.099cm" svg:y="17.441cm" svg:width="5.842cm" svg:height="9.178cm" text:anchor-type="paragraph"><draw:text-box><text:p text:style-name="P374"><text:span text:style-name="CharStyle6">badań neuroobrazowych, neurofizjologicz­nych, biochemicznych, molekularnych i hi­stopatologicznych.</text:span></text:p><text:p text:style-name="P375"><text:span text:style-name="CharStyle6">Zdecydowana większość dzieci z pa­daczką objawową, objętych obecnymi ba­daniami, miała istotne zmiany w obrazie TK mózgu (112/129), co jest spostrzeżeniem zrozumiałym w tym typie padaczki. Z uwagi na rodzaj padaczki starano się pogłębić dia­gnostykę neuroobrazową o badanie rezo­nansem magnetycznym. Z uwagi na pewne trudności w dostępie do badań w znieczu­leniu ogólnym badanie MRI wykonano tylko u 32 dzieci po wykonanym wcześniej bada­niu TK mózgu. U 18/32 z nich stwierdzono w obrazie MR takie zmiany, które zmieniły rozpoznanie zasadniczej przyczyny padacz­ki objawowej. Nakazuje to szczególną ostrożność diagnostyczną i częstsze wyko­nywanie badania MRI u dzieci z tym typem padaczki, pomimo że u innych 14 dzieci ba­danie to nie wniosło nowych szczegółów dia­gnostycznych w stosunku do obrazu uzy­skanego w TK mózgu.</text:span></text:p><text:p text:style-name="P376"><text:span text:style-name="CharStyle6">Najczęstszą przyczyną padaczki obja­wowej u dzieci do 2 lat w materiale własnym</text:span></text:p></draw:text-box></draw:frame><draw:frame draw:style-name="fr47" svg:x="0.787cm" svg:y="27.398cm" text:anchor-type="paragraph"><draw:text-box fo:min-width="0.363cm" fo:min-height="0.390cm"><text:p text:style-name="P377"><text:span text:style-name="CharStyle21">70</text:span></text:p></draw:text-box></draw:frame><draw:frame draw:style-name="fr48" svg:x="7.865cm" svg:y="27.407cm" text:anchor-type="paragraph"><draw:text-box fo:min-width="3.903cm" fo:min-height="0.415cm"><text:p text:style-name="P378"><text:span text:style-name="CharStyle21">Przegląd Lekarski 2003 </text:span><text:span text:style-name="T17">/60/2</text:span></text:p></draw:text-box></draw:frame><draw:frame draw:style-name="fr49" svg:x="16.290cm" svg:y="27.414cm" text:anchor-type="paragraph"><draw:text-box fo:min-width="2.600cm" fo:min-height="0.415cm"><text:p text:style-name="P379"><text:span text:style-name="CharStyle21">B. Zelwiańska i wsp.</text:span></text:p></draw:text-box></draw:frame></text:p>
      </text:section>
      <text:section text:style-name="Sect3" text:name="Section3">
        <text:p text:style-name="P419"/>
        <text:p text:style-name="P10"><draw:frame draw:style-name="fr50" svg:x="0.813cm" svg:y="0.466cm" svg:width="5.867cm" svg:height="16.528cm" text:anchor-type="paragraph"><draw:text-box><text:p text:style-name="P380"><text:span text:style-name="CharStyle6">okazały się następstwa urazu okołoporodo­wego i encefalopatii niedotlenieniowo-nie- dokrwiennej w postaci różnych typów zani­ku mózgu, porencefalii, wodogłowia i krwa­wienia śródczaszkowego. Podobne do obecnych wyniki przedstawiono również i w innych opracowaniach [5,6].</text:span></text:p><text:p text:style-name="P381"><text:span text:style-name="CharStyle6">W ostatnich latach dostępne metody diagnostyczne zostały poszerzone o możli­wość wykonywania w przypadkach wątpli­wych badań wideo-EEG [9]. Ta cenna me­toda służy odróżnieniu napadów padaczko­wych i rzekomopadaczkowych, co nie było przedmiotem tej pracy. Umożliwia ona tak­że jednoznaczne określenie rodzaju napa­dów padaczkowych i udokumentowanie roz­poznania padaczki częściowej. U ponad połowy spośród 29 dzieci w materiale wła­snym ocenionych zjej użyciem rozpoznano zespoły padaczkowe, co pomogło w dobra­niu odpowiedniego leczenia. Zespół padacz­kowy rozpoznano u 33/248 (13%) dzieci z padaczką</text:span></text:p><text:p text:style-name="P382"><text:span text:style-name="CharStyle6">Wiadomo, że padaczka wczesnodzie- cięca ma w wielu przypadkach istotny wpływ na rozwój umysłowy i psychoruchowy dziec­ka. W niektórych badaniach opóźnienie roz­woju psychoruchowego, czy obniżony w róż­nym stopniu iloraz inteligencji stwierdzano nawet u ponad 2/3 pacjentów [7]. Podobnie w materiale własnym iloraz inteligencji po­wyżej 70 miało tylko 21 % dzieci z padaczką do 2 roku życia, a pozostałe wykazywały różny stopień opóźnienia rozwoju psycho­ruchowego.</text:span></text:p><text:p text:style-name="P383"><text:span text:style-name="CharStyle6">Leczenie padaczki objawowej stanowi duże wyzwanie dla lekarza, z uwagi na znaczną chwiejność stanu klinicznego ma­łego dziecka, objawy uboczne związane z' leczeniem, ograniczenia w stosowaniu nie­których leków, w tym wieku i trudności w opanowaniu rożnych typów napadów. Dla dziecka najbardziej korzystne jest uzyska­nie ustąpienia napadów przy monoterapii, po dobraniu leku w oparciu o poznany ro­dzaj napadów lub rozpoznany zespół pa­daczkowy [18]. Nie zawsze jednak udaje się</text:span></text:p></draw:text-box></draw:frame><draw:frame draw:style-name="fr51" svg:x="6.967cm" svg:y="0.457cm" svg:width="5.775cm" svg:height="16.501cm" text:anchor-type="paragraph"><draw:text-box><text:p text:style-name="P384"><text:span text:style-name="CharStyle6">uzyskać pozytywny efekt przy użyciu jed­nego leku i istnieje wtedy konieczność za­stosowania terapii skojarzonej przy użyciu dwóch, czy nawet trzech leków przeciwpa- daczkowych. W grupie dzieci z padaczką objawową do 2 lat objętych obecnymi ba­daniami 65 (48%) leczono skutecznie jed­nym lekiem. Najczęściej stosowanym lekiem w monoterapii była karbamazepina (u 35 dzieci) a także benzodwuazepiny (10), wal- proiniany (9), wigabatryna (8) i fenobarbital (u 3 dzieci). Politerapię przy użyciu dwóch leków przeciwpadaczkowych prowadzono u 50 dzieci (38%). Najczęściej stosowano kar- bamazepinę z benzodwuazepinami (u 20 dzieci), wigabatrynę z benzodwuazepinami (15), walproiniany z benzodwuazepinami (10). U 18 dzieci (14%) istniała konieczność zastosowania jednocześnie 3 leków prze­ciwpadaczkowych. Sterydoterapię prowa­dzono u 14 dzieci z padaczką wczesną.</text:span></text:p><text:h text:outline-level="3" text:style-name="P385"><text:bookmark-start text:name="bookmark14"/><text:bookmark-start text:name="bookmark15"/><text:span text:style-name="CharStyle14">Wnioski</text:span><text:bookmark-end text:name="bookmark14"/><text:bookmark-end text:name="bookmark15"/></text:h><text:list text:style-name="L0" xml:id="1"><text:list-item><text:p text:style-name="P386"><text:span text:style-name="CharStyle29"><text:tab/></text:span><text:span text:style-name="CharStyle6">U dzieci do 2 roku życia padaczka objawowa występuje częściej niż inne ro­dzaje padaczki.</text:span></text:p></text:list-item><text:list-item><text:p text:style-name="P387"><text:span text:style-name="CharStyle29"><text:tab/></text:span><text:span text:style-name="CharStyle6">U 13% małych dzieci z padaczką zdiagnozowano zespół padaczkowy.</text:span></text:p></text:list-item><text:list-item><text:p text:style-name="P388"><text:span text:style-name="CharStyle29"><text:tab/></text:span><text:span text:style-name="CharStyle6">Najczęstszą ustaloną przyczyną wczesnodziecięcej padaczki objawowej był uraz okołoporodowy, a najczęstszym typem napadów padaczkowych napady pierwotnie uogólnione.</text:span></text:p></text:list-item><text:list-item><text:p text:style-name="P389"><text:span text:style-name="CharStyle29"><text:tab/></text:span><text:span text:style-name="CharStyle6">Prawie 4/5 dzieci do 2 roku życia z padaczką objawową wykazuje opóźnienie rozwoju umysłowego.</text:span></text:p></text:list-item><text:list-item><text:p text:style-name="P390"><text:span text:style-name="CharStyle29"><text:tab/></text:span><text:span text:style-name="CharStyle6">U ponad 2/3 dzieci z wczesną pa­daczką objawową uzyskano całkowitą kon­trolę napadów.</text:span></text:p></text:list-item></text:list><text:p text:style-name="P391"><text:span text:style-name="CharStyle28">Piśmiennictwo</text:span></text:p><text:list text:style-name="L2" xml:id="3"><text:list-item><text:p text:style-name="P392"><text:span text:style-name="CharStyle28"><text:tab/></text:span><text:span text:style-name="T28">Aicardi J.: </text:span><text:span text:style-name="CharStyle18">Disease of the </text:span><text:span text:style-name="T29">nervous </text:span><text:span text:style-name="CharStyle18">system in </text:span><text:span text:style-name="T29">childchood. </text:span><text:span text:style-name="CharStyle18">Mc </text:span><text:span text:style-name="T29">Keith </text:span><text:span text:style-name="CharStyle18">Press. London 1998.</text:span></text:p></text:list-item><text:list-item><text:p text:style-name="P393"><text:span text:style-name="CharStyle28"><text:tab/>Appleton R.,Gibbs J.: </text:span><text:span text:style-name="CharStyle18">Epilepsy in childchood and </text:span><text:span text:style-name="T29">adolescence. </text:span><text:span text:style-name="CharStyle18">Martin Dunitz. London 1995.</text:span></text:p></text:list-item><text:list-item><text:p text:style-name="P394"><text:span text:style-name="CharStyle28"><text:tab/></text:span><text:span text:style-name="T28">Commision </text:span><text:span text:style-name="CharStyle28">on </text:span><text:span text:style-name="T28">Classification </text:span><text:span text:style-name="CharStyle28">and Terminology of the </text:span><text:span text:style-name="T28">International </text:span><text:span text:style-name="CharStyle28">League Against Epilepsy: </text:span><text:span text:style-name="T29">Proposai </text:span><text:span text:style-name="CharStyle18">for the </text:span><text:span text:style-name="T29">classification </text:span><text:span text:style-name="CharStyle18">of the epilepsies and</text:span></text:p></text:list-item></text:list></draw:text-box></draw:frame><draw:frame draw:style-name="fr52" svg:x="13.099cm" svg:y="0.457cm" svg:width="5.791cm" svg:height="16.485cm" text:anchor-type="paragraph"><draw:text-box><text:p text:style-name="P395"><text:span text:style-name="T25">epileptic syndroms. Epilepsia </text:span><text:span text:style-name="CharStyle18">1985, 26, 268.</text:span></text:p><text:list text:style-name="L2" xml:id="3"><text:list-item><text:p text:style-name="P396"><text:span text:style-name="CharStyle28"><text:tab/>Czochańska </text:span><text:span text:style-name="T24">J., </text:span><text:span text:style-name="CharStyle28">Langner-Tyszka B., Losiowski Z., Schmidt-Sidor B.: </text:span><text:span text:style-name="T25">Children who develop </text:span><text:span text:style-name="CharStyle18">epilepsy </text:span><text:span text:style-name="T25">in the first year of life: a prospective study. Dev. Med. Child Neurol. 1994, 36, 344.</text:span></text:p></text:list-item><text:list-item><text:p text:style-name="P397"><text:span text:style-name="T24"><text:tab/></text:span><text:span text:style-name="CharStyle28">Czochańska </text:span><text:span text:style-name="T24">J., </text:span><text:span text:style-name="CharStyle28">Losiowski Z., Szymańska </text:span><text:span text:style-name="T24">K.: </text:span><text:span text:style-name="CharStyle18">Kiedy padaczka </text:span><text:span text:style-name="T25">jest </text:span><text:span text:style-name="CharStyle18">następstwem zaburzeń okresu okołoporodowego. </text:span><text:span text:style-name="T25">Ped. </text:span><text:span text:style-name="CharStyle18">Pol. 1994, 69, 594.</text:span></text:p></text:list-item><text:list-item><text:p text:style-name="P398"><text:span text:style-name="CharStyle28"><text:tab/>Dąmbska </text:span><text:span text:style-name="CharStyle18">M.: Zaburzenia rozwojowe kory mózgu w przypadkach padaczki. Neur. Dziec. 1997, 7, 43.</text:span></text:p></text:list-item><text:list-item><text:p text:style-name="P399"><text:span text:style-name="CharStyle28"><text:tab/>Dilling-Ostrowska E., Kubik A., Mańkowska B.: </text:span><text:span text:style-name="CharStyle18">Padaczka występująca od pierwszych dwóch lat życia. Korelacje kliniczno-radiologiczne. Neur. Dziec. 1997, 7,17.</text:span></text:p></text:list-item><text:list-item><text:p text:style-name="P400"><text:span text:style-name="CharStyle28"><text:tab/>Jóźwiak S.: </text:span><text:span text:style-name="CharStyle18">Napady zglęciowe, klasyfikacja, etiopatogeneza i leczenie. [W:] Postępy w diagno­styce i leczeniu chorób układu nerwowego u dzieci.Tom 2 Jóźwiak S. (red). Bi Fol ium- Lublin 2000, 13.</text:span></text:p></text:list-item><text:list-item><text:p text:style-name="P401"><text:span text:style-name="CharStyle28"><text:tab/>Kaciński M., Kubik A., Zając </text:span><text:span text:style-name="T24">A.: </text:span><text:span text:style-name="T25">Video-elektro- </text:span><text:span text:style-name="CharStyle18">encefalografia w stanach napadowych u dzieci. Przegl. Lek. 2001,58, (Supl.1), 25.</text:span></text:p></text:list-item><text:list-item><text:p text:style-name="P402"><text:span text:style-name="CharStyle28"><text:tab/>Losiowski Z.: </text:span><text:span text:style-name="CharStyle18">Niepadaczkowe stany napadowe u dzieci, ich różnicowanie z padaczką na podstawie objawów klinicznych. Neur. Dziec. 1992,1, 43.</text:span></text:p></text:list-item><text:list-item><text:p text:style-name="P403"><text:span text:style-name="CharStyle18"><text:tab/></text:span><text:span text:style-name="CharStyle28">Marszał E., Szwed-Białożyt B., Emich-Widera E. </text:span><text:span text:style-name="CharStyle18">i wsp.: Padaczka i zespoły padaczkowe dwóch pierwszych lat życia u dzieci leczonych w Oddziale Neurologicznym II Katedry i Kliniki Pediatrii ŚAM w Katowicach. Neur. Dziec. 1997, 6, 21.</text:span></text:p></text:list-item><text:list-item><text:p text:style-name="P404"><text:span text:style-name="CharStyle28"><text:tab/>Marszał E., Wojaczyńska-Stanek K., Emich- Widera </text:span><text:span text:style-name="T30">E. </text:span><text:span text:style-name="CharStyle28">I wsp.: </text:span><text:span text:style-name="CharStyle18">Etiologia dziecięcej padaczki objawowej pierwszych dwóch lat życia na podstawie obserwacji własnych. Neur. Dziec. 1997, 6, 22.</text:span></text:p></text:list-item><text:list-item><text:p text:style-name="P405"><text:span text:style-name="CharStyle28"><text:tab/>Majkowski J.: </text:span><text:span text:style-name="CharStyle18">Badanie elektroencefalograficzne </text:span><text:span text:style-name="CharStyle28">w </text:span><text:span text:style-name="CharStyle18">padaczce u dzieci. [W:] Padaczka i inne stany napadowe u dzieci. Michałowicz R. (red.) PZWL, Warszawa 1992,145.</text:span></text:p></text:list-item><text:list-item><text:p text:style-name="P406"><text:span text:style-name="CharStyle28"><text:tab/>Michałowicz R., Jóźwiak S.: </text:span><text:span text:style-name="CharStyle18">Problemy diagno­styczne w padaczce i innych stanach napadowych u dzieci. Przegl. Ped. 1994, 24, 233.</text:span></text:p></text:list-item><text:list-item><text:p text:style-name="P407"><text:span text:style-name="CharStyle28"><text:tab/>Michałowicz R., Jóźwiak S., Ignatowicz R.: </text:span><text:span text:style-name="CharStyle18">Problemy związane z rozpoznawaniem, leczeniem i rokowaniem w zespole Westa. Klinika Pediatryczna 1995, 2, 56.</text:span></text:p></text:list-item><text:list-item><text:p text:style-name="P408"><text:span text:style-name="CharStyle28"><text:tab/>Siemianowski C.: </text:span><text:span text:style-name="CharStyle18">Możliwości i granice nowocze­snych technik neuroobrazowania w diagnostyce ogniska padaczkowego. Epileptologia 1998,6, (Supl. 3), 15.</text:span></text:p></text:list-item><text:list-item><text:p text:style-name="P409"><text:span text:style-name="CharStyle28"><text:tab/>Wałecki J., Dzienis W., Balski T: </text:span><text:span text:style-name="CharStyle18">Diagnostyka radiologiczna w padaczce - od zmian morfolo­gicznych do molekularnych. Epileptologia 2001, 9, 223.</text:span></text:p></text:list-item><text:list-item><text:p text:style-name="P410"><text:span text:style-name="CharStyle28"><text:tab/>Wendorff J.: </text:span><text:span text:style-name="CharStyle18">Leczenie i prognoza w tzw. padaczce katastroficznej u dzieci. Epileptologia 2001,9, 249.</text:span></text:p></text:list-item></text:list></draw:text-box></draw:frame><draw:frame draw:style-name="fr53" svg:x="0.822cm" svg:y="27.457cm" text:anchor-type="paragraph"><draw:text-box fo:min-width="3.919cm" fo:min-height="0.399cm"><text:p text:style-name="P411"><text:span text:style-name="CharStyle21">Przegląd Lekarski 2003 /60/2</text:span></text:p></draw:text-box></draw:frame><draw:frame draw:style-name="fr54" svg:x="18.508cm" svg:y="27.492cm" text:anchor-type="paragraph"><draw:text-box fo:min-width="0.347cm" fo:min-height="0.390cm"><text:p text:style-name="P412"><text:span text:style-name="CharStyle21">71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8.pt" style:font-size-asian="8.pt" style:font-size-complex="8.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text" style:name="CharStyle10" style:display-name="CharStyle10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text" style:name="CharStyle11" style:display-name="CharStyle11" style:parent-style-name="CharStyle10">
      <style:text-properties fo:font-size="11.pt" style:font-size-asian="11.pt" style:font-size-complex="11.pt" style:text-scale="100.%" fo:letter-spacing="0.000cm" fo:color="#000000" style:text-position="0.%"/>
    </style:style>
    <style:style style:family="text" style:name="CharStyle12" style:display-name="CharStyle12" style:parent-style-name="CharStyle6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16" style:display-name="CharStyle16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19" style:display-name="CharStyle19" style:parent-style-name="CharStyle18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0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27" style:display-name="CharStyle27" style:parent-style-name="CharStyle26">
      <style:text-properties fo:language="pl" style:language-asian="pl" style:language-complex="pl" fo:country="PL" style:country-asian="PL" style:country-complex="PL" fo:font-size="6.pt" style:font-size-asian="6.pt" style:font-size-complex="6.pt" style:text-scale="100.%" fo:letter-spacing="0.000cm" fo:color="#000000" style:text-position="0.%"/>
    </style:style>
    <style:style style:family="text" style:name="CharStyle28" style:display-name="CharStyle28" style:parent-style-name="CharStyle18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29" style:display-name="CharStyle29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Tekst treści">
      <style:paragraph-properties fo:background-color="transparent" fo:line-height="108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7" style:display-name="Nagłówek #1">
      <style:paragraph-properties fo:background-color="transparent" fo:margin-bottom="0.670cm" fo:margin-left="0.882cm" fo:text-indent="0.03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paragraph" style:name="Style9" style:display-name="Nagłówek #2">
      <style:paragraph-properties fo:background-color="transparent" fo:line-height="110.%" fo:margin-left="0.882cm" fo:text-indent="0.035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paragraph" style:name="Style13" style:display-name="Nagłówek #3">
      <style:paragraph-properties fo:background-color="transparent" fo:line-height="108.%" fo:text-indent="0.52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15" style:display-name="Tekst treści (3)">
      <style:paragraph-properties fo:background-color="transparent" fo:margin-bottom="0.776cm" fo:text-indent="0.564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/>
    </style:style>
    <style:style style:family="paragraph" style:name="Style17" style:display-name="Tekst treści (2)">
      <style:paragraph-properties fo:background-color="transparent" fo:line-height="123.%" fo:margin-left="0.388cm" fo:text-indent="-0.38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20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yle22" style:display-name="Podpis tabeli">
      <style:paragraph-properties fo:background-color="transparent" fo:line-height="139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25" style:display-name="Inne">
      <style:paragraph-properties fo:background-color="transparent" fo:line-height="108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ru" style:language-asian="ru" style:language-complex="ru" fo:country="RU" style:country-asian="RU" style:country-complex="RU"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11" style:display-name="P1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871cm" style:type="right"/>
          <style:tab-stop style:position="17.992cm" style:type="right"/>
        </style:tab-stops>
      </style:paragraph-properties>
      <style:text-properties/>
    </style:style>
    <style:style style:family="paragraph" style:name="P46" style:display-name="P4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941cm" style:type="right"/>
        </style:tab-stops>
      </style:paragraph-properties>
      <style:text-properties/>
    </style:style>
    <style:style style:family="paragraph" style:name="P415" style:display-name="P415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9.694cm" fo:page-height="28.61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9.694cm" fo:page-height="28.61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9.694cm" fo:page-height="28.61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9.694cm" fo:page-height="28.61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415"/>
      </style:header>
      <style:footer>
        <text:p text:style-name="P415"/>
      </style:footer>
    </style:master-page>
    <style:master-page style:name="PageStyle1" style:page-layout-name="Mpm1">
      <style:header>
        <text:p text:style-name="P415"/>
      </style:header>
      <style:footer>
        <text:p text:style-name="P415"/>
      </style:footer>
    </style:master-page>
    <style:master-page style:name="PageStyle2" style:page-layout-name="Mpm2">
      <style:header>
        <text:p text:style-name="P415"/>
      </style:header>
      <style:footer>
        <text:p text:style-name="P415"/>
      </style:footer>
    </style:master-page>
    <style:master-page style:name="PageStyle3" style:page-layout-name="Mpm3">
      <style:header>
        <text:p text:style-name="P415"/>
      </style:header>
      <style:footer>
        <text:p text:style-name="P41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